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7">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2pt solid #000000" fo:border-bottom="2pt solid #000000" fo:border-left="none" fo:border-right="thin solid #000000"/>
      <style:text-properties style:font-name="Arial" style:font-name-asian="Arial" style:font-name-complex="Arial" fo:font-size="10pt" style:font-size-asian="10pt" style:font-size-complex="10pt"/>
    </style:style>
    <style:style style:name="ce6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1" style:family="table-cell" style:parent-style-name="Comma" style:data-style-name="N36">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62" style:family="table-cell" style:parent-style-name="Default" style:data-style-name="N30">
      <style:table-cell-properties fo:background-color="transparent"/>
    </style:style>
    <style:style style:name="ce63" style:family="table-cell" style:parent-style-name="Comma" style:data-style-name="N36">
      <style:text-properties style:font-name="Arial" style:font-name-asian="Arial" style:font-name-complex="Arial" fo:font-size="10pt" style:font-size-asian="10pt" style:font-size-complex="10pt"/>
    </style:style>
    <style:style style:name="ce6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5"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style:vertical-align="automatic"/>
      <style:text-properties style:font-name="Arial" style:font-name-asian="Arial" style:font-name-complex="Arial"/>
    </style:style>
    <style:style style:name="ce69"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7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wrap-option="wrap"/>
    </style:style>
    <style:style style:name="ce7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9" style:family="table-cell" style:parent-style-name="Default" style:data-style-name="N3">
      <style:text-properties style:font-name="Arial" style:font-name-asian="Arial" style:font-name-complex="Arial"/>
    </style:style>
    <style:style style:name="ce80" style:family="table-cell" style:parent-style-name="Comma" style:data-style-name="N19">
      <style:text-properties style:font-name="Arial" style:font-name-asian="Arial" style:font-name-complex="Arial" fo:font-size="10pt" style:font-size-asian="10pt" style:font-size-complex="10pt"/>
    </style:style>
    <style:style style:name="ce81" style:family="table-cell" style:parent-style-name="Comma" style:data-style-name="N1">
      <style:text-properties style:font-name="Arial" style:font-name-asian="Arial" style:font-name-complex="Arial" fo:font-size="10pt" style:font-size-asian="10pt" style:font-size-complex="10pt"/>
    </style:style>
    <style:style style:name="ce82"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style style:name="ce91"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1"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ackground-color="transparent"/>
    </style:style>
    <style:style style:name="ce109"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6">
      <style:text-properties style:font-name="Arial" style:font-name-asian="Arial" style:font-name-complex="Arial"/>
    </style:style>
    <style:style style:name="ce112" style:family="table-cell" style:parent-style-name="Normal_32_2_32_7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_32_7" style:data-style-name="N0">
      <style:table-cell-properties style:vertical-align="automatic" fo:background-color="transparent"/>
      <style:text-properties style:font-name="Arial" style:font-name-asian="Arial" style:font-name-complex="Arial"/>
    </style:style>
    <style:style style:name="ce114" style:family="table-cell" style:parent-style-name="Normal_32_2_32_7" style:data-style-name="N0">
      <style:table-cell-properties style:vertical-align="automatic" fo:background-color="transparent"/>
    </style:style>
    <style:style style:name="ce11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style="italic" style:font-style-asian="italic" style:font-style-complex="italic"/>
    </style:style>
    <style:style style:name="ce116" style:family="table-cell" style:parent-style-name="Normal_32_2_32_7_32_2" style:data-style-name="N0">
      <style:table-cell-properties style:vertical-align="automatic" fo:background-color="transparent"/>
      <style:text-properties style:font-name="Arial" style:font-name-asian="Arial" style:font-name-complex="Arial"/>
    </style:style>
    <style:style style:name="ce117" style:family="table-cell" style:parent-style-name="Normal_32_2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8"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0"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Normal_32_2_32_7" style:data-style-name="N0">
      <style:table-cell-properties style:vertical-align="automatic" fo:wrap-option="wrap" fo:background-color="transparent"/>
    </style:style>
    <style:style style:name="ce122" style:family="table-cell" style:parent-style-name="Normal_32_2_32_7" style:data-style-name="N14">
      <style:table-cell-properties style:vertical-align="automatic" fo:wrap-option="wrap" fo:background-color="transparent"/>
    </style:style>
    <style:style style:name="ce123" style:family="table-cell" style:parent-style-name="Normal_32_2_32_7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4" style:family="table-cell" style:parent-style-name="Normal_32_2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_32_2_32_2"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_32_2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_32_2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Comma" style:data-style-name="N37">
      <style:text-properties style:font-name="Arial" style:font-name-asian="Arial" style:font-name-complex="Arial" fo:font-size="10pt" style:font-size-asian="10pt" style:font-size-complex="10pt"/>
    </style:style>
    <style:style style:name="ce129"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30" style:family="table-cell" style:parent-style-name="Percent_32_2_32_2" style:data-style-name="N37">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Comma" style:data-style-name="N37">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32"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Normal_32_2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_32_2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17.4095833333333cm"/>
    </style:style>
    <style:style style:name="co3" style:family="table-column">
      <style:table-column-properties fo:break-before="auto" style:column-width="1.61395833333333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35479166666667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1.71979166666667cm"/>
    </style:style>
    <style:style style:name="co27" style:family="table-column">
      <style:table-column-properties fo:break-before="auto" style:column-width="2.80458333333333cm"/>
    </style:style>
    <style:style style:name="co28" style:family="table-column">
      <style:table-column-properties fo:break-before="auto" style:column-width="5.84729166666667cm"/>
    </style:style>
    <style:style style:name="co29" style:family="table-column">
      <style:table-column-properties fo:break-before="auto" style:column-width="3.67770833333333cm"/>
    </style:style>
    <style:style style:name="co30" style:family="table-column">
      <style:table-column-properties fo:break-before="auto" style:column-width="5.52979166666667cm"/>
    </style:style>
    <style:style style:name="co31" style:family="table-column">
      <style:table-column-properties fo:break-before="auto" style:column-width="3.38666666666667cm"/>
    </style:style>
    <style:style style:name="co32" style:family="table-column">
      <style:table-column-properties fo:break-before="auto" style:column-width="4.365625cm"/>
    </style:style>
    <style:style style:name="co33" style:family="table-column">
      <style:table-column-properties fo:break-before="auto" style:column-width="2.51354166666667cm"/>
    </style:style>
    <style:style style:name="co34" style:family="table-column">
      <style:table-column-properties fo:break-before="auto" style:column-width="0.291041666666667cm"/>
    </style:style>
    <style:style style:name="co35"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9.6pt" style:use-optimal-row-height="false" fo:break-before="auto"/>
    </style:style>
    <style:style style:name="ro10" style:family="table-row">
      <style:table-row-properties style:row-height="150pt" style:use-optimal-row-height="true" fo:break-before="auto"/>
    </style:style>
    <style:style style:name="ro11" style:family="table-row">
      <style:table-row-properties style:row-height="13.9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92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4.4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60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14.6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0.1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4.85pt" style:use-optimal-row-height="false" fo:break-before="auto"/>
    </style:style>
    <style:style style:name="ro28" style:family="table-row">
      <style:table-row-properties style:row-height="49.3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44.25pt" style:use-optimal-row-height="false" fo:break-before="auto"/>
    </style:style>
    <style:style style:name="ro32" style:family="table-row">
      <style:table-row-properties style:row-height="41.85pt" style:use-optimal-row-height="false" fo:break-before="auto"/>
    </style:style>
    <style:style style:name="ro33" style:family="table-row">
      <style:table-row-properties style:row-height="32.85pt" style:use-optimal-row-height="false" fo:break-before="auto"/>
    </style:style>
    <style:style style:name="ro34"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35"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3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37"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3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39"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1.A10"/>
      <style:map style:condition="of:is-true-formula([.A10]=&quot;&quot;)" style:apply-style-name="cf4" style:base-cell-address="Tabl_1.A10"/>
    </style:style>
    <style:style style:name="ce14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41" style:family="table-cell" style:parent-style-name="Comma" style:data-style-name="N36">
      <style:table-cell-properties fo:border-top="none" fo:border-bottom="none" fo:border-left="thin solid #000000"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4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4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45"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4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497]&lt;&gt;&quot;&quot;;[.B498]=&quot;&quot;))" style:apply-style-name="cf3" style:base-cell-address="Tabl_1.B497"/>
      <style:map style:condition="of:is-true-formula([.B497]=&quot;&quot;)" style:apply-style-name="cf4" style:base-cell-address="Tabl_1.B497"/>
    </style:style>
    <style:style style:name="ce147" style:family="table-cell" style:parent-style-name="Comma" style:data-style-name="N19">
      <style:text-properties style:font-name="Arial" style:font-name-asian="Arial" style:font-name-complex="Arial" fo:font-size="10pt" style:font-size-asian="10pt" style:font-size-complex="10pt"/>
      <style:map style:condition="of:is-true-formula(AND([.A13]&lt;&gt;&quot;&quot;;[.A14]=&quot;&quot;))" style:apply-style-name="cf7" style:base-cell-address="Tabl_2.A13"/>
      <style:map style:condition="of:is-true-formula([.A13]=&quot;&quot;)" style:apply-style-name="cf4" style:base-cell-address="Tabl_2.A13"/>
    </style:style>
    <style:style style:name="ce148" style:family="table-cell" style:parent-style-name="Comma" style:data-style-name="N1">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49"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50" style:family="table-cell" style:parent-style-name="Comma" style:data-style-name="N36">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5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52" style:family="table-cell" style:parent-style-name="Default" style:data-style-name="N0">
      <style:table-cell-properties fo:background-color="transparent"/>
      <style:text-properties style:font-name="Arial" style:font-name-asian="Arial" style:font-name-complex="Arial"/>
      <style:map style:condition="of:is-true-formula(AND([.B13]&lt;&gt;&quot;&quot;;[.B14]=&quot;&quot;))" style:apply-style-name="cf7" style:base-cell-address="Tabl_2.B13"/>
      <style:map style:condition="of:is-true-formula([.B13]=&quot;&quot;)" style:apply-style-name="cf4" style:base-cell-address="Tabl_2.B13"/>
    </style:style>
    <style:style style:name="ce153" style:family="table-cell" style:parent-style-name="Comma" style:data-style-name="N36">
      <style:text-properties style:font-name="Arial" style:font-name-asian="Arial" style:font-name-complex="Arial" fo:font-size="10pt" style:font-size-asian="10pt" style:font-size-complex="10pt"/>
      <style:map style:condition="of:is-true-formula(AND([.D12]&lt;&gt;&quot;&quot;;[.D13]=&quot;&quot;))" style:apply-style-name="cf7" style:base-cell-address="Tabl_2.D12"/>
      <style:map style:condition="of:is-true-formula([.D12]=&quot;&quot;)" style:apply-style-name="cf4" style:base-cell-address="Tabl_2.D12"/>
    </style:style>
    <style:style style:name="ce15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3" style:base-cell-address="Tabl_2.F12"/>
      <style:map style:condition="of:is-true-formula([.F12]=&quot;&quot;)" style:apply-style-name="cf4" style:base-cell-address="Tabl_2.F12"/>
    </style:style>
    <style:style style:name="ce15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3" style:base-cell-address="Tabl_2.F12"/>
      <style:map style:condition="of:is-true-formula([.F12]=&quot;&quot;)" style:apply-style-name="cf4" style:base-cell-address="Tabl_2.F12"/>
    </style:style>
    <style:style style:name="ce156" style:family="table-cell" style:parent-style-name="Comma" style:data-style-name="N36">
      <style:text-properties style:font-name="Arial" style:font-name-asian="Arial" style:font-name-complex="Arial" fo:font-size="10pt" style:font-size-asian="10pt" style:font-size-complex="10pt"/>
      <style:map style:condition="of:is-true-formula(AND([.F12]&lt;&gt;&quot;&quot;;[.F13]=&quot;&quot;))" style:apply-style-name="cf3" style:base-cell-address="Tabl_2.F12"/>
      <style:map style:condition="of:is-true-formula([.F12]=&quot;&quot;)" style:apply-style-name="cf4" style:base-cell-address="Tabl_2.F12"/>
    </style:style>
    <style:style style:name="ce15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2]&lt;&gt;&quot;&quot;;[.F13]=&quot;&quot;))" style:apply-style-name="cf3" style:base-cell-address="Tabl_2.F12"/>
      <style:map style:condition="of:is-true-formula([.F12]=&quot;&quot;)" style:apply-style-name="cf4" style:base-cell-address="Tabl_2.F12"/>
    </style:style>
    <style:style style:name="ce158" style:family="table-cell" style:parent-style-name="Default" style:data-style-name="N0">
      <style:table-cell-properties fo:background-color="transparent"/>
      <style:text-properties style:font-name="Arial" style:font-name-asian="Arial" style:font-name-complex="Arial"/>
      <style:map style:condition="of:is-true-formula(AND([.F12]&lt;&gt;&quot;&quot;;[.F13]=&quot;&quot;))" style:apply-style-name="cf3" style:base-cell-address="Tabl_2.F12"/>
      <style:map style:condition="of:is-true-formula([.F12]=&quot;&quot;)" style:apply-style-name="cf4" style:base-cell-address="Tabl_2.F12"/>
    </style:style>
    <style:style style:name="ce159"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7" style:base-cell-address="Tabl_3.A14"/>
      <style:map style:condition="of:is-true-formula([.A14]=&quot;&quot;)" style:apply-style-name="cf4" style:base-cell-address="Tabl_3.A14"/>
    </style:style>
    <style:style style:name="ce160" style:family="table-cell" style:parent-style-name="Comma" style:data-style-name="N1">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61"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62"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6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64" style:family="table-cell" style:parent-style-name="Default" style:data-style-name="N0">
      <style:table-cell-properties fo:background-color="transparent"/>
      <style:text-properties style:font-name="Arial" style:font-name-asian="Arial" style:font-name-complex="Arial"/>
      <style:map style:condition="of:is-true-formula(AND([.B14]&lt;&gt;&quot;&quot;;[.B15]=&quot;&quot;))" style:apply-style-name="cf7" style:base-cell-address="Tabl_3.B14"/>
      <style:map style:condition="of:is-true-formula([.B14]=&quot;&quot;)" style:apply-style-name="cf4" style:base-cell-address="Tabl_3.B14"/>
    </style:style>
    <style:style style:name="ce165"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7" style:base-cell-address="Tabl_3.D13"/>
      <style:map style:condition="of:is-true-formula([.D13]=&quot;&quot;)" style:apply-style-name="cf4" style:base-cell-address="Tabl_3.D13"/>
    </style:style>
    <style:style style:name="ce166"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7" style:base-cell-address="Tabl_3.F13"/>
      <style:map style:condition="of:is-true-formula([.F13]=&quot;&quot;)" style:apply-style-name="cf4" style:base-cell-address="Tabl_3.F13"/>
    </style:style>
    <style:style style:name="ce16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7" style:base-cell-address="Tabl_3.F14"/>
      <style:map style:condition="of:is-true-formula([.F14]=&quot;&quot;)" style:apply-style-name="cf4" style:base-cell-address="Tabl_3.F14"/>
    </style:style>
    <style:style style:name="ce168"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7" style:base-cell-address="Tabl_3.F14"/>
      <style:map style:condition="of:is-true-formula([.F14]=&quot;&quot;)" style:apply-style-name="cf4" style:base-cell-address="Tabl_3.F14"/>
    </style:style>
    <style:style style:name="ce16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4]&lt;&gt;&quot;&quot;;[.F15]=&quot;&quot;))" style:apply-style-name="cf7" style:base-cell-address="Tabl_3.F14"/>
      <style:map style:condition="of:is-true-formula([.F14]=&quot;&quot;)" style:apply-style-name="cf4" style:base-cell-address="Tabl_3.F14"/>
    </style:style>
    <style:style style:name="ce170"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7" style:base-cell-address="Tabl_3.F14"/>
      <style:map style:condition="of:is-true-formula([.F14]=&quot;&quot;)" style:apply-style-name="cf4" style:base-cell-address="Tabl_3.F14"/>
    </style:style>
    <style:style style:name="ce17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3" style:base-cell-address="Tabl_3.G13"/>
      <style:map style:condition="of:is-true-formula([.G13]=&quot;&quot;)" style:apply-style-name="cf4" style:base-cell-address="Tabl_3.G13"/>
    </style:style>
    <style:style style:name="ce17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6" style:base-cell-address="Tabl_3.G14"/>
      <style:map style:condition="of:is-true-formula(AND([.G14]&lt;&gt;&quot;&quot;;[.G15]=&quot;&quot;))" style:apply-style-name="cf3" style:base-cell-address="Tabl_3.G14"/>
      <style:map style:condition="of:is-true-formula([.G14]=&quot;&quot;)" style:apply-style-name="cf4" style:base-cell-address="Tabl_3.G14"/>
    </style:style>
    <style:style style:name="ce173"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6" style:base-cell-address="Tabl_3.G14"/>
      <style:map style:condition="of:is-true-formula(AND([.G161]&lt;&gt;&quot;&quot;;[.G162]=&quot;&quot;))" style:apply-style-name="cf3" style:base-cell-address="Tabl_3.G161"/>
      <style:map style:condition="of:is-true-formula([.G161]=&quot;&quot;)" style:apply-style-name="cf4" style:base-cell-address="Tabl_3.G161"/>
    </style:style>
    <style:style style:name="ce17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5] &lt;&gt; &quot;&quot;)" style:apply-style-name="cf6" style:base-cell-address="Tabl_3.G14"/>
      <style:map style:condition="of:is-true-formula(AND([.G161]&lt;&gt;&quot;&quot;;[.G162]=&quot;&quot;))" style:apply-style-name="cf3" style:base-cell-address="Tabl_3.G161"/>
      <style:map style:condition="of:is-true-formula([.G161]=&quot;&quot;)" style:apply-style-name="cf4" style:base-cell-address="Tabl_3.G161"/>
    </style:style>
    <style:style style:name="ce175"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6" style:base-cell-address="Tabl_3.G14"/>
      <style:map style:condition="of:is-true-formula(AND([.G161]&lt;&gt;&quot;&quot;;[.G162]=&quot;&quot;))" style:apply-style-name="cf3" style:base-cell-address="Tabl_3.G161"/>
      <style:map style:condition="of:is-true-formula([.G161]=&quot;&quot;)" style:apply-style-name="cf4" style:base-cell-address="Tabl_3.G161"/>
    </style:style>
    <style:style style:name="ce176" style:family="table-cell" style:parent-style-name="Default" style:data-style-name="N3">
      <style:map style:condition="of:is-true-formula(NOT(ISERROR(SEARCH(&quot;FALSE&quot;;[.I13]))))" style:apply-style-name="cf8" style:base-cell-address="Tabl_3.I13"/>
    </style:style>
    <style:style style:name="ce177" style:family="table-cell" style:parent-style-name="Comma" style:data-style-name="N36">
      <style:text-properties style:font-name="Arial" style:font-name-asian="Arial" style:font-name-complex="Arial" fo:font-size="10pt" style:font-size-asian="10pt" style:font-size-complex="10pt"/>
      <style:map style:condition="of:is-true-formula(AND([.B13]&lt;&gt;&quot;&quot;;[.B14]=&quot;&quot;))" style:apply-style-name="cf7" style:base-cell-address="Tabl_4.B13"/>
      <style:map style:condition="of:is-true-formula([.B13]=&quot;&quot;)" style:apply-style-name="cf4" style:base-cell-address="Tabl_4.B13"/>
    </style:style>
    <style:style style:name="ce178"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7" style:base-cell-address="Tabl_4.D13"/>
      <style:map style:condition="of:is-true-formula([.D13]=&quot;&quot;)" style:apply-style-name="cf4" style:base-cell-address="Tabl_4.D13"/>
    </style:style>
    <style:style style:name="ce17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3" style:base-cell-address="Tabl_4.G13"/>
      <style:map style:condition="of:is-true-formula([.G13]=&quot;&quot;)" style:apply-style-name="cf4" style:base-cell-address="Tabl_4.G13"/>
    </style:style>
    <style:style style:name="ce180" style:family="table-cell" style:parent-style-name="Default" style:data-style-name="N3">
      <style:map style:condition="of:is-true-formula(NOT(ISERROR(SEARCH(&quot;FALSE&quot;;[.I14]))))" style:apply-style-name="cf8" style:base-cell-address="Tabl_4.I14"/>
    </style:style>
    <style:style style:name="ce18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6" style:base-cell-address="Tabl_4.G14"/>
      <style:map style:condition="of:is-true-formula(AND([.G14]&lt;&gt;&quot;&quot;;[.G15]=&quot;&quot;))" style:apply-style-name="cf3" style:base-cell-address="Tabl_4.G14"/>
      <style:map style:condition="of:is-true-formula([.G14]=&quot;&quot;)" style:apply-style-name="cf4" style:base-cell-address="Tabl_4.G14"/>
    </style:style>
    <style:style style:name="ce182" style:family="table-cell" style:parent-style-name="Default" style:data-style-name="N3">
      <style:map style:condition="of:is-true-formula(NOT(ISERROR(SEARCH(&quot;FALSE&quot;;[.N60]))))" style:apply-style-name="cf8" style:base-cell-address="Tabl_4.N60"/>
    </style:style>
    <style:style style:name="ce183"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6" style:base-cell-address="Tabl_4.G14"/>
      <style:map style:condition="of:is-true-formula(AND([.G150]&lt;&gt;&quot;&quot;;[.G151]=&quot;&quot;))" style:apply-style-name="cf3" style:base-cell-address="Tabl_4.G150"/>
      <style:map style:condition="of:is-true-formula([.G150]=&quot;&quot;)" style:apply-style-name="cf4" style:base-cell-address="Tabl_4.G150"/>
    </style:style>
    <style:style style:name="ce18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5] &lt;&gt; &quot;&quot;)" style:apply-style-name="cf6" style:base-cell-address="Tabl_4.G14"/>
      <style:map style:condition="of:is-true-formula(AND([.G150]&lt;&gt;&quot;&quot;;[.G151]=&quot;&quot;))" style:apply-style-name="cf3" style:base-cell-address="Tabl_4.G150"/>
      <style:map style:condition="of:is-true-formula([.G227]=&quot;&quot;)" style:apply-style-name="cf4" style:base-cell-address="Tabl_4.G227"/>
    </style:style>
    <style:style style:name="ce185"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6" style:base-cell-address="Tabl_4.G14"/>
      <style:map style:condition="of:is-true-formula(AND([.G150]&lt;&gt;&quot;&quot;;[.G151]=&quot;&quot;))" style:apply-style-name="cf3" style:base-cell-address="Tabl_4.G150"/>
      <style:map style:condition="of:is-true-formula([.G403]=&quot;&quot;)" style:apply-style-name="cf4" style:base-cell-address="Tabl_4.G403"/>
    </style:style>
    <style:style style:name="ce186"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87"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88" style:family="table-cell" style:parent-style-name="Comma" style:data-style-name="N1">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8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90" style:family="table-cell" style:parent-style-name="Default" style:data-style-name="N0">
      <style:table-cell-properties fo:background-color="transparent"/>
      <style:text-properties style:font-name="Arial" style:font-name-asian="Arial" style:font-name-complex="Arial"/>
      <style:map style:condition="of:is-true-formula(AND([.B14]&lt;&gt;&quot;&quot;;[.B15]=&quot;&quot;))" style:apply-style-name="cf7" style:base-cell-address="Tabl_4.B14"/>
      <style:map style:condition="of:is-true-formula([.B14]=&quot;&quot;)" style:apply-style-name="cf4" style:base-cell-address="Tabl_4.B14"/>
    </style:style>
    <style:style style:name="ce19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9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93" style:family="table-cell" style:parent-style-name="Comma" style:data-style-name="N36">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9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95" style:family="table-cell" style:parent-style-name="Default" style:data-style-name="N0">
      <style:table-cell-properties fo:background-color="transparent"/>
      <style:text-properties style:font-name="Arial" style:font-name-asian="Arial" style:font-name-complex="Arial"/>
      <style:map style:condition="of:is-true-formula(AND([.F13]&lt;&gt;&quot;&quot;;[.F14]=&quot;&quot;))" style:apply-style-name="cf7" style:base-cell-address="Tabl_4.F13"/>
      <style:map style:condition="of:is-true-formula([.F13]=&quot;&quot;)" style:apply-style-name="cf4" style:base-cell-address="Tabl_4.F13"/>
    </style:style>
    <style:style style:name="ce196"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7" style:base-cell-address="Tabl_4.A14"/>
      <style:map style:condition="of:is-true-formula([.A14]=&quot;&quot;)" style:apply-style-name="cf4" style:base-cell-address="Tabl_4.A14"/>
    </style:style>
    <style:style style:name="ce197" style:family="table-cell">
      <style:map style:condition="of:is-true-formula(NOT(ISERROR(SEARCH(&quot;F&quot;;[.J12]))))" style:apply-style-name="cf8" style:base-cell-address="General_and_Acute_Beds.J12"/>
    </style:style>
    <style:style style:name="ce19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20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201"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202"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20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0]&lt;&gt;&quot;&quot;;[.B11]=&quot;&quot;))" style:apply-style-name="cf3" style:base-cell-address="Tabl_5.B10"/>
      <style:map style:condition="of:is-true-formula([.B10]=&quot;&quot;)" style:apply-style-name="cf4" style:base-cell-address="Tabl_5.B10"/>
    </style:style>
    <style:style style:name="ce204"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0]&lt;&gt;&quot;&quot;;[.B11]=&quot;&quot;))" style:apply-style-name="cf3" style:base-cell-address="Tabl_5.B10"/>
      <style:map style:condition="of:is-true-formula([.B10]=&quot;&quot;)" style:apply-style-name="cf4" style:base-cell-address="Tabl_5.B10"/>
    </style:style>
    <style:style style:name="ce20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0]&lt;&gt;&quot;&quot;;[.B11]=&quot;&quot;))" style:apply-style-name="cf3" style:base-cell-address="Tabl_5.B10"/>
      <style:map style:condition="of:is-true-formula([.B10]=&quot;&quot;)" style:apply-style-name="cf4" style:base-cell-address="Tabl_5.B10"/>
    </style:style>
    <style:style style:name="ce206"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10]&lt;&gt;&quot;&quot;;[.B11]=&quot;&quot;))" style:apply-style-name="cf3" style:base-cell-address="Tabl_5.B10"/>
      <style:map style:condition="of:is-true-formula([.B10]=&quot;&quot;)" style:apply-style-name="cf4" style:base-cell-address="Tabl_5.B10"/>
    </style:style>
    <style:style style:name="ce20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20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6.A10"/>
      <style:map style:condition="of:is-true-formula([.A10]=&quot;&quot;)" style:apply-style-name="cf4" style:base-cell-address="Tabl_6.A10"/>
    </style:style>
    <style:style style:name="ce2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6.A10"/>
      <style:map style:condition="of:is-true-formula([.A10]=&quot;&quot;)" style:apply-style-name="cf4" style:base-cell-address="Tabl_6.A10"/>
    </style:style>
    <style:style style:name="ce210"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6.A10"/>
      <style:map style:condition="of:is-true-formula([.A10]=&quot;&quot;)" style:apply-style-name="cf4" style:base-cell-address="Tabl_6.A10"/>
    </style:style>
    <style:style style:name="ce21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6.A10"/>
      <style:map style:condition="of:is-true-formula([.A10]=&quot;&quot;)" style:apply-style-name="cf4" style:base-cell-address="Tabl_6.A10"/>
    </style:style>
    <style:style style:name="ce212"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6.A10"/>
      <style:map style:condition="of:is-true-formula([.A10]=&quot;&quot;)" style:apply-style-name="cf4" style:base-cell-address="Tabl_6.A10"/>
    </style:style>
    <style:style style:name="ce21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AND([.B10]&lt;&gt;&quot;&quot;;[.B11]=&quot;&quot;))" style:apply-style-name="cf3" style:base-cell-address="Tabl_6.B10"/>
      <style:map style:condition="of:is-true-formula([.B10]=&quot;&quot;)" style:apply-style-name="cf4" style:base-cell-address="Tabl_6.B10"/>
    </style:style>
    <style:style style:name="ce214"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6.B11"/>
      <style:map style:condition="of:is-true-formula(AND([.B11]&lt;&gt;&quot;&quot;;[.B12]=&quot;&quot;))" style:apply-style-name="cf3" style:base-cell-address="Tabl_6.B11"/>
      <style:map style:condition="of:is-true-formula([.B11]=&quot;&quot;)" style:apply-style-name="cf4" style:base-cell-address="Tabl_6.B11"/>
    </style:style>
    <style:style style:name="ce21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6.B11"/>
      <style:map style:condition="of:is-true-formula(AND([.B11]&lt;&gt;&quot;&quot;;[.B12]=&quot;&quot;))" style:apply-style-name="cf3" style:base-cell-address="Tabl_6.B11"/>
      <style:map style:condition="of:is-true-formula([.B192]=&quot;&quot;)" style:apply-style-name="cf4" style:base-cell-address="Tabl_6.B192"/>
    </style:style>
    <style:style style:name="ce216"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6.B11"/>
      <style:map style:condition="of:is-true-formula(AND([.B11]&lt;&gt;&quot;&quot;;[.B12]=&quot;&quot;))" style:apply-style-name="cf3" style:base-cell-address="Tabl_6.B11"/>
      <style:map style:condition="of:is-true-formula([.B192]=&quot;&quot;)" style:apply-style-name="cf4" style:base-cell-address="Tabl_6.B192"/>
    </style:style>
    <style:style style:name="ce21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7.A10"/>
      <style:map style:condition="of:is-true-formula([.A10]=&quot;&quot;)" style:apply-style-name="cf4" style:base-cell-address="Tabl_7.A10"/>
    </style:style>
    <style:style style:name="ce21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7.A10"/>
      <style:map style:condition="of:is-true-formula([.A10]=&quot;&quot;)" style:apply-style-name="cf4" style:base-cell-address="Tabl_7.A10"/>
    </style:style>
    <style:style style:name="ce219"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7.A10"/>
      <style:map style:condition="of:is-true-formula([.A10]=&quot;&quot;)" style:apply-style-name="cf4" style:base-cell-address="Tabl_7.A10"/>
    </style:style>
    <style:style style:name="ce22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7.A10"/>
      <style:map style:condition="of:is-true-formula([.A10]=&quot;&quot;)" style:apply-style-name="cf4" style:base-cell-address="Tabl_7.A10"/>
    </style:style>
    <style:style style:name="ce221"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7.A10"/>
      <style:map style:condition="of:is-true-formula([.A10]=&quot;&quot;)" style:apply-style-name="cf4" style:base-cell-address="Tabl_7.A10"/>
    </style:style>
    <style:style style:name="ce22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7.B10"/>
      <style:map style:condition="of:is-true-formula([.B10]=&quot;&quot;)" style:apply-style-name="cf4" style:base-cell-address="Tabl_7.B10"/>
    </style:style>
    <style:style style:name="ce22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7.B11"/>
      <style:map style:condition="of:is-true-formula(AND([.B11]&lt;&gt;&quot;&quot;;[.B12]=&quot;&quot;))" style:apply-style-name="cf3" style:base-cell-address="Tabl_7.B11"/>
      <style:map style:condition="of:is-true-formula([.B11]=&quot;&quot;)" style:apply-style-name="cf4" style:base-cell-address="Tabl_7.B11"/>
    </style:style>
    <style:style style:name="ce224"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7.B11"/>
      <style:map style:condition="of:is-true-formula(AND([.B208]&lt;&gt;&quot;&quot;;[.B209]=&quot;&quot;))" style:apply-style-name="cf3" style:base-cell-address="Tabl_7.B208"/>
      <style:map style:condition="of:is-true-formula([.B208]=&quot;&quot;)" style:apply-style-name="cf4" style:base-cell-address="Tabl_7.B208"/>
    </style:style>
    <style:style style:name="ce22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7.B11"/>
      <style:map style:condition="of:is-true-formula(AND([.B208]&lt;&gt;&quot;&quot;;[.B209]=&quot;&quot;))" style:apply-style-name="cf3" style:base-cell-address="Tabl_7.B208"/>
      <style:map style:condition="of:is-true-formula([.B208]=&quot;&quot;)" style:apply-style-name="cf4" style:base-cell-address="Tabl_7.B208"/>
    </style:style>
    <style:style style:name="ce226"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7.B11"/>
      <style:map style:condition="of:is-true-formula(AND([.B208]&lt;&gt;&quot;&quot;;[.B209]=&quot;&quot;))" style:apply-style-name="cf3" style:base-cell-address="Tabl_7.B208"/>
      <style:map style:condition="of:is-true-formula([.B208]=&quot;&quot;)" style:apply-style-name="cf4" style:base-cell-address="Tabl_7.B208"/>
    </style:style>
    <style:style style:name="ce227" style:family="table-cell" style:parent-style-name="Comma" style:data-style-name="N37">
      <style:text-properties style:font-name="Arial" style:font-name-asian="Arial" style:font-name-complex="Arial" fo:font-size="10pt" style:font-size-asian="10pt" style:font-size-complex="10pt"/>
      <style:map style:condition="of:is-true-formula(AND([.A11]&lt;&gt;&quot;&quot;;[.A12]=&quot;&quot;))" style:apply-style-name="cf7" style:base-cell-address="Tabl_8.A11"/>
      <style:map style:condition="of:is-true-formula([.A11]=&quot;&quot;)" style:apply-style-name="cf4" style:base-cell-address="Tabl_8.A11"/>
    </style:style>
    <style:style style:name="ce228"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B11]&lt;&gt;&quot;&quot;;[.B12]=&quot;&quot;))" style:apply-style-name="cf7" style:base-cell-address="Tabl_8.B11"/>
      <style:map style:condition="of:is-true-formula([.B11]=&quot;&quot;)" style:apply-style-name="cf4" style:base-cell-address="Tabl_8.B11"/>
    </style:style>
    <style:style style:name="ce229" style:family="table-cell" style:parent-style-name="Comma" style:data-style-name="N37">
      <style:text-properties style:font-name="Arial" style:font-name-asian="Arial" style:font-name-complex="Arial" fo:font-size="10pt" style:font-size-asian="10pt" style:font-size-complex="10pt"/>
      <style:map style:condition="of:is-true-formula(AND([.B11]&lt;&gt;&quot;&quot;;[.B12]=&quot;&quot;))" style:apply-style-name="cf7" style:base-cell-address="Tabl_8.B11"/>
      <style:map style:condition="of:is-true-formula([.B11]=&quot;&quot;)" style:apply-style-name="cf4" style:base-cell-address="Tabl_8.B11"/>
    </style:style>
    <style:style style:name="ce230"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C11]&lt;&gt;&quot;&quot;;[.C12]=&quot;&quot;))" style:apply-style-name="cf7" style:base-cell-address="Tabl_8.C11"/>
      <style:map style:condition="of:is-true-formula([.C11]=&quot;&quot;)" style:apply-style-name="cf4" style:base-cell-address="Tabl_8.C11"/>
    </style:style>
    <style:style style:name="ce231" style:family="table-cell" style:parent-style-name="Comma" style:data-style-name="N37">
      <style:text-properties style:font-name="Arial" style:font-name-asian="Arial" style:font-name-complex="Arial" fo:font-size="10pt" style:font-size-asian="10pt" style:font-size-complex="10pt"/>
      <style:map style:condition="of:is-true-formula(AND([.C11]&lt;&gt;&quot;&quot;;[.C12]=&quot;&quot;))" style:apply-style-name="cf7" style:base-cell-address="Tabl_8.C11"/>
      <style:map style:condition="of:is-true-formula([.C11]=&quot;&quot;)" style:apply-style-name="cf4" style:base-cell-address="Tabl_8.C11"/>
    </style:style>
    <style:style style:name="ce232"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D11]&lt;&gt;&quot;&quot;;[.D12]=&quot;&quot;))" style:apply-style-name="cf7" style:base-cell-address="Tabl_8.D11"/>
      <style:map style:condition="of:is-true-formula([.D11]=&quot;&quot;)" style:apply-style-name="cf4" style:base-cell-address="Tabl_8.D11"/>
    </style:style>
    <style:style style:name="ce233" style:family="table-cell" style:parent-style-name="Comma" style:data-style-name="N37">
      <style:text-properties style:font-name="Arial" style:font-name-asian="Arial" style:font-name-complex="Arial" fo:font-size="10pt" style:font-size-asian="10pt" style:font-size-complex="10pt"/>
      <style:map style:condition="of:is-true-formula(AND([.D11]&lt;&gt;&quot;&quot;;[.D12]=&quot;&quot;))" style:apply-style-name="cf7" style:base-cell-address="Tabl_8.D11"/>
      <style:map style:condition="of:is-true-formula([.D11]=&quot;&quot;)" style:apply-style-name="cf4" style:base-cell-address="Tabl_8.D11"/>
    </style:style>
    <style:style style:name="ce234"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E11]&lt;&gt;&quot;&quot;;[.E12]=&quot;&quot;))" style:apply-style-name="cf7" style:base-cell-address="Tabl_8.E11"/>
      <style:map style:condition="of:is-true-formula([.E11]=&quot;&quot;)" style:apply-style-name="cf4" style:base-cell-address="Tabl_8.E11"/>
    </style:style>
    <style:style style:name="ce235" style:family="table-cell" style:parent-style-name="Comma" style:data-style-name="N37">
      <style:text-properties style:font-name="Arial" style:font-name-asian="Arial" style:font-name-complex="Arial" fo:font-size="10pt" style:font-size-asian="10pt" style:font-size-complex="10pt"/>
      <style:map style:condition="of:is-true-formula(AND([.E11]&lt;&gt;&quot;&quot;;[.E12]=&quot;&quot;))" style:apply-style-name="cf7" style:base-cell-address="Tabl_8.E11"/>
      <style:map style:condition="of:is-true-formula([.E11]=&quot;&quot;)" style:apply-style-name="cf4" style:base-cell-address="Tabl_8.E11"/>
    </style:style>
    <style:style style:name="ce236"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G11]&lt;&gt;&quot;&quot;;[.G12]=&quot;&quot;))" style:apply-style-name="cf7" style:base-cell-address="Tabl_8.G11"/>
      <style:map style:condition="of:is-true-formula([.G11]=&quot;&quot;)" style:apply-style-name="cf4" style:base-cell-address="Tabl_8.G11"/>
    </style:style>
    <style:style style:name="ce237" style:family="table-cell" style:parent-style-name="Comma" style:data-style-name="N37">
      <style:text-properties style:font-name="Arial" style:font-name-asian="Arial" style:font-name-complex="Arial" fo:font-size="10pt" style:font-size-asian="10pt" style:font-size-complex="10pt"/>
      <style:map style:condition="of:is-true-formula(AND([.G11]&lt;&gt;&quot;&quot;;[.G12]=&quot;&quot;))" style:apply-style-name="cf7" style:base-cell-address="Tabl_8.G11"/>
      <style:map style:condition="of:is-true-formula([.G11]=&quot;&quot;)" style:apply-style-name="cf4" style:base-cell-address="Tabl_8.G11"/>
    </style:style>
    <style:style style:name="ce238"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H11]&lt;&gt;&quot;&quot;;[.H12]=&quot;&quot;))" style:apply-style-name="cf7" style:base-cell-address="Tabl_8.H11"/>
      <style:map style:condition="of:is-true-formula([.H11]=&quot;&quot;)" style:apply-style-name="cf4" style:base-cell-address="Tabl_8.H11"/>
    </style:style>
    <style:style style:name="ce239" style:family="table-cell" style:parent-style-name="Comma" style:data-style-name="N37">
      <style:text-properties style:font-name="Arial" style:font-name-asian="Arial" style:font-name-complex="Arial" fo:font-size="10pt" style:font-size-asian="10pt" style:font-size-complex="10pt"/>
      <style:map style:condition="of:is-true-formula(AND([.H11]&lt;&gt;&quot;&quot;;[.H12]=&quot;&quot;))" style:apply-style-name="cf7" style:base-cell-address="Tabl_8.H11"/>
      <style:map style:condition="of:is-true-formula([.H11]=&quot;&quot;)" style:apply-style-name="cf4" style:base-cell-address="Tabl_8.H11"/>
    </style:style>
    <style:style style:name="ce240"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I11]&lt;&gt;&quot;&quot;;[.I12]=&quot;&quot;))" style:apply-style-name="cf7" style:base-cell-address="Tabl_8.I11"/>
      <style:map style:condition="of:is-true-formula([.I11]=&quot;&quot;)" style:apply-style-name="cf4" style:base-cell-address="Tabl_8.I11"/>
    </style:style>
    <style:style style:name="ce241" style:family="table-cell" style:parent-style-name="Comma" style:data-style-name="N37">
      <style:text-properties style:font-name="Arial" style:font-name-asian="Arial" style:font-name-complex="Arial" fo:font-size="10pt" style:font-size-asian="10pt" style:font-size-complex="10pt"/>
      <style:map style:condition="of:is-true-formula(AND([.I11]&lt;&gt;&quot;&quot;;[.I12]=&quot;&quot;))" style:apply-style-name="cf7" style:base-cell-address="Tabl_8.I11"/>
      <style:map style:condition="of:is-true-formula([.I11]=&quot;&quot;)" style:apply-style-name="cf4" style:base-cell-address="Tabl_8.I11"/>
    </style:style>
    <style:style style:name="ce242" style:family="table-cell" style:parent-style-name="Comma" style:data-style-name="N37">
      <style:table-cell-properties fo:border-top="thin solid #000000" fo:border-bottom="none" fo:border-left="none" fo:border-right="thin solid #000000"/>
      <style:text-properties style:font-name="Arial" style:font-name-asian="Arial" style:font-name-complex="Arial" fo:font-size="10pt" style:font-size-asian="10pt" style:font-size-complex="10pt"/>
      <style:map style:condition="of:is-true-formula(AND([.J11]&lt;&gt;&quot;&quot;;[.J12]=&quot;&quot;))" style:apply-style-name="cf3" style:base-cell-address="Tabl_8.J11"/>
      <style:map style:condition="of:is-true-formula([.J11]=&quot;&quot;)" style:apply-style-name="cf4" style:base-cell-address="Tabl_8.J11"/>
    </style:style>
    <style:style style:name="ce243" style:family="table-cell" style:parent-style-name="Comma" style:data-style-name="N37">
      <style:text-properties style:font-name="Arial" style:font-name-asian="Arial" style:font-name-complex="Arial" fo:font-size="10pt" style:font-size-asian="10pt" style:font-size-complex="10pt"/>
      <style:map style:condition="of:is-true-formula([.J13] &lt;&gt; &quot;&quot;)" style:apply-style-name="cf6" style:base-cell-address="Tabl_8.J12"/>
      <style:map style:condition="of:is-true-formula(AND([.J12]&lt;&gt;&quot;&quot;;[.J13]=&quot;&quot;))" style:apply-style-name="cf3" style:base-cell-address="Tabl_8.J12"/>
      <style:map style:condition="of:is-true-formula([.J12]=&quot;&quot;)" style:apply-style-name="cf4" style:base-cell-address="Tabl_8.J12"/>
    </style:style>
    <style:style style:name="ce244" style:family="table-cell" style:parent-style-name="Comma" style:data-style-name="N36">
      <style:text-properties style:font-name="Arial" style:font-name-asian="Arial" style:font-name-complex="Arial" fo:font-size="10pt" style:font-size-asian="10pt" style:font-size-complex="10pt"/>
      <style:map style:condition="of:is-true-formula(AND([.I97]&lt;&gt;&quot;&quot;;[.I98]=&quot;&quot;))" style:apply-style-name="cf3" style:base-cell-address="Tabl_8.I97"/>
      <style:map style:condition="of:is-true-formula([.I97]=&quot;&quot;)" style:apply-style-name="cf4" style:base-cell-address="Tabl_8.I97"/>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galwadau brys am ambiwlans</text:p>
          </table:table-cell>
          <table:table-cell table:number-columns-repeated="16382" table:style-name="ce4"/>
        </table:table-row>
        <table:table-row table:style-name="ro3">
          <table:table-cell table:style-name="ce7"/>
          <table:table-cell office:value-type="string" table:style-name="ce8">
            <text:p><text:s text:c="4"/><text:span text:style-name="T3">·</text:span> galwadau 111 a galw iechyd C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cab</text:p>
          </table:table-cell>
          <table:table-cell table:number-columns-repeated="16382" table:style-name="ce4"/>
        </table:table-row>
        <table:table-row table:style-name="ro3">
          <table:table-cell table:style-name="ce7"/>
          <table:table-cell office:value-type="string" table:style-name="ce8">
            <text:p><text:s text:c="4"/><text:span text:style-name="T3">·</text:span> absenoldeb staff y GIG</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5">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6">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8">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9">
          <table:table-cell table:style-name="ce10"/>
          <table:table-cell table:style-name="ce12"/>
          <table:table-cell table:number-columns-repeated="16382" table:style-name="ce4"/>
        </table:table-row>
        <table:table-row table:style-name="ro10">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text:p>
          </table:table-cell>
          <table:table-cell table:number-columns-repeated="16382" table:style-name="ce4"/>
        </table:table-row>
        <table:table-row table:style-name="ro11">
          <table:table-cell table:style-name="ce10"/>
          <table:table-cell table:style-name="ce11"/>
          <table:table-cell table:number-columns-repeated="16382" table:style-name="ce4"/>
        </table:table-row>
        <table:table-row table:style-name="ro12">
          <table:table-cell table:style-name="ce7"/>
          <table:table-cell office:value-type="string" table:style-name="ce13">
            <text:p><text:a xlink:href="https://digidoladata.blog.llyw.cymru/2020/06/04/diweddariad-y-prif-ystadegydd-mesur-nifer-yr-unigolion-sydd-yn-yr-ysbyty-a-rhai-sylwadau-ynghylch-ansawdd-data/"><text:span text:style-name="T2">Gweler</text:span><text:s/>blog y Prif Ystadegydd<text:s/><text:span text:style-name="T2">am ragor o wybodaeth ar y adrodd cleifion sy’n gwella. 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Gwnaeth un bwrdd iechyd y newid ar 8 Mehefin. Rhwng 1 Mai a 22 Mai, dosbarthodd un bwrdd iechyd gleifion COVID-19 ôl-14 diwrnod fel cleifion nad oeddent yn dioddef o COVID-19. Ar 22 Mai, cafodd y cleifion hyn eu hail-gategoreiddio fel cleifion sy'n gwella yn dilyn y canllawiau ynghylch adrodd cleifion sy'n gwella.</text:span></text:a></text:p>
          </table:table-cell>
          <table:table-cell table:style-name="ce11"/>
          <table:table-cell table:number-columns-repeated="16381" table:style-name="ce4"/>
        </table:table-row>
        <table:table-row table:style-name="ro11">
          <table:table-cell table:style-name="ce10"/>
          <table:table-cell table:style-name="ce11"/>
          <table:table-cell table:number-columns-repeated="16382" table:style-name="ce4"/>
        </table:table-row>
        <table:table-row table:style-name="ro13">
          <table:table-cell table:style-name="ce10"/>
          <table:table-cell table:style-name="ce8"/>
          <table:table-cell table:number-columns-repeated="16382" table:style-name="ce4"/>
        </table:table-row>
        <table:table-row table:style-name="ro14">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5">
          <table:table-cell table:style-name="ce7"/>
          <table:table-cell office:value-type="string" table:style-name="ce14">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7"/>
          <table:table-cell office:value-type="string" table:style-name="ce15">
            <text:p><text:a xlink:href="#Tabl_5.A1">Tabl 5: Nifer y galwadau brys am ambiwlans</text:a></text:p>
          </table:table-cell>
          <table:table-cell table:style-name="ce4"/>
          <table:table-cell table:number-columns-repeated="203" table:style-name="ce3"/>
          <table:table-cell table:number-columns-repeated="16178" table:style-name="ce4"/>
        </table:table-row>
        <table:table-row table:style-name="ro2">
          <table:table-cell table:style-name="ce7"/>
          <table:table-cell office:value-type="string" table:style-name="ce15">
            <text:p><text:a xlink:href="#Tabl_6.A1">Tabl 6: Nifer y galwadau 111 a Galw Iechyd Cymru</text:a></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15">
            <text:p><text:a xlink:href="#Tabl_7.A1">Tabl 7: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office:value-type="string" table:style-name="ce15">
            <text:p><text:a xlink:href="#Tabl_8.A1">Tabl 8: Canran absenoldeb staff y GIG</text:a></text:p>
          </table:table-cell>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ystadegau.iechyd@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0-10-15T00:00:00" table:style-name="ce19">
            <text:p>15/10/2020</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gweithgarwch-chapasitir-gig-yn-ystod-pandemig-y-coronafeirws-covid-19</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6">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6">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28" table:style-name="ro17">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8">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8">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8">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8">
          <table:table-cell table:style-name="ce28"/>
          <table:table-cell table:number-columns-repeated="168" table:style-name="ce27"/>
          <table:table-cell table:number-columns-repeated="16215"/>
        </table:table-row>
        <table:table-row table:style-name="ro18">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8">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19">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19">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19">
          <table:table-cell office:value-type="string" table:style-name="ce38">
            <text:p>Aneurin Bevan University</text:p>
          </table:table-cell>
          <table:table-cell office:value-type="float" office:value="49" table:formula="of:=INDEX(['file:///P:/statshare/COVID19/NHS%20Activity%20and%20Capacity/Source%20Data/Cases%20by%20LHB.xlsx'#Cases_by_LHB.$C$10:.D$21]; MATCH([.$A10]; ['file:///P:/statshare/COVID19/NHS%20Activity%20and%20Capacity/Source%20Data/Cases%20by%20LHB.xlsx'#Cases_by_LHB.$C$10:.$C$21]; 0);MATCH([.B$8]&amp;[.B$9]; ['file:///P:/statshare/COVID19/NHS%20Activity%20and%20Capacity/Source%20Data/Cases%20by%20LHB.xlsx'#Cases_by_LHB.$C$7:.D$7]; 0))" table:style-name="ce39">
            <text:p>49<text:s/></text:p>
          </table:table-cell>
          <table:table-cell office:value-type="float" office:value="358" table:formula="of:=INDEX(['file:///P:/statshare/COVID19/NHS%20Activity%20and%20Capacity/Source%20Data/Cases%20by%20LHB.xlsx'#Cases_by_LHB.$C$10:.E$21]; MATCH([.$A10]; ['file:///P:/statshare/COVID19/NHS%20Activity%20and%20Capacity/Source%20Data/Cases%20by%20LHB.xlsx'#Cases_by_LHB.$C$10:.$C$21]; 0);MATCH([.C$8]&amp;[.C$9]; ['file:///P:/statshare/COVID19/NHS%20Activity%20and%20Capacity/Source%20Data/Cases%20by%20LHB.xlsx'#Cases_by_LHB.$C$7:.E$7]; 0))" table:style-name="ce40">
            <text:p>358<text:s/></text:p>
          </table:table-cell>
          <table:table-cell office:value-type="float" office:value="74" table:formula="of:=INDEX(['file:///P:/statshare/COVID19/NHS%20Activity%20and%20Capacity/Source%20Data/Cases%20by%20LHB.xlsx'#Cases_by_LHB.$C$10:.F$21]; MATCH([.$A10]; ['file:///P:/statshare/COVID19/NHS%20Activity%20and%20Capacity/Source%20Data/Cases%20by%20LHB.xlsx'#Cases_by_LHB.$C$10:.$C$21]; 0);MATCH([.D$8]&amp;[.D$9]; ['file:///P:/statshare/COVID19/NHS%20Activity%20and%20Capacity/Source%20Data/Cases%20by%20LHB.xlsx'#Cases_by_LHB.$C$7:.F$7]; 0))" table:style-name="ce39">
            <text:p>74<text:s/></text:p>
          </table:table-cell>
          <table:table-cell office:value-type="float" office:value="432" table:formula="of:=INDEX(['file:///P:/statshare/COVID19/NHS%20Activity%20and%20Capacity/Source%20Data/Cases%20by%20LHB.xlsx'#Cases_by_LHB.$C$10:.G$21]; MATCH([.$A10]; ['file:///P:/statshare/COVID19/NHS%20Activity%20and%20Capacity/Source%20Data/Cases%20by%20LHB.xlsx'#Cases_by_LHB.$C$10:.$C$21]; 0);MATCH([.E$8]&amp;[.E$9]; ['file:///P:/statshare/COVID19/NHS%20Activity%20and%20Capacity/Source%20Data/Cases%20by%20LHB.xlsx'#Cases_by_LHB.$C$7:.G$7]; 0))" table:style-name="ce40">
            <text:p>432<text:s/></text:p>
          </table:table-cell>
          <table:table-cell office:value-type="float" office:value="50" table:formula="of:=INDEX(['file:///P:/statshare/COVID19/NHS%20Activity%20and%20Capacity/Source%20Data/Cases%20by%20LHB.xlsx'#Cases_by_LHB.$C$10:.H$21]; MATCH([.$A10]; ['file:///P:/statshare/COVID19/NHS%20Activity%20and%20Capacity/Source%20Data/Cases%20by%20LHB.xlsx'#Cases_by_LHB.$C$10:.$C$21]; 0);MATCH([.F$8]&amp;[.F$9]; ['file:///P:/statshare/COVID19/NHS%20Activity%20and%20Capacity/Source%20Data/Cases%20by%20LHB.xlsx'#Cases_by_LHB.$C$7:.H$7]; 0))" table:style-name="ce39">
            <text:p>50<text:s/></text:p>
          </table:table-cell>
          <table:table-cell office:value-type="float" office:value="482" table:formula="of:=INDEX(['file:///P:/statshare/COVID19/NHS%20Activity%20and%20Capacity/Source%20Data/Cases%20by%20LHB.xlsx'#Cases_by_LHB.$C$10:.I$21]; MATCH([.$A10]; ['file:///P:/statshare/COVID19/NHS%20Activity%20and%20Capacity/Source%20Data/Cases%20by%20LHB.xlsx'#Cases_by_LHB.$C$10:.$C$21]; 0);MATCH([.G$8]&amp;[.G$9]; ['file:///P:/statshare/COVID19/NHS%20Activity%20and%20Capacity/Source%20Data/Cases%20by%20LHB.xlsx'#Cases_by_LHB.$C$7:.I$7]; 0))" table:style-name="ce40">
            <text:p>482<text:s/></text:p>
          </table:table-cell>
          <table:table-cell office:value-type="float" office:value="32" table:formula="of:=INDEX(['file:///P:/statshare/COVID19/NHS%20Activity%20and%20Capacity/Source%20Data/Cases%20by%20LHB.xlsx'#Cases_by_LHB.$C$10:.J$21]; MATCH([.$A10]; ['file:///P:/statshare/COVID19/NHS%20Activity%20and%20Capacity/Source%20Data/Cases%20by%20LHB.xlsx'#Cases_by_LHB.$C$10:.$C$21]; 0);MATCH([.H$8]&amp;[.H$9]; ['file:///P:/statshare/COVID19/NHS%20Activity%20and%20Capacity/Source%20Data/Cases%20by%20LHB.xlsx'#Cases_by_LHB.$C$7:.J$7]; 0))" table:style-name="ce39">
            <text:p>32<text:s/></text:p>
          </table:table-cell>
          <table:table-cell office:value-type="float" office:value="514" table:formula="of:=INDEX(['file:///P:/statshare/COVID19/NHS%20Activity%20and%20Capacity/Source%20Data/Cases%20by%20LHB.xlsx'#Cases_by_LHB.$C$10:.K$21]; MATCH([.$A10]; ['file:///P:/statshare/COVID19/NHS%20Activity%20and%20Capacity/Source%20Data/Cases%20by%20LHB.xlsx'#Cases_by_LHB.$C$10:.$C$21]; 0);MATCH([.I$8]&amp;[.I$9]; ['file:///P:/statshare/COVID19/NHS%20Activity%20and%20Capacity/Source%20Data/Cases%20by%20LHB.xlsx'#Cases_by_LHB.$C$7:.K$7]; 0))" table:style-name="ce40">
            <text:p>514<text:s/></text:p>
          </table:table-cell>
          <table:table-cell office:value-type="float" office:value="51" table:formula="of:=INDEX(['file:///P:/statshare/COVID19/NHS%20Activity%20and%20Capacity/Source%20Data/Cases%20by%20LHB.xlsx'#Cases_by_LHB.$C$10:.L$21]; MATCH([.$A10]; ['file:///P:/statshare/COVID19/NHS%20Activity%20and%20Capacity/Source%20Data/Cases%20by%20LHB.xlsx'#Cases_by_LHB.$C$10:.$C$21]; 0);MATCH([.J$8]&amp;[.J$9]; ['file:///P:/statshare/COVID19/NHS%20Activity%20and%20Capacity/Source%20Data/Cases%20by%20LHB.xlsx'#Cases_by_LHB.$C$7:.L$7]; 0))" table:style-name="ce39">
            <text:p>51<text:s/></text:p>
          </table:table-cell>
          <table:table-cell office:value-type="float" office:value="565" table:formula="of:=INDEX(['file:///P:/statshare/COVID19/NHS%20Activity%20and%20Capacity/Source%20Data/Cases%20by%20LHB.xlsx'#Cases_by_LHB.$C$10:.M$21]; MATCH([.$A10]; ['file:///P:/statshare/COVID19/NHS%20Activity%20and%20Capacity/Source%20Data/Cases%20by%20LHB.xlsx'#Cases_by_LHB.$C$10:.$C$21]; 0);MATCH([.K$8]&amp;[.K$9]; ['file:///P:/statshare/COVID19/NHS%20Activity%20and%20Capacity/Source%20Data/Cases%20by%20LHB.xlsx'#Cases_by_LHB.$C$7:.M$7]; 0))" table:style-name="ce40">
            <text:p>565<text:s/></text:p>
          </table:table-cell>
          <table:table-cell office:value-type="float" office:value="25" table:formula="of:=INDEX(['file:///P:/statshare/COVID19/NHS%20Activity%20and%20Capacity/Source%20Data/Cases%20by%20LHB.xlsx'#Cases_by_LHB.$C$10:.N$21]; MATCH([.$A10]; ['file:///P:/statshare/COVID19/NHS%20Activity%20and%20Capacity/Source%20Data/Cases%20by%20LHB.xlsx'#Cases_by_LHB.$C$10:.$C$21]; 0);MATCH([.L$8]&amp;[.L$9]; ['file:///P:/statshare/COVID19/NHS%20Activity%20and%20Capacity/Source%20Data/Cases%20by%20LHB.xlsx'#Cases_by_LHB.$C$7:.N$7]; 0))" table:style-name="ce39">
            <text:p>25<text:s/></text:p>
          </table:table-cell>
          <table:table-cell office:value-type="float" office:value="590" table:formula="of:=INDEX(['file:///P:/statshare/COVID19/NHS%20Activity%20and%20Capacity/Source%20Data/Cases%20by%20LHB.xlsx'#Cases_by_LHB.$C$10:.O$21]; MATCH([.$A10]; ['file:///P:/statshare/COVID19/NHS%20Activity%20and%20Capacity/Source%20Data/Cases%20by%20LHB.xlsx'#Cases_by_LHB.$C$10:.$C$21]; 0);MATCH([.M$8]&amp;[.M$9]; ['file:///P:/statshare/COVID19/NHS%20Activity%20and%20Capacity/Source%20Data/Cases%20by%20LHB.xlsx'#Cases_by_LHB.$C$7:.O$7]; 0))" table:style-name="ce40">
            <text:p>590<text:s/></text:p>
          </table:table-cell>
          <table:table-cell office:value-type="float" office:value="91" table:formula="of:=INDEX(['file:///P:/statshare/COVID19/NHS%20Activity%20and%20Capacity/Source%20Data/Cases%20by%20LHB.xlsx'#Cases_by_LHB.$C$10:.P$21]; MATCH([.$A10]; ['file:///P:/statshare/COVID19/NHS%20Activity%20and%20Capacity/Source%20Data/Cases%20by%20LHB.xlsx'#Cases_by_LHB.$C$10:.$C$21]; 0);MATCH([.N$8]&amp;[.N$9]; ['file:///P:/statshare/COVID19/NHS%20Activity%20and%20Capacity/Source%20Data/Cases%20by%20LHB.xlsx'#Cases_by_LHB.$C$7:.P$7]; 0))" table:style-name="ce39">
            <text:p>91<text:s/></text:p>
          </table:table-cell>
          <table:table-cell office:value-type="float" office:value="681" table:formula="of:=INDEX(['file:///P:/statshare/COVID19/NHS%20Activity%20and%20Capacity/Source%20Data/Cases%20by%20LHB.xlsx'#Cases_by_LHB.$C$10:.Q$21]; MATCH([.$A10]; ['file:///P:/statshare/COVID19/NHS%20Activity%20and%20Capacity/Source%20Data/Cases%20by%20LHB.xlsx'#Cases_by_LHB.$C$10:.$C$21]; 0);MATCH([.O$8]&amp;[.O$9]; ['file:///P:/statshare/COVID19/NHS%20Activity%20and%20Capacity/Source%20Data/Cases%20by%20LHB.xlsx'#Cases_by_LHB.$C$7:.Q$7]; 0))" table:style-name="ce40">
            <text:p>681<text:s/></text:p>
          </table:table-cell>
          <table:table-cell office:value-type="float" office:value="86" table:formula="of:=INDEX(['file:///P:/statshare/COVID19/NHS%20Activity%20and%20Capacity/Source%20Data/Cases%20by%20LHB.xlsx'#Cases_by_LHB.$C$10:.R$21]; MATCH([.$A10]; ['file:///P:/statshare/COVID19/NHS%20Activity%20and%20Capacity/Source%20Data/Cases%20by%20LHB.xlsx'#Cases_by_LHB.$C$10:.$C$21]; 0);MATCH([.P$8]&amp;[.P$9]; ['file:///P:/statshare/COVID19/NHS%20Activity%20and%20Capacity/Source%20Data/Cases%20by%20LHB.xlsx'#Cases_by_LHB.$C$7:.R$7]; 0))" table:style-name="ce39">
            <text:p>86<text:s/></text:p>
          </table:table-cell>
          <table:table-cell office:value-type="float" office:value="767" table:formula="of:=INDEX(['file:///P:/statshare/COVID19/NHS%20Activity%20and%20Capacity/Source%20Data/Cases%20by%20LHB.xlsx'#Cases_by_LHB.$C$10:.S$21]; MATCH([.$A10]; ['file:///P:/statshare/COVID19/NHS%20Activity%20and%20Capacity/Source%20Data/Cases%20by%20LHB.xlsx'#Cases_by_LHB.$C$10:.$C$21]; 0);MATCH([.Q$8]&amp;[.Q$9]; ['file:///P:/statshare/COVID19/NHS%20Activity%20and%20Capacity/Source%20Data/Cases%20by%20LHB.xlsx'#Cases_by_LHB.$C$7:.S$7]; 0))" table:style-name="ce40">
            <text:p>767<text:s/></text:p>
          </table:table-cell>
          <table:table-cell office:value-type="float" office:value="102" table:formula="of:=INDEX(['file:///P:/statshare/COVID19/NHS%20Activity%20and%20Capacity/Source%20Data/Cases%20by%20LHB.xlsx'#Cases_by_LHB.$C$10:.T$21]; MATCH([.$A10]; ['file:///P:/statshare/COVID19/NHS%20Activity%20and%20Capacity/Source%20Data/Cases%20by%20LHB.xlsx'#Cases_by_LHB.$C$10:.$C$21]; 0);MATCH([.R$8]&amp;[.R$9]; ['file:///P:/statshare/COVID19/NHS%20Activity%20and%20Capacity/Source%20Data/Cases%20by%20LHB.xlsx'#Cases_by_LHB.$C$7:.T$7]; 0))" table:style-name="ce39">
            <text:p>102<text:s/></text:p>
          </table:table-cell>
          <table:table-cell office:value-type="float" office:value="869" table:formula="of:=INDEX(['file:///P:/statshare/COVID19/NHS%20Activity%20and%20Capacity/Source%20Data/Cases%20by%20LHB.xlsx'#Cases_by_LHB.$C$10:.U$21]; MATCH([.$A10]; ['file:///P:/statshare/COVID19/NHS%20Activity%20and%20Capacity/Source%20Data/Cases%20by%20LHB.xlsx'#Cases_by_LHB.$C$10:.$C$21]; 0);MATCH([.S$8]&amp;[.S$9]; ['file:///P:/statshare/COVID19/NHS%20Activity%20and%20Capacity/Source%20Data/Cases%20by%20LHB.xlsx'#Cases_by_LHB.$C$7:.U$7]; 0))" table:style-name="ce40">
            <text:p>869<text:s/></text:p>
          </table:table-cell>
          <table:table-cell office:value-type="float" office:value="87" table:formula="of:=INDEX(['file:///P:/statshare/COVID19/NHS%20Activity%20and%20Capacity/Source%20Data/Cases%20by%20LHB.xlsx'#Cases_by_LHB.$C$10:.V$21]; MATCH([.$A10]; ['file:///P:/statshare/COVID19/NHS%20Activity%20and%20Capacity/Source%20Data/Cases%20by%20LHB.xlsx'#Cases_by_LHB.$C$10:.$C$21]; 0);MATCH([.T$8]&amp;[.T$9]; ['file:///P:/statshare/COVID19/NHS%20Activity%20and%20Capacity/Source%20Data/Cases%20by%20LHB.xlsx'#Cases_by_LHB.$C$7:.V$7]; 0))" table:style-name="ce39">
            <text:p>87<text:s/></text:p>
          </table:table-cell>
          <table:table-cell office:value-type="float" office:value="956" table:formula="of:=INDEX(['file:///P:/statshare/COVID19/NHS%20Activity%20and%20Capacity/Source%20Data/Cases%20by%20LHB.xlsx'#Cases_by_LHB.$C$10:.W$21]; MATCH([.$A10]; ['file:///P:/statshare/COVID19/NHS%20Activity%20and%20Capacity/Source%20Data/Cases%20by%20LHB.xlsx'#Cases_by_LHB.$C$10:.$C$21]; 0);MATCH([.U$8]&amp;[.U$9]; ['file:///P:/statshare/COVID19/NHS%20Activity%20and%20Capacity/Source%20Data/Cases%20by%20LHB.xlsx'#Cases_by_LHB.$C$7:.W$7]; 0))" table:style-name="ce40">
            <text:p>956<text:s/></text:p>
          </table:table-cell>
          <table:table-cell office:value-type="float" office:value="68" table:formula="of:=INDEX(['file:///P:/statshare/COVID19/NHS%20Activity%20and%20Capacity/Source%20Data/Cases%20by%20LHB.xlsx'#Cases_by_LHB.$C$10:.X$21]; MATCH([.$A10]; ['file:///P:/statshare/COVID19/NHS%20Activity%20and%20Capacity/Source%20Data/Cases%20by%20LHB.xlsx'#Cases_by_LHB.$C$10:.$C$21]; 0);MATCH([.V$8]&amp;[.V$9]; ['file:///P:/statshare/COVID19/NHS%20Activity%20and%20Capacity/Source%20Data/Cases%20by%20LHB.xlsx'#Cases_by_LHB.$C$7:.X$7]; 0))" table:style-name="ce39">
            <text:p>68<text:s/></text:p>
          </table:table-cell>
          <table:table-cell office:value-type="float" office:value="1024" table:formula="of:=INDEX(['file:///P:/statshare/COVID19/NHS%20Activity%20and%20Capacity/Source%20Data/Cases%20by%20LHB.xlsx'#Cases_by_LHB.$C$10:.Y$21]; MATCH([.$A10]; ['file:///P:/statshare/COVID19/NHS%20Activity%20and%20Capacity/Source%20Data/Cases%20by%20LHB.xlsx'#Cases_by_LHB.$C$10:.$C$21]; 0);MATCH([.W$8]&amp;[.W$9]; ['file:///P:/statshare/COVID19/NHS%20Activity%20and%20Capacity/Source%20Data/Cases%20by%20LHB.xlsx'#Cases_by_LHB.$C$7:.Y$7]; 0))" table:style-name="ce40">
            <text:p>1,024<text:s/></text:p>
          </table:table-cell>
          <table:table-cell office:value-type="float" office:value="79" table:formula="of:=INDEX(['file:///P:/statshare/COVID19/NHS%20Activity%20and%20Capacity/Source%20Data/Cases%20by%20LHB.xlsx'#Cases_by_LHB.$C$10:.Z$21]; MATCH([.$A10]; ['file:///P:/statshare/COVID19/NHS%20Activity%20and%20Capacity/Source%20Data/Cases%20by%20LHB.xlsx'#Cases_by_LHB.$C$10:.$C$21]; 0);MATCH([.X$8]&amp;[.X$9]; ['file:///P:/statshare/COVID19/NHS%20Activity%20and%20Capacity/Source%20Data/Cases%20by%20LHB.xlsx'#Cases_by_LHB.$C$7:.Z$7]; 0))" table:style-name="ce39">
            <text:p>79<text:s/></text:p>
          </table:table-cell>
          <table:table-cell office:value-type="float" office:value="1103" table:formula="of:=INDEX(['file:///P:/statshare/COVID19/NHS%20Activity%20and%20Capacity/Source%20Data/Cases%20by%20LHB.xlsx'#Cases_by_LHB.$C$10:.AA$21]; MATCH([.$A10]; ['file:///P:/statshare/COVID19/NHS%20Activity%20and%20Capacity/Source%20Data/Cases%20by%20LHB.xlsx'#Cases_by_LHB.$C$10:.$C$21]; 0);MATCH([.Y$8]&amp;[.Y$9]; ['file:///P:/statshare/COVID19/NHS%20Activity%20and%20Capacity/Source%20Data/Cases%20by%20LHB.xlsx'#Cases_by_LHB.$C$7:.AA$7]; 0))" table:style-name="ce40">
            <text:p>1,103<text:s/></text:p>
          </table:table-cell>
          <table:table-cell office:value-type="float" office:value="57" table:formula="of:=INDEX(['file:///P:/statshare/COVID19/NHS%20Activity%20and%20Capacity/Source%20Data/Cases%20by%20LHB.xlsx'#Cases_by_LHB.$C$10:.AB$21]; MATCH([.$A10]; ['file:///P:/statshare/COVID19/NHS%20Activity%20and%20Capacity/Source%20Data/Cases%20by%20LHB.xlsx'#Cases_by_LHB.$C$10:.$C$21]; 0);MATCH([.Z$8]&amp;[.Z$9]; ['file:///P:/statshare/COVID19/NHS%20Activity%20and%20Capacity/Source%20Data/Cases%20by%20LHB.xlsx'#Cases_by_LHB.$C$7:.AB$7]; 0))" table:style-name="ce39">
            <text:p>57<text:s/></text:p>
          </table:table-cell>
          <table:table-cell office:value-type="float" office:value="1160" table:formula="of:=INDEX(['file:///P:/statshare/COVID19/NHS%20Activity%20and%20Capacity/Source%20Data/Cases%20by%20LHB.xlsx'#Cases_by_LHB.$C$10:.AC$21]; MATCH([.$A10]; ['file:///P:/statshare/COVID19/NHS%20Activity%20and%20Capacity/Source%20Data/Cases%20by%20LHB.xlsx'#Cases_by_LHB.$C$10:.$C$21]; 0);MATCH([.AA$8]&amp;[.AA$9]; ['file:///P:/statshare/COVID19/NHS%20Activity%20and%20Capacity/Source%20Data/Cases%20by%20LHB.xlsx'#Cases_by_LHB.$C$7:.AC$7]; 0))" table:style-name="ce40">
            <text:p>1,160<text:s/></text:p>
          </table:table-cell>
          <table:table-cell office:value-type="float" office:value="51" table:formula="of:=INDEX(['file:///P:/statshare/COVID19/NHS%20Activity%20and%20Capacity/Source%20Data/Cases%20by%20LHB.xlsx'#Cases_by_LHB.$C$10:.AD$21]; MATCH([.$A10]; ['file:///P:/statshare/COVID19/NHS%20Activity%20and%20Capacity/Source%20Data/Cases%20by%20LHB.xlsx'#Cases_by_LHB.$C$10:.$C$21]; 0);MATCH([.AB$8]&amp;[.AB$9]; ['file:///P:/statshare/COVID19/NHS%20Activity%20and%20Capacity/Source%20Data/Cases%20by%20LHB.xlsx'#Cases_by_LHB.$C$7:.AD$7]; 0))" table:style-name="ce39">
            <text:p>51<text:s/></text:p>
          </table:table-cell>
          <table:table-cell office:value-type="float" office:value="1211" table:formula="of:=INDEX(['file:///P:/statshare/COVID19/NHS%20Activity%20and%20Capacity/Source%20Data/Cases%20by%20LHB.xlsx'#Cases_by_LHB.$C$10:.AE$21]; MATCH([.$A10]; ['file:///P:/statshare/COVID19/NHS%20Activity%20and%20Capacity/Source%20Data/Cases%20by%20LHB.xlsx'#Cases_by_LHB.$C$10:.$C$21]; 0);MATCH([.AC$8]&amp;[.AC$9]; ['file:///P:/statshare/COVID19/NHS%20Activity%20and%20Capacity/Source%20Data/Cases%20by%20LHB.xlsx'#Cases_by_LHB.$C$7:.AE$7]; 0))" table:style-name="ce40">
            <text:p>1,211<text:s/></text:p>
          </table:table-cell>
          <table:table-cell office:value-type="float" office:value="10" table:formula="of:=INDEX(['file:///P:/statshare/COVID19/NHS%20Activity%20and%20Capacity/Source%20Data/Cases%20by%20LHB.xlsx'#Cases_by_LHB.$C$10:.AF$21]; MATCH([.$A10]; ['file:///P:/statshare/COVID19/NHS%20Activity%20and%20Capacity/Source%20Data/Cases%20by%20LHB.xlsx'#Cases_by_LHB.$C$10:.$C$21]; 0);MATCH([.AD$8]&amp;[.AD$9]; ['file:///P:/statshare/COVID19/NHS%20Activity%20and%20Capacity/Source%20Data/Cases%20by%20LHB.xlsx'#Cases_by_LHB.$C$7:.AF$7]; 0))" table:style-name="ce39">
            <text:p>10<text:s/></text:p>
          </table:table-cell>
          <table:table-cell office:value-type="float" office:value="1221" table:formula="of:=INDEX(['file:///P:/statshare/COVID19/NHS%20Activity%20and%20Capacity/Source%20Data/Cases%20by%20LHB.xlsx'#Cases_by_LHB.$C$10:.AG$21]; MATCH([.$A10]; ['file:///P:/statshare/COVID19/NHS%20Activity%20and%20Capacity/Source%20Data/Cases%20by%20LHB.xlsx'#Cases_by_LHB.$C$10:.$C$21]; 0);MATCH([.AE$8]&amp;[.AE$9]; ['file:///P:/statshare/COVID19/NHS%20Activity%20and%20Capacity/Source%20Data/Cases%20by%20LHB.xlsx'#Cases_by_LHB.$C$7:.AG$7]; 0))" table:style-name="ce40">
            <text:p>1,221<text:s/></text:p>
          </table:table-cell>
          <table:table-cell office:value-type="float" office:value="90" table:formula="of:=INDEX(['file:///P:/statshare/COVID19/NHS%20Activity%20and%20Capacity/Source%20Data/Cases%20by%20LHB.xlsx'#Cases_by_LHB.$C$10:.AH$21]; MATCH([.$A10]; ['file:///P:/statshare/COVID19/NHS%20Activity%20and%20Capacity/Source%20Data/Cases%20by%20LHB.xlsx'#Cases_by_LHB.$C$10:.$C$21]; 0);MATCH([.AF$8]&amp;[.AF$9]; ['file:///P:/statshare/COVID19/NHS%20Activity%20and%20Capacity/Source%20Data/Cases%20by%20LHB.xlsx'#Cases_by_LHB.$C$7:.AH$7]; 0))" table:style-name="ce39">
            <text:p>90<text:s/></text:p>
          </table:table-cell>
          <table:table-cell office:value-type="float" office:value="1311" table:formula="of:=INDEX(['file:///P:/statshare/COVID19/NHS%20Activity%20and%20Capacity/Source%20Data/Cases%20by%20LHB.xlsx'#Cases_by_LHB.$C$10:.AI$21]; MATCH([.$A10]; ['file:///P:/statshare/COVID19/NHS%20Activity%20and%20Capacity/Source%20Data/Cases%20by%20LHB.xlsx'#Cases_by_LHB.$C$10:.$C$21]; 0);MATCH([.AG$8]&amp;[.AG$9]; ['file:///P:/statshare/COVID19/NHS%20Activity%20and%20Capacity/Source%20Data/Cases%20by%20LHB.xlsx'#Cases_by_LHB.$C$7:.AI$7]; 0))" table:style-name="ce40">
            <text:p>1,311<text:s/></text:p>
          </table:table-cell>
          <table:table-cell office:value-type="float" office:value="67" table:formula="of:=INDEX(['file:///P:/statshare/COVID19/NHS%20Activity%20and%20Capacity/Source%20Data/Cases%20by%20LHB.xlsx'#Cases_by_LHB.$C$10:.AJ$21]; MATCH([.$A10]; ['file:///P:/statshare/COVID19/NHS%20Activity%20and%20Capacity/Source%20Data/Cases%20by%20LHB.xlsx'#Cases_by_LHB.$C$10:.$C$21]; 0);MATCH([.AH$8]&amp;[.AH$9]; ['file:///P:/statshare/COVID19/NHS%20Activity%20and%20Capacity/Source%20Data/Cases%20by%20LHB.xlsx'#Cases_by_LHB.$C$7:.AJ$7]; 0))" table:style-name="ce39">
            <text:p>67<text:s/></text:p>
          </table:table-cell>
          <table:table-cell office:value-type="float" office:value="1378" table:formula="of:=INDEX(['file:///P:/statshare/COVID19/NHS%20Activity%20and%20Capacity/Source%20Data/Cases%20by%20LHB.xlsx'#Cases_by_LHB.$C$10:.AK$21]; MATCH([.$A10]; ['file:///P:/statshare/COVID19/NHS%20Activity%20and%20Capacity/Source%20Data/Cases%20by%20LHB.xlsx'#Cases_by_LHB.$C$10:.$C$21]; 0);MATCH([.AI$8]&amp;[.AI$9]; ['file:///P:/statshare/COVID19/NHS%20Activity%20and%20Capacity/Source%20Data/Cases%20by%20LHB.xlsx'#Cases_by_LHB.$C$7:.AK$7]; 0))" table:style-name="ce40">
            <text:p>1,378<text:s/></text:p>
          </table:table-cell>
          <table:table-cell office:value-type="float" office:value="75" table:formula="of:=INDEX(['file:///P:/statshare/COVID19/NHS%20Activity%20and%20Capacity/Source%20Data/Cases%20by%20LHB.xlsx'#Cases_by_LHB.$C$10:.AL$21]; MATCH([.$A10]; ['file:///P:/statshare/COVID19/NHS%20Activity%20and%20Capacity/Source%20Data/Cases%20by%20LHB.xlsx'#Cases_by_LHB.$C$10:.$C$21]; 0);MATCH([.AJ$8]&amp;[.AJ$9]; ['file:///P:/statshare/COVID19/NHS%20Activity%20and%20Capacity/Source%20Data/Cases%20by%20LHB.xlsx'#Cases_by_LHB.$C$7:.AL$7]; 0))" table:style-name="ce39">
            <text:p>75<text:s/></text:p>
          </table:table-cell>
          <table:table-cell office:value-type="float" office:value="1453" table:formula="of:=INDEX(['file:///P:/statshare/COVID19/NHS%20Activity%20and%20Capacity/Source%20Data/Cases%20by%20LHB.xlsx'#Cases_by_LHB.$C$10:.AM$21]; MATCH([.$A10]; ['file:///P:/statshare/COVID19/NHS%20Activity%20and%20Capacity/Source%20Data/Cases%20by%20LHB.xlsx'#Cases_by_LHB.$C$10:.$C$21]; 0);MATCH([.AK$8]&amp;[.AK$9]; ['file:///P:/statshare/COVID19/NHS%20Activity%20and%20Capacity/Source%20Data/Cases%20by%20LHB.xlsx'#Cases_by_LHB.$C$7:.AM$7]; 0))" table:style-name="ce40">
            <text:p>1,453<text:s/></text:p>
          </table:table-cell>
          <table:table-cell office:value-type="float" office:value="47" table:formula="of:=INDEX(['file:///P:/statshare/COVID19/NHS%20Activity%20and%20Capacity/Source%20Data/Cases%20by%20LHB.xlsx'#Cases_by_LHB.$C$10:.AN$21]; MATCH([.$A10]; ['file:///P:/statshare/COVID19/NHS%20Activity%20and%20Capacity/Source%20Data/Cases%20by%20LHB.xlsx'#Cases_by_LHB.$C$10:.$C$21]; 0);MATCH([.AL$8]&amp;[.AL$9]; ['file:///P:/statshare/COVID19/NHS%20Activity%20and%20Capacity/Source%20Data/Cases%20by%20LHB.xlsx'#Cases_by_LHB.$C$7:.AN$7]; 0))" table:style-name="ce39">
            <text:p>47<text:s/></text:p>
          </table:table-cell>
          <table:table-cell office:value-type="float" office:value="1500" table:formula="of:=INDEX(['file:///P:/statshare/COVID19/NHS%20Activity%20and%20Capacity/Source%20Data/Cases%20by%20LHB.xlsx'#Cases_by_LHB.$C$10:.AO$21]; MATCH([.$A10]; ['file:///P:/statshare/COVID19/NHS%20Activity%20and%20Capacity/Source%20Data/Cases%20by%20LHB.xlsx'#Cases_by_LHB.$C$10:.$C$21]; 0);MATCH([.AM$8]&amp;[.AM$9]; ['file:///P:/statshare/COVID19/NHS%20Activity%20and%20Capacity/Source%20Data/Cases%20by%20LHB.xlsx'#Cases_by_LHB.$C$7:.AO$7]; 0))" table:style-name="ce40">
            <text:p>1,500<text:s/></text:p>
          </table:table-cell>
          <table:table-cell office:value-type="float" office:value="50" table:formula="of:=INDEX(['file:///P:/statshare/COVID19/NHS%20Activity%20and%20Capacity/Source%20Data/Cases%20by%20LHB.xlsx'#Cases_by_LHB.$C$10:.AP$21]; MATCH([.$A10]; ['file:///P:/statshare/COVID19/NHS%20Activity%20and%20Capacity/Source%20Data/Cases%20by%20LHB.xlsx'#Cases_by_LHB.$C$10:.$C$21]; 0);MATCH([.AN$8]&amp;[.AN$9]; ['file:///P:/statshare/COVID19/NHS%20Activity%20and%20Capacity/Source%20Data/Cases%20by%20LHB.xlsx'#Cases_by_LHB.$C$7:.AP$7]; 0))" table:style-name="ce39">
            <text:p>50<text:s/></text:p>
          </table:table-cell>
          <table:table-cell office:value-type="float" office:value="1550" table:formula="of:=INDEX(['file:///P:/statshare/COVID19/NHS%20Activity%20and%20Capacity/Source%20Data/Cases%20by%20LHB.xlsx'#Cases_by_LHB.$C$10:.AQ$21]; MATCH([.$A10]; ['file:///P:/statshare/COVID19/NHS%20Activity%20and%20Capacity/Source%20Data/Cases%20by%20LHB.xlsx'#Cases_by_LHB.$C$10:.$C$21]; 0);MATCH([.AO$8]&amp;[.AO$9]; ['file:///P:/statshare/COVID19/NHS%20Activity%20and%20Capacity/Source%20Data/Cases%20by%20LHB.xlsx'#Cases_by_LHB.$C$7:.AQ$7]; 0))" table:style-name="ce40">
            <text:p>1,550<text:s/></text:p>
          </table:table-cell>
          <table:table-cell office:value-type="float" office:value="20" table:formula="of:=INDEX(['file:///P:/statshare/COVID19/NHS%20Activity%20and%20Capacity/Source%20Data/Cases%20by%20LHB.xlsx'#Cases_by_LHB.$C$10:.AR$21]; MATCH([.$A10]; ['file:///P:/statshare/COVID19/NHS%20Activity%20and%20Capacity/Source%20Data/Cases%20by%20LHB.xlsx'#Cases_by_LHB.$C$10:.$C$21]; 0);MATCH([.AP$8]&amp;[.AP$9]; ['file:///P:/statshare/COVID19/NHS%20Activity%20and%20Capacity/Source%20Data/Cases%20by%20LHB.xlsx'#Cases_by_LHB.$C$7:.AR$7]; 0))" table:style-name="ce39">
            <text:p>20<text:s/></text:p>
          </table:table-cell>
          <table:table-cell office:value-type="float" office:value="1570" table:formula="of:=INDEX(['file:///P:/statshare/COVID19/NHS%20Activity%20and%20Capacity/Source%20Data/Cases%20by%20LHB.xlsx'#Cases_by_LHB.$C$10:.AS$21]; MATCH([.$A10]; ['file:///P:/statshare/COVID19/NHS%20Activity%20and%20Capacity/Source%20Data/Cases%20by%20LHB.xlsx'#Cases_by_LHB.$C$10:.$C$21]; 0);MATCH([.AQ$8]&amp;[.AQ$9]; ['file:///P:/statshare/COVID19/NHS%20Activity%20and%20Capacity/Source%20Data/Cases%20by%20LHB.xlsx'#Cases_by_LHB.$C$7:.AS$7]; 0))" table:style-name="ce40">
            <text:p>1,570<text:s/></text:p>
          </table:table-cell>
          <table:table-cell office:value-type="float" office:value="39" table:formula="of:=INDEX(['file:///P:/statshare/COVID19/NHS%20Activity%20and%20Capacity/Source%20Data/Cases%20by%20LHB.xlsx'#Cases_by_LHB.$C$10:.AT$21]; MATCH([.$A10]; ['file:///P:/statshare/COVID19/NHS%20Activity%20and%20Capacity/Source%20Data/Cases%20by%20LHB.xlsx'#Cases_by_LHB.$C$10:.$C$21]; 0);MATCH([.AR$8]&amp;[.AR$9]; ['file:///P:/statshare/COVID19/NHS%20Activity%20and%20Capacity/Source%20Data/Cases%20by%20LHB.xlsx'#Cases_by_LHB.$C$7:.AT$7]; 0))" table:style-name="ce39">
            <text:p>39<text:s/></text:p>
          </table:table-cell>
          <table:table-cell office:value-type="float" office:value="1609" table:formula="of:=INDEX(['file:///P:/statshare/COVID19/NHS%20Activity%20and%20Capacity/Source%20Data/Cases%20by%20LHB.xlsx'#Cases_by_LHB.$C$10:.AU$21]; MATCH([.$A10]; ['file:///P:/statshare/COVID19/NHS%20Activity%20and%20Capacity/Source%20Data/Cases%20by%20LHB.xlsx'#Cases_by_LHB.$C$10:.$C$21]; 0);MATCH([.AS$8]&amp;[.AS$9]; ['file:///P:/statshare/COVID19/NHS%20Activity%20and%20Capacity/Source%20Data/Cases%20by%20LHB.xlsx'#Cases_by_LHB.$C$7:.AU$7]; 0))" table:style-name="ce40">
            <text:p>1,609<text:s/></text:p>
          </table:table-cell>
          <table:table-cell office:value-type="float" office:value="29" table:formula="of:=INDEX(['file:///P:/statshare/COVID19/NHS%20Activity%20and%20Capacity/Source%20Data/Cases%20by%20LHB.xlsx'#Cases_by_LHB.$C$10:.AV$21]; MATCH([.$A10]; ['file:///P:/statshare/COVID19/NHS%20Activity%20and%20Capacity/Source%20Data/Cases%20by%20LHB.xlsx'#Cases_by_LHB.$C$10:.$C$21]; 0);MATCH([.AT$8]&amp;[.AT$9]; ['file:///P:/statshare/COVID19/NHS%20Activity%20and%20Capacity/Source%20Data/Cases%20by%20LHB.xlsx'#Cases_by_LHB.$C$7:.AV$7]; 0))" table:style-name="ce39">
            <text:p>29<text:s/></text:p>
          </table:table-cell>
          <table:table-cell office:value-type="float" office:value="1639" table:formula="of:=INDEX(['file:///P:/statshare/COVID19/NHS%20Activity%20and%20Capacity/Source%20Data/Cases%20by%20LHB.xlsx'#Cases_by_LHB.$C$10:.AW$21]; MATCH([.$A10]; ['file:///P:/statshare/COVID19/NHS%20Activity%20and%20Capacity/Source%20Data/Cases%20by%20LHB.xlsx'#Cases_by_LHB.$C$10:.$C$21]; 0);MATCH([.AU$8]&amp;[.AU$9]; ['file:///P:/statshare/COVID19/NHS%20Activity%20and%20Capacity/Source%20Data/Cases%20by%20LHB.xlsx'#Cases_by_LHB.$C$7:.AW$7]; 0))" table:style-name="ce40">
            <text:p>1,639<text:s/></text:p>
          </table:table-cell>
          <table:table-cell office:value-type="float" office:value="49" table:formula="of:=INDEX(['file:///P:/statshare/COVID19/NHS%20Activity%20and%20Capacity/Source%20Data/Cases%20by%20LHB.xlsx'#Cases_by_LHB.$C$10:.AX$21]; MATCH([.$A10]; ['file:///P:/statshare/COVID19/NHS%20Activity%20and%20Capacity/Source%20Data/Cases%20by%20LHB.xlsx'#Cases_by_LHB.$C$10:.$C$21]; 0);MATCH([.AV$8]&amp;[.AV$9]; ['file:///P:/statshare/COVID19/NHS%20Activity%20and%20Capacity/Source%20Data/Cases%20by%20LHB.xlsx'#Cases_by_LHB.$C$7:.AX$7]; 0))" table:style-name="ce39">
            <text:p>49<text:s/></text:p>
          </table:table-cell>
          <table:table-cell office:value-type="float" office:value="1688" table:formula="of:=INDEX(['file:///P:/statshare/COVID19/NHS%20Activity%20and%20Capacity/Source%20Data/Cases%20by%20LHB.xlsx'#Cases_by_LHB.$C$10:.AY$21]; MATCH([.$A10]; ['file:///P:/statshare/COVID19/NHS%20Activity%20and%20Capacity/Source%20Data/Cases%20by%20LHB.xlsx'#Cases_by_LHB.$C$10:.$C$21]; 0);MATCH([.AW$8]&amp;[.AW$9]; ['file:///P:/statshare/COVID19/NHS%20Activity%20and%20Capacity/Source%20Data/Cases%20by%20LHB.xlsx'#Cases_by_LHB.$C$7:.AY$7]; 0))" table:style-name="ce40">
            <text:p>1,688<text:s/></text:p>
          </table:table-cell>
          <table:table-cell office:value-type="float" office:value="45" table:formula="of:=INDEX(['file:///P:/statshare/COVID19/NHS%20Activity%20and%20Capacity/Source%20Data/Cases%20by%20LHB.xlsx'#Cases_by_LHB.$C$10:.AZ$21]; MATCH([.$A10]; ['file:///P:/statshare/COVID19/NHS%20Activity%20and%20Capacity/Source%20Data/Cases%20by%20LHB.xlsx'#Cases_by_LHB.$C$10:.$C$21]; 0);MATCH([.AX$8]&amp;[.AX$9]; ['file:///P:/statshare/COVID19/NHS%20Activity%20and%20Capacity/Source%20Data/Cases%20by%20LHB.xlsx'#Cases_by_LHB.$C$7:.AZ$7]; 0))" table:style-name="ce39">
            <text:p>45<text:s/></text:p>
          </table:table-cell>
          <table:table-cell office:value-type="float" office:value="1733" table:formula="of:=INDEX(['file:///P:/statshare/COVID19/NHS%20Activity%20and%20Capacity/Source%20Data/Cases%20by%20LHB.xlsx'#Cases_by_LHB.$C$10:.BA$21]; MATCH([.$A10]; ['file:///P:/statshare/COVID19/NHS%20Activity%20and%20Capacity/Source%20Data/Cases%20by%20LHB.xlsx'#Cases_by_LHB.$C$10:.$C$21]; 0);MATCH([.AY$8]&amp;[.AY$9]; ['file:///P:/statshare/COVID19/NHS%20Activity%20and%20Capacity/Source%20Data/Cases%20by%20LHB.xlsx'#Cases_by_LHB.$C$7:.BA$7]; 0))" table:style-name="ce40">
            <text:p>1,733<text:s/></text:p>
          </table:table-cell>
          <table:table-cell office:value-type="float" office:value="41" table:formula="of:=INDEX(['file:///P:/statshare/COVID19/NHS%20Activity%20and%20Capacity/Source%20Data/Cases%20by%20LHB.xlsx'#Cases_by_LHB.$C$10:.BB$21]; MATCH([.$A10]; ['file:///P:/statshare/COVID19/NHS%20Activity%20and%20Capacity/Source%20Data/Cases%20by%20LHB.xlsx'#Cases_by_LHB.$C$10:.$C$21]; 0);MATCH([.AZ$8]&amp;[.AZ$9]; ['file:///P:/statshare/COVID19/NHS%20Activity%20and%20Capacity/Source%20Data/Cases%20by%20LHB.xlsx'#Cases_by_LHB.$C$7:.BB$7]; 0))" table:style-name="ce39">
            <text:p>41<text:s/></text:p>
          </table:table-cell>
          <table:table-cell office:value-type="float" office:value="1774" table:formula="of:=INDEX(['file:///P:/statshare/COVID19/NHS%20Activity%20and%20Capacity/Source%20Data/Cases%20by%20LHB.xlsx'#Cases_by_LHB.$C$10:.BC$21]; MATCH([.$A10]; ['file:///P:/statshare/COVID19/NHS%20Activity%20and%20Capacity/Source%20Data/Cases%20by%20LHB.xlsx'#Cases_by_LHB.$C$10:.$C$21]; 0);MATCH([.BA$8]&amp;[.BA$9]; ['file:///P:/statshare/COVID19/NHS%20Activity%20and%20Capacity/Source%20Data/Cases%20by%20LHB.xlsx'#Cases_by_LHB.$C$7:.BC$7]; 0))" table:style-name="ce40">
            <text:p>1,774<text:s/></text:p>
          </table:table-cell>
          <table:table-cell office:value-type="float" office:value="61" table:formula="of:=INDEX(['file:///P:/statshare/COVID19/NHS%20Activity%20and%20Capacity/Source%20Data/Cases%20by%20LHB.xlsx'#Cases_by_LHB.$C$10:.BD$21]; MATCH([.$A10]; ['file:///P:/statshare/COVID19/NHS%20Activity%20and%20Capacity/Source%20Data/Cases%20by%20LHB.xlsx'#Cases_by_LHB.$C$10:.$C$21]; 0);MATCH([.BB$8]&amp;[.BB$9]; ['file:///P:/statshare/COVID19/NHS%20Activity%20and%20Capacity/Source%20Data/Cases%20by%20LHB.xlsx'#Cases_by_LHB.$C$7:.BD$7]; 0))" table:style-name="ce39">
            <text:p>61<text:s/></text:p>
          </table:table-cell>
          <table:table-cell office:value-type="float" office:value="1835" table:formula="of:=INDEX(['file:///P:/statshare/COVID19/NHS%20Activity%20and%20Capacity/Source%20Data/Cases%20by%20LHB.xlsx'#Cases_by_LHB.$C$10:.BE$21]; MATCH([.$A10]; ['file:///P:/statshare/COVID19/NHS%20Activity%20and%20Capacity/Source%20Data/Cases%20by%20LHB.xlsx'#Cases_by_LHB.$C$10:.$C$21]; 0);MATCH([.BC$8]&amp;[.BC$9]; ['file:///P:/statshare/COVID19/NHS%20Activity%20and%20Capacity/Source%20Data/Cases%20by%20LHB.xlsx'#Cases_by_LHB.$C$7:.BE$7]; 0))" table:style-name="ce40">
            <text:p>1,835<text:s/></text:p>
          </table:table-cell>
          <table:table-cell office:value-type="float" office:value="26" table:formula="of:=INDEX(['file:///P:/statshare/COVID19/NHS%20Activity%20and%20Capacity/Source%20Data/Cases%20by%20LHB.xlsx'#Cases_by_LHB.$C$10:.BF$21]; MATCH([.$A10]; ['file:///P:/statshare/COVID19/NHS%20Activity%20and%20Capacity/Source%20Data/Cases%20by%20LHB.xlsx'#Cases_by_LHB.$C$10:.$C$21]; 0);MATCH([.BD$8]&amp;[.BD$9]; ['file:///P:/statshare/COVID19/NHS%20Activity%20and%20Capacity/Source%20Data/Cases%20by%20LHB.xlsx'#Cases_by_LHB.$C$7:.BF$7]; 0))" table:style-name="ce39">
            <text:p>26<text:s/></text:p>
          </table:table-cell>
          <table:table-cell office:value-type="float" office:value="1861" table:formula="of:=INDEX(['file:///P:/statshare/COVID19/NHS%20Activity%20and%20Capacity/Source%20Data/Cases%20by%20LHB.xlsx'#Cases_by_LHB.$C$10:.BG$21]; MATCH([.$A10]; ['file:///P:/statshare/COVID19/NHS%20Activity%20and%20Capacity/Source%20Data/Cases%20by%20LHB.xlsx'#Cases_by_LHB.$C$10:.$C$21]; 0);MATCH([.BE$8]&amp;[.BE$9]; ['file:///P:/statshare/COVID19/NHS%20Activity%20and%20Capacity/Source%20Data/Cases%20by%20LHB.xlsx'#Cases_by_LHB.$C$7:.BG$7]; 0))" table:style-name="ce40">
            <text:p>1,861<text:s/></text:p>
          </table:table-cell>
          <table:table-cell office:value-type="float" office:value="23" table:formula="of:=INDEX(['file:///P:/statshare/COVID19/NHS%20Activity%20and%20Capacity/Source%20Data/Cases%20by%20LHB.xlsx'#Cases_by_LHB.$C$10:.BH$21]; MATCH([.$A10]; ['file:///P:/statshare/COVID19/NHS%20Activity%20and%20Capacity/Source%20Data/Cases%20by%20LHB.xlsx'#Cases_by_LHB.$C$10:.$C$21]; 0);MATCH([.BF$8]&amp;[.BF$9]; ['file:///P:/statshare/COVID19/NHS%20Activity%20and%20Capacity/Source%20Data/Cases%20by%20LHB.xlsx'#Cases_by_LHB.$C$7:.BH$7]; 0))" table:style-name="ce39">
            <text:p>23<text:s/></text:p>
          </table:table-cell>
          <table:table-cell office:value-type="float" office:value="1885" table:formula="of:=INDEX(['file:///P:/statshare/COVID19/NHS%20Activity%20and%20Capacity/Source%20Data/Cases%20by%20LHB.xlsx'#Cases_by_LHB.$C$10:.BI$21]; MATCH([.$A10]; ['file:///P:/statshare/COVID19/NHS%20Activity%20and%20Capacity/Source%20Data/Cases%20by%20LHB.xlsx'#Cases_by_LHB.$C$10:.$C$21]; 0);MATCH([.BG$8]&amp;[.BG$9]; ['file:///P:/statshare/COVID19/NHS%20Activity%20and%20Capacity/Source%20Data/Cases%20by%20LHB.xlsx'#Cases_by_LHB.$C$7:.BI$7]; 0))" table:style-name="ce40">
            <text:p>1,885<text:s/></text:p>
          </table:table-cell>
          <table:table-cell office:value-type="float" office:value="52" table:formula="of:=INDEX(['file:///P:/statshare/COVID19/NHS%20Activity%20and%20Capacity/Source%20Data/Cases%20by%20LHB.xlsx'#Cases_by_LHB.$C$10:.BJ$21]; MATCH([.$A10]; ['file:///P:/statshare/COVID19/NHS%20Activity%20and%20Capacity/Source%20Data/Cases%20by%20LHB.xlsx'#Cases_by_LHB.$C$10:.$C$21]; 0);MATCH([.BH$8]&amp;[.BH$9]; ['file:///P:/statshare/COVID19/NHS%20Activity%20and%20Capacity/Source%20Data/Cases%20by%20LHB.xlsx'#Cases_by_LHB.$C$7:.BJ$7]; 0))" table:style-name="ce39">
            <text:p>52<text:s/></text:p>
          </table:table-cell>
          <table:table-cell office:value-type="float" office:value="1937" table:formula="of:=INDEX(['file:///P:/statshare/COVID19/NHS%20Activity%20and%20Capacity/Source%20Data/Cases%20by%20LHB.xlsx'#Cases_by_LHB.$C$10:.BK$21]; MATCH([.$A10]; ['file:///P:/statshare/COVID19/NHS%20Activity%20and%20Capacity/Source%20Data/Cases%20by%20LHB.xlsx'#Cases_by_LHB.$C$10:.$C$21]; 0);MATCH([.BI$8]&amp;[.BI$9]; ['file:///P:/statshare/COVID19/NHS%20Activity%20and%20Capacity/Source%20Data/Cases%20by%20LHB.xlsx'#Cases_by_LHB.$C$7:.BK$7]; 0))" table:style-name="ce40">
            <text:p>1,937<text:s/></text:p>
          </table:table-cell>
          <table:table-cell office:value-type="float" office:value="21" table:formula="of:=INDEX(['file:///P:/statshare/COVID19/NHS%20Activity%20and%20Capacity/Source%20Data/Cases%20by%20LHB.xlsx'#Cases_by_LHB.$C$10:.BL$21]; MATCH([.$A10]; ['file:///P:/statshare/COVID19/NHS%20Activity%20and%20Capacity/Source%20Data/Cases%20by%20LHB.xlsx'#Cases_by_LHB.$C$10:.$C$21]; 0);MATCH([.BJ$8]&amp;[.BJ$9]; ['file:///P:/statshare/COVID19/NHS%20Activity%20and%20Capacity/Source%20Data/Cases%20by%20LHB.xlsx'#Cases_by_LHB.$C$7:.BL$7]; 0))" table:style-name="ce39">
            <text:p>21<text:s/></text:p>
          </table:table-cell>
          <table:table-cell office:value-type="float" office:value="1958" table:formula="of:=INDEX(['file:///P:/statshare/COVID19/NHS%20Activity%20and%20Capacity/Source%20Data/Cases%20by%20LHB.xlsx'#Cases_by_LHB.$C$10:.BM$21]; MATCH([.$A10]; ['file:///P:/statshare/COVID19/NHS%20Activity%20and%20Capacity/Source%20Data/Cases%20by%20LHB.xlsx'#Cases_by_LHB.$C$10:.$C$21]; 0);MATCH([.BK$8]&amp;[.BK$9]; ['file:///P:/statshare/COVID19/NHS%20Activity%20and%20Capacity/Source%20Data/Cases%20by%20LHB.xlsx'#Cases_by_LHB.$C$7:.BM$7]; 0))" table:style-name="ce40">
            <text:p>1,958<text:s/></text:p>
          </table:table-cell>
          <table:table-cell office:value-type="float" office:value="24" table:formula="of:=INDEX(['file:///P:/statshare/COVID19/NHS%20Activity%20and%20Capacity/Source%20Data/Cases%20by%20LHB.xlsx'#Cases_by_LHB.$C$10:.BN$21]; MATCH([.$A10]; ['file:///P:/statshare/COVID19/NHS%20Activity%20and%20Capacity/Source%20Data/Cases%20by%20LHB.xlsx'#Cases_by_LHB.$C$10:.$C$21]; 0);MATCH([.BL$8]&amp;[.BL$9]; ['file:///P:/statshare/COVID19/NHS%20Activity%20and%20Capacity/Source%20Data/Cases%20by%20LHB.xlsx'#Cases_by_LHB.$C$7:.BN$7]; 0))" table:style-name="ce39">
            <text:p>24<text:s/></text:p>
          </table:table-cell>
          <table:table-cell office:value-type="float" office:value="1983" table:formula="of:=INDEX(['file:///P:/statshare/COVID19/NHS%20Activity%20and%20Capacity/Source%20Data/Cases%20by%20LHB.xlsx'#Cases_by_LHB.$C$10:.BO$21]; MATCH([.$A10]; ['file:///P:/statshare/COVID19/NHS%20Activity%20and%20Capacity/Source%20Data/Cases%20by%20LHB.xlsx'#Cases_by_LHB.$C$10:.$C$21]; 0);MATCH([.BM$8]&amp;[.BM$9]; ['file:///P:/statshare/COVID19/NHS%20Activity%20and%20Capacity/Source%20Data/Cases%20by%20LHB.xlsx'#Cases_by_LHB.$C$7:.BO$7]; 0))" table:style-name="ce40">
            <text:p>1,983<text:s/></text:p>
          </table:table-cell>
          <table:table-cell office:value-type="float" office:value="35" table:formula="of:=INDEX(['file:///P:/statshare/COVID19/NHS%20Activity%20and%20Capacity/Source%20Data/Cases%20by%20LHB.xlsx'#Cases_by_LHB.$C$10:.BP$21]; MATCH([.$A10]; ['file:///P:/statshare/COVID19/NHS%20Activity%20and%20Capacity/Source%20Data/Cases%20by%20LHB.xlsx'#Cases_by_LHB.$C$10:.$C$21]; 0);MATCH([.BN$8]&amp;[.BN$9]; ['file:///P:/statshare/COVID19/NHS%20Activity%20and%20Capacity/Source%20Data/Cases%20by%20LHB.xlsx'#Cases_by_LHB.$C$7:.BP$7]; 0))" table:style-name="ce39">
            <text:p>35<text:s/></text:p>
          </table:table-cell>
          <table:table-cell office:value-type="float" office:value="2018" table:formula="of:=INDEX(['file:///P:/statshare/COVID19/NHS%20Activity%20and%20Capacity/Source%20Data/Cases%20by%20LHB.xlsx'#Cases_by_LHB.$C$10:.BQ$21]; MATCH([.$A10]; ['file:///P:/statshare/COVID19/NHS%20Activity%20and%20Capacity/Source%20Data/Cases%20by%20LHB.xlsx'#Cases_by_LHB.$C$10:.$C$21]; 0);MATCH([.BO$8]&amp;[.BO$9]; ['file:///P:/statshare/COVID19/NHS%20Activity%20and%20Capacity/Source%20Data/Cases%20by%20LHB.xlsx'#Cases_by_LHB.$C$7:.BQ$7]; 0))" table:style-name="ce40">
            <text:p>2,018<text:s/></text:p>
          </table:table-cell>
          <table:table-cell office:value-type="float" office:value="25" table:formula="of:=INDEX(['file:///P:/statshare/COVID19/NHS%20Activity%20and%20Capacity/Source%20Data/Cases%20by%20LHB.xlsx'#Cases_by_LHB.$C$10:.BR$21]; MATCH([.$A10]; ['file:///P:/statshare/COVID19/NHS%20Activity%20and%20Capacity/Source%20Data/Cases%20by%20LHB.xlsx'#Cases_by_LHB.$C$10:.$C$21]; 0);MATCH([.BP$8]&amp;[.BP$9]; ['file:///P:/statshare/COVID19/NHS%20Activity%20and%20Capacity/Source%20Data/Cases%20by%20LHB.xlsx'#Cases_by_LHB.$C$7:.BR$7]; 0))" table:style-name="ce39">
            <text:p>25<text:s/></text:p>
          </table:table-cell>
          <table:table-cell office:value-type="float" office:value="2043" table:formula="of:=INDEX(['file:///P:/statshare/COVID19/NHS%20Activity%20and%20Capacity/Source%20Data/Cases%20by%20LHB.xlsx'#Cases_by_LHB.$C$10:.BS$21]; MATCH([.$A10]; ['file:///P:/statshare/COVID19/NHS%20Activity%20and%20Capacity/Source%20Data/Cases%20by%20LHB.xlsx'#Cases_by_LHB.$C$10:.$C$21]; 0);MATCH([.BQ$8]&amp;[.BQ$9]; ['file:///P:/statshare/COVID19/NHS%20Activity%20and%20Capacity/Source%20Data/Cases%20by%20LHB.xlsx'#Cases_by_LHB.$C$7:.BS$7]; 0))" table:style-name="ce40">
            <text:p>2,043<text:s/></text:p>
          </table:table-cell>
          <table:table-cell office:value-type="float" office:value="16" table:formula="of:=INDEX(['file:///P:/statshare/COVID19/NHS%20Activity%20and%20Capacity/Source%20Data/Cases%20by%20LHB.xlsx'#Cases_by_LHB.$C$10:.BT$21]; MATCH([.$A10]; ['file:///P:/statshare/COVID19/NHS%20Activity%20and%20Capacity/Source%20Data/Cases%20by%20LHB.xlsx'#Cases_by_LHB.$C$10:.$C$21]; 0);MATCH([.BR$8]&amp;[.BR$9]; ['file:///P:/statshare/COVID19/NHS%20Activity%20and%20Capacity/Source%20Data/Cases%20by%20LHB.xlsx'#Cases_by_LHB.$C$7:.BT$7]; 0))" table:style-name="ce39">
            <text:p>16<text:s/></text:p>
          </table:table-cell>
          <table:table-cell office:value-type="float" office:value="2059" table:formula="of:=INDEX(['file:///P:/statshare/COVID19/NHS%20Activity%20and%20Capacity/Source%20Data/Cases%20by%20LHB.xlsx'#Cases_by_LHB.$C$10:.BU$21]; MATCH([.$A10]; ['file:///P:/statshare/COVID19/NHS%20Activity%20and%20Capacity/Source%20Data/Cases%20by%20LHB.xlsx'#Cases_by_LHB.$C$10:.$C$21]; 0);MATCH([.BS$8]&amp;[.BS$9]; ['file:///P:/statshare/COVID19/NHS%20Activity%20and%20Capacity/Source%20Data/Cases%20by%20LHB.xlsx'#Cases_by_LHB.$C$7:.BU$7]; 0))" table:style-name="ce40">
            <text:p>2,059<text:s/></text:p>
          </table:table-cell>
          <table:table-cell office:value-type="float" office:value="22" table:formula="of:=INDEX(['file:///P:/statshare/COVID19/NHS%20Activity%20and%20Capacity/Source%20Data/Cases%20by%20LHB.xlsx'#Cases_by_LHB.$C$10:.BV$21]; MATCH([.$A10]; ['file:///P:/statshare/COVID19/NHS%20Activity%20and%20Capacity/Source%20Data/Cases%20by%20LHB.xlsx'#Cases_by_LHB.$C$10:.$C$21]; 0);MATCH([.BT$8]&amp;[.BT$9]; ['file:///P:/statshare/COVID19/NHS%20Activity%20and%20Capacity/Source%20Data/Cases%20by%20LHB.xlsx'#Cases_by_LHB.$C$7:.BV$7]; 0))" table:style-name="ce39">
            <text:p>22<text:s/></text:p>
          </table:table-cell>
          <table:table-cell office:value-type="float" office:value="2081" table:formula="of:=INDEX(['file:///P:/statshare/COVID19/NHS%20Activity%20and%20Capacity/Source%20Data/Cases%20by%20LHB.xlsx'#Cases_by_LHB.$C$10:.BW$21]; MATCH([.$A10]; ['file:///P:/statshare/COVID19/NHS%20Activity%20and%20Capacity/Source%20Data/Cases%20by%20LHB.xlsx'#Cases_by_LHB.$C$10:.$C$21]; 0);MATCH([.BU$8]&amp;[.BU$9]; ['file:///P:/statshare/COVID19/NHS%20Activity%20and%20Capacity/Source%20Data/Cases%20by%20LHB.xlsx'#Cases_by_LHB.$C$7:.BW$7]; 0))" table:style-name="ce40">
            <text:p>2,081<text:s/></text:p>
          </table:table-cell>
          <table:table-cell office:value-type="float" office:value="28" table:formula="of:=INDEX(['file:///P:/statshare/COVID19/NHS%20Activity%20and%20Capacity/Source%20Data/Cases%20by%20LHB.xlsx'#Cases_by_LHB.$C$10:.BX$21]; MATCH([.$A10]; ['file:///P:/statshare/COVID19/NHS%20Activity%20and%20Capacity/Source%20Data/Cases%20by%20LHB.xlsx'#Cases_by_LHB.$C$10:.$C$21]; 0);MATCH([.BV$8]&amp;[.BV$9]; ['file:///P:/statshare/COVID19/NHS%20Activity%20and%20Capacity/Source%20Data/Cases%20by%20LHB.xlsx'#Cases_by_LHB.$C$7:.BX$7]; 0))" table:style-name="ce39">
            <text:p>28<text:s/></text:p>
          </table:table-cell>
          <table:table-cell office:value-type="float" office:value="2109" table:formula="of:=INDEX(['file:///P:/statshare/COVID19/NHS%20Activity%20and%20Capacity/Source%20Data/Cases%20by%20LHB.xlsx'#Cases_by_LHB.$C$10:.BY$21]; MATCH([.$A10]; ['file:///P:/statshare/COVID19/NHS%20Activity%20and%20Capacity/Source%20Data/Cases%20by%20LHB.xlsx'#Cases_by_LHB.$C$10:.$C$21]; 0);MATCH([.BW$8]&amp;[.BW$9]; ['file:///P:/statshare/COVID19/NHS%20Activity%20and%20Capacity/Source%20Data/Cases%20by%20LHB.xlsx'#Cases_by_LHB.$C$7:.BY$7]; 0))" table:style-name="ce40">
            <text:p>2,109<text:s/></text:p>
          </table:table-cell>
          <table:table-cell office:value-type="float" office:value="21" table:formula="of:=INDEX(['file:///P:/statshare/COVID19/NHS%20Activity%20and%20Capacity/Source%20Data/Cases%20by%20LHB.xlsx'#Cases_by_LHB.$C$10:.BZ$21]; MATCH([.$A10]; ['file:///P:/statshare/COVID19/NHS%20Activity%20and%20Capacity/Source%20Data/Cases%20by%20LHB.xlsx'#Cases_by_LHB.$C$10:.$C$21]; 0);MATCH([.BX$8]&amp;[.BX$9]; ['file:///P:/statshare/COVID19/NHS%20Activity%20and%20Capacity/Source%20Data/Cases%20by%20LHB.xlsx'#Cases_by_LHB.$C$7:.BZ$7]; 0))" table:style-name="ce39">
            <text:p>21<text:s/></text:p>
          </table:table-cell>
          <table:table-cell office:value-type="float" office:value="2130" table:formula="of:=INDEX(['file:///P:/statshare/COVID19/NHS%20Activity%20and%20Capacity/Source%20Data/Cases%20by%20LHB.xlsx'#Cases_by_LHB.$C$10:.CA$21]; MATCH([.$A10]; ['file:///P:/statshare/COVID19/NHS%20Activity%20and%20Capacity/Source%20Data/Cases%20by%20LHB.xlsx'#Cases_by_LHB.$C$10:.$C$21]; 0);MATCH([.BY$8]&amp;[.BY$9]; ['file:///P:/statshare/COVID19/NHS%20Activity%20and%20Capacity/Source%20Data/Cases%20by%20LHB.xlsx'#Cases_by_LHB.$C$7:.CA$7]; 0))" table:style-name="ce40">
            <text:p>2,130<text:s/></text:p>
          </table:table-cell>
          <table:table-cell office:value-type="float" office:value="13" table:formula="of:=INDEX(['file:///P:/statshare/COVID19/NHS%20Activity%20and%20Capacity/Source%20Data/Cases%20by%20LHB.xlsx'#Cases_by_LHB.$C$10:.CB$21]; MATCH([.$A10]; ['file:///P:/statshare/COVID19/NHS%20Activity%20and%20Capacity/Source%20Data/Cases%20by%20LHB.xlsx'#Cases_by_LHB.$C$10:.$C$21]; 0);MATCH([.BZ$8]&amp;[.BZ$9]; ['file:///P:/statshare/COVID19/NHS%20Activity%20and%20Capacity/Source%20Data/Cases%20by%20LHB.xlsx'#Cases_by_LHB.$C$7:.CB$7]; 0))" table:style-name="ce39">
            <text:p>13<text:s/></text:p>
          </table:table-cell>
          <table:table-cell office:value-type="float" office:value="2143" table:formula="of:=INDEX(['file:///P:/statshare/COVID19/NHS%20Activity%20and%20Capacity/Source%20Data/Cases%20by%20LHB.xlsx'#Cases_by_LHB.$C$10:.CC$21]; MATCH([.$A10]; ['file:///P:/statshare/COVID19/NHS%20Activity%20and%20Capacity/Source%20Data/Cases%20by%20LHB.xlsx'#Cases_by_LHB.$C$10:.$C$21]; 0);MATCH([.CA$8]&amp;[.CA$9]; ['file:///P:/statshare/COVID19/NHS%20Activity%20and%20Capacity/Source%20Data/Cases%20by%20LHB.xlsx'#Cases_by_LHB.$C$7:.CC$7]; 0))" table:style-name="ce40">
            <text:p>2,143<text:s/></text:p>
          </table:table-cell>
          <table:table-cell office:value-type="float" office:value="31" table:formula="of:=INDEX(['file:///P:/statshare/COVID19/NHS%20Activity%20and%20Capacity/Source%20Data/Cases%20by%20LHB.xlsx'#Cases_by_LHB.$C$10:.CD$21]; MATCH([.$A10]; ['file:///P:/statshare/COVID19/NHS%20Activity%20and%20Capacity/Source%20Data/Cases%20by%20LHB.xlsx'#Cases_by_LHB.$C$10:.$C$21]; 0);MATCH([.CB$8]&amp;[.CB$9]; ['file:///P:/statshare/COVID19/NHS%20Activity%20and%20Capacity/Source%20Data/Cases%20by%20LHB.xlsx'#Cases_by_LHB.$C$7:.CD$7]; 0))" table:style-name="ce39">
            <text:p>31<text:s/></text:p>
          </table:table-cell>
          <table:table-cell office:value-type="float" office:value="2174" table:formula="of:=INDEX(['file:///P:/statshare/COVID19/NHS%20Activity%20and%20Capacity/Source%20Data/Cases%20by%20LHB.xlsx'#Cases_by_LHB.$C$10:.CE$21]; MATCH([.$A10]; ['file:///P:/statshare/COVID19/NHS%20Activity%20and%20Capacity/Source%20Data/Cases%20by%20LHB.xlsx'#Cases_by_LHB.$C$10:.$C$21]; 0);MATCH([.CC$8]&amp;[.CC$9]; ['file:///P:/statshare/COVID19/NHS%20Activity%20and%20Capacity/Source%20Data/Cases%20by%20LHB.xlsx'#Cases_by_LHB.$C$7:.CE$7]; 0))" table:style-name="ce40">
            <text:p>2,174<text:s/></text:p>
          </table:table-cell>
          <table:table-cell office:value-type="float" office:value="34" table:formula="of:=INDEX(['file:///P:/statshare/COVID19/NHS%20Activity%20and%20Capacity/Source%20Data/Cases%20by%20LHB.xlsx'#Cases_by_LHB.$C$10:.CF$21]; MATCH([.$A10]; ['file:///P:/statshare/COVID19/NHS%20Activity%20and%20Capacity/Source%20Data/Cases%20by%20LHB.xlsx'#Cases_by_LHB.$C$10:.$C$21]; 0);MATCH([.CD$8]&amp;[.CD$9]; ['file:///P:/statshare/COVID19/NHS%20Activity%20and%20Capacity/Source%20Data/Cases%20by%20LHB.xlsx'#Cases_by_LHB.$C$7:.CF$7]; 0))" table:style-name="ce39">
            <text:p>34<text:s/></text:p>
          </table:table-cell>
          <table:table-cell office:value-type="float" office:value="2208" table:formula="of:=INDEX(['file:///P:/statshare/COVID19/NHS%20Activity%20and%20Capacity/Source%20Data/Cases%20by%20LHB.xlsx'#Cases_by_LHB.$C$10:.CG$21]; MATCH([.$A10]; ['file:///P:/statshare/COVID19/NHS%20Activity%20and%20Capacity/Source%20Data/Cases%20by%20LHB.xlsx'#Cases_by_LHB.$C$10:.$C$21]; 0);MATCH([.CE$8]&amp;[.CE$9]; ['file:///P:/statshare/COVID19/NHS%20Activity%20and%20Capacity/Source%20Data/Cases%20by%20LHB.xlsx'#Cases_by_LHB.$C$7:.CG$7]; 0))" table:style-name="ce40">
            <text:p>2,208<text:s/></text:p>
          </table:table-cell>
          <table:table-cell office:value-type="float" office:value="18" table:formula="of:=INDEX(['file:///P:/statshare/COVID19/NHS%20Activity%20and%20Capacity/Source%20Data/Cases%20by%20LHB.xlsx'#Cases_by_LHB.$C$10:.CH$21]; MATCH([.$A10]; ['file:///P:/statshare/COVID19/NHS%20Activity%20and%20Capacity/Source%20Data/Cases%20by%20LHB.xlsx'#Cases_by_LHB.$C$10:.$C$21]; 0);MATCH([.CF$8]&amp;[.CF$9]; ['file:///P:/statshare/COVID19/NHS%20Activity%20and%20Capacity/Source%20Data/Cases%20by%20LHB.xlsx'#Cases_by_LHB.$C$7:.CH$7]; 0))" table:style-name="ce39">
            <text:p>18<text:s/></text:p>
          </table:table-cell>
          <table:table-cell office:value-type="float" office:value="2226" table:formula="of:=INDEX(['file:///P:/statshare/COVID19/NHS%20Activity%20and%20Capacity/Source%20Data/Cases%20by%20LHB.xlsx'#Cases_by_LHB.$C$10:.CI$21]; MATCH([.$A10]; ['file:///P:/statshare/COVID19/NHS%20Activity%20and%20Capacity/Source%20Data/Cases%20by%20LHB.xlsx'#Cases_by_LHB.$C$10:.$C$21]; 0);MATCH([.CG$8]&amp;[.CG$9]; ['file:///P:/statshare/COVID19/NHS%20Activity%20and%20Capacity/Source%20Data/Cases%20by%20LHB.xlsx'#Cases_by_LHB.$C$7:.CI$7]; 0))" table:style-name="ce40">
            <text:p>2,226<text:s/></text:p>
          </table:table-cell>
          <table:table-cell office:value-type="float" office:value="12" table:formula="of:=INDEX(['file:///P:/statshare/COVID19/NHS%20Activity%20and%20Capacity/Source%20Data/Cases%20by%20LHB.xlsx'#Cases_by_LHB.$C$10:.CJ$21]; MATCH([.$A10]; ['file:///P:/statshare/COVID19/NHS%20Activity%20and%20Capacity/Source%20Data/Cases%20by%20LHB.xlsx'#Cases_by_LHB.$C$10:.$C$21]; 0);MATCH([.CH$8]&amp;[.CH$9]; ['file:///P:/statshare/COVID19/NHS%20Activity%20and%20Capacity/Source%20Data/Cases%20by%20LHB.xlsx'#Cases_by_LHB.$C$7:.CJ$7]; 0))" table:style-name="ce39">
            <text:p>12<text:s/></text:p>
          </table:table-cell>
          <table:table-cell office:value-type="float" office:value="2238" table:formula="of:=INDEX(['file:///P:/statshare/COVID19/NHS%20Activity%20and%20Capacity/Source%20Data/Cases%20by%20LHB.xlsx'#Cases_by_LHB.$C$10:.CK$21]; MATCH([.$A10]; ['file:///P:/statshare/COVID19/NHS%20Activity%20and%20Capacity/Source%20Data/Cases%20by%20LHB.xlsx'#Cases_by_LHB.$C$10:.$C$21]; 0);MATCH([.CI$8]&amp;[.CI$9]; ['file:///P:/statshare/COVID19/NHS%20Activity%20and%20Capacity/Source%20Data/Cases%20by%20LHB.xlsx'#Cases_by_LHB.$C$7:.CK$7]; 0))" table:style-name="ce40">
            <text:p>2,238<text:s/></text:p>
          </table:table-cell>
          <table:table-cell office:value-type="float" office:value="8" table:formula="of:=INDEX(['file:///P:/statshare/COVID19/NHS%20Activity%20and%20Capacity/Source%20Data/Cases%20by%20LHB.xlsx'#Cases_by_LHB.$C$10:.CL$21]; MATCH([.$A10]; ['file:///P:/statshare/COVID19/NHS%20Activity%20and%20Capacity/Source%20Data/Cases%20by%20LHB.xlsx'#Cases_by_LHB.$C$10:.$C$21]; 0);MATCH([.CJ$8]&amp;[.CJ$9]; ['file:///P:/statshare/COVID19/NHS%20Activity%20and%20Capacity/Source%20Data/Cases%20by%20LHB.xlsx'#Cases_by_LHB.$C$7:.CL$7]; 0))" table:style-name="ce39">
            <text:p>8<text:s/></text:p>
          </table:table-cell>
          <table:table-cell office:value-type="float" office:value="2246" table:formula="of:=INDEX(['file:///P:/statshare/COVID19/NHS%20Activity%20and%20Capacity/Source%20Data/Cases%20by%20LHB.xlsx'#Cases_by_LHB.$C$10:.CM$21]; MATCH([.$A10]; ['file:///P:/statshare/COVID19/NHS%20Activity%20and%20Capacity/Source%20Data/Cases%20by%20LHB.xlsx'#Cases_by_LHB.$C$10:.$C$21]; 0);MATCH([.CK$8]&amp;[.CK$9]; ['file:///P:/statshare/COVID19/NHS%20Activity%20and%20Capacity/Source%20Data/Cases%20by%20LHB.xlsx'#Cases_by_LHB.$C$7:.CM$7]; 0))" table:style-name="ce40">
            <text:p>2,246<text:s/></text:p>
          </table:table-cell>
          <table:table-cell office:value-type="float" office:value="25" table:formula="of:=INDEX(['file:///P:/statshare/COVID19/NHS%20Activity%20and%20Capacity/Source%20Data/Cases%20by%20LHB.xlsx'#Cases_by_LHB.$C$10:.CN$21]; MATCH([.$A10]; ['file:///P:/statshare/COVID19/NHS%20Activity%20and%20Capacity/Source%20Data/Cases%20by%20LHB.xlsx'#Cases_by_LHB.$C$10:.$C$21]; 0);MATCH([.CL$8]&amp;[.CL$9]; ['file:///P:/statshare/COVID19/NHS%20Activity%20and%20Capacity/Source%20Data/Cases%20by%20LHB.xlsx'#Cases_by_LHB.$C$7:.CN$7]; 0))" table:style-name="ce39">
            <text:p>25<text:s/></text:p>
          </table:table-cell>
          <table:table-cell office:value-type="float" office:value="2271" table:formula="of:=INDEX(['file:///P:/statshare/COVID19/NHS%20Activity%20and%20Capacity/Source%20Data/Cases%20by%20LHB.xlsx'#Cases_by_LHB.$C$10:.CO$21]; MATCH([.$A10]; ['file:///P:/statshare/COVID19/NHS%20Activity%20and%20Capacity/Source%20Data/Cases%20by%20LHB.xlsx'#Cases_by_LHB.$C$10:.$C$21]; 0);MATCH([.CM$8]&amp;[.CM$9]; ['file:///P:/statshare/COVID19/NHS%20Activity%20and%20Capacity/Source%20Data/Cases%20by%20LHB.xlsx'#Cases_by_LHB.$C$7:.CO$7]; 0))" table:style-name="ce40">
            <text:p>2,271<text:s/></text:p>
          </table:table-cell>
          <table:table-cell office:value-type="float" office:value="33" table:formula="of:=INDEX(['file:///P:/statshare/COVID19/NHS%20Activity%20and%20Capacity/Source%20Data/Cases%20by%20LHB.xlsx'#Cases_by_LHB.$C$10:.CP$21]; MATCH([.$A10]; ['file:///P:/statshare/COVID19/NHS%20Activity%20and%20Capacity/Source%20Data/Cases%20by%20LHB.xlsx'#Cases_by_LHB.$C$10:.$C$21]; 0);MATCH([.CN$8]&amp;[.CN$9]; ['file:///P:/statshare/COVID19/NHS%20Activity%20and%20Capacity/Source%20Data/Cases%20by%20LHB.xlsx'#Cases_by_LHB.$C$7:.CP$7]; 0))" table:style-name="ce39">
            <text:p>33<text:s/></text:p>
          </table:table-cell>
          <table:table-cell office:value-type="float" office:value="2304" table:formula="of:=INDEX(['file:///P:/statshare/COVID19/NHS%20Activity%20and%20Capacity/Source%20Data/Cases%20by%20LHB.xlsx'#Cases_by_LHB.$C$10:.CQ$21]; MATCH([.$A10]; ['file:///P:/statshare/COVID19/NHS%20Activity%20and%20Capacity/Source%20Data/Cases%20by%20LHB.xlsx'#Cases_by_LHB.$C$10:.$C$21]; 0);MATCH([.CO$8]&amp;[.CO$9]; ['file:///P:/statshare/COVID19/NHS%20Activity%20and%20Capacity/Source%20Data/Cases%20by%20LHB.xlsx'#Cases_by_LHB.$C$7:.CQ$7]; 0))" table:style-name="ce40">
            <text:p>2,304<text:s/></text:p>
          </table:table-cell>
          <table:table-cell office:value-type="float" office:value="15" table:formula="of:=INDEX(['file:///P:/statshare/COVID19/NHS%20Activity%20and%20Capacity/Source%20Data/Cases%20by%20LHB.xlsx'#Cases_by_LHB.$C$10:.CR$21]; MATCH([.$A10]; ['file:///P:/statshare/COVID19/NHS%20Activity%20and%20Capacity/Source%20Data/Cases%20by%20LHB.xlsx'#Cases_by_LHB.$C$10:.$C$21]; 0);MATCH([.CP$8]&amp;[.CP$9]; ['file:///P:/statshare/COVID19/NHS%20Activity%20and%20Capacity/Source%20Data/Cases%20by%20LHB.xlsx'#Cases_by_LHB.$C$7:.CR$7]; 0))" table:style-name="ce39">
            <text:p>15<text:s/></text:p>
          </table:table-cell>
          <table:table-cell office:value-type="float" office:value="2319" table:formula="of:=INDEX(['file:///P:/statshare/COVID19/NHS%20Activity%20and%20Capacity/Source%20Data/Cases%20by%20LHB.xlsx'#Cases_by_LHB.$C$10:.CS$21]; MATCH([.$A10]; ['file:///P:/statshare/COVID19/NHS%20Activity%20and%20Capacity/Source%20Data/Cases%20by%20LHB.xlsx'#Cases_by_LHB.$C$10:.$C$21]; 0);MATCH([.CQ$8]&amp;[.CQ$9]; ['file:///P:/statshare/COVID19/NHS%20Activity%20and%20Capacity/Source%20Data/Cases%20by%20LHB.xlsx'#Cases_by_LHB.$C$7:.CS$7]; 0))" table:style-name="ce40">
            <text:p>2,319<text:s/></text:p>
          </table:table-cell>
          <table:table-cell office:value-type="float" office:value="21" table:formula="of:=INDEX(['file:///P:/statshare/COVID19/NHS%20Activity%20and%20Capacity/Source%20Data/Cases%20by%20LHB.xlsx'#Cases_by_LHB.$C$10:.CT$21]; MATCH([.$A10]; ['file:///P:/statshare/COVID19/NHS%20Activity%20and%20Capacity/Source%20Data/Cases%20by%20LHB.xlsx'#Cases_by_LHB.$C$10:.$C$21]; 0);MATCH([.CR$8]&amp;[.CR$9]; ['file:///P:/statshare/COVID19/NHS%20Activity%20and%20Capacity/Source%20Data/Cases%20by%20LHB.xlsx'#Cases_by_LHB.$C$7:.CT$7]; 0))" table:style-name="ce39">
            <text:p>21<text:s/></text:p>
          </table:table-cell>
          <table:table-cell office:value-type="float" office:value="2340" table:formula="of:=INDEX(['file:///P:/statshare/COVID19/NHS%20Activity%20and%20Capacity/Source%20Data/Cases%20by%20LHB.xlsx'#Cases_by_LHB.$C$10:.CU$21]; MATCH([.$A10]; ['file:///P:/statshare/COVID19/NHS%20Activity%20and%20Capacity/Source%20Data/Cases%20by%20LHB.xlsx'#Cases_by_LHB.$C$10:.$C$21]; 0);MATCH([.CS$8]&amp;[.CS$9]; ['file:///P:/statshare/COVID19/NHS%20Activity%20and%20Capacity/Source%20Data/Cases%20by%20LHB.xlsx'#Cases_by_LHB.$C$7:.CU$7]; 0))" table:style-name="ce40">
            <text:p>2,340<text:s/></text:p>
          </table:table-cell>
          <table:table-cell office:value-type="float" office:value="2" table:formula="of:=INDEX(['file:///P:/statshare/COVID19/NHS%20Activity%20and%20Capacity/Source%20Data/Cases%20by%20LHB.xlsx'#Cases_by_LHB.$C$10:.CV$21]; MATCH([.$A10]; ['file:///P:/statshare/COVID19/NHS%20Activity%20and%20Capacity/Source%20Data/Cases%20by%20LHB.xlsx'#Cases_by_LHB.$C$10:.$C$21]; 0);MATCH([.CT$8]&amp;[.CT$9]; ['file:///P:/statshare/COVID19/NHS%20Activity%20and%20Capacity/Source%20Data/Cases%20by%20LHB.xlsx'#Cases_by_LHB.$C$7:.CV$7]; 0))" table:style-name="ce39">
            <text:p>2<text:s/></text:p>
          </table:table-cell>
          <table:table-cell office:value-type="float" office:value="2342" table:formula="of:=INDEX(['file:///P:/statshare/COVID19/NHS%20Activity%20and%20Capacity/Source%20Data/Cases%20by%20LHB.xlsx'#Cases_by_LHB.$C$10:.CW$21]; MATCH([.$A10]; ['file:///P:/statshare/COVID19/NHS%20Activity%20and%20Capacity/Source%20Data/Cases%20by%20LHB.xlsx'#Cases_by_LHB.$C$10:.$C$21]; 0);MATCH([.CU$8]&amp;[.CU$9]; ['file:///P:/statshare/COVID19/NHS%20Activity%20and%20Capacity/Source%20Data/Cases%20by%20LHB.xlsx'#Cases_by_LHB.$C$7:.CW$7]; 0))" table:style-name="ce40">
            <text:p>2,342<text:s/></text:p>
          </table:table-cell>
          <table:table-cell office:value-type="float" office:value="11" table:formula="of:=INDEX(['file:///P:/statshare/COVID19/NHS%20Activity%20and%20Capacity/Source%20Data/Cases%20by%20LHB.xlsx'#Cases_by_LHB.$C$10:.CX$21]; MATCH([.$A10]; ['file:///P:/statshare/COVID19/NHS%20Activity%20and%20Capacity/Source%20Data/Cases%20by%20LHB.xlsx'#Cases_by_LHB.$C$10:.$C$21]; 0);MATCH([.CV$8]&amp;[.CV$9]; ['file:///P:/statshare/COVID19/NHS%20Activity%20and%20Capacity/Source%20Data/Cases%20by%20LHB.xlsx'#Cases_by_LHB.$C$7:.CX$7]; 0))" table:style-name="ce39">
            <text:p>11<text:s/></text:p>
          </table:table-cell>
          <table:table-cell office:value-type="float" office:value="2353" table:formula="of:=INDEX(['file:///P:/statshare/COVID19/NHS%20Activity%20and%20Capacity/Source%20Data/Cases%20by%20LHB.xlsx'#Cases_by_LHB.$C$10:.CY$21]; MATCH([.$A10]; ['file:///P:/statshare/COVID19/NHS%20Activity%20and%20Capacity/Source%20Data/Cases%20by%20LHB.xlsx'#Cases_by_LHB.$C$10:.$C$21]; 0);MATCH([.CW$8]&amp;[.CW$9]; ['file:///P:/statshare/COVID19/NHS%20Activity%20and%20Capacity/Source%20Data/Cases%20by%20LHB.xlsx'#Cases_by_LHB.$C$7:.CY$7]; 0))" table:style-name="ce40">
            <text:p>2,353<text:s/></text:p>
          </table:table-cell>
          <table:table-cell office:value-type="float" office:value="6" table:formula="of:=INDEX(['file:///P:/statshare/COVID19/NHS%20Activity%20and%20Capacity/Source%20Data/Cases%20by%20LHB.xlsx'#Cases_by_LHB.$C$10:.CZ$21]; MATCH([.$A10]; ['file:///P:/statshare/COVID19/NHS%20Activity%20and%20Capacity/Source%20Data/Cases%20by%20LHB.xlsx'#Cases_by_LHB.$C$10:.$C$21]; 0);MATCH([.CX$8]&amp;[.CX$9]; ['file:///P:/statshare/COVID19/NHS%20Activity%20and%20Capacity/Source%20Data/Cases%20by%20LHB.xlsx'#Cases_by_LHB.$C$7:.CZ$7]; 0))" table:style-name="ce39">
            <text:p>6<text:s/></text:p>
          </table:table-cell>
          <table:table-cell office:value-type="float" office:value="2359" table:formula="of:=INDEX(['file:///P:/statshare/COVID19/NHS%20Activity%20and%20Capacity/Source%20Data/Cases%20by%20LHB.xlsx'#Cases_by_LHB.$C$10:.DA$21]; MATCH([.$A10]; ['file:///P:/statshare/COVID19/NHS%20Activity%20and%20Capacity/Source%20Data/Cases%20by%20LHB.xlsx'#Cases_by_LHB.$C$10:.$C$21]; 0);MATCH([.CY$8]&amp;[.CY$9]; ['file:///P:/statshare/COVID19/NHS%20Activity%20and%20Capacity/Source%20Data/Cases%20by%20LHB.xlsx'#Cases_by_LHB.$C$7:.DA$7]; 0))" table:style-name="ce40">
            <text:p>2,359<text:s/></text:p>
          </table:table-cell>
          <table:table-cell office:value-type="float" office:value="13" table:formula="of:=INDEX(['file:///P:/statshare/COVID19/NHS%20Activity%20and%20Capacity/Source%20Data/Cases%20by%20LHB.xlsx'#Cases_by_LHB.$C$10:.DB$21]; MATCH([.$A10]; ['file:///P:/statshare/COVID19/NHS%20Activity%20and%20Capacity/Source%20Data/Cases%20by%20LHB.xlsx'#Cases_by_LHB.$C$10:.$C$21]; 0);MATCH([.CZ$8]&amp;[.CZ$9]; ['file:///P:/statshare/COVID19/NHS%20Activity%20and%20Capacity/Source%20Data/Cases%20by%20LHB.xlsx'#Cases_by_LHB.$C$7:.DB$7]; 0))" table:style-name="ce39">
            <text:p>13<text:s/></text:p>
          </table:table-cell>
          <table:table-cell office:value-type="float" office:value="2372" table:formula="of:=INDEX(['file:///P:/statshare/COVID19/NHS%20Activity%20and%20Capacity/Source%20Data/Cases%20by%20LHB.xlsx'#Cases_by_LHB.$C$10:.DC$21]; MATCH([.$A10]; ['file:///P:/statshare/COVID19/NHS%20Activity%20and%20Capacity/Source%20Data/Cases%20by%20LHB.xlsx'#Cases_by_LHB.$C$10:.$C$21]; 0);MATCH([.DA$8]&amp;[.DA$9]; ['file:///P:/statshare/COVID19/NHS%20Activity%20and%20Capacity/Source%20Data/Cases%20by%20LHB.xlsx'#Cases_by_LHB.$C$7:.DC$7]; 0))" table:style-name="ce40">
            <text:p>2,372<text:s/></text:p>
          </table:table-cell>
          <table:table-cell office:value-type="float" office:value="9" table:formula="of:=INDEX(['file:///P:/statshare/COVID19/NHS%20Activity%20and%20Capacity/Source%20Data/Cases%20by%20LHB.xlsx'#Cases_by_LHB.$C$10:.DD$21]; MATCH([.$A10]; ['file:///P:/statshare/COVID19/NHS%20Activity%20and%20Capacity/Source%20Data/Cases%20by%20LHB.xlsx'#Cases_by_LHB.$C$10:.$C$21]; 0);MATCH([.DB$8]&amp;[.DB$9]; ['file:///P:/statshare/COVID19/NHS%20Activity%20and%20Capacity/Source%20Data/Cases%20by%20LHB.xlsx'#Cases_by_LHB.$C$7:.DD$7]; 0))" table:style-name="ce39">
            <text:p>9<text:s/></text:p>
          </table:table-cell>
          <table:table-cell office:value-type="float" office:value="2381" table:formula="of:=INDEX(['file:///P:/statshare/COVID19/NHS%20Activity%20and%20Capacity/Source%20Data/Cases%20by%20LHB.xlsx'#Cases_by_LHB.$C$10:.DE$21]; MATCH([.$A10]; ['file:///P:/statshare/COVID19/NHS%20Activity%20and%20Capacity/Source%20Data/Cases%20by%20LHB.xlsx'#Cases_by_LHB.$C$10:.$C$21]; 0);MATCH([.DC$8]&amp;[.DC$9]; ['file:///P:/statshare/COVID19/NHS%20Activity%20and%20Capacity/Source%20Data/Cases%20by%20LHB.xlsx'#Cases_by_LHB.$C$7:.DE$7]; 0))" table:style-name="ce40">
            <text:p>2,381<text:s/></text:p>
          </table:table-cell>
          <table:table-cell office:value-type="float" office:value="7" table:formula="of:=INDEX(['file:///P:/statshare/COVID19/NHS%20Activity%20and%20Capacity/Source%20Data/Cases%20by%20LHB.xlsx'#Cases_by_LHB.$C$10:.DF$21]; MATCH([.$A10]; ['file:///P:/statshare/COVID19/NHS%20Activity%20and%20Capacity/Source%20Data/Cases%20by%20LHB.xlsx'#Cases_by_LHB.$C$10:.$C$21]; 0);MATCH([.DD$8]&amp;[.DD$9]; ['file:///P:/statshare/COVID19/NHS%20Activity%20and%20Capacity/Source%20Data/Cases%20by%20LHB.xlsx'#Cases_by_LHB.$C$7:.DF$7]; 0))" table:style-name="ce39">
            <text:p>7<text:s/></text:p>
          </table:table-cell>
          <table:table-cell office:value-type="float" office:value="2388" table:formula="of:=INDEX(['file:///P:/statshare/COVID19/NHS%20Activity%20and%20Capacity/Source%20Data/Cases%20by%20LHB.xlsx'#Cases_by_LHB.$C$10:.DG$21]; MATCH([.$A10]; ['file:///P:/statshare/COVID19/NHS%20Activity%20and%20Capacity/Source%20Data/Cases%20by%20LHB.xlsx'#Cases_by_LHB.$C$10:.$C$21]; 0);MATCH([.DE$8]&amp;[.DE$9]; ['file:///P:/statshare/COVID19/NHS%20Activity%20and%20Capacity/Source%20Data/Cases%20by%20LHB.xlsx'#Cases_by_LHB.$C$7:.DG$7]; 0))" table:style-name="ce40">
            <text:p>2,388<text:s/></text:p>
          </table:table-cell>
          <table:table-cell office:value-type="float" office:value="13" table:formula="of:=INDEX(['file:///P:/statshare/COVID19/NHS%20Activity%20and%20Capacity/Source%20Data/Cases%20by%20LHB.xlsx'#Cases_by_LHB.$C$10:.DH$21]; MATCH([.$A10]; ['file:///P:/statshare/COVID19/NHS%20Activity%20and%20Capacity/Source%20Data/Cases%20by%20LHB.xlsx'#Cases_by_LHB.$C$10:.$C$21]; 0);MATCH([.DF$8]&amp;[.DF$9]; ['file:///P:/statshare/COVID19/NHS%20Activity%20and%20Capacity/Source%20Data/Cases%20by%20LHB.xlsx'#Cases_by_LHB.$C$7:.DH$7]; 0))" table:style-name="ce39">
            <text:p>13<text:s/></text:p>
          </table:table-cell>
          <table:table-cell office:value-type="float" office:value="2401" table:formula="of:=INDEX(['file:///P:/statshare/COVID19/NHS%20Activity%20and%20Capacity/Source%20Data/Cases%20by%20LHB.xlsx'#Cases_by_LHB.$C$10:.DI$21]; MATCH([.$A10]; ['file:///P:/statshare/COVID19/NHS%20Activity%20and%20Capacity/Source%20Data/Cases%20by%20LHB.xlsx'#Cases_by_LHB.$C$10:.$C$21]; 0);MATCH([.DG$8]&amp;[.DG$9]; ['file:///P:/statshare/COVID19/NHS%20Activity%20and%20Capacity/Source%20Data/Cases%20by%20LHB.xlsx'#Cases_by_LHB.$C$7:.DI$7]; 0))" table:style-name="ce40">
            <text:p>2,401<text:s/></text:p>
          </table:table-cell>
          <table:table-cell office:value-type="float" office:value="11" table:formula="of:=INDEX(['file:///P:/statshare/COVID19/NHS%20Activity%20and%20Capacity/Source%20Data/Cases%20by%20LHB.xlsx'#Cases_by_LHB.$C$10:.DJ$21]; MATCH([.$A10]; ['file:///P:/statshare/COVID19/NHS%20Activity%20and%20Capacity/Source%20Data/Cases%20by%20LHB.xlsx'#Cases_by_LHB.$C$10:.$C$21]; 0);MATCH([.DH$8]&amp;[.DH$9]; ['file:///P:/statshare/COVID19/NHS%20Activity%20and%20Capacity/Source%20Data/Cases%20by%20LHB.xlsx'#Cases_by_LHB.$C$7:.DJ$7]; 0))" table:style-name="ce39">
            <text:p>11<text:s/></text:p>
          </table:table-cell>
          <table:table-cell office:value-type="float" office:value="2412" table:formula="of:=INDEX(['file:///P:/statshare/COVID19/NHS%20Activity%20and%20Capacity/Source%20Data/Cases%20by%20LHB.xlsx'#Cases_by_LHB.$C$10:.DK$21]; MATCH([.$A10]; ['file:///P:/statshare/COVID19/NHS%20Activity%20and%20Capacity/Source%20Data/Cases%20by%20LHB.xlsx'#Cases_by_LHB.$C$10:.$C$21]; 0);MATCH([.DI$8]&amp;[.DI$9]; ['file:///P:/statshare/COVID19/NHS%20Activity%20and%20Capacity/Source%20Data/Cases%20by%20LHB.xlsx'#Cases_by_LHB.$C$7:.DK$7]; 0))" table:style-name="ce40">
            <text:p>2,412<text:s/></text:p>
          </table:table-cell>
          <table:table-cell office:value-type="float" office:value="40" table:formula="of:=INDEX(['file:///P:/statshare/COVID19/NHS%20Activity%20and%20Capacity/Source%20Data/Cases%20by%20LHB.xlsx'#Cases_by_LHB.$C$10:.DL$21]; MATCH([.$A10]; ['file:///P:/statshare/COVID19/NHS%20Activity%20and%20Capacity/Source%20Data/Cases%20by%20LHB.xlsx'#Cases_by_LHB.$C$10:.$C$21]; 0);MATCH([.DJ$8]&amp;[.DJ$9]; ['file:///P:/statshare/COVID19/NHS%20Activity%20and%20Capacity/Source%20Data/Cases%20by%20LHB.xlsx'#Cases_by_LHB.$C$7:.DL$7]; 0))" table:style-name="ce39">
            <text:p>40<text:s/></text:p>
          </table:table-cell>
          <table:table-cell office:value-type="float" office:value="2452" table:formula="of:=INDEX(['file:///P:/statshare/COVID19/NHS%20Activity%20and%20Capacity/Source%20Data/Cases%20by%20LHB.xlsx'#Cases_by_LHB.$C$10:.DM$21]; MATCH([.$A10]; ['file:///P:/statshare/COVID19/NHS%20Activity%20and%20Capacity/Source%20Data/Cases%20by%20LHB.xlsx'#Cases_by_LHB.$C$10:.$C$21]; 0);MATCH([.DK$8]&amp;[.DK$9]; ['file:///P:/statshare/COVID19/NHS%20Activity%20and%20Capacity/Source%20Data/Cases%20by%20LHB.xlsx'#Cases_by_LHB.$C$7:.DM$7]; 0))" table:style-name="ce40">
            <text:p>2,452<text:s/></text:p>
          </table:table-cell>
          <table:table-cell office:value-type="float" office:value="10" table:formula="of:=INDEX(['file:///P:/statshare/COVID19/NHS%20Activity%20and%20Capacity/Source%20Data/Cases%20by%20LHB.xlsx'#Cases_by_LHB.$C$10:.DN$21]; MATCH([.$A10]; ['file:///P:/statshare/COVID19/NHS%20Activity%20and%20Capacity/Source%20Data/Cases%20by%20LHB.xlsx'#Cases_by_LHB.$C$10:.$C$21]; 0);MATCH([.DL$8]&amp;[.DL$9]; ['file:///P:/statshare/COVID19/NHS%20Activity%20and%20Capacity/Source%20Data/Cases%20by%20LHB.xlsx'#Cases_by_LHB.$C$7:.DN$7]; 0))" table:style-name="ce39">
            <text:p>10<text:s/></text:p>
          </table:table-cell>
          <table:table-cell office:value-type="float" office:value="2462" table:formula="of:=INDEX(['file:///P:/statshare/COVID19/NHS%20Activity%20and%20Capacity/Source%20Data/Cases%20by%20LHB.xlsx'#Cases_by_LHB.$C$10:.DO$21]; MATCH([.$A10]; ['file:///P:/statshare/COVID19/NHS%20Activity%20and%20Capacity/Source%20Data/Cases%20by%20LHB.xlsx'#Cases_by_LHB.$C$10:.$C$21]; 0);MATCH([.DM$8]&amp;[.DM$9]; ['file:///P:/statshare/COVID19/NHS%20Activity%20and%20Capacity/Source%20Data/Cases%20by%20LHB.xlsx'#Cases_by_LHB.$C$7:.DO$7]; 0))" table:style-name="ce40">
            <text:p>2,462<text:s/></text:p>
          </table:table-cell>
          <table:table-cell office:value-type="float" office:value="16" table:formula="of:=INDEX(['file:///P:/statshare/COVID19/NHS%20Activity%20and%20Capacity/Source%20Data/Cases%20by%20LHB.xlsx'#Cases_by_LHB.$C$10:.DP$21]; MATCH([.$A10]; ['file:///P:/statshare/COVID19/NHS%20Activity%20and%20Capacity/Source%20Data/Cases%20by%20LHB.xlsx'#Cases_by_LHB.$C$10:.$C$21]; 0);MATCH([.DN$8]&amp;[.DN$9]; ['file:///P:/statshare/COVID19/NHS%20Activity%20and%20Capacity/Source%20Data/Cases%20by%20LHB.xlsx'#Cases_by_LHB.$C$7:.DP$7]; 0))" table:style-name="ce39">
            <text:p>16<text:s/></text:p>
          </table:table-cell>
          <table:table-cell office:value-type="float" office:value="2478" table:formula="of:=INDEX(['file:///P:/statshare/COVID19/NHS%20Activity%20and%20Capacity/Source%20Data/Cases%20by%20LHB.xlsx'#Cases_by_LHB.$C$10:.DQ$21]; MATCH([.$A10]; ['file:///P:/statshare/COVID19/NHS%20Activity%20and%20Capacity/Source%20Data/Cases%20by%20LHB.xlsx'#Cases_by_LHB.$C$10:.$C$21]; 0);MATCH([.DO$8]&amp;[.DO$9]; ['file:///P:/statshare/COVID19/NHS%20Activity%20and%20Capacity/Source%20Data/Cases%20by%20LHB.xlsx'#Cases_by_LHB.$C$7:.DQ$7]; 0))" table:style-name="ce40">
            <text:p>2,478<text:s/></text:p>
          </table:table-cell>
          <table:table-cell office:value-type="float" office:value="13" table:formula="of:=INDEX(['file:///P:/statshare/COVID19/NHS%20Activity%20and%20Capacity/Source%20Data/Cases%20by%20LHB.xlsx'#Cases_by_LHB.$C$10:.DR$21]; MATCH([.$A10]; ['file:///P:/statshare/COVID19/NHS%20Activity%20and%20Capacity/Source%20Data/Cases%20by%20LHB.xlsx'#Cases_by_LHB.$C$10:.$C$21]; 0);MATCH([.DP$8]&amp;[.DP$9]; ['file:///P:/statshare/COVID19/NHS%20Activity%20and%20Capacity/Source%20Data/Cases%20by%20LHB.xlsx'#Cases_by_LHB.$C$7:.DR$7]; 0))" table:style-name="ce39">
            <text:p>13<text:s/></text:p>
          </table:table-cell>
          <table:table-cell office:value-type="float" office:value="2491" table:formula="of:=INDEX(['file:///P:/statshare/COVID19/NHS%20Activity%20and%20Capacity/Source%20Data/Cases%20by%20LHB.xlsx'#Cases_by_LHB.$C$10:.DS$21]; MATCH([.$A10]; ['file:///P:/statshare/COVID19/NHS%20Activity%20and%20Capacity/Source%20Data/Cases%20by%20LHB.xlsx'#Cases_by_LHB.$C$10:.$C$21]; 0);MATCH([.DQ$8]&amp;[.DQ$9]; ['file:///P:/statshare/COVID19/NHS%20Activity%20and%20Capacity/Source%20Data/Cases%20by%20LHB.xlsx'#Cases_by_LHB.$C$7:.DS$7]; 0))" table:style-name="ce40">
            <text:p>2,491<text:s/></text:p>
          </table:table-cell>
          <table:table-cell office:value-type="float" office:value="7" table:formula="of:=INDEX(['file:///P:/statshare/COVID19/NHS%20Activity%20and%20Capacity/Source%20Data/Cases%20by%20LHB.xlsx'#Cases_by_LHB.$C$10:.DT$21]; MATCH([.$A10]; ['file:///P:/statshare/COVID19/NHS%20Activity%20and%20Capacity/Source%20Data/Cases%20by%20LHB.xlsx'#Cases_by_LHB.$C$10:.$C$21]; 0);MATCH([.DR$8]&amp;[.DR$9]; ['file:///P:/statshare/COVID19/NHS%20Activity%20and%20Capacity/Source%20Data/Cases%20by%20LHB.xlsx'#Cases_by_LHB.$C$7:.DT$7]; 0))" table:style-name="ce39">
            <text:p>7<text:s/></text:p>
          </table:table-cell>
          <table:table-cell office:value-type="float" office:value="2498" table:formula="of:=INDEX(['file:///P:/statshare/COVID19/NHS%20Activity%20and%20Capacity/Source%20Data/Cases%20by%20LHB.xlsx'#Cases_by_LHB.$C$10:.DU$21]; MATCH([.$A10]; ['file:///P:/statshare/COVID19/NHS%20Activity%20and%20Capacity/Source%20Data/Cases%20by%20LHB.xlsx'#Cases_by_LHB.$C$10:.$C$21]; 0);MATCH([.DS$8]&amp;[.DS$9]; ['file:///P:/statshare/COVID19/NHS%20Activity%20and%20Capacity/Source%20Data/Cases%20by%20LHB.xlsx'#Cases_by_LHB.$C$7:.DU$7]; 0))" table:style-name="ce40">
            <text:p>2,498<text:s/></text:p>
          </table:table-cell>
          <table:table-cell office:value-type="float" office:value="15" table:formula="of:=INDEX(['file:///P:/statshare/COVID19/NHS%20Activity%20and%20Capacity/Source%20Data/Cases%20by%20LHB.xlsx'#Cases_by_LHB.$C$10:.DV$21]; MATCH([.$A10]; ['file:///P:/statshare/COVID19/NHS%20Activity%20and%20Capacity/Source%20Data/Cases%20by%20LHB.xlsx'#Cases_by_LHB.$C$10:.$C$21]; 0);MATCH([.DT$8]&amp;[.DT$9]; ['file:///P:/statshare/COVID19/NHS%20Activity%20and%20Capacity/Source%20Data/Cases%20by%20LHB.xlsx'#Cases_by_LHB.$C$7:.DV$7]; 0))" table:style-name="ce39">
            <text:p>15<text:s/></text:p>
          </table:table-cell>
          <table:table-cell office:value-type="float" office:value="2513" table:formula="of:=INDEX(['file:///P:/statshare/COVID19/NHS%20Activity%20and%20Capacity/Source%20Data/Cases%20by%20LHB.xlsx'#Cases_by_LHB.$C$10:.DW$21]; MATCH([.$A10]; ['file:///P:/statshare/COVID19/NHS%20Activity%20and%20Capacity/Source%20Data/Cases%20by%20LHB.xlsx'#Cases_by_LHB.$C$10:.$C$21]; 0);MATCH([.DU$8]&amp;[.DU$9]; ['file:///P:/statshare/COVID19/NHS%20Activity%20and%20Capacity/Source%20Data/Cases%20by%20LHB.xlsx'#Cases_by_LHB.$C$7:.DW$7]; 0))" table:style-name="ce40">
            <text:p>2,513<text:s/></text:p>
          </table:table-cell>
          <table:table-cell office:value-type="float" office:value="8" table:formula="of:=INDEX(['file:///P:/statshare/COVID19/NHS%20Activity%20and%20Capacity/Source%20Data/Cases%20by%20LHB.xlsx'#Cases_by_LHB.$C$10:.DX$21]; MATCH([.$A10]; ['file:///P:/statshare/COVID19/NHS%20Activity%20and%20Capacity/Source%20Data/Cases%20by%20LHB.xlsx'#Cases_by_LHB.$C$10:.$C$21]; 0);MATCH([.DV$8]&amp;[.DV$9]; ['file:///P:/statshare/COVID19/NHS%20Activity%20and%20Capacity/Source%20Data/Cases%20by%20LHB.xlsx'#Cases_by_LHB.$C$7:.DX$7]; 0))" table:style-name="ce39">
            <text:p>8<text:s/></text:p>
          </table:table-cell>
          <table:table-cell office:value-type="float" office:value="2522" table:formula="of:=INDEX(['file:///P:/statshare/COVID19/NHS%20Activity%20and%20Capacity/Source%20Data/Cases%20by%20LHB.xlsx'#Cases_by_LHB.$C$10:.DY$21]; MATCH([.$A10]; ['file:///P:/statshare/COVID19/NHS%20Activity%20and%20Capacity/Source%20Data/Cases%20by%20LHB.xlsx'#Cases_by_LHB.$C$10:.$C$21]; 0);MATCH([.DW$8]&amp;[.DW$9]; ['file:///P:/statshare/COVID19/NHS%20Activity%20and%20Capacity/Source%20Data/Cases%20by%20LHB.xlsx'#Cases_by_LHB.$C$7:.DY$7]; 0))" table:style-name="ce40">
            <text:p>2,522<text:s/></text:p>
          </table:table-cell>
          <table:table-cell office:value-type="float" office:value="5" table:formula="of:=INDEX(['file:///P:/statshare/COVID19/NHS%20Activity%20and%20Capacity/Source%20Data/Cases%20by%20LHB.xlsx'#Cases_by_LHB.$C$10:.DZ$21]; MATCH([.$A10]; ['file:///P:/statshare/COVID19/NHS%20Activity%20and%20Capacity/Source%20Data/Cases%20by%20LHB.xlsx'#Cases_by_LHB.$C$10:.$C$21]; 0);MATCH([.DX$8]&amp;[.DX$9]; ['file:///P:/statshare/COVID19/NHS%20Activity%20and%20Capacity/Source%20Data/Cases%20by%20LHB.xlsx'#Cases_by_LHB.$C$7:.DZ$7]; 0))" table:style-name="ce39">
            <text:p>5<text:s/></text:p>
          </table:table-cell>
          <table:table-cell office:value-type="float" office:value="2527" table:formula="of:=INDEX(['file:///P:/statshare/COVID19/NHS%20Activity%20and%20Capacity/Source%20Data/Cases%20by%20LHB.xlsx'#Cases_by_LHB.$C$10:.EA$21]; MATCH([.$A10]; ['file:///P:/statshare/COVID19/NHS%20Activity%20and%20Capacity/Source%20Data/Cases%20by%20LHB.xlsx'#Cases_by_LHB.$C$10:.$C$21]; 0);MATCH([.DY$8]&amp;[.DY$9]; ['file:///P:/statshare/COVID19/NHS%20Activity%20and%20Capacity/Source%20Data/Cases%20by%20LHB.xlsx'#Cases_by_LHB.$C$7:.EA$7]; 0))" table:style-name="ce40">
            <text:p>2,527<text:s/></text:p>
          </table:table-cell>
          <table:table-cell office:value-type="float" office:value="5" table:formula="of:=INDEX(['file:///P:/statshare/COVID19/NHS%20Activity%20and%20Capacity/Source%20Data/Cases%20by%20LHB.xlsx'#Cases_by_LHB.$C$10:.EB$21]; MATCH([.$A10]; ['file:///P:/statshare/COVID19/NHS%20Activity%20and%20Capacity/Source%20Data/Cases%20by%20LHB.xlsx'#Cases_by_LHB.$C$10:.$C$21]; 0);MATCH([.DZ$8]&amp;[.DZ$9]; ['file:///P:/statshare/COVID19/NHS%20Activity%20and%20Capacity/Source%20Data/Cases%20by%20LHB.xlsx'#Cases_by_LHB.$C$7:.EB$7]; 0))" table:style-name="ce39">
            <text:p>5<text:s/></text:p>
          </table:table-cell>
          <table:table-cell office:value-type="float" office:value="2532" table:formula="of:=INDEX(['file:///P:/statshare/COVID19/NHS%20Activity%20and%20Capacity/Source%20Data/Cases%20by%20LHB.xlsx'#Cases_by_LHB.$C$10:.EC$21]; MATCH([.$A10]; ['file:///P:/statshare/COVID19/NHS%20Activity%20and%20Capacity/Source%20Data/Cases%20by%20LHB.xlsx'#Cases_by_LHB.$C$10:.$C$21]; 0);MATCH([.EA$8]&amp;[.EA$9]; ['file:///P:/statshare/COVID19/NHS%20Activity%20and%20Capacity/Source%20Data/Cases%20by%20LHB.xlsx'#Cases_by_LHB.$C$7:.EC$7]; 0))" table:style-name="ce40">
            <text:p>2,532<text:s/></text:p>
          </table:table-cell>
          <table:table-cell office:value-type="float" office:value="8" table:formula="of:=INDEX(['file:///P:/statshare/COVID19/NHS%20Activity%20and%20Capacity/Source%20Data/Cases%20by%20LHB.xlsx'#Cases_by_LHB.$C$10:.ED$21]; MATCH([.$A10]; ['file:///P:/statshare/COVID19/NHS%20Activity%20and%20Capacity/Source%20Data/Cases%20by%20LHB.xlsx'#Cases_by_LHB.$C$10:.$C$21]; 0);MATCH([.EB$8]&amp;[.EB$9]; ['file:///P:/statshare/COVID19/NHS%20Activity%20and%20Capacity/Source%20Data/Cases%20by%20LHB.xlsx'#Cases_by_LHB.$C$7:.ED$7]; 0))" table:style-name="ce39">
            <text:p>8<text:s/></text:p>
          </table:table-cell>
          <table:table-cell office:value-type="float" office:value="2540" table:formula="of:=INDEX(['file:///P:/statshare/COVID19/NHS%20Activity%20and%20Capacity/Source%20Data/Cases%20by%20LHB.xlsx'#Cases_by_LHB.$C$10:.EE$21]; MATCH([.$A10]; ['file:///P:/statshare/COVID19/NHS%20Activity%20and%20Capacity/Source%20Data/Cases%20by%20LHB.xlsx'#Cases_by_LHB.$C$10:.$C$21]; 0);MATCH([.EC$8]&amp;[.EC$9]; ['file:///P:/statshare/COVID19/NHS%20Activity%20and%20Capacity/Source%20Data/Cases%20by%20LHB.xlsx'#Cases_by_LHB.$C$7:.EE$7]; 0))" table:style-name="ce40">
            <text:p>2,540<text:s/></text:p>
          </table:table-cell>
          <table:table-cell office:value-type="float" office:value="12" table:formula="of:=INDEX(['file:///P:/statshare/COVID19/NHS%20Activity%20and%20Capacity/Source%20Data/Cases%20by%20LHB.xlsx'#Cases_by_LHB.$C$10:.EF$21]; MATCH([.$A10]; ['file:///P:/statshare/COVID19/NHS%20Activity%20and%20Capacity/Source%20Data/Cases%20by%20LHB.xlsx'#Cases_by_LHB.$C$10:.$C$21]; 0);MATCH([.ED$8]&amp;[.ED$9]; ['file:///P:/statshare/COVID19/NHS%20Activity%20and%20Capacity/Source%20Data/Cases%20by%20LHB.xlsx'#Cases_by_LHB.$C$7:.EF$7]; 0))" table:style-name="ce39">
            <text:p>12<text:s/></text:p>
          </table:table-cell>
          <table:table-cell office:value-type="float" office:value="2552" table:formula="of:=INDEX(['file:///P:/statshare/COVID19/NHS%20Activity%20and%20Capacity/Source%20Data/Cases%20by%20LHB.xlsx'#Cases_by_LHB.$C$10:.EG$21]; MATCH([.$A10]; ['file:///P:/statshare/COVID19/NHS%20Activity%20and%20Capacity/Source%20Data/Cases%20by%20LHB.xlsx'#Cases_by_LHB.$C$10:.$C$21]; 0);MATCH([.EE$8]&amp;[.EE$9]; ['file:///P:/statshare/COVID19/NHS%20Activity%20and%20Capacity/Source%20Data/Cases%20by%20LHB.xlsx'#Cases_by_LHB.$C$7:.EG$7]; 0))" table:style-name="ce40">
            <text:p>2,552<text:s/></text:p>
          </table:table-cell>
          <table:table-cell office:value-type="float" office:value="3" table:formula="of:=INDEX(['file:///P:/statshare/COVID19/NHS%20Activity%20and%20Capacity/Source%20Data/Cases%20by%20LHB.xlsx'#Cases_by_LHB.$C$10:.EH$21]; MATCH([.$A10]; ['file:///P:/statshare/COVID19/NHS%20Activity%20and%20Capacity/Source%20Data/Cases%20by%20LHB.xlsx'#Cases_by_LHB.$C$10:.$C$21]; 0);MATCH([.EF$8]&amp;[.EF$9]; ['file:///P:/statshare/COVID19/NHS%20Activity%20and%20Capacity/Source%20Data/Cases%20by%20LHB.xlsx'#Cases_by_LHB.$C$7:.EH$7]; 0))" table:style-name="ce39">
            <text:p>3<text:s/></text:p>
          </table:table-cell>
          <table:table-cell office:value-type="float" office:value="2555" table:formula="of:=INDEX(['file:///P:/statshare/COVID19/NHS%20Activity%20and%20Capacity/Source%20Data/Cases%20by%20LHB.xlsx'#Cases_by_LHB.$C$10:.EI$21]; MATCH([.$A10]; ['file:///P:/statshare/COVID19/NHS%20Activity%20and%20Capacity/Source%20Data/Cases%20by%20LHB.xlsx'#Cases_by_LHB.$C$10:.$C$21]; 0);MATCH([.EG$8]&amp;[.EG$9]; ['file:///P:/statshare/COVID19/NHS%20Activity%20and%20Capacity/Source%20Data/Cases%20by%20LHB.xlsx'#Cases_by_LHB.$C$7:.EI$7]; 0))" table:style-name="ce40">
            <text:p>2,555<text:s/></text:p>
          </table:table-cell>
          <table:table-cell office:value-type="float" office:value="5" table:formula="of:=INDEX(['file:///P:/statshare/COVID19/NHS%20Activity%20and%20Capacity/Source%20Data/Cases%20by%20LHB.xlsx'#Cases_by_LHB.$C$10:.EJ$21]; MATCH([.$A10]; ['file:///P:/statshare/COVID19/NHS%20Activity%20and%20Capacity/Source%20Data/Cases%20by%20LHB.xlsx'#Cases_by_LHB.$C$10:.$C$21]; 0);MATCH([.EH$8]&amp;[.EH$9]; ['file:///P:/statshare/COVID19/NHS%20Activity%20and%20Capacity/Source%20Data/Cases%20by%20LHB.xlsx'#Cases_by_LHB.$C$7:.EJ$7]; 0))" table:style-name="ce39">
            <text:p>5<text:s/></text:p>
          </table:table-cell>
          <table:table-cell office:value-type="float" office:value="2560" table:formula="of:=INDEX(['file:///P:/statshare/COVID19/NHS%20Activity%20and%20Capacity/Source%20Data/Cases%20by%20LHB.xlsx'#Cases_by_LHB.$C$10:.EK$21]; MATCH([.$A10]; ['file:///P:/statshare/COVID19/NHS%20Activity%20and%20Capacity/Source%20Data/Cases%20by%20LHB.xlsx'#Cases_by_LHB.$C$10:.$C$21]; 0);MATCH([.EI$8]&amp;[.EI$9]; ['file:///P:/statshare/COVID19/NHS%20Activity%20and%20Capacity/Source%20Data/Cases%20by%20LHB.xlsx'#Cases_by_LHB.$C$7:.EK$7]; 0))" table:style-name="ce40">
            <text:p>2,560<text:s/></text:p>
          </table:table-cell>
          <table:table-cell office:value-type="float" office:value="7" table:formula="of:=INDEX(['file:///P:/statshare/COVID19/NHS%20Activity%20and%20Capacity/Source%20Data/Cases%20by%20LHB.xlsx'#Cases_by_LHB.$C$10:.EL$21]; MATCH([.$A10]; ['file:///P:/statshare/COVID19/NHS%20Activity%20and%20Capacity/Source%20Data/Cases%20by%20LHB.xlsx'#Cases_by_LHB.$C$10:.$C$21]; 0);MATCH([.EJ$8]&amp;[.EJ$9]; ['file:///P:/statshare/COVID19/NHS%20Activity%20and%20Capacity/Source%20Data/Cases%20by%20LHB.xlsx'#Cases_by_LHB.$C$7:.EL$7]; 0))" table:style-name="ce39">
            <text:p>7<text:s/></text:p>
          </table:table-cell>
          <table:table-cell office:value-type="float" office:value="2567" table:formula="of:=INDEX(['file:///P:/statshare/COVID19/NHS%20Activity%20and%20Capacity/Source%20Data/Cases%20by%20LHB.xlsx'#Cases_by_LHB.$C$10:.EM$21]; MATCH([.$A10]; ['file:///P:/statshare/COVID19/NHS%20Activity%20and%20Capacity/Source%20Data/Cases%20by%20LHB.xlsx'#Cases_by_LHB.$C$10:.$C$21]; 0);MATCH([.EK$8]&amp;[.EK$9]; ['file:///P:/statshare/COVID19/NHS%20Activity%20and%20Capacity/Source%20Data/Cases%20by%20LHB.xlsx'#Cases_by_LHB.$C$7:.EM$7]; 0))" table:style-name="ce40">
            <text:p>2,567<text:s/></text:p>
          </table:table-cell>
          <table:table-cell office:value-type="float" office:value="3" table:formula="of:=INDEX(['file:///P:/statshare/COVID19/NHS%20Activity%20and%20Capacity/Source%20Data/Cases%20by%20LHB.xlsx'#Cases_by_LHB.$C$10:.EN$21]; MATCH([.$A10]; ['file:///P:/statshare/COVID19/NHS%20Activity%20and%20Capacity/Source%20Data/Cases%20by%20LHB.xlsx'#Cases_by_LHB.$C$10:.$C$21]; 0);MATCH([.EL$8]&amp;[.EL$9]; ['file:///P:/statshare/COVID19/NHS%20Activity%20and%20Capacity/Source%20Data/Cases%20by%20LHB.xlsx'#Cases_by_LHB.$C$7:.EN$7]; 0))" table:style-name="ce39">
            <text:p>3<text:s/></text:p>
          </table:table-cell>
          <table:table-cell office:value-type="float" office:value="2570" table:formula="of:=INDEX(['file:///P:/statshare/COVID19/NHS%20Activity%20and%20Capacity/Source%20Data/Cases%20by%20LHB.xlsx'#Cases_by_LHB.$C$10:.EO$21]; MATCH([.$A10]; ['file:///P:/statshare/COVID19/NHS%20Activity%20and%20Capacity/Source%20Data/Cases%20by%20LHB.xlsx'#Cases_by_LHB.$C$10:.$C$21]; 0);MATCH([.EM$8]&amp;[.EM$9]; ['file:///P:/statshare/COVID19/NHS%20Activity%20and%20Capacity/Source%20Data/Cases%20by%20LHB.xlsx'#Cases_by_LHB.$C$7:.EO$7]; 0))" table:style-name="ce40">
            <text:p>2,570<text:s/></text:p>
          </table:table-cell>
          <table:table-cell office:value-type="float" office:value="2" table:formula="of:=INDEX(['file:///P:/statshare/COVID19/NHS%20Activity%20and%20Capacity/Source%20Data/Cases%20by%20LHB.xlsx'#Cases_by_LHB.$C$10:.EP$21]; MATCH([.$A10]; ['file:///P:/statshare/COVID19/NHS%20Activity%20and%20Capacity/Source%20Data/Cases%20by%20LHB.xlsx'#Cases_by_LHB.$C$10:.$C$21]; 0);MATCH([.EN$8]&amp;[.EN$9]; ['file:///P:/statshare/COVID19/NHS%20Activity%20and%20Capacity/Source%20Data/Cases%20by%20LHB.xlsx'#Cases_by_LHB.$C$7:.EP$7]; 0))" table:style-name="ce39">
            <text:p>2<text:s/></text:p>
          </table:table-cell>
          <table:table-cell office:value-type="float" office:value="2572" table:formula="of:=INDEX(['file:///P:/statshare/COVID19/NHS%20Activity%20and%20Capacity/Source%20Data/Cases%20by%20LHB.xlsx'#Cases_by_LHB.$C$10:.EQ$21]; MATCH([.$A10]; ['file:///P:/statshare/COVID19/NHS%20Activity%20and%20Capacity/Source%20Data/Cases%20by%20LHB.xlsx'#Cases_by_LHB.$C$10:.$C$21]; 0);MATCH([.EO$8]&amp;[.EO$9]; ['file:///P:/statshare/COVID19/NHS%20Activity%20and%20Capacity/Source%20Data/Cases%20by%20LHB.xlsx'#Cases_by_LHB.$C$7:.EQ$7]; 0))" table:style-name="ce40">
            <text:p>2,572<text:s/></text:p>
          </table:table-cell>
          <table:table-cell office:value-type="float" office:value="0" table:formula="of:=INDEX(['file:///P:/statshare/COVID19/NHS%20Activity%20and%20Capacity/Source%20Data/Cases%20by%20LHB.xlsx'#Cases_by_LHB.$C$10:.ER$21]; MATCH([.$A10]; ['file:///P:/statshare/COVID19/NHS%20Activity%20and%20Capacity/Source%20Data/Cases%20by%20LHB.xlsx'#Cases_by_LHB.$C$10:.$C$21]; 0);MATCH([.EP$8]&amp;[.EP$9]; ['file:///P:/statshare/COVID19/NHS%20Activity%20and%20Capacity/Source%20Data/Cases%20by%20LHB.xlsx'#Cases_by_LHB.$C$7:.ER$7]; 0))" table:style-name="ce39">
            <text:p>0<text:s/></text:p>
          </table:table-cell>
          <table:table-cell office:value-type="float" office:value="2572" table:formula="of:=INDEX(['file:///P:/statshare/COVID19/NHS%20Activity%20and%20Capacity/Source%20Data/Cases%20by%20LHB.xlsx'#Cases_by_LHB.$C$10:.ES$21]; MATCH([.$A10]; ['file:///P:/statshare/COVID19/NHS%20Activity%20and%20Capacity/Source%20Data/Cases%20by%20LHB.xlsx'#Cases_by_LHB.$C$10:.$C$21]; 0);MATCH([.EQ$8]&amp;[.EQ$9]; ['file:///P:/statshare/COVID19/NHS%20Activity%20and%20Capacity/Source%20Data/Cases%20by%20LHB.xlsx'#Cases_by_LHB.$C$7:.ES$7]; 0))" table:style-name="ce40">
            <text:p>2,572<text:s/></text:p>
          </table:table-cell>
          <table:table-cell office:value-type="float" office:value="5" table:formula="of:=INDEX(['file:///P:/statshare/COVID19/NHS%20Activity%20and%20Capacity/Source%20Data/Cases%20by%20LHB.xlsx'#Cases_by_LHB.$C$10:.ET$21]; MATCH([.$A10]; ['file:///P:/statshare/COVID19/NHS%20Activity%20and%20Capacity/Source%20Data/Cases%20by%20LHB.xlsx'#Cases_by_LHB.$C$10:.$C$21]; 0);MATCH([.ER$8]&amp;[.ER$9]; ['file:///P:/statshare/COVID19/NHS%20Activity%20and%20Capacity/Source%20Data/Cases%20by%20LHB.xlsx'#Cases_by_LHB.$C$7:.ET$7]; 0))" table:style-name="ce39">
            <text:p>5<text:s/></text:p>
          </table:table-cell>
          <table:table-cell office:value-type="float" office:value="2577" table:formula="of:=INDEX(['file:///P:/statshare/COVID19/NHS%20Activity%20and%20Capacity/Source%20Data/Cases%20by%20LHB.xlsx'#Cases_by_LHB.$C$10:.EU$21]; MATCH([.$A10]; ['file:///P:/statshare/COVID19/NHS%20Activity%20and%20Capacity/Source%20Data/Cases%20by%20LHB.xlsx'#Cases_by_LHB.$C$10:.$C$21]; 0);MATCH([.ES$8]&amp;[.ES$9]; ['file:///P:/statshare/COVID19/NHS%20Activity%20and%20Capacity/Source%20Data/Cases%20by%20LHB.xlsx'#Cases_by_LHB.$C$7:.EU$7]; 0))" table:style-name="ce40">
            <text:p>2,577<text:s/></text:p>
          </table:table-cell>
          <table:table-cell office:value-type="float" office:value="0" table:formula="of:=INDEX(['file:///P:/statshare/COVID19/NHS%20Activity%20and%20Capacity/Source%20Data/Cases%20by%20LHB.xlsx'#Cases_by_LHB.$C$10:.EV$21]; MATCH([.$A10]; ['file:///P:/statshare/COVID19/NHS%20Activity%20and%20Capacity/Source%20Data/Cases%20by%20LHB.xlsx'#Cases_by_LHB.$C$10:.$C$21]; 0);MATCH([.ET$8]&amp;[.ET$9]; ['file:///P:/statshare/COVID19/NHS%20Activity%20and%20Capacity/Source%20Data/Cases%20by%20LHB.xlsx'#Cases_by_LHB.$C$7:.EV$7]; 0))" table:style-name="ce39">
            <text:p>0<text:s/></text:p>
          </table:table-cell>
          <table:table-cell office:value-type="float" office:value="2577" table:formula="of:=INDEX(['file:///P:/statshare/COVID19/NHS%20Activity%20and%20Capacity/Source%20Data/Cases%20by%20LHB.xlsx'#Cases_by_LHB.$C$10:.EW$21]; MATCH([.$A10]; ['file:///P:/statshare/COVID19/NHS%20Activity%20and%20Capacity/Source%20Data/Cases%20by%20LHB.xlsx'#Cases_by_LHB.$C$10:.$C$21]; 0);MATCH([.EU$8]&amp;[.EU$9]; ['file:///P:/statshare/COVID19/NHS%20Activity%20and%20Capacity/Source%20Data/Cases%20by%20LHB.xlsx'#Cases_by_LHB.$C$7:.EW$7]; 0))" table:style-name="ce40">
            <text:p>2,577<text:s/></text:p>
          </table:table-cell>
          <table:table-cell office:value-type="float" office:value="0" table:formula="of:=INDEX(['file:///P:/statshare/COVID19/NHS%20Activity%20and%20Capacity/Source%20Data/Cases%20by%20LHB.xlsx'#Cases_by_LHB.$C$10:.EX$21]; MATCH([.$A10]; ['file:///P:/statshare/COVID19/NHS%20Activity%20and%20Capacity/Source%20Data/Cases%20by%20LHB.xlsx'#Cases_by_LHB.$C$10:.$C$21]; 0);MATCH([.EV$8]&amp;[.EV$9]; ['file:///P:/statshare/COVID19/NHS%20Activity%20and%20Capacity/Source%20Data/Cases%20by%20LHB.xlsx'#Cases_by_LHB.$C$7:.EX$7]; 0))" table:style-name="ce39">
            <text:p>0<text:s/></text:p>
          </table:table-cell>
          <table:table-cell office:value-type="float" office:value="2577" table:formula="of:=INDEX(['file:///P:/statshare/COVID19/NHS%20Activity%20and%20Capacity/Source%20Data/Cases%20by%20LHB.xlsx'#Cases_by_LHB.$C$10:.EY$21]; MATCH([.$A10]; ['file:///P:/statshare/COVID19/NHS%20Activity%20and%20Capacity/Source%20Data/Cases%20by%20LHB.xlsx'#Cases_by_LHB.$C$10:.$C$21]; 0);MATCH([.EW$8]&amp;[.EW$9]; ['file:///P:/statshare/COVID19/NHS%20Activity%20and%20Capacity/Source%20Data/Cases%20by%20LHB.xlsx'#Cases_by_LHB.$C$7:.EY$7]; 0))" table:style-name="ce40">
            <text:p>2,577<text:s/></text:p>
          </table:table-cell>
          <table:table-cell office:value-type="float" office:value="3" table:formula="of:=INDEX(['file:///P:/statshare/COVID19/NHS%20Activity%20and%20Capacity/Source%20Data/Cases%20by%20LHB.xlsx'#Cases_by_LHB.$C$10:.EZ$21]; MATCH([.$A10]; ['file:///P:/statshare/COVID19/NHS%20Activity%20and%20Capacity/Source%20Data/Cases%20by%20LHB.xlsx'#Cases_by_LHB.$C$10:.$C$21]; 0);MATCH([.EX$8]&amp;[.EX$9]; ['file:///P:/statshare/COVID19/NHS%20Activity%20and%20Capacity/Source%20Data/Cases%20by%20LHB.xlsx'#Cases_by_LHB.$C$7:.EZ$7]; 0))" table:style-name="ce39">
            <text:p>3<text:s/></text:p>
          </table:table-cell>
          <table:table-cell office:value-type="float" office:value="2580" table:formula="of:=INDEX(['file:///P:/statshare/COVID19/NHS%20Activity%20and%20Capacity/Source%20Data/Cases%20by%20LHB.xlsx'#Cases_by_LHB.$C$10:.FA$21]; MATCH([.$A10]; ['file:///P:/statshare/COVID19/NHS%20Activity%20and%20Capacity/Source%20Data/Cases%20by%20LHB.xlsx'#Cases_by_LHB.$C$10:.$C$21]; 0);MATCH([.EY$8]&amp;[.EY$9]; ['file:///P:/statshare/COVID19/NHS%20Activity%20and%20Capacity/Source%20Data/Cases%20by%20LHB.xlsx'#Cases_by_LHB.$C$7:.FA$7]; 0))" table:style-name="ce40">
            <text:p>2,580<text:s/></text:p>
          </table:table-cell>
          <table:table-cell office:value-type="float" office:value="7" table:formula="of:=INDEX(['file:///P:/statshare/COVID19/NHS%20Activity%20and%20Capacity/Source%20Data/Cases%20by%20LHB.xlsx'#Cases_by_LHB.$C$10:.FB$21]; MATCH([.$A10]; ['file:///P:/statshare/COVID19/NHS%20Activity%20and%20Capacity/Source%20Data/Cases%20by%20LHB.xlsx'#Cases_by_LHB.$C$10:.$C$21]; 0);MATCH([.EZ$8]&amp;[.EZ$9]; ['file:///P:/statshare/COVID19/NHS%20Activity%20and%20Capacity/Source%20Data/Cases%20by%20LHB.xlsx'#Cases_by_LHB.$C$7:.FB$7]; 0))" table:style-name="ce39">
            <text:p>7<text:s/></text:p>
          </table:table-cell>
          <table:table-cell office:value-type="float" office:value="2587" table:formula="of:=INDEX(['file:///P:/statshare/COVID19/NHS%20Activity%20and%20Capacity/Source%20Data/Cases%20by%20LHB.xlsx'#Cases_by_LHB.$C$10:.FC$21]; MATCH([.$A10]; ['file:///P:/statshare/COVID19/NHS%20Activity%20and%20Capacity/Source%20Data/Cases%20by%20LHB.xlsx'#Cases_by_LHB.$C$10:.$C$21]; 0);MATCH([.FA$8]&amp;[.FA$9]; ['file:///P:/statshare/COVID19/NHS%20Activity%20and%20Capacity/Source%20Data/Cases%20by%20LHB.xlsx'#Cases_by_LHB.$C$7:.FC$7]; 0))" table:style-name="ce40">
            <text:p>2,587<text:s/></text:p>
          </table:table-cell>
          <table:table-cell office:value-type="float" office:value="3" table:formula="of:=INDEX(['file:///P:/statshare/COVID19/NHS%20Activity%20and%20Capacity/Source%20Data/Cases%20by%20LHB.xlsx'#Cases_by_LHB.$C$10:.FD$21]; MATCH([.$A10]; ['file:///P:/statshare/COVID19/NHS%20Activity%20and%20Capacity/Source%20Data/Cases%20by%20LHB.xlsx'#Cases_by_LHB.$C$10:.$C$21]; 0);MATCH([.FB$8]&amp;[.FB$9]; ['file:///P:/statshare/COVID19/NHS%20Activity%20and%20Capacity/Source%20Data/Cases%20by%20LHB.xlsx'#Cases_by_LHB.$C$7:.FD$7]; 0))" table:style-name="ce39">
            <text:p>3<text:s/></text:p>
          </table:table-cell>
          <table:table-cell office:value-type="float" office:value="2590" table:formula="of:=INDEX(['file:///P:/statshare/COVID19/NHS%20Activity%20and%20Capacity/Source%20Data/Cases%20by%20LHB.xlsx'#Cases_by_LHB.$C$10:.FE$21]; MATCH([.$A10]; ['file:///P:/statshare/COVID19/NHS%20Activity%20and%20Capacity/Source%20Data/Cases%20by%20LHB.xlsx'#Cases_by_LHB.$C$10:.$C$21]; 0);MATCH([.FC$8]&amp;[.FC$9]; ['file:///P:/statshare/COVID19/NHS%20Activity%20and%20Capacity/Source%20Data/Cases%20by%20LHB.xlsx'#Cases_by_LHB.$C$7:.FE$7]; 0))" table:style-name="ce40">
            <text:p>2,590<text:s/></text:p>
          </table:table-cell>
          <table:table-cell office:value-type="float" office:value="2" table:formula="of:=INDEX(['file:///P:/statshare/COVID19/NHS%20Activity%20and%20Capacity/Source%20Data/Cases%20by%20LHB.xlsx'#Cases_by_LHB.$C$10:.FF$21]; MATCH([.$A10]; ['file:///P:/statshare/COVID19/NHS%20Activity%20and%20Capacity/Source%20Data/Cases%20by%20LHB.xlsx'#Cases_by_LHB.$C$10:.$C$21]; 0);MATCH([.FD$8]&amp;[.FD$9]; ['file:///P:/statshare/COVID19/NHS%20Activity%20and%20Capacity/Source%20Data/Cases%20by%20LHB.xlsx'#Cases_by_LHB.$C$7:.FF$7]; 0))" table:style-name="ce39">
            <text:p>2<text:s/></text:p>
          </table:table-cell>
          <table:table-cell office:value-type="float" office:value="2592" table:formula="of:=INDEX(['file:///P:/statshare/COVID19/NHS%20Activity%20and%20Capacity/Source%20Data/Cases%20by%20LHB.xlsx'#Cases_by_LHB.$C$10:.FG$21]; MATCH([.$A10]; ['file:///P:/statshare/COVID19/NHS%20Activity%20and%20Capacity/Source%20Data/Cases%20by%20LHB.xlsx'#Cases_by_LHB.$C$10:.$C$21]; 0);MATCH([.FE$8]&amp;[.FE$9]; ['file:///P:/statshare/COVID19/NHS%20Activity%20and%20Capacity/Source%20Data/Cases%20by%20LHB.xlsx'#Cases_by_LHB.$C$7:.FG$7]; 0))" table:style-name="ce40">
            <text:p>2,592<text:s/></text:p>
          </table:table-cell>
          <table:table-cell office:value-type="float" office:value="0" table:formula="of:=INDEX(['file:///P:/statshare/COVID19/NHS%20Activity%20and%20Capacity/Source%20Data/Cases%20by%20LHB.xlsx'#Cases_by_LHB.$C$10:.FH$21]; MATCH([.$A10]; ['file:///P:/statshare/COVID19/NHS%20Activity%20and%20Capacity/Source%20Data/Cases%20by%20LHB.xlsx'#Cases_by_LHB.$C$10:.$C$21]; 0);MATCH([.FF$8]&amp;[.FF$9]; ['file:///P:/statshare/COVID19/NHS%20Activity%20and%20Capacity/Source%20Data/Cases%20by%20LHB.xlsx'#Cases_by_LHB.$C$7:.FH$7]; 0))" table:style-name="ce39">
            <text:p>0<text:s/></text:p>
          </table:table-cell>
          <table:table-cell office:value-type="float" office:value="2592" table:formula="of:=INDEX(['file:///P:/statshare/COVID19/NHS%20Activity%20and%20Capacity/Source%20Data/Cases%20by%20LHB.xlsx'#Cases_by_LHB.$C$10:.FI$21]; MATCH([.$A10]; ['file:///P:/statshare/COVID19/NHS%20Activity%20and%20Capacity/Source%20Data/Cases%20by%20LHB.xlsx'#Cases_by_LHB.$C$10:.$C$21]; 0);MATCH([.FG$8]&amp;[.FG$9]; ['file:///P:/statshare/COVID19/NHS%20Activity%20and%20Capacity/Source%20Data/Cases%20by%20LHB.xlsx'#Cases_by_LHB.$C$7:.FI$7]; 0))" table:style-name="ce40">
            <text:p>2,592<text:s/></text:p>
          </table:table-cell>
          <table:table-cell office:value-type="float" office:value="3" table:formula="of:=INDEX(['file:///P:/statshare/COVID19/NHS%20Activity%20and%20Capacity/Source%20Data/Cases%20by%20LHB.xlsx'#Cases_by_LHB.$C$10:.FJ$21]; MATCH([.$A10]; ['file:///P:/statshare/COVID19/NHS%20Activity%20and%20Capacity/Source%20Data/Cases%20by%20LHB.xlsx'#Cases_by_LHB.$C$10:.$C$21]; 0);MATCH([.FH$8]&amp;[.FH$9]; ['file:///P:/statshare/COVID19/NHS%20Activity%20and%20Capacity/Source%20Data/Cases%20by%20LHB.xlsx'#Cases_by_LHB.$C$7:.FJ$7]; 0))" table:style-name="ce39">
            <text:p>3<text:s/></text:p>
          </table:table-cell>
          <table:table-cell office:value-type="float" office:value="2595" table:formula="of:=INDEX(['file:///P:/statshare/COVID19/NHS%20Activity%20and%20Capacity/Source%20Data/Cases%20by%20LHB.xlsx'#Cases_by_LHB.$C$10:.FK$21]; MATCH([.$A10]; ['file:///P:/statshare/COVID19/NHS%20Activity%20and%20Capacity/Source%20Data/Cases%20by%20LHB.xlsx'#Cases_by_LHB.$C$10:.$C$21]; 0);MATCH([.FI$8]&amp;[.FI$9]; ['file:///P:/statshare/COVID19/NHS%20Activity%20and%20Capacity/Source%20Data/Cases%20by%20LHB.xlsx'#Cases_by_LHB.$C$7:.FK$7]; 0))" table:style-name="ce40">
            <text:p>2,595<text:s/></text:p>
          </table:table-cell>
          <table:table-cell office:value-type="float" office:value="5" table:formula="of:=INDEX(['file:///P:/statshare/COVID19/NHS%20Activity%20and%20Capacity/Source%20Data/Cases%20by%20LHB.xlsx'#Cases_by_LHB.$C$10:.FL$21]; MATCH([.$A10]; ['file:///P:/statshare/COVID19/NHS%20Activity%20and%20Capacity/Source%20Data/Cases%20by%20LHB.xlsx'#Cases_by_LHB.$C$10:.$C$21]; 0);MATCH([.FJ$8]&amp;[.FJ$9]; ['file:///P:/statshare/COVID19/NHS%20Activity%20and%20Capacity/Source%20Data/Cases%20by%20LHB.xlsx'#Cases_by_LHB.$C$7:.FL$7]; 0))" table:style-name="ce39">
            <text:p>5<text:s/></text:p>
          </table:table-cell>
          <table:table-cell office:value-type="float" office:value="2600" table:formula="of:=INDEX(['file:///P:/statshare/COVID19/NHS%20Activity%20and%20Capacity/Source%20Data/Cases%20by%20LHB.xlsx'#Cases_by_LHB.$C$10:.FM$21]; MATCH([.$A10]; ['file:///P:/statshare/COVID19/NHS%20Activity%20and%20Capacity/Source%20Data/Cases%20by%20LHB.xlsx'#Cases_by_LHB.$C$10:.$C$21]; 0);MATCH([.FK$8]&amp;[.FK$9]; ['file:///P:/statshare/COVID19/NHS%20Activity%20and%20Capacity/Source%20Data/Cases%20by%20LHB.xlsx'#Cases_by_LHB.$C$7:.FM$7]; 0))" table:style-name="ce40">
            <text:p>2,600<text:s/></text:p>
          </table:table-cell>
          <table:table-cell office:value-type="float" office:value="0" table:formula="of:=INDEX(['file:///P:/statshare/COVID19/NHS%20Activity%20and%20Capacity/Source%20Data/Cases%20by%20LHB.xlsx'#Cases_by_LHB.$C$10:.FN$21]; MATCH([.$A10]; ['file:///P:/statshare/COVID19/NHS%20Activity%20and%20Capacity/Source%20Data/Cases%20by%20LHB.xlsx'#Cases_by_LHB.$C$10:.$C$21]; 0);MATCH([.FL$8]&amp;[.FL$9]; ['file:///P:/statshare/COVID19/NHS%20Activity%20and%20Capacity/Source%20Data/Cases%20by%20LHB.xlsx'#Cases_by_LHB.$C$7:.FN$7]; 0))" table:style-name="ce39">
            <text:p>0<text:s/></text:p>
          </table:table-cell>
          <table:table-cell office:value-type="float" office:value="2600" table:formula="of:=INDEX(['file:///P:/statshare/COVID19/NHS%20Activity%20and%20Capacity/Source%20Data/Cases%20by%20LHB.xlsx'#Cases_by_LHB.$C$10:.FO$21]; MATCH([.$A10]; ['file:///P:/statshare/COVID19/NHS%20Activity%20and%20Capacity/Source%20Data/Cases%20by%20LHB.xlsx'#Cases_by_LHB.$C$10:.$C$21]; 0);MATCH([.FM$8]&amp;[.FM$9]; ['file:///P:/statshare/COVID19/NHS%20Activity%20and%20Capacity/Source%20Data/Cases%20by%20LHB.xlsx'#Cases_by_LHB.$C$7:.FO$7]; 0))" table:style-name="ce40">
            <text:p>2,600<text:s/></text:p>
          </table:table-cell>
          <table:table-cell table:number-columns-repeated="16215" table:style-name="ce38"/>
        </table:table-row>
        <table:table-row table:style-name="ro19">
          <table:table-cell office:value-type="string" table:style-name="ce38">
            <text:p>Betsi Cadwaladr University</text:p>
          </table:table-cell>
          <table:table-cell office:value-type="float" office:value="3" table:formula="of:=INDEX(['file:///P:/statshare/COVID19/NHS%20Activity%20and%20Capacity/Source%20Data/Cases%20by%20LHB.xlsx'#Cases_by_LHB.$C$10:.D$21]; MATCH([.$A11]; ['file:///P:/statshare/COVID19/NHS%20Activity%20and%20Capacity/Source%20Data/Cases%20by%20LHB.xlsx'#Cases_by_LHB.$C$10:.$C$21]; 0);MATCH([.B$8]&amp;[.B$9]; ['file:///P:/statshare/COVID19/NHS%20Activity%20and%20Capacity/Source%20Data/Cases%20by%20LHB.xlsx'#Cases_by_LHB.$C$7:.D$7]; 0))" table:style-name="ce41">
            <text:p>3<text:s/></text:p>
          </table:table-cell>
          <table:table-cell office:value-type="float" office:value="25" table:formula="of:=INDEX(['file:///P:/statshare/COVID19/NHS%20Activity%20and%20Capacity/Source%20Data/Cases%20by%20LHB.xlsx'#Cases_by_LHB.$C$10:.E$21]; MATCH([.$A11]; ['file:///P:/statshare/COVID19/NHS%20Activity%20and%20Capacity/Source%20Data/Cases%20by%20LHB.xlsx'#Cases_by_LHB.$C$10:.$C$21]; 0);MATCH([.C$8]&amp;[.C$9]; ['file:///P:/statshare/COVID19/NHS%20Activity%20and%20Capacity/Source%20Data/Cases%20by%20LHB.xlsx'#Cases_by_LHB.$C$7:.E$7]; 0))" table:style-name="ce42">
            <text:p>25<text:s/></text:p>
          </table:table-cell>
          <table:table-cell office:value-type="float" office:value="20" table:formula="of:=INDEX(['file:///P:/statshare/COVID19/NHS%20Activity%20and%20Capacity/Source%20Data/Cases%20by%20LHB.xlsx'#Cases_by_LHB.$C$10:.F$21]; MATCH([.$A11]; ['file:///P:/statshare/COVID19/NHS%20Activity%20and%20Capacity/Source%20Data/Cases%20by%20LHB.xlsx'#Cases_by_LHB.$C$10:.$C$21]; 0);MATCH([.D$8]&amp;[.D$9]; ['file:///P:/statshare/COVID19/NHS%20Activity%20and%20Capacity/Source%20Data/Cases%20by%20LHB.xlsx'#Cases_by_LHB.$C$7:.F$7]; 0))" table:style-name="ce41">
            <text:p>20<text:s/></text:p>
          </table:table-cell>
          <table:table-cell office:value-type="float" office:value="45" table:formula="of:=INDEX(['file:///P:/statshare/COVID19/NHS%20Activity%20and%20Capacity/Source%20Data/Cases%20by%20LHB.xlsx'#Cases_by_LHB.$C$10:.G$21]; MATCH([.$A11]; ['file:///P:/statshare/COVID19/NHS%20Activity%20and%20Capacity/Source%20Data/Cases%20by%20LHB.xlsx'#Cases_by_LHB.$C$10:.$C$21]; 0);MATCH([.E$8]&amp;[.E$9]; ['file:///P:/statshare/COVID19/NHS%20Activity%20and%20Capacity/Source%20Data/Cases%20by%20LHB.xlsx'#Cases_by_LHB.$C$7:.G$7]; 0))" table:style-name="ce42">
            <text:p>45<text:s/></text:p>
          </table:table-cell>
          <table:table-cell office:value-type="float" office:value="19" table:formula="of:=INDEX(['file:///P:/statshare/COVID19/NHS%20Activity%20and%20Capacity/Source%20Data/Cases%20by%20LHB.xlsx'#Cases_by_LHB.$C$10:.H$21]; MATCH([.$A11]; ['file:///P:/statshare/COVID19/NHS%20Activity%20and%20Capacity/Source%20Data/Cases%20by%20LHB.xlsx'#Cases_by_LHB.$C$10:.$C$21]; 0);MATCH([.F$8]&amp;[.F$9]; ['file:///P:/statshare/COVID19/NHS%20Activity%20and%20Capacity/Source%20Data/Cases%20by%20LHB.xlsx'#Cases_by_LHB.$C$7:.H$7]; 0))" table:style-name="ce41">
            <text:p>19<text:s/></text:p>
          </table:table-cell>
          <table:table-cell office:value-type="float" office:value="64" table:formula="of:=INDEX(['file:///P:/statshare/COVID19/NHS%20Activity%20and%20Capacity/Source%20Data/Cases%20by%20LHB.xlsx'#Cases_by_LHB.$C$10:.I$21]; MATCH([.$A11]; ['file:///P:/statshare/COVID19/NHS%20Activity%20and%20Capacity/Source%20Data/Cases%20by%20LHB.xlsx'#Cases_by_LHB.$C$10:.$C$21]; 0);MATCH([.G$8]&amp;[.G$9]; ['file:///P:/statshare/COVID19/NHS%20Activity%20and%20Capacity/Source%20Data/Cases%20by%20LHB.xlsx'#Cases_by_LHB.$C$7:.I$7]; 0))" table:style-name="ce42">
            <text:p>64<text:s/></text:p>
          </table:table-cell>
          <table:table-cell office:value-type="float" office:value="5" table:formula="of:=INDEX(['file:///P:/statshare/COVID19/NHS%20Activity%20and%20Capacity/Source%20Data/Cases%20by%20LHB.xlsx'#Cases_by_LHB.$C$10:.J$21]; MATCH([.$A11]; ['file:///P:/statshare/COVID19/NHS%20Activity%20and%20Capacity/Source%20Data/Cases%20by%20LHB.xlsx'#Cases_by_LHB.$C$10:.$C$21]; 0);MATCH([.H$8]&amp;[.H$9]; ['file:///P:/statshare/COVID19/NHS%20Activity%20and%20Capacity/Source%20Data/Cases%20by%20LHB.xlsx'#Cases_by_LHB.$C$7:.J$7]; 0))" table:style-name="ce41">
            <text:p>5<text:s/></text:p>
          </table:table-cell>
          <table:table-cell office:value-type="float" office:value="69" table:formula="of:=INDEX(['file:///P:/statshare/COVID19/NHS%20Activity%20and%20Capacity/Source%20Data/Cases%20by%20LHB.xlsx'#Cases_by_LHB.$C$10:.K$21]; MATCH([.$A11]; ['file:///P:/statshare/COVID19/NHS%20Activity%20and%20Capacity/Source%20Data/Cases%20by%20LHB.xlsx'#Cases_by_LHB.$C$10:.$C$21]; 0);MATCH([.I$8]&amp;[.I$9]; ['file:///P:/statshare/COVID19/NHS%20Activity%20and%20Capacity/Source%20Data/Cases%20by%20LHB.xlsx'#Cases_by_LHB.$C$7:.K$7]; 0))" table:style-name="ce42">
            <text:p>69<text:s/></text:p>
          </table:table-cell>
          <table:table-cell office:value-type="float" office:value="13" table:formula="of:=INDEX(['file:///P:/statshare/COVID19/NHS%20Activity%20and%20Capacity/Source%20Data/Cases%20by%20LHB.xlsx'#Cases_by_LHB.$C$10:.L$21]; MATCH([.$A11]; ['file:///P:/statshare/COVID19/NHS%20Activity%20and%20Capacity/Source%20Data/Cases%20by%20LHB.xlsx'#Cases_by_LHB.$C$10:.$C$21]; 0);MATCH([.J$8]&amp;[.J$9]; ['file:///P:/statshare/COVID19/NHS%20Activity%20and%20Capacity/Source%20Data/Cases%20by%20LHB.xlsx'#Cases_by_LHB.$C$7:.L$7]; 0))" table:style-name="ce41">
            <text:p>13<text:s/></text:p>
          </table:table-cell>
          <table:table-cell office:value-type="float" office:value="82" table:formula="of:=INDEX(['file:///P:/statshare/COVID19/NHS%20Activity%20and%20Capacity/Source%20Data/Cases%20by%20LHB.xlsx'#Cases_by_LHB.$C$10:.M$21]; MATCH([.$A11]; ['file:///P:/statshare/COVID19/NHS%20Activity%20and%20Capacity/Source%20Data/Cases%20by%20LHB.xlsx'#Cases_by_LHB.$C$10:.$C$21]; 0);MATCH([.K$8]&amp;[.K$9]; ['file:///P:/statshare/COVID19/NHS%20Activity%20and%20Capacity/Source%20Data/Cases%20by%20LHB.xlsx'#Cases_by_LHB.$C$7:.M$7]; 0))" table:style-name="ce42">
            <text:p>82<text:s/></text:p>
          </table:table-cell>
          <table:table-cell office:value-type="float" office:value="5" table:formula="of:=INDEX(['file:///P:/statshare/COVID19/NHS%20Activity%20and%20Capacity/Source%20Data/Cases%20by%20LHB.xlsx'#Cases_by_LHB.$C$10:.N$21]; MATCH([.$A11]; ['file:///P:/statshare/COVID19/NHS%20Activity%20and%20Capacity/Source%20Data/Cases%20by%20LHB.xlsx'#Cases_by_LHB.$C$10:.$C$21]; 0);MATCH([.L$8]&amp;[.L$9]; ['file:///P:/statshare/COVID19/NHS%20Activity%20and%20Capacity/Source%20Data/Cases%20by%20LHB.xlsx'#Cases_by_LHB.$C$7:.N$7]; 0))" table:style-name="ce41">
            <text:p>5<text:s/></text:p>
          </table:table-cell>
          <table:table-cell office:value-type="float" office:value="87" table:formula="of:=INDEX(['file:///P:/statshare/COVID19/NHS%20Activity%20and%20Capacity/Source%20Data/Cases%20by%20LHB.xlsx'#Cases_by_LHB.$C$10:.O$21]; MATCH([.$A11]; ['file:///P:/statshare/COVID19/NHS%20Activity%20and%20Capacity/Source%20Data/Cases%20by%20LHB.xlsx'#Cases_by_LHB.$C$10:.$C$21]; 0);MATCH([.M$8]&amp;[.M$9]; ['file:///P:/statshare/COVID19/NHS%20Activity%20and%20Capacity/Source%20Data/Cases%20by%20LHB.xlsx'#Cases_by_LHB.$C$7:.O$7]; 0))" table:style-name="ce42">
            <text:p>87<text:s/></text:p>
          </table:table-cell>
          <table:table-cell office:value-type="float" office:value="5" table:formula="of:=INDEX(['file:///P:/statshare/COVID19/NHS%20Activity%20and%20Capacity/Source%20Data/Cases%20by%20LHB.xlsx'#Cases_by_LHB.$C$10:.P$21]; MATCH([.$A11]; ['file:///P:/statshare/COVID19/NHS%20Activity%20and%20Capacity/Source%20Data/Cases%20by%20LHB.xlsx'#Cases_by_LHB.$C$10:.$C$21]; 0);MATCH([.N$8]&amp;[.N$9]; ['file:///P:/statshare/COVID19/NHS%20Activity%20and%20Capacity/Source%20Data/Cases%20by%20LHB.xlsx'#Cases_by_LHB.$C$7:.P$7]; 0))" table:style-name="ce41">
            <text:p>5<text:s/></text:p>
          </table:table-cell>
          <table:table-cell office:value-type="float" office:value="92" table:formula="of:=INDEX(['file:///P:/statshare/COVID19/NHS%20Activity%20and%20Capacity/Source%20Data/Cases%20by%20LHB.xlsx'#Cases_by_LHB.$C$10:.Q$21]; MATCH([.$A11]; ['file:///P:/statshare/COVID19/NHS%20Activity%20and%20Capacity/Source%20Data/Cases%20by%20LHB.xlsx'#Cases_by_LHB.$C$10:.$C$21]; 0);MATCH([.O$8]&amp;[.O$9]; ['file:///P:/statshare/COVID19/NHS%20Activity%20and%20Capacity/Source%20Data/Cases%20by%20LHB.xlsx'#Cases_by_LHB.$C$7:.Q$7]; 0))" table:style-name="ce42">
            <text:p>92<text:s/></text:p>
          </table:table-cell>
          <table:table-cell office:value-type="float" office:value="25" table:formula="of:=INDEX(['file:///P:/statshare/COVID19/NHS%20Activity%20and%20Capacity/Source%20Data/Cases%20by%20LHB.xlsx'#Cases_by_LHB.$C$10:.R$21]; MATCH([.$A11]; ['file:///P:/statshare/COVID19/NHS%20Activity%20and%20Capacity/Source%20Data/Cases%20by%20LHB.xlsx'#Cases_by_LHB.$C$10:.$C$21]; 0);MATCH([.P$8]&amp;[.P$9]; ['file:///P:/statshare/COVID19/NHS%20Activity%20and%20Capacity/Source%20Data/Cases%20by%20LHB.xlsx'#Cases_by_LHB.$C$7:.R$7]; 0))" table:style-name="ce41">
            <text:p>25<text:s/></text:p>
          </table:table-cell>
          <table:table-cell office:value-type="float" office:value="117" table:formula="of:=INDEX(['file:///P:/statshare/COVID19/NHS%20Activity%20and%20Capacity/Source%20Data/Cases%20by%20LHB.xlsx'#Cases_by_LHB.$C$10:.S$21]; MATCH([.$A11]; ['file:///P:/statshare/COVID19/NHS%20Activity%20and%20Capacity/Source%20Data/Cases%20by%20LHB.xlsx'#Cases_by_LHB.$C$10:.$C$21]; 0);MATCH([.Q$8]&amp;[.Q$9]; ['file:///P:/statshare/COVID19/NHS%20Activity%20and%20Capacity/Source%20Data/Cases%20by%20LHB.xlsx'#Cases_by_LHB.$C$7:.S$7]; 0))" table:style-name="ce42">
            <text:p>117<text:s/></text:p>
          </table:table-cell>
          <table:table-cell office:value-type="float" office:value="16" table:formula="of:=INDEX(['file:///P:/statshare/COVID19/NHS%20Activity%20and%20Capacity/Source%20Data/Cases%20by%20LHB.xlsx'#Cases_by_LHB.$C$10:.T$21]; MATCH([.$A11]; ['file:///P:/statshare/COVID19/NHS%20Activity%20and%20Capacity/Source%20Data/Cases%20by%20LHB.xlsx'#Cases_by_LHB.$C$10:.$C$21]; 0);MATCH([.R$8]&amp;[.R$9]; ['file:///P:/statshare/COVID19/NHS%20Activity%20and%20Capacity/Source%20Data/Cases%20by%20LHB.xlsx'#Cases_by_LHB.$C$7:.T$7]; 0))" table:style-name="ce41">
            <text:p>16<text:s/></text:p>
          </table:table-cell>
          <table:table-cell office:value-type="float" office:value="133" table:formula="of:=INDEX(['file:///P:/statshare/COVID19/NHS%20Activity%20and%20Capacity/Source%20Data/Cases%20by%20LHB.xlsx'#Cases_by_LHB.$C$10:.U$21]; MATCH([.$A11]; ['file:///P:/statshare/COVID19/NHS%20Activity%20and%20Capacity/Source%20Data/Cases%20by%20LHB.xlsx'#Cases_by_LHB.$C$10:.$C$21]; 0);MATCH([.S$8]&amp;[.S$9]; ['file:///P:/statshare/COVID19/NHS%20Activity%20and%20Capacity/Source%20Data/Cases%20by%20LHB.xlsx'#Cases_by_LHB.$C$7:.U$7]; 0))" table:style-name="ce42">
            <text:p>133<text:s/></text:p>
          </table:table-cell>
          <table:table-cell office:value-type="float" office:value="45" table:formula="of:=INDEX(['file:///P:/statshare/COVID19/NHS%20Activity%20and%20Capacity/Source%20Data/Cases%20by%20LHB.xlsx'#Cases_by_LHB.$C$10:.V$21]; MATCH([.$A11]; ['file:///P:/statshare/COVID19/NHS%20Activity%20and%20Capacity/Source%20Data/Cases%20by%20LHB.xlsx'#Cases_by_LHB.$C$10:.$C$21]; 0);MATCH([.T$8]&amp;[.T$9]; ['file:///P:/statshare/COVID19/NHS%20Activity%20and%20Capacity/Source%20Data/Cases%20by%20LHB.xlsx'#Cases_by_LHB.$C$7:.V$7]; 0))" table:style-name="ce41">
            <text:p>45<text:s/></text:p>
          </table:table-cell>
          <table:table-cell office:value-type="float" office:value="178" table:formula="of:=INDEX(['file:///P:/statshare/COVID19/NHS%20Activity%20and%20Capacity/Source%20Data/Cases%20by%20LHB.xlsx'#Cases_by_LHB.$C$10:.W$21]; MATCH([.$A11]; ['file:///P:/statshare/COVID19/NHS%20Activity%20and%20Capacity/Source%20Data/Cases%20by%20LHB.xlsx'#Cases_by_LHB.$C$10:.$C$21]; 0);MATCH([.U$8]&amp;[.U$9]; ['file:///P:/statshare/COVID19/NHS%20Activity%20and%20Capacity/Source%20Data/Cases%20by%20LHB.xlsx'#Cases_by_LHB.$C$7:.W$7]; 0))" table:style-name="ce42">
            <text:p>178<text:s/></text:p>
          </table:table-cell>
          <table:table-cell office:value-type="float" office:value="11" table:formula="of:=INDEX(['file:///P:/statshare/COVID19/NHS%20Activity%20and%20Capacity/Source%20Data/Cases%20by%20LHB.xlsx'#Cases_by_LHB.$C$10:.X$21]; MATCH([.$A11]; ['file:///P:/statshare/COVID19/NHS%20Activity%20and%20Capacity/Source%20Data/Cases%20by%20LHB.xlsx'#Cases_by_LHB.$C$10:.$C$21]; 0);MATCH([.V$8]&amp;[.V$9]; ['file:///P:/statshare/COVID19/NHS%20Activity%20and%20Capacity/Source%20Data/Cases%20by%20LHB.xlsx'#Cases_by_LHB.$C$7:.X$7]; 0))" table:style-name="ce41">
            <text:p>11<text:s/></text:p>
          </table:table-cell>
          <table:table-cell office:value-type="float" office:value="189" table:formula="of:=INDEX(['file:///P:/statshare/COVID19/NHS%20Activity%20and%20Capacity/Source%20Data/Cases%20by%20LHB.xlsx'#Cases_by_LHB.$C$10:.Y$21]; MATCH([.$A11]; ['file:///P:/statshare/COVID19/NHS%20Activity%20and%20Capacity/Source%20Data/Cases%20by%20LHB.xlsx'#Cases_by_LHB.$C$10:.$C$21]; 0);MATCH([.W$8]&amp;[.W$9]; ['file:///P:/statshare/COVID19/NHS%20Activity%20and%20Capacity/Source%20Data/Cases%20by%20LHB.xlsx'#Cases_by_LHB.$C$7:.Y$7]; 0))" table:style-name="ce42">
            <text:p>189<text:s/></text:p>
          </table:table-cell>
          <table:table-cell office:value-type="float" office:value="37" table:formula="of:=INDEX(['file:///P:/statshare/COVID19/NHS%20Activity%20and%20Capacity/Source%20Data/Cases%20by%20LHB.xlsx'#Cases_by_LHB.$C$10:.Z$21]; MATCH([.$A11]; ['file:///P:/statshare/COVID19/NHS%20Activity%20and%20Capacity/Source%20Data/Cases%20by%20LHB.xlsx'#Cases_by_LHB.$C$10:.$C$21]; 0);MATCH([.X$8]&amp;[.X$9]; ['file:///P:/statshare/COVID19/NHS%20Activity%20and%20Capacity/Source%20Data/Cases%20by%20LHB.xlsx'#Cases_by_LHB.$C$7:.Z$7]; 0))" table:style-name="ce41">
            <text:p>37<text:s/></text:p>
          </table:table-cell>
          <table:table-cell office:value-type="float" office:value="226" table:formula="of:=INDEX(['file:///P:/statshare/COVID19/NHS%20Activity%20and%20Capacity/Source%20Data/Cases%20by%20LHB.xlsx'#Cases_by_LHB.$C$10:.AA$21]; MATCH([.$A11]; ['file:///P:/statshare/COVID19/NHS%20Activity%20and%20Capacity/Source%20Data/Cases%20by%20LHB.xlsx'#Cases_by_LHB.$C$10:.$C$21]; 0);MATCH([.Y$8]&amp;[.Y$9]; ['file:///P:/statshare/COVID19/NHS%20Activity%20and%20Capacity/Source%20Data/Cases%20by%20LHB.xlsx'#Cases_by_LHB.$C$7:.AA$7]; 0))" table:style-name="ce42">
            <text:p>226<text:s/></text:p>
          </table:table-cell>
          <table:table-cell office:value-type="float" office:value="18" table:formula="of:=INDEX(['file:///P:/statshare/COVID19/NHS%20Activity%20and%20Capacity/Source%20Data/Cases%20by%20LHB.xlsx'#Cases_by_LHB.$C$10:.AB$21]; MATCH([.$A11]; ['file:///P:/statshare/COVID19/NHS%20Activity%20and%20Capacity/Source%20Data/Cases%20by%20LHB.xlsx'#Cases_by_LHB.$C$10:.$C$21]; 0);MATCH([.Z$8]&amp;[.Z$9]; ['file:///P:/statshare/COVID19/NHS%20Activity%20and%20Capacity/Source%20Data/Cases%20by%20LHB.xlsx'#Cases_by_LHB.$C$7:.AB$7]; 0))" table:style-name="ce41">
            <text:p>18<text:s/></text:p>
          </table:table-cell>
          <table:table-cell office:value-type="float" office:value="244" table:formula="of:=INDEX(['file:///P:/statshare/COVID19/NHS%20Activity%20and%20Capacity/Source%20Data/Cases%20by%20LHB.xlsx'#Cases_by_LHB.$C$10:.AC$21]; MATCH([.$A11]; ['file:///P:/statshare/COVID19/NHS%20Activity%20and%20Capacity/Source%20Data/Cases%20by%20LHB.xlsx'#Cases_by_LHB.$C$10:.$C$21]; 0);MATCH([.AA$8]&amp;[.AA$9]; ['file:///P:/statshare/COVID19/NHS%20Activity%20and%20Capacity/Source%20Data/Cases%20by%20LHB.xlsx'#Cases_by_LHB.$C$7:.AC$7]; 0))" table:style-name="ce42">
            <text:p>244<text:s/></text:p>
          </table:table-cell>
          <table:table-cell office:value-type="float" office:value="33" table:formula="of:=INDEX(['file:///P:/statshare/COVID19/NHS%20Activity%20and%20Capacity/Source%20Data/Cases%20by%20LHB.xlsx'#Cases_by_LHB.$C$10:.AD$21]; MATCH([.$A11]; ['file:///P:/statshare/COVID19/NHS%20Activity%20and%20Capacity/Source%20Data/Cases%20by%20LHB.xlsx'#Cases_by_LHB.$C$10:.$C$21]; 0);MATCH([.AB$8]&amp;[.AB$9]; ['file:///P:/statshare/COVID19/NHS%20Activity%20and%20Capacity/Source%20Data/Cases%20by%20LHB.xlsx'#Cases_by_LHB.$C$7:.AD$7]; 0))" table:style-name="ce41">
            <text:p>33<text:s/></text:p>
          </table:table-cell>
          <table:table-cell office:value-type="float" office:value="277" table:formula="of:=INDEX(['file:///P:/statshare/COVID19/NHS%20Activity%20and%20Capacity/Source%20Data/Cases%20by%20LHB.xlsx'#Cases_by_LHB.$C$10:.AE$21]; MATCH([.$A11]; ['file:///P:/statshare/COVID19/NHS%20Activity%20and%20Capacity/Source%20Data/Cases%20by%20LHB.xlsx'#Cases_by_LHB.$C$10:.$C$21]; 0);MATCH([.AC$8]&amp;[.AC$9]; ['file:///P:/statshare/COVID19/NHS%20Activity%20and%20Capacity/Source%20Data/Cases%20by%20LHB.xlsx'#Cases_by_LHB.$C$7:.AE$7]; 0))" table:style-name="ce42">
            <text:p>277<text:s/></text:p>
          </table:table-cell>
          <table:table-cell office:value-type="float" office:value="2" table:formula="of:=INDEX(['file:///P:/statshare/COVID19/NHS%20Activity%20and%20Capacity/Source%20Data/Cases%20by%20LHB.xlsx'#Cases_by_LHB.$C$10:.AF$21]; MATCH([.$A11]; ['file:///P:/statshare/COVID19/NHS%20Activity%20and%20Capacity/Source%20Data/Cases%20by%20LHB.xlsx'#Cases_by_LHB.$C$10:.$C$21]; 0);MATCH([.AD$8]&amp;[.AD$9]; ['file:///P:/statshare/COVID19/NHS%20Activity%20and%20Capacity/Source%20Data/Cases%20by%20LHB.xlsx'#Cases_by_LHB.$C$7:.AF$7]; 0))" table:style-name="ce41">
            <text:p>2<text:s/></text:p>
          </table:table-cell>
          <table:table-cell office:value-type="float" office:value="279" table:formula="of:=INDEX(['file:///P:/statshare/COVID19/NHS%20Activity%20and%20Capacity/Source%20Data/Cases%20by%20LHB.xlsx'#Cases_by_LHB.$C$10:.AG$21]; MATCH([.$A11]; ['file:///P:/statshare/COVID19/NHS%20Activity%20and%20Capacity/Source%20Data/Cases%20by%20LHB.xlsx'#Cases_by_LHB.$C$10:.$C$21]; 0);MATCH([.AE$8]&amp;[.AE$9]; ['file:///P:/statshare/COVID19/NHS%20Activity%20and%20Capacity/Source%20Data/Cases%20by%20LHB.xlsx'#Cases_by_LHB.$C$7:.AG$7]; 0))" table:style-name="ce42">
            <text:p>279<text:s/></text:p>
          </table:table-cell>
          <table:table-cell office:value-type="float" office:value="51" table:formula="of:=INDEX(['file:///P:/statshare/COVID19/NHS%20Activity%20and%20Capacity/Source%20Data/Cases%20by%20LHB.xlsx'#Cases_by_LHB.$C$10:.AH$21]; MATCH([.$A11]; ['file:///P:/statshare/COVID19/NHS%20Activity%20and%20Capacity/Source%20Data/Cases%20by%20LHB.xlsx'#Cases_by_LHB.$C$10:.$C$21]; 0);MATCH([.AF$8]&amp;[.AF$9]; ['file:///P:/statshare/COVID19/NHS%20Activity%20and%20Capacity/Source%20Data/Cases%20by%20LHB.xlsx'#Cases_by_LHB.$C$7:.AH$7]; 0))" table:style-name="ce41">
            <text:p>51<text:s/></text:p>
          </table:table-cell>
          <table:table-cell office:value-type="float" office:value="330" table:formula="of:=INDEX(['file:///P:/statshare/COVID19/NHS%20Activity%20and%20Capacity/Source%20Data/Cases%20by%20LHB.xlsx'#Cases_by_LHB.$C$10:.AI$21]; MATCH([.$A11]; ['file:///P:/statshare/COVID19/NHS%20Activity%20and%20Capacity/Source%20Data/Cases%20by%20LHB.xlsx'#Cases_by_LHB.$C$10:.$C$21]; 0);MATCH([.AG$8]&amp;[.AG$9]; ['file:///P:/statshare/COVID19/NHS%20Activity%20and%20Capacity/Source%20Data/Cases%20by%20LHB.xlsx'#Cases_by_LHB.$C$7:.AI$7]; 0))" table:style-name="ce42">
            <text:p>330<text:s/></text:p>
          </table:table-cell>
          <table:table-cell office:value-type="float" office:value="40" table:formula="of:=INDEX(['file:///P:/statshare/COVID19/NHS%20Activity%20and%20Capacity/Source%20Data/Cases%20by%20LHB.xlsx'#Cases_by_LHB.$C$10:.AJ$21]; MATCH([.$A11]; ['file:///P:/statshare/COVID19/NHS%20Activity%20and%20Capacity/Source%20Data/Cases%20by%20LHB.xlsx'#Cases_by_LHB.$C$10:.$C$21]; 0);MATCH([.AH$8]&amp;[.AH$9]; ['file:///P:/statshare/COVID19/NHS%20Activity%20and%20Capacity/Source%20Data/Cases%20by%20LHB.xlsx'#Cases_by_LHB.$C$7:.AJ$7]; 0))" table:style-name="ce41">
            <text:p>40<text:s/></text:p>
          </table:table-cell>
          <table:table-cell office:value-type="float" office:value="370" table:formula="of:=INDEX(['file:///P:/statshare/COVID19/NHS%20Activity%20and%20Capacity/Source%20Data/Cases%20by%20LHB.xlsx'#Cases_by_LHB.$C$10:.AK$21]; MATCH([.$A11]; ['file:///P:/statshare/COVID19/NHS%20Activity%20and%20Capacity/Source%20Data/Cases%20by%20LHB.xlsx'#Cases_by_LHB.$C$10:.$C$21]; 0);MATCH([.AI$8]&amp;[.AI$9]; ['file:///P:/statshare/COVID19/NHS%20Activity%20and%20Capacity/Source%20Data/Cases%20by%20LHB.xlsx'#Cases_by_LHB.$C$7:.AK$7]; 0))" table:style-name="ce42">
            <text:p>370<text:s/></text:p>
          </table:table-cell>
          <table:table-cell office:value-type="float" office:value="48" table:formula="of:=INDEX(['file:///P:/statshare/COVID19/NHS%20Activity%20and%20Capacity/Source%20Data/Cases%20by%20LHB.xlsx'#Cases_by_LHB.$C$10:.AL$21]; MATCH([.$A11]; ['file:///P:/statshare/COVID19/NHS%20Activity%20and%20Capacity/Source%20Data/Cases%20by%20LHB.xlsx'#Cases_by_LHB.$C$10:.$C$21]; 0);MATCH([.AJ$8]&amp;[.AJ$9]; ['file:///P:/statshare/COVID19/NHS%20Activity%20and%20Capacity/Source%20Data/Cases%20by%20LHB.xlsx'#Cases_by_LHB.$C$7:.AL$7]; 0))" table:style-name="ce41">
            <text:p>48<text:s/></text:p>
          </table:table-cell>
          <table:table-cell office:value-type="float" office:value="418" table:formula="of:=INDEX(['file:///P:/statshare/COVID19/NHS%20Activity%20and%20Capacity/Source%20Data/Cases%20by%20LHB.xlsx'#Cases_by_LHB.$C$10:.AM$21]; MATCH([.$A11]; ['file:///P:/statshare/COVID19/NHS%20Activity%20and%20Capacity/Source%20Data/Cases%20by%20LHB.xlsx'#Cases_by_LHB.$C$10:.$C$21]; 0);MATCH([.AK$8]&amp;[.AK$9]; ['file:///P:/statshare/COVID19/NHS%20Activity%20and%20Capacity/Source%20Data/Cases%20by%20LHB.xlsx'#Cases_by_LHB.$C$7:.AM$7]; 0))" table:style-name="ce42">
            <text:p>418<text:s/></text:p>
          </table:table-cell>
          <table:table-cell office:value-type="float" office:value="45" table:formula="of:=INDEX(['file:///P:/statshare/COVID19/NHS%20Activity%20and%20Capacity/Source%20Data/Cases%20by%20LHB.xlsx'#Cases_by_LHB.$C$10:.AN$21]; MATCH([.$A11]; ['file:///P:/statshare/COVID19/NHS%20Activity%20and%20Capacity/Source%20Data/Cases%20by%20LHB.xlsx'#Cases_by_LHB.$C$10:.$C$21]; 0);MATCH([.AL$8]&amp;[.AL$9]; ['file:///P:/statshare/COVID19/NHS%20Activity%20and%20Capacity/Source%20Data/Cases%20by%20LHB.xlsx'#Cases_by_LHB.$C$7:.AN$7]; 0))" table:style-name="ce41">
            <text:p>45<text:s/></text:p>
          </table:table-cell>
          <table:table-cell office:value-type="float" office:value="463" table:formula="of:=INDEX(['file:///P:/statshare/COVID19/NHS%20Activity%20and%20Capacity/Source%20Data/Cases%20by%20LHB.xlsx'#Cases_by_LHB.$C$10:.AO$21]; MATCH([.$A11]; ['file:///P:/statshare/COVID19/NHS%20Activity%20and%20Capacity/Source%20Data/Cases%20by%20LHB.xlsx'#Cases_by_LHB.$C$10:.$C$21]; 0);MATCH([.AM$8]&amp;[.AM$9]; ['file:///P:/statshare/COVID19/NHS%20Activity%20and%20Capacity/Source%20Data/Cases%20by%20LHB.xlsx'#Cases_by_LHB.$C$7:.AO$7]; 0))" table:style-name="ce42">
            <text:p>463<text:s/></text:p>
          </table:table-cell>
          <table:table-cell office:value-type="float" office:value="14" table:formula="of:=INDEX(['file:///P:/statshare/COVID19/NHS%20Activity%20and%20Capacity/Source%20Data/Cases%20by%20LHB.xlsx'#Cases_by_LHB.$C$10:.AP$21]; MATCH([.$A11]; ['file:///P:/statshare/COVID19/NHS%20Activity%20and%20Capacity/Source%20Data/Cases%20by%20LHB.xlsx'#Cases_by_LHB.$C$10:.$C$21]; 0);MATCH([.AN$8]&amp;[.AN$9]; ['file:///P:/statshare/COVID19/NHS%20Activity%20and%20Capacity/Source%20Data/Cases%20by%20LHB.xlsx'#Cases_by_LHB.$C$7:.AP$7]; 0))" table:style-name="ce41">
            <text:p>14<text:s/></text:p>
          </table:table-cell>
          <table:table-cell office:value-type="float" office:value="477" table:formula="of:=INDEX(['file:///P:/statshare/COVID19/NHS%20Activity%20and%20Capacity/Source%20Data/Cases%20by%20LHB.xlsx'#Cases_by_LHB.$C$10:.AQ$21]; MATCH([.$A11]; ['file:///P:/statshare/COVID19/NHS%20Activity%20and%20Capacity/Source%20Data/Cases%20by%20LHB.xlsx'#Cases_by_LHB.$C$10:.$C$21]; 0);MATCH([.AO$8]&amp;[.AO$9]; ['file:///P:/statshare/COVID19/NHS%20Activity%20and%20Capacity/Source%20Data/Cases%20by%20LHB.xlsx'#Cases_by_LHB.$C$7:.AQ$7]; 0))" table:style-name="ce42">
            <text:p>477<text:s/></text:p>
          </table:table-cell>
          <table:table-cell office:value-type="float" office:value="67" table:formula="of:=INDEX(['file:///P:/statshare/COVID19/NHS%20Activity%20and%20Capacity/Source%20Data/Cases%20by%20LHB.xlsx'#Cases_by_LHB.$C$10:.AR$21]; MATCH([.$A11]; ['file:///P:/statshare/COVID19/NHS%20Activity%20and%20Capacity/Source%20Data/Cases%20by%20LHB.xlsx'#Cases_by_LHB.$C$10:.$C$21]; 0);MATCH([.AP$8]&amp;[.AP$9]; ['file:///P:/statshare/COVID19/NHS%20Activity%20and%20Capacity/Source%20Data/Cases%20by%20LHB.xlsx'#Cases_by_LHB.$C$7:.AR$7]; 0))" table:style-name="ce41">
            <text:p>67<text:s/></text:p>
          </table:table-cell>
          <table:table-cell office:value-type="float" office:value="544" table:formula="of:=INDEX(['file:///P:/statshare/COVID19/NHS%20Activity%20and%20Capacity/Source%20Data/Cases%20by%20LHB.xlsx'#Cases_by_LHB.$C$10:.AS$21]; MATCH([.$A11]; ['file:///P:/statshare/COVID19/NHS%20Activity%20and%20Capacity/Source%20Data/Cases%20by%20LHB.xlsx'#Cases_by_LHB.$C$10:.$C$21]; 0);MATCH([.AQ$8]&amp;[.AQ$9]; ['file:///P:/statshare/COVID19/NHS%20Activity%20and%20Capacity/Source%20Data/Cases%20by%20LHB.xlsx'#Cases_by_LHB.$C$7:.AS$7]; 0))" table:style-name="ce42">
            <text:p>544<text:s/></text:p>
          </table:table-cell>
          <table:table-cell office:value-type="float" office:value="50" table:formula="of:=INDEX(['file:///P:/statshare/COVID19/NHS%20Activity%20and%20Capacity/Source%20Data/Cases%20by%20LHB.xlsx'#Cases_by_LHB.$C$10:.AT$21]; MATCH([.$A11]; ['file:///P:/statshare/COVID19/NHS%20Activity%20and%20Capacity/Source%20Data/Cases%20by%20LHB.xlsx'#Cases_by_LHB.$C$10:.$C$21]; 0);MATCH([.AR$8]&amp;[.AR$9]; ['file:///P:/statshare/COVID19/NHS%20Activity%20and%20Capacity/Source%20Data/Cases%20by%20LHB.xlsx'#Cases_by_LHB.$C$7:.AT$7]; 0))" table:style-name="ce41">
            <text:p>50<text:s/></text:p>
          </table:table-cell>
          <table:table-cell office:value-type="float" office:value="594" table:formula="of:=INDEX(['file:///P:/statshare/COVID19/NHS%20Activity%20and%20Capacity/Source%20Data/Cases%20by%20LHB.xlsx'#Cases_by_LHB.$C$10:.AU$21]; MATCH([.$A11]; ['file:///P:/statshare/COVID19/NHS%20Activity%20and%20Capacity/Source%20Data/Cases%20by%20LHB.xlsx'#Cases_by_LHB.$C$10:.$C$21]; 0);MATCH([.AS$8]&amp;[.AS$9]; ['file:///P:/statshare/COVID19/NHS%20Activity%20and%20Capacity/Source%20Data/Cases%20by%20LHB.xlsx'#Cases_by_LHB.$C$7:.AU$7]; 0))" table:style-name="ce42">
            <text:p>594<text:s/></text:p>
          </table:table-cell>
          <table:table-cell office:value-type="float" office:value="40" table:formula="of:=INDEX(['file:///P:/statshare/COVID19/NHS%20Activity%20and%20Capacity/Source%20Data/Cases%20by%20LHB.xlsx'#Cases_by_LHB.$C$10:.AV$21]; MATCH([.$A11]; ['file:///P:/statshare/COVID19/NHS%20Activity%20and%20Capacity/Source%20Data/Cases%20by%20LHB.xlsx'#Cases_by_LHB.$C$10:.$C$21]; 0);MATCH([.AT$8]&amp;[.AT$9]; ['file:///P:/statshare/COVID19/NHS%20Activity%20and%20Capacity/Source%20Data/Cases%20by%20LHB.xlsx'#Cases_by_LHB.$C$7:.AV$7]; 0))" table:style-name="ce41">
            <text:p>40<text:s/></text:p>
          </table:table-cell>
          <table:table-cell office:value-type="float" office:value="634" table:formula="of:=INDEX(['file:///P:/statshare/COVID19/NHS%20Activity%20and%20Capacity/Source%20Data/Cases%20by%20LHB.xlsx'#Cases_by_LHB.$C$10:.AW$21]; MATCH([.$A11]; ['file:///P:/statshare/COVID19/NHS%20Activity%20and%20Capacity/Source%20Data/Cases%20by%20LHB.xlsx'#Cases_by_LHB.$C$10:.$C$21]; 0);MATCH([.AU$8]&amp;[.AU$9]; ['file:///P:/statshare/COVID19/NHS%20Activity%20and%20Capacity/Source%20Data/Cases%20by%20LHB.xlsx'#Cases_by_LHB.$C$7:.AW$7]; 0))" table:style-name="ce42">
            <text:p>634<text:s/></text:p>
          </table:table-cell>
          <table:table-cell office:value-type="float" office:value="45" table:formula="of:=INDEX(['file:///P:/statshare/COVID19/NHS%20Activity%20and%20Capacity/Source%20Data/Cases%20by%20LHB.xlsx'#Cases_by_LHB.$C$10:.AX$21]; MATCH([.$A11]; ['file:///P:/statshare/COVID19/NHS%20Activity%20and%20Capacity/Source%20Data/Cases%20by%20LHB.xlsx'#Cases_by_LHB.$C$10:.$C$21]; 0);MATCH([.AV$8]&amp;[.AV$9]; ['file:///P:/statshare/COVID19/NHS%20Activity%20and%20Capacity/Source%20Data/Cases%20by%20LHB.xlsx'#Cases_by_LHB.$C$7:.AX$7]; 0))" table:style-name="ce41">
            <text:p>45<text:s/></text:p>
          </table:table-cell>
          <table:table-cell office:value-type="float" office:value="679" table:formula="of:=INDEX(['file:///P:/statshare/COVID19/NHS%20Activity%20and%20Capacity/Source%20Data/Cases%20by%20LHB.xlsx'#Cases_by_LHB.$C$10:.AY$21]; MATCH([.$A11]; ['file:///P:/statshare/COVID19/NHS%20Activity%20and%20Capacity/Source%20Data/Cases%20by%20LHB.xlsx'#Cases_by_LHB.$C$10:.$C$21]; 0);MATCH([.AW$8]&amp;[.AW$9]; ['file:///P:/statshare/COVID19/NHS%20Activity%20and%20Capacity/Source%20Data/Cases%20by%20LHB.xlsx'#Cases_by_LHB.$C$7:.AY$7]; 0))" table:style-name="ce42">
            <text:p>679<text:s/></text:p>
          </table:table-cell>
          <table:table-cell office:value-type="float" office:value="62" table:formula="of:=INDEX(['file:///P:/statshare/COVID19/NHS%20Activity%20and%20Capacity/Source%20Data/Cases%20by%20LHB.xlsx'#Cases_by_LHB.$C$10:.AZ$21]; MATCH([.$A11]; ['file:///P:/statshare/COVID19/NHS%20Activity%20and%20Capacity/Source%20Data/Cases%20by%20LHB.xlsx'#Cases_by_LHB.$C$10:.$C$21]; 0);MATCH([.AX$8]&amp;[.AX$9]; ['file:///P:/statshare/COVID19/NHS%20Activity%20and%20Capacity/Source%20Data/Cases%20by%20LHB.xlsx'#Cases_by_LHB.$C$7:.AZ$7]; 0))" table:style-name="ce41">
            <text:p>62<text:s/></text:p>
          </table:table-cell>
          <table:table-cell office:value-type="float" office:value="741" table:formula="of:=INDEX(['file:///P:/statshare/COVID19/NHS%20Activity%20and%20Capacity/Source%20Data/Cases%20by%20LHB.xlsx'#Cases_by_LHB.$C$10:.BA$21]; MATCH([.$A11]; ['file:///P:/statshare/COVID19/NHS%20Activity%20and%20Capacity/Source%20Data/Cases%20by%20LHB.xlsx'#Cases_by_LHB.$C$10:.$C$21]; 0);MATCH([.AY$8]&amp;[.AY$9]; ['file:///P:/statshare/COVID19/NHS%20Activity%20and%20Capacity/Source%20Data/Cases%20by%20LHB.xlsx'#Cases_by_LHB.$C$7:.BA$7]; 0))" table:style-name="ce42">
            <text:p>741<text:s/></text:p>
          </table:table-cell>
          <table:table-cell office:value-type="float" office:value="41" table:formula="of:=INDEX(['file:///P:/statshare/COVID19/NHS%20Activity%20and%20Capacity/Source%20Data/Cases%20by%20LHB.xlsx'#Cases_by_LHB.$C$10:.BB$21]; MATCH([.$A11]; ['file:///P:/statshare/COVID19/NHS%20Activity%20and%20Capacity/Source%20Data/Cases%20by%20LHB.xlsx'#Cases_by_LHB.$C$10:.$C$21]; 0);MATCH([.AZ$8]&amp;[.AZ$9]; ['file:///P:/statshare/COVID19/NHS%20Activity%20and%20Capacity/Source%20Data/Cases%20by%20LHB.xlsx'#Cases_by_LHB.$C$7:.BB$7]; 0))" table:style-name="ce41">
            <text:p>41<text:s/></text:p>
          </table:table-cell>
          <table:table-cell office:value-type="float" office:value="782" table:formula="of:=INDEX(['file:///P:/statshare/COVID19/NHS%20Activity%20and%20Capacity/Source%20Data/Cases%20by%20LHB.xlsx'#Cases_by_LHB.$C$10:.BC$21]; MATCH([.$A11]; ['file:///P:/statshare/COVID19/NHS%20Activity%20and%20Capacity/Source%20Data/Cases%20by%20LHB.xlsx'#Cases_by_LHB.$C$10:.$C$21]; 0);MATCH([.BA$8]&amp;[.BA$9]; ['file:///P:/statshare/COVID19/NHS%20Activity%20and%20Capacity/Source%20Data/Cases%20by%20LHB.xlsx'#Cases_by_LHB.$C$7:.BC$7]; 0))" table:style-name="ce42">
            <text:p>782<text:s/></text:p>
          </table:table-cell>
          <table:table-cell office:value-type="float" office:value="57" table:formula="of:=INDEX(['file:///P:/statshare/COVID19/NHS%20Activity%20and%20Capacity/Source%20Data/Cases%20by%20LHB.xlsx'#Cases_by_LHB.$C$10:.BD$21]; MATCH([.$A11]; ['file:///P:/statshare/COVID19/NHS%20Activity%20and%20Capacity/Source%20Data/Cases%20by%20LHB.xlsx'#Cases_by_LHB.$C$10:.$C$21]; 0);MATCH([.BB$8]&amp;[.BB$9]; ['file:///P:/statshare/COVID19/NHS%20Activity%20and%20Capacity/Source%20Data/Cases%20by%20LHB.xlsx'#Cases_by_LHB.$C$7:.BD$7]; 0))" table:style-name="ce41">
            <text:p>57<text:s/></text:p>
          </table:table-cell>
          <table:table-cell office:value-type="float" office:value="839" table:formula="of:=INDEX(['file:///P:/statshare/COVID19/NHS%20Activity%20and%20Capacity/Source%20Data/Cases%20by%20LHB.xlsx'#Cases_by_LHB.$C$10:.BE$21]; MATCH([.$A11]; ['file:///P:/statshare/COVID19/NHS%20Activity%20and%20Capacity/Source%20Data/Cases%20by%20LHB.xlsx'#Cases_by_LHB.$C$10:.$C$21]; 0);MATCH([.BC$8]&amp;[.BC$9]; ['file:///P:/statshare/COVID19/NHS%20Activity%20and%20Capacity/Source%20Data/Cases%20by%20LHB.xlsx'#Cases_by_LHB.$C$7:.BE$7]; 0))" table:style-name="ce42">
            <text:p>839<text:s/></text:p>
          </table:table-cell>
          <table:table-cell office:value-type="float" office:value="74" table:formula="of:=INDEX(['file:///P:/statshare/COVID19/NHS%20Activity%20and%20Capacity/Source%20Data/Cases%20by%20LHB.xlsx'#Cases_by_LHB.$C$10:.BF$21]; MATCH([.$A11]; ['file:///P:/statshare/COVID19/NHS%20Activity%20and%20Capacity/Source%20Data/Cases%20by%20LHB.xlsx'#Cases_by_LHB.$C$10:.$C$21]; 0);MATCH([.BD$8]&amp;[.BD$9]; ['file:///P:/statshare/COVID19/NHS%20Activity%20and%20Capacity/Source%20Data/Cases%20by%20LHB.xlsx'#Cases_by_LHB.$C$7:.BF$7]; 0))" table:style-name="ce41">
            <text:p>74<text:s/></text:p>
          </table:table-cell>
          <table:table-cell office:value-type="float" office:value="913" table:formula="of:=INDEX(['file:///P:/statshare/COVID19/NHS%20Activity%20and%20Capacity/Source%20Data/Cases%20by%20LHB.xlsx'#Cases_by_LHB.$C$10:.BG$21]; MATCH([.$A11]; ['file:///P:/statshare/COVID19/NHS%20Activity%20and%20Capacity/Source%20Data/Cases%20by%20LHB.xlsx'#Cases_by_LHB.$C$10:.$C$21]; 0);MATCH([.BE$8]&amp;[.BE$9]; ['file:///P:/statshare/COVID19/NHS%20Activity%20and%20Capacity/Source%20Data/Cases%20by%20LHB.xlsx'#Cases_by_LHB.$C$7:.BG$7]; 0))" table:style-name="ce42">
            <text:p>913<text:s/></text:p>
          </table:table-cell>
          <table:table-cell office:value-type="float" office:value="27" table:formula="of:=INDEX(['file:///P:/statshare/COVID19/NHS%20Activity%20and%20Capacity/Source%20Data/Cases%20by%20LHB.xlsx'#Cases_by_LHB.$C$10:.BH$21]; MATCH([.$A11]; ['file:///P:/statshare/COVID19/NHS%20Activity%20and%20Capacity/Source%20Data/Cases%20by%20LHB.xlsx'#Cases_by_LHB.$C$10:.$C$21]; 0);MATCH([.BF$8]&amp;[.BF$9]; ['file:///P:/statshare/COVID19/NHS%20Activity%20and%20Capacity/Source%20Data/Cases%20by%20LHB.xlsx'#Cases_by_LHB.$C$7:.BH$7]; 0))" table:style-name="ce41">
            <text:p>27<text:s/></text:p>
          </table:table-cell>
          <table:table-cell office:value-type="float" office:value="941" table:formula="of:=INDEX(['file:///P:/statshare/COVID19/NHS%20Activity%20and%20Capacity/Source%20Data/Cases%20by%20LHB.xlsx'#Cases_by_LHB.$C$10:.BI$21]; MATCH([.$A11]; ['file:///P:/statshare/COVID19/NHS%20Activity%20and%20Capacity/Source%20Data/Cases%20by%20LHB.xlsx'#Cases_by_LHB.$C$10:.$C$21]; 0);MATCH([.BG$8]&amp;[.BG$9]; ['file:///P:/statshare/COVID19/NHS%20Activity%20and%20Capacity/Source%20Data/Cases%20by%20LHB.xlsx'#Cases_by_LHB.$C$7:.BI$7]; 0))" table:style-name="ce42">
            <text:p>941<text:s/></text:p>
          </table:table-cell>
          <table:table-cell office:value-type="float" office:value="56" table:formula="of:=INDEX(['file:///P:/statshare/COVID19/NHS%20Activity%20and%20Capacity/Source%20Data/Cases%20by%20LHB.xlsx'#Cases_by_LHB.$C$10:.BJ$21]; MATCH([.$A11]; ['file:///P:/statshare/COVID19/NHS%20Activity%20and%20Capacity/Source%20Data/Cases%20by%20LHB.xlsx'#Cases_by_LHB.$C$10:.$C$21]; 0);MATCH([.BH$8]&amp;[.BH$9]; ['file:///P:/statshare/COVID19/NHS%20Activity%20and%20Capacity/Source%20Data/Cases%20by%20LHB.xlsx'#Cases_by_LHB.$C$7:.BJ$7]; 0))" table:style-name="ce41">
            <text:p>56<text:s/></text:p>
          </table:table-cell>
          <table:table-cell office:value-type="float" office:value="997" table:formula="of:=INDEX(['file:///P:/statshare/COVID19/NHS%20Activity%20and%20Capacity/Source%20Data/Cases%20by%20LHB.xlsx'#Cases_by_LHB.$C$10:.BK$21]; MATCH([.$A11]; ['file:///P:/statshare/COVID19/NHS%20Activity%20and%20Capacity/Source%20Data/Cases%20by%20LHB.xlsx'#Cases_by_LHB.$C$10:.$C$21]; 0);MATCH([.BI$8]&amp;[.BI$9]; ['file:///P:/statshare/COVID19/NHS%20Activity%20and%20Capacity/Source%20Data/Cases%20by%20LHB.xlsx'#Cases_by_LHB.$C$7:.BK$7]; 0))" table:style-name="ce42">
            <text:p>997<text:s/></text:p>
          </table:table-cell>
          <table:table-cell office:value-type="float" office:value="65" table:formula="of:=INDEX(['file:///P:/statshare/COVID19/NHS%20Activity%20and%20Capacity/Source%20Data/Cases%20by%20LHB.xlsx'#Cases_by_LHB.$C$10:.BL$21]; MATCH([.$A11]; ['file:///P:/statshare/COVID19/NHS%20Activity%20and%20Capacity/Source%20Data/Cases%20by%20LHB.xlsx'#Cases_by_LHB.$C$10:.$C$21]; 0);MATCH([.BJ$8]&amp;[.BJ$9]; ['file:///P:/statshare/COVID19/NHS%20Activity%20and%20Capacity/Source%20Data/Cases%20by%20LHB.xlsx'#Cases_by_LHB.$C$7:.BL$7]; 0))" table:style-name="ce41">
            <text:p>65<text:s/></text:p>
          </table:table-cell>
          <table:table-cell office:value-type="float" office:value="1062" table:formula="of:=INDEX(['file:///P:/statshare/COVID19/NHS%20Activity%20and%20Capacity/Source%20Data/Cases%20by%20LHB.xlsx'#Cases_by_LHB.$C$10:.BM$21]; MATCH([.$A11]; ['file:///P:/statshare/COVID19/NHS%20Activity%20and%20Capacity/Source%20Data/Cases%20by%20LHB.xlsx'#Cases_by_LHB.$C$10:.$C$21]; 0);MATCH([.BK$8]&amp;[.BK$9]; ['file:///P:/statshare/COVID19/NHS%20Activity%20and%20Capacity/Source%20Data/Cases%20by%20LHB.xlsx'#Cases_by_LHB.$C$7:.BM$7]; 0))" table:style-name="ce42">
            <text:p>1,062<text:s/></text:p>
          </table:table-cell>
          <table:table-cell office:value-type="float" office:value="17" table:formula="of:=INDEX(['file:///P:/statshare/COVID19/NHS%20Activity%20and%20Capacity/Source%20Data/Cases%20by%20LHB.xlsx'#Cases_by_LHB.$C$10:.BN$21]; MATCH([.$A11]; ['file:///P:/statshare/COVID19/NHS%20Activity%20and%20Capacity/Source%20Data/Cases%20by%20LHB.xlsx'#Cases_by_LHB.$C$10:.$C$21]; 0);MATCH([.BL$8]&amp;[.BL$9]; ['file:///P:/statshare/COVID19/NHS%20Activity%20and%20Capacity/Source%20Data/Cases%20by%20LHB.xlsx'#Cases_by_LHB.$C$7:.BN$7]; 0))" table:style-name="ce41">
            <text:p>17<text:s/></text:p>
          </table:table-cell>
          <table:table-cell office:value-type="float" office:value="1079" table:formula="of:=INDEX(['file:///P:/statshare/COVID19/NHS%20Activity%20and%20Capacity/Source%20Data/Cases%20by%20LHB.xlsx'#Cases_by_LHB.$C$10:.BO$21]; MATCH([.$A11]; ['file:///P:/statshare/COVID19/NHS%20Activity%20and%20Capacity/Source%20Data/Cases%20by%20LHB.xlsx'#Cases_by_LHB.$C$10:.$C$21]; 0);MATCH([.BM$8]&amp;[.BM$9]; ['file:///P:/statshare/COVID19/NHS%20Activity%20and%20Capacity/Source%20Data/Cases%20by%20LHB.xlsx'#Cases_by_LHB.$C$7:.BO$7]; 0))" table:style-name="ce42">
            <text:p>1,079<text:s/></text:p>
          </table:table-cell>
          <table:table-cell office:value-type="float" office:value="45" table:formula="of:=INDEX(['file:///P:/statshare/COVID19/NHS%20Activity%20and%20Capacity/Source%20Data/Cases%20by%20LHB.xlsx'#Cases_by_LHB.$C$10:.BP$21]; MATCH([.$A11]; ['file:///P:/statshare/COVID19/NHS%20Activity%20and%20Capacity/Source%20Data/Cases%20by%20LHB.xlsx'#Cases_by_LHB.$C$10:.$C$21]; 0);MATCH([.BN$8]&amp;[.BN$9]; ['file:///P:/statshare/COVID19/NHS%20Activity%20and%20Capacity/Source%20Data/Cases%20by%20LHB.xlsx'#Cases_by_LHB.$C$7:.BP$7]; 0))" table:style-name="ce41">
            <text:p>45<text:s/></text:p>
          </table:table-cell>
          <table:table-cell office:value-type="float" office:value="1124" table:formula="of:=INDEX(['file:///P:/statshare/COVID19/NHS%20Activity%20and%20Capacity/Source%20Data/Cases%20by%20LHB.xlsx'#Cases_by_LHB.$C$10:.BQ$21]; MATCH([.$A11]; ['file:///P:/statshare/COVID19/NHS%20Activity%20and%20Capacity/Source%20Data/Cases%20by%20LHB.xlsx'#Cases_by_LHB.$C$10:.$C$21]; 0);MATCH([.BO$8]&amp;[.BO$9]; ['file:///P:/statshare/COVID19/NHS%20Activity%20and%20Capacity/Source%20Data/Cases%20by%20LHB.xlsx'#Cases_by_LHB.$C$7:.BQ$7]; 0))" table:style-name="ce42">
            <text:p>1,124<text:s/></text:p>
          </table:table-cell>
          <table:table-cell office:value-type="float" office:value="44" table:formula="of:=INDEX(['file:///P:/statshare/COVID19/NHS%20Activity%20and%20Capacity/Source%20Data/Cases%20by%20LHB.xlsx'#Cases_by_LHB.$C$10:.BR$21]; MATCH([.$A11]; ['file:///P:/statshare/COVID19/NHS%20Activity%20and%20Capacity/Source%20Data/Cases%20by%20LHB.xlsx'#Cases_by_LHB.$C$10:.$C$21]; 0);MATCH([.BP$8]&amp;[.BP$9]; ['file:///P:/statshare/COVID19/NHS%20Activity%20and%20Capacity/Source%20Data/Cases%20by%20LHB.xlsx'#Cases_by_LHB.$C$7:.BR$7]; 0))" table:style-name="ce41">
            <text:p>44<text:s/></text:p>
          </table:table-cell>
          <table:table-cell office:value-type="float" office:value="1168" table:formula="of:=INDEX(['file:///P:/statshare/COVID19/NHS%20Activity%20and%20Capacity/Source%20Data/Cases%20by%20LHB.xlsx'#Cases_by_LHB.$C$10:.BS$21]; MATCH([.$A11]; ['file:///P:/statshare/COVID19/NHS%20Activity%20and%20Capacity/Source%20Data/Cases%20by%20LHB.xlsx'#Cases_by_LHB.$C$10:.$C$21]; 0);MATCH([.BQ$8]&amp;[.BQ$9]; ['file:///P:/statshare/COVID19/NHS%20Activity%20and%20Capacity/Source%20Data/Cases%20by%20LHB.xlsx'#Cases_by_LHB.$C$7:.BS$7]; 0))" table:style-name="ce42">
            <text:p>1,168<text:s/></text:p>
          </table:table-cell>
          <table:table-cell office:value-type="float" office:value="28" table:formula="of:=INDEX(['file:///P:/statshare/COVID19/NHS%20Activity%20and%20Capacity/Source%20Data/Cases%20by%20LHB.xlsx'#Cases_by_LHB.$C$10:.BT$21]; MATCH([.$A11]; ['file:///P:/statshare/COVID19/NHS%20Activity%20and%20Capacity/Source%20Data/Cases%20by%20LHB.xlsx'#Cases_by_LHB.$C$10:.$C$21]; 0);MATCH([.BR$8]&amp;[.BR$9]; ['file:///P:/statshare/COVID19/NHS%20Activity%20and%20Capacity/Source%20Data/Cases%20by%20LHB.xlsx'#Cases_by_LHB.$C$7:.BT$7]; 0))" table:style-name="ce41">
            <text:p>28<text:s/></text:p>
          </table:table-cell>
          <table:table-cell office:value-type="float" office:value="1196" table:formula="of:=INDEX(['file:///P:/statshare/COVID19/NHS%20Activity%20and%20Capacity/Source%20Data/Cases%20by%20LHB.xlsx'#Cases_by_LHB.$C$10:.BU$21]; MATCH([.$A11]; ['file:///P:/statshare/COVID19/NHS%20Activity%20and%20Capacity/Source%20Data/Cases%20by%20LHB.xlsx'#Cases_by_LHB.$C$10:.$C$21]; 0);MATCH([.BS$8]&amp;[.BS$9]; ['file:///P:/statshare/COVID19/NHS%20Activity%20and%20Capacity/Source%20Data/Cases%20by%20LHB.xlsx'#Cases_by_LHB.$C$7:.BU$7]; 0))" table:style-name="ce42">
            <text:p>1,196<text:s/></text:p>
          </table:table-cell>
          <table:table-cell office:value-type="float" office:value="52" table:formula="of:=INDEX(['file:///P:/statshare/COVID19/NHS%20Activity%20and%20Capacity/Source%20Data/Cases%20by%20LHB.xlsx'#Cases_by_LHB.$C$10:.BV$21]; MATCH([.$A11]; ['file:///P:/statshare/COVID19/NHS%20Activity%20and%20Capacity/Source%20Data/Cases%20by%20LHB.xlsx'#Cases_by_LHB.$C$10:.$C$21]; 0);MATCH([.BT$8]&amp;[.BT$9]; ['file:///P:/statshare/COVID19/NHS%20Activity%20and%20Capacity/Source%20Data/Cases%20by%20LHB.xlsx'#Cases_by_LHB.$C$7:.BV$7]; 0))" table:style-name="ce41">
            <text:p>52<text:s/></text:p>
          </table:table-cell>
          <table:table-cell office:value-type="float" office:value="1248" table:formula="of:=INDEX(['file:///P:/statshare/COVID19/NHS%20Activity%20and%20Capacity/Source%20Data/Cases%20by%20LHB.xlsx'#Cases_by_LHB.$C$10:.BW$21]; MATCH([.$A11]; ['file:///P:/statshare/COVID19/NHS%20Activity%20and%20Capacity/Source%20Data/Cases%20by%20LHB.xlsx'#Cases_by_LHB.$C$10:.$C$21]; 0);MATCH([.BU$8]&amp;[.BU$9]; ['file:///P:/statshare/COVID19/NHS%20Activity%20and%20Capacity/Source%20Data/Cases%20by%20LHB.xlsx'#Cases_by_LHB.$C$7:.BW$7]; 0))" table:style-name="ce42">
            <text:p>1,248<text:s/></text:p>
          </table:table-cell>
          <table:table-cell office:value-type="float" office:value="30" table:formula="of:=INDEX(['file:///P:/statshare/COVID19/NHS%20Activity%20and%20Capacity/Source%20Data/Cases%20by%20LHB.xlsx'#Cases_by_LHB.$C$10:.BX$21]; MATCH([.$A11]; ['file:///P:/statshare/COVID19/NHS%20Activity%20and%20Capacity/Source%20Data/Cases%20by%20LHB.xlsx'#Cases_by_LHB.$C$10:.$C$21]; 0);MATCH([.BV$8]&amp;[.BV$9]; ['file:///P:/statshare/COVID19/NHS%20Activity%20and%20Capacity/Source%20Data/Cases%20by%20LHB.xlsx'#Cases_by_LHB.$C$7:.BX$7]; 0))" table:style-name="ce41">
            <text:p>30<text:s/></text:p>
          </table:table-cell>
          <table:table-cell office:value-type="float" office:value="1278" table:formula="of:=INDEX(['file:///P:/statshare/COVID19/NHS%20Activity%20and%20Capacity/Source%20Data/Cases%20by%20LHB.xlsx'#Cases_by_LHB.$C$10:.BY$21]; MATCH([.$A11]; ['file:///P:/statshare/COVID19/NHS%20Activity%20and%20Capacity/Source%20Data/Cases%20by%20LHB.xlsx'#Cases_by_LHB.$C$10:.$C$21]; 0);MATCH([.BW$8]&amp;[.BW$9]; ['file:///P:/statshare/COVID19/NHS%20Activity%20and%20Capacity/Source%20Data/Cases%20by%20LHB.xlsx'#Cases_by_LHB.$C$7:.BY$7]; 0))" table:style-name="ce42">
            <text:p>1,278<text:s/></text:p>
          </table:table-cell>
          <table:table-cell office:value-type="float" office:value="42" table:formula="of:=INDEX(['file:///P:/statshare/COVID19/NHS%20Activity%20and%20Capacity/Source%20Data/Cases%20by%20LHB.xlsx'#Cases_by_LHB.$C$10:.BZ$21]; MATCH([.$A11]; ['file:///P:/statshare/COVID19/NHS%20Activity%20and%20Capacity/Source%20Data/Cases%20by%20LHB.xlsx'#Cases_by_LHB.$C$10:.$C$21]; 0);MATCH([.BX$8]&amp;[.BX$9]; ['file:///P:/statshare/COVID19/NHS%20Activity%20and%20Capacity/Source%20Data/Cases%20by%20LHB.xlsx'#Cases_by_LHB.$C$7:.BZ$7]; 0))" table:style-name="ce41">
            <text:p>42<text:s/></text:p>
          </table:table-cell>
          <table:table-cell office:value-type="float" office:value="1320" table:formula="of:=INDEX(['file:///P:/statshare/COVID19/NHS%20Activity%20and%20Capacity/Source%20Data/Cases%20by%20LHB.xlsx'#Cases_by_LHB.$C$10:.CA$21]; MATCH([.$A11]; ['file:///P:/statshare/COVID19/NHS%20Activity%20and%20Capacity/Source%20Data/Cases%20by%20LHB.xlsx'#Cases_by_LHB.$C$10:.$C$21]; 0);MATCH([.BY$8]&amp;[.BY$9]; ['file:///P:/statshare/COVID19/NHS%20Activity%20and%20Capacity/Source%20Data/Cases%20by%20LHB.xlsx'#Cases_by_LHB.$C$7:.CA$7]; 0))" table:style-name="ce42">
            <text:p>1,320<text:s/></text:p>
          </table:table-cell>
          <table:table-cell office:value-type="float" office:value="51" table:formula="of:=INDEX(['file:///P:/statshare/COVID19/NHS%20Activity%20and%20Capacity/Source%20Data/Cases%20by%20LHB.xlsx'#Cases_by_LHB.$C$10:.CB$21]; MATCH([.$A11]; ['file:///P:/statshare/COVID19/NHS%20Activity%20and%20Capacity/Source%20Data/Cases%20by%20LHB.xlsx'#Cases_by_LHB.$C$10:.$C$21]; 0);MATCH([.BZ$8]&amp;[.BZ$9]; ['file:///P:/statshare/COVID19/NHS%20Activity%20and%20Capacity/Source%20Data/Cases%20by%20LHB.xlsx'#Cases_by_LHB.$C$7:.CB$7]; 0))" table:style-name="ce41">
            <text:p>51<text:s/></text:p>
          </table:table-cell>
          <table:table-cell office:value-type="float" office:value="1371" table:formula="of:=INDEX(['file:///P:/statshare/COVID19/NHS%20Activity%20and%20Capacity/Source%20Data/Cases%20by%20LHB.xlsx'#Cases_by_LHB.$C$10:.CC$21]; MATCH([.$A11]; ['file:///P:/statshare/COVID19/NHS%20Activity%20and%20Capacity/Source%20Data/Cases%20by%20LHB.xlsx'#Cases_by_LHB.$C$10:.$C$21]; 0);MATCH([.CA$8]&amp;[.CA$9]; ['file:///P:/statshare/COVID19/NHS%20Activity%20and%20Capacity/Source%20Data/Cases%20by%20LHB.xlsx'#Cases_by_LHB.$C$7:.CC$7]; 0))" table:style-name="ce42">
            <text:p>1,371<text:s/></text:p>
          </table:table-cell>
          <table:table-cell office:value-type="float" office:value="46" table:formula="of:=INDEX(['file:///P:/statshare/COVID19/NHS%20Activity%20and%20Capacity/Source%20Data/Cases%20by%20LHB.xlsx'#Cases_by_LHB.$C$10:.CD$21]; MATCH([.$A11]; ['file:///P:/statshare/COVID19/NHS%20Activity%20and%20Capacity/Source%20Data/Cases%20by%20LHB.xlsx'#Cases_by_LHB.$C$10:.$C$21]; 0);MATCH([.CB$8]&amp;[.CB$9]; ['file:///P:/statshare/COVID19/NHS%20Activity%20and%20Capacity/Source%20Data/Cases%20by%20LHB.xlsx'#Cases_by_LHB.$C$7:.CD$7]; 0))" table:style-name="ce41">
            <text:p>46<text:s/></text:p>
          </table:table-cell>
          <table:table-cell office:value-type="float" office:value="1417" table:formula="of:=INDEX(['file:///P:/statshare/COVID19/NHS%20Activity%20and%20Capacity/Source%20Data/Cases%20by%20LHB.xlsx'#Cases_by_LHB.$C$10:.CE$21]; MATCH([.$A11]; ['file:///P:/statshare/COVID19/NHS%20Activity%20and%20Capacity/Source%20Data/Cases%20by%20LHB.xlsx'#Cases_by_LHB.$C$10:.$C$21]; 0);MATCH([.CC$8]&amp;[.CC$9]; ['file:///P:/statshare/COVID19/NHS%20Activity%20and%20Capacity/Source%20Data/Cases%20by%20LHB.xlsx'#Cases_by_LHB.$C$7:.CE$7]; 0))" table:style-name="ce42">
            <text:p>1,417<text:s/></text:p>
          </table:table-cell>
          <table:table-cell office:value-type="float" office:value="51" table:formula="of:=INDEX(['file:///P:/statshare/COVID19/NHS%20Activity%20and%20Capacity/Source%20Data/Cases%20by%20LHB.xlsx'#Cases_by_LHB.$C$10:.CF$21]; MATCH([.$A11]; ['file:///P:/statshare/COVID19/NHS%20Activity%20and%20Capacity/Source%20Data/Cases%20by%20LHB.xlsx'#Cases_by_LHB.$C$10:.$C$21]; 0);MATCH([.CD$8]&amp;[.CD$9]; ['file:///P:/statshare/COVID19/NHS%20Activity%20and%20Capacity/Source%20Data/Cases%20by%20LHB.xlsx'#Cases_by_LHB.$C$7:.CF$7]; 0))" table:style-name="ce41">
            <text:p>51<text:s/></text:p>
          </table:table-cell>
          <table:table-cell office:value-type="float" office:value="1468" table:formula="of:=INDEX(['file:///P:/statshare/COVID19/NHS%20Activity%20and%20Capacity/Source%20Data/Cases%20by%20LHB.xlsx'#Cases_by_LHB.$C$10:.CG$21]; MATCH([.$A11]; ['file:///P:/statshare/COVID19/NHS%20Activity%20and%20Capacity/Source%20Data/Cases%20by%20LHB.xlsx'#Cases_by_LHB.$C$10:.$C$21]; 0);MATCH([.CE$8]&amp;[.CE$9]; ['file:///P:/statshare/COVID19/NHS%20Activity%20and%20Capacity/Source%20Data/Cases%20by%20LHB.xlsx'#Cases_by_LHB.$C$7:.CG$7]; 0))" table:style-name="ce42">
            <text:p>1,468<text:s/></text:p>
          </table:table-cell>
          <table:table-cell office:value-type="float" office:value="23" table:formula="of:=INDEX(['file:///P:/statshare/COVID19/NHS%20Activity%20and%20Capacity/Source%20Data/Cases%20by%20LHB.xlsx'#Cases_by_LHB.$C$10:.CH$21]; MATCH([.$A11]; ['file:///P:/statshare/COVID19/NHS%20Activity%20and%20Capacity/Source%20Data/Cases%20by%20LHB.xlsx'#Cases_by_LHB.$C$10:.$C$21]; 0);MATCH([.CF$8]&amp;[.CF$9]; ['file:///P:/statshare/COVID19/NHS%20Activity%20and%20Capacity/Source%20Data/Cases%20by%20LHB.xlsx'#Cases_by_LHB.$C$7:.CH$7]; 0))" table:style-name="ce41">
            <text:p>23<text:s/></text:p>
          </table:table-cell>
          <table:table-cell office:value-type="float" office:value="1491" table:formula="of:=INDEX(['file:///P:/statshare/COVID19/NHS%20Activity%20and%20Capacity/Source%20Data/Cases%20by%20LHB.xlsx'#Cases_by_LHB.$C$10:.CI$21]; MATCH([.$A11]; ['file:///P:/statshare/COVID19/NHS%20Activity%20and%20Capacity/Source%20Data/Cases%20by%20LHB.xlsx'#Cases_by_LHB.$C$10:.$C$21]; 0);MATCH([.CG$8]&amp;[.CG$9]; ['file:///P:/statshare/COVID19/NHS%20Activity%20and%20Capacity/Source%20Data/Cases%20by%20LHB.xlsx'#Cases_by_LHB.$C$7:.CI$7]; 0))" table:style-name="ce42">
            <text:p>1,491<text:s/></text:p>
          </table:table-cell>
          <table:table-cell office:value-type="float" office:value="25" table:formula="of:=INDEX(['file:///P:/statshare/COVID19/NHS%20Activity%20and%20Capacity/Source%20Data/Cases%20by%20LHB.xlsx'#Cases_by_LHB.$C$10:.CJ$21]; MATCH([.$A11]; ['file:///P:/statshare/COVID19/NHS%20Activity%20and%20Capacity/Source%20Data/Cases%20by%20LHB.xlsx'#Cases_by_LHB.$C$10:.$C$21]; 0);MATCH([.CH$8]&amp;[.CH$9]; ['file:///P:/statshare/COVID19/NHS%20Activity%20and%20Capacity/Source%20Data/Cases%20by%20LHB.xlsx'#Cases_by_LHB.$C$7:.CJ$7]; 0))" table:style-name="ce41">
            <text:p>25<text:s/></text:p>
          </table:table-cell>
          <table:table-cell office:value-type="float" office:value="1516" table:formula="of:=INDEX(['file:///P:/statshare/COVID19/NHS%20Activity%20and%20Capacity/Source%20Data/Cases%20by%20LHB.xlsx'#Cases_by_LHB.$C$10:.CK$21]; MATCH([.$A11]; ['file:///P:/statshare/COVID19/NHS%20Activity%20and%20Capacity/Source%20Data/Cases%20by%20LHB.xlsx'#Cases_by_LHB.$C$10:.$C$21]; 0);MATCH([.CI$8]&amp;[.CI$9]; ['file:///P:/statshare/COVID19/NHS%20Activity%20and%20Capacity/Source%20Data/Cases%20by%20LHB.xlsx'#Cases_by_LHB.$C$7:.CK$7]; 0))" table:style-name="ce42">
            <text:p>1,516<text:s/></text:p>
          </table:table-cell>
          <table:table-cell office:value-type="float" office:value="91" table:formula="of:=INDEX(['file:///P:/statshare/COVID19/NHS%20Activity%20and%20Capacity/Source%20Data/Cases%20by%20LHB.xlsx'#Cases_by_LHB.$C$10:.CL$21]; MATCH([.$A11]; ['file:///P:/statshare/COVID19/NHS%20Activity%20and%20Capacity/Source%20Data/Cases%20by%20LHB.xlsx'#Cases_by_LHB.$C$10:.$C$21]; 0);MATCH([.CJ$8]&amp;[.CJ$9]; ['file:///P:/statshare/COVID19/NHS%20Activity%20and%20Capacity/Source%20Data/Cases%20by%20LHB.xlsx'#Cases_by_LHB.$C$7:.CL$7]; 0))" table:style-name="ce41">
            <text:p>91<text:s/></text:p>
          </table:table-cell>
          <table:table-cell office:value-type="float" office:value="1607" table:formula="of:=INDEX(['file:///P:/statshare/COVID19/NHS%20Activity%20and%20Capacity/Source%20Data/Cases%20by%20LHB.xlsx'#Cases_by_LHB.$C$10:.CM$21]; MATCH([.$A11]; ['file:///P:/statshare/COVID19/NHS%20Activity%20and%20Capacity/Source%20Data/Cases%20by%20LHB.xlsx'#Cases_by_LHB.$C$10:.$C$21]; 0);MATCH([.CK$8]&amp;[.CK$9]; ['file:///P:/statshare/COVID19/NHS%20Activity%20and%20Capacity/Source%20Data/Cases%20by%20LHB.xlsx'#Cases_by_LHB.$C$7:.CM$7]; 0))" table:style-name="ce42">
            <text:p>1,607<text:s/></text:p>
          </table:table-cell>
          <table:table-cell office:value-type="float" office:value="32" table:formula="of:=INDEX(['file:///P:/statshare/COVID19/NHS%20Activity%20and%20Capacity/Source%20Data/Cases%20by%20LHB.xlsx'#Cases_by_LHB.$C$10:.CN$21]; MATCH([.$A11]; ['file:///P:/statshare/COVID19/NHS%20Activity%20and%20Capacity/Source%20Data/Cases%20by%20LHB.xlsx'#Cases_by_LHB.$C$10:.$C$21]; 0);MATCH([.CL$8]&amp;[.CL$9]; ['file:///P:/statshare/COVID19/NHS%20Activity%20and%20Capacity/Source%20Data/Cases%20by%20LHB.xlsx'#Cases_by_LHB.$C$7:.CN$7]; 0))" table:style-name="ce41">
            <text:p>32<text:s/></text:p>
          </table:table-cell>
          <table:table-cell office:value-type="float" office:value="1639" table:formula="of:=INDEX(['file:///P:/statshare/COVID19/NHS%20Activity%20and%20Capacity/Source%20Data/Cases%20by%20LHB.xlsx'#Cases_by_LHB.$C$10:.CO$21]; MATCH([.$A11]; ['file:///P:/statshare/COVID19/NHS%20Activity%20and%20Capacity/Source%20Data/Cases%20by%20LHB.xlsx'#Cases_by_LHB.$C$10:.$C$21]; 0);MATCH([.CM$8]&amp;[.CM$9]; ['file:///P:/statshare/COVID19/NHS%20Activity%20and%20Capacity/Source%20Data/Cases%20by%20LHB.xlsx'#Cases_by_LHB.$C$7:.CO$7]; 0))" table:style-name="ce42">
            <text:p>1,639<text:s/></text:p>
          </table:table-cell>
          <table:table-cell office:value-type="float" office:value="72" table:formula="of:=INDEX(['file:///P:/statshare/COVID19/NHS%20Activity%20and%20Capacity/Source%20Data/Cases%20by%20LHB.xlsx'#Cases_by_LHB.$C$10:.CP$21]; MATCH([.$A11]; ['file:///P:/statshare/COVID19/NHS%20Activity%20and%20Capacity/Source%20Data/Cases%20by%20LHB.xlsx'#Cases_by_LHB.$C$10:.$C$21]; 0);MATCH([.CN$8]&amp;[.CN$9]; ['file:///P:/statshare/COVID19/NHS%20Activity%20and%20Capacity/Source%20Data/Cases%20by%20LHB.xlsx'#Cases_by_LHB.$C$7:.CP$7]; 0))" table:style-name="ce41">
            <text:p>72<text:s/></text:p>
          </table:table-cell>
          <table:table-cell office:value-type="float" office:value="1711" table:formula="of:=INDEX(['file:///P:/statshare/COVID19/NHS%20Activity%20and%20Capacity/Source%20Data/Cases%20by%20LHB.xlsx'#Cases_by_LHB.$C$10:.CQ$21]; MATCH([.$A11]; ['file:///P:/statshare/COVID19/NHS%20Activity%20and%20Capacity/Source%20Data/Cases%20by%20LHB.xlsx'#Cases_by_LHB.$C$10:.$C$21]; 0);MATCH([.CO$8]&amp;[.CO$9]; ['file:///P:/statshare/COVID19/NHS%20Activity%20and%20Capacity/Source%20Data/Cases%20by%20LHB.xlsx'#Cases_by_LHB.$C$7:.CQ$7]; 0))" table:style-name="ce42">
            <text:p>1,711<text:s/></text:p>
          </table:table-cell>
          <table:table-cell office:value-type="float" office:value="44" table:formula="of:=INDEX(['file:///P:/statshare/COVID19/NHS%20Activity%20and%20Capacity/Source%20Data/Cases%20by%20LHB.xlsx'#Cases_by_LHB.$C$10:.CR$21]; MATCH([.$A11]; ['file:///P:/statshare/COVID19/NHS%20Activity%20and%20Capacity/Source%20Data/Cases%20by%20LHB.xlsx'#Cases_by_LHB.$C$10:.$C$21]; 0);MATCH([.CP$8]&amp;[.CP$9]; ['file:///P:/statshare/COVID19/NHS%20Activity%20and%20Capacity/Source%20Data/Cases%20by%20LHB.xlsx'#Cases_by_LHB.$C$7:.CR$7]; 0))" table:style-name="ce41">
            <text:p>44<text:s/></text:p>
          </table:table-cell>
          <table:table-cell office:value-type="float" office:value="1755" table:formula="of:=INDEX(['file:///P:/statshare/COVID19/NHS%20Activity%20and%20Capacity/Source%20Data/Cases%20by%20LHB.xlsx'#Cases_by_LHB.$C$10:.CS$21]; MATCH([.$A11]; ['file:///P:/statshare/COVID19/NHS%20Activity%20and%20Capacity/Source%20Data/Cases%20by%20LHB.xlsx'#Cases_by_LHB.$C$10:.$C$21]; 0);MATCH([.CQ$8]&amp;[.CQ$9]; ['file:///P:/statshare/COVID19/NHS%20Activity%20and%20Capacity/Source%20Data/Cases%20by%20LHB.xlsx'#Cases_by_LHB.$C$7:.CS$7]; 0))" table:style-name="ce42">
            <text:p>1,755<text:s/></text:p>
          </table:table-cell>
          <table:table-cell office:value-type="float" office:value="20" table:formula="of:=INDEX(['file:///P:/statshare/COVID19/NHS%20Activity%20and%20Capacity/Source%20Data/Cases%20by%20LHB.xlsx'#Cases_by_LHB.$C$10:.CT$21]; MATCH([.$A11]; ['file:///P:/statshare/COVID19/NHS%20Activity%20and%20Capacity/Source%20Data/Cases%20by%20LHB.xlsx'#Cases_by_LHB.$C$10:.$C$21]; 0);MATCH([.CR$8]&amp;[.CR$9]; ['file:///P:/statshare/COVID19/NHS%20Activity%20and%20Capacity/Source%20Data/Cases%20by%20LHB.xlsx'#Cases_by_LHB.$C$7:.CT$7]; 0))" table:style-name="ce41">
            <text:p>20<text:s/></text:p>
          </table:table-cell>
          <table:table-cell office:value-type="float" office:value="1777" table:formula="of:=INDEX(['file:///P:/statshare/COVID19/NHS%20Activity%20and%20Capacity/Source%20Data/Cases%20by%20LHB.xlsx'#Cases_by_LHB.$C$10:.CU$21]; MATCH([.$A11]; ['file:///P:/statshare/COVID19/NHS%20Activity%20and%20Capacity/Source%20Data/Cases%20by%20LHB.xlsx'#Cases_by_LHB.$C$10:.$C$21]; 0);MATCH([.CS$8]&amp;[.CS$9]; ['file:///P:/statshare/COVID19/NHS%20Activity%20and%20Capacity/Source%20Data/Cases%20by%20LHB.xlsx'#Cases_by_LHB.$C$7:.CU$7]; 0))" table:style-name="ce42">
            <text:p>1,777<text:s/></text:p>
          </table:table-cell>
          <table:table-cell office:value-type="float" office:value="70" table:formula="of:=INDEX(['file:///P:/statshare/COVID19/NHS%20Activity%20and%20Capacity/Source%20Data/Cases%20by%20LHB.xlsx'#Cases_by_LHB.$C$10:.CV$21]; MATCH([.$A11]; ['file:///P:/statshare/COVID19/NHS%20Activity%20and%20Capacity/Source%20Data/Cases%20by%20LHB.xlsx'#Cases_by_LHB.$C$10:.$C$21]; 0);MATCH([.CT$8]&amp;[.CT$9]; ['file:///P:/statshare/COVID19/NHS%20Activity%20and%20Capacity/Source%20Data/Cases%20by%20LHB.xlsx'#Cases_by_LHB.$C$7:.CV$7]; 0))" table:style-name="ce41">
            <text:p>70<text:s/></text:p>
          </table:table-cell>
          <table:table-cell office:value-type="float" office:value="1847" table:formula="of:=INDEX(['file:///P:/statshare/COVID19/NHS%20Activity%20and%20Capacity/Source%20Data/Cases%20by%20LHB.xlsx'#Cases_by_LHB.$C$10:.CW$21]; MATCH([.$A11]; ['file:///P:/statshare/COVID19/NHS%20Activity%20and%20Capacity/Source%20Data/Cases%20by%20LHB.xlsx'#Cases_by_LHB.$C$10:.$C$21]; 0);MATCH([.CU$8]&amp;[.CU$9]; ['file:///P:/statshare/COVID19/NHS%20Activity%20and%20Capacity/Source%20Data/Cases%20by%20LHB.xlsx'#Cases_by_LHB.$C$7:.CW$7]; 0))" table:style-name="ce42">
            <text:p>1,847<text:s/></text:p>
          </table:table-cell>
          <table:table-cell office:value-type="float" office:value="48" table:formula="of:=INDEX(['file:///P:/statshare/COVID19/NHS%20Activity%20and%20Capacity/Source%20Data/Cases%20by%20LHB.xlsx'#Cases_by_LHB.$C$10:.CX$21]; MATCH([.$A11]; ['file:///P:/statshare/COVID19/NHS%20Activity%20and%20Capacity/Source%20Data/Cases%20by%20LHB.xlsx'#Cases_by_LHB.$C$10:.$C$21]; 0);MATCH([.CV$8]&amp;[.CV$9]; ['file:///P:/statshare/COVID19/NHS%20Activity%20and%20Capacity/Source%20Data/Cases%20by%20LHB.xlsx'#Cases_by_LHB.$C$7:.CX$7]; 0))" table:style-name="ce41">
            <text:p>48<text:s/></text:p>
          </table:table-cell>
          <table:table-cell office:value-type="float" office:value="1895" table:formula="of:=INDEX(['file:///P:/statshare/COVID19/NHS%20Activity%20and%20Capacity/Source%20Data/Cases%20by%20LHB.xlsx'#Cases_by_LHB.$C$10:.CY$21]; MATCH([.$A11]; ['file:///P:/statshare/COVID19/NHS%20Activity%20and%20Capacity/Source%20Data/Cases%20by%20LHB.xlsx'#Cases_by_LHB.$C$10:.$C$21]; 0);MATCH([.CW$8]&amp;[.CW$9]; ['file:///P:/statshare/COVID19/NHS%20Activity%20and%20Capacity/Source%20Data/Cases%20by%20LHB.xlsx'#Cases_by_LHB.$C$7:.CY$7]; 0))" table:style-name="ce42">
            <text:p>1,895<text:s/></text:p>
          </table:table-cell>
          <table:table-cell office:value-type="float" office:value="20" table:formula="of:=INDEX(['file:///P:/statshare/COVID19/NHS%20Activity%20and%20Capacity/Source%20Data/Cases%20by%20LHB.xlsx'#Cases_by_LHB.$C$10:.CZ$21]; MATCH([.$A11]; ['file:///P:/statshare/COVID19/NHS%20Activity%20and%20Capacity/Source%20Data/Cases%20by%20LHB.xlsx'#Cases_by_LHB.$C$10:.$C$21]; 0);MATCH([.CX$8]&amp;[.CX$9]; ['file:///P:/statshare/COVID19/NHS%20Activity%20and%20Capacity/Source%20Data/Cases%20by%20LHB.xlsx'#Cases_by_LHB.$C$7:.CZ$7]; 0))" table:style-name="ce41">
            <text:p>20<text:s/></text:p>
          </table:table-cell>
          <table:table-cell office:value-type="float" office:value="1915" table:formula="of:=INDEX(['file:///P:/statshare/COVID19/NHS%20Activity%20and%20Capacity/Source%20Data/Cases%20by%20LHB.xlsx'#Cases_by_LHB.$C$10:.DA$21]; MATCH([.$A11]; ['file:///P:/statshare/COVID19/NHS%20Activity%20and%20Capacity/Source%20Data/Cases%20by%20LHB.xlsx'#Cases_by_LHB.$C$10:.$C$21]; 0);MATCH([.CY$8]&amp;[.CY$9]; ['file:///P:/statshare/COVID19/NHS%20Activity%20and%20Capacity/Source%20Data/Cases%20by%20LHB.xlsx'#Cases_by_LHB.$C$7:.DA$7]; 0))" table:style-name="ce42">
            <text:p>1,915<text:s/></text:p>
          </table:table-cell>
          <table:table-cell office:value-type="float" office:value="98" table:formula="of:=INDEX(['file:///P:/statshare/COVID19/NHS%20Activity%20and%20Capacity/Source%20Data/Cases%20by%20LHB.xlsx'#Cases_by_LHB.$C$10:.DB$21]; MATCH([.$A11]; ['file:///P:/statshare/COVID19/NHS%20Activity%20and%20Capacity/Source%20Data/Cases%20by%20LHB.xlsx'#Cases_by_LHB.$C$10:.$C$21]; 0);MATCH([.CZ$8]&amp;[.CZ$9]; ['file:///P:/statshare/COVID19/NHS%20Activity%20and%20Capacity/Source%20Data/Cases%20by%20LHB.xlsx'#Cases_by_LHB.$C$7:.DB$7]; 0))" table:style-name="ce41">
            <text:p>98<text:s/></text:p>
          </table:table-cell>
          <table:table-cell office:value-type="float" office:value="2013" table:formula="of:=INDEX(['file:///P:/statshare/COVID19/NHS%20Activity%20and%20Capacity/Source%20Data/Cases%20by%20LHB.xlsx'#Cases_by_LHB.$C$10:.DC$21]; MATCH([.$A11]; ['file:///P:/statshare/COVID19/NHS%20Activity%20and%20Capacity/Source%20Data/Cases%20by%20LHB.xlsx'#Cases_by_LHB.$C$10:.$C$21]; 0);MATCH([.DA$8]&amp;[.DA$9]; ['file:///P:/statshare/COVID19/NHS%20Activity%20and%20Capacity/Source%20Data/Cases%20by%20LHB.xlsx'#Cases_by_LHB.$C$7:.DC$7]; 0))" table:style-name="ce42">
            <text:p>2,013<text:s/></text:p>
          </table:table-cell>
          <table:table-cell office:value-type="float" office:value="69" table:formula="of:=INDEX(['file:///P:/statshare/COVID19/NHS%20Activity%20and%20Capacity/Source%20Data/Cases%20by%20LHB.xlsx'#Cases_by_LHB.$C$10:.DD$21]; MATCH([.$A11]; ['file:///P:/statshare/COVID19/NHS%20Activity%20and%20Capacity/Source%20Data/Cases%20by%20LHB.xlsx'#Cases_by_LHB.$C$10:.$C$21]; 0);MATCH([.DB$8]&amp;[.DB$9]; ['file:///P:/statshare/COVID19/NHS%20Activity%20and%20Capacity/Source%20Data/Cases%20by%20LHB.xlsx'#Cases_by_LHB.$C$7:.DD$7]; 0))" table:style-name="ce41">
            <text:p>69<text:s/></text:p>
          </table:table-cell>
          <table:table-cell office:value-type="float" office:value="2082" table:formula="of:=INDEX(['file:///P:/statshare/COVID19/NHS%20Activity%20and%20Capacity/Source%20Data/Cases%20by%20LHB.xlsx'#Cases_by_LHB.$C$10:.DE$21]; MATCH([.$A11]; ['file:///P:/statshare/COVID19/NHS%20Activity%20and%20Capacity/Source%20Data/Cases%20by%20LHB.xlsx'#Cases_by_LHB.$C$10:.$C$21]; 0);MATCH([.DC$8]&amp;[.DC$9]; ['file:///P:/statshare/COVID19/NHS%20Activity%20and%20Capacity/Source%20Data/Cases%20by%20LHB.xlsx'#Cases_by_LHB.$C$7:.DE$7]; 0))" table:style-name="ce42">
            <text:p>2,082<text:s/></text:p>
          </table:table-cell>
          <table:table-cell office:value-type="float" office:value="41" table:formula="of:=INDEX(['file:///P:/statshare/COVID19/NHS%20Activity%20and%20Capacity/Source%20Data/Cases%20by%20LHB.xlsx'#Cases_by_LHB.$C$10:.DF$21]; MATCH([.$A11]; ['file:///P:/statshare/COVID19/NHS%20Activity%20and%20Capacity/Source%20Data/Cases%20by%20LHB.xlsx'#Cases_by_LHB.$C$10:.$C$21]; 0);MATCH([.DD$8]&amp;[.DD$9]; ['file:///P:/statshare/COVID19/NHS%20Activity%20and%20Capacity/Source%20Data/Cases%20by%20LHB.xlsx'#Cases_by_LHB.$C$7:.DF$7]; 0))" table:style-name="ce41">
            <text:p>41<text:s/></text:p>
          </table:table-cell>
          <table:table-cell office:value-type="float" office:value="2123" table:formula="of:=INDEX(['file:///P:/statshare/COVID19/NHS%20Activity%20and%20Capacity/Source%20Data/Cases%20by%20LHB.xlsx'#Cases_by_LHB.$C$10:.DG$21]; MATCH([.$A11]; ['file:///P:/statshare/COVID19/NHS%20Activity%20and%20Capacity/Source%20Data/Cases%20by%20LHB.xlsx'#Cases_by_LHB.$C$10:.$C$21]; 0);MATCH([.DE$8]&amp;[.DE$9]; ['file:///P:/statshare/COVID19/NHS%20Activity%20and%20Capacity/Source%20Data/Cases%20by%20LHB.xlsx'#Cases_by_LHB.$C$7:.DG$7]; 0))" table:style-name="ce42">
            <text:p>2,123<text:s/></text:p>
          </table:table-cell>
          <table:table-cell office:value-type="float" office:value="67" table:formula="of:=INDEX(['file:///P:/statshare/COVID19/NHS%20Activity%20and%20Capacity/Source%20Data/Cases%20by%20LHB.xlsx'#Cases_by_LHB.$C$10:.DH$21]; MATCH([.$A11]; ['file:///P:/statshare/COVID19/NHS%20Activity%20and%20Capacity/Source%20Data/Cases%20by%20LHB.xlsx'#Cases_by_LHB.$C$10:.$C$21]; 0);MATCH([.DF$8]&amp;[.DF$9]; ['file:///P:/statshare/COVID19/NHS%20Activity%20and%20Capacity/Source%20Data/Cases%20by%20LHB.xlsx'#Cases_by_LHB.$C$7:.DH$7]; 0))" table:style-name="ce41">
            <text:p>67<text:s/></text:p>
          </table:table-cell>
          <table:table-cell office:value-type="float" office:value="2190" table:formula="of:=INDEX(['file:///P:/statshare/COVID19/NHS%20Activity%20and%20Capacity/Source%20Data/Cases%20by%20LHB.xlsx'#Cases_by_LHB.$C$10:.DI$21]; MATCH([.$A11]; ['file:///P:/statshare/COVID19/NHS%20Activity%20and%20Capacity/Source%20Data/Cases%20by%20LHB.xlsx'#Cases_by_LHB.$C$10:.$C$21]; 0);MATCH([.DG$8]&amp;[.DG$9]; ['file:///P:/statshare/COVID19/NHS%20Activity%20and%20Capacity/Source%20Data/Cases%20by%20LHB.xlsx'#Cases_by_LHB.$C$7:.DI$7]; 0))" table:style-name="ce42">
            <text:p>2,190<text:s/></text:p>
          </table:table-cell>
          <table:table-cell office:value-type="float" office:value="48" table:formula="of:=INDEX(['file:///P:/statshare/COVID19/NHS%20Activity%20and%20Capacity/Source%20Data/Cases%20by%20LHB.xlsx'#Cases_by_LHB.$C$10:.DJ$21]; MATCH([.$A11]; ['file:///P:/statshare/COVID19/NHS%20Activity%20and%20Capacity/Source%20Data/Cases%20by%20LHB.xlsx'#Cases_by_LHB.$C$10:.$C$21]; 0);MATCH([.DH$8]&amp;[.DH$9]; ['file:///P:/statshare/COVID19/NHS%20Activity%20and%20Capacity/Source%20Data/Cases%20by%20LHB.xlsx'#Cases_by_LHB.$C$7:.DJ$7]; 0))" table:style-name="ce41">
            <text:p>48<text:s/></text:p>
          </table:table-cell>
          <table:table-cell office:value-type="float" office:value="2238" table:formula="of:=INDEX(['file:///P:/statshare/COVID19/NHS%20Activity%20and%20Capacity/Source%20Data/Cases%20by%20LHB.xlsx'#Cases_by_LHB.$C$10:.DK$21]; MATCH([.$A11]; ['file:///P:/statshare/COVID19/NHS%20Activity%20and%20Capacity/Source%20Data/Cases%20by%20LHB.xlsx'#Cases_by_LHB.$C$10:.$C$21]; 0);MATCH([.DI$8]&amp;[.DI$9]; ['file:///P:/statshare/COVID19/NHS%20Activity%20and%20Capacity/Source%20Data/Cases%20by%20LHB.xlsx'#Cases_by_LHB.$C$7:.DK$7]; 0))" table:style-name="ce42">
            <text:p>2,238<text:s/></text:p>
          </table:table-cell>
          <table:table-cell office:value-type="float" office:value="44" table:formula="of:=INDEX(['file:///P:/statshare/COVID19/NHS%20Activity%20and%20Capacity/Source%20Data/Cases%20by%20LHB.xlsx'#Cases_by_LHB.$C$10:.DL$21]; MATCH([.$A11]; ['file:///P:/statshare/COVID19/NHS%20Activity%20and%20Capacity/Source%20Data/Cases%20by%20LHB.xlsx'#Cases_by_LHB.$C$10:.$C$21]; 0);MATCH([.DJ$8]&amp;[.DJ$9]; ['file:///P:/statshare/COVID19/NHS%20Activity%20and%20Capacity/Source%20Data/Cases%20by%20LHB.xlsx'#Cases_by_LHB.$C$7:.DL$7]; 0))" table:style-name="ce41">
            <text:p>44<text:s/></text:p>
          </table:table-cell>
          <table:table-cell office:value-type="float" office:value="2282" table:formula="of:=INDEX(['file:///P:/statshare/COVID19/NHS%20Activity%20and%20Capacity/Source%20Data/Cases%20by%20LHB.xlsx'#Cases_by_LHB.$C$10:.DM$21]; MATCH([.$A11]; ['file:///P:/statshare/COVID19/NHS%20Activity%20and%20Capacity/Source%20Data/Cases%20by%20LHB.xlsx'#Cases_by_LHB.$C$10:.$C$21]; 0);MATCH([.DK$8]&amp;[.DK$9]; ['file:///P:/statshare/COVID19/NHS%20Activity%20and%20Capacity/Source%20Data/Cases%20by%20LHB.xlsx'#Cases_by_LHB.$C$7:.DM$7]; 0))" table:style-name="ce42">
            <text:p>2,282<text:s/></text:p>
          </table:table-cell>
          <table:table-cell office:value-type="float" office:value="45" table:formula="of:=INDEX(['file:///P:/statshare/COVID19/NHS%20Activity%20and%20Capacity/Source%20Data/Cases%20by%20LHB.xlsx'#Cases_by_LHB.$C$10:.DN$21]; MATCH([.$A11]; ['file:///P:/statshare/COVID19/NHS%20Activity%20and%20Capacity/Source%20Data/Cases%20by%20LHB.xlsx'#Cases_by_LHB.$C$10:.$C$21]; 0);MATCH([.DL$8]&amp;[.DL$9]; ['file:///P:/statshare/COVID19/NHS%20Activity%20and%20Capacity/Source%20Data/Cases%20by%20LHB.xlsx'#Cases_by_LHB.$C$7:.DN$7]; 0))" table:style-name="ce41">
            <text:p>45<text:s/></text:p>
          </table:table-cell>
          <table:table-cell office:value-type="float" office:value="2327" table:formula="of:=INDEX(['file:///P:/statshare/COVID19/NHS%20Activity%20and%20Capacity/Source%20Data/Cases%20by%20LHB.xlsx'#Cases_by_LHB.$C$10:.DO$21]; MATCH([.$A11]; ['file:///P:/statshare/COVID19/NHS%20Activity%20and%20Capacity/Source%20Data/Cases%20by%20LHB.xlsx'#Cases_by_LHB.$C$10:.$C$21]; 0);MATCH([.DM$8]&amp;[.DM$9]; ['file:///P:/statshare/COVID19/NHS%20Activity%20and%20Capacity/Source%20Data/Cases%20by%20LHB.xlsx'#Cases_by_LHB.$C$7:.DO$7]; 0))" table:style-name="ce42">
            <text:p>2,327<text:s/></text:p>
          </table:table-cell>
          <table:table-cell office:value-type="float" office:value="72" table:formula="of:=INDEX(['file:///P:/statshare/COVID19/NHS%20Activity%20and%20Capacity/Source%20Data/Cases%20by%20LHB.xlsx'#Cases_by_LHB.$C$10:.DP$21]; MATCH([.$A11]; ['file:///P:/statshare/COVID19/NHS%20Activity%20and%20Capacity/Source%20Data/Cases%20by%20LHB.xlsx'#Cases_by_LHB.$C$10:.$C$21]; 0);MATCH([.DN$8]&amp;[.DN$9]; ['file:///P:/statshare/COVID19/NHS%20Activity%20and%20Capacity/Source%20Data/Cases%20by%20LHB.xlsx'#Cases_by_LHB.$C$7:.DP$7]; 0))" table:style-name="ce41">
            <text:p>72<text:s/></text:p>
          </table:table-cell>
          <table:table-cell office:value-type="float" office:value="2399" table:formula="of:=INDEX(['file:///P:/statshare/COVID19/NHS%20Activity%20and%20Capacity/Source%20Data/Cases%20by%20LHB.xlsx'#Cases_by_LHB.$C$10:.DQ$21]; MATCH([.$A11]; ['file:///P:/statshare/COVID19/NHS%20Activity%20and%20Capacity/Source%20Data/Cases%20by%20LHB.xlsx'#Cases_by_LHB.$C$10:.$C$21]; 0);MATCH([.DO$8]&amp;[.DO$9]; ['file:///P:/statshare/COVID19/NHS%20Activity%20and%20Capacity/Source%20Data/Cases%20by%20LHB.xlsx'#Cases_by_LHB.$C$7:.DQ$7]; 0))" table:style-name="ce42">
            <text:p>2,399<text:s/></text:p>
          </table:table-cell>
          <table:table-cell office:value-type="float" office:value="52" table:formula="of:=INDEX(['file:///P:/statshare/COVID19/NHS%20Activity%20and%20Capacity/Source%20Data/Cases%20by%20LHB.xlsx'#Cases_by_LHB.$C$10:.DR$21]; MATCH([.$A11]; ['file:///P:/statshare/COVID19/NHS%20Activity%20and%20Capacity/Source%20Data/Cases%20by%20LHB.xlsx'#Cases_by_LHB.$C$10:.$C$21]; 0);MATCH([.DP$8]&amp;[.DP$9]; ['file:///P:/statshare/COVID19/NHS%20Activity%20and%20Capacity/Source%20Data/Cases%20by%20LHB.xlsx'#Cases_by_LHB.$C$7:.DR$7]; 0))" table:style-name="ce41">
            <text:p>52<text:s/></text:p>
          </table:table-cell>
          <table:table-cell office:value-type="float" office:value="2451" table:formula="of:=INDEX(['file:///P:/statshare/COVID19/NHS%20Activity%20and%20Capacity/Source%20Data/Cases%20by%20LHB.xlsx'#Cases_by_LHB.$C$10:.DS$21]; MATCH([.$A11]; ['file:///P:/statshare/COVID19/NHS%20Activity%20and%20Capacity/Source%20Data/Cases%20by%20LHB.xlsx'#Cases_by_LHB.$C$10:.$C$21]; 0);MATCH([.DQ$8]&amp;[.DQ$9]; ['file:///P:/statshare/COVID19/NHS%20Activity%20and%20Capacity/Source%20Data/Cases%20by%20LHB.xlsx'#Cases_by_LHB.$C$7:.DS$7]; 0))" table:style-name="ce42">
            <text:p>2,451<text:s/></text:p>
          </table:table-cell>
          <table:table-cell office:value-type="float" office:value="58" table:formula="of:=INDEX(['file:///P:/statshare/COVID19/NHS%20Activity%20and%20Capacity/Source%20Data/Cases%20by%20LHB.xlsx'#Cases_by_LHB.$C$10:.DT$21]; MATCH([.$A11]; ['file:///P:/statshare/COVID19/NHS%20Activity%20and%20Capacity/Source%20Data/Cases%20by%20LHB.xlsx'#Cases_by_LHB.$C$10:.$C$21]; 0);MATCH([.DR$8]&amp;[.DR$9]; ['file:///P:/statshare/COVID19/NHS%20Activity%20and%20Capacity/Source%20Data/Cases%20by%20LHB.xlsx'#Cases_by_LHB.$C$7:.DT$7]; 0))" table:style-name="ce41">
            <text:p>58<text:s/></text:p>
          </table:table-cell>
          <table:table-cell office:value-type="float" office:value="2510" table:formula="of:=INDEX(['file:///P:/statshare/COVID19/NHS%20Activity%20and%20Capacity/Source%20Data/Cases%20by%20LHB.xlsx'#Cases_by_LHB.$C$10:.DU$21]; MATCH([.$A11]; ['file:///P:/statshare/COVID19/NHS%20Activity%20and%20Capacity/Source%20Data/Cases%20by%20LHB.xlsx'#Cases_by_LHB.$C$10:.$C$21]; 0);MATCH([.DS$8]&amp;[.DS$9]; ['file:///P:/statshare/COVID19/NHS%20Activity%20and%20Capacity/Source%20Data/Cases%20by%20LHB.xlsx'#Cases_by_LHB.$C$7:.DU$7]; 0))" table:style-name="ce42">
            <text:p>2,510<text:s/></text:p>
          </table:table-cell>
          <table:table-cell office:value-type="float" office:value="67" table:formula="of:=INDEX(['file:///P:/statshare/COVID19/NHS%20Activity%20and%20Capacity/Source%20Data/Cases%20by%20LHB.xlsx'#Cases_by_LHB.$C$10:.DV$21]; MATCH([.$A11]; ['file:///P:/statshare/COVID19/NHS%20Activity%20and%20Capacity/Source%20Data/Cases%20by%20LHB.xlsx'#Cases_by_LHB.$C$10:.$C$21]; 0);MATCH([.DT$8]&amp;[.DT$9]; ['file:///P:/statshare/COVID19/NHS%20Activity%20and%20Capacity/Source%20Data/Cases%20by%20LHB.xlsx'#Cases_by_LHB.$C$7:.DV$7]; 0))" table:style-name="ce41">
            <text:p>67<text:s/></text:p>
          </table:table-cell>
          <table:table-cell office:value-type="float" office:value="2577" table:formula="of:=INDEX(['file:///P:/statshare/COVID19/NHS%20Activity%20and%20Capacity/Source%20Data/Cases%20by%20LHB.xlsx'#Cases_by_LHB.$C$10:.DW$21]; MATCH([.$A11]; ['file:///P:/statshare/COVID19/NHS%20Activity%20and%20Capacity/Source%20Data/Cases%20by%20LHB.xlsx'#Cases_by_LHB.$C$10:.$C$21]; 0);MATCH([.DU$8]&amp;[.DU$9]; ['file:///P:/statshare/COVID19/NHS%20Activity%20and%20Capacity/Source%20Data/Cases%20by%20LHB.xlsx'#Cases_by_LHB.$C$7:.DW$7]; 0))" table:style-name="ce42">
            <text:p>2,577<text:s/></text:p>
          </table:table-cell>
          <table:table-cell office:value-type="float" office:value="42" table:formula="of:=INDEX(['file:///P:/statshare/COVID19/NHS%20Activity%20and%20Capacity/Source%20Data/Cases%20by%20LHB.xlsx'#Cases_by_LHB.$C$10:.DX$21]; MATCH([.$A11]; ['file:///P:/statshare/COVID19/NHS%20Activity%20and%20Capacity/Source%20Data/Cases%20by%20LHB.xlsx'#Cases_by_LHB.$C$10:.$C$21]; 0);MATCH([.DV$8]&amp;[.DV$9]; ['file:///P:/statshare/COVID19/NHS%20Activity%20and%20Capacity/Source%20Data/Cases%20by%20LHB.xlsx'#Cases_by_LHB.$C$7:.DX$7]; 0))" table:style-name="ce41">
            <text:p>42<text:s/></text:p>
          </table:table-cell>
          <table:table-cell office:value-type="float" office:value="2619" table:formula="of:=INDEX(['file:///P:/statshare/COVID19/NHS%20Activity%20and%20Capacity/Source%20Data/Cases%20by%20LHB.xlsx'#Cases_by_LHB.$C$10:.DY$21]; MATCH([.$A11]; ['file:///P:/statshare/COVID19/NHS%20Activity%20and%20Capacity/Source%20Data/Cases%20by%20LHB.xlsx'#Cases_by_LHB.$C$10:.$C$21]; 0);MATCH([.DW$8]&amp;[.DW$9]; ['file:///P:/statshare/COVID19/NHS%20Activity%20and%20Capacity/Source%20Data/Cases%20by%20LHB.xlsx'#Cases_by_LHB.$C$7:.DY$7]; 0))" table:style-name="ce42">
            <text:p>2,619<text:s/></text:p>
          </table:table-cell>
          <table:table-cell office:value-type="float" office:value="30" table:formula="of:=INDEX(['file:///P:/statshare/COVID19/NHS%20Activity%20and%20Capacity/Source%20Data/Cases%20by%20LHB.xlsx'#Cases_by_LHB.$C$10:.DZ$21]; MATCH([.$A11]; ['file:///P:/statshare/COVID19/NHS%20Activity%20and%20Capacity/Source%20Data/Cases%20by%20LHB.xlsx'#Cases_by_LHB.$C$10:.$C$21]; 0);MATCH([.DX$8]&amp;[.DX$9]; ['file:///P:/statshare/COVID19/NHS%20Activity%20and%20Capacity/Source%20Data/Cases%20by%20LHB.xlsx'#Cases_by_LHB.$C$7:.DZ$7]; 0))" table:style-name="ce41">
            <text:p>30<text:s/></text:p>
          </table:table-cell>
          <table:table-cell office:value-type="float" office:value="2649" table:formula="of:=INDEX(['file:///P:/statshare/COVID19/NHS%20Activity%20and%20Capacity/Source%20Data/Cases%20by%20LHB.xlsx'#Cases_by_LHB.$C$10:.EA$21]; MATCH([.$A11]; ['file:///P:/statshare/COVID19/NHS%20Activity%20and%20Capacity/Source%20Data/Cases%20by%20LHB.xlsx'#Cases_by_LHB.$C$10:.$C$21]; 0);MATCH([.DY$8]&amp;[.DY$9]; ['file:///P:/statshare/COVID19/NHS%20Activity%20and%20Capacity/Source%20Data/Cases%20by%20LHB.xlsx'#Cases_by_LHB.$C$7:.EA$7]; 0))" table:style-name="ce42">
            <text:p>2,649<text:s/></text:p>
          </table:table-cell>
          <table:table-cell office:value-type="float" office:value="56" table:formula="of:=INDEX(['file:///P:/statshare/COVID19/NHS%20Activity%20and%20Capacity/Source%20Data/Cases%20by%20LHB.xlsx'#Cases_by_LHB.$C$10:.EB$21]; MATCH([.$A11]; ['file:///P:/statshare/COVID19/NHS%20Activity%20and%20Capacity/Source%20Data/Cases%20by%20LHB.xlsx'#Cases_by_LHB.$C$10:.$C$21]; 0);MATCH([.DZ$8]&amp;[.DZ$9]; ['file:///P:/statshare/COVID19/NHS%20Activity%20and%20Capacity/Source%20Data/Cases%20by%20LHB.xlsx'#Cases_by_LHB.$C$7:.EB$7]; 0))" table:style-name="ce41">
            <text:p>56<text:s/></text:p>
          </table:table-cell>
          <table:table-cell office:value-type="float" office:value="2705" table:formula="of:=INDEX(['file:///P:/statshare/COVID19/NHS%20Activity%20and%20Capacity/Source%20Data/Cases%20by%20LHB.xlsx'#Cases_by_LHB.$C$10:.EC$21]; MATCH([.$A11]; ['file:///P:/statshare/COVID19/NHS%20Activity%20and%20Capacity/Source%20Data/Cases%20by%20LHB.xlsx'#Cases_by_LHB.$C$10:.$C$21]; 0);MATCH([.EA$8]&amp;[.EA$9]; ['file:///P:/statshare/COVID19/NHS%20Activity%20and%20Capacity/Source%20Data/Cases%20by%20LHB.xlsx'#Cases_by_LHB.$C$7:.EC$7]; 0))" table:style-name="ce42">
            <text:p>2,705<text:s/></text:p>
          </table:table-cell>
          <table:table-cell office:value-type="float" office:value="35" table:formula="of:=INDEX(['file:///P:/statshare/COVID19/NHS%20Activity%20and%20Capacity/Source%20Data/Cases%20by%20LHB.xlsx'#Cases_by_LHB.$C$10:.ED$21]; MATCH([.$A11]; ['file:///P:/statshare/COVID19/NHS%20Activity%20and%20Capacity/Source%20Data/Cases%20by%20LHB.xlsx'#Cases_by_LHB.$C$10:.$C$21]; 0);MATCH([.EB$8]&amp;[.EB$9]; ['file:///P:/statshare/COVID19/NHS%20Activity%20and%20Capacity/Source%20Data/Cases%20by%20LHB.xlsx'#Cases_by_LHB.$C$7:.ED$7]; 0))" table:style-name="ce41">
            <text:p>35<text:s/></text:p>
          </table:table-cell>
          <table:table-cell office:value-type="float" office:value="2740" table:formula="of:=INDEX(['file:///P:/statshare/COVID19/NHS%20Activity%20and%20Capacity/Source%20Data/Cases%20by%20LHB.xlsx'#Cases_by_LHB.$C$10:.EE$21]; MATCH([.$A11]; ['file:///P:/statshare/COVID19/NHS%20Activity%20and%20Capacity/Source%20Data/Cases%20by%20LHB.xlsx'#Cases_by_LHB.$C$10:.$C$21]; 0);MATCH([.EC$8]&amp;[.EC$9]; ['file:///P:/statshare/COVID19/NHS%20Activity%20and%20Capacity/Source%20Data/Cases%20by%20LHB.xlsx'#Cases_by_LHB.$C$7:.EE$7]; 0))" table:style-name="ce42">
            <text:p>2,740<text:s/></text:p>
          </table:table-cell>
          <table:table-cell office:value-type="float" office:value="30" table:formula="of:=INDEX(['file:///P:/statshare/COVID19/NHS%20Activity%20and%20Capacity/Source%20Data/Cases%20by%20LHB.xlsx'#Cases_by_LHB.$C$10:.EF$21]; MATCH([.$A11]; ['file:///P:/statshare/COVID19/NHS%20Activity%20and%20Capacity/Source%20Data/Cases%20by%20LHB.xlsx'#Cases_by_LHB.$C$10:.$C$21]; 0);MATCH([.ED$8]&amp;[.ED$9]; ['file:///P:/statshare/COVID19/NHS%20Activity%20and%20Capacity/Source%20Data/Cases%20by%20LHB.xlsx'#Cases_by_LHB.$C$7:.EF$7]; 0))" table:style-name="ce41">
            <text:p>30<text:s/></text:p>
          </table:table-cell>
          <table:table-cell office:value-type="float" office:value="2770" table:formula="of:=INDEX(['file:///P:/statshare/COVID19/NHS%20Activity%20and%20Capacity/Source%20Data/Cases%20by%20LHB.xlsx'#Cases_by_LHB.$C$10:.EG$21]; MATCH([.$A11]; ['file:///P:/statshare/COVID19/NHS%20Activity%20and%20Capacity/Source%20Data/Cases%20by%20LHB.xlsx'#Cases_by_LHB.$C$10:.$C$21]; 0);MATCH([.EE$8]&amp;[.EE$9]; ['file:///P:/statshare/COVID19/NHS%20Activity%20and%20Capacity/Source%20Data/Cases%20by%20LHB.xlsx'#Cases_by_LHB.$C$7:.EG$7]; 0))" table:style-name="ce42">
            <text:p>2,770<text:s/></text:p>
          </table:table-cell>
          <table:table-cell office:value-type="float" office:value="17" table:formula="of:=INDEX(['file:///P:/statshare/COVID19/NHS%20Activity%20and%20Capacity/Source%20Data/Cases%20by%20LHB.xlsx'#Cases_by_LHB.$C$10:.EH$21]; MATCH([.$A11]; ['file:///P:/statshare/COVID19/NHS%20Activity%20and%20Capacity/Source%20Data/Cases%20by%20LHB.xlsx'#Cases_by_LHB.$C$10:.$C$21]; 0);MATCH([.EF$8]&amp;[.EF$9]; ['file:///P:/statshare/COVID19/NHS%20Activity%20and%20Capacity/Source%20Data/Cases%20by%20LHB.xlsx'#Cases_by_LHB.$C$7:.EH$7]; 0))" table:style-name="ce41">
            <text:p>17<text:s/></text:p>
          </table:table-cell>
          <table:table-cell office:value-type="float" office:value="2787" table:formula="of:=INDEX(['file:///P:/statshare/COVID19/NHS%20Activity%20and%20Capacity/Source%20Data/Cases%20by%20LHB.xlsx'#Cases_by_LHB.$C$10:.EI$21]; MATCH([.$A11]; ['file:///P:/statshare/COVID19/NHS%20Activity%20and%20Capacity/Source%20Data/Cases%20by%20LHB.xlsx'#Cases_by_LHB.$C$10:.$C$21]; 0);MATCH([.EG$8]&amp;[.EG$9]; ['file:///P:/statshare/COVID19/NHS%20Activity%20and%20Capacity/Source%20Data/Cases%20by%20LHB.xlsx'#Cases_by_LHB.$C$7:.EI$7]; 0))" table:style-name="ce42">
            <text:p>2,787<text:s/></text:p>
          </table:table-cell>
          <table:table-cell office:value-type="float" office:value="36" table:formula="of:=INDEX(['file:///P:/statshare/COVID19/NHS%20Activity%20and%20Capacity/Source%20Data/Cases%20by%20LHB.xlsx'#Cases_by_LHB.$C$10:.EJ$21]; MATCH([.$A11]; ['file:///P:/statshare/COVID19/NHS%20Activity%20and%20Capacity/Source%20Data/Cases%20by%20LHB.xlsx'#Cases_by_LHB.$C$10:.$C$21]; 0);MATCH([.EH$8]&amp;[.EH$9]; ['file:///P:/statshare/COVID19/NHS%20Activity%20and%20Capacity/Source%20Data/Cases%20by%20LHB.xlsx'#Cases_by_LHB.$C$7:.EJ$7]; 0))" table:style-name="ce41">
            <text:p>36<text:s/></text:p>
          </table:table-cell>
          <table:table-cell office:value-type="float" office:value="2823" table:formula="of:=INDEX(['file:///P:/statshare/COVID19/NHS%20Activity%20and%20Capacity/Source%20Data/Cases%20by%20LHB.xlsx'#Cases_by_LHB.$C$10:.EK$21]; MATCH([.$A11]; ['file:///P:/statshare/COVID19/NHS%20Activity%20and%20Capacity/Source%20Data/Cases%20by%20LHB.xlsx'#Cases_by_LHB.$C$10:.$C$21]; 0);MATCH([.EI$8]&amp;[.EI$9]; ['file:///P:/statshare/COVID19/NHS%20Activity%20and%20Capacity/Source%20Data/Cases%20by%20LHB.xlsx'#Cases_by_LHB.$C$7:.EK$7]; 0))" table:style-name="ce42">
            <text:p>2,823<text:s/></text:p>
          </table:table-cell>
          <table:table-cell office:value-type="float" office:value="53" table:formula="of:=INDEX(['file:///P:/statshare/COVID19/NHS%20Activity%20and%20Capacity/Source%20Data/Cases%20by%20LHB.xlsx'#Cases_by_LHB.$C$10:.EL$21]; MATCH([.$A11]; ['file:///P:/statshare/COVID19/NHS%20Activity%20and%20Capacity/Source%20Data/Cases%20by%20LHB.xlsx'#Cases_by_LHB.$C$10:.$C$21]; 0);MATCH([.EJ$8]&amp;[.EJ$9]; ['file:///P:/statshare/COVID19/NHS%20Activity%20and%20Capacity/Source%20Data/Cases%20by%20LHB.xlsx'#Cases_by_LHB.$C$7:.EL$7]; 0))" table:style-name="ce41">
            <text:p>53<text:s/></text:p>
          </table:table-cell>
          <table:table-cell office:value-type="float" office:value="2876" table:formula="of:=INDEX(['file:///P:/statshare/COVID19/NHS%20Activity%20and%20Capacity/Source%20Data/Cases%20by%20LHB.xlsx'#Cases_by_LHB.$C$10:.EM$21]; MATCH([.$A11]; ['file:///P:/statshare/COVID19/NHS%20Activity%20and%20Capacity/Source%20Data/Cases%20by%20LHB.xlsx'#Cases_by_LHB.$C$10:.$C$21]; 0);MATCH([.EK$8]&amp;[.EK$9]; ['file:///P:/statshare/COVID19/NHS%20Activity%20and%20Capacity/Source%20Data/Cases%20by%20LHB.xlsx'#Cases_by_LHB.$C$7:.EM$7]; 0))" table:style-name="ce42">
            <text:p>2,876<text:s/></text:p>
          </table:table-cell>
          <table:table-cell office:value-type="float" office:value="12" table:formula="of:=INDEX(['file:///P:/statshare/COVID19/NHS%20Activity%20and%20Capacity/Source%20Data/Cases%20by%20LHB.xlsx'#Cases_by_LHB.$C$10:.EN$21]; MATCH([.$A11]; ['file:///P:/statshare/COVID19/NHS%20Activity%20and%20Capacity/Source%20Data/Cases%20by%20LHB.xlsx'#Cases_by_LHB.$C$10:.$C$21]; 0);MATCH([.EL$8]&amp;[.EL$9]; ['file:///P:/statshare/COVID19/NHS%20Activity%20and%20Capacity/Source%20Data/Cases%20by%20LHB.xlsx'#Cases_by_LHB.$C$7:.EN$7]; 0))" table:style-name="ce41">
            <text:p>12<text:s/></text:p>
          </table:table-cell>
          <table:table-cell office:value-type="float" office:value="2888" table:formula="of:=INDEX(['file:///P:/statshare/COVID19/NHS%20Activity%20and%20Capacity/Source%20Data/Cases%20by%20LHB.xlsx'#Cases_by_LHB.$C$10:.EO$21]; MATCH([.$A11]; ['file:///P:/statshare/COVID19/NHS%20Activity%20and%20Capacity/Source%20Data/Cases%20by%20LHB.xlsx'#Cases_by_LHB.$C$10:.$C$21]; 0);MATCH([.EM$8]&amp;[.EM$9]; ['file:///P:/statshare/COVID19/NHS%20Activity%20and%20Capacity/Source%20Data/Cases%20by%20LHB.xlsx'#Cases_by_LHB.$C$7:.EO$7]; 0))" table:style-name="ce42">
            <text:p>2,888<text:s/></text:p>
          </table:table-cell>
          <table:table-cell office:value-type="float" office:value="43" table:formula="of:=INDEX(['file:///P:/statshare/COVID19/NHS%20Activity%20and%20Capacity/Source%20Data/Cases%20by%20LHB.xlsx'#Cases_by_LHB.$C$10:.EP$21]; MATCH([.$A11]; ['file:///P:/statshare/COVID19/NHS%20Activity%20and%20Capacity/Source%20Data/Cases%20by%20LHB.xlsx'#Cases_by_LHB.$C$10:.$C$21]; 0);MATCH([.EN$8]&amp;[.EN$9]; ['file:///P:/statshare/COVID19/NHS%20Activity%20and%20Capacity/Source%20Data/Cases%20by%20LHB.xlsx'#Cases_by_LHB.$C$7:.EP$7]; 0))" table:style-name="ce41">
            <text:p>43<text:s/></text:p>
          </table:table-cell>
          <table:table-cell office:value-type="float" office:value="2931" table:formula="of:=INDEX(['file:///P:/statshare/COVID19/NHS%20Activity%20and%20Capacity/Source%20Data/Cases%20by%20LHB.xlsx'#Cases_by_LHB.$C$10:.EQ$21]; MATCH([.$A11]; ['file:///P:/statshare/COVID19/NHS%20Activity%20and%20Capacity/Source%20Data/Cases%20by%20LHB.xlsx'#Cases_by_LHB.$C$10:.$C$21]; 0);MATCH([.EO$8]&amp;[.EO$9]; ['file:///P:/statshare/COVID19/NHS%20Activity%20and%20Capacity/Source%20Data/Cases%20by%20LHB.xlsx'#Cases_by_LHB.$C$7:.EQ$7]; 0))" table:style-name="ce42">
            <text:p>2,931<text:s/></text:p>
          </table:table-cell>
          <table:table-cell office:value-type="float" office:value="21" table:formula="of:=INDEX(['file:///P:/statshare/COVID19/NHS%20Activity%20and%20Capacity/Source%20Data/Cases%20by%20LHB.xlsx'#Cases_by_LHB.$C$10:.ER$21]; MATCH([.$A11]; ['file:///P:/statshare/COVID19/NHS%20Activity%20and%20Capacity/Source%20Data/Cases%20by%20LHB.xlsx'#Cases_by_LHB.$C$10:.$C$21]; 0);MATCH([.EP$8]&amp;[.EP$9]; ['file:///P:/statshare/COVID19/NHS%20Activity%20and%20Capacity/Source%20Data/Cases%20by%20LHB.xlsx'#Cases_by_LHB.$C$7:.ER$7]; 0))" table:style-name="ce41">
            <text:p>21<text:s/></text:p>
          </table:table-cell>
          <table:table-cell office:value-type="float" office:value="2952" table:formula="of:=INDEX(['file:///P:/statshare/COVID19/NHS%20Activity%20and%20Capacity/Source%20Data/Cases%20by%20LHB.xlsx'#Cases_by_LHB.$C$10:.ES$21]; MATCH([.$A11]; ['file:///P:/statshare/COVID19/NHS%20Activity%20and%20Capacity/Source%20Data/Cases%20by%20LHB.xlsx'#Cases_by_LHB.$C$10:.$C$21]; 0);MATCH([.EQ$8]&amp;[.EQ$9]; ['file:///P:/statshare/COVID19/NHS%20Activity%20and%20Capacity/Source%20Data/Cases%20by%20LHB.xlsx'#Cases_by_LHB.$C$7:.ES$7]; 0))" table:style-name="ce42">
            <text:p>2,952<text:s/></text:p>
          </table:table-cell>
          <table:table-cell office:value-type="float" office:value="14" table:formula="of:=INDEX(['file:///P:/statshare/COVID19/NHS%20Activity%20and%20Capacity/Source%20Data/Cases%20by%20LHB.xlsx'#Cases_by_LHB.$C$10:.ET$21]; MATCH([.$A11]; ['file:///P:/statshare/COVID19/NHS%20Activity%20and%20Capacity/Source%20Data/Cases%20by%20LHB.xlsx'#Cases_by_LHB.$C$10:.$C$21]; 0);MATCH([.ER$8]&amp;[.ER$9]; ['file:///P:/statshare/COVID19/NHS%20Activity%20and%20Capacity/Source%20Data/Cases%20by%20LHB.xlsx'#Cases_by_LHB.$C$7:.ET$7]; 0))" table:style-name="ce41">
            <text:p>14<text:s/></text:p>
          </table:table-cell>
          <table:table-cell office:value-type="float" office:value="2966" table:formula="of:=INDEX(['file:///P:/statshare/COVID19/NHS%20Activity%20and%20Capacity/Source%20Data/Cases%20by%20LHB.xlsx'#Cases_by_LHB.$C$10:.EU$21]; MATCH([.$A11]; ['file:///P:/statshare/COVID19/NHS%20Activity%20and%20Capacity/Source%20Data/Cases%20by%20LHB.xlsx'#Cases_by_LHB.$C$10:.$C$21]; 0);MATCH([.ES$8]&amp;[.ES$9]; ['file:///P:/statshare/COVID19/NHS%20Activity%20and%20Capacity/Source%20Data/Cases%20by%20LHB.xlsx'#Cases_by_LHB.$C$7:.EU$7]; 0))" table:style-name="ce42">
            <text:p>2,966<text:s/></text:p>
          </table:table-cell>
          <table:table-cell office:value-type="float" office:value="20" table:formula="of:=INDEX(['file:///P:/statshare/COVID19/NHS%20Activity%20and%20Capacity/Source%20Data/Cases%20by%20LHB.xlsx'#Cases_by_LHB.$C$10:.EV$21]; MATCH([.$A11]; ['file:///P:/statshare/COVID19/NHS%20Activity%20and%20Capacity/Source%20Data/Cases%20by%20LHB.xlsx'#Cases_by_LHB.$C$10:.$C$21]; 0);MATCH([.ET$8]&amp;[.ET$9]; ['file:///P:/statshare/COVID19/NHS%20Activity%20and%20Capacity/Source%20Data/Cases%20by%20LHB.xlsx'#Cases_by_LHB.$C$7:.EV$7]; 0))" table:style-name="ce41">
            <text:p>20<text:s/></text:p>
          </table:table-cell>
          <table:table-cell office:value-type="float" office:value="2986" table:formula="of:=INDEX(['file:///P:/statshare/COVID19/NHS%20Activity%20and%20Capacity/Source%20Data/Cases%20by%20LHB.xlsx'#Cases_by_LHB.$C$10:.EW$21]; MATCH([.$A11]; ['file:///P:/statshare/COVID19/NHS%20Activity%20and%20Capacity/Source%20Data/Cases%20by%20LHB.xlsx'#Cases_by_LHB.$C$10:.$C$21]; 0);MATCH([.EU$8]&amp;[.EU$9]; ['file:///P:/statshare/COVID19/NHS%20Activity%20and%20Capacity/Source%20Data/Cases%20by%20LHB.xlsx'#Cases_by_LHB.$C$7:.EW$7]; 0))" table:style-name="ce42">
            <text:p>2,986<text:s/></text:p>
          </table:table-cell>
          <table:table-cell office:value-type="float" office:value="13" table:formula="of:=INDEX(['file:///P:/statshare/COVID19/NHS%20Activity%20and%20Capacity/Source%20Data/Cases%20by%20LHB.xlsx'#Cases_by_LHB.$C$10:.EX$21]; MATCH([.$A11]; ['file:///P:/statshare/COVID19/NHS%20Activity%20and%20Capacity/Source%20Data/Cases%20by%20LHB.xlsx'#Cases_by_LHB.$C$10:.$C$21]; 0);MATCH([.EV$8]&amp;[.EV$9]; ['file:///P:/statshare/COVID19/NHS%20Activity%20and%20Capacity/Source%20Data/Cases%20by%20LHB.xlsx'#Cases_by_LHB.$C$7:.EX$7]; 0))" table:style-name="ce41">
            <text:p>13<text:s/></text:p>
          </table:table-cell>
          <table:table-cell office:value-type="float" office:value="2999" table:formula="of:=INDEX(['file:///P:/statshare/COVID19/NHS%20Activity%20and%20Capacity/Source%20Data/Cases%20by%20LHB.xlsx'#Cases_by_LHB.$C$10:.EY$21]; MATCH([.$A11]; ['file:///P:/statshare/COVID19/NHS%20Activity%20and%20Capacity/Source%20Data/Cases%20by%20LHB.xlsx'#Cases_by_LHB.$C$10:.$C$21]; 0);MATCH([.EW$8]&amp;[.EW$9]; ['file:///P:/statshare/COVID19/NHS%20Activity%20and%20Capacity/Source%20Data/Cases%20by%20LHB.xlsx'#Cases_by_LHB.$C$7:.EY$7]; 0))" table:style-name="ce42">
            <text:p>2,999<text:s/></text:p>
          </table:table-cell>
          <table:table-cell office:value-type="float" office:value="23" table:formula="of:=INDEX(['file:///P:/statshare/COVID19/NHS%20Activity%20and%20Capacity/Source%20Data/Cases%20by%20LHB.xlsx'#Cases_by_LHB.$C$10:.EZ$21]; MATCH([.$A11]; ['file:///P:/statshare/COVID19/NHS%20Activity%20and%20Capacity/Source%20Data/Cases%20by%20LHB.xlsx'#Cases_by_LHB.$C$10:.$C$21]; 0);MATCH([.EX$8]&amp;[.EX$9]; ['file:///P:/statshare/COVID19/NHS%20Activity%20and%20Capacity/Source%20Data/Cases%20by%20LHB.xlsx'#Cases_by_LHB.$C$7:.EZ$7]; 0))" table:style-name="ce41">
            <text:p>23<text:s/></text:p>
          </table:table-cell>
          <table:table-cell office:value-type="float" office:value="3022" table:formula="of:=INDEX(['file:///P:/statshare/COVID19/NHS%20Activity%20and%20Capacity/Source%20Data/Cases%20by%20LHB.xlsx'#Cases_by_LHB.$C$10:.FA$21]; MATCH([.$A11]; ['file:///P:/statshare/COVID19/NHS%20Activity%20and%20Capacity/Source%20Data/Cases%20by%20LHB.xlsx'#Cases_by_LHB.$C$10:.$C$21]; 0);MATCH([.EY$8]&amp;[.EY$9]; ['file:///P:/statshare/COVID19/NHS%20Activity%20and%20Capacity/Source%20Data/Cases%20by%20LHB.xlsx'#Cases_by_LHB.$C$7:.FA$7]; 0))" table:style-name="ce42">
            <text:p>3,022<text:s/></text:p>
          </table:table-cell>
          <table:table-cell office:value-type="float" office:value="21" table:formula="of:=INDEX(['file:///P:/statshare/COVID19/NHS%20Activity%20and%20Capacity/Source%20Data/Cases%20by%20LHB.xlsx'#Cases_by_LHB.$C$10:.FB$21]; MATCH([.$A11]; ['file:///P:/statshare/COVID19/NHS%20Activity%20and%20Capacity/Source%20Data/Cases%20by%20LHB.xlsx'#Cases_by_LHB.$C$10:.$C$21]; 0);MATCH([.EZ$8]&amp;[.EZ$9]; ['file:///P:/statshare/COVID19/NHS%20Activity%20and%20Capacity/Source%20Data/Cases%20by%20LHB.xlsx'#Cases_by_LHB.$C$7:.FB$7]; 0))" table:style-name="ce41">
            <text:p>21<text:s/></text:p>
          </table:table-cell>
          <table:table-cell office:value-type="float" office:value="3043" table:formula="of:=INDEX(['file:///P:/statshare/COVID19/NHS%20Activity%20and%20Capacity/Source%20Data/Cases%20by%20LHB.xlsx'#Cases_by_LHB.$C$10:.FC$21]; MATCH([.$A11]; ['file:///P:/statshare/COVID19/NHS%20Activity%20and%20Capacity/Source%20Data/Cases%20by%20LHB.xlsx'#Cases_by_LHB.$C$10:.$C$21]; 0);MATCH([.FA$8]&amp;[.FA$9]; ['file:///P:/statshare/COVID19/NHS%20Activity%20and%20Capacity/Source%20Data/Cases%20by%20LHB.xlsx'#Cases_by_LHB.$C$7:.FC$7]; 0))" table:style-name="ce42">
            <text:p>3,043<text:s/></text:p>
          </table:table-cell>
          <table:table-cell office:value-type="float" office:value="25" table:formula="of:=INDEX(['file:///P:/statshare/COVID19/NHS%20Activity%20and%20Capacity/Source%20Data/Cases%20by%20LHB.xlsx'#Cases_by_LHB.$C$10:.FD$21]; MATCH([.$A11]; ['file:///P:/statshare/COVID19/NHS%20Activity%20and%20Capacity/Source%20Data/Cases%20by%20LHB.xlsx'#Cases_by_LHB.$C$10:.$C$21]; 0);MATCH([.FB$8]&amp;[.FB$9]; ['file:///P:/statshare/COVID19/NHS%20Activity%20and%20Capacity/Source%20Data/Cases%20by%20LHB.xlsx'#Cases_by_LHB.$C$7:.FD$7]; 0))" table:style-name="ce41">
            <text:p>25<text:s/></text:p>
          </table:table-cell>
          <table:table-cell office:value-type="float" office:value="3068" table:formula="of:=INDEX(['file:///P:/statshare/COVID19/NHS%20Activity%20and%20Capacity/Source%20Data/Cases%20by%20LHB.xlsx'#Cases_by_LHB.$C$10:.FE$21]; MATCH([.$A11]; ['file:///P:/statshare/COVID19/NHS%20Activity%20and%20Capacity/Source%20Data/Cases%20by%20LHB.xlsx'#Cases_by_LHB.$C$10:.$C$21]; 0);MATCH([.FC$8]&amp;[.FC$9]; ['file:///P:/statshare/COVID19/NHS%20Activity%20and%20Capacity/Source%20Data/Cases%20by%20LHB.xlsx'#Cases_by_LHB.$C$7:.FE$7]; 0))" table:style-name="ce42">
            <text:p>3,068<text:s/></text:p>
          </table:table-cell>
          <table:table-cell office:value-type="float" office:value="20" table:formula="of:=INDEX(['file:///P:/statshare/COVID19/NHS%20Activity%20and%20Capacity/Source%20Data/Cases%20by%20LHB.xlsx'#Cases_by_LHB.$C$10:.FF$21]; MATCH([.$A11]; ['file:///P:/statshare/COVID19/NHS%20Activity%20and%20Capacity/Source%20Data/Cases%20by%20LHB.xlsx'#Cases_by_LHB.$C$10:.$C$21]; 0);MATCH([.FD$8]&amp;[.FD$9]; ['file:///P:/statshare/COVID19/NHS%20Activity%20and%20Capacity/Source%20Data/Cases%20by%20LHB.xlsx'#Cases_by_LHB.$C$7:.FF$7]; 0))" table:style-name="ce41">
            <text:p>20<text:s/></text:p>
          </table:table-cell>
          <table:table-cell office:value-type="float" office:value="3088" table:formula="of:=INDEX(['file:///P:/statshare/COVID19/NHS%20Activity%20and%20Capacity/Source%20Data/Cases%20by%20LHB.xlsx'#Cases_by_LHB.$C$10:.FG$21]; MATCH([.$A11]; ['file:///P:/statshare/COVID19/NHS%20Activity%20and%20Capacity/Source%20Data/Cases%20by%20LHB.xlsx'#Cases_by_LHB.$C$10:.$C$21]; 0);MATCH([.FE$8]&amp;[.FE$9]; ['file:///P:/statshare/COVID19/NHS%20Activity%20and%20Capacity/Source%20Data/Cases%20by%20LHB.xlsx'#Cases_by_LHB.$C$7:.FG$7]; 0))" table:style-name="ce42">
            <text:p>3,088<text:s/></text:p>
          </table:table-cell>
          <table:table-cell office:value-type="float" office:value="11" table:formula="of:=INDEX(['file:///P:/statshare/COVID19/NHS%20Activity%20and%20Capacity/Source%20Data/Cases%20by%20LHB.xlsx'#Cases_by_LHB.$C$10:.FH$21]; MATCH([.$A11]; ['file:///P:/statshare/COVID19/NHS%20Activity%20and%20Capacity/Source%20Data/Cases%20by%20LHB.xlsx'#Cases_by_LHB.$C$10:.$C$21]; 0);MATCH([.FF$8]&amp;[.FF$9]; ['file:///P:/statshare/COVID19/NHS%20Activity%20and%20Capacity/Source%20Data/Cases%20by%20LHB.xlsx'#Cases_by_LHB.$C$7:.FH$7]; 0))" table:style-name="ce41">
            <text:p>11<text:s/></text:p>
          </table:table-cell>
          <table:table-cell office:value-type="float" office:value="3099" table:formula="of:=INDEX(['file:///P:/statshare/COVID19/NHS%20Activity%20and%20Capacity/Source%20Data/Cases%20by%20LHB.xlsx'#Cases_by_LHB.$C$10:.FI$21]; MATCH([.$A11]; ['file:///P:/statshare/COVID19/NHS%20Activity%20and%20Capacity/Source%20Data/Cases%20by%20LHB.xlsx'#Cases_by_LHB.$C$10:.$C$21]; 0);MATCH([.FG$8]&amp;[.FG$9]; ['file:///P:/statshare/COVID19/NHS%20Activity%20and%20Capacity/Source%20Data/Cases%20by%20LHB.xlsx'#Cases_by_LHB.$C$7:.FI$7]; 0))" table:style-name="ce42">
            <text:p>3,099<text:s/></text:p>
          </table:table-cell>
          <table:table-cell office:value-type="float" office:value="36" table:formula="of:=INDEX(['file:///P:/statshare/COVID19/NHS%20Activity%20and%20Capacity/Source%20Data/Cases%20by%20LHB.xlsx'#Cases_by_LHB.$C$10:.FJ$21]; MATCH([.$A11]; ['file:///P:/statshare/COVID19/NHS%20Activity%20and%20Capacity/Source%20Data/Cases%20by%20LHB.xlsx'#Cases_by_LHB.$C$10:.$C$21]; 0);MATCH([.FH$8]&amp;[.FH$9]; ['file:///P:/statshare/COVID19/NHS%20Activity%20and%20Capacity/Source%20Data/Cases%20by%20LHB.xlsx'#Cases_by_LHB.$C$7:.FJ$7]; 0))" table:style-name="ce41">
            <text:p>36<text:s/></text:p>
          </table:table-cell>
          <table:table-cell office:value-type="float" office:value="3135" table:formula="of:=INDEX(['file:///P:/statshare/COVID19/NHS%20Activity%20and%20Capacity/Source%20Data/Cases%20by%20LHB.xlsx'#Cases_by_LHB.$C$10:.FK$21]; MATCH([.$A11]; ['file:///P:/statshare/COVID19/NHS%20Activity%20and%20Capacity/Source%20Data/Cases%20by%20LHB.xlsx'#Cases_by_LHB.$C$10:.$C$21]; 0);MATCH([.FI$8]&amp;[.FI$9]; ['file:///P:/statshare/COVID19/NHS%20Activity%20and%20Capacity/Source%20Data/Cases%20by%20LHB.xlsx'#Cases_by_LHB.$C$7:.FK$7]; 0))" table:style-name="ce42">
            <text:p>3,135<text:s/></text:p>
          </table:table-cell>
          <table:table-cell office:value-type="float" office:value="37" table:formula="of:=INDEX(['file:///P:/statshare/COVID19/NHS%20Activity%20and%20Capacity/Source%20Data/Cases%20by%20LHB.xlsx'#Cases_by_LHB.$C$10:.FL$21]; MATCH([.$A11]; ['file:///P:/statshare/COVID19/NHS%20Activity%20and%20Capacity/Source%20Data/Cases%20by%20LHB.xlsx'#Cases_by_LHB.$C$10:.$C$21]; 0);MATCH([.FJ$8]&amp;[.FJ$9]; ['file:///P:/statshare/COVID19/NHS%20Activity%20and%20Capacity/Source%20Data/Cases%20by%20LHB.xlsx'#Cases_by_LHB.$C$7:.FL$7]; 0))" table:style-name="ce41">
            <text:p>37<text:s/></text:p>
          </table:table-cell>
          <table:table-cell office:value-type="float" office:value="3172" table:formula="of:=INDEX(['file:///P:/statshare/COVID19/NHS%20Activity%20and%20Capacity/Source%20Data/Cases%20by%20LHB.xlsx'#Cases_by_LHB.$C$10:.FM$21]; MATCH([.$A11]; ['file:///P:/statshare/COVID19/NHS%20Activity%20and%20Capacity/Source%20Data/Cases%20by%20LHB.xlsx'#Cases_by_LHB.$C$10:.$C$21]; 0);MATCH([.FK$8]&amp;[.FK$9]; ['file:///P:/statshare/COVID19/NHS%20Activity%20and%20Capacity/Source%20Data/Cases%20by%20LHB.xlsx'#Cases_by_LHB.$C$7:.FM$7]; 0))" table:style-name="ce42">
            <text:p>3,172<text:s/></text:p>
          </table:table-cell>
          <table:table-cell office:value-type="float" office:value="31" table:formula="of:=INDEX(['file:///P:/statshare/COVID19/NHS%20Activity%20and%20Capacity/Source%20Data/Cases%20by%20LHB.xlsx'#Cases_by_LHB.$C$10:.FN$21]; MATCH([.$A11]; ['file:///P:/statshare/COVID19/NHS%20Activity%20and%20Capacity/Source%20Data/Cases%20by%20LHB.xlsx'#Cases_by_LHB.$C$10:.$C$21]; 0);MATCH([.FL$8]&amp;[.FL$9]; ['file:///P:/statshare/COVID19/NHS%20Activity%20and%20Capacity/Source%20Data/Cases%20by%20LHB.xlsx'#Cases_by_LHB.$C$7:.FN$7]; 0))" table:style-name="ce41">
            <text:p>31<text:s/></text:p>
          </table:table-cell>
          <table:table-cell office:value-type="float" office:value="3203" table:formula="of:=INDEX(['file:///P:/statshare/COVID19/NHS%20Activity%20and%20Capacity/Source%20Data/Cases%20by%20LHB.xlsx'#Cases_by_LHB.$C$10:.FO$21]; MATCH([.$A11]; ['file:///P:/statshare/COVID19/NHS%20Activity%20and%20Capacity/Source%20Data/Cases%20by%20LHB.xlsx'#Cases_by_LHB.$C$10:.$C$21]; 0);MATCH([.FM$8]&amp;[.FM$9]; ['file:///P:/statshare/COVID19/NHS%20Activity%20and%20Capacity/Source%20Data/Cases%20by%20LHB.xlsx'#Cases_by_LHB.$C$7:.FO$7]; 0))" table:style-name="ce42">
            <text:p>3,203<text:s/></text:p>
          </table:table-cell>
          <table:table-cell table:number-columns-repeated="16215" table:style-name="ce43"/>
        </table:table-row>
        <table:table-row table:style-name="ro19">
          <table:table-cell office:value-type="string" table:style-name="ce38">
            <text:p>Cardiff and Vale University</text:p>
          </table:table-cell>
          <table:table-cell office:value-type="float" office:value="31" table:formula="of:=INDEX(['file:///P:/statshare/COVID19/NHS%20Activity%20and%20Capacity/Source%20Data/Cases%20by%20LHB.xlsx'#Cases_by_LHB.$C$10:.D$21]; MATCH([.$A12]; ['file:///P:/statshare/COVID19/NHS%20Activity%20and%20Capacity/Source%20Data/Cases%20by%20LHB.xlsx'#Cases_by_LHB.$C$10:.$C$21]; 0);MATCH([.B$8]&amp;[.B$9]; ['file:///P:/statshare/COVID19/NHS%20Activity%20and%20Capacity/Source%20Data/Cases%20by%20LHB.xlsx'#Cases_by_LHB.$C$7:.D$7]; 0))" table:style-name="ce41">
            <text:p>31<text:s/></text:p>
          </table:table-cell>
          <table:table-cell office:value-type="float" office:value="156" table:formula="of:=INDEX(['file:///P:/statshare/COVID19/NHS%20Activity%20and%20Capacity/Source%20Data/Cases%20by%20LHB.xlsx'#Cases_by_LHB.$C$10:.E$21]; MATCH([.$A12]; ['file:///P:/statshare/COVID19/NHS%20Activity%20and%20Capacity/Source%20Data/Cases%20by%20LHB.xlsx'#Cases_by_LHB.$C$10:.$C$21]; 0);MATCH([.C$8]&amp;[.C$9]; ['file:///P:/statshare/COVID19/NHS%20Activity%20and%20Capacity/Source%20Data/Cases%20by%20LHB.xlsx'#Cases_by_LHB.$C$7:.E$7]; 0))" table:style-name="ce42">
            <text:p>156<text:s/></text:p>
          </table:table-cell>
          <table:table-cell office:value-type="float" office:value="38" table:formula="of:=INDEX(['file:///P:/statshare/COVID19/NHS%20Activity%20and%20Capacity/Source%20Data/Cases%20by%20LHB.xlsx'#Cases_by_LHB.$C$10:.F$21]; MATCH([.$A12]; ['file:///P:/statshare/COVID19/NHS%20Activity%20and%20Capacity/Source%20Data/Cases%20by%20LHB.xlsx'#Cases_by_LHB.$C$10:.$C$21]; 0);MATCH([.D$8]&amp;[.D$9]; ['file:///P:/statshare/COVID19/NHS%20Activity%20and%20Capacity/Source%20Data/Cases%20by%20LHB.xlsx'#Cases_by_LHB.$C$7:.F$7]; 0))" table:style-name="ce41">
            <text:p>38<text:s/></text:p>
          </table:table-cell>
          <table:table-cell office:value-type="float" office:value="194" table:formula="of:=INDEX(['file:///P:/statshare/COVID19/NHS%20Activity%20and%20Capacity/Source%20Data/Cases%20by%20LHB.xlsx'#Cases_by_LHB.$C$10:.G$21]; MATCH([.$A12]; ['file:///P:/statshare/COVID19/NHS%20Activity%20and%20Capacity/Source%20Data/Cases%20by%20LHB.xlsx'#Cases_by_LHB.$C$10:.$C$21]; 0);MATCH([.E$8]&amp;[.E$9]; ['file:///P:/statshare/COVID19/NHS%20Activity%20and%20Capacity/Source%20Data/Cases%20by%20LHB.xlsx'#Cases_by_LHB.$C$7:.G$7]; 0))" table:style-name="ce42">
            <text:p>194<text:s/></text:p>
          </table:table-cell>
          <table:table-cell office:value-type="float" office:value="62" table:formula="of:=INDEX(['file:///P:/statshare/COVID19/NHS%20Activity%20and%20Capacity/Source%20Data/Cases%20by%20LHB.xlsx'#Cases_by_LHB.$C$10:.H$21]; MATCH([.$A12]; ['file:///P:/statshare/COVID19/NHS%20Activity%20and%20Capacity/Source%20Data/Cases%20by%20LHB.xlsx'#Cases_by_LHB.$C$10:.$C$21]; 0);MATCH([.F$8]&amp;[.F$9]; ['file:///P:/statshare/COVID19/NHS%20Activity%20and%20Capacity/Source%20Data/Cases%20by%20LHB.xlsx'#Cases_by_LHB.$C$7:.H$7]; 0))" table:style-name="ce41">
            <text:p>62<text:s/></text:p>
          </table:table-cell>
          <table:table-cell office:value-type="float" office:value="256" table:formula="of:=INDEX(['file:///P:/statshare/COVID19/NHS%20Activity%20and%20Capacity/Source%20Data/Cases%20by%20LHB.xlsx'#Cases_by_LHB.$C$10:.I$21]; MATCH([.$A12]; ['file:///P:/statshare/COVID19/NHS%20Activity%20and%20Capacity/Source%20Data/Cases%20by%20LHB.xlsx'#Cases_by_LHB.$C$10:.$C$21]; 0);MATCH([.G$8]&amp;[.G$9]; ['file:///P:/statshare/COVID19/NHS%20Activity%20and%20Capacity/Source%20Data/Cases%20by%20LHB.xlsx'#Cases_by_LHB.$C$7:.I$7]; 0))" table:style-name="ce42">
            <text:p>256<text:s/></text:p>
          </table:table-cell>
          <table:table-cell office:value-type="float" office:value="26" table:formula="of:=INDEX(['file:///P:/statshare/COVID19/NHS%20Activity%20and%20Capacity/Source%20Data/Cases%20by%20LHB.xlsx'#Cases_by_LHB.$C$10:.J$21]; MATCH([.$A12]; ['file:///P:/statshare/COVID19/NHS%20Activity%20and%20Capacity/Source%20Data/Cases%20by%20LHB.xlsx'#Cases_by_LHB.$C$10:.$C$21]; 0);MATCH([.H$8]&amp;[.H$9]; ['file:///P:/statshare/COVID19/NHS%20Activity%20and%20Capacity/Source%20Data/Cases%20by%20LHB.xlsx'#Cases_by_LHB.$C$7:.J$7]; 0))" table:style-name="ce41">
            <text:p>26<text:s/></text:p>
          </table:table-cell>
          <table:table-cell office:value-type="float" office:value="282" table:formula="of:=INDEX(['file:///P:/statshare/COVID19/NHS%20Activity%20and%20Capacity/Source%20Data/Cases%20by%20LHB.xlsx'#Cases_by_LHB.$C$10:.K$21]; MATCH([.$A12]; ['file:///P:/statshare/COVID19/NHS%20Activity%20and%20Capacity/Source%20Data/Cases%20by%20LHB.xlsx'#Cases_by_LHB.$C$10:.$C$21]; 0);MATCH([.I$8]&amp;[.I$9]; ['file:///P:/statshare/COVID19/NHS%20Activity%20and%20Capacity/Source%20Data/Cases%20by%20LHB.xlsx'#Cases_by_LHB.$C$7:.K$7]; 0))" table:style-name="ce42">
            <text:p>282<text:s/></text:p>
          </table:table-cell>
          <table:table-cell office:value-type="float" office:value="62" table:formula="of:=INDEX(['file:///P:/statshare/COVID19/NHS%20Activity%20and%20Capacity/Source%20Data/Cases%20by%20LHB.xlsx'#Cases_by_LHB.$C$10:.L$21]; MATCH([.$A12]; ['file:///P:/statshare/COVID19/NHS%20Activity%20and%20Capacity/Source%20Data/Cases%20by%20LHB.xlsx'#Cases_by_LHB.$C$10:.$C$21]; 0);MATCH([.J$8]&amp;[.J$9]; ['file:///P:/statshare/COVID19/NHS%20Activity%20and%20Capacity/Source%20Data/Cases%20by%20LHB.xlsx'#Cases_by_LHB.$C$7:.L$7]; 0))" table:style-name="ce41">
            <text:p>62<text:s/></text:p>
          </table:table-cell>
          <table:table-cell office:value-type="float" office:value="344" table:formula="of:=INDEX(['file:///P:/statshare/COVID19/NHS%20Activity%20and%20Capacity/Source%20Data/Cases%20by%20LHB.xlsx'#Cases_by_LHB.$C$10:.M$21]; MATCH([.$A12]; ['file:///P:/statshare/COVID19/NHS%20Activity%20and%20Capacity/Source%20Data/Cases%20by%20LHB.xlsx'#Cases_by_LHB.$C$10:.$C$21]; 0);MATCH([.K$8]&amp;[.K$9]; ['file:///P:/statshare/COVID19/NHS%20Activity%20and%20Capacity/Source%20Data/Cases%20by%20LHB.xlsx'#Cases_by_LHB.$C$7:.M$7]; 0))" table:style-name="ce42">
            <text:p>344<text:s/></text:p>
          </table:table-cell>
          <table:table-cell office:value-type="float" office:value="31" table:formula="of:=INDEX(['file:///P:/statshare/COVID19/NHS%20Activity%20and%20Capacity/Source%20Data/Cases%20by%20LHB.xlsx'#Cases_by_LHB.$C$10:.N$21]; MATCH([.$A12]; ['file:///P:/statshare/COVID19/NHS%20Activity%20and%20Capacity/Source%20Data/Cases%20by%20LHB.xlsx'#Cases_by_LHB.$C$10:.$C$21]; 0);MATCH([.L$8]&amp;[.L$9]; ['file:///P:/statshare/COVID19/NHS%20Activity%20and%20Capacity/Source%20Data/Cases%20by%20LHB.xlsx'#Cases_by_LHB.$C$7:.N$7]; 0))" table:style-name="ce41">
            <text:p>31<text:s/></text:p>
          </table:table-cell>
          <table:table-cell office:value-type="float" office:value="375" table:formula="of:=INDEX(['file:///P:/statshare/COVID19/NHS%20Activity%20and%20Capacity/Source%20Data/Cases%20by%20LHB.xlsx'#Cases_by_LHB.$C$10:.O$21]; MATCH([.$A12]; ['file:///P:/statshare/COVID19/NHS%20Activity%20and%20Capacity/Source%20Data/Cases%20by%20LHB.xlsx'#Cases_by_LHB.$C$10:.$C$21]; 0);MATCH([.M$8]&amp;[.M$9]; ['file:///P:/statshare/COVID19/NHS%20Activity%20and%20Capacity/Source%20Data/Cases%20by%20LHB.xlsx'#Cases_by_LHB.$C$7:.O$7]; 0))" table:style-name="ce42">
            <text:p>375<text:s/></text:p>
          </table:table-cell>
          <table:table-cell office:value-type="float" office:value="85" table:formula="of:=INDEX(['file:///P:/statshare/COVID19/NHS%20Activity%20and%20Capacity/Source%20Data/Cases%20by%20LHB.xlsx'#Cases_by_LHB.$C$10:.P$21]; MATCH([.$A12]; ['file:///P:/statshare/COVID19/NHS%20Activity%20and%20Capacity/Source%20Data/Cases%20by%20LHB.xlsx'#Cases_by_LHB.$C$10:.$C$21]; 0);MATCH([.N$8]&amp;[.N$9]; ['file:///P:/statshare/COVID19/NHS%20Activity%20and%20Capacity/Source%20Data/Cases%20by%20LHB.xlsx'#Cases_by_LHB.$C$7:.P$7]; 0))" table:style-name="ce41">
            <text:p>85<text:s/></text:p>
          </table:table-cell>
          <table:table-cell office:value-type="float" office:value="460" table:formula="of:=INDEX(['file:///P:/statshare/COVID19/NHS%20Activity%20and%20Capacity/Source%20Data/Cases%20by%20LHB.xlsx'#Cases_by_LHB.$C$10:.Q$21]; MATCH([.$A12]; ['file:///P:/statshare/COVID19/NHS%20Activity%20and%20Capacity/Source%20Data/Cases%20by%20LHB.xlsx'#Cases_by_LHB.$C$10:.$C$21]; 0);MATCH([.O$8]&amp;[.O$9]; ['file:///P:/statshare/COVID19/NHS%20Activity%20and%20Capacity/Source%20Data/Cases%20by%20LHB.xlsx'#Cases_by_LHB.$C$7:.Q$7]; 0))" table:style-name="ce42">
            <text:p>460<text:s/></text:p>
          </table:table-cell>
          <table:table-cell office:value-type="float" office:value="67" table:formula="of:=INDEX(['file:///P:/statshare/COVID19/NHS%20Activity%20and%20Capacity/Source%20Data/Cases%20by%20LHB.xlsx'#Cases_by_LHB.$C$10:.R$21]; MATCH([.$A12]; ['file:///P:/statshare/COVID19/NHS%20Activity%20and%20Capacity/Source%20Data/Cases%20by%20LHB.xlsx'#Cases_by_LHB.$C$10:.$C$21]; 0);MATCH([.P$8]&amp;[.P$9]; ['file:///P:/statshare/COVID19/NHS%20Activity%20and%20Capacity/Source%20Data/Cases%20by%20LHB.xlsx'#Cases_by_LHB.$C$7:.R$7]; 0))" table:style-name="ce41">
            <text:p>67<text:s/></text:p>
          </table:table-cell>
          <table:table-cell office:value-type="float" office:value="527" table:formula="of:=INDEX(['file:///P:/statshare/COVID19/NHS%20Activity%20and%20Capacity/Source%20Data/Cases%20by%20LHB.xlsx'#Cases_by_LHB.$C$10:.S$21]; MATCH([.$A12]; ['file:///P:/statshare/COVID19/NHS%20Activity%20and%20Capacity/Source%20Data/Cases%20by%20LHB.xlsx'#Cases_by_LHB.$C$10:.$C$21]; 0);MATCH([.Q$8]&amp;[.Q$9]; ['file:///P:/statshare/COVID19/NHS%20Activity%20and%20Capacity/Source%20Data/Cases%20by%20LHB.xlsx'#Cases_by_LHB.$C$7:.S$7]; 0))" table:style-name="ce42">
            <text:p>527<text:s/></text:p>
          </table:table-cell>
          <table:table-cell office:value-type="float" office:value="86" table:formula="of:=INDEX(['file:///P:/statshare/COVID19/NHS%20Activity%20and%20Capacity/Source%20Data/Cases%20by%20LHB.xlsx'#Cases_by_LHB.$C$10:.T$21]; MATCH([.$A12]; ['file:///P:/statshare/COVID19/NHS%20Activity%20and%20Capacity/Source%20Data/Cases%20by%20LHB.xlsx'#Cases_by_LHB.$C$10:.$C$21]; 0);MATCH([.R$8]&amp;[.R$9]; ['file:///P:/statshare/COVID19/NHS%20Activity%20and%20Capacity/Source%20Data/Cases%20by%20LHB.xlsx'#Cases_by_LHB.$C$7:.T$7]; 0))" table:style-name="ce41">
            <text:p>86<text:s/></text:p>
          </table:table-cell>
          <table:table-cell office:value-type="float" office:value="613" table:formula="of:=INDEX(['file:///P:/statshare/COVID19/NHS%20Activity%20and%20Capacity/Source%20Data/Cases%20by%20LHB.xlsx'#Cases_by_LHB.$C$10:.U$21]; MATCH([.$A12]; ['file:///P:/statshare/COVID19/NHS%20Activity%20and%20Capacity/Source%20Data/Cases%20by%20LHB.xlsx'#Cases_by_LHB.$C$10:.$C$21]; 0);MATCH([.S$8]&amp;[.S$9]; ['file:///P:/statshare/COVID19/NHS%20Activity%20and%20Capacity/Source%20Data/Cases%20by%20LHB.xlsx'#Cases_by_LHB.$C$7:.U$7]; 0))" table:style-name="ce42">
            <text:p>613<text:s/></text:p>
          </table:table-cell>
          <table:table-cell office:value-type="float" office:value="116" table:formula="of:=INDEX(['file:///P:/statshare/COVID19/NHS%20Activity%20and%20Capacity/Source%20Data/Cases%20by%20LHB.xlsx'#Cases_by_LHB.$C$10:.V$21]; MATCH([.$A12]; ['file:///P:/statshare/COVID19/NHS%20Activity%20and%20Capacity/Source%20Data/Cases%20by%20LHB.xlsx'#Cases_by_LHB.$C$10:.$C$21]; 0);MATCH([.T$8]&amp;[.T$9]; ['file:///P:/statshare/COVID19/NHS%20Activity%20and%20Capacity/Source%20Data/Cases%20by%20LHB.xlsx'#Cases_by_LHB.$C$7:.V$7]; 0))" table:style-name="ce41">
            <text:p>116<text:s/></text:p>
          </table:table-cell>
          <table:table-cell office:value-type="float" office:value="729" table:formula="of:=INDEX(['file:///P:/statshare/COVID19/NHS%20Activity%20and%20Capacity/Source%20Data/Cases%20by%20LHB.xlsx'#Cases_by_LHB.$C$10:.W$21]; MATCH([.$A12]; ['file:///P:/statshare/COVID19/NHS%20Activity%20and%20Capacity/Source%20Data/Cases%20by%20LHB.xlsx'#Cases_by_LHB.$C$10:.$C$21]; 0);MATCH([.U$8]&amp;[.U$9]; ['file:///P:/statshare/COVID19/NHS%20Activity%20and%20Capacity/Source%20Data/Cases%20by%20LHB.xlsx'#Cases_by_LHB.$C$7:.W$7]; 0))" table:style-name="ce42">
            <text:p>729<text:s/></text:p>
          </table:table-cell>
          <table:table-cell office:value-type="float" office:value="93" table:formula="of:=INDEX(['file:///P:/statshare/COVID19/NHS%20Activity%20and%20Capacity/Source%20Data/Cases%20by%20LHB.xlsx'#Cases_by_LHB.$C$10:.X$21]; MATCH([.$A12]; ['file:///P:/statshare/COVID19/NHS%20Activity%20and%20Capacity/Source%20Data/Cases%20by%20LHB.xlsx'#Cases_by_LHB.$C$10:.$C$21]; 0);MATCH([.V$8]&amp;[.V$9]; ['file:///P:/statshare/COVID19/NHS%20Activity%20and%20Capacity/Source%20Data/Cases%20by%20LHB.xlsx'#Cases_by_LHB.$C$7:.X$7]; 0))" table:style-name="ce41">
            <text:p>93<text:s/></text:p>
          </table:table-cell>
          <table:table-cell office:value-type="float" office:value="822" table:formula="of:=INDEX(['file:///P:/statshare/COVID19/NHS%20Activity%20and%20Capacity/Source%20Data/Cases%20by%20LHB.xlsx'#Cases_by_LHB.$C$10:.Y$21]; MATCH([.$A12]; ['file:///P:/statshare/COVID19/NHS%20Activity%20and%20Capacity/Source%20Data/Cases%20by%20LHB.xlsx'#Cases_by_LHB.$C$10:.$C$21]; 0);MATCH([.W$8]&amp;[.W$9]; ['file:///P:/statshare/COVID19/NHS%20Activity%20and%20Capacity/Source%20Data/Cases%20by%20LHB.xlsx'#Cases_by_LHB.$C$7:.Y$7]; 0))" table:style-name="ce42">
            <text:p>822<text:s/></text:p>
          </table:table-cell>
          <table:table-cell office:value-type="float" office:value="66" table:formula="of:=INDEX(['file:///P:/statshare/COVID19/NHS%20Activity%20and%20Capacity/Source%20Data/Cases%20by%20LHB.xlsx'#Cases_by_LHB.$C$10:.Z$21]; MATCH([.$A12]; ['file:///P:/statshare/COVID19/NHS%20Activity%20and%20Capacity/Source%20Data/Cases%20by%20LHB.xlsx'#Cases_by_LHB.$C$10:.$C$21]; 0);MATCH([.X$8]&amp;[.X$9]; ['file:///P:/statshare/COVID19/NHS%20Activity%20and%20Capacity/Source%20Data/Cases%20by%20LHB.xlsx'#Cases_by_LHB.$C$7:.Z$7]; 0))" table:style-name="ce41">
            <text:p>66<text:s/></text:p>
          </table:table-cell>
          <table:table-cell office:value-type="float" office:value="888" table:formula="of:=INDEX(['file:///P:/statshare/COVID19/NHS%20Activity%20and%20Capacity/Source%20Data/Cases%20by%20LHB.xlsx'#Cases_by_LHB.$C$10:.AA$21]; MATCH([.$A12]; ['file:///P:/statshare/COVID19/NHS%20Activity%20and%20Capacity/Source%20Data/Cases%20by%20LHB.xlsx'#Cases_by_LHB.$C$10:.$C$21]; 0);MATCH([.Y$8]&amp;[.Y$9]; ['file:///P:/statshare/COVID19/NHS%20Activity%20and%20Capacity/Source%20Data/Cases%20by%20LHB.xlsx'#Cases_by_LHB.$C$7:.AA$7]; 0))" table:style-name="ce42">
            <text:p>888<text:s/></text:p>
          </table:table-cell>
          <table:table-cell office:value-type="float" office:value="55" table:formula="of:=INDEX(['file:///P:/statshare/COVID19/NHS%20Activity%20and%20Capacity/Source%20Data/Cases%20by%20LHB.xlsx'#Cases_by_LHB.$C$10:.AB$21]; MATCH([.$A12]; ['file:///P:/statshare/COVID19/NHS%20Activity%20and%20Capacity/Source%20Data/Cases%20by%20LHB.xlsx'#Cases_by_LHB.$C$10:.$C$21]; 0);MATCH([.Z$8]&amp;[.Z$9]; ['file:///P:/statshare/COVID19/NHS%20Activity%20and%20Capacity/Source%20Data/Cases%20by%20LHB.xlsx'#Cases_by_LHB.$C$7:.AB$7]; 0))" table:style-name="ce41">
            <text:p>55<text:s/></text:p>
          </table:table-cell>
          <table:table-cell office:value-type="float" office:value="943" table:formula="of:=INDEX(['file:///P:/statshare/COVID19/NHS%20Activity%20and%20Capacity/Source%20Data/Cases%20by%20LHB.xlsx'#Cases_by_LHB.$C$10:.AC$21]; MATCH([.$A12]; ['file:///P:/statshare/COVID19/NHS%20Activity%20and%20Capacity/Source%20Data/Cases%20by%20LHB.xlsx'#Cases_by_LHB.$C$10:.$C$21]; 0);MATCH([.AA$8]&amp;[.AA$9]; ['file:///P:/statshare/COVID19/NHS%20Activity%20and%20Capacity/Source%20Data/Cases%20by%20LHB.xlsx'#Cases_by_LHB.$C$7:.AC$7]; 0))" table:style-name="ce42">
            <text:p>943<text:s/></text:p>
          </table:table-cell>
          <table:table-cell office:value-type="float" office:value="71" table:formula="of:=INDEX(['file:///P:/statshare/COVID19/NHS%20Activity%20and%20Capacity/Source%20Data/Cases%20by%20LHB.xlsx'#Cases_by_LHB.$C$10:.AD$21]; MATCH([.$A12]; ['file:///P:/statshare/COVID19/NHS%20Activity%20and%20Capacity/Source%20Data/Cases%20by%20LHB.xlsx'#Cases_by_LHB.$C$10:.$C$21]; 0);MATCH([.AB$8]&amp;[.AB$9]; ['file:///P:/statshare/COVID19/NHS%20Activity%20and%20Capacity/Source%20Data/Cases%20by%20LHB.xlsx'#Cases_by_LHB.$C$7:.AD$7]; 0))" table:style-name="ce41">
            <text:p>71<text:s/></text:p>
          </table:table-cell>
          <table:table-cell office:value-type="float" office:value="1013" table:formula="of:=INDEX(['file:///P:/statshare/COVID19/NHS%20Activity%20and%20Capacity/Source%20Data/Cases%20by%20LHB.xlsx'#Cases_by_LHB.$C$10:.AE$21]; MATCH([.$A12]; ['file:///P:/statshare/COVID19/NHS%20Activity%20and%20Capacity/Source%20Data/Cases%20by%20LHB.xlsx'#Cases_by_LHB.$C$10:.$C$21]; 0);MATCH([.AC$8]&amp;[.AC$9]; ['file:///P:/statshare/COVID19/NHS%20Activity%20and%20Capacity/Source%20Data/Cases%20by%20LHB.xlsx'#Cases_by_LHB.$C$7:.AE$7]; 0))" table:style-name="ce42">
            <text:p>1,013<text:s/></text:p>
          </table:table-cell>
          <table:table-cell office:value-type="float" office:value="0" table:formula="of:=INDEX(['file:///P:/statshare/COVID19/NHS%20Activity%20and%20Capacity/Source%20Data/Cases%20by%20LHB.xlsx'#Cases_by_LHB.$C$10:.AF$21]; MATCH([.$A12]; ['file:///P:/statshare/COVID19/NHS%20Activity%20and%20Capacity/Source%20Data/Cases%20by%20LHB.xlsx'#Cases_by_LHB.$C$10:.$C$21]; 0);MATCH([.AD$8]&amp;[.AD$9]; ['file:///P:/statshare/COVID19/NHS%20Activity%20and%20Capacity/Source%20Data/Cases%20by%20LHB.xlsx'#Cases_by_LHB.$C$7:.AF$7]; 0))" table:style-name="ce41">
            <text:p>0<text:s/></text:p>
          </table:table-cell>
          <table:table-cell office:value-type="float" office:value="1013" table:formula="of:=INDEX(['file:///P:/statshare/COVID19/NHS%20Activity%20and%20Capacity/Source%20Data/Cases%20by%20LHB.xlsx'#Cases_by_LHB.$C$10:.AG$21]; MATCH([.$A12]; ['file:///P:/statshare/COVID19/NHS%20Activity%20and%20Capacity/Source%20Data/Cases%20by%20LHB.xlsx'#Cases_by_LHB.$C$10:.$C$21]; 0);MATCH([.AE$8]&amp;[.AE$9]; ['file:///P:/statshare/COVID19/NHS%20Activity%20and%20Capacity/Source%20Data/Cases%20by%20LHB.xlsx'#Cases_by_LHB.$C$7:.AG$7]; 0))" table:style-name="ce42">
            <text:p>1,013<text:s/></text:p>
          </table:table-cell>
          <table:table-cell office:value-type="float" office:value="129" table:formula="of:=INDEX(['file:///P:/statshare/COVID19/NHS%20Activity%20and%20Capacity/Source%20Data/Cases%20by%20LHB.xlsx'#Cases_by_LHB.$C$10:.AH$21]; MATCH([.$A12]; ['file:///P:/statshare/COVID19/NHS%20Activity%20and%20Capacity/Source%20Data/Cases%20by%20LHB.xlsx'#Cases_by_LHB.$C$10:.$C$21]; 0);MATCH([.AF$8]&amp;[.AF$9]; ['file:///P:/statshare/COVID19/NHS%20Activity%20and%20Capacity/Source%20Data/Cases%20by%20LHB.xlsx'#Cases_by_LHB.$C$7:.AH$7]; 0))" table:style-name="ce41">
            <text:p>129<text:s/></text:p>
          </table:table-cell>
          <table:table-cell office:value-type="float" office:value="1142" table:formula="of:=INDEX(['file:///P:/statshare/COVID19/NHS%20Activity%20and%20Capacity/Source%20Data/Cases%20by%20LHB.xlsx'#Cases_by_LHB.$C$10:.AI$21]; MATCH([.$A12]; ['file:///P:/statshare/COVID19/NHS%20Activity%20and%20Capacity/Source%20Data/Cases%20by%20LHB.xlsx'#Cases_by_LHB.$C$10:.$C$21]; 0);MATCH([.AG$8]&amp;[.AG$9]; ['file:///P:/statshare/COVID19/NHS%20Activity%20and%20Capacity/Source%20Data/Cases%20by%20LHB.xlsx'#Cases_by_LHB.$C$7:.AI$7]; 0))" table:style-name="ce42">
            <text:p>1,142<text:s/></text:p>
          </table:table-cell>
          <table:table-cell office:value-type="float" office:value="67" table:formula="of:=INDEX(['file:///P:/statshare/COVID19/NHS%20Activity%20and%20Capacity/Source%20Data/Cases%20by%20LHB.xlsx'#Cases_by_LHB.$C$10:.AJ$21]; MATCH([.$A12]; ['file:///P:/statshare/COVID19/NHS%20Activity%20and%20Capacity/Source%20Data/Cases%20by%20LHB.xlsx'#Cases_by_LHB.$C$10:.$C$21]; 0);MATCH([.AH$8]&amp;[.AH$9]; ['file:///P:/statshare/COVID19/NHS%20Activity%20and%20Capacity/Source%20Data/Cases%20by%20LHB.xlsx'#Cases_by_LHB.$C$7:.AJ$7]; 0))" table:style-name="ce41">
            <text:p>67<text:s/></text:p>
          </table:table-cell>
          <table:table-cell office:value-type="float" office:value="1209" table:formula="of:=INDEX(['file:///P:/statshare/COVID19/NHS%20Activity%20and%20Capacity/Source%20Data/Cases%20by%20LHB.xlsx'#Cases_by_LHB.$C$10:.AK$21]; MATCH([.$A12]; ['file:///P:/statshare/COVID19/NHS%20Activity%20and%20Capacity/Source%20Data/Cases%20by%20LHB.xlsx'#Cases_by_LHB.$C$10:.$C$21]; 0);MATCH([.AI$8]&amp;[.AI$9]; ['file:///P:/statshare/COVID19/NHS%20Activity%20and%20Capacity/Source%20Data/Cases%20by%20LHB.xlsx'#Cases_by_LHB.$C$7:.AK$7]; 0))" table:style-name="ce42">
            <text:p>1,209<text:s/></text:p>
          </table:table-cell>
          <table:table-cell office:value-type="float" office:value="97" table:formula="of:=INDEX(['file:///P:/statshare/COVID19/NHS%20Activity%20and%20Capacity/Source%20Data/Cases%20by%20LHB.xlsx'#Cases_by_LHB.$C$10:.AL$21]; MATCH([.$A12]; ['file:///P:/statshare/COVID19/NHS%20Activity%20and%20Capacity/Source%20Data/Cases%20by%20LHB.xlsx'#Cases_by_LHB.$C$10:.$C$21]; 0);MATCH([.AJ$8]&amp;[.AJ$9]; ['file:///P:/statshare/COVID19/NHS%20Activity%20and%20Capacity/Source%20Data/Cases%20by%20LHB.xlsx'#Cases_by_LHB.$C$7:.AL$7]; 0))" table:style-name="ce41">
            <text:p>97<text:s/></text:p>
          </table:table-cell>
          <table:table-cell office:value-type="float" office:value="1306" table:formula="of:=INDEX(['file:///P:/statshare/COVID19/NHS%20Activity%20and%20Capacity/Source%20Data/Cases%20by%20LHB.xlsx'#Cases_by_LHB.$C$10:.AM$21]; MATCH([.$A12]; ['file:///P:/statshare/COVID19/NHS%20Activity%20and%20Capacity/Source%20Data/Cases%20by%20LHB.xlsx'#Cases_by_LHB.$C$10:.$C$21]; 0);MATCH([.AK$8]&amp;[.AK$9]; ['file:///P:/statshare/COVID19/NHS%20Activity%20and%20Capacity/Source%20Data/Cases%20by%20LHB.xlsx'#Cases_by_LHB.$C$7:.AM$7]; 0))" table:style-name="ce42">
            <text:p>1,306<text:s/></text:p>
          </table:table-cell>
          <table:table-cell office:value-type="float" office:value="74" table:formula="of:=INDEX(['file:///P:/statshare/COVID19/NHS%20Activity%20and%20Capacity/Source%20Data/Cases%20by%20LHB.xlsx'#Cases_by_LHB.$C$10:.AN$21]; MATCH([.$A12]; ['file:///P:/statshare/COVID19/NHS%20Activity%20and%20Capacity/Source%20Data/Cases%20by%20LHB.xlsx'#Cases_by_LHB.$C$10:.$C$21]; 0);MATCH([.AL$8]&amp;[.AL$9]; ['file:///P:/statshare/COVID19/NHS%20Activity%20and%20Capacity/Source%20Data/Cases%20by%20LHB.xlsx'#Cases_by_LHB.$C$7:.AN$7]; 0))" table:style-name="ce41">
            <text:p>74<text:s/></text:p>
          </table:table-cell>
          <table:table-cell office:value-type="float" office:value="1380" table:formula="of:=INDEX(['file:///P:/statshare/COVID19/NHS%20Activity%20and%20Capacity/Source%20Data/Cases%20by%20LHB.xlsx'#Cases_by_LHB.$C$10:.AO$21]; MATCH([.$A12]; ['file:///P:/statshare/COVID19/NHS%20Activity%20and%20Capacity/Source%20Data/Cases%20by%20LHB.xlsx'#Cases_by_LHB.$C$10:.$C$21]; 0);MATCH([.AM$8]&amp;[.AM$9]; ['file:///P:/statshare/COVID19/NHS%20Activity%20and%20Capacity/Source%20Data/Cases%20by%20LHB.xlsx'#Cases_by_LHB.$C$7:.AO$7]; 0))" table:style-name="ce42">
            <text:p>1,380<text:s/></text:p>
          </table:table-cell>
          <table:table-cell office:value-type="float" office:value="40" table:formula="of:=INDEX(['file:///P:/statshare/COVID19/NHS%20Activity%20and%20Capacity/Source%20Data/Cases%20by%20LHB.xlsx'#Cases_by_LHB.$C$10:.AP$21]; MATCH([.$A12]; ['file:///P:/statshare/COVID19/NHS%20Activity%20and%20Capacity/Source%20Data/Cases%20by%20LHB.xlsx'#Cases_by_LHB.$C$10:.$C$21]; 0);MATCH([.AN$8]&amp;[.AN$9]; ['file:///P:/statshare/COVID19/NHS%20Activity%20and%20Capacity/Source%20Data/Cases%20by%20LHB.xlsx'#Cases_by_LHB.$C$7:.AP$7]; 0))" table:style-name="ce41">
            <text:p>40<text:s/></text:p>
          </table:table-cell>
          <table:table-cell office:value-type="float" office:value="1420" table:formula="of:=INDEX(['file:///P:/statshare/COVID19/NHS%20Activity%20and%20Capacity/Source%20Data/Cases%20by%20LHB.xlsx'#Cases_by_LHB.$C$10:.AQ$21]; MATCH([.$A12]; ['file:///P:/statshare/COVID19/NHS%20Activity%20and%20Capacity/Source%20Data/Cases%20by%20LHB.xlsx'#Cases_by_LHB.$C$10:.$C$21]; 0);MATCH([.AO$8]&amp;[.AO$9]; ['file:///P:/statshare/COVID19/NHS%20Activity%20and%20Capacity/Source%20Data/Cases%20by%20LHB.xlsx'#Cases_by_LHB.$C$7:.AQ$7]; 0))" table:style-name="ce42">
            <text:p>1,420<text:s/></text:p>
          </table:table-cell>
          <table:table-cell office:value-type="float" office:value="51" table:formula="of:=INDEX(['file:///P:/statshare/COVID19/NHS%20Activity%20and%20Capacity/Source%20Data/Cases%20by%20LHB.xlsx'#Cases_by_LHB.$C$10:.AR$21]; MATCH([.$A12]; ['file:///P:/statshare/COVID19/NHS%20Activity%20and%20Capacity/Source%20Data/Cases%20by%20LHB.xlsx'#Cases_by_LHB.$C$10:.$C$21]; 0);MATCH([.AP$8]&amp;[.AP$9]; ['file:///P:/statshare/COVID19/NHS%20Activity%20and%20Capacity/Source%20Data/Cases%20by%20LHB.xlsx'#Cases_by_LHB.$C$7:.AR$7]; 0))" table:style-name="ce41">
            <text:p>51<text:s/></text:p>
          </table:table-cell>
          <table:table-cell office:value-type="float" office:value="1471" table:formula="of:=INDEX(['file:///P:/statshare/COVID19/NHS%20Activity%20and%20Capacity/Source%20Data/Cases%20by%20LHB.xlsx'#Cases_by_LHB.$C$10:.AS$21]; MATCH([.$A12]; ['file:///P:/statshare/COVID19/NHS%20Activity%20and%20Capacity/Source%20Data/Cases%20by%20LHB.xlsx'#Cases_by_LHB.$C$10:.$C$21]; 0);MATCH([.AQ$8]&amp;[.AQ$9]; ['file:///P:/statshare/COVID19/NHS%20Activity%20and%20Capacity/Source%20Data/Cases%20by%20LHB.xlsx'#Cases_by_LHB.$C$7:.AS$7]; 0))" table:style-name="ce42">
            <text:p>1,471<text:s/></text:p>
          </table:table-cell>
          <table:table-cell office:value-type="float" office:value="73" table:formula="of:=INDEX(['file:///P:/statshare/COVID19/NHS%20Activity%20and%20Capacity/Source%20Data/Cases%20by%20LHB.xlsx'#Cases_by_LHB.$C$10:.AT$21]; MATCH([.$A12]; ['file:///P:/statshare/COVID19/NHS%20Activity%20and%20Capacity/Source%20Data/Cases%20by%20LHB.xlsx'#Cases_by_LHB.$C$10:.$C$21]; 0);MATCH([.AR$8]&amp;[.AR$9]; ['file:///P:/statshare/COVID19/NHS%20Activity%20and%20Capacity/Source%20Data/Cases%20by%20LHB.xlsx'#Cases_by_LHB.$C$7:.AT$7]; 0))" table:style-name="ce41">
            <text:p>73<text:s/></text:p>
          </table:table-cell>
          <table:table-cell office:value-type="float" office:value="1544" table:formula="of:=INDEX(['file:///P:/statshare/COVID19/NHS%20Activity%20and%20Capacity/Source%20Data/Cases%20by%20LHB.xlsx'#Cases_by_LHB.$C$10:.AU$21]; MATCH([.$A12]; ['file:///P:/statshare/COVID19/NHS%20Activity%20and%20Capacity/Source%20Data/Cases%20by%20LHB.xlsx'#Cases_by_LHB.$C$10:.$C$21]; 0);MATCH([.AS$8]&amp;[.AS$9]; ['file:///P:/statshare/COVID19/NHS%20Activity%20and%20Capacity/Source%20Data/Cases%20by%20LHB.xlsx'#Cases_by_LHB.$C$7:.AU$7]; 0))" table:style-name="ce42">
            <text:p>1,544<text:s/></text:p>
          </table:table-cell>
          <table:table-cell office:value-type="float" office:value="61" table:formula="of:=INDEX(['file:///P:/statshare/COVID19/NHS%20Activity%20and%20Capacity/Source%20Data/Cases%20by%20LHB.xlsx'#Cases_by_LHB.$C$10:.AV$21]; MATCH([.$A12]; ['file:///P:/statshare/COVID19/NHS%20Activity%20and%20Capacity/Source%20Data/Cases%20by%20LHB.xlsx'#Cases_by_LHB.$C$10:.$C$21]; 0);MATCH([.AT$8]&amp;[.AT$9]; ['file:///P:/statshare/COVID19/NHS%20Activity%20and%20Capacity/Source%20Data/Cases%20by%20LHB.xlsx'#Cases_by_LHB.$C$7:.AV$7]; 0))" table:style-name="ce41">
            <text:p>61<text:s/></text:p>
          </table:table-cell>
          <table:table-cell office:value-type="float" office:value="1609" table:formula="of:=INDEX(['file:///P:/statshare/COVID19/NHS%20Activity%20and%20Capacity/Source%20Data/Cases%20by%20LHB.xlsx'#Cases_by_LHB.$C$10:.AW$21]; MATCH([.$A12]; ['file:///P:/statshare/COVID19/NHS%20Activity%20and%20Capacity/Source%20Data/Cases%20by%20LHB.xlsx'#Cases_by_LHB.$C$10:.$C$21]; 0);MATCH([.AU$8]&amp;[.AU$9]; ['file:///P:/statshare/COVID19/NHS%20Activity%20and%20Capacity/Source%20Data/Cases%20by%20LHB.xlsx'#Cases_by_LHB.$C$7:.AW$7]; 0))" table:style-name="ce42">
            <text:p>1,609<text:s/></text:p>
          </table:table-cell>
          <table:table-cell office:value-type="float" office:value="62" table:formula="of:=INDEX(['file:///P:/statshare/COVID19/NHS%20Activity%20and%20Capacity/Source%20Data/Cases%20by%20LHB.xlsx'#Cases_by_LHB.$C$10:.AX$21]; MATCH([.$A12]; ['file:///P:/statshare/COVID19/NHS%20Activity%20and%20Capacity/Source%20Data/Cases%20by%20LHB.xlsx'#Cases_by_LHB.$C$10:.$C$21]; 0);MATCH([.AV$8]&amp;[.AV$9]; ['file:///P:/statshare/COVID19/NHS%20Activity%20and%20Capacity/Source%20Data/Cases%20by%20LHB.xlsx'#Cases_by_LHB.$C$7:.AX$7]; 0))" table:style-name="ce41">
            <text:p>62<text:s/></text:p>
          </table:table-cell>
          <table:table-cell office:value-type="float" office:value="1671" table:formula="of:=INDEX(['file:///P:/statshare/COVID19/NHS%20Activity%20and%20Capacity/Source%20Data/Cases%20by%20LHB.xlsx'#Cases_by_LHB.$C$10:.AY$21]; MATCH([.$A12]; ['file:///P:/statshare/COVID19/NHS%20Activity%20and%20Capacity/Source%20Data/Cases%20by%20LHB.xlsx'#Cases_by_LHB.$C$10:.$C$21]; 0);MATCH([.AW$8]&amp;[.AW$9]; ['file:///P:/statshare/COVID19/NHS%20Activity%20and%20Capacity/Source%20Data/Cases%20by%20LHB.xlsx'#Cases_by_LHB.$C$7:.AY$7]; 0))" table:style-name="ce42">
            <text:p>1,671<text:s/></text:p>
          </table:table-cell>
          <table:table-cell office:value-type="float" office:value="56" table:formula="of:=INDEX(['file:///P:/statshare/COVID19/NHS%20Activity%20and%20Capacity/Source%20Data/Cases%20by%20LHB.xlsx'#Cases_by_LHB.$C$10:.AZ$21]; MATCH([.$A12]; ['file:///P:/statshare/COVID19/NHS%20Activity%20and%20Capacity/Source%20Data/Cases%20by%20LHB.xlsx'#Cases_by_LHB.$C$10:.$C$21]; 0);MATCH([.AX$8]&amp;[.AX$9]; ['file:///P:/statshare/COVID19/NHS%20Activity%20and%20Capacity/Source%20Data/Cases%20by%20LHB.xlsx'#Cases_by_LHB.$C$7:.AZ$7]; 0))" table:style-name="ce41">
            <text:p>56<text:s/></text:p>
          </table:table-cell>
          <table:table-cell office:value-type="float" office:value="1727" table:formula="of:=INDEX(['file:///P:/statshare/COVID19/NHS%20Activity%20and%20Capacity/Source%20Data/Cases%20by%20LHB.xlsx'#Cases_by_LHB.$C$10:.BA$21]; MATCH([.$A12]; ['file:///P:/statshare/COVID19/NHS%20Activity%20and%20Capacity/Source%20Data/Cases%20by%20LHB.xlsx'#Cases_by_LHB.$C$10:.$C$21]; 0);MATCH([.AY$8]&amp;[.AY$9]; ['file:///P:/statshare/COVID19/NHS%20Activity%20and%20Capacity/Source%20Data/Cases%20by%20LHB.xlsx'#Cases_by_LHB.$C$7:.BA$7]; 0))" table:style-name="ce42">
            <text:p>1,727<text:s/></text:p>
          </table:table-cell>
          <table:table-cell office:value-type="float" office:value="55" table:formula="of:=INDEX(['file:///P:/statshare/COVID19/NHS%20Activity%20and%20Capacity/Source%20Data/Cases%20by%20LHB.xlsx'#Cases_by_LHB.$C$10:.BB$21]; MATCH([.$A12]; ['file:///P:/statshare/COVID19/NHS%20Activity%20and%20Capacity/Source%20Data/Cases%20by%20LHB.xlsx'#Cases_by_LHB.$C$10:.$C$21]; 0);MATCH([.AZ$8]&amp;[.AZ$9]; ['file:///P:/statshare/COVID19/NHS%20Activity%20and%20Capacity/Source%20Data/Cases%20by%20LHB.xlsx'#Cases_by_LHB.$C$7:.BB$7]; 0))" table:style-name="ce41">
            <text:p>55<text:s/></text:p>
          </table:table-cell>
          <table:table-cell office:value-type="float" office:value="1782" table:formula="of:=INDEX(['file:///P:/statshare/COVID19/NHS%20Activity%20and%20Capacity/Source%20Data/Cases%20by%20LHB.xlsx'#Cases_by_LHB.$C$10:.BC$21]; MATCH([.$A12]; ['file:///P:/statshare/COVID19/NHS%20Activity%20and%20Capacity/Source%20Data/Cases%20by%20LHB.xlsx'#Cases_by_LHB.$C$10:.$C$21]; 0);MATCH([.BA$8]&amp;[.BA$9]; ['file:///P:/statshare/COVID19/NHS%20Activity%20and%20Capacity/Source%20Data/Cases%20by%20LHB.xlsx'#Cases_by_LHB.$C$7:.BC$7]; 0))" table:style-name="ce42">
            <text:p>1,782<text:s/></text:p>
          </table:table-cell>
          <table:table-cell office:value-type="float" office:value="45" table:formula="of:=INDEX(['file:///P:/statshare/COVID19/NHS%20Activity%20and%20Capacity/Source%20Data/Cases%20by%20LHB.xlsx'#Cases_by_LHB.$C$10:.BD$21]; MATCH([.$A12]; ['file:///P:/statshare/COVID19/NHS%20Activity%20and%20Capacity/Source%20Data/Cases%20by%20LHB.xlsx'#Cases_by_LHB.$C$10:.$C$21]; 0);MATCH([.BB$8]&amp;[.BB$9]; ['file:///P:/statshare/COVID19/NHS%20Activity%20and%20Capacity/Source%20Data/Cases%20by%20LHB.xlsx'#Cases_by_LHB.$C$7:.BD$7]; 0))" table:style-name="ce41">
            <text:p>45<text:s/></text:p>
          </table:table-cell>
          <table:table-cell office:value-type="float" office:value="1828" table:formula="of:=INDEX(['file:///P:/statshare/COVID19/NHS%20Activity%20and%20Capacity/Source%20Data/Cases%20by%20LHB.xlsx'#Cases_by_LHB.$C$10:.BE$21]; MATCH([.$A12]; ['file:///P:/statshare/COVID19/NHS%20Activity%20and%20Capacity/Source%20Data/Cases%20by%20LHB.xlsx'#Cases_by_LHB.$C$10:.$C$21]; 0);MATCH([.BC$8]&amp;[.BC$9]; ['file:///P:/statshare/COVID19/NHS%20Activity%20and%20Capacity/Source%20Data/Cases%20by%20LHB.xlsx'#Cases_by_LHB.$C$7:.BE$7]; 0))" table:style-name="ce42">
            <text:p>1,828<text:s/></text:p>
          </table:table-cell>
          <table:table-cell office:value-type="float" office:value="58" table:formula="of:=INDEX(['file:///P:/statshare/COVID19/NHS%20Activity%20and%20Capacity/Source%20Data/Cases%20by%20LHB.xlsx'#Cases_by_LHB.$C$10:.BF$21]; MATCH([.$A12]; ['file:///P:/statshare/COVID19/NHS%20Activity%20and%20Capacity/Source%20Data/Cases%20by%20LHB.xlsx'#Cases_by_LHB.$C$10:.$C$21]; 0);MATCH([.BD$8]&amp;[.BD$9]; ['file:///P:/statshare/COVID19/NHS%20Activity%20and%20Capacity/Source%20Data/Cases%20by%20LHB.xlsx'#Cases_by_LHB.$C$7:.BF$7]; 0))" table:style-name="ce41">
            <text:p>58<text:s/></text:p>
          </table:table-cell>
          <table:table-cell office:value-type="float" office:value="1886" table:formula="of:=INDEX(['file:///P:/statshare/COVID19/NHS%20Activity%20and%20Capacity/Source%20Data/Cases%20by%20LHB.xlsx'#Cases_by_LHB.$C$10:.BG$21]; MATCH([.$A12]; ['file:///P:/statshare/COVID19/NHS%20Activity%20and%20Capacity/Source%20Data/Cases%20by%20LHB.xlsx'#Cases_by_LHB.$C$10:.$C$21]; 0);MATCH([.BE$8]&amp;[.BE$9]; ['file:///P:/statshare/COVID19/NHS%20Activity%20and%20Capacity/Source%20Data/Cases%20by%20LHB.xlsx'#Cases_by_LHB.$C$7:.BG$7]; 0))" table:style-name="ce42">
            <text:p>1,886<text:s/></text:p>
          </table:table-cell>
          <table:table-cell office:value-type="float" office:value="47" table:formula="of:=INDEX(['file:///P:/statshare/COVID19/NHS%20Activity%20and%20Capacity/Source%20Data/Cases%20by%20LHB.xlsx'#Cases_by_LHB.$C$10:.BH$21]; MATCH([.$A12]; ['file:///P:/statshare/COVID19/NHS%20Activity%20and%20Capacity/Source%20Data/Cases%20by%20LHB.xlsx'#Cases_by_LHB.$C$10:.$C$21]; 0);MATCH([.BF$8]&amp;[.BF$9]; ['file:///P:/statshare/COVID19/NHS%20Activity%20and%20Capacity/Source%20Data/Cases%20by%20LHB.xlsx'#Cases_by_LHB.$C$7:.BH$7]; 0))" table:style-name="ce41">
            <text:p>47<text:s/></text:p>
          </table:table-cell>
          <table:table-cell office:value-type="float" office:value="1934" table:formula="of:=INDEX(['file:///P:/statshare/COVID19/NHS%20Activity%20and%20Capacity/Source%20Data/Cases%20by%20LHB.xlsx'#Cases_by_LHB.$C$10:.BI$21]; MATCH([.$A12]; ['file:///P:/statshare/COVID19/NHS%20Activity%20and%20Capacity/Source%20Data/Cases%20by%20LHB.xlsx'#Cases_by_LHB.$C$10:.$C$21]; 0);MATCH([.BG$8]&amp;[.BG$9]; ['file:///P:/statshare/COVID19/NHS%20Activity%20and%20Capacity/Source%20Data/Cases%20by%20LHB.xlsx'#Cases_by_LHB.$C$7:.BI$7]; 0))" table:style-name="ce42">
            <text:p>1,934<text:s/></text:p>
          </table:table-cell>
          <table:table-cell office:value-type="float" office:value="37" table:formula="of:=INDEX(['file:///P:/statshare/COVID19/NHS%20Activity%20and%20Capacity/Source%20Data/Cases%20by%20LHB.xlsx'#Cases_by_LHB.$C$10:.BJ$21]; MATCH([.$A12]; ['file:///P:/statshare/COVID19/NHS%20Activity%20and%20Capacity/Source%20Data/Cases%20by%20LHB.xlsx'#Cases_by_LHB.$C$10:.$C$21]; 0);MATCH([.BH$8]&amp;[.BH$9]; ['file:///P:/statshare/COVID19/NHS%20Activity%20and%20Capacity/Source%20Data/Cases%20by%20LHB.xlsx'#Cases_by_LHB.$C$7:.BJ$7]; 0))" table:style-name="ce41">
            <text:p>37<text:s/></text:p>
          </table:table-cell>
          <table:table-cell office:value-type="float" office:value="1971" table:formula="of:=INDEX(['file:///P:/statshare/COVID19/NHS%20Activity%20and%20Capacity/Source%20Data/Cases%20by%20LHB.xlsx'#Cases_by_LHB.$C$10:.BK$21]; MATCH([.$A12]; ['file:///P:/statshare/COVID19/NHS%20Activity%20and%20Capacity/Source%20Data/Cases%20by%20LHB.xlsx'#Cases_by_LHB.$C$10:.$C$21]; 0);MATCH([.BI$8]&amp;[.BI$9]; ['file:///P:/statshare/COVID19/NHS%20Activity%20and%20Capacity/Source%20Data/Cases%20by%20LHB.xlsx'#Cases_by_LHB.$C$7:.BK$7]; 0))" table:style-name="ce42">
            <text:p>1,971<text:s/></text:p>
          </table:table-cell>
          <table:table-cell office:value-type="float" office:value="54" table:formula="of:=INDEX(['file:///P:/statshare/COVID19/NHS%20Activity%20and%20Capacity/Source%20Data/Cases%20by%20LHB.xlsx'#Cases_by_LHB.$C$10:.BL$21]; MATCH([.$A12]; ['file:///P:/statshare/COVID19/NHS%20Activity%20and%20Capacity/Source%20Data/Cases%20by%20LHB.xlsx'#Cases_by_LHB.$C$10:.$C$21]; 0);MATCH([.BJ$8]&amp;[.BJ$9]; ['file:///P:/statshare/COVID19/NHS%20Activity%20and%20Capacity/Source%20Data/Cases%20by%20LHB.xlsx'#Cases_by_LHB.$C$7:.BL$7]; 0))" table:style-name="ce41">
            <text:p>54<text:s/></text:p>
          </table:table-cell>
          <table:table-cell office:value-type="float" office:value="2025" table:formula="of:=INDEX(['file:///P:/statshare/COVID19/NHS%20Activity%20and%20Capacity/Source%20Data/Cases%20by%20LHB.xlsx'#Cases_by_LHB.$C$10:.BM$21]; MATCH([.$A12]; ['file:///P:/statshare/COVID19/NHS%20Activity%20and%20Capacity/Source%20Data/Cases%20by%20LHB.xlsx'#Cases_by_LHB.$C$10:.$C$21]; 0);MATCH([.BK$8]&amp;[.BK$9]; ['file:///P:/statshare/COVID19/NHS%20Activity%20and%20Capacity/Source%20Data/Cases%20by%20LHB.xlsx'#Cases_by_LHB.$C$7:.BM$7]; 0))" table:style-name="ce42">
            <text:p>2,025<text:s/></text:p>
          </table:table-cell>
          <table:table-cell office:value-type="float" office:value="39" table:formula="of:=INDEX(['file:///P:/statshare/COVID19/NHS%20Activity%20and%20Capacity/Source%20Data/Cases%20by%20LHB.xlsx'#Cases_by_LHB.$C$10:.BN$21]; MATCH([.$A12]; ['file:///P:/statshare/COVID19/NHS%20Activity%20and%20Capacity/Source%20Data/Cases%20by%20LHB.xlsx'#Cases_by_LHB.$C$10:.$C$21]; 0);MATCH([.BL$8]&amp;[.BL$9]; ['file:///P:/statshare/COVID19/NHS%20Activity%20and%20Capacity/Source%20Data/Cases%20by%20LHB.xlsx'#Cases_by_LHB.$C$7:.BN$7]; 0))" table:style-name="ce41">
            <text:p>39<text:s/></text:p>
          </table:table-cell>
          <table:table-cell office:value-type="float" office:value="2064" table:formula="of:=INDEX(['file:///P:/statshare/COVID19/NHS%20Activity%20and%20Capacity/Source%20Data/Cases%20by%20LHB.xlsx'#Cases_by_LHB.$C$10:.BO$21]; MATCH([.$A12]; ['file:///P:/statshare/COVID19/NHS%20Activity%20and%20Capacity/Source%20Data/Cases%20by%20LHB.xlsx'#Cases_by_LHB.$C$10:.$C$21]; 0);MATCH([.BM$8]&amp;[.BM$9]; ['file:///P:/statshare/COVID19/NHS%20Activity%20and%20Capacity/Source%20Data/Cases%20by%20LHB.xlsx'#Cases_by_LHB.$C$7:.BO$7]; 0))" table:style-name="ce42">
            <text:p>2,064<text:s/></text:p>
          </table:table-cell>
          <table:table-cell office:value-type="float" office:value="40" table:formula="of:=INDEX(['file:///P:/statshare/COVID19/NHS%20Activity%20and%20Capacity/Source%20Data/Cases%20by%20LHB.xlsx'#Cases_by_LHB.$C$10:.BP$21]; MATCH([.$A12]; ['file:///P:/statshare/COVID19/NHS%20Activity%20and%20Capacity/Source%20Data/Cases%20by%20LHB.xlsx'#Cases_by_LHB.$C$10:.$C$21]; 0);MATCH([.BN$8]&amp;[.BN$9]; ['file:///P:/statshare/COVID19/NHS%20Activity%20and%20Capacity/Source%20Data/Cases%20by%20LHB.xlsx'#Cases_by_LHB.$C$7:.BP$7]; 0))" table:style-name="ce41">
            <text:p>40<text:s/></text:p>
          </table:table-cell>
          <table:table-cell office:value-type="float" office:value="2103" table:formula="of:=INDEX(['file:///P:/statshare/COVID19/NHS%20Activity%20and%20Capacity/Source%20Data/Cases%20by%20LHB.xlsx'#Cases_by_LHB.$C$10:.BQ$21]; MATCH([.$A12]; ['file:///P:/statshare/COVID19/NHS%20Activity%20and%20Capacity/Source%20Data/Cases%20by%20LHB.xlsx'#Cases_by_LHB.$C$10:.$C$21]; 0);MATCH([.BO$8]&amp;[.BO$9]; ['file:///P:/statshare/COVID19/NHS%20Activity%20and%20Capacity/Source%20Data/Cases%20by%20LHB.xlsx'#Cases_by_LHB.$C$7:.BQ$7]; 0))" table:style-name="ce42">
            <text:p>2,103<text:s/></text:p>
          </table:table-cell>
          <table:table-cell office:value-type="float" office:value="36" table:formula="of:=INDEX(['file:///P:/statshare/COVID19/NHS%20Activity%20and%20Capacity/Source%20Data/Cases%20by%20LHB.xlsx'#Cases_by_LHB.$C$10:.BR$21]; MATCH([.$A12]; ['file:///P:/statshare/COVID19/NHS%20Activity%20and%20Capacity/Source%20Data/Cases%20by%20LHB.xlsx'#Cases_by_LHB.$C$10:.$C$21]; 0);MATCH([.BP$8]&amp;[.BP$9]; ['file:///P:/statshare/COVID19/NHS%20Activity%20and%20Capacity/Source%20Data/Cases%20by%20LHB.xlsx'#Cases_by_LHB.$C$7:.BR$7]; 0))" table:style-name="ce41">
            <text:p>36<text:s/></text:p>
          </table:table-cell>
          <table:table-cell office:value-type="float" office:value="2139" table:formula="of:=INDEX(['file:///P:/statshare/COVID19/NHS%20Activity%20and%20Capacity/Source%20Data/Cases%20by%20LHB.xlsx'#Cases_by_LHB.$C$10:.BS$21]; MATCH([.$A12]; ['file:///P:/statshare/COVID19/NHS%20Activity%20and%20Capacity/Source%20Data/Cases%20by%20LHB.xlsx'#Cases_by_LHB.$C$10:.$C$21]; 0);MATCH([.BQ$8]&amp;[.BQ$9]; ['file:///P:/statshare/COVID19/NHS%20Activity%20and%20Capacity/Source%20Data/Cases%20by%20LHB.xlsx'#Cases_by_LHB.$C$7:.BS$7]; 0))" table:style-name="ce42">
            <text:p>2,139<text:s/></text:p>
          </table:table-cell>
          <table:table-cell office:value-type="float" office:value="21" table:formula="of:=INDEX(['file:///P:/statshare/COVID19/NHS%20Activity%20and%20Capacity/Source%20Data/Cases%20by%20LHB.xlsx'#Cases_by_LHB.$C$10:.BT$21]; MATCH([.$A12]; ['file:///P:/statshare/COVID19/NHS%20Activity%20and%20Capacity/Source%20Data/Cases%20by%20LHB.xlsx'#Cases_by_LHB.$C$10:.$C$21]; 0);MATCH([.BR$8]&amp;[.BR$9]; ['file:///P:/statshare/COVID19/NHS%20Activity%20and%20Capacity/Source%20Data/Cases%20by%20LHB.xlsx'#Cases_by_LHB.$C$7:.BT$7]; 0))" table:style-name="ce41">
            <text:p>21<text:s/></text:p>
          </table:table-cell>
          <table:table-cell office:value-type="float" office:value="2160" table:formula="of:=INDEX(['file:///P:/statshare/COVID19/NHS%20Activity%20and%20Capacity/Source%20Data/Cases%20by%20LHB.xlsx'#Cases_by_LHB.$C$10:.BU$21]; MATCH([.$A12]; ['file:///P:/statshare/COVID19/NHS%20Activity%20and%20Capacity/Source%20Data/Cases%20by%20LHB.xlsx'#Cases_by_LHB.$C$10:.$C$21]; 0);MATCH([.BS$8]&amp;[.BS$9]; ['file:///P:/statshare/COVID19/NHS%20Activity%20and%20Capacity/Source%20Data/Cases%20by%20LHB.xlsx'#Cases_by_LHB.$C$7:.BU$7]; 0))" table:style-name="ce42">
            <text:p>2,160<text:s/></text:p>
          </table:table-cell>
          <table:table-cell office:value-type="float" office:value="26" table:formula="of:=INDEX(['file:///P:/statshare/COVID19/NHS%20Activity%20and%20Capacity/Source%20Data/Cases%20by%20LHB.xlsx'#Cases_by_LHB.$C$10:.BV$21]; MATCH([.$A12]; ['file:///P:/statshare/COVID19/NHS%20Activity%20and%20Capacity/Source%20Data/Cases%20by%20LHB.xlsx'#Cases_by_LHB.$C$10:.$C$21]; 0);MATCH([.BT$8]&amp;[.BT$9]; ['file:///P:/statshare/COVID19/NHS%20Activity%20and%20Capacity/Source%20Data/Cases%20by%20LHB.xlsx'#Cases_by_LHB.$C$7:.BV$7]; 0))" table:style-name="ce41">
            <text:p>26<text:s/></text:p>
          </table:table-cell>
          <table:table-cell office:value-type="float" office:value="2186" table:formula="of:=INDEX(['file:///P:/statshare/COVID19/NHS%20Activity%20and%20Capacity/Source%20Data/Cases%20by%20LHB.xlsx'#Cases_by_LHB.$C$10:.BW$21]; MATCH([.$A12]; ['file:///P:/statshare/COVID19/NHS%20Activity%20and%20Capacity/Source%20Data/Cases%20by%20LHB.xlsx'#Cases_by_LHB.$C$10:.$C$21]; 0);MATCH([.BU$8]&amp;[.BU$9]; ['file:///P:/statshare/COVID19/NHS%20Activity%20and%20Capacity/Source%20Data/Cases%20by%20LHB.xlsx'#Cases_by_LHB.$C$7:.BW$7]; 0))" table:style-name="ce42">
            <text:p>2,186<text:s/></text:p>
          </table:table-cell>
          <table:table-cell office:value-type="float" office:value="32" table:formula="of:=INDEX(['file:///P:/statshare/COVID19/NHS%20Activity%20and%20Capacity/Source%20Data/Cases%20by%20LHB.xlsx'#Cases_by_LHB.$C$10:.BX$21]; MATCH([.$A12]; ['file:///P:/statshare/COVID19/NHS%20Activity%20and%20Capacity/Source%20Data/Cases%20by%20LHB.xlsx'#Cases_by_LHB.$C$10:.$C$21]; 0);MATCH([.BV$8]&amp;[.BV$9]; ['file:///P:/statshare/COVID19/NHS%20Activity%20and%20Capacity/Source%20Data/Cases%20by%20LHB.xlsx'#Cases_by_LHB.$C$7:.BX$7]; 0))" table:style-name="ce41">
            <text:p>32<text:s/></text:p>
          </table:table-cell>
          <table:table-cell office:value-type="float" office:value="2218" table:formula="of:=INDEX(['file:///P:/statshare/COVID19/NHS%20Activity%20and%20Capacity/Source%20Data/Cases%20by%20LHB.xlsx'#Cases_by_LHB.$C$10:.BY$21]; MATCH([.$A12]; ['file:///P:/statshare/COVID19/NHS%20Activity%20and%20Capacity/Source%20Data/Cases%20by%20LHB.xlsx'#Cases_by_LHB.$C$10:.$C$21]; 0);MATCH([.BW$8]&amp;[.BW$9]; ['file:///P:/statshare/COVID19/NHS%20Activity%20and%20Capacity/Source%20Data/Cases%20by%20LHB.xlsx'#Cases_by_LHB.$C$7:.BY$7]; 0))" table:style-name="ce42">
            <text:p>2,218<text:s/></text:p>
          </table:table-cell>
          <table:table-cell office:value-type="float" office:value="28" table:formula="of:=INDEX(['file:///P:/statshare/COVID19/NHS%20Activity%20and%20Capacity/Source%20Data/Cases%20by%20LHB.xlsx'#Cases_by_LHB.$C$10:.BZ$21]; MATCH([.$A12]; ['file:///P:/statshare/COVID19/NHS%20Activity%20and%20Capacity/Source%20Data/Cases%20by%20LHB.xlsx'#Cases_by_LHB.$C$10:.$C$21]; 0);MATCH([.BX$8]&amp;[.BX$9]; ['file:///P:/statshare/COVID19/NHS%20Activity%20and%20Capacity/Source%20Data/Cases%20by%20LHB.xlsx'#Cases_by_LHB.$C$7:.BZ$7]; 0))" table:style-name="ce41">
            <text:p>28<text:s/></text:p>
          </table:table-cell>
          <table:table-cell office:value-type="float" office:value="2246" table:formula="of:=INDEX(['file:///P:/statshare/COVID19/NHS%20Activity%20and%20Capacity/Source%20Data/Cases%20by%20LHB.xlsx'#Cases_by_LHB.$C$10:.CA$21]; MATCH([.$A12]; ['file:///P:/statshare/COVID19/NHS%20Activity%20and%20Capacity/Source%20Data/Cases%20by%20LHB.xlsx'#Cases_by_LHB.$C$10:.$C$21]; 0);MATCH([.BY$8]&amp;[.BY$9]; ['file:///P:/statshare/COVID19/NHS%20Activity%20and%20Capacity/Source%20Data/Cases%20by%20LHB.xlsx'#Cases_by_LHB.$C$7:.CA$7]; 0))" table:style-name="ce42">
            <text:p>2,246<text:s/></text:p>
          </table:table-cell>
          <table:table-cell office:value-type="float" office:value="34" table:formula="of:=INDEX(['file:///P:/statshare/COVID19/NHS%20Activity%20and%20Capacity/Source%20Data/Cases%20by%20LHB.xlsx'#Cases_by_LHB.$C$10:.CB$21]; MATCH([.$A12]; ['file:///P:/statshare/COVID19/NHS%20Activity%20and%20Capacity/Source%20Data/Cases%20by%20LHB.xlsx'#Cases_by_LHB.$C$10:.$C$21]; 0);MATCH([.BZ$8]&amp;[.BZ$9]; ['file:///P:/statshare/COVID19/NHS%20Activity%20and%20Capacity/Source%20Data/Cases%20by%20LHB.xlsx'#Cases_by_LHB.$C$7:.CB$7]; 0))" table:style-name="ce41">
            <text:p>34<text:s/></text:p>
          </table:table-cell>
          <table:table-cell office:value-type="float" office:value="2280" table:formula="of:=INDEX(['file:///P:/statshare/COVID19/NHS%20Activity%20and%20Capacity/Source%20Data/Cases%20by%20LHB.xlsx'#Cases_by_LHB.$C$10:.CC$21]; MATCH([.$A12]; ['file:///P:/statshare/COVID19/NHS%20Activity%20and%20Capacity/Source%20Data/Cases%20by%20LHB.xlsx'#Cases_by_LHB.$C$10:.$C$21]; 0);MATCH([.CA$8]&amp;[.CA$9]; ['file:///P:/statshare/COVID19/NHS%20Activity%20and%20Capacity/Source%20Data/Cases%20by%20LHB.xlsx'#Cases_by_LHB.$C$7:.CC$7]; 0))" table:style-name="ce42">
            <text:p>2,280<text:s/></text:p>
          </table:table-cell>
          <table:table-cell office:value-type="float" office:value="31" table:formula="of:=INDEX(['file:///P:/statshare/COVID19/NHS%20Activity%20and%20Capacity/Source%20Data/Cases%20by%20LHB.xlsx'#Cases_by_LHB.$C$10:.CD$21]; MATCH([.$A12]; ['file:///P:/statshare/COVID19/NHS%20Activity%20and%20Capacity/Source%20Data/Cases%20by%20LHB.xlsx'#Cases_by_LHB.$C$10:.$C$21]; 0);MATCH([.CB$8]&amp;[.CB$9]; ['file:///P:/statshare/COVID19/NHS%20Activity%20and%20Capacity/Source%20Data/Cases%20by%20LHB.xlsx'#Cases_by_LHB.$C$7:.CD$7]; 0))" table:style-name="ce41">
            <text:p>31<text:s/></text:p>
          </table:table-cell>
          <table:table-cell office:value-type="float" office:value="2311" table:formula="of:=INDEX(['file:///P:/statshare/COVID19/NHS%20Activity%20and%20Capacity/Source%20Data/Cases%20by%20LHB.xlsx'#Cases_by_LHB.$C$10:.CE$21]; MATCH([.$A12]; ['file:///P:/statshare/COVID19/NHS%20Activity%20and%20Capacity/Source%20Data/Cases%20by%20LHB.xlsx'#Cases_by_LHB.$C$10:.$C$21]; 0);MATCH([.CC$8]&amp;[.CC$9]; ['file:///P:/statshare/COVID19/NHS%20Activity%20and%20Capacity/Source%20Data/Cases%20by%20LHB.xlsx'#Cases_by_LHB.$C$7:.CE$7]; 0))" table:style-name="ce42">
            <text:p>2,311<text:s/></text:p>
          </table:table-cell>
          <table:table-cell office:value-type="float" office:value="20" table:formula="of:=INDEX(['file:///P:/statshare/COVID19/NHS%20Activity%20and%20Capacity/Source%20Data/Cases%20by%20LHB.xlsx'#Cases_by_LHB.$C$10:.CF$21]; MATCH([.$A12]; ['file:///P:/statshare/COVID19/NHS%20Activity%20and%20Capacity/Source%20Data/Cases%20by%20LHB.xlsx'#Cases_by_LHB.$C$10:.$C$21]; 0);MATCH([.CD$8]&amp;[.CD$9]; ['file:///P:/statshare/COVID19/NHS%20Activity%20and%20Capacity/Source%20Data/Cases%20by%20LHB.xlsx'#Cases_by_LHB.$C$7:.CF$7]; 0))" table:style-name="ce41">
            <text:p>20<text:s/></text:p>
          </table:table-cell>
          <table:table-cell office:value-type="float" office:value="2331" table:formula="of:=INDEX(['file:///P:/statshare/COVID19/NHS%20Activity%20and%20Capacity/Source%20Data/Cases%20by%20LHB.xlsx'#Cases_by_LHB.$C$10:.CG$21]; MATCH([.$A12]; ['file:///P:/statshare/COVID19/NHS%20Activity%20and%20Capacity/Source%20Data/Cases%20by%20LHB.xlsx'#Cases_by_LHB.$C$10:.$C$21]; 0);MATCH([.CE$8]&amp;[.CE$9]; ['file:///P:/statshare/COVID19/NHS%20Activity%20and%20Capacity/Source%20Data/Cases%20by%20LHB.xlsx'#Cases_by_LHB.$C$7:.CG$7]; 0))" table:style-name="ce42">
            <text:p>2,331<text:s/></text:p>
          </table:table-cell>
          <table:table-cell office:value-type="float" office:value="13" table:formula="of:=INDEX(['file:///P:/statshare/COVID19/NHS%20Activity%20and%20Capacity/Source%20Data/Cases%20by%20LHB.xlsx'#Cases_by_LHB.$C$10:.CH$21]; MATCH([.$A12]; ['file:///P:/statshare/COVID19/NHS%20Activity%20and%20Capacity/Source%20Data/Cases%20by%20LHB.xlsx'#Cases_by_LHB.$C$10:.$C$21]; 0);MATCH([.CF$8]&amp;[.CF$9]; ['file:///P:/statshare/COVID19/NHS%20Activity%20and%20Capacity/Source%20Data/Cases%20by%20LHB.xlsx'#Cases_by_LHB.$C$7:.CH$7]; 0))" table:style-name="ce41">
            <text:p>13<text:s/></text:p>
          </table:table-cell>
          <table:table-cell office:value-type="float" office:value="2344" table:formula="of:=INDEX(['file:///P:/statshare/COVID19/NHS%20Activity%20and%20Capacity/Source%20Data/Cases%20by%20LHB.xlsx'#Cases_by_LHB.$C$10:.CI$21]; MATCH([.$A12]; ['file:///P:/statshare/COVID19/NHS%20Activity%20and%20Capacity/Source%20Data/Cases%20by%20LHB.xlsx'#Cases_by_LHB.$C$10:.$C$21]; 0);MATCH([.CG$8]&amp;[.CG$9]; ['file:///P:/statshare/COVID19/NHS%20Activity%20and%20Capacity/Source%20Data/Cases%20by%20LHB.xlsx'#Cases_by_LHB.$C$7:.CI$7]; 0))" table:style-name="ce42">
            <text:p>2,344<text:s/></text:p>
          </table:table-cell>
          <table:table-cell office:value-type="float" office:value="11" table:formula="of:=INDEX(['file:///P:/statshare/COVID19/NHS%20Activity%20and%20Capacity/Source%20Data/Cases%20by%20LHB.xlsx'#Cases_by_LHB.$C$10:.CJ$21]; MATCH([.$A12]; ['file:///P:/statshare/COVID19/NHS%20Activity%20and%20Capacity/Source%20Data/Cases%20by%20LHB.xlsx'#Cases_by_LHB.$C$10:.$C$21]; 0);MATCH([.CH$8]&amp;[.CH$9]; ['file:///P:/statshare/COVID19/NHS%20Activity%20and%20Capacity/Source%20Data/Cases%20by%20LHB.xlsx'#Cases_by_LHB.$C$7:.CJ$7]; 0))" table:style-name="ce41">
            <text:p>11<text:s/></text:p>
          </table:table-cell>
          <table:table-cell office:value-type="float" office:value="2355" table:formula="of:=INDEX(['file:///P:/statshare/COVID19/NHS%20Activity%20and%20Capacity/Source%20Data/Cases%20by%20LHB.xlsx'#Cases_by_LHB.$C$10:.CK$21]; MATCH([.$A12]; ['file:///P:/statshare/COVID19/NHS%20Activity%20and%20Capacity/Source%20Data/Cases%20by%20LHB.xlsx'#Cases_by_LHB.$C$10:.$C$21]; 0);MATCH([.CI$8]&amp;[.CI$9]; ['file:///P:/statshare/COVID19/NHS%20Activity%20and%20Capacity/Source%20Data/Cases%20by%20LHB.xlsx'#Cases_by_LHB.$C$7:.CK$7]; 0))" table:style-name="ce42">
            <text:p>2,355<text:s/></text:p>
          </table:table-cell>
          <table:table-cell office:value-type="float" office:value="11" table:formula="of:=INDEX(['file:///P:/statshare/COVID19/NHS%20Activity%20and%20Capacity/Source%20Data/Cases%20by%20LHB.xlsx'#Cases_by_LHB.$C$10:.CL$21]; MATCH([.$A12]; ['file:///P:/statshare/COVID19/NHS%20Activity%20and%20Capacity/Source%20Data/Cases%20by%20LHB.xlsx'#Cases_by_LHB.$C$10:.$C$21]; 0);MATCH([.CJ$8]&amp;[.CJ$9]; ['file:///P:/statshare/COVID19/NHS%20Activity%20and%20Capacity/Source%20Data/Cases%20by%20LHB.xlsx'#Cases_by_LHB.$C$7:.CL$7]; 0))" table:style-name="ce41">
            <text:p>11<text:s/></text:p>
          </table:table-cell>
          <table:table-cell office:value-type="float" office:value="2366" table:formula="of:=INDEX(['file:///P:/statshare/COVID19/NHS%20Activity%20and%20Capacity/Source%20Data/Cases%20by%20LHB.xlsx'#Cases_by_LHB.$C$10:.CM$21]; MATCH([.$A12]; ['file:///P:/statshare/COVID19/NHS%20Activity%20and%20Capacity/Source%20Data/Cases%20by%20LHB.xlsx'#Cases_by_LHB.$C$10:.$C$21]; 0);MATCH([.CK$8]&amp;[.CK$9]; ['file:///P:/statshare/COVID19/NHS%20Activity%20and%20Capacity/Source%20Data/Cases%20by%20LHB.xlsx'#Cases_by_LHB.$C$7:.CM$7]; 0))" table:style-name="ce42">
            <text:p>2,366<text:s/></text:p>
          </table:table-cell>
          <table:table-cell office:value-type="float" office:value="10" table:formula="of:=INDEX(['file:///P:/statshare/COVID19/NHS%20Activity%20and%20Capacity/Source%20Data/Cases%20by%20LHB.xlsx'#Cases_by_LHB.$C$10:.CN$21]; MATCH([.$A12]; ['file:///P:/statshare/COVID19/NHS%20Activity%20and%20Capacity/Source%20Data/Cases%20by%20LHB.xlsx'#Cases_by_LHB.$C$10:.$C$21]; 0);MATCH([.CL$8]&amp;[.CL$9]; ['file:///P:/statshare/COVID19/NHS%20Activity%20and%20Capacity/Source%20Data/Cases%20by%20LHB.xlsx'#Cases_by_LHB.$C$7:.CN$7]; 0))" table:style-name="ce41">
            <text:p>10<text:s/></text:p>
          </table:table-cell>
          <table:table-cell office:value-type="float" office:value="2376" table:formula="of:=INDEX(['file:///P:/statshare/COVID19/NHS%20Activity%20and%20Capacity/Source%20Data/Cases%20by%20LHB.xlsx'#Cases_by_LHB.$C$10:.CO$21]; MATCH([.$A12]; ['file:///P:/statshare/COVID19/NHS%20Activity%20and%20Capacity/Source%20Data/Cases%20by%20LHB.xlsx'#Cases_by_LHB.$C$10:.$C$21]; 0);MATCH([.CM$8]&amp;[.CM$9]; ['file:///P:/statshare/COVID19/NHS%20Activity%20and%20Capacity/Source%20Data/Cases%20by%20LHB.xlsx'#Cases_by_LHB.$C$7:.CO$7]; 0))" table:style-name="ce42">
            <text:p>2,376<text:s/></text:p>
          </table:table-cell>
          <table:table-cell office:value-type="float" office:value="26" table:formula="of:=INDEX(['file:///P:/statshare/COVID19/NHS%20Activity%20and%20Capacity/Source%20Data/Cases%20by%20LHB.xlsx'#Cases_by_LHB.$C$10:.CP$21]; MATCH([.$A12]; ['file:///P:/statshare/COVID19/NHS%20Activity%20and%20Capacity/Source%20Data/Cases%20by%20LHB.xlsx'#Cases_by_LHB.$C$10:.$C$21]; 0);MATCH([.CN$8]&amp;[.CN$9]; ['file:///P:/statshare/COVID19/NHS%20Activity%20and%20Capacity/Source%20Data/Cases%20by%20LHB.xlsx'#Cases_by_LHB.$C$7:.CP$7]; 0))" table:style-name="ce41">
            <text:p>26<text:s/></text:p>
          </table:table-cell>
          <table:table-cell office:value-type="float" office:value="2402" table:formula="of:=INDEX(['file:///P:/statshare/COVID19/NHS%20Activity%20and%20Capacity/Source%20Data/Cases%20by%20LHB.xlsx'#Cases_by_LHB.$C$10:.CQ$21]; MATCH([.$A12]; ['file:///P:/statshare/COVID19/NHS%20Activity%20and%20Capacity/Source%20Data/Cases%20by%20LHB.xlsx'#Cases_by_LHB.$C$10:.$C$21]; 0);MATCH([.CO$8]&amp;[.CO$9]; ['file:///P:/statshare/COVID19/NHS%20Activity%20and%20Capacity/Source%20Data/Cases%20by%20LHB.xlsx'#Cases_by_LHB.$C$7:.CQ$7]; 0))" table:style-name="ce42">
            <text:p>2,402<text:s/></text:p>
          </table:table-cell>
          <table:table-cell office:value-type="float" office:value="15" table:formula="of:=INDEX(['file:///P:/statshare/COVID19/NHS%20Activity%20and%20Capacity/Source%20Data/Cases%20by%20LHB.xlsx'#Cases_by_LHB.$C$10:.CR$21]; MATCH([.$A12]; ['file:///P:/statshare/COVID19/NHS%20Activity%20and%20Capacity/Source%20Data/Cases%20by%20LHB.xlsx'#Cases_by_LHB.$C$10:.$C$21]; 0);MATCH([.CP$8]&amp;[.CP$9]; ['file:///P:/statshare/COVID19/NHS%20Activity%20and%20Capacity/Source%20Data/Cases%20by%20LHB.xlsx'#Cases_by_LHB.$C$7:.CR$7]; 0))" table:style-name="ce41">
            <text:p>15<text:s/></text:p>
          </table:table-cell>
          <table:table-cell office:value-type="float" office:value="2417" table:formula="of:=INDEX(['file:///P:/statshare/COVID19/NHS%20Activity%20and%20Capacity/Source%20Data/Cases%20by%20LHB.xlsx'#Cases_by_LHB.$C$10:.CS$21]; MATCH([.$A12]; ['file:///P:/statshare/COVID19/NHS%20Activity%20and%20Capacity/Source%20Data/Cases%20by%20LHB.xlsx'#Cases_by_LHB.$C$10:.$C$21]; 0);MATCH([.CQ$8]&amp;[.CQ$9]; ['file:///P:/statshare/COVID19/NHS%20Activity%20and%20Capacity/Source%20Data/Cases%20by%20LHB.xlsx'#Cases_by_LHB.$C$7:.CS$7]; 0))" table:style-name="ce42">
            <text:p>2,417<text:s/></text:p>
          </table:table-cell>
          <table:table-cell office:value-type="float" office:value="9" table:formula="of:=INDEX(['file:///P:/statshare/COVID19/NHS%20Activity%20and%20Capacity/Source%20Data/Cases%20by%20LHB.xlsx'#Cases_by_LHB.$C$10:.CT$21]; MATCH([.$A12]; ['file:///P:/statshare/COVID19/NHS%20Activity%20and%20Capacity/Source%20Data/Cases%20by%20LHB.xlsx'#Cases_by_LHB.$C$10:.$C$21]; 0);MATCH([.CR$8]&amp;[.CR$9]; ['file:///P:/statshare/COVID19/NHS%20Activity%20and%20Capacity/Source%20Data/Cases%20by%20LHB.xlsx'#Cases_by_LHB.$C$7:.CT$7]; 0))" table:style-name="ce41">
            <text:p>9<text:s/></text:p>
          </table:table-cell>
          <table:table-cell office:value-type="float" office:value="2426" table:formula="of:=INDEX(['file:///P:/statshare/COVID19/NHS%20Activity%20and%20Capacity/Source%20Data/Cases%20by%20LHB.xlsx'#Cases_by_LHB.$C$10:.CU$21]; MATCH([.$A12]; ['file:///P:/statshare/COVID19/NHS%20Activity%20and%20Capacity/Source%20Data/Cases%20by%20LHB.xlsx'#Cases_by_LHB.$C$10:.$C$21]; 0);MATCH([.CS$8]&amp;[.CS$9]; ['file:///P:/statshare/COVID19/NHS%20Activity%20and%20Capacity/Source%20Data/Cases%20by%20LHB.xlsx'#Cases_by_LHB.$C$7:.CU$7]; 0))" table:style-name="ce42">
            <text:p>2,426<text:s/></text:p>
          </table:table-cell>
          <table:table-cell office:value-type="float" office:value="8" table:formula="of:=INDEX(['file:///P:/statshare/COVID19/NHS%20Activity%20and%20Capacity/Source%20Data/Cases%20by%20LHB.xlsx'#Cases_by_LHB.$C$10:.CV$21]; MATCH([.$A12]; ['file:///P:/statshare/COVID19/NHS%20Activity%20and%20Capacity/Source%20Data/Cases%20by%20LHB.xlsx'#Cases_by_LHB.$C$10:.$C$21]; 0);MATCH([.CT$8]&amp;[.CT$9]; ['file:///P:/statshare/COVID19/NHS%20Activity%20and%20Capacity/Source%20Data/Cases%20by%20LHB.xlsx'#Cases_by_LHB.$C$7:.CV$7]; 0))" table:style-name="ce41">
            <text:p>8<text:s/></text:p>
          </table:table-cell>
          <table:table-cell office:value-type="float" office:value="2434" table:formula="of:=INDEX(['file:///P:/statshare/COVID19/NHS%20Activity%20and%20Capacity/Source%20Data/Cases%20by%20LHB.xlsx'#Cases_by_LHB.$C$10:.CW$21]; MATCH([.$A12]; ['file:///P:/statshare/COVID19/NHS%20Activity%20and%20Capacity/Source%20Data/Cases%20by%20LHB.xlsx'#Cases_by_LHB.$C$10:.$C$21]; 0);MATCH([.CU$8]&amp;[.CU$9]; ['file:///P:/statshare/COVID19/NHS%20Activity%20and%20Capacity/Source%20Data/Cases%20by%20LHB.xlsx'#Cases_by_LHB.$C$7:.CW$7]; 0))" table:style-name="ce42">
            <text:p>2,434<text:s/></text:p>
          </table:table-cell>
          <table:table-cell office:value-type="float" office:value="18" table:formula="of:=INDEX(['file:///P:/statshare/COVID19/NHS%20Activity%20and%20Capacity/Source%20Data/Cases%20by%20LHB.xlsx'#Cases_by_LHB.$C$10:.CX$21]; MATCH([.$A12]; ['file:///P:/statshare/COVID19/NHS%20Activity%20and%20Capacity/Source%20Data/Cases%20by%20LHB.xlsx'#Cases_by_LHB.$C$10:.$C$21]; 0);MATCH([.CV$8]&amp;[.CV$9]; ['file:///P:/statshare/COVID19/NHS%20Activity%20and%20Capacity/Source%20Data/Cases%20by%20LHB.xlsx'#Cases_by_LHB.$C$7:.CX$7]; 0))" table:style-name="ce41">
            <text:p>18<text:s/></text:p>
          </table:table-cell>
          <table:table-cell office:value-type="float" office:value="2452" table:formula="of:=INDEX(['file:///P:/statshare/COVID19/NHS%20Activity%20and%20Capacity/Source%20Data/Cases%20by%20LHB.xlsx'#Cases_by_LHB.$C$10:.CY$21]; MATCH([.$A12]; ['file:///P:/statshare/COVID19/NHS%20Activity%20and%20Capacity/Source%20Data/Cases%20by%20LHB.xlsx'#Cases_by_LHB.$C$10:.$C$21]; 0);MATCH([.CW$8]&amp;[.CW$9]; ['file:///P:/statshare/COVID19/NHS%20Activity%20and%20Capacity/Source%20Data/Cases%20by%20LHB.xlsx'#Cases_by_LHB.$C$7:.CY$7]; 0))" table:style-name="ce42">
            <text:p>2,452<text:s/></text:p>
          </table:table-cell>
          <table:table-cell office:value-type="float" office:value="14" table:formula="of:=INDEX(['file:///P:/statshare/COVID19/NHS%20Activity%20and%20Capacity/Source%20Data/Cases%20by%20LHB.xlsx'#Cases_by_LHB.$C$10:.CZ$21]; MATCH([.$A12]; ['file:///P:/statshare/COVID19/NHS%20Activity%20and%20Capacity/Source%20Data/Cases%20by%20LHB.xlsx'#Cases_by_LHB.$C$10:.$C$21]; 0);MATCH([.CX$8]&amp;[.CX$9]; ['file:///P:/statshare/COVID19/NHS%20Activity%20and%20Capacity/Source%20Data/Cases%20by%20LHB.xlsx'#Cases_by_LHB.$C$7:.CZ$7]; 0))" table:style-name="ce41">
            <text:p>14<text:s/></text:p>
          </table:table-cell>
          <table:table-cell office:value-type="float" office:value="2466" table:formula="of:=INDEX(['file:///P:/statshare/COVID19/NHS%20Activity%20and%20Capacity/Source%20Data/Cases%20by%20LHB.xlsx'#Cases_by_LHB.$C$10:.DA$21]; MATCH([.$A12]; ['file:///P:/statshare/COVID19/NHS%20Activity%20and%20Capacity/Source%20Data/Cases%20by%20LHB.xlsx'#Cases_by_LHB.$C$10:.$C$21]; 0);MATCH([.CY$8]&amp;[.CY$9]; ['file:///P:/statshare/COVID19/NHS%20Activity%20and%20Capacity/Source%20Data/Cases%20by%20LHB.xlsx'#Cases_by_LHB.$C$7:.DA$7]; 0))" table:style-name="ce42">
            <text:p>2,466<text:s/></text:p>
          </table:table-cell>
          <table:table-cell office:value-type="float" office:value="11" table:formula="of:=INDEX(['file:///P:/statshare/COVID19/NHS%20Activity%20and%20Capacity/Source%20Data/Cases%20by%20LHB.xlsx'#Cases_by_LHB.$C$10:.DB$21]; MATCH([.$A12]; ['file:///P:/statshare/COVID19/NHS%20Activity%20and%20Capacity/Source%20Data/Cases%20by%20LHB.xlsx'#Cases_by_LHB.$C$10:.$C$21]; 0);MATCH([.CZ$8]&amp;[.CZ$9]; ['file:///P:/statshare/COVID19/NHS%20Activity%20and%20Capacity/Source%20Data/Cases%20by%20LHB.xlsx'#Cases_by_LHB.$C$7:.DB$7]; 0))" table:style-name="ce41">
            <text:p>11<text:s/></text:p>
          </table:table-cell>
          <table:table-cell office:value-type="float" office:value="2477" table:formula="of:=INDEX(['file:///P:/statshare/COVID19/NHS%20Activity%20and%20Capacity/Source%20Data/Cases%20by%20LHB.xlsx'#Cases_by_LHB.$C$10:.DC$21]; MATCH([.$A12]; ['file:///P:/statshare/COVID19/NHS%20Activity%20and%20Capacity/Source%20Data/Cases%20by%20LHB.xlsx'#Cases_by_LHB.$C$10:.$C$21]; 0);MATCH([.DA$8]&amp;[.DA$9]; ['file:///P:/statshare/COVID19/NHS%20Activity%20and%20Capacity/Source%20Data/Cases%20by%20LHB.xlsx'#Cases_by_LHB.$C$7:.DC$7]; 0))" table:style-name="ce42">
            <text:p>2,477<text:s/></text:p>
          </table:table-cell>
          <table:table-cell office:value-type="float" office:value="17" table:formula="of:=INDEX(['file:///P:/statshare/COVID19/NHS%20Activity%20and%20Capacity/Source%20Data/Cases%20by%20LHB.xlsx'#Cases_by_LHB.$C$10:.DD$21]; MATCH([.$A12]; ['file:///P:/statshare/COVID19/NHS%20Activity%20and%20Capacity/Source%20Data/Cases%20by%20LHB.xlsx'#Cases_by_LHB.$C$10:.$C$21]; 0);MATCH([.DB$8]&amp;[.DB$9]; ['file:///P:/statshare/COVID19/NHS%20Activity%20and%20Capacity/Source%20Data/Cases%20by%20LHB.xlsx'#Cases_by_LHB.$C$7:.DD$7]; 0))" table:style-name="ce41">
            <text:p>17<text:s/></text:p>
          </table:table-cell>
          <table:table-cell office:value-type="float" office:value="2494" table:formula="of:=INDEX(['file:///P:/statshare/COVID19/NHS%20Activity%20and%20Capacity/Source%20Data/Cases%20by%20LHB.xlsx'#Cases_by_LHB.$C$10:.DE$21]; MATCH([.$A12]; ['file:///P:/statshare/COVID19/NHS%20Activity%20and%20Capacity/Source%20Data/Cases%20by%20LHB.xlsx'#Cases_by_LHB.$C$10:.$C$21]; 0);MATCH([.DC$8]&amp;[.DC$9]; ['file:///P:/statshare/COVID19/NHS%20Activity%20and%20Capacity/Source%20Data/Cases%20by%20LHB.xlsx'#Cases_by_LHB.$C$7:.DE$7]; 0))" table:style-name="ce42">
            <text:p>2,494<text:s/></text:p>
          </table:table-cell>
          <table:table-cell office:value-type="float" office:value="17" table:formula="of:=INDEX(['file:///P:/statshare/COVID19/NHS%20Activity%20and%20Capacity/Source%20Data/Cases%20by%20LHB.xlsx'#Cases_by_LHB.$C$10:.DF$21]; MATCH([.$A12]; ['file:///P:/statshare/COVID19/NHS%20Activity%20and%20Capacity/Source%20Data/Cases%20by%20LHB.xlsx'#Cases_by_LHB.$C$10:.$C$21]; 0);MATCH([.DD$8]&amp;[.DD$9]; ['file:///P:/statshare/COVID19/NHS%20Activity%20and%20Capacity/Source%20Data/Cases%20by%20LHB.xlsx'#Cases_by_LHB.$C$7:.DF$7]; 0))" table:style-name="ce41">
            <text:p>17<text:s/></text:p>
          </table:table-cell>
          <table:table-cell office:value-type="float" office:value="2511" table:formula="of:=INDEX(['file:///P:/statshare/COVID19/NHS%20Activity%20and%20Capacity/Source%20Data/Cases%20by%20LHB.xlsx'#Cases_by_LHB.$C$10:.DG$21]; MATCH([.$A12]; ['file:///P:/statshare/COVID19/NHS%20Activity%20and%20Capacity/Source%20Data/Cases%20by%20LHB.xlsx'#Cases_by_LHB.$C$10:.$C$21]; 0);MATCH([.DE$8]&amp;[.DE$9]; ['file:///P:/statshare/COVID19/NHS%20Activity%20and%20Capacity/Source%20Data/Cases%20by%20LHB.xlsx'#Cases_by_LHB.$C$7:.DG$7]; 0))" table:style-name="ce42">
            <text:p>2,511<text:s/></text:p>
          </table:table-cell>
          <table:table-cell office:value-type="float" office:value="7" table:formula="of:=INDEX(['file:///P:/statshare/COVID19/NHS%20Activity%20and%20Capacity/Source%20Data/Cases%20by%20LHB.xlsx'#Cases_by_LHB.$C$10:.DH$21]; MATCH([.$A12]; ['file:///P:/statshare/COVID19/NHS%20Activity%20and%20Capacity/Source%20Data/Cases%20by%20LHB.xlsx'#Cases_by_LHB.$C$10:.$C$21]; 0);MATCH([.DF$8]&amp;[.DF$9]; ['file:///P:/statshare/COVID19/NHS%20Activity%20and%20Capacity/Source%20Data/Cases%20by%20LHB.xlsx'#Cases_by_LHB.$C$7:.DH$7]; 0))" table:style-name="ce41">
            <text:p>7<text:s/></text:p>
          </table:table-cell>
          <table:table-cell office:value-type="float" office:value="2518" table:formula="of:=INDEX(['file:///P:/statshare/COVID19/NHS%20Activity%20and%20Capacity/Source%20Data/Cases%20by%20LHB.xlsx'#Cases_by_LHB.$C$10:.DI$21]; MATCH([.$A12]; ['file:///P:/statshare/COVID19/NHS%20Activity%20and%20Capacity/Source%20Data/Cases%20by%20LHB.xlsx'#Cases_by_LHB.$C$10:.$C$21]; 0);MATCH([.DG$8]&amp;[.DG$9]; ['file:///P:/statshare/COVID19/NHS%20Activity%20and%20Capacity/Source%20Data/Cases%20by%20LHB.xlsx'#Cases_by_LHB.$C$7:.DI$7]; 0))" table:style-name="ce42">
            <text:p>2,518<text:s/></text:p>
          </table:table-cell>
          <table:table-cell office:value-type="float" office:value="13" table:formula="of:=INDEX(['file:///P:/statshare/COVID19/NHS%20Activity%20and%20Capacity/Source%20Data/Cases%20by%20LHB.xlsx'#Cases_by_LHB.$C$10:.DJ$21]; MATCH([.$A12]; ['file:///P:/statshare/COVID19/NHS%20Activity%20and%20Capacity/Source%20Data/Cases%20by%20LHB.xlsx'#Cases_by_LHB.$C$10:.$C$21]; 0);MATCH([.DH$8]&amp;[.DH$9]; ['file:///P:/statshare/COVID19/NHS%20Activity%20and%20Capacity/Source%20Data/Cases%20by%20LHB.xlsx'#Cases_by_LHB.$C$7:.DJ$7]; 0))" table:style-name="ce41">
            <text:p>13<text:s/></text:p>
          </table:table-cell>
          <table:table-cell office:value-type="float" office:value="2531" table:formula="of:=INDEX(['file:///P:/statshare/COVID19/NHS%20Activity%20and%20Capacity/Source%20Data/Cases%20by%20LHB.xlsx'#Cases_by_LHB.$C$10:.DK$21]; MATCH([.$A12]; ['file:///P:/statshare/COVID19/NHS%20Activity%20and%20Capacity/Source%20Data/Cases%20by%20LHB.xlsx'#Cases_by_LHB.$C$10:.$C$21]; 0);MATCH([.DI$8]&amp;[.DI$9]; ['file:///P:/statshare/COVID19/NHS%20Activity%20and%20Capacity/Source%20Data/Cases%20by%20LHB.xlsx'#Cases_by_LHB.$C$7:.DK$7]; 0))" table:style-name="ce42">
            <text:p>2,531<text:s/></text:p>
          </table:table-cell>
          <table:table-cell office:value-type="float" office:value="16" table:formula="of:=INDEX(['file:///P:/statshare/COVID19/NHS%20Activity%20and%20Capacity/Source%20Data/Cases%20by%20LHB.xlsx'#Cases_by_LHB.$C$10:.DL$21]; MATCH([.$A12]; ['file:///P:/statshare/COVID19/NHS%20Activity%20and%20Capacity/Source%20Data/Cases%20by%20LHB.xlsx'#Cases_by_LHB.$C$10:.$C$21]; 0);MATCH([.DJ$8]&amp;[.DJ$9]; ['file:///P:/statshare/COVID19/NHS%20Activity%20and%20Capacity/Source%20Data/Cases%20by%20LHB.xlsx'#Cases_by_LHB.$C$7:.DL$7]; 0))" table:style-name="ce41">
            <text:p>16<text:s/></text:p>
          </table:table-cell>
          <table:table-cell office:value-type="float" office:value="2547" table:formula="of:=INDEX(['file:///P:/statshare/COVID19/NHS%20Activity%20and%20Capacity/Source%20Data/Cases%20by%20LHB.xlsx'#Cases_by_LHB.$C$10:.DM$21]; MATCH([.$A12]; ['file:///P:/statshare/COVID19/NHS%20Activity%20and%20Capacity/Source%20Data/Cases%20by%20LHB.xlsx'#Cases_by_LHB.$C$10:.$C$21]; 0);MATCH([.DK$8]&amp;[.DK$9]; ['file:///P:/statshare/COVID19/NHS%20Activity%20and%20Capacity/Source%20Data/Cases%20by%20LHB.xlsx'#Cases_by_LHB.$C$7:.DM$7]; 0))" table:style-name="ce42">
            <text:p>2,547<text:s/></text:p>
          </table:table-cell>
          <table:table-cell office:value-type="float" office:value="19" table:formula="of:=INDEX(['file:///P:/statshare/COVID19/NHS%20Activity%20and%20Capacity/Source%20Data/Cases%20by%20LHB.xlsx'#Cases_by_LHB.$C$10:.DN$21]; MATCH([.$A12]; ['file:///P:/statshare/COVID19/NHS%20Activity%20and%20Capacity/Source%20Data/Cases%20by%20LHB.xlsx'#Cases_by_LHB.$C$10:.$C$21]; 0);MATCH([.DL$8]&amp;[.DL$9]; ['file:///P:/statshare/COVID19/NHS%20Activity%20and%20Capacity/Source%20Data/Cases%20by%20LHB.xlsx'#Cases_by_LHB.$C$7:.DN$7]; 0))" table:style-name="ce41">
            <text:p>19<text:s/></text:p>
          </table:table-cell>
          <table:table-cell office:value-type="float" office:value="2566" table:formula="of:=INDEX(['file:///P:/statshare/COVID19/NHS%20Activity%20and%20Capacity/Source%20Data/Cases%20by%20LHB.xlsx'#Cases_by_LHB.$C$10:.DO$21]; MATCH([.$A12]; ['file:///P:/statshare/COVID19/NHS%20Activity%20and%20Capacity/Source%20Data/Cases%20by%20LHB.xlsx'#Cases_by_LHB.$C$10:.$C$21]; 0);MATCH([.DM$8]&amp;[.DM$9]; ['file:///P:/statshare/COVID19/NHS%20Activity%20and%20Capacity/Source%20Data/Cases%20by%20LHB.xlsx'#Cases_by_LHB.$C$7:.DO$7]; 0))" table:style-name="ce42">
            <text:p>2,566<text:s/></text:p>
          </table:table-cell>
          <table:table-cell office:value-type="float" office:value="24" table:formula="of:=INDEX(['file:///P:/statshare/COVID19/NHS%20Activity%20and%20Capacity/Source%20Data/Cases%20by%20LHB.xlsx'#Cases_by_LHB.$C$10:.DP$21]; MATCH([.$A12]; ['file:///P:/statshare/COVID19/NHS%20Activity%20and%20Capacity/Source%20Data/Cases%20by%20LHB.xlsx'#Cases_by_LHB.$C$10:.$C$21]; 0);MATCH([.DN$8]&amp;[.DN$9]; ['file:///P:/statshare/COVID19/NHS%20Activity%20and%20Capacity/Source%20Data/Cases%20by%20LHB.xlsx'#Cases_by_LHB.$C$7:.DP$7]; 0))" table:style-name="ce41">
            <text:p>24<text:s/></text:p>
          </table:table-cell>
          <table:table-cell office:value-type="float" office:value="2590" table:formula="of:=INDEX(['file:///P:/statshare/COVID19/NHS%20Activity%20and%20Capacity/Source%20Data/Cases%20by%20LHB.xlsx'#Cases_by_LHB.$C$10:.DQ$21]; MATCH([.$A12]; ['file:///P:/statshare/COVID19/NHS%20Activity%20and%20Capacity/Source%20Data/Cases%20by%20LHB.xlsx'#Cases_by_LHB.$C$10:.$C$21]; 0);MATCH([.DO$8]&amp;[.DO$9]; ['file:///P:/statshare/COVID19/NHS%20Activity%20and%20Capacity/Source%20Data/Cases%20by%20LHB.xlsx'#Cases_by_LHB.$C$7:.DQ$7]; 0))" table:style-name="ce42">
            <text:p>2,590<text:s/></text:p>
          </table:table-cell>
          <table:table-cell office:value-type="float" office:value="13" table:formula="of:=INDEX(['file:///P:/statshare/COVID19/NHS%20Activity%20and%20Capacity/Source%20Data/Cases%20by%20LHB.xlsx'#Cases_by_LHB.$C$10:.DR$21]; MATCH([.$A12]; ['file:///P:/statshare/COVID19/NHS%20Activity%20and%20Capacity/Source%20Data/Cases%20by%20LHB.xlsx'#Cases_by_LHB.$C$10:.$C$21]; 0);MATCH([.DP$8]&amp;[.DP$9]; ['file:///P:/statshare/COVID19/NHS%20Activity%20and%20Capacity/Source%20Data/Cases%20by%20LHB.xlsx'#Cases_by_LHB.$C$7:.DR$7]; 0))" table:style-name="ce41">
            <text:p>13<text:s/></text:p>
          </table:table-cell>
          <table:table-cell office:value-type="float" office:value="2603" table:formula="of:=INDEX(['file:///P:/statshare/COVID19/NHS%20Activity%20and%20Capacity/Source%20Data/Cases%20by%20LHB.xlsx'#Cases_by_LHB.$C$10:.DS$21]; MATCH([.$A12]; ['file:///P:/statshare/COVID19/NHS%20Activity%20and%20Capacity/Source%20Data/Cases%20by%20LHB.xlsx'#Cases_by_LHB.$C$10:.$C$21]; 0);MATCH([.DQ$8]&amp;[.DQ$9]; ['file:///P:/statshare/COVID19/NHS%20Activity%20and%20Capacity/Source%20Data/Cases%20by%20LHB.xlsx'#Cases_by_LHB.$C$7:.DS$7]; 0))" table:style-name="ce42">
            <text:p>2,603<text:s/></text:p>
          </table:table-cell>
          <table:table-cell office:value-type="float" office:value="12" table:formula="of:=INDEX(['file:///P:/statshare/COVID19/NHS%20Activity%20and%20Capacity/Source%20Data/Cases%20by%20LHB.xlsx'#Cases_by_LHB.$C$10:.DT$21]; MATCH([.$A12]; ['file:///P:/statshare/COVID19/NHS%20Activity%20and%20Capacity/Source%20Data/Cases%20by%20LHB.xlsx'#Cases_by_LHB.$C$10:.$C$21]; 0);MATCH([.DR$8]&amp;[.DR$9]; ['file:///P:/statshare/COVID19/NHS%20Activity%20and%20Capacity/Source%20Data/Cases%20by%20LHB.xlsx'#Cases_by_LHB.$C$7:.DT$7]; 0))" table:style-name="ce41">
            <text:p>12<text:s/></text:p>
          </table:table-cell>
          <table:table-cell office:value-type="float" office:value="2615" table:formula="of:=INDEX(['file:///P:/statshare/COVID19/NHS%20Activity%20and%20Capacity/Source%20Data/Cases%20by%20LHB.xlsx'#Cases_by_LHB.$C$10:.DU$21]; MATCH([.$A12]; ['file:///P:/statshare/COVID19/NHS%20Activity%20and%20Capacity/Source%20Data/Cases%20by%20LHB.xlsx'#Cases_by_LHB.$C$10:.$C$21]; 0);MATCH([.DS$8]&amp;[.DS$9]; ['file:///P:/statshare/COVID19/NHS%20Activity%20and%20Capacity/Source%20Data/Cases%20by%20LHB.xlsx'#Cases_by_LHB.$C$7:.DU$7]; 0))" table:style-name="ce42">
            <text:p>2,615<text:s/></text:p>
          </table:table-cell>
          <table:table-cell office:value-type="float" office:value="24" table:formula="of:=INDEX(['file:///P:/statshare/COVID19/NHS%20Activity%20and%20Capacity/Source%20Data/Cases%20by%20LHB.xlsx'#Cases_by_LHB.$C$10:.DV$21]; MATCH([.$A12]; ['file:///P:/statshare/COVID19/NHS%20Activity%20and%20Capacity/Source%20Data/Cases%20by%20LHB.xlsx'#Cases_by_LHB.$C$10:.$C$21]; 0);MATCH([.DT$8]&amp;[.DT$9]; ['file:///P:/statshare/COVID19/NHS%20Activity%20and%20Capacity/Source%20Data/Cases%20by%20LHB.xlsx'#Cases_by_LHB.$C$7:.DV$7]; 0))" table:style-name="ce41">
            <text:p>24<text:s/></text:p>
          </table:table-cell>
          <table:table-cell office:value-type="float" office:value="2639" table:formula="of:=INDEX(['file:///P:/statshare/COVID19/NHS%20Activity%20and%20Capacity/Source%20Data/Cases%20by%20LHB.xlsx'#Cases_by_LHB.$C$10:.DW$21]; MATCH([.$A12]; ['file:///P:/statshare/COVID19/NHS%20Activity%20and%20Capacity/Source%20Data/Cases%20by%20LHB.xlsx'#Cases_by_LHB.$C$10:.$C$21]; 0);MATCH([.DU$8]&amp;[.DU$9]; ['file:///P:/statshare/COVID19/NHS%20Activity%20and%20Capacity/Source%20Data/Cases%20by%20LHB.xlsx'#Cases_by_LHB.$C$7:.DW$7]; 0))" table:style-name="ce42">
            <text:p>2,639<text:s/></text:p>
          </table:table-cell>
          <table:table-cell office:value-type="float" office:value="14" table:formula="of:=INDEX(['file:///P:/statshare/COVID19/NHS%20Activity%20and%20Capacity/Source%20Data/Cases%20by%20LHB.xlsx'#Cases_by_LHB.$C$10:.DX$21]; MATCH([.$A12]; ['file:///P:/statshare/COVID19/NHS%20Activity%20and%20Capacity/Source%20Data/Cases%20by%20LHB.xlsx'#Cases_by_LHB.$C$10:.$C$21]; 0);MATCH([.DV$8]&amp;[.DV$9]; ['file:///P:/statshare/COVID19/NHS%20Activity%20and%20Capacity/Source%20Data/Cases%20by%20LHB.xlsx'#Cases_by_LHB.$C$7:.DX$7]; 0))" table:style-name="ce41">
            <text:p>14<text:s/></text:p>
          </table:table-cell>
          <table:table-cell office:value-type="float" office:value="2654" table:formula="of:=INDEX(['file:///P:/statshare/COVID19/NHS%20Activity%20and%20Capacity/Source%20Data/Cases%20by%20LHB.xlsx'#Cases_by_LHB.$C$10:.DY$21]; MATCH([.$A12]; ['file:///P:/statshare/COVID19/NHS%20Activity%20and%20Capacity/Source%20Data/Cases%20by%20LHB.xlsx'#Cases_by_LHB.$C$10:.$C$21]; 0);MATCH([.DW$8]&amp;[.DW$9]; ['file:///P:/statshare/COVID19/NHS%20Activity%20and%20Capacity/Source%20Data/Cases%20by%20LHB.xlsx'#Cases_by_LHB.$C$7:.DY$7]; 0))" table:style-name="ce42">
            <text:p>2,654<text:s/></text:p>
          </table:table-cell>
          <table:table-cell office:value-type="float" office:value="15" table:formula="of:=INDEX(['file:///P:/statshare/COVID19/NHS%20Activity%20and%20Capacity/Source%20Data/Cases%20by%20LHB.xlsx'#Cases_by_LHB.$C$10:.DZ$21]; MATCH([.$A12]; ['file:///P:/statshare/COVID19/NHS%20Activity%20and%20Capacity/Source%20Data/Cases%20by%20LHB.xlsx'#Cases_by_LHB.$C$10:.$C$21]; 0);MATCH([.DX$8]&amp;[.DX$9]; ['file:///P:/statshare/COVID19/NHS%20Activity%20and%20Capacity/Source%20Data/Cases%20by%20LHB.xlsx'#Cases_by_LHB.$C$7:.DZ$7]; 0))" table:style-name="ce41">
            <text:p>15<text:s/></text:p>
          </table:table-cell>
          <table:table-cell office:value-type="float" office:value="2669" table:formula="of:=INDEX(['file:///P:/statshare/COVID19/NHS%20Activity%20and%20Capacity/Source%20Data/Cases%20by%20LHB.xlsx'#Cases_by_LHB.$C$10:.EA$21]; MATCH([.$A12]; ['file:///P:/statshare/COVID19/NHS%20Activity%20and%20Capacity/Source%20Data/Cases%20by%20LHB.xlsx'#Cases_by_LHB.$C$10:.$C$21]; 0);MATCH([.DY$8]&amp;[.DY$9]; ['file:///P:/statshare/COVID19/NHS%20Activity%20and%20Capacity/Source%20Data/Cases%20by%20LHB.xlsx'#Cases_by_LHB.$C$7:.EA$7]; 0))" table:style-name="ce42">
            <text:p>2,669<text:s/></text:p>
          </table:table-cell>
          <table:table-cell office:value-type="float" office:value="12" table:formula="of:=INDEX(['file:///P:/statshare/COVID19/NHS%20Activity%20and%20Capacity/Source%20Data/Cases%20by%20LHB.xlsx'#Cases_by_LHB.$C$10:.EB$21]; MATCH([.$A12]; ['file:///P:/statshare/COVID19/NHS%20Activity%20and%20Capacity/Source%20Data/Cases%20by%20LHB.xlsx'#Cases_by_LHB.$C$10:.$C$21]; 0);MATCH([.DZ$8]&amp;[.DZ$9]; ['file:///P:/statshare/COVID19/NHS%20Activity%20and%20Capacity/Source%20Data/Cases%20by%20LHB.xlsx'#Cases_by_LHB.$C$7:.EB$7]; 0))" table:style-name="ce41">
            <text:p>12<text:s/></text:p>
          </table:table-cell>
          <table:table-cell office:value-type="float" office:value="2681" table:formula="of:=INDEX(['file:///P:/statshare/COVID19/NHS%20Activity%20and%20Capacity/Source%20Data/Cases%20by%20LHB.xlsx'#Cases_by_LHB.$C$10:.EC$21]; MATCH([.$A12]; ['file:///P:/statshare/COVID19/NHS%20Activity%20and%20Capacity/Source%20Data/Cases%20by%20LHB.xlsx'#Cases_by_LHB.$C$10:.$C$21]; 0);MATCH([.EA$8]&amp;[.EA$9]; ['file:///P:/statshare/COVID19/NHS%20Activity%20and%20Capacity/Source%20Data/Cases%20by%20LHB.xlsx'#Cases_by_LHB.$C$7:.EC$7]; 0))" table:style-name="ce42">
            <text:p>2,681<text:s/></text:p>
          </table:table-cell>
          <table:table-cell office:value-type="float" office:value="18" table:formula="of:=INDEX(['file:///P:/statshare/COVID19/NHS%20Activity%20and%20Capacity/Source%20Data/Cases%20by%20LHB.xlsx'#Cases_by_LHB.$C$10:.ED$21]; MATCH([.$A12]; ['file:///P:/statshare/COVID19/NHS%20Activity%20and%20Capacity/Source%20Data/Cases%20by%20LHB.xlsx'#Cases_by_LHB.$C$10:.$C$21]; 0);MATCH([.EB$8]&amp;[.EB$9]; ['file:///P:/statshare/COVID19/NHS%20Activity%20and%20Capacity/Source%20Data/Cases%20by%20LHB.xlsx'#Cases_by_LHB.$C$7:.ED$7]; 0))" table:style-name="ce41">
            <text:p>18<text:s/></text:p>
          </table:table-cell>
          <table:table-cell office:value-type="float" office:value="2699" table:formula="of:=INDEX(['file:///P:/statshare/COVID19/NHS%20Activity%20and%20Capacity/Source%20Data/Cases%20by%20LHB.xlsx'#Cases_by_LHB.$C$10:.EE$21]; MATCH([.$A12]; ['file:///P:/statshare/COVID19/NHS%20Activity%20and%20Capacity/Source%20Data/Cases%20by%20LHB.xlsx'#Cases_by_LHB.$C$10:.$C$21]; 0);MATCH([.EC$8]&amp;[.EC$9]; ['file:///P:/statshare/COVID19/NHS%20Activity%20and%20Capacity/Source%20Data/Cases%20by%20LHB.xlsx'#Cases_by_LHB.$C$7:.EE$7]; 0))" table:style-name="ce42">
            <text:p>2,699<text:s/></text:p>
          </table:table-cell>
          <table:table-cell office:value-type="float" office:value="20" table:formula="of:=INDEX(['file:///P:/statshare/COVID19/NHS%20Activity%20and%20Capacity/Source%20Data/Cases%20by%20LHB.xlsx'#Cases_by_LHB.$C$10:.EF$21]; MATCH([.$A12]; ['file:///P:/statshare/COVID19/NHS%20Activity%20and%20Capacity/Source%20Data/Cases%20by%20LHB.xlsx'#Cases_by_LHB.$C$10:.$C$21]; 0);MATCH([.ED$8]&amp;[.ED$9]; ['file:///P:/statshare/COVID19/NHS%20Activity%20and%20Capacity/Source%20Data/Cases%20by%20LHB.xlsx'#Cases_by_LHB.$C$7:.EF$7]; 0))" table:style-name="ce41">
            <text:p>20<text:s/></text:p>
          </table:table-cell>
          <table:table-cell office:value-type="float" office:value="2719" table:formula="of:=INDEX(['file:///P:/statshare/COVID19/NHS%20Activity%20and%20Capacity/Source%20Data/Cases%20by%20LHB.xlsx'#Cases_by_LHB.$C$10:.EG$21]; MATCH([.$A12]; ['file:///P:/statshare/COVID19/NHS%20Activity%20and%20Capacity/Source%20Data/Cases%20by%20LHB.xlsx'#Cases_by_LHB.$C$10:.$C$21]; 0);MATCH([.EE$8]&amp;[.EE$9]; ['file:///P:/statshare/COVID19/NHS%20Activity%20and%20Capacity/Source%20Data/Cases%20by%20LHB.xlsx'#Cases_by_LHB.$C$7:.EG$7]; 0))" table:style-name="ce42">
            <text:p>2,719<text:s/></text:p>
          </table:table-cell>
          <table:table-cell office:value-type="float" office:value="11" table:formula="of:=INDEX(['file:///P:/statshare/COVID19/NHS%20Activity%20and%20Capacity/Source%20Data/Cases%20by%20LHB.xlsx'#Cases_by_LHB.$C$10:.EH$21]; MATCH([.$A12]; ['file:///P:/statshare/COVID19/NHS%20Activity%20and%20Capacity/Source%20Data/Cases%20by%20LHB.xlsx'#Cases_by_LHB.$C$10:.$C$21]; 0);MATCH([.EF$8]&amp;[.EF$9]; ['file:///P:/statshare/COVID19/NHS%20Activity%20and%20Capacity/Source%20Data/Cases%20by%20LHB.xlsx'#Cases_by_LHB.$C$7:.EH$7]; 0))" table:style-name="ce41">
            <text:p>11<text:s/></text:p>
          </table:table-cell>
          <table:table-cell office:value-type="float" office:value="2730" table:formula="of:=INDEX(['file:///P:/statshare/COVID19/NHS%20Activity%20and%20Capacity/Source%20Data/Cases%20by%20LHB.xlsx'#Cases_by_LHB.$C$10:.EI$21]; MATCH([.$A12]; ['file:///P:/statshare/COVID19/NHS%20Activity%20and%20Capacity/Source%20Data/Cases%20by%20LHB.xlsx'#Cases_by_LHB.$C$10:.$C$21]; 0);MATCH([.EG$8]&amp;[.EG$9]; ['file:///P:/statshare/COVID19/NHS%20Activity%20and%20Capacity/Source%20Data/Cases%20by%20LHB.xlsx'#Cases_by_LHB.$C$7:.EI$7]; 0))" table:style-name="ce42">
            <text:p>2,730<text:s/></text:p>
          </table:table-cell>
          <table:table-cell office:value-type="float" office:value="10" table:formula="of:=INDEX(['file:///P:/statshare/COVID19/NHS%20Activity%20and%20Capacity/Source%20Data/Cases%20by%20LHB.xlsx'#Cases_by_LHB.$C$10:.EJ$21]; MATCH([.$A12]; ['file:///P:/statshare/COVID19/NHS%20Activity%20and%20Capacity/Source%20Data/Cases%20by%20LHB.xlsx'#Cases_by_LHB.$C$10:.$C$21]; 0);MATCH([.EH$8]&amp;[.EH$9]; ['file:///P:/statshare/COVID19/NHS%20Activity%20and%20Capacity/Source%20Data/Cases%20by%20LHB.xlsx'#Cases_by_LHB.$C$7:.EJ$7]; 0))" table:style-name="ce41">
            <text:p>10<text:s/></text:p>
          </table:table-cell>
          <table:table-cell office:value-type="float" office:value="2740" table:formula="of:=INDEX(['file:///P:/statshare/COVID19/NHS%20Activity%20and%20Capacity/Source%20Data/Cases%20by%20LHB.xlsx'#Cases_by_LHB.$C$10:.EK$21]; MATCH([.$A12]; ['file:///P:/statshare/COVID19/NHS%20Activity%20and%20Capacity/Source%20Data/Cases%20by%20LHB.xlsx'#Cases_by_LHB.$C$10:.$C$21]; 0);MATCH([.EI$8]&amp;[.EI$9]; ['file:///P:/statshare/COVID19/NHS%20Activity%20and%20Capacity/Source%20Data/Cases%20by%20LHB.xlsx'#Cases_by_LHB.$C$7:.EK$7]; 0))" table:style-name="ce42">
            <text:p>2,740<text:s/></text:p>
          </table:table-cell>
          <table:table-cell office:value-type="float" office:value="8" table:formula="of:=INDEX(['file:///P:/statshare/COVID19/NHS%20Activity%20and%20Capacity/Source%20Data/Cases%20by%20LHB.xlsx'#Cases_by_LHB.$C$10:.EL$21]; MATCH([.$A12]; ['file:///P:/statshare/COVID19/NHS%20Activity%20and%20Capacity/Source%20Data/Cases%20by%20LHB.xlsx'#Cases_by_LHB.$C$10:.$C$21]; 0);MATCH([.EJ$8]&amp;[.EJ$9]; ['file:///P:/statshare/COVID19/NHS%20Activity%20and%20Capacity/Source%20Data/Cases%20by%20LHB.xlsx'#Cases_by_LHB.$C$7:.EL$7]; 0))" table:style-name="ce41">
            <text:p>8<text:s/></text:p>
          </table:table-cell>
          <table:table-cell office:value-type="float" office:value="2748" table:formula="of:=INDEX(['file:///P:/statshare/COVID19/NHS%20Activity%20and%20Capacity/Source%20Data/Cases%20by%20LHB.xlsx'#Cases_by_LHB.$C$10:.EM$21]; MATCH([.$A12]; ['file:///P:/statshare/COVID19/NHS%20Activity%20and%20Capacity/Source%20Data/Cases%20by%20LHB.xlsx'#Cases_by_LHB.$C$10:.$C$21]; 0);MATCH([.EK$8]&amp;[.EK$9]; ['file:///P:/statshare/COVID19/NHS%20Activity%20and%20Capacity/Source%20Data/Cases%20by%20LHB.xlsx'#Cases_by_LHB.$C$7:.EM$7]; 0))" table:style-name="ce42">
            <text:p>2,748<text:s/></text:p>
          </table:table-cell>
          <table:table-cell office:value-type="float" office:value="11" table:formula="of:=INDEX(['file:///P:/statshare/COVID19/NHS%20Activity%20and%20Capacity/Source%20Data/Cases%20by%20LHB.xlsx'#Cases_by_LHB.$C$10:.EN$21]; MATCH([.$A12]; ['file:///P:/statshare/COVID19/NHS%20Activity%20and%20Capacity/Source%20Data/Cases%20by%20LHB.xlsx'#Cases_by_LHB.$C$10:.$C$21]; 0);MATCH([.EL$8]&amp;[.EL$9]; ['file:///P:/statshare/COVID19/NHS%20Activity%20and%20Capacity/Source%20Data/Cases%20by%20LHB.xlsx'#Cases_by_LHB.$C$7:.EN$7]; 0))" table:style-name="ce41">
            <text:p>11<text:s/></text:p>
          </table:table-cell>
          <table:table-cell office:value-type="float" office:value="2759" table:formula="of:=INDEX(['file:///P:/statshare/COVID19/NHS%20Activity%20and%20Capacity/Source%20Data/Cases%20by%20LHB.xlsx'#Cases_by_LHB.$C$10:.EO$21]; MATCH([.$A12]; ['file:///P:/statshare/COVID19/NHS%20Activity%20and%20Capacity/Source%20Data/Cases%20by%20LHB.xlsx'#Cases_by_LHB.$C$10:.$C$21]; 0);MATCH([.EM$8]&amp;[.EM$9]; ['file:///P:/statshare/COVID19/NHS%20Activity%20and%20Capacity/Source%20Data/Cases%20by%20LHB.xlsx'#Cases_by_LHB.$C$7:.EO$7]; 0))" table:style-name="ce42">
            <text:p>2,759<text:s/></text:p>
          </table:table-cell>
          <table:table-cell office:value-type="float" office:value="13" table:formula="of:=INDEX(['file:///P:/statshare/COVID19/NHS%20Activity%20and%20Capacity/Source%20Data/Cases%20by%20LHB.xlsx'#Cases_by_LHB.$C$10:.EP$21]; MATCH([.$A12]; ['file:///P:/statshare/COVID19/NHS%20Activity%20and%20Capacity/Source%20Data/Cases%20by%20LHB.xlsx'#Cases_by_LHB.$C$10:.$C$21]; 0);MATCH([.EN$8]&amp;[.EN$9]; ['file:///P:/statshare/COVID19/NHS%20Activity%20and%20Capacity/Source%20Data/Cases%20by%20LHB.xlsx'#Cases_by_LHB.$C$7:.EP$7]; 0))" table:style-name="ce41">
            <text:p>13<text:s/></text:p>
          </table:table-cell>
          <table:table-cell office:value-type="float" office:value="2772" table:formula="of:=INDEX(['file:///P:/statshare/COVID19/NHS%20Activity%20and%20Capacity/Source%20Data/Cases%20by%20LHB.xlsx'#Cases_by_LHB.$C$10:.EQ$21]; MATCH([.$A12]; ['file:///P:/statshare/COVID19/NHS%20Activity%20and%20Capacity/Source%20Data/Cases%20by%20LHB.xlsx'#Cases_by_LHB.$C$10:.$C$21]; 0);MATCH([.EO$8]&amp;[.EO$9]; ['file:///P:/statshare/COVID19/NHS%20Activity%20and%20Capacity/Source%20Data/Cases%20by%20LHB.xlsx'#Cases_by_LHB.$C$7:.EQ$7]; 0))" table:style-name="ce42">
            <text:p>2,772<text:s/></text:p>
          </table:table-cell>
          <table:table-cell office:value-type="float" office:value="11" table:formula="of:=INDEX(['file:///P:/statshare/COVID19/NHS%20Activity%20and%20Capacity/Source%20Data/Cases%20by%20LHB.xlsx'#Cases_by_LHB.$C$10:.ER$21]; MATCH([.$A12]; ['file:///P:/statshare/COVID19/NHS%20Activity%20and%20Capacity/Source%20Data/Cases%20by%20LHB.xlsx'#Cases_by_LHB.$C$10:.$C$21]; 0);MATCH([.EP$8]&amp;[.EP$9]; ['file:///P:/statshare/COVID19/NHS%20Activity%20and%20Capacity/Source%20Data/Cases%20by%20LHB.xlsx'#Cases_by_LHB.$C$7:.ER$7]; 0))" table:style-name="ce41">
            <text:p>11<text:s/></text:p>
          </table:table-cell>
          <table:table-cell office:value-type="float" office:value="2783" table:formula="of:=INDEX(['file:///P:/statshare/COVID19/NHS%20Activity%20and%20Capacity/Source%20Data/Cases%20by%20LHB.xlsx'#Cases_by_LHB.$C$10:.ES$21]; MATCH([.$A12]; ['file:///P:/statshare/COVID19/NHS%20Activity%20and%20Capacity/Source%20Data/Cases%20by%20LHB.xlsx'#Cases_by_LHB.$C$10:.$C$21]; 0);MATCH([.EQ$8]&amp;[.EQ$9]; ['file:///P:/statshare/COVID19/NHS%20Activity%20and%20Capacity/Source%20Data/Cases%20by%20LHB.xlsx'#Cases_by_LHB.$C$7:.ES$7]; 0))" table:style-name="ce42">
            <text:p>2,783<text:s/></text:p>
          </table:table-cell>
          <table:table-cell office:value-type="float" office:value="7" table:formula="of:=INDEX(['file:///P:/statshare/COVID19/NHS%20Activity%20and%20Capacity/Source%20Data/Cases%20by%20LHB.xlsx'#Cases_by_LHB.$C$10:.ET$21]; MATCH([.$A12]; ['file:///P:/statshare/COVID19/NHS%20Activity%20and%20Capacity/Source%20Data/Cases%20by%20LHB.xlsx'#Cases_by_LHB.$C$10:.$C$21]; 0);MATCH([.ER$8]&amp;[.ER$9]; ['file:///P:/statshare/COVID19/NHS%20Activity%20and%20Capacity/Source%20Data/Cases%20by%20LHB.xlsx'#Cases_by_LHB.$C$7:.ET$7]; 0))" table:style-name="ce41">
            <text:p>7<text:s/></text:p>
          </table:table-cell>
          <table:table-cell office:value-type="float" office:value="2790" table:formula="of:=INDEX(['file:///P:/statshare/COVID19/NHS%20Activity%20and%20Capacity/Source%20Data/Cases%20by%20LHB.xlsx'#Cases_by_LHB.$C$10:.EU$21]; MATCH([.$A12]; ['file:///P:/statshare/COVID19/NHS%20Activity%20and%20Capacity/Source%20Data/Cases%20by%20LHB.xlsx'#Cases_by_LHB.$C$10:.$C$21]; 0);MATCH([.ES$8]&amp;[.ES$9]; ['file:///P:/statshare/COVID19/NHS%20Activity%20and%20Capacity/Source%20Data/Cases%20by%20LHB.xlsx'#Cases_by_LHB.$C$7:.EU$7]; 0))" table:style-name="ce42">
            <text:p>2,790<text:s/></text:p>
          </table:table-cell>
          <table:table-cell office:value-type="float" office:value="12" table:formula="of:=INDEX(['file:///P:/statshare/COVID19/NHS%20Activity%20and%20Capacity/Source%20Data/Cases%20by%20LHB.xlsx'#Cases_by_LHB.$C$10:.EV$21]; MATCH([.$A12]; ['file:///P:/statshare/COVID19/NHS%20Activity%20and%20Capacity/Source%20Data/Cases%20by%20LHB.xlsx'#Cases_by_LHB.$C$10:.$C$21]; 0);MATCH([.ET$8]&amp;[.ET$9]; ['file:///P:/statshare/COVID19/NHS%20Activity%20and%20Capacity/Source%20Data/Cases%20by%20LHB.xlsx'#Cases_by_LHB.$C$7:.EV$7]; 0))" table:style-name="ce41">
            <text:p>12<text:s/></text:p>
          </table:table-cell>
          <table:table-cell office:value-type="float" office:value="2802" table:formula="of:=INDEX(['file:///P:/statshare/COVID19/NHS%20Activity%20and%20Capacity/Source%20Data/Cases%20by%20LHB.xlsx'#Cases_by_LHB.$C$10:.EW$21]; MATCH([.$A12]; ['file:///P:/statshare/COVID19/NHS%20Activity%20and%20Capacity/Source%20Data/Cases%20by%20LHB.xlsx'#Cases_by_LHB.$C$10:.$C$21]; 0);MATCH([.EU$8]&amp;[.EU$9]; ['file:///P:/statshare/COVID19/NHS%20Activity%20and%20Capacity/Source%20Data/Cases%20by%20LHB.xlsx'#Cases_by_LHB.$C$7:.EW$7]; 0))" table:style-name="ce42">
            <text:p>2,802<text:s/></text:p>
          </table:table-cell>
          <table:table-cell office:value-type="float" office:value="8" table:formula="of:=INDEX(['file:///P:/statshare/COVID19/NHS%20Activity%20and%20Capacity/Source%20Data/Cases%20by%20LHB.xlsx'#Cases_by_LHB.$C$10:.EX$21]; MATCH([.$A12]; ['file:///P:/statshare/COVID19/NHS%20Activity%20and%20Capacity/Source%20Data/Cases%20by%20LHB.xlsx'#Cases_by_LHB.$C$10:.$C$21]; 0);MATCH([.EV$8]&amp;[.EV$9]; ['file:///P:/statshare/COVID19/NHS%20Activity%20and%20Capacity/Source%20Data/Cases%20by%20LHB.xlsx'#Cases_by_LHB.$C$7:.EX$7]; 0))" table:style-name="ce41">
            <text:p>8<text:s/></text:p>
          </table:table-cell>
          <table:table-cell office:value-type="float" office:value="2810" table:formula="of:=INDEX(['file:///P:/statshare/COVID19/NHS%20Activity%20and%20Capacity/Source%20Data/Cases%20by%20LHB.xlsx'#Cases_by_LHB.$C$10:.EY$21]; MATCH([.$A12]; ['file:///P:/statshare/COVID19/NHS%20Activity%20and%20Capacity/Source%20Data/Cases%20by%20LHB.xlsx'#Cases_by_LHB.$C$10:.$C$21]; 0);MATCH([.EW$8]&amp;[.EW$9]; ['file:///P:/statshare/COVID19/NHS%20Activity%20and%20Capacity/Source%20Data/Cases%20by%20LHB.xlsx'#Cases_by_LHB.$C$7:.EY$7]; 0))" table:style-name="ce42">
            <text:p>2,810<text:s/></text:p>
          </table:table-cell>
          <table:table-cell office:value-type="float" office:value="7" table:formula="of:=INDEX(['file:///P:/statshare/COVID19/NHS%20Activity%20and%20Capacity/Source%20Data/Cases%20by%20LHB.xlsx'#Cases_by_LHB.$C$10:.EZ$21]; MATCH([.$A12]; ['file:///P:/statshare/COVID19/NHS%20Activity%20and%20Capacity/Source%20Data/Cases%20by%20LHB.xlsx'#Cases_by_LHB.$C$10:.$C$21]; 0);MATCH([.EX$8]&amp;[.EX$9]; ['file:///P:/statshare/COVID19/NHS%20Activity%20and%20Capacity/Source%20Data/Cases%20by%20LHB.xlsx'#Cases_by_LHB.$C$7:.EZ$7]; 0))" table:style-name="ce41">
            <text:p>7<text:s/></text:p>
          </table:table-cell>
          <table:table-cell office:value-type="float" office:value="2817" table:formula="of:=INDEX(['file:///P:/statshare/COVID19/NHS%20Activity%20and%20Capacity/Source%20Data/Cases%20by%20LHB.xlsx'#Cases_by_LHB.$C$10:.FA$21]; MATCH([.$A12]; ['file:///P:/statshare/COVID19/NHS%20Activity%20and%20Capacity/Source%20Data/Cases%20by%20LHB.xlsx'#Cases_by_LHB.$C$10:.$C$21]; 0);MATCH([.EY$8]&amp;[.EY$9]; ['file:///P:/statshare/COVID19/NHS%20Activity%20and%20Capacity/Source%20Data/Cases%20by%20LHB.xlsx'#Cases_by_LHB.$C$7:.FA$7]; 0))" table:style-name="ce42">
            <text:p>2,817<text:s/></text:p>
          </table:table-cell>
          <table:table-cell office:value-type="float" office:value="20" table:formula="of:=INDEX(['file:///P:/statshare/COVID19/NHS%20Activity%20and%20Capacity/Source%20Data/Cases%20by%20LHB.xlsx'#Cases_by_LHB.$C$10:.FB$21]; MATCH([.$A12]; ['file:///P:/statshare/COVID19/NHS%20Activity%20and%20Capacity/Source%20Data/Cases%20by%20LHB.xlsx'#Cases_by_LHB.$C$10:.$C$21]; 0);MATCH([.EZ$8]&amp;[.EZ$9]; ['file:///P:/statshare/COVID19/NHS%20Activity%20and%20Capacity/Source%20Data/Cases%20by%20LHB.xlsx'#Cases_by_LHB.$C$7:.FB$7]; 0))" table:style-name="ce41">
            <text:p>20<text:s/></text:p>
          </table:table-cell>
          <table:table-cell office:value-type="float" office:value="2837" table:formula="of:=INDEX(['file:///P:/statshare/COVID19/NHS%20Activity%20and%20Capacity/Source%20Data/Cases%20by%20LHB.xlsx'#Cases_by_LHB.$C$10:.FC$21]; MATCH([.$A12]; ['file:///P:/statshare/COVID19/NHS%20Activity%20and%20Capacity/Source%20Data/Cases%20by%20LHB.xlsx'#Cases_by_LHB.$C$10:.$C$21]; 0);MATCH([.FA$8]&amp;[.FA$9]; ['file:///P:/statshare/COVID19/NHS%20Activity%20and%20Capacity/Source%20Data/Cases%20by%20LHB.xlsx'#Cases_by_LHB.$C$7:.FC$7]; 0))" table:style-name="ce42">
            <text:p>2,837<text:s/></text:p>
          </table:table-cell>
          <table:table-cell office:value-type="float" office:value="18" table:formula="of:=INDEX(['file:///P:/statshare/COVID19/NHS%20Activity%20and%20Capacity/Source%20Data/Cases%20by%20LHB.xlsx'#Cases_by_LHB.$C$10:.FD$21]; MATCH([.$A12]; ['file:///P:/statshare/COVID19/NHS%20Activity%20and%20Capacity/Source%20Data/Cases%20by%20LHB.xlsx'#Cases_by_LHB.$C$10:.$C$21]; 0);MATCH([.FB$8]&amp;[.FB$9]; ['file:///P:/statshare/COVID19/NHS%20Activity%20and%20Capacity/Source%20Data/Cases%20by%20LHB.xlsx'#Cases_by_LHB.$C$7:.FD$7]; 0))" table:style-name="ce41">
            <text:p>18<text:s/></text:p>
          </table:table-cell>
          <table:table-cell office:value-type="float" office:value="2855" table:formula="of:=INDEX(['file:///P:/statshare/COVID19/NHS%20Activity%20and%20Capacity/Source%20Data/Cases%20by%20LHB.xlsx'#Cases_by_LHB.$C$10:.FE$21]; MATCH([.$A12]; ['file:///P:/statshare/COVID19/NHS%20Activity%20and%20Capacity/Source%20Data/Cases%20by%20LHB.xlsx'#Cases_by_LHB.$C$10:.$C$21]; 0);MATCH([.FC$8]&amp;[.FC$9]; ['file:///P:/statshare/COVID19/NHS%20Activity%20and%20Capacity/Source%20Data/Cases%20by%20LHB.xlsx'#Cases_by_LHB.$C$7:.FE$7]; 0))" table:style-name="ce42">
            <text:p>2,855<text:s/></text:p>
          </table:table-cell>
          <table:table-cell office:value-type="float" office:value="5" table:formula="of:=INDEX(['file:///P:/statshare/COVID19/NHS%20Activity%20and%20Capacity/Source%20Data/Cases%20by%20LHB.xlsx'#Cases_by_LHB.$C$10:.FF$21]; MATCH([.$A12]; ['file:///P:/statshare/COVID19/NHS%20Activity%20and%20Capacity/Source%20Data/Cases%20by%20LHB.xlsx'#Cases_by_LHB.$C$10:.$C$21]; 0);MATCH([.FD$8]&amp;[.FD$9]; ['file:///P:/statshare/COVID19/NHS%20Activity%20and%20Capacity/Source%20Data/Cases%20by%20LHB.xlsx'#Cases_by_LHB.$C$7:.FF$7]; 0))" table:style-name="ce41">
            <text:p>5<text:s/></text:p>
          </table:table-cell>
          <table:table-cell office:value-type="float" office:value="2860" table:formula="of:=INDEX(['file:///P:/statshare/COVID19/NHS%20Activity%20and%20Capacity/Source%20Data/Cases%20by%20LHB.xlsx'#Cases_by_LHB.$C$10:.FG$21]; MATCH([.$A12]; ['file:///P:/statshare/COVID19/NHS%20Activity%20and%20Capacity/Source%20Data/Cases%20by%20LHB.xlsx'#Cases_by_LHB.$C$10:.$C$21]; 0);MATCH([.FE$8]&amp;[.FE$9]; ['file:///P:/statshare/COVID19/NHS%20Activity%20and%20Capacity/Source%20Data/Cases%20by%20LHB.xlsx'#Cases_by_LHB.$C$7:.FG$7]; 0))" table:style-name="ce42">
            <text:p>2,860<text:s/></text:p>
          </table:table-cell>
          <table:table-cell office:value-type="float" office:value="7" table:formula="of:=INDEX(['file:///P:/statshare/COVID19/NHS%20Activity%20and%20Capacity/Source%20Data/Cases%20by%20LHB.xlsx'#Cases_by_LHB.$C$10:.FH$21]; MATCH([.$A12]; ['file:///P:/statshare/COVID19/NHS%20Activity%20and%20Capacity/Source%20Data/Cases%20by%20LHB.xlsx'#Cases_by_LHB.$C$10:.$C$21]; 0);MATCH([.FF$8]&amp;[.FF$9]; ['file:///P:/statshare/COVID19/NHS%20Activity%20and%20Capacity/Source%20Data/Cases%20by%20LHB.xlsx'#Cases_by_LHB.$C$7:.FH$7]; 0))" table:style-name="ce41">
            <text:p>7<text:s/></text:p>
          </table:table-cell>
          <table:table-cell office:value-type="float" office:value="2867" table:formula="of:=INDEX(['file:///P:/statshare/COVID19/NHS%20Activity%20and%20Capacity/Source%20Data/Cases%20by%20LHB.xlsx'#Cases_by_LHB.$C$10:.FI$21]; MATCH([.$A12]; ['file:///P:/statshare/COVID19/NHS%20Activity%20and%20Capacity/Source%20Data/Cases%20by%20LHB.xlsx'#Cases_by_LHB.$C$10:.$C$21]; 0);MATCH([.FG$8]&amp;[.FG$9]; ['file:///P:/statshare/COVID19/NHS%20Activity%20and%20Capacity/Source%20Data/Cases%20by%20LHB.xlsx'#Cases_by_LHB.$C$7:.FI$7]; 0))" table:style-name="ce42">
            <text:p>2,867<text:s/></text:p>
          </table:table-cell>
          <table:table-cell office:value-type="float" office:value="8" table:formula="of:=INDEX(['file:///P:/statshare/COVID19/NHS%20Activity%20and%20Capacity/Source%20Data/Cases%20by%20LHB.xlsx'#Cases_by_LHB.$C$10:.FJ$21]; MATCH([.$A12]; ['file:///P:/statshare/COVID19/NHS%20Activity%20and%20Capacity/Source%20Data/Cases%20by%20LHB.xlsx'#Cases_by_LHB.$C$10:.$C$21]; 0);MATCH([.FH$8]&amp;[.FH$9]; ['file:///P:/statshare/COVID19/NHS%20Activity%20and%20Capacity/Source%20Data/Cases%20by%20LHB.xlsx'#Cases_by_LHB.$C$7:.FJ$7]; 0))" table:style-name="ce41">
            <text:p>8<text:s/></text:p>
          </table:table-cell>
          <table:table-cell office:value-type="float" office:value="2875" table:formula="of:=INDEX(['file:///P:/statshare/COVID19/NHS%20Activity%20and%20Capacity/Source%20Data/Cases%20by%20LHB.xlsx'#Cases_by_LHB.$C$10:.FK$21]; MATCH([.$A12]; ['file:///P:/statshare/COVID19/NHS%20Activity%20and%20Capacity/Source%20Data/Cases%20by%20LHB.xlsx'#Cases_by_LHB.$C$10:.$C$21]; 0);MATCH([.FI$8]&amp;[.FI$9]; ['file:///P:/statshare/COVID19/NHS%20Activity%20and%20Capacity/Source%20Data/Cases%20by%20LHB.xlsx'#Cases_by_LHB.$C$7:.FK$7]; 0))" table:style-name="ce42">
            <text:p>2,875<text:s/></text:p>
          </table:table-cell>
          <table:table-cell office:value-type="float" office:value="9" table:formula="of:=INDEX(['file:///P:/statshare/COVID19/NHS%20Activity%20and%20Capacity/Source%20Data/Cases%20by%20LHB.xlsx'#Cases_by_LHB.$C$10:.FL$21]; MATCH([.$A12]; ['file:///P:/statshare/COVID19/NHS%20Activity%20and%20Capacity/Source%20Data/Cases%20by%20LHB.xlsx'#Cases_by_LHB.$C$10:.$C$21]; 0);MATCH([.FJ$8]&amp;[.FJ$9]; ['file:///P:/statshare/COVID19/NHS%20Activity%20and%20Capacity/Source%20Data/Cases%20by%20LHB.xlsx'#Cases_by_LHB.$C$7:.FL$7]; 0))" table:style-name="ce41">
            <text:p>9<text:s/></text:p>
          </table:table-cell>
          <table:table-cell office:value-type="float" office:value="2884" table:formula="of:=INDEX(['file:///P:/statshare/COVID19/NHS%20Activity%20and%20Capacity/Source%20Data/Cases%20by%20LHB.xlsx'#Cases_by_LHB.$C$10:.FM$21]; MATCH([.$A12]; ['file:///P:/statshare/COVID19/NHS%20Activity%20and%20Capacity/Source%20Data/Cases%20by%20LHB.xlsx'#Cases_by_LHB.$C$10:.$C$21]; 0);MATCH([.FK$8]&amp;[.FK$9]; ['file:///P:/statshare/COVID19/NHS%20Activity%20and%20Capacity/Source%20Data/Cases%20by%20LHB.xlsx'#Cases_by_LHB.$C$7:.FM$7]; 0))" table:style-name="ce42">
            <text:p>2,884<text:s/></text:p>
          </table:table-cell>
          <table:table-cell office:value-type="float" office:value="7" table:formula="of:=INDEX(['file:///P:/statshare/COVID19/NHS%20Activity%20and%20Capacity/Source%20Data/Cases%20by%20LHB.xlsx'#Cases_by_LHB.$C$10:.FN$21]; MATCH([.$A12]; ['file:///P:/statshare/COVID19/NHS%20Activity%20and%20Capacity/Source%20Data/Cases%20by%20LHB.xlsx'#Cases_by_LHB.$C$10:.$C$21]; 0);MATCH([.FL$8]&amp;[.FL$9]; ['file:///P:/statshare/COVID19/NHS%20Activity%20and%20Capacity/Source%20Data/Cases%20by%20LHB.xlsx'#Cases_by_LHB.$C$7:.FN$7]; 0))" table:style-name="ce41">
            <text:p>7<text:s/></text:p>
          </table:table-cell>
          <table:table-cell office:value-type="float" office:value="2891" table:formula="of:=INDEX(['file:///P:/statshare/COVID19/NHS%20Activity%20and%20Capacity/Source%20Data/Cases%20by%20LHB.xlsx'#Cases_by_LHB.$C$10:.FO$21]; MATCH([.$A12]; ['file:///P:/statshare/COVID19/NHS%20Activity%20and%20Capacity/Source%20Data/Cases%20by%20LHB.xlsx'#Cases_by_LHB.$C$10:.$C$21]; 0);MATCH([.FM$8]&amp;[.FM$9]; ['file:///P:/statshare/COVID19/NHS%20Activity%20and%20Capacity/Source%20Data/Cases%20by%20LHB.xlsx'#Cases_by_LHB.$C$7:.FO$7]; 0))" table:style-name="ce42">
            <text:p>2,891<text:s/></text:p>
          </table:table-cell>
          <table:table-cell table:number-columns-repeated="16215" table:style-name="ce43"/>
        </table:table-row>
        <table:table-row table:style-name="ro19">
          <table:table-cell office:value-type="string" table:style-name="ce44">
            <text:p>Cwm Taf Morgannwg University</text:p>
          </table:table-cell>
          <table:table-cell office:value-type="float" office:value="12" table:formula="of:=INDEX(['file:///P:/statshare/COVID19/NHS%20Activity%20and%20Capacity/Source%20Data/Cases%20by%20LHB.xlsx'#Cases_by_LHB.$C$10:.D$21]; MATCH([.$A13]; ['file:///P:/statshare/COVID19/NHS%20Activity%20and%20Capacity/Source%20Data/Cases%20by%20LHB.xlsx'#Cases_by_LHB.$C$10:.$C$21]; 0);MATCH([.B$8]&amp;[.B$9]; ['file:///P:/statshare/COVID19/NHS%20Activity%20and%20Capacity/Source%20Data/Cases%20by%20LHB.xlsx'#Cases_by_LHB.$C$7:.D$7]; 0))" table:style-name="ce41">
            <text:p>12<text:s/></text:p>
          </table:table-cell>
          <table:table-cell office:value-type="float" office:value="54" table:formula="of:=INDEX(['file:///P:/statshare/COVID19/NHS%20Activity%20and%20Capacity/Source%20Data/Cases%20by%20LHB.xlsx'#Cases_by_LHB.$C$10:.E$21]; MATCH([.$A13]; ['file:///P:/statshare/COVID19/NHS%20Activity%20and%20Capacity/Source%20Data/Cases%20by%20LHB.xlsx'#Cases_by_LHB.$C$10:.$C$21]; 0);MATCH([.C$8]&amp;[.C$9]; ['file:///P:/statshare/COVID19/NHS%20Activity%20and%20Capacity/Source%20Data/Cases%20by%20LHB.xlsx'#Cases_by_LHB.$C$7:.E$7]; 0))" table:style-name="ce42">
            <text:p>54<text:s/></text:p>
          </table:table-cell>
          <table:table-cell office:value-type="float" office:value="14" table:formula="of:=INDEX(['file:///P:/statshare/COVID19/NHS%20Activity%20and%20Capacity/Source%20Data/Cases%20by%20LHB.xlsx'#Cases_by_LHB.$C$10:.F$21]; MATCH([.$A13]; ['file:///P:/statshare/COVID19/NHS%20Activity%20and%20Capacity/Source%20Data/Cases%20by%20LHB.xlsx'#Cases_by_LHB.$C$10:.$C$21]; 0);MATCH([.D$8]&amp;[.D$9]; ['file:///P:/statshare/COVID19/NHS%20Activity%20and%20Capacity/Source%20Data/Cases%20by%20LHB.xlsx'#Cases_by_LHB.$C$7:.F$7]; 0))" table:style-name="ce41">
            <text:p>14<text:s/></text:p>
          </table:table-cell>
          <table:table-cell office:value-type="float" office:value="68" table:formula="of:=INDEX(['file:///P:/statshare/COVID19/NHS%20Activity%20and%20Capacity/Source%20Data/Cases%20by%20LHB.xlsx'#Cases_by_LHB.$C$10:.G$21]; MATCH([.$A13]; ['file:///P:/statshare/COVID19/NHS%20Activity%20and%20Capacity/Source%20Data/Cases%20by%20LHB.xlsx'#Cases_by_LHB.$C$10:.$C$21]; 0);MATCH([.E$8]&amp;[.E$9]; ['file:///P:/statshare/COVID19/NHS%20Activity%20and%20Capacity/Source%20Data/Cases%20by%20LHB.xlsx'#Cases_by_LHB.$C$7:.G$7]; 0))" table:style-name="ce42">
            <text:p>68<text:s/></text:p>
          </table:table-cell>
          <table:table-cell office:value-type="float" office:value="22" table:formula="of:=INDEX(['file:///P:/statshare/COVID19/NHS%20Activity%20and%20Capacity/Source%20Data/Cases%20by%20LHB.xlsx'#Cases_by_LHB.$C$10:.H$21]; MATCH([.$A13]; ['file:///P:/statshare/COVID19/NHS%20Activity%20and%20Capacity/Source%20Data/Cases%20by%20LHB.xlsx'#Cases_by_LHB.$C$10:.$C$21]; 0);MATCH([.F$8]&amp;[.F$9]; ['file:///P:/statshare/COVID19/NHS%20Activity%20and%20Capacity/Source%20Data/Cases%20by%20LHB.xlsx'#Cases_by_LHB.$C$7:.H$7]; 0))" table:style-name="ce41">
            <text:p>22<text:s/></text:p>
          </table:table-cell>
          <table:table-cell office:value-type="float" office:value="90" table:formula="of:=INDEX(['file:///P:/statshare/COVID19/NHS%20Activity%20and%20Capacity/Source%20Data/Cases%20by%20LHB.xlsx'#Cases_by_LHB.$C$10:.I$21]; MATCH([.$A13]; ['file:///P:/statshare/COVID19/NHS%20Activity%20and%20Capacity/Source%20Data/Cases%20by%20LHB.xlsx'#Cases_by_LHB.$C$10:.$C$21]; 0);MATCH([.G$8]&amp;[.G$9]; ['file:///P:/statshare/COVID19/NHS%20Activity%20and%20Capacity/Source%20Data/Cases%20by%20LHB.xlsx'#Cases_by_LHB.$C$7:.I$7]; 0))" table:style-name="ce42">
            <text:p>90<text:s/></text:p>
          </table:table-cell>
          <table:table-cell office:value-type="float" office:value="34" table:formula="of:=INDEX(['file:///P:/statshare/COVID19/NHS%20Activity%20and%20Capacity/Source%20Data/Cases%20by%20LHB.xlsx'#Cases_by_LHB.$C$10:.J$21]; MATCH([.$A13]; ['file:///P:/statshare/COVID19/NHS%20Activity%20and%20Capacity/Source%20Data/Cases%20by%20LHB.xlsx'#Cases_by_LHB.$C$10:.$C$21]; 0);MATCH([.H$8]&amp;[.H$9]; ['file:///P:/statshare/COVID19/NHS%20Activity%20and%20Capacity/Source%20Data/Cases%20by%20LHB.xlsx'#Cases_by_LHB.$C$7:.J$7]; 0))" table:style-name="ce41">
            <text:p>34<text:s/></text:p>
          </table:table-cell>
          <table:table-cell office:value-type="float" office:value="124" table:formula="of:=INDEX(['file:///P:/statshare/COVID19/NHS%20Activity%20and%20Capacity/Source%20Data/Cases%20by%20LHB.xlsx'#Cases_by_LHB.$C$10:.K$21]; MATCH([.$A13]; ['file:///P:/statshare/COVID19/NHS%20Activity%20and%20Capacity/Source%20Data/Cases%20by%20LHB.xlsx'#Cases_by_LHB.$C$10:.$C$21]; 0);MATCH([.I$8]&amp;[.I$9]; ['file:///P:/statshare/COVID19/NHS%20Activity%20and%20Capacity/Source%20Data/Cases%20by%20LHB.xlsx'#Cases_by_LHB.$C$7:.K$7]; 0))" table:style-name="ce42">
            <text:p>124<text:s/></text:p>
          </table:table-cell>
          <table:table-cell office:value-type="float" office:value="34" table:formula="of:=INDEX(['file:///P:/statshare/COVID19/NHS%20Activity%20and%20Capacity/Source%20Data/Cases%20by%20LHB.xlsx'#Cases_by_LHB.$C$10:.L$21]; MATCH([.$A13]; ['file:///P:/statshare/COVID19/NHS%20Activity%20and%20Capacity/Source%20Data/Cases%20by%20LHB.xlsx'#Cases_by_LHB.$C$10:.$C$21]; 0);MATCH([.J$8]&amp;[.J$9]; ['file:///P:/statshare/COVID19/NHS%20Activity%20and%20Capacity/Source%20Data/Cases%20by%20LHB.xlsx'#Cases_by_LHB.$C$7:.L$7]; 0))" table:style-name="ce41">
            <text:p>34<text:s/></text:p>
          </table:table-cell>
          <table:table-cell office:value-type="float" office:value="158" table:formula="of:=INDEX(['file:///P:/statshare/COVID19/NHS%20Activity%20and%20Capacity/Source%20Data/Cases%20by%20LHB.xlsx'#Cases_by_LHB.$C$10:.M$21]; MATCH([.$A13]; ['file:///P:/statshare/COVID19/NHS%20Activity%20and%20Capacity/Source%20Data/Cases%20by%20LHB.xlsx'#Cases_by_LHB.$C$10:.$C$21]; 0);MATCH([.K$8]&amp;[.K$9]; ['file:///P:/statshare/COVID19/NHS%20Activity%20and%20Capacity/Source%20Data/Cases%20by%20LHB.xlsx'#Cases_by_LHB.$C$7:.M$7]; 0))" table:style-name="ce42">
            <text:p>158<text:s/></text:p>
          </table:table-cell>
          <table:table-cell office:value-type="float" office:value="30" table:formula="of:=INDEX(['file:///P:/statshare/COVID19/NHS%20Activity%20and%20Capacity/Source%20Data/Cases%20by%20LHB.xlsx'#Cases_by_LHB.$C$10:.N$21]; MATCH([.$A13]; ['file:///P:/statshare/COVID19/NHS%20Activity%20and%20Capacity/Source%20Data/Cases%20by%20LHB.xlsx'#Cases_by_LHB.$C$10:.$C$21]; 0);MATCH([.L$8]&amp;[.L$9]; ['file:///P:/statshare/COVID19/NHS%20Activity%20and%20Capacity/Source%20Data/Cases%20by%20LHB.xlsx'#Cases_by_LHB.$C$7:.N$7]; 0))" table:style-name="ce41">
            <text:p>30<text:s/></text:p>
          </table:table-cell>
          <table:table-cell office:value-type="float" office:value="188" table:formula="of:=INDEX(['file:///P:/statshare/COVID19/NHS%20Activity%20and%20Capacity/Source%20Data/Cases%20by%20LHB.xlsx'#Cases_by_LHB.$C$10:.O$21]; MATCH([.$A13]; ['file:///P:/statshare/COVID19/NHS%20Activity%20and%20Capacity/Source%20Data/Cases%20by%20LHB.xlsx'#Cases_by_LHB.$C$10:.$C$21]; 0);MATCH([.M$8]&amp;[.M$9]; ['file:///P:/statshare/COVID19/NHS%20Activity%20and%20Capacity/Source%20Data/Cases%20by%20LHB.xlsx'#Cases_by_LHB.$C$7:.O$7]; 0))" table:style-name="ce42">
            <text:p>188<text:s/></text:p>
          </table:table-cell>
          <table:table-cell office:value-type="float" office:value="21" table:formula="of:=INDEX(['file:///P:/statshare/COVID19/NHS%20Activity%20and%20Capacity/Source%20Data/Cases%20by%20LHB.xlsx'#Cases_by_LHB.$C$10:.P$21]; MATCH([.$A13]; ['file:///P:/statshare/COVID19/NHS%20Activity%20and%20Capacity/Source%20Data/Cases%20by%20LHB.xlsx'#Cases_by_LHB.$C$10:.$C$21]; 0);MATCH([.N$8]&amp;[.N$9]; ['file:///P:/statshare/COVID19/NHS%20Activity%20and%20Capacity/Source%20Data/Cases%20by%20LHB.xlsx'#Cases_by_LHB.$C$7:.P$7]; 0))" table:style-name="ce41">
            <text:p>21<text:s/></text:p>
          </table:table-cell>
          <table:table-cell office:value-type="float" office:value="209" table:formula="of:=INDEX(['file:///P:/statshare/COVID19/NHS%20Activity%20and%20Capacity/Source%20Data/Cases%20by%20LHB.xlsx'#Cases_by_LHB.$C$10:.Q$21]; MATCH([.$A13]; ['file:///P:/statshare/COVID19/NHS%20Activity%20and%20Capacity/Source%20Data/Cases%20by%20LHB.xlsx'#Cases_by_LHB.$C$10:.$C$21]; 0);MATCH([.O$8]&amp;[.O$9]; ['file:///P:/statshare/COVID19/NHS%20Activity%20and%20Capacity/Source%20Data/Cases%20by%20LHB.xlsx'#Cases_by_LHB.$C$7:.Q$7]; 0))" table:style-name="ce42">
            <text:p>209<text:s/></text:p>
          </table:table-cell>
          <table:table-cell office:value-type="float" office:value="33" table:formula="of:=INDEX(['file:///P:/statshare/COVID19/NHS%20Activity%20and%20Capacity/Source%20Data/Cases%20by%20LHB.xlsx'#Cases_by_LHB.$C$10:.R$21]; MATCH([.$A13]; ['file:///P:/statshare/COVID19/NHS%20Activity%20and%20Capacity/Source%20Data/Cases%20by%20LHB.xlsx'#Cases_by_LHB.$C$10:.$C$21]; 0);MATCH([.P$8]&amp;[.P$9]; ['file:///P:/statshare/COVID19/NHS%20Activity%20and%20Capacity/Source%20Data/Cases%20by%20LHB.xlsx'#Cases_by_LHB.$C$7:.R$7]; 0))" table:style-name="ce41">
            <text:p>33<text:s/></text:p>
          </table:table-cell>
          <table:table-cell office:value-type="float" office:value="242" table:formula="of:=INDEX(['file:///P:/statshare/COVID19/NHS%20Activity%20and%20Capacity/Source%20Data/Cases%20by%20LHB.xlsx'#Cases_by_LHB.$C$10:.S$21]; MATCH([.$A13]; ['file:///P:/statshare/COVID19/NHS%20Activity%20and%20Capacity/Source%20Data/Cases%20by%20LHB.xlsx'#Cases_by_LHB.$C$10:.$C$21]; 0);MATCH([.Q$8]&amp;[.Q$9]; ['file:///P:/statshare/COVID19/NHS%20Activity%20and%20Capacity/Source%20Data/Cases%20by%20LHB.xlsx'#Cases_by_LHB.$C$7:.S$7]; 0))" table:style-name="ce42">
            <text:p>242<text:s/></text:p>
          </table:table-cell>
          <table:table-cell office:value-type="float" office:value="87" table:formula="of:=INDEX(['file:///P:/statshare/COVID19/NHS%20Activity%20and%20Capacity/Source%20Data/Cases%20by%20LHB.xlsx'#Cases_by_LHB.$C$10:.T$21]; MATCH([.$A13]; ['file:///P:/statshare/COVID19/NHS%20Activity%20and%20Capacity/Source%20Data/Cases%20by%20LHB.xlsx'#Cases_by_LHB.$C$10:.$C$21]; 0);MATCH([.R$8]&amp;[.R$9]; ['file:///P:/statshare/COVID19/NHS%20Activity%20and%20Capacity/Source%20Data/Cases%20by%20LHB.xlsx'#Cases_by_LHB.$C$7:.T$7]; 0))" table:style-name="ce41">
            <text:p>87<text:s/></text:p>
          </table:table-cell>
          <table:table-cell office:value-type="float" office:value="329" table:formula="of:=INDEX(['file:///P:/statshare/COVID19/NHS%20Activity%20and%20Capacity/Source%20Data/Cases%20by%20LHB.xlsx'#Cases_by_LHB.$C$10:.U$21]; MATCH([.$A13]; ['file:///P:/statshare/COVID19/NHS%20Activity%20and%20Capacity/Source%20Data/Cases%20by%20LHB.xlsx'#Cases_by_LHB.$C$10:.$C$21]; 0);MATCH([.S$8]&amp;[.S$9]; ['file:///P:/statshare/COVID19/NHS%20Activity%20and%20Capacity/Source%20Data/Cases%20by%20LHB.xlsx'#Cases_by_LHB.$C$7:.U$7]; 0))" table:style-name="ce42">
            <text:p>329<text:s/></text:p>
          </table:table-cell>
          <table:table-cell office:value-type="float" office:value="58" table:formula="of:=INDEX(['file:///P:/statshare/COVID19/NHS%20Activity%20and%20Capacity/Source%20Data/Cases%20by%20LHB.xlsx'#Cases_by_LHB.$C$10:.V$21]; MATCH([.$A13]; ['file:///P:/statshare/COVID19/NHS%20Activity%20and%20Capacity/Source%20Data/Cases%20by%20LHB.xlsx'#Cases_by_LHB.$C$10:.$C$21]; 0);MATCH([.T$8]&amp;[.T$9]; ['file:///P:/statshare/COVID19/NHS%20Activity%20and%20Capacity/Source%20Data/Cases%20by%20LHB.xlsx'#Cases_by_LHB.$C$7:.V$7]; 0))" table:style-name="ce41">
            <text:p>58<text:s/></text:p>
          </table:table-cell>
          <table:table-cell office:value-type="float" office:value="387" table:formula="of:=INDEX(['file:///P:/statshare/COVID19/NHS%20Activity%20and%20Capacity/Source%20Data/Cases%20by%20LHB.xlsx'#Cases_by_LHB.$C$10:.W$21]; MATCH([.$A13]; ['file:///P:/statshare/COVID19/NHS%20Activity%20and%20Capacity/Source%20Data/Cases%20by%20LHB.xlsx'#Cases_by_LHB.$C$10:.$C$21]; 0);MATCH([.U$8]&amp;[.U$9]; ['file:///P:/statshare/COVID19/NHS%20Activity%20and%20Capacity/Source%20Data/Cases%20by%20LHB.xlsx'#Cases_by_LHB.$C$7:.W$7]; 0))" table:style-name="ce42">
            <text:p>387<text:s/></text:p>
          </table:table-cell>
          <table:table-cell office:value-type="float" office:value="96" table:formula="of:=INDEX(['file:///P:/statshare/COVID19/NHS%20Activity%20and%20Capacity/Source%20Data/Cases%20by%20LHB.xlsx'#Cases_by_LHB.$C$10:.X$21]; MATCH([.$A13]; ['file:///P:/statshare/COVID19/NHS%20Activity%20and%20Capacity/Source%20Data/Cases%20by%20LHB.xlsx'#Cases_by_LHB.$C$10:.$C$21]; 0);MATCH([.V$8]&amp;[.V$9]; ['file:///P:/statshare/COVID19/NHS%20Activity%20and%20Capacity/Source%20Data/Cases%20by%20LHB.xlsx'#Cases_by_LHB.$C$7:.X$7]; 0))" table:style-name="ce41">
            <text:p>96<text:s/></text:p>
          </table:table-cell>
          <table:table-cell office:value-type="float" office:value="483" table:formula="of:=INDEX(['file:///P:/statshare/COVID19/NHS%20Activity%20and%20Capacity/Source%20Data/Cases%20by%20LHB.xlsx'#Cases_by_LHB.$C$10:.Y$21]; MATCH([.$A13]; ['file:///P:/statshare/COVID19/NHS%20Activity%20and%20Capacity/Source%20Data/Cases%20by%20LHB.xlsx'#Cases_by_LHB.$C$10:.$C$21]; 0);MATCH([.W$8]&amp;[.W$9]; ['file:///P:/statshare/COVID19/NHS%20Activity%20and%20Capacity/Source%20Data/Cases%20by%20LHB.xlsx'#Cases_by_LHB.$C$7:.Y$7]; 0))" table:style-name="ce42">
            <text:p>483<text:s/></text:p>
          </table:table-cell>
          <table:table-cell office:value-type="float" office:value="51" table:formula="of:=INDEX(['file:///P:/statshare/COVID19/NHS%20Activity%20and%20Capacity/Source%20Data/Cases%20by%20LHB.xlsx'#Cases_by_LHB.$C$10:.Z$21]; MATCH([.$A13]; ['file:///P:/statshare/COVID19/NHS%20Activity%20and%20Capacity/Source%20Data/Cases%20by%20LHB.xlsx'#Cases_by_LHB.$C$10:.$C$21]; 0);MATCH([.X$8]&amp;[.X$9]; ['file:///P:/statshare/COVID19/NHS%20Activity%20and%20Capacity/Source%20Data/Cases%20by%20LHB.xlsx'#Cases_by_LHB.$C$7:.Z$7]; 0))" table:style-name="ce41">
            <text:p>51<text:s/></text:p>
          </table:table-cell>
          <table:table-cell office:value-type="float" office:value="534" table:formula="of:=INDEX(['file:///P:/statshare/COVID19/NHS%20Activity%20and%20Capacity/Source%20Data/Cases%20by%20LHB.xlsx'#Cases_by_LHB.$C$10:.AA$21]; MATCH([.$A13]; ['file:///P:/statshare/COVID19/NHS%20Activity%20and%20Capacity/Source%20Data/Cases%20by%20LHB.xlsx'#Cases_by_LHB.$C$10:.$C$21]; 0);MATCH([.Y$8]&amp;[.Y$9]; ['file:///P:/statshare/COVID19/NHS%20Activity%20and%20Capacity/Source%20Data/Cases%20by%20LHB.xlsx'#Cases_by_LHB.$C$7:.AA$7]; 0))" table:style-name="ce42">
            <text:p>534<text:s/></text:p>
          </table:table-cell>
          <table:table-cell office:value-type="float" office:value="44" table:formula="of:=INDEX(['file:///P:/statshare/COVID19/NHS%20Activity%20and%20Capacity/Source%20Data/Cases%20by%20LHB.xlsx'#Cases_by_LHB.$C$10:.AB$21]; MATCH([.$A13]; ['file:///P:/statshare/COVID19/NHS%20Activity%20and%20Capacity/Source%20Data/Cases%20by%20LHB.xlsx'#Cases_by_LHB.$C$10:.$C$21]; 0);MATCH([.Z$8]&amp;[.Z$9]; ['file:///P:/statshare/COVID19/NHS%20Activity%20and%20Capacity/Source%20Data/Cases%20by%20LHB.xlsx'#Cases_by_LHB.$C$7:.AB$7]; 0))" table:style-name="ce41">
            <text:p>44<text:s/></text:p>
          </table:table-cell>
          <table:table-cell office:value-type="float" office:value="578" table:formula="of:=INDEX(['file:///P:/statshare/COVID19/NHS%20Activity%20and%20Capacity/Source%20Data/Cases%20by%20LHB.xlsx'#Cases_by_LHB.$C$10:.AC$21]; MATCH([.$A13]; ['file:///P:/statshare/COVID19/NHS%20Activity%20and%20Capacity/Source%20Data/Cases%20by%20LHB.xlsx'#Cases_by_LHB.$C$10:.$C$21]; 0);MATCH([.AA$8]&amp;[.AA$9]; ['file:///P:/statshare/COVID19/NHS%20Activity%20and%20Capacity/Source%20Data/Cases%20by%20LHB.xlsx'#Cases_by_LHB.$C$7:.AC$7]; 0))" table:style-name="ce42">
            <text:p>578<text:s/></text:p>
          </table:table-cell>
          <table:table-cell office:value-type="float" office:value="40" table:formula="of:=INDEX(['file:///P:/statshare/COVID19/NHS%20Activity%20and%20Capacity/Source%20Data/Cases%20by%20LHB.xlsx'#Cases_by_LHB.$C$10:.AD$21]; MATCH([.$A13]; ['file:///P:/statshare/COVID19/NHS%20Activity%20and%20Capacity/Source%20Data/Cases%20by%20LHB.xlsx'#Cases_by_LHB.$C$10:.$C$21]; 0);MATCH([.AB$8]&amp;[.AB$9]; ['file:///P:/statshare/COVID19/NHS%20Activity%20and%20Capacity/Source%20Data/Cases%20by%20LHB.xlsx'#Cases_by_LHB.$C$7:.AD$7]; 0))" table:style-name="ce41">
            <text:p>40<text:s/></text:p>
          </table:table-cell>
          <table:table-cell office:value-type="float" office:value="618" table:formula="of:=INDEX(['file:///P:/statshare/COVID19/NHS%20Activity%20and%20Capacity/Source%20Data/Cases%20by%20LHB.xlsx'#Cases_by_LHB.$C$10:.AE$21]; MATCH([.$A13]; ['file:///P:/statshare/COVID19/NHS%20Activity%20and%20Capacity/Source%20Data/Cases%20by%20LHB.xlsx'#Cases_by_LHB.$C$10:.$C$21]; 0);MATCH([.AC$8]&amp;[.AC$9]; ['file:///P:/statshare/COVID19/NHS%20Activity%20and%20Capacity/Source%20Data/Cases%20by%20LHB.xlsx'#Cases_by_LHB.$C$7:.AE$7]; 0))" table:style-name="ce42">
            <text:p>618<text:s/></text:p>
          </table:table-cell>
          <table:table-cell office:value-type="float" office:value="0" table:formula="of:=INDEX(['file:///P:/statshare/COVID19/NHS%20Activity%20and%20Capacity/Source%20Data/Cases%20by%20LHB.xlsx'#Cases_by_LHB.$C$10:.AF$21]; MATCH([.$A13]; ['file:///P:/statshare/COVID19/NHS%20Activity%20and%20Capacity/Source%20Data/Cases%20by%20LHB.xlsx'#Cases_by_LHB.$C$10:.$C$21]; 0);MATCH([.AD$8]&amp;[.AD$9]; ['file:///P:/statshare/COVID19/NHS%20Activity%20and%20Capacity/Source%20Data/Cases%20by%20LHB.xlsx'#Cases_by_LHB.$C$7:.AF$7]; 0))" table:style-name="ce41">
            <text:p>0<text:s/></text:p>
          </table:table-cell>
          <table:table-cell office:value-type="float" office:value="618" table:formula="of:=INDEX(['file:///P:/statshare/COVID19/NHS%20Activity%20and%20Capacity/Source%20Data/Cases%20by%20LHB.xlsx'#Cases_by_LHB.$C$10:.AG$21]; MATCH([.$A13]; ['file:///P:/statshare/COVID19/NHS%20Activity%20and%20Capacity/Source%20Data/Cases%20by%20LHB.xlsx'#Cases_by_LHB.$C$10:.$C$21]; 0);MATCH([.AE$8]&amp;[.AE$9]; ['file:///P:/statshare/COVID19/NHS%20Activity%20and%20Capacity/Source%20Data/Cases%20by%20LHB.xlsx'#Cases_by_LHB.$C$7:.AG$7]; 0))" table:style-name="ce42">
            <text:p>618<text:s/></text:p>
          </table:table-cell>
          <table:table-cell office:value-type="float" office:value="110" table:formula="of:=INDEX(['file:///P:/statshare/COVID19/NHS%20Activity%20and%20Capacity/Source%20Data/Cases%20by%20LHB.xlsx'#Cases_by_LHB.$C$10:.AH$21]; MATCH([.$A13]; ['file:///P:/statshare/COVID19/NHS%20Activity%20and%20Capacity/Source%20Data/Cases%20by%20LHB.xlsx'#Cases_by_LHB.$C$10:.$C$21]; 0);MATCH([.AF$8]&amp;[.AF$9]; ['file:///P:/statshare/COVID19/NHS%20Activity%20and%20Capacity/Source%20Data/Cases%20by%20LHB.xlsx'#Cases_by_LHB.$C$7:.AH$7]; 0))" table:style-name="ce41">
            <text:p>110<text:s/></text:p>
          </table:table-cell>
          <table:table-cell office:value-type="float" office:value="728" table:formula="of:=INDEX(['file:///P:/statshare/COVID19/NHS%20Activity%20and%20Capacity/Source%20Data/Cases%20by%20LHB.xlsx'#Cases_by_LHB.$C$10:.AI$21]; MATCH([.$A13]; ['file:///P:/statshare/COVID19/NHS%20Activity%20and%20Capacity/Source%20Data/Cases%20by%20LHB.xlsx'#Cases_by_LHB.$C$10:.$C$21]; 0);MATCH([.AG$8]&amp;[.AG$9]; ['file:///P:/statshare/COVID19/NHS%20Activity%20and%20Capacity/Source%20Data/Cases%20by%20LHB.xlsx'#Cases_by_LHB.$C$7:.AI$7]; 0))" table:style-name="ce42">
            <text:p>728<text:s/></text:p>
          </table:table-cell>
          <table:table-cell office:value-type="float" office:value="69" table:formula="of:=INDEX(['file:///P:/statshare/COVID19/NHS%20Activity%20and%20Capacity/Source%20Data/Cases%20by%20LHB.xlsx'#Cases_by_LHB.$C$10:.AJ$21]; MATCH([.$A13]; ['file:///P:/statshare/COVID19/NHS%20Activity%20and%20Capacity/Source%20Data/Cases%20by%20LHB.xlsx'#Cases_by_LHB.$C$10:.$C$21]; 0);MATCH([.AH$8]&amp;[.AH$9]; ['file:///P:/statshare/COVID19/NHS%20Activity%20and%20Capacity/Source%20Data/Cases%20by%20LHB.xlsx'#Cases_by_LHB.$C$7:.AJ$7]; 0))" table:style-name="ce41">
            <text:p>69<text:s/></text:p>
          </table:table-cell>
          <table:table-cell office:value-type="float" office:value="797" table:formula="of:=INDEX(['file:///P:/statshare/COVID19/NHS%20Activity%20and%20Capacity/Source%20Data/Cases%20by%20LHB.xlsx'#Cases_by_LHB.$C$10:.AK$21]; MATCH([.$A13]; ['file:///P:/statshare/COVID19/NHS%20Activity%20and%20Capacity/Source%20Data/Cases%20by%20LHB.xlsx'#Cases_by_LHB.$C$10:.$C$21]; 0);MATCH([.AI$8]&amp;[.AI$9]; ['file:///P:/statshare/COVID19/NHS%20Activity%20and%20Capacity/Source%20Data/Cases%20by%20LHB.xlsx'#Cases_by_LHB.$C$7:.AK$7]; 0))" table:style-name="ce42">
            <text:p>797<text:s/></text:p>
          </table:table-cell>
          <table:table-cell office:value-type="float" office:value="62" table:formula="of:=INDEX(['file:///P:/statshare/COVID19/NHS%20Activity%20and%20Capacity/Source%20Data/Cases%20by%20LHB.xlsx'#Cases_by_LHB.$C$10:.AL$21]; MATCH([.$A13]; ['file:///P:/statshare/COVID19/NHS%20Activity%20and%20Capacity/Source%20Data/Cases%20by%20LHB.xlsx'#Cases_by_LHB.$C$10:.$C$21]; 0);MATCH([.AJ$8]&amp;[.AJ$9]; ['file:///P:/statshare/COVID19/NHS%20Activity%20and%20Capacity/Source%20Data/Cases%20by%20LHB.xlsx'#Cases_by_LHB.$C$7:.AL$7]; 0))" table:style-name="ce41">
            <text:p>62<text:s/></text:p>
          </table:table-cell>
          <table:table-cell office:value-type="float" office:value="859" table:formula="of:=INDEX(['file:///P:/statshare/COVID19/NHS%20Activity%20and%20Capacity/Source%20Data/Cases%20by%20LHB.xlsx'#Cases_by_LHB.$C$10:.AM$21]; MATCH([.$A13]; ['file:///P:/statshare/COVID19/NHS%20Activity%20and%20Capacity/Source%20Data/Cases%20by%20LHB.xlsx'#Cases_by_LHB.$C$10:.$C$21]; 0);MATCH([.AK$8]&amp;[.AK$9]; ['file:///P:/statshare/COVID19/NHS%20Activity%20and%20Capacity/Source%20Data/Cases%20by%20LHB.xlsx'#Cases_by_LHB.$C$7:.AM$7]; 0))" table:style-name="ce42">
            <text:p>859<text:s/></text:p>
          </table:table-cell>
          <table:table-cell office:value-type="float" office:value="32" table:formula="of:=INDEX(['file:///P:/statshare/COVID19/NHS%20Activity%20and%20Capacity/Source%20Data/Cases%20by%20LHB.xlsx'#Cases_by_LHB.$C$10:.AN$21]; MATCH([.$A13]; ['file:///P:/statshare/COVID19/NHS%20Activity%20and%20Capacity/Source%20Data/Cases%20by%20LHB.xlsx'#Cases_by_LHB.$C$10:.$C$21]; 0);MATCH([.AL$8]&amp;[.AL$9]; ['file:///P:/statshare/COVID19/NHS%20Activity%20and%20Capacity/Source%20Data/Cases%20by%20LHB.xlsx'#Cases_by_LHB.$C$7:.AN$7]; 0))" table:style-name="ce41">
            <text:p>32<text:s/></text:p>
          </table:table-cell>
          <table:table-cell office:value-type="float" office:value="891" table:formula="of:=INDEX(['file:///P:/statshare/COVID19/NHS%20Activity%20and%20Capacity/Source%20Data/Cases%20by%20LHB.xlsx'#Cases_by_LHB.$C$10:.AO$21]; MATCH([.$A13]; ['file:///P:/statshare/COVID19/NHS%20Activity%20and%20Capacity/Source%20Data/Cases%20by%20LHB.xlsx'#Cases_by_LHB.$C$10:.$C$21]; 0);MATCH([.AM$8]&amp;[.AM$9]; ['file:///P:/statshare/COVID19/NHS%20Activity%20and%20Capacity/Source%20Data/Cases%20by%20LHB.xlsx'#Cases_by_LHB.$C$7:.AO$7]; 0))" table:style-name="ce42">
            <text:p>891<text:s/></text:p>
          </table:table-cell>
          <table:table-cell office:value-type="float" office:value="64" table:formula="of:=INDEX(['file:///P:/statshare/COVID19/NHS%20Activity%20and%20Capacity/Source%20Data/Cases%20by%20LHB.xlsx'#Cases_by_LHB.$C$10:.AP$21]; MATCH([.$A13]; ['file:///P:/statshare/COVID19/NHS%20Activity%20and%20Capacity/Source%20Data/Cases%20by%20LHB.xlsx'#Cases_by_LHB.$C$10:.$C$21]; 0);MATCH([.AN$8]&amp;[.AN$9]; ['file:///P:/statshare/COVID19/NHS%20Activity%20and%20Capacity/Source%20Data/Cases%20by%20LHB.xlsx'#Cases_by_LHB.$C$7:.AP$7]; 0))" table:style-name="ce41">
            <text:p>64<text:s/></text:p>
          </table:table-cell>
          <table:table-cell office:value-type="float" office:value="955" table:formula="of:=INDEX(['file:///P:/statshare/COVID19/NHS%20Activity%20and%20Capacity/Source%20Data/Cases%20by%20LHB.xlsx'#Cases_by_LHB.$C$10:.AQ$21]; MATCH([.$A13]; ['file:///P:/statshare/COVID19/NHS%20Activity%20and%20Capacity/Source%20Data/Cases%20by%20LHB.xlsx'#Cases_by_LHB.$C$10:.$C$21]; 0);MATCH([.AO$8]&amp;[.AO$9]; ['file:///P:/statshare/COVID19/NHS%20Activity%20and%20Capacity/Source%20Data/Cases%20by%20LHB.xlsx'#Cases_by_LHB.$C$7:.AQ$7]; 0))" table:style-name="ce42">
            <text:p>955<text:s/></text:p>
          </table:table-cell>
          <table:table-cell office:value-type="float" office:value="33" table:formula="of:=INDEX(['file:///P:/statshare/COVID19/NHS%20Activity%20and%20Capacity/Source%20Data/Cases%20by%20LHB.xlsx'#Cases_by_LHB.$C$10:.AR$21]; MATCH([.$A13]; ['file:///P:/statshare/COVID19/NHS%20Activity%20and%20Capacity/Source%20Data/Cases%20by%20LHB.xlsx'#Cases_by_LHB.$C$10:.$C$21]; 0);MATCH([.AP$8]&amp;[.AP$9]; ['file:///P:/statshare/COVID19/NHS%20Activity%20and%20Capacity/Source%20Data/Cases%20by%20LHB.xlsx'#Cases_by_LHB.$C$7:.AR$7]; 0))" table:style-name="ce41">
            <text:p>33<text:s/></text:p>
          </table:table-cell>
          <table:table-cell office:value-type="float" office:value="988" table:formula="of:=INDEX(['file:///P:/statshare/COVID19/NHS%20Activity%20and%20Capacity/Source%20Data/Cases%20by%20LHB.xlsx'#Cases_by_LHB.$C$10:.AS$21]; MATCH([.$A13]; ['file:///P:/statshare/COVID19/NHS%20Activity%20and%20Capacity/Source%20Data/Cases%20by%20LHB.xlsx'#Cases_by_LHB.$C$10:.$C$21]; 0);MATCH([.AQ$8]&amp;[.AQ$9]; ['file:///P:/statshare/COVID19/NHS%20Activity%20and%20Capacity/Source%20Data/Cases%20by%20LHB.xlsx'#Cases_by_LHB.$C$7:.AS$7]; 0))" table:style-name="ce42">
            <text:p>988<text:s/></text:p>
          </table:table-cell>
          <table:table-cell office:value-type="float" office:value="57" table:formula="of:=INDEX(['file:///P:/statshare/COVID19/NHS%20Activity%20and%20Capacity/Source%20Data/Cases%20by%20LHB.xlsx'#Cases_by_LHB.$C$10:.AT$21]; MATCH([.$A13]; ['file:///P:/statshare/COVID19/NHS%20Activity%20and%20Capacity/Source%20Data/Cases%20by%20LHB.xlsx'#Cases_by_LHB.$C$10:.$C$21]; 0);MATCH([.AR$8]&amp;[.AR$9]; ['file:///P:/statshare/COVID19/NHS%20Activity%20and%20Capacity/Source%20Data/Cases%20by%20LHB.xlsx'#Cases_by_LHB.$C$7:.AT$7]; 0))" table:style-name="ce41">
            <text:p>57<text:s/></text:p>
          </table:table-cell>
          <table:table-cell office:value-type="float" office:value="1045" table:formula="of:=INDEX(['file:///P:/statshare/COVID19/NHS%20Activity%20and%20Capacity/Source%20Data/Cases%20by%20LHB.xlsx'#Cases_by_LHB.$C$10:.AU$21]; MATCH([.$A13]; ['file:///P:/statshare/COVID19/NHS%20Activity%20and%20Capacity/Source%20Data/Cases%20by%20LHB.xlsx'#Cases_by_LHB.$C$10:.$C$21]; 0);MATCH([.AS$8]&amp;[.AS$9]; ['file:///P:/statshare/COVID19/NHS%20Activity%20and%20Capacity/Source%20Data/Cases%20by%20LHB.xlsx'#Cases_by_LHB.$C$7:.AU$7]; 0))" table:style-name="ce42">
            <text:p>1,045<text:s/></text:p>
          </table:table-cell>
          <table:table-cell office:value-type="float" office:value="51" table:formula="of:=INDEX(['file:///P:/statshare/COVID19/NHS%20Activity%20and%20Capacity/Source%20Data/Cases%20by%20LHB.xlsx'#Cases_by_LHB.$C$10:.AV$21]; MATCH([.$A13]; ['file:///P:/statshare/COVID19/NHS%20Activity%20and%20Capacity/Source%20Data/Cases%20by%20LHB.xlsx'#Cases_by_LHB.$C$10:.$C$21]; 0);MATCH([.AT$8]&amp;[.AT$9]; ['file:///P:/statshare/COVID19/NHS%20Activity%20and%20Capacity/Source%20Data/Cases%20by%20LHB.xlsx'#Cases_by_LHB.$C$7:.AV$7]; 0))" table:style-name="ce41">
            <text:p>51<text:s/></text:p>
          </table:table-cell>
          <table:table-cell office:value-type="float" office:value="1096" table:formula="of:=INDEX(['file:///P:/statshare/COVID19/NHS%20Activity%20and%20Capacity/Source%20Data/Cases%20by%20LHB.xlsx'#Cases_by_LHB.$C$10:.AW$21]; MATCH([.$A13]; ['file:///P:/statshare/COVID19/NHS%20Activity%20and%20Capacity/Source%20Data/Cases%20by%20LHB.xlsx'#Cases_by_LHB.$C$10:.$C$21]; 0);MATCH([.AU$8]&amp;[.AU$9]; ['file:///P:/statshare/COVID19/NHS%20Activity%20and%20Capacity/Source%20Data/Cases%20by%20LHB.xlsx'#Cases_by_LHB.$C$7:.AW$7]; 0))" table:style-name="ce42">
            <text:p>1,096<text:s/></text:p>
          </table:table-cell>
          <table:table-cell office:value-type="float" office:value="50" table:formula="of:=INDEX(['file:///P:/statshare/COVID19/NHS%20Activity%20and%20Capacity/Source%20Data/Cases%20by%20LHB.xlsx'#Cases_by_LHB.$C$10:.AX$21]; MATCH([.$A13]; ['file:///P:/statshare/COVID19/NHS%20Activity%20and%20Capacity/Source%20Data/Cases%20by%20LHB.xlsx'#Cases_by_LHB.$C$10:.$C$21]; 0);MATCH([.AV$8]&amp;[.AV$9]; ['file:///P:/statshare/COVID19/NHS%20Activity%20and%20Capacity/Source%20Data/Cases%20by%20LHB.xlsx'#Cases_by_LHB.$C$7:.AX$7]; 0))" table:style-name="ce41">
            <text:p>50<text:s/></text:p>
          </table:table-cell>
          <table:table-cell office:value-type="float" office:value="1146" table:formula="of:=INDEX(['file:///P:/statshare/COVID19/NHS%20Activity%20and%20Capacity/Source%20Data/Cases%20by%20LHB.xlsx'#Cases_by_LHB.$C$10:.AY$21]; MATCH([.$A13]; ['file:///P:/statshare/COVID19/NHS%20Activity%20and%20Capacity/Source%20Data/Cases%20by%20LHB.xlsx'#Cases_by_LHB.$C$10:.$C$21]; 0);MATCH([.AW$8]&amp;[.AW$9]; ['file:///P:/statshare/COVID19/NHS%20Activity%20and%20Capacity/Source%20Data/Cases%20by%20LHB.xlsx'#Cases_by_LHB.$C$7:.AY$7]; 0))" table:style-name="ce42">
            <text:p>1,146<text:s/></text:p>
          </table:table-cell>
          <table:table-cell office:value-type="float" office:value="89" table:formula="of:=INDEX(['file:///P:/statshare/COVID19/NHS%20Activity%20and%20Capacity/Source%20Data/Cases%20by%20LHB.xlsx'#Cases_by_LHB.$C$10:.AZ$21]; MATCH([.$A13]; ['file:///P:/statshare/COVID19/NHS%20Activity%20and%20Capacity/Source%20Data/Cases%20by%20LHB.xlsx'#Cases_by_LHB.$C$10:.$C$21]; 0);MATCH([.AX$8]&amp;[.AX$9]; ['file:///P:/statshare/COVID19/NHS%20Activity%20and%20Capacity/Source%20Data/Cases%20by%20LHB.xlsx'#Cases_by_LHB.$C$7:.AZ$7]; 0))" table:style-name="ce41">
            <text:p>89<text:s/></text:p>
          </table:table-cell>
          <table:table-cell office:value-type="float" office:value="1235" table:formula="of:=INDEX(['file:///P:/statshare/COVID19/NHS%20Activity%20and%20Capacity/Source%20Data/Cases%20by%20LHB.xlsx'#Cases_by_LHB.$C$10:.BA$21]; MATCH([.$A13]; ['file:///P:/statshare/COVID19/NHS%20Activity%20and%20Capacity/Source%20Data/Cases%20by%20LHB.xlsx'#Cases_by_LHB.$C$10:.$C$21]; 0);MATCH([.AY$8]&amp;[.AY$9]; ['file:///P:/statshare/COVID19/NHS%20Activity%20and%20Capacity/Source%20Data/Cases%20by%20LHB.xlsx'#Cases_by_LHB.$C$7:.BA$7]; 0))" table:style-name="ce42">
            <text:p>1,235<text:s/></text:p>
          </table:table-cell>
          <table:table-cell office:value-type="float" office:value="51" table:formula="of:=INDEX(['file:///P:/statshare/COVID19/NHS%20Activity%20and%20Capacity/Source%20Data/Cases%20by%20LHB.xlsx'#Cases_by_LHB.$C$10:.BB$21]; MATCH([.$A13]; ['file:///P:/statshare/COVID19/NHS%20Activity%20and%20Capacity/Source%20Data/Cases%20by%20LHB.xlsx'#Cases_by_LHB.$C$10:.$C$21]; 0);MATCH([.AZ$8]&amp;[.AZ$9]; ['file:///P:/statshare/COVID19/NHS%20Activity%20and%20Capacity/Source%20Data/Cases%20by%20LHB.xlsx'#Cases_by_LHB.$C$7:.BB$7]; 0))" table:style-name="ce41">
            <text:p>51<text:s/></text:p>
          </table:table-cell>
          <table:table-cell office:value-type="float" office:value="1286" table:formula="of:=INDEX(['file:///P:/statshare/COVID19/NHS%20Activity%20and%20Capacity/Source%20Data/Cases%20by%20LHB.xlsx'#Cases_by_LHB.$C$10:.BC$21]; MATCH([.$A13]; ['file:///P:/statshare/COVID19/NHS%20Activity%20and%20Capacity/Source%20Data/Cases%20by%20LHB.xlsx'#Cases_by_LHB.$C$10:.$C$21]; 0);MATCH([.BA$8]&amp;[.BA$9]; ['file:///P:/statshare/COVID19/NHS%20Activity%20and%20Capacity/Source%20Data/Cases%20by%20LHB.xlsx'#Cases_by_LHB.$C$7:.BC$7]; 0))" table:style-name="ce42">
            <text:p>1,286<text:s/></text:p>
          </table:table-cell>
          <table:table-cell office:value-type="float" office:value="61" table:formula="of:=INDEX(['file:///P:/statshare/COVID19/NHS%20Activity%20and%20Capacity/Source%20Data/Cases%20by%20LHB.xlsx'#Cases_by_LHB.$C$10:.BD$21]; MATCH([.$A13]; ['file:///P:/statshare/COVID19/NHS%20Activity%20and%20Capacity/Source%20Data/Cases%20by%20LHB.xlsx'#Cases_by_LHB.$C$10:.$C$21]; 0);MATCH([.BB$8]&amp;[.BB$9]; ['file:///P:/statshare/COVID19/NHS%20Activity%20and%20Capacity/Source%20Data/Cases%20by%20LHB.xlsx'#Cases_by_LHB.$C$7:.BD$7]; 0))" table:style-name="ce41">
            <text:p>61<text:s/></text:p>
          </table:table-cell>
          <table:table-cell office:value-type="float" office:value="1347" table:formula="of:=INDEX(['file:///P:/statshare/COVID19/NHS%20Activity%20and%20Capacity/Source%20Data/Cases%20by%20LHB.xlsx'#Cases_by_LHB.$C$10:.BE$21]; MATCH([.$A13]; ['file:///P:/statshare/COVID19/NHS%20Activity%20and%20Capacity/Source%20Data/Cases%20by%20LHB.xlsx'#Cases_by_LHB.$C$10:.$C$21]; 0);MATCH([.BC$8]&amp;[.BC$9]; ['file:///P:/statshare/COVID19/NHS%20Activity%20and%20Capacity/Source%20Data/Cases%20by%20LHB.xlsx'#Cases_by_LHB.$C$7:.BE$7]; 0))" table:style-name="ce42">
            <text:p>1,347<text:s/></text:p>
          </table:table-cell>
          <table:table-cell office:value-type="float" office:value="29" table:formula="of:=INDEX(['file:///P:/statshare/COVID19/NHS%20Activity%20and%20Capacity/Source%20Data/Cases%20by%20LHB.xlsx'#Cases_by_LHB.$C$10:.BF$21]; MATCH([.$A13]; ['file:///P:/statshare/COVID19/NHS%20Activity%20and%20Capacity/Source%20Data/Cases%20by%20LHB.xlsx'#Cases_by_LHB.$C$10:.$C$21]; 0);MATCH([.BD$8]&amp;[.BD$9]; ['file:///P:/statshare/COVID19/NHS%20Activity%20and%20Capacity/Source%20Data/Cases%20by%20LHB.xlsx'#Cases_by_LHB.$C$7:.BF$7]; 0))" table:style-name="ce41">
            <text:p>29<text:s/></text:p>
          </table:table-cell>
          <table:table-cell office:value-type="float" office:value="1376" table:formula="of:=INDEX(['file:///P:/statshare/COVID19/NHS%20Activity%20and%20Capacity/Source%20Data/Cases%20by%20LHB.xlsx'#Cases_by_LHB.$C$10:.BG$21]; MATCH([.$A13]; ['file:///P:/statshare/COVID19/NHS%20Activity%20and%20Capacity/Source%20Data/Cases%20by%20LHB.xlsx'#Cases_by_LHB.$C$10:.$C$21]; 0);MATCH([.BE$8]&amp;[.BE$9]; ['file:///P:/statshare/COVID19/NHS%20Activity%20and%20Capacity/Source%20Data/Cases%20by%20LHB.xlsx'#Cases_by_LHB.$C$7:.BG$7]; 0))" table:style-name="ce42">
            <text:p>1,376<text:s/></text:p>
          </table:table-cell>
          <table:table-cell office:value-type="float" office:value="53" table:formula="of:=INDEX(['file:///P:/statshare/COVID19/NHS%20Activity%20and%20Capacity/Source%20Data/Cases%20by%20LHB.xlsx'#Cases_by_LHB.$C$10:.BH$21]; MATCH([.$A13]; ['file:///P:/statshare/COVID19/NHS%20Activity%20and%20Capacity/Source%20Data/Cases%20by%20LHB.xlsx'#Cases_by_LHB.$C$10:.$C$21]; 0);MATCH([.BF$8]&amp;[.BF$9]; ['file:///P:/statshare/COVID19/NHS%20Activity%20and%20Capacity/Source%20Data/Cases%20by%20LHB.xlsx'#Cases_by_LHB.$C$7:.BH$7]; 0))" table:style-name="ce41">
            <text:p>53<text:s/></text:p>
          </table:table-cell>
          <table:table-cell office:value-type="float" office:value="1429" table:formula="of:=INDEX(['file:///P:/statshare/COVID19/NHS%20Activity%20and%20Capacity/Source%20Data/Cases%20by%20LHB.xlsx'#Cases_by_LHB.$C$10:.BI$21]; MATCH([.$A13]; ['file:///P:/statshare/COVID19/NHS%20Activity%20and%20Capacity/Source%20Data/Cases%20by%20LHB.xlsx'#Cases_by_LHB.$C$10:.$C$21]; 0);MATCH([.BG$8]&amp;[.BG$9]; ['file:///P:/statshare/COVID19/NHS%20Activity%20and%20Capacity/Source%20Data/Cases%20by%20LHB.xlsx'#Cases_by_LHB.$C$7:.BI$7]; 0))" table:style-name="ce42">
            <text:p>1,429<text:s/></text:p>
          </table:table-cell>
          <table:table-cell office:value-type="float" office:value="33" table:formula="of:=INDEX(['file:///P:/statshare/COVID19/NHS%20Activity%20and%20Capacity/Source%20Data/Cases%20by%20LHB.xlsx'#Cases_by_LHB.$C$10:.BJ$21]; MATCH([.$A13]; ['file:///P:/statshare/COVID19/NHS%20Activity%20and%20Capacity/Source%20Data/Cases%20by%20LHB.xlsx'#Cases_by_LHB.$C$10:.$C$21]; 0);MATCH([.BH$8]&amp;[.BH$9]; ['file:///P:/statshare/COVID19/NHS%20Activity%20and%20Capacity/Source%20Data/Cases%20by%20LHB.xlsx'#Cases_by_LHB.$C$7:.BJ$7]; 0))" table:style-name="ce41">
            <text:p>33<text:s/></text:p>
          </table:table-cell>
          <table:table-cell office:value-type="float" office:value="1462" table:formula="of:=INDEX(['file:///P:/statshare/COVID19/NHS%20Activity%20and%20Capacity/Source%20Data/Cases%20by%20LHB.xlsx'#Cases_by_LHB.$C$10:.BK$21]; MATCH([.$A13]; ['file:///P:/statshare/COVID19/NHS%20Activity%20and%20Capacity/Source%20Data/Cases%20by%20LHB.xlsx'#Cases_by_LHB.$C$10:.$C$21]; 0);MATCH([.BI$8]&amp;[.BI$9]; ['file:///P:/statshare/COVID19/NHS%20Activity%20and%20Capacity/Source%20Data/Cases%20by%20LHB.xlsx'#Cases_by_LHB.$C$7:.BK$7]; 0))" table:style-name="ce42">
            <text:p>1,462<text:s/></text:p>
          </table:table-cell>
          <table:table-cell office:value-type="float" office:value="72" table:formula="of:=INDEX(['file:///P:/statshare/COVID19/NHS%20Activity%20and%20Capacity/Source%20Data/Cases%20by%20LHB.xlsx'#Cases_by_LHB.$C$10:.BL$21]; MATCH([.$A13]; ['file:///P:/statshare/COVID19/NHS%20Activity%20and%20Capacity/Source%20Data/Cases%20by%20LHB.xlsx'#Cases_by_LHB.$C$10:.$C$21]; 0);MATCH([.BJ$8]&amp;[.BJ$9]; ['file:///P:/statshare/COVID19/NHS%20Activity%20and%20Capacity/Source%20Data/Cases%20by%20LHB.xlsx'#Cases_by_LHB.$C$7:.BL$7]; 0))" table:style-name="ce41">
            <text:p>72<text:s/></text:p>
          </table:table-cell>
          <table:table-cell office:value-type="float" office:value="1534" table:formula="of:=INDEX(['file:///P:/statshare/COVID19/NHS%20Activity%20and%20Capacity/Source%20Data/Cases%20by%20LHB.xlsx'#Cases_by_LHB.$C$10:.BM$21]; MATCH([.$A13]; ['file:///P:/statshare/COVID19/NHS%20Activity%20and%20Capacity/Source%20Data/Cases%20by%20LHB.xlsx'#Cases_by_LHB.$C$10:.$C$21]; 0);MATCH([.BK$8]&amp;[.BK$9]; ['file:///P:/statshare/COVID19/NHS%20Activity%20and%20Capacity/Source%20Data/Cases%20by%20LHB.xlsx'#Cases_by_LHB.$C$7:.BM$7]; 0))" table:style-name="ce42">
            <text:p>1,534<text:s/></text:p>
          </table:table-cell>
          <table:table-cell office:value-type="float" office:value="51" table:formula="of:=INDEX(['file:///P:/statshare/COVID19/NHS%20Activity%20and%20Capacity/Source%20Data/Cases%20by%20LHB.xlsx'#Cases_by_LHB.$C$10:.BN$21]; MATCH([.$A13]; ['file:///P:/statshare/COVID19/NHS%20Activity%20and%20Capacity/Source%20Data/Cases%20by%20LHB.xlsx'#Cases_by_LHB.$C$10:.$C$21]; 0);MATCH([.BL$8]&amp;[.BL$9]; ['file:///P:/statshare/COVID19/NHS%20Activity%20and%20Capacity/Source%20Data/Cases%20by%20LHB.xlsx'#Cases_by_LHB.$C$7:.BN$7]; 0))" table:style-name="ce41">
            <text:p>51<text:s/></text:p>
          </table:table-cell>
          <table:table-cell office:value-type="float" office:value="1585" table:formula="of:=INDEX(['file:///P:/statshare/COVID19/NHS%20Activity%20and%20Capacity/Source%20Data/Cases%20by%20LHB.xlsx'#Cases_by_LHB.$C$10:.BO$21]; MATCH([.$A13]; ['file:///P:/statshare/COVID19/NHS%20Activity%20and%20Capacity/Source%20Data/Cases%20by%20LHB.xlsx'#Cases_by_LHB.$C$10:.$C$21]; 0);MATCH([.BM$8]&amp;[.BM$9]; ['file:///P:/statshare/COVID19/NHS%20Activity%20and%20Capacity/Source%20Data/Cases%20by%20LHB.xlsx'#Cases_by_LHB.$C$7:.BO$7]; 0))" table:style-name="ce42">
            <text:p>1,585<text:s/></text:p>
          </table:table-cell>
          <table:table-cell office:value-type="float" office:value="26" table:formula="of:=INDEX(['file:///P:/statshare/COVID19/NHS%20Activity%20and%20Capacity/Source%20Data/Cases%20by%20LHB.xlsx'#Cases_by_LHB.$C$10:.BP$21]; MATCH([.$A13]; ['file:///P:/statshare/COVID19/NHS%20Activity%20and%20Capacity/Source%20Data/Cases%20by%20LHB.xlsx'#Cases_by_LHB.$C$10:.$C$21]; 0);MATCH([.BN$8]&amp;[.BN$9]; ['file:///P:/statshare/COVID19/NHS%20Activity%20and%20Capacity/Source%20Data/Cases%20by%20LHB.xlsx'#Cases_by_LHB.$C$7:.BP$7]; 0))" table:style-name="ce41">
            <text:p>26<text:s/></text:p>
          </table:table-cell>
          <table:table-cell office:value-type="float" office:value="1611" table:formula="of:=INDEX(['file:///P:/statshare/COVID19/NHS%20Activity%20and%20Capacity/Source%20Data/Cases%20by%20LHB.xlsx'#Cases_by_LHB.$C$10:.BQ$21]; MATCH([.$A13]; ['file:///P:/statshare/COVID19/NHS%20Activity%20and%20Capacity/Source%20Data/Cases%20by%20LHB.xlsx'#Cases_by_LHB.$C$10:.$C$21]; 0);MATCH([.BO$8]&amp;[.BO$9]; ['file:///P:/statshare/COVID19/NHS%20Activity%20and%20Capacity/Source%20Data/Cases%20by%20LHB.xlsx'#Cases_by_LHB.$C$7:.BQ$7]; 0))" table:style-name="ce42">
            <text:p>1,611<text:s/></text:p>
          </table:table-cell>
          <table:table-cell office:value-type="float" office:value="52" table:formula="of:=INDEX(['file:///P:/statshare/COVID19/NHS%20Activity%20and%20Capacity/Source%20Data/Cases%20by%20LHB.xlsx'#Cases_by_LHB.$C$10:.BR$21]; MATCH([.$A13]; ['file:///P:/statshare/COVID19/NHS%20Activity%20and%20Capacity/Source%20Data/Cases%20by%20LHB.xlsx'#Cases_by_LHB.$C$10:.$C$21]; 0);MATCH([.BP$8]&amp;[.BP$9]; ['file:///P:/statshare/COVID19/NHS%20Activity%20and%20Capacity/Source%20Data/Cases%20by%20LHB.xlsx'#Cases_by_LHB.$C$7:.BR$7]; 0))" table:style-name="ce41">
            <text:p>52<text:s/></text:p>
          </table:table-cell>
          <table:table-cell office:value-type="float" office:value="1663" table:formula="of:=INDEX(['file:///P:/statshare/COVID19/NHS%20Activity%20and%20Capacity/Source%20Data/Cases%20by%20LHB.xlsx'#Cases_by_LHB.$C$10:.BS$21]; MATCH([.$A13]; ['file:///P:/statshare/COVID19/NHS%20Activity%20and%20Capacity/Source%20Data/Cases%20by%20LHB.xlsx'#Cases_by_LHB.$C$10:.$C$21]; 0);MATCH([.BQ$8]&amp;[.BQ$9]; ['file:///P:/statshare/COVID19/NHS%20Activity%20and%20Capacity/Source%20Data/Cases%20by%20LHB.xlsx'#Cases_by_LHB.$C$7:.BS$7]; 0))" table:style-name="ce42">
            <text:p>1,663<text:s/></text:p>
          </table:table-cell>
          <table:table-cell office:value-type="float" office:value="24" table:formula="of:=INDEX(['file:///P:/statshare/COVID19/NHS%20Activity%20and%20Capacity/Source%20Data/Cases%20by%20LHB.xlsx'#Cases_by_LHB.$C$10:.BT$21]; MATCH([.$A13]; ['file:///P:/statshare/COVID19/NHS%20Activity%20and%20Capacity/Source%20Data/Cases%20by%20LHB.xlsx'#Cases_by_LHB.$C$10:.$C$21]; 0);MATCH([.BR$8]&amp;[.BR$9]; ['file:///P:/statshare/COVID19/NHS%20Activity%20and%20Capacity/Source%20Data/Cases%20by%20LHB.xlsx'#Cases_by_LHB.$C$7:.BT$7]; 0))" table:style-name="ce41">
            <text:p>24<text:s/></text:p>
          </table:table-cell>
          <table:table-cell office:value-type="float" office:value="1687" table:formula="of:=INDEX(['file:///P:/statshare/COVID19/NHS%20Activity%20and%20Capacity/Source%20Data/Cases%20by%20LHB.xlsx'#Cases_by_LHB.$C$10:.BU$21]; MATCH([.$A13]; ['file:///P:/statshare/COVID19/NHS%20Activity%20and%20Capacity/Source%20Data/Cases%20by%20LHB.xlsx'#Cases_by_LHB.$C$10:.$C$21]; 0);MATCH([.BS$8]&amp;[.BS$9]; ['file:///P:/statshare/COVID19/NHS%20Activity%20and%20Capacity/Source%20Data/Cases%20by%20LHB.xlsx'#Cases_by_LHB.$C$7:.BU$7]; 0))" table:style-name="ce42">
            <text:p>1,687<text:s/></text:p>
          </table:table-cell>
          <table:table-cell office:value-type="float" office:value="48" table:formula="of:=INDEX(['file:///P:/statshare/COVID19/NHS%20Activity%20and%20Capacity/Source%20Data/Cases%20by%20LHB.xlsx'#Cases_by_LHB.$C$10:.BV$21]; MATCH([.$A13]; ['file:///P:/statshare/COVID19/NHS%20Activity%20and%20Capacity/Source%20Data/Cases%20by%20LHB.xlsx'#Cases_by_LHB.$C$10:.$C$21]; 0);MATCH([.BT$8]&amp;[.BT$9]; ['file:///P:/statshare/COVID19/NHS%20Activity%20and%20Capacity/Source%20Data/Cases%20by%20LHB.xlsx'#Cases_by_LHB.$C$7:.BV$7]; 0))" table:style-name="ce41">
            <text:p>48<text:s/></text:p>
          </table:table-cell>
          <table:table-cell office:value-type="float" office:value="1735" table:formula="of:=INDEX(['file:///P:/statshare/COVID19/NHS%20Activity%20and%20Capacity/Source%20Data/Cases%20by%20LHB.xlsx'#Cases_by_LHB.$C$10:.BW$21]; MATCH([.$A13]; ['file:///P:/statshare/COVID19/NHS%20Activity%20and%20Capacity/Source%20Data/Cases%20by%20LHB.xlsx'#Cases_by_LHB.$C$10:.$C$21]; 0);MATCH([.BU$8]&amp;[.BU$9]; ['file:///P:/statshare/COVID19/NHS%20Activity%20and%20Capacity/Source%20Data/Cases%20by%20LHB.xlsx'#Cases_by_LHB.$C$7:.BW$7]; 0))" table:style-name="ce42">
            <text:p>1,735<text:s/></text:p>
          </table:table-cell>
          <table:table-cell office:value-type="float" office:value="35" table:formula="of:=INDEX(['file:///P:/statshare/COVID19/NHS%20Activity%20and%20Capacity/Source%20Data/Cases%20by%20LHB.xlsx'#Cases_by_LHB.$C$10:.BX$21]; MATCH([.$A13]; ['file:///P:/statshare/COVID19/NHS%20Activity%20and%20Capacity/Source%20Data/Cases%20by%20LHB.xlsx'#Cases_by_LHB.$C$10:.$C$21]; 0);MATCH([.BV$8]&amp;[.BV$9]; ['file:///P:/statshare/COVID19/NHS%20Activity%20and%20Capacity/Source%20Data/Cases%20by%20LHB.xlsx'#Cases_by_LHB.$C$7:.BX$7]; 0))" table:style-name="ce41">
            <text:p>35<text:s/></text:p>
          </table:table-cell>
          <table:table-cell office:value-type="float" office:value="1770" table:formula="of:=INDEX(['file:///P:/statshare/COVID19/NHS%20Activity%20and%20Capacity/Source%20Data/Cases%20by%20LHB.xlsx'#Cases_by_LHB.$C$10:.BY$21]; MATCH([.$A13]; ['file:///P:/statshare/COVID19/NHS%20Activity%20and%20Capacity/Source%20Data/Cases%20by%20LHB.xlsx'#Cases_by_LHB.$C$10:.$C$21]; 0);MATCH([.BW$8]&amp;[.BW$9]; ['file:///P:/statshare/COVID19/NHS%20Activity%20and%20Capacity/Source%20Data/Cases%20by%20LHB.xlsx'#Cases_by_LHB.$C$7:.BY$7]; 0))" table:style-name="ce42">
            <text:p>1,770<text:s/></text:p>
          </table:table-cell>
          <table:table-cell office:value-type="float" office:value="37" table:formula="of:=INDEX(['file:///P:/statshare/COVID19/NHS%20Activity%20and%20Capacity/Source%20Data/Cases%20by%20LHB.xlsx'#Cases_by_LHB.$C$10:.BZ$21]; MATCH([.$A13]; ['file:///P:/statshare/COVID19/NHS%20Activity%20and%20Capacity/Source%20Data/Cases%20by%20LHB.xlsx'#Cases_by_LHB.$C$10:.$C$21]; 0);MATCH([.BX$8]&amp;[.BX$9]; ['file:///P:/statshare/COVID19/NHS%20Activity%20and%20Capacity/Source%20Data/Cases%20by%20LHB.xlsx'#Cases_by_LHB.$C$7:.BZ$7]; 0))" table:style-name="ce41">
            <text:p>37<text:s/></text:p>
          </table:table-cell>
          <table:table-cell office:value-type="float" office:value="1807" table:formula="of:=INDEX(['file:///P:/statshare/COVID19/NHS%20Activity%20and%20Capacity/Source%20Data/Cases%20by%20LHB.xlsx'#Cases_by_LHB.$C$10:.CA$21]; MATCH([.$A13]; ['file:///P:/statshare/COVID19/NHS%20Activity%20and%20Capacity/Source%20Data/Cases%20by%20LHB.xlsx'#Cases_by_LHB.$C$10:.$C$21]; 0);MATCH([.BY$8]&amp;[.BY$9]; ['file:///P:/statshare/COVID19/NHS%20Activity%20and%20Capacity/Source%20Data/Cases%20by%20LHB.xlsx'#Cases_by_LHB.$C$7:.CA$7]; 0))" table:style-name="ce42">
            <text:p>1,807<text:s/></text:p>
          </table:table-cell>
          <table:table-cell office:value-type="float" office:value="21" table:formula="of:=INDEX(['file:///P:/statshare/COVID19/NHS%20Activity%20and%20Capacity/Source%20Data/Cases%20by%20LHB.xlsx'#Cases_by_LHB.$C$10:.CB$21]; MATCH([.$A13]; ['file:///P:/statshare/COVID19/NHS%20Activity%20and%20Capacity/Source%20Data/Cases%20by%20LHB.xlsx'#Cases_by_LHB.$C$10:.$C$21]; 0);MATCH([.BZ$8]&amp;[.BZ$9]; ['file:///P:/statshare/COVID19/NHS%20Activity%20and%20Capacity/Source%20Data/Cases%20by%20LHB.xlsx'#Cases_by_LHB.$C$7:.CB$7]; 0))" table:style-name="ce41">
            <text:p>21<text:s/></text:p>
          </table:table-cell>
          <table:table-cell office:value-type="float" office:value="1828" table:formula="of:=INDEX(['file:///P:/statshare/COVID19/NHS%20Activity%20and%20Capacity/Source%20Data/Cases%20by%20LHB.xlsx'#Cases_by_LHB.$C$10:.CC$21]; MATCH([.$A13]; ['file:///P:/statshare/COVID19/NHS%20Activity%20and%20Capacity/Source%20Data/Cases%20by%20LHB.xlsx'#Cases_by_LHB.$C$10:.$C$21]; 0);MATCH([.CA$8]&amp;[.CA$9]; ['file:///P:/statshare/COVID19/NHS%20Activity%20and%20Capacity/Source%20Data/Cases%20by%20LHB.xlsx'#Cases_by_LHB.$C$7:.CC$7]; 0))" table:style-name="ce42">
            <text:p>1,828<text:s/></text:p>
          </table:table-cell>
          <table:table-cell office:value-type="float" office:value="37" table:formula="of:=INDEX(['file:///P:/statshare/COVID19/NHS%20Activity%20and%20Capacity/Source%20Data/Cases%20by%20LHB.xlsx'#Cases_by_LHB.$C$10:.CD$21]; MATCH([.$A13]; ['file:///P:/statshare/COVID19/NHS%20Activity%20and%20Capacity/Source%20Data/Cases%20by%20LHB.xlsx'#Cases_by_LHB.$C$10:.$C$21]; 0);MATCH([.CB$8]&amp;[.CB$9]; ['file:///P:/statshare/COVID19/NHS%20Activity%20and%20Capacity/Source%20Data/Cases%20by%20LHB.xlsx'#Cases_by_LHB.$C$7:.CD$7]; 0))" table:style-name="ce41">
            <text:p>37<text:s/></text:p>
          </table:table-cell>
          <table:table-cell office:value-type="float" office:value="1865" table:formula="of:=INDEX(['file:///P:/statshare/COVID19/NHS%20Activity%20and%20Capacity/Source%20Data/Cases%20by%20LHB.xlsx'#Cases_by_LHB.$C$10:.CE$21]; MATCH([.$A13]; ['file:///P:/statshare/COVID19/NHS%20Activity%20and%20Capacity/Source%20Data/Cases%20by%20LHB.xlsx'#Cases_by_LHB.$C$10:.$C$21]; 0);MATCH([.CC$8]&amp;[.CC$9]; ['file:///P:/statshare/COVID19/NHS%20Activity%20and%20Capacity/Source%20Data/Cases%20by%20LHB.xlsx'#Cases_by_LHB.$C$7:.CE$7]; 0))" table:style-name="ce42">
            <text:p>1,865<text:s/></text:p>
          </table:table-cell>
          <table:table-cell office:value-type="float" office:value="26" table:formula="of:=INDEX(['file:///P:/statshare/COVID19/NHS%20Activity%20and%20Capacity/Source%20Data/Cases%20by%20LHB.xlsx'#Cases_by_LHB.$C$10:.CF$21]; MATCH([.$A13]; ['file:///P:/statshare/COVID19/NHS%20Activity%20and%20Capacity/Source%20Data/Cases%20by%20LHB.xlsx'#Cases_by_LHB.$C$10:.$C$21]; 0);MATCH([.CD$8]&amp;[.CD$9]; ['file:///P:/statshare/COVID19/NHS%20Activity%20and%20Capacity/Source%20Data/Cases%20by%20LHB.xlsx'#Cases_by_LHB.$C$7:.CF$7]; 0))" table:style-name="ce41">
            <text:p>26<text:s/></text:p>
          </table:table-cell>
          <table:table-cell office:value-type="float" office:value="1891" table:formula="of:=INDEX(['file:///P:/statshare/COVID19/NHS%20Activity%20and%20Capacity/Source%20Data/Cases%20by%20LHB.xlsx'#Cases_by_LHB.$C$10:.CG$21]; MATCH([.$A13]; ['file:///P:/statshare/COVID19/NHS%20Activity%20and%20Capacity/Source%20Data/Cases%20by%20LHB.xlsx'#Cases_by_LHB.$C$10:.$C$21]; 0);MATCH([.CE$8]&amp;[.CE$9]; ['file:///P:/statshare/COVID19/NHS%20Activity%20and%20Capacity/Source%20Data/Cases%20by%20LHB.xlsx'#Cases_by_LHB.$C$7:.CG$7]; 0))" table:style-name="ce42">
            <text:p>1,891<text:s/></text:p>
          </table:table-cell>
          <table:table-cell office:value-type="float" office:value="21" table:formula="of:=INDEX(['file:///P:/statshare/COVID19/NHS%20Activity%20and%20Capacity/Source%20Data/Cases%20by%20LHB.xlsx'#Cases_by_LHB.$C$10:.CH$21]; MATCH([.$A13]; ['file:///P:/statshare/COVID19/NHS%20Activity%20and%20Capacity/Source%20Data/Cases%20by%20LHB.xlsx'#Cases_by_LHB.$C$10:.$C$21]; 0);MATCH([.CF$8]&amp;[.CF$9]; ['file:///P:/statshare/COVID19/NHS%20Activity%20and%20Capacity/Source%20Data/Cases%20by%20LHB.xlsx'#Cases_by_LHB.$C$7:.CH$7]; 0))" table:style-name="ce41">
            <text:p>21<text:s/></text:p>
          </table:table-cell>
          <table:table-cell office:value-type="float" office:value="1912" table:formula="of:=INDEX(['file:///P:/statshare/COVID19/NHS%20Activity%20and%20Capacity/Source%20Data/Cases%20by%20LHB.xlsx'#Cases_by_LHB.$C$10:.CI$21]; MATCH([.$A13]; ['file:///P:/statshare/COVID19/NHS%20Activity%20and%20Capacity/Source%20Data/Cases%20by%20LHB.xlsx'#Cases_by_LHB.$C$10:.$C$21]; 0);MATCH([.CG$8]&amp;[.CG$9]; ['file:///P:/statshare/COVID19/NHS%20Activity%20and%20Capacity/Source%20Data/Cases%20by%20LHB.xlsx'#Cases_by_LHB.$C$7:.CI$7]; 0))" table:style-name="ce42">
            <text:p>1,912<text:s/></text:p>
          </table:table-cell>
          <table:table-cell office:value-type="float" office:value="19" table:formula="of:=INDEX(['file:///P:/statshare/COVID19/NHS%20Activity%20and%20Capacity/Source%20Data/Cases%20by%20LHB.xlsx'#Cases_by_LHB.$C$10:.CJ$21]; MATCH([.$A13]; ['file:///P:/statshare/COVID19/NHS%20Activity%20and%20Capacity/Source%20Data/Cases%20by%20LHB.xlsx'#Cases_by_LHB.$C$10:.$C$21]; 0);MATCH([.CH$8]&amp;[.CH$9]; ['file:///P:/statshare/COVID19/NHS%20Activity%20and%20Capacity/Source%20Data/Cases%20by%20LHB.xlsx'#Cases_by_LHB.$C$7:.CJ$7]; 0))" table:style-name="ce41">
            <text:p>19<text:s/></text:p>
          </table:table-cell>
          <table:table-cell office:value-type="float" office:value="1931" table:formula="of:=INDEX(['file:///P:/statshare/COVID19/NHS%20Activity%20and%20Capacity/Source%20Data/Cases%20by%20LHB.xlsx'#Cases_by_LHB.$C$10:.CK$21]; MATCH([.$A13]; ['file:///P:/statshare/COVID19/NHS%20Activity%20and%20Capacity/Source%20Data/Cases%20by%20LHB.xlsx'#Cases_by_LHB.$C$10:.$C$21]; 0);MATCH([.CI$8]&amp;[.CI$9]; ['file:///P:/statshare/COVID19/NHS%20Activity%20and%20Capacity/Source%20Data/Cases%20by%20LHB.xlsx'#Cases_by_LHB.$C$7:.CK$7]; 0))" table:style-name="ce42">
            <text:p>1,931<text:s/></text:p>
          </table:table-cell>
          <table:table-cell office:value-type="float" office:value="16" table:formula="of:=INDEX(['file:///P:/statshare/COVID19/NHS%20Activity%20and%20Capacity/Source%20Data/Cases%20by%20LHB.xlsx'#Cases_by_LHB.$C$10:.CL$21]; MATCH([.$A13]; ['file:///P:/statshare/COVID19/NHS%20Activity%20and%20Capacity/Source%20Data/Cases%20by%20LHB.xlsx'#Cases_by_LHB.$C$10:.$C$21]; 0);MATCH([.CJ$8]&amp;[.CJ$9]; ['file:///P:/statshare/COVID19/NHS%20Activity%20and%20Capacity/Source%20Data/Cases%20by%20LHB.xlsx'#Cases_by_LHB.$C$7:.CL$7]; 0))" table:style-name="ce41">
            <text:p>16<text:s/></text:p>
          </table:table-cell>
          <table:table-cell office:value-type="float" office:value="1947" table:formula="of:=INDEX(['file:///P:/statshare/COVID19/NHS%20Activity%20and%20Capacity/Source%20Data/Cases%20by%20LHB.xlsx'#Cases_by_LHB.$C$10:.CM$21]; MATCH([.$A13]; ['file:///P:/statshare/COVID19/NHS%20Activity%20and%20Capacity/Source%20Data/Cases%20by%20LHB.xlsx'#Cases_by_LHB.$C$10:.$C$21]; 0);MATCH([.CK$8]&amp;[.CK$9]; ['file:///P:/statshare/COVID19/NHS%20Activity%20and%20Capacity/Source%20Data/Cases%20by%20LHB.xlsx'#Cases_by_LHB.$C$7:.CM$7]; 0))" table:style-name="ce42">
            <text:p>1,947<text:s/></text:p>
          </table:table-cell>
          <table:table-cell office:value-type="float" office:value="31" table:formula="of:=INDEX(['file:///P:/statshare/COVID19/NHS%20Activity%20and%20Capacity/Source%20Data/Cases%20by%20LHB.xlsx'#Cases_by_LHB.$C$10:.CN$21]; MATCH([.$A13]; ['file:///P:/statshare/COVID19/NHS%20Activity%20and%20Capacity/Source%20Data/Cases%20by%20LHB.xlsx'#Cases_by_LHB.$C$10:.$C$21]; 0);MATCH([.CL$8]&amp;[.CL$9]; ['file:///P:/statshare/COVID19/NHS%20Activity%20and%20Capacity/Source%20Data/Cases%20by%20LHB.xlsx'#Cases_by_LHB.$C$7:.CN$7]; 0))" table:style-name="ce41">
            <text:p>31<text:s/></text:p>
          </table:table-cell>
          <table:table-cell office:value-type="float" office:value="1978" table:formula="of:=INDEX(['file:///P:/statshare/COVID19/NHS%20Activity%20and%20Capacity/Source%20Data/Cases%20by%20LHB.xlsx'#Cases_by_LHB.$C$10:.CO$21]; MATCH([.$A13]; ['file:///P:/statshare/COVID19/NHS%20Activity%20and%20Capacity/Source%20Data/Cases%20by%20LHB.xlsx'#Cases_by_LHB.$C$10:.$C$21]; 0);MATCH([.CM$8]&amp;[.CM$9]; ['file:///P:/statshare/COVID19/NHS%20Activity%20and%20Capacity/Source%20Data/Cases%20by%20LHB.xlsx'#Cases_by_LHB.$C$7:.CO$7]; 0))" table:style-name="ce42">
            <text:p>1,978<text:s/></text:p>
          </table:table-cell>
          <table:table-cell office:value-type="float" office:value="43" table:formula="of:=INDEX(['file:///P:/statshare/COVID19/NHS%20Activity%20and%20Capacity/Source%20Data/Cases%20by%20LHB.xlsx'#Cases_by_LHB.$C$10:.CP$21]; MATCH([.$A13]; ['file:///P:/statshare/COVID19/NHS%20Activity%20and%20Capacity/Source%20Data/Cases%20by%20LHB.xlsx'#Cases_by_LHB.$C$10:.$C$21]; 0);MATCH([.CN$8]&amp;[.CN$9]; ['file:///P:/statshare/COVID19/NHS%20Activity%20and%20Capacity/Source%20Data/Cases%20by%20LHB.xlsx'#Cases_by_LHB.$C$7:.CP$7]; 0))" table:style-name="ce41">
            <text:p>43<text:s/></text:p>
          </table:table-cell>
          <table:table-cell office:value-type="float" office:value="2021" table:formula="of:=INDEX(['file:///P:/statshare/COVID19/NHS%20Activity%20and%20Capacity/Source%20Data/Cases%20by%20LHB.xlsx'#Cases_by_LHB.$C$10:.CQ$21]; MATCH([.$A13]; ['file:///P:/statshare/COVID19/NHS%20Activity%20and%20Capacity/Source%20Data/Cases%20by%20LHB.xlsx'#Cases_by_LHB.$C$10:.$C$21]; 0);MATCH([.CO$8]&amp;[.CO$9]; ['file:///P:/statshare/COVID19/NHS%20Activity%20and%20Capacity/Source%20Data/Cases%20by%20LHB.xlsx'#Cases_by_LHB.$C$7:.CQ$7]; 0))" table:style-name="ce42">
            <text:p>2,021<text:s/></text:p>
          </table:table-cell>
          <table:table-cell office:value-type="float" office:value="17" table:formula="of:=INDEX(['file:///P:/statshare/COVID19/NHS%20Activity%20and%20Capacity/Source%20Data/Cases%20by%20LHB.xlsx'#Cases_by_LHB.$C$10:.CR$21]; MATCH([.$A13]; ['file:///P:/statshare/COVID19/NHS%20Activity%20and%20Capacity/Source%20Data/Cases%20by%20LHB.xlsx'#Cases_by_LHB.$C$10:.$C$21]; 0);MATCH([.CP$8]&amp;[.CP$9]; ['file:///P:/statshare/COVID19/NHS%20Activity%20and%20Capacity/Source%20Data/Cases%20by%20LHB.xlsx'#Cases_by_LHB.$C$7:.CR$7]; 0))" table:style-name="ce41">
            <text:p>17<text:s/></text:p>
          </table:table-cell>
          <table:table-cell office:value-type="float" office:value="2038" table:formula="of:=INDEX(['file:///P:/statshare/COVID19/NHS%20Activity%20and%20Capacity/Source%20Data/Cases%20by%20LHB.xlsx'#Cases_by_LHB.$C$10:.CS$21]; MATCH([.$A13]; ['file:///P:/statshare/COVID19/NHS%20Activity%20and%20Capacity/Source%20Data/Cases%20by%20LHB.xlsx'#Cases_by_LHB.$C$10:.$C$21]; 0);MATCH([.CQ$8]&amp;[.CQ$9]; ['file:///P:/statshare/COVID19/NHS%20Activity%20and%20Capacity/Source%20Data/Cases%20by%20LHB.xlsx'#Cases_by_LHB.$C$7:.CS$7]; 0))" table:style-name="ce42">
            <text:p>2,038<text:s/></text:p>
          </table:table-cell>
          <table:table-cell office:value-type="float" office:value="31" table:formula="of:=INDEX(['file:///P:/statshare/COVID19/NHS%20Activity%20and%20Capacity/Source%20Data/Cases%20by%20LHB.xlsx'#Cases_by_LHB.$C$10:.CT$21]; MATCH([.$A13]; ['file:///P:/statshare/COVID19/NHS%20Activity%20and%20Capacity/Source%20Data/Cases%20by%20LHB.xlsx'#Cases_by_LHB.$C$10:.$C$21]; 0);MATCH([.CR$8]&amp;[.CR$9]; ['file:///P:/statshare/COVID19/NHS%20Activity%20and%20Capacity/Source%20Data/Cases%20by%20LHB.xlsx'#Cases_by_LHB.$C$7:.CT$7]; 0))" table:style-name="ce41">
            <text:p>31<text:s/></text:p>
          </table:table-cell>
          <table:table-cell office:value-type="float" office:value="2070" table:formula="of:=INDEX(['file:///P:/statshare/COVID19/NHS%20Activity%20and%20Capacity/Source%20Data/Cases%20by%20LHB.xlsx'#Cases_by_LHB.$C$10:.CU$21]; MATCH([.$A13]; ['file:///P:/statshare/COVID19/NHS%20Activity%20and%20Capacity/Source%20Data/Cases%20by%20LHB.xlsx'#Cases_by_LHB.$C$10:.$C$21]; 0);MATCH([.CS$8]&amp;[.CS$9]; ['file:///P:/statshare/COVID19/NHS%20Activity%20and%20Capacity/Source%20Data/Cases%20by%20LHB.xlsx'#Cases_by_LHB.$C$7:.CU$7]; 0))" table:style-name="ce42">
            <text:p>2,070<text:s/></text:p>
          </table:table-cell>
          <table:table-cell office:value-type="float" office:value="15" table:formula="of:=INDEX(['file:///P:/statshare/COVID19/NHS%20Activity%20and%20Capacity/Source%20Data/Cases%20by%20LHB.xlsx'#Cases_by_LHB.$C$10:.CV$21]; MATCH([.$A13]; ['file:///P:/statshare/COVID19/NHS%20Activity%20and%20Capacity/Source%20Data/Cases%20by%20LHB.xlsx'#Cases_by_LHB.$C$10:.$C$21]; 0);MATCH([.CT$8]&amp;[.CT$9]; ['file:///P:/statshare/COVID19/NHS%20Activity%20and%20Capacity/Source%20Data/Cases%20by%20LHB.xlsx'#Cases_by_LHB.$C$7:.CV$7]; 0))" table:style-name="ce41">
            <text:p>15<text:s/></text:p>
          </table:table-cell>
          <table:table-cell office:value-type="float" office:value="2085" table:formula="of:=INDEX(['file:///P:/statshare/COVID19/NHS%20Activity%20and%20Capacity/Source%20Data/Cases%20by%20LHB.xlsx'#Cases_by_LHB.$C$10:.CW$21]; MATCH([.$A13]; ['file:///P:/statshare/COVID19/NHS%20Activity%20and%20Capacity/Source%20Data/Cases%20by%20LHB.xlsx'#Cases_by_LHB.$C$10:.$C$21]; 0);MATCH([.CU$8]&amp;[.CU$9]; ['file:///P:/statshare/COVID19/NHS%20Activity%20and%20Capacity/Source%20Data/Cases%20by%20LHB.xlsx'#Cases_by_LHB.$C$7:.CW$7]; 0))" table:style-name="ce42">
            <text:p>2,085<text:s/></text:p>
          </table:table-cell>
          <table:table-cell office:value-type="float" office:value="33" table:formula="of:=INDEX(['file:///P:/statshare/COVID19/NHS%20Activity%20and%20Capacity/Source%20Data/Cases%20by%20LHB.xlsx'#Cases_by_LHB.$C$10:.CX$21]; MATCH([.$A13]; ['file:///P:/statshare/COVID19/NHS%20Activity%20and%20Capacity/Source%20Data/Cases%20by%20LHB.xlsx'#Cases_by_LHB.$C$10:.$C$21]; 0);MATCH([.CV$8]&amp;[.CV$9]; ['file:///P:/statshare/COVID19/NHS%20Activity%20and%20Capacity/Source%20Data/Cases%20by%20LHB.xlsx'#Cases_by_LHB.$C$7:.CX$7]; 0))" table:style-name="ce41">
            <text:p>33<text:s/></text:p>
          </table:table-cell>
          <table:table-cell office:value-type="float" office:value="2118" table:formula="of:=INDEX(['file:///P:/statshare/COVID19/NHS%20Activity%20and%20Capacity/Source%20Data/Cases%20by%20LHB.xlsx'#Cases_by_LHB.$C$10:.CY$21]; MATCH([.$A13]; ['file:///P:/statshare/COVID19/NHS%20Activity%20and%20Capacity/Source%20Data/Cases%20by%20LHB.xlsx'#Cases_by_LHB.$C$10:.$C$21]; 0);MATCH([.CW$8]&amp;[.CW$9]; ['file:///P:/statshare/COVID19/NHS%20Activity%20and%20Capacity/Source%20Data/Cases%20by%20LHB.xlsx'#Cases_by_LHB.$C$7:.CY$7]; 0))" table:style-name="ce42">
            <text:p>2,118<text:s/></text:p>
          </table:table-cell>
          <table:table-cell office:value-type="float" office:value="26" table:formula="of:=INDEX(['file:///P:/statshare/COVID19/NHS%20Activity%20and%20Capacity/Source%20Data/Cases%20by%20LHB.xlsx'#Cases_by_LHB.$C$10:.CZ$21]; MATCH([.$A13]; ['file:///P:/statshare/COVID19/NHS%20Activity%20and%20Capacity/Source%20Data/Cases%20by%20LHB.xlsx'#Cases_by_LHB.$C$10:.$C$21]; 0);MATCH([.CX$8]&amp;[.CX$9]; ['file:///P:/statshare/COVID19/NHS%20Activity%20and%20Capacity/Source%20Data/Cases%20by%20LHB.xlsx'#Cases_by_LHB.$C$7:.CZ$7]; 0))" table:style-name="ce41">
            <text:p>26<text:s/></text:p>
          </table:table-cell>
          <table:table-cell office:value-type="float" office:value="2144" table:formula="of:=INDEX(['file:///P:/statshare/COVID19/NHS%20Activity%20and%20Capacity/Source%20Data/Cases%20by%20LHB.xlsx'#Cases_by_LHB.$C$10:.DA$21]; MATCH([.$A13]; ['file:///P:/statshare/COVID19/NHS%20Activity%20and%20Capacity/Source%20Data/Cases%20by%20LHB.xlsx'#Cases_by_LHB.$C$10:.$C$21]; 0);MATCH([.CY$8]&amp;[.CY$9]; ['file:///P:/statshare/COVID19/NHS%20Activity%20and%20Capacity/Source%20Data/Cases%20by%20LHB.xlsx'#Cases_by_LHB.$C$7:.DA$7]; 0))" table:style-name="ce42">
            <text:p>2,144<text:s/></text:p>
          </table:table-cell>
          <table:table-cell office:value-type="float" office:value="27" table:formula="of:=INDEX(['file:///P:/statshare/COVID19/NHS%20Activity%20and%20Capacity/Source%20Data/Cases%20by%20LHB.xlsx'#Cases_by_LHB.$C$10:.DB$21]; MATCH([.$A13]; ['file:///P:/statshare/COVID19/NHS%20Activity%20and%20Capacity/Source%20Data/Cases%20by%20LHB.xlsx'#Cases_by_LHB.$C$10:.$C$21]; 0);MATCH([.CZ$8]&amp;[.CZ$9]; ['file:///P:/statshare/COVID19/NHS%20Activity%20and%20Capacity/Source%20Data/Cases%20by%20LHB.xlsx'#Cases_by_LHB.$C$7:.DB$7]; 0))" table:style-name="ce41">
            <text:p>27<text:s/></text:p>
          </table:table-cell>
          <table:table-cell office:value-type="float" office:value="2171" table:formula="of:=INDEX(['file:///P:/statshare/COVID19/NHS%20Activity%20and%20Capacity/Source%20Data/Cases%20by%20LHB.xlsx'#Cases_by_LHB.$C$10:.DC$21]; MATCH([.$A13]; ['file:///P:/statshare/COVID19/NHS%20Activity%20and%20Capacity/Source%20Data/Cases%20by%20LHB.xlsx'#Cases_by_LHB.$C$10:.$C$21]; 0);MATCH([.DA$8]&amp;[.DA$9]; ['file:///P:/statshare/COVID19/NHS%20Activity%20and%20Capacity/Source%20Data/Cases%20by%20LHB.xlsx'#Cases_by_LHB.$C$7:.DC$7]; 0))" table:style-name="ce42">
            <text:p>2,171<text:s/></text:p>
          </table:table-cell>
          <table:table-cell office:value-type="float" office:value="25" table:formula="of:=INDEX(['file:///P:/statshare/COVID19/NHS%20Activity%20and%20Capacity/Source%20Data/Cases%20by%20LHB.xlsx'#Cases_by_LHB.$C$10:.DD$21]; MATCH([.$A13]; ['file:///P:/statshare/COVID19/NHS%20Activity%20and%20Capacity/Source%20Data/Cases%20by%20LHB.xlsx'#Cases_by_LHB.$C$10:.$C$21]; 0);MATCH([.DB$8]&amp;[.DB$9]; ['file:///P:/statshare/COVID19/NHS%20Activity%20and%20Capacity/Source%20Data/Cases%20by%20LHB.xlsx'#Cases_by_LHB.$C$7:.DD$7]; 0))" table:style-name="ce41">
            <text:p>25<text:s/></text:p>
          </table:table-cell>
          <table:table-cell office:value-type="float" office:value="2196" table:formula="of:=INDEX(['file:///P:/statshare/COVID19/NHS%20Activity%20and%20Capacity/Source%20Data/Cases%20by%20LHB.xlsx'#Cases_by_LHB.$C$10:.DE$21]; MATCH([.$A13]; ['file:///P:/statshare/COVID19/NHS%20Activity%20and%20Capacity/Source%20Data/Cases%20by%20LHB.xlsx'#Cases_by_LHB.$C$10:.$C$21]; 0);MATCH([.DC$8]&amp;[.DC$9]; ['file:///P:/statshare/COVID19/NHS%20Activity%20and%20Capacity/Source%20Data/Cases%20by%20LHB.xlsx'#Cases_by_LHB.$C$7:.DE$7]; 0))" table:style-name="ce42">
            <text:p>2,196<text:s/></text:p>
          </table:table-cell>
          <table:table-cell office:value-type="float" office:value="14" table:formula="of:=INDEX(['file:///P:/statshare/COVID19/NHS%20Activity%20and%20Capacity/Source%20Data/Cases%20by%20LHB.xlsx'#Cases_by_LHB.$C$10:.DF$21]; MATCH([.$A13]; ['file:///P:/statshare/COVID19/NHS%20Activity%20and%20Capacity/Source%20Data/Cases%20by%20LHB.xlsx'#Cases_by_LHB.$C$10:.$C$21]; 0);MATCH([.DD$8]&amp;[.DD$9]; ['file:///P:/statshare/COVID19/NHS%20Activity%20and%20Capacity/Source%20Data/Cases%20by%20LHB.xlsx'#Cases_by_LHB.$C$7:.DF$7]; 0))" table:style-name="ce41">
            <text:p>14<text:s/></text:p>
          </table:table-cell>
          <table:table-cell office:value-type="float" office:value="2210" table:formula="of:=INDEX(['file:///P:/statshare/COVID19/NHS%20Activity%20and%20Capacity/Source%20Data/Cases%20by%20LHB.xlsx'#Cases_by_LHB.$C$10:.DG$21]; MATCH([.$A13]; ['file:///P:/statshare/COVID19/NHS%20Activity%20and%20Capacity/Source%20Data/Cases%20by%20LHB.xlsx'#Cases_by_LHB.$C$10:.$C$21]; 0);MATCH([.DE$8]&amp;[.DE$9]; ['file:///P:/statshare/COVID19/NHS%20Activity%20and%20Capacity/Source%20Data/Cases%20by%20LHB.xlsx'#Cases_by_LHB.$C$7:.DG$7]; 0))" table:style-name="ce42">
            <text:p>2,210<text:s/></text:p>
          </table:table-cell>
          <table:table-cell office:value-type="float" office:value="36" table:formula="of:=INDEX(['file:///P:/statshare/COVID19/NHS%20Activity%20and%20Capacity/Source%20Data/Cases%20by%20LHB.xlsx'#Cases_by_LHB.$C$10:.DH$21]; MATCH([.$A13]; ['file:///P:/statshare/COVID19/NHS%20Activity%20and%20Capacity/Source%20Data/Cases%20by%20LHB.xlsx'#Cases_by_LHB.$C$10:.$C$21]; 0);MATCH([.DF$8]&amp;[.DF$9]; ['file:///P:/statshare/COVID19/NHS%20Activity%20and%20Capacity/Source%20Data/Cases%20by%20LHB.xlsx'#Cases_by_LHB.$C$7:.DH$7]; 0))" table:style-name="ce41">
            <text:p>36<text:s/></text:p>
          </table:table-cell>
          <table:table-cell office:value-type="float" office:value="2246" table:formula="of:=INDEX(['file:///P:/statshare/COVID19/NHS%20Activity%20and%20Capacity/Source%20Data/Cases%20by%20LHB.xlsx'#Cases_by_LHB.$C$10:.DI$21]; MATCH([.$A13]; ['file:///P:/statshare/COVID19/NHS%20Activity%20and%20Capacity/Source%20Data/Cases%20by%20LHB.xlsx'#Cases_by_LHB.$C$10:.$C$21]; 0);MATCH([.DG$8]&amp;[.DG$9]; ['file:///P:/statshare/COVID19/NHS%20Activity%20and%20Capacity/Source%20Data/Cases%20by%20LHB.xlsx'#Cases_by_LHB.$C$7:.DI$7]; 0))" table:style-name="ce42">
            <text:p>2,246<text:s/></text:p>
          </table:table-cell>
          <table:table-cell office:value-type="float" office:value="19" table:formula="of:=INDEX(['file:///P:/statshare/COVID19/NHS%20Activity%20and%20Capacity/Source%20Data/Cases%20by%20LHB.xlsx'#Cases_by_LHB.$C$10:.DJ$21]; MATCH([.$A13]; ['file:///P:/statshare/COVID19/NHS%20Activity%20and%20Capacity/Source%20Data/Cases%20by%20LHB.xlsx'#Cases_by_LHB.$C$10:.$C$21]; 0);MATCH([.DH$8]&amp;[.DH$9]; ['file:///P:/statshare/COVID19/NHS%20Activity%20and%20Capacity/Source%20Data/Cases%20by%20LHB.xlsx'#Cases_by_LHB.$C$7:.DJ$7]; 0))" table:style-name="ce41">
            <text:p>19<text:s/></text:p>
          </table:table-cell>
          <table:table-cell office:value-type="float" office:value="2265" table:formula="of:=INDEX(['file:///P:/statshare/COVID19/NHS%20Activity%20and%20Capacity/Source%20Data/Cases%20by%20LHB.xlsx'#Cases_by_LHB.$C$10:.DK$21]; MATCH([.$A13]; ['file:///P:/statshare/COVID19/NHS%20Activity%20and%20Capacity/Source%20Data/Cases%20by%20LHB.xlsx'#Cases_by_LHB.$C$10:.$C$21]; 0);MATCH([.DI$8]&amp;[.DI$9]; ['file:///P:/statshare/COVID19/NHS%20Activity%20and%20Capacity/Source%20Data/Cases%20by%20LHB.xlsx'#Cases_by_LHB.$C$7:.DK$7]; 0))" table:style-name="ce42">
            <text:p>2,265<text:s/></text:p>
          </table:table-cell>
          <table:table-cell office:value-type="float" office:value="47" table:formula="of:=INDEX(['file:///P:/statshare/COVID19/NHS%20Activity%20and%20Capacity/Source%20Data/Cases%20by%20LHB.xlsx'#Cases_by_LHB.$C$10:.DL$21]; MATCH([.$A13]; ['file:///P:/statshare/COVID19/NHS%20Activity%20and%20Capacity/Source%20Data/Cases%20by%20LHB.xlsx'#Cases_by_LHB.$C$10:.$C$21]; 0);MATCH([.DJ$8]&amp;[.DJ$9]; ['file:///P:/statshare/COVID19/NHS%20Activity%20and%20Capacity/Source%20Data/Cases%20by%20LHB.xlsx'#Cases_by_LHB.$C$7:.DL$7]; 0))" table:style-name="ce41">
            <text:p>47<text:s/></text:p>
          </table:table-cell>
          <table:table-cell office:value-type="float" office:value="2312" table:formula="of:=INDEX(['file:///P:/statshare/COVID19/NHS%20Activity%20and%20Capacity/Source%20Data/Cases%20by%20LHB.xlsx'#Cases_by_LHB.$C$10:.DM$21]; MATCH([.$A13]; ['file:///P:/statshare/COVID19/NHS%20Activity%20and%20Capacity/Source%20Data/Cases%20by%20LHB.xlsx'#Cases_by_LHB.$C$10:.$C$21]; 0);MATCH([.DK$8]&amp;[.DK$9]; ['file:///P:/statshare/COVID19/NHS%20Activity%20and%20Capacity/Source%20Data/Cases%20by%20LHB.xlsx'#Cases_by_LHB.$C$7:.DM$7]; 0))" table:style-name="ce42">
            <text:p>2,312<text:s/></text:p>
          </table:table-cell>
          <table:table-cell office:value-type="float" office:value="40" table:formula="of:=INDEX(['file:///P:/statshare/COVID19/NHS%20Activity%20and%20Capacity/Source%20Data/Cases%20by%20LHB.xlsx'#Cases_by_LHB.$C$10:.DN$21]; MATCH([.$A13]; ['file:///P:/statshare/COVID19/NHS%20Activity%20and%20Capacity/Source%20Data/Cases%20by%20LHB.xlsx'#Cases_by_LHB.$C$10:.$C$21]; 0);MATCH([.DL$8]&amp;[.DL$9]; ['file:///P:/statshare/COVID19/NHS%20Activity%20and%20Capacity/Source%20Data/Cases%20by%20LHB.xlsx'#Cases_by_LHB.$C$7:.DN$7]; 0))" table:style-name="ce41">
            <text:p>40<text:s/></text:p>
          </table:table-cell>
          <table:table-cell office:value-type="float" office:value="2352" table:formula="of:=INDEX(['file:///P:/statshare/COVID19/NHS%20Activity%20and%20Capacity/Source%20Data/Cases%20by%20LHB.xlsx'#Cases_by_LHB.$C$10:.DO$21]; MATCH([.$A13]; ['file:///P:/statshare/COVID19/NHS%20Activity%20and%20Capacity/Source%20Data/Cases%20by%20LHB.xlsx'#Cases_by_LHB.$C$10:.$C$21]; 0);MATCH([.DM$8]&amp;[.DM$9]; ['file:///P:/statshare/COVID19/NHS%20Activity%20and%20Capacity/Source%20Data/Cases%20by%20LHB.xlsx'#Cases_by_LHB.$C$7:.DO$7]; 0))" table:style-name="ce42">
            <text:p>2,352<text:s/></text:p>
          </table:table-cell>
          <table:table-cell office:value-type="float" office:value="18" table:formula="of:=INDEX(['file:///P:/statshare/COVID19/NHS%20Activity%20and%20Capacity/Source%20Data/Cases%20by%20LHB.xlsx'#Cases_by_LHB.$C$10:.DP$21]; MATCH([.$A13]; ['file:///P:/statshare/COVID19/NHS%20Activity%20and%20Capacity/Source%20Data/Cases%20by%20LHB.xlsx'#Cases_by_LHB.$C$10:.$C$21]; 0);MATCH([.DN$8]&amp;[.DN$9]; ['file:///P:/statshare/COVID19/NHS%20Activity%20and%20Capacity/Source%20Data/Cases%20by%20LHB.xlsx'#Cases_by_LHB.$C$7:.DP$7]; 0))" table:style-name="ce41">
            <text:p>18<text:s/></text:p>
          </table:table-cell>
          <table:table-cell office:value-type="float" office:value="2370" table:formula="of:=INDEX(['file:///P:/statshare/COVID19/NHS%20Activity%20and%20Capacity/Source%20Data/Cases%20by%20LHB.xlsx'#Cases_by_LHB.$C$10:.DQ$21]; MATCH([.$A13]; ['file:///P:/statshare/COVID19/NHS%20Activity%20and%20Capacity/Source%20Data/Cases%20by%20LHB.xlsx'#Cases_by_LHB.$C$10:.$C$21]; 0);MATCH([.DO$8]&amp;[.DO$9]; ['file:///P:/statshare/COVID19/NHS%20Activity%20and%20Capacity/Source%20Data/Cases%20by%20LHB.xlsx'#Cases_by_LHB.$C$7:.DQ$7]; 0))" table:style-name="ce42">
            <text:p>2,370<text:s/></text:p>
          </table:table-cell>
          <table:table-cell office:value-type="float" office:value="34" table:formula="of:=INDEX(['file:///P:/statshare/COVID19/NHS%20Activity%20and%20Capacity/Source%20Data/Cases%20by%20LHB.xlsx'#Cases_by_LHB.$C$10:.DR$21]; MATCH([.$A13]; ['file:///P:/statshare/COVID19/NHS%20Activity%20and%20Capacity/Source%20Data/Cases%20by%20LHB.xlsx'#Cases_by_LHB.$C$10:.$C$21]; 0);MATCH([.DP$8]&amp;[.DP$9]; ['file:///P:/statshare/COVID19/NHS%20Activity%20and%20Capacity/Source%20Data/Cases%20by%20LHB.xlsx'#Cases_by_LHB.$C$7:.DR$7]; 0))" table:style-name="ce41">
            <text:p>34<text:s/></text:p>
          </table:table-cell>
          <table:table-cell office:value-type="float" office:value="2404" table:formula="of:=INDEX(['file:///P:/statshare/COVID19/NHS%20Activity%20and%20Capacity/Source%20Data/Cases%20by%20LHB.xlsx'#Cases_by_LHB.$C$10:.DS$21]; MATCH([.$A13]; ['file:///P:/statshare/COVID19/NHS%20Activity%20and%20Capacity/Source%20Data/Cases%20by%20LHB.xlsx'#Cases_by_LHB.$C$10:.$C$21]; 0);MATCH([.DQ$8]&amp;[.DQ$9]; ['file:///P:/statshare/COVID19/NHS%20Activity%20and%20Capacity/Source%20Data/Cases%20by%20LHB.xlsx'#Cases_by_LHB.$C$7:.DS$7]; 0))" table:style-name="ce42">
            <text:p>2,404<text:s/></text:p>
          </table:table-cell>
          <table:table-cell office:value-type="float" office:value="14" table:formula="of:=INDEX(['file:///P:/statshare/COVID19/NHS%20Activity%20and%20Capacity/Source%20Data/Cases%20by%20LHB.xlsx'#Cases_by_LHB.$C$10:.DT$21]; MATCH([.$A13]; ['file:///P:/statshare/COVID19/NHS%20Activity%20and%20Capacity/Source%20Data/Cases%20by%20LHB.xlsx'#Cases_by_LHB.$C$10:.$C$21]; 0);MATCH([.DR$8]&amp;[.DR$9]; ['file:///P:/statshare/COVID19/NHS%20Activity%20and%20Capacity/Source%20Data/Cases%20by%20LHB.xlsx'#Cases_by_LHB.$C$7:.DT$7]; 0))" table:style-name="ce41">
            <text:p>14<text:s/></text:p>
          </table:table-cell>
          <table:table-cell office:value-type="float" office:value="2418" table:formula="of:=INDEX(['file:///P:/statshare/COVID19/NHS%20Activity%20and%20Capacity/Source%20Data/Cases%20by%20LHB.xlsx'#Cases_by_LHB.$C$10:.DU$21]; MATCH([.$A13]; ['file:///P:/statshare/COVID19/NHS%20Activity%20and%20Capacity/Source%20Data/Cases%20by%20LHB.xlsx'#Cases_by_LHB.$C$10:.$C$21]; 0);MATCH([.DS$8]&amp;[.DS$9]; ['file:///P:/statshare/COVID19/NHS%20Activity%20and%20Capacity/Source%20Data/Cases%20by%20LHB.xlsx'#Cases_by_LHB.$C$7:.DU$7]; 0))" table:style-name="ce42">
            <text:p>2,418<text:s/></text:p>
          </table:table-cell>
          <table:table-cell office:value-type="float" office:value="26" table:formula="of:=INDEX(['file:///P:/statshare/COVID19/NHS%20Activity%20and%20Capacity/Source%20Data/Cases%20by%20LHB.xlsx'#Cases_by_LHB.$C$10:.DV$21]; MATCH([.$A13]; ['file:///P:/statshare/COVID19/NHS%20Activity%20and%20Capacity/Source%20Data/Cases%20by%20LHB.xlsx'#Cases_by_LHB.$C$10:.$C$21]; 0);MATCH([.DT$8]&amp;[.DT$9]; ['file:///P:/statshare/COVID19/NHS%20Activity%20and%20Capacity/Source%20Data/Cases%20by%20LHB.xlsx'#Cases_by_LHB.$C$7:.DV$7]; 0))" table:style-name="ce41">
            <text:p>26<text:s/></text:p>
          </table:table-cell>
          <table:table-cell office:value-type="float" office:value="2444" table:formula="of:=INDEX(['file:///P:/statshare/COVID19/NHS%20Activity%20and%20Capacity/Source%20Data/Cases%20by%20LHB.xlsx'#Cases_by_LHB.$C$10:.DW$21]; MATCH([.$A13]; ['file:///P:/statshare/COVID19/NHS%20Activity%20and%20Capacity/Source%20Data/Cases%20by%20LHB.xlsx'#Cases_by_LHB.$C$10:.$C$21]; 0);MATCH([.DU$8]&amp;[.DU$9]; ['file:///P:/statshare/COVID19/NHS%20Activity%20and%20Capacity/Source%20Data/Cases%20by%20LHB.xlsx'#Cases_by_LHB.$C$7:.DW$7]; 0))" table:style-name="ce42">
            <text:p>2,444<text:s/></text:p>
          </table:table-cell>
          <table:table-cell office:value-type="float" office:value="19" table:formula="of:=INDEX(['file:///P:/statshare/COVID19/NHS%20Activity%20and%20Capacity/Source%20Data/Cases%20by%20LHB.xlsx'#Cases_by_LHB.$C$10:.DX$21]; MATCH([.$A13]; ['file:///P:/statshare/COVID19/NHS%20Activity%20and%20Capacity/Source%20Data/Cases%20by%20LHB.xlsx'#Cases_by_LHB.$C$10:.$C$21]; 0);MATCH([.DV$8]&amp;[.DV$9]; ['file:///P:/statshare/COVID19/NHS%20Activity%20and%20Capacity/Source%20Data/Cases%20by%20LHB.xlsx'#Cases_by_LHB.$C$7:.DX$7]; 0))" table:style-name="ce41">
            <text:p>19<text:s/></text:p>
          </table:table-cell>
          <table:table-cell office:value-type="float" office:value="2463" table:formula="of:=INDEX(['file:///P:/statshare/COVID19/NHS%20Activity%20and%20Capacity/Source%20Data/Cases%20by%20LHB.xlsx'#Cases_by_LHB.$C$10:.DY$21]; MATCH([.$A13]; ['file:///P:/statshare/COVID19/NHS%20Activity%20and%20Capacity/Source%20Data/Cases%20by%20LHB.xlsx'#Cases_by_LHB.$C$10:.$C$21]; 0);MATCH([.DW$8]&amp;[.DW$9]; ['file:///P:/statshare/COVID19/NHS%20Activity%20and%20Capacity/Source%20Data/Cases%20by%20LHB.xlsx'#Cases_by_LHB.$C$7:.DY$7]; 0))" table:style-name="ce42">
            <text:p>2,463<text:s/></text:p>
          </table:table-cell>
          <table:table-cell office:value-type="float" office:value="11" table:formula="of:=INDEX(['file:///P:/statshare/COVID19/NHS%20Activity%20and%20Capacity/Source%20Data/Cases%20by%20LHB.xlsx'#Cases_by_LHB.$C$10:.DZ$21]; MATCH([.$A13]; ['file:///P:/statshare/COVID19/NHS%20Activity%20and%20Capacity/Source%20Data/Cases%20by%20LHB.xlsx'#Cases_by_LHB.$C$10:.$C$21]; 0);MATCH([.DX$8]&amp;[.DX$9]; ['file:///P:/statshare/COVID19/NHS%20Activity%20and%20Capacity/Source%20Data/Cases%20by%20LHB.xlsx'#Cases_by_LHB.$C$7:.DZ$7]; 0))" table:style-name="ce41">
            <text:p>11<text:s/></text:p>
          </table:table-cell>
          <table:table-cell office:value-type="float" office:value="2474" table:formula="of:=INDEX(['file:///P:/statshare/COVID19/NHS%20Activity%20and%20Capacity/Source%20Data/Cases%20by%20LHB.xlsx'#Cases_by_LHB.$C$10:.EA$21]; MATCH([.$A13]; ['file:///P:/statshare/COVID19/NHS%20Activity%20and%20Capacity/Source%20Data/Cases%20by%20LHB.xlsx'#Cases_by_LHB.$C$10:.$C$21]; 0);MATCH([.DY$8]&amp;[.DY$9]; ['file:///P:/statshare/COVID19/NHS%20Activity%20and%20Capacity/Source%20Data/Cases%20by%20LHB.xlsx'#Cases_by_LHB.$C$7:.EA$7]; 0))" table:style-name="ce42">
            <text:p>2,474<text:s/></text:p>
          </table:table-cell>
          <table:table-cell office:value-type="float" office:value="21" table:formula="of:=INDEX(['file:///P:/statshare/COVID19/NHS%20Activity%20and%20Capacity/Source%20Data/Cases%20by%20LHB.xlsx'#Cases_by_LHB.$C$10:.EB$21]; MATCH([.$A13]; ['file:///P:/statshare/COVID19/NHS%20Activity%20and%20Capacity/Source%20Data/Cases%20by%20LHB.xlsx'#Cases_by_LHB.$C$10:.$C$21]; 0);MATCH([.DZ$8]&amp;[.DZ$9]; ['file:///P:/statshare/COVID19/NHS%20Activity%20and%20Capacity/Source%20Data/Cases%20by%20LHB.xlsx'#Cases_by_LHB.$C$7:.EB$7]; 0))" table:style-name="ce41">
            <text:p>21<text:s/></text:p>
          </table:table-cell>
          <table:table-cell office:value-type="float" office:value="2495" table:formula="of:=INDEX(['file:///P:/statshare/COVID19/NHS%20Activity%20and%20Capacity/Source%20Data/Cases%20by%20LHB.xlsx'#Cases_by_LHB.$C$10:.EC$21]; MATCH([.$A13]; ['file:///P:/statshare/COVID19/NHS%20Activity%20and%20Capacity/Source%20Data/Cases%20by%20LHB.xlsx'#Cases_by_LHB.$C$10:.$C$21]; 0);MATCH([.EA$8]&amp;[.EA$9]; ['file:///P:/statshare/COVID19/NHS%20Activity%20and%20Capacity/Source%20Data/Cases%20by%20LHB.xlsx'#Cases_by_LHB.$C$7:.EC$7]; 0))" table:style-name="ce42">
            <text:p>2,495<text:s/></text:p>
          </table:table-cell>
          <table:table-cell office:value-type="float" office:value="22" table:formula="of:=INDEX(['file:///P:/statshare/COVID19/NHS%20Activity%20and%20Capacity/Source%20Data/Cases%20by%20LHB.xlsx'#Cases_by_LHB.$C$10:.ED$21]; MATCH([.$A13]; ['file:///P:/statshare/COVID19/NHS%20Activity%20and%20Capacity/Source%20Data/Cases%20by%20LHB.xlsx'#Cases_by_LHB.$C$10:.$C$21]; 0);MATCH([.EB$8]&amp;[.EB$9]; ['file:///P:/statshare/COVID19/NHS%20Activity%20and%20Capacity/Source%20Data/Cases%20by%20LHB.xlsx'#Cases_by_LHB.$C$7:.ED$7]; 0))" table:style-name="ce41">
            <text:p>22<text:s/></text:p>
          </table:table-cell>
          <table:table-cell office:value-type="float" office:value="2517" table:formula="of:=INDEX(['file:///P:/statshare/COVID19/NHS%20Activity%20and%20Capacity/Source%20Data/Cases%20by%20LHB.xlsx'#Cases_by_LHB.$C$10:.EE$21]; MATCH([.$A13]; ['file:///P:/statshare/COVID19/NHS%20Activity%20and%20Capacity/Source%20Data/Cases%20by%20LHB.xlsx'#Cases_by_LHB.$C$10:.$C$21]; 0);MATCH([.EC$8]&amp;[.EC$9]; ['file:///P:/statshare/COVID19/NHS%20Activity%20and%20Capacity/Source%20Data/Cases%20by%20LHB.xlsx'#Cases_by_LHB.$C$7:.EE$7]; 0))" table:style-name="ce42">
            <text:p>2,517<text:s/></text:p>
          </table:table-cell>
          <table:table-cell office:value-type="float" office:value="16" table:formula="of:=INDEX(['file:///P:/statshare/COVID19/NHS%20Activity%20and%20Capacity/Source%20Data/Cases%20by%20LHB.xlsx'#Cases_by_LHB.$C$10:.EF$21]; MATCH([.$A13]; ['file:///P:/statshare/COVID19/NHS%20Activity%20and%20Capacity/Source%20Data/Cases%20by%20LHB.xlsx'#Cases_by_LHB.$C$10:.$C$21]; 0);MATCH([.ED$8]&amp;[.ED$9]; ['file:///P:/statshare/COVID19/NHS%20Activity%20and%20Capacity/Source%20Data/Cases%20by%20LHB.xlsx'#Cases_by_LHB.$C$7:.EF$7]; 0))" table:style-name="ce41">
            <text:p>16<text:s/></text:p>
          </table:table-cell>
          <table:table-cell office:value-type="float" office:value="2533" table:formula="of:=INDEX(['file:///P:/statshare/COVID19/NHS%20Activity%20and%20Capacity/Source%20Data/Cases%20by%20LHB.xlsx'#Cases_by_LHB.$C$10:.EG$21]; MATCH([.$A13]; ['file:///P:/statshare/COVID19/NHS%20Activity%20and%20Capacity/Source%20Data/Cases%20by%20LHB.xlsx'#Cases_by_LHB.$C$10:.$C$21]; 0);MATCH([.EE$8]&amp;[.EE$9]; ['file:///P:/statshare/COVID19/NHS%20Activity%20and%20Capacity/Source%20Data/Cases%20by%20LHB.xlsx'#Cases_by_LHB.$C$7:.EG$7]; 0))" table:style-name="ce42">
            <text:p>2,533<text:s/></text:p>
          </table:table-cell>
          <table:table-cell office:value-type="float" office:value="22" table:formula="of:=INDEX(['file:///P:/statshare/COVID19/NHS%20Activity%20and%20Capacity/Source%20Data/Cases%20by%20LHB.xlsx'#Cases_by_LHB.$C$10:.EH$21]; MATCH([.$A13]; ['file:///P:/statshare/COVID19/NHS%20Activity%20and%20Capacity/Source%20Data/Cases%20by%20LHB.xlsx'#Cases_by_LHB.$C$10:.$C$21]; 0);MATCH([.EF$8]&amp;[.EF$9]; ['file:///P:/statshare/COVID19/NHS%20Activity%20and%20Capacity/Source%20Data/Cases%20by%20LHB.xlsx'#Cases_by_LHB.$C$7:.EH$7]; 0))" table:style-name="ce41">
            <text:p>22<text:s/></text:p>
          </table:table-cell>
          <table:table-cell office:value-type="float" office:value="2555" table:formula="of:=INDEX(['file:///P:/statshare/COVID19/NHS%20Activity%20and%20Capacity/Source%20Data/Cases%20by%20LHB.xlsx'#Cases_by_LHB.$C$10:.EI$21]; MATCH([.$A13]; ['file:///P:/statshare/COVID19/NHS%20Activity%20and%20Capacity/Source%20Data/Cases%20by%20LHB.xlsx'#Cases_by_LHB.$C$10:.$C$21]; 0);MATCH([.EG$8]&amp;[.EG$9]; ['file:///P:/statshare/COVID19/NHS%20Activity%20and%20Capacity/Source%20Data/Cases%20by%20LHB.xlsx'#Cases_by_LHB.$C$7:.EI$7]; 0))" table:style-name="ce42">
            <text:p>2,555<text:s/></text:p>
          </table:table-cell>
          <table:table-cell office:value-type="float" office:value="9" table:formula="of:=INDEX(['file:///P:/statshare/COVID19/NHS%20Activity%20and%20Capacity/Source%20Data/Cases%20by%20LHB.xlsx'#Cases_by_LHB.$C$10:.EJ$21]; MATCH([.$A13]; ['file:///P:/statshare/COVID19/NHS%20Activity%20and%20Capacity/Source%20Data/Cases%20by%20LHB.xlsx'#Cases_by_LHB.$C$10:.$C$21]; 0);MATCH([.EH$8]&amp;[.EH$9]; ['file:///P:/statshare/COVID19/NHS%20Activity%20and%20Capacity/Source%20Data/Cases%20by%20LHB.xlsx'#Cases_by_LHB.$C$7:.EJ$7]; 0))" table:style-name="ce41">
            <text:p>9<text:s/></text:p>
          </table:table-cell>
          <table:table-cell office:value-type="float" office:value="2564" table:formula="of:=INDEX(['file:///P:/statshare/COVID19/NHS%20Activity%20and%20Capacity/Source%20Data/Cases%20by%20LHB.xlsx'#Cases_by_LHB.$C$10:.EK$21]; MATCH([.$A13]; ['file:///P:/statshare/COVID19/NHS%20Activity%20and%20Capacity/Source%20Data/Cases%20by%20LHB.xlsx'#Cases_by_LHB.$C$10:.$C$21]; 0);MATCH([.EI$8]&amp;[.EI$9]; ['file:///P:/statshare/COVID19/NHS%20Activity%20and%20Capacity/Source%20Data/Cases%20by%20LHB.xlsx'#Cases_by_LHB.$C$7:.EK$7]; 0))" table:style-name="ce42">
            <text:p>2,564<text:s/></text:p>
          </table:table-cell>
          <table:table-cell office:value-type="float" office:value="11" table:formula="of:=INDEX(['file:///P:/statshare/COVID19/NHS%20Activity%20and%20Capacity/Source%20Data/Cases%20by%20LHB.xlsx'#Cases_by_LHB.$C$10:.EL$21]; MATCH([.$A13]; ['file:///P:/statshare/COVID19/NHS%20Activity%20and%20Capacity/Source%20Data/Cases%20by%20LHB.xlsx'#Cases_by_LHB.$C$10:.$C$21]; 0);MATCH([.EJ$8]&amp;[.EJ$9]; ['file:///P:/statshare/COVID19/NHS%20Activity%20and%20Capacity/Source%20Data/Cases%20by%20LHB.xlsx'#Cases_by_LHB.$C$7:.EL$7]; 0))" table:style-name="ce41">
            <text:p>11<text:s/></text:p>
          </table:table-cell>
          <table:table-cell office:value-type="float" office:value="2575" table:formula="of:=INDEX(['file:///P:/statshare/COVID19/NHS%20Activity%20and%20Capacity/Source%20Data/Cases%20by%20LHB.xlsx'#Cases_by_LHB.$C$10:.EM$21]; MATCH([.$A13]; ['file:///P:/statshare/COVID19/NHS%20Activity%20and%20Capacity/Source%20Data/Cases%20by%20LHB.xlsx'#Cases_by_LHB.$C$10:.$C$21]; 0);MATCH([.EK$8]&amp;[.EK$9]; ['file:///P:/statshare/COVID19/NHS%20Activity%20and%20Capacity/Source%20Data/Cases%20by%20LHB.xlsx'#Cases_by_LHB.$C$7:.EM$7]; 0))" table:style-name="ce42">
            <text:p>2,575<text:s/></text:p>
          </table:table-cell>
          <table:table-cell office:value-type="float" office:value="6" table:formula="of:=INDEX(['file:///P:/statshare/COVID19/NHS%20Activity%20and%20Capacity/Source%20Data/Cases%20by%20LHB.xlsx'#Cases_by_LHB.$C$10:.EN$21]; MATCH([.$A13]; ['file:///P:/statshare/COVID19/NHS%20Activity%20and%20Capacity/Source%20Data/Cases%20by%20LHB.xlsx'#Cases_by_LHB.$C$10:.$C$21]; 0);MATCH([.EL$8]&amp;[.EL$9]; ['file:///P:/statshare/COVID19/NHS%20Activity%20and%20Capacity/Source%20Data/Cases%20by%20LHB.xlsx'#Cases_by_LHB.$C$7:.EN$7]; 0))" table:style-name="ce41">
            <text:p>6<text:s/></text:p>
          </table:table-cell>
          <table:table-cell office:value-type="float" office:value="2581" table:formula="of:=INDEX(['file:///P:/statshare/COVID19/NHS%20Activity%20and%20Capacity/Source%20Data/Cases%20by%20LHB.xlsx'#Cases_by_LHB.$C$10:.EO$21]; MATCH([.$A13]; ['file:///P:/statshare/COVID19/NHS%20Activity%20and%20Capacity/Source%20Data/Cases%20by%20LHB.xlsx'#Cases_by_LHB.$C$10:.$C$21]; 0);MATCH([.EM$8]&amp;[.EM$9]; ['file:///P:/statshare/COVID19/NHS%20Activity%20and%20Capacity/Source%20Data/Cases%20by%20LHB.xlsx'#Cases_by_LHB.$C$7:.EO$7]; 0))" table:style-name="ce42">
            <text:p>2,581<text:s/></text:p>
          </table:table-cell>
          <table:table-cell office:value-type="float" office:value="11" table:formula="of:=INDEX(['file:///P:/statshare/COVID19/NHS%20Activity%20and%20Capacity/Source%20Data/Cases%20by%20LHB.xlsx'#Cases_by_LHB.$C$10:.EP$21]; MATCH([.$A13]; ['file:///P:/statshare/COVID19/NHS%20Activity%20and%20Capacity/Source%20Data/Cases%20by%20LHB.xlsx'#Cases_by_LHB.$C$10:.$C$21]; 0);MATCH([.EN$8]&amp;[.EN$9]; ['file:///P:/statshare/COVID19/NHS%20Activity%20and%20Capacity/Source%20Data/Cases%20by%20LHB.xlsx'#Cases_by_LHB.$C$7:.EP$7]; 0))" table:style-name="ce41">
            <text:p>11<text:s/></text:p>
          </table:table-cell>
          <table:table-cell office:value-type="float" office:value="2592" table:formula="of:=INDEX(['file:///P:/statshare/COVID19/NHS%20Activity%20and%20Capacity/Source%20Data/Cases%20by%20LHB.xlsx'#Cases_by_LHB.$C$10:.EQ$21]; MATCH([.$A13]; ['file:///P:/statshare/COVID19/NHS%20Activity%20and%20Capacity/Source%20Data/Cases%20by%20LHB.xlsx'#Cases_by_LHB.$C$10:.$C$21]; 0);MATCH([.EO$8]&amp;[.EO$9]; ['file:///P:/statshare/COVID19/NHS%20Activity%20and%20Capacity/Source%20Data/Cases%20by%20LHB.xlsx'#Cases_by_LHB.$C$7:.EQ$7]; 0))" table:style-name="ce42">
            <text:p>2,592<text:s/></text:p>
          </table:table-cell>
          <table:table-cell office:value-type="float" office:value="4" table:formula="of:=INDEX(['file:///P:/statshare/COVID19/NHS%20Activity%20and%20Capacity/Source%20Data/Cases%20by%20LHB.xlsx'#Cases_by_LHB.$C$10:.ER$21]; MATCH([.$A13]; ['file:///P:/statshare/COVID19/NHS%20Activity%20and%20Capacity/Source%20Data/Cases%20by%20LHB.xlsx'#Cases_by_LHB.$C$10:.$C$21]; 0);MATCH([.EP$8]&amp;[.EP$9]; ['file:///P:/statshare/COVID19/NHS%20Activity%20and%20Capacity/Source%20Data/Cases%20by%20LHB.xlsx'#Cases_by_LHB.$C$7:.ER$7]; 0))" table:style-name="ce41">
            <text:p>4<text:s/></text:p>
          </table:table-cell>
          <table:table-cell office:value-type="float" office:value="2596" table:formula="of:=INDEX(['file:///P:/statshare/COVID19/NHS%20Activity%20and%20Capacity/Source%20Data/Cases%20by%20LHB.xlsx'#Cases_by_LHB.$C$10:.ES$21]; MATCH([.$A13]; ['file:///P:/statshare/COVID19/NHS%20Activity%20and%20Capacity/Source%20Data/Cases%20by%20LHB.xlsx'#Cases_by_LHB.$C$10:.$C$21]; 0);MATCH([.EQ$8]&amp;[.EQ$9]; ['file:///P:/statshare/COVID19/NHS%20Activity%20and%20Capacity/Source%20Data/Cases%20by%20LHB.xlsx'#Cases_by_LHB.$C$7:.ES$7]; 0))" table:style-name="ce42">
            <text:p>2,596<text:s/></text:p>
          </table:table-cell>
          <table:table-cell office:value-type="float" office:value="10" table:formula="of:=INDEX(['file:///P:/statshare/COVID19/NHS%20Activity%20and%20Capacity/Source%20Data/Cases%20by%20LHB.xlsx'#Cases_by_LHB.$C$10:.ET$21]; MATCH([.$A13]; ['file:///P:/statshare/COVID19/NHS%20Activity%20and%20Capacity/Source%20Data/Cases%20by%20LHB.xlsx'#Cases_by_LHB.$C$10:.$C$21]; 0);MATCH([.ER$8]&amp;[.ER$9]; ['file:///P:/statshare/COVID19/NHS%20Activity%20and%20Capacity/Source%20Data/Cases%20by%20LHB.xlsx'#Cases_by_LHB.$C$7:.ET$7]; 0))" table:style-name="ce41">
            <text:p>10<text:s/></text:p>
          </table:table-cell>
          <table:table-cell office:value-type="float" office:value="2606" table:formula="of:=INDEX(['file:///P:/statshare/COVID19/NHS%20Activity%20and%20Capacity/Source%20Data/Cases%20by%20LHB.xlsx'#Cases_by_LHB.$C$10:.EU$21]; MATCH([.$A13]; ['file:///P:/statshare/COVID19/NHS%20Activity%20and%20Capacity/Source%20Data/Cases%20by%20LHB.xlsx'#Cases_by_LHB.$C$10:.$C$21]; 0);MATCH([.ES$8]&amp;[.ES$9]; ['file:///P:/statshare/COVID19/NHS%20Activity%20and%20Capacity/Source%20Data/Cases%20by%20LHB.xlsx'#Cases_by_LHB.$C$7:.EU$7]; 0))" table:style-name="ce42">
            <text:p>2,606<text:s/></text:p>
          </table:table-cell>
          <table:table-cell office:value-type="float" office:value="8" table:formula="of:=INDEX(['file:///P:/statshare/COVID19/NHS%20Activity%20and%20Capacity/Source%20Data/Cases%20by%20LHB.xlsx'#Cases_by_LHB.$C$10:.EV$21]; MATCH([.$A13]; ['file:///P:/statshare/COVID19/NHS%20Activity%20and%20Capacity/Source%20Data/Cases%20by%20LHB.xlsx'#Cases_by_LHB.$C$10:.$C$21]; 0);MATCH([.ET$8]&amp;[.ET$9]; ['file:///P:/statshare/COVID19/NHS%20Activity%20and%20Capacity/Source%20Data/Cases%20by%20LHB.xlsx'#Cases_by_LHB.$C$7:.EV$7]; 0))" table:style-name="ce41">
            <text:p>8<text:s/></text:p>
          </table:table-cell>
          <table:table-cell office:value-type="float" office:value="2614" table:formula="of:=INDEX(['file:///P:/statshare/COVID19/NHS%20Activity%20and%20Capacity/Source%20Data/Cases%20by%20LHB.xlsx'#Cases_by_LHB.$C$10:.EW$21]; MATCH([.$A13]; ['file:///P:/statshare/COVID19/NHS%20Activity%20and%20Capacity/Source%20Data/Cases%20by%20LHB.xlsx'#Cases_by_LHB.$C$10:.$C$21]; 0);MATCH([.EU$8]&amp;[.EU$9]; ['file:///P:/statshare/COVID19/NHS%20Activity%20and%20Capacity/Source%20Data/Cases%20by%20LHB.xlsx'#Cases_by_LHB.$C$7:.EW$7]; 0))" table:style-name="ce42">
            <text:p>2,614<text:s/></text:p>
          </table:table-cell>
          <table:table-cell office:value-type="float" office:value="13" table:formula="of:=INDEX(['file:///P:/statshare/COVID19/NHS%20Activity%20and%20Capacity/Source%20Data/Cases%20by%20LHB.xlsx'#Cases_by_LHB.$C$10:.EX$21]; MATCH([.$A13]; ['file:///P:/statshare/COVID19/NHS%20Activity%20and%20Capacity/Source%20Data/Cases%20by%20LHB.xlsx'#Cases_by_LHB.$C$10:.$C$21]; 0);MATCH([.EV$8]&amp;[.EV$9]; ['file:///P:/statshare/COVID19/NHS%20Activity%20and%20Capacity/Source%20Data/Cases%20by%20LHB.xlsx'#Cases_by_LHB.$C$7:.EX$7]; 0))" table:style-name="ce41">
            <text:p>13<text:s/></text:p>
          </table:table-cell>
          <table:table-cell office:value-type="float" office:value="2627" table:formula="of:=INDEX(['file:///P:/statshare/COVID19/NHS%20Activity%20and%20Capacity/Source%20Data/Cases%20by%20LHB.xlsx'#Cases_by_LHB.$C$10:.EY$21]; MATCH([.$A13]; ['file:///P:/statshare/COVID19/NHS%20Activity%20and%20Capacity/Source%20Data/Cases%20by%20LHB.xlsx'#Cases_by_LHB.$C$10:.$C$21]; 0);MATCH([.EW$8]&amp;[.EW$9]; ['file:///P:/statshare/COVID19/NHS%20Activity%20and%20Capacity/Source%20Data/Cases%20by%20LHB.xlsx'#Cases_by_LHB.$C$7:.EY$7]; 0))" table:style-name="ce42">
            <text:p>2,627<text:s/></text:p>
          </table:table-cell>
          <table:table-cell office:value-type="float" office:value="2" table:formula="of:=INDEX(['file:///P:/statshare/COVID19/NHS%20Activity%20and%20Capacity/Source%20Data/Cases%20by%20LHB.xlsx'#Cases_by_LHB.$C$10:.EZ$21]; MATCH([.$A13]; ['file:///P:/statshare/COVID19/NHS%20Activity%20and%20Capacity/Source%20Data/Cases%20by%20LHB.xlsx'#Cases_by_LHB.$C$10:.$C$21]; 0);MATCH([.EX$8]&amp;[.EX$9]; ['file:///P:/statshare/COVID19/NHS%20Activity%20and%20Capacity/Source%20Data/Cases%20by%20LHB.xlsx'#Cases_by_LHB.$C$7:.EZ$7]; 0))" table:style-name="ce41">
            <text:p>2<text:s/></text:p>
          </table:table-cell>
          <table:table-cell office:value-type="float" office:value="2629" table:formula="of:=INDEX(['file:///P:/statshare/COVID19/NHS%20Activity%20and%20Capacity/Source%20Data/Cases%20by%20LHB.xlsx'#Cases_by_LHB.$C$10:.FA$21]; MATCH([.$A13]; ['file:///P:/statshare/COVID19/NHS%20Activity%20and%20Capacity/Source%20Data/Cases%20by%20LHB.xlsx'#Cases_by_LHB.$C$10:.$C$21]; 0);MATCH([.EY$8]&amp;[.EY$9]; ['file:///P:/statshare/COVID19/NHS%20Activity%20and%20Capacity/Source%20Data/Cases%20by%20LHB.xlsx'#Cases_by_LHB.$C$7:.FA$7]; 0))" table:style-name="ce42">
            <text:p>2,629<text:s/></text:p>
          </table:table-cell>
          <table:table-cell office:value-type="float" office:value="8" table:formula="of:=INDEX(['file:///P:/statshare/COVID19/NHS%20Activity%20and%20Capacity/Source%20Data/Cases%20by%20LHB.xlsx'#Cases_by_LHB.$C$10:.FB$21]; MATCH([.$A13]; ['file:///P:/statshare/COVID19/NHS%20Activity%20and%20Capacity/Source%20Data/Cases%20by%20LHB.xlsx'#Cases_by_LHB.$C$10:.$C$21]; 0);MATCH([.EZ$8]&amp;[.EZ$9]; ['file:///P:/statshare/COVID19/NHS%20Activity%20and%20Capacity/Source%20Data/Cases%20by%20LHB.xlsx'#Cases_by_LHB.$C$7:.FB$7]; 0))" table:style-name="ce41">
            <text:p>8<text:s/></text:p>
          </table:table-cell>
          <table:table-cell office:value-type="float" office:value="2637" table:formula="of:=INDEX(['file:///P:/statshare/COVID19/NHS%20Activity%20and%20Capacity/Source%20Data/Cases%20by%20LHB.xlsx'#Cases_by_LHB.$C$10:.FC$21]; MATCH([.$A13]; ['file:///P:/statshare/COVID19/NHS%20Activity%20and%20Capacity/Source%20Data/Cases%20by%20LHB.xlsx'#Cases_by_LHB.$C$10:.$C$21]; 0);MATCH([.FA$8]&amp;[.FA$9]; ['file:///P:/statshare/COVID19/NHS%20Activity%20and%20Capacity/Source%20Data/Cases%20by%20LHB.xlsx'#Cases_by_LHB.$C$7:.FC$7]; 0))" table:style-name="ce42">
            <text:p>2,637<text:s/></text:p>
          </table:table-cell>
          <table:table-cell office:value-type="float" office:value="26" table:formula="of:=INDEX(['file:///P:/statshare/COVID19/NHS%20Activity%20and%20Capacity/Source%20Data/Cases%20by%20LHB.xlsx'#Cases_by_LHB.$C$10:.FD$21]; MATCH([.$A13]; ['file:///P:/statshare/COVID19/NHS%20Activity%20and%20Capacity/Source%20Data/Cases%20by%20LHB.xlsx'#Cases_by_LHB.$C$10:.$C$21]; 0);MATCH([.FB$8]&amp;[.FB$9]; ['file:///P:/statshare/COVID19/NHS%20Activity%20and%20Capacity/Source%20Data/Cases%20by%20LHB.xlsx'#Cases_by_LHB.$C$7:.FD$7]; 0))" table:style-name="ce41">
            <text:p>26<text:s/></text:p>
          </table:table-cell>
          <table:table-cell office:value-type="float" office:value="2663" table:formula="of:=INDEX(['file:///P:/statshare/COVID19/NHS%20Activity%20and%20Capacity/Source%20Data/Cases%20by%20LHB.xlsx'#Cases_by_LHB.$C$10:.FE$21]; MATCH([.$A13]; ['file:///P:/statshare/COVID19/NHS%20Activity%20and%20Capacity/Source%20Data/Cases%20by%20LHB.xlsx'#Cases_by_LHB.$C$10:.$C$21]; 0);MATCH([.FC$8]&amp;[.FC$9]; ['file:///P:/statshare/COVID19/NHS%20Activity%20and%20Capacity/Source%20Data/Cases%20by%20LHB.xlsx'#Cases_by_LHB.$C$7:.FE$7]; 0))" table:style-name="ce42">
            <text:p>2,663<text:s/></text:p>
          </table:table-cell>
          <table:table-cell office:value-type="float" office:value="9" table:formula="of:=INDEX(['file:///P:/statshare/COVID19/NHS%20Activity%20and%20Capacity/Source%20Data/Cases%20by%20LHB.xlsx'#Cases_by_LHB.$C$10:.FF$21]; MATCH([.$A13]; ['file:///P:/statshare/COVID19/NHS%20Activity%20and%20Capacity/Source%20Data/Cases%20by%20LHB.xlsx'#Cases_by_LHB.$C$10:.$C$21]; 0);MATCH([.FD$8]&amp;[.FD$9]; ['file:///P:/statshare/COVID19/NHS%20Activity%20and%20Capacity/Source%20Data/Cases%20by%20LHB.xlsx'#Cases_by_LHB.$C$7:.FF$7]; 0))" table:style-name="ce41">
            <text:p>9<text:s/></text:p>
          </table:table-cell>
          <table:table-cell office:value-type="float" office:value="2672" table:formula="of:=INDEX(['file:///P:/statshare/COVID19/NHS%20Activity%20and%20Capacity/Source%20Data/Cases%20by%20LHB.xlsx'#Cases_by_LHB.$C$10:.FG$21]; MATCH([.$A13]; ['file:///P:/statshare/COVID19/NHS%20Activity%20and%20Capacity/Source%20Data/Cases%20by%20LHB.xlsx'#Cases_by_LHB.$C$10:.$C$21]; 0);MATCH([.FE$8]&amp;[.FE$9]; ['file:///P:/statshare/COVID19/NHS%20Activity%20and%20Capacity/Source%20Data/Cases%20by%20LHB.xlsx'#Cases_by_LHB.$C$7:.FG$7]; 0))" table:style-name="ce42">
            <text:p>2,672<text:s/></text:p>
          </table:table-cell>
          <table:table-cell office:value-type="float" office:value="15" table:formula="of:=INDEX(['file:///P:/statshare/COVID19/NHS%20Activity%20and%20Capacity/Source%20Data/Cases%20by%20LHB.xlsx'#Cases_by_LHB.$C$10:.FH$21]; MATCH([.$A13]; ['file:///P:/statshare/COVID19/NHS%20Activity%20and%20Capacity/Source%20Data/Cases%20by%20LHB.xlsx'#Cases_by_LHB.$C$10:.$C$21]; 0);MATCH([.FF$8]&amp;[.FF$9]; ['file:///P:/statshare/COVID19/NHS%20Activity%20and%20Capacity/Source%20Data/Cases%20by%20LHB.xlsx'#Cases_by_LHB.$C$7:.FH$7]; 0))" table:style-name="ce41">
            <text:p>15<text:s/></text:p>
          </table:table-cell>
          <table:table-cell office:value-type="float" office:value="2687" table:formula="of:=INDEX(['file:///P:/statshare/COVID19/NHS%20Activity%20and%20Capacity/Source%20Data/Cases%20by%20LHB.xlsx'#Cases_by_LHB.$C$10:.FI$21]; MATCH([.$A13]; ['file:///P:/statshare/COVID19/NHS%20Activity%20and%20Capacity/Source%20Data/Cases%20by%20LHB.xlsx'#Cases_by_LHB.$C$10:.$C$21]; 0);MATCH([.FG$8]&amp;[.FG$9]; ['file:///P:/statshare/COVID19/NHS%20Activity%20and%20Capacity/Source%20Data/Cases%20by%20LHB.xlsx'#Cases_by_LHB.$C$7:.FI$7]; 0))" table:style-name="ce42">
            <text:p>2,687<text:s/></text:p>
          </table:table-cell>
          <table:table-cell office:value-type="float" office:value="8" table:formula="of:=INDEX(['file:///P:/statshare/COVID19/NHS%20Activity%20and%20Capacity/Source%20Data/Cases%20by%20LHB.xlsx'#Cases_by_LHB.$C$10:.FJ$21]; MATCH([.$A13]; ['file:///P:/statshare/COVID19/NHS%20Activity%20and%20Capacity/Source%20Data/Cases%20by%20LHB.xlsx'#Cases_by_LHB.$C$10:.$C$21]; 0);MATCH([.FH$8]&amp;[.FH$9]; ['file:///P:/statshare/COVID19/NHS%20Activity%20and%20Capacity/Source%20Data/Cases%20by%20LHB.xlsx'#Cases_by_LHB.$C$7:.FJ$7]; 0))" table:style-name="ce41">
            <text:p>8<text:s/></text:p>
          </table:table-cell>
          <table:table-cell office:value-type="float" office:value="2695" table:formula="of:=INDEX(['file:///P:/statshare/COVID19/NHS%20Activity%20and%20Capacity/Source%20Data/Cases%20by%20LHB.xlsx'#Cases_by_LHB.$C$10:.FK$21]; MATCH([.$A13]; ['file:///P:/statshare/COVID19/NHS%20Activity%20and%20Capacity/Source%20Data/Cases%20by%20LHB.xlsx'#Cases_by_LHB.$C$10:.$C$21]; 0);MATCH([.FI$8]&amp;[.FI$9]; ['file:///P:/statshare/COVID19/NHS%20Activity%20and%20Capacity/Source%20Data/Cases%20by%20LHB.xlsx'#Cases_by_LHB.$C$7:.FK$7]; 0))" table:style-name="ce42">
            <text:p>2,695<text:s/></text:p>
          </table:table-cell>
          <table:table-cell office:value-type="float" office:value="6" table:formula="of:=INDEX(['file:///P:/statshare/COVID19/NHS%20Activity%20and%20Capacity/Source%20Data/Cases%20by%20LHB.xlsx'#Cases_by_LHB.$C$10:.FL$21]; MATCH([.$A13]; ['file:///P:/statshare/COVID19/NHS%20Activity%20and%20Capacity/Source%20Data/Cases%20by%20LHB.xlsx'#Cases_by_LHB.$C$10:.$C$21]; 0);MATCH([.FJ$8]&amp;[.FJ$9]; ['file:///P:/statshare/COVID19/NHS%20Activity%20and%20Capacity/Source%20Data/Cases%20by%20LHB.xlsx'#Cases_by_LHB.$C$7:.FL$7]; 0))" table:style-name="ce41">
            <text:p>6<text:s/></text:p>
          </table:table-cell>
          <table:table-cell office:value-type="float" office:value="2701" table:formula="of:=INDEX(['file:///P:/statshare/COVID19/NHS%20Activity%20and%20Capacity/Source%20Data/Cases%20by%20LHB.xlsx'#Cases_by_LHB.$C$10:.FM$21]; MATCH([.$A13]; ['file:///P:/statshare/COVID19/NHS%20Activity%20and%20Capacity/Source%20Data/Cases%20by%20LHB.xlsx'#Cases_by_LHB.$C$10:.$C$21]; 0);MATCH([.FK$8]&amp;[.FK$9]; ['file:///P:/statshare/COVID19/NHS%20Activity%20and%20Capacity/Source%20Data/Cases%20by%20LHB.xlsx'#Cases_by_LHB.$C$7:.FM$7]; 0))" table:style-name="ce42">
            <text:p>2,701<text:s/></text:p>
          </table:table-cell>
          <table:table-cell office:value-type="float" office:value="11" table:formula="of:=INDEX(['file:///P:/statshare/COVID19/NHS%20Activity%20and%20Capacity/Source%20Data/Cases%20by%20LHB.xlsx'#Cases_by_LHB.$C$10:.FN$21]; MATCH([.$A13]; ['file:///P:/statshare/COVID19/NHS%20Activity%20and%20Capacity/Source%20Data/Cases%20by%20LHB.xlsx'#Cases_by_LHB.$C$10:.$C$21]; 0);MATCH([.FL$8]&amp;[.FL$9]; ['file:///P:/statshare/COVID19/NHS%20Activity%20and%20Capacity/Source%20Data/Cases%20by%20LHB.xlsx'#Cases_by_LHB.$C$7:.FN$7]; 0))" table:style-name="ce41">
            <text:p>11<text:s/></text:p>
          </table:table-cell>
          <table:table-cell office:value-type="float" office:value="2712" table:formula="of:=INDEX(['file:///P:/statshare/COVID19/NHS%20Activity%20and%20Capacity/Source%20Data/Cases%20by%20LHB.xlsx'#Cases_by_LHB.$C$10:.FO$21]; MATCH([.$A13]; ['file:///P:/statshare/COVID19/NHS%20Activity%20and%20Capacity/Source%20Data/Cases%20by%20LHB.xlsx'#Cases_by_LHB.$C$10:.$C$21]; 0);MATCH([.FM$8]&amp;[.FM$9]; ['file:///P:/statshare/COVID19/NHS%20Activity%20and%20Capacity/Source%20Data/Cases%20by%20LHB.xlsx'#Cases_by_LHB.$C$7:.FO$7]; 0))" table:style-name="ce42">
            <text:p>2,712<text:s/></text:p>
          </table:table-cell>
          <table:table-cell table:number-columns-repeated="16215" table:style-name="ce43"/>
        </table:table-row>
        <table:table-row table:style-name="ro19">
          <table:table-cell office:value-type="string" table:style-name="ce43">
            <text:p>Hywel Dda University</text:p>
          </table:table-cell>
          <table:table-cell office:value-type="float" office:value="7" table:formula="of:=INDEX(['file:///P:/statshare/COVID19/NHS%20Activity%20and%20Capacity/Source%20Data/Cases%20by%20LHB.xlsx'#Cases_by_LHB.$C$10:.D$21]; MATCH([.$A14]; ['file:///P:/statshare/COVID19/NHS%20Activity%20and%20Capacity/Source%20Data/Cases%20by%20LHB.xlsx'#Cases_by_LHB.$C$10:.$C$21]; 0);MATCH([.B$8]&amp;[.B$9]; ['file:///P:/statshare/COVID19/NHS%20Activity%20and%20Capacity/Source%20Data/Cases%20by%20LHB.xlsx'#Cases_by_LHB.$C$7:.D$7]; 0))" table:style-name="ce41">
            <text:p>7<text:s/></text:p>
          </table:table-cell>
          <table:table-cell office:value-type="float" office:value="45" table:formula="of:=INDEX(['file:///P:/statshare/COVID19/NHS%20Activity%20and%20Capacity/Source%20Data/Cases%20by%20LHB.xlsx'#Cases_by_LHB.$C$10:.E$21]; MATCH([.$A14]; ['file:///P:/statshare/COVID19/NHS%20Activity%20and%20Capacity/Source%20Data/Cases%20by%20LHB.xlsx'#Cases_by_LHB.$C$10:.$C$21]; 0);MATCH([.C$8]&amp;[.C$9]; ['file:///P:/statshare/COVID19/NHS%20Activity%20and%20Capacity/Source%20Data/Cases%20by%20LHB.xlsx'#Cases_by_LHB.$C$7:.E$7]; 0))" table:style-name="ce42">
            <text:p>45<text:s/></text:p>
          </table:table-cell>
          <table:table-cell office:value-type="float" office:value="7" table:formula="of:=INDEX(['file:///P:/statshare/COVID19/NHS%20Activity%20and%20Capacity/Source%20Data/Cases%20by%20LHB.xlsx'#Cases_by_LHB.$C$10:.F$21]; MATCH([.$A14]; ['file:///P:/statshare/COVID19/NHS%20Activity%20and%20Capacity/Source%20Data/Cases%20by%20LHB.xlsx'#Cases_by_LHB.$C$10:.$C$21]; 0);MATCH([.D$8]&amp;[.D$9]; ['file:///P:/statshare/COVID19/NHS%20Activity%20and%20Capacity/Source%20Data/Cases%20by%20LHB.xlsx'#Cases_by_LHB.$C$7:.F$7]; 0))" table:style-name="ce41">
            <text:p>7<text:s/></text:p>
          </table:table-cell>
          <table:table-cell office:value-type="float" office:value="52" table:formula="of:=INDEX(['file:///P:/statshare/COVID19/NHS%20Activity%20and%20Capacity/Source%20Data/Cases%20by%20LHB.xlsx'#Cases_by_LHB.$C$10:.G$21]; MATCH([.$A14]; ['file:///P:/statshare/COVID19/NHS%20Activity%20and%20Capacity/Source%20Data/Cases%20by%20LHB.xlsx'#Cases_by_LHB.$C$10:.$C$21]; 0);MATCH([.E$8]&amp;[.E$9]; ['file:///P:/statshare/COVID19/NHS%20Activity%20and%20Capacity/Source%20Data/Cases%20by%20LHB.xlsx'#Cases_by_LHB.$C$7:.G$7]; 0))" table:style-name="ce42">
            <text:p>52<text:s/></text:p>
          </table:table-cell>
          <table:table-cell office:value-type="float" office:value="2" table:formula="of:=INDEX(['file:///P:/statshare/COVID19/NHS%20Activity%20and%20Capacity/Source%20Data/Cases%20by%20LHB.xlsx'#Cases_by_LHB.$C$10:.H$21]; MATCH([.$A14]; ['file:///P:/statshare/COVID19/NHS%20Activity%20and%20Capacity/Source%20Data/Cases%20by%20LHB.xlsx'#Cases_by_LHB.$C$10:.$C$21]; 0);MATCH([.F$8]&amp;[.F$9]; ['file:///P:/statshare/COVID19/NHS%20Activity%20and%20Capacity/Source%20Data/Cases%20by%20LHB.xlsx'#Cases_by_LHB.$C$7:.H$7]; 0))" table:style-name="ce41">
            <text:p>2<text:s/></text:p>
          </table:table-cell>
          <table:table-cell office:value-type="float" office:value="54" table:formula="of:=INDEX(['file:///P:/statshare/COVID19/NHS%20Activity%20and%20Capacity/Source%20Data/Cases%20by%20LHB.xlsx'#Cases_by_LHB.$C$10:.I$21]; MATCH([.$A14]; ['file:///P:/statshare/COVID19/NHS%20Activity%20and%20Capacity/Source%20Data/Cases%20by%20LHB.xlsx'#Cases_by_LHB.$C$10:.$C$21]; 0);MATCH([.G$8]&amp;[.G$9]; ['file:///P:/statshare/COVID19/NHS%20Activity%20and%20Capacity/Source%20Data/Cases%20by%20LHB.xlsx'#Cases_by_LHB.$C$7:.I$7]; 0))" table:style-name="ce42">
            <text:p>54<text:s/></text:p>
          </table:table-cell>
          <table:table-cell office:value-type="float" office:value="21" table:formula="of:=INDEX(['file:///P:/statshare/COVID19/NHS%20Activity%20and%20Capacity/Source%20Data/Cases%20by%20LHB.xlsx'#Cases_by_LHB.$C$10:.J$21]; MATCH([.$A14]; ['file:///P:/statshare/COVID19/NHS%20Activity%20and%20Capacity/Source%20Data/Cases%20by%20LHB.xlsx'#Cases_by_LHB.$C$10:.$C$21]; 0);MATCH([.H$8]&amp;[.H$9]; ['file:///P:/statshare/COVID19/NHS%20Activity%20and%20Capacity/Source%20Data/Cases%20by%20LHB.xlsx'#Cases_by_LHB.$C$7:.J$7]; 0))" table:style-name="ce41">
            <text:p>21<text:s/></text:p>
          </table:table-cell>
          <table:table-cell office:value-type="float" office:value="75" table:formula="of:=INDEX(['file:///P:/statshare/COVID19/NHS%20Activity%20and%20Capacity/Source%20Data/Cases%20by%20LHB.xlsx'#Cases_by_LHB.$C$10:.K$21]; MATCH([.$A14]; ['file:///P:/statshare/COVID19/NHS%20Activity%20and%20Capacity/Source%20Data/Cases%20by%20LHB.xlsx'#Cases_by_LHB.$C$10:.$C$21]; 0);MATCH([.I$8]&amp;[.I$9]; ['file:///P:/statshare/COVID19/NHS%20Activity%20and%20Capacity/Source%20Data/Cases%20by%20LHB.xlsx'#Cases_by_LHB.$C$7:.K$7]; 0))" table:style-name="ce42">
            <text:p>75<text:s/></text:p>
          </table:table-cell>
          <table:table-cell office:value-type="float" office:value="12" table:formula="of:=INDEX(['file:///P:/statshare/COVID19/NHS%20Activity%20and%20Capacity/Source%20Data/Cases%20by%20LHB.xlsx'#Cases_by_LHB.$C$10:.L$21]; MATCH([.$A14]; ['file:///P:/statshare/COVID19/NHS%20Activity%20and%20Capacity/Source%20Data/Cases%20by%20LHB.xlsx'#Cases_by_LHB.$C$10:.$C$21]; 0);MATCH([.J$8]&amp;[.J$9]; ['file:///P:/statshare/COVID19/NHS%20Activity%20and%20Capacity/Source%20Data/Cases%20by%20LHB.xlsx'#Cases_by_LHB.$C$7:.L$7]; 0))" table:style-name="ce41">
            <text:p>12<text:s/></text:p>
          </table:table-cell>
          <table:table-cell office:value-type="float" office:value="87" table:formula="of:=INDEX(['file:///P:/statshare/COVID19/NHS%20Activity%20and%20Capacity/Source%20Data/Cases%20by%20LHB.xlsx'#Cases_by_LHB.$C$10:.M$21]; MATCH([.$A14]; ['file:///P:/statshare/COVID19/NHS%20Activity%20and%20Capacity/Source%20Data/Cases%20by%20LHB.xlsx'#Cases_by_LHB.$C$10:.$C$21]; 0);MATCH([.K$8]&amp;[.K$9]; ['file:///P:/statshare/COVID19/NHS%20Activity%20and%20Capacity/Source%20Data/Cases%20by%20LHB.xlsx'#Cases_by_LHB.$C$7:.M$7]; 0))" table:style-name="ce42">
            <text:p>87<text:s/></text:p>
          </table:table-cell>
          <table:table-cell office:value-type="float" office:value="7" table:formula="of:=INDEX(['file:///P:/statshare/COVID19/NHS%20Activity%20and%20Capacity/Source%20Data/Cases%20by%20LHB.xlsx'#Cases_by_LHB.$C$10:.N$21]; MATCH([.$A14]; ['file:///P:/statshare/COVID19/NHS%20Activity%20and%20Capacity/Source%20Data/Cases%20by%20LHB.xlsx'#Cases_by_LHB.$C$10:.$C$21]; 0);MATCH([.L$8]&amp;[.L$9]; ['file:///P:/statshare/COVID19/NHS%20Activity%20and%20Capacity/Source%20Data/Cases%20by%20LHB.xlsx'#Cases_by_LHB.$C$7:.N$7]; 0))" table:style-name="ce41">
            <text:p>7<text:s/></text:p>
          </table:table-cell>
          <table:table-cell office:value-type="float" office:value="94" table:formula="of:=INDEX(['file:///P:/statshare/COVID19/NHS%20Activity%20and%20Capacity/Source%20Data/Cases%20by%20LHB.xlsx'#Cases_by_LHB.$C$10:.O$21]; MATCH([.$A14]; ['file:///P:/statshare/COVID19/NHS%20Activity%20and%20Capacity/Source%20Data/Cases%20by%20LHB.xlsx'#Cases_by_LHB.$C$10:.$C$21]; 0);MATCH([.M$8]&amp;[.M$9]; ['file:///P:/statshare/COVID19/NHS%20Activity%20and%20Capacity/Source%20Data/Cases%20by%20LHB.xlsx'#Cases_by_LHB.$C$7:.O$7]; 0))" table:style-name="ce42">
            <text:p>94<text:s/></text:p>
          </table:table-cell>
          <table:table-cell office:value-type="float" office:value="12" table:formula="of:=INDEX(['file:///P:/statshare/COVID19/NHS%20Activity%20and%20Capacity/Source%20Data/Cases%20by%20LHB.xlsx'#Cases_by_LHB.$C$10:.P$21]; MATCH([.$A14]; ['file:///P:/statshare/COVID19/NHS%20Activity%20and%20Capacity/Source%20Data/Cases%20by%20LHB.xlsx'#Cases_by_LHB.$C$10:.$C$21]; 0);MATCH([.N$8]&amp;[.N$9]; ['file:///P:/statshare/COVID19/NHS%20Activity%20and%20Capacity/Source%20Data/Cases%20by%20LHB.xlsx'#Cases_by_LHB.$C$7:.P$7]; 0))" table:style-name="ce41">
            <text:p>12<text:s/></text:p>
          </table:table-cell>
          <table:table-cell office:value-type="float" office:value="106" table:formula="of:=INDEX(['file:///P:/statshare/COVID19/NHS%20Activity%20and%20Capacity/Source%20Data/Cases%20by%20LHB.xlsx'#Cases_by_LHB.$C$10:.Q$21]; MATCH([.$A14]; ['file:///P:/statshare/COVID19/NHS%20Activity%20and%20Capacity/Source%20Data/Cases%20by%20LHB.xlsx'#Cases_by_LHB.$C$10:.$C$21]; 0);MATCH([.O$8]&amp;[.O$9]; ['file:///P:/statshare/COVID19/NHS%20Activity%20and%20Capacity/Source%20Data/Cases%20by%20LHB.xlsx'#Cases_by_LHB.$C$7:.Q$7]; 0))" table:style-name="ce42">
            <text:p>106<text:s/></text:p>
          </table:table-cell>
          <table:table-cell office:value-type="float" office:value="28" table:formula="of:=INDEX(['file:///P:/statshare/COVID19/NHS%20Activity%20and%20Capacity/Source%20Data/Cases%20by%20LHB.xlsx'#Cases_by_LHB.$C$10:.R$21]; MATCH([.$A14]; ['file:///P:/statshare/COVID19/NHS%20Activity%20and%20Capacity/Source%20Data/Cases%20by%20LHB.xlsx'#Cases_by_LHB.$C$10:.$C$21]; 0);MATCH([.P$8]&amp;[.P$9]; ['file:///P:/statshare/COVID19/NHS%20Activity%20and%20Capacity/Source%20Data/Cases%20by%20LHB.xlsx'#Cases_by_LHB.$C$7:.R$7]; 0))" table:style-name="ce41">
            <text:p>28<text:s/></text:p>
          </table:table-cell>
          <table:table-cell office:value-type="float" office:value="134" table:formula="of:=INDEX(['file:///P:/statshare/COVID19/NHS%20Activity%20and%20Capacity/Source%20Data/Cases%20by%20LHB.xlsx'#Cases_by_LHB.$C$10:.S$21]; MATCH([.$A14]; ['file:///P:/statshare/COVID19/NHS%20Activity%20and%20Capacity/Source%20Data/Cases%20by%20LHB.xlsx'#Cases_by_LHB.$C$10:.$C$21]; 0);MATCH([.Q$8]&amp;[.Q$9]; ['file:///P:/statshare/COVID19/NHS%20Activity%20and%20Capacity/Source%20Data/Cases%20by%20LHB.xlsx'#Cases_by_LHB.$C$7:.S$7]; 0))" table:style-name="ce42">
            <text:p>134<text:s/></text:p>
          </table:table-cell>
          <table:table-cell office:value-type="float" office:value="10" table:formula="of:=INDEX(['file:///P:/statshare/COVID19/NHS%20Activity%20and%20Capacity/Source%20Data/Cases%20by%20LHB.xlsx'#Cases_by_LHB.$C$10:.T$21]; MATCH([.$A14]; ['file:///P:/statshare/COVID19/NHS%20Activity%20and%20Capacity/Source%20Data/Cases%20by%20LHB.xlsx'#Cases_by_LHB.$C$10:.$C$21]; 0);MATCH([.R$8]&amp;[.R$9]; ['file:///P:/statshare/COVID19/NHS%20Activity%20and%20Capacity/Source%20Data/Cases%20by%20LHB.xlsx'#Cases_by_LHB.$C$7:.T$7]; 0))" table:style-name="ce41">
            <text:p>10<text:s/></text:p>
          </table:table-cell>
          <table:table-cell office:value-type="float" office:value="144" table:formula="of:=INDEX(['file:///P:/statshare/COVID19/NHS%20Activity%20and%20Capacity/Source%20Data/Cases%20by%20LHB.xlsx'#Cases_by_LHB.$C$10:.U$21]; MATCH([.$A14]; ['file:///P:/statshare/COVID19/NHS%20Activity%20and%20Capacity/Source%20Data/Cases%20by%20LHB.xlsx'#Cases_by_LHB.$C$10:.$C$21]; 0);MATCH([.S$8]&amp;[.S$9]; ['file:///P:/statshare/COVID19/NHS%20Activity%20and%20Capacity/Source%20Data/Cases%20by%20LHB.xlsx'#Cases_by_LHB.$C$7:.U$7]; 0))" table:style-name="ce42">
            <text:p>144<text:s/></text:p>
          </table:table-cell>
          <table:table-cell office:value-type="float" office:value="26" table:formula="of:=INDEX(['file:///P:/statshare/COVID19/NHS%20Activity%20and%20Capacity/Source%20Data/Cases%20by%20LHB.xlsx'#Cases_by_LHB.$C$10:.V$21]; MATCH([.$A14]; ['file:///P:/statshare/COVID19/NHS%20Activity%20and%20Capacity/Source%20Data/Cases%20by%20LHB.xlsx'#Cases_by_LHB.$C$10:.$C$21]; 0);MATCH([.T$8]&amp;[.T$9]; ['file:///P:/statshare/COVID19/NHS%20Activity%20and%20Capacity/Source%20Data/Cases%20by%20LHB.xlsx'#Cases_by_LHB.$C$7:.V$7]; 0))" table:style-name="ce41">
            <text:p>26<text:s/></text:p>
          </table:table-cell>
          <table:table-cell office:value-type="float" office:value="170" table:formula="of:=INDEX(['file:///P:/statshare/COVID19/NHS%20Activity%20and%20Capacity/Source%20Data/Cases%20by%20LHB.xlsx'#Cases_by_LHB.$C$10:.W$21]; MATCH([.$A14]; ['file:///P:/statshare/COVID19/NHS%20Activity%20and%20Capacity/Source%20Data/Cases%20by%20LHB.xlsx'#Cases_by_LHB.$C$10:.$C$21]; 0);MATCH([.U$8]&amp;[.U$9]; ['file:///P:/statshare/COVID19/NHS%20Activity%20and%20Capacity/Source%20Data/Cases%20by%20LHB.xlsx'#Cases_by_LHB.$C$7:.W$7]; 0))" table:style-name="ce42">
            <text:p>170<text:s/></text:p>
          </table:table-cell>
          <table:table-cell office:value-type="float" office:value="19" table:formula="of:=INDEX(['file:///P:/statshare/COVID19/NHS%20Activity%20and%20Capacity/Source%20Data/Cases%20by%20LHB.xlsx'#Cases_by_LHB.$C$10:.X$21]; MATCH([.$A14]; ['file:///P:/statshare/COVID19/NHS%20Activity%20and%20Capacity/Source%20Data/Cases%20by%20LHB.xlsx'#Cases_by_LHB.$C$10:.$C$21]; 0);MATCH([.V$8]&amp;[.V$9]; ['file:///P:/statshare/COVID19/NHS%20Activity%20and%20Capacity/Source%20Data/Cases%20by%20LHB.xlsx'#Cases_by_LHB.$C$7:.X$7]; 0))" table:style-name="ce41">
            <text:p>19<text:s/></text:p>
          </table:table-cell>
          <table:table-cell office:value-type="float" office:value="189" table:formula="of:=INDEX(['file:///P:/statshare/COVID19/NHS%20Activity%20and%20Capacity/Source%20Data/Cases%20by%20LHB.xlsx'#Cases_by_LHB.$C$10:.Y$21]; MATCH([.$A14]; ['file:///P:/statshare/COVID19/NHS%20Activity%20and%20Capacity/Source%20Data/Cases%20by%20LHB.xlsx'#Cases_by_LHB.$C$10:.$C$21]; 0);MATCH([.W$8]&amp;[.W$9]; ['file:///P:/statshare/COVID19/NHS%20Activity%20and%20Capacity/Source%20Data/Cases%20by%20LHB.xlsx'#Cases_by_LHB.$C$7:.Y$7]; 0))" table:style-name="ce42">
            <text:p>189<text:s/></text:p>
          </table:table-cell>
          <table:table-cell office:value-type="float" office:value="24" table:formula="of:=INDEX(['file:///P:/statshare/COVID19/NHS%20Activity%20and%20Capacity/Source%20Data/Cases%20by%20LHB.xlsx'#Cases_by_LHB.$C$10:.Z$21]; MATCH([.$A14]; ['file:///P:/statshare/COVID19/NHS%20Activity%20and%20Capacity/Source%20Data/Cases%20by%20LHB.xlsx'#Cases_by_LHB.$C$10:.$C$21]; 0);MATCH([.X$8]&amp;[.X$9]; ['file:///P:/statshare/COVID19/NHS%20Activity%20and%20Capacity/Source%20Data/Cases%20by%20LHB.xlsx'#Cases_by_LHB.$C$7:.Z$7]; 0))" table:style-name="ce41">
            <text:p>24<text:s/></text:p>
          </table:table-cell>
          <table:table-cell office:value-type="float" office:value="213" table:formula="of:=INDEX(['file:///P:/statshare/COVID19/NHS%20Activity%20and%20Capacity/Source%20Data/Cases%20by%20LHB.xlsx'#Cases_by_LHB.$C$10:.AA$21]; MATCH([.$A14]; ['file:///P:/statshare/COVID19/NHS%20Activity%20and%20Capacity/Source%20Data/Cases%20by%20LHB.xlsx'#Cases_by_LHB.$C$10:.$C$21]; 0);MATCH([.Y$8]&amp;[.Y$9]; ['file:///P:/statshare/COVID19/NHS%20Activity%20and%20Capacity/Source%20Data/Cases%20by%20LHB.xlsx'#Cases_by_LHB.$C$7:.AA$7]; 0))" table:style-name="ce42">
            <text:p>213<text:s/></text:p>
          </table:table-cell>
          <table:table-cell office:value-type="float" office:value="31" table:formula="of:=INDEX(['file:///P:/statshare/COVID19/NHS%20Activity%20and%20Capacity/Source%20Data/Cases%20by%20LHB.xlsx'#Cases_by_LHB.$C$10:.AB$21]; MATCH([.$A14]; ['file:///P:/statshare/COVID19/NHS%20Activity%20and%20Capacity/Source%20Data/Cases%20by%20LHB.xlsx'#Cases_by_LHB.$C$10:.$C$21]; 0);MATCH([.Z$8]&amp;[.Z$9]; ['file:///P:/statshare/COVID19/NHS%20Activity%20and%20Capacity/Source%20Data/Cases%20by%20LHB.xlsx'#Cases_by_LHB.$C$7:.AB$7]; 0))" table:style-name="ce41">
            <text:p>31<text:s/></text:p>
          </table:table-cell>
          <table:table-cell office:value-type="float" office:value="244" table:formula="of:=INDEX(['file:///P:/statshare/COVID19/NHS%20Activity%20and%20Capacity/Source%20Data/Cases%20by%20LHB.xlsx'#Cases_by_LHB.$C$10:.AC$21]; MATCH([.$A14]; ['file:///P:/statshare/COVID19/NHS%20Activity%20and%20Capacity/Source%20Data/Cases%20by%20LHB.xlsx'#Cases_by_LHB.$C$10:.$C$21]; 0);MATCH([.AA$8]&amp;[.AA$9]; ['file:///P:/statshare/COVID19/NHS%20Activity%20and%20Capacity/Source%20Data/Cases%20by%20LHB.xlsx'#Cases_by_LHB.$C$7:.AC$7]; 0))" table:style-name="ce42">
            <text:p>244<text:s/></text:p>
          </table:table-cell>
          <table:table-cell office:value-type="float" office:value="39" table:formula="of:=INDEX(['file:///P:/statshare/COVID19/NHS%20Activity%20and%20Capacity/Source%20Data/Cases%20by%20LHB.xlsx'#Cases_by_LHB.$C$10:.AD$21]; MATCH([.$A14]; ['file:///P:/statshare/COVID19/NHS%20Activity%20and%20Capacity/Source%20Data/Cases%20by%20LHB.xlsx'#Cases_by_LHB.$C$10:.$C$21]; 0);MATCH([.AB$8]&amp;[.AB$9]; ['file:///P:/statshare/COVID19/NHS%20Activity%20and%20Capacity/Source%20Data/Cases%20by%20LHB.xlsx'#Cases_by_LHB.$C$7:.AD$7]; 0))" table:style-name="ce41">
            <text:p>39<text:s/></text:p>
          </table:table-cell>
          <table:table-cell office:value-type="float" office:value="283" table:formula="of:=INDEX(['file:///P:/statshare/COVID19/NHS%20Activity%20and%20Capacity/Source%20Data/Cases%20by%20LHB.xlsx'#Cases_by_LHB.$C$10:.AE$21]; MATCH([.$A14]; ['file:///P:/statshare/COVID19/NHS%20Activity%20and%20Capacity/Source%20Data/Cases%20by%20LHB.xlsx'#Cases_by_LHB.$C$10:.$C$21]; 0);MATCH([.AC$8]&amp;[.AC$9]; ['file:///P:/statshare/COVID19/NHS%20Activity%20and%20Capacity/Source%20Data/Cases%20by%20LHB.xlsx'#Cases_by_LHB.$C$7:.AE$7]; 0))" table:style-name="ce42">
            <text:p>283<text:s/></text:p>
          </table:table-cell>
          <table:table-cell office:value-type="float" office:value="3" table:formula="of:=INDEX(['file:///P:/statshare/COVID19/NHS%20Activity%20and%20Capacity/Source%20Data/Cases%20by%20LHB.xlsx'#Cases_by_LHB.$C$10:.AF$21]; MATCH([.$A14]; ['file:///P:/statshare/COVID19/NHS%20Activity%20and%20Capacity/Source%20Data/Cases%20by%20LHB.xlsx'#Cases_by_LHB.$C$10:.$C$21]; 0);MATCH([.AD$8]&amp;[.AD$9]; ['file:///P:/statshare/COVID19/NHS%20Activity%20and%20Capacity/Source%20Data/Cases%20by%20LHB.xlsx'#Cases_by_LHB.$C$7:.AF$7]; 0))" table:style-name="ce41">
            <text:p>3<text:s/></text:p>
          </table:table-cell>
          <table:table-cell office:value-type="float" office:value="286" table:formula="of:=INDEX(['file:///P:/statshare/COVID19/NHS%20Activity%20and%20Capacity/Source%20Data/Cases%20by%20LHB.xlsx'#Cases_by_LHB.$C$10:.AG$21]; MATCH([.$A14]; ['file:///P:/statshare/COVID19/NHS%20Activity%20and%20Capacity/Source%20Data/Cases%20by%20LHB.xlsx'#Cases_by_LHB.$C$10:.$C$21]; 0);MATCH([.AE$8]&amp;[.AE$9]; ['file:///P:/statshare/COVID19/NHS%20Activity%20and%20Capacity/Source%20Data/Cases%20by%20LHB.xlsx'#Cases_by_LHB.$C$7:.AG$7]; 0))" table:style-name="ce42">
            <text:p>286<text:s/></text:p>
          </table:table-cell>
          <table:table-cell office:value-type="float" office:value="28" table:formula="of:=INDEX(['file:///P:/statshare/COVID19/NHS%20Activity%20and%20Capacity/Source%20Data/Cases%20by%20LHB.xlsx'#Cases_by_LHB.$C$10:.AH$21]; MATCH([.$A14]; ['file:///P:/statshare/COVID19/NHS%20Activity%20and%20Capacity/Source%20Data/Cases%20by%20LHB.xlsx'#Cases_by_LHB.$C$10:.$C$21]; 0);MATCH([.AF$8]&amp;[.AF$9]; ['file:///P:/statshare/COVID19/NHS%20Activity%20and%20Capacity/Source%20Data/Cases%20by%20LHB.xlsx'#Cases_by_LHB.$C$7:.AH$7]; 0))" table:style-name="ce41">
            <text:p>28<text:s/></text:p>
          </table:table-cell>
          <table:table-cell office:value-type="float" office:value="314" table:formula="of:=INDEX(['file:///P:/statshare/COVID19/NHS%20Activity%20and%20Capacity/Source%20Data/Cases%20by%20LHB.xlsx'#Cases_by_LHB.$C$10:.AI$21]; MATCH([.$A14]; ['file:///P:/statshare/COVID19/NHS%20Activity%20and%20Capacity/Source%20Data/Cases%20by%20LHB.xlsx'#Cases_by_LHB.$C$10:.$C$21]; 0);MATCH([.AG$8]&amp;[.AG$9]; ['file:///P:/statshare/COVID19/NHS%20Activity%20and%20Capacity/Source%20Data/Cases%20by%20LHB.xlsx'#Cases_by_LHB.$C$7:.AI$7]; 0))" table:style-name="ce42">
            <text:p>314<text:s/></text:p>
          </table:table-cell>
          <table:table-cell office:value-type="float" office:value="25" table:formula="of:=INDEX(['file:///P:/statshare/COVID19/NHS%20Activity%20and%20Capacity/Source%20Data/Cases%20by%20LHB.xlsx'#Cases_by_LHB.$C$10:.AJ$21]; MATCH([.$A14]; ['file:///P:/statshare/COVID19/NHS%20Activity%20and%20Capacity/Source%20Data/Cases%20by%20LHB.xlsx'#Cases_by_LHB.$C$10:.$C$21]; 0);MATCH([.AH$8]&amp;[.AH$9]; ['file:///P:/statshare/COVID19/NHS%20Activity%20and%20Capacity/Source%20Data/Cases%20by%20LHB.xlsx'#Cases_by_LHB.$C$7:.AJ$7]; 0))" table:style-name="ce41">
            <text:p>25<text:s/></text:p>
          </table:table-cell>
          <table:table-cell office:value-type="float" office:value="339" table:formula="of:=INDEX(['file:///P:/statshare/COVID19/NHS%20Activity%20and%20Capacity/Source%20Data/Cases%20by%20LHB.xlsx'#Cases_by_LHB.$C$10:.AK$21]; MATCH([.$A14]; ['file:///P:/statshare/COVID19/NHS%20Activity%20and%20Capacity/Source%20Data/Cases%20by%20LHB.xlsx'#Cases_by_LHB.$C$10:.$C$21]; 0);MATCH([.AI$8]&amp;[.AI$9]; ['file:///P:/statshare/COVID19/NHS%20Activity%20and%20Capacity/Source%20Data/Cases%20by%20LHB.xlsx'#Cases_by_LHB.$C$7:.AK$7]; 0))" table:style-name="ce42">
            <text:p>339<text:s/></text:p>
          </table:table-cell>
          <table:table-cell office:value-type="float" office:value="23" table:formula="of:=INDEX(['file:///P:/statshare/COVID19/NHS%20Activity%20and%20Capacity/Source%20Data/Cases%20by%20LHB.xlsx'#Cases_by_LHB.$C$10:.AL$21]; MATCH([.$A14]; ['file:///P:/statshare/COVID19/NHS%20Activity%20and%20Capacity/Source%20Data/Cases%20by%20LHB.xlsx'#Cases_by_LHB.$C$10:.$C$21]; 0);MATCH([.AJ$8]&amp;[.AJ$9]; ['file:///P:/statshare/COVID19/NHS%20Activity%20and%20Capacity/Source%20Data/Cases%20by%20LHB.xlsx'#Cases_by_LHB.$C$7:.AL$7]; 0))" table:style-name="ce41">
            <text:p>23<text:s/></text:p>
          </table:table-cell>
          <table:table-cell office:value-type="float" office:value="362" table:formula="of:=INDEX(['file:///P:/statshare/COVID19/NHS%20Activity%20and%20Capacity/Source%20Data/Cases%20by%20LHB.xlsx'#Cases_by_LHB.$C$10:.AM$21]; MATCH([.$A14]; ['file:///P:/statshare/COVID19/NHS%20Activity%20and%20Capacity/Source%20Data/Cases%20by%20LHB.xlsx'#Cases_by_LHB.$C$10:.$C$21]; 0);MATCH([.AK$8]&amp;[.AK$9]; ['file:///P:/statshare/COVID19/NHS%20Activity%20and%20Capacity/Source%20Data/Cases%20by%20LHB.xlsx'#Cases_by_LHB.$C$7:.AM$7]; 0))" table:style-name="ce42">
            <text:p>362<text:s/></text:p>
          </table:table-cell>
          <table:table-cell office:value-type="float" office:value="20" table:formula="of:=INDEX(['file:///P:/statshare/COVID19/NHS%20Activity%20and%20Capacity/Source%20Data/Cases%20by%20LHB.xlsx'#Cases_by_LHB.$C$10:.AN$21]; MATCH([.$A14]; ['file:///P:/statshare/COVID19/NHS%20Activity%20and%20Capacity/Source%20Data/Cases%20by%20LHB.xlsx'#Cases_by_LHB.$C$10:.$C$21]; 0);MATCH([.AL$8]&amp;[.AL$9]; ['file:///P:/statshare/COVID19/NHS%20Activity%20and%20Capacity/Source%20Data/Cases%20by%20LHB.xlsx'#Cases_by_LHB.$C$7:.AN$7]; 0))" table:style-name="ce41">
            <text:p>20<text:s/></text:p>
          </table:table-cell>
          <table:table-cell office:value-type="float" office:value="382" table:formula="of:=INDEX(['file:///P:/statshare/COVID19/NHS%20Activity%20and%20Capacity/Source%20Data/Cases%20by%20LHB.xlsx'#Cases_by_LHB.$C$10:.AO$21]; MATCH([.$A14]; ['file:///P:/statshare/COVID19/NHS%20Activity%20and%20Capacity/Source%20Data/Cases%20by%20LHB.xlsx'#Cases_by_LHB.$C$10:.$C$21]; 0);MATCH([.AM$8]&amp;[.AM$9]; ['file:///P:/statshare/COVID19/NHS%20Activity%20and%20Capacity/Source%20Data/Cases%20by%20LHB.xlsx'#Cases_by_LHB.$C$7:.AO$7]; 0))" table:style-name="ce42">
            <text:p>382<text:s/></text:p>
          </table:table-cell>
          <table:table-cell office:value-type="float" office:value="33" table:formula="of:=INDEX(['file:///P:/statshare/COVID19/NHS%20Activity%20and%20Capacity/Source%20Data/Cases%20by%20LHB.xlsx'#Cases_by_LHB.$C$10:.AP$21]; MATCH([.$A14]; ['file:///P:/statshare/COVID19/NHS%20Activity%20and%20Capacity/Source%20Data/Cases%20by%20LHB.xlsx'#Cases_by_LHB.$C$10:.$C$21]; 0);MATCH([.AN$8]&amp;[.AN$9]; ['file:///P:/statshare/COVID19/NHS%20Activity%20and%20Capacity/Source%20Data/Cases%20by%20LHB.xlsx'#Cases_by_LHB.$C$7:.AP$7]; 0))" table:style-name="ce41">
            <text:p>33<text:s/></text:p>
          </table:table-cell>
          <table:table-cell office:value-type="float" office:value="415" table:formula="of:=INDEX(['file:///P:/statshare/COVID19/NHS%20Activity%20and%20Capacity/Source%20Data/Cases%20by%20LHB.xlsx'#Cases_by_LHB.$C$10:.AQ$21]; MATCH([.$A14]; ['file:///P:/statshare/COVID19/NHS%20Activity%20and%20Capacity/Source%20Data/Cases%20by%20LHB.xlsx'#Cases_by_LHB.$C$10:.$C$21]; 0);MATCH([.AO$8]&amp;[.AO$9]; ['file:///P:/statshare/COVID19/NHS%20Activity%20and%20Capacity/Source%20Data/Cases%20by%20LHB.xlsx'#Cases_by_LHB.$C$7:.AQ$7]; 0))" table:style-name="ce42">
            <text:p>415<text:s/></text:p>
          </table:table-cell>
          <table:table-cell office:value-type="float" office:value="28" table:formula="of:=INDEX(['file:///P:/statshare/COVID19/NHS%20Activity%20and%20Capacity/Source%20Data/Cases%20by%20LHB.xlsx'#Cases_by_LHB.$C$10:.AR$21]; MATCH([.$A14]; ['file:///P:/statshare/COVID19/NHS%20Activity%20and%20Capacity/Source%20Data/Cases%20by%20LHB.xlsx'#Cases_by_LHB.$C$10:.$C$21]; 0);MATCH([.AP$8]&amp;[.AP$9]; ['file:///P:/statshare/COVID19/NHS%20Activity%20and%20Capacity/Source%20Data/Cases%20by%20LHB.xlsx'#Cases_by_LHB.$C$7:.AR$7]; 0))" table:style-name="ce41">
            <text:p>28<text:s/></text:p>
          </table:table-cell>
          <table:table-cell office:value-type="float" office:value="443" table:formula="of:=INDEX(['file:///P:/statshare/COVID19/NHS%20Activity%20and%20Capacity/Source%20Data/Cases%20by%20LHB.xlsx'#Cases_by_LHB.$C$10:.AS$21]; MATCH([.$A14]; ['file:///P:/statshare/COVID19/NHS%20Activity%20and%20Capacity/Source%20Data/Cases%20by%20LHB.xlsx'#Cases_by_LHB.$C$10:.$C$21]; 0);MATCH([.AQ$8]&amp;[.AQ$9]; ['file:///P:/statshare/COVID19/NHS%20Activity%20and%20Capacity/Source%20Data/Cases%20by%20LHB.xlsx'#Cases_by_LHB.$C$7:.AS$7]; 0))" table:style-name="ce42">
            <text:p>443<text:s/></text:p>
          </table:table-cell>
          <table:table-cell office:value-type="float" office:value="13" table:formula="of:=INDEX(['file:///P:/statshare/COVID19/NHS%20Activity%20and%20Capacity/Source%20Data/Cases%20by%20LHB.xlsx'#Cases_by_LHB.$C$10:.AT$21]; MATCH([.$A14]; ['file:///P:/statshare/COVID19/NHS%20Activity%20and%20Capacity/Source%20Data/Cases%20by%20LHB.xlsx'#Cases_by_LHB.$C$10:.$C$21]; 0);MATCH([.AR$8]&amp;[.AR$9]; ['file:///P:/statshare/COVID19/NHS%20Activity%20and%20Capacity/Source%20Data/Cases%20by%20LHB.xlsx'#Cases_by_LHB.$C$7:.AT$7]; 0))" table:style-name="ce41">
            <text:p>13<text:s/></text:p>
          </table:table-cell>
          <table:table-cell office:value-type="float" office:value="456" table:formula="of:=INDEX(['file:///P:/statshare/COVID19/NHS%20Activity%20and%20Capacity/Source%20Data/Cases%20by%20LHB.xlsx'#Cases_by_LHB.$C$10:.AU$21]; MATCH([.$A14]; ['file:///P:/statshare/COVID19/NHS%20Activity%20and%20Capacity/Source%20Data/Cases%20by%20LHB.xlsx'#Cases_by_LHB.$C$10:.$C$21]; 0);MATCH([.AS$8]&amp;[.AS$9]; ['file:///P:/statshare/COVID19/NHS%20Activity%20and%20Capacity/Source%20Data/Cases%20by%20LHB.xlsx'#Cases_by_LHB.$C$7:.AU$7]; 0))" table:style-name="ce42">
            <text:p>456<text:s/></text:p>
          </table:table-cell>
          <table:table-cell office:value-type="float" office:value="19" table:formula="of:=INDEX(['file:///P:/statshare/COVID19/NHS%20Activity%20and%20Capacity/Source%20Data/Cases%20by%20LHB.xlsx'#Cases_by_LHB.$C$10:.AV$21]; MATCH([.$A14]; ['file:///P:/statshare/COVID19/NHS%20Activity%20and%20Capacity/Source%20Data/Cases%20by%20LHB.xlsx'#Cases_by_LHB.$C$10:.$C$21]; 0);MATCH([.AT$8]&amp;[.AT$9]; ['file:///P:/statshare/COVID19/NHS%20Activity%20and%20Capacity/Source%20Data/Cases%20by%20LHB.xlsx'#Cases_by_LHB.$C$7:.AV$7]; 0))" table:style-name="ce41">
            <text:p>19<text:s/></text:p>
          </table:table-cell>
          <table:table-cell office:value-type="float" office:value="475" table:formula="of:=INDEX(['file:///P:/statshare/COVID19/NHS%20Activity%20and%20Capacity/Source%20Data/Cases%20by%20LHB.xlsx'#Cases_by_LHB.$C$10:.AW$21]; MATCH([.$A14]; ['file:///P:/statshare/COVID19/NHS%20Activity%20and%20Capacity/Source%20Data/Cases%20by%20LHB.xlsx'#Cases_by_LHB.$C$10:.$C$21]; 0);MATCH([.AU$8]&amp;[.AU$9]; ['file:///P:/statshare/COVID19/NHS%20Activity%20and%20Capacity/Source%20Data/Cases%20by%20LHB.xlsx'#Cases_by_LHB.$C$7:.AW$7]; 0))" table:style-name="ce42">
            <text:p>475<text:s/></text:p>
          </table:table-cell>
          <table:table-cell office:value-type="float" office:value="17" table:formula="of:=INDEX(['file:///P:/statshare/COVID19/NHS%20Activity%20and%20Capacity/Source%20Data/Cases%20by%20LHB.xlsx'#Cases_by_LHB.$C$10:.AX$21]; MATCH([.$A14]; ['file:///P:/statshare/COVID19/NHS%20Activity%20and%20Capacity/Source%20Data/Cases%20by%20LHB.xlsx'#Cases_by_LHB.$C$10:.$C$21]; 0);MATCH([.AV$8]&amp;[.AV$9]; ['file:///P:/statshare/COVID19/NHS%20Activity%20and%20Capacity/Source%20Data/Cases%20by%20LHB.xlsx'#Cases_by_LHB.$C$7:.AX$7]; 0))" table:style-name="ce41">
            <text:p>17<text:s/></text:p>
          </table:table-cell>
          <table:table-cell office:value-type="float" office:value="492" table:formula="of:=INDEX(['file:///P:/statshare/COVID19/NHS%20Activity%20and%20Capacity/Source%20Data/Cases%20by%20LHB.xlsx'#Cases_by_LHB.$C$10:.AY$21]; MATCH([.$A14]; ['file:///P:/statshare/COVID19/NHS%20Activity%20and%20Capacity/Source%20Data/Cases%20by%20LHB.xlsx'#Cases_by_LHB.$C$10:.$C$21]; 0);MATCH([.AW$8]&amp;[.AW$9]; ['file:///P:/statshare/COVID19/NHS%20Activity%20and%20Capacity/Source%20Data/Cases%20by%20LHB.xlsx'#Cases_by_LHB.$C$7:.AY$7]; 0))" table:style-name="ce42">
            <text:p>492<text:s/></text:p>
          </table:table-cell>
          <table:table-cell office:value-type="float" office:value="12" table:formula="of:=INDEX(['file:///P:/statshare/COVID19/NHS%20Activity%20and%20Capacity/Source%20Data/Cases%20by%20LHB.xlsx'#Cases_by_LHB.$C$10:.AZ$21]; MATCH([.$A14]; ['file:///P:/statshare/COVID19/NHS%20Activity%20and%20Capacity/Source%20Data/Cases%20by%20LHB.xlsx'#Cases_by_LHB.$C$10:.$C$21]; 0);MATCH([.AX$8]&amp;[.AX$9]; ['file:///P:/statshare/COVID19/NHS%20Activity%20and%20Capacity/Source%20Data/Cases%20by%20LHB.xlsx'#Cases_by_LHB.$C$7:.AZ$7]; 0))" table:style-name="ce41">
            <text:p>12<text:s/></text:p>
          </table:table-cell>
          <table:table-cell office:value-type="float" office:value="504" table:formula="of:=INDEX(['file:///P:/statshare/COVID19/NHS%20Activity%20and%20Capacity/Source%20Data/Cases%20by%20LHB.xlsx'#Cases_by_LHB.$C$10:.BA$21]; MATCH([.$A14]; ['file:///P:/statshare/COVID19/NHS%20Activity%20and%20Capacity/Source%20Data/Cases%20by%20LHB.xlsx'#Cases_by_LHB.$C$10:.$C$21]; 0);MATCH([.AY$8]&amp;[.AY$9]; ['file:///P:/statshare/COVID19/NHS%20Activity%20and%20Capacity/Source%20Data/Cases%20by%20LHB.xlsx'#Cases_by_LHB.$C$7:.BA$7]; 0))" table:style-name="ce42">
            <text:p>504<text:s/></text:p>
          </table:table-cell>
          <table:table-cell office:value-type="float" office:value="29" table:formula="of:=INDEX(['file:///P:/statshare/COVID19/NHS%20Activity%20and%20Capacity/Source%20Data/Cases%20by%20LHB.xlsx'#Cases_by_LHB.$C$10:.BB$21]; MATCH([.$A14]; ['file:///P:/statshare/COVID19/NHS%20Activity%20and%20Capacity/Source%20Data/Cases%20by%20LHB.xlsx'#Cases_by_LHB.$C$10:.$C$21]; 0);MATCH([.AZ$8]&amp;[.AZ$9]; ['file:///P:/statshare/COVID19/NHS%20Activity%20and%20Capacity/Source%20Data/Cases%20by%20LHB.xlsx'#Cases_by_LHB.$C$7:.BB$7]; 0))" table:style-name="ce41">
            <text:p>29<text:s/></text:p>
          </table:table-cell>
          <table:table-cell office:value-type="float" office:value="533" table:formula="of:=INDEX(['file:///P:/statshare/COVID19/NHS%20Activity%20and%20Capacity/Source%20Data/Cases%20by%20LHB.xlsx'#Cases_by_LHB.$C$10:.BC$21]; MATCH([.$A14]; ['file:///P:/statshare/COVID19/NHS%20Activity%20and%20Capacity/Source%20Data/Cases%20by%20LHB.xlsx'#Cases_by_LHB.$C$10:.$C$21]; 0);MATCH([.BA$8]&amp;[.BA$9]; ['file:///P:/statshare/COVID19/NHS%20Activity%20and%20Capacity/Source%20Data/Cases%20by%20LHB.xlsx'#Cases_by_LHB.$C$7:.BC$7]; 0))" table:style-name="ce42">
            <text:p>533<text:s/></text:p>
          </table:table-cell>
          <table:table-cell office:value-type="float" office:value="21" table:formula="of:=INDEX(['file:///P:/statshare/COVID19/NHS%20Activity%20and%20Capacity/Source%20Data/Cases%20by%20LHB.xlsx'#Cases_by_LHB.$C$10:.BD$21]; MATCH([.$A14]; ['file:///P:/statshare/COVID19/NHS%20Activity%20and%20Capacity/Source%20Data/Cases%20by%20LHB.xlsx'#Cases_by_LHB.$C$10:.$C$21]; 0);MATCH([.BB$8]&amp;[.BB$9]; ['file:///P:/statshare/COVID19/NHS%20Activity%20and%20Capacity/Source%20Data/Cases%20by%20LHB.xlsx'#Cases_by_LHB.$C$7:.BD$7]; 0))" table:style-name="ce41">
            <text:p>21<text:s/></text:p>
          </table:table-cell>
          <table:table-cell office:value-type="float" office:value="554" table:formula="of:=INDEX(['file:///P:/statshare/COVID19/NHS%20Activity%20and%20Capacity/Source%20Data/Cases%20by%20LHB.xlsx'#Cases_by_LHB.$C$10:.BE$21]; MATCH([.$A14]; ['file:///P:/statshare/COVID19/NHS%20Activity%20and%20Capacity/Source%20Data/Cases%20by%20LHB.xlsx'#Cases_by_LHB.$C$10:.$C$21]; 0);MATCH([.BC$8]&amp;[.BC$9]; ['file:///P:/statshare/COVID19/NHS%20Activity%20and%20Capacity/Source%20Data/Cases%20by%20LHB.xlsx'#Cases_by_LHB.$C$7:.BE$7]; 0))" table:style-name="ce42">
            <text:p>554<text:s/></text:p>
          </table:table-cell>
          <table:table-cell office:value-type="float" office:value="17" table:formula="of:=INDEX(['file:///P:/statshare/COVID19/NHS%20Activity%20and%20Capacity/Source%20Data/Cases%20by%20LHB.xlsx'#Cases_by_LHB.$C$10:.BF$21]; MATCH([.$A14]; ['file:///P:/statshare/COVID19/NHS%20Activity%20and%20Capacity/Source%20Data/Cases%20by%20LHB.xlsx'#Cases_by_LHB.$C$10:.$C$21]; 0);MATCH([.BD$8]&amp;[.BD$9]; ['file:///P:/statshare/COVID19/NHS%20Activity%20and%20Capacity/Source%20Data/Cases%20by%20LHB.xlsx'#Cases_by_LHB.$C$7:.BF$7]; 0))" table:style-name="ce41">
            <text:p>17<text:s/></text:p>
          </table:table-cell>
          <table:table-cell office:value-type="float" office:value="571" table:formula="of:=INDEX(['file:///P:/statshare/COVID19/NHS%20Activity%20and%20Capacity/Source%20Data/Cases%20by%20LHB.xlsx'#Cases_by_LHB.$C$10:.BG$21]; MATCH([.$A14]; ['file:///P:/statshare/COVID19/NHS%20Activity%20and%20Capacity/Source%20Data/Cases%20by%20LHB.xlsx'#Cases_by_LHB.$C$10:.$C$21]; 0);MATCH([.BE$8]&amp;[.BE$9]; ['file:///P:/statshare/COVID19/NHS%20Activity%20and%20Capacity/Source%20Data/Cases%20by%20LHB.xlsx'#Cases_by_LHB.$C$7:.BG$7]; 0))" table:style-name="ce42">
            <text:p>571<text:s/></text:p>
          </table:table-cell>
          <table:table-cell office:value-type="float" office:value="37" table:formula="of:=INDEX(['file:///P:/statshare/COVID19/NHS%20Activity%20and%20Capacity/Source%20Data/Cases%20by%20LHB.xlsx'#Cases_by_LHB.$C$10:.BH$21]; MATCH([.$A14]; ['file:///P:/statshare/COVID19/NHS%20Activity%20and%20Capacity/Source%20Data/Cases%20by%20LHB.xlsx'#Cases_by_LHB.$C$10:.$C$21]; 0);MATCH([.BF$8]&amp;[.BF$9]; ['file:///P:/statshare/COVID19/NHS%20Activity%20and%20Capacity/Source%20Data/Cases%20by%20LHB.xlsx'#Cases_by_LHB.$C$7:.BH$7]; 0))" table:style-name="ce41">
            <text:p>37<text:s/></text:p>
          </table:table-cell>
          <table:table-cell office:value-type="float" office:value="608" table:formula="of:=INDEX(['file:///P:/statshare/COVID19/NHS%20Activity%20and%20Capacity/Source%20Data/Cases%20by%20LHB.xlsx'#Cases_by_LHB.$C$10:.BI$21]; MATCH([.$A14]; ['file:///P:/statshare/COVID19/NHS%20Activity%20and%20Capacity/Source%20Data/Cases%20by%20LHB.xlsx'#Cases_by_LHB.$C$10:.$C$21]; 0);MATCH([.BG$8]&amp;[.BG$9]; ['file:///P:/statshare/COVID19/NHS%20Activity%20and%20Capacity/Source%20Data/Cases%20by%20LHB.xlsx'#Cases_by_LHB.$C$7:.BI$7]; 0))" table:style-name="ce42">
            <text:p>608<text:s/></text:p>
          </table:table-cell>
          <table:table-cell office:value-type="float" office:value="22" table:formula="of:=INDEX(['file:///P:/statshare/COVID19/NHS%20Activity%20and%20Capacity/Source%20Data/Cases%20by%20LHB.xlsx'#Cases_by_LHB.$C$10:.BJ$21]; MATCH([.$A14]; ['file:///P:/statshare/COVID19/NHS%20Activity%20and%20Capacity/Source%20Data/Cases%20by%20LHB.xlsx'#Cases_by_LHB.$C$10:.$C$21]; 0);MATCH([.BH$8]&amp;[.BH$9]; ['file:///P:/statshare/COVID19/NHS%20Activity%20and%20Capacity/Source%20Data/Cases%20by%20LHB.xlsx'#Cases_by_LHB.$C$7:.BJ$7]; 0))" table:style-name="ce41">
            <text:p>22<text:s/></text:p>
          </table:table-cell>
          <table:table-cell office:value-type="float" office:value="630" table:formula="of:=INDEX(['file:///P:/statshare/COVID19/NHS%20Activity%20and%20Capacity/Source%20Data/Cases%20by%20LHB.xlsx'#Cases_by_LHB.$C$10:.BK$21]; MATCH([.$A14]; ['file:///P:/statshare/COVID19/NHS%20Activity%20and%20Capacity/Source%20Data/Cases%20by%20LHB.xlsx'#Cases_by_LHB.$C$10:.$C$21]; 0);MATCH([.BI$8]&amp;[.BI$9]; ['file:///P:/statshare/COVID19/NHS%20Activity%20and%20Capacity/Source%20Data/Cases%20by%20LHB.xlsx'#Cases_by_LHB.$C$7:.BK$7]; 0))" table:style-name="ce42">
            <text:p>630<text:s/></text:p>
          </table:table-cell>
          <table:table-cell office:value-type="float" office:value="22" table:formula="of:=INDEX(['file:///P:/statshare/COVID19/NHS%20Activity%20and%20Capacity/Source%20Data/Cases%20by%20LHB.xlsx'#Cases_by_LHB.$C$10:.BL$21]; MATCH([.$A14]; ['file:///P:/statshare/COVID19/NHS%20Activity%20and%20Capacity/Source%20Data/Cases%20by%20LHB.xlsx'#Cases_by_LHB.$C$10:.$C$21]; 0);MATCH([.BJ$8]&amp;[.BJ$9]; ['file:///P:/statshare/COVID19/NHS%20Activity%20and%20Capacity/Source%20Data/Cases%20by%20LHB.xlsx'#Cases_by_LHB.$C$7:.BL$7]; 0))" table:style-name="ce41">
            <text:p>22<text:s/></text:p>
          </table:table-cell>
          <table:table-cell office:value-type="float" office:value="652" table:formula="of:=INDEX(['file:///P:/statshare/COVID19/NHS%20Activity%20and%20Capacity/Source%20Data/Cases%20by%20LHB.xlsx'#Cases_by_LHB.$C$10:.BM$21]; MATCH([.$A14]; ['file:///P:/statshare/COVID19/NHS%20Activity%20and%20Capacity/Source%20Data/Cases%20by%20LHB.xlsx'#Cases_by_LHB.$C$10:.$C$21]; 0);MATCH([.BK$8]&amp;[.BK$9]; ['file:///P:/statshare/COVID19/NHS%20Activity%20and%20Capacity/Source%20Data/Cases%20by%20LHB.xlsx'#Cases_by_LHB.$C$7:.BM$7]; 0))" table:style-name="ce42">
            <text:p>652<text:s/></text:p>
          </table:table-cell>
          <table:table-cell office:value-type="float" office:value="9" table:formula="of:=INDEX(['file:///P:/statshare/COVID19/NHS%20Activity%20and%20Capacity/Source%20Data/Cases%20by%20LHB.xlsx'#Cases_by_LHB.$C$10:.BN$21]; MATCH([.$A14]; ['file:///P:/statshare/COVID19/NHS%20Activity%20and%20Capacity/Source%20Data/Cases%20by%20LHB.xlsx'#Cases_by_LHB.$C$10:.$C$21]; 0);MATCH([.BL$8]&amp;[.BL$9]; ['file:///P:/statshare/COVID19/NHS%20Activity%20and%20Capacity/Source%20Data/Cases%20by%20LHB.xlsx'#Cases_by_LHB.$C$7:.BN$7]; 0))" table:style-name="ce41">
            <text:p>9<text:s/></text:p>
          </table:table-cell>
          <table:table-cell office:value-type="float" office:value="661" table:formula="of:=INDEX(['file:///P:/statshare/COVID19/NHS%20Activity%20and%20Capacity/Source%20Data/Cases%20by%20LHB.xlsx'#Cases_by_LHB.$C$10:.BO$21]; MATCH([.$A14]; ['file:///P:/statshare/COVID19/NHS%20Activity%20and%20Capacity/Source%20Data/Cases%20by%20LHB.xlsx'#Cases_by_LHB.$C$10:.$C$21]; 0);MATCH([.BM$8]&amp;[.BM$9]; ['file:///P:/statshare/COVID19/NHS%20Activity%20and%20Capacity/Source%20Data/Cases%20by%20LHB.xlsx'#Cases_by_LHB.$C$7:.BO$7]; 0))" table:style-name="ce42">
            <text:p>661<text:s/></text:p>
          </table:table-cell>
          <table:table-cell office:value-type="float" office:value="11" table:formula="of:=INDEX(['file:///P:/statshare/COVID19/NHS%20Activity%20and%20Capacity/Source%20Data/Cases%20by%20LHB.xlsx'#Cases_by_LHB.$C$10:.BP$21]; MATCH([.$A14]; ['file:///P:/statshare/COVID19/NHS%20Activity%20and%20Capacity/Source%20Data/Cases%20by%20LHB.xlsx'#Cases_by_LHB.$C$10:.$C$21]; 0);MATCH([.BN$8]&amp;[.BN$9]; ['file:///P:/statshare/COVID19/NHS%20Activity%20and%20Capacity/Source%20Data/Cases%20by%20LHB.xlsx'#Cases_by_LHB.$C$7:.BP$7]; 0))" table:style-name="ce41">
            <text:p>11<text:s/></text:p>
          </table:table-cell>
          <table:table-cell office:value-type="float" office:value="672" table:formula="of:=INDEX(['file:///P:/statshare/COVID19/NHS%20Activity%20and%20Capacity/Source%20Data/Cases%20by%20LHB.xlsx'#Cases_by_LHB.$C$10:.BQ$21]; MATCH([.$A14]; ['file:///P:/statshare/COVID19/NHS%20Activity%20and%20Capacity/Source%20Data/Cases%20by%20LHB.xlsx'#Cases_by_LHB.$C$10:.$C$21]; 0);MATCH([.BO$8]&amp;[.BO$9]; ['file:///P:/statshare/COVID19/NHS%20Activity%20and%20Capacity/Source%20Data/Cases%20by%20LHB.xlsx'#Cases_by_LHB.$C$7:.BQ$7]; 0))" table:style-name="ce42">
            <text:p>672<text:s/></text:p>
          </table:table-cell>
          <table:table-cell office:value-type="float" office:value="15" table:formula="of:=INDEX(['file:///P:/statshare/COVID19/NHS%20Activity%20and%20Capacity/Source%20Data/Cases%20by%20LHB.xlsx'#Cases_by_LHB.$C$10:.BR$21]; MATCH([.$A14]; ['file:///P:/statshare/COVID19/NHS%20Activity%20and%20Capacity/Source%20Data/Cases%20by%20LHB.xlsx'#Cases_by_LHB.$C$10:.$C$21]; 0);MATCH([.BP$8]&amp;[.BP$9]; ['file:///P:/statshare/COVID19/NHS%20Activity%20and%20Capacity/Source%20Data/Cases%20by%20LHB.xlsx'#Cases_by_LHB.$C$7:.BR$7]; 0))" table:style-name="ce41">
            <text:p>15<text:s/></text:p>
          </table:table-cell>
          <table:table-cell office:value-type="float" office:value="687" table:formula="of:=INDEX(['file:///P:/statshare/COVID19/NHS%20Activity%20and%20Capacity/Source%20Data/Cases%20by%20LHB.xlsx'#Cases_by_LHB.$C$10:.BS$21]; MATCH([.$A14]; ['file:///P:/statshare/COVID19/NHS%20Activity%20and%20Capacity/Source%20Data/Cases%20by%20LHB.xlsx'#Cases_by_LHB.$C$10:.$C$21]; 0);MATCH([.BQ$8]&amp;[.BQ$9]; ['file:///P:/statshare/COVID19/NHS%20Activity%20and%20Capacity/Source%20Data/Cases%20by%20LHB.xlsx'#Cases_by_LHB.$C$7:.BS$7]; 0))" table:style-name="ce42">
            <text:p>687<text:s/></text:p>
          </table:table-cell>
          <table:table-cell office:value-type="float" office:value="10" table:formula="of:=INDEX(['file:///P:/statshare/COVID19/NHS%20Activity%20and%20Capacity/Source%20Data/Cases%20by%20LHB.xlsx'#Cases_by_LHB.$C$10:.BT$21]; MATCH([.$A14]; ['file:///P:/statshare/COVID19/NHS%20Activity%20and%20Capacity/Source%20Data/Cases%20by%20LHB.xlsx'#Cases_by_LHB.$C$10:.$C$21]; 0);MATCH([.BR$8]&amp;[.BR$9]; ['file:///P:/statshare/COVID19/NHS%20Activity%20and%20Capacity/Source%20Data/Cases%20by%20LHB.xlsx'#Cases_by_LHB.$C$7:.BT$7]; 0))" table:style-name="ce41">
            <text:p>10<text:s/></text:p>
          </table:table-cell>
          <table:table-cell office:value-type="float" office:value="697" table:formula="of:=INDEX(['file:///P:/statshare/COVID19/NHS%20Activity%20and%20Capacity/Source%20Data/Cases%20by%20LHB.xlsx'#Cases_by_LHB.$C$10:.BU$21]; MATCH([.$A14]; ['file:///P:/statshare/COVID19/NHS%20Activity%20and%20Capacity/Source%20Data/Cases%20by%20LHB.xlsx'#Cases_by_LHB.$C$10:.$C$21]; 0);MATCH([.BS$8]&amp;[.BS$9]; ['file:///P:/statshare/COVID19/NHS%20Activity%20and%20Capacity/Source%20Data/Cases%20by%20LHB.xlsx'#Cases_by_LHB.$C$7:.BU$7]; 0))" table:style-name="ce42">
            <text:p>697<text:s/></text:p>
          </table:table-cell>
          <table:table-cell office:value-type="float" office:value="12" table:formula="of:=INDEX(['file:///P:/statshare/COVID19/NHS%20Activity%20and%20Capacity/Source%20Data/Cases%20by%20LHB.xlsx'#Cases_by_LHB.$C$10:.BV$21]; MATCH([.$A14]; ['file:///P:/statshare/COVID19/NHS%20Activity%20and%20Capacity/Source%20Data/Cases%20by%20LHB.xlsx'#Cases_by_LHB.$C$10:.$C$21]; 0);MATCH([.BT$8]&amp;[.BT$9]; ['file:///P:/statshare/COVID19/NHS%20Activity%20and%20Capacity/Source%20Data/Cases%20by%20LHB.xlsx'#Cases_by_LHB.$C$7:.BV$7]; 0))" table:style-name="ce41">
            <text:p>12<text:s/></text:p>
          </table:table-cell>
          <table:table-cell office:value-type="float" office:value="709" table:formula="of:=INDEX(['file:///P:/statshare/COVID19/NHS%20Activity%20and%20Capacity/Source%20Data/Cases%20by%20LHB.xlsx'#Cases_by_LHB.$C$10:.BW$21]; MATCH([.$A14]; ['file:///P:/statshare/COVID19/NHS%20Activity%20and%20Capacity/Source%20Data/Cases%20by%20LHB.xlsx'#Cases_by_LHB.$C$10:.$C$21]; 0);MATCH([.BU$8]&amp;[.BU$9]; ['file:///P:/statshare/COVID19/NHS%20Activity%20and%20Capacity/Source%20Data/Cases%20by%20LHB.xlsx'#Cases_by_LHB.$C$7:.BW$7]; 0))" table:style-name="ce42">
            <text:p>709<text:s/></text:p>
          </table:table-cell>
          <table:table-cell office:value-type="float" office:value="11" table:formula="of:=INDEX(['file:///P:/statshare/COVID19/NHS%20Activity%20and%20Capacity/Source%20Data/Cases%20by%20LHB.xlsx'#Cases_by_LHB.$C$10:.BX$21]; MATCH([.$A14]; ['file:///P:/statshare/COVID19/NHS%20Activity%20and%20Capacity/Source%20Data/Cases%20by%20LHB.xlsx'#Cases_by_LHB.$C$10:.$C$21]; 0);MATCH([.BV$8]&amp;[.BV$9]; ['file:///P:/statshare/COVID19/NHS%20Activity%20and%20Capacity/Source%20Data/Cases%20by%20LHB.xlsx'#Cases_by_LHB.$C$7:.BX$7]; 0))" table:style-name="ce41">
            <text:p>11<text:s/></text:p>
          </table:table-cell>
          <table:table-cell office:value-type="float" office:value="720" table:formula="of:=INDEX(['file:///P:/statshare/COVID19/NHS%20Activity%20and%20Capacity/Source%20Data/Cases%20by%20LHB.xlsx'#Cases_by_LHB.$C$10:.BY$21]; MATCH([.$A14]; ['file:///P:/statshare/COVID19/NHS%20Activity%20and%20Capacity/Source%20Data/Cases%20by%20LHB.xlsx'#Cases_by_LHB.$C$10:.$C$21]; 0);MATCH([.BW$8]&amp;[.BW$9]; ['file:///P:/statshare/COVID19/NHS%20Activity%20and%20Capacity/Source%20Data/Cases%20by%20LHB.xlsx'#Cases_by_LHB.$C$7:.BY$7]; 0))" table:style-name="ce42">
            <text:p>720<text:s/></text:p>
          </table:table-cell>
          <table:table-cell office:value-type="float" office:value="11" table:formula="of:=INDEX(['file:///P:/statshare/COVID19/NHS%20Activity%20and%20Capacity/Source%20Data/Cases%20by%20LHB.xlsx'#Cases_by_LHB.$C$10:.BZ$21]; MATCH([.$A14]; ['file:///P:/statshare/COVID19/NHS%20Activity%20and%20Capacity/Source%20Data/Cases%20by%20LHB.xlsx'#Cases_by_LHB.$C$10:.$C$21]; 0);MATCH([.BX$8]&amp;[.BX$9]; ['file:///P:/statshare/COVID19/NHS%20Activity%20and%20Capacity/Source%20Data/Cases%20by%20LHB.xlsx'#Cases_by_LHB.$C$7:.BZ$7]; 0))" table:style-name="ce41">
            <text:p>11<text:s/></text:p>
          </table:table-cell>
          <table:table-cell office:value-type="float" office:value="731" table:formula="of:=INDEX(['file:///P:/statshare/COVID19/NHS%20Activity%20and%20Capacity/Source%20Data/Cases%20by%20LHB.xlsx'#Cases_by_LHB.$C$10:.CA$21]; MATCH([.$A14]; ['file:///P:/statshare/COVID19/NHS%20Activity%20and%20Capacity/Source%20Data/Cases%20by%20LHB.xlsx'#Cases_by_LHB.$C$10:.$C$21]; 0);MATCH([.BY$8]&amp;[.BY$9]; ['file:///P:/statshare/COVID19/NHS%20Activity%20and%20Capacity/Source%20Data/Cases%20by%20LHB.xlsx'#Cases_by_LHB.$C$7:.CA$7]; 0))" table:style-name="ce42">
            <text:p>731<text:s/></text:p>
          </table:table-cell>
          <table:table-cell office:value-type="float" office:value="26" table:formula="of:=INDEX(['file:///P:/statshare/COVID19/NHS%20Activity%20and%20Capacity/Source%20Data/Cases%20by%20LHB.xlsx'#Cases_by_LHB.$C$10:.CB$21]; MATCH([.$A14]; ['file:///P:/statshare/COVID19/NHS%20Activity%20and%20Capacity/Source%20Data/Cases%20by%20LHB.xlsx'#Cases_by_LHB.$C$10:.$C$21]; 0);MATCH([.BZ$8]&amp;[.BZ$9]; ['file:///P:/statshare/COVID19/NHS%20Activity%20and%20Capacity/Source%20Data/Cases%20by%20LHB.xlsx'#Cases_by_LHB.$C$7:.CB$7]; 0))" table:style-name="ce41">
            <text:p>26<text:s/></text:p>
          </table:table-cell>
          <table:table-cell office:value-type="float" office:value="757" table:formula="of:=INDEX(['file:///P:/statshare/COVID19/NHS%20Activity%20and%20Capacity/Source%20Data/Cases%20by%20LHB.xlsx'#Cases_by_LHB.$C$10:.CC$21]; MATCH([.$A14]; ['file:///P:/statshare/COVID19/NHS%20Activity%20and%20Capacity/Source%20Data/Cases%20by%20LHB.xlsx'#Cases_by_LHB.$C$10:.$C$21]; 0);MATCH([.CA$8]&amp;[.CA$9]; ['file:///P:/statshare/COVID19/NHS%20Activity%20and%20Capacity/Source%20Data/Cases%20by%20LHB.xlsx'#Cases_by_LHB.$C$7:.CC$7]; 0))" table:style-name="ce42">
            <text:p>757<text:s/></text:p>
          </table:table-cell>
          <table:table-cell office:value-type="float" office:value="9" table:formula="of:=INDEX(['file:///P:/statshare/COVID19/NHS%20Activity%20and%20Capacity/Source%20Data/Cases%20by%20LHB.xlsx'#Cases_by_LHB.$C$10:.CD$21]; MATCH([.$A14]; ['file:///P:/statshare/COVID19/NHS%20Activity%20and%20Capacity/Source%20Data/Cases%20by%20LHB.xlsx'#Cases_by_LHB.$C$10:.$C$21]; 0);MATCH([.CB$8]&amp;[.CB$9]; ['file:///P:/statshare/COVID19/NHS%20Activity%20and%20Capacity/Source%20Data/Cases%20by%20LHB.xlsx'#Cases_by_LHB.$C$7:.CD$7]; 0))" table:style-name="ce41">
            <text:p>9<text:s/></text:p>
          </table:table-cell>
          <table:table-cell office:value-type="float" office:value="766" table:formula="of:=INDEX(['file:///P:/statshare/COVID19/NHS%20Activity%20and%20Capacity/Source%20Data/Cases%20by%20LHB.xlsx'#Cases_by_LHB.$C$10:.CE$21]; MATCH([.$A14]; ['file:///P:/statshare/COVID19/NHS%20Activity%20and%20Capacity/Source%20Data/Cases%20by%20LHB.xlsx'#Cases_by_LHB.$C$10:.$C$21]; 0);MATCH([.CC$8]&amp;[.CC$9]; ['file:///P:/statshare/COVID19/NHS%20Activity%20and%20Capacity/Source%20Data/Cases%20by%20LHB.xlsx'#Cases_by_LHB.$C$7:.CE$7]; 0))" table:style-name="ce42">
            <text:p>766<text:s/></text:p>
          </table:table-cell>
          <table:table-cell office:value-type="float" office:value="4" table:formula="of:=INDEX(['file:///P:/statshare/COVID19/NHS%20Activity%20and%20Capacity/Source%20Data/Cases%20by%20LHB.xlsx'#Cases_by_LHB.$C$10:.CF$21]; MATCH([.$A14]; ['file:///P:/statshare/COVID19/NHS%20Activity%20and%20Capacity/Source%20Data/Cases%20by%20LHB.xlsx'#Cases_by_LHB.$C$10:.$C$21]; 0);MATCH([.CD$8]&amp;[.CD$9]; ['file:///P:/statshare/COVID19/NHS%20Activity%20and%20Capacity/Source%20Data/Cases%20by%20LHB.xlsx'#Cases_by_LHB.$C$7:.CF$7]; 0))" table:style-name="ce41">
            <text:p>4<text:s/></text:p>
          </table:table-cell>
          <table:table-cell office:value-type="float" office:value="770" table:formula="of:=INDEX(['file:///P:/statshare/COVID19/NHS%20Activity%20and%20Capacity/Source%20Data/Cases%20by%20LHB.xlsx'#Cases_by_LHB.$C$10:.CG$21]; MATCH([.$A14]; ['file:///P:/statshare/COVID19/NHS%20Activity%20and%20Capacity/Source%20Data/Cases%20by%20LHB.xlsx'#Cases_by_LHB.$C$10:.$C$21]; 0);MATCH([.CE$8]&amp;[.CE$9]; ['file:///P:/statshare/COVID19/NHS%20Activity%20and%20Capacity/Source%20Data/Cases%20by%20LHB.xlsx'#Cases_by_LHB.$C$7:.CG$7]; 0))" table:style-name="ce42">
            <text:p>770<text:s/></text:p>
          </table:table-cell>
          <table:table-cell office:value-type="float" office:value="1" table:formula="of:=INDEX(['file:///P:/statshare/COVID19/NHS%20Activity%20and%20Capacity/Source%20Data/Cases%20by%20LHB.xlsx'#Cases_by_LHB.$C$10:.CH$21]; MATCH([.$A14]; ['file:///P:/statshare/COVID19/NHS%20Activity%20and%20Capacity/Source%20Data/Cases%20by%20LHB.xlsx'#Cases_by_LHB.$C$10:.$C$21]; 0);MATCH([.CF$8]&amp;[.CF$9]; ['file:///P:/statshare/COVID19/NHS%20Activity%20and%20Capacity/Source%20Data/Cases%20by%20LHB.xlsx'#Cases_by_LHB.$C$7:.CH$7]; 0))" table:style-name="ce41">
            <text:p>1<text:s/></text:p>
          </table:table-cell>
          <table:table-cell office:value-type="float" office:value="771" table:formula="of:=INDEX(['file:///P:/statshare/COVID19/NHS%20Activity%20and%20Capacity/Source%20Data/Cases%20by%20LHB.xlsx'#Cases_by_LHB.$C$10:.CI$21]; MATCH([.$A14]; ['file:///P:/statshare/COVID19/NHS%20Activity%20and%20Capacity/Source%20Data/Cases%20by%20LHB.xlsx'#Cases_by_LHB.$C$10:.$C$21]; 0);MATCH([.CG$8]&amp;[.CG$9]; ['file:///P:/statshare/COVID19/NHS%20Activity%20and%20Capacity/Source%20Data/Cases%20by%20LHB.xlsx'#Cases_by_LHB.$C$7:.CI$7]; 0))" table:style-name="ce42">
            <text:p>771<text:s/></text:p>
          </table:table-cell>
          <table:table-cell office:value-type="float" office:value="7" table:formula="of:=INDEX(['file:///P:/statshare/COVID19/NHS%20Activity%20and%20Capacity/Source%20Data/Cases%20by%20LHB.xlsx'#Cases_by_LHB.$C$10:.CJ$21]; MATCH([.$A14]; ['file:///P:/statshare/COVID19/NHS%20Activity%20and%20Capacity/Source%20Data/Cases%20by%20LHB.xlsx'#Cases_by_LHB.$C$10:.$C$21]; 0);MATCH([.CH$8]&amp;[.CH$9]; ['file:///P:/statshare/COVID19/NHS%20Activity%20and%20Capacity/Source%20Data/Cases%20by%20LHB.xlsx'#Cases_by_LHB.$C$7:.CJ$7]; 0))" table:style-name="ce41">
            <text:p>7<text:s/></text:p>
          </table:table-cell>
          <table:table-cell office:value-type="float" office:value="778" table:formula="of:=INDEX(['file:///P:/statshare/COVID19/NHS%20Activity%20and%20Capacity/Source%20Data/Cases%20by%20LHB.xlsx'#Cases_by_LHB.$C$10:.CK$21]; MATCH([.$A14]; ['file:///P:/statshare/COVID19/NHS%20Activity%20and%20Capacity/Source%20Data/Cases%20by%20LHB.xlsx'#Cases_by_LHB.$C$10:.$C$21]; 0);MATCH([.CI$8]&amp;[.CI$9]; ['file:///P:/statshare/COVID19/NHS%20Activity%20and%20Capacity/Source%20Data/Cases%20by%20LHB.xlsx'#Cases_by_LHB.$C$7:.CK$7]; 0))" table:style-name="ce42">
            <text:p>778<text:s/></text:p>
          </table:table-cell>
          <table:table-cell office:value-type="float" office:value="16" table:formula="of:=INDEX(['file:///P:/statshare/COVID19/NHS%20Activity%20and%20Capacity/Source%20Data/Cases%20by%20LHB.xlsx'#Cases_by_LHB.$C$10:.CL$21]; MATCH([.$A14]; ['file:///P:/statshare/COVID19/NHS%20Activity%20and%20Capacity/Source%20Data/Cases%20by%20LHB.xlsx'#Cases_by_LHB.$C$10:.$C$21]; 0);MATCH([.CJ$8]&amp;[.CJ$9]; ['file:///P:/statshare/COVID19/NHS%20Activity%20and%20Capacity/Source%20Data/Cases%20by%20LHB.xlsx'#Cases_by_LHB.$C$7:.CL$7]; 0))" table:style-name="ce41">
            <text:p>16<text:s/></text:p>
          </table:table-cell>
          <table:table-cell office:value-type="float" office:value="794" table:formula="of:=INDEX(['file:///P:/statshare/COVID19/NHS%20Activity%20and%20Capacity/Source%20Data/Cases%20by%20LHB.xlsx'#Cases_by_LHB.$C$10:.CM$21]; MATCH([.$A14]; ['file:///P:/statshare/COVID19/NHS%20Activity%20and%20Capacity/Source%20Data/Cases%20by%20LHB.xlsx'#Cases_by_LHB.$C$10:.$C$21]; 0);MATCH([.CK$8]&amp;[.CK$9]; ['file:///P:/statshare/COVID19/NHS%20Activity%20and%20Capacity/Source%20Data/Cases%20by%20LHB.xlsx'#Cases_by_LHB.$C$7:.CM$7]; 0))" table:style-name="ce42">
            <text:p>794<text:s/></text:p>
          </table:table-cell>
          <table:table-cell office:value-type="float" office:value="10" table:formula="of:=INDEX(['file:///P:/statshare/COVID19/NHS%20Activity%20and%20Capacity/Source%20Data/Cases%20by%20LHB.xlsx'#Cases_by_LHB.$C$10:.CN$21]; MATCH([.$A14]; ['file:///P:/statshare/COVID19/NHS%20Activity%20and%20Capacity/Source%20Data/Cases%20by%20LHB.xlsx'#Cases_by_LHB.$C$10:.$C$21]; 0);MATCH([.CL$8]&amp;[.CL$9]; ['file:///P:/statshare/COVID19/NHS%20Activity%20and%20Capacity/Source%20Data/Cases%20by%20LHB.xlsx'#Cases_by_LHB.$C$7:.CN$7]; 0))" table:style-name="ce41">
            <text:p>10<text:s/></text:p>
          </table:table-cell>
          <table:table-cell office:value-type="float" office:value="804" table:formula="of:=INDEX(['file:///P:/statshare/COVID19/NHS%20Activity%20and%20Capacity/Source%20Data/Cases%20by%20LHB.xlsx'#Cases_by_LHB.$C$10:.CO$21]; MATCH([.$A14]; ['file:///P:/statshare/COVID19/NHS%20Activity%20and%20Capacity/Source%20Data/Cases%20by%20LHB.xlsx'#Cases_by_LHB.$C$10:.$C$21]; 0);MATCH([.CM$8]&amp;[.CM$9]; ['file:///P:/statshare/COVID19/NHS%20Activity%20and%20Capacity/Source%20Data/Cases%20by%20LHB.xlsx'#Cases_by_LHB.$C$7:.CO$7]; 0))" table:style-name="ce42">
            <text:p>804<text:s/></text:p>
          </table:table-cell>
          <table:table-cell office:value-type="float" office:value="29" table:formula="of:=INDEX(['file:///P:/statshare/COVID19/NHS%20Activity%20and%20Capacity/Source%20Data/Cases%20by%20LHB.xlsx'#Cases_by_LHB.$C$10:.CP$21]; MATCH([.$A14]; ['file:///P:/statshare/COVID19/NHS%20Activity%20and%20Capacity/Source%20Data/Cases%20by%20LHB.xlsx'#Cases_by_LHB.$C$10:.$C$21]; 0);MATCH([.CN$8]&amp;[.CN$9]; ['file:///P:/statshare/COVID19/NHS%20Activity%20and%20Capacity/Source%20Data/Cases%20by%20LHB.xlsx'#Cases_by_LHB.$C$7:.CP$7]; 0))" table:style-name="ce41">
            <text:p>29<text:s/></text:p>
          </table:table-cell>
          <table:table-cell office:value-type="float" office:value="833" table:formula="of:=INDEX(['file:///P:/statshare/COVID19/NHS%20Activity%20and%20Capacity/Source%20Data/Cases%20by%20LHB.xlsx'#Cases_by_LHB.$C$10:.CQ$21]; MATCH([.$A14]; ['file:///P:/statshare/COVID19/NHS%20Activity%20and%20Capacity/Source%20Data/Cases%20by%20LHB.xlsx'#Cases_by_LHB.$C$10:.$C$21]; 0);MATCH([.CO$8]&amp;[.CO$9]; ['file:///P:/statshare/COVID19/NHS%20Activity%20and%20Capacity/Source%20Data/Cases%20by%20LHB.xlsx'#Cases_by_LHB.$C$7:.CQ$7]; 0))" table:style-name="ce42">
            <text:p>833<text:s/></text:p>
          </table:table-cell>
          <table:table-cell office:value-type="float" office:value="14" table:formula="of:=INDEX(['file:///P:/statshare/COVID19/NHS%20Activity%20and%20Capacity/Source%20Data/Cases%20by%20LHB.xlsx'#Cases_by_LHB.$C$10:.CR$21]; MATCH([.$A14]; ['file:///P:/statshare/COVID19/NHS%20Activity%20and%20Capacity/Source%20Data/Cases%20by%20LHB.xlsx'#Cases_by_LHB.$C$10:.$C$21]; 0);MATCH([.CP$8]&amp;[.CP$9]; ['file:///P:/statshare/COVID19/NHS%20Activity%20and%20Capacity/Source%20Data/Cases%20by%20LHB.xlsx'#Cases_by_LHB.$C$7:.CR$7]; 0))" table:style-name="ce41">
            <text:p>14<text:s/></text:p>
          </table:table-cell>
          <table:table-cell office:value-type="float" office:value="847" table:formula="of:=INDEX(['file:///P:/statshare/COVID19/NHS%20Activity%20and%20Capacity/Source%20Data/Cases%20by%20LHB.xlsx'#Cases_by_LHB.$C$10:.CS$21]; MATCH([.$A14]; ['file:///P:/statshare/COVID19/NHS%20Activity%20and%20Capacity/Source%20Data/Cases%20by%20LHB.xlsx'#Cases_by_LHB.$C$10:.$C$21]; 0);MATCH([.CQ$8]&amp;[.CQ$9]; ['file:///P:/statshare/COVID19/NHS%20Activity%20and%20Capacity/Source%20Data/Cases%20by%20LHB.xlsx'#Cases_by_LHB.$C$7:.CS$7]; 0))" table:style-name="ce42">
            <text:p>847<text:s/></text:p>
          </table:table-cell>
          <table:table-cell office:value-type="float" office:value="5" table:formula="of:=INDEX(['file:///P:/statshare/COVID19/NHS%20Activity%20and%20Capacity/Source%20Data/Cases%20by%20LHB.xlsx'#Cases_by_LHB.$C$10:.CT$21]; MATCH([.$A14]; ['file:///P:/statshare/COVID19/NHS%20Activity%20and%20Capacity/Source%20Data/Cases%20by%20LHB.xlsx'#Cases_by_LHB.$C$10:.$C$21]; 0);MATCH([.CR$8]&amp;[.CR$9]; ['file:///P:/statshare/COVID19/NHS%20Activity%20and%20Capacity/Source%20Data/Cases%20by%20LHB.xlsx'#Cases_by_LHB.$C$7:.CT$7]; 0))" table:style-name="ce41">
            <text:p>5<text:s/></text:p>
          </table:table-cell>
          <table:table-cell office:value-type="float" office:value="852" table:formula="of:=INDEX(['file:///P:/statshare/COVID19/NHS%20Activity%20and%20Capacity/Source%20Data/Cases%20by%20LHB.xlsx'#Cases_by_LHB.$C$10:.CU$21]; MATCH([.$A14]; ['file:///P:/statshare/COVID19/NHS%20Activity%20and%20Capacity/Source%20Data/Cases%20by%20LHB.xlsx'#Cases_by_LHB.$C$10:.$C$21]; 0);MATCH([.CS$8]&amp;[.CS$9]; ['file:///P:/statshare/COVID19/NHS%20Activity%20and%20Capacity/Source%20Data/Cases%20by%20LHB.xlsx'#Cases_by_LHB.$C$7:.CU$7]; 0))" table:style-name="ce42">
            <text:p>852<text:s/></text:p>
          </table:table-cell>
          <table:table-cell office:value-type="float" office:value="11" table:formula="of:=INDEX(['file:///P:/statshare/COVID19/NHS%20Activity%20and%20Capacity/Source%20Data/Cases%20by%20LHB.xlsx'#Cases_by_LHB.$C$10:.CV$21]; MATCH([.$A14]; ['file:///P:/statshare/COVID19/NHS%20Activity%20and%20Capacity/Source%20Data/Cases%20by%20LHB.xlsx'#Cases_by_LHB.$C$10:.$C$21]; 0);MATCH([.CT$8]&amp;[.CT$9]; ['file:///P:/statshare/COVID19/NHS%20Activity%20and%20Capacity/Source%20Data/Cases%20by%20LHB.xlsx'#Cases_by_LHB.$C$7:.CV$7]; 0))" table:style-name="ce41">
            <text:p>11<text:s/></text:p>
          </table:table-cell>
          <table:table-cell office:value-type="float" office:value="863" table:formula="of:=INDEX(['file:///P:/statshare/COVID19/NHS%20Activity%20and%20Capacity/Source%20Data/Cases%20by%20LHB.xlsx'#Cases_by_LHB.$C$10:.CW$21]; MATCH([.$A14]; ['file:///P:/statshare/COVID19/NHS%20Activity%20and%20Capacity/Source%20Data/Cases%20by%20LHB.xlsx'#Cases_by_LHB.$C$10:.$C$21]; 0);MATCH([.CU$8]&amp;[.CU$9]; ['file:///P:/statshare/COVID19/NHS%20Activity%20and%20Capacity/Source%20Data/Cases%20by%20LHB.xlsx'#Cases_by_LHB.$C$7:.CW$7]; 0))" table:style-name="ce42">
            <text:p>863<text:s/></text:p>
          </table:table-cell>
          <table:table-cell office:value-type="float" office:value="2" table:formula="of:=INDEX(['file:///P:/statshare/COVID19/NHS%20Activity%20and%20Capacity/Source%20Data/Cases%20by%20LHB.xlsx'#Cases_by_LHB.$C$10:.CX$21]; MATCH([.$A14]; ['file:///P:/statshare/COVID19/NHS%20Activity%20and%20Capacity/Source%20Data/Cases%20by%20LHB.xlsx'#Cases_by_LHB.$C$10:.$C$21]; 0);MATCH([.CV$8]&amp;[.CV$9]; ['file:///P:/statshare/COVID19/NHS%20Activity%20and%20Capacity/Source%20Data/Cases%20by%20LHB.xlsx'#Cases_by_LHB.$C$7:.CX$7]; 0))" table:style-name="ce41">
            <text:p>2<text:s/></text:p>
          </table:table-cell>
          <table:table-cell office:value-type="float" office:value="865" table:formula="of:=INDEX(['file:///P:/statshare/COVID19/NHS%20Activity%20and%20Capacity/Source%20Data/Cases%20by%20LHB.xlsx'#Cases_by_LHB.$C$10:.CY$21]; MATCH([.$A14]; ['file:///P:/statshare/COVID19/NHS%20Activity%20and%20Capacity/Source%20Data/Cases%20by%20LHB.xlsx'#Cases_by_LHB.$C$10:.$C$21]; 0);MATCH([.CW$8]&amp;[.CW$9]; ['file:///P:/statshare/COVID19/NHS%20Activity%20and%20Capacity/Source%20Data/Cases%20by%20LHB.xlsx'#Cases_by_LHB.$C$7:.CY$7]; 0))" table:style-name="ce42">
            <text:p>865<text:s/></text:p>
          </table:table-cell>
          <table:table-cell office:value-type="float" office:value="37" table:formula="of:=INDEX(['file:///P:/statshare/COVID19/NHS%20Activity%20and%20Capacity/Source%20Data/Cases%20by%20LHB.xlsx'#Cases_by_LHB.$C$10:.CZ$21]; MATCH([.$A14]; ['file:///P:/statshare/COVID19/NHS%20Activity%20and%20Capacity/Source%20Data/Cases%20by%20LHB.xlsx'#Cases_by_LHB.$C$10:.$C$21]; 0);MATCH([.CX$8]&amp;[.CX$9]; ['file:///P:/statshare/COVID19/NHS%20Activity%20and%20Capacity/Source%20Data/Cases%20by%20LHB.xlsx'#Cases_by_LHB.$C$7:.CZ$7]; 0))" table:style-name="ce41">
            <text:p>37<text:s/></text:p>
          </table:table-cell>
          <table:table-cell office:value-type="float" office:value="902" table:formula="of:=INDEX(['file:///P:/statshare/COVID19/NHS%20Activity%20and%20Capacity/Source%20Data/Cases%20by%20LHB.xlsx'#Cases_by_LHB.$C$10:.DA$21]; MATCH([.$A14]; ['file:///P:/statshare/COVID19/NHS%20Activity%20and%20Capacity/Source%20Data/Cases%20by%20LHB.xlsx'#Cases_by_LHB.$C$10:.$C$21]; 0);MATCH([.CY$8]&amp;[.CY$9]; ['file:///P:/statshare/COVID19/NHS%20Activity%20and%20Capacity/Source%20Data/Cases%20by%20LHB.xlsx'#Cases_by_LHB.$C$7:.DA$7]; 0))" table:style-name="ce42">
            <text:p>902<text:s/></text:p>
          </table:table-cell>
          <table:table-cell office:value-type="float" office:value="20" table:formula="of:=INDEX(['file:///P:/statshare/COVID19/NHS%20Activity%20and%20Capacity/Source%20Data/Cases%20by%20LHB.xlsx'#Cases_by_LHB.$C$10:.DB$21]; MATCH([.$A14]; ['file:///P:/statshare/COVID19/NHS%20Activity%20and%20Capacity/Source%20Data/Cases%20by%20LHB.xlsx'#Cases_by_LHB.$C$10:.$C$21]; 0);MATCH([.CZ$8]&amp;[.CZ$9]; ['file:///P:/statshare/COVID19/NHS%20Activity%20and%20Capacity/Source%20Data/Cases%20by%20LHB.xlsx'#Cases_by_LHB.$C$7:.DB$7]; 0))" table:style-name="ce41">
            <text:p>20<text:s/></text:p>
          </table:table-cell>
          <table:table-cell office:value-type="float" office:value="922" table:formula="of:=INDEX(['file:///P:/statshare/COVID19/NHS%20Activity%20and%20Capacity/Source%20Data/Cases%20by%20LHB.xlsx'#Cases_by_LHB.$C$10:.DC$21]; MATCH([.$A14]; ['file:///P:/statshare/COVID19/NHS%20Activity%20and%20Capacity/Source%20Data/Cases%20by%20LHB.xlsx'#Cases_by_LHB.$C$10:.$C$21]; 0);MATCH([.DA$8]&amp;[.DA$9]; ['file:///P:/statshare/COVID19/NHS%20Activity%20and%20Capacity/Source%20Data/Cases%20by%20LHB.xlsx'#Cases_by_LHB.$C$7:.DC$7]; 0))" table:style-name="ce42">
            <text:p>922<text:s/></text:p>
          </table:table-cell>
          <table:table-cell office:value-type="float" office:value="18" table:formula="of:=INDEX(['file:///P:/statshare/COVID19/NHS%20Activity%20and%20Capacity/Source%20Data/Cases%20by%20LHB.xlsx'#Cases_by_LHB.$C$10:.DD$21]; MATCH([.$A14]; ['file:///P:/statshare/COVID19/NHS%20Activity%20and%20Capacity/Source%20Data/Cases%20by%20LHB.xlsx'#Cases_by_LHB.$C$10:.$C$21]; 0);MATCH([.DB$8]&amp;[.DB$9]; ['file:///P:/statshare/COVID19/NHS%20Activity%20and%20Capacity/Source%20Data/Cases%20by%20LHB.xlsx'#Cases_by_LHB.$C$7:.DD$7]; 0))" table:style-name="ce41">
            <text:p>18<text:s/></text:p>
          </table:table-cell>
          <table:table-cell office:value-type="float" office:value="940" table:formula="of:=INDEX(['file:///P:/statshare/COVID19/NHS%20Activity%20and%20Capacity/Source%20Data/Cases%20by%20LHB.xlsx'#Cases_by_LHB.$C$10:.DE$21]; MATCH([.$A14]; ['file:///P:/statshare/COVID19/NHS%20Activity%20and%20Capacity/Source%20Data/Cases%20by%20LHB.xlsx'#Cases_by_LHB.$C$10:.$C$21]; 0);MATCH([.DC$8]&amp;[.DC$9]; ['file:///P:/statshare/COVID19/NHS%20Activity%20and%20Capacity/Source%20Data/Cases%20by%20LHB.xlsx'#Cases_by_LHB.$C$7:.DE$7]; 0))" table:style-name="ce42">
            <text:p>940<text:s/></text:p>
          </table:table-cell>
          <table:table-cell office:value-type="float" office:value="12" table:formula="of:=INDEX(['file:///P:/statshare/COVID19/NHS%20Activity%20and%20Capacity/Source%20Data/Cases%20by%20LHB.xlsx'#Cases_by_LHB.$C$10:.DF$21]; MATCH([.$A14]; ['file:///P:/statshare/COVID19/NHS%20Activity%20and%20Capacity/Source%20Data/Cases%20by%20LHB.xlsx'#Cases_by_LHB.$C$10:.$C$21]; 0);MATCH([.DD$8]&amp;[.DD$9]; ['file:///P:/statshare/COVID19/NHS%20Activity%20and%20Capacity/Source%20Data/Cases%20by%20LHB.xlsx'#Cases_by_LHB.$C$7:.DF$7]; 0))" table:style-name="ce41">
            <text:p>12<text:s/></text:p>
          </table:table-cell>
          <table:table-cell office:value-type="float" office:value="952" table:formula="of:=INDEX(['file:///P:/statshare/COVID19/NHS%20Activity%20and%20Capacity/Source%20Data/Cases%20by%20LHB.xlsx'#Cases_by_LHB.$C$10:.DG$21]; MATCH([.$A14]; ['file:///P:/statshare/COVID19/NHS%20Activity%20and%20Capacity/Source%20Data/Cases%20by%20LHB.xlsx'#Cases_by_LHB.$C$10:.$C$21]; 0);MATCH([.DE$8]&amp;[.DE$9]; ['file:///P:/statshare/COVID19/NHS%20Activity%20and%20Capacity/Source%20Data/Cases%20by%20LHB.xlsx'#Cases_by_LHB.$C$7:.DG$7]; 0))" table:style-name="ce42">
            <text:p>952<text:s/></text:p>
          </table:table-cell>
          <table:table-cell office:value-type="float" office:value="12" table:formula="of:=INDEX(['file:///P:/statshare/COVID19/NHS%20Activity%20and%20Capacity/Source%20Data/Cases%20by%20LHB.xlsx'#Cases_by_LHB.$C$10:.DH$21]; MATCH([.$A14]; ['file:///P:/statshare/COVID19/NHS%20Activity%20and%20Capacity/Source%20Data/Cases%20by%20LHB.xlsx'#Cases_by_LHB.$C$10:.$C$21]; 0);MATCH([.DF$8]&amp;[.DF$9]; ['file:///P:/statshare/COVID19/NHS%20Activity%20and%20Capacity/Source%20Data/Cases%20by%20LHB.xlsx'#Cases_by_LHB.$C$7:.DH$7]; 0))" table:style-name="ce41">
            <text:p>12<text:s/></text:p>
          </table:table-cell>
          <table:table-cell office:value-type="float" office:value="964" table:formula="of:=INDEX(['file:///P:/statshare/COVID19/NHS%20Activity%20and%20Capacity/Source%20Data/Cases%20by%20LHB.xlsx'#Cases_by_LHB.$C$10:.DI$21]; MATCH([.$A14]; ['file:///P:/statshare/COVID19/NHS%20Activity%20and%20Capacity/Source%20Data/Cases%20by%20LHB.xlsx'#Cases_by_LHB.$C$10:.$C$21]; 0);MATCH([.DG$8]&amp;[.DG$9]; ['file:///P:/statshare/COVID19/NHS%20Activity%20and%20Capacity/Source%20Data/Cases%20by%20LHB.xlsx'#Cases_by_LHB.$C$7:.DI$7]; 0))" table:style-name="ce42">
            <text:p>964<text:s/></text:p>
          </table:table-cell>
          <table:table-cell office:value-type="float" office:value="6" table:formula="of:=INDEX(['file:///P:/statshare/COVID19/NHS%20Activity%20and%20Capacity/Source%20Data/Cases%20by%20LHB.xlsx'#Cases_by_LHB.$C$10:.DJ$21]; MATCH([.$A14]; ['file:///P:/statshare/COVID19/NHS%20Activity%20and%20Capacity/Source%20Data/Cases%20by%20LHB.xlsx'#Cases_by_LHB.$C$10:.$C$21]; 0);MATCH([.DH$8]&amp;[.DH$9]; ['file:///P:/statshare/COVID19/NHS%20Activity%20and%20Capacity/Source%20Data/Cases%20by%20LHB.xlsx'#Cases_by_LHB.$C$7:.DJ$7]; 0))" table:style-name="ce41">
            <text:p>6<text:s/></text:p>
          </table:table-cell>
          <table:table-cell office:value-type="float" office:value="970" table:formula="of:=INDEX(['file:///P:/statshare/COVID19/NHS%20Activity%20and%20Capacity/Source%20Data/Cases%20by%20LHB.xlsx'#Cases_by_LHB.$C$10:.DK$21]; MATCH([.$A14]; ['file:///P:/statshare/COVID19/NHS%20Activity%20and%20Capacity/Source%20Data/Cases%20by%20LHB.xlsx'#Cases_by_LHB.$C$10:.$C$21]; 0);MATCH([.DI$8]&amp;[.DI$9]; ['file:///P:/statshare/COVID19/NHS%20Activity%20and%20Capacity/Source%20Data/Cases%20by%20LHB.xlsx'#Cases_by_LHB.$C$7:.DK$7]; 0))" table:style-name="ce42">
            <text:p>970<text:s/></text:p>
          </table:table-cell>
          <table:table-cell office:value-type="float" office:value="8" table:formula="of:=INDEX(['file:///P:/statshare/COVID19/NHS%20Activity%20and%20Capacity/Source%20Data/Cases%20by%20LHB.xlsx'#Cases_by_LHB.$C$10:.DL$21]; MATCH([.$A14]; ['file:///P:/statshare/COVID19/NHS%20Activity%20and%20Capacity/Source%20Data/Cases%20by%20LHB.xlsx'#Cases_by_LHB.$C$10:.$C$21]; 0);MATCH([.DJ$8]&amp;[.DJ$9]; ['file:///P:/statshare/COVID19/NHS%20Activity%20and%20Capacity/Source%20Data/Cases%20by%20LHB.xlsx'#Cases_by_LHB.$C$7:.DL$7]; 0))" table:style-name="ce41">
            <text:p>8<text:s/></text:p>
          </table:table-cell>
          <table:table-cell office:value-type="float" office:value="978" table:formula="of:=INDEX(['file:///P:/statshare/COVID19/NHS%20Activity%20and%20Capacity/Source%20Data/Cases%20by%20LHB.xlsx'#Cases_by_LHB.$C$10:.DM$21]; MATCH([.$A14]; ['file:///P:/statshare/COVID19/NHS%20Activity%20and%20Capacity/Source%20Data/Cases%20by%20LHB.xlsx'#Cases_by_LHB.$C$10:.$C$21]; 0);MATCH([.DK$8]&amp;[.DK$9]; ['file:///P:/statshare/COVID19/NHS%20Activity%20and%20Capacity/Source%20Data/Cases%20by%20LHB.xlsx'#Cases_by_LHB.$C$7:.DM$7]; 0))" table:style-name="ce42">
            <text:p>978<text:s/></text:p>
          </table:table-cell>
          <table:table-cell office:value-type="float" office:value="8" table:formula="of:=INDEX(['file:///P:/statshare/COVID19/NHS%20Activity%20and%20Capacity/Source%20Data/Cases%20by%20LHB.xlsx'#Cases_by_LHB.$C$10:.DN$21]; MATCH([.$A14]; ['file:///P:/statshare/COVID19/NHS%20Activity%20and%20Capacity/Source%20Data/Cases%20by%20LHB.xlsx'#Cases_by_LHB.$C$10:.$C$21]; 0);MATCH([.DL$8]&amp;[.DL$9]; ['file:///P:/statshare/COVID19/NHS%20Activity%20and%20Capacity/Source%20Data/Cases%20by%20LHB.xlsx'#Cases_by_LHB.$C$7:.DN$7]; 0))" table:style-name="ce41">
            <text:p>8<text:s/></text:p>
          </table:table-cell>
          <table:table-cell office:value-type="float" office:value="986" table:formula="of:=INDEX(['file:///P:/statshare/COVID19/NHS%20Activity%20and%20Capacity/Source%20Data/Cases%20by%20LHB.xlsx'#Cases_by_LHB.$C$10:.DO$21]; MATCH([.$A14]; ['file:///P:/statshare/COVID19/NHS%20Activity%20and%20Capacity/Source%20Data/Cases%20by%20LHB.xlsx'#Cases_by_LHB.$C$10:.$C$21]; 0);MATCH([.DM$8]&amp;[.DM$9]; ['file:///P:/statshare/COVID19/NHS%20Activity%20and%20Capacity/Source%20Data/Cases%20by%20LHB.xlsx'#Cases_by_LHB.$C$7:.DO$7]; 0))" table:style-name="ce42">
            <text:p>986<text:s/></text:p>
          </table:table-cell>
          <table:table-cell office:value-type="float" office:value="33" table:formula="of:=INDEX(['file:///P:/statshare/COVID19/NHS%20Activity%20and%20Capacity/Source%20Data/Cases%20by%20LHB.xlsx'#Cases_by_LHB.$C$10:.DP$21]; MATCH([.$A14]; ['file:///P:/statshare/COVID19/NHS%20Activity%20and%20Capacity/Source%20Data/Cases%20by%20LHB.xlsx'#Cases_by_LHB.$C$10:.$C$21]; 0);MATCH([.DN$8]&amp;[.DN$9]; ['file:///P:/statshare/COVID19/NHS%20Activity%20and%20Capacity/Source%20Data/Cases%20by%20LHB.xlsx'#Cases_by_LHB.$C$7:.DP$7]; 0))" table:style-name="ce41">
            <text:p>33<text:s/></text:p>
          </table:table-cell>
          <table:table-cell office:value-type="float" office:value="1019" table:formula="of:=INDEX(['file:///P:/statshare/COVID19/NHS%20Activity%20and%20Capacity/Source%20Data/Cases%20by%20LHB.xlsx'#Cases_by_LHB.$C$10:.DQ$21]; MATCH([.$A14]; ['file:///P:/statshare/COVID19/NHS%20Activity%20and%20Capacity/Source%20Data/Cases%20by%20LHB.xlsx'#Cases_by_LHB.$C$10:.$C$21]; 0);MATCH([.DO$8]&amp;[.DO$9]; ['file:///P:/statshare/COVID19/NHS%20Activity%20and%20Capacity/Source%20Data/Cases%20by%20LHB.xlsx'#Cases_by_LHB.$C$7:.DQ$7]; 0))" table:style-name="ce42">
            <text:p>1,019<text:s/></text:p>
          </table:table-cell>
          <table:table-cell office:value-type="float" office:value="12" table:formula="of:=INDEX(['file:///P:/statshare/COVID19/NHS%20Activity%20and%20Capacity/Source%20Data/Cases%20by%20LHB.xlsx'#Cases_by_LHB.$C$10:.DR$21]; MATCH([.$A14]; ['file:///P:/statshare/COVID19/NHS%20Activity%20and%20Capacity/Source%20Data/Cases%20by%20LHB.xlsx'#Cases_by_LHB.$C$10:.$C$21]; 0);MATCH([.DP$8]&amp;[.DP$9]; ['file:///P:/statshare/COVID19/NHS%20Activity%20and%20Capacity/Source%20Data/Cases%20by%20LHB.xlsx'#Cases_by_LHB.$C$7:.DR$7]; 0))" table:style-name="ce41">
            <text:p>12<text:s/></text:p>
          </table:table-cell>
          <table:table-cell office:value-type="float" office:value="1031" table:formula="of:=INDEX(['file:///P:/statshare/COVID19/NHS%20Activity%20and%20Capacity/Source%20Data/Cases%20by%20LHB.xlsx'#Cases_by_LHB.$C$10:.DS$21]; MATCH([.$A14]; ['file:///P:/statshare/COVID19/NHS%20Activity%20and%20Capacity/Source%20Data/Cases%20by%20LHB.xlsx'#Cases_by_LHB.$C$10:.$C$21]; 0);MATCH([.DQ$8]&amp;[.DQ$9]; ['file:///P:/statshare/COVID19/NHS%20Activity%20and%20Capacity/Source%20Data/Cases%20by%20LHB.xlsx'#Cases_by_LHB.$C$7:.DS$7]; 0))" table:style-name="ce42">
            <text:p>1,031<text:s/></text:p>
          </table:table-cell>
          <table:table-cell office:value-type="float" office:value="8" table:formula="of:=INDEX(['file:///P:/statshare/COVID19/NHS%20Activity%20and%20Capacity/Source%20Data/Cases%20by%20LHB.xlsx'#Cases_by_LHB.$C$10:.DT$21]; MATCH([.$A14]; ['file:///P:/statshare/COVID19/NHS%20Activity%20and%20Capacity/Source%20Data/Cases%20by%20LHB.xlsx'#Cases_by_LHB.$C$10:.$C$21]; 0);MATCH([.DR$8]&amp;[.DR$9]; ['file:///P:/statshare/COVID19/NHS%20Activity%20and%20Capacity/Source%20Data/Cases%20by%20LHB.xlsx'#Cases_by_LHB.$C$7:.DT$7]; 0))" table:style-name="ce41">
            <text:p>8<text:s/></text:p>
          </table:table-cell>
          <table:table-cell office:value-type="float" office:value="1039" table:formula="of:=INDEX(['file:///P:/statshare/COVID19/NHS%20Activity%20and%20Capacity/Source%20Data/Cases%20by%20LHB.xlsx'#Cases_by_LHB.$C$10:.DU$21]; MATCH([.$A14]; ['file:///P:/statshare/COVID19/NHS%20Activity%20and%20Capacity/Source%20Data/Cases%20by%20LHB.xlsx'#Cases_by_LHB.$C$10:.$C$21]; 0);MATCH([.DS$8]&amp;[.DS$9]; ['file:///P:/statshare/COVID19/NHS%20Activity%20and%20Capacity/Source%20Data/Cases%20by%20LHB.xlsx'#Cases_by_LHB.$C$7:.DU$7]; 0))" table:style-name="ce42">
            <text:p>1,039<text:s/></text:p>
          </table:table-cell>
          <table:table-cell office:value-type="float" office:value="4" table:formula="of:=INDEX(['file:///P:/statshare/COVID19/NHS%20Activity%20and%20Capacity/Source%20Data/Cases%20by%20LHB.xlsx'#Cases_by_LHB.$C$10:.DV$21]; MATCH([.$A14]; ['file:///P:/statshare/COVID19/NHS%20Activity%20and%20Capacity/Source%20Data/Cases%20by%20LHB.xlsx'#Cases_by_LHB.$C$10:.$C$21]; 0);MATCH([.DT$8]&amp;[.DT$9]; ['file:///P:/statshare/COVID19/NHS%20Activity%20and%20Capacity/Source%20Data/Cases%20by%20LHB.xlsx'#Cases_by_LHB.$C$7:.DV$7]; 0))" table:style-name="ce41">
            <text:p>4<text:s/></text:p>
          </table:table-cell>
          <table:table-cell office:value-type="float" office:value="1043" table:formula="of:=INDEX(['file:///P:/statshare/COVID19/NHS%20Activity%20and%20Capacity/Source%20Data/Cases%20by%20LHB.xlsx'#Cases_by_LHB.$C$10:.DW$21]; MATCH([.$A14]; ['file:///P:/statshare/COVID19/NHS%20Activity%20and%20Capacity/Source%20Data/Cases%20by%20LHB.xlsx'#Cases_by_LHB.$C$10:.$C$21]; 0);MATCH([.DU$8]&amp;[.DU$9]; ['file:///P:/statshare/COVID19/NHS%20Activity%20and%20Capacity/Source%20Data/Cases%20by%20LHB.xlsx'#Cases_by_LHB.$C$7:.DW$7]; 0))" table:style-name="ce42">
            <text:p>1,043<text:s/></text:p>
          </table:table-cell>
          <table:table-cell office:value-type="float" office:value="1" table:formula="of:=INDEX(['file:///P:/statshare/COVID19/NHS%20Activity%20and%20Capacity/Source%20Data/Cases%20by%20LHB.xlsx'#Cases_by_LHB.$C$10:.DX$21]; MATCH([.$A14]; ['file:///P:/statshare/COVID19/NHS%20Activity%20and%20Capacity/Source%20Data/Cases%20by%20LHB.xlsx'#Cases_by_LHB.$C$10:.$C$21]; 0);MATCH([.DV$8]&amp;[.DV$9]; ['file:///P:/statshare/COVID19/NHS%20Activity%20and%20Capacity/Source%20Data/Cases%20by%20LHB.xlsx'#Cases_by_LHB.$C$7:.DX$7]; 0))" table:style-name="ce41">
            <text:p>1<text:s/></text:p>
          </table:table-cell>
          <table:table-cell office:value-type="float" office:value="1044" table:formula="of:=INDEX(['file:///P:/statshare/COVID19/NHS%20Activity%20and%20Capacity/Source%20Data/Cases%20by%20LHB.xlsx'#Cases_by_LHB.$C$10:.DY$21]; MATCH([.$A14]; ['file:///P:/statshare/COVID19/NHS%20Activity%20and%20Capacity/Source%20Data/Cases%20by%20LHB.xlsx'#Cases_by_LHB.$C$10:.$C$21]; 0);MATCH([.DW$8]&amp;[.DW$9]; ['file:///P:/statshare/COVID19/NHS%20Activity%20and%20Capacity/Source%20Data/Cases%20by%20LHB.xlsx'#Cases_by_LHB.$C$7:.DY$7]; 0))" table:style-name="ce42">
            <text:p>1,044<text:s/></text:p>
          </table:table-cell>
          <table:table-cell office:value-type="float" office:value="0" table:formula="of:=INDEX(['file:///P:/statshare/COVID19/NHS%20Activity%20and%20Capacity/Source%20Data/Cases%20by%20LHB.xlsx'#Cases_by_LHB.$C$10:.DZ$21]; MATCH([.$A14]; ['file:///P:/statshare/COVID19/NHS%20Activity%20and%20Capacity/Source%20Data/Cases%20by%20LHB.xlsx'#Cases_by_LHB.$C$10:.$C$21]; 0);MATCH([.DX$8]&amp;[.DX$9]; ['file:///P:/statshare/COVID19/NHS%20Activity%20and%20Capacity/Source%20Data/Cases%20by%20LHB.xlsx'#Cases_by_LHB.$C$7:.DZ$7]; 0))" table:style-name="ce41">
            <text:p>0<text:s/></text:p>
          </table:table-cell>
          <table:table-cell office:value-type="float" office:value="1044" table:formula="of:=INDEX(['file:///P:/statshare/COVID19/NHS%20Activity%20and%20Capacity/Source%20Data/Cases%20by%20LHB.xlsx'#Cases_by_LHB.$C$10:.EA$21]; MATCH([.$A14]; ['file:///P:/statshare/COVID19/NHS%20Activity%20and%20Capacity/Source%20Data/Cases%20by%20LHB.xlsx'#Cases_by_LHB.$C$10:.$C$21]; 0);MATCH([.DY$8]&amp;[.DY$9]; ['file:///P:/statshare/COVID19/NHS%20Activity%20and%20Capacity/Source%20Data/Cases%20by%20LHB.xlsx'#Cases_by_LHB.$C$7:.EA$7]; 0))" table:style-name="ce42">
            <text:p>1,044<text:s/></text:p>
          </table:table-cell>
          <table:table-cell office:value-type="float" office:value="0" table:formula="of:=INDEX(['file:///P:/statshare/COVID19/NHS%20Activity%20and%20Capacity/Source%20Data/Cases%20by%20LHB.xlsx'#Cases_by_LHB.$C$10:.EB$21]; MATCH([.$A14]; ['file:///P:/statshare/COVID19/NHS%20Activity%20and%20Capacity/Source%20Data/Cases%20by%20LHB.xlsx'#Cases_by_LHB.$C$10:.$C$21]; 0);MATCH([.DZ$8]&amp;[.DZ$9]; ['file:///P:/statshare/COVID19/NHS%20Activity%20and%20Capacity/Source%20Data/Cases%20by%20LHB.xlsx'#Cases_by_LHB.$C$7:.EB$7]; 0))" table:style-name="ce41">
            <text:p>0<text:s/></text:p>
          </table:table-cell>
          <table:table-cell office:value-type="float" office:value="1044" table:formula="of:=INDEX(['file:///P:/statshare/COVID19/NHS%20Activity%20and%20Capacity/Source%20Data/Cases%20by%20LHB.xlsx'#Cases_by_LHB.$C$10:.EC$21]; MATCH([.$A14]; ['file:///P:/statshare/COVID19/NHS%20Activity%20and%20Capacity/Source%20Data/Cases%20by%20LHB.xlsx'#Cases_by_LHB.$C$10:.$C$21]; 0);MATCH([.EA$8]&amp;[.EA$9]; ['file:///P:/statshare/COVID19/NHS%20Activity%20and%20Capacity/Source%20Data/Cases%20by%20LHB.xlsx'#Cases_by_LHB.$C$7:.EC$7]; 0))" table:style-name="ce42">
            <text:p>1,044<text:s/></text:p>
          </table:table-cell>
          <table:table-cell office:value-type="float" office:value="0" table:formula="of:=INDEX(['file:///P:/statshare/COVID19/NHS%20Activity%20and%20Capacity/Source%20Data/Cases%20by%20LHB.xlsx'#Cases_by_LHB.$C$10:.ED$21]; MATCH([.$A14]; ['file:///P:/statshare/COVID19/NHS%20Activity%20and%20Capacity/Source%20Data/Cases%20by%20LHB.xlsx'#Cases_by_LHB.$C$10:.$C$21]; 0);MATCH([.EB$8]&amp;[.EB$9]; ['file:///P:/statshare/COVID19/NHS%20Activity%20and%20Capacity/Source%20Data/Cases%20by%20LHB.xlsx'#Cases_by_LHB.$C$7:.ED$7]; 0))" table:style-name="ce41">
            <text:p>0<text:s/></text:p>
          </table:table-cell>
          <table:table-cell office:value-type="float" office:value="1044" table:formula="of:=INDEX(['file:///P:/statshare/COVID19/NHS%20Activity%20and%20Capacity/Source%20Data/Cases%20by%20LHB.xlsx'#Cases_by_LHB.$C$10:.EE$21]; MATCH([.$A14]; ['file:///P:/statshare/COVID19/NHS%20Activity%20and%20Capacity/Source%20Data/Cases%20by%20LHB.xlsx'#Cases_by_LHB.$C$10:.$C$21]; 0);MATCH([.EC$8]&amp;[.EC$9]; ['file:///P:/statshare/COVID19/NHS%20Activity%20and%20Capacity/Source%20Data/Cases%20by%20LHB.xlsx'#Cases_by_LHB.$C$7:.EE$7]; 0))" table:style-name="ce42">
            <text:p>1,044<text:s/></text:p>
          </table:table-cell>
          <table:table-cell office:value-type="float" office:value="2" table:formula="of:=INDEX(['file:///P:/statshare/COVID19/NHS%20Activity%20and%20Capacity/Source%20Data/Cases%20by%20LHB.xlsx'#Cases_by_LHB.$C$10:.EF$21]; MATCH([.$A14]; ['file:///P:/statshare/COVID19/NHS%20Activity%20and%20Capacity/Source%20Data/Cases%20by%20LHB.xlsx'#Cases_by_LHB.$C$10:.$C$21]; 0);MATCH([.ED$8]&amp;[.ED$9]; ['file:///P:/statshare/COVID19/NHS%20Activity%20and%20Capacity/Source%20Data/Cases%20by%20LHB.xlsx'#Cases_by_LHB.$C$7:.EF$7]; 0))" table:style-name="ce41">
            <text:p>2<text:s/></text:p>
          </table:table-cell>
          <table:table-cell office:value-type="float" office:value="1046" table:formula="of:=INDEX(['file:///P:/statshare/COVID19/NHS%20Activity%20and%20Capacity/Source%20Data/Cases%20by%20LHB.xlsx'#Cases_by_LHB.$C$10:.EG$21]; MATCH([.$A14]; ['file:///P:/statshare/COVID19/NHS%20Activity%20and%20Capacity/Source%20Data/Cases%20by%20LHB.xlsx'#Cases_by_LHB.$C$10:.$C$21]; 0);MATCH([.EE$8]&amp;[.EE$9]; ['file:///P:/statshare/COVID19/NHS%20Activity%20and%20Capacity/Source%20Data/Cases%20by%20LHB.xlsx'#Cases_by_LHB.$C$7:.EG$7]; 0))" table:style-name="ce42">
            <text:p>1,046<text:s/></text:p>
          </table:table-cell>
          <table:table-cell office:value-type="float" office:value="3" table:formula="of:=INDEX(['file:///P:/statshare/COVID19/NHS%20Activity%20and%20Capacity/Source%20Data/Cases%20by%20LHB.xlsx'#Cases_by_LHB.$C$10:.EH$21]; MATCH([.$A14]; ['file:///P:/statshare/COVID19/NHS%20Activity%20and%20Capacity/Source%20Data/Cases%20by%20LHB.xlsx'#Cases_by_LHB.$C$10:.$C$21]; 0);MATCH([.EF$8]&amp;[.EF$9]; ['file:///P:/statshare/COVID19/NHS%20Activity%20and%20Capacity/Source%20Data/Cases%20by%20LHB.xlsx'#Cases_by_LHB.$C$7:.EH$7]; 0))" table:style-name="ce41">
            <text:p>3<text:s/></text:p>
          </table:table-cell>
          <table:table-cell office:value-type="float" office:value="1049" table:formula="of:=INDEX(['file:///P:/statshare/COVID19/NHS%20Activity%20and%20Capacity/Source%20Data/Cases%20by%20LHB.xlsx'#Cases_by_LHB.$C$10:.EI$21]; MATCH([.$A14]; ['file:///P:/statshare/COVID19/NHS%20Activity%20and%20Capacity/Source%20Data/Cases%20by%20LHB.xlsx'#Cases_by_LHB.$C$10:.$C$21]; 0);MATCH([.EG$8]&amp;[.EG$9]; ['file:///P:/statshare/COVID19/NHS%20Activity%20and%20Capacity/Source%20Data/Cases%20by%20LHB.xlsx'#Cases_by_LHB.$C$7:.EI$7]; 0))" table:style-name="ce42">
            <text:p>1,049<text:s/></text:p>
          </table:table-cell>
          <table:table-cell office:value-type="float" office:value="4" table:formula="of:=INDEX(['file:///P:/statshare/COVID19/NHS%20Activity%20and%20Capacity/Source%20Data/Cases%20by%20LHB.xlsx'#Cases_by_LHB.$C$10:.EJ$21]; MATCH([.$A14]; ['file:///P:/statshare/COVID19/NHS%20Activity%20and%20Capacity/Source%20Data/Cases%20by%20LHB.xlsx'#Cases_by_LHB.$C$10:.$C$21]; 0);MATCH([.EH$8]&amp;[.EH$9]; ['file:///P:/statshare/COVID19/NHS%20Activity%20and%20Capacity/Source%20Data/Cases%20by%20LHB.xlsx'#Cases_by_LHB.$C$7:.EJ$7]; 0))" table:style-name="ce41">
            <text:p>4<text:s/></text:p>
          </table:table-cell>
          <table:table-cell office:value-type="float" office:value="1053" table:formula="of:=INDEX(['file:///P:/statshare/COVID19/NHS%20Activity%20and%20Capacity/Source%20Data/Cases%20by%20LHB.xlsx'#Cases_by_LHB.$C$10:.EK$21]; MATCH([.$A14]; ['file:///P:/statshare/COVID19/NHS%20Activity%20and%20Capacity/Source%20Data/Cases%20by%20LHB.xlsx'#Cases_by_LHB.$C$10:.$C$21]; 0);MATCH([.EI$8]&amp;[.EI$9]; ['file:///P:/statshare/COVID19/NHS%20Activity%20and%20Capacity/Source%20Data/Cases%20by%20LHB.xlsx'#Cases_by_LHB.$C$7:.EK$7]; 0))" table:style-name="ce42">
            <text:p>1,053<text:s/></text:p>
          </table:table-cell>
          <table:table-cell office:value-type="float" office:value="2" table:formula="of:=INDEX(['file:///P:/statshare/COVID19/NHS%20Activity%20and%20Capacity/Source%20Data/Cases%20by%20LHB.xlsx'#Cases_by_LHB.$C$10:.EL$21]; MATCH([.$A14]; ['file:///P:/statshare/COVID19/NHS%20Activity%20and%20Capacity/Source%20Data/Cases%20by%20LHB.xlsx'#Cases_by_LHB.$C$10:.$C$21]; 0);MATCH([.EJ$8]&amp;[.EJ$9]; ['file:///P:/statshare/COVID19/NHS%20Activity%20and%20Capacity/Source%20Data/Cases%20by%20LHB.xlsx'#Cases_by_LHB.$C$7:.EL$7]; 0))" table:style-name="ce41">
            <text:p>2<text:s/></text:p>
          </table:table-cell>
          <table:table-cell office:value-type="float" office:value="1055" table:formula="of:=INDEX(['file:///P:/statshare/COVID19/NHS%20Activity%20and%20Capacity/Source%20Data/Cases%20by%20LHB.xlsx'#Cases_by_LHB.$C$10:.EM$21]; MATCH([.$A14]; ['file:///P:/statshare/COVID19/NHS%20Activity%20and%20Capacity/Source%20Data/Cases%20by%20LHB.xlsx'#Cases_by_LHB.$C$10:.$C$21]; 0);MATCH([.EK$8]&amp;[.EK$9]; ['file:///P:/statshare/COVID19/NHS%20Activity%20and%20Capacity/Source%20Data/Cases%20by%20LHB.xlsx'#Cases_by_LHB.$C$7:.EM$7]; 0))" table:style-name="ce42">
            <text:p>1,055<text:s/></text:p>
          </table:table-cell>
          <table:table-cell office:value-type="float" office:value="0" table:formula="of:=INDEX(['file:///P:/statshare/COVID19/NHS%20Activity%20and%20Capacity/Source%20Data/Cases%20by%20LHB.xlsx'#Cases_by_LHB.$C$10:.EN$21]; MATCH([.$A14]; ['file:///P:/statshare/COVID19/NHS%20Activity%20and%20Capacity/Source%20Data/Cases%20by%20LHB.xlsx'#Cases_by_LHB.$C$10:.$C$21]; 0);MATCH([.EL$8]&amp;[.EL$9]; ['file:///P:/statshare/COVID19/NHS%20Activity%20and%20Capacity/Source%20Data/Cases%20by%20LHB.xlsx'#Cases_by_LHB.$C$7:.EN$7]; 0))" table:style-name="ce41">
            <text:p>0<text:s/></text:p>
          </table:table-cell>
          <table:table-cell office:value-type="float" office:value="1055" table:formula="of:=INDEX(['file:///P:/statshare/COVID19/NHS%20Activity%20and%20Capacity/Source%20Data/Cases%20by%20LHB.xlsx'#Cases_by_LHB.$C$10:.EO$21]; MATCH([.$A14]; ['file:///P:/statshare/COVID19/NHS%20Activity%20and%20Capacity/Source%20Data/Cases%20by%20LHB.xlsx'#Cases_by_LHB.$C$10:.$C$21]; 0);MATCH([.EM$8]&amp;[.EM$9]; ['file:///P:/statshare/COVID19/NHS%20Activity%20and%20Capacity/Source%20Data/Cases%20by%20LHB.xlsx'#Cases_by_LHB.$C$7:.EO$7]; 0))" table:style-name="ce42">
            <text:p>1,055<text:s/></text:p>
          </table:table-cell>
          <table:table-cell office:value-type="float" office:value="1" table:formula="of:=INDEX(['file:///P:/statshare/COVID19/NHS%20Activity%20and%20Capacity/Source%20Data/Cases%20by%20LHB.xlsx'#Cases_by_LHB.$C$10:.EP$21]; MATCH([.$A14]; ['file:///P:/statshare/COVID19/NHS%20Activity%20and%20Capacity/Source%20Data/Cases%20by%20LHB.xlsx'#Cases_by_LHB.$C$10:.$C$21]; 0);MATCH([.EN$8]&amp;[.EN$9]; ['file:///P:/statshare/COVID19/NHS%20Activity%20and%20Capacity/Source%20Data/Cases%20by%20LHB.xlsx'#Cases_by_LHB.$C$7:.EP$7]; 0))" table:style-name="ce41">
            <text:p>1<text:s/></text:p>
          </table:table-cell>
          <table:table-cell office:value-type="float" office:value="1056" table:formula="of:=INDEX(['file:///P:/statshare/COVID19/NHS%20Activity%20and%20Capacity/Source%20Data/Cases%20by%20LHB.xlsx'#Cases_by_LHB.$C$10:.EQ$21]; MATCH([.$A14]; ['file:///P:/statshare/COVID19/NHS%20Activity%20and%20Capacity/Source%20Data/Cases%20by%20LHB.xlsx'#Cases_by_LHB.$C$10:.$C$21]; 0);MATCH([.EO$8]&amp;[.EO$9]; ['file:///P:/statshare/COVID19/NHS%20Activity%20and%20Capacity/Source%20Data/Cases%20by%20LHB.xlsx'#Cases_by_LHB.$C$7:.EQ$7]; 0))" table:style-name="ce42">
            <text:p>1,056<text:s/></text:p>
          </table:table-cell>
          <table:table-cell office:value-type="float" office:value="2" table:formula="of:=INDEX(['file:///P:/statshare/COVID19/NHS%20Activity%20and%20Capacity/Source%20Data/Cases%20by%20LHB.xlsx'#Cases_by_LHB.$C$10:.ER$21]; MATCH([.$A14]; ['file:///P:/statshare/COVID19/NHS%20Activity%20and%20Capacity/Source%20Data/Cases%20by%20LHB.xlsx'#Cases_by_LHB.$C$10:.$C$21]; 0);MATCH([.EP$8]&amp;[.EP$9]; ['file:///P:/statshare/COVID19/NHS%20Activity%20and%20Capacity/Source%20Data/Cases%20by%20LHB.xlsx'#Cases_by_LHB.$C$7:.ER$7]; 0))" table:style-name="ce41">
            <text:p>2<text:s/></text:p>
          </table:table-cell>
          <table:table-cell office:value-type="float" office:value="1058" table:formula="of:=INDEX(['file:///P:/statshare/COVID19/NHS%20Activity%20and%20Capacity/Source%20Data/Cases%20by%20LHB.xlsx'#Cases_by_LHB.$C$10:.ES$21]; MATCH([.$A14]; ['file:///P:/statshare/COVID19/NHS%20Activity%20and%20Capacity/Source%20Data/Cases%20by%20LHB.xlsx'#Cases_by_LHB.$C$10:.$C$21]; 0);MATCH([.EQ$8]&amp;[.EQ$9]; ['file:///P:/statshare/COVID19/NHS%20Activity%20and%20Capacity/Source%20Data/Cases%20by%20LHB.xlsx'#Cases_by_LHB.$C$7:.ES$7]; 0))" table:style-name="ce42">
            <text:p>1,058<text:s/></text:p>
          </table:table-cell>
          <table:table-cell office:value-type="float" office:value="1" table:formula="of:=INDEX(['file:///P:/statshare/COVID19/NHS%20Activity%20and%20Capacity/Source%20Data/Cases%20by%20LHB.xlsx'#Cases_by_LHB.$C$10:.ET$21]; MATCH([.$A14]; ['file:///P:/statshare/COVID19/NHS%20Activity%20and%20Capacity/Source%20Data/Cases%20by%20LHB.xlsx'#Cases_by_LHB.$C$10:.$C$21]; 0);MATCH([.ER$8]&amp;[.ER$9]; ['file:///P:/statshare/COVID19/NHS%20Activity%20and%20Capacity/Source%20Data/Cases%20by%20LHB.xlsx'#Cases_by_LHB.$C$7:.ET$7]; 0))" table:style-name="ce41">
            <text:p>1<text:s/></text:p>
          </table:table-cell>
          <table:table-cell office:value-type="float" office:value="1059" table:formula="of:=INDEX(['file:///P:/statshare/COVID19/NHS%20Activity%20and%20Capacity/Source%20Data/Cases%20by%20LHB.xlsx'#Cases_by_LHB.$C$10:.EU$21]; MATCH([.$A14]; ['file:///P:/statshare/COVID19/NHS%20Activity%20and%20Capacity/Source%20Data/Cases%20by%20LHB.xlsx'#Cases_by_LHB.$C$10:.$C$21]; 0);MATCH([.ES$8]&amp;[.ES$9]; ['file:///P:/statshare/COVID19/NHS%20Activity%20and%20Capacity/Source%20Data/Cases%20by%20LHB.xlsx'#Cases_by_LHB.$C$7:.EU$7]; 0))" table:style-name="ce42">
            <text:p>1,059<text:s/></text:p>
          </table:table-cell>
          <table:table-cell office:value-type="float" office:value="1" table:formula="of:=INDEX(['file:///P:/statshare/COVID19/NHS%20Activity%20and%20Capacity/Source%20Data/Cases%20by%20LHB.xlsx'#Cases_by_LHB.$C$10:.EV$21]; MATCH([.$A14]; ['file:///P:/statshare/COVID19/NHS%20Activity%20and%20Capacity/Source%20Data/Cases%20by%20LHB.xlsx'#Cases_by_LHB.$C$10:.$C$21]; 0);MATCH([.ET$8]&amp;[.ET$9]; ['file:///P:/statshare/COVID19/NHS%20Activity%20and%20Capacity/Source%20Data/Cases%20by%20LHB.xlsx'#Cases_by_LHB.$C$7:.EV$7]; 0))" table:style-name="ce41">
            <text:p>1<text:s/></text:p>
          </table:table-cell>
          <table:table-cell office:value-type="float" office:value="1060" table:formula="of:=INDEX(['file:///P:/statshare/COVID19/NHS%20Activity%20and%20Capacity/Source%20Data/Cases%20by%20LHB.xlsx'#Cases_by_LHB.$C$10:.EW$21]; MATCH([.$A14]; ['file:///P:/statshare/COVID19/NHS%20Activity%20and%20Capacity/Source%20Data/Cases%20by%20LHB.xlsx'#Cases_by_LHB.$C$10:.$C$21]; 0);MATCH([.EU$8]&amp;[.EU$9]; ['file:///P:/statshare/COVID19/NHS%20Activity%20and%20Capacity/Source%20Data/Cases%20by%20LHB.xlsx'#Cases_by_LHB.$C$7:.EW$7]; 0))" table:style-name="ce42">
            <text:p>1,060<text:s/></text:p>
          </table:table-cell>
          <table:table-cell office:value-type="float" office:value="2" table:formula="of:=INDEX(['file:///P:/statshare/COVID19/NHS%20Activity%20and%20Capacity/Source%20Data/Cases%20by%20LHB.xlsx'#Cases_by_LHB.$C$10:.EX$21]; MATCH([.$A14]; ['file:///P:/statshare/COVID19/NHS%20Activity%20and%20Capacity/Source%20Data/Cases%20by%20LHB.xlsx'#Cases_by_LHB.$C$10:.$C$21]; 0);MATCH([.EV$8]&amp;[.EV$9]; ['file:///P:/statshare/COVID19/NHS%20Activity%20and%20Capacity/Source%20Data/Cases%20by%20LHB.xlsx'#Cases_by_LHB.$C$7:.EX$7]; 0))" table:style-name="ce41">
            <text:p>2<text:s/></text:p>
          </table:table-cell>
          <table:table-cell office:value-type="float" office:value="1062" table:formula="of:=INDEX(['file:///P:/statshare/COVID19/NHS%20Activity%20and%20Capacity/Source%20Data/Cases%20by%20LHB.xlsx'#Cases_by_LHB.$C$10:.EY$21]; MATCH([.$A14]; ['file:///P:/statshare/COVID19/NHS%20Activity%20and%20Capacity/Source%20Data/Cases%20by%20LHB.xlsx'#Cases_by_LHB.$C$10:.$C$21]; 0);MATCH([.EW$8]&amp;[.EW$9]; ['file:///P:/statshare/COVID19/NHS%20Activity%20and%20Capacity/Source%20Data/Cases%20by%20LHB.xlsx'#Cases_by_LHB.$C$7:.EY$7]; 0))" table:style-name="ce42">
            <text:p>1,062<text:s/></text:p>
          </table:table-cell>
          <table:table-cell office:value-type="float" office:value="3" table:formula="of:=INDEX(['file:///P:/statshare/COVID19/NHS%20Activity%20and%20Capacity/Source%20Data/Cases%20by%20LHB.xlsx'#Cases_by_LHB.$C$10:.EZ$21]; MATCH([.$A14]; ['file:///P:/statshare/COVID19/NHS%20Activity%20and%20Capacity/Source%20Data/Cases%20by%20LHB.xlsx'#Cases_by_LHB.$C$10:.$C$21]; 0);MATCH([.EX$8]&amp;[.EX$9]; ['file:///P:/statshare/COVID19/NHS%20Activity%20and%20Capacity/Source%20Data/Cases%20by%20LHB.xlsx'#Cases_by_LHB.$C$7:.EZ$7]; 0))" table:style-name="ce41">
            <text:p>3<text:s/></text:p>
          </table:table-cell>
          <table:table-cell office:value-type="float" office:value="1065" table:formula="of:=INDEX(['file:///P:/statshare/COVID19/NHS%20Activity%20and%20Capacity/Source%20Data/Cases%20by%20LHB.xlsx'#Cases_by_LHB.$C$10:.FA$21]; MATCH([.$A14]; ['file:///P:/statshare/COVID19/NHS%20Activity%20and%20Capacity/Source%20Data/Cases%20by%20LHB.xlsx'#Cases_by_LHB.$C$10:.$C$21]; 0);MATCH([.EY$8]&amp;[.EY$9]; ['file:///P:/statshare/COVID19/NHS%20Activity%20and%20Capacity/Source%20Data/Cases%20by%20LHB.xlsx'#Cases_by_LHB.$C$7:.FA$7]; 0))" table:style-name="ce42">
            <text:p>1,065<text:s/></text:p>
          </table:table-cell>
          <table:table-cell office:value-type="float" office:value="1" table:formula="of:=INDEX(['file:///P:/statshare/COVID19/NHS%20Activity%20and%20Capacity/Source%20Data/Cases%20by%20LHB.xlsx'#Cases_by_LHB.$C$10:.FB$21]; MATCH([.$A14]; ['file:///P:/statshare/COVID19/NHS%20Activity%20and%20Capacity/Source%20Data/Cases%20by%20LHB.xlsx'#Cases_by_LHB.$C$10:.$C$21]; 0);MATCH([.EZ$8]&amp;[.EZ$9]; ['file:///P:/statshare/COVID19/NHS%20Activity%20and%20Capacity/Source%20Data/Cases%20by%20LHB.xlsx'#Cases_by_LHB.$C$7:.FB$7]; 0))" table:style-name="ce41">
            <text:p>1<text:s/></text:p>
          </table:table-cell>
          <table:table-cell office:value-type="float" office:value="1066" table:formula="of:=INDEX(['file:///P:/statshare/COVID19/NHS%20Activity%20and%20Capacity/Source%20Data/Cases%20by%20LHB.xlsx'#Cases_by_LHB.$C$10:.FC$21]; MATCH([.$A14]; ['file:///P:/statshare/COVID19/NHS%20Activity%20and%20Capacity/Source%20Data/Cases%20by%20LHB.xlsx'#Cases_by_LHB.$C$10:.$C$21]; 0);MATCH([.FA$8]&amp;[.FA$9]; ['file:///P:/statshare/COVID19/NHS%20Activity%20and%20Capacity/Source%20Data/Cases%20by%20LHB.xlsx'#Cases_by_LHB.$C$7:.FC$7]; 0))" table:style-name="ce42">
            <text:p>1,066<text:s/></text:p>
          </table:table-cell>
          <table:table-cell office:value-type="float" office:value="2" table:formula="of:=INDEX(['file:///P:/statshare/COVID19/NHS%20Activity%20and%20Capacity/Source%20Data/Cases%20by%20LHB.xlsx'#Cases_by_LHB.$C$10:.FD$21]; MATCH([.$A14]; ['file:///P:/statshare/COVID19/NHS%20Activity%20and%20Capacity/Source%20Data/Cases%20by%20LHB.xlsx'#Cases_by_LHB.$C$10:.$C$21]; 0);MATCH([.FB$8]&amp;[.FB$9]; ['file:///P:/statshare/COVID19/NHS%20Activity%20and%20Capacity/Source%20Data/Cases%20by%20LHB.xlsx'#Cases_by_LHB.$C$7:.FD$7]; 0))" table:style-name="ce41">
            <text:p>2<text:s/></text:p>
          </table:table-cell>
          <table:table-cell office:value-type="float" office:value="1068" table:formula="of:=INDEX(['file:///P:/statshare/COVID19/NHS%20Activity%20and%20Capacity/Source%20Data/Cases%20by%20LHB.xlsx'#Cases_by_LHB.$C$10:.FE$21]; MATCH([.$A14]; ['file:///P:/statshare/COVID19/NHS%20Activity%20and%20Capacity/Source%20Data/Cases%20by%20LHB.xlsx'#Cases_by_LHB.$C$10:.$C$21]; 0);MATCH([.FC$8]&amp;[.FC$9]; ['file:///P:/statshare/COVID19/NHS%20Activity%20and%20Capacity/Source%20Data/Cases%20by%20LHB.xlsx'#Cases_by_LHB.$C$7:.FE$7]; 0))" table:style-name="ce42">
            <text:p>1,068<text:s/></text:p>
          </table:table-cell>
          <table:table-cell office:value-type="float" office:value="6" table:formula="of:=INDEX(['file:///P:/statshare/COVID19/NHS%20Activity%20and%20Capacity/Source%20Data/Cases%20by%20LHB.xlsx'#Cases_by_LHB.$C$10:.FF$21]; MATCH([.$A14]; ['file:///P:/statshare/COVID19/NHS%20Activity%20and%20Capacity/Source%20Data/Cases%20by%20LHB.xlsx'#Cases_by_LHB.$C$10:.$C$21]; 0);MATCH([.FD$8]&amp;[.FD$9]; ['file:///P:/statshare/COVID19/NHS%20Activity%20and%20Capacity/Source%20Data/Cases%20by%20LHB.xlsx'#Cases_by_LHB.$C$7:.FF$7]; 0))" table:style-name="ce41">
            <text:p>6<text:s/></text:p>
          </table:table-cell>
          <table:table-cell office:value-type="float" office:value="1074" table:formula="of:=INDEX(['file:///P:/statshare/COVID19/NHS%20Activity%20and%20Capacity/Source%20Data/Cases%20by%20LHB.xlsx'#Cases_by_LHB.$C$10:.FG$21]; MATCH([.$A14]; ['file:///P:/statshare/COVID19/NHS%20Activity%20and%20Capacity/Source%20Data/Cases%20by%20LHB.xlsx'#Cases_by_LHB.$C$10:.$C$21]; 0);MATCH([.FE$8]&amp;[.FE$9]; ['file:///P:/statshare/COVID19/NHS%20Activity%20and%20Capacity/Source%20Data/Cases%20by%20LHB.xlsx'#Cases_by_LHB.$C$7:.FG$7]; 0))" table:style-name="ce42">
            <text:p>1,074<text:s/></text:p>
          </table:table-cell>
          <table:table-cell office:value-type="float" office:value="3" table:formula="of:=INDEX(['file:///P:/statshare/COVID19/NHS%20Activity%20and%20Capacity/Source%20Data/Cases%20by%20LHB.xlsx'#Cases_by_LHB.$C$10:.FH$21]; MATCH([.$A14]; ['file:///P:/statshare/COVID19/NHS%20Activity%20and%20Capacity/Source%20Data/Cases%20by%20LHB.xlsx'#Cases_by_LHB.$C$10:.$C$21]; 0);MATCH([.FF$8]&amp;[.FF$9]; ['file:///P:/statshare/COVID19/NHS%20Activity%20and%20Capacity/Source%20Data/Cases%20by%20LHB.xlsx'#Cases_by_LHB.$C$7:.FH$7]; 0))" table:style-name="ce41">
            <text:p>3<text:s/></text:p>
          </table:table-cell>
          <table:table-cell office:value-type="float" office:value="1077" table:formula="of:=INDEX(['file:///P:/statshare/COVID19/NHS%20Activity%20and%20Capacity/Source%20Data/Cases%20by%20LHB.xlsx'#Cases_by_LHB.$C$10:.FI$21]; MATCH([.$A14]; ['file:///P:/statshare/COVID19/NHS%20Activity%20and%20Capacity/Source%20Data/Cases%20by%20LHB.xlsx'#Cases_by_LHB.$C$10:.$C$21]; 0);MATCH([.FG$8]&amp;[.FG$9]; ['file:///P:/statshare/COVID19/NHS%20Activity%20and%20Capacity/Source%20Data/Cases%20by%20LHB.xlsx'#Cases_by_LHB.$C$7:.FI$7]; 0))" table:style-name="ce42">
            <text:p>1,077<text:s/></text:p>
          </table:table-cell>
          <table:table-cell office:value-type="float" office:value="6" table:formula="of:=INDEX(['file:///P:/statshare/COVID19/NHS%20Activity%20and%20Capacity/Source%20Data/Cases%20by%20LHB.xlsx'#Cases_by_LHB.$C$10:.FJ$21]; MATCH([.$A14]; ['file:///P:/statshare/COVID19/NHS%20Activity%20and%20Capacity/Source%20Data/Cases%20by%20LHB.xlsx'#Cases_by_LHB.$C$10:.$C$21]; 0);MATCH([.FH$8]&amp;[.FH$9]; ['file:///P:/statshare/COVID19/NHS%20Activity%20and%20Capacity/Source%20Data/Cases%20by%20LHB.xlsx'#Cases_by_LHB.$C$7:.FJ$7]; 0))" table:style-name="ce41">
            <text:p>6<text:s/></text:p>
          </table:table-cell>
          <table:table-cell office:value-type="float" office:value="1083" table:formula="of:=INDEX(['file:///P:/statshare/COVID19/NHS%20Activity%20and%20Capacity/Source%20Data/Cases%20by%20LHB.xlsx'#Cases_by_LHB.$C$10:.FK$21]; MATCH([.$A14]; ['file:///P:/statshare/COVID19/NHS%20Activity%20and%20Capacity/Source%20Data/Cases%20by%20LHB.xlsx'#Cases_by_LHB.$C$10:.$C$21]; 0);MATCH([.FI$8]&amp;[.FI$9]; ['file:///P:/statshare/COVID19/NHS%20Activity%20and%20Capacity/Source%20Data/Cases%20by%20LHB.xlsx'#Cases_by_LHB.$C$7:.FK$7]; 0))" table:style-name="ce42">
            <text:p>1,083<text:s/></text:p>
          </table:table-cell>
          <table:table-cell office:value-type="float" office:value="5" table:formula="of:=INDEX(['file:///P:/statshare/COVID19/NHS%20Activity%20and%20Capacity/Source%20Data/Cases%20by%20LHB.xlsx'#Cases_by_LHB.$C$10:.FL$21]; MATCH([.$A14]; ['file:///P:/statshare/COVID19/NHS%20Activity%20and%20Capacity/Source%20Data/Cases%20by%20LHB.xlsx'#Cases_by_LHB.$C$10:.$C$21]; 0);MATCH([.FJ$8]&amp;[.FJ$9]; ['file:///P:/statshare/COVID19/NHS%20Activity%20and%20Capacity/Source%20Data/Cases%20by%20LHB.xlsx'#Cases_by_LHB.$C$7:.FL$7]; 0))" table:style-name="ce41">
            <text:p>5<text:s/></text:p>
          </table:table-cell>
          <table:table-cell office:value-type="float" office:value="1088" table:formula="of:=INDEX(['file:///P:/statshare/COVID19/NHS%20Activity%20and%20Capacity/Source%20Data/Cases%20by%20LHB.xlsx'#Cases_by_LHB.$C$10:.FM$21]; MATCH([.$A14]; ['file:///P:/statshare/COVID19/NHS%20Activity%20and%20Capacity/Source%20Data/Cases%20by%20LHB.xlsx'#Cases_by_LHB.$C$10:.$C$21]; 0);MATCH([.FK$8]&amp;[.FK$9]; ['file:///P:/statshare/COVID19/NHS%20Activity%20and%20Capacity/Source%20Data/Cases%20by%20LHB.xlsx'#Cases_by_LHB.$C$7:.FM$7]; 0))" table:style-name="ce42">
            <text:p>1,088<text:s/></text:p>
          </table:table-cell>
          <table:table-cell office:value-type="float" office:value="2" table:formula="of:=INDEX(['file:///P:/statshare/COVID19/NHS%20Activity%20and%20Capacity/Source%20Data/Cases%20by%20LHB.xlsx'#Cases_by_LHB.$C$10:.FN$21]; MATCH([.$A14]; ['file:///P:/statshare/COVID19/NHS%20Activity%20and%20Capacity/Source%20Data/Cases%20by%20LHB.xlsx'#Cases_by_LHB.$C$10:.$C$21]; 0);MATCH([.FL$8]&amp;[.FL$9]; ['file:///P:/statshare/COVID19/NHS%20Activity%20and%20Capacity/Source%20Data/Cases%20by%20LHB.xlsx'#Cases_by_LHB.$C$7:.FN$7]; 0))" table:style-name="ce41">
            <text:p>2<text:s/></text:p>
          </table:table-cell>
          <table:table-cell office:value-type="float" office:value="1090" table:formula="of:=INDEX(['file:///P:/statshare/COVID19/NHS%20Activity%20and%20Capacity/Source%20Data/Cases%20by%20LHB.xlsx'#Cases_by_LHB.$C$10:.FO$21]; MATCH([.$A14]; ['file:///P:/statshare/COVID19/NHS%20Activity%20and%20Capacity/Source%20Data/Cases%20by%20LHB.xlsx'#Cases_by_LHB.$C$10:.$C$21]; 0);MATCH([.FM$8]&amp;[.FM$9]; ['file:///P:/statshare/COVID19/NHS%20Activity%20and%20Capacity/Source%20Data/Cases%20by%20LHB.xlsx'#Cases_by_LHB.$C$7:.FO$7]; 0))" table:style-name="ce42">
            <text:p>1,090<text:s/></text:p>
          </table:table-cell>
          <table:table-cell table:number-columns-repeated="16215" table:style-name="ce43"/>
        </table:table-row>
        <table:table-row table:style-name="ro19">
          <table:table-cell office:value-type="string" table:style-name="ce38">
            <text:p>Powys Teaching</text:p>
          </table:table-cell>
          <table:table-cell office:value-type="float" office:value="2" table:formula="of:=INDEX(['file:///P:/statshare/COVID19/NHS%20Activity%20and%20Capacity/Source%20Data/Cases%20by%20LHB.xlsx'#Cases_by_LHB.$C$10:.D$21]; MATCH([.$A15]; ['file:///P:/statshare/COVID19/NHS%20Activity%20and%20Capacity/Source%20Data/Cases%20by%20LHB.xlsx'#Cases_by_LHB.$C$10:.$C$21]; 0);MATCH([.B$8]&amp;[.B$9]; ['file:///P:/statshare/COVID19/NHS%20Activity%20and%20Capacity/Source%20Data/Cases%20by%20LHB.xlsx'#Cases_by_LHB.$C$7:.D$7]; 0))" table:style-name="ce41">
            <text:p>2<text:s/></text:p>
          </table:table-cell>
          <table:table-cell office:value-type="float" office:value="16" table:formula="of:=INDEX(['file:///P:/statshare/COVID19/NHS%20Activity%20and%20Capacity/Source%20Data/Cases%20by%20LHB.xlsx'#Cases_by_LHB.$C$10:.E$21]; MATCH([.$A15]; ['file:///P:/statshare/COVID19/NHS%20Activity%20and%20Capacity/Source%20Data/Cases%20by%20LHB.xlsx'#Cases_by_LHB.$C$10:.$C$21]; 0);MATCH([.C$8]&amp;[.C$9]; ['file:///P:/statshare/COVID19/NHS%20Activity%20and%20Capacity/Source%20Data/Cases%20by%20LHB.xlsx'#Cases_by_LHB.$C$7:.E$7]; 0))" table:style-name="ce42">
            <text:p>16<text:s/></text:p>
          </table:table-cell>
          <table:table-cell office:value-type="float" office:value="2" table:formula="of:=INDEX(['file:///P:/statshare/COVID19/NHS%20Activity%20and%20Capacity/Source%20Data/Cases%20by%20LHB.xlsx'#Cases_by_LHB.$C$10:.F$21]; MATCH([.$A15]; ['file:///P:/statshare/COVID19/NHS%20Activity%20and%20Capacity/Source%20Data/Cases%20by%20LHB.xlsx'#Cases_by_LHB.$C$10:.$C$21]; 0);MATCH([.D$8]&amp;[.D$9]; ['file:///P:/statshare/COVID19/NHS%20Activity%20and%20Capacity/Source%20Data/Cases%20by%20LHB.xlsx'#Cases_by_LHB.$C$7:.F$7]; 0))" table:style-name="ce41">
            <text:p>2<text:s/></text:p>
          </table:table-cell>
          <table:table-cell office:value-type="float" office:value="18" table:formula="of:=INDEX(['file:///P:/statshare/COVID19/NHS%20Activity%20and%20Capacity/Source%20Data/Cases%20by%20LHB.xlsx'#Cases_by_LHB.$C$10:.G$21]; MATCH([.$A15]; ['file:///P:/statshare/COVID19/NHS%20Activity%20and%20Capacity/Source%20Data/Cases%20by%20LHB.xlsx'#Cases_by_LHB.$C$10:.$C$21]; 0);MATCH([.E$8]&amp;[.E$9]; ['file:///P:/statshare/COVID19/NHS%20Activity%20and%20Capacity/Source%20Data/Cases%20by%20LHB.xlsx'#Cases_by_LHB.$C$7:.G$7]; 0))" table:style-name="ce42">
            <text:p>18<text:s/></text:p>
          </table:table-cell>
          <table:table-cell office:value-type="float" office:value="1" table:formula="of:=INDEX(['file:///P:/statshare/COVID19/NHS%20Activity%20and%20Capacity/Source%20Data/Cases%20by%20LHB.xlsx'#Cases_by_LHB.$C$10:.H$21]; MATCH([.$A15]; ['file:///P:/statshare/COVID19/NHS%20Activity%20and%20Capacity/Source%20Data/Cases%20by%20LHB.xlsx'#Cases_by_LHB.$C$10:.$C$21]; 0);MATCH([.F$8]&amp;[.F$9]; ['file:///P:/statshare/COVID19/NHS%20Activity%20and%20Capacity/Source%20Data/Cases%20by%20LHB.xlsx'#Cases_by_LHB.$C$7:.H$7]; 0))" table:style-name="ce41">
            <text:p>1<text:s/></text:p>
          </table:table-cell>
          <table:table-cell office:value-type="float" office:value="19" table:formula="of:=INDEX(['file:///P:/statshare/COVID19/NHS%20Activity%20and%20Capacity/Source%20Data/Cases%20by%20LHB.xlsx'#Cases_by_LHB.$C$10:.I$21]; MATCH([.$A15]; ['file:///P:/statshare/COVID19/NHS%20Activity%20and%20Capacity/Source%20Data/Cases%20by%20LHB.xlsx'#Cases_by_LHB.$C$10:.$C$21]; 0);MATCH([.G$8]&amp;[.G$9]; ['file:///P:/statshare/COVID19/NHS%20Activity%20and%20Capacity/Source%20Data/Cases%20by%20LHB.xlsx'#Cases_by_LHB.$C$7:.I$7]; 0))" table:style-name="ce42">
            <text:p>19<text:s/></text:p>
          </table:table-cell>
          <table:table-cell office:value-type="float" office:value="1" table:formula="of:=INDEX(['file:///P:/statshare/COVID19/NHS%20Activity%20and%20Capacity/Source%20Data/Cases%20by%20LHB.xlsx'#Cases_by_LHB.$C$10:.J$21]; MATCH([.$A15]; ['file:///P:/statshare/COVID19/NHS%20Activity%20and%20Capacity/Source%20Data/Cases%20by%20LHB.xlsx'#Cases_by_LHB.$C$10:.$C$21]; 0);MATCH([.H$8]&amp;[.H$9]; ['file:///P:/statshare/COVID19/NHS%20Activity%20and%20Capacity/Source%20Data/Cases%20by%20LHB.xlsx'#Cases_by_LHB.$C$7:.J$7]; 0))" table:style-name="ce41">
            <text:p>1<text:s/></text:p>
          </table:table-cell>
          <table:table-cell office:value-type="float" office:value="20" table:formula="of:=INDEX(['file:///P:/statshare/COVID19/NHS%20Activity%20and%20Capacity/Source%20Data/Cases%20by%20LHB.xlsx'#Cases_by_LHB.$C$10:.K$21]; MATCH([.$A15]; ['file:///P:/statshare/COVID19/NHS%20Activity%20and%20Capacity/Source%20Data/Cases%20by%20LHB.xlsx'#Cases_by_LHB.$C$10:.$C$21]; 0);MATCH([.I$8]&amp;[.I$9]; ['file:///P:/statshare/COVID19/NHS%20Activity%20and%20Capacity/Source%20Data/Cases%20by%20LHB.xlsx'#Cases_by_LHB.$C$7:.K$7]; 0))" table:style-name="ce42">
            <text:p>20<text:s/></text:p>
          </table:table-cell>
          <table:table-cell office:value-type="float" office:value="2" table:formula="of:=INDEX(['file:///P:/statshare/COVID19/NHS%20Activity%20and%20Capacity/Source%20Data/Cases%20by%20LHB.xlsx'#Cases_by_LHB.$C$10:.L$21]; MATCH([.$A15]; ['file:///P:/statshare/COVID19/NHS%20Activity%20and%20Capacity/Source%20Data/Cases%20by%20LHB.xlsx'#Cases_by_LHB.$C$10:.$C$21]; 0);MATCH([.J$8]&amp;[.J$9]; ['file:///P:/statshare/COVID19/NHS%20Activity%20and%20Capacity/Source%20Data/Cases%20by%20LHB.xlsx'#Cases_by_LHB.$C$7:.L$7]; 0))" table:style-name="ce41">
            <text:p>2<text:s/></text:p>
          </table:table-cell>
          <table:table-cell office:value-type="float" office:value="22" table:formula="of:=INDEX(['file:///P:/statshare/COVID19/NHS%20Activity%20and%20Capacity/Source%20Data/Cases%20by%20LHB.xlsx'#Cases_by_LHB.$C$10:.M$21]; MATCH([.$A15]; ['file:///P:/statshare/COVID19/NHS%20Activity%20and%20Capacity/Source%20Data/Cases%20by%20LHB.xlsx'#Cases_by_LHB.$C$10:.$C$21]; 0);MATCH([.K$8]&amp;[.K$9]; ['file:///P:/statshare/COVID19/NHS%20Activity%20and%20Capacity/Source%20Data/Cases%20by%20LHB.xlsx'#Cases_by_LHB.$C$7:.M$7]; 0))" table:style-name="ce42">
            <text:p>22<text:s/></text:p>
          </table:table-cell>
          <table:table-cell office:value-type="float" office:value="1" table:formula="of:=INDEX(['file:///P:/statshare/COVID19/NHS%20Activity%20and%20Capacity/Source%20Data/Cases%20by%20LHB.xlsx'#Cases_by_LHB.$C$10:.N$21]; MATCH([.$A15]; ['file:///P:/statshare/COVID19/NHS%20Activity%20and%20Capacity/Source%20Data/Cases%20by%20LHB.xlsx'#Cases_by_LHB.$C$10:.$C$21]; 0);MATCH([.L$8]&amp;[.L$9]; ['file:///P:/statshare/COVID19/NHS%20Activity%20and%20Capacity/Source%20Data/Cases%20by%20LHB.xlsx'#Cases_by_LHB.$C$7:.N$7]; 0))" table:style-name="ce41">
            <text:p>1<text:s/></text:p>
          </table:table-cell>
          <table:table-cell office:value-type="float" office:value="23" table:formula="of:=INDEX(['file:///P:/statshare/COVID19/NHS%20Activity%20and%20Capacity/Source%20Data/Cases%20by%20LHB.xlsx'#Cases_by_LHB.$C$10:.O$21]; MATCH([.$A15]; ['file:///P:/statshare/COVID19/NHS%20Activity%20and%20Capacity/Source%20Data/Cases%20by%20LHB.xlsx'#Cases_by_LHB.$C$10:.$C$21]; 0);MATCH([.M$8]&amp;[.M$9]; ['file:///P:/statshare/COVID19/NHS%20Activity%20and%20Capacity/Source%20Data/Cases%20by%20LHB.xlsx'#Cases_by_LHB.$C$7:.O$7]; 0))" table:style-name="ce42">
            <text:p>23<text:s/></text:p>
          </table:table-cell>
          <table:table-cell office:value-type="float" office:value="7" table:formula="of:=INDEX(['file:///P:/statshare/COVID19/NHS%20Activity%20and%20Capacity/Source%20Data/Cases%20by%20LHB.xlsx'#Cases_by_LHB.$C$10:.P$21]; MATCH([.$A15]; ['file:///P:/statshare/COVID19/NHS%20Activity%20and%20Capacity/Source%20Data/Cases%20by%20LHB.xlsx'#Cases_by_LHB.$C$10:.$C$21]; 0);MATCH([.N$8]&amp;[.N$9]; ['file:///P:/statshare/COVID19/NHS%20Activity%20and%20Capacity/Source%20Data/Cases%20by%20LHB.xlsx'#Cases_by_LHB.$C$7:.P$7]; 0))" table:style-name="ce41">
            <text:p>7<text:s/></text:p>
          </table:table-cell>
          <table:table-cell office:value-type="float" office:value="30" table:formula="of:=INDEX(['file:///P:/statshare/COVID19/NHS%20Activity%20and%20Capacity/Source%20Data/Cases%20by%20LHB.xlsx'#Cases_by_LHB.$C$10:.Q$21]; MATCH([.$A15]; ['file:///P:/statshare/COVID19/NHS%20Activity%20and%20Capacity/Source%20Data/Cases%20by%20LHB.xlsx'#Cases_by_LHB.$C$10:.$C$21]; 0);MATCH([.O$8]&amp;[.O$9]; ['file:///P:/statshare/COVID19/NHS%20Activity%20and%20Capacity/Source%20Data/Cases%20by%20LHB.xlsx'#Cases_by_LHB.$C$7:.Q$7]; 0))" table:style-name="ce42">
            <text:p>30<text:s/></text:p>
          </table:table-cell>
          <table:table-cell office:value-type="float" office:value="4" table:formula="of:=INDEX(['file:///P:/statshare/COVID19/NHS%20Activity%20and%20Capacity/Source%20Data/Cases%20by%20LHB.xlsx'#Cases_by_LHB.$C$10:.R$21]; MATCH([.$A15]; ['file:///P:/statshare/COVID19/NHS%20Activity%20and%20Capacity/Source%20Data/Cases%20by%20LHB.xlsx'#Cases_by_LHB.$C$10:.$C$21]; 0);MATCH([.P$8]&amp;[.P$9]; ['file:///P:/statshare/COVID19/NHS%20Activity%20and%20Capacity/Source%20Data/Cases%20by%20LHB.xlsx'#Cases_by_LHB.$C$7:.R$7]; 0))" table:style-name="ce41">
            <text:p>4<text:s/></text:p>
          </table:table-cell>
          <table:table-cell office:value-type="float" office:value="34" table:formula="of:=INDEX(['file:///P:/statshare/COVID19/NHS%20Activity%20and%20Capacity/Source%20Data/Cases%20by%20LHB.xlsx'#Cases_by_LHB.$C$10:.S$21]; MATCH([.$A15]; ['file:///P:/statshare/COVID19/NHS%20Activity%20and%20Capacity/Source%20Data/Cases%20by%20LHB.xlsx'#Cases_by_LHB.$C$10:.$C$21]; 0);MATCH([.Q$8]&amp;[.Q$9]; ['file:///P:/statshare/COVID19/NHS%20Activity%20and%20Capacity/Source%20Data/Cases%20by%20LHB.xlsx'#Cases_by_LHB.$C$7:.S$7]; 0))" table:style-name="ce42">
            <text:p>34<text:s/></text:p>
          </table:table-cell>
          <table:table-cell office:value-type="float" office:value="7" table:formula="of:=INDEX(['file:///P:/statshare/COVID19/NHS%20Activity%20and%20Capacity/Source%20Data/Cases%20by%20LHB.xlsx'#Cases_by_LHB.$C$10:.T$21]; MATCH([.$A15]; ['file:///P:/statshare/COVID19/NHS%20Activity%20and%20Capacity/Source%20Data/Cases%20by%20LHB.xlsx'#Cases_by_LHB.$C$10:.$C$21]; 0);MATCH([.R$8]&amp;[.R$9]; ['file:///P:/statshare/COVID19/NHS%20Activity%20and%20Capacity/Source%20Data/Cases%20by%20LHB.xlsx'#Cases_by_LHB.$C$7:.T$7]; 0))" table:style-name="ce41">
            <text:p>7<text:s/></text:p>
          </table:table-cell>
          <table:table-cell office:value-type="float" office:value="41" table:formula="of:=INDEX(['file:///P:/statshare/COVID19/NHS%20Activity%20and%20Capacity/Source%20Data/Cases%20by%20LHB.xlsx'#Cases_by_LHB.$C$10:.U$21]; MATCH([.$A15]; ['file:///P:/statshare/COVID19/NHS%20Activity%20and%20Capacity/Source%20Data/Cases%20by%20LHB.xlsx'#Cases_by_LHB.$C$10:.$C$21]; 0);MATCH([.S$8]&amp;[.S$9]; ['file:///P:/statshare/COVID19/NHS%20Activity%20and%20Capacity/Source%20Data/Cases%20by%20LHB.xlsx'#Cases_by_LHB.$C$7:.U$7]; 0))" table:style-name="ce42">
            <text:p>41<text:s/></text:p>
          </table:table-cell>
          <table:table-cell office:value-type="float" office:value="5" table:formula="of:=INDEX(['file:///P:/statshare/COVID19/NHS%20Activity%20and%20Capacity/Source%20Data/Cases%20by%20LHB.xlsx'#Cases_by_LHB.$C$10:.V$21]; MATCH([.$A15]; ['file:///P:/statshare/COVID19/NHS%20Activity%20and%20Capacity/Source%20Data/Cases%20by%20LHB.xlsx'#Cases_by_LHB.$C$10:.$C$21]; 0);MATCH([.T$8]&amp;[.T$9]; ['file:///P:/statshare/COVID19/NHS%20Activity%20and%20Capacity/Source%20Data/Cases%20by%20LHB.xlsx'#Cases_by_LHB.$C$7:.V$7]; 0))" table:style-name="ce41">
            <text:p>5<text:s/></text:p>
          </table:table-cell>
          <table:table-cell office:value-type="float" office:value="46" table:formula="of:=INDEX(['file:///P:/statshare/COVID19/NHS%20Activity%20and%20Capacity/Source%20Data/Cases%20by%20LHB.xlsx'#Cases_by_LHB.$C$10:.W$21]; MATCH([.$A15]; ['file:///P:/statshare/COVID19/NHS%20Activity%20and%20Capacity/Source%20Data/Cases%20by%20LHB.xlsx'#Cases_by_LHB.$C$10:.$C$21]; 0);MATCH([.U$8]&amp;[.U$9]; ['file:///P:/statshare/COVID19/NHS%20Activity%20and%20Capacity/Source%20Data/Cases%20by%20LHB.xlsx'#Cases_by_LHB.$C$7:.W$7]; 0))" table:style-name="ce42">
            <text:p>46<text:s/></text:p>
          </table:table-cell>
          <table:table-cell office:value-type="float" office:value="2" table:formula="of:=INDEX(['file:///P:/statshare/COVID19/NHS%20Activity%20and%20Capacity/Source%20Data/Cases%20by%20LHB.xlsx'#Cases_by_LHB.$C$10:.X$21]; MATCH([.$A15]; ['file:///P:/statshare/COVID19/NHS%20Activity%20and%20Capacity/Source%20Data/Cases%20by%20LHB.xlsx'#Cases_by_LHB.$C$10:.$C$21]; 0);MATCH([.V$8]&amp;[.V$9]; ['file:///P:/statshare/COVID19/NHS%20Activity%20and%20Capacity/Source%20Data/Cases%20by%20LHB.xlsx'#Cases_by_LHB.$C$7:.X$7]; 0))" table:style-name="ce41">
            <text:p>2<text:s/></text:p>
          </table:table-cell>
          <table:table-cell office:value-type="float" office:value="48" table:formula="of:=INDEX(['file:///P:/statshare/COVID19/NHS%20Activity%20and%20Capacity/Source%20Data/Cases%20by%20LHB.xlsx'#Cases_by_LHB.$C$10:.Y$21]; MATCH([.$A15]; ['file:///P:/statshare/COVID19/NHS%20Activity%20and%20Capacity/Source%20Data/Cases%20by%20LHB.xlsx'#Cases_by_LHB.$C$10:.$C$21]; 0);MATCH([.W$8]&amp;[.W$9]; ['file:///P:/statshare/COVID19/NHS%20Activity%20and%20Capacity/Source%20Data/Cases%20by%20LHB.xlsx'#Cases_by_LHB.$C$7:.Y$7]; 0))" table:style-name="ce42">
            <text:p>48<text:s/></text:p>
          </table:table-cell>
          <table:table-cell office:value-type="float" office:value="7" table:formula="of:=INDEX(['file:///P:/statshare/COVID19/NHS%20Activity%20and%20Capacity/Source%20Data/Cases%20by%20LHB.xlsx'#Cases_by_LHB.$C$10:.Z$21]; MATCH([.$A15]; ['file:///P:/statshare/COVID19/NHS%20Activity%20and%20Capacity/Source%20Data/Cases%20by%20LHB.xlsx'#Cases_by_LHB.$C$10:.$C$21]; 0);MATCH([.X$8]&amp;[.X$9]; ['file:///P:/statshare/COVID19/NHS%20Activity%20and%20Capacity/Source%20Data/Cases%20by%20LHB.xlsx'#Cases_by_LHB.$C$7:.Z$7]; 0))" table:style-name="ce41">
            <text:p>7<text:s/></text:p>
          </table:table-cell>
          <table:table-cell office:value-type="float" office:value="55" table:formula="of:=INDEX(['file:///P:/statshare/COVID19/NHS%20Activity%20and%20Capacity/Source%20Data/Cases%20by%20LHB.xlsx'#Cases_by_LHB.$C$10:.AA$21]; MATCH([.$A15]; ['file:///P:/statshare/COVID19/NHS%20Activity%20and%20Capacity/Source%20Data/Cases%20by%20LHB.xlsx'#Cases_by_LHB.$C$10:.$C$21]; 0);MATCH([.Y$8]&amp;[.Y$9]; ['file:///P:/statshare/COVID19/NHS%20Activity%20and%20Capacity/Source%20Data/Cases%20by%20LHB.xlsx'#Cases_by_LHB.$C$7:.AA$7]; 0))" table:style-name="ce42">
            <text:p>55<text:s/></text:p>
          </table:table-cell>
          <table:table-cell office:value-type="float" office:value="3" table:formula="of:=INDEX(['file:///P:/statshare/COVID19/NHS%20Activity%20and%20Capacity/Source%20Data/Cases%20by%20LHB.xlsx'#Cases_by_LHB.$C$10:.AB$21]; MATCH([.$A15]; ['file:///P:/statshare/COVID19/NHS%20Activity%20and%20Capacity/Source%20Data/Cases%20by%20LHB.xlsx'#Cases_by_LHB.$C$10:.$C$21]; 0);MATCH([.Z$8]&amp;[.Z$9]; ['file:///P:/statshare/COVID19/NHS%20Activity%20and%20Capacity/Source%20Data/Cases%20by%20LHB.xlsx'#Cases_by_LHB.$C$7:.AB$7]; 0))" table:style-name="ce41">
            <text:p>3<text:s/></text:p>
          </table:table-cell>
          <table:table-cell office:value-type="float" office:value="58" table:formula="of:=INDEX(['file:///P:/statshare/COVID19/NHS%20Activity%20and%20Capacity/Source%20Data/Cases%20by%20LHB.xlsx'#Cases_by_LHB.$C$10:.AC$21]; MATCH([.$A15]; ['file:///P:/statshare/COVID19/NHS%20Activity%20and%20Capacity/Source%20Data/Cases%20by%20LHB.xlsx'#Cases_by_LHB.$C$10:.$C$21]; 0);MATCH([.AA$8]&amp;[.AA$9]; ['file:///P:/statshare/COVID19/NHS%20Activity%20and%20Capacity/Source%20Data/Cases%20by%20LHB.xlsx'#Cases_by_LHB.$C$7:.AC$7]; 0))" table:style-name="ce42">
            <text:p>58<text:s/></text:p>
          </table:table-cell>
          <table:table-cell office:value-type="float" office:value="4" table:formula="of:=INDEX(['file:///P:/statshare/COVID19/NHS%20Activity%20and%20Capacity/Source%20Data/Cases%20by%20LHB.xlsx'#Cases_by_LHB.$C$10:.AD$21]; MATCH([.$A15]; ['file:///P:/statshare/COVID19/NHS%20Activity%20and%20Capacity/Source%20Data/Cases%20by%20LHB.xlsx'#Cases_by_LHB.$C$10:.$C$21]; 0);MATCH([.AB$8]&amp;[.AB$9]; ['file:///P:/statshare/COVID19/NHS%20Activity%20and%20Capacity/Source%20Data/Cases%20by%20LHB.xlsx'#Cases_by_LHB.$C$7:.AD$7]; 0))" table:style-name="ce41">
            <text:p>4<text:s/></text:p>
          </table:table-cell>
          <table:table-cell office:value-type="float" office:value="62" table:formula="of:=INDEX(['file:///P:/statshare/COVID19/NHS%20Activity%20and%20Capacity/Source%20Data/Cases%20by%20LHB.xlsx'#Cases_by_LHB.$C$10:.AE$21]; MATCH([.$A15]; ['file:///P:/statshare/COVID19/NHS%20Activity%20and%20Capacity/Source%20Data/Cases%20by%20LHB.xlsx'#Cases_by_LHB.$C$10:.$C$21]; 0);MATCH([.AC$8]&amp;[.AC$9]; ['file:///P:/statshare/COVID19/NHS%20Activity%20and%20Capacity/Source%20Data/Cases%20by%20LHB.xlsx'#Cases_by_LHB.$C$7:.AE$7]; 0))" table:style-name="ce42">
            <text:p>62<text:s/></text:p>
          </table:table-cell>
          <table:table-cell office:value-type="float" office:value="0" table:formula="of:=INDEX(['file:///P:/statshare/COVID19/NHS%20Activity%20and%20Capacity/Source%20Data/Cases%20by%20LHB.xlsx'#Cases_by_LHB.$C$10:.AF$21]; MATCH([.$A15]; ['file:///P:/statshare/COVID19/NHS%20Activity%20and%20Capacity/Source%20Data/Cases%20by%20LHB.xlsx'#Cases_by_LHB.$C$10:.$C$21]; 0);MATCH([.AD$8]&amp;[.AD$9]; ['file:///P:/statshare/COVID19/NHS%20Activity%20and%20Capacity/Source%20Data/Cases%20by%20LHB.xlsx'#Cases_by_LHB.$C$7:.AF$7]; 0))" table:style-name="ce41">
            <text:p>0<text:s/></text:p>
          </table:table-cell>
          <table:table-cell office:value-type="float" office:value="62" table:formula="of:=INDEX(['file:///P:/statshare/COVID19/NHS%20Activity%20and%20Capacity/Source%20Data/Cases%20by%20LHB.xlsx'#Cases_by_LHB.$C$10:.AG$21]; MATCH([.$A15]; ['file:///P:/statshare/COVID19/NHS%20Activity%20and%20Capacity/Source%20Data/Cases%20by%20LHB.xlsx'#Cases_by_LHB.$C$10:.$C$21]; 0);MATCH([.AE$8]&amp;[.AE$9]; ['file:///P:/statshare/COVID19/NHS%20Activity%20and%20Capacity/Source%20Data/Cases%20by%20LHB.xlsx'#Cases_by_LHB.$C$7:.AG$7]; 0))" table:style-name="ce42">
            <text:p>62<text:s/></text:p>
          </table:table-cell>
          <table:table-cell office:value-type="float" office:value="7" table:formula="of:=INDEX(['file:///P:/statshare/COVID19/NHS%20Activity%20and%20Capacity/Source%20Data/Cases%20by%20LHB.xlsx'#Cases_by_LHB.$C$10:.AH$21]; MATCH([.$A15]; ['file:///P:/statshare/COVID19/NHS%20Activity%20and%20Capacity/Source%20Data/Cases%20by%20LHB.xlsx'#Cases_by_LHB.$C$10:.$C$21]; 0);MATCH([.AF$8]&amp;[.AF$9]; ['file:///P:/statshare/COVID19/NHS%20Activity%20and%20Capacity/Source%20Data/Cases%20by%20LHB.xlsx'#Cases_by_LHB.$C$7:.AH$7]; 0))" table:style-name="ce41">
            <text:p>7<text:s/></text:p>
          </table:table-cell>
          <table:table-cell office:value-type="float" office:value="69" table:formula="of:=INDEX(['file:///P:/statshare/COVID19/NHS%20Activity%20and%20Capacity/Source%20Data/Cases%20by%20LHB.xlsx'#Cases_by_LHB.$C$10:.AI$21]; MATCH([.$A15]; ['file:///P:/statshare/COVID19/NHS%20Activity%20and%20Capacity/Source%20Data/Cases%20by%20LHB.xlsx'#Cases_by_LHB.$C$10:.$C$21]; 0);MATCH([.AG$8]&amp;[.AG$9]; ['file:///P:/statshare/COVID19/NHS%20Activity%20and%20Capacity/Source%20Data/Cases%20by%20LHB.xlsx'#Cases_by_LHB.$C$7:.AI$7]; 0))" table:style-name="ce42">
            <text:p>69<text:s/></text:p>
          </table:table-cell>
          <table:table-cell office:value-type="float" office:value="2" table:formula="of:=INDEX(['file:///P:/statshare/COVID19/NHS%20Activity%20and%20Capacity/Source%20Data/Cases%20by%20LHB.xlsx'#Cases_by_LHB.$C$10:.AJ$21]; MATCH([.$A15]; ['file:///P:/statshare/COVID19/NHS%20Activity%20and%20Capacity/Source%20Data/Cases%20by%20LHB.xlsx'#Cases_by_LHB.$C$10:.$C$21]; 0);MATCH([.AH$8]&amp;[.AH$9]; ['file:///P:/statshare/COVID19/NHS%20Activity%20and%20Capacity/Source%20Data/Cases%20by%20LHB.xlsx'#Cases_by_LHB.$C$7:.AJ$7]; 0))" table:style-name="ce41">
            <text:p>2<text:s/></text:p>
          </table:table-cell>
          <table:table-cell office:value-type="float" office:value="71" table:formula="of:=INDEX(['file:///P:/statshare/COVID19/NHS%20Activity%20and%20Capacity/Source%20Data/Cases%20by%20LHB.xlsx'#Cases_by_LHB.$C$10:.AK$21]; MATCH([.$A15]; ['file:///P:/statshare/COVID19/NHS%20Activity%20and%20Capacity/Source%20Data/Cases%20by%20LHB.xlsx'#Cases_by_LHB.$C$10:.$C$21]; 0);MATCH([.AI$8]&amp;[.AI$9]; ['file:///P:/statshare/COVID19/NHS%20Activity%20and%20Capacity/Source%20Data/Cases%20by%20LHB.xlsx'#Cases_by_LHB.$C$7:.AK$7]; 0))" table:style-name="ce42">
            <text:p>71<text:s/></text:p>
          </table:table-cell>
          <table:table-cell office:value-type="float" office:value="4" table:formula="of:=INDEX(['file:///P:/statshare/COVID19/NHS%20Activity%20and%20Capacity/Source%20Data/Cases%20by%20LHB.xlsx'#Cases_by_LHB.$C$10:.AL$21]; MATCH([.$A15]; ['file:///P:/statshare/COVID19/NHS%20Activity%20and%20Capacity/Source%20Data/Cases%20by%20LHB.xlsx'#Cases_by_LHB.$C$10:.$C$21]; 0);MATCH([.AJ$8]&amp;[.AJ$9]; ['file:///P:/statshare/COVID19/NHS%20Activity%20and%20Capacity/Source%20Data/Cases%20by%20LHB.xlsx'#Cases_by_LHB.$C$7:.AL$7]; 0))" table:style-name="ce41">
            <text:p>4<text:s/></text:p>
          </table:table-cell>
          <table:table-cell office:value-type="float" office:value="75" table:formula="of:=INDEX(['file:///P:/statshare/COVID19/NHS%20Activity%20and%20Capacity/Source%20Data/Cases%20by%20LHB.xlsx'#Cases_by_LHB.$C$10:.AM$21]; MATCH([.$A15]; ['file:///P:/statshare/COVID19/NHS%20Activity%20and%20Capacity/Source%20Data/Cases%20by%20LHB.xlsx'#Cases_by_LHB.$C$10:.$C$21]; 0);MATCH([.AK$8]&amp;[.AK$9]; ['file:///P:/statshare/COVID19/NHS%20Activity%20and%20Capacity/Source%20Data/Cases%20by%20LHB.xlsx'#Cases_by_LHB.$C$7:.AM$7]; 0))" table:style-name="ce42">
            <text:p>75<text:s/></text:p>
          </table:table-cell>
          <table:table-cell office:value-type="float" office:value="14" table:formula="of:=INDEX(['file:///P:/statshare/COVID19/NHS%20Activity%20and%20Capacity/Source%20Data/Cases%20by%20LHB.xlsx'#Cases_by_LHB.$C$10:.AN$21]; MATCH([.$A15]; ['file:///P:/statshare/COVID19/NHS%20Activity%20and%20Capacity/Source%20Data/Cases%20by%20LHB.xlsx'#Cases_by_LHB.$C$10:.$C$21]; 0);MATCH([.AL$8]&amp;[.AL$9]; ['file:///P:/statshare/COVID19/NHS%20Activity%20and%20Capacity/Source%20Data/Cases%20by%20LHB.xlsx'#Cases_by_LHB.$C$7:.AN$7]; 0))" table:style-name="ce41">
            <text:p>14<text:s/></text:p>
          </table:table-cell>
          <table:table-cell office:value-type="float" office:value="89" table:formula="of:=INDEX(['file:///P:/statshare/COVID19/NHS%20Activity%20and%20Capacity/Source%20Data/Cases%20by%20LHB.xlsx'#Cases_by_LHB.$C$10:.AO$21]; MATCH([.$A15]; ['file:///P:/statshare/COVID19/NHS%20Activity%20and%20Capacity/Source%20Data/Cases%20by%20LHB.xlsx'#Cases_by_LHB.$C$10:.$C$21]; 0);MATCH([.AM$8]&amp;[.AM$9]; ['file:///P:/statshare/COVID19/NHS%20Activity%20and%20Capacity/Source%20Data/Cases%20by%20LHB.xlsx'#Cases_by_LHB.$C$7:.AO$7]; 0))" table:style-name="ce42">
            <text:p>89<text:s/></text:p>
          </table:table-cell>
          <table:table-cell office:value-type="float" office:value="5" table:formula="of:=INDEX(['file:///P:/statshare/COVID19/NHS%20Activity%20and%20Capacity/Source%20Data/Cases%20by%20LHB.xlsx'#Cases_by_LHB.$C$10:.AP$21]; MATCH([.$A15]; ['file:///P:/statshare/COVID19/NHS%20Activity%20and%20Capacity/Source%20Data/Cases%20by%20LHB.xlsx'#Cases_by_LHB.$C$10:.$C$21]; 0);MATCH([.AN$8]&amp;[.AN$9]; ['file:///P:/statshare/COVID19/NHS%20Activity%20and%20Capacity/Source%20Data/Cases%20by%20LHB.xlsx'#Cases_by_LHB.$C$7:.AP$7]; 0))" table:style-name="ce41">
            <text:p>5<text:s/></text:p>
          </table:table-cell>
          <table:table-cell office:value-type="float" office:value="94" table:formula="of:=INDEX(['file:///P:/statshare/COVID19/NHS%20Activity%20and%20Capacity/Source%20Data/Cases%20by%20LHB.xlsx'#Cases_by_LHB.$C$10:.AQ$21]; MATCH([.$A15]; ['file:///P:/statshare/COVID19/NHS%20Activity%20and%20Capacity/Source%20Data/Cases%20by%20LHB.xlsx'#Cases_by_LHB.$C$10:.$C$21]; 0);MATCH([.AO$8]&amp;[.AO$9]; ['file:///P:/statshare/COVID19/NHS%20Activity%20and%20Capacity/Source%20Data/Cases%20by%20LHB.xlsx'#Cases_by_LHB.$C$7:.AQ$7]; 0))" table:style-name="ce42">
            <text:p>94<text:s/></text:p>
          </table:table-cell>
          <table:table-cell office:value-type="float" office:value="2" table:formula="of:=INDEX(['file:///P:/statshare/COVID19/NHS%20Activity%20and%20Capacity/Source%20Data/Cases%20by%20LHB.xlsx'#Cases_by_LHB.$C$10:.AR$21]; MATCH([.$A15]; ['file:///P:/statshare/COVID19/NHS%20Activity%20and%20Capacity/Source%20Data/Cases%20by%20LHB.xlsx'#Cases_by_LHB.$C$10:.$C$21]; 0);MATCH([.AP$8]&amp;[.AP$9]; ['file:///P:/statshare/COVID19/NHS%20Activity%20and%20Capacity/Source%20Data/Cases%20by%20LHB.xlsx'#Cases_by_LHB.$C$7:.AR$7]; 0))" table:style-name="ce41">
            <text:p>2<text:s/></text:p>
          </table:table-cell>
          <table:table-cell office:value-type="float" office:value="96" table:formula="of:=INDEX(['file:///P:/statshare/COVID19/NHS%20Activity%20and%20Capacity/Source%20Data/Cases%20by%20LHB.xlsx'#Cases_by_LHB.$C$10:.AS$21]; MATCH([.$A15]; ['file:///P:/statshare/COVID19/NHS%20Activity%20and%20Capacity/Source%20Data/Cases%20by%20LHB.xlsx'#Cases_by_LHB.$C$10:.$C$21]; 0);MATCH([.AQ$8]&amp;[.AQ$9]; ['file:///P:/statshare/COVID19/NHS%20Activity%20and%20Capacity/Source%20Data/Cases%20by%20LHB.xlsx'#Cases_by_LHB.$C$7:.AS$7]; 0))" table:style-name="ce42">
            <text:p>96<text:s/></text:p>
          </table:table-cell>
          <table:table-cell office:value-type="float" office:value="7" table:formula="of:=INDEX(['file:///P:/statshare/COVID19/NHS%20Activity%20and%20Capacity/Source%20Data/Cases%20by%20LHB.xlsx'#Cases_by_LHB.$C$10:.AT$21]; MATCH([.$A15]; ['file:///P:/statshare/COVID19/NHS%20Activity%20and%20Capacity/Source%20Data/Cases%20by%20LHB.xlsx'#Cases_by_LHB.$C$10:.$C$21]; 0);MATCH([.AR$8]&amp;[.AR$9]; ['file:///P:/statshare/COVID19/NHS%20Activity%20and%20Capacity/Source%20Data/Cases%20by%20LHB.xlsx'#Cases_by_LHB.$C$7:.AT$7]; 0))" table:style-name="ce41">
            <text:p>7<text:s/></text:p>
          </table:table-cell>
          <table:table-cell office:value-type="float" office:value="103" table:formula="of:=INDEX(['file:///P:/statshare/COVID19/NHS%20Activity%20and%20Capacity/Source%20Data/Cases%20by%20LHB.xlsx'#Cases_by_LHB.$C$10:.AU$21]; MATCH([.$A15]; ['file:///P:/statshare/COVID19/NHS%20Activity%20and%20Capacity/Source%20Data/Cases%20by%20LHB.xlsx'#Cases_by_LHB.$C$10:.$C$21]; 0);MATCH([.AS$8]&amp;[.AS$9]; ['file:///P:/statshare/COVID19/NHS%20Activity%20and%20Capacity/Source%20Data/Cases%20by%20LHB.xlsx'#Cases_by_LHB.$C$7:.AU$7]; 0))" table:style-name="ce42">
            <text:p>103<text:s/></text:p>
          </table:table-cell>
          <table:table-cell office:value-type="float" office:value="6" table:formula="of:=INDEX(['file:///P:/statshare/COVID19/NHS%20Activity%20and%20Capacity/Source%20Data/Cases%20by%20LHB.xlsx'#Cases_by_LHB.$C$10:.AV$21]; MATCH([.$A15]; ['file:///P:/statshare/COVID19/NHS%20Activity%20and%20Capacity/Source%20Data/Cases%20by%20LHB.xlsx'#Cases_by_LHB.$C$10:.$C$21]; 0);MATCH([.AT$8]&amp;[.AT$9]; ['file:///P:/statshare/COVID19/NHS%20Activity%20and%20Capacity/Source%20Data/Cases%20by%20LHB.xlsx'#Cases_by_LHB.$C$7:.AV$7]; 0))" table:style-name="ce41">
            <text:p>6<text:s/></text:p>
          </table:table-cell>
          <table:table-cell office:value-type="float" office:value="109" table:formula="of:=INDEX(['file:///P:/statshare/COVID19/NHS%20Activity%20and%20Capacity/Source%20Data/Cases%20by%20LHB.xlsx'#Cases_by_LHB.$C$10:.AW$21]; MATCH([.$A15]; ['file:///P:/statshare/COVID19/NHS%20Activity%20and%20Capacity/Source%20Data/Cases%20by%20LHB.xlsx'#Cases_by_LHB.$C$10:.$C$21]; 0);MATCH([.AU$8]&amp;[.AU$9]; ['file:///P:/statshare/COVID19/NHS%20Activity%20and%20Capacity/Source%20Data/Cases%20by%20LHB.xlsx'#Cases_by_LHB.$C$7:.AW$7]; 0))" table:style-name="ce42">
            <text:p>109<text:s/></text:p>
          </table:table-cell>
          <table:table-cell office:value-type="float" office:value="9" table:formula="of:=INDEX(['file:///P:/statshare/COVID19/NHS%20Activity%20and%20Capacity/Source%20Data/Cases%20by%20LHB.xlsx'#Cases_by_LHB.$C$10:.AX$21]; MATCH([.$A15]; ['file:///P:/statshare/COVID19/NHS%20Activity%20and%20Capacity/Source%20Data/Cases%20by%20LHB.xlsx'#Cases_by_LHB.$C$10:.$C$21]; 0);MATCH([.AV$8]&amp;[.AV$9]; ['file:///P:/statshare/COVID19/NHS%20Activity%20and%20Capacity/Source%20Data/Cases%20by%20LHB.xlsx'#Cases_by_LHB.$C$7:.AX$7]; 0))" table:style-name="ce41">
            <text:p>9<text:s/></text:p>
          </table:table-cell>
          <table:table-cell office:value-type="float" office:value="118" table:formula="of:=INDEX(['file:///P:/statshare/COVID19/NHS%20Activity%20and%20Capacity/Source%20Data/Cases%20by%20LHB.xlsx'#Cases_by_LHB.$C$10:.AY$21]; MATCH([.$A15]; ['file:///P:/statshare/COVID19/NHS%20Activity%20and%20Capacity/Source%20Data/Cases%20by%20LHB.xlsx'#Cases_by_LHB.$C$10:.$C$21]; 0);MATCH([.AW$8]&amp;[.AW$9]; ['file:///P:/statshare/COVID19/NHS%20Activity%20and%20Capacity/Source%20Data/Cases%20by%20LHB.xlsx'#Cases_by_LHB.$C$7:.AY$7]; 0))" table:style-name="ce42">
            <text:p>118<text:s/></text:p>
          </table:table-cell>
          <table:table-cell office:value-type="float" office:value="3" table:formula="of:=INDEX(['file:///P:/statshare/COVID19/NHS%20Activity%20and%20Capacity/Source%20Data/Cases%20by%20LHB.xlsx'#Cases_by_LHB.$C$10:.AZ$21]; MATCH([.$A15]; ['file:///P:/statshare/COVID19/NHS%20Activity%20and%20Capacity/Source%20Data/Cases%20by%20LHB.xlsx'#Cases_by_LHB.$C$10:.$C$21]; 0);MATCH([.AX$8]&amp;[.AX$9]; ['file:///P:/statshare/COVID19/NHS%20Activity%20and%20Capacity/Source%20Data/Cases%20by%20LHB.xlsx'#Cases_by_LHB.$C$7:.AZ$7]; 0))" table:style-name="ce41">
            <text:p>3<text:s/></text:p>
          </table:table-cell>
          <table:table-cell office:value-type="float" office:value="121" table:formula="of:=INDEX(['file:///P:/statshare/COVID19/NHS%20Activity%20and%20Capacity/Source%20Data/Cases%20by%20LHB.xlsx'#Cases_by_LHB.$C$10:.BA$21]; MATCH([.$A15]; ['file:///P:/statshare/COVID19/NHS%20Activity%20and%20Capacity/Source%20Data/Cases%20by%20LHB.xlsx'#Cases_by_LHB.$C$10:.$C$21]; 0);MATCH([.AY$8]&amp;[.AY$9]; ['file:///P:/statshare/COVID19/NHS%20Activity%20and%20Capacity/Source%20Data/Cases%20by%20LHB.xlsx'#Cases_by_LHB.$C$7:.BA$7]; 0))" table:style-name="ce42">
            <text:p>121<text:s/></text:p>
          </table:table-cell>
          <table:table-cell office:value-type="float" office:value="2" table:formula="of:=INDEX(['file:///P:/statshare/COVID19/NHS%20Activity%20and%20Capacity/Source%20Data/Cases%20by%20LHB.xlsx'#Cases_by_LHB.$C$10:.BB$21]; MATCH([.$A15]; ['file:///P:/statshare/COVID19/NHS%20Activity%20and%20Capacity/Source%20Data/Cases%20by%20LHB.xlsx'#Cases_by_LHB.$C$10:.$C$21]; 0);MATCH([.AZ$8]&amp;[.AZ$9]; ['file:///P:/statshare/COVID19/NHS%20Activity%20and%20Capacity/Source%20Data/Cases%20by%20LHB.xlsx'#Cases_by_LHB.$C$7:.BB$7]; 0))" table:style-name="ce41">
            <text:p>2<text:s/></text:p>
          </table:table-cell>
          <table:table-cell office:value-type="float" office:value="123" table:formula="of:=INDEX(['file:///P:/statshare/COVID19/NHS%20Activity%20and%20Capacity/Source%20Data/Cases%20by%20LHB.xlsx'#Cases_by_LHB.$C$10:.BC$21]; MATCH([.$A15]; ['file:///P:/statshare/COVID19/NHS%20Activity%20and%20Capacity/Source%20Data/Cases%20by%20LHB.xlsx'#Cases_by_LHB.$C$10:.$C$21]; 0);MATCH([.BA$8]&amp;[.BA$9]; ['file:///P:/statshare/COVID19/NHS%20Activity%20and%20Capacity/Source%20Data/Cases%20by%20LHB.xlsx'#Cases_by_LHB.$C$7:.BC$7]; 0))" table:style-name="ce42">
            <text:p>123<text:s/></text:p>
          </table:table-cell>
          <table:table-cell office:value-type="float" office:value="5" table:formula="of:=INDEX(['file:///P:/statshare/COVID19/NHS%20Activity%20and%20Capacity/Source%20Data/Cases%20by%20LHB.xlsx'#Cases_by_LHB.$C$10:.BD$21]; MATCH([.$A15]; ['file:///P:/statshare/COVID19/NHS%20Activity%20and%20Capacity/Source%20Data/Cases%20by%20LHB.xlsx'#Cases_by_LHB.$C$10:.$C$21]; 0);MATCH([.BB$8]&amp;[.BB$9]; ['file:///P:/statshare/COVID19/NHS%20Activity%20and%20Capacity/Source%20Data/Cases%20by%20LHB.xlsx'#Cases_by_LHB.$C$7:.BD$7]; 0))" table:style-name="ce41">
            <text:p>5<text:s/></text:p>
          </table:table-cell>
          <table:table-cell office:value-type="float" office:value="128" table:formula="of:=INDEX(['file:///P:/statshare/COVID19/NHS%20Activity%20and%20Capacity/Source%20Data/Cases%20by%20LHB.xlsx'#Cases_by_LHB.$C$10:.BE$21]; MATCH([.$A15]; ['file:///P:/statshare/COVID19/NHS%20Activity%20and%20Capacity/Source%20Data/Cases%20by%20LHB.xlsx'#Cases_by_LHB.$C$10:.$C$21]; 0);MATCH([.BC$8]&amp;[.BC$9]; ['file:///P:/statshare/COVID19/NHS%20Activity%20and%20Capacity/Source%20Data/Cases%20by%20LHB.xlsx'#Cases_by_LHB.$C$7:.BE$7]; 0))" table:style-name="ce42">
            <text:p>128<text:s/></text:p>
          </table:table-cell>
          <table:table-cell office:value-type="float" office:value="13" table:formula="of:=INDEX(['file:///P:/statshare/COVID19/NHS%20Activity%20and%20Capacity/Source%20Data/Cases%20by%20LHB.xlsx'#Cases_by_LHB.$C$10:.BF$21]; MATCH([.$A15]; ['file:///P:/statshare/COVID19/NHS%20Activity%20and%20Capacity/Source%20Data/Cases%20by%20LHB.xlsx'#Cases_by_LHB.$C$10:.$C$21]; 0);MATCH([.BD$8]&amp;[.BD$9]; ['file:///P:/statshare/COVID19/NHS%20Activity%20and%20Capacity/Source%20Data/Cases%20by%20LHB.xlsx'#Cases_by_LHB.$C$7:.BF$7]; 0))" table:style-name="ce41">
            <text:p>13<text:s/></text:p>
          </table:table-cell>
          <table:table-cell office:value-type="float" office:value="141" table:formula="of:=INDEX(['file:///P:/statshare/COVID19/NHS%20Activity%20and%20Capacity/Source%20Data/Cases%20by%20LHB.xlsx'#Cases_by_LHB.$C$10:.BG$21]; MATCH([.$A15]; ['file:///P:/statshare/COVID19/NHS%20Activity%20and%20Capacity/Source%20Data/Cases%20by%20LHB.xlsx'#Cases_by_LHB.$C$10:.$C$21]; 0);MATCH([.BE$8]&amp;[.BE$9]; ['file:///P:/statshare/COVID19/NHS%20Activity%20and%20Capacity/Source%20Data/Cases%20by%20LHB.xlsx'#Cases_by_LHB.$C$7:.BG$7]; 0))" table:style-name="ce42">
            <text:p>141<text:s/></text:p>
          </table:table-cell>
          <table:table-cell office:value-type="float" office:value="4" table:formula="of:=INDEX(['file:///P:/statshare/COVID19/NHS%20Activity%20and%20Capacity/Source%20Data/Cases%20by%20LHB.xlsx'#Cases_by_LHB.$C$10:.BH$21]; MATCH([.$A15]; ['file:///P:/statshare/COVID19/NHS%20Activity%20and%20Capacity/Source%20Data/Cases%20by%20LHB.xlsx'#Cases_by_LHB.$C$10:.$C$21]; 0);MATCH([.BF$8]&amp;[.BF$9]; ['file:///P:/statshare/COVID19/NHS%20Activity%20and%20Capacity/Source%20Data/Cases%20by%20LHB.xlsx'#Cases_by_LHB.$C$7:.BH$7]; 0))" table:style-name="ce41">
            <text:p>4<text:s/></text:p>
          </table:table-cell>
          <table:table-cell office:value-type="float" office:value="145" table:formula="of:=INDEX(['file:///P:/statshare/COVID19/NHS%20Activity%20and%20Capacity/Source%20Data/Cases%20by%20LHB.xlsx'#Cases_by_LHB.$C$10:.BI$21]; MATCH([.$A15]; ['file:///P:/statshare/COVID19/NHS%20Activity%20and%20Capacity/Source%20Data/Cases%20by%20LHB.xlsx'#Cases_by_LHB.$C$10:.$C$21]; 0);MATCH([.BG$8]&amp;[.BG$9]; ['file:///P:/statshare/COVID19/NHS%20Activity%20and%20Capacity/Source%20Data/Cases%20by%20LHB.xlsx'#Cases_by_LHB.$C$7:.BI$7]; 0))" table:style-name="ce42">
            <text:p>145<text:s/></text:p>
          </table:table-cell>
          <table:table-cell office:value-type="float" office:value="2" table:formula="of:=INDEX(['file:///P:/statshare/COVID19/NHS%20Activity%20and%20Capacity/Source%20Data/Cases%20by%20LHB.xlsx'#Cases_by_LHB.$C$10:.BJ$21]; MATCH([.$A15]; ['file:///P:/statshare/COVID19/NHS%20Activity%20and%20Capacity/Source%20Data/Cases%20by%20LHB.xlsx'#Cases_by_LHB.$C$10:.$C$21]; 0);MATCH([.BH$8]&amp;[.BH$9]; ['file:///P:/statshare/COVID19/NHS%20Activity%20and%20Capacity/Source%20Data/Cases%20by%20LHB.xlsx'#Cases_by_LHB.$C$7:.BJ$7]; 0))" table:style-name="ce41">
            <text:p>2<text:s/></text:p>
          </table:table-cell>
          <table:table-cell office:value-type="float" office:value="147" table:formula="of:=INDEX(['file:///P:/statshare/COVID19/NHS%20Activity%20and%20Capacity/Source%20Data/Cases%20by%20LHB.xlsx'#Cases_by_LHB.$C$10:.BK$21]; MATCH([.$A15]; ['file:///P:/statshare/COVID19/NHS%20Activity%20and%20Capacity/Source%20Data/Cases%20by%20LHB.xlsx'#Cases_by_LHB.$C$10:.$C$21]; 0);MATCH([.BI$8]&amp;[.BI$9]; ['file:///P:/statshare/COVID19/NHS%20Activity%20and%20Capacity/Source%20Data/Cases%20by%20LHB.xlsx'#Cases_by_LHB.$C$7:.BK$7]; 0))" table:style-name="ce42">
            <text:p>147<text:s/></text:p>
          </table:table-cell>
          <table:table-cell office:value-type="float" office:value="5" table:formula="of:=INDEX(['file:///P:/statshare/COVID19/NHS%20Activity%20and%20Capacity/Source%20Data/Cases%20by%20LHB.xlsx'#Cases_by_LHB.$C$10:.BL$21]; MATCH([.$A15]; ['file:///P:/statshare/COVID19/NHS%20Activity%20and%20Capacity/Source%20Data/Cases%20by%20LHB.xlsx'#Cases_by_LHB.$C$10:.$C$21]; 0);MATCH([.BJ$8]&amp;[.BJ$9]; ['file:///P:/statshare/COVID19/NHS%20Activity%20and%20Capacity/Source%20Data/Cases%20by%20LHB.xlsx'#Cases_by_LHB.$C$7:.BL$7]; 0))" table:style-name="ce41">
            <text:p>5<text:s/></text:p>
          </table:table-cell>
          <table:table-cell office:value-type="float" office:value="152" table:formula="of:=INDEX(['file:///P:/statshare/COVID19/NHS%20Activity%20and%20Capacity/Source%20Data/Cases%20by%20LHB.xlsx'#Cases_by_LHB.$C$10:.BM$21]; MATCH([.$A15]; ['file:///P:/statshare/COVID19/NHS%20Activity%20and%20Capacity/Source%20Data/Cases%20by%20LHB.xlsx'#Cases_by_LHB.$C$10:.$C$21]; 0);MATCH([.BK$8]&amp;[.BK$9]; ['file:///P:/statshare/COVID19/NHS%20Activity%20and%20Capacity/Source%20Data/Cases%20by%20LHB.xlsx'#Cases_by_LHB.$C$7:.BM$7]; 0))" table:style-name="ce42">
            <text:p>152<text:s/></text:p>
          </table:table-cell>
          <table:table-cell office:value-type="float" office:value="2" table:formula="of:=INDEX(['file:///P:/statshare/COVID19/NHS%20Activity%20and%20Capacity/Source%20Data/Cases%20by%20LHB.xlsx'#Cases_by_LHB.$C$10:.BN$21]; MATCH([.$A15]; ['file:///P:/statshare/COVID19/NHS%20Activity%20and%20Capacity/Source%20Data/Cases%20by%20LHB.xlsx'#Cases_by_LHB.$C$10:.$C$21]; 0);MATCH([.BL$8]&amp;[.BL$9]; ['file:///P:/statshare/COVID19/NHS%20Activity%20and%20Capacity/Source%20Data/Cases%20by%20LHB.xlsx'#Cases_by_LHB.$C$7:.BN$7]; 0))" table:style-name="ce41">
            <text:p>2<text:s/></text:p>
          </table:table-cell>
          <table:table-cell office:value-type="float" office:value="154" table:formula="of:=INDEX(['file:///P:/statshare/COVID19/NHS%20Activity%20and%20Capacity/Source%20Data/Cases%20by%20LHB.xlsx'#Cases_by_LHB.$C$10:.BO$21]; MATCH([.$A15]; ['file:///P:/statshare/COVID19/NHS%20Activity%20and%20Capacity/Source%20Data/Cases%20by%20LHB.xlsx'#Cases_by_LHB.$C$10:.$C$21]; 0);MATCH([.BM$8]&amp;[.BM$9]; ['file:///P:/statshare/COVID19/NHS%20Activity%20and%20Capacity/Source%20Data/Cases%20by%20LHB.xlsx'#Cases_by_LHB.$C$7:.BO$7]; 0))" table:style-name="ce42">
            <text:p>154<text:s/></text:p>
          </table:table-cell>
          <table:table-cell office:value-type="float" office:value="3" table:formula="of:=INDEX(['file:///P:/statshare/COVID19/NHS%20Activity%20and%20Capacity/Source%20Data/Cases%20by%20LHB.xlsx'#Cases_by_LHB.$C$10:.BP$21]; MATCH([.$A15]; ['file:///P:/statshare/COVID19/NHS%20Activity%20and%20Capacity/Source%20Data/Cases%20by%20LHB.xlsx'#Cases_by_LHB.$C$10:.$C$21]; 0);MATCH([.BN$8]&amp;[.BN$9]; ['file:///P:/statshare/COVID19/NHS%20Activity%20and%20Capacity/Source%20Data/Cases%20by%20LHB.xlsx'#Cases_by_LHB.$C$7:.BP$7]; 0))" table:style-name="ce41">
            <text:p>3<text:s/></text:p>
          </table:table-cell>
          <table:table-cell office:value-type="float" office:value="157" table:formula="of:=INDEX(['file:///P:/statshare/COVID19/NHS%20Activity%20and%20Capacity/Source%20Data/Cases%20by%20LHB.xlsx'#Cases_by_LHB.$C$10:.BQ$21]; MATCH([.$A15]; ['file:///P:/statshare/COVID19/NHS%20Activity%20and%20Capacity/Source%20Data/Cases%20by%20LHB.xlsx'#Cases_by_LHB.$C$10:.$C$21]; 0);MATCH([.BO$8]&amp;[.BO$9]; ['file:///P:/statshare/COVID19/NHS%20Activity%20and%20Capacity/Source%20Data/Cases%20by%20LHB.xlsx'#Cases_by_LHB.$C$7:.BQ$7]; 0))" table:style-name="ce42">
            <text:p>157<text:s/></text:p>
          </table:table-cell>
          <table:table-cell office:value-type="float" office:value="5" table:formula="of:=INDEX(['file:///P:/statshare/COVID19/NHS%20Activity%20and%20Capacity/Source%20Data/Cases%20by%20LHB.xlsx'#Cases_by_LHB.$C$10:.BR$21]; MATCH([.$A15]; ['file:///P:/statshare/COVID19/NHS%20Activity%20and%20Capacity/Source%20Data/Cases%20by%20LHB.xlsx'#Cases_by_LHB.$C$10:.$C$21]; 0);MATCH([.BP$8]&amp;[.BP$9]; ['file:///P:/statshare/COVID19/NHS%20Activity%20and%20Capacity/Source%20Data/Cases%20by%20LHB.xlsx'#Cases_by_LHB.$C$7:.BR$7]; 0))" table:style-name="ce41">
            <text:p>5<text:s/></text:p>
          </table:table-cell>
          <table:table-cell office:value-type="float" office:value="162" table:formula="of:=INDEX(['file:///P:/statshare/COVID19/NHS%20Activity%20and%20Capacity/Source%20Data/Cases%20by%20LHB.xlsx'#Cases_by_LHB.$C$10:.BS$21]; MATCH([.$A15]; ['file:///P:/statshare/COVID19/NHS%20Activity%20and%20Capacity/Source%20Data/Cases%20by%20LHB.xlsx'#Cases_by_LHB.$C$10:.$C$21]; 0);MATCH([.BQ$8]&amp;[.BQ$9]; ['file:///P:/statshare/COVID19/NHS%20Activity%20and%20Capacity/Source%20Data/Cases%20by%20LHB.xlsx'#Cases_by_LHB.$C$7:.BS$7]; 0))" table:style-name="ce42">
            <text:p>162<text:s/></text:p>
          </table:table-cell>
          <table:table-cell office:value-type="float" office:value="4" table:formula="of:=INDEX(['file:///P:/statshare/COVID19/NHS%20Activity%20and%20Capacity/Source%20Data/Cases%20by%20LHB.xlsx'#Cases_by_LHB.$C$10:.BT$21]; MATCH([.$A15]; ['file:///P:/statshare/COVID19/NHS%20Activity%20and%20Capacity/Source%20Data/Cases%20by%20LHB.xlsx'#Cases_by_LHB.$C$10:.$C$21]; 0);MATCH([.BR$8]&amp;[.BR$9]; ['file:///P:/statshare/COVID19/NHS%20Activity%20and%20Capacity/Source%20Data/Cases%20by%20LHB.xlsx'#Cases_by_LHB.$C$7:.BT$7]; 0))" table:style-name="ce41">
            <text:p>4<text:s/></text:p>
          </table:table-cell>
          <table:table-cell office:value-type="float" office:value="166" table:formula="of:=INDEX(['file:///P:/statshare/COVID19/NHS%20Activity%20and%20Capacity/Source%20Data/Cases%20by%20LHB.xlsx'#Cases_by_LHB.$C$10:.BU$21]; MATCH([.$A15]; ['file:///P:/statshare/COVID19/NHS%20Activity%20and%20Capacity/Source%20Data/Cases%20by%20LHB.xlsx'#Cases_by_LHB.$C$10:.$C$21]; 0);MATCH([.BS$8]&amp;[.BS$9]; ['file:///P:/statshare/COVID19/NHS%20Activity%20and%20Capacity/Source%20Data/Cases%20by%20LHB.xlsx'#Cases_by_LHB.$C$7:.BU$7]; 0))" table:style-name="ce42">
            <text:p>166<text:s/></text:p>
          </table:table-cell>
          <table:table-cell office:value-type="float" office:value="3" table:formula="of:=INDEX(['file:///P:/statshare/COVID19/NHS%20Activity%20and%20Capacity/Source%20Data/Cases%20by%20LHB.xlsx'#Cases_by_LHB.$C$10:.BV$21]; MATCH([.$A15]; ['file:///P:/statshare/COVID19/NHS%20Activity%20and%20Capacity/Source%20Data/Cases%20by%20LHB.xlsx'#Cases_by_LHB.$C$10:.$C$21]; 0);MATCH([.BT$8]&amp;[.BT$9]; ['file:///P:/statshare/COVID19/NHS%20Activity%20and%20Capacity/Source%20Data/Cases%20by%20LHB.xlsx'#Cases_by_LHB.$C$7:.BV$7]; 0))" table:style-name="ce41">
            <text:p>3<text:s/></text:p>
          </table:table-cell>
          <table:table-cell office:value-type="float" office:value="169" table:formula="of:=INDEX(['file:///P:/statshare/COVID19/NHS%20Activity%20and%20Capacity/Source%20Data/Cases%20by%20LHB.xlsx'#Cases_by_LHB.$C$10:.BW$21]; MATCH([.$A15]; ['file:///P:/statshare/COVID19/NHS%20Activity%20and%20Capacity/Source%20Data/Cases%20by%20LHB.xlsx'#Cases_by_LHB.$C$10:.$C$21]; 0);MATCH([.BU$8]&amp;[.BU$9]; ['file:///P:/statshare/COVID19/NHS%20Activity%20and%20Capacity/Source%20Data/Cases%20by%20LHB.xlsx'#Cases_by_LHB.$C$7:.BW$7]; 0))" table:style-name="ce42">
            <text:p>169<text:s/></text:p>
          </table:table-cell>
          <table:table-cell office:value-type="float" office:value="2" table:formula="of:=INDEX(['file:///P:/statshare/COVID19/NHS%20Activity%20and%20Capacity/Source%20Data/Cases%20by%20LHB.xlsx'#Cases_by_LHB.$C$10:.BX$21]; MATCH([.$A15]; ['file:///P:/statshare/COVID19/NHS%20Activity%20and%20Capacity/Source%20Data/Cases%20by%20LHB.xlsx'#Cases_by_LHB.$C$10:.$C$21]; 0);MATCH([.BV$8]&amp;[.BV$9]; ['file:///P:/statshare/COVID19/NHS%20Activity%20and%20Capacity/Source%20Data/Cases%20by%20LHB.xlsx'#Cases_by_LHB.$C$7:.BX$7]; 0))" table:style-name="ce41">
            <text:p>2<text:s/></text:p>
          </table:table-cell>
          <table:table-cell office:value-type="float" office:value="171" table:formula="of:=INDEX(['file:///P:/statshare/COVID19/NHS%20Activity%20and%20Capacity/Source%20Data/Cases%20by%20LHB.xlsx'#Cases_by_LHB.$C$10:.BY$21]; MATCH([.$A15]; ['file:///P:/statshare/COVID19/NHS%20Activity%20and%20Capacity/Source%20Data/Cases%20by%20LHB.xlsx'#Cases_by_LHB.$C$10:.$C$21]; 0);MATCH([.BW$8]&amp;[.BW$9]; ['file:///P:/statshare/COVID19/NHS%20Activity%20and%20Capacity/Source%20Data/Cases%20by%20LHB.xlsx'#Cases_by_LHB.$C$7:.BY$7]; 0))" table:style-name="ce42">
            <text:p>171<text:s/></text:p>
          </table:table-cell>
          <table:table-cell office:value-type="float" office:value="8" table:formula="of:=INDEX(['file:///P:/statshare/COVID19/NHS%20Activity%20and%20Capacity/Source%20Data/Cases%20by%20LHB.xlsx'#Cases_by_LHB.$C$10:.BZ$21]; MATCH([.$A15]; ['file:///P:/statshare/COVID19/NHS%20Activity%20and%20Capacity/Source%20Data/Cases%20by%20LHB.xlsx'#Cases_by_LHB.$C$10:.$C$21]; 0);MATCH([.BX$8]&amp;[.BX$9]; ['file:///P:/statshare/COVID19/NHS%20Activity%20and%20Capacity/Source%20Data/Cases%20by%20LHB.xlsx'#Cases_by_LHB.$C$7:.BZ$7]; 0))" table:style-name="ce41">
            <text:p>8<text:s/></text:p>
          </table:table-cell>
          <table:table-cell office:value-type="float" office:value="179" table:formula="of:=INDEX(['file:///P:/statshare/COVID19/NHS%20Activity%20and%20Capacity/Source%20Data/Cases%20by%20LHB.xlsx'#Cases_by_LHB.$C$10:.CA$21]; MATCH([.$A15]; ['file:///P:/statshare/COVID19/NHS%20Activity%20and%20Capacity/Source%20Data/Cases%20by%20LHB.xlsx'#Cases_by_LHB.$C$10:.$C$21]; 0);MATCH([.BY$8]&amp;[.BY$9]; ['file:///P:/statshare/COVID19/NHS%20Activity%20and%20Capacity/Source%20Data/Cases%20by%20LHB.xlsx'#Cases_by_LHB.$C$7:.CA$7]; 0))" table:style-name="ce42">
            <text:p>179<text:s/></text:p>
          </table:table-cell>
          <table:table-cell office:value-type="float" office:value="3" table:formula="of:=INDEX(['file:///P:/statshare/COVID19/NHS%20Activity%20and%20Capacity/Source%20Data/Cases%20by%20LHB.xlsx'#Cases_by_LHB.$C$10:.CB$21]; MATCH([.$A15]; ['file:///P:/statshare/COVID19/NHS%20Activity%20and%20Capacity/Source%20Data/Cases%20by%20LHB.xlsx'#Cases_by_LHB.$C$10:.$C$21]; 0);MATCH([.BZ$8]&amp;[.BZ$9]; ['file:///P:/statshare/COVID19/NHS%20Activity%20and%20Capacity/Source%20Data/Cases%20by%20LHB.xlsx'#Cases_by_LHB.$C$7:.CB$7]; 0))" table:style-name="ce41">
            <text:p>3<text:s/></text:p>
          </table:table-cell>
          <table:table-cell office:value-type="float" office:value="182" table:formula="of:=INDEX(['file:///P:/statshare/COVID19/NHS%20Activity%20and%20Capacity/Source%20Data/Cases%20by%20LHB.xlsx'#Cases_by_LHB.$C$10:.CC$21]; MATCH([.$A15]; ['file:///P:/statshare/COVID19/NHS%20Activity%20and%20Capacity/Source%20Data/Cases%20by%20LHB.xlsx'#Cases_by_LHB.$C$10:.$C$21]; 0);MATCH([.CA$8]&amp;[.CA$9]; ['file:///P:/statshare/COVID19/NHS%20Activity%20and%20Capacity/Source%20Data/Cases%20by%20LHB.xlsx'#Cases_by_LHB.$C$7:.CC$7]; 0))" table:style-name="ce42">
            <text:p>182<text:s/></text:p>
          </table:table-cell>
          <table:table-cell office:value-type="float" office:value="6" table:formula="of:=INDEX(['file:///P:/statshare/COVID19/NHS%20Activity%20and%20Capacity/Source%20Data/Cases%20by%20LHB.xlsx'#Cases_by_LHB.$C$10:.CD$21]; MATCH([.$A15]; ['file:///P:/statshare/COVID19/NHS%20Activity%20and%20Capacity/Source%20Data/Cases%20by%20LHB.xlsx'#Cases_by_LHB.$C$10:.$C$21]; 0);MATCH([.CB$8]&amp;[.CB$9]; ['file:///P:/statshare/COVID19/NHS%20Activity%20and%20Capacity/Source%20Data/Cases%20by%20LHB.xlsx'#Cases_by_LHB.$C$7:.CD$7]; 0))" table:style-name="ce41">
            <text:p>6<text:s/></text:p>
          </table:table-cell>
          <table:table-cell office:value-type="float" office:value="188" table:formula="of:=INDEX(['file:///P:/statshare/COVID19/NHS%20Activity%20and%20Capacity/Source%20Data/Cases%20by%20LHB.xlsx'#Cases_by_LHB.$C$10:.CE$21]; MATCH([.$A15]; ['file:///P:/statshare/COVID19/NHS%20Activity%20and%20Capacity/Source%20Data/Cases%20by%20LHB.xlsx'#Cases_by_LHB.$C$10:.$C$21]; 0);MATCH([.CC$8]&amp;[.CC$9]; ['file:///P:/statshare/COVID19/NHS%20Activity%20and%20Capacity/Source%20Data/Cases%20by%20LHB.xlsx'#Cases_by_LHB.$C$7:.CE$7]; 0))" table:style-name="ce42">
            <text:p>188<text:s/></text:p>
          </table:table-cell>
          <table:table-cell office:value-type="float" office:value="6" table:formula="of:=INDEX(['file:///P:/statshare/COVID19/NHS%20Activity%20and%20Capacity/Source%20Data/Cases%20by%20LHB.xlsx'#Cases_by_LHB.$C$10:.CF$21]; MATCH([.$A15]; ['file:///P:/statshare/COVID19/NHS%20Activity%20and%20Capacity/Source%20Data/Cases%20by%20LHB.xlsx'#Cases_by_LHB.$C$10:.$C$21]; 0);MATCH([.CD$8]&amp;[.CD$9]; ['file:///P:/statshare/COVID19/NHS%20Activity%20and%20Capacity/Source%20Data/Cases%20by%20LHB.xlsx'#Cases_by_LHB.$C$7:.CF$7]; 0))" table:style-name="ce41">
            <text:p>6<text:s/></text:p>
          </table:table-cell>
          <table:table-cell office:value-type="float" office:value="194" table:formula="of:=INDEX(['file:///P:/statshare/COVID19/NHS%20Activity%20and%20Capacity/Source%20Data/Cases%20by%20LHB.xlsx'#Cases_by_LHB.$C$10:.CG$21]; MATCH([.$A15]; ['file:///P:/statshare/COVID19/NHS%20Activity%20and%20Capacity/Source%20Data/Cases%20by%20LHB.xlsx'#Cases_by_LHB.$C$10:.$C$21]; 0);MATCH([.CE$8]&amp;[.CE$9]; ['file:///P:/statshare/COVID19/NHS%20Activity%20and%20Capacity/Source%20Data/Cases%20by%20LHB.xlsx'#Cases_by_LHB.$C$7:.CG$7]; 0))" table:style-name="ce42">
            <text:p>194<text:s/></text:p>
          </table:table-cell>
          <table:table-cell office:value-type="float" office:value="2" table:formula="of:=INDEX(['file:///P:/statshare/COVID19/NHS%20Activity%20and%20Capacity/Source%20Data/Cases%20by%20LHB.xlsx'#Cases_by_LHB.$C$10:.CH$21]; MATCH([.$A15]; ['file:///P:/statshare/COVID19/NHS%20Activity%20and%20Capacity/Source%20Data/Cases%20by%20LHB.xlsx'#Cases_by_LHB.$C$10:.$C$21]; 0);MATCH([.CF$8]&amp;[.CF$9]; ['file:///P:/statshare/COVID19/NHS%20Activity%20and%20Capacity/Source%20Data/Cases%20by%20LHB.xlsx'#Cases_by_LHB.$C$7:.CH$7]; 0))" table:style-name="ce41">
            <text:p>2<text:s/></text:p>
          </table:table-cell>
          <table:table-cell office:value-type="float" office:value="196" table:formula="of:=INDEX(['file:///P:/statshare/COVID19/NHS%20Activity%20and%20Capacity/Source%20Data/Cases%20by%20LHB.xlsx'#Cases_by_LHB.$C$10:.CI$21]; MATCH([.$A15]; ['file:///P:/statshare/COVID19/NHS%20Activity%20and%20Capacity/Source%20Data/Cases%20by%20LHB.xlsx'#Cases_by_LHB.$C$10:.$C$21]; 0);MATCH([.CG$8]&amp;[.CG$9]; ['file:///P:/statshare/COVID19/NHS%20Activity%20and%20Capacity/Source%20Data/Cases%20by%20LHB.xlsx'#Cases_by_LHB.$C$7:.CI$7]; 0))" table:style-name="ce42">
            <text:p>196<text:s/></text:p>
          </table:table-cell>
          <table:table-cell office:value-type="float" office:value="1" table:formula="of:=INDEX(['file:///P:/statshare/COVID19/NHS%20Activity%20and%20Capacity/Source%20Data/Cases%20by%20LHB.xlsx'#Cases_by_LHB.$C$10:.CJ$21]; MATCH([.$A15]; ['file:///P:/statshare/COVID19/NHS%20Activity%20and%20Capacity/Source%20Data/Cases%20by%20LHB.xlsx'#Cases_by_LHB.$C$10:.$C$21]; 0);MATCH([.CH$8]&amp;[.CH$9]; ['file:///P:/statshare/COVID19/NHS%20Activity%20and%20Capacity/Source%20Data/Cases%20by%20LHB.xlsx'#Cases_by_LHB.$C$7:.CJ$7]; 0))" table:style-name="ce41">
            <text:p>1<text:s/></text:p>
          </table:table-cell>
          <table:table-cell office:value-type="float" office:value="197" table:formula="of:=INDEX(['file:///P:/statshare/COVID19/NHS%20Activity%20and%20Capacity/Source%20Data/Cases%20by%20LHB.xlsx'#Cases_by_LHB.$C$10:.CK$21]; MATCH([.$A15]; ['file:///P:/statshare/COVID19/NHS%20Activity%20and%20Capacity/Source%20Data/Cases%20by%20LHB.xlsx'#Cases_by_LHB.$C$10:.$C$21]; 0);MATCH([.CI$8]&amp;[.CI$9]; ['file:///P:/statshare/COVID19/NHS%20Activity%20and%20Capacity/Source%20Data/Cases%20by%20LHB.xlsx'#Cases_by_LHB.$C$7:.CK$7]; 0))" table:style-name="ce42">
            <text:p>197<text:s/></text:p>
          </table:table-cell>
          <table:table-cell office:value-type="float" office:value="1" table:formula="of:=INDEX(['file:///P:/statshare/COVID19/NHS%20Activity%20and%20Capacity/Source%20Data/Cases%20by%20LHB.xlsx'#Cases_by_LHB.$C$10:.CL$21]; MATCH([.$A15]; ['file:///P:/statshare/COVID19/NHS%20Activity%20and%20Capacity/Source%20Data/Cases%20by%20LHB.xlsx'#Cases_by_LHB.$C$10:.$C$21]; 0);MATCH([.CJ$8]&amp;[.CJ$9]; ['file:///P:/statshare/COVID19/NHS%20Activity%20and%20Capacity/Source%20Data/Cases%20by%20LHB.xlsx'#Cases_by_LHB.$C$7:.CL$7]; 0))" table:style-name="ce41">
            <text:p>1<text:s/></text:p>
          </table:table-cell>
          <table:table-cell office:value-type="float" office:value="198" table:formula="of:=INDEX(['file:///P:/statshare/COVID19/NHS%20Activity%20and%20Capacity/Source%20Data/Cases%20by%20LHB.xlsx'#Cases_by_LHB.$C$10:.CM$21]; MATCH([.$A15]; ['file:///P:/statshare/COVID19/NHS%20Activity%20and%20Capacity/Source%20Data/Cases%20by%20LHB.xlsx'#Cases_by_LHB.$C$10:.$C$21]; 0);MATCH([.CK$8]&amp;[.CK$9]; ['file:///P:/statshare/COVID19/NHS%20Activity%20and%20Capacity/Source%20Data/Cases%20by%20LHB.xlsx'#Cases_by_LHB.$C$7:.CM$7]; 0))" table:style-name="ce42">
            <text:p>198<text:s/></text:p>
          </table:table-cell>
          <table:table-cell office:value-type="float" office:value="1" table:formula="of:=INDEX(['file:///P:/statshare/COVID19/NHS%20Activity%20and%20Capacity/Source%20Data/Cases%20by%20LHB.xlsx'#Cases_by_LHB.$C$10:.CN$21]; MATCH([.$A15]; ['file:///P:/statshare/COVID19/NHS%20Activity%20and%20Capacity/Source%20Data/Cases%20by%20LHB.xlsx'#Cases_by_LHB.$C$10:.$C$21]; 0);MATCH([.CL$8]&amp;[.CL$9]; ['file:///P:/statshare/COVID19/NHS%20Activity%20and%20Capacity/Source%20Data/Cases%20by%20LHB.xlsx'#Cases_by_LHB.$C$7:.CN$7]; 0))" table:style-name="ce41">
            <text:p>1<text:s/></text:p>
          </table:table-cell>
          <table:table-cell office:value-type="float" office:value="199" table:formula="of:=INDEX(['file:///P:/statshare/COVID19/NHS%20Activity%20and%20Capacity/Source%20Data/Cases%20by%20LHB.xlsx'#Cases_by_LHB.$C$10:.CO$21]; MATCH([.$A15]; ['file:///P:/statshare/COVID19/NHS%20Activity%20and%20Capacity/Source%20Data/Cases%20by%20LHB.xlsx'#Cases_by_LHB.$C$10:.$C$21]; 0);MATCH([.CM$8]&amp;[.CM$9]; ['file:///P:/statshare/COVID19/NHS%20Activity%20and%20Capacity/Source%20Data/Cases%20by%20LHB.xlsx'#Cases_by_LHB.$C$7:.CO$7]; 0))" table:style-name="ce42">
            <text:p>199<text:s/></text:p>
          </table:table-cell>
          <table:table-cell office:value-type="float" office:value="5" table:formula="of:=INDEX(['file:///P:/statshare/COVID19/NHS%20Activity%20and%20Capacity/Source%20Data/Cases%20by%20LHB.xlsx'#Cases_by_LHB.$C$10:.CP$21]; MATCH([.$A15]; ['file:///P:/statshare/COVID19/NHS%20Activity%20and%20Capacity/Source%20Data/Cases%20by%20LHB.xlsx'#Cases_by_LHB.$C$10:.$C$21]; 0);MATCH([.CN$8]&amp;[.CN$9]; ['file:///P:/statshare/COVID19/NHS%20Activity%20and%20Capacity/Source%20Data/Cases%20by%20LHB.xlsx'#Cases_by_LHB.$C$7:.CP$7]; 0))" table:style-name="ce41">
            <text:p>5<text:s/></text:p>
          </table:table-cell>
          <table:table-cell office:value-type="float" office:value="204" table:formula="of:=INDEX(['file:///P:/statshare/COVID19/NHS%20Activity%20and%20Capacity/Source%20Data/Cases%20by%20LHB.xlsx'#Cases_by_LHB.$C$10:.CQ$21]; MATCH([.$A15]; ['file:///P:/statshare/COVID19/NHS%20Activity%20and%20Capacity/Source%20Data/Cases%20by%20LHB.xlsx'#Cases_by_LHB.$C$10:.$C$21]; 0);MATCH([.CO$8]&amp;[.CO$9]; ['file:///P:/statshare/COVID19/NHS%20Activity%20and%20Capacity/Source%20Data/Cases%20by%20LHB.xlsx'#Cases_by_LHB.$C$7:.CQ$7]; 0))" table:style-name="ce42">
            <text:p>204<text:s/></text:p>
          </table:table-cell>
          <table:table-cell office:value-type="float" office:value="5" table:formula="of:=INDEX(['file:///P:/statshare/COVID19/NHS%20Activity%20and%20Capacity/Source%20Data/Cases%20by%20LHB.xlsx'#Cases_by_LHB.$C$10:.CR$21]; MATCH([.$A15]; ['file:///P:/statshare/COVID19/NHS%20Activity%20and%20Capacity/Source%20Data/Cases%20by%20LHB.xlsx'#Cases_by_LHB.$C$10:.$C$21]; 0);MATCH([.CP$8]&amp;[.CP$9]; ['file:///P:/statshare/COVID19/NHS%20Activity%20and%20Capacity/Source%20Data/Cases%20by%20LHB.xlsx'#Cases_by_LHB.$C$7:.CR$7]; 0))" table:style-name="ce41">
            <text:p>5<text:s/></text:p>
          </table:table-cell>
          <table:table-cell office:value-type="float" office:value="209" table:formula="of:=INDEX(['file:///P:/statshare/COVID19/NHS%20Activity%20and%20Capacity/Source%20Data/Cases%20by%20LHB.xlsx'#Cases_by_LHB.$C$10:.CS$21]; MATCH([.$A15]; ['file:///P:/statshare/COVID19/NHS%20Activity%20and%20Capacity/Source%20Data/Cases%20by%20LHB.xlsx'#Cases_by_LHB.$C$10:.$C$21]; 0);MATCH([.CQ$8]&amp;[.CQ$9]; ['file:///P:/statshare/COVID19/NHS%20Activity%20and%20Capacity/Source%20Data/Cases%20by%20LHB.xlsx'#Cases_by_LHB.$C$7:.CS$7]; 0))" table:style-name="ce42">
            <text:p>209<text:s/></text:p>
          </table:table-cell>
          <table:table-cell office:value-type="float" office:value="7" table:formula="of:=INDEX(['file:///P:/statshare/COVID19/NHS%20Activity%20and%20Capacity/Source%20Data/Cases%20by%20LHB.xlsx'#Cases_by_LHB.$C$10:.CT$21]; MATCH([.$A15]; ['file:///P:/statshare/COVID19/NHS%20Activity%20and%20Capacity/Source%20Data/Cases%20by%20LHB.xlsx'#Cases_by_LHB.$C$10:.$C$21]; 0);MATCH([.CR$8]&amp;[.CR$9]; ['file:///P:/statshare/COVID19/NHS%20Activity%20and%20Capacity/Source%20Data/Cases%20by%20LHB.xlsx'#Cases_by_LHB.$C$7:.CT$7]; 0))" table:style-name="ce41">
            <text:p>7<text:s/></text:p>
          </table:table-cell>
          <table:table-cell office:value-type="float" office:value="216" table:formula="of:=INDEX(['file:///P:/statshare/COVID19/NHS%20Activity%20and%20Capacity/Source%20Data/Cases%20by%20LHB.xlsx'#Cases_by_LHB.$C$10:.CU$21]; MATCH([.$A15]; ['file:///P:/statshare/COVID19/NHS%20Activity%20and%20Capacity/Source%20Data/Cases%20by%20LHB.xlsx'#Cases_by_LHB.$C$10:.$C$21]; 0);MATCH([.CS$8]&amp;[.CS$9]; ['file:///P:/statshare/COVID19/NHS%20Activity%20and%20Capacity/Source%20Data/Cases%20by%20LHB.xlsx'#Cases_by_LHB.$C$7:.CU$7]; 0))" table:style-name="ce42">
            <text:p>216<text:s/></text:p>
          </table:table-cell>
          <table:table-cell office:value-type="float" office:value="10" table:formula="of:=INDEX(['file:///P:/statshare/COVID19/NHS%20Activity%20and%20Capacity/Source%20Data/Cases%20by%20LHB.xlsx'#Cases_by_LHB.$C$10:.CV$21]; MATCH([.$A15]; ['file:///P:/statshare/COVID19/NHS%20Activity%20and%20Capacity/Source%20Data/Cases%20by%20LHB.xlsx'#Cases_by_LHB.$C$10:.$C$21]; 0);MATCH([.CT$8]&amp;[.CT$9]; ['file:///P:/statshare/COVID19/NHS%20Activity%20and%20Capacity/Source%20Data/Cases%20by%20LHB.xlsx'#Cases_by_LHB.$C$7:.CV$7]; 0))" table:style-name="ce41">
            <text:p>10<text:s/></text:p>
          </table:table-cell>
          <table:table-cell office:value-type="float" office:value="226" table:formula="of:=INDEX(['file:///P:/statshare/COVID19/NHS%20Activity%20and%20Capacity/Source%20Data/Cases%20by%20LHB.xlsx'#Cases_by_LHB.$C$10:.CW$21]; MATCH([.$A15]; ['file:///P:/statshare/COVID19/NHS%20Activity%20and%20Capacity/Source%20Data/Cases%20by%20LHB.xlsx'#Cases_by_LHB.$C$10:.$C$21]; 0);MATCH([.CU$8]&amp;[.CU$9]; ['file:///P:/statshare/COVID19/NHS%20Activity%20and%20Capacity/Source%20Data/Cases%20by%20LHB.xlsx'#Cases_by_LHB.$C$7:.CW$7]; 0))" table:style-name="ce42">
            <text:p>226<text:s/></text:p>
          </table:table-cell>
          <table:table-cell office:value-type="float" office:value="1" table:formula="of:=INDEX(['file:///P:/statshare/COVID19/NHS%20Activity%20and%20Capacity/Source%20Data/Cases%20by%20LHB.xlsx'#Cases_by_LHB.$C$10:.CX$21]; MATCH([.$A15]; ['file:///P:/statshare/COVID19/NHS%20Activity%20and%20Capacity/Source%20Data/Cases%20by%20LHB.xlsx'#Cases_by_LHB.$C$10:.$C$21]; 0);MATCH([.CV$8]&amp;[.CV$9]; ['file:///P:/statshare/COVID19/NHS%20Activity%20and%20Capacity/Source%20Data/Cases%20by%20LHB.xlsx'#Cases_by_LHB.$C$7:.CX$7]; 0))" table:style-name="ce41">
            <text:p>1<text:s/></text:p>
          </table:table-cell>
          <table:table-cell office:value-type="float" office:value="227" table:formula="of:=INDEX(['file:///P:/statshare/COVID19/NHS%20Activity%20and%20Capacity/Source%20Data/Cases%20by%20LHB.xlsx'#Cases_by_LHB.$C$10:.CY$21]; MATCH([.$A15]; ['file:///P:/statshare/COVID19/NHS%20Activity%20and%20Capacity/Source%20Data/Cases%20by%20LHB.xlsx'#Cases_by_LHB.$C$10:.$C$21]; 0);MATCH([.CW$8]&amp;[.CW$9]; ['file:///P:/statshare/COVID19/NHS%20Activity%20and%20Capacity/Source%20Data/Cases%20by%20LHB.xlsx'#Cases_by_LHB.$C$7:.CY$7]; 0))" table:style-name="ce42">
            <text:p>227<text:s/></text:p>
          </table:table-cell>
          <table:table-cell office:value-type="float" office:value="0" table:formula="of:=INDEX(['file:///P:/statshare/COVID19/NHS%20Activity%20and%20Capacity/Source%20Data/Cases%20by%20LHB.xlsx'#Cases_by_LHB.$C$10:.CZ$21]; MATCH([.$A15]; ['file:///P:/statshare/COVID19/NHS%20Activity%20and%20Capacity/Source%20Data/Cases%20by%20LHB.xlsx'#Cases_by_LHB.$C$10:.$C$21]; 0);MATCH([.CX$8]&amp;[.CX$9]; ['file:///P:/statshare/COVID19/NHS%20Activity%20and%20Capacity/Source%20Data/Cases%20by%20LHB.xlsx'#Cases_by_LHB.$C$7:.CZ$7]; 0))" table:style-name="ce41">
            <text:p>0<text:s/></text:p>
          </table:table-cell>
          <table:table-cell office:value-type="float" office:value="227" table:formula="of:=INDEX(['file:///P:/statshare/COVID19/NHS%20Activity%20and%20Capacity/Source%20Data/Cases%20by%20LHB.xlsx'#Cases_by_LHB.$C$10:.DA$21]; MATCH([.$A15]; ['file:///P:/statshare/COVID19/NHS%20Activity%20and%20Capacity/Source%20Data/Cases%20by%20LHB.xlsx'#Cases_by_LHB.$C$10:.$C$21]; 0);MATCH([.CY$8]&amp;[.CY$9]; ['file:///P:/statshare/COVID19/NHS%20Activity%20and%20Capacity/Source%20Data/Cases%20by%20LHB.xlsx'#Cases_by_LHB.$C$7:.DA$7]; 0))" table:style-name="ce42">
            <text:p>227<text:s/></text:p>
          </table:table-cell>
          <table:table-cell office:value-type="float" office:value="5" table:formula="of:=INDEX(['file:///P:/statshare/COVID19/NHS%20Activity%20and%20Capacity/Source%20Data/Cases%20by%20LHB.xlsx'#Cases_by_LHB.$C$10:.DB$21]; MATCH([.$A15]; ['file:///P:/statshare/COVID19/NHS%20Activity%20and%20Capacity/Source%20Data/Cases%20by%20LHB.xlsx'#Cases_by_LHB.$C$10:.$C$21]; 0);MATCH([.CZ$8]&amp;[.CZ$9]; ['file:///P:/statshare/COVID19/NHS%20Activity%20and%20Capacity/Source%20Data/Cases%20by%20LHB.xlsx'#Cases_by_LHB.$C$7:.DB$7]; 0))" table:style-name="ce41">
            <text:p>5<text:s/></text:p>
          </table:table-cell>
          <table:table-cell office:value-type="float" office:value="232" table:formula="of:=INDEX(['file:///P:/statshare/COVID19/NHS%20Activity%20and%20Capacity/Source%20Data/Cases%20by%20LHB.xlsx'#Cases_by_LHB.$C$10:.DC$21]; MATCH([.$A15]; ['file:///P:/statshare/COVID19/NHS%20Activity%20and%20Capacity/Source%20Data/Cases%20by%20LHB.xlsx'#Cases_by_LHB.$C$10:.$C$21]; 0);MATCH([.DA$8]&amp;[.DA$9]; ['file:///P:/statshare/COVID19/NHS%20Activity%20and%20Capacity/Source%20Data/Cases%20by%20LHB.xlsx'#Cases_by_LHB.$C$7:.DC$7]; 0))" table:style-name="ce42">
            <text:p>232<text:s/></text:p>
          </table:table-cell>
          <table:table-cell office:value-type="float" office:value="9" table:formula="of:=INDEX(['file:///P:/statshare/COVID19/NHS%20Activity%20and%20Capacity/Source%20Data/Cases%20by%20LHB.xlsx'#Cases_by_LHB.$C$10:.DD$21]; MATCH([.$A15]; ['file:///P:/statshare/COVID19/NHS%20Activity%20and%20Capacity/Source%20Data/Cases%20by%20LHB.xlsx'#Cases_by_LHB.$C$10:.$C$21]; 0);MATCH([.DB$8]&amp;[.DB$9]; ['file:///P:/statshare/COVID19/NHS%20Activity%20and%20Capacity/Source%20Data/Cases%20by%20LHB.xlsx'#Cases_by_LHB.$C$7:.DD$7]; 0))" table:style-name="ce41">
            <text:p>9<text:s/></text:p>
          </table:table-cell>
          <table:table-cell office:value-type="float" office:value="241" table:formula="of:=INDEX(['file:///P:/statshare/COVID19/NHS%20Activity%20and%20Capacity/Source%20Data/Cases%20by%20LHB.xlsx'#Cases_by_LHB.$C$10:.DE$21]; MATCH([.$A15]; ['file:///P:/statshare/COVID19/NHS%20Activity%20and%20Capacity/Source%20Data/Cases%20by%20LHB.xlsx'#Cases_by_LHB.$C$10:.$C$21]; 0);MATCH([.DC$8]&amp;[.DC$9]; ['file:///P:/statshare/COVID19/NHS%20Activity%20and%20Capacity/Source%20Data/Cases%20by%20LHB.xlsx'#Cases_by_LHB.$C$7:.DE$7]; 0))" table:style-name="ce42">
            <text:p>241<text:s/></text:p>
          </table:table-cell>
          <table:table-cell office:value-type="float" office:value="3" table:formula="of:=INDEX(['file:///P:/statshare/COVID19/NHS%20Activity%20and%20Capacity/Source%20Data/Cases%20by%20LHB.xlsx'#Cases_by_LHB.$C$10:.DF$21]; MATCH([.$A15]; ['file:///P:/statshare/COVID19/NHS%20Activity%20and%20Capacity/Source%20Data/Cases%20by%20LHB.xlsx'#Cases_by_LHB.$C$10:.$C$21]; 0);MATCH([.DD$8]&amp;[.DD$9]; ['file:///P:/statshare/COVID19/NHS%20Activity%20and%20Capacity/Source%20Data/Cases%20by%20LHB.xlsx'#Cases_by_LHB.$C$7:.DF$7]; 0))" table:style-name="ce41">
            <text:p>3<text:s/></text:p>
          </table:table-cell>
          <table:table-cell office:value-type="float" office:value="244" table:formula="of:=INDEX(['file:///P:/statshare/COVID19/NHS%20Activity%20and%20Capacity/Source%20Data/Cases%20by%20LHB.xlsx'#Cases_by_LHB.$C$10:.DG$21]; MATCH([.$A15]; ['file:///P:/statshare/COVID19/NHS%20Activity%20and%20Capacity/Source%20Data/Cases%20by%20LHB.xlsx'#Cases_by_LHB.$C$10:.$C$21]; 0);MATCH([.DE$8]&amp;[.DE$9]; ['file:///P:/statshare/COVID19/NHS%20Activity%20and%20Capacity/Source%20Data/Cases%20by%20LHB.xlsx'#Cases_by_LHB.$C$7:.DG$7]; 0))" table:style-name="ce42">
            <text:p>244<text:s/></text:p>
          </table:table-cell>
          <table:table-cell office:value-type="float" office:value="2" table:formula="of:=INDEX(['file:///P:/statshare/COVID19/NHS%20Activity%20and%20Capacity/Source%20Data/Cases%20by%20LHB.xlsx'#Cases_by_LHB.$C$10:.DH$21]; MATCH([.$A15]; ['file:///P:/statshare/COVID19/NHS%20Activity%20and%20Capacity/Source%20Data/Cases%20by%20LHB.xlsx'#Cases_by_LHB.$C$10:.$C$21]; 0);MATCH([.DF$8]&amp;[.DF$9]; ['file:///P:/statshare/COVID19/NHS%20Activity%20and%20Capacity/Source%20Data/Cases%20by%20LHB.xlsx'#Cases_by_LHB.$C$7:.DH$7]; 0))" table:style-name="ce41">
            <text:p>2<text:s/></text:p>
          </table:table-cell>
          <table:table-cell office:value-type="float" office:value="246" table:formula="of:=INDEX(['file:///P:/statshare/COVID19/NHS%20Activity%20and%20Capacity/Source%20Data/Cases%20by%20LHB.xlsx'#Cases_by_LHB.$C$10:.DI$21]; MATCH([.$A15]; ['file:///P:/statshare/COVID19/NHS%20Activity%20and%20Capacity/Source%20Data/Cases%20by%20LHB.xlsx'#Cases_by_LHB.$C$10:.$C$21]; 0);MATCH([.DG$8]&amp;[.DG$9]; ['file:///P:/statshare/COVID19/NHS%20Activity%20and%20Capacity/Source%20Data/Cases%20by%20LHB.xlsx'#Cases_by_LHB.$C$7:.DI$7]; 0))" table:style-name="ce42">
            <text:p>246<text:s/></text:p>
          </table:table-cell>
          <table:table-cell office:value-type="float" office:value="3" table:formula="of:=INDEX(['file:///P:/statshare/COVID19/NHS%20Activity%20and%20Capacity/Source%20Data/Cases%20by%20LHB.xlsx'#Cases_by_LHB.$C$10:.DJ$21]; MATCH([.$A15]; ['file:///P:/statshare/COVID19/NHS%20Activity%20and%20Capacity/Source%20Data/Cases%20by%20LHB.xlsx'#Cases_by_LHB.$C$10:.$C$21]; 0);MATCH([.DH$8]&amp;[.DH$9]; ['file:///P:/statshare/COVID19/NHS%20Activity%20and%20Capacity/Source%20Data/Cases%20by%20LHB.xlsx'#Cases_by_LHB.$C$7:.DJ$7]; 0))" table:style-name="ce41">
            <text:p>3<text:s/></text:p>
          </table:table-cell>
          <table:table-cell office:value-type="float" office:value="249" table:formula="of:=INDEX(['file:///P:/statshare/COVID19/NHS%20Activity%20and%20Capacity/Source%20Data/Cases%20by%20LHB.xlsx'#Cases_by_LHB.$C$10:.DK$21]; MATCH([.$A15]; ['file:///P:/statshare/COVID19/NHS%20Activity%20and%20Capacity/Source%20Data/Cases%20by%20LHB.xlsx'#Cases_by_LHB.$C$10:.$C$21]; 0);MATCH([.DI$8]&amp;[.DI$9]; ['file:///P:/statshare/COVID19/NHS%20Activity%20and%20Capacity/Source%20Data/Cases%20by%20LHB.xlsx'#Cases_by_LHB.$C$7:.DK$7]; 0))" table:style-name="ce42">
            <text:p>249<text:s/></text:p>
          </table:table-cell>
          <table:table-cell office:value-type="float" office:value="2" table:formula="of:=INDEX(['file:///P:/statshare/COVID19/NHS%20Activity%20and%20Capacity/Source%20Data/Cases%20by%20LHB.xlsx'#Cases_by_LHB.$C$10:.DL$21]; MATCH([.$A15]; ['file:///P:/statshare/COVID19/NHS%20Activity%20and%20Capacity/Source%20Data/Cases%20by%20LHB.xlsx'#Cases_by_LHB.$C$10:.$C$21]; 0);MATCH([.DJ$8]&amp;[.DJ$9]; ['file:///P:/statshare/COVID19/NHS%20Activity%20and%20Capacity/Source%20Data/Cases%20by%20LHB.xlsx'#Cases_by_LHB.$C$7:.DL$7]; 0))" table:style-name="ce41">
            <text:p>2<text:s/></text:p>
          </table:table-cell>
          <table:table-cell office:value-type="float" office:value="251" table:formula="of:=INDEX(['file:///P:/statshare/COVID19/NHS%20Activity%20and%20Capacity/Source%20Data/Cases%20by%20LHB.xlsx'#Cases_by_LHB.$C$10:.DM$21]; MATCH([.$A15]; ['file:///P:/statshare/COVID19/NHS%20Activity%20and%20Capacity/Source%20Data/Cases%20by%20LHB.xlsx'#Cases_by_LHB.$C$10:.$C$21]; 0);MATCH([.DK$8]&amp;[.DK$9]; ['file:///P:/statshare/COVID19/NHS%20Activity%20and%20Capacity/Source%20Data/Cases%20by%20LHB.xlsx'#Cases_by_LHB.$C$7:.DM$7]; 0))" table:style-name="ce42">
            <text:p>251<text:s/></text:p>
          </table:table-cell>
          <table:table-cell office:value-type="float" office:value="2" table:formula="of:=INDEX(['file:///P:/statshare/COVID19/NHS%20Activity%20and%20Capacity/Source%20Data/Cases%20by%20LHB.xlsx'#Cases_by_LHB.$C$10:.DN$21]; MATCH([.$A15]; ['file:///P:/statshare/COVID19/NHS%20Activity%20and%20Capacity/Source%20Data/Cases%20by%20LHB.xlsx'#Cases_by_LHB.$C$10:.$C$21]; 0);MATCH([.DL$8]&amp;[.DL$9]; ['file:///P:/statshare/COVID19/NHS%20Activity%20and%20Capacity/Source%20Data/Cases%20by%20LHB.xlsx'#Cases_by_LHB.$C$7:.DN$7]; 0))" table:style-name="ce41">
            <text:p>2<text:s/></text:p>
          </table:table-cell>
          <table:table-cell office:value-type="float" office:value="253" table:formula="of:=INDEX(['file:///P:/statshare/COVID19/NHS%20Activity%20and%20Capacity/Source%20Data/Cases%20by%20LHB.xlsx'#Cases_by_LHB.$C$10:.DO$21]; MATCH([.$A15]; ['file:///P:/statshare/COVID19/NHS%20Activity%20and%20Capacity/Source%20Data/Cases%20by%20LHB.xlsx'#Cases_by_LHB.$C$10:.$C$21]; 0);MATCH([.DM$8]&amp;[.DM$9]; ['file:///P:/statshare/COVID19/NHS%20Activity%20and%20Capacity/Source%20Data/Cases%20by%20LHB.xlsx'#Cases_by_LHB.$C$7:.DO$7]; 0))" table:style-name="ce42">
            <text:p>253<text:s/></text:p>
          </table:table-cell>
          <table:table-cell office:value-type="float" office:value="2" table:formula="of:=INDEX(['file:///P:/statshare/COVID19/NHS%20Activity%20and%20Capacity/Source%20Data/Cases%20by%20LHB.xlsx'#Cases_by_LHB.$C$10:.DP$21]; MATCH([.$A15]; ['file:///P:/statshare/COVID19/NHS%20Activity%20and%20Capacity/Source%20Data/Cases%20by%20LHB.xlsx'#Cases_by_LHB.$C$10:.$C$21]; 0);MATCH([.DN$8]&amp;[.DN$9]; ['file:///P:/statshare/COVID19/NHS%20Activity%20and%20Capacity/Source%20Data/Cases%20by%20LHB.xlsx'#Cases_by_LHB.$C$7:.DP$7]; 0))" table:style-name="ce41">
            <text:p>2<text:s/></text:p>
          </table:table-cell>
          <table:table-cell office:value-type="float" office:value="255" table:formula="of:=INDEX(['file:///P:/statshare/COVID19/NHS%20Activity%20and%20Capacity/Source%20Data/Cases%20by%20LHB.xlsx'#Cases_by_LHB.$C$10:.DQ$21]; MATCH([.$A15]; ['file:///P:/statshare/COVID19/NHS%20Activity%20and%20Capacity/Source%20Data/Cases%20by%20LHB.xlsx'#Cases_by_LHB.$C$10:.$C$21]; 0);MATCH([.DO$8]&amp;[.DO$9]; ['file:///P:/statshare/COVID19/NHS%20Activity%20and%20Capacity/Source%20Data/Cases%20by%20LHB.xlsx'#Cases_by_LHB.$C$7:.DQ$7]; 0))" table:style-name="ce42">
            <text:p>255<text:s/></text:p>
          </table:table-cell>
          <table:table-cell office:value-type="float" office:value="11" table:formula="of:=INDEX(['file:///P:/statshare/COVID19/NHS%20Activity%20and%20Capacity/Source%20Data/Cases%20by%20LHB.xlsx'#Cases_by_LHB.$C$10:.DR$21]; MATCH([.$A15]; ['file:///P:/statshare/COVID19/NHS%20Activity%20and%20Capacity/Source%20Data/Cases%20by%20LHB.xlsx'#Cases_by_LHB.$C$10:.$C$21]; 0);MATCH([.DP$8]&amp;[.DP$9]; ['file:///P:/statshare/COVID19/NHS%20Activity%20and%20Capacity/Source%20Data/Cases%20by%20LHB.xlsx'#Cases_by_LHB.$C$7:.DR$7]; 0))" table:style-name="ce41">
            <text:p>11<text:s/></text:p>
          </table:table-cell>
          <table:table-cell office:value-type="float" office:value="266" table:formula="of:=INDEX(['file:///P:/statshare/COVID19/NHS%20Activity%20and%20Capacity/Source%20Data/Cases%20by%20LHB.xlsx'#Cases_by_LHB.$C$10:.DS$21]; MATCH([.$A15]; ['file:///P:/statshare/COVID19/NHS%20Activity%20and%20Capacity/Source%20Data/Cases%20by%20LHB.xlsx'#Cases_by_LHB.$C$10:.$C$21]; 0);MATCH([.DQ$8]&amp;[.DQ$9]; ['file:///P:/statshare/COVID19/NHS%20Activity%20and%20Capacity/Source%20Data/Cases%20by%20LHB.xlsx'#Cases_by_LHB.$C$7:.DS$7]; 0))" table:style-name="ce42">
            <text:p>266<text:s/></text:p>
          </table:table-cell>
          <table:table-cell office:value-type="float" office:value="4" table:formula="of:=INDEX(['file:///P:/statshare/COVID19/NHS%20Activity%20and%20Capacity/Source%20Data/Cases%20by%20LHB.xlsx'#Cases_by_LHB.$C$10:.DT$21]; MATCH([.$A15]; ['file:///P:/statshare/COVID19/NHS%20Activity%20and%20Capacity/Source%20Data/Cases%20by%20LHB.xlsx'#Cases_by_LHB.$C$10:.$C$21]; 0);MATCH([.DR$8]&amp;[.DR$9]; ['file:///P:/statshare/COVID19/NHS%20Activity%20and%20Capacity/Source%20Data/Cases%20by%20LHB.xlsx'#Cases_by_LHB.$C$7:.DT$7]; 0))" table:style-name="ce41">
            <text:p>4<text:s/></text:p>
          </table:table-cell>
          <table:table-cell office:value-type="float" office:value="270" table:formula="of:=INDEX(['file:///P:/statshare/COVID19/NHS%20Activity%20and%20Capacity/Source%20Data/Cases%20by%20LHB.xlsx'#Cases_by_LHB.$C$10:.DU$21]; MATCH([.$A15]; ['file:///P:/statshare/COVID19/NHS%20Activity%20and%20Capacity/Source%20Data/Cases%20by%20LHB.xlsx'#Cases_by_LHB.$C$10:.$C$21]; 0);MATCH([.DS$8]&amp;[.DS$9]; ['file:///P:/statshare/COVID19/NHS%20Activity%20and%20Capacity/Source%20Data/Cases%20by%20LHB.xlsx'#Cases_by_LHB.$C$7:.DU$7]; 0))" table:style-name="ce42">
            <text:p>270<text:s/></text:p>
          </table:table-cell>
          <table:table-cell office:value-type="float" office:value="2" table:formula="of:=INDEX(['file:///P:/statshare/COVID19/NHS%20Activity%20and%20Capacity/Source%20Data/Cases%20by%20LHB.xlsx'#Cases_by_LHB.$C$10:.DV$21]; MATCH([.$A15]; ['file:///P:/statshare/COVID19/NHS%20Activity%20and%20Capacity/Source%20Data/Cases%20by%20LHB.xlsx'#Cases_by_LHB.$C$10:.$C$21]; 0);MATCH([.DT$8]&amp;[.DT$9]; ['file:///P:/statshare/COVID19/NHS%20Activity%20and%20Capacity/Source%20Data/Cases%20by%20LHB.xlsx'#Cases_by_LHB.$C$7:.DV$7]; 0))" table:style-name="ce41">
            <text:p>2<text:s/></text:p>
          </table:table-cell>
          <table:table-cell office:value-type="float" office:value="272" table:formula="of:=INDEX(['file:///P:/statshare/COVID19/NHS%20Activity%20and%20Capacity/Source%20Data/Cases%20by%20LHB.xlsx'#Cases_by_LHB.$C$10:.DW$21]; MATCH([.$A15]; ['file:///P:/statshare/COVID19/NHS%20Activity%20and%20Capacity/Source%20Data/Cases%20by%20LHB.xlsx'#Cases_by_LHB.$C$10:.$C$21]; 0);MATCH([.DU$8]&amp;[.DU$9]; ['file:///P:/statshare/COVID19/NHS%20Activity%20and%20Capacity/Source%20Data/Cases%20by%20LHB.xlsx'#Cases_by_LHB.$C$7:.DW$7]; 0))" table:style-name="ce42">
            <text:p>272<text:s/></text:p>
          </table:table-cell>
          <table:table-cell office:value-type="float" office:value="4" table:formula="of:=INDEX(['file:///P:/statshare/COVID19/NHS%20Activity%20and%20Capacity/Source%20Data/Cases%20by%20LHB.xlsx'#Cases_by_LHB.$C$10:.DX$21]; MATCH([.$A15]; ['file:///P:/statshare/COVID19/NHS%20Activity%20and%20Capacity/Source%20Data/Cases%20by%20LHB.xlsx'#Cases_by_LHB.$C$10:.$C$21]; 0);MATCH([.DV$8]&amp;[.DV$9]; ['file:///P:/statshare/COVID19/NHS%20Activity%20and%20Capacity/Source%20Data/Cases%20by%20LHB.xlsx'#Cases_by_LHB.$C$7:.DX$7]; 0))" table:style-name="ce41">
            <text:p>4<text:s/></text:p>
          </table:table-cell>
          <table:table-cell office:value-type="float" office:value="276" table:formula="of:=INDEX(['file:///P:/statshare/COVID19/NHS%20Activity%20and%20Capacity/Source%20Data/Cases%20by%20LHB.xlsx'#Cases_by_LHB.$C$10:.DY$21]; MATCH([.$A15]; ['file:///P:/statshare/COVID19/NHS%20Activity%20and%20Capacity/Source%20Data/Cases%20by%20LHB.xlsx'#Cases_by_LHB.$C$10:.$C$21]; 0);MATCH([.DW$8]&amp;[.DW$9]; ['file:///P:/statshare/COVID19/NHS%20Activity%20and%20Capacity/Source%20Data/Cases%20by%20LHB.xlsx'#Cases_by_LHB.$C$7:.DY$7]; 0))" table:style-name="ce42">
            <text:p>276<text:s/></text:p>
          </table:table-cell>
          <table:table-cell office:value-type="float" office:value="5" table:formula="of:=INDEX(['file:///P:/statshare/COVID19/NHS%20Activity%20and%20Capacity/Source%20Data/Cases%20by%20LHB.xlsx'#Cases_by_LHB.$C$10:.DZ$21]; MATCH([.$A15]; ['file:///P:/statshare/COVID19/NHS%20Activity%20and%20Capacity/Source%20Data/Cases%20by%20LHB.xlsx'#Cases_by_LHB.$C$10:.$C$21]; 0);MATCH([.DX$8]&amp;[.DX$9]; ['file:///P:/statshare/COVID19/NHS%20Activity%20and%20Capacity/Source%20Data/Cases%20by%20LHB.xlsx'#Cases_by_LHB.$C$7:.DZ$7]; 0))" table:style-name="ce41">
            <text:p>5<text:s/></text:p>
          </table:table-cell>
          <table:table-cell office:value-type="float" office:value="281" table:formula="of:=INDEX(['file:///P:/statshare/COVID19/NHS%20Activity%20and%20Capacity/Source%20Data/Cases%20by%20LHB.xlsx'#Cases_by_LHB.$C$10:.EA$21]; MATCH([.$A15]; ['file:///P:/statshare/COVID19/NHS%20Activity%20and%20Capacity/Source%20Data/Cases%20by%20LHB.xlsx'#Cases_by_LHB.$C$10:.$C$21]; 0);MATCH([.DY$8]&amp;[.DY$9]; ['file:///P:/statshare/COVID19/NHS%20Activity%20and%20Capacity/Source%20Data/Cases%20by%20LHB.xlsx'#Cases_by_LHB.$C$7:.EA$7]; 0))" table:style-name="ce42">
            <text:p>281<text:s/></text:p>
          </table:table-cell>
          <table:table-cell office:value-type="float" office:value="2" table:formula="of:=INDEX(['file:///P:/statshare/COVID19/NHS%20Activity%20and%20Capacity/Source%20Data/Cases%20by%20LHB.xlsx'#Cases_by_LHB.$C$10:.EB$21]; MATCH([.$A15]; ['file:///P:/statshare/COVID19/NHS%20Activity%20and%20Capacity/Source%20Data/Cases%20by%20LHB.xlsx'#Cases_by_LHB.$C$10:.$C$21]; 0);MATCH([.DZ$8]&amp;[.DZ$9]; ['file:///P:/statshare/COVID19/NHS%20Activity%20and%20Capacity/Source%20Data/Cases%20by%20LHB.xlsx'#Cases_by_LHB.$C$7:.EB$7]; 0))" table:style-name="ce41">
            <text:p>2<text:s/></text:p>
          </table:table-cell>
          <table:table-cell office:value-type="float" office:value="283" table:formula="of:=INDEX(['file:///P:/statshare/COVID19/NHS%20Activity%20and%20Capacity/Source%20Data/Cases%20by%20LHB.xlsx'#Cases_by_LHB.$C$10:.EC$21]; MATCH([.$A15]; ['file:///P:/statshare/COVID19/NHS%20Activity%20and%20Capacity/Source%20Data/Cases%20by%20LHB.xlsx'#Cases_by_LHB.$C$10:.$C$21]; 0);MATCH([.EA$8]&amp;[.EA$9]; ['file:///P:/statshare/COVID19/NHS%20Activity%20and%20Capacity/Source%20Data/Cases%20by%20LHB.xlsx'#Cases_by_LHB.$C$7:.EC$7]; 0))" table:style-name="ce42">
            <text:p>283<text:s/></text:p>
          </table:table-cell>
          <table:table-cell office:value-type="float" office:value="1" table:formula="of:=INDEX(['file:///P:/statshare/COVID19/NHS%20Activity%20and%20Capacity/Source%20Data/Cases%20by%20LHB.xlsx'#Cases_by_LHB.$C$10:.ED$21]; MATCH([.$A15]; ['file:///P:/statshare/COVID19/NHS%20Activity%20and%20Capacity/Source%20Data/Cases%20by%20LHB.xlsx'#Cases_by_LHB.$C$10:.$C$21]; 0);MATCH([.EB$8]&amp;[.EB$9]; ['file:///P:/statshare/COVID19/NHS%20Activity%20and%20Capacity/Source%20Data/Cases%20by%20LHB.xlsx'#Cases_by_LHB.$C$7:.ED$7]; 0))" table:style-name="ce41">
            <text:p>1<text:s/></text:p>
          </table:table-cell>
          <table:table-cell office:value-type="float" office:value="284" table:formula="of:=INDEX(['file:///P:/statshare/COVID19/NHS%20Activity%20and%20Capacity/Source%20Data/Cases%20by%20LHB.xlsx'#Cases_by_LHB.$C$10:.EE$21]; MATCH([.$A15]; ['file:///P:/statshare/COVID19/NHS%20Activity%20and%20Capacity/Source%20Data/Cases%20by%20LHB.xlsx'#Cases_by_LHB.$C$10:.$C$21]; 0);MATCH([.EC$8]&amp;[.EC$9]; ['file:///P:/statshare/COVID19/NHS%20Activity%20and%20Capacity/Source%20Data/Cases%20by%20LHB.xlsx'#Cases_by_LHB.$C$7:.EE$7]; 0))" table:style-name="ce42">
            <text:p>284<text:s/></text:p>
          </table:table-cell>
          <table:table-cell office:value-type="float" office:value="1" table:formula="of:=INDEX(['file:///P:/statshare/COVID19/NHS%20Activity%20and%20Capacity/Source%20Data/Cases%20by%20LHB.xlsx'#Cases_by_LHB.$C$10:.EF$21]; MATCH([.$A15]; ['file:///P:/statshare/COVID19/NHS%20Activity%20and%20Capacity/Source%20Data/Cases%20by%20LHB.xlsx'#Cases_by_LHB.$C$10:.$C$21]; 0);MATCH([.ED$8]&amp;[.ED$9]; ['file:///P:/statshare/COVID19/NHS%20Activity%20and%20Capacity/Source%20Data/Cases%20by%20LHB.xlsx'#Cases_by_LHB.$C$7:.EF$7]; 0))" table:style-name="ce41">
            <text:p>1<text:s/></text:p>
          </table:table-cell>
          <table:table-cell office:value-type="float" office:value="285" table:formula="of:=INDEX(['file:///P:/statshare/COVID19/NHS%20Activity%20and%20Capacity/Source%20Data/Cases%20by%20LHB.xlsx'#Cases_by_LHB.$C$10:.EG$21]; MATCH([.$A15]; ['file:///P:/statshare/COVID19/NHS%20Activity%20and%20Capacity/Source%20Data/Cases%20by%20LHB.xlsx'#Cases_by_LHB.$C$10:.$C$21]; 0);MATCH([.EE$8]&amp;[.EE$9]; ['file:///P:/statshare/COVID19/NHS%20Activity%20and%20Capacity/Source%20Data/Cases%20by%20LHB.xlsx'#Cases_by_LHB.$C$7:.EG$7]; 0))" table:style-name="ce42">
            <text:p>285<text:s/></text:p>
          </table:table-cell>
          <table:table-cell office:value-type="float" office:value="0" table:formula="of:=INDEX(['file:///P:/statshare/COVID19/NHS%20Activity%20and%20Capacity/Source%20Data/Cases%20by%20LHB.xlsx'#Cases_by_LHB.$C$10:.EH$21]; MATCH([.$A15]; ['file:///P:/statshare/COVID19/NHS%20Activity%20and%20Capacity/Source%20Data/Cases%20by%20LHB.xlsx'#Cases_by_LHB.$C$10:.$C$21]; 0);MATCH([.EF$8]&amp;[.EF$9]; ['file:///P:/statshare/COVID19/NHS%20Activity%20and%20Capacity/Source%20Data/Cases%20by%20LHB.xlsx'#Cases_by_LHB.$C$7:.EH$7]; 0))" table:style-name="ce41">
            <text:p>0<text:s/></text:p>
          </table:table-cell>
          <table:table-cell office:value-type="float" office:value="285" table:formula="of:=INDEX(['file:///P:/statshare/COVID19/NHS%20Activity%20and%20Capacity/Source%20Data/Cases%20by%20LHB.xlsx'#Cases_by_LHB.$C$10:.EI$21]; MATCH([.$A15]; ['file:///P:/statshare/COVID19/NHS%20Activity%20and%20Capacity/Source%20Data/Cases%20by%20LHB.xlsx'#Cases_by_LHB.$C$10:.$C$21]; 0);MATCH([.EG$8]&amp;[.EG$9]; ['file:///P:/statshare/COVID19/NHS%20Activity%20and%20Capacity/Source%20Data/Cases%20by%20LHB.xlsx'#Cases_by_LHB.$C$7:.EI$7]; 0))" table:style-name="ce42">
            <text:p>285<text:s/></text:p>
          </table:table-cell>
          <table:table-cell office:value-type="float" office:value="1" table:formula="of:=INDEX(['file:///P:/statshare/COVID19/NHS%20Activity%20and%20Capacity/Source%20Data/Cases%20by%20LHB.xlsx'#Cases_by_LHB.$C$10:.EJ$21]; MATCH([.$A15]; ['file:///P:/statshare/COVID19/NHS%20Activity%20and%20Capacity/Source%20Data/Cases%20by%20LHB.xlsx'#Cases_by_LHB.$C$10:.$C$21]; 0);MATCH([.EH$8]&amp;[.EH$9]; ['file:///P:/statshare/COVID19/NHS%20Activity%20and%20Capacity/Source%20Data/Cases%20by%20LHB.xlsx'#Cases_by_LHB.$C$7:.EJ$7]; 0))" table:style-name="ce41">
            <text:p>1<text:s/></text:p>
          </table:table-cell>
          <table:table-cell office:value-type="float" office:value="286" table:formula="of:=INDEX(['file:///P:/statshare/COVID19/NHS%20Activity%20and%20Capacity/Source%20Data/Cases%20by%20LHB.xlsx'#Cases_by_LHB.$C$10:.EK$21]; MATCH([.$A15]; ['file:///P:/statshare/COVID19/NHS%20Activity%20and%20Capacity/Source%20Data/Cases%20by%20LHB.xlsx'#Cases_by_LHB.$C$10:.$C$21]; 0);MATCH([.EI$8]&amp;[.EI$9]; ['file:///P:/statshare/COVID19/NHS%20Activity%20and%20Capacity/Source%20Data/Cases%20by%20LHB.xlsx'#Cases_by_LHB.$C$7:.EK$7]; 0))" table:style-name="ce42">
            <text:p>286<text:s/></text:p>
          </table:table-cell>
          <table:table-cell office:value-type="float" office:value="0" table:formula="of:=INDEX(['file:///P:/statshare/COVID19/NHS%20Activity%20and%20Capacity/Source%20Data/Cases%20by%20LHB.xlsx'#Cases_by_LHB.$C$10:.EL$21]; MATCH([.$A15]; ['file:///P:/statshare/COVID19/NHS%20Activity%20and%20Capacity/Source%20Data/Cases%20by%20LHB.xlsx'#Cases_by_LHB.$C$10:.$C$21]; 0);MATCH([.EJ$8]&amp;[.EJ$9]; ['file:///P:/statshare/COVID19/NHS%20Activity%20and%20Capacity/Source%20Data/Cases%20by%20LHB.xlsx'#Cases_by_LHB.$C$7:.EL$7]; 0))" table:style-name="ce41">
            <text:p>0<text:s/></text:p>
          </table:table-cell>
          <table:table-cell office:value-type="float" office:value="286" table:formula="of:=INDEX(['file:///P:/statshare/COVID19/NHS%20Activity%20and%20Capacity/Source%20Data/Cases%20by%20LHB.xlsx'#Cases_by_LHB.$C$10:.EM$21]; MATCH([.$A15]; ['file:///P:/statshare/COVID19/NHS%20Activity%20and%20Capacity/Source%20Data/Cases%20by%20LHB.xlsx'#Cases_by_LHB.$C$10:.$C$21]; 0);MATCH([.EK$8]&amp;[.EK$9]; ['file:///P:/statshare/COVID19/NHS%20Activity%20and%20Capacity/Source%20Data/Cases%20by%20LHB.xlsx'#Cases_by_LHB.$C$7:.EM$7]; 0))" table:style-name="ce42">
            <text:p>286<text:s/></text:p>
          </table:table-cell>
          <table:table-cell office:value-type="float" office:value="1" table:formula="of:=INDEX(['file:///P:/statshare/COVID19/NHS%20Activity%20and%20Capacity/Source%20Data/Cases%20by%20LHB.xlsx'#Cases_by_LHB.$C$10:.EN$21]; MATCH([.$A15]; ['file:///P:/statshare/COVID19/NHS%20Activity%20and%20Capacity/Source%20Data/Cases%20by%20LHB.xlsx'#Cases_by_LHB.$C$10:.$C$21]; 0);MATCH([.EL$8]&amp;[.EL$9]; ['file:///P:/statshare/COVID19/NHS%20Activity%20and%20Capacity/Source%20Data/Cases%20by%20LHB.xlsx'#Cases_by_LHB.$C$7:.EN$7]; 0))" table:style-name="ce41">
            <text:p>1<text:s/></text:p>
          </table:table-cell>
          <table:table-cell office:value-type="float" office:value="287" table:formula="of:=INDEX(['file:///P:/statshare/COVID19/NHS%20Activity%20and%20Capacity/Source%20Data/Cases%20by%20LHB.xlsx'#Cases_by_LHB.$C$10:.EO$21]; MATCH([.$A15]; ['file:///P:/statshare/COVID19/NHS%20Activity%20and%20Capacity/Source%20Data/Cases%20by%20LHB.xlsx'#Cases_by_LHB.$C$10:.$C$21]; 0);MATCH([.EM$8]&amp;[.EM$9]; ['file:///P:/statshare/COVID19/NHS%20Activity%20and%20Capacity/Source%20Data/Cases%20by%20LHB.xlsx'#Cases_by_LHB.$C$7:.EO$7]; 0))" table:style-name="ce42">
            <text:p>287<text:s/></text:p>
          </table:table-cell>
          <table:table-cell office:value-type="float" office:value="0" table:formula="of:=INDEX(['file:///P:/statshare/COVID19/NHS%20Activity%20and%20Capacity/Source%20Data/Cases%20by%20LHB.xlsx'#Cases_by_LHB.$C$10:.EP$21]; MATCH([.$A15]; ['file:///P:/statshare/COVID19/NHS%20Activity%20and%20Capacity/Source%20Data/Cases%20by%20LHB.xlsx'#Cases_by_LHB.$C$10:.$C$21]; 0);MATCH([.EN$8]&amp;[.EN$9]; ['file:///P:/statshare/COVID19/NHS%20Activity%20and%20Capacity/Source%20Data/Cases%20by%20LHB.xlsx'#Cases_by_LHB.$C$7:.EP$7]; 0))" table:style-name="ce41">
            <text:p>0<text:s/></text:p>
          </table:table-cell>
          <table:table-cell office:value-type="float" office:value="287" table:formula="of:=INDEX(['file:///P:/statshare/COVID19/NHS%20Activity%20and%20Capacity/Source%20Data/Cases%20by%20LHB.xlsx'#Cases_by_LHB.$C$10:.EQ$21]; MATCH([.$A15]; ['file:///P:/statshare/COVID19/NHS%20Activity%20and%20Capacity/Source%20Data/Cases%20by%20LHB.xlsx'#Cases_by_LHB.$C$10:.$C$21]; 0);MATCH([.EO$8]&amp;[.EO$9]; ['file:///P:/statshare/COVID19/NHS%20Activity%20and%20Capacity/Source%20Data/Cases%20by%20LHB.xlsx'#Cases_by_LHB.$C$7:.EQ$7]; 0))" table:style-name="ce42">
            <text:p>287<text:s/></text:p>
          </table:table-cell>
          <table:table-cell office:value-type="float" office:value="3" table:formula="of:=INDEX(['file:///P:/statshare/COVID19/NHS%20Activity%20and%20Capacity/Source%20Data/Cases%20by%20LHB.xlsx'#Cases_by_LHB.$C$10:.ER$21]; MATCH([.$A15]; ['file:///P:/statshare/COVID19/NHS%20Activity%20and%20Capacity/Source%20Data/Cases%20by%20LHB.xlsx'#Cases_by_LHB.$C$10:.$C$21]; 0);MATCH([.EP$8]&amp;[.EP$9]; ['file:///P:/statshare/COVID19/NHS%20Activity%20and%20Capacity/Source%20Data/Cases%20by%20LHB.xlsx'#Cases_by_LHB.$C$7:.ER$7]; 0))" table:style-name="ce41">
            <text:p>3<text:s/></text:p>
          </table:table-cell>
          <table:table-cell office:value-type="float" office:value="290" table:formula="of:=INDEX(['file:///P:/statshare/COVID19/NHS%20Activity%20and%20Capacity/Source%20Data/Cases%20by%20LHB.xlsx'#Cases_by_LHB.$C$10:.ES$21]; MATCH([.$A15]; ['file:///P:/statshare/COVID19/NHS%20Activity%20and%20Capacity/Source%20Data/Cases%20by%20LHB.xlsx'#Cases_by_LHB.$C$10:.$C$21]; 0);MATCH([.EQ$8]&amp;[.EQ$9]; ['file:///P:/statshare/COVID19/NHS%20Activity%20and%20Capacity/Source%20Data/Cases%20by%20LHB.xlsx'#Cases_by_LHB.$C$7:.ES$7]; 0))" table:style-name="ce42">
            <text:p>290<text:s/></text:p>
          </table:table-cell>
          <table:table-cell office:value-type="float" office:value="2" table:formula="of:=INDEX(['file:///P:/statshare/COVID19/NHS%20Activity%20and%20Capacity/Source%20Data/Cases%20by%20LHB.xlsx'#Cases_by_LHB.$C$10:.ET$21]; MATCH([.$A15]; ['file:///P:/statshare/COVID19/NHS%20Activity%20and%20Capacity/Source%20Data/Cases%20by%20LHB.xlsx'#Cases_by_LHB.$C$10:.$C$21]; 0);MATCH([.ER$8]&amp;[.ER$9]; ['file:///P:/statshare/COVID19/NHS%20Activity%20and%20Capacity/Source%20Data/Cases%20by%20LHB.xlsx'#Cases_by_LHB.$C$7:.ET$7]; 0))" table:style-name="ce41">
            <text:p>2<text:s/></text:p>
          </table:table-cell>
          <table:table-cell office:value-type="float" office:value="292" table:formula="of:=INDEX(['file:///P:/statshare/COVID19/NHS%20Activity%20and%20Capacity/Source%20Data/Cases%20by%20LHB.xlsx'#Cases_by_LHB.$C$10:.EU$21]; MATCH([.$A15]; ['file:///P:/statshare/COVID19/NHS%20Activity%20and%20Capacity/Source%20Data/Cases%20by%20LHB.xlsx'#Cases_by_LHB.$C$10:.$C$21]; 0);MATCH([.ES$8]&amp;[.ES$9]; ['file:///P:/statshare/COVID19/NHS%20Activity%20and%20Capacity/Source%20Data/Cases%20by%20LHB.xlsx'#Cases_by_LHB.$C$7:.EU$7]; 0))" table:style-name="ce42">
            <text:p>292<text:s/></text:p>
          </table:table-cell>
          <table:table-cell office:value-type="float" office:value="0" table:formula="of:=INDEX(['file:///P:/statshare/COVID19/NHS%20Activity%20and%20Capacity/Source%20Data/Cases%20by%20LHB.xlsx'#Cases_by_LHB.$C$10:.EV$21]; MATCH([.$A15]; ['file:///P:/statshare/COVID19/NHS%20Activity%20and%20Capacity/Source%20Data/Cases%20by%20LHB.xlsx'#Cases_by_LHB.$C$10:.$C$21]; 0);MATCH([.ET$8]&amp;[.ET$9]; ['file:///P:/statshare/COVID19/NHS%20Activity%20and%20Capacity/Source%20Data/Cases%20by%20LHB.xlsx'#Cases_by_LHB.$C$7:.EV$7]; 0))" table:style-name="ce41">
            <text:p>0<text:s/></text:p>
          </table:table-cell>
          <table:table-cell office:value-type="float" office:value="292" table:formula="of:=INDEX(['file:///P:/statshare/COVID19/NHS%20Activity%20and%20Capacity/Source%20Data/Cases%20by%20LHB.xlsx'#Cases_by_LHB.$C$10:.EW$21]; MATCH([.$A15]; ['file:///P:/statshare/COVID19/NHS%20Activity%20and%20Capacity/Source%20Data/Cases%20by%20LHB.xlsx'#Cases_by_LHB.$C$10:.$C$21]; 0);MATCH([.EU$8]&amp;[.EU$9]; ['file:///P:/statshare/COVID19/NHS%20Activity%20and%20Capacity/Source%20Data/Cases%20by%20LHB.xlsx'#Cases_by_LHB.$C$7:.EW$7]; 0))" table:style-name="ce42">
            <text:p>292<text:s/></text:p>
          </table:table-cell>
          <table:table-cell office:value-type="float" office:value="3" table:formula="of:=INDEX(['file:///P:/statshare/COVID19/NHS%20Activity%20and%20Capacity/Source%20Data/Cases%20by%20LHB.xlsx'#Cases_by_LHB.$C$10:.EX$21]; MATCH([.$A15]; ['file:///P:/statshare/COVID19/NHS%20Activity%20and%20Capacity/Source%20Data/Cases%20by%20LHB.xlsx'#Cases_by_LHB.$C$10:.$C$21]; 0);MATCH([.EV$8]&amp;[.EV$9]; ['file:///P:/statshare/COVID19/NHS%20Activity%20and%20Capacity/Source%20Data/Cases%20by%20LHB.xlsx'#Cases_by_LHB.$C$7:.EX$7]; 0))" table:style-name="ce41">
            <text:p>3<text:s/></text:p>
          </table:table-cell>
          <table:table-cell office:value-type="float" office:value="295" table:formula="of:=INDEX(['file:///P:/statshare/COVID19/NHS%20Activity%20and%20Capacity/Source%20Data/Cases%20by%20LHB.xlsx'#Cases_by_LHB.$C$10:.EY$21]; MATCH([.$A15]; ['file:///P:/statshare/COVID19/NHS%20Activity%20and%20Capacity/Source%20Data/Cases%20by%20LHB.xlsx'#Cases_by_LHB.$C$10:.$C$21]; 0);MATCH([.EW$8]&amp;[.EW$9]; ['file:///P:/statshare/COVID19/NHS%20Activity%20and%20Capacity/Source%20Data/Cases%20by%20LHB.xlsx'#Cases_by_LHB.$C$7:.EY$7]; 0))" table:style-name="ce42">
            <text:p>295<text:s/></text:p>
          </table:table-cell>
          <table:table-cell office:value-type="float" office:value="0" table:formula="of:=INDEX(['file:///P:/statshare/COVID19/NHS%20Activity%20and%20Capacity/Source%20Data/Cases%20by%20LHB.xlsx'#Cases_by_LHB.$C$10:.EZ$21]; MATCH([.$A15]; ['file:///P:/statshare/COVID19/NHS%20Activity%20and%20Capacity/Source%20Data/Cases%20by%20LHB.xlsx'#Cases_by_LHB.$C$10:.$C$21]; 0);MATCH([.EX$8]&amp;[.EX$9]; ['file:///P:/statshare/COVID19/NHS%20Activity%20and%20Capacity/Source%20Data/Cases%20by%20LHB.xlsx'#Cases_by_LHB.$C$7:.EZ$7]; 0))" table:style-name="ce41">
            <text:p>0<text:s/></text:p>
          </table:table-cell>
          <table:table-cell office:value-type="float" office:value="295" table:formula="of:=INDEX(['file:///P:/statshare/COVID19/NHS%20Activity%20and%20Capacity/Source%20Data/Cases%20by%20LHB.xlsx'#Cases_by_LHB.$C$10:.FA$21]; MATCH([.$A15]; ['file:///P:/statshare/COVID19/NHS%20Activity%20and%20Capacity/Source%20Data/Cases%20by%20LHB.xlsx'#Cases_by_LHB.$C$10:.$C$21]; 0);MATCH([.EY$8]&amp;[.EY$9]; ['file:///P:/statshare/COVID19/NHS%20Activity%20and%20Capacity/Source%20Data/Cases%20by%20LHB.xlsx'#Cases_by_LHB.$C$7:.FA$7]; 0))" table:style-name="ce42">
            <text:p>295<text:s/></text:p>
          </table:table-cell>
          <table:table-cell office:value-type="float" office:value="1" table:formula="of:=INDEX(['file:///P:/statshare/COVID19/NHS%20Activity%20and%20Capacity/Source%20Data/Cases%20by%20LHB.xlsx'#Cases_by_LHB.$C$10:.FB$21]; MATCH([.$A15]; ['file:///P:/statshare/COVID19/NHS%20Activity%20and%20Capacity/Source%20Data/Cases%20by%20LHB.xlsx'#Cases_by_LHB.$C$10:.$C$21]; 0);MATCH([.EZ$8]&amp;[.EZ$9]; ['file:///P:/statshare/COVID19/NHS%20Activity%20and%20Capacity/Source%20Data/Cases%20by%20LHB.xlsx'#Cases_by_LHB.$C$7:.FB$7]; 0))" table:style-name="ce41">
            <text:p>1<text:s/></text:p>
          </table:table-cell>
          <table:table-cell office:value-type="float" office:value="296" table:formula="of:=INDEX(['file:///P:/statshare/COVID19/NHS%20Activity%20and%20Capacity/Source%20Data/Cases%20by%20LHB.xlsx'#Cases_by_LHB.$C$10:.FC$21]; MATCH([.$A15]; ['file:///P:/statshare/COVID19/NHS%20Activity%20and%20Capacity/Source%20Data/Cases%20by%20LHB.xlsx'#Cases_by_LHB.$C$10:.$C$21]; 0);MATCH([.FA$8]&amp;[.FA$9]; ['file:///P:/statshare/COVID19/NHS%20Activity%20and%20Capacity/Source%20Data/Cases%20by%20LHB.xlsx'#Cases_by_LHB.$C$7:.FC$7]; 0))" table:style-name="ce42">
            <text:p>296<text:s/></text:p>
          </table:table-cell>
          <table:table-cell office:value-type="float" office:value="0" table:formula="of:=INDEX(['file:///P:/statshare/COVID19/NHS%20Activity%20and%20Capacity/Source%20Data/Cases%20by%20LHB.xlsx'#Cases_by_LHB.$C$10:.FD$21]; MATCH([.$A15]; ['file:///P:/statshare/COVID19/NHS%20Activity%20and%20Capacity/Source%20Data/Cases%20by%20LHB.xlsx'#Cases_by_LHB.$C$10:.$C$21]; 0);MATCH([.FB$8]&amp;[.FB$9]; ['file:///P:/statshare/COVID19/NHS%20Activity%20and%20Capacity/Source%20Data/Cases%20by%20LHB.xlsx'#Cases_by_LHB.$C$7:.FD$7]; 0))" table:style-name="ce41">
            <text:p>0<text:s/></text:p>
          </table:table-cell>
          <table:table-cell office:value-type="float" office:value="296" table:formula="of:=INDEX(['file:///P:/statshare/COVID19/NHS%20Activity%20and%20Capacity/Source%20Data/Cases%20by%20LHB.xlsx'#Cases_by_LHB.$C$10:.FE$21]; MATCH([.$A15]; ['file:///P:/statshare/COVID19/NHS%20Activity%20and%20Capacity/Source%20Data/Cases%20by%20LHB.xlsx'#Cases_by_LHB.$C$10:.$C$21]; 0);MATCH([.FC$8]&amp;[.FC$9]; ['file:///P:/statshare/COVID19/NHS%20Activity%20and%20Capacity/Source%20Data/Cases%20by%20LHB.xlsx'#Cases_by_LHB.$C$7:.FE$7]; 0))" table:style-name="ce42">
            <text:p>296<text:s/></text:p>
          </table:table-cell>
          <table:table-cell office:value-type="float" office:value="0" table:formula="of:=INDEX(['file:///P:/statshare/COVID19/NHS%20Activity%20and%20Capacity/Source%20Data/Cases%20by%20LHB.xlsx'#Cases_by_LHB.$C$10:.FF$21]; MATCH([.$A15]; ['file:///P:/statshare/COVID19/NHS%20Activity%20and%20Capacity/Source%20Data/Cases%20by%20LHB.xlsx'#Cases_by_LHB.$C$10:.$C$21]; 0);MATCH([.FD$8]&amp;[.FD$9]; ['file:///P:/statshare/COVID19/NHS%20Activity%20and%20Capacity/Source%20Data/Cases%20by%20LHB.xlsx'#Cases_by_LHB.$C$7:.FF$7]; 0))" table:style-name="ce41">
            <text:p>0<text:s/></text:p>
          </table:table-cell>
          <table:table-cell office:value-type="float" office:value="296" table:formula="of:=INDEX(['file:///P:/statshare/COVID19/NHS%20Activity%20and%20Capacity/Source%20Data/Cases%20by%20LHB.xlsx'#Cases_by_LHB.$C$10:.FG$21]; MATCH([.$A15]; ['file:///P:/statshare/COVID19/NHS%20Activity%20and%20Capacity/Source%20Data/Cases%20by%20LHB.xlsx'#Cases_by_LHB.$C$10:.$C$21]; 0);MATCH([.FE$8]&amp;[.FE$9]; ['file:///P:/statshare/COVID19/NHS%20Activity%20and%20Capacity/Source%20Data/Cases%20by%20LHB.xlsx'#Cases_by_LHB.$C$7:.FG$7]; 0))" table:style-name="ce42">
            <text:p>296<text:s/></text:p>
          </table:table-cell>
          <table:table-cell office:value-type="float" office:value="0" table:formula="of:=INDEX(['file:///P:/statshare/COVID19/NHS%20Activity%20and%20Capacity/Source%20Data/Cases%20by%20LHB.xlsx'#Cases_by_LHB.$C$10:.FH$21]; MATCH([.$A15]; ['file:///P:/statshare/COVID19/NHS%20Activity%20and%20Capacity/Source%20Data/Cases%20by%20LHB.xlsx'#Cases_by_LHB.$C$10:.$C$21]; 0);MATCH([.FF$8]&amp;[.FF$9]; ['file:///P:/statshare/COVID19/NHS%20Activity%20and%20Capacity/Source%20Data/Cases%20by%20LHB.xlsx'#Cases_by_LHB.$C$7:.FH$7]; 0))" table:style-name="ce41">
            <text:p>0<text:s/></text:p>
          </table:table-cell>
          <table:table-cell office:value-type="float" office:value="296" table:formula="of:=INDEX(['file:///P:/statshare/COVID19/NHS%20Activity%20and%20Capacity/Source%20Data/Cases%20by%20LHB.xlsx'#Cases_by_LHB.$C$10:.FI$21]; MATCH([.$A15]; ['file:///P:/statshare/COVID19/NHS%20Activity%20and%20Capacity/Source%20Data/Cases%20by%20LHB.xlsx'#Cases_by_LHB.$C$10:.$C$21]; 0);MATCH([.FG$8]&amp;[.FG$9]; ['file:///P:/statshare/COVID19/NHS%20Activity%20and%20Capacity/Source%20Data/Cases%20by%20LHB.xlsx'#Cases_by_LHB.$C$7:.FI$7]; 0))" table:style-name="ce42">
            <text:p>296<text:s/></text:p>
          </table:table-cell>
          <table:table-cell office:value-type="float" office:value="0" table:formula="of:=INDEX(['file:///P:/statshare/COVID19/NHS%20Activity%20and%20Capacity/Source%20Data/Cases%20by%20LHB.xlsx'#Cases_by_LHB.$C$10:.FJ$21]; MATCH([.$A15]; ['file:///P:/statshare/COVID19/NHS%20Activity%20and%20Capacity/Source%20Data/Cases%20by%20LHB.xlsx'#Cases_by_LHB.$C$10:.$C$21]; 0);MATCH([.FH$8]&amp;[.FH$9]; ['file:///P:/statshare/COVID19/NHS%20Activity%20and%20Capacity/Source%20Data/Cases%20by%20LHB.xlsx'#Cases_by_LHB.$C$7:.FJ$7]; 0))" table:style-name="ce41">
            <text:p>0<text:s/></text:p>
          </table:table-cell>
          <table:table-cell office:value-type="float" office:value="296" table:formula="of:=INDEX(['file:///P:/statshare/COVID19/NHS%20Activity%20and%20Capacity/Source%20Data/Cases%20by%20LHB.xlsx'#Cases_by_LHB.$C$10:.FK$21]; MATCH([.$A15]; ['file:///P:/statshare/COVID19/NHS%20Activity%20and%20Capacity/Source%20Data/Cases%20by%20LHB.xlsx'#Cases_by_LHB.$C$10:.$C$21]; 0);MATCH([.FI$8]&amp;[.FI$9]; ['file:///P:/statshare/COVID19/NHS%20Activity%20and%20Capacity/Source%20Data/Cases%20by%20LHB.xlsx'#Cases_by_LHB.$C$7:.FK$7]; 0))" table:style-name="ce42">
            <text:p>296<text:s/></text:p>
          </table:table-cell>
          <table:table-cell office:value-type="float" office:value="0" table:formula="of:=INDEX(['file:///P:/statshare/COVID19/NHS%20Activity%20and%20Capacity/Source%20Data/Cases%20by%20LHB.xlsx'#Cases_by_LHB.$C$10:.FL$21]; MATCH([.$A15]; ['file:///P:/statshare/COVID19/NHS%20Activity%20and%20Capacity/Source%20Data/Cases%20by%20LHB.xlsx'#Cases_by_LHB.$C$10:.$C$21]; 0);MATCH([.FJ$8]&amp;[.FJ$9]; ['file:///P:/statshare/COVID19/NHS%20Activity%20and%20Capacity/Source%20Data/Cases%20by%20LHB.xlsx'#Cases_by_LHB.$C$7:.FL$7]; 0))" table:style-name="ce41">
            <text:p>0<text:s/></text:p>
          </table:table-cell>
          <table:table-cell office:value-type="float" office:value="296" table:formula="of:=INDEX(['file:///P:/statshare/COVID19/NHS%20Activity%20and%20Capacity/Source%20Data/Cases%20by%20LHB.xlsx'#Cases_by_LHB.$C$10:.FM$21]; MATCH([.$A15]; ['file:///P:/statshare/COVID19/NHS%20Activity%20and%20Capacity/Source%20Data/Cases%20by%20LHB.xlsx'#Cases_by_LHB.$C$10:.$C$21]; 0);MATCH([.FK$8]&amp;[.FK$9]; ['file:///P:/statshare/COVID19/NHS%20Activity%20and%20Capacity/Source%20Data/Cases%20by%20LHB.xlsx'#Cases_by_LHB.$C$7:.FM$7]; 0))" table:style-name="ce42">
            <text:p>296<text:s/></text:p>
          </table:table-cell>
          <table:table-cell office:value-type="float" office:value="0" table:formula="of:=INDEX(['file:///P:/statshare/COVID19/NHS%20Activity%20and%20Capacity/Source%20Data/Cases%20by%20LHB.xlsx'#Cases_by_LHB.$C$10:.FN$21]; MATCH([.$A15]; ['file:///P:/statshare/COVID19/NHS%20Activity%20and%20Capacity/Source%20Data/Cases%20by%20LHB.xlsx'#Cases_by_LHB.$C$10:.$C$21]; 0);MATCH([.FL$8]&amp;[.FL$9]; ['file:///P:/statshare/COVID19/NHS%20Activity%20and%20Capacity/Source%20Data/Cases%20by%20LHB.xlsx'#Cases_by_LHB.$C$7:.FN$7]; 0))" table:style-name="ce41">
            <text:p>0<text:s/></text:p>
          </table:table-cell>
          <table:table-cell office:value-type="float" office:value="296" table:formula="of:=INDEX(['file:///P:/statshare/COVID19/NHS%20Activity%20and%20Capacity/Source%20Data/Cases%20by%20LHB.xlsx'#Cases_by_LHB.$C$10:.FO$21]; MATCH([.$A15]; ['file:///P:/statshare/COVID19/NHS%20Activity%20and%20Capacity/Source%20Data/Cases%20by%20LHB.xlsx'#Cases_by_LHB.$C$10:.$C$21]; 0);MATCH([.FM$8]&amp;[.FM$9]; ['file:///P:/statshare/COVID19/NHS%20Activity%20and%20Capacity/Source%20Data/Cases%20by%20LHB.xlsx'#Cases_by_LHB.$C$7:.FO$7]; 0))" table:style-name="ce42">
            <text:p>296<text:s/></text:p>
          </table:table-cell>
          <table:table-cell table:number-columns-repeated="16215" table:style-name="ce43"/>
        </table:table-row>
        <table:table-row table:style-name="ro19">
          <table:table-cell office:value-type="string" table:style-name="ce38">
            <text:p>Swansea Bay University</text:p>
          </table:table-cell>
          <table:table-cell office:value-type="float" office:value="5" table:formula="of:=INDEX(['file:///P:/statshare/COVID19/NHS%20Activity%20and%20Capacity/Source%20Data/Cases%20by%20LHB.xlsx'#Cases_by_LHB.$C$10:.D$21]; MATCH([.$A16]; ['file:///P:/statshare/COVID19/NHS%20Activity%20and%20Capacity/Source%20Data/Cases%20by%20LHB.xlsx'#Cases_by_LHB.$C$10:.$C$21]; 0);MATCH([.B$8]&amp;[.B$9]; ['file:///P:/statshare/COVID19/NHS%20Activity%20and%20Capacity/Source%20Data/Cases%20by%20LHB.xlsx'#Cases_by_LHB.$C$7:.D$7]; 0))" table:style-name="ce41">
            <text:p>5<text:s/></text:p>
          </table:table-cell>
          <table:table-cell office:value-type="float" office:value="75" table:formula="of:=INDEX(['file:///P:/statshare/COVID19/NHS%20Activity%20and%20Capacity/Source%20Data/Cases%20by%20LHB.xlsx'#Cases_by_LHB.$C$10:.E$21]; MATCH([.$A16]; ['file:///P:/statshare/COVID19/NHS%20Activity%20and%20Capacity/Source%20Data/Cases%20by%20LHB.xlsx'#Cases_by_LHB.$C$10:.$C$21]; 0);MATCH([.C$8]&amp;[.C$9]; ['file:///P:/statshare/COVID19/NHS%20Activity%20and%20Capacity/Source%20Data/Cases%20by%20LHB.xlsx'#Cases_by_LHB.$C$7:.E$7]; 0))" table:style-name="ce42">
            <text:p>75<text:s/></text:p>
          </table:table-cell>
          <table:table-cell office:value-type="float" office:value="18" table:formula="of:=INDEX(['file:///P:/statshare/COVID19/NHS%20Activity%20and%20Capacity/Source%20Data/Cases%20by%20LHB.xlsx'#Cases_by_LHB.$C$10:.F$21]; MATCH([.$A16]; ['file:///P:/statshare/COVID19/NHS%20Activity%20and%20Capacity/Source%20Data/Cases%20by%20LHB.xlsx'#Cases_by_LHB.$C$10:.$C$21]; 0);MATCH([.D$8]&amp;[.D$9]; ['file:///P:/statshare/COVID19/NHS%20Activity%20and%20Capacity/Source%20Data/Cases%20by%20LHB.xlsx'#Cases_by_LHB.$C$7:.F$7]; 0))" table:style-name="ce41">
            <text:p>18<text:s/></text:p>
          </table:table-cell>
          <table:table-cell office:value-type="float" office:value="93" table:formula="of:=INDEX(['file:///P:/statshare/COVID19/NHS%20Activity%20and%20Capacity/Source%20Data/Cases%20by%20LHB.xlsx'#Cases_by_LHB.$C$10:.G$21]; MATCH([.$A16]; ['file:///P:/statshare/COVID19/NHS%20Activity%20and%20Capacity/Source%20Data/Cases%20by%20LHB.xlsx'#Cases_by_LHB.$C$10:.$C$21]; 0);MATCH([.E$8]&amp;[.E$9]; ['file:///P:/statshare/COVID19/NHS%20Activity%20and%20Capacity/Source%20Data/Cases%20by%20LHB.xlsx'#Cases_by_LHB.$C$7:.G$7]; 0))" table:style-name="ce42">
            <text:p>93<text:s/></text:p>
          </table:table-cell>
          <table:table-cell office:value-type="float" office:value="11" table:formula="of:=INDEX(['file:///P:/statshare/COVID19/NHS%20Activity%20and%20Capacity/Source%20Data/Cases%20by%20LHB.xlsx'#Cases_by_LHB.$C$10:.H$21]; MATCH([.$A16]; ['file:///P:/statshare/COVID19/NHS%20Activity%20and%20Capacity/Source%20Data/Cases%20by%20LHB.xlsx'#Cases_by_LHB.$C$10:.$C$21]; 0);MATCH([.F$8]&amp;[.F$9]; ['file:///P:/statshare/COVID19/NHS%20Activity%20and%20Capacity/Source%20Data/Cases%20by%20LHB.xlsx'#Cases_by_LHB.$C$7:.H$7]; 0))" table:style-name="ce41">
            <text:p>11<text:s/></text:p>
          </table:table-cell>
          <table:table-cell office:value-type="float" office:value="104" table:formula="of:=INDEX(['file:///P:/statshare/COVID19/NHS%20Activity%20and%20Capacity/Source%20Data/Cases%20by%20LHB.xlsx'#Cases_by_LHB.$C$10:.I$21]; MATCH([.$A16]; ['file:///P:/statshare/COVID19/NHS%20Activity%20and%20Capacity/Source%20Data/Cases%20by%20LHB.xlsx'#Cases_by_LHB.$C$10:.$C$21]; 0);MATCH([.G$8]&amp;[.G$9]; ['file:///P:/statshare/COVID19/NHS%20Activity%20and%20Capacity/Source%20Data/Cases%20by%20LHB.xlsx'#Cases_by_LHB.$C$7:.I$7]; 0))" table:style-name="ce42">
            <text:p>104<text:s/></text:p>
          </table:table-cell>
          <table:table-cell office:value-type="float" office:value="21" table:formula="of:=INDEX(['file:///P:/statshare/COVID19/NHS%20Activity%20and%20Capacity/Source%20Data/Cases%20by%20LHB.xlsx'#Cases_by_LHB.$C$10:.J$21]; MATCH([.$A16]; ['file:///P:/statshare/COVID19/NHS%20Activity%20and%20Capacity/Source%20Data/Cases%20by%20LHB.xlsx'#Cases_by_LHB.$C$10:.$C$21]; 0);MATCH([.H$8]&amp;[.H$9]; ['file:///P:/statshare/COVID19/NHS%20Activity%20and%20Capacity/Source%20Data/Cases%20by%20LHB.xlsx'#Cases_by_LHB.$C$7:.J$7]; 0))" table:style-name="ce41">
            <text:p>21<text:s/></text:p>
          </table:table-cell>
          <table:table-cell office:value-type="float" office:value="125" table:formula="of:=INDEX(['file:///P:/statshare/COVID19/NHS%20Activity%20and%20Capacity/Source%20Data/Cases%20by%20LHB.xlsx'#Cases_by_LHB.$C$10:.K$21]; MATCH([.$A16]; ['file:///P:/statshare/COVID19/NHS%20Activity%20and%20Capacity/Source%20Data/Cases%20by%20LHB.xlsx'#Cases_by_LHB.$C$10:.$C$21]; 0);MATCH([.I$8]&amp;[.I$9]; ['file:///P:/statshare/COVID19/NHS%20Activity%20and%20Capacity/Source%20Data/Cases%20by%20LHB.xlsx'#Cases_by_LHB.$C$7:.K$7]; 0))" table:style-name="ce42">
            <text:p>125<text:s/></text:p>
          </table:table-cell>
          <table:table-cell office:value-type="float" office:value="32" table:formula="of:=INDEX(['file:///P:/statshare/COVID19/NHS%20Activity%20and%20Capacity/Source%20Data/Cases%20by%20LHB.xlsx'#Cases_by_LHB.$C$10:.L$21]; MATCH([.$A16]; ['file:///P:/statshare/COVID19/NHS%20Activity%20and%20Capacity/Source%20Data/Cases%20by%20LHB.xlsx'#Cases_by_LHB.$C$10:.$C$21]; 0);MATCH([.J$8]&amp;[.J$9]; ['file:///P:/statshare/COVID19/NHS%20Activity%20and%20Capacity/Source%20Data/Cases%20by%20LHB.xlsx'#Cases_by_LHB.$C$7:.L$7]; 0))" table:style-name="ce41">
            <text:p>32<text:s/></text:p>
          </table:table-cell>
          <table:table-cell office:value-type="float" office:value="157" table:formula="of:=INDEX(['file:///P:/statshare/COVID19/NHS%20Activity%20and%20Capacity/Source%20Data/Cases%20by%20LHB.xlsx'#Cases_by_LHB.$C$10:.M$21]; MATCH([.$A16]; ['file:///P:/statshare/COVID19/NHS%20Activity%20and%20Capacity/Source%20Data/Cases%20by%20LHB.xlsx'#Cases_by_LHB.$C$10:.$C$21]; 0);MATCH([.K$8]&amp;[.K$9]; ['file:///P:/statshare/COVID19/NHS%20Activity%20and%20Capacity/Source%20Data/Cases%20by%20LHB.xlsx'#Cases_by_LHB.$C$7:.M$7]; 0))" table:style-name="ce42">
            <text:p>157<text:s/></text:p>
          </table:table-cell>
          <table:table-cell office:value-type="float" office:value="10" table:formula="of:=INDEX(['file:///P:/statshare/COVID19/NHS%20Activity%20and%20Capacity/Source%20Data/Cases%20by%20LHB.xlsx'#Cases_by_LHB.$C$10:.N$21]; MATCH([.$A16]; ['file:///P:/statshare/COVID19/NHS%20Activity%20and%20Capacity/Source%20Data/Cases%20by%20LHB.xlsx'#Cases_by_LHB.$C$10:.$C$21]; 0);MATCH([.L$8]&amp;[.L$9]; ['file:///P:/statshare/COVID19/NHS%20Activity%20and%20Capacity/Source%20Data/Cases%20by%20LHB.xlsx'#Cases_by_LHB.$C$7:.N$7]; 0))" table:style-name="ce41">
            <text:p>10<text:s/></text:p>
          </table:table-cell>
          <table:table-cell office:value-type="float" office:value="167" table:formula="of:=INDEX(['file:///P:/statshare/COVID19/NHS%20Activity%20and%20Capacity/Source%20Data/Cases%20by%20LHB.xlsx'#Cases_by_LHB.$C$10:.O$21]; MATCH([.$A16]; ['file:///P:/statshare/COVID19/NHS%20Activity%20and%20Capacity/Source%20Data/Cases%20by%20LHB.xlsx'#Cases_by_LHB.$C$10:.$C$21]; 0);MATCH([.M$8]&amp;[.M$9]; ['file:///P:/statshare/COVID19/NHS%20Activity%20and%20Capacity/Source%20Data/Cases%20by%20LHB.xlsx'#Cases_by_LHB.$C$7:.O$7]; 0))" table:style-name="ce42">
            <text:p>167<text:s/></text:p>
          </table:table-cell>
          <table:table-cell office:value-type="float" office:value="46" table:formula="of:=INDEX(['file:///P:/statshare/COVID19/NHS%20Activity%20and%20Capacity/Source%20Data/Cases%20by%20LHB.xlsx'#Cases_by_LHB.$C$10:.P$21]; MATCH([.$A16]; ['file:///P:/statshare/COVID19/NHS%20Activity%20and%20Capacity/Source%20Data/Cases%20by%20LHB.xlsx'#Cases_by_LHB.$C$10:.$C$21]; 0);MATCH([.N$8]&amp;[.N$9]; ['file:///P:/statshare/COVID19/NHS%20Activity%20and%20Capacity/Source%20Data/Cases%20by%20LHB.xlsx'#Cases_by_LHB.$C$7:.P$7]; 0))" table:style-name="ce41">
            <text:p>46<text:s/></text:p>
          </table:table-cell>
          <table:table-cell office:value-type="float" office:value="213" table:formula="of:=INDEX(['file:///P:/statshare/COVID19/NHS%20Activity%20and%20Capacity/Source%20Data/Cases%20by%20LHB.xlsx'#Cases_by_LHB.$C$10:.Q$21]; MATCH([.$A16]; ['file:///P:/statshare/COVID19/NHS%20Activity%20and%20Capacity/Source%20Data/Cases%20by%20LHB.xlsx'#Cases_by_LHB.$C$10:.$C$21]; 0);MATCH([.O$8]&amp;[.O$9]; ['file:///P:/statshare/COVID19/NHS%20Activity%20and%20Capacity/Source%20Data/Cases%20by%20LHB.xlsx'#Cases_by_LHB.$C$7:.Q$7]; 0))" table:style-name="ce42">
            <text:p>213<text:s/></text:p>
          </table:table-cell>
          <table:table-cell office:value-type="float" office:value="34" table:formula="of:=INDEX(['file:///P:/statshare/COVID19/NHS%20Activity%20and%20Capacity/Source%20Data/Cases%20by%20LHB.xlsx'#Cases_by_LHB.$C$10:.R$21]; MATCH([.$A16]; ['file:///P:/statshare/COVID19/NHS%20Activity%20and%20Capacity/Source%20Data/Cases%20by%20LHB.xlsx'#Cases_by_LHB.$C$10:.$C$21]; 0);MATCH([.P$8]&amp;[.P$9]; ['file:///P:/statshare/COVID19/NHS%20Activity%20and%20Capacity/Source%20Data/Cases%20by%20LHB.xlsx'#Cases_by_LHB.$C$7:.R$7]; 0))" table:style-name="ce41">
            <text:p>34<text:s/></text:p>
          </table:table-cell>
          <table:table-cell office:value-type="float" office:value="247" table:formula="of:=INDEX(['file:///P:/statshare/COVID19/NHS%20Activity%20and%20Capacity/Source%20Data/Cases%20by%20LHB.xlsx'#Cases_by_LHB.$C$10:.S$21]; MATCH([.$A16]; ['file:///P:/statshare/COVID19/NHS%20Activity%20and%20Capacity/Source%20Data/Cases%20by%20LHB.xlsx'#Cases_by_LHB.$C$10:.$C$21]; 0);MATCH([.Q$8]&amp;[.Q$9]; ['file:///P:/statshare/COVID19/NHS%20Activity%20and%20Capacity/Source%20Data/Cases%20by%20LHB.xlsx'#Cases_by_LHB.$C$7:.S$7]; 0))" table:style-name="ce42">
            <text:p>247<text:s/></text:p>
          </table:table-cell>
          <table:table-cell office:value-type="float" office:value="26" table:formula="of:=INDEX(['file:///P:/statshare/COVID19/NHS%20Activity%20and%20Capacity/Source%20Data/Cases%20by%20LHB.xlsx'#Cases_by_LHB.$C$10:.T$21]; MATCH([.$A16]; ['file:///P:/statshare/COVID19/NHS%20Activity%20and%20Capacity/Source%20Data/Cases%20by%20LHB.xlsx'#Cases_by_LHB.$C$10:.$C$21]; 0);MATCH([.R$8]&amp;[.R$9]; ['file:///P:/statshare/COVID19/NHS%20Activity%20and%20Capacity/Source%20Data/Cases%20by%20LHB.xlsx'#Cases_by_LHB.$C$7:.T$7]; 0))" table:style-name="ce41">
            <text:p>26<text:s/></text:p>
          </table:table-cell>
          <table:table-cell office:value-type="float" office:value="273" table:formula="of:=INDEX(['file:///P:/statshare/COVID19/NHS%20Activity%20and%20Capacity/Source%20Data/Cases%20by%20LHB.xlsx'#Cases_by_LHB.$C$10:.U$21]; MATCH([.$A16]; ['file:///P:/statshare/COVID19/NHS%20Activity%20and%20Capacity/Source%20Data/Cases%20by%20LHB.xlsx'#Cases_by_LHB.$C$10:.$C$21]; 0);MATCH([.S$8]&amp;[.S$9]; ['file:///P:/statshare/COVID19/NHS%20Activity%20and%20Capacity/Source%20Data/Cases%20by%20LHB.xlsx'#Cases_by_LHB.$C$7:.U$7]; 0))" table:style-name="ce42">
            <text:p>273<text:s/></text:p>
          </table:table-cell>
          <table:table-cell office:value-type="float" office:value="39" table:formula="of:=INDEX(['file:///P:/statshare/COVID19/NHS%20Activity%20and%20Capacity/Source%20Data/Cases%20by%20LHB.xlsx'#Cases_by_LHB.$C$10:.V$21]; MATCH([.$A16]; ['file:///P:/statshare/COVID19/NHS%20Activity%20and%20Capacity/Source%20Data/Cases%20by%20LHB.xlsx'#Cases_by_LHB.$C$10:.$C$21]; 0);MATCH([.T$8]&amp;[.T$9]; ['file:///P:/statshare/COVID19/NHS%20Activity%20and%20Capacity/Source%20Data/Cases%20by%20LHB.xlsx'#Cases_by_LHB.$C$7:.V$7]; 0))" table:style-name="ce41">
            <text:p>39<text:s/></text:p>
          </table:table-cell>
          <table:table-cell office:value-type="float" office:value="312" table:formula="of:=INDEX(['file:///P:/statshare/COVID19/NHS%20Activity%20and%20Capacity/Source%20Data/Cases%20by%20LHB.xlsx'#Cases_by_LHB.$C$10:.W$21]; MATCH([.$A16]; ['file:///P:/statshare/COVID19/NHS%20Activity%20and%20Capacity/Source%20Data/Cases%20by%20LHB.xlsx'#Cases_by_LHB.$C$10:.$C$21]; 0);MATCH([.U$8]&amp;[.U$9]; ['file:///P:/statshare/COVID19/NHS%20Activity%20and%20Capacity/Source%20Data/Cases%20by%20LHB.xlsx'#Cases_by_LHB.$C$7:.W$7]; 0))" table:style-name="ce42">
            <text:p>312<text:s/></text:p>
          </table:table-cell>
          <table:table-cell office:value-type="float" office:value="64" table:formula="of:=INDEX(['file:///P:/statshare/COVID19/NHS%20Activity%20and%20Capacity/Source%20Data/Cases%20by%20LHB.xlsx'#Cases_by_LHB.$C$10:.X$21]; MATCH([.$A16]; ['file:///P:/statshare/COVID19/NHS%20Activity%20and%20Capacity/Source%20Data/Cases%20by%20LHB.xlsx'#Cases_by_LHB.$C$10:.$C$21]; 0);MATCH([.V$8]&amp;[.V$9]; ['file:///P:/statshare/COVID19/NHS%20Activity%20and%20Capacity/Source%20Data/Cases%20by%20LHB.xlsx'#Cases_by_LHB.$C$7:.X$7]; 0))" table:style-name="ce41">
            <text:p>64<text:s/></text:p>
          </table:table-cell>
          <table:table-cell office:value-type="float" office:value="376" table:formula="of:=INDEX(['file:///P:/statshare/COVID19/NHS%20Activity%20and%20Capacity/Source%20Data/Cases%20by%20LHB.xlsx'#Cases_by_LHB.$C$10:.Y$21]; MATCH([.$A16]; ['file:///P:/statshare/COVID19/NHS%20Activity%20and%20Capacity/Source%20Data/Cases%20by%20LHB.xlsx'#Cases_by_LHB.$C$10:.$C$21]; 0);MATCH([.W$8]&amp;[.W$9]; ['file:///P:/statshare/COVID19/NHS%20Activity%20and%20Capacity/Source%20Data/Cases%20by%20LHB.xlsx'#Cases_by_LHB.$C$7:.Y$7]; 0))" table:style-name="ce42">
            <text:p>376<text:s/></text:p>
          </table:table-cell>
          <table:table-cell office:value-type="float" office:value="36" table:formula="of:=INDEX(['file:///P:/statshare/COVID19/NHS%20Activity%20and%20Capacity/Source%20Data/Cases%20by%20LHB.xlsx'#Cases_by_LHB.$C$10:.Z$21]; MATCH([.$A16]; ['file:///P:/statshare/COVID19/NHS%20Activity%20and%20Capacity/Source%20Data/Cases%20by%20LHB.xlsx'#Cases_by_LHB.$C$10:.$C$21]; 0);MATCH([.X$8]&amp;[.X$9]; ['file:///P:/statshare/COVID19/NHS%20Activity%20and%20Capacity/Source%20Data/Cases%20by%20LHB.xlsx'#Cases_by_LHB.$C$7:.Z$7]; 0))" table:style-name="ce41">
            <text:p>36<text:s/></text:p>
          </table:table-cell>
          <table:table-cell office:value-type="float" office:value="412" table:formula="of:=INDEX(['file:///P:/statshare/COVID19/NHS%20Activity%20and%20Capacity/Source%20Data/Cases%20by%20LHB.xlsx'#Cases_by_LHB.$C$10:.AA$21]; MATCH([.$A16]; ['file:///P:/statshare/COVID19/NHS%20Activity%20and%20Capacity/Source%20Data/Cases%20by%20LHB.xlsx'#Cases_by_LHB.$C$10:.$C$21]; 0);MATCH([.Y$8]&amp;[.Y$9]; ['file:///P:/statshare/COVID19/NHS%20Activity%20and%20Capacity/Source%20Data/Cases%20by%20LHB.xlsx'#Cases_by_LHB.$C$7:.AA$7]; 0))" table:style-name="ce42">
            <text:p>412<text:s/></text:p>
          </table:table-cell>
          <table:table-cell office:value-type="float" office:value="78" table:formula="of:=INDEX(['file:///P:/statshare/COVID19/NHS%20Activity%20and%20Capacity/Source%20Data/Cases%20by%20LHB.xlsx'#Cases_by_LHB.$C$10:.AB$21]; MATCH([.$A16]; ['file:///P:/statshare/COVID19/NHS%20Activity%20and%20Capacity/Source%20Data/Cases%20by%20LHB.xlsx'#Cases_by_LHB.$C$10:.$C$21]; 0);MATCH([.Z$8]&amp;[.Z$9]; ['file:///P:/statshare/COVID19/NHS%20Activity%20and%20Capacity/Source%20Data/Cases%20by%20LHB.xlsx'#Cases_by_LHB.$C$7:.AB$7]; 0))" table:style-name="ce41">
            <text:p>78<text:s/></text:p>
          </table:table-cell>
          <table:table-cell office:value-type="float" office:value="490" table:formula="of:=INDEX(['file:///P:/statshare/COVID19/NHS%20Activity%20and%20Capacity/Source%20Data/Cases%20by%20LHB.xlsx'#Cases_by_LHB.$C$10:.AC$21]; MATCH([.$A16]; ['file:///P:/statshare/COVID19/NHS%20Activity%20and%20Capacity/Source%20Data/Cases%20by%20LHB.xlsx'#Cases_by_LHB.$C$10:.$C$21]; 0);MATCH([.AA$8]&amp;[.AA$9]; ['file:///P:/statshare/COVID19/NHS%20Activity%20and%20Capacity/Source%20Data/Cases%20by%20LHB.xlsx'#Cases_by_LHB.$C$7:.AC$7]; 0))" table:style-name="ce42">
            <text:p>490<text:s/></text:p>
          </table:table-cell>
          <table:table-cell office:value-type="float" office:value="44" table:formula="of:=INDEX(['file:///P:/statshare/COVID19/NHS%20Activity%20and%20Capacity/Source%20Data/Cases%20by%20LHB.xlsx'#Cases_by_LHB.$C$10:.AD$21]; MATCH([.$A16]; ['file:///P:/statshare/COVID19/NHS%20Activity%20and%20Capacity/Source%20Data/Cases%20by%20LHB.xlsx'#Cases_by_LHB.$C$10:.$C$21]; 0);MATCH([.AB$8]&amp;[.AB$9]; ['file:///P:/statshare/COVID19/NHS%20Activity%20and%20Capacity/Source%20Data/Cases%20by%20LHB.xlsx'#Cases_by_LHB.$C$7:.AD$7]; 0))" table:style-name="ce41">
            <text:p>44<text:s/></text:p>
          </table:table-cell>
          <table:table-cell office:value-type="float" office:value="534" table:formula="of:=INDEX(['file:///P:/statshare/COVID19/NHS%20Activity%20and%20Capacity/Source%20Data/Cases%20by%20LHB.xlsx'#Cases_by_LHB.$C$10:.AE$21]; MATCH([.$A16]; ['file:///P:/statshare/COVID19/NHS%20Activity%20and%20Capacity/Source%20Data/Cases%20by%20LHB.xlsx'#Cases_by_LHB.$C$10:.$C$21]; 0);MATCH([.AC$8]&amp;[.AC$9]; ['file:///P:/statshare/COVID19/NHS%20Activity%20and%20Capacity/Source%20Data/Cases%20by%20LHB.xlsx'#Cases_by_LHB.$C$7:.AE$7]; 0))" table:style-name="ce42">
            <text:p>534<text:s/></text:p>
          </table:table-cell>
          <table:table-cell office:value-type="float" office:value="0" table:formula="of:=INDEX(['file:///P:/statshare/COVID19/NHS%20Activity%20and%20Capacity/Source%20Data/Cases%20by%20LHB.xlsx'#Cases_by_LHB.$C$10:.AF$21]; MATCH([.$A16]; ['file:///P:/statshare/COVID19/NHS%20Activity%20and%20Capacity/Source%20Data/Cases%20by%20LHB.xlsx'#Cases_by_LHB.$C$10:.$C$21]; 0);MATCH([.AD$8]&amp;[.AD$9]; ['file:///P:/statshare/COVID19/NHS%20Activity%20and%20Capacity/Source%20Data/Cases%20by%20LHB.xlsx'#Cases_by_LHB.$C$7:.AF$7]; 0))" table:style-name="ce41">
            <text:p>0<text:s/></text:p>
          </table:table-cell>
          <table:table-cell office:value-type="float" office:value="534" table:formula="of:=INDEX(['file:///P:/statshare/COVID19/NHS%20Activity%20and%20Capacity/Source%20Data/Cases%20by%20LHB.xlsx'#Cases_by_LHB.$C$10:.AG$21]; MATCH([.$A16]; ['file:///P:/statshare/COVID19/NHS%20Activity%20and%20Capacity/Source%20Data/Cases%20by%20LHB.xlsx'#Cases_by_LHB.$C$10:.$C$21]; 0);MATCH([.AE$8]&amp;[.AE$9]; ['file:///P:/statshare/COVID19/NHS%20Activity%20and%20Capacity/Source%20Data/Cases%20by%20LHB.xlsx'#Cases_by_LHB.$C$7:.AG$7]; 0))" table:style-name="ce42">
            <text:p>534<text:s/></text:p>
          </table:table-cell>
          <table:table-cell office:value-type="float" office:value="74" table:formula="of:=INDEX(['file:///P:/statshare/COVID19/NHS%20Activity%20and%20Capacity/Source%20Data/Cases%20by%20LHB.xlsx'#Cases_by_LHB.$C$10:.AH$21]; MATCH([.$A16]; ['file:///P:/statshare/COVID19/NHS%20Activity%20and%20Capacity/Source%20Data/Cases%20by%20LHB.xlsx'#Cases_by_LHB.$C$10:.$C$21]; 0);MATCH([.AF$8]&amp;[.AF$9]; ['file:///P:/statshare/COVID19/NHS%20Activity%20and%20Capacity/Source%20Data/Cases%20by%20LHB.xlsx'#Cases_by_LHB.$C$7:.AH$7]; 0))" table:style-name="ce41">
            <text:p>74<text:s/></text:p>
          </table:table-cell>
          <table:table-cell office:value-type="float" office:value="608" table:formula="of:=INDEX(['file:///P:/statshare/COVID19/NHS%20Activity%20and%20Capacity/Source%20Data/Cases%20by%20LHB.xlsx'#Cases_by_LHB.$C$10:.AI$21]; MATCH([.$A16]; ['file:///P:/statshare/COVID19/NHS%20Activity%20and%20Capacity/Source%20Data/Cases%20by%20LHB.xlsx'#Cases_by_LHB.$C$10:.$C$21]; 0);MATCH([.AG$8]&amp;[.AG$9]; ['file:///P:/statshare/COVID19/NHS%20Activity%20and%20Capacity/Source%20Data/Cases%20by%20LHB.xlsx'#Cases_by_LHB.$C$7:.AI$7]; 0))" table:style-name="ce42">
            <text:p>608<text:s/></text:p>
          </table:table-cell>
          <table:table-cell office:value-type="float" office:value="66" table:formula="of:=INDEX(['file:///P:/statshare/COVID19/NHS%20Activity%20and%20Capacity/Source%20Data/Cases%20by%20LHB.xlsx'#Cases_by_LHB.$C$10:.AJ$21]; MATCH([.$A16]; ['file:///P:/statshare/COVID19/NHS%20Activity%20and%20Capacity/Source%20Data/Cases%20by%20LHB.xlsx'#Cases_by_LHB.$C$10:.$C$21]; 0);MATCH([.AH$8]&amp;[.AH$9]; ['file:///P:/statshare/COVID19/NHS%20Activity%20and%20Capacity/Source%20Data/Cases%20by%20LHB.xlsx'#Cases_by_LHB.$C$7:.AJ$7]; 0))" table:style-name="ce41">
            <text:p>66<text:s/></text:p>
          </table:table-cell>
          <table:table-cell office:value-type="float" office:value="674" table:formula="of:=INDEX(['file:///P:/statshare/COVID19/NHS%20Activity%20and%20Capacity/Source%20Data/Cases%20by%20LHB.xlsx'#Cases_by_LHB.$C$10:.AK$21]; MATCH([.$A16]; ['file:///P:/statshare/COVID19/NHS%20Activity%20and%20Capacity/Source%20Data/Cases%20by%20LHB.xlsx'#Cases_by_LHB.$C$10:.$C$21]; 0);MATCH([.AI$8]&amp;[.AI$9]; ['file:///P:/statshare/COVID19/NHS%20Activity%20and%20Capacity/Source%20Data/Cases%20by%20LHB.xlsx'#Cases_by_LHB.$C$7:.AK$7]; 0))" table:style-name="ce42">
            <text:p>674<text:s/></text:p>
          </table:table-cell>
          <table:table-cell office:value-type="float" office:value="56" table:formula="of:=INDEX(['file:///P:/statshare/COVID19/NHS%20Activity%20and%20Capacity/Source%20Data/Cases%20by%20LHB.xlsx'#Cases_by_LHB.$C$10:.AL$21]; MATCH([.$A16]; ['file:///P:/statshare/COVID19/NHS%20Activity%20and%20Capacity/Source%20Data/Cases%20by%20LHB.xlsx'#Cases_by_LHB.$C$10:.$C$21]; 0);MATCH([.AJ$8]&amp;[.AJ$9]; ['file:///P:/statshare/COVID19/NHS%20Activity%20and%20Capacity/Source%20Data/Cases%20by%20LHB.xlsx'#Cases_by_LHB.$C$7:.AL$7]; 0))" table:style-name="ce41">
            <text:p>56<text:s/></text:p>
          </table:table-cell>
          <table:table-cell office:value-type="float" office:value="730" table:formula="of:=INDEX(['file:///P:/statshare/COVID19/NHS%20Activity%20and%20Capacity/Source%20Data/Cases%20by%20LHB.xlsx'#Cases_by_LHB.$C$10:.AM$21]; MATCH([.$A16]; ['file:///P:/statshare/COVID19/NHS%20Activity%20and%20Capacity/Source%20Data/Cases%20by%20LHB.xlsx'#Cases_by_LHB.$C$10:.$C$21]; 0);MATCH([.AK$8]&amp;[.AK$9]; ['file:///P:/statshare/COVID19/NHS%20Activity%20and%20Capacity/Source%20Data/Cases%20by%20LHB.xlsx'#Cases_by_LHB.$C$7:.AM$7]; 0))" table:style-name="ce42">
            <text:p>730<text:s/></text:p>
          </table:table-cell>
          <table:table-cell office:value-type="float" office:value="76" table:formula="of:=INDEX(['file:///P:/statshare/COVID19/NHS%20Activity%20and%20Capacity/Source%20Data/Cases%20by%20LHB.xlsx'#Cases_by_LHB.$C$10:.AN$21]; MATCH([.$A16]; ['file:///P:/statshare/COVID19/NHS%20Activity%20and%20Capacity/Source%20Data/Cases%20by%20LHB.xlsx'#Cases_by_LHB.$C$10:.$C$21]; 0);MATCH([.AL$8]&amp;[.AL$9]; ['file:///P:/statshare/COVID19/NHS%20Activity%20and%20Capacity/Source%20Data/Cases%20by%20LHB.xlsx'#Cases_by_LHB.$C$7:.AN$7]; 0))" table:style-name="ce41">
            <text:p>76<text:s/></text:p>
          </table:table-cell>
          <table:table-cell office:value-type="float" office:value="806" table:formula="of:=INDEX(['file:///P:/statshare/COVID19/NHS%20Activity%20and%20Capacity/Source%20Data/Cases%20by%20LHB.xlsx'#Cases_by_LHB.$C$10:.AO$21]; MATCH([.$A16]; ['file:///P:/statshare/COVID19/NHS%20Activity%20and%20Capacity/Source%20Data/Cases%20by%20LHB.xlsx'#Cases_by_LHB.$C$10:.$C$21]; 0);MATCH([.AM$8]&amp;[.AM$9]; ['file:///P:/statshare/COVID19/NHS%20Activity%20and%20Capacity/Source%20Data/Cases%20by%20LHB.xlsx'#Cases_by_LHB.$C$7:.AO$7]; 0))" table:style-name="ce42">
            <text:p>806<text:s/></text:p>
          </table:table-cell>
          <table:table-cell office:value-type="float" office:value="27" table:formula="of:=INDEX(['file:///P:/statshare/COVID19/NHS%20Activity%20and%20Capacity/Source%20Data/Cases%20by%20LHB.xlsx'#Cases_by_LHB.$C$10:.AP$21]; MATCH([.$A16]; ['file:///P:/statshare/COVID19/NHS%20Activity%20and%20Capacity/Source%20Data/Cases%20by%20LHB.xlsx'#Cases_by_LHB.$C$10:.$C$21]; 0);MATCH([.AN$8]&amp;[.AN$9]; ['file:///P:/statshare/COVID19/NHS%20Activity%20and%20Capacity/Source%20Data/Cases%20by%20LHB.xlsx'#Cases_by_LHB.$C$7:.AP$7]; 0))" table:style-name="ce41">
            <text:p>27<text:s/></text:p>
          </table:table-cell>
          <table:table-cell office:value-type="float" office:value="833" table:formula="of:=INDEX(['file:///P:/statshare/COVID19/NHS%20Activity%20and%20Capacity/Source%20Data/Cases%20by%20LHB.xlsx'#Cases_by_LHB.$C$10:.AQ$21]; MATCH([.$A16]; ['file:///P:/statshare/COVID19/NHS%20Activity%20and%20Capacity/Source%20Data/Cases%20by%20LHB.xlsx'#Cases_by_LHB.$C$10:.$C$21]; 0);MATCH([.AO$8]&amp;[.AO$9]; ['file:///P:/statshare/COVID19/NHS%20Activity%20and%20Capacity/Source%20Data/Cases%20by%20LHB.xlsx'#Cases_by_LHB.$C$7:.AQ$7]; 0))" table:style-name="ce42">
            <text:p>833<text:s/></text:p>
          </table:table-cell>
          <table:table-cell office:value-type="float" office:value="63" table:formula="of:=INDEX(['file:///P:/statshare/COVID19/NHS%20Activity%20and%20Capacity/Source%20Data/Cases%20by%20LHB.xlsx'#Cases_by_LHB.$C$10:.AR$21]; MATCH([.$A16]; ['file:///P:/statshare/COVID19/NHS%20Activity%20and%20Capacity/Source%20Data/Cases%20by%20LHB.xlsx'#Cases_by_LHB.$C$10:.$C$21]; 0);MATCH([.AP$8]&amp;[.AP$9]; ['file:///P:/statshare/COVID19/NHS%20Activity%20and%20Capacity/Source%20Data/Cases%20by%20LHB.xlsx'#Cases_by_LHB.$C$7:.AR$7]; 0))" table:style-name="ce41">
            <text:p>63<text:s/></text:p>
          </table:table-cell>
          <table:table-cell office:value-type="float" office:value="896" table:formula="of:=INDEX(['file:///P:/statshare/COVID19/NHS%20Activity%20and%20Capacity/Source%20Data/Cases%20by%20LHB.xlsx'#Cases_by_LHB.$C$10:.AS$21]; MATCH([.$A16]; ['file:///P:/statshare/COVID19/NHS%20Activity%20and%20Capacity/Source%20Data/Cases%20by%20LHB.xlsx'#Cases_by_LHB.$C$10:.$C$21]; 0);MATCH([.AQ$8]&amp;[.AQ$9]; ['file:///P:/statshare/COVID19/NHS%20Activity%20and%20Capacity/Source%20Data/Cases%20by%20LHB.xlsx'#Cases_by_LHB.$C$7:.AS$7]; 0))" table:style-name="ce42">
            <text:p>896<text:s/></text:p>
          </table:table-cell>
          <table:table-cell office:value-type="float" office:value="39" table:formula="of:=INDEX(['file:///P:/statshare/COVID19/NHS%20Activity%20and%20Capacity/Source%20Data/Cases%20by%20LHB.xlsx'#Cases_by_LHB.$C$10:.AT$21]; MATCH([.$A16]; ['file:///P:/statshare/COVID19/NHS%20Activity%20and%20Capacity/Source%20Data/Cases%20by%20LHB.xlsx'#Cases_by_LHB.$C$10:.$C$21]; 0);MATCH([.AR$8]&amp;[.AR$9]; ['file:///P:/statshare/COVID19/NHS%20Activity%20and%20Capacity/Source%20Data/Cases%20by%20LHB.xlsx'#Cases_by_LHB.$C$7:.AT$7]; 0))" table:style-name="ce41">
            <text:p>39<text:s/></text:p>
          </table:table-cell>
          <table:table-cell office:value-type="float" office:value="934" table:formula="of:=INDEX(['file:///P:/statshare/COVID19/NHS%20Activity%20and%20Capacity/Source%20Data/Cases%20by%20LHB.xlsx'#Cases_by_LHB.$C$10:.AU$21]; MATCH([.$A16]; ['file:///P:/statshare/COVID19/NHS%20Activity%20and%20Capacity/Source%20Data/Cases%20by%20LHB.xlsx'#Cases_by_LHB.$C$10:.$C$21]; 0);MATCH([.AS$8]&amp;[.AS$9]; ['file:///P:/statshare/COVID19/NHS%20Activity%20and%20Capacity/Source%20Data/Cases%20by%20LHB.xlsx'#Cases_by_LHB.$C$7:.AU$7]; 0))" table:style-name="ce42">
            <text:p>934<text:s/></text:p>
          </table:table-cell>
          <table:table-cell office:value-type="float" office:value="35" table:formula="of:=INDEX(['file:///P:/statshare/COVID19/NHS%20Activity%20and%20Capacity/Source%20Data/Cases%20by%20LHB.xlsx'#Cases_by_LHB.$C$10:.AV$21]; MATCH([.$A16]; ['file:///P:/statshare/COVID19/NHS%20Activity%20and%20Capacity/Source%20Data/Cases%20by%20LHB.xlsx'#Cases_by_LHB.$C$10:.$C$21]; 0);MATCH([.AT$8]&amp;[.AT$9]; ['file:///P:/statshare/COVID19/NHS%20Activity%20and%20Capacity/Source%20Data/Cases%20by%20LHB.xlsx'#Cases_by_LHB.$C$7:.AV$7]; 0))" table:style-name="ce41">
            <text:p>35<text:s/></text:p>
          </table:table-cell>
          <table:table-cell office:value-type="float" office:value="971" table:formula="of:=INDEX(['file:///P:/statshare/COVID19/NHS%20Activity%20and%20Capacity/Source%20Data/Cases%20by%20LHB.xlsx'#Cases_by_LHB.$C$10:.AW$21]; MATCH([.$A16]; ['file:///P:/statshare/COVID19/NHS%20Activity%20and%20Capacity/Source%20Data/Cases%20by%20LHB.xlsx'#Cases_by_LHB.$C$10:.$C$21]; 0);MATCH([.AU$8]&amp;[.AU$9]; ['file:///P:/statshare/COVID19/NHS%20Activity%20and%20Capacity/Source%20Data/Cases%20by%20LHB.xlsx'#Cases_by_LHB.$C$7:.AW$7]; 0))" table:style-name="ce42">
            <text:p>971<text:s/></text:p>
          </table:table-cell>
          <table:table-cell office:value-type="float" office:value="52" table:formula="of:=INDEX(['file:///P:/statshare/COVID19/NHS%20Activity%20and%20Capacity/Source%20Data/Cases%20by%20LHB.xlsx'#Cases_by_LHB.$C$10:.AX$21]; MATCH([.$A16]; ['file:///P:/statshare/COVID19/NHS%20Activity%20and%20Capacity/Source%20Data/Cases%20by%20LHB.xlsx'#Cases_by_LHB.$C$10:.$C$21]; 0);MATCH([.AV$8]&amp;[.AV$9]; ['file:///P:/statshare/COVID19/NHS%20Activity%20and%20Capacity/Source%20Data/Cases%20by%20LHB.xlsx'#Cases_by_LHB.$C$7:.AX$7]; 0))" table:style-name="ce41">
            <text:p>52<text:s/></text:p>
          </table:table-cell>
          <table:table-cell office:value-type="float" office:value="1022" table:formula="of:=INDEX(['file:///P:/statshare/COVID19/NHS%20Activity%20and%20Capacity/Source%20Data/Cases%20by%20LHB.xlsx'#Cases_by_LHB.$C$10:.AY$21]; MATCH([.$A16]; ['file:///P:/statshare/COVID19/NHS%20Activity%20and%20Capacity/Source%20Data/Cases%20by%20LHB.xlsx'#Cases_by_LHB.$C$10:.$C$21]; 0);MATCH([.AW$8]&amp;[.AW$9]; ['file:///P:/statshare/COVID19/NHS%20Activity%20and%20Capacity/Source%20Data/Cases%20by%20LHB.xlsx'#Cases_by_LHB.$C$7:.AY$7]; 0))" table:style-name="ce42">
            <text:p>1,022<text:s/></text:p>
          </table:table-cell>
          <table:table-cell office:value-type="float" office:value="59" table:formula="of:=INDEX(['file:///P:/statshare/COVID19/NHS%20Activity%20and%20Capacity/Source%20Data/Cases%20by%20LHB.xlsx'#Cases_by_LHB.$C$10:.AZ$21]; MATCH([.$A16]; ['file:///P:/statshare/COVID19/NHS%20Activity%20and%20Capacity/Source%20Data/Cases%20by%20LHB.xlsx'#Cases_by_LHB.$C$10:.$C$21]; 0);MATCH([.AX$8]&amp;[.AX$9]; ['file:///P:/statshare/COVID19/NHS%20Activity%20and%20Capacity/Source%20Data/Cases%20by%20LHB.xlsx'#Cases_by_LHB.$C$7:.AZ$7]; 0))" table:style-name="ce41">
            <text:p>59<text:s/></text:p>
          </table:table-cell>
          <table:table-cell office:value-type="float" office:value="1081" table:formula="of:=INDEX(['file:///P:/statshare/COVID19/NHS%20Activity%20and%20Capacity/Source%20Data/Cases%20by%20LHB.xlsx'#Cases_by_LHB.$C$10:.BA$21]; MATCH([.$A16]; ['file:///P:/statshare/COVID19/NHS%20Activity%20and%20Capacity/Source%20Data/Cases%20by%20LHB.xlsx'#Cases_by_LHB.$C$10:.$C$21]; 0);MATCH([.AY$8]&amp;[.AY$9]; ['file:///P:/statshare/COVID19/NHS%20Activity%20and%20Capacity/Source%20Data/Cases%20by%20LHB.xlsx'#Cases_by_LHB.$C$7:.BA$7]; 0))" table:style-name="ce42">
            <text:p>1,081<text:s/></text:p>
          </table:table-cell>
          <table:table-cell office:value-type="float" office:value="52" table:formula="of:=INDEX(['file:///P:/statshare/COVID19/NHS%20Activity%20and%20Capacity/Source%20Data/Cases%20by%20LHB.xlsx'#Cases_by_LHB.$C$10:.BB$21]; MATCH([.$A16]; ['file:///P:/statshare/COVID19/NHS%20Activity%20and%20Capacity/Source%20Data/Cases%20by%20LHB.xlsx'#Cases_by_LHB.$C$10:.$C$21]; 0);MATCH([.AZ$8]&amp;[.AZ$9]; ['file:///P:/statshare/COVID19/NHS%20Activity%20and%20Capacity/Source%20Data/Cases%20by%20LHB.xlsx'#Cases_by_LHB.$C$7:.BB$7]; 0))" table:style-name="ce41">
            <text:p>52<text:s/></text:p>
          </table:table-cell>
          <table:table-cell office:value-type="float" office:value="1133" table:formula="of:=INDEX(['file:///P:/statshare/COVID19/NHS%20Activity%20and%20Capacity/Source%20Data/Cases%20by%20LHB.xlsx'#Cases_by_LHB.$C$10:.BC$21]; MATCH([.$A16]; ['file:///P:/statshare/COVID19/NHS%20Activity%20and%20Capacity/Source%20Data/Cases%20by%20LHB.xlsx'#Cases_by_LHB.$C$10:.$C$21]; 0);MATCH([.BA$8]&amp;[.BA$9]; ['file:///P:/statshare/COVID19/NHS%20Activity%20and%20Capacity/Source%20Data/Cases%20by%20LHB.xlsx'#Cases_by_LHB.$C$7:.BC$7]; 0))" table:style-name="ce42">
            <text:p>1,133<text:s/></text:p>
          </table:table-cell>
          <table:table-cell office:value-type="float" office:value="51" table:formula="of:=INDEX(['file:///P:/statshare/COVID19/NHS%20Activity%20and%20Capacity/Source%20Data/Cases%20by%20LHB.xlsx'#Cases_by_LHB.$C$10:.BD$21]; MATCH([.$A16]; ['file:///P:/statshare/COVID19/NHS%20Activity%20and%20Capacity/Source%20Data/Cases%20by%20LHB.xlsx'#Cases_by_LHB.$C$10:.$C$21]; 0);MATCH([.BB$8]&amp;[.BB$9]; ['file:///P:/statshare/COVID19/NHS%20Activity%20and%20Capacity/Source%20Data/Cases%20by%20LHB.xlsx'#Cases_by_LHB.$C$7:.BD$7]; 0))" table:style-name="ce41">
            <text:p>51<text:s/></text:p>
          </table:table-cell>
          <table:table-cell office:value-type="float" office:value="1184" table:formula="of:=INDEX(['file:///P:/statshare/COVID19/NHS%20Activity%20and%20Capacity/Source%20Data/Cases%20by%20LHB.xlsx'#Cases_by_LHB.$C$10:.BE$21]; MATCH([.$A16]; ['file:///P:/statshare/COVID19/NHS%20Activity%20and%20Capacity/Source%20Data/Cases%20by%20LHB.xlsx'#Cases_by_LHB.$C$10:.$C$21]; 0);MATCH([.BC$8]&amp;[.BC$9]; ['file:///P:/statshare/COVID19/NHS%20Activity%20and%20Capacity/Source%20Data/Cases%20by%20LHB.xlsx'#Cases_by_LHB.$C$7:.BE$7]; 0))" table:style-name="ce42">
            <text:p>1,184<text:s/></text:p>
          </table:table-cell>
          <table:table-cell office:value-type="float" office:value="51" table:formula="of:=INDEX(['file:///P:/statshare/COVID19/NHS%20Activity%20and%20Capacity/Source%20Data/Cases%20by%20LHB.xlsx'#Cases_by_LHB.$C$10:.BF$21]; MATCH([.$A16]; ['file:///P:/statshare/COVID19/NHS%20Activity%20and%20Capacity/Source%20Data/Cases%20by%20LHB.xlsx'#Cases_by_LHB.$C$10:.$C$21]; 0);MATCH([.BD$8]&amp;[.BD$9]; ['file:///P:/statshare/COVID19/NHS%20Activity%20and%20Capacity/Source%20Data/Cases%20by%20LHB.xlsx'#Cases_by_LHB.$C$7:.BF$7]; 0))" table:style-name="ce41">
            <text:p>51<text:s/></text:p>
          </table:table-cell>
          <table:table-cell office:value-type="float" office:value="1235" table:formula="of:=INDEX(['file:///P:/statshare/COVID19/NHS%20Activity%20and%20Capacity/Source%20Data/Cases%20by%20LHB.xlsx'#Cases_by_LHB.$C$10:.BG$21]; MATCH([.$A16]; ['file:///P:/statshare/COVID19/NHS%20Activity%20and%20Capacity/Source%20Data/Cases%20by%20LHB.xlsx'#Cases_by_LHB.$C$10:.$C$21]; 0);MATCH([.BE$8]&amp;[.BE$9]; ['file:///P:/statshare/COVID19/NHS%20Activity%20and%20Capacity/Source%20Data/Cases%20by%20LHB.xlsx'#Cases_by_LHB.$C$7:.BG$7]; 0))" table:style-name="ce42">
            <text:p>1,235<text:s/></text:p>
          </table:table-cell>
          <table:table-cell office:value-type="float" office:value="39" table:formula="of:=INDEX(['file:///P:/statshare/COVID19/NHS%20Activity%20and%20Capacity/Source%20Data/Cases%20by%20LHB.xlsx'#Cases_by_LHB.$C$10:.BH$21]; MATCH([.$A16]; ['file:///P:/statshare/COVID19/NHS%20Activity%20and%20Capacity/Source%20Data/Cases%20by%20LHB.xlsx'#Cases_by_LHB.$C$10:.$C$21]; 0);MATCH([.BF$8]&amp;[.BF$9]; ['file:///P:/statshare/COVID19/NHS%20Activity%20and%20Capacity/Source%20Data/Cases%20by%20LHB.xlsx'#Cases_by_LHB.$C$7:.BH$7]; 0))" table:style-name="ce41">
            <text:p>39<text:s/></text:p>
          </table:table-cell>
          <table:table-cell office:value-type="float" office:value="1275" table:formula="of:=INDEX(['file:///P:/statshare/COVID19/NHS%20Activity%20and%20Capacity/Source%20Data/Cases%20by%20LHB.xlsx'#Cases_by_LHB.$C$10:.BI$21]; MATCH([.$A16]; ['file:///P:/statshare/COVID19/NHS%20Activity%20and%20Capacity/Source%20Data/Cases%20by%20LHB.xlsx'#Cases_by_LHB.$C$10:.$C$21]; 0);MATCH([.BG$8]&amp;[.BG$9]; ['file:///P:/statshare/COVID19/NHS%20Activity%20and%20Capacity/Source%20Data/Cases%20by%20LHB.xlsx'#Cases_by_LHB.$C$7:.BI$7]; 0))" table:style-name="ce42">
            <text:p>1,275<text:s/></text:p>
          </table:table-cell>
          <table:table-cell office:value-type="float" office:value="36" table:formula="of:=INDEX(['file:///P:/statshare/COVID19/NHS%20Activity%20and%20Capacity/Source%20Data/Cases%20by%20LHB.xlsx'#Cases_by_LHB.$C$10:.BJ$21]; MATCH([.$A16]; ['file:///P:/statshare/COVID19/NHS%20Activity%20and%20Capacity/Source%20Data/Cases%20by%20LHB.xlsx'#Cases_by_LHB.$C$10:.$C$21]; 0);MATCH([.BH$8]&amp;[.BH$9]; ['file:///P:/statshare/COVID19/NHS%20Activity%20and%20Capacity/Source%20Data/Cases%20by%20LHB.xlsx'#Cases_by_LHB.$C$7:.BJ$7]; 0))" table:style-name="ce41">
            <text:p>36<text:s/></text:p>
          </table:table-cell>
          <table:table-cell office:value-type="float" office:value="1311" table:formula="of:=INDEX(['file:///P:/statshare/COVID19/NHS%20Activity%20and%20Capacity/Source%20Data/Cases%20by%20LHB.xlsx'#Cases_by_LHB.$C$10:.BK$21]; MATCH([.$A16]; ['file:///P:/statshare/COVID19/NHS%20Activity%20and%20Capacity/Source%20Data/Cases%20by%20LHB.xlsx'#Cases_by_LHB.$C$10:.$C$21]; 0);MATCH([.BI$8]&amp;[.BI$9]; ['file:///P:/statshare/COVID19/NHS%20Activity%20and%20Capacity/Source%20Data/Cases%20by%20LHB.xlsx'#Cases_by_LHB.$C$7:.BK$7]; 0))" table:style-name="ce42">
            <text:p>1,311<text:s/></text:p>
          </table:table-cell>
          <table:table-cell office:value-type="float" office:value="55" table:formula="of:=INDEX(['file:///P:/statshare/COVID19/NHS%20Activity%20and%20Capacity/Source%20Data/Cases%20by%20LHB.xlsx'#Cases_by_LHB.$C$10:.BL$21]; MATCH([.$A16]; ['file:///P:/statshare/COVID19/NHS%20Activity%20and%20Capacity/Source%20Data/Cases%20by%20LHB.xlsx'#Cases_by_LHB.$C$10:.$C$21]; 0);MATCH([.BJ$8]&amp;[.BJ$9]; ['file:///P:/statshare/COVID19/NHS%20Activity%20and%20Capacity/Source%20Data/Cases%20by%20LHB.xlsx'#Cases_by_LHB.$C$7:.BL$7]; 0))" table:style-name="ce41">
            <text:p>55<text:s/></text:p>
          </table:table-cell>
          <table:table-cell office:value-type="float" office:value="1366" table:formula="of:=INDEX(['file:///P:/statshare/COVID19/NHS%20Activity%20and%20Capacity/Source%20Data/Cases%20by%20LHB.xlsx'#Cases_by_LHB.$C$10:.BM$21]; MATCH([.$A16]; ['file:///P:/statshare/COVID19/NHS%20Activity%20and%20Capacity/Source%20Data/Cases%20by%20LHB.xlsx'#Cases_by_LHB.$C$10:.$C$21]; 0);MATCH([.BK$8]&amp;[.BK$9]; ['file:///P:/statshare/COVID19/NHS%20Activity%20and%20Capacity/Source%20Data/Cases%20by%20LHB.xlsx'#Cases_by_LHB.$C$7:.BM$7]; 0))" table:style-name="ce42">
            <text:p>1,366<text:s/></text:p>
          </table:table-cell>
          <table:table-cell office:value-type="float" office:value="35" table:formula="of:=INDEX(['file:///P:/statshare/COVID19/NHS%20Activity%20and%20Capacity/Source%20Data/Cases%20by%20LHB.xlsx'#Cases_by_LHB.$C$10:.BN$21]; MATCH([.$A16]; ['file:///P:/statshare/COVID19/NHS%20Activity%20and%20Capacity/Source%20Data/Cases%20by%20LHB.xlsx'#Cases_by_LHB.$C$10:.$C$21]; 0);MATCH([.BL$8]&amp;[.BL$9]; ['file:///P:/statshare/COVID19/NHS%20Activity%20and%20Capacity/Source%20Data/Cases%20by%20LHB.xlsx'#Cases_by_LHB.$C$7:.BN$7]; 0))" table:style-name="ce41">
            <text:p>35<text:s/></text:p>
          </table:table-cell>
          <table:table-cell office:value-type="float" office:value="1401" table:formula="of:=INDEX(['file:///P:/statshare/COVID19/NHS%20Activity%20and%20Capacity/Source%20Data/Cases%20by%20LHB.xlsx'#Cases_by_LHB.$C$10:.BO$21]; MATCH([.$A16]; ['file:///P:/statshare/COVID19/NHS%20Activity%20and%20Capacity/Source%20Data/Cases%20by%20LHB.xlsx'#Cases_by_LHB.$C$10:.$C$21]; 0);MATCH([.BM$8]&amp;[.BM$9]; ['file:///P:/statshare/COVID19/NHS%20Activity%20and%20Capacity/Source%20Data/Cases%20by%20LHB.xlsx'#Cases_by_LHB.$C$7:.BO$7]; 0))" table:style-name="ce42">
            <text:p>1,401<text:s/></text:p>
          </table:table-cell>
          <table:table-cell office:value-type="float" office:value="38" table:formula="of:=INDEX(['file:///P:/statshare/COVID19/NHS%20Activity%20and%20Capacity/Source%20Data/Cases%20by%20LHB.xlsx'#Cases_by_LHB.$C$10:.BP$21]; MATCH([.$A16]; ['file:///P:/statshare/COVID19/NHS%20Activity%20and%20Capacity/Source%20Data/Cases%20by%20LHB.xlsx'#Cases_by_LHB.$C$10:.$C$21]; 0);MATCH([.BN$8]&amp;[.BN$9]; ['file:///P:/statshare/COVID19/NHS%20Activity%20and%20Capacity/Source%20Data/Cases%20by%20LHB.xlsx'#Cases_by_LHB.$C$7:.BP$7]; 0))" table:style-name="ce41">
            <text:p>38<text:s/></text:p>
          </table:table-cell>
          <table:table-cell office:value-type="float" office:value="1439" table:formula="of:=INDEX(['file:///P:/statshare/COVID19/NHS%20Activity%20and%20Capacity/Source%20Data/Cases%20by%20LHB.xlsx'#Cases_by_LHB.$C$10:.BQ$21]; MATCH([.$A16]; ['file:///P:/statshare/COVID19/NHS%20Activity%20and%20Capacity/Source%20Data/Cases%20by%20LHB.xlsx'#Cases_by_LHB.$C$10:.$C$21]; 0);MATCH([.BO$8]&amp;[.BO$9]; ['file:///P:/statshare/COVID19/NHS%20Activity%20and%20Capacity/Source%20Data/Cases%20by%20LHB.xlsx'#Cases_by_LHB.$C$7:.BQ$7]; 0))" table:style-name="ce42">
            <text:p>1,439<text:s/></text:p>
          </table:table-cell>
          <table:table-cell office:value-type="float" office:value="49" table:formula="of:=INDEX(['file:///P:/statshare/COVID19/NHS%20Activity%20and%20Capacity/Source%20Data/Cases%20by%20LHB.xlsx'#Cases_by_LHB.$C$10:.BR$21]; MATCH([.$A16]; ['file:///P:/statshare/COVID19/NHS%20Activity%20and%20Capacity/Source%20Data/Cases%20by%20LHB.xlsx'#Cases_by_LHB.$C$10:.$C$21]; 0);MATCH([.BP$8]&amp;[.BP$9]; ['file:///P:/statshare/COVID19/NHS%20Activity%20and%20Capacity/Source%20Data/Cases%20by%20LHB.xlsx'#Cases_by_LHB.$C$7:.BR$7]; 0))" table:style-name="ce41">
            <text:p>49<text:s/></text:p>
          </table:table-cell>
          <table:table-cell office:value-type="float" office:value="1488" table:formula="of:=INDEX(['file:///P:/statshare/COVID19/NHS%20Activity%20and%20Capacity/Source%20Data/Cases%20by%20LHB.xlsx'#Cases_by_LHB.$C$10:.BS$21]; MATCH([.$A16]; ['file:///P:/statshare/COVID19/NHS%20Activity%20and%20Capacity/Source%20Data/Cases%20by%20LHB.xlsx'#Cases_by_LHB.$C$10:.$C$21]; 0);MATCH([.BQ$8]&amp;[.BQ$9]; ['file:///P:/statshare/COVID19/NHS%20Activity%20and%20Capacity/Source%20Data/Cases%20by%20LHB.xlsx'#Cases_by_LHB.$C$7:.BS$7]; 0))" table:style-name="ce42">
            <text:p>1,488<text:s/></text:p>
          </table:table-cell>
          <table:table-cell office:value-type="float" office:value="14" table:formula="of:=INDEX(['file:///P:/statshare/COVID19/NHS%20Activity%20and%20Capacity/Source%20Data/Cases%20by%20LHB.xlsx'#Cases_by_LHB.$C$10:.BT$21]; MATCH([.$A16]; ['file:///P:/statshare/COVID19/NHS%20Activity%20and%20Capacity/Source%20Data/Cases%20by%20LHB.xlsx'#Cases_by_LHB.$C$10:.$C$21]; 0);MATCH([.BR$8]&amp;[.BR$9]; ['file:///P:/statshare/COVID19/NHS%20Activity%20and%20Capacity/Source%20Data/Cases%20by%20LHB.xlsx'#Cases_by_LHB.$C$7:.BT$7]; 0))" table:style-name="ce41">
            <text:p>14<text:s/></text:p>
          </table:table-cell>
          <table:table-cell office:value-type="float" office:value="1502" table:formula="of:=INDEX(['file:///P:/statshare/COVID19/NHS%20Activity%20and%20Capacity/Source%20Data/Cases%20by%20LHB.xlsx'#Cases_by_LHB.$C$10:.BU$21]; MATCH([.$A16]; ['file:///P:/statshare/COVID19/NHS%20Activity%20and%20Capacity/Source%20Data/Cases%20by%20LHB.xlsx'#Cases_by_LHB.$C$10:.$C$21]; 0);MATCH([.BS$8]&amp;[.BS$9]; ['file:///P:/statshare/COVID19/NHS%20Activity%20and%20Capacity/Source%20Data/Cases%20by%20LHB.xlsx'#Cases_by_LHB.$C$7:.BU$7]; 0))" table:style-name="ce42">
            <text:p>1,502<text:s/></text:p>
          </table:table-cell>
          <table:table-cell office:value-type="float" office:value="16" table:formula="of:=INDEX(['file:///P:/statshare/COVID19/NHS%20Activity%20and%20Capacity/Source%20Data/Cases%20by%20LHB.xlsx'#Cases_by_LHB.$C$10:.BV$21]; MATCH([.$A16]; ['file:///P:/statshare/COVID19/NHS%20Activity%20and%20Capacity/Source%20Data/Cases%20by%20LHB.xlsx'#Cases_by_LHB.$C$10:.$C$21]; 0);MATCH([.BT$8]&amp;[.BT$9]; ['file:///P:/statshare/COVID19/NHS%20Activity%20and%20Capacity/Source%20Data/Cases%20by%20LHB.xlsx'#Cases_by_LHB.$C$7:.BV$7]; 0))" table:style-name="ce41">
            <text:p>16<text:s/></text:p>
          </table:table-cell>
          <table:table-cell office:value-type="float" office:value="1518" table:formula="of:=INDEX(['file:///P:/statshare/COVID19/NHS%20Activity%20and%20Capacity/Source%20Data/Cases%20by%20LHB.xlsx'#Cases_by_LHB.$C$10:.BW$21]; MATCH([.$A16]; ['file:///P:/statshare/COVID19/NHS%20Activity%20and%20Capacity/Source%20Data/Cases%20by%20LHB.xlsx'#Cases_by_LHB.$C$10:.$C$21]; 0);MATCH([.BU$8]&amp;[.BU$9]; ['file:///P:/statshare/COVID19/NHS%20Activity%20and%20Capacity/Source%20Data/Cases%20by%20LHB.xlsx'#Cases_by_LHB.$C$7:.BW$7]; 0))" table:style-name="ce42">
            <text:p>1,518<text:s/></text:p>
          </table:table-cell>
          <table:table-cell office:value-type="float" office:value="20" table:formula="of:=INDEX(['file:///P:/statshare/COVID19/NHS%20Activity%20and%20Capacity/Source%20Data/Cases%20by%20LHB.xlsx'#Cases_by_LHB.$C$10:.BX$21]; MATCH([.$A16]; ['file:///P:/statshare/COVID19/NHS%20Activity%20and%20Capacity/Source%20Data/Cases%20by%20LHB.xlsx'#Cases_by_LHB.$C$10:.$C$21]; 0);MATCH([.BV$8]&amp;[.BV$9]; ['file:///P:/statshare/COVID19/NHS%20Activity%20and%20Capacity/Source%20Data/Cases%20by%20LHB.xlsx'#Cases_by_LHB.$C$7:.BX$7]; 0))" table:style-name="ce41">
            <text:p>20<text:s/></text:p>
          </table:table-cell>
          <table:table-cell office:value-type="float" office:value="1538" table:formula="of:=INDEX(['file:///P:/statshare/COVID19/NHS%20Activity%20and%20Capacity/Source%20Data/Cases%20by%20LHB.xlsx'#Cases_by_LHB.$C$10:.BY$21]; MATCH([.$A16]; ['file:///P:/statshare/COVID19/NHS%20Activity%20and%20Capacity/Source%20Data/Cases%20by%20LHB.xlsx'#Cases_by_LHB.$C$10:.$C$21]; 0);MATCH([.BW$8]&amp;[.BW$9]; ['file:///P:/statshare/COVID19/NHS%20Activity%20and%20Capacity/Source%20Data/Cases%20by%20LHB.xlsx'#Cases_by_LHB.$C$7:.BY$7]; 0))" table:style-name="ce42">
            <text:p>1,538<text:s/></text:p>
          </table:table-cell>
          <table:table-cell office:value-type="float" office:value="33" table:formula="of:=INDEX(['file:///P:/statshare/COVID19/NHS%20Activity%20and%20Capacity/Source%20Data/Cases%20by%20LHB.xlsx'#Cases_by_LHB.$C$10:.BZ$21]; MATCH([.$A16]; ['file:///P:/statshare/COVID19/NHS%20Activity%20and%20Capacity/Source%20Data/Cases%20by%20LHB.xlsx'#Cases_by_LHB.$C$10:.$C$21]; 0);MATCH([.BX$8]&amp;[.BX$9]; ['file:///P:/statshare/COVID19/NHS%20Activity%20and%20Capacity/Source%20Data/Cases%20by%20LHB.xlsx'#Cases_by_LHB.$C$7:.BZ$7]; 0))" table:style-name="ce41">
            <text:p>33<text:s/></text:p>
          </table:table-cell>
          <table:table-cell office:value-type="float" office:value="1571" table:formula="of:=INDEX(['file:///P:/statshare/COVID19/NHS%20Activity%20and%20Capacity/Source%20Data/Cases%20by%20LHB.xlsx'#Cases_by_LHB.$C$10:.CA$21]; MATCH([.$A16]; ['file:///P:/statshare/COVID19/NHS%20Activity%20and%20Capacity/Source%20Data/Cases%20by%20LHB.xlsx'#Cases_by_LHB.$C$10:.$C$21]; 0);MATCH([.BY$8]&amp;[.BY$9]; ['file:///P:/statshare/COVID19/NHS%20Activity%20and%20Capacity/Source%20Data/Cases%20by%20LHB.xlsx'#Cases_by_LHB.$C$7:.CA$7]; 0))" table:style-name="ce42">
            <text:p>1,571<text:s/></text:p>
          </table:table-cell>
          <table:table-cell office:value-type="float" office:value="24" table:formula="of:=INDEX(['file:///P:/statshare/COVID19/NHS%20Activity%20and%20Capacity/Source%20Data/Cases%20by%20LHB.xlsx'#Cases_by_LHB.$C$10:.CB$21]; MATCH([.$A16]; ['file:///P:/statshare/COVID19/NHS%20Activity%20and%20Capacity/Source%20Data/Cases%20by%20LHB.xlsx'#Cases_by_LHB.$C$10:.$C$21]; 0);MATCH([.BZ$8]&amp;[.BZ$9]; ['file:///P:/statshare/COVID19/NHS%20Activity%20and%20Capacity/Source%20Data/Cases%20by%20LHB.xlsx'#Cases_by_LHB.$C$7:.CB$7]; 0))" table:style-name="ce41">
            <text:p>24<text:s/></text:p>
          </table:table-cell>
          <table:table-cell office:value-type="float" office:value="1595" table:formula="of:=INDEX(['file:///P:/statshare/COVID19/NHS%20Activity%20and%20Capacity/Source%20Data/Cases%20by%20LHB.xlsx'#Cases_by_LHB.$C$10:.CC$21]; MATCH([.$A16]; ['file:///P:/statshare/COVID19/NHS%20Activity%20and%20Capacity/Source%20Data/Cases%20by%20LHB.xlsx'#Cases_by_LHB.$C$10:.$C$21]; 0);MATCH([.CA$8]&amp;[.CA$9]; ['file:///P:/statshare/COVID19/NHS%20Activity%20and%20Capacity/Source%20Data/Cases%20by%20LHB.xlsx'#Cases_by_LHB.$C$7:.CC$7]; 0))" table:style-name="ce42">
            <text:p>1,595<text:s/></text:p>
          </table:table-cell>
          <table:table-cell office:value-type="float" office:value="31" table:formula="of:=INDEX(['file:///P:/statshare/COVID19/NHS%20Activity%20and%20Capacity/Source%20Data/Cases%20by%20LHB.xlsx'#Cases_by_LHB.$C$10:.CD$21]; MATCH([.$A16]; ['file:///P:/statshare/COVID19/NHS%20Activity%20and%20Capacity/Source%20Data/Cases%20by%20LHB.xlsx'#Cases_by_LHB.$C$10:.$C$21]; 0);MATCH([.CB$8]&amp;[.CB$9]; ['file:///P:/statshare/COVID19/NHS%20Activity%20and%20Capacity/Source%20Data/Cases%20by%20LHB.xlsx'#Cases_by_LHB.$C$7:.CD$7]; 0))" table:style-name="ce41">
            <text:p>31<text:s/></text:p>
          </table:table-cell>
          <table:table-cell office:value-type="float" office:value="1626" table:formula="of:=INDEX(['file:///P:/statshare/COVID19/NHS%20Activity%20and%20Capacity/Source%20Data/Cases%20by%20LHB.xlsx'#Cases_by_LHB.$C$10:.CE$21]; MATCH([.$A16]; ['file:///P:/statshare/COVID19/NHS%20Activity%20and%20Capacity/Source%20Data/Cases%20by%20LHB.xlsx'#Cases_by_LHB.$C$10:.$C$21]; 0);MATCH([.CC$8]&amp;[.CC$9]; ['file:///P:/statshare/COVID19/NHS%20Activity%20and%20Capacity/Source%20Data/Cases%20by%20LHB.xlsx'#Cases_by_LHB.$C$7:.CE$7]; 0))" table:style-name="ce42">
            <text:p>1,626<text:s/></text:p>
          </table:table-cell>
          <table:table-cell office:value-type="float" office:value="4" table:formula="of:=INDEX(['file:///P:/statshare/COVID19/NHS%20Activity%20and%20Capacity/Source%20Data/Cases%20by%20LHB.xlsx'#Cases_by_LHB.$C$10:.CF$21]; MATCH([.$A16]; ['file:///P:/statshare/COVID19/NHS%20Activity%20and%20Capacity/Source%20Data/Cases%20by%20LHB.xlsx'#Cases_by_LHB.$C$10:.$C$21]; 0);MATCH([.CD$8]&amp;[.CD$9]; ['file:///P:/statshare/COVID19/NHS%20Activity%20and%20Capacity/Source%20Data/Cases%20by%20LHB.xlsx'#Cases_by_LHB.$C$7:.CF$7]; 0))" table:style-name="ce41">
            <text:p>4<text:s/></text:p>
          </table:table-cell>
          <table:table-cell office:value-type="float" office:value="1630" table:formula="of:=INDEX(['file:///P:/statshare/COVID19/NHS%20Activity%20and%20Capacity/Source%20Data/Cases%20by%20LHB.xlsx'#Cases_by_LHB.$C$10:.CG$21]; MATCH([.$A16]; ['file:///P:/statshare/COVID19/NHS%20Activity%20and%20Capacity/Source%20Data/Cases%20by%20LHB.xlsx'#Cases_by_LHB.$C$10:.$C$21]; 0);MATCH([.CE$8]&amp;[.CE$9]; ['file:///P:/statshare/COVID19/NHS%20Activity%20and%20Capacity/Source%20Data/Cases%20by%20LHB.xlsx'#Cases_by_LHB.$C$7:.CG$7]; 0))" table:style-name="ce42">
            <text:p>1,630<text:s/></text:p>
          </table:table-cell>
          <table:table-cell office:value-type="float" office:value="16" table:formula="of:=INDEX(['file:///P:/statshare/COVID19/NHS%20Activity%20and%20Capacity/Source%20Data/Cases%20by%20LHB.xlsx'#Cases_by_LHB.$C$10:.CH$21]; MATCH([.$A16]; ['file:///P:/statshare/COVID19/NHS%20Activity%20and%20Capacity/Source%20Data/Cases%20by%20LHB.xlsx'#Cases_by_LHB.$C$10:.$C$21]; 0);MATCH([.CF$8]&amp;[.CF$9]; ['file:///P:/statshare/COVID19/NHS%20Activity%20and%20Capacity/Source%20Data/Cases%20by%20LHB.xlsx'#Cases_by_LHB.$C$7:.CH$7]; 0))" table:style-name="ce41">
            <text:p>16<text:s/></text:p>
          </table:table-cell>
          <table:table-cell office:value-type="float" office:value="1646" table:formula="of:=INDEX(['file:///P:/statshare/COVID19/NHS%20Activity%20and%20Capacity/Source%20Data/Cases%20by%20LHB.xlsx'#Cases_by_LHB.$C$10:.CI$21]; MATCH([.$A16]; ['file:///P:/statshare/COVID19/NHS%20Activity%20and%20Capacity/Source%20Data/Cases%20by%20LHB.xlsx'#Cases_by_LHB.$C$10:.$C$21]; 0);MATCH([.CG$8]&amp;[.CG$9]; ['file:///P:/statshare/COVID19/NHS%20Activity%20and%20Capacity/Source%20Data/Cases%20by%20LHB.xlsx'#Cases_by_LHB.$C$7:.CI$7]; 0))" table:style-name="ce42">
            <text:p>1,646<text:s/></text:p>
          </table:table-cell>
          <table:table-cell office:value-type="float" office:value="8" table:formula="of:=INDEX(['file:///P:/statshare/COVID19/NHS%20Activity%20and%20Capacity/Source%20Data/Cases%20by%20LHB.xlsx'#Cases_by_LHB.$C$10:.CJ$21]; MATCH([.$A16]; ['file:///P:/statshare/COVID19/NHS%20Activity%20and%20Capacity/Source%20Data/Cases%20by%20LHB.xlsx'#Cases_by_LHB.$C$10:.$C$21]; 0);MATCH([.CH$8]&amp;[.CH$9]; ['file:///P:/statshare/COVID19/NHS%20Activity%20and%20Capacity/Source%20Data/Cases%20by%20LHB.xlsx'#Cases_by_LHB.$C$7:.CJ$7]; 0))" table:style-name="ce41">
            <text:p>8<text:s/></text:p>
          </table:table-cell>
          <table:table-cell office:value-type="float" office:value="1654" table:formula="of:=INDEX(['file:///P:/statshare/COVID19/NHS%20Activity%20and%20Capacity/Source%20Data/Cases%20by%20LHB.xlsx'#Cases_by_LHB.$C$10:.CK$21]; MATCH([.$A16]; ['file:///P:/statshare/COVID19/NHS%20Activity%20and%20Capacity/Source%20Data/Cases%20by%20LHB.xlsx'#Cases_by_LHB.$C$10:.$C$21]; 0);MATCH([.CI$8]&amp;[.CI$9]; ['file:///P:/statshare/COVID19/NHS%20Activity%20and%20Capacity/Source%20Data/Cases%20by%20LHB.xlsx'#Cases_by_LHB.$C$7:.CK$7]; 0))" table:style-name="ce42">
            <text:p>1,654<text:s/></text:p>
          </table:table-cell>
          <table:table-cell office:value-type="float" office:value="7" table:formula="of:=INDEX(['file:///P:/statshare/COVID19/NHS%20Activity%20and%20Capacity/Source%20Data/Cases%20by%20LHB.xlsx'#Cases_by_LHB.$C$10:.CL$21]; MATCH([.$A16]; ['file:///P:/statshare/COVID19/NHS%20Activity%20and%20Capacity/Source%20Data/Cases%20by%20LHB.xlsx'#Cases_by_LHB.$C$10:.$C$21]; 0);MATCH([.CJ$8]&amp;[.CJ$9]; ['file:///P:/statshare/COVID19/NHS%20Activity%20and%20Capacity/Source%20Data/Cases%20by%20LHB.xlsx'#Cases_by_LHB.$C$7:.CL$7]; 0))" table:style-name="ce41">
            <text:p>7<text:s/></text:p>
          </table:table-cell>
          <table:table-cell office:value-type="float" office:value="1661" table:formula="of:=INDEX(['file:///P:/statshare/COVID19/NHS%20Activity%20and%20Capacity/Source%20Data/Cases%20by%20LHB.xlsx'#Cases_by_LHB.$C$10:.CM$21]; MATCH([.$A16]; ['file:///P:/statshare/COVID19/NHS%20Activity%20and%20Capacity/Source%20Data/Cases%20by%20LHB.xlsx'#Cases_by_LHB.$C$10:.$C$21]; 0);MATCH([.CK$8]&amp;[.CK$9]; ['file:///P:/statshare/COVID19/NHS%20Activity%20and%20Capacity/Source%20Data/Cases%20by%20LHB.xlsx'#Cases_by_LHB.$C$7:.CM$7]; 0))" table:style-name="ce42">
            <text:p>1,661<text:s/></text:p>
          </table:table-cell>
          <table:table-cell office:value-type="float" office:value="7" table:formula="of:=INDEX(['file:///P:/statshare/COVID19/NHS%20Activity%20and%20Capacity/Source%20Data/Cases%20by%20LHB.xlsx'#Cases_by_LHB.$C$10:.CN$21]; MATCH([.$A16]; ['file:///P:/statshare/COVID19/NHS%20Activity%20and%20Capacity/Source%20Data/Cases%20by%20LHB.xlsx'#Cases_by_LHB.$C$10:.$C$21]; 0);MATCH([.CL$8]&amp;[.CL$9]; ['file:///P:/statshare/COVID19/NHS%20Activity%20and%20Capacity/Source%20Data/Cases%20by%20LHB.xlsx'#Cases_by_LHB.$C$7:.CN$7]; 0))" table:style-name="ce41">
            <text:p>7<text:s/></text:p>
          </table:table-cell>
          <table:table-cell office:value-type="float" office:value="1668" table:formula="of:=INDEX(['file:///P:/statshare/COVID19/NHS%20Activity%20and%20Capacity/Source%20Data/Cases%20by%20LHB.xlsx'#Cases_by_LHB.$C$10:.CO$21]; MATCH([.$A16]; ['file:///P:/statshare/COVID19/NHS%20Activity%20and%20Capacity/Source%20Data/Cases%20by%20LHB.xlsx'#Cases_by_LHB.$C$10:.$C$21]; 0);MATCH([.CM$8]&amp;[.CM$9]; ['file:///P:/statshare/COVID19/NHS%20Activity%20and%20Capacity/Source%20Data/Cases%20by%20LHB.xlsx'#Cases_by_LHB.$C$7:.CO$7]; 0))" table:style-name="ce42">
            <text:p>1,668<text:s/></text:p>
          </table:table-cell>
          <table:table-cell office:value-type="float" office:value="11" table:formula="of:=INDEX(['file:///P:/statshare/COVID19/NHS%20Activity%20and%20Capacity/Source%20Data/Cases%20by%20LHB.xlsx'#Cases_by_LHB.$C$10:.CP$21]; MATCH([.$A16]; ['file:///P:/statshare/COVID19/NHS%20Activity%20and%20Capacity/Source%20Data/Cases%20by%20LHB.xlsx'#Cases_by_LHB.$C$10:.$C$21]; 0);MATCH([.CN$8]&amp;[.CN$9]; ['file:///P:/statshare/COVID19/NHS%20Activity%20and%20Capacity/Source%20Data/Cases%20by%20LHB.xlsx'#Cases_by_LHB.$C$7:.CP$7]; 0))" table:style-name="ce41">
            <text:p>11<text:s/></text:p>
          </table:table-cell>
          <table:table-cell office:value-type="float" office:value="1679" table:formula="of:=INDEX(['file:///P:/statshare/COVID19/NHS%20Activity%20and%20Capacity/Source%20Data/Cases%20by%20LHB.xlsx'#Cases_by_LHB.$C$10:.CQ$21]; MATCH([.$A16]; ['file:///P:/statshare/COVID19/NHS%20Activity%20and%20Capacity/Source%20Data/Cases%20by%20LHB.xlsx'#Cases_by_LHB.$C$10:.$C$21]; 0);MATCH([.CO$8]&amp;[.CO$9]; ['file:///P:/statshare/COVID19/NHS%20Activity%20and%20Capacity/Source%20Data/Cases%20by%20LHB.xlsx'#Cases_by_LHB.$C$7:.CQ$7]; 0))" table:style-name="ce42">
            <text:p>1,679<text:s/></text:p>
          </table:table-cell>
          <table:table-cell office:value-type="float" office:value="12" table:formula="of:=INDEX(['file:///P:/statshare/COVID19/NHS%20Activity%20and%20Capacity/Source%20Data/Cases%20by%20LHB.xlsx'#Cases_by_LHB.$C$10:.CR$21]; MATCH([.$A16]; ['file:///P:/statshare/COVID19/NHS%20Activity%20and%20Capacity/Source%20Data/Cases%20by%20LHB.xlsx'#Cases_by_LHB.$C$10:.$C$21]; 0);MATCH([.CP$8]&amp;[.CP$9]; ['file:///P:/statshare/COVID19/NHS%20Activity%20and%20Capacity/Source%20Data/Cases%20by%20LHB.xlsx'#Cases_by_LHB.$C$7:.CR$7]; 0))" table:style-name="ce41">
            <text:p>12<text:s/></text:p>
          </table:table-cell>
          <table:table-cell office:value-type="float" office:value="1691" table:formula="of:=INDEX(['file:///P:/statshare/COVID19/NHS%20Activity%20and%20Capacity/Source%20Data/Cases%20by%20LHB.xlsx'#Cases_by_LHB.$C$10:.CS$21]; MATCH([.$A16]; ['file:///P:/statshare/COVID19/NHS%20Activity%20and%20Capacity/Source%20Data/Cases%20by%20LHB.xlsx'#Cases_by_LHB.$C$10:.$C$21]; 0);MATCH([.CQ$8]&amp;[.CQ$9]; ['file:///P:/statshare/COVID19/NHS%20Activity%20and%20Capacity/Source%20Data/Cases%20by%20LHB.xlsx'#Cases_by_LHB.$C$7:.CS$7]; 0))" table:style-name="ce42">
            <text:p>1,691<text:s/></text:p>
          </table:table-cell>
          <table:table-cell office:value-type="float" office:value="11" table:formula="of:=INDEX(['file:///P:/statshare/COVID19/NHS%20Activity%20and%20Capacity/Source%20Data/Cases%20by%20LHB.xlsx'#Cases_by_LHB.$C$10:.CT$21]; MATCH([.$A16]; ['file:///P:/statshare/COVID19/NHS%20Activity%20and%20Capacity/Source%20Data/Cases%20by%20LHB.xlsx'#Cases_by_LHB.$C$10:.$C$21]; 0);MATCH([.CR$8]&amp;[.CR$9]; ['file:///P:/statshare/COVID19/NHS%20Activity%20and%20Capacity/Source%20Data/Cases%20by%20LHB.xlsx'#Cases_by_LHB.$C$7:.CT$7]; 0))" table:style-name="ce41">
            <text:p>11<text:s/></text:p>
          </table:table-cell>
          <table:table-cell office:value-type="float" office:value="1702" table:formula="of:=INDEX(['file:///P:/statshare/COVID19/NHS%20Activity%20and%20Capacity/Source%20Data/Cases%20by%20LHB.xlsx'#Cases_by_LHB.$C$10:.CU$21]; MATCH([.$A16]; ['file:///P:/statshare/COVID19/NHS%20Activity%20and%20Capacity/Source%20Data/Cases%20by%20LHB.xlsx'#Cases_by_LHB.$C$10:.$C$21]; 0);MATCH([.CS$8]&amp;[.CS$9]; ['file:///P:/statshare/COVID19/NHS%20Activity%20and%20Capacity/Source%20Data/Cases%20by%20LHB.xlsx'#Cases_by_LHB.$C$7:.CU$7]; 0))" table:style-name="ce42">
            <text:p>1,702<text:s/></text:p>
          </table:table-cell>
          <table:table-cell office:value-type="float" office:value="15" table:formula="of:=INDEX(['file:///P:/statshare/COVID19/NHS%20Activity%20and%20Capacity/Source%20Data/Cases%20by%20LHB.xlsx'#Cases_by_LHB.$C$10:.CV$21]; MATCH([.$A16]; ['file:///P:/statshare/COVID19/NHS%20Activity%20and%20Capacity/Source%20Data/Cases%20by%20LHB.xlsx'#Cases_by_LHB.$C$10:.$C$21]; 0);MATCH([.CT$8]&amp;[.CT$9]; ['file:///P:/statshare/COVID19/NHS%20Activity%20and%20Capacity/Source%20Data/Cases%20by%20LHB.xlsx'#Cases_by_LHB.$C$7:.CV$7]; 0))" table:style-name="ce41">
            <text:p>15<text:s/></text:p>
          </table:table-cell>
          <table:table-cell office:value-type="float" office:value="1717" table:formula="of:=INDEX(['file:///P:/statshare/COVID19/NHS%20Activity%20and%20Capacity/Source%20Data/Cases%20by%20LHB.xlsx'#Cases_by_LHB.$C$10:.CW$21]; MATCH([.$A16]; ['file:///P:/statshare/COVID19/NHS%20Activity%20and%20Capacity/Source%20Data/Cases%20by%20LHB.xlsx'#Cases_by_LHB.$C$10:.$C$21]; 0);MATCH([.CU$8]&amp;[.CU$9]; ['file:///P:/statshare/COVID19/NHS%20Activity%20and%20Capacity/Source%20Data/Cases%20by%20LHB.xlsx'#Cases_by_LHB.$C$7:.CW$7]; 0))" table:style-name="ce42">
            <text:p>1,717<text:s/></text:p>
          </table:table-cell>
          <table:table-cell office:value-type="float" office:value="14" table:formula="of:=INDEX(['file:///P:/statshare/COVID19/NHS%20Activity%20and%20Capacity/Source%20Data/Cases%20by%20LHB.xlsx'#Cases_by_LHB.$C$10:.CX$21]; MATCH([.$A16]; ['file:///P:/statshare/COVID19/NHS%20Activity%20and%20Capacity/Source%20Data/Cases%20by%20LHB.xlsx'#Cases_by_LHB.$C$10:.$C$21]; 0);MATCH([.CV$8]&amp;[.CV$9]; ['file:///P:/statshare/COVID19/NHS%20Activity%20and%20Capacity/Source%20Data/Cases%20by%20LHB.xlsx'#Cases_by_LHB.$C$7:.CX$7]; 0))" table:style-name="ce41">
            <text:p>14<text:s/></text:p>
          </table:table-cell>
          <table:table-cell office:value-type="float" office:value="1731" table:formula="of:=INDEX(['file:///P:/statshare/COVID19/NHS%20Activity%20and%20Capacity/Source%20Data/Cases%20by%20LHB.xlsx'#Cases_by_LHB.$C$10:.CY$21]; MATCH([.$A16]; ['file:///P:/statshare/COVID19/NHS%20Activity%20and%20Capacity/Source%20Data/Cases%20by%20LHB.xlsx'#Cases_by_LHB.$C$10:.$C$21]; 0);MATCH([.CW$8]&amp;[.CW$9]; ['file:///P:/statshare/COVID19/NHS%20Activity%20and%20Capacity/Source%20Data/Cases%20by%20LHB.xlsx'#Cases_by_LHB.$C$7:.CY$7]; 0))" table:style-name="ce42">
            <text:p>1,731<text:s/></text:p>
          </table:table-cell>
          <table:table-cell office:value-type="float" office:value="19" table:formula="of:=INDEX(['file:///P:/statshare/COVID19/NHS%20Activity%20and%20Capacity/Source%20Data/Cases%20by%20LHB.xlsx'#Cases_by_LHB.$C$10:.CZ$21]; MATCH([.$A16]; ['file:///P:/statshare/COVID19/NHS%20Activity%20and%20Capacity/Source%20Data/Cases%20by%20LHB.xlsx'#Cases_by_LHB.$C$10:.$C$21]; 0);MATCH([.CX$8]&amp;[.CX$9]; ['file:///P:/statshare/COVID19/NHS%20Activity%20and%20Capacity/Source%20Data/Cases%20by%20LHB.xlsx'#Cases_by_LHB.$C$7:.CZ$7]; 0))" table:style-name="ce41">
            <text:p>19<text:s/></text:p>
          </table:table-cell>
          <table:table-cell office:value-type="float" office:value="1750" table:formula="of:=INDEX(['file:///P:/statshare/COVID19/NHS%20Activity%20and%20Capacity/Source%20Data/Cases%20by%20LHB.xlsx'#Cases_by_LHB.$C$10:.DA$21]; MATCH([.$A16]; ['file:///P:/statshare/COVID19/NHS%20Activity%20and%20Capacity/Source%20Data/Cases%20by%20LHB.xlsx'#Cases_by_LHB.$C$10:.$C$21]; 0);MATCH([.CY$8]&amp;[.CY$9]; ['file:///P:/statshare/COVID19/NHS%20Activity%20and%20Capacity/Source%20Data/Cases%20by%20LHB.xlsx'#Cases_by_LHB.$C$7:.DA$7]; 0))" table:style-name="ce42">
            <text:p>1,750<text:s/></text:p>
          </table:table-cell>
          <table:table-cell office:value-type="float" office:value="6" table:formula="of:=INDEX(['file:///P:/statshare/COVID19/NHS%20Activity%20and%20Capacity/Source%20Data/Cases%20by%20LHB.xlsx'#Cases_by_LHB.$C$10:.DB$21]; MATCH([.$A16]; ['file:///P:/statshare/COVID19/NHS%20Activity%20and%20Capacity/Source%20Data/Cases%20by%20LHB.xlsx'#Cases_by_LHB.$C$10:.$C$21]; 0);MATCH([.CZ$8]&amp;[.CZ$9]; ['file:///P:/statshare/COVID19/NHS%20Activity%20and%20Capacity/Source%20Data/Cases%20by%20LHB.xlsx'#Cases_by_LHB.$C$7:.DB$7]; 0))" table:style-name="ce41">
            <text:p>6<text:s/></text:p>
          </table:table-cell>
          <table:table-cell office:value-type="float" office:value="1756" table:formula="of:=INDEX(['file:///P:/statshare/COVID19/NHS%20Activity%20and%20Capacity/Source%20Data/Cases%20by%20LHB.xlsx'#Cases_by_LHB.$C$10:.DC$21]; MATCH([.$A16]; ['file:///P:/statshare/COVID19/NHS%20Activity%20and%20Capacity/Source%20Data/Cases%20by%20LHB.xlsx'#Cases_by_LHB.$C$10:.$C$21]; 0);MATCH([.DA$8]&amp;[.DA$9]; ['file:///P:/statshare/COVID19/NHS%20Activity%20and%20Capacity/Source%20Data/Cases%20by%20LHB.xlsx'#Cases_by_LHB.$C$7:.DC$7]; 0))" table:style-name="ce42">
            <text:p>1,756<text:s/></text:p>
          </table:table-cell>
          <table:table-cell office:value-type="float" office:value="11" table:formula="of:=INDEX(['file:///P:/statshare/COVID19/NHS%20Activity%20and%20Capacity/Source%20Data/Cases%20by%20LHB.xlsx'#Cases_by_LHB.$C$10:.DD$21]; MATCH([.$A16]; ['file:///P:/statshare/COVID19/NHS%20Activity%20and%20Capacity/Source%20Data/Cases%20by%20LHB.xlsx'#Cases_by_LHB.$C$10:.$C$21]; 0);MATCH([.DB$8]&amp;[.DB$9]; ['file:///P:/statshare/COVID19/NHS%20Activity%20and%20Capacity/Source%20Data/Cases%20by%20LHB.xlsx'#Cases_by_LHB.$C$7:.DD$7]; 0))" table:style-name="ce41">
            <text:p>11<text:s/></text:p>
          </table:table-cell>
          <table:table-cell office:value-type="float" office:value="1767" table:formula="of:=INDEX(['file:///P:/statshare/COVID19/NHS%20Activity%20and%20Capacity/Source%20Data/Cases%20by%20LHB.xlsx'#Cases_by_LHB.$C$10:.DE$21]; MATCH([.$A16]; ['file:///P:/statshare/COVID19/NHS%20Activity%20and%20Capacity/Source%20Data/Cases%20by%20LHB.xlsx'#Cases_by_LHB.$C$10:.$C$21]; 0);MATCH([.DC$8]&amp;[.DC$9]; ['file:///P:/statshare/COVID19/NHS%20Activity%20and%20Capacity/Source%20Data/Cases%20by%20LHB.xlsx'#Cases_by_LHB.$C$7:.DE$7]; 0))" table:style-name="ce42">
            <text:p>1,767<text:s/></text:p>
          </table:table-cell>
          <table:table-cell office:value-type="float" office:value="7" table:formula="of:=INDEX(['file:///P:/statshare/COVID19/NHS%20Activity%20and%20Capacity/Source%20Data/Cases%20by%20LHB.xlsx'#Cases_by_LHB.$C$10:.DF$21]; MATCH([.$A16]; ['file:///P:/statshare/COVID19/NHS%20Activity%20and%20Capacity/Source%20Data/Cases%20by%20LHB.xlsx'#Cases_by_LHB.$C$10:.$C$21]; 0);MATCH([.DD$8]&amp;[.DD$9]; ['file:///P:/statshare/COVID19/NHS%20Activity%20and%20Capacity/Source%20Data/Cases%20by%20LHB.xlsx'#Cases_by_LHB.$C$7:.DF$7]; 0))" table:style-name="ce41">
            <text:p>7<text:s/></text:p>
          </table:table-cell>
          <table:table-cell office:value-type="float" office:value="1774" table:formula="of:=INDEX(['file:///P:/statshare/COVID19/NHS%20Activity%20and%20Capacity/Source%20Data/Cases%20by%20LHB.xlsx'#Cases_by_LHB.$C$10:.DG$21]; MATCH([.$A16]; ['file:///P:/statshare/COVID19/NHS%20Activity%20and%20Capacity/Source%20Data/Cases%20by%20LHB.xlsx'#Cases_by_LHB.$C$10:.$C$21]; 0);MATCH([.DE$8]&amp;[.DE$9]; ['file:///P:/statshare/COVID19/NHS%20Activity%20and%20Capacity/Source%20Data/Cases%20by%20LHB.xlsx'#Cases_by_LHB.$C$7:.DG$7]; 0))" table:style-name="ce42">
            <text:p>1,774<text:s/></text:p>
          </table:table-cell>
          <table:table-cell office:value-type="float" office:value="26" table:formula="of:=INDEX(['file:///P:/statshare/COVID19/NHS%20Activity%20and%20Capacity/Source%20Data/Cases%20by%20LHB.xlsx'#Cases_by_LHB.$C$10:.DH$21]; MATCH([.$A16]; ['file:///P:/statshare/COVID19/NHS%20Activity%20and%20Capacity/Source%20Data/Cases%20by%20LHB.xlsx'#Cases_by_LHB.$C$10:.$C$21]; 0);MATCH([.DF$8]&amp;[.DF$9]; ['file:///P:/statshare/COVID19/NHS%20Activity%20and%20Capacity/Source%20Data/Cases%20by%20LHB.xlsx'#Cases_by_LHB.$C$7:.DH$7]; 0))" table:style-name="ce41">
            <text:p>26<text:s/></text:p>
          </table:table-cell>
          <table:table-cell office:value-type="float" office:value="1800" table:formula="of:=INDEX(['file:///P:/statshare/COVID19/NHS%20Activity%20and%20Capacity/Source%20Data/Cases%20by%20LHB.xlsx'#Cases_by_LHB.$C$10:.DI$21]; MATCH([.$A16]; ['file:///P:/statshare/COVID19/NHS%20Activity%20and%20Capacity/Source%20Data/Cases%20by%20LHB.xlsx'#Cases_by_LHB.$C$10:.$C$21]; 0);MATCH([.DG$8]&amp;[.DG$9]; ['file:///P:/statshare/COVID19/NHS%20Activity%20and%20Capacity/Source%20Data/Cases%20by%20LHB.xlsx'#Cases_by_LHB.$C$7:.DI$7]; 0))" table:style-name="ce42">
            <text:p>1,800<text:s/></text:p>
          </table:table-cell>
          <table:table-cell office:value-type="float" office:value="8" table:formula="of:=INDEX(['file:///P:/statshare/COVID19/NHS%20Activity%20and%20Capacity/Source%20Data/Cases%20by%20LHB.xlsx'#Cases_by_LHB.$C$10:.DJ$21]; MATCH([.$A16]; ['file:///P:/statshare/COVID19/NHS%20Activity%20and%20Capacity/Source%20Data/Cases%20by%20LHB.xlsx'#Cases_by_LHB.$C$10:.$C$21]; 0);MATCH([.DH$8]&amp;[.DH$9]; ['file:///P:/statshare/COVID19/NHS%20Activity%20and%20Capacity/Source%20Data/Cases%20by%20LHB.xlsx'#Cases_by_LHB.$C$7:.DJ$7]; 0))" table:style-name="ce41">
            <text:p>8<text:s/></text:p>
          </table:table-cell>
          <table:table-cell office:value-type="float" office:value="1808" table:formula="of:=INDEX(['file:///P:/statshare/COVID19/NHS%20Activity%20and%20Capacity/Source%20Data/Cases%20by%20LHB.xlsx'#Cases_by_LHB.$C$10:.DK$21]; MATCH([.$A16]; ['file:///P:/statshare/COVID19/NHS%20Activity%20and%20Capacity/Source%20Data/Cases%20by%20LHB.xlsx'#Cases_by_LHB.$C$10:.$C$21]; 0);MATCH([.DI$8]&amp;[.DI$9]; ['file:///P:/statshare/COVID19/NHS%20Activity%20and%20Capacity/Source%20Data/Cases%20by%20LHB.xlsx'#Cases_by_LHB.$C$7:.DK$7]; 0))" table:style-name="ce42">
            <text:p>1,808<text:s/></text:p>
          </table:table-cell>
          <table:table-cell office:value-type="float" office:value="4" table:formula="of:=INDEX(['file:///P:/statshare/COVID19/NHS%20Activity%20and%20Capacity/Source%20Data/Cases%20by%20LHB.xlsx'#Cases_by_LHB.$C$10:.DL$21]; MATCH([.$A16]; ['file:///P:/statshare/COVID19/NHS%20Activity%20and%20Capacity/Source%20Data/Cases%20by%20LHB.xlsx'#Cases_by_LHB.$C$10:.$C$21]; 0);MATCH([.DJ$8]&amp;[.DJ$9]; ['file:///P:/statshare/COVID19/NHS%20Activity%20and%20Capacity/Source%20Data/Cases%20by%20LHB.xlsx'#Cases_by_LHB.$C$7:.DL$7]; 0))" table:style-name="ce41">
            <text:p>4<text:s/></text:p>
          </table:table-cell>
          <table:table-cell office:value-type="float" office:value="1812" table:formula="of:=INDEX(['file:///P:/statshare/COVID19/NHS%20Activity%20and%20Capacity/Source%20Data/Cases%20by%20LHB.xlsx'#Cases_by_LHB.$C$10:.DM$21]; MATCH([.$A16]; ['file:///P:/statshare/COVID19/NHS%20Activity%20and%20Capacity/Source%20Data/Cases%20by%20LHB.xlsx'#Cases_by_LHB.$C$10:.$C$21]; 0);MATCH([.DK$8]&amp;[.DK$9]; ['file:///P:/statshare/COVID19/NHS%20Activity%20and%20Capacity/Source%20Data/Cases%20by%20LHB.xlsx'#Cases_by_LHB.$C$7:.DM$7]; 0))" table:style-name="ce42">
            <text:p>1,812<text:s/></text:p>
          </table:table-cell>
          <table:table-cell office:value-type="float" office:value="13" table:formula="of:=INDEX(['file:///P:/statshare/COVID19/NHS%20Activity%20and%20Capacity/Source%20Data/Cases%20by%20LHB.xlsx'#Cases_by_LHB.$C$10:.DN$21]; MATCH([.$A16]; ['file:///P:/statshare/COVID19/NHS%20Activity%20and%20Capacity/Source%20Data/Cases%20by%20LHB.xlsx'#Cases_by_LHB.$C$10:.$C$21]; 0);MATCH([.DL$8]&amp;[.DL$9]; ['file:///P:/statshare/COVID19/NHS%20Activity%20and%20Capacity/Source%20Data/Cases%20by%20LHB.xlsx'#Cases_by_LHB.$C$7:.DN$7]; 0))" table:style-name="ce41">
            <text:p>13<text:s/></text:p>
          </table:table-cell>
          <table:table-cell office:value-type="float" office:value="1825" table:formula="of:=INDEX(['file:///P:/statshare/COVID19/NHS%20Activity%20and%20Capacity/Source%20Data/Cases%20by%20LHB.xlsx'#Cases_by_LHB.$C$10:.DO$21]; MATCH([.$A16]; ['file:///P:/statshare/COVID19/NHS%20Activity%20and%20Capacity/Source%20Data/Cases%20by%20LHB.xlsx'#Cases_by_LHB.$C$10:.$C$21]; 0);MATCH([.DM$8]&amp;[.DM$9]; ['file:///P:/statshare/COVID19/NHS%20Activity%20and%20Capacity/Source%20Data/Cases%20by%20LHB.xlsx'#Cases_by_LHB.$C$7:.DO$7]; 0))" table:style-name="ce42">
            <text:p>1,825<text:s/></text:p>
          </table:table-cell>
          <table:table-cell office:value-type="float" office:value="12" table:formula="of:=INDEX(['file:///P:/statshare/COVID19/NHS%20Activity%20and%20Capacity/Source%20Data/Cases%20by%20LHB.xlsx'#Cases_by_LHB.$C$10:.DP$21]; MATCH([.$A16]; ['file:///P:/statshare/COVID19/NHS%20Activity%20and%20Capacity/Source%20Data/Cases%20by%20LHB.xlsx'#Cases_by_LHB.$C$10:.$C$21]; 0);MATCH([.DN$8]&amp;[.DN$9]; ['file:///P:/statshare/COVID19/NHS%20Activity%20and%20Capacity/Source%20Data/Cases%20by%20LHB.xlsx'#Cases_by_LHB.$C$7:.DP$7]; 0))" table:style-name="ce41">
            <text:p>12<text:s/></text:p>
          </table:table-cell>
          <table:table-cell office:value-type="float" office:value="1837" table:formula="of:=INDEX(['file:///P:/statshare/COVID19/NHS%20Activity%20and%20Capacity/Source%20Data/Cases%20by%20LHB.xlsx'#Cases_by_LHB.$C$10:.DQ$21]; MATCH([.$A16]; ['file:///P:/statshare/COVID19/NHS%20Activity%20and%20Capacity/Source%20Data/Cases%20by%20LHB.xlsx'#Cases_by_LHB.$C$10:.$C$21]; 0);MATCH([.DO$8]&amp;[.DO$9]; ['file:///P:/statshare/COVID19/NHS%20Activity%20and%20Capacity/Source%20Data/Cases%20by%20LHB.xlsx'#Cases_by_LHB.$C$7:.DQ$7]; 0))" table:style-name="ce42">
            <text:p>1,837<text:s/></text:p>
          </table:table-cell>
          <table:table-cell office:value-type="float" office:value="4" table:formula="of:=INDEX(['file:///P:/statshare/COVID19/NHS%20Activity%20and%20Capacity/Source%20Data/Cases%20by%20LHB.xlsx'#Cases_by_LHB.$C$10:.DR$21]; MATCH([.$A16]; ['file:///P:/statshare/COVID19/NHS%20Activity%20and%20Capacity/Source%20Data/Cases%20by%20LHB.xlsx'#Cases_by_LHB.$C$10:.$C$21]; 0);MATCH([.DP$8]&amp;[.DP$9]; ['file:///P:/statshare/COVID19/NHS%20Activity%20and%20Capacity/Source%20Data/Cases%20by%20LHB.xlsx'#Cases_by_LHB.$C$7:.DR$7]; 0))" table:style-name="ce41">
            <text:p>4<text:s/></text:p>
          </table:table-cell>
          <table:table-cell office:value-type="float" office:value="1841" table:formula="of:=INDEX(['file:///P:/statshare/COVID19/NHS%20Activity%20and%20Capacity/Source%20Data/Cases%20by%20LHB.xlsx'#Cases_by_LHB.$C$10:.DS$21]; MATCH([.$A16]; ['file:///P:/statshare/COVID19/NHS%20Activity%20and%20Capacity/Source%20Data/Cases%20by%20LHB.xlsx'#Cases_by_LHB.$C$10:.$C$21]; 0);MATCH([.DQ$8]&amp;[.DQ$9]; ['file:///P:/statshare/COVID19/NHS%20Activity%20and%20Capacity/Source%20Data/Cases%20by%20LHB.xlsx'#Cases_by_LHB.$C$7:.DS$7]; 0))" table:style-name="ce42">
            <text:p>1,841<text:s/></text:p>
          </table:table-cell>
          <table:table-cell office:value-type="float" office:value="3" table:formula="of:=INDEX(['file:///P:/statshare/COVID19/NHS%20Activity%20and%20Capacity/Source%20Data/Cases%20by%20LHB.xlsx'#Cases_by_LHB.$C$10:.DT$21]; MATCH([.$A16]; ['file:///P:/statshare/COVID19/NHS%20Activity%20and%20Capacity/Source%20Data/Cases%20by%20LHB.xlsx'#Cases_by_LHB.$C$10:.$C$21]; 0);MATCH([.DR$8]&amp;[.DR$9]; ['file:///P:/statshare/COVID19/NHS%20Activity%20and%20Capacity/Source%20Data/Cases%20by%20LHB.xlsx'#Cases_by_LHB.$C$7:.DT$7]; 0))" table:style-name="ce41">
            <text:p>3<text:s/></text:p>
          </table:table-cell>
          <table:table-cell office:value-type="float" office:value="1844" table:formula="of:=INDEX(['file:///P:/statshare/COVID19/NHS%20Activity%20and%20Capacity/Source%20Data/Cases%20by%20LHB.xlsx'#Cases_by_LHB.$C$10:.DU$21]; MATCH([.$A16]; ['file:///P:/statshare/COVID19/NHS%20Activity%20and%20Capacity/Source%20Data/Cases%20by%20LHB.xlsx'#Cases_by_LHB.$C$10:.$C$21]; 0);MATCH([.DS$8]&amp;[.DS$9]; ['file:///P:/statshare/COVID19/NHS%20Activity%20and%20Capacity/Source%20Data/Cases%20by%20LHB.xlsx'#Cases_by_LHB.$C$7:.DU$7]; 0))" table:style-name="ce42">
            <text:p>1,844<text:s/></text:p>
          </table:table-cell>
          <table:table-cell office:value-type="float" office:value="3" table:formula="of:=INDEX(['file:///P:/statshare/COVID19/NHS%20Activity%20and%20Capacity/Source%20Data/Cases%20by%20LHB.xlsx'#Cases_by_LHB.$C$10:.DV$21]; MATCH([.$A16]; ['file:///P:/statshare/COVID19/NHS%20Activity%20and%20Capacity/Source%20Data/Cases%20by%20LHB.xlsx'#Cases_by_LHB.$C$10:.$C$21]; 0);MATCH([.DT$8]&amp;[.DT$9]; ['file:///P:/statshare/COVID19/NHS%20Activity%20and%20Capacity/Source%20Data/Cases%20by%20LHB.xlsx'#Cases_by_LHB.$C$7:.DV$7]; 0))" table:style-name="ce41">
            <text:p>3<text:s/></text:p>
          </table:table-cell>
          <table:table-cell office:value-type="float" office:value="1847" table:formula="of:=INDEX(['file:///P:/statshare/COVID19/NHS%20Activity%20and%20Capacity/Source%20Data/Cases%20by%20LHB.xlsx'#Cases_by_LHB.$C$10:.DW$21]; MATCH([.$A16]; ['file:///P:/statshare/COVID19/NHS%20Activity%20and%20Capacity/Source%20Data/Cases%20by%20LHB.xlsx'#Cases_by_LHB.$C$10:.$C$21]; 0);MATCH([.DU$8]&amp;[.DU$9]; ['file:///P:/statshare/COVID19/NHS%20Activity%20and%20Capacity/Source%20Data/Cases%20by%20LHB.xlsx'#Cases_by_LHB.$C$7:.DW$7]; 0))" table:style-name="ce42">
            <text:p>1,847<text:s/></text:p>
          </table:table-cell>
          <table:table-cell office:value-type="float" office:value="8" table:formula="of:=INDEX(['file:///P:/statshare/COVID19/NHS%20Activity%20and%20Capacity/Source%20Data/Cases%20by%20LHB.xlsx'#Cases_by_LHB.$C$10:.DX$21]; MATCH([.$A16]; ['file:///P:/statshare/COVID19/NHS%20Activity%20and%20Capacity/Source%20Data/Cases%20by%20LHB.xlsx'#Cases_by_LHB.$C$10:.$C$21]; 0);MATCH([.DV$8]&amp;[.DV$9]; ['file:///P:/statshare/COVID19/NHS%20Activity%20and%20Capacity/Source%20Data/Cases%20by%20LHB.xlsx'#Cases_by_LHB.$C$7:.DX$7]; 0))" table:style-name="ce41">
            <text:p>8<text:s/></text:p>
          </table:table-cell>
          <table:table-cell office:value-type="float" office:value="1855" table:formula="of:=INDEX(['file:///P:/statshare/COVID19/NHS%20Activity%20and%20Capacity/Source%20Data/Cases%20by%20LHB.xlsx'#Cases_by_LHB.$C$10:.DY$21]; MATCH([.$A16]; ['file:///P:/statshare/COVID19/NHS%20Activity%20and%20Capacity/Source%20Data/Cases%20by%20LHB.xlsx'#Cases_by_LHB.$C$10:.$C$21]; 0);MATCH([.DW$8]&amp;[.DW$9]; ['file:///P:/statshare/COVID19/NHS%20Activity%20and%20Capacity/Source%20Data/Cases%20by%20LHB.xlsx'#Cases_by_LHB.$C$7:.DY$7]; 0))" table:style-name="ce42">
            <text:p>1,855<text:s/></text:p>
          </table:table-cell>
          <table:table-cell office:value-type="float" office:value="6" table:formula="of:=INDEX(['file:///P:/statshare/COVID19/NHS%20Activity%20and%20Capacity/Source%20Data/Cases%20by%20LHB.xlsx'#Cases_by_LHB.$C$10:.DZ$21]; MATCH([.$A16]; ['file:///P:/statshare/COVID19/NHS%20Activity%20and%20Capacity/Source%20Data/Cases%20by%20LHB.xlsx'#Cases_by_LHB.$C$10:.$C$21]; 0);MATCH([.DX$8]&amp;[.DX$9]; ['file:///P:/statshare/COVID19/NHS%20Activity%20and%20Capacity/Source%20Data/Cases%20by%20LHB.xlsx'#Cases_by_LHB.$C$7:.DZ$7]; 0))" table:style-name="ce41">
            <text:p>6<text:s/></text:p>
          </table:table-cell>
          <table:table-cell office:value-type="float" office:value="1861" table:formula="of:=INDEX(['file:///P:/statshare/COVID19/NHS%20Activity%20and%20Capacity/Source%20Data/Cases%20by%20LHB.xlsx'#Cases_by_LHB.$C$10:.EA$21]; MATCH([.$A16]; ['file:///P:/statshare/COVID19/NHS%20Activity%20and%20Capacity/Source%20Data/Cases%20by%20LHB.xlsx'#Cases_by_LHB.$C$10:.$C$21]; 0);MATCH([.DY$8]&amp;[.DY$9]; ['file:///P:/statshare/COVID19/NHS%20Activity%20and%20Capacity/Source%20Data/Cases%20by%20LHB.xlsx'#Cases_by_LHB.$C$7:.EA$7]; 0))" table:style-name="ce42">
            <text:p>1,861<text:s/></text:p>
          </table:table-cell>
          <table:table-cell office:value-type="float" office:value="4" table:formula="of:=INDEX(['file:///P:/statshare/COVID19/NHS%20Activity%20and%20Capacity/Source%20Data/Cases%20by%20LHB.xlsx'#Cases_by_LHB.$C$10:.EB$21]; MATCH([.$A16]; ['file:///P:/statshare/COVID19/NHS%20Activity%20and%20Capacity/Source%20Data/Cases%20by%20LHB.xlsx'#Cases_by_LHB.$C$10:.$C$21]; 0);MATCH([.DZ$8]&amp;[.DZ$9]; ['file:///P:/statshare/COVID19/NHS%20Activity%20and%20Capacity/Source%20Data/Cases%20by%20LHB.xlsx'#Cases_by_LHB.$C$7:.EB$7]; 0))" table:style-name="ce41">
            <text:p>4<text:s/></text:p>
          </table:table-cell>
          <table:table-cell office:value-type="float" office:value="1866" table:formula="of:=INDEX(['file:///P:/statshare/COVID19/NHS%20Activity%20and%20Capacity/Source%20Data/Cases%20by%20LHB.xlsx'#Cases_by_LHB.$C$10:.EC$21]; MATCH([.$A16]; ['file:///P:/statshare/COVID19/NHS%20Activity%20and%20Capacity/Source%20Data/Cases%20by%20LHB.xlsx'#Cases_by_LHB.$C$10:.$C$21]; 0);MATCH([.EA$8]&amp;[.EA$9]; ['file:///P:/statshare/COVID19/NHS%20Activity%20and%20Capacity/Source%20Data/Cases%20by%20LHB.xlsx'#Cases_by_LHB.$C$7:.EC$7]; 0))" table:style-name="ce42">
            <text:p>1,866<text:s/></text:p>
          </table:table-cell>
          <table:table-cell office:value-type="float" office:value="1" table:formula="of:=INDEX(['file:///P:/statshare/COVID19/NHS%20Activity%20and%20Capacity/Source%20Data/Cases%20by%20LHB.xlsx'#Cases_by_LHB.$C$10:.ED$21]; MATCH([.$A16]; ['file:///P:/statshare/COVID19/NHS%20Activity%20and%20Capacity/Source%20Data/Cases%20by%20LHB.xlsx'#Cases_by_LHB.$C$10:.$C$21]; 0);MATCH([.EB$8]&amp;[.EB$9]; ['file:///P:/statshare/COVID19/NHS%20Activity%20and%20Capacity/Source%20Data/Cases%20by%20LHB.xlsx'#Cases_by_LHB.$C$7:.ED$7]; 0))" table:style-name="ce41">
            <text:p>1<text:s/></text:p>
          </table:table-cell>
          <table:table-cell office:value-type="float" office:value="1867" table:formula="of:=INDEX(['file:///P:/statshare/COVID19/NHS%20Activity%20and%20Capacity/Source%20Data/Cases%20by%20LHB.xlsx'#Cases_by_LHB.$C$10:.EE$21]; MATCH([.$A16]; ['file:///P:/statshare/COVID19/NHS%20Activity%20and%20Capacity/Source%20Data/Cases%20by%20LHB.xlsx'#Cases_by_LHB.$C$10:.$C$21]; 0);MATCH([.EC$8]&amp;[.EC$9]; ['file:///P:/statshare/COVID19/NHS%20Activity%20and%20Capacity/Source%20Data/Cases%20by%20LHB.xlsx'#Cases_by_LHB.$C$7:.EE$7]; 0))" table:style-name="ce42">
            <text:p>1,867<text:s/></text:p>
          </table:table-cell>
          <table:table-cell office:value-type="float" office:value="1" table:formula="of:=INDEX(['file:///P:/statshare/COVID19/NHS%20Activity%20and%20Capacity/Source%20Data/Cases%20by%20LHB.xlsx'#Cases_by_LHB.$C$10:.EF$21]; MATCH([.$A16]; ['file:///P:/statshare/COVID19/NHS%20Activity%20and%20Capacity/Source%20Data/Cases%20by%20LHB.xlsx'#Cases_by_LHB.$C$10:.$C$21]; 0);MATCH([.ED$8]&amp;[.ED$9]; ['file:///P:/statshare/COVID19/NHS%20Activity%20and%20Capacity/Source%20Data/Cases%20by%20LHB.xlsx'#Cases_by_LHB.$C$7:.EF$7]; 0))" table:style-name="ce41">
            <text:p>1<text:s/></text:p>
          </table:table-cell>
          <table:table-cell office:value-type="float" office:value="1868" table:formula="of:=INDEX(['file:///P:/statshare/COVID19/NHS%20Activity%20and%20Capacity/Source%20Data/Cases%20by%20LHB.xlsx'#Cases_by_LHB.$C$10:.EG$21]; MATCH([.$A16]; ['file:///P:/statshare/COVID19/NHS%20Activity%20and%20Capacity/Source%20Data/Cases%20by%20LHB.xlsx'#Cases_by_LHB.$C$10:.$C$21]; 0);MATCH([.EE$8]&amp;[.EE$9]; ['file:///P:/statshare/COVID19/NHS%20Activity%20and%20Capacity/Source%20Data/Cases%20by%20LHB.xlsx'#Cases_by_LHB.$C$7:.EG$7]; 0))" table:style-name="ce42">
            <text:p>1,868<text:s/></text:p>
          </table:table-cell>
          <table:table-cell office:value-type="float" office:value="3" table:formula="of:=INDEX(['file:///P:/statshare/COVID19/NHS%20Activity%20and%20Capacity/Source%20Data/Cases%20by%20LHB.xlsx'#Cases_by_LHB.$C$10:.EH$21]; MATCH([.$A16]; ['file:///P:/statshare/COVID19/NHS%20Activity%20and%20Capacity/Source%20Data/Cases%20by%20LHB.xlsx'#Cases_by_LHB.$C$10:.$C$21]; 0);MATCH([.EF$8]&amp;[.EF$9]; ['file:///P:/statshare/COVID19/NHS%20Activity%20and%20Capacity/Source%20Data/Cases%20by%20LHB.xlsx'#Cases_by_LHB.$C$7:.EH$7]; 0))" table:style-name="ce41">
            <text:p>3<text:s/></text:p>
          </table:table-cell>
          <table:table-cell office:value-type="float" office:value="1871" table:formula="of:=INDEX(['file:///P:/statshare/COVID19/NHS%20Activity%20and%20Capacity/Source%20Data/Cases%20by%20LHB.xlsx'#Cases_by_LHB.$C$10:.EI$21]; MATCH([.$A16]; ['file:///P:/statshare/COVID19/NHS%20Activity%20and%20Capacity/Source%20Data/Cases%20by%20LHB.xlsx'#Cases_by_LHB.$C$10:.$C$21]; 0);MATCH([.EG$8]&amp;[.EG$9]; ['file:///P:/statshare/COVID19/NHS%20Activity%20and%20Capacity/Source%20Data/Cases%20by%20LHB.xlsx'#Cases_by_LHB.$C$7:.EI$7]; 0))" table:style-name="ce42">
            <text:p>1,871<text:s/></text:p>
          </table:table-cell>
          <table:table-cell office:value-type="float" office:value="2" table:formula="of:=INDEX(['file:///P:/statshare/COVID19/NHS%20Activity%20and%20Capacity/Source%20Data/Cases%20by%20LHB.xlsx'#Cases_by_LHB.$C$10:.EJ$21]; MATCH([.$A16]; ['file:///P:/statshare/COVID19/NHS%20Activity%20and%20Capacity/Source%20Data/Cases%20by%20LHB.xlsx'#Cases_by_LHB.$C$10:.$C$21]; 0);MATCH([.EH$8]&amp;[.EH$9]; ['file:///P:/statshare/COVID19/NHS%20Activity%20and%20Capacity/Source%20Data/Cases%20by%20LHB.xlsx'#Cases_by_LHB.$C$7:.EJ$7]; 0))" table:style-name="ce41">
            <text:p>2<text:s/></text:p>
          </table:table-cell>
          <table:table-cell office:value-type="float" office:value="1873" table:formula="of:=INDEX(['file:///P:/statshare/COVID19/NHS%20Activity%20and%20Capacity/Source%20Data/Cases%20by%20LHB.xlsx'#Cases_by_LHB.$C$10:.EK$21]; MATCH([.$A16]; ['file:///P:/statshare/COVID19/NHS%20Activity%20and%20Capacity/Source%20Data/Cases%20by%20LHB.xlsx'#Cases_by_LHB.$C$10:.$C$21]; 0);MATCH([.EI$8]&amp;[.EI$9]; ['file:///P:/statshare/COVID19/NHS%20Activity%20and%20Capacity/Source%20Data/Cases%20by%20LHB.xlsx'#Cases_by_LHB.$C$7:.EK$7]; 0))" table:style-name="ce42">
            <text:p>1,873<text:s/></text:p>
          </table:table-cell>
          <table:table-cell office:value-type="float" office:value="0" table:formula="of:=INDEX(['file:///P:/statshare/COVID19/NHS%20Activity%20and%20Capacity/Source%20Data/Cases%20by%20LHB.xlsx'#Cases_by_LHB.$C$10:.EL$21]; MATCH([.$A16]; ['file:///P:/statshare/COVID19/NHS%20Activity%20and%20Capacity/Source%20Data/Cases%20by%20LHB.xlsx'#Cases_by_LHB.$C$10:.$C$21]; 0);MATCH([.EJ$8]&amp;[.EJ$9]; ['file:///P:/statshare/COVID19/NHS%20Activity%20and%20Capacity/Source%20Data/Cases%20by%20LHB.xlsx'#Cases_by_LHB.$C$7:.EL$7]; 0))" table:style-name="ce41">
            <text:p>0<text:s/></text:p>
          </table:table-cell>
          <table:table-cell office:value-type="float" office:value="1873" table:formula="of:=INDEX(['file:///P:/statshare/COVID19/NHS%20Activity%20and%20Capacity/Source%20Data/Cases%20by%20LHB.xlsx'#Cases_by_LHB.$C$10:.EM$21]; MATCH([.$A16]; ['file:///P:/statshare/COVID19/NHS%20Activity%20and%20Capacity/Source%20Data/Cases%20by%20LHB.xlsx'#Cases_by_LHB.$C$10:.$C$21]; 0);MATCH([.EK$8]&amp;[.EK$9]; ['file:///P:/statshare/COVID19/NHS%20Activity%20and%20Capacity/Source%20Data/Cases%20by%20LHB.xlsx'#Cases_by_LHB.$C$7:.EM$7]; 0))" table:style-name="ce42">
            <text:p>1,873<text:s/></text:p>
          </table:table-cell>
          <table:table-cell office:value-type="float" office:value="1" table:formula="of:=INDEX(['file:///P:/statshare/COVID19/NHS%20Activity%20and%20Capacity/Source%20Data/Cases%20by%20LHB.xlsx'#Cases_by_LHB.$C$10:.EN$21]; MATCH([.$A16]; ['file:///P:/statshare/COVID19/NHS%20Activity%20and%20Capacity/Source%20Data/Cases%20by%20LHB.xlsx'#Cases_by_LHB.$C$10:.$C$21]; 0);MATCH([.EL$8]&amp;[.EL$9]; ['file:///P:/statshare/COVID19/NHS%20Activity%20and%20Capacity/Source%20Data/Cases%20by%20LHB.xlsx'#Cases_by_LHB.$C$7:.EN$7]; 0))" table:style-name="ce41">
            <text:p>1<text:s/></text:p>
          </table:table-cell>
          <table:table-cell office:value-type="float" office:value="1874" table:formula="of:=INDEX(['file:///P:/statshare/COVID19/NHS%20Activity%20and%20Capacity/Source%20Data/Cases%20by%20LHB.xlsx'#Cases_by_LHB.$C$10:.EO$21]; MATCH([.$A16]; ['file:///P:/statshare/COVID19/NHS%20Activity%20and%20Capacity/Source%20Data/Cases%20by%20LHB.xlsx'#Cases_by_LHB.$C$10:.$C$21]; 0);MATCH([.EM$8]&amp;[.EM$9]; ['file:///P:/statshare/COVID19/NHS%20Activity%20and%20Capacity/Source%20Data/Cases%20by%20LHB.xlsx'#Cases_by_LHB.$C$7:.EO$7]; 0))" table:style-name="ce42">
            <text:p>1,874<text:s/></text:p>
          </table:table-cell>
          <table:table-cell office:value-type="float" office:value="5" table:formula="of:=INDEX(['file:///P:/statshare/COVID19/NHS%20Activity%20and%20Capacity/Source%20Data/Cases%20by%20LHB.xlsx'#Cases_by_LHB.$C$10:.EP$21]; MATCH([.$A16]; ['file:///P:/statshare/COVID19/NHS%20Activity%20and%20Capacity/Source%20Data/Cases%20by%20LHB.xlsx'#Cases_by_LHB.$C$10:.$C$21]; 0);MATCH([.EN$8]&amp;[.EN$9]; ['file:///P:/statshare/COVID19/NHS%20Activity%20and%20Capacity/Source%20Data/Cases%20by%20LHB.xlsx'#Cases_by_LHB.$C$7:.EP$7]; 0))" table:style-name="ce41">
            <text:p>5<text:s/></text:p>
          </table:table-cell>
          <table:table-cell office:value-type="float" office:value="1879" table:formula="of:=INDEX(['file:///P:/statshare/COVID19/NHS%20Activity%20and%20Capacity/Source%20Data/Cases%20by%20LHB.xlsx'#Cases_by_LHB.$C$10:.EQ$21]; MATCH([.$A16]; ['file:///P:/statshare/COVID19/NHS%20Activity%20and%20Capacity/Source%20Data/Cases%20by%20LHB.xlsx'#Cases_by_LHB.$C$10:.$C$21]; 0);MATCH([.EO$8]&amp;[.EO$9]; ['file:///P:/statshare/COVID19/NHS%20Activity%20and%20Capacity/Source%20Data/Cases%20by%20LHB.xlsx'#Cases_by_LHB.$C$7:.EQ$7]; 0))" table:style-name="ce42">
            <text:p>1,879<text:s/></text:p>
          </table:table-cell>
          <table:table-cell office:value-type="float" office:value="1" table:formula="of:=INDEX(['file:///P:/statshare/COVID19/NHS%20Activity%20and%20Capacity/Source%20Data/Cases%20by%20LHB.xlsx'#Cases_by_LHB.$C$10:.ER$21]; MATCH([.$A16]; ['file:///P:/statshare/COVID19/NHS%20Activity%20and%20Capacity/Source%20Data/Cases%20by%20LHB.xlsx'#Cases_by_LHB.$C$10:.$C$21]; 0);MATCH([.EP$8]&amp;[.EP$9]; ['file:///P:/statshare/COVID19/NHS%20Activity%20and%20Capacity/Source%20Data/Cases%20by%20LHB.xlsx'#Cases_by_LHB.$C$7:.ER$7]; 0))" table:style-name="ce41">
            <text:p>1<text:s/></text:p>
          </table:table-cell>
          <table:table-cell office:value-type="float" office:value="1880" table:formula="of:=INDEX(['file:///P:/statshare/COVID19/NHS%20Activity%20and%20Capacity/Source%20Data/Cases%20by%20LHB.xlsx'#Cases_by_LHB.$C$10:.ES$21]; MATCH([.$A16]; ['file:///P:/statshare/COVID19/NHS%20Activity%20and%20Capacity/Source%20Data/Cases%20by%20LHB.xlsx'#Cases_by_LHB.$C$10:.$C$21]; 0);MATCH([.EQ$8]&amp;[.EQ$9]; ['file:///P:/statshare/COVID19/NHS%20Activity%20and%20Capacity/Source%20Data/Cases%20by%20LHB.xlsx'#Cases_by_LHB.$C$7:.ES$7]; 0))" table:style-name="ce42">
            <text:p>1,880<text:s/></text:p>
          </table:table-cell>
          <table:table-cell office:value-type="float" office:value="1" table:formula="of:=INDEX(['file:///P:/statshare/COVID19/NHS%20Activity%20and%20Capacity/Source%20Data/Cases%20by%20LHB.xlsx'#Cases_by_LHB.$C$10:.ET$21]; MATCH([.$A16]; ['file:///P:/statshare/COVID19/NHS%20Activity%20and%20Capacity/Source%20Data/Cases%20by%20LHB.xlsx'#Cases_by_LHB.$C$10:.$C$21]; 0);MATCH([.ER$8]&amp;[.ER$9]; ['file:///P:/statshare/COVID19/NHS%20Activity%20and%20Capacity/Source%20Data/Cases%20by%20LHB.xlsx'#Cases_by_LHB.$C$7:.ET$7]; 0))" table:style-name="ce41">
            <text:p>1<text:s/></text:p>
          </table:table-cell>
          <table:table-cell office:value-type="float" office:value="1881" table:formula="of:=INDEX(['file:///P:/statshare/COVID19/NHS%20Activity%20and%20Capacity/Source%20Data/Cases%20by%20LHB.xlsx'#Cases_by_LHB.$C$10:.EU$21]; MATCH([.$A16]; ['file:///P:/statshare/COVID19/NHS%20Activity%20and%20Capacity/Source%20Data/Cases%20by%20LHB.xlsx'#Cases_by_LHB.$C$10:.$C$21]; 0);MATCH([.ES$8]&amp;[.ES$9]; ['file:///P:/statshare/COVID19/NHS%20Activity%20and%20Capacity/Source%20Data/Cases%20by%20LHB.xlsx'#Cases_by_LHB.$C$7:.EU$7]; 0))" table:style-name="ce42">
            <text:p>1,881<text:s/></text:p>
          </table:table-cell>
          <table:table-cell office:value-type="float" office:value="0" table:formula="of:=INDEX(['file:///P:/statshare/COVID19/NHS%20Activity%20and%20Capacity/Source%20Data/Cases%20by%20LHB.xlsx'#Cases_by_LHB.$C$10:.EV$21]; MATCH([.$A16]; ['file:///P:/statshare/COVID19/NHS%20Activity%20and%20Capacity/Source%20Data/Cases%20by%20LHB.xlsx'#Cases_by_LHB.$C$10:.$C$21]; 0);MATCH([.ET$8]&amp;[.ET$9]; ['file:///P:/statshare/COVID19/NHS%20Activity%20and%20Capacity/Source%20Data/Cases%20by%20LHB.xlsx'#Cases_by_LHB.$C$7:.EV$7]; 0))" table:style-name="ce41">
            <text:p>0<text:s/></text:p>
          </table:table-cell>
          <table:table-cell office:value-type="float" office:value="1881" table:formula="of:=INDEX(['file:///P:/statshare/COVID19/NHS%20Activity%20and%20Capacity/Source%20Data/Cases%20by%20LHB.xlsx'#Cases_by_LHB.$C$10:.EW$21]; MATCH([.$A16]; ['file:///P:/statshare/COVID19/NHS%20Activity%20and%20Capacity/Source%20Data/Cases%20by%20LHB.xlsx'#Cases_by_LHB.$C$10:.$C$21]; 0);MATCH([.EU$8]&amp;[.EU$9]; ['file:///P:/statshare/COVID19/NHS%20Activity%20and%20Capacity/Source%20Data/Cases%20by%20LHB.xlsx'#Cases_by_LHB.$C$7:.EW$7]; 0))" table:style-name="ce42">
            <text:p>1,881<text:s/></text:p>
          </table:table-cell>
          <table:table-cell office:value-type="float" office:value="3" table:formula="of:=INDEX(['file:///P:/statshare/COVID19/NHS%20Activity%20and%20Capacity/Source%20Data/Cases%20by%20LHB.xlsx'#Cases_by_LHB.$C$10:.EX$21]; MATCH([.$A16]; ['file:///P:/statshare/COVID19/NHS%20Activity%20and%20Capacity/Source%20Data/Cases%20by%20LHB.xlsx'#Cases_by_LHB.$C$10:.$C$21]; 0);MATCH([.EV$8]&amp;[.EV$9]; ['file:///P:/statshare/COVID19/NHS%20Activity%20and%20Capacity/Source%20Data/Cases%20by%20LHB.xlsx'#Cases_by_LHB.$C$7:.EX$7]; 0))" table:style-name="ce41">
            <text:p>3<text:s/></text:p>
          </table:table-cell>
          <table:table-cell office:value-type="float" office:value="1884" table:formula="of:=INDEX(['file:///P:/statshare/COVID19/NHS%20Activity%20and%20Capacity/Source%20Data/Cases%20by%20LHB.xlsx'#Cases_by_LHB.$C$10:.EY$21]; MATCH([.$A16]; ['file:///P:/statshare/COVID19/NHS%20Activity%20and%20Capacity/Source%20Data/Cases%20by%20LHB.xlsx'#Cases_by_LHB.$C$10:.$C$21]; 0);MATCH([.EW$8]&amp;[.EW$9]; ['file:///P:/statshare/COVID19/NHS%20Activity%20and%20Capacity/Source%20Data/Cases%20by%20LHB.xlsx'#Cases_by_LHB.$C$7:.EY$7]; 0))" table:style-name="ce42">
            <text:p>1,884<text:s/></text:p>
          </table:table-cell>
          <table:table-cell office:value-type="float" office:value="0" table:formula="of:=INDEX(['file:///P:/statshare/COVID19/NHS%20Activity%20and%20Capacity/Source%20Data/Cases%20by%20LHB.xlsx'#Cases_by_LHB.$C$10:.EZ$21]; MATCH([.$A16]; ['file:///P:/statshare/COVID19/NHS%20Activity%20and%20Capacity/Source%20Data/Cases%20by%20LHB.xlsx'#Cases_by_LHB.$C$10:.$C$21]; 0);MATCH([.EX$8]&amp;[.EX$9]; ['file:///P:/statshare/COVID19/NHS%20Activity%20and%20Capacity/Source%20Data/Cases%20by%20LHB.xlsx'#Cases_by_LHB.$C$7:.EZ$7]; 0))" table:style-name="ce41">
            <text:p>0<text:s/></text:p>
          </table:table-cell>
          <table:table-cell office:value-type="float" office:value="1884" table:formula="of:=INDEX(['file:///P:/statshare/COVID19/NHS%20Activity%20and%20Capacity/Source%20Data/Cases%20by%20LHB.xlsx'#Cases_by_LHB.$C$10:.FA$21]; MATCH([.$A16]; ['file:///P:/statshare/COVID19/NHS%20Activity%20and%20Capacity/Source%20Data/Cases%20by%20LHB.xlsx'#Cases_by_LHB.$C$10:.$C$21]; 0);MATCH([.EY$8]&amp;[.EY$9]; ['file:///P:/statshare/COVID19/NHS%20Activity%20and%20Capacity/Source%20Data/Cases%20by%20LHB.xlsx'#Cases_by_LHB.$C$7:.FA$7]; 0))" table:style-name="ce42">
            <text:p>1,884<text:s/></text:p>
          </table:table-cell>
          <table:table-cell office:value-type="float" office:value="5" table:formula="of:=INDEX(['file:///P:/statshare/COVID19/NHS%20Activity%20and%20Capacity/Source%20Data/Cases%20by%20LHB.xlsx'#Cases_by_LHB.$C$10:.FB$21]; MATCH([.$A16]; ['file:///P:/statshare/COVID19/NHS%20Activity%20and%20Capacity/Source%20Data/Cases%20by%20LHB.xlsx'#Cases_by_LHB.$C$10:.$C$21]; 0);MATCH([.EZ$8]&amp;[.EZ$9]; ['file:///P:/statshare/COVID19/NHS%20Activity%20and%20Capacity/Source%20Data/Cases%20by%20LHB.xlsx'#Cases_by_LHB.$C$7:.FB$7]; 0))" table:style-name="ce41">
            <text:p>5<text:s/></text:p>
          </table:table-cell>
          <table:table-cell office:value-type="float" office:value="1889" table:formula="of:=INDEX(['file:///P:/statshare/COVID19/NHS%20Activity%20and%20Capacity/Source%20Data/Cases%20by%20LHB.xlsx'#Cases_by_LHB.$C$10:.FC$21]; MATCH([.$A16]; ['file:///P:/statshare/COVID19/NHS%20Activity%20and%20Capacity/Source%20Data/Cases%20by%20LHB.xlsx'#Cases_by_LHB.$C$10:.$C$21]; 0);MATCH([.FA$8]&amp;[.FA$9]; ['file:///P:/statshare/COVID19/NHS%20Activity%20and%20Capacity/Source%20Data/Cases%20by%20LHB.xlsx'#Cases_by_LHB.$C$7:.FC$7]; 0))" table:style-name="ce42">
            <text:p>1,889<text:s/></text:p>
          </table:table-cell>
          <table:table-cell office:value-type="float" office:value="2" table:formula="of:=INDEX(['file:///P:/statshare/COVID19/NHS%20Activity%20and%20Capacity/Source%20Data/Cases%20by%20LHB.xlsx'#Cases_by_LHB.$C$10:.FD$21]; MATCH([.$A16]; ['file:///P:/statshare/COVID19/NHS%20Activity%20and%20Capacity/Source%20Data/Cases%20by%20LHB.xlsx'#Cases_by_LHB.$C$10:.$C$21]; 0);MATCH([.FB$8]&amp;[.FB$9]; ['file:///P:/statshare/COVID19/NHS%20Activity%20and%20Capacity/Source%20Data/Cases%20by%20LHB.xlsx'#Cases_by_LHB.$C$7:.FD$7]; 0))" table:style-name="ce41">
            <text:p>2<text:s/></text:p>
          </table:table-cell>
          <table:table-cell office:value-type="float" office:value="1891" table:formula="of:=INDEX(['file:///P:/statshare/COVID19/NHS%20Activity%20and%20Capacity/Source%20Data/Cases%20by%20LHB.xlsx'#Cases_by_LHB.$C$10:.FE$21]; MATCH([.$A16]; ['file:///P:/statshare/COVID19/NHS%20Activity%20and%20Capacity/Source%20Data/Cases%20by%20LHB.xlsx'#Cases_by_LHB.$C$10:.$C$21]; 0);MATCH([.FC$8]&amp;[.FC$9]; ['file:///P:/statshare/COVID19/NHS%20Activity%20and%20Capacity/Source%20Data/Cases%20by%20LHB.xlsx'#Cases_by_LHB.$C$7:.FE$7]; 0))" table:style-name="ce42">
            <text:p>1,891<text:s/></text:p>
          </table:table-cell>
          <table:table-cell office:value-type="float" office:value="2" table:formula="of:=INDEX(['file:///P:/statshare/COVID19/NHS%20Activity%20and%20Capacity/Source%20Data/Cases%20by%20LHB.xlsx'#Cases_by_LHB.$C$10:.FF$21]; MATCH([.$A16]; ['file:///P:/statshare/COVID19/NHS%20Activity%20and%20Capacity/Source%20Data/Cases%20by%20LHB.xlsx'#Cases_by_LHB.$C$10:.$C$21]; 0);MATCH([.FD$8]&amp;[.FD$9]; ['file:///P:/statshare/COVID19/NHS%20Activity%20and%20Capacity/Source%20Data/Cases%20by%20LHB.xlsx'#Cases_by_LHB.$C$7:.FF$7]; 0))" table:style-name="ce41">
            <text:p>2<text:s/></text:p>
          </table:table-cell>
          <table:table-cell office:value-type="float" office:value="1893" table:formula="of:=INDEX(['file:///P:/statshare/COVID19/NHS%20Activity%20and%20Capacity/Source%20Data/Cases%20by%20LHB.xlsx'#Cases_by_LHB.$C$10:.FG$21]; MATCH([.$A16]; ['file:///P:/statshare/COVID19/NHS%20Activity%20and%20Capacity/Source%20Data/Cases%20by%20LHB.xlsx'#Cases_by_LHB.$C$10:.$C$21]; 0);MATCH([.FE$8]&amp;[.FE$9]; ['file:///P:/statshare/COVID19/NHS%20Activity%20and%20Capacity/Source%20Data/Cases%20by%20LHB.xlsx'#Cases_by_LHB.$C$7:.FG$7]; 0))" table:style-name="ce42">
            <text:p>1,893<text:s/></text:p>
          </table:table-cell>
          <table:table-cell office:value-type="float" office:value="2" table:formula="of:=INDEX(['file:///P:/statshare/COVID19/NHS%20Activity%20and%20Capacity/Source%20Data/Cases%20by%20LHB.xlsx'#Cases_by_LHB.$C$10:.FH$21]; MATCH([.$A16]; ['file:///P:/statshare/COVID19/NHS%20Activity%20and%20Capacity/Source%20Data/Cases%20by%20LHB.xlsx'#Cases_by_LHB.$C$10:.$C$21]; 0);MATCH([.FF$8]&amp;[.FF$9]; ['file:///P:/statshare/COVID19/NHS%20Activity%20and%20Capacity/Source%20Data/Cases%20by%20LHB.xlsx'#Cases_by_LHB.$C$7:.FH$7]; 0))" table:style-name="ce41">
            <text:p>2<text:s/></text:p>
          </table:table-cell>
          <table:table-cell office:value-type="float" office:value="1895" table:formula="of:=INDEX(['file:///P:/statshare/COVID19/NHS%20Activity%20and%20Capacity/Source%20Data/Cases%20by%20LHB.xlsx'#Cases_by_LHB.$C$10:.FI$21]; MATCH([.$A16]; ['file:///P:/statshare/COVID19/NHS%20Activity%20and%20Capacity/Source%20Data/Cases%20by%20LHB.xlsx'#Cases_by_LHB.$C$10:.$C$21]; 0);MATCH([.FG$8]&amp;[.FG$9]; ['file:///P:/statshare/COVID19/NHS%20Activity%20and%20Capacity/Source%20Data/Cases%20by%20LHB.xlsx'#Cases_by_LHB.$C$7:.FI$7]; 0))" table:style-name="ce42">
            <text:p>1,895<text:s/></text:p>
          </table:table-cell>
          <table:table-cell office:value-type="float" office:value="1" table:formula="of:=INDEX(['file:///P:/statshare/COVID19/NHS%20Activity%20and%20Capacity/Source%20Data/Cases%20by%20LHB.xlsx'#Cases_by_LHB.$C$10:.FJ$21]; MATCH([.$A16]; ['file:///P:/statshare/COVID19/NHS%20Activity%20and%20Capacity/Source%20Data/Cases%20by%20LHB.xlsx'#Cases_by_LHB.$C$10:.$C$21]; 0);MATCH([.FH$8]&amp;[.FH$9]; ['file:///P:/statshare/COVID19/NHS%20Activity%20and%20Capacity/Source%20Data/Cases%20by%20LHB.xlsx'#Cases_by_LHB.$C$7:.FJ$7]; 0))" table:style-name="ce41">
            <text:p>1<text:s/></text:p>
          </table:table-cell>
          <table:table-cell office:value-type="float" office:value="1896" table:formula="of:=INDEX(['file:///P:/statshare/COVID19/NHS%20Activity%20and%20Capacity/Source%20Data/Cases%20by%20LHB.xlsx'#Cases_by_LHB.$C$10:.FK$21]; MATCH([.$A16]; ['file:///P:/statshare/COVID19/NHS%20Activity%20and%20Capacity/Source%20Data/Cases%20by%20LHB.xlsx'#Cases_by_LHB.$C$10:.$C$21]; 0);MATCH([.FI$8]&amp;[.FI$9]; ['file:///P:/statshare/COVID19/NHS%20Activity%20and%20Capacity/Source%20Data/Cases%20by%20LHB.xlsx'#Cases_by_LHB.$C$7:.FK$7]; 0))" table:style-name="ce42">
            <text:p>1,896<text:s/></text:p>
          </table:table-cell>
          <table:table-cell office:value-type="float" office:value="2" table:formula="of:=INDEX(['file:///P:/statshare/COVID19/NHS%20Activity%20and%20Capacity/Source%20Data/Cases%20by%20LHB.xlsx'#Cases_by_LHB.$C$10:.FL$21]; MATCH([.$A16]; ['file:///P:/statshare/COVID19/NHS%20Activity%20and%20Capacity/Source%20Data/Cases%20by%20LHB.xlsx'#Cases_by_LHB.$C$10:.$C$21]; 0);MATCH([.FJ$8]&amp;[.FJ$9]; ['file:///P:/statshare/COVID19/NHS%20Activity%20and%20Capacity/Source%20Data/Cases%20by%20LHB.xlsx'#Cases_by_LHB.$C$7:.FL$7]; 0))" table:style-name="ce41">
            <text:p>2<text:s/></text:p>
          </table:table-cell>
          <table:table-cell office:value-type="float" office:value="1898" table:formula="of:=INDEX(['file:///P:/statshare/COVID19/NHS%20Activity%20and%20Capacity/Source%20Data/Cases%20by%20LHB.xlsx'#Cases_by_LHB.$C$10:.FM$21]; MATCH([.$A16]; ['file:///P:/statshare/COVID19/NHS%20Activity%20and%20Capacity/Source%20Data/Cases%20by%20LHB.xlsx'#Cases_by_LHB.$C$10:.$C$21]; 0);MATCH([.FK$8]&amp;[.FK$9]; ['file:///P:/statshare/COVID19/NHS%20Activity%20and%20Capacity/Source%20Data/Cases%20by%20LHB.xlsx'#Cases_by_LHB.$C$7:.FM$7]; 0))" table:style-name="ce42">
            <text:p>1,898<text:s/></text:p>
          </table:table-cell>
          <table:table-cell office:value-type="float" office:value="2" table:formula="of:=INDEX(['file:///P:/statshare/COVID19/NHS%20Activity%20and%20Capacity/Source%20Data/Cases%20by%20LHB.xlsx'#Cases_by_LHB.$C$10:.FN$21]; MATCH([.$A16]; ['file:///P:/statshare/COVID19/NHS%20Activity%20and%20Capacity/Source%20Data/Cases%20by%20LHB.xlsx'#Cases_by_LHB.$C$10:.$C$21]; 0);MATCH([.FL$8]&amp;[.FL$9]; ['file:///P:/statshare/COVID19/NHS%20Activity%20and%20Capacity/Source%20Data/Cases%20by%20LHB.xlsx'#Cases_by_LHB.$C$7:.FN$7]; 0))" table:style-name="ce41">
            <text:p>2<text:s/></text:p>
          </table:table-cell>
          <table:table-cell office:value-type="float" office:value="1900" table:formula="of:=INDEX(['file:///P:/statshare/COVID19/NHS%20Activity%20and%20Capacity/Source%20Data/Cases%20by%20LHB.xlsx'#Cases_by_LHB.$C$10:.FO$21]; MATCH([.$A16]; ['file:///P:/statshare/COVID19/NHS%20Activity%20and%20Capacity/Source%20Data/Cases%20by%20LHB.xlsx'#Cases_by_LHB.$C$10:.$C$21]; 0);MATCH([.FM$8]&amp;[.FM$9]; ['file:///P:/statshare/COVID19/NHS%20Activity%20and%20Capacity/Source%20Data/Cases%20by%20LHB.xlsx'#Cases_by_LHB.$C$7:.FO$7]; 0))" table:style-name="ce42">
            <text:p>1,900<text:s/></text:p>
          </table:table-cell>
          <table:table-cell table:number-columns-repeated="16215" table:style-name="ce43"/>
        </table:table-row>
        <table:table-row table:style-name="ro19">
          <table:table-cell office:value-type="string" table:style-name="ce38">
            <text:p>To be <text:s/>confirmed</text:p>
          </table:table-cell>
          <table:table-cell office:value-type="float" office:value="3" table:formula="of:=INDEX(['file:///P:/statshare/COVID19/NHS%20Activity%20and%20Capacity/Source%20Data/Cases%20by%20LHB.xlsx'#Cases_by_LHB.$C$10:.D$21]; MATCH([.$A17]; ['file:///P:/statshare/COVID19/NHS%20Activity%20and%20Capacity/Source%20Data/Cases%20by%20LHB.xlsx'#Cases_by_LHB.$C$10:.$C$21]; 0);MATCH([.B$8]&amp;[.B$9]; ['file:///P:/statshare/COVID19/NHS%20Activity%20and%20Capacity/Source%20Data/Cases%20by%20LHB.xlsx'#Cases_by_LHB.$C$7:.D$7]; 0))" table:style-name="ce41">
            <text:p>3<text:s/></text:p>
          </table:table-cell>
          <table:table-cell office:value-type="float" office:value="7" table:formula="of:=INDEX(['file:///P:/statshare/COVID19/NHS%20Activity%20and%20Capacity/Source%20Data/Cases%20by%20LHB.xlsx'#Cases_by_LHB.$C$10:.E$21]; MATCH([.$A17]; ['file:///P:/statshare/COVID19/NHS%20Activity%20and%20Capacity/Source%20Data/Cases%20by%20LHB.xlsx'#Cases_by_LHB.$C$10:.$C$21]; 0);MATCH([.C$8]&amp;[.C$9]; ['file:///P:/statshare/COVID19/NHS%20Activity%20and%20Capacity/Source%20Data/Cases%20by%20LHB.xlsx'#Cases_by_LHB.$C$7:.E$7]; 0))" table:style-name="ce42">
            <text:p>7<text:s/></text:p>
          </table:table-cell>
          <table:table-cell office:value-type="float" office:value="6" table:formula="of:=INDEX(['file:///P:/statshare/COVID19/NHS%20Activity%20and%20Capacity/Source%20Data/Cases%20by%20LHB.xlsx'#Cases_by_LHB.$C$10:.F$21]; MATCH([.$A17]; ['file:///P:/statshare/COVID19/NHS%20Activity%20and%20Capacity/Source%20Data/Cases%20by%20LHB.xlsx'#Cases_by_LHB.$C$10:.$C$21]; 0);MATCH([.D$8]&amp;[.D$9]; ['file:///P:/statshare/COVID19/NHS%20Activity%20and%20Capacity/Source%20Data/Cases%20by%20LHB.xlsx'#Cases_by_LHB.$C$7:.F$7]; 0))" table:style-name="ce41">
            <text:p>6<text:s/></text:p>
          </table:table-cell>
          <table:table-cell office:value-type="float" office:value="13" table:formula="of:=INDEX(['file:///P:/statshare/COVID19/NHS%20Activity%20and%20Capacity/Source%20Data/Cases%20by%20LHB.xlsx'#Cases_by_LHB.$C$10:.G$21]; MATCH([.$A17]; ['file:///P:/statshare/COVID19/NHS%20Activity%20and%20Capacity/Source%20Data/Cases%20by%20LHB.xlsx'#Cases_by_LHB.$C$10:.$C$21]; 0);MATCH([.E$8]&amp;[.E$9]; ['file:///P:/statshare/COVID19/NHS%20Activity%20and%20Capacity/Source%20Data/Cases%20by%20LHB.xlsx'#Cases_by_LHB.$C$7:.G$7]; 0))" table:style-name="ce42">
            <text:p>13<text:s/></text:p>
          </table:table-cell>
          <table:table-cell office:value-type="float" office:value="5" table:formula="of:=INDEX(['file:///P:/statshare/COVID19/NHS%20Activity%20and%20Capacity/Source%20Data/Cases%20by%20LHB.xlsx'#Cases_by_LHB.$C$10:.H$21]; MATCH([.$A17]; ['file:///P:/statshare/COVID19/NHS%20Activity%20and%20Capacity/Source%20Data/Cases%20by%20LHB.xlsx'#Cases_by_LHB.$C$10:.$C$21]; 0);MATCH([.F$8]&amp;[.F$9]; ['file:///P:/statshare/COVID19/NHS%20Activity%20and%20Capacity/Source%20Data/Cases%20by%20LHB.xlsx'#Cases_by_LHB.$C$7:.H$7]; 0))" table:style-name="ce41">
            <text:p>5<text:s/></text:p>
          </table:table-cell>
          <table:table-cell office:value-type="float" office:value="18" table:formula="of:=INDEX(['file:///P:/statshare/COVID19/NHS%20Activity%20and%20Capacity/Source%20Data/Cases%20by%20LHB.xlsx'#Cases_by_LHB.$C$10:.I$21]; MATCH([.$A17]; ['file:///P:/statshare/COVID19/NHS%20Activity%20and%20Capacity/Source%20Data/Cases%20by%20LHB.xlsx'#Cases_by_LHB.$C$10:.$C$21]; 0);MATCH([.G$8]&amp;[.G$9]; ['file:///P:/statshare/COVID19/NHS%20Activity%20and%20Capacity/Source%20Data/Cases%20by%20LHB.xlsx'#Cases_by_LHB.$C$7:.I$7]; 0))" table:style-name="ce42">
            <text:p>18<text:s/></text:p>
          </table:table-cell>
          <table:table-cell office:value-type="float" office:value="4" table:formula="of:=INDEX(['file:///P:/statshare/COVID19/NHS%20Activity%20and%20Capacity/Source%20Data/Cases%20by%20LHB.xlsx'#Cases_by_LHB.$C$10:.J$21]; MATCH([.$A17]; ['file:///P:/statshare/COVID19/NHS%20Activity%20and%20Capacity/Source%20Data/Cases%20by%20LHB.xlsx'#Cases_by_LHB.$C$10:.$C$21]; 0);MATCH([.H$8]&amp;[.H$9]; ['file:///P:/statshare/COVID19/NHS%20Activity%20and%20Capacity/Source%20Data/Cases%20by%20LHB.xlsx'#Cases_by_LHB.$C$7:.J$7]; 0))" table:style-name="ce41">
            <text:p>4<text:s/></text:p>
          </table:table-cell>
          <table:table-cell office:value-type="float" office:value="22" table:formula="of:=INDEX(['file:///P:/statshare/COVID19/NHS%20Activity%20and%20Capacity/Source%20Data/Cases%20by%20LHB.xlsx'#Cases_by_LHB.$C$10:.K$21]; MATCH([.$A17]; ['file:///P:/statshare/COVID19/NHS%20Activity%20and%20Capacity/Source%20Data/Cases%20by%20LHB.xlsx'#Cases_by_LHB.$C$10:.$C$21]; 0);MATCH([.I$8]&amp;[.I$9]; ['file:///P:/statshare/COVID19/NHS%20Activity%20and%20Capacity/Source%20Data/Cases%20by%20LHB.xlsx'#Cases_by_LHB.$C$7:.K$7]; 0))" table:style-name="ce42">
            <text:p>22<text:s/></text:p>
          </table:table-cell>
          <table:table-cell office:value-type="float" office:value="2" table:formula="of:=INDEX(['file:///P:/statshare/COVID19/NHS%20Activity%20and%20Capacity/Source%20Data/Cases%20by%20LHB.xlsx'#Cases_by_LHB.$C$10:.L$21]; MATCH([.$A17]; ['file:///P:/statshare/COVID19/NHS%20Activity%20and%20Capacity/Source%20Data/Cases%20by%20LHB.xlsx'#Cases_by_LHB.$C$10:.$C$21]; 0);MATCH([.J$8]&amp;[.J$9]; ['file:///P:/statshare/COVID19/NHS%20Activity%20and%20Capacity/Source%20Data/Cases%20by%20LHB.xlsx'#Cases_by_LHB.$C$7:.L$7]; 0))" table:style-name="ce41">
            <text:p>2<text:s/></text:p>
          </table:table-cell>
          <table:table-cell office:value-type="float" office:value="24" table:formula="of:=INDEX(['file:///P:/statshare/COVID19/NHS%20Activity%20and%20Capacity/Source%20Data/Cases%20by%20LHB.xlsx'#Cases_by_LHB.$C$10:.M$21]; MATCH([.$A17]; ['file:///P:/statshare/COVID19/NHS%20Activity%20and%20Capacity/Source%20Data/Cases%20by%20LHB.xlsx'#Cases_by_LHB.$C$10:.$C$21]; 0);MATCH([.K$8]&amp;[.K$9]; ['file:///P:/statshare/COVID19/NHS%20Activity%20and%20Capacity/Source%20Data/Cases%20by%20LHB.xlsx'#Cases_by_LHB.$C$7:.M$7]; 0))" table:style-name="ce42">
            <text:p>24<text:s/></text:p>
          </table:table-cell>
          <table:table-cell office:value-type="float" office:value="2" table:formula="of:=INDEX(['file:///P:/statshare/COVID19/NHS%20Activity%20and%20Capacity/Source%20Data/Cases%20by%20LHB.xlsx'#Cases_by_LHB.$C$10:.N$21]; MATCH([.$A17]; ['file:///P:/statshare/COVID19/NHS%20Activity%20and%20Capacity/Source%20Data/Cases%20by%20LHB.xlsx'#Cases_by_LHB.$C$10:.$C$21]; 0);MATCH([.L$8]&amp;[.L$9]; ['file:///P:/statshare/COVID19/NHS%20Activity%20and%20Capacity/Source%20Data/Cases%20by%20LHB.xlsx'#Cases_by_LHB.$C$7:.N$7]; 0))" table:style-name="ce41">
            <text:p>2<text:s/></text:p>
          </table:table-cell>
          <table:table-cell office:value-type="float" office:value="26" table:formula="of:=INDEX(['file:///P:/statshare/COVID19/NHS%20Activity%20and%20Capacity/Source%20Data/Cases%20by%20LHB.xlsx'#Cases_by_LHB.$C$10:.O$21]; MATCH([.$A17]; ['file:///P:/statshare/COVID19/NHS%20Activity%20and%20Capacity/Source%20Data/Cases%20by%20LHB.xlsx'#Cases_by_LHB.$C$10:.$C$21]; 0);MATCH([.M$8]&amp;[.M$9]; ['file:///P:/statshare/COVID19/NHS%20Activity%20and%20Capacity/Source%20Data/Cases%20by%20LHB.xlsx'#Cases_by_LHB.$C$7:.O$7]; 0))" table:style-name="ce42">
            <text:p>26<text:s/></text:p>
          </table:table-cell>
          <table:table-cell office:value-type="float" office:value="6" table:formula="of:=INDEX(['file:///P:/statshare/COVID19/NHS%20Activity%20and%20Capacity/Source%20Data/Cases%20by%20LHB.xlsx'#Cases_by_LHB.$C$10:.P$21]; MATCH([.$A17]; ['file:///P:/statshare/COVID19/NHS%20Activity%20and%20Capacity/Source%20Data/Cases%20by%20LHB.xlsx'#Cases_by_LHB.$C$10:.$C$21]; 0);MATCH([.N$8]&amp;[.N$9]; ['file:///P:/statshare/COVID19/NHS%20Activity%20and%20Capacity/Source%20Data/Cases%20by%20LHB.xlsx'#Cases_by_LHB.$C$7:.P$7]; 0))" table:style-name="ce41">
            <text:p>6<text:s/></text:p>
          </table:table-cell>
          <table:table-cell office:value-type="float" office:value="32" table:formula="of:=INDEX(['file:///P:/statshare/COVID19/NHS%20Activity%20and%20Capacity/Source%20Data/Cases%20by%20LHB.xlsx'#Cases_by_LHB.$C$10:.Q$21]; MATCH([.$A17]; ['file:///P:/statshare/COVID19/NHS%20Activity%20and%20Capacity/Source%20Data/Cases%20by%20LHB.xlsx'#Cases_by_LHB.$C$10:.$C$21]; 0);MATCH([.O$8]&amp;[.O$9]; ['file:///P:/statshare/COVID19/NHS%20Activity%20and%20Capacity/Source%20Data/Cases%20by%20LHB.xlsx'#Cases_by_LHB.$C$7:.Q$7]; 0))" table:style-name="ce42">
            <text:p>32<text:s/></text:p>
          </table:table-cell>
          <table:table-cell office:value-type="float" office:value="4" table:formula="of:=INDEX(['file:///P:/statshare/COVID19/NHS%20Activity%20and%20Capacity/Source%20Data/Cases%20by%20LHB.xlsx'#Cases_by_LHB.$C$10:.R$21]; MATCH([.$A17]; ['file:///P:/statshare/COVID19/NHS%20Activity%20and%20Capacity/Source%20Data/Cases%20by%20LHB.xlsx'#Cases_by_LHB.$C$10:.$C$21]; 0);MATCH([.P$8]&amp;[.P$9]; ['file:///P:/statshare/COVID19/NHS%20Activity%20and%20Capacity/Source%20Data/Cases%20by%20LHB.xlsx'#Cases_by_LHB.$C$7:.R$7]; 0))" table:style-name="ce41">
            <text:p>4<text:s/></text:p>
          </table:table-cell>
          <table:table-cell office:value-type="float" office:value="36" table:formula="of:=INDEX(['file:///P:/statshare/COVID19/NHS%20Activity%20and%20Capacity/Source%20Data/Cases%20by%20LHB.xlsx'#Cases_by_LHB.$C$10:.S$21]; MATCH([.$A17]; ['file:///P:/statshare/COVID19/NHS%20Activity%20and%20Capacity/Source%20Data/Cases%20by%20LHB.xlsx'#Cases_by_LHB.$C$10:.$C$21]; 0);MATCH([.Q$8]&amp;[.Q$9]; ['file:///P:/statshare/COVID19/NHS%20Activity%20and%20Capacity/Source%20Data/Cases%20by%20LHB.xlsx'#Cases_by_LHB.$C$7:.S$7]; 0))" table:style-name="ce42">
            <text:p>36<text:s/></text:p>
          </table:table-cell>
          <table:table-cell office:value-type="float" office:value="7" table:formula="of:=INDEX(['file:///P:/statshare/COVID19/NHS%20Activity%20and%20Capacity/Source%20Data/Cases%20by%20LHB.xlsx'#Cases_by_LHB.$C$10:.T$21]; MATCH([.$A17]; ['file:///P:/statshare/COVID19/NHS%20Activity%20and%20Capacity/Source%20Data/Cases%20by%20LHB.xlsx'#Cases_by_LHB.$C$10:.$C$21]; 0);MATCH([.R$8]&amp;[.R$9]; ['file:///P:/statshare/COVID19/NHS%20Activity%20and%20Capacity/Source%20Data/Cases%20by%20LHB.xlsx'#Cases_by_LHB.$C$7:.T$7]; 0))" table:style-name="ce41">
            <text:p>7<text:s/></text:p>
          </table:table-cell>
          <table:table-cell office:value-type="float" office:value="43" table:formula="of:=INDEX(['file:///P:/statshare/COVID19/NHS%20Activity%20and%20Capacity/Source%20Data/Cases%20by%20LHB.xlsx'#Cases_by_LHB.$C$10:.U$21]; MATCH([.$A17]; ['file:///P:/statshare/COVID19/NHS%20Activity%20and%20Capacity/Source%20Data/Cases%20by%20LHB.xlsx'#Cases_by_LHB.$C$10:.$C$21]; 0);MATCH([.S$8]&amp;[.S$9]; ['file:///P:/statshare/COVID19/NHS%20Activity%20and%20Capacity/Source%20Data/Cases%20by%20LHB.xlsx'#Cases_by_LHB.$C$7:.U$7]; 0))" table:style-name="ce42">
            <text:p>43<text:s/></text:p>
          </table:table-cell>
          <table:table-cell office:value-type="float" office:value="6" table:formula="of:=INDEX(['file:///P:/statshare/COVID19/NHS%20Activity%20and%20Capacity/Source%20Data/Cases%20by%20LHB.xlsx'#Cases_by_LHB.$C$10:.V$21]; MATCH([.$A17]; ['file:///P:/statshare/COVID19/NHS%20Activity%20and%20Capacity/Source%20Data/Cases%20by%20LHB.xlsx'#Cases_by_LHB.$C$10:.$C$21]; 0);MATCH([.T$8]&amp;[.T$9]; ['file:///P:/statshare/COVID19/NHS%20Activity%20and%20Capacity/Source%20Data/Cases%20by%20LHB.xlsx'#Cases_by_LHB.$C$7:.V$7]; 0))" table:style-name="ce41">
            <text:p>6<text:s/></text:p>
          </table:table-cell>
          <table:table-cell office:value-type="float" office:value="49" table:formula="of:=INDEX(['file:///P:/statshare/COVID19/NHS%20Activity%20and%20Capacity/Source%20Data/Cases%20by%20LHB.xlsx'#Cases_by_LHB.$C$10:.W$21]; MATCH([.$A17]; ['file:///P:/statshare/COVID19/NHS%20Activity%20and%20Capacity/Source%20Data/Cases%20by%20LHB.xlsx'#Cases_by_LHB.$C$10:.$C$21]; 0);MATCH([.U$8]&amp;[.U$9]; ['file:///P:/statshare/COVID19/NHS%20Activity%20and%20Capacity/Source%20Data/Cases%20by%20LHB.xlsx'#Cases_by_LHB.$C$7:.W$7]; 0))" table:style-name="ce42">
            <text:p>49<text:s/></text:p>
          </table:table-cell>
          <table:table-cell office:value-type="float" office:value="-10" table:formula="of:=INDEX(['file:///P:/statshare/COVID19/NHS%20Activity%20and%20Capacity/Source%20Data/Cases%20by%20LHB.xlsx'#Cases_by_LHB.$C$10:.X$21]; MATCH([.$A17]; ['file:///P:/statshare/COVID19/NHS%20Activity%20and%20Capacity/Source%20Data/Cases%20by%20LHB.xlsx'#Cases_by_LHB.$C$10:.$C$21]; 0);MATCH([.V$8]&amp;[.V$9]; ['file:///P:/statshare/COVID19/NHS%20Activity%20and%20Capacity/Source%20Data/Cases%20by%20LHB.xlsx'#Cases_by_LHB.$C$7:.X$7]; 0))" table:style-name="ce41">
            <text:p>-10<text:s/></text:p>
          </table:table-cell>
          <table:table-cell office:value-type="float" office:value="39" table:formula="of:=INDEX(['file:///P:/statshare/COVID19/NHS%20Activity%20and%20Capacity/Source%20Data/Cases%20by%20LHB.xlsx'#Cases_by_LHB.$C$10:.Y$21]; MATCH([.$A17]; ['file:///P:/statshare/COVID19/NHS%20Activity%20and%20Capacity/Source%20Data/Cases%20by%20LHB.xlsx'#Cases_by_LHB.$C$10:.$C$21]; 0);MATCH([.W$8]&amp;[.W$9]; ['file:///P:/statshare/COVID19/NHS%20Activity%20and%20Capacity/Source%20Data/Cases%20by%20LHB.xlsx'#Cases_by_LHB.$C$7:.Y$7]; 0))" table:style-name="ce42">
            <text:p>39<text:s/></text:p>
          </table:table-cell>
          <table:table-cell office:value-type="float" office:value="2" table:formula="of:=INDEX(['file:///P:/statshare/COVID19/NHS%20Activity%20and%20Capacity/Source%20Data/Cases%20by%20LHB.xlsx'#Cases_by_LHB.$C$10:.Z$21]; MATCH([.$A17]; ['file:///P:/statshare/COVID19/NHS%20Activity%20and%20Capacity/Source%20Data/Cases%20by%20LHB.xlsx'#Cases_by_LHB.$C$10:.$C$21]; 0);MATCH([.X$8]&amp;[.X$9]; ['file:///P:/statshare/COVID19/NHS%20Activity%20and%20Capacity/Source%20Data/Cases%20by%20LHB.xlsx'#Cases_by_LHB.$C$7:.Z$7]; 0))" table:style-name="ce41">
            <text:p>2<text:s/></text:p>
          </table:table-cell>
          <table:table-cell office:value-type="float" office:value="41" table:formula="of:=INDEX(['file:///P:/statshare/COVID19/NHS%20Activity%20and%20Capacity/Source%20Data/Cases%20by%20LHB.xlsx'#Cases_by_LHB.$C$10:.AA$21]; MATCH([.$A17]; ['file:///P:/statshare/COVID19/NHS%20Activity%20and%20Capacity/Source%20Data/Cases%20by%20LHB.xlsx'#Cases_by_LHB.$C$10:.$C$21]; 0);MATCH([.Y$8]&amp;[.Y$9]; ['file:///P:/statshare/COVID19/NHS%20Activity%20and%20Capacity/Source%20Data/Cases%20by%20LHB.xlsx'#Cases_by_LHB.$C$7:.AA$7]; 0))" table:style-name="ce42">
            <text:p>41<text:s/></text:p>
          </table:table-cell>
          <table:table-cell office:value-type="float" office:value="3" table:formula="of:=INDEX(['file:///P:/statshare/COVID19/NHS%20Activity%20and%20Capacity/Source%20Data/Cases%20by%20LHB.xlsx'#Cases_by_LHB.$C$10:.AB$21]; MATCH([.$A17]; ['file:///P:/statshare/COVID19/NHS%20Activity%20and%20Capacity/Source%20Data/Cases%20by%20LHB.xlsx'#Cases_by_LHB.$C$10:.$C$21]; 0);MATCH([.Z$8]&amp;[.Z$9]; ['file:///P:/statshare/COVID19/NHS%20Activity%20and%20Capacity/Source%20Data/Cases%20by%20LHB.xlsx'#Cases_by_LHB.$C$7:.AB$7]; 0))" table:style-name="ce41">
            <text:p>3<text:s/></text:p>
          </table:table-cell>
          <table:table-cell office:value-type="float" office:value="44" table:formula="of:=INDEX(['file:///P:/statshare/COVID19/NHS%20Activity%20and%20Capacity/Source%20Data/Cases%20by%20LHB.xlsx'#Cases_by_LHB.$C$10:.AC$21]; MATCH([.$A17]; ['file:///P:/statshare/COVID19/NHS%20Activity%20and%20Capacity/Source%20Data/Cases%20by%20LHB.xlsx'#Cases_by_LHB.$C$10:.$C$21]; 0);MATCH([.AA$8]&amp;[.AA$9]; ['file:///P:/statshare/COVID19/NHS%20Activity%20and%20Capacity/Source%20Data/Cases%20by%20LHB.xlsx'#Cases_by_LHB.$C$7:.AC$7]; 0))" table:style-name="ce42">
            <text:p>44<text:s/></text:p>
          </table:table-cell>
          <table:table-cell office:value-type="float" office:value="2" table:formula="of:=INDEX(['file:///P:/statshare/COVID19/NHS%20Activity%20and%20Capacity/Source%20Data/Cases%20by%20LHB.xlsx'#Cases_by_LHB.$C$10:.AD$21]; MATCH([.$A17]; ['file:///P:/statshare/COVID19/NHS%20Activity%20and%20Capacity/Source%20Data/Cases%20by%20LHB.xlsx'#Cases_by_LHB.$C$10:.$C$21]; 0);MATCH([.AB$8]&amp;[.AB$9]; ['file:///P:/statshare/COVID19/NHS%20Activity%20and%20Capacity/Source%20Data/Cases%20by%20LHB.xlsx'#Cases_by_LHB.$C$7:.AD$7]; 0))" table:style-name="ce41">
            <text:p>2<text:s/></text:p>
          </table:table-cell>
          <table:table-cell office:value-type="float" office:value="46" table:formula="of:=INDEX(['file:///P:/statshare/COVID19/NHS%20Activity%20and%20Capacity/Source%20Data/Cases%20by%20LHB.xlsx'#Cases_by_LHB.$C$10:.AE$21]; MATCH([.$A17]; ['file:///P:/statshare/COVID19/NHS%20Activity%20and%20Capacity/Source%20Data/Cases%20by%20LHB.xlsx'#Cases_by_LHB.$C$10:.$C$21]; 0);MATCH([.AC$8]&amp;[.AC$9]; ['file:///P:/statshare/COVID19/NHS%20Activity%20and%20Capacity/Source%20Data/Cases%20by%20LHB.xlsx'#Cases_by_LHB.$C$7:.AE$7]; 0))" table:style-name="ce42">
            <text:p>46<text:s/></text:p>
          </table:table-cell>
          <table:table-cell office:value-type="float" office:value="0" table:formula="of:=INDEX(['file:///P:/statshare/COVID19/NHS%20Activity%20and%20Capacity/Source%20Data/Cases%20by%20LHB.xlsx'#Cases_by_LHB.$C$10:.AF$21]; MATCH([.$A17]; ['file:///P:/statshare/COVID19/NHS%20Activity%20and%20Capacity/Source%20Data/Cases%20by%20LHB.xlsx'#Cases_by_LHB.$C$10:.$C$21]; 0);MATCH([.AD$8]&amp;[.AD$9]; ['file:///P:/statshare/COVID19/NHS%20Activity%20and%20Capacity/Source%20Data/Cases%20by%20LHB.xlsx'#Cases_by_LHB.$C$7:.AF$7]; 0))" table:style-name="ce41">
            <text:p>0<text:s/></text:p>
          </table:table-cell>
          <table:table-cell office:value-type="float" office:value="46" table:formula="of:=INDEX(['file:///P:/statshare/COVID19/NHS%20Activity%20and%20Capacity/Source%20Data/Cases%20by%20LHB.xlsx'#Cases_by_LHB.$C$10:.AG$21]; MATCH([.$A17]; ['file:///P:/statshare/COVID19/NHS%20Activity%20and%20Capacity/Source%20Data/Cases%20by%20LHB.xlsx'#Cases_by_LHB.$C$10:.$C$21]; 0);MATCH([.AE$8]&amp;[.AE$9]; ['file:///P:/statshare/COVID19/NHS%20Activity%20and%20Capacity/Source%20Data/Cases%20by%20LHB.xlsx'#Cases_by_LHB.$C$7:.AG$7]; 0))" table:style-name="ce42">
            <text:p>46<text:s/></text:p>
          </table:table-cell>
          <table:table-cell office:value-type="float" office:value="4" table:formula="of:=INDEX(['file:///P:/statshare/COVID19/NHS%20Activity%20and%20Capacity/Source%20Data/Cases%20by%20LHB.xlsx'#Cases_by_LHB.$C$10:.AH$21]; MATCH([.$A17]; ['file:///P:/statshare/COVID19/NHS%20Activity%20and%20Capacity/Source%20Data/Cases%20by%20LHB.xlsx'#Cases_by_LHB.$C$10:.$C$21]; 0);MATCH([.AF$8]&amp;[.AF$9]; ['file:///P:/statshare/COVID19/NHS%20Activity%20and%20Capacity/Source%20Data/Cases%20by%20LHB.xlsx'#Cases_by_LHB.$C$7:.AH$7]; 0))" table:style-name="ce41">
            <text:p>4<text:s/></text:p>
          </table:table-cell>
          <table:table-cell office:value-type="float" office:value="50" table:formula="of:=INDEX(['file:///P:/statshare/COVID19/NHS%20Activity%20and%20Capacity/Source%20Data/Cases%20by%20LHB.xlsx'#Cases_by_LHB.$C$10:.AI$21]; MATCH([.$A17]; ['file:///P:/statshare/COVID19/NHS%20Activity%20and%20Capacity/Source%20Data/Cases%20by%20LHB.xlsx'#Cases_by_LHB.$C$10:.$C$21]; 0);MATCH([.AG$8]&amp;[.AG$9]; ['file:///P:/statshare/COVID19/NHS%20Activity%20and%20Capacity/Source%20Data/Cases%20by%20LHB.xlsx'#Cases_by_LHB.$C$7:.AI$7]; 0))" table:style-name="ce42">
            <text:p>50<text:s/></text:p>
          </table:table-cell>
          <table:table-cell office:value-type="float" office:value="0" table:formula="of:=INDEX(['file:///P:/statshare/COVID19/NHS%20Activity%20and%20Capacity/Source%20Data/Cases%20by%20LHB.xlsx'#Cases_by_LHB.$C$10:.AJ$21]; MATCH([.$A17]; ['file:///P:/statshare/COVID19/NHS%20Activity%20and%20Capacity/Source%20Data/Cases%20by%20LHB.xlsx'#Cases_by_LHB.$C$10:.$C$21]; 0);MATCH([.AH$8]&amp;[.AH$9]; ['file:///P:/statshare/COVID19/NHS%20Activity%20and%20Capacity/Source%20Data/Cases%20by%20LHB.xlsx'#Cases_by_LHB.$C$7:.AJ$7]; 0))" table:style-name="ce41">
            <text:p>0<text:s/></text:p>
          </table:table-cell>
          <table:table-cell office:value-type="float" office:value="50" table:formula="of:=INDEX(['file:///P:/statshare/COVID19/NHS%20Activity%20and%20Capacity/Source%20Data/Cases%20by%20LHB.xlsx'#Cases_by_LHB.$C$10:.AK$21]; MATCH([.$A17]; ['file:///P:/statshare/COVID19/NHS%20Activity%20and%20Capacity/Source%20Data/Cases%20by%20LHB.xlsx'#Cases_by_LHB.$C$10:.$C$21]; 0);MATCH([.AI$8]&amp;[.AI$9]; ['file:///P:/statshare/COVID19/NHS%20Activity%20and%20Capacity/Source%20Data/Cases%20by%20LHB.xlsx'#Cases_by_LHB.$C$7:.AK$7]; 0))" table:style-name="ce42">
            <text:p>50<text:s/></text:p>
          </table:table-cell>
          <table:table-cell office:value-type="float" office:value="2" table:formula="of:=INDEX(['file:///P:/statshare/COVID19/NHS%20Activity%20and%20Capacity/Source%20Data/Cases%20by%20LHB.xlsx'#Cases_by_LHB.$C$10:.AL$21]; MATCH([.$A17]; ['file:///P:/statshare/COVID19/NHS%20Activity%20and%20Capacity/Source%20Data/Cases%20by%20LHB.xlsx'#Cases_by_LHB.$C$10:.$C$21]; 0);MATCH([.AJ$8]&amp;[.AJ$9]; ['file:///P:/statshare/COVID19/NHS%20Activity%20and%20Capacity/Source%20Data/Cases%20by%20LHB.xlsx'#Cases_by_LHB.$C$7:.AL$7]; 0))" table:style-name="ce41">
            <text:p>2<text:s/></text:p>
          </table:table-cell>
          <table:table-cell office:value-type="float" office:value="52" table:formula="of:=INDEX(['file:///P:/statshare/COVID19/NHS%20Activity%20and%20Capacity/Source%20Data/Cases%20by%20LHB.xlsx'#Cases_by_LHB.$C$10:.AM$21]; MATCH([.$A17]; ['file:///P:/statshare/COVID19/NHS%20Activity%20and%20Capacity/Source%20Data/Cases%20by%20LHB.xlsx'#Cases_by_LHB.$C$10:.$C$21]; 0);MATCH([.AK$8]&amp;[.AK$9]; ['file:///P:/statshare/COVID19/NHS%20Activity%20and%20Capacity/Source%20Data/Cases%20by%20LHB.xlsx'#Cases_by_LHB.$C$7:.AM$7]; 0))" table:style-name="ce42">
            <text:p>52<text:s/></text:p>
          </table:table-cell>
          <table:table-cell office:value-type="float" office:value="2" table:formula="of:=INDEX(['file:///P:/statshare/COVID19/NHS%20Activity%20and%20Capacity/Source%20Data/Cases%20by%20LHB.xlsx'#Cases_by_LHB.$C$10:.AN$21]; MATCH([.$A17]; ['file:///P:/statshare/COVID19/NHS%20Activity%20and%20Capacity/Source%20Data/Cases%20by%20LHB.xlsx'#Cases_by_LHB.$C$10:.$C$21]; 0);MATCH([.AL$8]&amp;[.AL$9]; ['file:///P:/statshare/COVID19/NHS%20Activity%20and%20Capacity/Source%20Data/Cases%20by%20LHB.xlsx'#Cases_by_LHB.$C$7:.AN$7]; 0))" table:style-name="ce41">
            <text:p>2<text:s/></text:p>
          </table:table-cell>
          <table:table-cell office:value-type="float" office:value="54" table:formula="of:=INDEX(['file:///P:/statshare/COVID19/NHS%20Activity%20and%20Capacity/Source%20Data/Cases%20by%20LHB.xlsx'#Cases_by_LHB.$C$10:.AO$21]; MATCH([.$A17]; ['file:///P:/statshare/COVID19/NHS%20Activity%20and%20Capacity/Source%20Data/Cases%20by%20LHB.xlsx'#Cases_by_LHB.$C$10:.$C$21]; 0);MATCH([.AM$8]&amp;[.AM$9]; ['file:///P:/statshare/COVID19/NHS%20Activity%20and%20Capacity/Source%20Data/Cases%20by%20LHB.xlsx'#Cases_by_LHB.$C$7:.AO$7]; 0))" table:style-name="ce42">
            <text:p>54<text:s/></text:p>
          </table:table-cell>
          <table:table-cell office:value-type="float" office:value="5" table:formula="of:=INDEX(['file:///P:/statshare/COVID19/NHS%20Activity%20and%20Capacity/Source%20Data/Cases%20by%20LHB.xlsx'#Cases_by_LHB.$C$10:.AP$21]; MATCH([.$A17]; ['file:///P:/statshare/COVID19/NHS%20Activity%20and%20Capacity/Source%20Data/Cases%20by%20LHB.xlsx'#Cases_by_LHB.$C$10:.$C$21]; 0);MATCH([.AN$8]&amp;[.AN$9]; ['file:///P:/statshare/COVID19/NHS%20Activity%20and%20Capacity/Source%20Data/Cases%20by%20LHB.xlsx'#Cases_by_LHB.$C$7:.AP$7]; 0))" table:style-name="ce41">
            <text:p>5<text:s/></text:p>
          </table:table-cell>
          <table:table-cell office:value-type="float" office:value="59" table:formula="of:=INDEX(['file:///P:/statshare/COVID19/NHS%20Activity%20and%20Capacity/Source%20Data/Cases%20by%20LHB.xlsx'#Cases_by_LHB.$C$10:.AQ$21]; MATCH([.$A17]; ['file:///P:/statshare/COVID19/NHS%20Activity%20and%20Capacity/Source%20Data/Cases%20by%20LHB.xlsx'#Cases_by_LHB.$C$10:.$C$21]; 0);MATCH([.AO$8]&amp;[.AO$9]; ['file:///P:/statshare/COVID19/NHS%20Activity%20and%20Capacity/Source%20Data/Cases%20by%20LHB.xlsx'#Cases_by_LHB.$C$7:.AQ$7]; 0))" table:style-name="ce42">
            <text:p>59<text:s/></text:p>
          </table:table-cell>
          <table:table-cell office:value-type="float" office:value="3" table:formula="of:=INDEX(['file:///P:/statshare/COVID19/NHS%20Activity%20and%20Capacity/Source%20Data/Cases%20by%20LHB.xlsx'#Cases_by_LHB.$C$10:.AR$21]; MATCH([.$A17]; ['file:///P:/statshare/COVID19/NHS%20Activity%20and%20Capacity/Source%20Data/Cases%20by%20LHB.xlsx'#Cases_by_LHB.$C$10:.$C$21]; 0);MATCH([.AP$8]&amp;[.AP$9]; ['file:///P:/statshare/COVID19/NHS%20Activity%20and%20Capacity/Source%20Data/Cases%20by%20LHB.xlsx'#Cases_by_LHB.$C$7:.AR$7]; 0))" table:style-name="ce41">
            <text:p>3<text:s/></text:p>
          </table:table-cell>
          <table:table-cell office:value-type="float" office:value="62" table:formula="of:=INDEX(['file:///P:/statshare/COVID19/NHS%20Activity%20and%20Capacity/Source%20Data/Cases%20by%20LHB.xlsx'#Cases_by_LHB.$C$10:.AS$21]; MATCH([.$A17]; ['file:///P:/statshare/COVID19/NHS%20Activity%20and%20Capacity/Source%20Data/Cases%20by%20LHB.xlsx'#Cases_by_LHB.$C$10:.$C$21]; 0);MATCH([.AQ$8]&amp;[.AQ$9]; ['file:///P:/statshare/COVID19/NHS%20Activity%20and%20Capacity/Source%20Data/Cases%20by%20LHB.xlsx'#Cases_by_LHB.$C$7:.AS$7]; 0))" table:style-name="ce42">
            <text:p>62<text:s/></text:p>
          </table:table-cell>
          <table:table-cell office:value-type="float" office:value="3" table:formula="of:=INDEX(['file:///P:/statshare/COVID19/NHS%20Activity%20and%20Capacity/Source%20Data/Cases%20by%20LHB.xlsx'#Cases_by_LHB.$C$10:.AT$21]; MATCH([.$A17]; ['file:///P:/statshare/COVID19/NHS%20Activity%20and%20Capacity/Source%20Data/Cases%20by%20LHB.xlsx'#Cases_by_LHB.$C$10:.$C$21]; 0);MATCH([.AR$8]&amp;[.AR$9]; ['file:///P:/statshare/COVID19/NHS%20Activity%20and%20Capacity/Source%20Data/Cases%20by%20LHB.xlsx'#Cases_by_LHB.$C$7:.AT$7]; 0))" table:style-name="ce41">
            <text:p>3<text:s/></text:p>
          </table:table-cell>
          <table:table-cell office:value-type="float" office:value="65" table:formula="of:=INDEX(['file:///P:/statshare/COVID19/NHS%20Activity%20and%20Capacity/Source%20Data/Cases%20by%20LHB.xlsx'#Cases_by_LHB.$C$10:.AU$21]; MATCH([.$A17]; ['file:///P:/statshare/COVID19/NHS%20Activity%20and%20Capacity/Source%20Data/Cases%20by%20LHB.xlsx'#Cases_by_LHB.$C$10:.$C$21]; 0);MATCH([.AS$8]&amp;[.AS$9]; ['file:///P:/statshare/COVID19/NHS%20Activity%20and%20Capacity/Source%20Data/Cases%20by%20LHB.xlsx'#Cases_by_LHB.$C$7:.AU$7]; 0))" table:style-name="ce42">
            <text:p>65<text:s/></text:p>
          </table:table-cell>
          <table:table-cell office:value-type="float" office:value="2" table:formula="of:=INDEX(['file:///P:/statshare/COVID19/NHS%20Activity%20and%20Capacity/Source%20Data/Cases%20by%20LHB.xlsx'#Cases_by_LHB.$C$10:.AV$21]; MATCH([.$A17]; ['file:///P:/statshare/COVID19/NHS%20Activity%20and%20Capacity/Source%20Data/Cases%20by%20LHB.xlsx'#Cases_by_LHB.$C$10:.$C$21]; 0);MATCH([.AT$8]&amp;[.AT$9]; ['file:///P:/statshare/COVID19/NHS%20Activity%20and%20Capacity/Source%20Data/Cases%20by%20LHB.xlsx'#Cases_by_LHB.$C$7:.AV$7]; 0))" table:style-name="ce41">
            <text:p>2<text:s/></text:p>
          </table:table-cell>
          <table:table-cell office:value-type="float" office:value="56" table:formula="of:=INDEX(['file:///P:/statshare/COVID19/NHS%20Activity%20and%20Capacity/Source%20Data/Cases%20by%20LHB.xlsx'#Cases_by_LHB.$C$10:.AW$21]; MATCH([.$A17]; ['file:///P:/statshare/COVID19/NHS%20Activity%20and%20Capacity/Source%20Data/Cases%20by%20LHB.xlsx'#Cases_by_LHB.$C$10:.$C$21]; 0);MATCH([.AU$8]&amp;[.AU$9]; ['file:///P:/statshare/COVID19/NHS%20Activity%20and%20Capacity/Source%20Data/Cases%20by%20LHB.xlsx'#Cases_by_LHB.$C$7:.AW$7]; 0))" table:style-name="ce42">
            <text:p>56<text:s/></text:p>
          </table:table-cell>
          <table:table-cell office:value-type="float" office:value="5" table:formula="of:=INDEX(['file:///P:/statshare/COVID19/NHS%20Activity%20and%20Capacity/Source%20Data/Cases%20by%20LHB.xlsx'#Cases_by_LHB.$C$10:.AX$21]; MATCH([.$A17]; ['file:///P:/statshare/COVID19/NHS%20Activity%20and%20Capacity/Source%20Data/Cases%20by%20LHB.xlsx'#Cases_by_LHB.$C$10:.$C$21]; 0);MATCH([.AV$8]&amp;[.AV$9]; ['file:///P:/statshare/COVID19/NHS%20Activity%20and%20Capacity/Source%20Data/Cases%20by%20LHB.xlsx'#Cases_by_LHB.$C$7:.AX$7]; 0))" table:style-name="ce41">
            <text:p>5<text:s/></text:p>
          </table:table-cell>
          <table:table-cell office:value-type="float" office:value="61" table:formula="of:=INDEX(['file:///P:/statshare/COVID19/NHS%20Activity%20and%20Capacity/Source%20Data/Cases%20by%20LHB.xlsx'#Cases_by_LHB.$C$10:.AY$21]; MATCH([.$A17]; ['file:///P:/statshare/COVID19/NHS%20Activity%20and%20Capacity/Source%20Data/Cases%20by%20LHB.xlsx'#Cases_by_LHB.$C$10:.$C$21]; 0);MATCH([.AW$8]&amp;[.AW$9]; ['file:///P:/statshare/COVID19/NHS%20Activity%20and%20Capacity/Source%20Data/Cases%20by%20LHB.xlsx'#Cases_by_LHB.$C$7:.AY$7]; 0))" table:style-name="ce42">
            <text:p>61<text:s/></text:p>
          </table:table-cell>
          <table:table-cell office:value-type="float" office:value="5" table:formula="of:=INDEX(['file:///P:/statshare/COVID19/NHS%20Activity%20and%20Capacity/Source%20Data/Cases%20by%20LHB.xlsx'#Cases_by_LHB.$C$10:.AZ$21]; MATCH([.$A17]; ['file:///P:/statshare/COVID19/NHS%20Activity%20and%20Capacity/Source%20Data/Cases%20by%20LHB.xlsx'#Cases_by_LHB.$C$10:.$C$21]; 0);MATCH([.AX$8]&amp;[.AX$9]; ['file:///P:/statshare/COVID19/NHS%20Activity%20and%20Capacity/Source%20Data/Cases%20by%20LHB.xlsx'#Cases_by_LHB.$C$7:.AZ$7]; 0))" table:style-name="ce41">
            <text:p>5<text:s/></text:p>
          </table:table-cell>
          <table:table-cell office:value-type="float" office:value="66" table:formula="of:=INDEX(['file:///P:/statshare/COVID19/NHS%20Activity%20and%20Capacity/Source%20Data/Cases%20by%20LHB.xlsx'#Cases_by_LHB.$C$10:.BA$21]; MATCH([.$A17]; ['file:///P:/statshare/COVID19/NHS%20Activity%20and%20Capacity/Source%20Data/Cases%20by%20LHB.xlsx'#Cases_by_LHB.$C$10:.$C$21]; 0);MATCH([.AY$8]&amp;[.AY$9]; ['file:///P:/statshare/COVID19/NHS%20Activity%20and%20Capacity/Source%20Data/Cases%20by%20LHB.xlsx'#Cases_by_LHB.$C$7:.BA$7]; 0))" table:style-name="ce42">
            <text:p>66<text:s/></text:p>
          </table:table-cell>
          <table:table-cell office:value-type="float" office:value="2" table:formula="of:=INDEX(['file:///P:/statshare/COVID19/NHS%20Activity%20and%20Capacity/Source%20Data/Cases%20by%20LHB.xlsx'#Cases_by_LHB.$C$10:.BB$21]; MATCH([.$A17]; ['file:///P:/statshare/COVID19/NHS%20Activity%20and%20Capacity/Source%20Data/Cases%20by%20LHB.xlsx'#Cases_by_LHB.$C$10:.$C$21]; 0);MATCH([.AZ$8]&amp;[.AZ$9]; ['file:///P:/statshare/COVID19/NHS%20Activity%20and%20Capacity/Source%20Data/Cases%20by%20LHB.xlsx'#Cases_by_LHB.$C$7:.BB$7]; 0))" table:style-name="ce41">
            <text:p>2<text:s/></text:p>
          </table:table-cell>
          <table:table-cell office:value-type="float" office:value="68" table:formula="of:=INDEX(['file:///P:/statshare/COVID19/NHS%20Activity%20and%20Capacity/Source%20Data/Cases%20by%20LHB.xlsx'#Cases_by_LHB.$C$10:.BC$21]; MATCH([.$A17]; ['file:///P:/statshare/COVID19/NHS%20Activity%20and%20Capacity/Source%20Data/Cases%20by%20LHB.xlsx'#Cases_by_LHB.$C$10:.$C$21]; 0);MATCH([.BA$8]&amp;[.BA$9]; ['file:///P:/statshare/COVID19/NHS%20Activity%20and%20Capacity/Source%20Data/Cases%20by%20LHB.xlsx'#Cases_by_LHB.$C$7:.BC$7]; 0))" table:style-name="ce42">
            <text:p>68<text:s/></text:p>
          </table:table-cell>
          <table:table-cell office:value-type="float" office:value="3" table:formula="of:=INDEX(['file:///P:/statshare/COVID19/NHS%20Activity%20and%20Capacity/Source%20Data/Cases%20by%20LHB.xlsx'#Cases_by_LHB.$C$10:.BD$21]; MATCH([.$A17]; ['file:///P:/statshare/COVID19/NHS%20Activity%20and%20Capacity/Source%20Data/Cases%20by%20LHB.xlsx'#Cases_by_LHB.$C$10:.$C$21]; 0);MATCH([.BB$8]&amp;[.BB$9]; ['file:///P:/statshare/COVID19/NHS%20Activity%20and%20Capacity/Source%20Data/Cases%20by%20LHB.xlsx'#Cases_by_LHB.$C$7:.BD$7]; 0))" table:style-name="ce41">
            <text:p>3<text:s/></text:p>
          </table:table-cell>
          <table:table-cell office:value-type="float" office:value="70" table:formula="of:=INDEX(['file:///P:/statshare/COVID19/NHS%20Activity%20and%20Capacity/Source%20Data/Cases%20by%20LHB.xlsx'#Cases_by_LHB.$C$10:.BE$21]; MATCH([.$A17]; ['file:///P:/statshare/COVID19/NHS%20Activity%20and%20Capacity/Source%20Data/Cases%20by%20LHB.xlsx'#Cases_by_LHB.$C$10:.$C$21]; 0);MATCH([.BC$8]&amp;[.BC$9]; ['file:///P:/statshare/COVID19/NHS%20Activity%20and%20Capacity/Source%20Data/Cases%20by%20LHB.xlsx'#Cases_by_LHB.$C$7:.BE$7]; 0))" table:style-name="ce42">
            <text:p>70<text:s/></text:p>
          </table:table-cell>
          <table:table-cell office:value-type="float" office:value="5" table:formula="of:=INDEX(['file:///P:/statshare/COVID19/NHS%20Activity%20and%20Capacity/Source%20Data/Cases%20by%20LHB.xlsx'#Cases_by_LHB.$C$10:.BF$21]; MATCH([.$A17]; ['file:///P:/statshare/COVID19/NHS%20Activity%20and%20Capacity/Source%20Data/Cases%20by%20LHB.xlsx'#Cases_by_LHB.$C$10:.$C$21]; 0);MATCH([.BD$8]&amp;[.BD$9]; ['file:///P:/statshare/COVID19/NHS%20Activity%20and%20Capacity/Source%20Data/Cases%20by%20LHB.xlsx'#Cases_by_LHB.$C$7:.BF$7]; 0))" table:style-name="ce41">
            <text:p>5<text:s/></text:p>
          </table:table-cell>
          <table:table-cell office:value-type="float" office:value="75" table:formula="of:=INDEX(['file:///P:/statshare/COVID19/NHS%20Activity%20and%20Capacity/Source%20Data/Cases%20by%20LHB.xlsx'#Cases_by_LHB.$C$10:.BG$21]; MATCH([.$A17]; ['file:///P:/statshare/COVID19/NHS%20Activity%20and%20Capacity/Source%20Data/Cases%20by%20LHB.xlsx'#Cases_by_LHB.$C$10:.$C$21]; 0);MATCH([.BE$8]&amp;[.BE$9]; ['file:///P:/statshare/COVID19/NHS%20Activity%20and%20Capacity/Source%20Data/Cases%20by%20LHB.xlsx'#Cases_by_LHB.$C$7:.BG$7]; 0))" table:style-name="ce42">
            <text:p>75<text:s/></text:p>
          </table:table-cell>
          <table:table-cell office:value-type="float" office:value="1" table:formula="of:=INDEX(['file:///P:/statshare/COVID19/NHS%20Activity%20and%20Capacity/Source%20Data/Cases%20by%20LHB.xlsx'#Cases_by_LHB.$C$10:.BH$21]; MATCH([.$A17]; ['file:///P:/statshare/COVID19/NHS%20Activity%20and%20Capacity/Source%20Data/Cases%20by%20LHB.xlsx'#Cases_by_LHB.$C$10:.$C$21]; 0);MATCH([.BF$8]&amp;[.BF$9]; ['file:///P:/statshare/COVID19/NHS%20Activity%20and%20Capacity/Source%20Data/Cases%20by%20LHB.xlsx'#Cases_by_LHB.$C$7:.BH$7]; 0))" table:style-name="ce41">
            <text:p>1<text:s/></text:p>
          </table:table-cell>
          <table:table-cell office:value-type="float" office:value="72" table:formula="of:=INDEX(['file:///P:/statshare/COVID19/NHS%20Activity%20and%20Capacity/Source%20Data/Cases%20by%20LHB.xlsx'#Cases_by_LHB.$C$10:.BI$21]; MATCH([.$A17]; ['file:///P:/statshare/COVID19/NHS%20Activity%20and%20Capacity/Source%20Data/Cases%20by%20LHB.xlsx'#Cases_by_LHB.$C$10:.$C$21]; 0);MATCH([.BG$8]&amp;[.BG$9]; ['file:///P:/statshare/COVID19/NHS%20Activity%20and%20Capacity/Source%20Data/Cases%20by%20LHB.xlsx'#Cases_by_LHB.$C$7:.BI$7]; 0))" table:style-name="ce42">
            <text:p>72<text:s/></text:p>
          </table:table-cell>
          <table:table-cell office:value-type="float" office:value="2" table:formula="of:=INDEX(['file:///P:/statshare/COVID19/NHS%20Activity%20and%20Capacity/Source%20Data/Cases%20by%20LHB.xlsx'#Cases_by_LHB.$C$10:.BJ$21]; MATCH([.$A17]; ['file:///P:/statshare/COVID19/NHS%20Activity%20and%20Capacity/Source%20Data/Cases%20by%20LHB.xlsx'#Cases_by_LHB.$C$10:.$C$21]; 0);MATCH([.BH$8]&amp;[.BH$9]; ['file:///P:/statshare/COVID19/NHS%20Activity%20and%20Capacity/Source%20Data/Cases%20by%20LHB.xlsx'#Cases_by_LHB.$C$7:.BJ$7]; 0))" table:style-name="ce41">
            <text:p>2<text:s/></text:p>
          </table:table-cell>
          <table:table-cell office:value-type="float" office:value="74" table:formula="of:=INDEX(['file:///P:/statshare/COVID19/NHS%20Activity%20and%20Capacity/Source%20Data/Cases%20by%20LHB.xlsx'#Cases_by_LHB.$C$10:.BK$21]; MATCH([.$A17]; ['file:///P:/statshare/COVID19/NHS%20Activity%20and%20Capacity/Source%20Data/Cases%20by%20LHB.xlsx'#Cases_by_LHB.$C$10:.$C$21]; 0);MATCH([.BI$8]&amp;[.BI$9]; ['file:///P:/statshare/COVID19/NHS%20Activity%20and%20Capacity/Source%20Data/Cases%20by%20LHB.xlsx'#Cases_by_LHB.$C$7:.BK$7]; 0))" table:style-name="ce42">
            <text:p>74<text:s/></text:p>
          </table:table-cell>
          <table:table-cell office:value-type="float" office:value="2" table:formula="of:=INDEX(['file:///P:/statshare/COVID19/NHS%20Activity%20and%20Capacity/Source%20Data/Cases%20by%20LHB.xlsx'#Cases_by_LHB.$C$10:.BL$21]; MATCH([.$A17]; ['file:///P:/statshare/COVID19/NHS%20Activity%20and%20Capacity/Source%20Data/Cases%20by%20LHB.xlsx'#Cases_by_LHB.$C$10:.$C$21]; 0);MATCH([.BJ$8]&amp;[.BJ$9]; ['file:///P:/statshare/COVID19/NHS%20Activity%20and%20Capacity/Source%20Data/Cases%20by%20LHB.xlsx'#Cases_by_LHB.$C$7:.BL$7]; 0))" table:style-name="ce41">
            <text:p>2<text:s/></text:p>
          </table:table-cell>
          <table:table-cell office:value-type="float" office:value="76" table:formula="of:=INDEX(['file:///P:/statshare/COVID19/NHS%20Activity%20and%20Capacity/Source%20Data/Cases%20by%20LHB.xlsx'#Cases_by_LHB.$C$10:.BM$21]; MATCH([.$A17]; ['file:///P:/statshare/COVID19/NHS%20Activity%20and%20Capacity/Source%20Data/Cases%20by%20LHB.xlsx'#Cases_by_LHB.$C$10:.$C$21]; 0);MATCH([.BK$8]&amp;[.BK$9]; ['file:///P:/statshare/COVID19/NHS%20Activity%20and%20Capacity/Source%20Data/Cases%20by%20LHB.xlsx'#Cases_by_LHB.$C$7:.BM$7]; 0))" table:style-name="ce42">
            <text:p>76<text:s/></text:p>
          </table:table-cell>
          <table:table-cell office:value-type="float" office:value="1" table:formula="of:=INDEX(['file:///P:/statshare/COVID19/NHS%20Activity%20and%20Capacity/Source%20Data/Cases%20by%20LHB.xlsx'#Cases_by_LHB.$C$10:.BN$21]; MATCH([.$A17]; ['file:///P:/statshare/COVID19/NHS%20Activity%20and%20Capacity/Source%20Data/Cases%20by%20LHB.xlsx'#Cases_by_LHB.$C$10:.$C$21]; 0);MATCH([.BL$8]&amp;[.BL$9]; ['file:///P:/statshare/COVID19/NHS%20Activity%20and%20Capacity/Source%20Data/Cases%20by%20LHB.xlsx'#Cases_by_LHB.$C$7:.BN$7]; 0))" table:style-name="ce41">
            <text:p>1<text:s/></text:p>
          </table:table-cell>
          <table:table-cell office:value-type="float" office:value="76" table:formula="of:=INDEX(['file:///P:/statshare/COVID19/NHS%20Activity%20and%20Capacity/Source%20Data/Cases%20by%20LHB.xlsx'#Cases_by_LHB.$C$10:.BO$21]; MATCH([.$A17]; ['file:///P:/statshare/COVID19/NHS%20Activity%20and%20Capacity/Source%20Data/Cases%20by%20LHB.xlsx'#Cases_by_LHB.$C$10:.$C$21]; 0);MATCH([.BM$8]&amp;[.BM$9]; ['file:///P:/statshare/COVID19/NHS%20Activity%20and%20Capacity/Source%20Data/Cases%20by%20LHB.xlsx'#Cases_by_LHB.$C$7:.BO$7]; 0))" table:style-name="ce42">
            <text:p>76<text:s/></text:p>
          </table:table-cell>
          <table:table-cell office:value-type="float" office:value="1" table:formula="of:=INDEX(['file:///P:/statshare/COVID19/NHS%20Activity%20and%20Capacity/Source%20Data/Cases%20by%20LHB.xlsx'#Cases_by_LHB.$C$10:.BP$21]; MATCH([.$A17]; ['file:///P:/statshare/COVID19/NHS%20Activity%20and%20Capacity/Source%20Data/Cases%20by%20LHB.xlsx'#Cases_by_LHB.$C$10:.$C$21]; 0);MATCH([.BN$8]&amp;[.BN$9]; ['file:///P:/statshare/COVID19/NHS%20Activity%20and%20Capacity/Source%20Data/Cases%20by%20LHB.xlsx'#Cases_by_LHB.$C$7:.BP$7]; 0))" table:style-name="ce41">
            <text:p>1<text:s/></text:p>
          </table:table-cell>
          <table:table-cell office:value-type="float" office:value="77" table:formula="of:=INDEX(['file:///P:/statshare/COVID19/NHS%20Activity%20and%20Capacity/Source%20Data/Cases%20by%20LHB.xlsx'#Cases_by_LHB.$C$10:.BQ$21]; MATCH([.$A17]; ['file:///P:/statshare/COVID19/NHS%20Activity%20and%20Capacity/Source%20Data/Cases%20by%20LHB.xlsx'#Cases_by_LHB.$C$10:.$C$21]; 0);MATCH([.BO$8]&amp;[.BO$9]; ['file:///P:/statshare/COVID19/NHS%20Activity%20and%20Capacity/Source%20Data/Cases%20by%20LHB.xlsx'#Cases_by_LHB.$C$7:.BQ$7]; 0))" table:style-name="ce42">
            <text:p>77<text:s/></text:p>
          </table:table-cell>
          <table:table-cell office:value-type="float" office:value="2" table:formula="of:=INDEX(['file:///P:/statshare/COVID19/NHS%20Activity%20and%20Capacity/Source%20Data/Cases%20by%20LHB.xlsx'#Cases_by_LHB.$C$10:.BR$21]; MATCH([.$A17]; ['file:///P:/statshare/COVID19/NHS%20Activity%20and%20Capacity/Source%20Data/Cases%20by%20LHB.xlsx'#Cases_by_LHB.$C$10:.$C$21]; 0);MATCH([.BP$8]&amp;[.BP$9]; ['file:///P:/statshare/COVID19/NHS%20Activity%20and%20Capacity/Source%20Data/Cases%20by%20LHB.xlsx'#Cases_by_LHB.$C$7:.BR$7]; 0))" table:style-name="ce41">
            <text:p>2<text:s/></text:p>
          </table:table-cell>
          <table:table-cell office:value-type="float" office:value="79" table:formula="of:=INDEX(['file:///P:/statshare/COVID19/NHS%20Activity%20and%20Capacity/Source%20Data/Cases%20by%20LHB.xlsx'#Cases_by_LHB.$C$10:.BS$21]; MATCH([.$A17]; ['file:///P:/statshare/COVID19/NHS%20Activity%20and%20Capacity/Source%20Data/Cases%20by%20LHB.xlsx'#Cases_by_LHB.$C$10:.$C$21]; 0);MATCH([.BQ$8]&amp;[.BQ$9]; ['file:///P:/statshare/COVID19/NHS%20Activity%20and%20Capacity/Source%20Data/Cases%20by%20LHB.xlsx'#Cases_by_LHB.$C$7:.BS$7]; 0))" table:style-name="ce42">
            <text:p>79<text:s/></text:p>
          </table:table-cell>
          <table:table-cell office:value-type="float" office:value="0" table:formula="of:=INDEX(['file:///P:/statshare/COVID19/NHS%20Activity%20and%20Capacity/Source%20Data/Cases%20by%20LHB.xlsx'#Cases_by_LHB.$C$10:.BT$21]; MATCH([.$A17]; ['file:///P:/statshare/COVID19/NHS%20Activity%20and%20Capacity/Source%20Data/Cases%20by%20LHB.xlsx'#Cases_by_LHB.$C$10:.$C$21]; 0);MATCH([.BR$8]&amp;[.BR$9]; ['file:///P:/statshare/COVID19/NHS%20Activity%20and%20Capacity/Source%20Data/Cases%20by%20LHB.xlsx'#Cases_by_LHB.$C$7:.BT$7]; 0))" table:style-name="ce41">
            <text:p>0<text:s/></text:p>
          </table:table-cell>
          <table:table-cell office:value-type="float" office:value="79" table:formula="of:=INDEX(['file:///P:/statshare/COVID19/NHS%20Activity%20and%20Capacity/Source%20Data/Cases%20by%20LHB.xlsx'#Cases_by_LHB.$C$10:.BU$21]; MATCH([.$A17]; ['file:///P:/statshare/COVID19/NHS%20Activity%20and%20Capacity/Source%20Data/Cases%20by%20LHB.xlsx'#Cases_by_LHB.$C$10:.$C$21]; 0);MATCH([.BS$8]&amp;[.BS$9]; ['file:///P:/statshare/COVID19/NHS%20Activity%20and%20Capacity/Source%20Data/Cases%20by%20LHB.xlsx'#Cases_by_LHB.$C$7:.BU$7]; 0))" table:style-name="ce42">
            <text:p>79<text:s/></text:p>
          </table:table-cell>
          <table:table-cell office:value-type="float" office:value="3" table:formula="of:=INDEX(['file:///P:/statshare/COVID19/NHS%20Activity%20and%20Capacity/Source%20Data/Cases%20by%20LHB.xlsx'#Cases_by_LHB.$C$10:.BV$21]; MATCH([.$A17]; ['file:///P:/statshare/COVID19/NHS%20Activity%20and%20Capacity/Source%20Data/Cases%20by%20LHB.xlsx'#Cases_by_LHB.$C$10:.$C$21]; 0);MATCH([.BT$8]&amp;[.BT$9]; ['file:///P:/statshare/COVID19/NHS%20Activity%20and%20Capacity/Source%20Data/Cases%20by%20LHB.xlsx'#Cases_by_LHB.$C$7:.BV$7]; 0))" table:style-name="ce41">
            <text:p>3<text:s/></text:p>
          </table:table-cell>
          <table:table-cell office:value-type="float" office:value="82" table:formula="of:=INDEX(['file:///P:/statshare/COVID19/NHS%20Activity%20and%20Capacity/Source%20Data/Cases%20by%20LHB.xlsx'#Cases_by_LHB.$C$10:.BW$21]; MATCH([.$A17]; ['file:///P:/statshare/COVID19/NHS%20Activity%20and%20Capacity/Source%20Data/Cases%20by%20LHB.xlsx'#Cases_by_LHB.$C$10:.$C$21]; 0);MATCH([.BU$8]&amp;[.BU$9]; ['file:///P:/statshare/COVID19/NHS%20Activity%20and%20Capacity/Source%20Data/Cases%20by%20LHB.xlsx'#Cases_by_LHB.$C$7:.BW$7]; 0))" table:style-name="ce42">
            <text:p>82<text:s/></text:p>
          </table:table-cell>
          <table:table-cell office:value-type="float" office:value="1" table:formula="of:=INDEX(['file:///P:/statshare/COVID19/NHS%20Activity%20and%20Capacity/Source%20Data/Cases%20by%20LHB.xlsx'#Cases_by_LHB.$C$10:.BX$21]; MATCH([.$A17]; ['file:///P:/statshare/COVID19/NHS%20Activity%20and%20Capacity/Source%20Data/Cases%20by%20LHB.xlsx'#Cases_by_LHB.$C$10:.$C$21]; 0);MATCH([.BV$8]&amp;[.BV$9]; ['file:///P:/statshare/COVID19/NHS%20Activity%20and%20Capacity/Source%20Data/Cases%20by%20LHB.xlsx'#Cases_by_LHB.$C$7:.BX$7]; 0))" table:style-name="ce41">
            <text:p>1<text:s/></text:p>
          </table:table-cell>
          <table:table-cell office:value-type="float" office:value="83" table:formula="of:=INDEX(['file:///P:/statshare/COVID19/NHS%20Activity%20and%20Capacity/Source%20Data/Cases%20by%20LHB.xlsx'#Cases_by_LHB.$C$10:.BY$21]; MATCH([.$A17]; ['file:///P:/statshare/COVID19/NHS%20Activity%20and%20Capacity/Source%20Data/Cases%20by%20LHB.xlsx'#Cases_by_LHB.$C$10:.$C$21]; 0);MATCH([.BW$8]&amp;[.BW$9]; ['file:///P:/statshare/COVID19/NHS%20Activity%20and%20Capacity/Source%20Data/Cases%20by%20LHB.xlsx'#Cases_by_LHB.$C$7:.BY$7]; 0))" table:style-name="ce42">
            <text:p>83<text:s/></text:p>
          </table:table-cell>
          <table:table-cell office:value-type="float" office:value="0" table:formula="of:=INDEX(['file:///P:/statshare/COVID19/NHS%20Activity%20and%20Capacity/Source%20Data/Cases%20by%20LHB.xlsx'#Cases_by_LHB.$C$10:.BZ$21]; MATCH([.$A17]; ['file:///P:/statshare/COVID19/NHS%20Activity%20and%20Capacity/Source%20Data/Cases%20by%20LHB.xlsx'#Cases_by_LHB.$C$10:.$C$21]; 0);MATCH([.BX$8]&amp;[.BX$9]; ['file:///P:/statshare/COVID19/NHS%20Activity%20and%20Capacity/Source%20Data/Cases%20by%20LHB.xlsx'#Cases_by_LHB.$C$7:.BZ$7]; 0))" table:style-name="ce41">
            <text:p>0<text:s/></text:p>
          </table:table-cell>
          <table:table-cell office:value-type="float" office:value="83" table:formula="of:=INDEX(['file:///P:/statshare/COVID19/NHS%20Activity%20and%20Capacity/Source%20Data/Cases%20by%20LHB.xlsx'#Cases_by_LHB.$C$10:.CA$21]; MATCH([.$A17]; ['file:///P:/statshare/COVID19/NHS%20Activity%20and%20Capacity/Source%20Data/Cases%20by%20LHB.xlsx'#Cases_by_LHB.$C$10:.$C$21]; 0);MATCH([.BY$8]&amp;[.BY$9]; ['file:///P:/statshare/COVID19/NHS%20Activity%20and%20Capacity/Source%20Data/Cases%20by%20LHB.xlsx'#Cases_by_LHB.$C$7:.CA$7]; 0))" table:style-name="ce42">
            <text:p>83<text:s/></text:p>
          </table:table-cell>
          <table:table-cell office:value-type="float" office:value="0" table:formula="of:=INDEX(['file:///P:/statshare/COVID19/NHS%20Activity%20and%20Capacity/Source%20Data/Cases%20by%20LHB.xlsx'#Cases_by_LHB.$C$10:.CB$21]; MATCH([.$A17]; ['file:///P:/statshare/COVID19/NHS%20Activity%20and%20Capacity/Source%20Data/Cases%20by%20LHB.xlsx'#Cases_by_LHB.$C$10:.$C$21]; 0);MATCH([.BZ$8]&amp;[.BZ$9]; ['file:///P:/statshare/COVID19/NHS%20Activity%20and%20Capacity/Source%20Data/Cases%20by%20LHB.xlsx'#Cases_by_LHB.$C$7:.CB$7]; 0))" table:style-name="ce41">
            <text:p>0<text:s/></text:p>
          </table:table-cell>
          <table:table-cell office:value-type="float" office:value="83" table:formula="of:=INDEX(['file:///P:/statshare/COVID19/NHS%20Activity%20and%20Capacity/Source%20Data/Cases%20by%20LHB.xlsx'#Cases_by_LHB.$C$10:.CC$21]; MATCH([.$A17]; ['file:///P:/statshare/COVID19/NHS%20Activity%20and%20Capacity/Source%20Data/Cases%20by%20LHB.xlsx'#Cases_by_LHB.$C$10:.$C$21]; 0);MATCH([.CA$8]&amp;[.CA$9]; ['file:///P:/statshare/COVID19/NHS%20Activity%20and%20Capacity/Source%20Data/Cases%20by%20LHB.xlsx'#Cases_by_LHB.$C$7:.CC$7]; 0))" table:style-name="ce42">
            <text:p>83<text:s/></text:p>
          </table:table-cell>
          <table:table-cell office:value-type="float" office:value="1" table:formula="of:=INDEX(['file:///P:/statshare/COVID19/NHS%20Activity%20and%20Capacity/Source%20Data/Cases%20by%20LHB.xlsx'#Cases_by_LHB.$C$10:.CD$21]; MATCH([.$A17]; ['file:///P:/statshare/COVID19/NHS%20Activity%20and%20Capacity/Source%20Data/Cases%20by%20LHB.xlsx'#Cases_by_LHB.$C$10:.$C$21]; 0);MATCH([.CB$8]&amp;[.CB$9]; ['file:///P:/statshare/COVID19/NHS%20Activity%20and%20Capacity/Source%20Data/Cases%20by%20LHB.xlsx'#Cases_by_LHB.$C$7:.CD$7]; 0))" table:style-name="ce41">
            <text:p>1<text:s/></text:p>
          </table:table-cell>
          <table:table-cell office:value-type="float" office:value="84" table:formula="of:=INDEX(['file:///P:/statshare/COVID19/NHS%20Activity%20and%20Capacity/Source%20Data/Cases%20by%20LHB.xlsx'#Cases_by_LHB.$C$10:.CE$21]; MATCH([.$A17]; ['file:///P:/statshare/COVID19/NHS%20Activity%20and%20Capacity/Source%20Data/Cases%20by%20LHB.xlsx'#Cases_by_LHB.$C$10:.$C$21]; 0);MATCH([.CC$8]&amp;[.CC$9]; ['file:///P:/statshare/COVID19/NHS%20Activity%20and%20Capacity/Source%20Data/Cases%20by%20LHB.xlsx'#Cases_by_LHB.$C$7:.CE$7]; 0))" table:style-name="ce42">
            <text:p>84<text:s/></text:p>
          </table:table-cell>
          <table:table-cell office:value-type="float" office:value="0" table:formula="of:=INDEX(['file:///P:/statshare/COVID19/NHS%20Activity%20and%20Capacity/Source%20Data/Cases%20by%20LHB.xlsx'#Cases_by_LHB.$C$10:.CF$21]; MATCH([.$A17]; ['file:///P:/statshare/COVID19/NHS%20Activity%20and%20Capacity/Source%20Data/Cases%20by%20LHB.xlsx'#Cases_by_LHB.$C$10:.$C$21]; 0);MATCH([.CD$8]&amp;[.CD$9]; ['file:///P:/statshare/COVID19/NHS%20Activity%20and%20Capacity/Source%20Data/Cases%20by%20LHB.xlsx'#Cases_by_LHB.$C$7:.CF$7]; 0))" table:style-name="ce41">
            <text:p>0<text:s/></text:p>
          </table:table-cell>
          <table:table-cell office:value-type="float" office:value="84" table:formula="of:=INDEX(['file:///P:/statshare/COVID19/NHS%20Activity%20and%20Capacity/Source%20Data/Cases%20by%20LHB.xlsx'#Cases_by_LHB.$C$10:.CG$21]; MATCH([.$A17]; ['file:///P:/statshare/COVID19/NHS%20Activity%20and%20Capacity/Source%20Data/Cases%20by%20LHB.xlsx'#Cases_by_LHB.$C$10:.$C$21]; 0);MATCH([.CE$8]&amp;[.CE$9]; ['file:///P:/statshare/COVID19/NHS%20Activity%20and%20Capacity/Source%20Data/Cases%20by%20LHB.xlsx'#Cases_by_LHB.$C$7:.CG$7]; 0))" table:style-name="ce42">
            <text:p>84<text:s/></text:p>
          </table:table-cell>
          <table:table-cell office:value-type="float" office:value="1" table:formula="of:=INDEX(['file:///P:/statshare/COVID19/NHS%20Activity%20and%20Capacity/Source%20Data/Cases%20by%20LHB.xlsx'#Cases_by_LHB.$C$10:.CH$21]; MATCH([.$A17]; ['file:///P:/statshare/COVID19/NHS%20Activity%20and%20Capacity/Source%20Data/Cases%20by%20LHB.xlsx'#Cases_by_LHB.$C$10:.$C$21]; 0);MATCH([.CF$8]&amp;[.CF$9]; ['file:///P:/statshare/COVID19/NHS%20Activity%20and%20Capacity/Source%20Data/Cases%20by%20LHB.xlsx'#Cases_by_LHB.$C$7:.CH$7]; 0))" table:style-name="ce41">
            <text:p>1<text:s/></text:p>
          </table:table-cell>
          <table:table-cell office:value-type="float" office:value="85" table:formula="of:=INDEX(['file:///P:/statshare/COVID19/NHS%20Activity%20and%20Capacity/Source%20Data/Cases%20by%20LHB.xlsx'#Cases_by_LHB.$C$10:.CI$21]; MATCH([.$A17]; ['file:///P:/statshare/COVID19/NHS%20Activity%20and%20Capacity/Source%20Data/Cases%20by%20LHB.xlsx'#Cases_by_LHB.$C$10:.$C$21]; 0);MATCH([.CG$8]&amp;[.CG$9]; ['file:///P:/statshare/COVID19/NHS%20Activity%20and%20Capacity/Source%20Data/Cases%20by%20LHB.xlsx'#Cases_by_LHB.$C$7:.CI$7]; 0))" table:style-name="ce42">
            <text:p>85<text:s/></text:p>
          </table:table-cell>
          <table:table-cell office:value-type="float" office:value="2" table:formula="of:=INDEX(['file:///P:/statshare/COVID19/NHS%20Activity%20and%20Capacity/Source%20Data/Cases%20by%20LHB.xlsx'#Cases_by_LHB.$C$10:.CJ$21]; MATCH([.$A17]; ['file:///P:/statshare/COVID19/NHS%20Activity%20and%20Capacity/Source%20Data/Cases%20by%20LHB.xlsx'#Cases_by_LHB.$C$10:.$C$21]; 0);MATCH([.CH$8]&amp;[.CH$9]; ['file:///P:/statshare/COVID19/NHS%20Activity%20and%20Capacity/Source%20Data/Cases%20by%20LHB.xlsx'#Cases_by_LHB.$C$7:.CJ$7]; 0))" table:style-name="ce41">
            <text:p>2<text:s/></text:p>
          </table:table-cell>
          <table:table-cell office:value-type="float" office:value="87" table:formula="of:=INDEX(['file:///P:/statshare/COVID19/NHS%20Activity%20and%20Capacity/Source%20Data/Cases%20by%20LHB.xlsx'#Cases_by_LHB.$C$10:.CK$21]; MATCH([.$A17]; ['file:///P:/statshare/COVID19/NHS%20Activity%20and%20Capacity/Source%20Data/Cases%20by%20LHB.xlsx'#Cases_by_LHB.$C$10:.$C$21]; 0);MATCH([.CI$8]&amp;[.CI$9]; ['file:///P:/statshare/COVID19/NHS%20Activity%20and%20Capacity/Source%20Data/Cases%20by%20LHB.xlsx'#Cases_by_LHB.$C$7:.CK$7]; 0))" table:style-name="ce42">
            <text:p>87<text:s/></text:p>
          </table:table-cell>
          <table:table-cell office:value-type="float" office:value="1" table:formula="of:=INDEX(['file:///P:/statshare/COVID19/NHS%20Activity%20and%20Capacity/Source%20Data/Cases%20by%20LHB.xlsx'#Cases_by_LHB.$C$10:.CL$21]; MATCH([.$A17]; ['file:///P:/statshare/COVID19/NHS%20Activity%20and%20Capacity/Source%20Data/Cases%20by%20LHB.xlsx'#Cases_by_LHB.$C$10:.$C$21]; 0);MATCH([.CJ$8]&amp;[.CJ$9]; ['file:///P:/statshare/COVID19/NHS%20Activity%20and%20Capacity/Source%20Data/Cases%20by%20LHB.xlsx'#Cases_by_LHB.$C$7:.CL$7]; 0))" table:style-name="ce41">
            <text:p>1<text:s/></text:p>
          </table:table-cell>
          <table:table-cell office:value-type="float" office:value="88" table:formula="of:=INDEX(['file:///P:/statshare/COVID19/NHS%20Activity%20and%20Capacity/Source%20Data/Cases%20by%20LHB.xlsx'#Cases_by_LHB.$C$10:.CM$21]; MATCH([.$A17]; ['file:///P:/statshare/COVID19/NHS%20Activity%20and%20Capacity/Source%20Data/Cases%20by%20LHB.xlsx'#Cases_by_LHB.$C$10:.$C$21]; 0);MATCH([.CK$8]&amp;[.CK$9]; ['file:///P:/statshare/COVID19/NHS%20Activity%20and%20Capacity/Source%20Data/Cases%20by%20LHB.xlsx'#Cases_by_LHB.$C$7:.CM$7]; 0))" table:style-name="ce42">
            <text:p>88<text:s/></text:p>
          </table:table-cell>
          <table:table-cell office:value-type="float" office:value="2" table:formula="of:=INDEX(['file:///P:/statshare/COVID19/NHS%20Activity%20and%20Capacity/Source%20Data/Cases%20by%20LHB.xlsx'#Cases_by_LHB.$C$10:.CN$21]; MATCH([.$A17]; ['file:///P:/statshare/COVID19/NHS%20Activity%20and%20Capacity/Source%20Data/Cases%20by%20LHB.xlsx'#Cases_by_LHB.$C$10:.$C$21]; 0);MATCH([.CL$8]&amp;[.CL$9]; ['file:///P:/statshare/COVID19/NHS%20Activity%20and%20Capacity/Source%20Data/Cases%20by%20LHB.xlsx'#Cases_by_LHB.$C$7:.CN$7]; 0))" table:style-name="ce41">
            <text:p>2<text:s/></text:p>
          </table:table-cell>
          <table:table-cell office:value-type="float" office:value="90" table:formula="of:=INDEX(['file:///P:/statshare/COVID19/NHS%20Activity%20and%20Capacity/Source%20Data/Cases%20by%20LHB.xlsx'#Cases_by_LHB.$C$10:.CO$21]; MATCH([.$A17]; ['file:///P:/statshare/COVID19/NHS%20Activity%20and%20Capacity/Source%20Data/Cases%20by%20LHB.xlsx'#Cases_by_LHB.$C$10:.$C$21]; 0);MATCH([.CM$8]&amp;[.CM$9]; ['file:///P:/statshare/COVID19/NHS%20Activity%20and%20Capacity/Source%20Data/Cases%20by%20LHB.xlsx'#Cases_by_LHB.$C$7:.CO$7]; 0))" table:style-name="ce42">
            <text:p>90<text:s/></text:p>
          </table:table-cell>
          <table:table-cell office:value-type="float" office:value="1" table:formula="of:=INDEX(['file:///P:/statshare/COVID19/NHS%20Activity%20and%20Capacity/Source%20Data/Cases%20by%20LHB.xlsx'#Cases_by_LHB.$C$10:.CP$21]; MATCH([.$A17]; ['file:///P:/statshare/COVID19/NHS%20Activity%20and%20Capacity/Source%20Data/Cases%20by%20LHB.xlsx'#Cases_by_LHB.$C$10:.$C$21]; 0);MATCH([.CN$8]&amp;[.CN$9]; ['file:///P:/statshare/COVID19/NHS%20Activity%20and%20Capacity/Source%20Data/Cases%20by%20LHB.xlsx'#Cases_by_LHB.$C$7:.CP$7]; 0))" table:style-name="ce41">
            <text:p>1<text:s/></text:p>
          </table:table-cell>
          <table:table-cell office:value-type="float" office:value="91" table:formula="of:=INDEX(['file:///P:/statshare/COVID19/NHS%20Activity%20and%20Capacity/Source%20Data/Cases%20by%20LHB.xlsx'#Cases_by_LHB.$C$10:.CQ$21]; MATCH([.$A17]; ['file:///P:/statshare/COVID19/NHS%20Activity%20and%20Capacity/Source%20Data/Cases%20by%20LHB.xlsx'#Cases_by_LHB.$C$10:.$C$21]; 0);MATCH([.CO$8]&amp;[.CO$9]; ['file:///P:/statshare/COVID19/NHS%20Activity%20and%20Capacity/Source%20Data/Cases%20by%20LHB.xlsx'#Cases_by_LHB.$C$7:.CQ$7]; 0))" table:style-name="ce42">
            <text:p>91<text:s/></text:p>
          </table:table-cell>
          <table:table-cell office:value-type="float" office:value="0" table:formula="of:=INDEX(['file:///P:/statshare/COVID19/NHS%20Activity%20and%20Capacity/Source%20Data/Cases%20by%20LHB.xlsx'#Cases_by_LHB.$C$10:.CR$21]; MATCH([.$A17]; ['file:///P:/statshare/COVID19/NHS%20Activity%20and%20Capacity/Source%20Data/Cases%20by%20LHB.xlsx'#Cases_by_LHB.$C$10:.$C$21]; 0);MATCH([.CP$8]&amp;[.CP$9]; ['file:///P:/statshare/COVID19/NHS%20Activity%20and%20Capacity/Source%20Data/Cases%20by%20LHB.xlsx'#Cases_by_LHB.$C$7:.CR$7]; 0))" table:style-name="ce41">
            <text:p>0<text:s/></text:p>
          </table:table-cell>
          <table:table-cell office:value-type="float" office:value="91" table:formula="of:=INDEX(['file:///P:/statshare/COVID19/NHS%20Activity%20and%20Capacity/Source%20Data/Cases%20by%20LHB.xlsx'#Cases_by_LHB.$C$10:.CS$21]; MATCH([.$A17]; ['file:///P:/statshare/COVID19/NHS%20Activity%20and%20Capacity/Source%20Data/Cases%20by%20LHB.xlsx'#Cases_by_LHB.$C$10:.$C$21]; 0);MATCH([.CQ$8]&amp;[.CQ$9]; ['file:///P:/statshare/COVID19/NHS%20Activity%20and%20Capacity/Source%20Data/Cases%20by%20LHB.xlsx'#Cases_by_LHB.$C$7:.CS$7]; 0))" table:style-name="ce42">
            <text:p>91<text:s/></text:p>
          </table:table-cell>
          <table:table-cell office:value-type="float" office:value="0" table:formula="of:=INDEX(['file:///P:/statshare/COVID19/NHS%20Activity%20and%20Capacity/Source%20Data/Cases%20by%20LHB.xlsx'#Cases_by_LHB.$C$10:.CT$21]; MATCH([.$A17]; ['file:///P:/statshare/COVID19/NHS%20Activity%20and%20Capacity/Source%20Data/Cases%20by%20LHB.xlsx'#Cases_by_LHB.$C$10:.$C$21]; 0);MATCH([.CR$8]&amp;[.CR$9]; ['file:///P:/statshare/COVID19/NHS%20Activity%20and%20Capacity/Source%20Data/Cases%20by%20LHB.xlsx'#Cases_by_LHB.$C$7:.CT$7]; 0))" table:style-name="ce41">
            <text:p>0<text:s/></text:p>
          </table:table-cell>
          <table:table-cell office:value-type="float" office:value="88" table:formula="of:=INDEX(['file:///P:/statshare/COVID19/NHS%20Activity%20and%20Capacity/Source%20Data/Cases%20by%20LHB.xlsx'#Cases_by_LHB.$C$10:.CU$21]; MATCH([.$A17]; ['file:///P:/statshare/COVID19/NHS%20Activity%20and%20Capacity/Source%20Data/Cases%20by%20LHB.xlsx'#Cases_by_LHB.$C$10:.$C$21]; 0);MATCH([.CS$8]&amp;[.CS$9]; ['file:///P:/statshare/COVID19/NHS%20Activity%20and%20Capacity/Source%20Data/Cases%20by%20LHB.xlsx'#Cases_by_LHB.$C$7:.CU$7]; 0))" table:style-name="ce42">
            <text:p>88<text:s/></text:p>
          </table:table-cell>
          <table:table-cell office:value-type="float" office:value="0" table:formula="of:=INDEX(['file:///P:/statshare/COVID19/NHS%20Activity%20and%20Capacity/Source%20Data/Cases%20by%20LHB.xlsx'#Cases_by_LHB.$C$10:.CV$21]; MATCH([.$A17]; ['file:///P:/statshare/COVID19/NHS%20Activity%20and%20Capacity/Source%20Data/Cases%20by%20LHB.xlsx'#Cases_by_LHB.$C$10:.$C$21]; 0);MATCH([.CT$8]&amp;[.CT$9]; ['file:///P:/statshare/COVID19/NHS%20Activity%20and%20Capacity/Source%20Data/Cases%20by%20LHB.xlsx'#Cases_by_LHB.$C$7:.CV$7]; 0))" table:style-name="ce41">
            <text:p>0<text:s/></text:p>
          </table:table-cell>
          <table:table-cell office:value-type="float" office:value="88" table:formula="of:=INDEX(['file:///P:/statshare/COVID19/NHS%20Activity%20and%20Capacity/Source%20Data/Cases%20by%20LHB.xlsx'#Cases_by_LHB.$C$10:.CW$21]; MATCH([.$A17]; ['file:///P:/statshare/COVID19/NHS%20Activity%20and%20Capacity/Source%20Data/Cases%20by%20LHB.xlsx'#Cases_by_LHB.$C$10:.$C$21]; 0);MATCH([.CU$8]&amp;[.CU$9]; ['file:///P:/statshare/COVID19/NHS%20Activity%20and%20Capacity/Source%20Data/Cases%20by%20LHB.xlsx'#Cases_by_LHB.$C$7:.CW$7]; 0))" table:style-name="ce42">
            <text:p>88<text:s/></text:p>
          </table:table-cell>
          <table:table-cell office:value-type="float" office:value="0" table:formula="of:=INDEX(['file:///P:/statshare/COVID19/NHS%20Activity%20and%20Capacity/Source%20Data/Cases%20by%20LHB.xlsx'#Cases_by_LHB.$C$10:.CX$21]; MATCH([.$A17]; ['file:///P:/statshare/COVID19/NHS%20Activity%20and%20Capacity/Source%20Data/Cases%20by%20LHB.xlsx'#Cases_by_LHB.$C$10:.$C$21]; 0);MATCH([.CV$8]&amp;[.CV$9]; ['file:///P:/statshare/COVID19/NHS%20Activity%20and%20Capacity/Source%20Data/Cases%20by%20LHB.xlsx'#Cases_by_LHB.$C$7:.CX$7]; 0))" table:style-name="ce41">
            <text:p>0<text:s/></text:p>
          </table:table-cell>
          <table:table-cell office:value-type="float" office:value="88" table:formula="of:=INDEX(['file:///P:/statshare/COVID19/NHS%20Activity%20and%20Capacity/Source%20Data/Cases%20by%20LHB.xlsx'#Cases_by_LHB.$C$10:.CY$21]; MATCH([.$A17]; ['file:///P:/statshare/COVID19/NHS%20Activity%20and%20Capacity/Source%20Data/Cases%20by%20LHB.xlsx'#Cases_by_LHB.$C$10:.$C$21]; 0);MATCH([.CW$8]&amp;[.CW$9]; ['file:///P:/statshare/COVID19/NHS%20Activity%20and%20Capacity/Source%20Data/Cases%20by%20LHB.xlsx'#Cases_by_LHB.$C$7:.CY$7]; 0))" table:style-name="ce42">
            <text:p>88<text:s/></text:p>
          </table:table-cell>
          <table:table-cell office:value-type="float" office:value="3" table:formula="of:=INDEX(['file:///P:/statshare/COVID19/NHS%20Activity%20and%20Capacity/Source%20Data/Cases%20by%20LHB.xlsx'#Cases_by_LHB.$C$10:.CZ$21]; MATCH([.$A17]; ['file:///P:/statshare/COVID19/NHS%20Activity%20and%20Capacity/Source%20Data/Cases%20by%20LHB.xlsx'#Cases_by_LHB.$C$10:.$C$21]; 0);MATCH([.CX$8]&amp;[.CX$9]; ['file:///P:/statshare/COVID19/NHS%20Activity%20and%20Capacity/Source%20Data/Cases%20by%20LHB.xlsx'#Cases_by_LHB.$C$7:.CZ$7]; 0))" table:style-name="ce41">
            <text:p>3<text:s/></text:p>
          </table:table-cell>
          <table:table-cell office:value-type="float" office:value="91" table:formula="of:=INDEX(['file:///P:/statshare/COVID19/NHS%20Activity%20and%20Capacity/Source%20Data/Cases%20by%20LHB.xlsx'#Cases_by_LHB.$C$10:.DA$21]; MATCH([.$A17]; ['file:///P:/statshare/COVID19/NHS%20Activity%20and%20Capacity/Source%20Data/Cases%20by%20LHB.xlsx'#Cases_by_LHB.$C$10:.$C$21]; 0);MATCH([.CY$8]&amp;[.CY$9]; ['file:///P:/statshare/COVID19/NHS%20Activity%20and%20Capacity/Source%20Data/Cases%20by%20LHB.xlsx'#Cases_by_LHB.$C$7:.DA$7]; 0))" table:style-name="ce42">
            <text:p>91<text:s/></text:p>
          </table:table-cell>
          <table:table-cell office:value-type="float" office:value="1" table:formula="of:=INDEX(['file:///P:/statshare/COVID19/NHS%20Activity%20and%20Capacity/Source%20Data/Cases%20by%20LHB.xlsx'#Cases_by_LHB.$C$10:.DB$21]; MATCH([.$A17]; ['file:///P:/statshare/COVID19/NHS%20Activity%20and%20Capacity/Source%20Data/Cases%20by%20LHB.xlsx'#Cases_by_LHB.$C$10:.$C$21]; 0);MATCH([.CZ$8]&amp;[.CZ$9]; ['file:///P:/statshare/COVID19/NHS%20Activity%20and%20Capacity/Source%20Data/Cases%20by%20LHB.xlsx'#Cases_by_LHB.$C$7:.DB$7]; 0))" table:style-name="ce41">
            <text:p>1<text:s/></text:p>
          </table:table-cell>
          <table:table-cell office:value-type="float" office:value="91" table:formula="of:=INDEX(['file:///P:/statshare/COVID19/NHS%20Activity%20and%20Capacity/Source%20Data/Cases%20by%20LHB.xlsx'#Cases_by_LHB.$C$10:.DC$21]; MATCH([.$A17]; ['file:///P:/statshare/COVID19/NHS%20Activity%20and%20Capacity/Source%20Data/Cases%20by%20LHB.xlsx'#Cases_by_LHB.$C$10:.$C$21]; 0);MATCH([.DA$8]&amp;[.DA$9]; ['file:///P:/statshare/COVID19/NHS%20Activity%20and%20Capacity/Source%20Data/Cases%20by%20LHB.xlsx'#Cases_by_LHB.$C$7:.DC$7]; 0))" table:style-name="ce42">
            <text:p>91<text:s/></text:p>
          </table:table-cell>
          <table:table-cell office:value-type="float" office:value="2" table:formula="of:=INDEX(['file:///P:/statshare/COVID19/NHS%20Activity%20and%20Capacity/Source%20Data/Cases%20by%20LHB.xlsx'#Cases_by_LHB.$C$10:.DD$21]; MATCH([.$A17]; ['file:///P:/statshare/COVID19/NHS%20Activity%20and%20Capacity/Source%20Data/Cases%20by%20LHB.xlsx'#Cases_by_LHB.$C$10:.$C$21]; 0);MATCH([.DB$8]&amp;[.DB$9]; ['file:///P:/statshare/COVID19/NHS%20Activity%20and%20Capacity/Source%20Data/Cases%20by%20LHB.xlsx'#Cases_by_LHB.$C$7:.DD$7]; 0))" table:style-name="ce41">
            <text:p>2<text:s/></text:p>
          </table:table-cell>
          <table:table-cell office:value-type="float" office:value="93" table:formula="of:=INDEX(['file:///P:/statshare/COVID19/NHS%20Activity%20and%20Capacity/Source%20Data/Cases%20by%20LHB.xlsx'#Cases_by_LHB.$C$10:.DE$21]; MATCH([.$A17]; ['file:///P:/statshare/COVID19/NHS%20Activity%20and%20Capacity/Source%20Data/Cases%20by%20LHB.xlsx'#Cases_by_LHB.$C$10:.$C$21]; 0);MATCH([.DC$8]&amp;[.DC$9]; ['file:///P:/statshare/COVID19/NHS%20Activity%20and%20Capacity/Source%20Data/Cases%20by%20LHB.xlsx'#Cases_by_LHB.$C$7:.DE$7]; 0))" table:style-name="ce42">
            <text:p>93<text:s/></text:p>
          </table:table-cell>
          <table:table-cell office:value-type="float" office:value="0" table:formula="of:=INDEX(['file:///P:/statshare/COVID19/NHS%20Activity%20and%20Capacity/Source%20Data/Cases%20by%20LHB.xlsx'#Cases_by_LHB.$C$10:.DF$21]; MATCH([.$A17]; ['file:///P:/statshare/COVID19/NHS%20Activity%20and%20Capacity/Source%20Data/Cases%20by%20LHB.xlsx'#Cases_by_LHB.$C$10:.$C$21]; 0);MATCH([.DD$8]&amp;[.DD$9]; ['file:///P:/statshare/COVID19/NHS%20Activity%20and%20Capacity/Source%20Data/Cases%20by%20LHB.xlsx'#Cases_by_LHB.$C$7:.DF$7]; 0))" table:style-name="ce41">
            <text:p>0<text:s/></text:p>
          </table:table-cell>
          <table:table-cell office:value-type="float" office:value="92" table:formula="of:=INDEX(['file:///P:/statshare/COVID19/NHS%20Activity%20and%20Capacity/Source%20Data/Cases%20by%20LHB.xlsx'#Cases_by_LHB.$C$10:.DG$21]; MATCH([.$A17]; ['file:///P:/statshare/COVID19/NHS%20Activity%20and%20Capacity/Source%20Data/Cases%20by%20LHB.xlsx'#Cases_by_LHB.$C$10:.$C$21]; 0);MATCH([.DE$8]&amp;[.DE$9]; ['file:///P:/statshare/COVID19/NHS%20Activity%20and%20Capacity/Source%20Data/Cases%20by%20LHB.xlsx'#Cases_by_LHB.$C$7:.DG$7]; 0))" table:style-name="ce42">
            <text:p>92<text:s/></text:p>
          </table:table-cell>
          <table:table-cell office:value-type="float" office:value="2" table:formula="of:=INDEX(['file:///P:/statshare/COVID19/NHS%20Activity%20and%20Capacity/Source%20Data/Cases%20by%20LHB.xlsx'#Cases_by_LHB.$C$10:.DH$21]; MATCH([.$A17]; ['file:///P:/statshare/COVID19/NHS%20Activity%20and%20Capacity/Source%20Data/Cases%20by%20LHB.xlsx'#Cases_by_LHB.$C$10:.$C$21]; 0);MATCH([.DF$8]&amp;[.DF$9]; ['file:///P:/statshare/COVID19/NHS%20Activity%20and%20Capacity/Source%20Data/Cases%20by%20LHB.xlsx'#Cases_by_LHB.$C$7:.DH$7]; 0))" table:style-name="ce41">
            <text:p>2<text:s/></text:p>
          </table:table-cell>
          <table:table-cell office:value-type="float" office:value="94" table:formula="of:=INDEX(['file:///P:/statshare/COVID19/NHS%20Activity%20and%20Capacity/Source%20Data/Cases%20by%20LHB.xlsx'#Cases_by_LHB.$C$10:.DI$21]; MATCH([.$A17]; ['file:///P:/statshare/COVID19/NHS%20Activity%20and%20Capacity/Source%20Data/Cases%20by%20LHB.xlsx'#Cases_by_LHB.$C$10:.$C$21]; 0);MATCH([.DG$8]&amp;[.DG$9]; ['file:///P:/statshare/COVID19/NHS%20Activity%20and%20Capacity/Source%20Data/Cases%20by%20LHB.xlsx'#Cases_by_LHB.$C$7:.DI$7]; 0))" table:style-name="ce42">
            <text:p>94<text:s/></text:p>
          </table:table-cell>
          <table:table-cell office:value-type="float" office:value="2" table:formula="of:=INDEX(['file:///P:/statshare/COVID19/NHS%20Activity%20and%20Capacity/Source%20Data/Cases%20by%20LHB.xlsx'#Cases_by_LHB.$C$10:.DJ$21]; MATCH([.$A17]; ['file:///P:/statshare/COVID19/NHS%20Activity%20and%20Capacity/Source%20Data/Cases%20by%20LHB.xlsx'#Cases_by_LHB.$C$10:.$C$21]; 0);MATCH([.DH$8]&amp;[.DH$9]; ['file:///P:/statshare/COVID19/NHS%20Activity%20and%20Capacity/Source%20Data/Cases%20by%20LHB.xlsx'#Cases_by_LHB.$C$7:.DJ$7]; 0))" table:style-name="ce41">
            <text:p>2<text:s/></text:p>
          </table:table-cell>
          <table:table-cell office:value-type="float" office:value="96" table:formula="of:=INDEX(['file:///P:/statshare/COVID19/NHS%20Activity%20and%20Capacity/Source%20Data/Cases%20by%20LHB.xlsx'#Cases_by_LHB.$C$10:.DK$21]; MATCH([.$A17]; ['file:///P:/statshare/COVID19/NHS%20Activity%20and%20Capacity/Source%20Data/Cases%20by%20LHB.xlsx'#Cases_by_LHB.$C$10:.$C$21]; 0);MATCH([.DI$8]&amp;[.DI$9]; ['file:///P:/statshare/COVID19/NHS%20Activity%20and%20Capacity/Source%20Data/Cases%20by%20LHB.xlsx'#Cases_by_LHB.$C$7:.DK$7]; 0))" table:style-name="ce42">
            <text:p>96<text:s/></text:p>
          </table:table-cell>
          <table:table-cell office:value-type="float" office:value="4" table:formula="of:=INDEX(['file:///P:/statshare/COVID19/NHS%20Activity%20and%20Capacity/Source%20Data/Cases%20by%20LHB.xlsx'#Cases_by_LHB.$C$10:.DL$21]; MATCH([.$A17]; ['file:///P:/statshare/COVID19/NHS%20Activity%20and%20Capacity/Source%20Data/Cases%20by%20LHB.xlsx'#Cases_by_LHB.$C$10:.$C$21]; 0);MATCH([.DJ$8]&amp;[.DJ$9]; ['file:///P:/statshare/COVID19/NHS%20Activity%20and%20Capacity/Source%20Data/Cases%20by%20LHB.xlsx'#Cases_by_LHB.$C$7:.DL$7]; 0))" table:style-name="ce41">
            <text:p>4<text:s/></text:p>
          </table:table-cell>
          <table:table-cell office:value-type="float" office:value="100" table:formula="of:=INDEX(['file:///P:/statshare/COVID19/NHS%20Activity%20and%20Capacity/Source%20Data/Cases%20by%20LHB.xlsx'#Cases_by_LHB.$C$10:.DM$21]; MATCH([.$A17]; ['file:///P:/statshare/COVID19/NHS%20Activity%20and%20Capacity/Source%20Data/Cases%20by%20LHB.xlsx'#Cases_by_LHB.$C$10:.$C$21]; 0);MATCH([.DK$8]&amp;[.DK$9]; ['file:///P:/statshare/COVID19/NHS%20Activity%20and%20Capacity/Source%20Data/Cases%20by%20LHB.xlsx'#Cases_by_LHB.$C$7:.DM$7]; 0))" table:style-name="ce42">
            <text:p>100<text:s/></text:p>
          </table:table-cell>
          <table:table-cell office:value-type="float" office:value="0" table:formula="of:=INDEX(['file:///P:/statshare/COVID19/NHS%20Activity%20and%20Capacity/Source%20Data/Cases%20by%20LHB.xlsx'#Cases_by_LHB.$C$10:.DN$21]; MATCH([.$A17]; ['file:///P:/statshare/COVID19/NHS%20Activity%20and%20Capacity/Source%20Data/Cases%20by%20LHB.xlsx'#Cases_by_LHB.$C$10:.$C$21]; 0);MATCH([.DL$8]&amp;[.DL$9]; ['file:///P:/statshare/COVID19/NHS%20Activity%20and%20Capacity/Source%20Data/Cases%20by%20LHB.xlsx'#Cases_by_LHB.$C$7:.DN$7]; 0))" table:style-name="ce41">
            <text:p>0<text:s/></text:p>
          </table:table-cell>
          <table:table-cell office:value-type="float" office:value="100" table:formula="of:=INDEX(['file:///P:/statshare/COVID19/NHS%20Activity%20and%20Capacity/Source%20Data/Cases%20by%20LHB.xlsx'#Cases_by_LHB.$C$10:.DO$21]; MATCH([.$A17]; ['file:///P:/statshare/COVID19/NHS%20Activity%20and%20Capacity/Source%20Data/Cases%20by%20LHB.xlsx'#Cases_by_LHB.$C$10:.$C$21]; 0);MATCH([.DM$8]&amp;[.DM$9]; ['file:///P:/statshare/COVID19/NHS%20Activity%20and%20Capacity/Source%20Data/Cases%20by%20LHB.xlsx'#Cases_by_LHB.$C$7:.DO$7]; 0))" table:style-name="ce42">
            <text:p>100<text:s/></text:p>
          </table:table-cell>
          <table:table-cell office:value-type="float" office:value="7" table:formula="of:=INDEX(['file:///P:/statshare/COVID19/NHS%20Activity%20and%20Capacity/Source%20Data/Cases%20by%20LHB.xlsx'#Cases_by_LHB.$C$10:.DP$21]; MATCH([.$A17]; ['file:///P:/statshare/COVID19/NHS%20Activity%20and%20Capacity/Source%20Data/Cases%20by%20LHB.xlsx'#Cases_by_LHB.$C$10:.$C$21]; 0);MATCH([.DN$8]&amp;[.DN$9]; ['file:///P:/statshare/COVID19/NHS%20Activity%20and%20Capacity/Source%20Data/Cases%20by%20LHB.xlsx'#Cases_by_LHB.$C$7:.DP$7]; 0))" table:style-name="ce41">
            <text:p>7<text:s/></text:p>
          </table:table-cell>
          <table:table-cell office:value-type="float" office:value="107" table:formula="of:=INDEX(['file:///P:/statshare/COVID19/NHS%20Activity%20and%20Capacity/Source%20Data/Cases%20by%20LHB.xlsx'#Cases_by_LHB.$C$10:.DQ$21]; MATCH([.$A17]; ['file:///P:/statshare/COVID19/NHS%20Activity%20and%20Capacity/Source%20Data/Cases%20by%20LHB.xlsx'#Cases_by_LHB.$C$10:.$C$21]; 0);MATCH([.DO$8]&amp;[.DO$9]; ['file:///P:/statshare/COVID19/NHS%20Activity%20and%20Capacity/Source%20Data/Cases%20by%20LHB.xlsx'#Cases_by_LHB.$C$7:.DQ$7]; 0))" table:style-name="ce42">
            <text:p>107<text:s/></text:p>
          </table:table-cell>
          <table:table-cell office:value-type="float" office:value="0" table:formula="of:=INDEX(['file:///P:/statshare/COVID19/NHS%20Activity%20and%20Capacity/Source%20Data/Cases%20by%20LHB.xlsx'#Cases_by_LHB.$C$10:.DR$21]; MATCH([.$A17]; ['file:///P:/statshare/COVID19/NHS%20Activity%20and%20Capacity/Source%20Data/Cases%20by%20LHB.xlsx'#Cases_by_LHB.$C$10:.$C$21]; 0);MATCH([.DP$8]&amp;[.DP$9]; ['file:///P:/statshare/COVID19/NHS%20Activity%20and%20Capacity/Source%20Data/Cases%20by%20LHB.xlsx'#Cases_by_LHB.$C$7:.DR$7]; 0))" table:style-name="ce41">
            <text:p>0<text:s/></text:p>
          </table:table-cell>
          <table:table-cell office:value-type="float" office:value="107" table:formula="of:=INDEX(['file:///P:/statshare/COVID19/NHS%20Activity%20and%20Capacity/Source%20Data/Cases%20by%20LHB.xlsx'#Cases_by_LHB.$C$10:.DS$21]; MATCH([.$A17]; ['file:///P:/statshare/COVID19/NHS%20Activity%20and%20Capacity/Source%20Data/Cases%20by%20LHB.xlsx'#Cases_by_LHB.$C$10:.$C$21]; 0);MATCH([.DQ$8]&amp;[.DQ$9]; ['file:///P:/statshare/COVID19/NHS%20Activity%20and%20Capacity/Source%20Data/Cases%20by%20LHB.xlsx'#Cases_by_LHB.$C$7:.DS$7]; 0))" table:style-name="ce42">
            <text:p>107<text:s/></text:p>
          </table:table-cell>
          <table:table-cell office:value-type="float" office:value="0" table:formula="of:=INDEX(['file:///P:/statshare/COVID19/NHS%20Activity%20and%20Capacity/Source%20Data/Cases%20by%20LHB.xlsx'#Cases_by_LHB.$C$10:.DT$21]; MATCH([.$A17]; ['file:///P:/statshare/COVID19/NHS%20Activity%20and%20Capacity/Source%20Data/Cases%20by%20LHB.xlsx'#Cases_by_LHB.$C$10:.$C$21]; 0);MATCH([.DR$8]&amp;[.DR$9]; ['file:///P:/statshare/COVID19/NHS%20Activity%20and%20Capacity/Source%20Data/Cases%20by%20LHB.xlsx'#Cases_by_LHB.$C$7:.DT$7]; 0))" table:style-name="ce41">
            <text:p>0<text:s/></text:p>
          </table:table-cell>
          <table:table-cell office:value-type="float" office:value="106" table:formula="of:=INDEX(['file:///P:/statshare/COVID19/NHS%20Activity%20and%20Capacity/Source%20Data/Cases%20by%20LHB.xlsx'#Cases_by_LHB.$C$10:.DU$21]; MATCH([.$A17]; ['file:///P:/statshare/COVID19/NHS%20Activity%20and%20Capacity/Source%20Data/Cases%20by%20LHB.xlsx'#Cases_by_LHB.$C$10:.$C$21]; 0);MATCH([.DS$8]&amp;[.DS$9]; ['file:///P:/statshare/COVID19/NHS%20Activity%20and%20Capacity/Source%20Data/Cases%20by%20LHB.xlsx'#Cases_by_LHB.$C$7:.DU$7]; 0))" table:style-name="ce42">
            <text:p>106<text:s/></text:p>
          </table:table-cell>
          <table:table-cell office:value-type="float" office:value="0" table:formula="of:=INDEX(['file:///P:/statshare/COVID19/NHS%20Activity%20and%20Capacity/Source%20Data/Cases%20by%20LHB.xlsx'#Cases_by_LHB.$C$10:.DV$21]; MATCH([.$A17]; ['file:///P:/statshare/COVID19/NHS%20Activity%20and%20Capacity/Source%20Data/Cases%20by%20LHB.xlsx'#Cases_by_LHB.$C$10:.$C$21]; 0);MATCH([.DT$8]&amp;[.DT$9]; ['file:///P:/statshare/COVID19/NHS%20Activity%20and%20Capacity/Source%20Data/Cases%20by%20LHB.xlsx'#Cases_by_LHB.$C$7:.DV$7]; 0))" table:style-name="ce41">
            <text:p>0<text:s/></text:p>
          </table:table-cell>
          <table:table-cell office:value-type="float" office:value="106" table:formula="of:=INDEX(['file:///P:/statshare/COVID19/NHS%20Activity%20and%20Capacity/Source%20Data/Cases%20by%20LHB.xlsx'#Cases_by_LHB.$C$10:.DW$21]; MATCH([.$A17]; ['file:///P:/statshare/COVID19/NHS%20Activity%20and%20Capacity/Source%20Data/Cases%20by%20LHB.xlsx'#Cases_by_LHB.$C$10:.$C$21]; 0);MATCH([.DU$8]&amp;[.DU$9]; ['file:///P:/statshare/COVID19/NHS%20Activity%20and%20Capacity/Source%20Data/Cases%20by%20LHB.xlsx'#Cases_by_LHB.$C$7:.DW$7]; 0))" table:style-name="ce42">
            <text:p>106<text:s/></text:p>
          </table:table-cell>
          <table:table-cell office:value-type="float" office:value="1" table:formula="of:=INDEX(['file:///P:/statshare/COVID19/NHS%20Activity%20and%20Capacity/Source%20Data/Cases%20by%20LHB.xlsx'#Cases_by_LHB.$C$10:.DX$21]; MATCH([.$A17]; ['file:///P:/statshare/COVID19/NHS%20Activity%20and%20Capacity/Source%20Data/Cases%20by%20LHB.xlsx'#Cases_by_LHB.$C$10:.$C$21]; 0);MATCH([.DV$8]&amp;[.DV$9]; ['file:///P:/statshare/COVID19/NHS%20Activity%20and%20Capacity/Source%20Data/Cases%20by%20LHB.xlsx'#Cases_by_LHB.$C$7:.DX$7]; 0))" table:style-name="ce41">
            <text:p>1<text:s/></text:p>
          </table:table-cell>
          <table:table-cell office:value-type="float" office:value="105" table:formula="of:=INDEX(['file:///P:/statshare/COVID19/NHS%20Activity%20and%20Capacity/Source%20Data/Cases%20by%20LHB.xlsx'#Cases_by_LHB.$C$10:.DY$21]; MATCH([.$A17]; ['file:///P:/statshare/COVID19/NHS%20Activity%20and%20Capacity/Source%20Data/Cases%20by%20LHB.xlsx'#Cases_by_LHB.$C$10:.$C$21]; 0);MATCH([.DW$8]&amp;[.DW$9]; ['file:///P:/statshare/COVID19/NHS%20Activity%20and%20Capacity/Source%20Data/Cases%20by%20LHB.xlsx'#Cases_by_LHB.$C$7:.DY$7]; 0))" table:style-name="ce42">
            <text:p>105<text:s/></text:p>
          </table:table-cell>
          <table:table-cell office:value-type="float" office:value="0" table:formula="of:=INDEX(['file:///P:/statshare/COVID19/NHS%20Activity%20and%20Capacity/Source%20Data/Cases%20by%20LHB.xlsx'#Cases_by_LHB.$C$10:.DZ$21]; MATCH([.$A17]; ['file:///P:/statshare/COVID19/NHS%20Activity%20and%20Capacity/Source%20Data/Cases%20by%20LHB.xlsx'#Cases_by_LHB.$C$10:.$C$21]; 0);MATCH([.DX$8]&amp;[.DX$9]; ['file:///P:/statshare/COVID19/NHS%20Activity%20and%20Capacity/Source%20Data/Cases%20by%20LHB.xlsx'#Cases_by_LHB.$C$7:.DZ$7]; 0))" table:style-name="ce41">
            <text:p>0<text:s/></text:p>
          </table:table-cell>
          <table:table-cell office:value-type="float" office:value="105" table:formula="of:=INDEX(['file:///P:/statshare/COVID19/NHS%20Activity%20and%20Capacity/Source%20Data/Cases%20by%20LHB.xlsx'#Cases_by_LHB.$C$10:.EA$21]; MATCH([.$A17]; ['file:///P:/statshare/COVID19/NHS%20Activity%20and%20Capacity/Source%20Data/Cases%20by%20LHB.xlsx'#Cases_by_LHB.$C$10:.$C$21]; 0);MATCH([.DY$8]&amp;[.DY$9]; ['file:///P:/statshare/COVID19/NHS%20Activity%20and%20Capacity/Source%20Data/Cases%20by%20LHB.xlsx'#Cases_by_LHB.$C$7:.EA$7]; 0))" table:style-name="ce42">
            <text:p>105<text:s/></text:p>
          </table:table-cell>
          <table:table-cell office:value-type="float" office:value="2" table:formula="of:=INDEX(['file:///P:/statshare/COVID19/NHS%20Activity%20and%20Capacity/Source%20Data/Cases%20by%20LHB.xlsx'#Cases_by_LHB.$C$10:.EB$21]; MATCH([.$A17]; ['file:///P:/statshare/COVID19/NHS%20Activity%20and%20Capacity/Source%20Data/Cases%20by%20LHB.xlsx'#Cases_by_LHB.$C$10:.$C$21]; 0);MATCH([.DZ$8]&amp;[.DZ$9]; ['file:///P:/statshare/COVID19/NHS%20Activity%20and%20Capacity/Source%20Data/Cases%20by%20LHB.xlsx'#Cases_by_LHB.$C$7:.EB$7]; 0))" table:style-name="ce41">
            <text:p>2<text:s/></text:p>
          </table:table-cell>
          <table:table-cell office:value-type="float" office:value="106" table:formula="of:=INDEX(['file:///P:/statshare/COVID19/NHS%20Activity%20and%20Capacity/Source%20Data/Cases%20by%20LHB.xlsx'#Cases_by_LHB.$C$10:.EC$21]; MATCH([.$A17]; ['file:///P:/statshare/COVID19/NHS%20Activity%20and%20Capacity/Source%20Data/Cases%20by%20LHB.xlsx'#Cases_by_LHB.$C$10:.$C$21]; 0);MATCH([.EA$8]&amp;[.EA$9]; ['file:///P:/statshare/COVID19/NHS%20Activity%20and%20Capacity/Source%20Data/Cases%20by%20LHB.xlsx'#Cases_by_LHB.$C$7:.EC$7]; 0))" table:style-name="ce42">
            <text:p>106<text:s/></text:p>
          </table:table-cell>
          <table:table-cell office:value-type="float" office:value="1" table:formula="of:=INDEX(['file:///P:/statshare/COVID19/NHS%20Activity%20and%20Capacity/Source%20Data/Cases%20by%20LHB.xlsx'#Cases_by_LHB.$C$10:.ED$21]; MATCH([.$A17]; ['file:///P:/statshare/COVID19/NHS%20Activity%20and%20Capacity/Source%20Data/Cases%20by%20LHB.xlsx'#Cases_by_LHB.$C$10:.$C$21]; 0);MATCH([.EB$8]&amp;[.EB$9]; ['file:///P:/statshare/COVID19/NHS%20Activity%20and%20Capacity/Source%20Data/Cases%20by%20LHB.xlsx'#Cases_by_LHB.$C$7:.ED$7]; 0))" table:style-name="ce41">
            <text:p>1<text:s/></text:p>
          </table:table-cell>
          <table:table-cell office:value-type="float" office:value="107" table:formula="of:=INDEX(['file:///P:/statshare/COVID19/NHS%20Activity%20and%20Capacity/Source%20Data/Cases%20by%20LHB.xlsx'#Cases_by_LHB.$C$10:.EE$21]; MATCH([.$A17]; ['file:///P:/statshare/COVID19/NHS%20Activity%20and%20Capacity/Source%20Data/Cases%20by%20LHB.xlsx'#Cases_by_LHB.$C$10:.$C$21]; 0);MATCH([.EC$8]&amp;[.EC$9]; ['file:///P:/statshare/COVID19/NHS%20Activity%20and%20Capacity/Source%20Data/Cases%20by%20LHB.xlsx'#Cases_by_LHB.$C$7:.EE$7]; 0))" table:style-name="ce42">
            <text:p>107<text:s/></text:p>
          </table:table-cell>
          <table:table-cell office:value-type="float" office:value="0" table:formula="of:=INDEX(['file:///P:/statshare/COVID19/NHS%20Activity%20and%20Capacity/Source%20Data/Cases%20by%20LHB.xlsx'#Cases_by_LHB.$C$10:.EF$21]; MATCH([.$A17]; ['file:///P:/statshare/COVID19/NHS%20Activity%20and%20Capacity/Source%20Data/Cases%20by%20LHB.xlsx'#Cases_by_LHB.$C$10:.$C$21]; 0);MATCH([.ED$8]&amp;[.ED$9]; ['file:///P:/statshare/COVID19/NHS%20Activity%20and%20Capacity/Source%20Data/Cases%20by%20LHB.xlsx'#Cases_by_LHB.$C$7:.EF$7]; 0))" table:style-name="ce41">
            <text:p>0<text:s/></text:p>
          </table:table-cell>
          <table:table-cell office:value-type="float" office:value="107" table:formula="of:=INDEX(['file:///P:/statshare/COVID19/NHS%20Activity%20and%20Capacity/Source%20Data/Cases%20by%20LHB.xlsx'#Cases_by_LHB.$C$10:.EG$21]; MATCH([.$A17]; ['file:///P:/statshare/COVID19/NHS%20Activity%20and%20Capacity/Source%20Data/Cases%20by%20LHB.xlsx'#Cases_by_LHB.$C$10:.$C$21]; 0);MATCH([.EE$8]&amp;[.EE$9]; ['file:///P:/statshare/COVID19/NHS%20Activity%20and%20Capacity/Source%20Data/Cases%20by%20LHB.xlsx'#Cases_by_LHB.$C$7:.EG$7]; 0))" table:style-name="ce42">
            <text:p>107<text:s/></text:p>
          </table:table-cell>
          <table:table-cell office:value-type="float" office:value="0" table:formula="of:=INDEX(['file:///P:/statshare/COVID19/NHS%20Activity%20and%20Capacity/Source%20Data/Cases%20by%20LHB.xlsx'#Cases_by_LHB.$C$10:.EH$21]; MATCH([.$A17]; ['file:///P:/statshare/COVID19/NHS%20Activity%20and%20Capacity/Source%20Data/Cases%20by%20LHB.xlsx'#Cases_by_LHB.$C$10:.$C$21]; 0);MATCH([.EF$8]&amp;[.EF$9]; ['file:///P:/statshare/COVID19/NHS%20Activity%20and%20Capacity/Source%20Data/Cases%20by%20LHB.xlsx'#Cases_by_LHB.$C$7:.EH$7]; 0))" table:style-name="ce41">
            <text:p>0<text:s/></text:p>
          </table:table-cell>
          <table:table-cell office:value-type="float" office:value="107" table:formula="of:=INDEX(['file:///P:/statshare/COVID19/NHS%20Activity%20and%20Capacity/Source%20Data/Cases%20by%20LHB.xlsx'#Cases_by_LHB.$C$10:.EI$21]; MATCH([.$A17]; ['file:///P:/statshare/COVID19/NHS%20Activity%20and%20Capacity/Source%20Data/Cases%20by%20LHB.xlsx'#Cases_by_LHB.$C$10:.$C$21]; 0);MATCH([.EG$8]&amp;[.EG$9]; ['file:///P:/statshare/COVID19/NHS%20Activity%20and%20Capacity/Source%20Data/Cases%20by%20LHB.xlsx'#Cases_by_LHB.$C$7:.EI$7]; 0))" table:style-name="ce42">
            <text:p>107<text:s/></text:p>
          </table:table-cell>
          <table:table-cell office:value-type="float" office:value="0" table:formula="of:=INDEX(['file:///P:/statshare/COVID19/NHS%20Activity%20and%20Capacity/Source%20Data/Cases%20by%20LHB.xlsx'#Cases_by_LHB.$C$10:.EJ$21]; MATCH([.$A17]; ['file:///P:/statshare/COVID19/NHS%20Activity%20and%20Capacity/Source%20Data/Cases%20by%20LHB.xlsx'#Cases_by_LHB.$C$10:.$C$21]; 0);MATCH([.EH$8]&amp;[.EH$9]; ['file:///P:/statshare/COVID19/NHS%20Activity%20and%20Capacity/Source%20Data/Cases%20by%20LHB.xlsx'#Cases_by_LHB.$C$7:.EJ$7]; 0))" table:style-name="ce41">
            <text:p>0<text:s/></text:p>
          </table:table-cell>
          <table:table-cell office:value-type="float" office:value="107" table:formula="of:=INDEX(['file:///P:/statshare/COVID19/NHS%20Activity%20and%20Capacity/Source%20Data/Cases%20by%20LHB.xlsx'#Cases_by_LHB.$C$10:.EK$21]; MATCH([.$A17]; ['file:///P:/statshare/COVID19/NHS%20Activity%20and%20Capacity/Source%20Data/Cases%20by%20LHB.xlsx'#Cases_by_LHB.$C$10:.$C$21]; 0);MATCH([.EI$8]&amp;[.EI$9]; ['file:///P:/statshare/COVID19/NHS%20Activity%20and%20Capacity/Source%20Data/Cases%20by%20LHB.xlsx'#Cases_by_LHB.$C$7:.EK$7]; 0))" table:style-name="ce42">
            <text:p>107<text:s/></text:p>
          </table:table-cell>
          <table:table-cell office:value-type="float" office:value="1" table:formula="of:=INDEX(['file:///P:/statshare/COVID19/NHS%20Activity%20and%20Capacity/Source%20Data/Cases%20by%20LHB.xlsx'#Cases_by_LHB.$C$10:.EL$21]; MATCH([.$A17]; ['file:///P:/statshare/COVID19/NHS%20Activity%20and%20Capacity/Source%20Data/Cases%20by%20LHB.xlsx'#Cases_by_LHB.$C$10:.$C$21]; 0);MATCH([.EJ$8]&amp;[.EJ$9]; ['file:///P:/statshare/COVID19/NHS%20Activity%20and%20Capacity/Source%20Data/Cases%20by%20LHB.xlsx'#Cases_by_LHB.$C$7:.EL$7]; 0))" table:style-name="ce41">
            <text:p>1<text:s/></text:p>
          </table:table-cell>
          <table:table-cell office:value-type="float" office:value="108" table:formula="of:=INDEX(['file:///P:/statshare/COVID19/NHS%20Activity%20and%20Capacity/Source%20Data/Cases%20by%20LHB.xlsx'#Cases_by_LHB.$C$10:.EM$21]; MATCH([.$A17]; ['file:///P:/statshare/COVID19/NHS%20Activity%20and%20Capacity/Source%20Data/Cases%20by%20LHB.xlsx'#Cases_by_LHB.$C$10:.$C$21]; 0);MATCH([.EK$8]&amp;[.EK$9]; ['file:///P:/statshare/COVID19/NHS%20Activity%20and%20Capacity/Source%20Data/Cases%20by%20LHB.xlsx'#Cases_by_LHB.$C$7:.EM$7]; 0))" table:style-name="ce42">
            <text:p>108<text:s/></text:p>
          </table:table-cell>
          <table:table-cell office:value-type="float" office:value="0" table:formula="of:=INDEX(['file:///P:/statshare/COVID19/NHS%20Activity%20and%20Capacity/Source%20Data/Cases%20by%20LHB.xlsx'#Cases_by_LHB.$C$10:.EN$21]; MATCH([.$A17]; ['file:///P:/statshare/COVID19/NHS%20Activity%20and%20Capacity/Source%20Data/Cases%20by%20LHB.xlsx'#Cases_by_LHB.$C$10:.$C$21]; 0);MATCH([.EL$8]&amp;[.EL$9]; ['file:///P:/statshare/COVID19/NHS%20Activity%20and%20Capacity/Source%20Data/Cases%20by%20LHB.xlsx'#Cases_by_LHB.$C$7:.EN$7]; 0))" table:style-name="ce41">
            <text:p>0<text:s/></text:p>
          </table:table-cell>
          <table:table-cell office:value-type="float" office:value="108" table:formula="of:=INDEX(['file:///P:/statshare/COVID19/NHS%20Activity%20and%20Capacity/Source%20Data/Cases%20by%20LHB.xlsx'#Cases_by_LHB.$C$10:.EO$21]; MATCH([.$A17]; ['file:///P:/statshare/COVID19/NHS%20Activity%20and%20Capacity/Source%20Data/Cases%20by%20LHB.xlsx'#Cases_by_LHB.$C$10:.$C$21]; 0);MATCH([.EM$8]&amp;[.EM$9]; ['file:///P:/statshare/COVID19/NHS%20Activity%20and%20Capacity/Source%20Data/Cases%20by%20LHB.xlsx'#Cases_by_LHB.$C$7:.EO$7]; 0))" table:style-name="ce42">
            <text:p>108<text:s/></text:p>
          </table:table-cell>
          <table:table-cell office:value-type="float" office:value="1" table:formula="of:=INDEX(['file:///P:/statshare/COVID19/NHS%20Activity%20and%20Capacity/Source%20Data/Cases%20by%20LHB.xlsx'#Cases_by_LHB.$C$10:.EP$21]; MATCH([.$A17]; ['file:///P:/statshare/COVID19/NHS%20Activity%20and%20Capacity/Source%20Data/Cases%20by%20LHB.xlsx'#Cases_by_LHB.$C$10:.$C$21]; 0);MATCH([.EN$8]&amp;[.EN$9]; ['file:///P:/statshare/COVID19/NHS%20Activity%20and%20Capacity/Source%20Data/Cases%20by%20LHB.xlsx'#Cases_by_LHB.$C$7:.EP$7]; 0))" table:style-name="ce41">
            <text:p>1<text:s/></text:p>
          </table:table-cell>
          <table:table-cell office:value-type="float" office:value="109" table:formula="of:=INDEX(['file:///P:/statshare/COVID19/NHS%20Activity%20and%20Capacity/Source%20Data/Cases%20by%20LHB.xlsx'#Cases_by_LHB.$C$10:.EQ$21]; MATCH([.$A17]; ['file:///P:/statshare/COVID19/NHS%20Activity%20and%20Capacity/Source%20Data/Cases%20by%20LHB.xlsx'#Cases_by_LHB.$C$10:.$C$21]; 0);MATCH([.EO$8]&amp;[.EO$9]; ['file:///P:/statshare/COVID19/NHS%20Activity%20and%20Capacity/Source%20Data/Cases%20by%20LHB.xlsx'#Cases_by_LHB.$C$7:.EQ$7]; 0))" table:style-name="ce42">
            <text:p>109<text:s/></text:p>
          </table:table-cell>
          <table:table-cell office:value-type="float" office:value="0" table:formula="of:=INDEX(['file:///P:/statshare/COVID19/NHS%20Activity%20and%20Capacity/Source%20Data/Cases%20by%20LHB.xlsx'#Cases_by_LHB.$C$10:.ER$21]; MATCH([.$A17]; ['file:///P:/statshare/COVID19/NHS%20Activity%20and%20Capacity/Source%20Data/Cases%20by%20LHB.xlsx'#Cases_by_LHB.$C$10:.$C$21]; 0);MATCH([.EP$8]&amp;[.EP$9]; ['file:///P:/statshare/COVID19/NHS%20Activity%20and%20Capacity/Source%20Data/Cases%20by%20LHB.xlsx'#Cases_by_LHB.$C$7:.ER$7]; 0))" table:style-name="ce41">
            <text:p>0<text:s/></text:p>
          </table:table-cell>
          <table:table-cell office:value-type="float" office:value="109" table:formula="of:=INDEX(['file:///P:/statshare/COVID19/NHS%20Activity%20and%20Capacity/Source%20Data/Cases%20by%20LHB.xlsx'#Cases_by_LHB.$C$10:.ES$21]; MATCH([.$A17]; ['file:///P:/statshare/COVID19/NHS%20Activity%20and%20Capacity/Source%20Data/Cases%20by%20LHB.xlsx'#Cases_by_LHB.$C$10:.$C$21]; 0);MATCH([.EQ$8]&amp;[.EQ$9]; ['file:///P:/statshare/COVID19/NHS%20Activity%20and%20Capacity/Source%20Data/Cases%20by%20LHB.xlsx'#Cases_by_LHB.$C$7:.ES$7]; 0))" table:style-name="ce42">
            <text:p>109<text:s/></text:p>
          </table:table-cell>
          <table:table-cell office:value-type="float" office:value="0" table:formula="of:=INDEX(['file:///P:/statshare/COVID19/NHS%20Activity%20and%20Capacity/Source%20Data/Cases%20by%20LHB.xlsx'#Cases_by_LHB.$C$10:.ET$21]; MATCH([.$A17]; ['file:///P:/statshare/COVID19/NHS%20Activity%20and%20Capacity/Source%20Data/Cases%20by%20LHB.xlsx'#Cases_by_LHB.$C$10:.$C$21]; 0);MATCH([.ER$8]&amp;[.ER$9]; ['file:///P:/statshare/COVID19/NHS%20Activity%20and%20Capacity/Source%20Data/Cases%20by%20LHB.xlsx'#Cases_by_LHB.$C$7:.ET$7]; 0))" table:style-name="ce41">
            <text:p>0<text:s/></text:p>
          </table:table-cell>
          <table:table-cell office:value-type="float" office:value="109" table:formula="of:=INDEX(['file:///P:/statshare/COVID19/NHS%20Activity%20and%20Capacity/Source%20Data/Cases%20by%20LHB.xlsx'#Cases_by_LHB.$C$10:.EU$21]; MATCH([.$A17]; ['file:///P:/statshare/COVID19/NHS%20Activity%20and%20Capacity/Source%20Data/Cases%20by%20LHB.xlsx'#Cases_by_LHB.$C$10:.$C$21]; 0);MATCH([.ES$8]&amp;[.ES$9]; ['file:///P:/statshare/COVID19/NHS%20Activity%20and%20Capacity/Source%20Data/Cases%20by%20LHB.xlsx'#Cases_by_LHB.$C$7:.EU$7]; 0))" table:style-name="ce42">
            <text:p>109<text:s/></text:p>
          </table:table-cell>
          <table:table-cell office:value-type="float" office:value="0" table:formula="of:=INDEX(['file:///P:/statshare/COVID19/NHS%20Activity%20and%20Capacity/Source%20Data/Cases%20by%20LHB.xlsx'#Cases_by_LHB.$C$10:.EV$21]; MATCH([.$A17]; ['file:///P:/statshare/COVID19/NHS%20Activity%20and%20Capacity/Source%20Data/Cases%20by%20LHB.xlsx'#Cases_by_LHB.$C$10:.$C$21]; 0);MATCH([.ET$8]&amp;[.ET$9]; ['file:///P:/statshare/COVID19/NHS%20Activity%20and%20Capacity/Source%20Data/Cases%20by%20LHB.xlsx'#Cases_by_LHB.$C$7:.EV$7]; 0))" table:style-name="ce41">
            <text:p>0<text:s/></text:p>
          </table:table-cell>
          <table:table-cell office:value-type="float" office:value="109" table:formula="of:=INDEX(['file:///P:/statshare/COVID19/NHS%20Activity%20and%20Capacity/Source%20Data/Cases%20by%20LHB.xlsx'#Cases_by_LHB.$C$10:.EW$21]; MATCH([.$A17]; ['file:///P:/statshare/COVID19/NHS%20Activity%20and%20Capacity/Source%20Data/Cases%20by%20LHB.xlsx'#Cases_by_LHB.$C$10:.$C$21]; 0);MATCH([.EU$8]&amp;[.EU$9]; ['file:///P:/statshare/COVID19/NHS%20Activity%20and%20Capacity/Source%20Data/Cases%20by%20LHB.xlsx'#Cases_by_LHB.$C$7:.EW$7]; 0))" table:style-name="ce42">
            <text:p>109<text:s/></text:p>
          </table:table-cell>
          <table:table-cell office:value-type="float" office:value="0" table:formula="of:=INDEX(['file:///P:/statshare/COVID19/NHS%20Activity%20and%20Capacity/Source%20Data/Cases%20by%20LHB.xlsx'#Cases_by_LHB.$C$10:.EX$21]; MATCH([.$A17]; ['file:///P:/statshare/COVID19/NHS%20Activity%20and%20Capacity/Source%20Data/Cases%20by%20LHB.xlsx'#Cases_by_LHB.$C$10:.$C$21]; 0);MATCH([.EV$8]&amp;[.EV$9]; ['file:///P:/statshare/COVID19/NHS%20Activity%20and%20Capacity/Source%20Data/Cases%20by%20LHB.xlsx'#Cases_by_LHB.$C$7:.EX$7]; 0))" table:style-name="ce41">
            <text:p>0<text:s/></text:p>
          </table:table-cell>
          <table:table-cell office:value-type="float" office:value="109" table:formula="of:=INDEX(['file:///P:/statshare/COVID19/NHS%20Activity%20and%20Capacity/Source%20Data/Cases%20by%20LHB.xlsx'#Cases_by_LHB.$C$10:.EY$21]; MATCH([.$A17]; ['file:///P:/statshare/COVID19/NHS%20Activity%20and%20Capacity/Source%20Data/Cases%20by%20LHB.xlsx'#Cases_by_LHB.$C$10:.$C$21]; 0);MATCH([.EW$8]&amp;[.EW$9]; ['file:///P:/statshare/COVID19/NHS%20Activity%20and%20Capacity/Source%20Data/Cases%20by%20LHB.xlsx'#Cases_by_LHB.$C$7:.EY$7]; 0))" table:style-name="ce42">
            <text:p>109<text:s/></text:p>
          </table:table-cell>
          <table:table-cell office:value-type="float" office:value="0" table:formula="of:=INDEX(['file:///P:/statshare/COVID19/NHS%20Activity%20and%20Capacity/Source%20Data/Cases%20by%20LHB.xlsx'#Cases_by_LHB.$C$10:.EZ$21]; MATCH([.$A17]; ['file:///P:/statshare/COVID19/NHS%20Activity%20and%20Capacity/Source%20Data/Cases%20by%20LHB.xlsx'#Cases_by_LHB.$C$10:.$C$21]; 0);MATCH([.EX$8]&amp;[.EX$9]; ['file:///P:/statshare/COVID19/NHS%20Activity%20and%20Capacity/Source%20Data/Cases%20by%20LHB.xlsx'#Cases_by_LHB.$C$7:.EZ$7]; 0))" table:style-name="ce41">
            <text:p>0<text:s/></text:p>
          </table:table-cell>
          <table:table-cell office:value-type="float" office:value="109" table:formula="of:=INDEX(['file:///P:/statshare/COVID19/NHS%20Activity%20and%20Capacity/Source%20Data/Cases%20by%20LHB.xlsx'#Cases_by_LHB.$C$10:.FA$21]; MATCH([.$A17]; ['file:///P:/statshare/COVID19/NHS%20Activity%20and%20Capacity/Source%20Data/Cases%20by%20LHB.xlsx'#Cases_by_LHB.$C$10:.$C$21]; 0);MATCH([.EY$8]&amp;[.EY$9]; ['file:///P:/statshare/COVID19/NHS%20Activity%20and%20Capacity/Source%20Data/Cases%20by%20LHB.xlsx'#Cases_by_LHB.$C$7:.FA$7]; 0))" table:style-name="ce42">
            <text:p>109<text:s/></text:p>
          </table:table-cell>
          <table:table-cell office:value-type="float" office:value="0" table:formula="of:=INDEX(['file:///P:/statshare/COVID19/NHS%20Activity%20and%20Capacity/Source%20Data/Cases%20by%20LHB.xlsx'#Cases_by_LHB.$C$10:.FB$21]; MATCH([.$A17]; ['file:///P:/statshare/COVID19/NHS%20Activity%20and%20Capacity/Source%20Data/Cases%20by%20LHB.xlsx'#Cases_by_LHB.$C$10:.$C$21]; 0);MATCH([.EZ$8]&amp;[.EZ$9]; ['file:///P:/statshare/COVID19/NHS%20Activity%20and%20Capacity/Source%20Data/Cases%20by%20LHB.xlsx'#Cases_by_LHB.$C$7:.FB$7]; 0))" table:style-name="ce41">
            <text:p>0<text:s/></text:p>
          </table:table-cell>
          <table:table-cell office:value-type="float" office:value="109" table:formula="of:=INDEX(['file:///P:/statshare/COVID19/NHS%20Activity%20and%20Capacity/Source%20Data/Cases%20by%20LHB.xlsx'#Cases_by_LHB.$C$10:.FC$21]; MATCH([.$A17]; ['file:///P:/statshare/COVID19/NHS%20Activity%20and%20Capacity/Source%20Data/Cases%20by%20LHB.xlsx'#Cases_by_LHB.$C$10:.$C$21]; 0);MATCH([.FA$8]&amp;[.FA$9]; ['file:///P:/statshare/COVID19/NHS%20Activity%20and%20Capacity/Source%20Data/Cases%20by%20LHB.xlsx'#Cases_by_LHB.$C$7:.FC$7]; 0))" table:style-name="ce42">
            <text:p>109<text:s/></text:p>
          </table:table-cell>
          <table:table-cell office:value-type="float" office:value="1" table:formula="of:=INDEX(['file:///P:/statshare/COVID19/NHS%20Activity%20and%20Capacity/Source%20Data/Cases%20by%20LHB.xlsx'#Cases_by_LHB.$C$10:.FD$21]; MATCH([.$A17]; ['file:///P:/statshare/COVID19/NHS%20Activity%20and%20Capacity/Source%20Data/Cases%20by%20LHB.xlsx'#Cases_by_LHB.$C$10:.$C$21]; 0);MATCH([.FB$8]&amp;[.FB$9]; ['file:///P:/statshare/COVID19/NHS%20Activity%20and%20Capacity/Source%20Data/Cases%20by%20LHB.xlsx'#Cases_by_LHB.$C$7:.FD$7]; 0))" table:style-name="ce41">
            <text:p>1<text:s/></text:p>
          </table:table-cell>
          <table:table-cell office:value-type="float" office:value="110" table:formula="of:=INDEX(['file:///P:/statshare/COVID19/NHS%20Activity%20and%20Capacity/Source%20Data/Cases%20by%20LHB.xlsx'#Cases_by_LHB.$C$10:.FE$21]; MATCH([.$A17]; ['file:///P:/statshare/COVID19/NHS%20Activity%20and%20Capacity/Source%20Data/Cases%20by%20LHB.xlsx'#Cases_by_LHB.$C$10:.$C$21]; 0);MATCH([.FC$8]&amp;[.FC$9]; ['file:///P:/statshare/COVID19/NHS%20Activity%20and%20Capacity/Source%20Data/Cases%20by%20LHB.xlsx'#Cases_by_LHB.$C$7:.FE$7]; 0))" table:style-name="ce42">
            <text:p>110<text:s/></text:p>
          </table:table-cell>
          <table:table-cell office:value-type="float" office:value="1" table:formula="of:=INDEX(['file:///P:/statshare/COVID19/NHS%20Activity%20and%20Capacity/Source%20Data/Cases%20by%20LHB.xlsx'#Cases_by_LHB.$C$10:.FF$21]; MATCH([.$A17]; ['file:///P:/statshare/COVID19/NHS%20Activity%20and%20Capacity/Source%20Data/Cases%20by%20LHB.xlsx'#Cases_by_LHB.$C$10:.$C$21]; 0);MATCH([.FD$8]&amp;[.FD$9]; ['file:///P:/statshare/COVID19/NHS%20Activity%20and%20Capacity/Source%20Data/Cases%20by%20LHB.xlsx'#Cases_by_LHB.$C$7:.FF$7]; 0))" table:style-name="ce41">
            <text:p>1<text:s/></text:p>
          </table:table-cell>
          <table:table-cell office:value-type="float" office:value="111" table:formula="of:=INDEX(['file:///P:/statshare/COVID19/NHS%20Activity%20and%20Capacity/Source%20Data/Cases%20by%20LHB.xlsx'#Cases_by_LHB.$C$10:.FG$21]; MATCH([.$A17]; ['file:///P:/statshare/COVID19/NHS%20Activity%20and%20Capacity/Source%20Data/Cases%20by%20LHB.xlsx'#Cases_by_LHB.$C$10:.$C$21]; 0);MATCH([.FE$8]&amp;[.FE$9]; ['file:///P:/statshare/COVID19/NHS%20Activity%20and%20Capacity/Source%20Data/Cases%20by%20LHB.xlsx'#Cases_by_LHB.$C$7:.FG$7]; 0))" table:style-name="ce42">
            <text:p>111<text:s/></text:p>
          </table:table-cell>
          <table:table-cell office:value-type="float" office:value="1" table:formula="of:=INDEX(['file:///P:/statshare/COVID19/NHS%20Activity%20and%20Capacity/Source%20Data/Cases%20by%20LHB.xlsx'#Cases_by_LHB.$C$10:.FH$21]; MATCH([.$A17]; ['file:///P:/statshare/COVID19/NHS%20Activity%20and%20Capacity/Source%20Data/Cases%20by%20LHB.xlsx'#Cases_by_LHB.$C$10:.$C$21]; 0);MATCH([.FF$8]&amp;[.FF$9]; ['file:///P:/statshare/COVID19/NHS%20Activity%20and%20Capacity/Source%20Data/Cases%20by%20LHB.xlsx'#Cases_by_LHB.$C$7:.FH$7]; 0))" table:style-name="ce41">
            <text:p>1<text:s/></text:p>
          </table:table-cell>
          <table:table-cell office:value-type="float" office:value="112" table:formula="of:=INDEX(['file:///P:/statshare/COVID19/NHS%20Activity%20and%20Capacity/Source%20Data/Cases%20by%20LHB.xlsx'#Cases_by_LHB.$C$10:.FI$21]; MATCH([.$A17]; ['file:///P:/statshare/COVID19/NHS%20Activity%20and%20Capacity/Source%20Data/Cases%20by%20LHB.xlsx'#Cases_by_LHB.$C$10:.$C$21]; 0);MATCH([.FG$8]&amp;[.FG$9]; ['file:///P:/statshare/COVID19/NHS%20Activity%20and%20Capacity/Source%20Data/Cases%20by%20LHB.xlsx'#Cases_by_LHB.$C$7:.FI$7]; 0))" table:style-name="ce42">
            <text:p>112<text:s/></text:p>
          </table:table-cell>
          <table:table-cell office:value-type="float" office:value="0" table:formula="of:=INDEX(['file:///P:/statshare/COVID19/NHS%20Activity%20and%20Capacity/Source%20Data/Cases%20by%20LHB.xlsx'#Cases_by_LHB.$C$10:.FJ$21]; MATCH([.$A17]; ['file:///P:/statshare/COVID19/NHS%20Activity%20and%20Capacity/Source%20Data/Cases%20by%20LHB.xlsx'#Cases_by_LHB.$C$10:.$C$21]; 0);MATCH([.FH$8]&amp;[.FH$9]; ['file:///P:/statshare/COVID19/NHS%20Activity%20and%20Capacity/Source%20Data/Cases%20by%20LHB.xlsx'#Cases_by_LHB.$C$7:.FJ$7]; 0))" table:style-name="ce41">
            <text:p>0<text:s/></text:p>
          </table:table-cell>
          <table:table-cell office:value-type="float" office:value="112" table:formula="of:=INDEX(['file:///P:/statshare/COVID19/NHS%20Activity%20and%20Capacity/Source%20Data/Cases%20by%20LHB.xlsx'#Cases_by_LHB.$C$10:.FK$21]; MATCH([.$A17]; ['file:///P:/statshare/COVID19/NHS%20Activity%20and%20Capacity/Source%20Data/Cases%20by%20LHB.xlsx'#Cases_by_LHB.$C$10:.$C$21]; 0);MATCH([.FI$8]&amp;[.FI$9]; ['file:///P:/statshare/COVID19/NHS%20Activity%20and%20Capacity/Source%20Data/Cases%20by%20LHB.xlsx'#Cases_by_LHB.$C$7:.FK$7]; 0))" table:style-name="ce42">
            <text:p>112<text:s/></text:p>
          </table:table-cell>
          <table:table-cell office:value-type="float" office:value="0" table:formula="of:=INDEX(['file:///P:/statshare/COVID19/NHS%20Activity%20and%20Capacity/Source%20Data/Cases%20by%20LHB.xlsx'#Cases_by_LHB.$C$10:.FL$21]; MATCH([.$A17]; ['file:///P:/statshare/COVID19/NHS%20Activity%20and%20Capacity/Source%20Data/Cases%20by%20LHB.xlsx'#Cases_by_LHB.$C$10:.$C$21]; 0);MATCH([.FJ$8]&amp;[.FJ$9]; ['file:///P:/statshare/COVID19/NHS%20Activity%20and%20Capacity/Source%20Data/Cases%20by%20LHB.xlsx'#Cases_by_LHB.$C$7:.FL$7]; 0))" table:style-name="ce41">
            <text:p>0<text:s/></text:p>
          </table:table-cell>
          <table:table-cell office:value-type="float" office:value="112" table:formula="of:=INDEX(['file:///P:/statshare/COVID19/NHS%20Activity%20and%20Capacity/Source%20Data/Cases%20by%20LHB.xlsx'#Cases_by_LHB.$C$10:.FM$21]; MATCH([.$A17]; ['file:///P:/statshare/COVID19/NHS%20Activity%20and%20Capacity/Source%20Data/Cases%20by%20LHB.xlsx'#Cases_by_LHB.$C$10:.$C$21]; 0);MATCH([.FK$8]&amp;[.FK$9]; ['file:///P:/statshare/COVID19/NHS%20Activity%20and%20Capacity/Source%20Data/Cases%20by%20LHB.xlsx'#Cases_by_LHB.$C$7:.FM$7]; 0))" table:style-name="ce42">
            <text:p>112<text:s/></text:p>
          </table:table-cell>
          <table:table-cell office:value-type="float" office:value="0" table:formula="of:=INDEX(['file:///P:/statshare/COVID19/NHS%20Activity%20and%20Capacity/Source%20Data/Cases%20by%20LHB.xlsx'#Cases_by_LHB.$C$10:.FN$21]; MATCH([.$A17]; ['file:///P:/statshare/COVID19/NHS%20Activity%20and%20Capacity/Source%20Data/Cases%20by%20LHB.xlsx'#Cases_by_LHB.$C$10:.$C$21]; 0);MATCH([.FL$8]&amp;[.FL$9]; ['file:///P:/statshare/COVID19/NHS%20Activity%20and%20Capacity/Source%20Data/Cases%20by%20LHB.xlsx'#Cases_by_LHB.$C$7:.FN$7]; 0))" table:style-name="ce41">
            <text:p>0<text:s/></text:p>
          </table:table-cell>
          <table:table-cell office:value-type="float" office:value="112" table:formula="of:=INDEX(['file:///P:/statshare/COVID19/NHS%20Activity%20and%20Capacity/Source%20Data/Cases%20by%20LHB.xlsx'#Cases_by_LHB.$C$10:.FO$21]; MATCH([.$A17]; ['file:///P:/statshare/COVID19/NHS%20Activity%20and%20Capacity/Source%20Data/Cases%20by%20LHB.xlsx'#Cases_by_LHB.$C$10:.$C$21]; 0);MATCH([.FM$8]&amp;[.FM$9]; ['file:///P:/statshare/COVID19/NHS%20Activity%20and%20Capacity/Source%20Data/Cases%20by%20LHB.xlsx'#Cases_by_LHB.$C$7:.FO$7]; 0))" table:style-name="ce42">
            <text:p>112<text:s/></text:p>
          </table:table-cell>
          <table:table-cell table:number-columns-repeated="16215" table:style-name="ce43"/>
        </table:table-row>
        <table:table-row table:style-name="ro19">
          <table:table-cell office:value-type="string" table:style-name="ce38">
            <text:p>Wales total</text:p>
          </table:table-cell>
          <table:table-cell office:value-type="float" office:value="112" table:formula="of:=INDEX(['file:///P:/statshare/COVID19/NHS%20Activity%20and%20Capacity/Source%20Data/Cases%20by%20LHB.xlsx'#Cases_by_LHB.$C$10:.D$21]; MATCH([.$A18]; ['file:///P:/statshare/COVID19/NHS%20Activity%20and%20Capacity/Source%20Data/Cases%20by%20LHB.xlsx'#Cases_by_LHB.$C$10:.$C$21]; 0);MATCH([.B$8]&amp;[.B$9]; ['file:///P:/statshare/COVID19/NHS%20Activity%20and%20Capacity/Source%20Data/Cases%20by%20LHB.xlsx'#Cases_by_LHB.$C$7:.D$7]; 0))" table:style-name="ce41">
            <text:p>112<text:s/></text:p>
          </table:table-cell>
          <table:table-cell office:value-type="float" office:value="736" table:formula="of:=INDEX(['file:///P:/statshare/COVID19/NHS%20Activity%20and%20Capacity/Source%20Data/Cases%20by%20LHB.xlsx'#Cases_by_LHB.$C$10:.E$21]; MATCH([.$A18]; ['file:///P:/statshare/COVID19/NHS%20Activity%20and%20Capacity/Source%20Data/Cases%20by%20LHB.xlsx'#Cases_by_LHB.$C$10:.$C$21]; 0);MATCH([.C$8]&amp;[.C$9]; ['file:///P:/statshare/COVID19/NHS%20Activity%20and%20Capacity/Source%20Data/Cases%20by%20LHB.xlsx'#Cases_by_LHB.$C$7:.E$7]; 0))" table:style-name="ce42">
            <text:p>736<text:s/></text:p>
          </table:table-cell>
          <table:table-cell office:value-type="float" office:value="179" table:formula="of:=INDEX(['file:///P:/statshare/COVID19/NHS%20Activity%20and%20Capacity/Source%20Data/Cases%20by%20LHB.xlsx'#Cases_by_LHB.$C$10:.F$21]; MATCH([.$A18]; ['file:///P:/statshare/COVID19/NHS%20Activity%20and%20Capacity/Source%20Data/Cases%20by%20LHB.xlsx'#Cases_by_LHB.$C$10:.$C$21]; 0);MATCH([.D$8]&amp;[.D$9]; ['file:///P:/statshare/COVID19/NHS%20Activity%20and%20Capacity/Source%20Data/Cases%20by%20LHB.xlsx'#Cases_by_LHB.$C$7:.F$7]; 0))" table:style-name="ce41">
            <text:p>179<text:s/></text:p>
          </table:table-cell>
          <table:table-cell office:value-type="float" office:value="915" table:formula="of:=INDEX(['file:///P:/statshare/COVID19/NHS%20Activity%20and%20Capacity/Source%20Data/Cases%20by%20LHB.xlsx'#Cases_by_LHB.$C$10:.G$21]; MATCH([.$A18]; ['file:///P:/statshare/COVID19/NHS%20Activity%20and%20Capacity/Source%20Data/Cases%20by%20LHB.xlsx'#Cases_by_LHB.$C$10:.$C$21]; 0);MATCH([.E$8]&amp;[.E$9]; ['file:///P:/statshare/COVID19/NHS%20Activity%20and%20Capacity/Source%20Data/Cases%20by%20LHB.xlsx'#Cases_by_LHB.$C$7:.G$7]; 0))" table:style-name="ce42">
            <text:p>915<text:s/></text:p>
          </table:table-cell>
          <table:table-cell office:value-type="float" office:value="172" table:formula="of:=INDEX(['file:///P:/statshare/COVID19/NHS%20Activity%20and%20Capacity/Source%20Data/Cases%20by%20LHB.xlsx'#Cases_by_LHB.$C$10:.H$21]; MATCH([.$A18]; ['file:///P:/statshare/COVID19/NHS%20Activity%20and%20Capacity/Source%20Data/Cases%20by%20LHB.xlsx'#Cases_by_LHB.$C$10:.$C$21]; 0);MATCH([.F$8]&amp;[.F$9]; ['file:///P:/statshare/COVID19/NHS%20Activity%20and%20Capacity/Source%20Data/Cases%20by%20LHB.xlsx'#Cases_by_LHB.$C$7:.H$7]; 0))" table:style-name="ce41">
            <text:p>172<text:s/></text:p>
          </table:table-cell>
          <table:table-cell office:value-type="float" office:value="1087" table:formula="of:=INDEX(['file:///P:/statshare/COVID19/NHS%20Activity%20and%20Capacity/Source%20Data/Cases%20by%20LHB.xlsx'#Cases_by_LHB.$C$10:.I$21]; MATCH([.$A18]; ['file:///P:/statshare/COVID19/NHS%20Activity%20and%20Capacity/Source%20Data/Cases%20by%20LHB.xlsx'#Cases_by_LHB.$C$10:.$C$21]; 0);MATCH([.G$8]&amp;[.G$9]; ['file:///P:/statshare/COVID19/NHS%20Activity%20and%20Capacity/Source%20Data/Cases%20by%20LHB.xlsx'#Cases_by_LHB.$C$7:.I$7]; 0))" table:style-name="ce42">
            <text:p>1,087<text:s/></text:p>
          </table:table-cell>
          <table:table-cell office:value-type="float" office:value="144" table:formula="of:=INDEX(['file:///P:/statshare/COVID19/NHS%20Activity%20and%20Capacity/Source%20Data/Cases%20by%20LHB.xlsx'#Cases_by_LHB.$C$10:.J$21]; MATCH([.$A18]; ['file:///P:/statshare/COVID19/NHS%20Activity%20and%20Capacity/Source%20Data/Cases%20by%20LHB.xlsx'#Cases_by_LHB.$C$10:.$C$21]; 0);MATCH([.H$8]&amp;[.H$9]; ['file:///P:/statshare/COVID19/NHS%20Activity%20and%20Capacity/Source%20Data/Cases%20by%20LHB.xlsx'#Cases_by_LHB.$C$7:.J$7]; 0))" table:style-name="ce41">
            <text:p>144<text:s/></text:p>
          </table:table-cell>
          <table:table-cell office:value-type="float" office:value="1231" table:formula="of:=INDEX(['file:///P:/statshare/COVID19/NHS%20Activity%20and%20Capacity/Source%20Data/Cases%20by%20LHB.xlsx'#Cases_by_LHB.$C$10:.K$21]; MATCH([.$A18]; ['file:///P:/statshare/COVID19/NHS%20Activity%20and%20Capacity/Source%20Data/Cases%20by%20LHB.xlsx'#Cases_by_LHB.$C$10:.$C$21]; 0);MATCH([.I$8]&amp;[.I$9]; ['file:///P:/statshare/COVID19/NHS%20Activity%20and%20Capacity/Source%20Data/Cases%20by%20LHB.xlsx'#Cases_by_LHB.$C$7:.K$7]; 0))" table:style-name="ce42">
            <text:p>1,231<text:s/></text:p>
          </table:table-cell>
          <table:table-cell office:value-type="float" office:value="208" table:formula="of:=INDEX(['file:///P:/statshare/COVID19/NHS%20Activity%20and%20Capacity/Source%20Data/Cases%20by%20LHB.xlsx'#Cases_by_LHB.$C$10:.L$21]; MATCH([.$A18]; ['file:///P:/statshare/COVID19/NHS%20Activity%20and%20Capacity/Source%20Data/Cases%20by%20LHB.xlsx'#Cases_by_LHB.$C$10:.$C$21]; 0);MATCH([.J$8]&amp;[.J$9]; ['file:///P:/statshare/COVID19/NHS%20Activity%20and%20Capacity/Source%20Data/Cases%20by%20LHB.xlsx'#Cases_by_LHB.$C$7:.L$7]; 0))" table:style-name="ce41">
            <text:p>208<text:s/></text:p>
          </table:table-cell>
          <table:table-cell office:value-type="float" office:value="1439" table:formula="of:=INDEX(['file:///P:/statshare/COVID19/NHS%20Activity%20and%20Capacity/Source%20Data/Cases%20by%20LHB.xlsx'#Cases_by_LHB.$C$10:.M$21]; MATCH([.$A18]; ['file:///P:/statshare/COVID19/NHS%20Activity%20and%20Capacity/Source%20Data/Cases%20by%20LHB.xlsx'#Cases_by_LHB.$C$10:.$C$21]; 0);MATCH([.K$8]&amp;[.K$9]; ['file:///P:/statshare/COVID19/NHS%20Activity%20and%20Capacity/Source%20Data/Cases%20by%20LHB.xlsx'#Cases_by_LHB.$C$7:.M$7]; 0))" table:style-name="ce42">
            <text:p>1,439<text:s/></text:p>
          </table:table-cell>
          <table:table-cell office:value-type="float" office:value="111" table:formula="of:=INDEX(['file:///P:/statshare/COVID19/NHS%20Activity%20and%20Capacity/Source%20Data/Cases%20by%20LHB.xlsx'#Cases_by_LHB.$C$10:.N$21]; MATCH([.$A18]; ['file:///P:/statshare/COVID19/NHS%20Activity%20and%20Capacity/Source%20Data/Cases%20by%20LHB.xlsx'#Cases_by_LHB.$C$10:.$C$21]; 0);MATCH([.L$8]&amp;[.L$9]; ['file:///P:/statshare/COVID19/NHS%20Activity%20and%20Capacity/Source%20Data/Cases%20by%20LHB.xlsx'#Cases_by_LHB.$C$7:.N$7]; 0))" table:style-name="ce41">
            <text:p>111<text:s/></text:p>
          </table:table-cell>
          <table:table-cell office:value-type="float" office:value="1550" table:formula="of:=INDEX(['file:///P:/statshare/COVID19/NHS%20Activity%20and%20Capacity/Source%20Data/Cases%20by%20LHB.xlsx'#Cases_by_LHB.$C$10:.O$21]; MATCH([.$A18]; ['file:///P:/statshare/COVID19/NHS%20Activity%20and%20Capacity/Source%20Data/Cases%20by%20LHB.xlsx'#Cases_by_LHB.$C$10:.$C$21]; 0);MATCH([.M$8]&amp;[.M$9]; ['file:///P:/statshare/COVID19/NHS%20Activity%20and%20Capacity/Source%20Data/Cases%20by%20LHB.xlsx'#Cases_by_LHB.$C$7:.O$7]; 0))" table:style-name="ce42">
            <text:p>1,550<text:s/></text:p>
          </table:table-cell>
          <table:table-cell office:value-type="float" office:value="273" table:formula="of:=INDEX(['file:///P:/statshare/COVID19/NHS%20Activity%20and%20Capacity/Source%20Data/Cases%20by%20LHB.xlsx'#Cases_by_LHB.$C$10:.P$21]; MATCH([.$A18]; ['file:///P:/statshare/COVID19/NHS%20Activity%20and%20Capacity/Source%20Data/Cases%20by%20LHB.xlsx'#Cases_by_LHB.$C$10:.$C$21]; 0);MATCH([.N$8]&amp;[.N$9]; ['file:///P:/statshare/COVID19/NHS%20Activity%20and%20Capacity/Source%20Data/Cases%20by%20LHB.xlsx'#Cases_by_LHB.$C$7:.P$7]; 0))" table:style-name="ce41">
            <text:p>273<text:s/></text:p>
          </table:table-cell>
          <table:table-cell office:value-type="float" office:value="1823" table:formula="of:=INDEX(['file:///P:/statshare/COVID19/NHS%20Activity%20and%20Capacity/Source%20Data/Cases%20by%20LHB.xlsx'#Cases_by_LHB.$C$10:.Q$21]; MATCH([.$A18]; ['file:///P:/statshare/COVID19/NHS%20Activity%20and%20Capacity/Source%20Data/Cases%20by%20LHB.xlsx'#Cases_by_LHB.$C$10:.$C$21]; 0);MATCH([.O$8]&amp;[.O$9]; ['file:///P:/statshare/COVID19/NHS%20Activity%20and%20Capacity/Source%20Data/Cases%20by%20LHB.xlsx'#Cases_by_LHB.$C$7:.Q$7]; 0))" table:style-name="ce42">
            <text:p>1,823<text:s/></text:p>
          </table:table-cell>
          <table:table-cell office:value-type="float" office:value="281" table:formula="of:=INDEX(['file:///P:/statshare/COVID19/NHS%20Activity%20and%20Capacity/Source%20Data/Cases%20by%20LHB.xlsx'#Cases_by_LHB.$C$10:.R$21]; MATCH([.$A18]; ['file:///P:/statshare/COVID19/NHS%20Activity%20and%20Capacity/Source%20Data/Cases%20by%20LHB.xlsx'#Cases_by_LHB.$C$10:.$C$21]; 0);MATCH([.P$8]&amp;[.P$9]; ['file:///P:/statshare/COVID19/NHS%20Activity%20and%20Capacity/Source%20Data/Cases%20by%20LHB.xlsx'#Cases_by_LHB.$C$7:.R$7]; 0))" table:style-name="ce41">
            <text:p>281<text:s/></text:p>
          </table:table-cell>
          <table:table-cell office:value-type="float" office:value="2104" table:formula="of:=INDEX(['file:///P:/statshare/COVID19/NHS%20Activity%20and%20Capacity/Source%20Data/Cases%20by%20LHB.xlsx'#Cases_by_LHB.$C$10:.S$21]; MATCH([.$A18]; ['file:///P:/statshare/COVID19/NHS%20Activity%20and%20Capacity/Source%20Data/Cases%20by%20LHB.xlsx'#Cases_by_LHB.$C$10:.$C$21]; 0);MATCH([.Q$8]&amp;[.Q$9]; ['file:///P:/statshare/COVID19/NHS%20Activity%20and%20Capacity/Source%20Data/Cases%20by%20LHB.xlsx'#Cases_by_LHB.$C$7:.S$7]; 0))" table:style-name="ce42">
            <text:p>2,104<text:s/></text:p>
          </table:table-cell>
          <table:table-cell office:value-type="float" office:value="341" table:formula="of:=INDEX(['file:///P:/statshare/COVID19/NHS%20Activity%20and%20Capacity/Source%20Data/Cases%20by%20LHB.xlsx'#Cases_by_LHB.$C$10:.T$21]; MATCH([.$A18]; ['file:///P:/statshare/COVID19/NHS%20Activity%20and%20Capacity/Source%20Data/Cases%20by%20LHB.xlsx'#Cases_by_LHB.$C$10:.$C$21]; 0);MATCH([.R$8]&amp;[.R$9]; ['file:///P:/statshare/COVID19/NHS%20Activity%20and%20Capacity/Source%20Data/Cases%20by%20LHB.xlsx'#Cases_by_LHB.$C$7:.T$7]; 0))" table:style-name="ce41">
            <text:p>341<text:s/></text:p>
          </table:table-cell>
          <table:table-cell office:value-type="float" office:value="2445" table:formula="of:=INDEX(['file:///P:/statshare/COVID19/NHS%20Activity%20and%20Capacity/Source%20Data/Cases%20by%20LHB.xlsx'#Cases_by_LHB.$C$10:.U$21]; MATCH([.$A18]; ['file:///P:/statshare/COVID19/NHS%20Activity%20and%20Capacity/Source%20Data/Cases%20by%20LHB.xlsx'#Cases_by_LHB.$C$10:.$C$21]; 0);MATCH([.S$8]&amp;[.S$9]; ['file:///P:/statshare/COVID19/NHS%20Activity%20and%20Capacity/Source%20Data/Cases%20by%20LHB.xlsx'#Cases_by_LHB.$C$7:.U$7]; 0))" table:style-name="ce42">
            <text:p>2,445<text:s/></text:p>
          </table:table-cell>
          <table:table-cell office:value-type="float" office:value="382" table:formula="of:=INDEX(['file:///P:/statshare/COVID19/NHS%20Activity%20and%20Capacity/Source%20Data/Cases%20by%20LHB.xlsx'#Cases_by_LHB.$C$10:.V$21]; MATCH([.$A18]; ['file:///P:/statshare/COVID19/NHS%20Activity%20and%20Capacity/Source%20Data/Cases%20by%20LHB.xlsx'#Cases_by_LHB.$C$10:.$C$21]; 0);MATCH([.T$8]&amp;[.T$9]; ['file:///P:/statshare/COVID19/NHS%20Activity%20and%20Capacity/Source%20Data/Cases%20by%20LHB.xlsx'#Cases_by_LHB.$C$7:.V$7]; 0))" table:style-name="ce41">
            <text:p>382<text:s/></text:p>
          </table:table-cell>
          <table:table-cell office:value-type="float" office:value="2827" table:formula="of:=INDEX(['file:///P:/statshare/COVID19/NHS%20Activity%20and%20Capacity/Source%20Data/Cases%20by%20LHB.xlsx'#Cases_by_LHB.$C$10:.W$21]; MATCH([.$A18]; ['file:///P:/statshare/COVID19/NHS%20Activity%20and%20Capacity/Source%20Data/Cases%20by%20LHB.xlsx'#Cases_by_LHB.$C$10:.$C$21]; 0);MATCH([.U$8]&amp;[.U$9]; ['file:///P:/statshare/COVID19/NHS%20Activity%20and%20Capacity/Source%20Data/Cases%20by%20LHB.xlsx'#Cases_by_LHB.$C$7:.W$7]; 0))" table:style-name="ce42">
            <text:p>2,827<text:s/></text:p>
          </table:table-cell>
          <table:table-cell office:value-type="float" office:value="343" table:formula="of:=INDEX(['file:///P:/statshare/COVID19/NHS%20Activity%20and%20Capacity/Source%20Data/Cases%20by%20LHB.xlsx'#Cases_by_LHB.$C$10:.X$21]; MATCH([.$A18]; ['file:///P:/statshare/COVID19/NHS%20Activity%20and%20Capacity/Source%20Data/Cases%20by%20LHB.xlsx'#Cases_by_LHB.$C$10:.$C$21]; 0);MATCH([.V$8]&amp;[.V$9]; ['file:///P:/statshare/COVID19/NHS%20Activity%20and%20Capacity/Source%20Data/Cases%20by%20LHB.xlsx'#Cases_by_LHB.$C$7:.X$7]; 0))" table:style-name="ce41">
            <text:p>343<text:s/></text:p>
          </table:table-cell>
          <table:table-cell office:value-type="float" office:value="3170" table:formula="of:=INDEX(['file:///P:/statshare/COVID19/NHS%20Activity%20and%20Capacity/Source%20Data/Cases%20by%20LHB.xlsx'#Cases_by_LHB.$C$10:.Y$21]; MATCH([.$A18]; ['file:///P:/statshare/COVID19/NHS%20Activity%20and%20Capacity/Source%20Data/Cases%20by%20LHB.xlsx'#Cases_by_LHB.$C$10:.$C$21]; 0);MATCH([.W$8]&amp;[.W$9]; ['file:///P:/statshare/COVID19/NHS%20Activity%20and%20Capacity/Source%20Data/Cases%20by%20LHB.xlsx'#Cases_by_LHB.$C$7:.Y$7]; 0))" table:style-name="ce42">
            <text:p>3,170<text:s/></text:p>
          </table:table-cell>
          <table:table-cell office:value-type="float" office:value="302" table:formula="of:=INDEX(['file:///P:/statshare/COVID19/NHS%20Activity%20and%20Capacity/Source%20Data/Cases%20by%20LHB.xlsx'#Cases_by_LHB.$C$10:.Z$21]; MATCH([.$A18]; ['file:///P:/statshare/COVID19/NHS%20Activity%20and%20Capacity/Source%20Data/Cases%20by%20LHB.xlsx'#Cases_by_LHB.$C$10:.$C$21]; 0);MATCH([.X$8]&amp;[.X$9]; ['file:///P:/statshare/COVID19/NHS%20Activity%20and%20Capacity/Source%20Data/Cases%20by%20LHB.xlsx'#Cases_by_LHB.$C$7:.Z$7]; 0))" table:style-name="ce41">
            <text:p>302<text:s/></text:p>
          </table:table-cell>
          <table:table-cell office:value-type="float" office:value="3472" table:formula="of:=INDEX(['file:///P:/statshare/COVID19/NHS%20Activity%20and%20Capacity/Source%20Data/Cases%20by%20LHB.xlsx'#Cases_by_LHB.$C$10:.AA$21]; MATCH([.$A18]; ['file:///P:/statshare/COVID19/NHS%20Activity%20and%20Capacity/Source%20Data/Cases%20by%20LHB.xlsx'#Cases_by_LHB.$C$10:.$C$21]; 0);MATCH([.Y$8]&amp;[.Y$9]; ['file:///P:/statshare/COVID19/NHS%20Activity%20and%20Capacity/Source%20Data/Cases%20by%20LHB.xlsx'#Cases_by_LHB.$C$7:.AA$7]; 0))" table:style-name="ce42">
            <text:p>3,472<text:s/></text:p>
          </table:table-cell>
          <table:table-cell office:value-type="float" office:value="289" table:formula="of:=INDEX(['file:///P:/statshare/COVID19/NHS%20Activity%20and%20Capacity/Source%20Data/Cases%20by%20LHB.xlsx'#Cases_by_LHB.$C$10:.AB$21]; MATCH([.$A18]; ['file:///P:/statshare/COVID19/NHS%20Activity%20and%20Capacity/Source%20Data/Cases%20by%20LHB.xlsx'#Cases_by_LHB.$C$10:.$C$21]; 0);MATCH([.Z$8]&amp;[.Z$9]; ['file:///P:/statshare/COVID19/NHS%20Activity%20and%20Capacity/Source%20Data/Cases%20by%20LHB.xlsx'#Cases_by_LHB.$C$7:.AB$7]; 0))" table:style-name="ce41">
            <text:p>289<text:s/></text:p>
          </table:table-cell>
          <table:table-cell office:value-type="float" office:value="3761" table:formula="of:=INDEX(['file:///P:/statshare/COVID19/NHS%20Activity%20and%20Capacity/Source%20Data/Cases%20by%20LHB.xlsx'#Cases_by_LHB.$C$10:.AC$21]; MATCH([.$A18]; ['file:///P:/statshare/COVID19/NHS%20Activity%20and%20Capacity/Source%20Data/Cases%20by%20LHB.xlsx'#Cases_by_LHB.$C$10:.$C$21]; 0);MATCH([.AA$8]&amp;[.AA$9]; ['file:///P:/statshare/COVID19/NHS%20Activity%20and%20Capacity/Source%20Data/Cases%20by%20LHB.xlsx'#Cases_by_LHB.$C$7:.AC$7]; 0))" table:style-name="ce42">
            <text:p>3,761<text:s/></text:p>
          </table:table-cell>
          <table:table-cell office:value-type="float" office:value="284" table:formula="of:=INDEX(['file:///P:/statshare/COVID19/NHS%20Activity%20and%20Capacity/Source%20Data/Cases%20by%20LHB.xlsx'#Cases_by_LHB.$C$10:.AD$21]; MATCH([.$A18]; ['file:///P:/statshare/COVID19/NHS%20Activity%20and%20Capacity/Source%20Data/Cases%20by%20LHB.xlsx'#Cases_by_LHB.$C$10:.$C$21]; 0);MATCH([.AB$8]&amp;[.AB$9]; ['file:///P:/statshare/COVID19/NHS%20Activity%20and%20Capacity/Source%20Data/Cases%20by%20LHB.xlsx'#Cases_by_LHB.$C$7:.AD$7]; 0))" table:style-name="ce41">
            <text:p>284<text:s/></text:p>
          </table:table-cell>
          <table:table-cell office:value-type="float" office:value="4044" table:formula="of:=INDEX(['file:///P:/statshare/COVID19/NHS%20Activity%20and%20Capacity/Source%20Data/Cases%20by%20LHB.xlsx'#Cases_by_LHB.$C$10:.AE$21]; MATCH([.$A18]; ['file:///P:/statshare/COVID19/NHS%20Activity%20and%20Capacity/Source%20Data/Cases%20by%20LHB.xlsx'#Cases_by_LHB.$C$10:.$C$21]; 0);MATCH([.AC$8]&amp;[.AC$9]; ['file:///P:/statshare/COVID19/NHS%20Activity%20and%20Capacity/Source%20Data/Cases%20by%20LHB.xlsx'#Cases_by_LHB.$C$7:.AE$7]; 0))" table:style-name="ce42">
            <text:p>4,044<text:s/></text:p>
          </table:table-cell>
          <table:table-cell office:value-type="float" office:value="15" table:formula="of:=INDEX(['file:///P:/statshare/COVID19/NHS%20Activity%20and%20Capacity/Source%20Data/Cases%20by%20LHB.xlsx'#Cases_by_LHB.$C$10:.AF$21]; MATCH([.$A18]; ['file:///P:/statshare/COVID19/NHS%20Activity%20and%20Capacity/Source%20Data/Cases%20by%20LHB.xlsx'#Cases_by_LHB.$C$10:.$C$21]; 0);MATCH([.AD$8]&amp;[.AD$9]; ['file:///P:/statshare/COVID19/NHS%20Activity%20and%20Capacity/Source%20Data/Cases%20by%20LHB.xlsx'#Cases_by_LHB.$C$7:.AF$7]; 0))" table:style-name="ce41">
            <text:p>15<text:s/></text:p>
          </table:table-cell>
          <table:table-cell office:value-type="float" office:value="4059" table:formula="of:=INDEX(['file:///P:/statshare/COVID19/NHS%20Activity%20and%20Capacity/Source%20Data/Cases%20by%20LHB.xlsx'#Cases_by_LHB.$C$10:.AG$21]; MATCH([.$A18]; ['file:///P:/statshare/COVID19/NHS%20Activity%20and%20Capacity/Source%20Data/Cases%20by%20LHB.xlsx'#Cases_by_LHB.$C$10:.$C$21]; 0);MATCH([.AE$8]&amp;[.AE$9]; ['file:///P:/statshare/COVID19/NHS%20Activity%20and%20Capacity/Source%20Data/Cases%20by%20LHB.xlsx'#Cases_by_LHB.$C$7:.AG$7]; 0))" table:style-name="ce42">
            <text:p>4,059<text:s/></text:p>
          </table:table-cell>
          <table:table-cell office:value-type="float" office:value="493" table:formula="of:=INDEX(['file:///P:/statshare/COVID19/NHS%20Activity%20and%20Capacity/Source%20Data/Cases%20by%20LHB.xlsx'#Cases_by_LHB.$C$10:.AH$21]; MATCH([.$A18]; ['file:///P:/statshare/COVID19/NHS%20Activity%20and%20Capacity/Source%20Data/Cases%20by%20LHB.xlsx'#Cases_by_LHB.$C$10:.$C$21]; 0);MATCH([.AF$8]&amp;[.AF$9]; ['file:///P:/statshare/COVID19/NHS%20Activity%20and%20Capacity/Source%20Data/Cases%20by%20LHB.xlsx'#Cases_by_LHB.$C$7:.AH$7]; 0))" table:style-name="ce41">
            <text:p>493<text:s/></text:p>
          </table:table-cell>
          <table:table-cell office:value-type="float" office:value="4552" table:formula="of:=INDEX(['file:///P:/statshare/COVID19/NHS%20Activity%20and%20Capacity/Source%20Data/Cases%20by%20LHB.xlsx'#Cases_by_LHB.$C$10:.AI$21]; MATCH([.$A18]; ['file:///P:/statshare/COVID19/NHS%20Activity%20and%20Capacity/Source%20Data/Cases%20by%20LHB.xlsx'#Cases_by_LHB.$C$10:.$C$21]; 0);MATCH([.AG$8]&amp;[.AG$9]; ['file:///P:/statshare/COVID19/NHS%20Activity%20and%20Capacity/Source%20Data/Cases%20by%20LHB.xlsx'#Cases_by_LHB.$C$7:.AI$7]; 0))" table:style-name="ce42">
            <text:p>4,552<text:s/></text:p>
          </table:table-cell>
          <table:table-cell office:value-type="float" office:value="336" table:formula="of:=INDEX(['file:///P:/statshare/COVID19/NHS%20Activity%20and%20Capacity/Source%20Data/Cases%20by%20LHB.xlsx'#Cases_by_LHB.$C$10:.AJ$21]; MATCH([.$A18]; ['file:///P:/statshare/COVID19/NHS%20Activity%20and%20Capacity/Source%20Data/Cases%20by%20LHB.xlsx'#Cases_by_LHB.$C$10:.$C$21]; 0);MATCH([.AH$8]&amp;[.AH$9]; ['file:///P:/statshare/COVID19/NHS%20Activity%20and%20Capacity/Source%20Data/Cases%20by%20LHB.xlsx'#Cases_by_LHB.$C$7:.AJ$7]; 0))" table:style-name="ce41">
            <text:p>336<text:s/></text:p>
          </table:table-cell>
          <table:table-cell office:value-type="float" office:value="4888" table:formula="of:=INDEX(['file:///P:/statshare/COVID19/NHS%20Activity%20and%20Capacity/Source%20Data/Cases%20by%20LHB.xlsx'#Cases_by_LHB.$C$10:.AK$21]; MATCH([.$A18]; ['file:///P:/statshare/COVID19/NHS%20Activity%20and%20Capacity/Source%20Data/Cases%20by%20LHB.xlsx'#Cases_by_LHB.$C$10:.$C$21]; 0);MATCH([.AI$8]&amp;[.AI$9]; ['file:///P:/statshare/COVID19/NHS%20Activity%20and%20Capacity/Source%20Data/Cases%20by%20LHB.xlsx'#Cases_by_LHB.$C$7:.AK$7]; 0))" table:style-name="ce42">
            <text:p>4,888<text:s/></text:p>
          </table:table-cell>
          <table:table-cell office:value-type="float" office:value="367" table:formula="of:=INDEX(['file:///P:/statshare/COVID19/NHS%20Activity%20and%20Capacity/Source%20Data/Cases%20by%20LHB.xlsx'#Cases_by_LHB.$C$10:.AL$21]; MATCH([.$A18]; ['file:///P:/statshare/COVID19/NHS%20Activity%20and%20Capacity/Source%20Data/Cases%20by%20LHB.xlsx'#Cases_by_LHB.$C$10:.$C$21]; 0);MATCH([.AJ$8]&amp;[.AJ$9]; ['file:///P:/statshare/COVID19/NHS%20Activity%20and%20Capacity/Source%20Data/Cases%20by%20LHB.xlsx'#Cases_by_LHB.$C$7:.AL$7]; 0))" table:style-name="ce41">
            <text:p>367<text:s/></text:p>
          </table:table-cell>
          <table:table-cell office:value-type="float" office:value="5255" table:formula="of:=INDEX(['file:///P:/statshare/COVID19/NHS%20Activity%20and%20Capacity/Source%20Data/Cases%20by%20LHB.xlsx'#Cases_by_LHB.$C$10:.AM$21]; MATCH([.$A18]; ['file:///P:/statshare/COVID19/NHS%20Activity%20and%20Capacity/Source%20Data/Cases%20by%20LHB.xlsx'#Cases_by_LHB.$C$10:.$C$21]; 0);MATCH([.AK$8]&amp;[.AK$9]; ['file:///P:/statshare/COVID19/NHS%20Activity%20and%20Capacity/Source%20Data/Cases%20by%20LHB.xlsx'#Cases_by_LHB.$C$7:.AM$7]; 0))" table:style-name="ce42">
            <text:p>5,255<text:s/></text:p>
          </table:table-cell>
          <table:table-cell office:value-type="float" office:value="310" table:formula="of:=INDEX(['file:///P:/statshare/COVID19/NHS%20Activity%20and%20Capacity/Source%20Data/Cases%20by%20LHB.xlsx'#Cases_by_LHB.$C$10:.AN$21]; MATCH([.$A18]; ['file:///P:/statshare/COVID19/NHS%20Activity%20and%20Capacity/Source%20Data/Cases%20by%20LHB.xlsx'#Cases_by_LHB.$C$10:.$C$21]; 0);MATCH([.AL$8]&amp;[.AL$9]; ['file:///P:/statshare/COVID19/NHS%20Activity%20and%20Capacity/Source%20Data/Cases%20by%20LHB.xlsx'#Cases_by_LHB.$C$7:.AN$7]; 0))" table:style-name="ce41">
            <text:p>310<text:s/></text:p>
          </table:table-cell>
          <table:table-cell office:value-type="float" office:value="5565" table:formula="of:=INDEX(['file:///P:/statshare/COVID19/NHS%20Activity%20and%20Capacity/Source%20Data/Cases%20by%20LHB.xlsx'#Cases_by_LHB.$C$10:.AO$21]; MATCH([.$A18]; ['file:///P:/statshare/COVID19/NHS%20Activity%20and%20Capacity/Source%20Data/Cases%20by%20LHB.xlsx'#Cases_by_LHB.$C$10:.$C$21]; 0);MATCH([.AM$8]&amp;[.AM$9]; ['file:///P:/statshare/COVID19/NHS%20Activity%20and%20Capacity/Source%20Data/Cases%20by%20LHB.xlsx'#Cases_by_LHB.$C$7:.AO$7]; 0))" table:style-name="ce42">
            <text:p>5,565<text:s/></text:p>
          </table:table-cell>
          <table:table-cell office:value-type="float" office:value="238" table:formula="of:=INDEX(['file:///P:/statshare/COVID19/NHS%20Activity%20and%20Capacity/Source%20Data/Cases%20by%20LHB.xlsx'#Cases_by_LHB.$C$10:.AP$21]; MATCH([.$A18]; ['file:///P:/statshare/COVID19/NHS%20Activity%20and%20Capacity/Source%20Data/Cases%20by%20LHB.xlsx'#Cases_by_LHB.$C$10:.$C$21]; 0);MATCH([.AN$8]&amp;[.AN$9]; ['file:///P:/statshare/COVID19/NHS%20Activity%20and%20Capacity/Source%20Data/Cases%20by%20LHB.xlsx'#Cases_by_LHB.$C$7:.AP$7]; 0))" table:style-name="ce41">
            <text:p>238<text:s/></text:p>
          </table:table-cell>
          <table:table-cell office:value-type="float" office:value="5803" table:formula="of:=INDEX(['file:///P:/statshare/COVID19/NHS%20Activity%20and%20Capacity/Source%20Data/Cases%20by%20LHB.xlsx'#Cases_by_LHB.$C$10:.AQ$21]; MATCH([.$A18]; ['file:///P:/statshare/COVID19/NHS%20Activity%20and%20Capacity/Source%20Data/Cases%20by%20LHB.xlsx'#Cases_by_LHB.$C$10:.$C$21]; 0);MATCH([.AO$8]&amp;[.AO$9]; ['file:///P:/statshare/COVID19/NHS%20Activity%20and%20Capacity/Source%20Data/Cases%20by%20LHB.xlsx'#Cases_by_LHB.$C$7:.AQ$7]; 0))" table:style-name="ce42">
            <text:p>5,803<text:s/></text:p>
          </table:table-cell>
          <table:table-cell office:value-type="float" office:value="267" table:formula="of:=INDEX(['file:///P:/statshare/COVID19/NHS%20Activity%20and%20Capacity/Source%20Data/Cases%20by%20LHB.xlsx'#Cases_by_LHB.$C$10:.AR$21]; MATCH([.$A18]; ['file:///P:/statshare/COVID19/NHS%20Activity%20and%20Capacity/Source%20Data/Cases%20by%20LHB.xlsx'#Cases_by_LHB.$C$10:.$C$21]; 0);MATCH([.AP$8]&amp;[.AP$9]; ['file:///P:/statshare/COVID19/NHS%20Activity%20and%20Capacity/Source%20Data/Cases%20by%20LHB.xlsx'#Cases_by_LHB.$C$7:.AR$7]; 0))" table:style-name="ce41">
            <text:p>267<text:s/></text:p>
          </table:table-cell>
          <table:table-cell office:value-type="float" office:value="6070" table:formula="of:=INDEX(['file:///P:/statshare/COVID19/NHS%20Activity%20and%20Capacity/Source%20Data/Cases%20by%20LHB.xlsx'#Cases_by_LHB.$C$10:.AS$21]; MATCH([.$A18]; ['file:///P:/statshare/COVID19/NHS%20Activity%20and%20Capacity/Source%20Data/Cases%20by%20LHB.xlsx'#Cases_by_LHB.$C$10:.$C$21]; 0);MATCH([.AQ$8]&amp;[.AQ$9]; ['file:///P:/statshare/COVID19/NHS%20Activity%20and%20Capacity/Source%20Data/Cases%20by%20LHB.xlsx'#Cases_by_LHB.$C$7:.AS$7]; 0))" table:style-name="ce42">
            <text:p>6,070<text:s/></text:p>
          </table:table-cell>
          <table:table-cell office:value-type="float" office:value="281" table:formula="of:=INDEX(['file:///P:/statshare/COVID19/NHS%20Activity%20and%20Capacity/Source%20Data/Cases%20by%20LHB.xlsx'#Cases_by_LHB.$C$10:.AT$21]; MATCH([.$A18]; ['file:///P:/statshare/COVID19/NHS%20Activity%20and%20Capacity/Source%20Data/Cases%20by%20LHB.xlsx'#Cases_by_LHB.$C$10:.$C$21]; 0);MATCH([.AR$8]&amp;[.AR$9]; ['file:///P:/statshare/COVID19/NHS%20Activity%20and%20Capacity/Source%20Data/Cases%20by%20LHB.xlsx'#Cases_by_LHB.$C$7:.AT$7]; 0))" table:style-name="ce41">
            <text:p>281<text:s/></text:p>
          </table:table-cell>
          <table:table-cell office:value-type="float" office:value="6350" table:formula="of:=INDEX(['file:///P:/statshare/COVID19/NHS%20Activity%20and%20Capacity/Source%20Data/Cases%20by%20LHB.xlsx'#Cases_by_LHB.$C$10:.AU$21]; MATCH([.$A18]; ['file:///P:/statshare/COVID19/NHS%20Activity%20and%20Capacity/Source%20Data/Cases%20by%20LHB.xlsx'#Cases_by_LHB.$C$10:.$C$21]; 0);MATCH([.AS$8]&amp;[.AS$9]; ['file:///P:/statshare/COVID19/NHS%20Activity%20and%20Capacity/Source%20Data/Cases%20by%20LHB.xlsx'#Cases_by_LHB.$C$7:.AU$7]; 0))" table:style-name="ce42">
            <text:p>6,350<text:s/></text:p>
          </table:table-cell>
          <table:table-cell office:value-type="float" office:value="243" table:formula="of:=INDEX(['file:///P:/statshare/COVID19/NHS%20Activity%20and%20Capacity/Source%20Data/Cases%20by%20LHB.xlsx'#Cases_by_LHB.$C$10:.AV$21]; MATCH([.$A18]; ['file:///P:/statshare/COVID19/NHS%20Activity%20and%20Capacity/Source%20Data/Cases%20by%20LHB.xlsx'#Cases_by_LHB.$C$10:.$C$21]; 0);MATCH([.AT$8]&amp;[.AT$9]; ['file:///P:/statshare/COVID19/NHS%20Activity%20and%20Capacity/Source%20Data/Cases%20by%20LHB.xlsx'#Cases_by_LHB.$C$7:.AV$7]; 0))" table:style-name="ce41">
            <text:p>243<text:s/></text:p>
          </table:table-cell>
          <table:table-cell office:value-type="float" office:value="6589" table:formula="of:=INDEX(['file:///P:/statshare/COVID19/NHS%20Activity%20and%20Capacity/Source%20Data/Cases%20by%20LHB.xlsx'#Cases_by_LHB.$C$10:.AW$21]; MATCH([.$A18]; ['file:///P:/statshare/COVID19/NHS%20Activity%20and%20Capacity/Source%20Data/Cases%20by%20LHB.xlsx'#Cases_by_LHB.$C$10:.$C$21]; 0);MATCH([.AU$8]&amp;[.AU$9]; ['file:///P:/statshare/COVID19/NHS%20Activity%20and%20Capacity/Source%20Data/Cases%20by%20LHB.xlsx'#Cases_by_LHB.$C$7:.AW$7]; 0))" table:style-name="ce42">
            <text:p>6,589<text:s/></text:p>
          </table:table-cell>
          <table:table-cell office:value-type="float" office:value="289" table:formula="of:=INDEX(['file:///P:/statshare/COVID19/NHS%20Activity%20and%20Capacity/Source%20Data/Cases%20by%20LHB.xlsx'#Cases_by_LHB.$C$10:.AX$21]; MATCH([.$A18]; ['file:///P:/statshare/COVID19/NHS%20Activity%20and%20Capacity/Source%20Data/Cases%20by%20LHB.xlsx'#Cases_by_LHB.$C$10:.$C$21]; 0);MATCH([.AV$8]&amp;[.AV$9]; ['file:///P:/statshare/COVID19/NHS%20Activity%20and%20Capacity/Source%20Data/Cases%20by%20LHB.xlsx'#Cases_by_LHB.$C$7:.AX$7]; 0))" table:style-name="ce41">
            <text:p>289<text:s/></text:p>
          </table:table-cell>
          <table:table-cell office:value-type="float" office:value="6877" table:formula="of:=INDEX(['file:///P:/statshare/COVID19/NHS%20Activity%20and%20Capacity/Source%20Data/Cases%20by%20LHB.xlsx'#Cases_by_LHB.$C$10:.AY$21]; MATCH([.$A18]; ['file:///P:/statshare/COVID19/NHS%20Activity%20and%20Capacity/Source%20Data/Cases%20by%20LHB.xlsx'#Cases_by_LHB.$C$10:.$C$21]; 0);MATCH([.AW$8]&amp;[.AW$9]; ['file:///P:/statshare/COVID19/NHS%20Activity%20and%20Capacity/Source%20Data/Cases%20by%20LHB.xlsx'#Cases_by_LHB.$C$7:.AY$7]; 0))" table:style-name="ce42">
            <text:p>6,877<text:s/></text:p>
          </table:table-cell>
          <table:table-cell office:value-type="float" office:value="331" table:formula="of:=INDEX(['file:///P:/statshare/COVID19/NHS%20Activity%20and%20Capacity/Source%20Data/Cases%20by%20LHB.xlsx'#Cases_by_LHB.$C$10:.AZ$21]; MATCH([.$A18]; ['file:///P:/statshare/COVID19/NHS%20Activity%20and%20Capacity/Source%20Data/Cases%20by%20LHB.xlsx'#Cases_by_LHB.$C$10:.$C$21]; 0);MATCH([.AX$8]&amp;[.AX$9]; ['file:///P:/statshare/COVID19/NHS%20Activity%20and%20Capacity/Source%20Data/Cases%20by%20LHB.xlsx'#Cases_by_LHB.$C$7:.AZ$7]; 0))" table:style-name="ce41">
            <text:p>331<text:s/></text:p>
          </table:table-cell>
          <table:table-cell office:value-type="float" office:value="7208" table:formula="of:=INDEX(['file:///P:/statshare/COVID19/NHS%20Activity%20and%20Capacity/Source%20Data/Cases%20by%20LHB.xlsx'#Cases_by_LHB.$C$10:.BA$21]; MATCH([.$A18]; ['file:///P:/statshare/COVID19/NHS%20Activity%20and%20Capacity/Source%20Data/Cases%20by%20LHB.xlsx'#Cases_by_LHB.$C$10:.$C$21]; 0);MATCH([.AY$8]&amp;[.AY$9]; ['file:///P:/statshare/COVID19/NHS%20Activity%20and%20Capacity/Source%20Data/Cases%20by%20LHB.xlsx'#Cases_by_LHB.$C$7:.BA$7]; 0))" table:style-name="ce42">
            <text:p>7,208<text:s/></text:p>
          </table:table-cell>
          <table:table-cell office:value-type="float" office:value="273" table:formula="of:=INDEX(['file:///P:/statshare/COVID19/NHS%20Activity%20and%20Capacity/Source%20Data/Cases%20by%20LHB.xlsx'#Cases_by_LHB.$C$10:.BB$21]; MATCH([.$A18]; ['file:///P:/statshare/COVID19/NHS%20Activity%20and%20Capacity/Source%20Data/Cases%20by%20LHB.xlsx'#Cases_by_LHB.$C$10:.$C$21]; 0);MATCH([.AZ$8]&amp;[.AZ$9]; ['file:///P:/statshare/COVID19/NHS%20Activity%20and%20Capacity/Source%20Data/Cases%20by%20LHB.xlsx'#Cases_by_LHB.$C$7:.BB$7]; 0))" table:style-name="ce41">
            <text:p>273<text:s/></text:p>
          </table:table-cell>
          <table:table-cell office:value-type="float" office:value="7481" table:formula="of:=INDEX(['file:///P:/statshare/COVID19/NHS%20Activity%20and%20Capacity/Source%20Data/Cases%20by%20LHB.xlsx'#Cases_by_LHB.$C$10:.BC$21]; MATCH([.$A18]; ['file:///P:/statshare/COVID19/NHS%20Activity%20and%20Capacity/Source%20Data/Cases%20by%20LHB.xlsx'#Cases_by_LHB.$C$10:.$C$21]; 0);MATCH([.BA$8]&amp;[.BA$9]; ['file:///P:/statshare/COVID19/NHS%20Activity%20and%20Capacity/Source%20Data/Cases%20by%20LHB.xlsx'#Cases_by_LHB.$C$7:.BC$7]; 0))" table:style-name="ce42">
            <text:p>7,481<text:s/></text:p>
          </table:table-cell>
          <table:table-cell office:value-type="float" office:value="304" table:formula="of:=INDEX(['file:///P:/statshare/COVID19/NHS%20Activity%20and%20Capacity/Source%20Data/Cases%20by%20LHB.xlsx'#Cases_by_LHB.$C$10:.BD$21]; MATCH([.$A18]; ['file:///P:/statshare/COVID19/NHS%20Activity%20and%20Capacity/Source%20Data/Cases%20by%20LHB.xlsx'#Cases_by_LHB.$C$10:.$C$21]; 0);MATCH([.BB$8]&amp;[.BB$9]; ['file:///P:/statshare/COVID19/NHS%20Activity%20and%20Capacity/Source%20Data/Cases%20by%20LHB.xlsx'#Cases_by_LHB.$C$7:.BD$7]; 0))" table:style-name="ce41">
            <text:p>304<text:s/></text:p>
          </table:table-cell>
          <table:table-cell office:value-type="float" office:value="7785" table:formula="of:=INDEX(['file:///P:/statshare/COVID19/NHS%20Activity%20and%20Capacity/Source%20Data/Cases%20by%20LHB.xlsx'#Cases_by_LHB.$C$10:.BE$21]; MATCH([.$A18]; ['file:///P:/statshare/COVID19/NHS%20Activity%20and%20Capacity/Source%20Data/Cases%20by%20LHB.xlsx'#Cases_by_LHB.$C$10:.$C$21]; 0);MATCH([.BC$8]&amp;[.BC$9]; ['file:///P:/statshare/COVID19/NHS%20Activity%20and%20Capacity/Source%20Data/Cases%20by%20LHB.xlsx'#Cases_by_LHB.$C$7:.BE$7]; 0))" table:style-name="ce42">
            <text:p>7,785<text:s/></text:p>
          </table:table-cell>
          <table:table-cell office:value-type="float" office:value="273" table:formula="of:=INDEX(['file:///P:/statshare/COVID19/NHS%20Activity%20and%20Capacity/Source%20Data/Cases%20by%20LHB.xlsx'#Cases_by_LHB.$C$10:.BF$21]; MATCH([.$A18]; ['file:///P:/statshare/COVID19/NHS%20Activity%20and%20Capacity/Source%20Data/Cases%20by%20LHB.xlsx'#Cases_by_LHB.$C$10:.$C$21]; 0);MATCH([.BD$8]&amp;[.BD$9]; ['file:///P:/statshare/COVID19/NHS%20Activity%20and%20Capacity/Source%20Data/Cases%20by%20LHB.xlsx'#Cases_by_LHB.$C$7:.BF$7]; 0))" table:style-name="ce41">
            <text:p>273<text:s/></text:p>
          </table:table-cell>
          <table:table-cell office:value-type="float" office:value="8058" table:formula="of:=INDEX(['file:///P:/statshare/COVID19/NHS%20Activity%20and%20Capacity/Source%20Data/Cases%20by%20LHB.xlsx'#Cases_by_LHB.$C$10:.BG$21]; MATCH([.$A18]; ['file:///P:/statshare/COVID19/NHS%20Activity%20and%20Capacity/Source%20Data/Cases%20by%20LHB.xlsx'#Cases_by_LHB.$C$10:.$C$21]; 0);MATCH([.BE$8]&amp;[.BE$9]; ['file:///P:/statshare/COVID19/NHS%20Activity%20and%20Capacity/Source%20Data/Cases%20by%20LHB.xlsx'#Cases_by_LHB.$C$7:.BG$7]; 0))" table:style-name="ce42">
            <text:p>8,058<text:s/></text:p>
          </table:table-cell>
          <table:table-cell office:value-type="float" office:value="231" table:formula="of:=INDEX(['file:///P:/statshare/COVID19/NHS%20Activity%20and%20Capacity/Source%20Data/Cases%20by%20LHB.xlsx'#Cases_by_LHB.$C$10:.BH$21]; MATCH([.$A18]; ['file:///P:/statshare/COVID19/NHS%20Activity%20and%20Capacity/Source%20Data/Cases%20by%20LHB.xlsx'#Cases_by_LHB.$C$10:.$C$21]; 0);MATCH([.BF$8]&amp;[.BF$9]; ['file:///P:/statshare/COVID19/NHS%20Activity%20and%20Capacity/Source%20Data/Cases%20by%20LHB.xlsx'#Cases_by_LHB.$C$7:.BH$7]; 0))" table:style-name="ce41">
            <text:p>231<text:s/></text:p>
          </table:table-cell>
          <table:table-cell office:value-type="float" office:value="8289" table:formula="of:=INDEX(['file:///P:/statshare/COVID19/NHS%20Activity%20and%20Capacity/Source%20Data/Cases%20by%20LHB.xlsx'#Cases_by_LHB.$C$10:.BI$21]; MATCH([.$A18]; ['file:///P:/statshare/COVID19/NHS%20Activity%20and%20Capacity/Source%20Data/Cases%20by%20LHB.xlsx'#Cases_by_LHB.$C$10:.$C$21]; 0);MATCH([.BG$8]&amp;[.BG$9]; ['file:///P:/statshare/COVID19/NHS%20Activity%20and%20Capacity/Source%20Data/Cases%20by%20LHB.xlsx'#Cases_by_LHB.$C$7:.BI$7]; 0))" table:style-name="ce42">
            <text:p>8,289<text:s/></text:p>
          </table:table-cell>
          <table:table-cell office:value-type="float" office:value="240" table:formula="of:=INDEX(['file:///P:/statshare/COVID19/NHS%20Activity%20and%20Capacity/Source%20Data/Cases%20by%20LHB.xlsx'#Cases_by_LHB.$C$10:.BJ$21]; MATCH([.$A18]; ['file:///P:/statshare/COVID19/NHS%20Activity%20and%20Capacity/Source%20Data/Cases%20by%20LHB.xlsx'#Cases_by_LHB.$C$10:.$C$21]; 0);MATCH([.BH$8]&amp;[.BH$9]; ['file:///P:/statshare/COVID19/NHS%20Activity%20and%20Capacity/Source%20Data/Cases%20by%20LHB.xlsx'#Cases_by_LHB.$C$7:.BJ$7]; 0))" table:style-name="ce41">
            <text:p>240<text:s/></text:p>
          </table:table-cell>
          <table:table-cell office:value-type="float" office:value="8529" table:formula="of:=INDEX(['file:///P:/statshare/COVID19/NHS%20Activity%20and%20Capacity/Source%20Data/Cases%20by%20LHB.xlsx'#Cases_by_LHB.$C$10:.BK$21]; MATCH([.$A18]; ['file:///P:/statshare/COVID19/NHS%20Activity%20and%20Capacity/Source%20Data/Cases%20by%20LHB.xlsx'#Cases_by_LHB.$C$10:.$C$21]; 0);MATCH([.BI$8]&amp;[.BI$9]; ['file:///P:/statshare/COVID19/NHS%20Activity%20and%20Capacity/Source%20Data/Cases%20by%20LHB.xlsx'#Cases_by_LHB.$C$7:.BK$7]; 0))" table:style-name="ce42">
            <text:p>8,529<text:s/></text:p>
          </table:table-cell>
          <table:table-cell office:value-type="float" office:value="296" table:formula="of:=INDEX(['file:///P:/statshare/COVID19/NHS%20Activity%20and%20Capacity/Source%20Data/Cases%20by%20LHB.xlsx'#Cases_by_LHB.$C$10:.BL$21]; MATCH([.$A18]; ['file:///P:/statshare/COVID19/NHS%20Activity%20and%20Capacity/Source%20Data/Cases%20by%20LHB.xlsx'#Cases_by_LHB.$C$10:.$C$21]; 0);MATCH([.BJ$8]&amp;[.BJ$9]; ['file:///P:/statshare/COVID19/NHS%20Activity%20and%20Capacity/Source%20Data/Cases%20by%20LHB.xlsx'#Cases_by_LHB.$C$7:.BL$7]; 0))" table:style-name="ce41">
            <text:p>296<text:s/></text:p>
          </table:table-cell>
          <table:table-cell office:value-type="float" office:value="8825" table:formula="of:=INDEX(['file:///P:/statshare/COVID19/NHS%20Activity%20and%20Capacity/Source%20Data/Cases%20by%20LHB.xlsx'#Cases_by_LHB.$C$10:.BM$21]; MATCH([.$A18]; ['file:///P:/statshare/COVID19/NHS%20Activity%20and%20Capacity/Source%20Data/Cases%20by%20LHB.xlsx'#Cases_by_LHB.$C$10:.$C$21]; 0);MATCH([.BK$8]&amp;[.BK$9]; ['file:///P:/statshare/COVID19/NHS%20Activity%20and%20Capacity/Source%20Data/Cases%20by%20LHB.xlsx'#Cases_by_LHB.$C$7:.BM$7]; 0))" table:style-name="ce42">
            <text:p>8,825<text:s/></text:p>
          </table:table-cell>
          <table:table-cell office:value-type="float" office:value="178" table:formula="of:=INDEX(['file:///P:/statshare/COVID19/NHS%20Activity%20and%20Capacity/Source%20Data/Cases%20by%20LHB.xlsx'#Cases_by_LHB.$C$10:.BN$21]; MATCH([.$A18]; ['file:///P:/statshare/COVID19/NHS%20Activity%20and%20Capacity/Source%20Data/Cases%20by%20LHB.xlsx'#Cases_by_LHB.$C$10:.$C$21]; 0);MATCH([.BL$8]&amp;[.BL$9]; ['file:///P:/statshare/COVID19/NHS%20Activity%20and%20Capacity/Source%20Data/Cases%20by%20LHB.xlsx'#Cases_by_LHB.$C$7:.BN$7]; 0))" table:style-name="ce41">
            <text:p>178<text:s/></text:p>
          </table:table-cell>
          <table:table-cell office:value-type="float" office:value="9003" table:formula="of:=INDEX(['file:///P:/statshare/COVID19/NHS%20Activity%20and%20Capacity/Source%20Data/Cases%20by%20LHB.xlsx'#Cases_by_LHB.$C$10:.BO$21]; MATCH([.$A18]; ['file:///P:/statshare/COVID19/NHS%20Activity%20and%20Capacity/Source%20Data/Cases%20by%20LHB.xlsx'#Cases_by_LHB.$C$10:.$C$21]; 0);MATCH([.BM$8]&amp;[.BM$9]; ['file:///P:/statshare/COVID19/NHS%20Activity%20and%20Capacity/Source%20Data/Cases%20by%20LHB.xlsx'#Cases_by_LHB.$C$7:.BO$7]; 0))" table:style-name="ce42">
            <text:p>9,003<text:s/></text:p>
          </table:table-cell>
          <table:table-cell office:value-type="float" office:value="199" table:formula="of:=INDEX(['file:///P:/statshare/COVID19/NHS%20Activity%20and%20Capacity/Source%20Data/Cases%20by%20LHB.xlsx'#Cases_by_LHB.$C$10:.BP$21]; MATCH([.$A18]; ['file:///P:/statshare/COVID19/NHS%20Activity%20and%20Capacity/Source%20Data/Cases%20by%20LHB.xlsx'#Cases_by_LHB.$C$10:.$C$21]; 0);MATCH([.BN$8]&amp;[.BN$9]; ['file:///P:/statshare/COVID19/NHS%20Activity%20and%20Capacity/Source%20Data/Cases%20by%20LHB.xlsx'#Cases_by_LHB.$C$7:.BP$7]; 0))" table:style-name="ce41">
            <text:p>199<text:s/></text:p>
          </table:table-cell>
          <table:table-cell office:value-type="float" office:value="9201" table:formula="of:=INDEX(['file:///P:/statshare/COVID19/NHS%20Activity%20and%20Capacity/Source%20Data/Cases%20by%20LHB.xlsx'#Cases_by_LHB.$C$10:.BQ$21]; MATCH([.$A18]; ['file:///P:/statshare/COVID19/NHS%20Activity%20and%20Capacity/Source%20Data/Cases%20by%20LHB.xlsx'#Cases_by_LHB.$C$10:.$C$21]; 0);MATCH([.BO$8]&amp;[.BO$9]; ['file:///P:/statshare/COVID19/NHS%20Activity%20and%20Capacity/Source%20Data/Cases%20by%20LHB.xlsx'#Cases_by_LHB.$C$7:.BQ$7]; 0))" table:style-name="ce42">
            <text:p>9,201<text:s/></text:p>
          </table:table-cell>
          <table:table-cell office:value-type="float" office:value="228" table:formula="of:=INDEX(['file:///P:/statshare/COVID19/NHS%20Activity%20and%20Capacity/Source%20Data/Cases%20by%20LHB.xlsx'#Cases_by_LHB.$C$10:.BR$21]; MATCH([.$A18]; ['file:///P:/statshare/COVID19/NHS%20Activity%20and%20Capacity/Source%20Data/Cases%20by%20LHB.xlsx'#Cases_by_LHB.$C$10:.$C$21]; 0);MATCH([.BP$8]&amp;[.BP$9]; ['file:///P:/statshare/COVID19/NHS%20Activity%20and%20Capacity/Source%20Data/Cases%20by%20LHB.xlsx'#Cases_by_LHB.$C$7:.BR$7]; 0))" table:style-name="ce41">
            <text:p>228<text:s/></text:p>
          </table:table-cell>
          <table:table-cell office:value-type="float" office:value="9429" table:formula="of:=INDEX(['file:///P:/statshare/COVID19/NHS%20Activity%20and%20Capacity/Source%20Data/Cases%20by%20LHB.xlsx'#Cases_by_LHB.$C$10:.BS$21]; MATCH([.$A18]; ['file:///P:/statshare/COVID19/NHS%20Activity%20and%20Capacity/Source%20Data/Cases%20by%20LHB.xlsx'#Cases_by_LHB.$C$10:.$C$21]; 0);MATCH([.BQ$8]&amp;[.BQ$9]; ['file:///P:/statshare/COVID19/NHS%20Activity%20and%20Capacity/Source%20Data/Cases%20by%20LHB.xlsx'#Cases_by_LHB.$C$7:.BS$7]; 0))" table:style-name="ce42">
            <text:p>9,429<text:s/></text:p>
          </table:table-cell>
          <table:table-cell office:value-type="float" office:value="117" table:formula="of:=INDEX(['file:///P:/statshare/COVID19/NHS%20Activity%20and%20Capacity/Source%20Data/Cases%20by%20LHB.xlsx'#Cases_by_LHB.$C$10:.BT$21]; MATCH([.$A18]; ['file:///P:/statshare/COVID19/NHS%20Activity%20and%20Capacity/Source%20Data/Cases%20by%20LHB.xlsx'#Cases_by_LHB.$C$10:.$C$21]; 0);MATCH([.BR$8]&amp;[.BR$9]; ['file:///P:/statshare/COVID19/NHS%20Activity%20and%20Capacity/Source%20Data/Cases%20by%20LHB.xlsx'#Cases_by_LHB.$C$7:.BT$7]; 0))" table:style-name="ce41">
            <text:p>117<text:s/></text:p>
          </table:table-cell>
          <table:table-cell office:value-type="float" office:value="9546" table:formula="of:=INDEX(['file:///P:/statshare/COVID19/NHS%20Activity%20and%20Capacity/Source%20Data/Cases%20by%20LHB.xlsx'#Cases_by_LHB.$C$10:.BU$21]; MATCH([.$A18]; ['file:///P:/statshare/COVID19/NHS%20Activity%20and%20Capacity/Source%20Data/Cases%20by%20LHB.xlsx'#Cases_by_LHB.$C$10:.$C$21]; 0);MATCH([.BS$8]&amp;[.BS$9]; ['file:///P:/statshare/COVID19/NHS%20Activity%20and%20Capacity/Source%20Data/Cases%20by%20LHB.xlsx'#Cases_by_LHB.$C$7:.BU$7]; 0))" table:style-name="ce42">
            <text:p>9,546<text:s/></text:p>
          </table:table-cell>
          <table:table-cell office:value-type="float" office:value="182" table:formula="of:=INDEX(['file:///P:/statshare/COVID19/NHS%20Activity%20and%20Capacity/Source%20Data/Cases%20by%20LHB.xlsx'#Cases_by_LHB.$C$10:.BV$21]; MATCH([.$A18]; ['file:///P:/statshare/COVID19/NHS%20Activity%20and%20Capacity/Source%20Data/Cases%20by%20LHB.xlsx'#Cases_by_LHB.$C$10:.$C$21]; 0);MATCH([.BT$8]&amp;[.BT$9]; ['file:///P:/statshare/COVID19/NHS%20Activity%20and%20Capacity/Source%20Data/Cases%20by%20LHB.xlsx'#Cases_by_LHB.$C$7:.BV$7]; 0))" table:style-name="ce41">
            <text:p>182<text:s/></text:p>
          </table:table-cell>
          <table:table-cell office:value-type="float" office:value="9728" table:formula="of:=INDEX(['file:///P:/statshare/COVID19/NHS%20Activity%20and%20Capacity/Source%20Data/Cases%20by%20LHB.xlsx'#Cases_by_LHB.$C$10:.BW$21]; MATCH([.$A18]; ['file:///P:/statshare/COVID19/NHS%20Activity%20and%20Capacity/Source%20Data/Cases%20by%20LHB.xlsx'#Cases_by_LHB.$C$10:.$C$21]; 0);MATCH([.BU$8]&amp;[.BU$9]; ['file:///P:/statshare/COVID19/NHS%20Activity%20and%20Capacity/Source%20Data/Cases%20by%20LHB.xlsx'#Cases_by_LHB.$C$7:.BW$7]; 0))" table:style-name="ce42">
            <text:p>9,728<text:s/></text:p>
          </table:table-cell>
          <table:table-cell office:value-type="float" office:value="159" table:formula="of:=INDEX(['file:///P:/statshare/COVID19/NHS%20Activity%20and%20Capacity/Source%20Data/Cases%20by%20LHB.xlsx'#Cases_by_LHB.$C$10:.BX$21]; MATCH([.$A18]; ['file:///P:/statshare/COVID19/NHS%20Activity%20and%20Capacity/Source%20Data/Cases%20by%20LHB.xlsx'#Cases_by_LHB.$C$10:.$C$21]; 0);MATCH([.BV$8]&amp;[.BV$9]; ['file:///P:/statshare/COVID19/NHS%20Activity%20and%20Capacity/Source%20Data/Cases%20by%20LHB.xlsx'#Cases_by_LHB.$C$7:.BX$7]; 0))" table:style-name="ce41">
            <text:p>159<text:s/></text:p>
          </table:table-cell>
          <table:table-cell office:value-type="float" office:value="9887" table:formula="of:=INDEX(['file:///P:/statshare/COVID19/NHS%20Activity%20and%20Capacity/Source%20Data/Cases%20by%20LHB.xlsx'#Cases_by_LHB.$C$10:.BY$21]; MATCH([.$A18]; ['file:///P:/statshare/COVID19/NHS%20Activity%20and%20Capacity/Source%20Data/Cases%20by%20LHB.xlsx'#Cases_by_LHB.$C$10:.$C$21]; 0);MATCH([.BW$8]&amp;[.BW$9]; ['file:///P:/statshare/COVID19/NHS%20Activity%20and%20Capacity/Source%20Data/Cases%20by%20LHB.xlsx'#Cases_by_LHB.$C$7:.BY$7]; 0))" table:style-name="ce42">
            <text:p>9,887<text:s/></text:p>
          </table:table-cell>
          <table:table-cell office:value-type="float" office:value="180" table:formula="of:=INDEX(['file:///P:/statshare/COVID19/NHS%20Activity%20and%20Capacity/Source%20Data/Cases%20by%20LHB.xlsx'#Cases_by_LHB.$C$10:.BZ$21]; MATCH([.$A18]; ['file:///P:/statshare/COVID19/NHS%20Activity%20and%20Capacity/Source%20Data/Cases%20by%20LHB.xlsx'#Cases_by_LHB.$C$10:.$C$21]; 0);MATCH([.BX$8]&amp;[.BX$9]; ['file:///P:/statshare/COVID19/NHS%20Activity%20and%20Capacity/Source%20Data/Cases%20by%20LHB.xlsx'#Cases_by_LHB.$C$7:.BZ$7]; 0))" table:style-name="ce41">
            <text:p>180<text:s/></text:p>
          </table:table-cell>
          <table:table-cell office:value-type="float" office:value="10067" table:formula="of:=INDEX(['file:///P:/statshare/COVID19/NHS%20Activity%20and%20Capacity/Source%20Data/Cases%20by%20LHB.xlsx'#Cases_by_LHB.$C$10:.CA$21]; MATCH([.$A18]; ['file:///P:/statshare/COVID19/NHS%20Activity%20and%20Capacity/Source%20Data/Cases%20by%20LHB.xlsx'#Cases_by_LHB.$C$10:.$C$21]; 0);MATCH([.BY$8]&amp;[.BY$9]; ['file:///P:/statshare/COVID19/NHS%20Activity%20and%20Capacity/Source%20Data/Cases%20by%20LHB.xlsx'#Cases_by_LHB.$C$7:.CA$7]; 0))" table:style-name="ce42">
            <text:p>10,067<text:s/></text:p>
          </table:table-cell>
          <table:table-cell office:value-type="float" office:value="172" table:formula="of:=INDEX(['file:///P:/statshare/COVID19/NHS%20Activity%20and%20Capacity/Source%20Data/Cases%20by%20LHB.xlsx'#Cases_by_LHB.$C$10:.CB$21]; MATCH([.$A18]; ['file:///P:/statshare/COVID19/NHS%20Activity%20and%20Capacity/Source%20Data/Cases%20by%20LHB.xlsx'#Cases_by_LHB.$C$10:.$C$21]; 0);MATCH([.BZ$8]&amp;[.BZ$9]; ['file:///P:/statshare/COVID19/NHS%20Activity%20and%20Capacity/Source%20Data/Cases%20by%20LHB.xlsx'#Cases_by_LHB.$C$7:.CB$7]; 0))" table:style-name="ce41">
            <text:p>172<text:s/></text:p>
          </table:table-cell>
          <table:table-cell office:value-type="float" office:value="10239" table:formula="of:=INDEX(['file:///P:/statshare/COVID19/NHS%20Activity%20and%20Capacity/Source%20Data/Cases%20by%20LHB.xlsx'#Cases_by_LHB.$C$10:.CC$21]; MATCH([.$A18]; ['file:///P:/statshare/COVID19/NHS%20Activity%20and%20Capacity/Source%20Data/Cases%20by%20LHB.xlsx'#Cases_by_LHB.$C$10:.$C$21]; 0);MATCH([.CA$8]&amp;[.CA$9]; ['file:///P:/statshare/COVID19/NHS%20Activity%20and%20Capacity/Source%20Data/Cases%20by%20LHB.xlsx'#Cases_by_LHB.$C$7:.CC$7]; 0))" table:style-name="ce42">
            <text:p>10,239<text:s/></text:p>
          </table:table-cell>
          <table:table-cell office:value-type="float" office:value="192" table:formula="of:=INDEX(['file:///P:/statshare/COVID19/NHS%20Activity%20and%20Capacity/Source%20Data/Cases%20by%20LHB.xlsx'#Cases_by_LHB.$C$10:.CD$21]; MATCH([.$A18]; ['file:///P:/statshare/COVID19/NHS%20Activity%20and%20Capacity/Source%20Data/Cases%20by%20LHB.xlsx'#Cases_by_LHB.$C$10:.$C$21]; 0);MATCH([.CB$8]&amp;[.CB$9]; ['file:///P:/statshare/COVID19/NHS%20Activity%20and%20Capacity/Source%20Data/Cases%20by%20LHB.xlsx'#Cases_by_LHB.$C$7:.CD$7]; 0))" table:style-name="ce41">
            <text:p>192<text:s/></text:p>
          </table:table-cell>
          <table:table-cell office:value-type="float" office:value="10431" table:formula="of:=INDEX(['file:///P:/statshare/COVID19/NHS%20Activity%20and%20Capacity/Source%20Data/Cases%20by%20LHB.xlsx'#Cases_by_LHB.$C$10:.CE$21]; MATCH([.$A18]; ['file:///P:/statshare/COVID19/NHS%20Activity%20and%20Capacity/Source%20Data/Cases%20by%20LHB.xlsx'#Cases_by_LHB.$C$10:.$C$21]; 0);MATCH([.CC$8]&amp;[.CC$9]; ['file:///P:/statshare/COVID19/NHS%20Activity%20and%20Capacity/Source%20Data/Cases%20by%20LHB.xlsx'#Cases_by_LHB.$C$7:.CE$7]; 0))" table:style-name="ce42">
            <text:p>10,431<text:s/></text:p>
          </table:table-cell>
          <table:table-cell office:value-type="float" office:value="145" table:formula="of:=INDEX(['file:///P:/statshare/COVID19/NHS%20Activity%20and%20Capacity/Source%20Data/Cases%20by%20LHB.xlsx'#Cases_by_LHB.$C$10:.CF$21]; MATCH([.$A18]; ['file:///P:/statshare/COVID19/NHS%20Activity%20and%20Capacity/Source%20Data/Cases%20by%20LHB.xlsx'#Cases_by_LHB.$C$10:.$C$21]; 0);MATCH([.CD$8]&amp;[.CD$9]; ['file:///P:/statshare/COVID19/NHS%20Activity%20and%20Capacity/Source%20Data/Cases%20by%20LHB.xlsx'#Cases_by_LHB.$C$7:.CF$7]; 0))" table:style-name="ce41">
            <text:p>145<text:s/></text:p>
          </table:table-cell>
          <table:table-cell office:value-type="float" office:value="10576" table:formula="of:=INDEX(['file:///P:/statshare/COVID19/NHS%20Activity%20and%20Capacity/Source%20Data/Cases%20by%20LHB.xlsx'#Cases_by_LHB.$C$10:.CG$21]; MATCH([.$A18]; ['file:///P:/statshare/COVID19/NHS%20Activity%20and%20Capacity/Source%20Data/Cases%20by%20LHB.xlsx'#Cases_by_LHB.$C$10:.$C$21]; 0);MATCH([.CE$8]&amp;[.CE$9]; ['file:///P:/statshare/COVID19/NHS%20Activity%20and%20Capacity/Source%20Data/Cases%20by%20LHB.xlsx'#Cases_by_LHB.$C$7:.CG$7]; 0))" table:style-name="ce42">
            <text:p>10,576<text:s/></text:p>
          </table:table-cell>
          <table:table-cell office:value-type="float" office:value="95" table:formula="of:=INDEX(['file:///P:/statshare/COVID19/NHS%20Activity%20and%20Capacity/Source%20Data/Cases%20by%20LHB.xlsx'#Cases_by_LHB.$C$10:.CH$21]; MATCH([.$A18]; ['file:///P:/statshare/COVID19/NHS%20Activity%20and%20Capacity/Source%20Data/Cases%20by%20LHB.xlsx'#Cases_by_LHB.$C$10:.$C$21]; 0);MATCH([.CF$8]&amp;[.CF$9]; ['file:///P:/statshare/COVID19/NHS%20Activity%20and%20Capacity/Source%20Data/Cases%20by%20LHB.xlsx'#Cases_by_LHB.$C$7:.CH$7]; 0))" table:style-name="ce41">
            <text:p>95<text:s/></text:p>
          </table:table-cell>
          <table:table-cell office:value-type="float" office:value="10671" table:formula="of:=INDEX(['file:///P:/statshare/COVID19/NHS%20Activity%20and%20Capacity/Source%20Data/Cases%20by%20LHB.xlsx'#Cases_by_LHB.$C$10:.CI$21]; MATCH([.$A18]; ['file:///P:/statshare/COVID19/NHS%20Activity%20and%20Capacity/Source%20Data/Cases%20by%20LHB.xlsx'#Cases_by_LHB.$C$10:.$C$21]; 0);MATCH([.CG$8]&amp;[.CG$9]; ['file:///P:/statshare/COVID19/NHS%20Activity%20and%20Capacity/Source%20Data/Cases%20by%20LHB.xlsx'#Cases_by_LHB.$C$7:.CI$7]; 0))" table:style-name="ce42">
            <text:p>10,671<text:s/></text:p>
          </table:table-cell>
          <table:table-cell office:value-type="float" office:value="85" table:formula="of:=INDEX(['file:///P:/statshare/COVID19/NHS%20Activity%20and%20Capacity/Source%20Data/Cases%20by%20LHB.xlsx'#Cases_by_LHB.$C$10:.CJ$21]; MATCH([.$A18]; ['file:///P:/statshare/COVID19/NHS%20Activity%20and%20Capacity/Source%20Data/Cases%20by%20LHB.xlsx'#Cases_by_LHB.$C$10:.$C$21]; 0);MATCH([.CH$8]&amp;[.CH$9]; ['file:///P:/statshare/COVID19/NHS%20Activity%20and%20Capacity/Source%20Data/Cases%20by%20LHB.xlsx'#Cases_by_LHB.$C$7:.CJ$7]; 0))" table:style-name="ce41">
            <text:p>85<text:s/></text:p>
          </table:table-cell>
          <table:table-cell office:value-type="float" office:value="10756" table:formula="of:=INDEX(['file:///P:/statshare/COVID19/NHS%20Activity%20and%20Capacity/Source%20Data/Cases%20by%20LHB.xlsx'#Cases_by_LHB.$C$10:.CK$21]; MATCH([.$A18]; ['file:///P:/statshare/COVID19/NHS%20Activity%20and%20Capacity/Source%20Data/Cases%20by%20LHB.xlsx'#Cases_by_LHB.$C$10:.$C$21]; 0);MATCH([.CI$8]&amp;[.CI$9]; ['file:///P:/statshare/COVID19/NHS%20Activity%20and%20Capacity/Source%20Data/Cases%20by%20LHB.xlsx'#Cases_by_LHB.$C$7:.CK$7]; 0))" table:style-name="ce42">
            <text:p>10,756<text:s/></text:p>
          </table:table-cell>
          <table:table-cell office:value-type="float" office:value="151" table:formula="of:=INDEX(['file:///P:/statshare/COVID19/NHS%20Activity%20and%20Capacity/Source%20Data/Cases%20by%20LHB.xlsx'#Cases_by_LHB.$C$10:.CL$21]; MATCH([.$A18]; ['file:///P:/statshare/COVID19/NHS%20Activity%20and%20Capacity/Source%20Data/Cases%20by%20LHB.xlsx'#Cases_by_LHB.$C$10:.$C$21]; 0);MATCH([.CJ$8]&amp;[.CJ$9]; ['file:///P:/statshare/COVID19/NHS%20Activity%20and%20Capacity/Source%20Data/Cases%20by%20LHB.xlsx'#Cases_by_LHB.$C$7:.CL$7]; 0))" table:style-name="ce41">
            <text:p>151<text:s/></text:p>
          </table:table-cell>
          <table:table-cell office:value-type="float" office:value="10907" table:formula="of:=INDEX(['file:///P:/statshare/COVID19/NHS%20Activity%20and%20Capacity/Source%20Data/Cases%20by%20LHB.xlsx'#Cases_by_LHB.$C$10:.CM$21]; MATCH([.$A18]; ['file:///P:/statshare/COVID19/NHS%20Activity%20and%20Capacity/Source%20Data/Cases%20by%20LHB.xlsx'#Cases_by_LHB.$C$10:.$C$21]; 0);MATCH([.CK$8]&amp;[.CK$9]; ['file:///P:/statshare/COVID19/NHS%20Activity%20and%20Capacity/Source%20Data/Cases%20by%20LHB.xlsx'#Cases_by_LHB.$C$7:.CM$7]; 0))" table:style-name="ce42">
            <text:p>10,907<text:s/></text:p>
          </table:table-cell>
          <table:table-cell office:value-type="float" office:value="118" table:formula="of:=INDEX(['file:///P:/statshare/COVID19/NHS%20Activity%20and%20Capacity/Source%20Data/Cases%20by%20LHB.xlsx'#Cases_by_LHB.$C$10:.CN$21]; MATCH([.$A18]; ['file:///P:/statshare/COVID19/NHS%20Activity%20and%20Capacity/Source%20Data/Cases%20by%20LHB.xlsx'#Cases_by_LHB.$C$10:.$C$21]; 0);MATCH([.CL$8]&amp;[.CL$9]; ['file:///P:/statshare/COVID19/NHS%20Activity%20and%20Capacity/Source%20Data/Cases%20by%20LHB.xlsx'#Cases_by_LHB.$C$7:.CN$7]; 0))" table:style-name="ce41">
            <text:p>118<text:s/></text:p>
          </table:table-cell>
          <table:table-cell office:value-type="float" office:value="11025" table:formula="of:=INDEX(['file:///P:/statshare/COVID19/NHS%20Activity%20and%20Capacity/Source%20Data/Cases%20by%20LHB.xlsx'#Cases_by_LHB.$C$10:.CO$21]; MATCH([.$A18]; ['file:///P:/statshare/COVID19/NHS%20Activity%20and%20Capacity/Source%20Data/Cases%20by%20LHB.xlsx'#Cases_by_LHB.$C$10:.$C$21]; 0);MATCH([.CM$8]&amp;[.CM$9]; ['file:///P:/statshare/COVID19/NHS%20Activity%20and%20Capacity/Source%20Data/Cases%20by%20LHB.xlsx'#Cases_by_LHB.$C$7:.CO$7]; 0))" table:style-name="ce42">
            <text:p>11,025<text:s/></text:p>
          </table:table-cell>
          <table:table-cell office:value-type="float" office:value="220" table:formula="of:=INDEX(['file:///P:/statshare/COVID19/NHS%20Activity%20and%20Capacity/Source%20Data/Cases%20by%20LHB.xlsx'#Cases_by_LHB.$C$10:.CP$21]; MATCH([.$A18]; ['file:///P:/statshare/COVID19/NHS%20Activity%20and%20Capacity/Source%20Data/Cases%20by%20LHB.xlsx'#Cases_by_LHB.$C$10:.$C$21]; 0);MATCH([.CN$8]&amp;[.CN$9]; ['file:///P:/statshare/COVID19/NHS%20Activity%20and%20Capacity/Source%20Data/Cases%20by%20LHB.xlsx'#Cases_by_LHB.$C$7:.CP$7]; 0))" table:style-name="ce41">
            <text:p>220<text:s/></text:p>
          </table:table-cell>
          <table:table-cell office:value-type="float" office:value="11245" table:formula="of:=INDEX(['file:///P:/statshare/COVID19/NHS%20Activity%20and%20Capacity/Source%20Data/Cases%20by%20LHB.xlsx'#Cases_by_LHB.$C$10:.CQ$21]; MATCH([.$A18]; ['file:///P:/statshare/COVID19/NHS%20Activity%20and%20Capacity/Source%20Data/Cases%20by%20LHB.xlsx'#Cases_by_LHB.$C$10:.$C$21]; 0);MATCH([.CO$8]&amp;[.CO$9]; ['file:///P:/statshare/COVID19/NHS%20Activity%20and%20Capacity/Source%20Data/Cases%20by%20LHB.xlsx'#Cases_by_LHB.$C$7:.CQ$7]; 0))" table:style-name="ce42">
            <text:p>11,245<text:s/></text:p>
          </table:table-cell>
          <table:table-cell office:value-type="float" office:value="122" table:formula="of:=INDEX(['file:///P:/statshare/COVID19/NHS%20Activity%20and%20Capacity/Source%20Data/Cases%20by%20LHB.xlsx'#Cases_by_LHB.$C$10:.CR$21]; MATCH([.$A18]; ['file:///P:/statshare/COVID19/NHS%20Activity%20and%20Capacity/Source%20Data/Cases%20by%20LHB.xlsx'#Cases_by_LHB.$C$10:.$C$21]; 0);MATCH([.CP$8]&amp;[.CP$9]; ['file:///P:/statshare/COVID19/NHS%20Activity%20and%20Capacity/Source%20Data/Cases%20by%20LHB.xlsx'#Cases_by_LHB.$C$7:.CR$7]; 0))" table:style-name="ce41">
            <text:p>122<text:s/></text:p>
          </table:table-cell>
          <table:table-cell office:value-type="float" office:value="11367" table:formula="of:=INDEX(['file:///P:/statshare/COVID19/NHS%20Activity%20and%20Capacity/Source%20Data/Cases%20by%20LHB.xlsx'#Cases_by_LHB.$C$10:.CS$21]; MATCH([.$A18]; ['file:///P:/statshare/COVID19/NHS%20Activity%20and%20Capacity/Source%20Data/Cases%20by%20LHB.xlsx'#Cases_by_LHB.$C$10:.$C$21]; 0);MATCH([.CQ$8]&amp;[.CQ$9]; ['file:///P:/statshare/COVID19/NHS%20Activity%20and%20Capacity/Source%20Data/Cases%20by%20LHB.xlsx'#Cases_by_LHB.$C$7:.CS$7]; 0))" table:style-name="ce42">
            <text:p>11,367<text:s/></text:p>
          </table:table-cell>
          <table:table-cell office:value-type="float" office:value="104" table:formula="of:=INDEX(['file:///P:/statshare/COVID19/NHS%20Activity%20and%20Capacity/Source%20Data/Cases%20by%20LHB.xlsx'#Cases_by_LHB.$C$10:.CT$21]; MATCH([.$A18]; ['file:///P:/statshare/COVID19/NHS%20Activity%20and%20Capacity/Source%20Data/Cases%20by%20LHB.xlsx'#Cases_by_LHB.$C$10:.$C$21]; 0);MATCH([.CR$8]&amp;[.CR$9]; ['file:///P:/statshare/COVID19/NHS%20Activity%20and%20Capacity/Source%20Data/Cases%20by%20LHB.xlsx'#Cases_by_LHB.$C$7:.CT$7]; 0))" table:style-name="ce41">
            <text:p>104<text:s/></text:p>
          </table:table-cell>
          <table:table-cell office:value-type="float" office:value="11471" table:formula="of:=INDEX(['file:///P:/statshare/COVID19/NHS%20Activity%20and%20Capacity/Source%20Data/Cases%20by%20LHB.xlsx'#Cases_by_LHB.$C$10:.CU$21]; MATCH([.$A18]; ['file:///P:/statshare/COVID19/NHS%20Activity%20and%20Capacity/Source%20Data/Cases%20by%20LHB.xlsx'#Cases_by_LHB.$C$10:.$C$21]; 0);MATCH([.CS$8]&amp;[.CS$9]; ['file:///P:/statshare/COVID19/NHS%20Activity%20and%20Capacity/Source%20Data/Cases%20by%20LHB.xlsx'#Cases_by_LHB.$C$7:.CU$7]; 0))" table:style-name="ce42">
            <text:p>11,471<text:s/></text:p>
          </table:table-cell>
          <table:table-cell office:value-type="float" office:value="131" table:formula="of:=INDEX(['file:///P:/statshare/COVID19/NHS%20Activity%20and%20Capacity/Source%20Data/Cases%20by%20LHB.xlsx'#Cases_by_LHB.$C$10:.CV$21]; MATCH([.$A18]; ['file:///P:/statshare/COVID19/NHS%20Activity%20and%20Capacity/Source%20Data/Cases%20by%20LHB.xlsx'#Cases_by_LHB.$C$10:.$C$21]; 0);MATCH([.CT$8]&amp;[.CT$9]; ['file:///P:/statshare/COVID19/NHS%20Activity%20and%20Capacity/Source%20Data/Cases%20by%20LHB.xlsx'#Cases_by_LHB.$C$7:.CV$7]; 0))" table:style-name="ce41">
            <text:p>131<text:s/></text:p>
          </table:table-cell>
          <table:table-cell office:value-type="float" office:value="11602" table:formula="of:=INDEX(['file:///P:/statshare/COVID19/NHS%20Activity%20and%20Capacity/Source%20Data/Cases%20by%20LHB.xlsx'#Cases_by_LHB.$C$10:.CW$21]; MATCH([.$A18]; ['file:///P:/statshare/COVID19/NHS%20Activity%20and%20Capacity/Source%20Data/Cases%20by%20LHB.xlsx'#Cases_by_LHB.$C$10:.$C$21]; 0);MATCH([.CU$8]&amp;[.CU$9]; ['file:///P:/statshare/COVID19/NHS%20Activity%20and%20Capacity/Source%20Data/Cases%20by%20LHB.xlsx'#Cases_by_LHB.$C$7:.CW$7]; 0))" table:style-name="ce42">
            <text:p>11,602<text:s/></text:p>
          </table:table-cell>
          <table:table-cell office:value-type="float" office:value="127" table:formula="of:=INDEX(['file:///P:/statshare/COVID19/NHS%20Activity%20and%20Capacity/Source%20Data/Cases%20by%20LHB.xlsx'#Cases_by_LHB.$C$10:.CX$21]; MATCH([.$A18]; ['file:///P:/statshare/COVID19/NHS%20Activity%20and%20Capacity/Source%20Data/Cases%20by%20LHB.xlsx'#Cases_by_LHB.$C$10:.$C$21]; 0);MATCH([.CV$8]&amp;[.CV$9]; ['file:///P:/statshare/COVID19/NHS%20Activity%20and%20Capacity/Source%20Data/Cases%20by%20LHB.xlsx'#Cases_by_LHB.$C$7:.CX$7]; 0))" table:style-name="ce41">
            <text:p>127<text:s/></text:p>
          </table:table-cell>
          <table:table-cell office:value-type="float" office:value="11729" table:formula="of:=INDEX(['file:///P:/statshare/COVID19/NHS%20Activity%20and%20Capacity/Source%20Data/Cases%20by%20LHB.xlsx'#Cases_by_LHB.$C$10:.CY$21]; MATCH([.$A18]; ['file:///P:/statshare/COVID19/NHS%20Activity%20and%20Capacity/Source%20Data/Cases%20by%20LHB.xlsx'#Cases_by_LHB.$C$10:.$C$21]; 0);MATCH([.CW$8]&amp;[.CW$9]; ['file:///P:/statshare/COVID19/NHS%20Activity%20and%20Capacity/Source%20Data/Cases%20by%20LHB.xlsx'#Cases_by_LHB.$C$7:.CY$7]; 0))" table:style-name="ce42">
            <text:p>11,729<text:s/></text:p>
          </table:table-cell>
          <table:table-cell office:value-type="float" office:value="125" table:formula="of:=INDEX(['file:///P:/statshare/COVID19/NHS%20Activity%20and%20Capacity/Source%20Data/Cases%20by%20LHB.xlsx'#Cases_by_LHB.$C$10:.CZ$21]; MATCH([.$A18]; ['file:///P:/statshare/COVID19/NHS%20Activity%20and%20Capacity/Source%20Data/Cases%20by%20LHB.xlsx'#Cases_by_LHB.$C$10:.$C$21]; 0);MATCH([.CX$8]&amp;[.CX$9]; ['file:///P:/statshare/COVID19/NHS%20Activity%20and%20Capacity/Source%20Data/Cases%20by%20LHB.xlsx'#Cases_by_LHB.$C$7:.CZ$7]; 0))" table:style-name="ce41">
            <text:p>125<text:s/></text:p>
          </table:table-cell>
          <table:table-cell office:value-type="float" office:value="11854" table:formula="of:=INDEX(['file:///P:/statshare/COVID19/NHS%20Activity%20and%20Capacity/Source%20Data/Cases%20by%20LHB.xlsx'#Cases_by_LHB.$C$10:.DA$21]; MATCH([.$A18]; ['file:///P:/statshare/COVID19/NHS%20Activity%20and%20Capacity/Source%20Data/Cases%20by%20LHB.xlsx'#Cases_by_LHB.$C$10:.$C$21]; 0);MATCH([.CY$8]&amp;[.CY$9]; ['file:///P:/statshare/COVID19/NHS%20Activity%20and%20Capacity/Source%20Data/Cases%20by%20LHB.xlsx'#Cases_by_LHB.$C$7:.DA$7]; 0))" table:style-name="ce42">
            <text:p>11,854<text:s/></text:p>
          </table:table-cell>
          <table:table-cell office:value-type="float" office:value="181" table:formula="of:=INDEX(['file:///P:/statshare/COVID19/NHS%20Activity%20and%20Capacity/Source%20Data/Cases%20by%20LHB.xlsx'#Cases_by_LHB.$C$10:.DB$21]; MATCH([.$A18]; ['file:///P:/statshare/COVID19/NHS%20Activity%20and%20Capacity/Source%20Data/Cases%20by%20LHB.xlsx'#Cases_by_LHB.$C$10:.$C$21]; 0);MATCH([.CZ$8]&amp;[.CZ$9]; ['file:///P:/statshare/COVID19/NHS%20Activity%20and%20Capacity/Source%20Data/Cases%20by%20LHB.xlsx'#Cases_by_LHB.$C$7:.DB$7]; 0))" table:style-name="ce41">
            <text:p>181<text:s/></text:p>
          </table:table-cell>
          <table:table-cell office:value-type="float" office:value="12034" table:formula="of:=INDEX(['file:///P:/statshare/COVID19/NHS%20Activity%20and%20Capacity/Source%20Data/Cases%20by%20LHB.xlsx'#Cases_by_LHB.$C$10:.DC$21]; MATCH([.$A18]; ['file:///P:/statshare/COVID19/NHS%20Activity%20and%20Capacity/Source%20Data/Cases%20by%20LHB.xlsx'#Cases_by_LHB.$C$10:.$C$21]; 0);MATCH([.DA$8]&amp;[.DA$9]; ['file:///P:/statshare/COVID19/NHS%20Activity%20and%20Capacity/Source%20Data/Cases%20by%20LHB.xlsx'#Cases_by_LHB.$C$7:.DC$7]; 0))" table:style-name="ce42">
            <text:p>12,034<text:s/></text:p>
          </table:table-cell>
          <table:table-cell office:value-type="float" office:value="160" table:formula="of:=INDEX(['file:///P:/statshare/COVID19/NHS%20Activity%20and%20Capacity/Source%20Data/Cases%20by%20LHB.xlsx'#Cases_by_LHB.$C$10:.DD$21]; MATCH([.$A18]; ['file:///P:/statshare/COVID19/NHS%20Activity%20and%20Capacity/Source%20Data/Cases%20by%20LHB.xlsx'#Cases_by_LHB.$C$10:.$C$21]; 0);MATCH([.DB$8]&amp;[.DB$9]; ['file:///P:/statshare/COVID19/NHS%20Activity%20and%20Capacity/Source%20Data/Cases%20by%20LHB.xlsx'#Cases_by_LHB.$C$7:.DD$7]; 0))" table:style-name="ce41">
            <text:p>160<text:s/></text:p>
          </table:table-cell>
          <table:table-cell office:value-type="float" office:value="12194" table:formula="of:=INDEX(['file:///P:/statshare/COVID19/NHS%20Activity%20and%20Capacity/Source%20Data/Cases%20by%20LHB.xlsx'#Cases_by_LHB.$C$10:.DE$21]; MATCH([.$A18]; ['file:///P:/statshare/COVID19/NHS%20Activity%20and%20Capacity/Source%20Data/Cases%20by%20LHB.xlsx'#Cases_by_LHB.$C$10:.$C$21]; 0);MATCH([.DC$8]&amp;[.DC$9]; ['file:///P:/statshare/COVID19/NHS%20Activity%20and%20Capacity/Source%20Data/Cases%20by%20LHB.xlsx'#Cases_by_LHB.$C$7:.DE$7]; 0))" table:style-name="ce42">
            <text:p>12,194<text:s/></text:p>
          </table:table-cell>
          <table:table-cell office:value-type="float" office:value="101" table:formula="of:=INDEX(['file:///P:/statshare/COVID19/NHS%20Activity%20and%20Capacity/Source%20Data/Cases%20by%20LHB.xlsx'#Cases_by_LHB.$C$10:.DF$21]; MATCH([.$A18]; ['file:///P:/statshare/COVID19/NHS%20Activity%20and%20Capacity/Source%20Data/Cases%20by%20LHB.xlsx'#Cases_by_LHB.$C$10:.$C$21]; 0);MATCH([.DD$8]&amp;[.DD$9]; ['file:///P:/statshare/COVID19/NHS%20Activity%20and%20Capacity/Source%20Data/Cases%20by%20LHB.xlsx'#Cases_by_LHB.$C$7:.DF$7]; 0))" table:style-name="ce41">
            <text:p>101<text:s/></text:p>
          </table:table-cell>
          <table:table-cell office:value-type="float" office:value="12294" table:formula="of:=INDEX(['file:///P:/statshare/COVID19/NHS%20Activity%20and%20Capacity/Source%20Data/Cases%20by%20LHB.xlsx'#Cases_by_LHB.$C$10:.DG$21]; MATCH([.$A18]; ['file:///P:/statshare/COVID19/NHS%20Activity%20and%20Capacity/Source%20Data/Cases%20by%20LHB.xlsx'#Cases_by_LHB.$C$10:.$C$21]; 0);MATCH([.DE$8]&amp;[.DE$9]; ['file:///P:/statshare/COVID19/NHS%20Activity%20and%20Capacity/Source%20Data/Cases%20by%20LHB.xlsx'#Cases_by_LHB.$C$7:.DG$7]; 0))" table:style-name="ce42">
            <text:p>12,294<text:s/></text:p>
          </table:table-cell>
          <table:table-cell office:value-type="float" office:value="165" table:formula="of:=INDEX(['file:///P:/statshare/COVID19/NHS%20Activity%20and%20Capacity/Source%20Data/Cases%20by%20LHB.xlsx'#Cases_by_LHB.$C$10:.DH$21]; MATCH([.$A18]; ['file:///P:/statshare/COVID19/NHS%20Activity%20and%20Capacity/Source%20Data/Cases%20by%20LHB.xlsx'#Cases_by_LHB.$C$10:.$C$21]; 0);MATCH([.DF$8]&amp;[.DF$9]; ['file:///P:/statshare/COVID19/NHS%20Activity%20and%20Capacity/Source%20Data/Cases%20by%20LHB.xlsx'#Cases_by_LHB.$C$7:.DH$7]; 0))" table:style-name="ce41">
            <text:p>165<text:s/></text:p>
          </table:table-cell>
          <table:table-cell office:value-type="float" office:value="12459" table:formula="of:=INDEX(['file:///P:/statshare/COVID19/NHS%20Activity%20and%20Capacity/Source%20Data/Cases%20by%20LHB.xlsx'#Cases_by_LHB.$C$10:.DI$21]; MATCH([.$A18]; ['file:///P:/statshare/COVID19/NHS%20Activity%20and%20Capacity/Source%20Data/Cases%20by%20LHB.xlsx'#Cases_by_LHB.$C$10:.$C$21]; 0);MATCH([.DG$8]&amp;[.DG$9]; ['file:///P:/statshare/COVID19/NHS%20Activity%20and%20Capacity/Source%20Data/Cases%20by%20LHB.xlsx'#Cases_by_LHB.$C$7:.DI$7]; 0))" table:style-name="ce42">
            <text:p>12,459<text:s/></text:p>
          </table:table-cell>
          <table:table-cell office:value-type="float" office:value="110" table:formula="of:=INDEX(['file:///P:/statshare/COVID19/NHS%20Activity%20and%20Capacity/Source%20Data/Cases%20by%20LHB.xlsx'#Cases_by_LHB.$C$10:.DJ$21]; MATCH([.$A18]; ['file:///P:/statshare/COVID19/NHS%20Activity%20and%20Capacity/Source%20Data/Cases%20by%20LHB.xlsx'#Cases_by_LHB.$C$10:.$C$21]; 0);MATCH([.DH$8]&amp;[.DH$9]; ['file:///P:/statshare/COVID19/NHS%20Activity%20and%20Capacity/Source%20Data/Cases%20by%20LHB.xlsx'#Cases_by_LHB.$C$7:.DJ$7]; 0))" table:style-name="ce41">
            <text:p>110<text:s/></text:p>
          </table:table-cell>
          <table:table-cell office:value-type="float" office:value="12569" table:formula="of:=INDEX(['file:///P:/statshare/COVID19/NHS%20Activity%20and%20Capacity/Source%20Data/Cases%20by%20LHB.xlsx'#Cases_by_LHB.$C$10:.DK$21]; MATCH([.$A18]; ['file:///P:/statshare/COVID19/NHS%20Activity%20and%20Capacity/Source%20Data/Cases%20by%20LHB.xlsx'#Cases_by_LHB.$C$10:.$C$21]; 0);MATCH([.DI$8]&amp;[.DI$9]; ['file:///P:/statshare/COVID19/NHS%20Activity%20and%20Capacity/Source%20Data/Cases%20by%20LHB.xlsx'#Cases_by_LHB.$C$7:.DK$7]; 0))" table:style-name="ce42">
            <text:p>12,569<text:s/></text:p>
          </table:table-cell>
          <table:table-cell office:value-type="float" office:value="165" table:formula="of:=INDEX(['file:///P:/statshare/COVID19/NHS%20Activity%20and%20Capacity/Source%20Data/Cases%20by%20LHB.xlsx'#Cases_by_LHB.$C$10:.DL$21]; MATCH([.$A18]; ['file:///P:/statshare/COVID19/NHS%20Activity%20and%20Capacity/Source%20Data/Cases%20by%20LHB.xlsx'#Cases_by_LHB.$C$10:.$C$21]; 0);MATCH([.DJ$8]&amp;[.DJ$9]; ['file:///P:/statshare/COVID19/NHS%20Activity%20and%20Capacity/Source%20Data/Cases%20by%20LHB.xlsx'#Cases_by_LHB.$C$7:.DL$7]; 0))" table:style-name="ce41">
            <text:p>165<text:s/></text:p>
          </table:table-cell>
          <table:table-cell office:value-type="float" office:value="12734" table:formula="of:=INDEX(['file:///P:/statshare/COVID19/NHS%20Activity%20and%20Capacity/Source%20Data/Cases%20by%20LHB.xlsx'#Cases_by_LHB.$C$10:.DM$21]; MATCH([.$A18]; ['file:///P:/statshare/COVID19/NHS%20Activity%20and%20Capacity/Source%20Data/Cases%20by%20LHB.xlsx'#Cases_by_LHB.$C$10:.$C$21]; 0);MATCH([.DK$8]&amp;[.DK$9]; ['file:///P:/statshare/COVID19/NHS%20Activity%20and%20Capacity/Source%20Data/Cases%20by%20LHB.xlsx'#Cases_by_LHB.$C$7:.DM$7]; 0))" table:style-name="ce42">
            <text:p>12,734<text:s/></text:p>
          </table:table-cell>
          <table:table-cell office:value-type="float" office:value="137" table:formula="of:=INDEX(['file:///P:/statshare/COVID19/NHS%20Activity%20and%20Capacity/Source%20Data/Cases%20by%20LHB.xlsx'#Cases_by_LHB.$C$10:.DN$21]; MATCH([.$A18]; ['file:///P:/statshare/COVID19/NHS%20Activity%20and%20Capacity/Source%20Data/Cases%20by%20LHB.xlsx'#Cases_by_LHB.$C$10:.$C$21]; 0);MATCH([.DL$8]&amp;[.DL$9]; ['file:///P:/statshare/COVID19/NHS%20Activity%20and%20Capacity/Source%20Data/Cases%20by%20LHB.xlsx'#Cases_by_LHB.$C$7:.DN$7]; 0))" table:style-name="ce41">
            <text:p>137<text:s/></text:p>
          </table:table-cell>
          <table:table-cell office:value-type="float" office:value="12871" table:formula="of:=INDEX(['file:///P:/statshare/COVID19/NHS%20Activity%20and%20Capacity/Source%20Data/Cases%20by%20LHB.xlsx'#Cases_by_LHB.$C$10:.DO$21]; MATCH([.$A18]; ['file:///P:/statshare/COVID19/NHS%20Activity%20and%20Capacity/Source%20Data/Cases%20by%20LHB.xlsx'#Cases_by_LHB.$C$10:.$C$21]; 0);MATCH([.DM$8]&amp;[.DM$9]; ['file:///P:/statshare/COVID19/NHS%20Activity%20and%20Capacity/Source%20Data/Cases%20by%20LHB.xlsx'#Cases_by_LHB.$C$7:.DO$7]; 0))" table:style-name="ce42">
            <text:p>12,871<text:s/></text:p>
          </table:table-cell>
          <table:table-cell office:value-type="float" office:value="184" table:formula="of:=INDEX(['file:///P:/statshare/COVID19/NHS%20Activity%20and%20Capacity/Source%20Data/Cases%20by%20LHB.xlsx'#Cases_by_LHB.$C$10:.DP$21]; MATCH([.$A18]; ['file:///P:/statshare/COVID19/NHS%20Activity%20and%20Capacity/Source%20Data/Cases%20by%20LHB.xlsx'#Cases_by_LHB.$C$10:.$C$21]; 0);MATCH([.DN$8]&amp;[.DN$9]; ['file:///P:/statshare/COVID19/NHS%20Activity%20and%20Capacity/Source%20Data/Cases%20by%20LHB.xlsx'#Cases_by_LHB.$C$7:.DP$7]; 0))" table:style-name="ce41">
            <text:p>184<text:s/></text:p>
          </table:table-cell>
          <table:table-cell office:value-type="float" office:value="13055" table:formula="of:=INDEX(['file:///P:/statshare/COVID19/NHS%20Activity%20and%20Capacity/Source%20Data/Cases%20by%20LHB.xlsx'#Cases_by_LHB.$C$10:.DQ$21]; MATCH([.$A18]; ['file:///P:/statshare/COVID19/NHS%20Activity%20and%20Capacity/Source%20Data/Cases%20by%20LHB.xlsx'#Cases_by_LHB.$C$10:.$C$21]; 0);MATCH([.DO$8]&amp;[.DO$9]; ['file:///P:/statshare/COVID19/NHS%20Activity%20and%20Capacity/Source%20Data/Cases%20by%20LHB.xlsx'#Cases_by_LHB.$C$7:.DQ$7]; 0))" table:style-name="ce42">
            <text:p>13,055<text:s/></text:p>
          </table:table-cell>
          <table:table-cell office:value-type="float" office:value="139" table:formula="of:=INDEX(['file:///P:/statshare/COVID19/NHS%20Activity%20and%20Capacity/Source%20Data/Cases%20by%20LHB.xlsx'#Cases_by_LHB.$C$10:.DR$21]; MATCH([.$A18]; ['file:///P:/statshare/COVID19/NHS%20Activity%20and%20Capacity/Source%20Data/Cases%20by%20LHB.xlsx'#Cases_by_LHB.$C$10:.$C$21]; 0);MATCH([.DP$8]&amp;[.DP$9]; ['file:///P:/statshare/COVID19/NHS%20Activity%20and%20Capacity/Source%20Data/Cases%20by%20LHB.xlsx'#Cases_by_LHB.$C$7:.DR$7]; 0))" table:style-name="ce41">
            <text:p>139<text:s/></text:p>
          </table:table-cell>
          <table:table-cell office:value-type="float" office:value="13194" table:formula="of:=INDEX(['file:///P:/statshare/COVID19/NHS%20Activity%20and%20Capacity/Source%20Data/Cases%20by%20LHB.xlsx'#Cases_by_LHB.$C$10:.DS$21]; MATCH([.$A18]; ['file:///P:/statshare/COVID19/NHS%20Activity%20and%20Capacity/Source%20Data/Cases%20by%20LHB.xlsx'#Cases_by_LHB.$C$10:.$C$21]; 0);MATCH([.DQ$8]&amp;[.DQ$9]; ['file:///P:/statshare/COVID19/NHS%20Activity%20and%20Capacity/Source%20Data/Cases%20by%20LHB.xlsx'#Cases_by_LHB.$C$7:.DS$7]; 0))" table:style-name="ce42">
            <text:p>13,194<text:s/></text:p>
          </table:table-cell>
          <table:table-cell office:value-type="float" office:value="106" table:formula="of:=INDEX(['file:///P:/statshare/COVID19/NHS%20Activity%20and%20Capacity/Source%20Data/Cases%20by%20LHB.xlsx'#Cases_by_LHB.$C$10:.DT$21]; MATCH([.$A18]; ['file:///P:/statshare/COVID19/NHS%20Activity%20and%20Capacity/Source%20Data/Cases%20by%20LHB.xlsx'#Cases_by_LHB.$C$10:.$C$21]; 0);MATCH([.DR$8]&amp;[.DR$9]; ['file:///P:/statshare/COVID19/NHS%20Activity%20and%20Capacity/Source%20Data/Cases%20by%20LHB.xlsx'#Cases_by_LHB.$C$7:.DT$7]; 0))" table:style-name="ce41">
            <text:p>106<text:s/></text:p>
          </table:table-cell>
          <table:table-cell office:value-type="float" office:value="13300" table:formula="of:=INDEX(['file:///P:/statshare/COVID19/NHS%20Activity%20and%20Capacity/Source%20Data/Cases%20by%20LHB.xlsx'#Cases_by_LHB.$C$10:.DU$21]; MATCH([.$A18]; ['file:///P:/statshare/COVID19/NHS%20Activity%20and%20Capacity/Source%20Data/Cases%20by%20LHB.xlsx'#Cases_by_LHB.$C$10:.$C$21]; 0);MATCH([.DS$8]&amp;[.DS$9]; ['file:///P:/statshare/COVID19/NHS%20Activity%20and%20Capacity/Source%20Data/Cases%20by%20LHB.xlsx'#Cases_by_LHB.$C$7:.DU$7]; 0))" table:style-name="ce42">
            <text:p>13,300<text:s/></text:p>
          </table:table-cell>
          <table:table-cell office:value-type="float" office:value="141" table:formula="of:=INDEX(['file:///P:/statshare/COVID19/NHS%20Activity%20and%20Capacity/Source%20Data/Cases%20by%20LHB.xlsx'#Cases_by_LHB.$C$10:.DV$21]; MATCH([.$A18]; ['file:///P:/statshare/COVID19/NHS%20Activity%20and%20Capacity/Source%20Data/Cases%20by%20LHB.xlsx'#Cases_by_LHB.$C$10:.$C$21]; 0);MATCH([.DT$8]&amp;[.DT$9]; ['file:///P:/statshare/COVID19/NHS%20Activity%20and%20Capacity/Source%20Data/Cases%20by%20LHB.xlsx'#Cases_by_LHB.$C$7:.DV$7]; 0))" table:style-name="ce41">
            <text:p>141<text:s/></text:p>
          </table:table-cell>
          <table:table-cell office:value-type="float" office:value="13441" table:formula="of:=INDEX(['file:///P:/statshare/COVID19/NHS%20Activity%20and%20Capacity/Source%20Data/Cases%20by%20LHB.xlsx'#Cases_by_LHB.$C$10:.DW$21]; MATCH([.$A18]; ['file:///P:/statshare/COVID19/NHS%20Activity%20and%20Capacity/Source%20Data/Cases%20by%20LHB.xlsx'#Cases_by_LHB.$C$10:.$C$21]; 0);MATCH([.DU$8]&amp;[.DU$9]; ['file:///P:/statshare/COVID19/NHS%20Activity%20and%20Capacity/Source%20Data/Cases%20by%20LHB.xlsx'#Cases_by_LHB.$C$7:.DW$7]; 0))" table:style-name="ce42">
            <text:p>13,441<text:s/></text:p>
          </table:table-cell>
          <table:table-cell office:value-type="float" office:value="97" table:formula="of:=INDEX(['file:///P:/statshare/COVID19/NHS%20Activity%20and%20Capacity/Source%20Data/Cases%20by%20LHB.xlsx'#Cases_by_LHB.$C$10:.DX$21]; MATCH([.$A18]; ['file:///P:/statshare/COVID19/NHS%20Activity%20and%20Capacity/Source%20Data/Cases%20by%20LHB.xlsx'#Cases_by_LHB.$C$10:.$C$21]; 0);MATCH([.DV$8]&amp;[.DV$9]; ['file:///P:/statshare/COVID19/NHS%20Activity%20and%20Capacity/Source%20Data/Cases%20by%20LHB.xlsx'#Cases_by_LHB.$C$7:.DX$7]; 0))" table:style-name="ce41">
            <text:p>97<text:s/></text:p>
          </table:table-cell>
          <table:table-cell office:value-type="float" office:value="13538" table:formula="of:=INDEX(['file:///P:/statshare/COVID19/NHS%20Activity%20and%20Capacity/Source%20Data/Cases%20by%20LHB.xlsx'#Cases_by_LHB.$C$10:.DY$21]; MATCH([.$A18]; ['file:///P:/statshare/COVID19/NHS%20Activity%20and%20Capacity/Source%20Data/Cases%20by%20LHB.xlsx'#Cases_by_LHB.$C$10:.$C$21]; 0);MATCH([.DW$8]&amp;[.DW$9]; ['file:///P:/statshare/COVID19/NHS%20Activity%20and%20Capacity/Source%20Data/Cases%20by%20LHB.xlsx'#Cases_by_LHB.$C$7:.DY$7]; 0))" table:style-name="ce42">
            <text:p>13,538<text:s/></text:p>
          </table:table-cell>
          <table:table-cell office:value-type="float" office:value="72" table:formula="of:=INDEX(['file:///P:/statshare/COVID19/NHS%20Activity%20and%20Capacity/Source%20Data/Cases%20by%20LHB.xlsx'#Cases_by_LHB.$C$10:.DZ$21]; MATCH([.$A18]; ['file:///P:/statshare/COVID19/NHS%20Activity%20and%20Capacity/Source%20Data/Cases%20by%20LHB.xlsx'#Cases_by_LHB.$C$10:.$C$21]; 0);MATCH([.DX$8]&amp;[.DX$9]; ['file:///P:/statshare/COVID19/NHS%20Activity%20and%20Capacity/Source%20Data/Cases%20by%20LHB.xlsx'#Cases_by_LHB.$C$7:.DZ$7]; 0))" table:style-name="ce41">
            <text:p>72<text:s/></text:p>
          </table:table-cell>
          <table:table-cell office:value-type="float" office:value="13610" table:formula="of:=INDEX(['file:///P:/statshare/COVID19/NHS%20Activity%20and%20Capacity/Source%20Data/Cases%20by%20LHB.xlsx'#Cases_by_LHB.$C$10:.EA$21]; MATCH([.$A18]; ['file:///P:/statshare/COVID19/NHS%20Activity%20and%20Capacity/Source%20Data/Cases%20by%20LHB.xlsx'#Cases_by_LHB.$C$10:.$C$21]; 0);MATCH([.DY$8]&amp;[.DY$9]; ['file:///P:/statshare/COVID19/NHS%20Activity%20and%20Capacity/Source%20Data/Cases%20by%20LHB.xlsx'#Cases_by_LHB.$C$7:.EA$7]; 0))" table:style-name="ce42">
            <text:p>13,610<text:s/></text:p>
          </table:table-cell>
          <table:table-cell office:value-type="float" office:value="102" table:formula="of:=INDEX(['file:///P:/statshare/COVID19/NHS%20Activity%20and%20Capacity/Source%20Data/Cases%20by%20LHB.xlsx'#Cases_by_LHB.$C$10:.EB$21]; MATCH([.$A18]; ['file:///P:/statshare/COVID19/NHS%20Activity%20and%20Capacity/Source%20Data/Cases%20by%20LHB.xlsx'#Cases_by_LHB.$C$10:.$C$21]; 0);MATCH([.DZ$8]&amp;[.DZ$9]; ['file:///P:/statshare/COVID19/NHS%20Activity%20and%20Capacity/Source%20Data/Cases%20by%20LHB.xlsx'#Cases_by_LHB.$C$7:.EB$7]; 0))" table:style-name="ce41">
            <text:p>102<text:s/></text:p>
          </table:table-cell>
          <table:table-cell office:value-type="float" office:value="13712" table:formula="of:=INDEX(['file:///P:/statshare/COVID19/NHS%20Activity%20and%20Capacity/Source%20Data/Cases%20by%20LHB.xlsx'#Cases_by_LHB.$C$10:.EC$21]; MATCH([.$A18]; ['file:///P:/statshare/COVID19/NHS%20Activity%20and%20Capacity/Source%20Data/Cases%20by%20LHB.xlsx'#Cases_by_LHB.$C$10:.$C$21]; 0);MATCH([.EA$8]&amp;[.EA$9]; ['file:///P:/statshare/COVID19/NHS%20Activity%20and%20Capacity/Source%20Data/Cases%20by%20LHB.xlsx'#Cases_by_LHB.$C$7:.EC$7]; 0))" table:style-name="ce42">
            <text:p>13,712<text:s/></text:p>
          </table:table-cell>
          <table:table-cell office:value-type="float" office:value="86" table:formula="of:=INDEX(['file:///P:/statshare/COVID19/NHS%20Activity%20and%20Capacity/Source%20Data/Cases%20by%20LHB.xlsx'#Cases_by_LHB.$C$10:.ED$21]; MATCH([.$A18]; ['file:///P:/statshare/COVID19/NHS%20Activity%20and%20Capacity/Source%20Data/Cases%20by%20LHB.xlsx'#Cases_by_LHB.$C$10:.$C$21]; 0);MATCH([.EB$8]&amp;[.EB$9]; ['file:///P:/statshare/COVID19/NHS%20Activity%20and%20Capacity/Source%20Data/Cases%20by%20LHB.xlsx'#Cases_by_LHB.$C$7:.ED$7]; 0))" table:style-name="ce41">
            <text:p>86<text:s/></text:p>
          </table:table-cell>
          <table:table-cell office:value-type="float" office:value="13798" table:formula="of:=INDEX(['file:///P:/statshare/COVID19/NHS%20Activity%20and%20Capacity/Source%20Data/Cases%20by%20LHB.xlsx'#Cases_by_LHB.$C$10:.EE$21]; MATCH([.$A18]; ['file:///P:/statshare/COVID19/NHS%20Activity%20and%20Capacity/Source%20Data/Cases%20by%20LHB.xlsx'#Cases_by_LHB.$C$10:.$C$21]; 0);MATCH([.EC$8]&amp;[.EC$9]; ['file:///P:/statshare/COVID19/NHS%20Activity%20and%20Capacity/Source%20Data/Cases%20by%20LHB.xlsx'#Cases_by_LHB.$C$7:.EE$7]; 0))" table:style-name="ce42">
            <text:p>13,798<text:s/></text:p>
          </table:table-cell>
          <table:table-cell office:value-type="float" office:value="82" table:formula="of:=INDEX(['file:///P:/statshare/COVID19/NHS%20Activity%20and%20Capacity/Source%20Data/Cases%20by%20LHB.xlsx'#Cases_by_LHB.$C$10:.EF$21]; MATCH([.$A18]; ['file:///P:/statshare/COVID19/NHS%20Activity%20and%20Capacity/Source%20Data/Cases%20by%20LHB.xlsx'#Cases_by_LHB.$C$10:.$C$21]; 0);MATCH([.ED$8]&amp;[.ED$9]; ['file:///P:/statshare/COVID19/NHS%20Activity%20and%20Capacity/Source%20Data/Cases%20by%20LHB.xlsx'#Cases_by_LHB.$C$7:.EF$7]; 0))" table:style-name="ce41">
            <text:p>82<text:s/></text:p>
          </table:table-cell>
          <table:table-cell office:value-type="float" office:value="13880" table:formula="of:=INDEX(['file:///P:/statshare/COVID19/NHS%20Activity%20and%20Capacity/Source%20Data/Cases%20by%20LHB.xlsx'#Cases_by_LHB.$C$10:.EG$21]; MATCH([.$A18]; ['file:///P:/statshare/COVID19/NHS%20Activity%20and%20Capacity/Source%20Data/Cases%20by%20LHB.xlsx'#Cases_by_LHB.$C$10:.$C$21]; 0);MATCH([.EE$8]&amp;[.EE$9]; ['file:///P:/statshare/COVID19/NHS%20Activity%20and%20Capacity/Source%20Data/Cases%20by%20LHB.xlsx'#Cases_by_LHB.$C$7:.EG$7]; 0))" table:style-name="ce42">
            <text:p>13,880<text:s/></text:p>
          </table:table-cell>
          <table:table-cell office:value-type="float" office:value="59" table:formula="of:=INDEX(['file:///P:/statshare/COVID19/NHS%20Activity%20and%20Capacity/Source%20Data/Cases%20by%20LHB.xlsx'#Cases_by_LHB.$C$10:.EH$21]; MATCH([.$A18]; ['file:///P:/statshare/COVID19/NHS%20Activity%20and%20Capacity/Source%20Data/Cases%20by%20LHB.xlsx'#Cases_by_LHB.$C$10:.$C$21]; 0);MATCH([.EF$8]&amp;[.EF$9]; ['file:///P:/statshare/COVID19/NHS%20Activity%20and%20Capacity/Source%20Data/Cases%20by%20LHB.xlsx'#Cases_by_LHB.$C$7:.EH$7]; 0))" table:style-name="ce41">
            <text:p>59<text:s/></text:p>
          </table:table-cell>
          <table:table-cell office:value-type="float" office:value="13939" table:formula="of:=INDEX(['file:///P:/statshare/COVID19/NHS%20Activity%20and%20Capacity/Source%20Data/Cases%20by%20LHB.xlsx'#Cases_by_LHB.$C$10:.EI$21]; MATCH([.$A18]; ['file:///P:/statshare/COVID19/NHS%20Activity%20and%20Capacity/Source%20Data/Cases%20by%20LHB.xlsx'#Cases_by_LHB.$C$10:.$C$21]; 0);MATCH([.EG$8]&amp;[.EG$9]; ['file:///P:/statshare/COVID19/NHS%20Activity%20and%20Capacity/Source%20Data/Cases%20by%20LHB.xlsx'#Cases_by_LHB.$C$7:.EI$7]; 0))" table:style-name="ce42">
            <text:p>13,939<text:s/></text:p>
          </table:table-cell>
          <table:table-cell office:value-type="float" office:value="67" table:formula="of:=INDEX(['file:///P:/statshare/COVID19/NHS%20Activity%20and%20Capacity/Source%20Data/Cases%20by%20LHB.xlsx'#Cases_by_LHB.$C$10:.EJ$21]; MATCH([.$A18]; ['file:///P:/statshare/COVID19/NHS%20Activity%20and%20Capacity/Source%20Data/Cases%20by%20LHB.xlsx'#Cases_by_LHB.$C$10:.$C$21]; 0);MATCH([.EH$8]&amp;[.EH$9]; ['file:///P:/statshare/COVID19/NHS%20Activity%20and%20Capacity/Source%20Data/Cases%20by%20LHB.xlsx'#Cases_by_LHB.$C$7:.EJ$7]; 0))" table:style-name="ce41">
            <text:p>67<text:s/></text:p>
          </table:table-cell>
          <table:table-cell office:value-type="float" office:value="14006" table:formula="of:=INDEX(['file:///P:/statshare/COVID19/NHS%20Activity%20and%20Capacity/Source%20Data/Cases%20by%20LHB.xlsx'#Cases_by_LHB.$C$10:.EK$21]; MATCH([.$A18]; ['file:///P:/statshare/COVID19/NHS%20Activity%20and%20Capacity/Source%20Data/Cases%20by%20LHB.xlsx'#Cases_by_LHB.$C$10:.$C$21]; 0);MATCH([.EI$8]&amp;[.EI$9]; ['file:///P:/statshare/COVID19/NHS%20Activity%20and%20Capacity/Source%20Data/Cases%20by%20LHB.xlsx'#Cases_by_LHB.$C$7:.EK$7]; 0))" table:style-name="ce42">
            <text:p>14,006<text:s/></text:p>
          </table:table-cell>
          <table:table-cell office:value-type="float" office:value="82" table:formula="of:=INDEX(['file:///P:/statshare/COVID19/NHS%20Activity%20and%20Capacity/Source%20Data/Cases%20by%20LHB.xlsx'#Cases_by_LHB.$C$10:.EL$21]; MATCH([.$A18]; ['file:///P:/statshare/COVID19/NHS%20Activity%20and%20Capacity/Source%20Data/Cases%20by%20LHB.xlsx'#Cases_by_LHB.$C$10:.$C$21]; 0);MATCH([.EJ$8]&amp;[.EJ$9]; ['file:///P:/statshare/COVID19/NHS%20Activity%20and%20Capacity/Source%20Data/Cases%20by%20LHB.xlsx'#Cases_by_LHB.$C$7:.EL$7]; 0))" table:style-name="ce41">
            <text:p>82<text:s/></text:p>
          </table:table-cell>
          <table:table-cell office:value-type="float" office:value="14088" table:formula="of:=INDEX(['file:///P:/statshare/COVID19/NHS%20Activity%20and%20Capacity/Source%20Data/Cases%20by%20LHB.xlsx'#Cases_by_LHB.$C$10:.EM$21]; MATCH([.$A18]; ['file:///P:/statshare/COVID19/NHS%20Activity%20and%20Capacity/Source%20Data/Cases%20by%20LHB.xlsx'#Cases_by_LHB.$C$10:.$C$21]; 0);MATCH([.EK$8]&amp;[.EK$9]; ['file:///P:/statshare/COVID19/NHS%20Activity%20and%20Capacity/Source%20Data/Cases%20by%20LHB.xlsx'#Cases_by_LHB.$C$7:.EM$7]; 0))" table:style-name="ce42">
            <text:p>14,088<text:s/></text:p>
          </table:table-cell>
          <table:table-cell office:value-type="float" office:value="34" table:formula="of:=INDEX(['file:///P:/statshare/COVID19/NHS%20Activity%20and%20Capacity/Source%20Data/Cases%20by%20LHB.xlsx'#Cases_by_LHB.$C$10:.EN$21]; MATCH([.$A18]; ['file:///P:/statshare/COVID19/NHS%20Activity%20and%20Capacity/Source%20Data/Cases%20by%20LHB.xlsx'#Cases_by_LHB.$C$10:.$C$21]; 0);MATCH([.EL$8]&amp;[.EL$9]; ['file:///P:/statshare/COVID19/NHS%20Activity%20and%20Capacity/Source%20Data/Cases%20by%20LHB.xlsx'#Cases_by_LHB.$C$7:.EN$7]; 0))" table:style-name="ce41">
            <text:p>34<text:s/></text:p>
          </table:table-cell>
          <table:table-cell office:value-type="float" office:value="14122" table:formula="of:=INDEX(['file:///P:/statshare/COVID19/NHS%20Activity%20and%20Capacity/Source%20Data/Cases%20by%20LHB.xlsx'#Cases_by_LHB.$C$10:.EO$21]; MATCH([.$A18]; ['file:///P:/statshare/COVID19/NHS%20Activity%20and%20Capacity/Source%20Data/Cases%20by%20LHB.xlsx'#Cases_by_LHB.$C$10:.$C$21]; 0);MATCH([.EM$8]&amp;[.EM$9]; ['file:///P:/statshare/COVID19/NHS%20Activity%20and%20Capacity/Source%20Data/Cases%20by%20LHB.xlsx'#Cases_by_LHB.$C$7:.EO$7]; 0))" table:style-name="ce42">
            <text:p>14,122<text:s/></text:p>
          </table:table-cell>
          <table:table-cell office:value-type="float" office:value="76" table:formula="of:=INDEX(['file:///P:/statshare/COVID19/NHS%20Activity%20and%20Capacity/Source%20Data/Cases%20by%20LHB.xlsx'#Cases_by_LHB.$C$10:.EP$21]; MATCH([.$A18]; ['file:///P:/statshare/COVID19/NHS%20Activity%20and%20Capacity/Source%20Data/Cases%20by%20LHB.xlsx'#Cases_by_LHB.$C$10:.$C$21]; 0);MATCH([.EN$8]&amp;[.EN$9]; ['file:///P:/statshare/COVID19/NHS%20Activity%20and%20Capacity/Source%20Data/Cases%20by%20LHB.xlsx'#Cases_by_LHB.$C$7:.EP$7]; 0))" table:style-name="ce41">
            <text:p>76<text:s/></text:p>
          </table:table-cell>
          <table:table-cell office:value-type="float" office:value="14198" table:formula="of:=INDEX(['file:///P:/statshare/COVID19/NHS%20Activity%20and%20Capacity/Source%20Data/Cases%20by%20LHB.xlsx'#Cases_by_LHB.$C$10:.EQ$21]; MATCH([.$A18]; ['file:///P:/statshare/COVID19/NHS%20Activity%20and%20Capacity/Source%20Data/Cases%20by%20LHB.xlsx'#Cases_by_LHB.$C$10:.$C$21]; 0);MATCH([.EO$8]&amp;[.EO$9]; ['file:///P:/statshare/COVID19/NHS%20Activity%20and%20Capacity/Source%20Data/Cases%20by%20LHB.xlsx'#Cases_by_LHB.$C$7:.EQ$7]; 0))" table:style-name="ce42">
            <text:p>14,198<text:s/></text:p>
          </table:table-cell>
          <table:table-cell office:value-type="float" office:value="42" table:formula="of:=INDEX(['file:///P:/statshare/COVID19/NHS%20Activity%20and%20Capacity/Source%20Data/Cases%20by%20LHB.xlsx'#Cases_by_LHB.$C$10:.ER$21]; MATCH([.$A18]; ['file:///P:/statshare/COVID19/NHS%20Activity%20and%20Capacity/Source%20Data/Cases%20by%20LHB.xlsx'#Cases_by_LHB.$C$10:.$C$21]; 0);MATCH([.EP$8]&amp;[.EP$9]; ['file:///P:/statshare/COVID19/NHS%20Activity%20and%20Capacity/Source%20Data/Cases%20by%20LHB.xlsx'#Cases_by_LHB.$C$7:.ER$7]; 0))" table:style-name="ce41">
            <text:p>42<text:s/></text:p>
          </table:table-cell>
          <table:table-cell office:value-type="float" office:value="14240" table:formula="of:=INDEX(['file:///P:/statshare/COVID19/NHS%20Activity%20and%20Capacity/Source%20Data/Cases%20by%20LHB.xlsx'#Cases_by_LHB.$C$10:.ES$21]; MATCH([.$A18]; ['file:///P:/statshare/COVID19/NHS%20Activity%20and%20Capacity/Source%20Data/Cases%20by%20LHB.xlsx'#Cases_by_LHB.$C$10:.$C$21]; 0);MATCH([.EQ$8]&amp;[.EQ$9]; ['file:///P:/statshare/COVID19/NHS%20Activity%20and%20Capacity/Source%20Data/Cases%20by%20LHB.xlsx'#Cases_by_LHB.$C$7:.ES$7]; 0))" table:style-name="ce42">
            <text:p>14,240<text:s/></text:p>
          </table:table-cell>
          <table:table-cell office:value-type="float" office:value="40" table:formula="of:=INDEX(['file:///P:/statshare/COVID19/NHS%20Activity%20and%20Capacity/Source%20Data/Cases%20by%20LHB.xlsx'#Cases_by_LHB.$C$10:.ET$21]; MATCH([.$A18]; ['file:///P:/statshare/COVID19/NHS%20Activity%20and%20Capacity/Source%20Data/Cases%20by%20LHB.xlsx'#Cases_by_LHB.$C$10:.$C$21]; 0);MATCH([.ER$8]&amp;[.ER$9]; ['file:///P:/statshare/COVID19/NHS%20Activity%20and%20Capacity/Source%20Data/Cases%20by%20LHB.xlsx'#Cases_by_LHB.$C$7:.ET$7]; 0))" table:style-name="ce41">
            <text:p>40<text:s/></text:p>
          </table:table-cell>
          <table:table-cell office:value-type="float" office:value="14280" table:formula="of:=INDEX(['file:///P:/statshare/COVID19/NHS%20Activity%20and%20Capacity/Source%20Data/Cases%20by%20LHB.xlsx'#Cases_by_LHB.$C$10:.EU$21]; MATCH([.$A18]; ['file:///P:/statshare/COVID19/NHS%20Activity%20and%20Capacity/Source%20Data/Cases%20by%20LHB.xlsx'#Cases_by_LHB.$C$10:.$C$21]; 0);MATCH([.ES$8]&amp;[.ES$9]; ['file:///P:/statshare/COVID19/NHS%20Activity%20and%20Capacity/Source%20Data/Cases%20by%20LHB.xlsx'#Cases_by_LHB.$C$7:.EU$7]; 0))" table:style-name="ce42">
            <text:p>14,280<text:s/></text:p>
          </table:table-cell>
          <table:table-cell office:value-type="float" office:value="41" table:formula="of:=INDEX(['file:///P:/statshare/COVID19/NHS%20Activity%20and%20Capacity/Source%20Data/Cases%20by%20LHB.xlsx'#Cases_by_LHB.$C$10:.EV$21]; MATCH([.$A18]; ['file:///P:/statshare/COVID19/NHS%20Activity%20and%20Capacity/Source%20Data/Cases%20by%20LHB.xlsx'#Cases_by_LHB.$C$10:.$C$21]; 0);MATCH([.ET$8]&amp;[.ET$9]; ['file:///P:/statshare/COVID19/NHS%20Activity%20and%20Capacity/Source%20Data/Cases%20by%20LHB.xlsx'#Cases_by_LHB.$C$7:.EV$7]; 0))" table:style-name="ce41">
            <text:p>41<text:s/></text:p>
          </table:table-cell>
          <table:table-cell office:value-type="float" office:value="14321" table:formula="of:=INDEX(['file:///P:/statshare/COVID19/NHS%20Activity%20and%20Capacity/Source%20Data/Cases%20by%20LHB.xlsx'#Cases_by_LHB.$C$10:.EW$21]; MATCH([.$A18]; ['file:///P:/statshare/COVID19/NHS%20Activity%20and%20Capacity/Source%20Data/Cases%20by%20LHB.xlsx'#Cases_by_LHB.$C$10:.$C$21]; 0);MATCH([.EU$8]&amp;[.EU$9]; ['file:///P:/statshare/COVID19/NHS%20Activity%20and%20Capacity/Source%20Data/Cases%20by%20LHB.xlsx'#Cases_by_LHB.$C$7:.EW$7]; 0))" table:style-name="ce42">
            <text:p>14,321<text:s/></text:p>
          </table:table-cell>
          <table:table-cell office:value-type="float" office:value="42" table:formula="of:=INDEX(['file:///P:/statshare/COVID19/NHS%20Activity%20and%20Capacity/Source%20Data/Cases%20by%20LHB.xlsx'#Cases_by_LHB.$C$10:.EX$21]; MATCH([.$A18]; ['file:///P:/statshare/COVID19/NHS%20Activity%20and%20Capacity/Source%20Data/Cases%20by%20LHB.xlsx'#Cases_by_LHB.$C$10:.$C$21]; 0);MATCH([.EV$8]&amp;[.EV$9]; ['file:///P:/statshare/COVID19/NHS%20Activity%20and%20Capacity/Source%20Data/Cases%20by%20LHB.xlsx'#Cases_by_LHB.$C$7:.EX$7]; 0))" table:style-name="ce41">
            <text:p>42<text:s/></text:p>
          </table:table-cell>
          <table:table-cell office:value-type="float" office:value="14363" table:formula="of:=INDEX(['file:///P:/statshare/COVID19/NHS%20Activity%20and%20Capacity/Source%20Data/Cases%20by%20LHB.xlsx'#Cases_by_LHB.$C$10:.EY$21]; MATCH([.$A18]; ['file:///P:/statshare/COVID19/NHS%20Activity%20and%20Capacity/Source%20Data/Cases%20by%20LHB.xlsx'#Cases_by_LHB.$C$10:.$C$21]; 0);MATCH([.EW$8]&amp;[.EW$9]; ['file:///P:/statshare/COVID19/NHS%20Activity%20and%20Capacity/Source%20Data/Cases%20by%20LHB.xlsx'#Cases_by_LHB.$C$7:.EY$7]; 0))" table:style-name="ce42">
            <text:p>14,363<text:s/></text:p>
          </table:table-cell>
          <table:table-cell office:value-type="float" office:value="38" table:formula="of:=INDEX(['file:///P:/statshare/COVID19/NHS%20Activity%20and%20Capacity/Source%20Data/Cases%20by%20LHB.xlsx'#Cases_by_LHB.$C$10:.EZ$21]; MATCH([.$A18]; ['file:///P:/statshare/COVID19/NHS%20Activity%20and%20Capacity/Source%20Data/Cases%20by%20LHB.xlsx'#Cases_by_LHB.$C$10:.$C$21]; 0);MATCH([.EX$8]&amp;[.EX$9]; ['file:///P:/statshare/COVID19/NHS%20Activity%20and%20Capacity/Source%20Data/Cases%20by%20LHB.xlsx'#Cases_by_LHB.$C$7:.EZ$7]; 0))" table:style-name="ce41">
            <text:p>38<text:s/></text:p>
          </table:table-cell>
          <table:table-cell office:value-type="float" office:value="14401" table:formula="of:=INDEX(['file:///P:/statshare/COVID19/NHS%20Activity%20and%20Capacity/Source%20Data/Cases%20by%20LHB.xlsx'#Cases_by_LHB.$C$10:.FA$21]; MATCH([.$A18]; ['file:///P:/statshare/COVID19/NHS%20Activity%20and%20Capacity/Source%20Data/Cases%20by%20LHB.xlsx'#Cases_by_LHB.$C$10:.$C$21]; 0);MATCH([.EY$8]&amp;[.EY$9]; ['file:///P:/statshare/COVID19/NHS%20Activity%20and%20Capacity/Source%20Data/Cases%20by%20LHB.xlsx'#Cases_by_LHB.$C$7:.FA$7]; 0))" table:style-name="ce42">
            <text:p>14,401<text:s/></text:p>
          </table:table-cell>
          <table:table-cell office:value-type="float" office:value="63" table:formula="of:=INDEX(['file:///P:/statshare/COVID19/NHS%20Activity%20and%20Capacity/Source%20Data/Cases%20by%20LHB.xlsx'#Cases_by_LHB.$C$10:.FB$21]; MATCH([.$A18]; ['file:///P:/statshare/COVID19/NHS%20Activity%20and%20Capacity/Source%20Data/Cases%20by%20LHB.xlsx'#Cases_by_LHB.$C$10:.$C$21]; 0);MATCH([.EZ$8]&amp;[.EZ$9]; ['file:///P:/statshare/COVID19/NHS%20Activity%20and%20Capacity/Source%20Data/Cases%20by%20LHB.xlsx'#Cases_by_LHB.$C$7:.FB$7]; 0))" table:style-name="ce41">
            <text:p>63<text:s/></text:p>
          </table:table-cell>
          <table:table-cell office:value-type="float" office:value="14464" table:formula="of:=INDEX(['file:///P:/statshare/COVID19/NHS%20Activity%20and%20Capacity/Source%20Data/Cases%20by%20LHB.xlsx'#Cases_by_LHB.$C$10:.FC$21]; MATCH([.$A18]; ['file:///P:/statshare/COVID19/NHS%20Activity%20and%20Capacity/Source%20Data/Cases%20by%20LHB.xlsx'#Cases_by_LHB.$C$10:.$C$21]; 0);MATCH([.FA$8]&amp;[.FA$9]; ['file:///P:/statshare/COVID19/NHS%20Activity%20and%20Capacity/Source%20Data/Cases%20by%20LHB.xlsx'#Cases_by_LHB.$C$7:.FC$7]; 0))" table:style-name="ce42">
            <text:p>14,464<text:s/></text:p>
          </table:table-cell>
          <table:table-cell office:value-type="float" office:value="77" table:formula="of:=INDEX(['file:///P:/statshare/COVID19/NHS%20Activity%20and%20Capacity/Source%20Data/Cases%20by%20LHB.xlsx'#Cases_by_LHB.$C$10:.FD$21]; MATCH([.$A18]; ['file:///P:/statshare/COVID19/NHS%20Activity%20and%20Capacity/Source%20Data/Cases%20by%20LHB.xlsx'#Cases_by_LHB.$C$10:.$C$21]; 0);MATCH([.FB$8]&amp;[.FB$9]; ['file:///P:/statshare/COVID19/NHS%20Activity%20and%20Capacity/Source%20Data/Cases%20by%20LHB.xlsx'#Cases_by_LHB.$C$7:.FD$7]; 0))" table:style-name="ce41">
            <text:p>77<text:s/></text:p>
          </table:table-cell>
          <table:table-cell office:value-type="float" office:value="14541" table:formula="of:=INDEX(['file:///P:/statshare/COVID19/NHS%20Activity%20and%20Capacity/Source%20Data/Cases%20by%20LHB.xlsx'#Cases_by_LHB.$C$10:.FE$21]; MATCH([.$A18]; ['file:///P:/statshare/COVID19/NHS%20Activity%20and%20Capacity/Source%20Data/Cases%20by%20LHB.xlsx'#Cases_by_LHB.$C$10:.$C$21]; 0);MATCH([.FC$8]&amp;[.FC$9]; ['file:///P:/statshare/COVID19/NHS%20Activity%20and%20Capacity/Source%20Data/Cases%20by%20LHB.xlsx'#Cases_by_LHB.$C$7:.FE$7]; 0))" table:style-name="ce42">
            <text:p>14,541<text:s/></text:p>
          </table:table-cell>
          <table:table-cell office:value-type="float" office:value="45" table:formula="of:=INDEX(['file:///P:/statshare/COVID19/NHS%20Activity%20and%20Capacity/Source%20Data/Cases%20by%20LHB.xlsx'#Cases_by_LHB.$C$10:.FF$21]; MATCH([.$A18]; ['file:///P:/statshare/COVID19/NHS%20Activity%20and%20Capacity/Source%20Data/Cases%20by%20LHB.xlsx'#Cases_by_LHB.$C$10:.$C$21]; 0);MATCH([.FD$8]&amp;[.FD$9]; ['file:///P:/statshare/COVID19/NHS%20Activity%20and%20Capacity/Source%20Data/Cases%20by%20LHB.xlsx'#Cases_by_LHB.$C$7:.FF$7]; 0))" table:style-name="ce41">
            <text:p>45<text:s/></text:p>
          </table:table-cell>
          <table:table-cell office:value-type="float" office:value="14586" table:formula="of:=INDEX(['file:///P:/statshare/COVID19/NHS%20Activity%20and%20Capacity/Source%20Data/Cases%20by%20LHB.xlsx'#Cases_by_LHB.$C$10:.FG$21]; MATCH([.$A18]; ['file:///P:/statshare/COVID19/NHS%20Activity%20and%20Capacity/Source%20Data/Cases%20by%20LHB.xlsx'#Cases_by_LHB.$C$10:.$C$21]; 0);MATCH([.FE$8]&amp;[.FE$9]; ['file:///P:/statshare/COVID19/NHS%20Activity%20and%20Capacity/Source%20Data/Cases%20by%20LHB.xlsx'#Cases_by_LHB.$C$7:.FG$7]; 0))" table:style-name="ce42">
            <text:p>14,586<text:s/></text:p>
          </table:table-cell>
          <table:table-cell office:value-type="float" office:value="39" table:formula="of:=INDEX(['file:///P:/statshare/COVID19/NHS%20Activity%20and%20Capacity/Source%20Data/Cases%20by%20LHB.xlsx'#Cases_by_LHB.$C$10:.FH$21]; MATCH([.$A18]; ['file:///P:/statshare/COVID19/NHS%20Activity%20and%20Capacity/Source%20Data/Cases%20by%20LHB.xlsx'#Cases_by_LHB.$C$10:.$C$21]; 0);MATCH([.FF$8]&amp;[.FF$9]; ['file:///P:/statshare/COVID19/NHS%20Activity%20and%20Capacity/Source%20Data/Cases%20by%20LHB.xlsx'#Cases_by_LHB.$C$7:.FH$7]; 0))" table:style-name="ce41">
            <text:p>39<text:s/></text:p>
          </table:table-cell>
          <table:table-cell office:value-type="float" office:value="14625" table:formula="of:=INDEX(['file:///P:/statshare/COVID19/NHS%20Activity%20and%20Capacity/Source%20Data/Cases%20by%20LHB.xlsx'#Cases_by_LHB.$C$10:.FI$21]; MATCH([.$A18]; ['file:///P:/statshare/COVID19/NHS%20Activity%20and%20Capacity/Source%20Data/Cases%20by%20LHB.xlsx'#Cases_by_LHB.$C$10:.$C$21]; 0);MATCH([.FG$8]&amp;[.FG$9]; ['file:///P:/statshare/COVID19/NHS%20Activity%20and%20Capacity/Source%20Data/Cases%20by%20LHB.xlsx'#Cases_by_LHB.$C$7:.FI$7]; 0))" table:style-name="ce42">
            <text:p>14,625<text:s/></text:p>
          </table:table-cell>
          <table:table-cell office:value-type="float" office:value="62" table:formula="of:=INDEX(['file:///P:/statshare/COVID19/NHS%20Activity%20and%20Capacity/Source%20Data/Cases%20by%20LHB.xlsx'#Cases_by_LHB.$C$10:.FJ$21]; MATCH([.$A18]; ['file:///P:/statshare/COVID19/NHS%20Activity%20and%20Capacity/Source%20Data/Cases%20by%20LHB.xlsx'#Cases_by_LHB.$C$10:.$C$21]; 0);MATCH([.FH$8]&amp;[.FH$9]; ['file:///P:/statshare/COVID19/NHS%20Activity%20and%20Capacity/Source%20Data/Cases%20by%20LHB.xlsx'#Cases_by_LHB.$C$7:.FJ$7]; 0))" table:style-name="ce41">
            <text:p>62<text:s/></text:p>
          </table:table-cell>
          <table:table-cell office:value-type="float" office:value="14687" table:formula="of:=INDEX(['file:///P:/statshare/COVID19/NHS%20Activity%20and%20Capacity/Source%20Data/Cases%20by%20LHB.xlsx'#Cases_by_LHB.$C$10:.FK$21]; MATCH([.$A18]; ['file:///P:/statshare/COVID19/NHS%20Activity%20and%20Capacity/Source%20Data/Cases%20by%20LHB.xlsx'#Cases_by_LHB.$C$10:.$C$21]; 0);MATCH([.FI$8]&amp;[.FI$9]; ['file:///P:/statshare/COVID19/NHS%20Activity%20and%20Capacity/Source%20Data/Cases%20by%20LHB.xlsx'#Cases_by_LHB.$C$7:.FK$7]; 0))" table:style-name="ce42">
            <text:p>14,687<text:s/></text:p>
          </table:table-cell>
          <table:table-cell office:value-type="float" office:value="64" table:formula="of:=INDEX(['file:///P:/statshare/COVID19/NHS%20Activity%20and%20Capacity/Source%20Data/Cases%20by%20LHB.xlsx'#Cases_by_LHB.$C$10:.FL$21]; MATCH([.$A18]; ['file:///P:/statshare/COVID19/NHS%20Activity%20and%20Capacity/Source%20Data/Cases%20by%20LHB.xlsx'#Cases_by_LHB.$C$10:.$C$21]; 0);MATCH([.FJ$8]&amp;[.FJ$9]; ['file:///P:/statshare/COVID19/NHS%20Activity%20and%20Capacity/Source%20Data/Cases%20by%20LHB.xlsx'#Cases_by_LHB.$C$7:.FL$7]; 0))" table:style-name="ce41">
            <text:p>64<text:s/></text:p>
          </table:table-cell>
          <table:table-cell office:value-type="float" office:value="14751" table:formula="of:=INDEX(['file:///P:/statshare/COVID19/NHS%20Activity%20and%20Capacity/Source%20Data/Cases%20by%20LHB.xlsx'#Cases_by_LHB.$C$10:.FM$21]; MATCH([.$A18]; ['file:///P:/statshare/COVID19/NHS%20Activity%20and%20Capacity/Source%20Data/Cases%20by%20LHB.xlsx'#Cases_by_LHB.$C$10:.$C$21]; 0);MATCH([.FK$8]&amp;[.FK$9]; ['file:///P:/statshare/COVID19/NHS%20Activity%20and%20Capacity/Source%20Data/Cases%20by%20LHB.xlsx'#Cases_by_LHB.$C$7:.FM$7]; 0))" table:style-name="ce42">
            <text:p>14,751<text:s/></text:p>
          </table:table-cell>
          <table:table-cell office:value-type="float" office:value="53" table:formula="of:=INDEX(['file:///P:/statshare/COVID19/NHS%20Activity%20and%20Capacity/Source%20Data/Cases%20by%20LHB.xlsx'#Cases_by_LHB.$C$10:.FN$21]; MATCH([.$A18]; ['file:///P:/statshare/COVID19/NHS%20Activity%20and%20Capacity/Source%20Data/Cases%20by%20LHB.xlsx'#Cases_by_LHB.$C$10:.$C$21]; 0);MATCH([.FL$8]&amp;[.FL$9]; ['file:///P:/statshare/COVID19/NHS%20Activity%20and%20Capacity/Source%20Data/Cases%20by%20LHB.xlsx'#Cases_by_LHB.$C$7:.FN$7]; 0))" table:style-name="ce41">
            <text:p>53<text:s/></text:p>
          </table:table-cell>
          <table:table-cell office:value-type="float" office:value="14804" table:formula="of:=INDEX(['file:///P:/statshare/COVID19/NHS%20Activity%20and%20Capacity/Source%20Data/Cases%20by%20LHB.xlsx'#Cases_by_LHB.$C$10:.FO$21]; MATCH([.$A18]; ['file:///P:/statshare/COVID19/NHS%20Activity%20and%20Capacity/Source%20Data/Cases%20by%20LHB.xlsx'#Cases_by_LHB.$C$10:.$C$21]; 0);MATCH([.FM$8]&amp;[.FM$9]; ['file:///P:/statshare/COVID19/NHS%20Activity%20and%20Capacity/Source%20Data/Cases%20by%20LHB.xlsx'#Cases_by_LHB.$C$7:.FO$7]; 0))" table:style-name="ce42">
            <text:p>14,804<text:s/></text:p>
          </table:table-cell>
          <table:table-cell table:number-columns-repeated="16215" table:style-name="ce43"/>
        </table:table-row>
        <table:table-row table:style-name="ro19">
          <table:table-cell office:value-type="string" table:style-name="ce38">
            <text:p>Resident <text:s/>outside Wales</text:p>
          </table:table-cell>
          <table:table-cell office:value-type="float" office:value="1" table:formula="of:=INDEX(['file:///P:/statshare/COVID19/NHS%20Activity%20and%20Capacity/Source%20Data/Cases%20by%20LHB.xlsx'#Cases_by_LHB.$C$10:.D$21]; MATCH([.$A19]; ['file:///P:/statshare/COVID19/NHS%20Activity%20and%20Capacity/Source%20Data/Cases%20by%20LHB.xlsx'#Cases_by_LHB.$C$10:.$C$21]; 0);MATCH([.B$8]&amp;[.B$9]; ['file:///P:/statshare/COVID19/NHS%20Activity%20and%20Capacity/Source%20Data/Cases%20by%20LHB.xlsx'#Cases_by_LHB.$C$7:.D$7]; 0))" table:style-name="ce41">
            <text:p>1<text:s/></text:p>
          </table:table-cell>
          <table:table-cell office:value-type="float" office:value="5" table:formula="of:=INDEX(['file:///P:/statshare/COVID19/NHS%20Activity%20and%20Capacity/Source%20Data/Cases%20by%20LHB.xlsx'#Cases_by_LHB.$C$10:.E$21]; MATCH([.$A19]; ['file:///P:/statshare/COVID19/NHS%20Activity%20and%20Capacity/Source%20Data/Cases%20by%20LHB.xlsx'#Cases_by_LHB.$C$10:.$C$21]; 0);MATCH([.C$8]&amp;[.C$9]; ['file:///P:/statshare/COVID19/NHS%20Activity%20and%20Capacity/Source%20Data/Cases%20by%20LHB.xlsx'#Cases_by_LHB.$C$7:.E$7]; 0))" table:style-name="ce42">
            <text:p>5<text:s/></text:p>
          </table:table-cell>
          <table:table-cell office:value-type="float" office:value="1" table:formula="of:=INDEX(['file:///P:/statshare/COVID19/NHS%20Activity%20and%20Capacity/Source%20Data/Cases%20by%20LHB.xlsx'#Cases_by_LHB.$C$10:.F$21]; MATCH([.$A19]; ['file:///P:/statshare/COVID19/NHS%20Activity%20and%20Capacity/Source%20Data/Cases%20by%20LHB.xlsx'#Cases_by_LHB.$C$10:.$C$21]; 0);MATCH([.D$8]&amp;[.D$9]; ['file:///P:/statshare/COVID19/NHS%20Activity%20and%20Capacity/Source%20Data/Cases%20by%20LHB.xlsx'#Cases_by_LHB.$C$7:.F$7]; 0))" table:style-name="ce41">
            <text:p>1<text:s/></text:p>
          </table:table-cell>
          <table:table-cell office:value-type="float" office:value="6" table:formula="of:=INDEX(['file:///P:/statshare/COVID19/NHS%20Activity%20and%20Capacity/Source%20Data/Cases%20by%20LHB.xlsx'#Cases_by_LHB.$C$10:.G$21]; MATCH([.$A19]; ['file:///P:/statshare/COVID19/NHS%20Activity%20and%20Capacity/Source%20Data/Cases%20by%20LHB.xlsx'#Cases_by_LHB.$C$10:.$C$21]; 0);MATCH([.E$8]&amp;[.E$9]; ['file:///P:/statshare/COVID19/NHS%20Activity%20and%20Capacity/Source%20Data/Cases%20by%20LHB.xlsx'#Cases_by_LHB.$C$7:.G$7]; 0))" table:style-name="ce42">
            <text:p>6<text:s/></text:p>
          </table:table-cell>
          <table:table-cell office:value-type="float" office:value="0" table:formula="of:=INDEX(['file:///P:/statshare/COVID19/NHS%20Activity%20and%20Capacity/Source%20Data/Cases%20by%20LHB.xlsx'#Cases_by_LHB.$C$10:.H$21]; MATCH([.$A19]; ['file:///P:/statshare/COVID19/NHS%20Activity%20and%20Capacity/Source%20Data/Cases%20by%20LHB.xlsx'#Cases_by_LHB.$C$10:.$C$21]; 0);MATCH([.F$8]&amp;[.F$9]; ['file:///P:/statshare/COVID19/NHS%20Activity%20and%20Capacity/Source%20Data/Cases%20by%20LHB.xlsx'#Cases_by_LHB.$C$7:.H$7]; 0))" table:style-name="ce41">
            <text:p>0<text:s/></text:p>
          </table:table-cell>
          <table:table-cell office:value-type="float" office:value="6" table:formula="of:=INDEX(['file:///P:/statshare/COVID19/NHS%20Activity%20and%20Capacity/Source%20Data/Cases%20by%20LHB.xlsx'#Cases_by_LHB.$C$10:.I$21]; MATCH([.$A19]; ['file:///P:/statshare/COVID19/NHS%20Activity%20and%20Capacity/Source%20Data/Cases%20by%20LHB.xlsx'#Cases_by_LHB.$C$10:.$C$21]; 0);MATCH([.G$8]&amp;[.G$9]; ['file:///P:/statshare/COVID19/NHS%20Activity%20and%20Capacity/Source%20Data/Cases%20by%20LHB.xlsx'#Cases_by_LHB.$C$7:.I$7]; 0))" table:style-name="ce42">
            <text:p>6<text:s/></text:p>
          </table:table-cell>
          <table:table-cell office:value-type="float" office:value="4" table:formula="of:=INDEX(['file:///P:/statshare/COVID19/NHS%20Activity%20and%20Capacity/Source%20Data/Cases%20by%20LHB.xlsx'#Cases_by_LHB.$C$10:.J$21]; MATCH([.$A19]; ['file:///P:/statshare/COVID19/NHS%20Activity%20and%20Capacity/Source%20Data/Cases%20by%20LHB.xlsx'#Cases_by_LHB.$C$10:.$C$21]; 0);MATCH([.H$8]&amp;[.H$9]; ['file:///P:/statshare/COVID19/NHS%20Activity%20and%20Capacity/Source%20Data/Cases%20by%20LHB.xlsx'#Cases_by_LHB.$C$7:.J$7]; 0))" table:style-name="ce41">
            <text:p>4<text:s/></text:p>
          </table:table-cell>
          <table:table-cell office:value-type="float" office:value="10" table:formula="of:=INDEX(['file:///P:/statshare/COVID19/NHS%20Activity%20and%20Capacity/Source%20Data/Cases%20by%20LHB.xlsx'#Cases_by_LHB.$C$10:.K$21]; MATCH([.$A19]; ['file:///P:/statshare/COVID19/NHS%20Activity%20and%20Capacity/Source%20Data/Cases%20by%20LHB.xlsx'#Cases_by_LHB.$C$10:.$C$21]; 0);MATCH([.I$8]&amp;[.I$9]; ['file:///P:/statshare/COVID19/NHS%20Activity%20and%20Capacity/Source%20Data/Cases%20by%20LHB.xlsx'#Cases_by_LHB.$C$7:.K$7]; 0))" table:style-name="ce42">
            <text:p>10<text:s/></text:p>
          </table:table-cell>
          <table:table-cell office:value-type="float" office:value="2" table:formula="of:=INDEX(['file:///P:/statshare/COVID19/NHS%20Activity%20and%20Capacity/Source%20Data/Cases%20by%20LHB.xlsx'#Cases_by_LHB.$C$10:.L$21]; MATCH([.$A19]; ['file:///P:/statshare/COVID19/NHS%20Activity%20and%20Capacity/Source%20Data/Cases%20by%20LHB.xlsx'#Cases_by_LHB.$C$10:.$C$21]; 0);MATCH([.J$8]&amp;[.J$9]; ['file:///P:/statshare/COVID19/NHS%20Activity%20and%20Capacity/Source%20Data/Cases%20by%20LHB.xlsx'#Cases_by_LHB.$C$7:.L$7]; 0))" table:style-name="ce41">
            <text:p>2<text:s/></text:p>
          </table:table-cell>
          <table:table-cell office:value-type="float" office:value="12" table:formula="of:=INDEX(['file:///P:/statshare/COVID19/NHS%20Activity%20and%20Capacity/Source%20Data/Cases%20by%20LHB.xlsx'#Cases_by_LHB.$C$10:.M$21]; MATCH([.$A19]; ['file:///P:/statshare/COVID19/NHS%20Activity%20and%20Capacity/Source%20Data/Cases%20by%20LHB.xlsx'#Cases_by_LHB.$C$10:.$C$21]; 0);MATCH([.K$8]&amp;[.K$9]; ['file:///P:/statshare/COVID19/NHS%20Activity%20and%20Capacity/Source%20Data/Cases%20by%20LHB.xlsx'#Cases_by_LHB.$C$7:.M$7]; 0))" table:style-name="ce42">
            <text:p>12<text:s/></text:p>
          </table:table-cell>
          <table:table-cell office:value-type="float" office:value="1" table:formula="of:=INDEX(['file:///P:/statshare/COVID19/NHS%20Activity%20and%20Capacity/Source%20Data/Cases%20by%20LHB.xlsx'#Cases_by_LHB.$C$10:.N$21]; MATCH([.$A19]; ['file:///P:/statshare/COVID19/NHS%20Activity%20and%20Capacity/Source%20Data/Cases%20by%20LHB.xlsx'#Cases_by_LHB.$C$10:.$C$21]; 0);MATCH([.L$8]&amp;[.L$9]; ['file:///P:/statshare/COVID19/NHS%20Activity%20and%20Capacity/Source%20Data/Cases%20by%20LHB.xlsx'#Cases_by_LHB.$C$7:.N$7]; 0))" table:style-name="ce41">
            <text:p>1<text:s/></text:p>
          </table:table-cell>
          <table:table-cell office:value-type="float" office:value="13" table:formula="of:=INDEX(['file:///P:/statshare/COVID19/NHS%20Activity%20and%20Capacity/Source%20Data/Cases%20by%20LHB.xlsx'#Cases_by_LHB.$C$10:.O$21]; MATCH([.$A19]; ['file:///P:/statshare/COVID19/NHS%20Activity%20and%20Capacity/Source%20Data/Cases%20by%20LHB.xlsx'#Cases_by_LHB.$C$10:.$C$21]; 0);MATCH([.M$8]&amp;[.M$9]; ['file:///P:/statshare/COVID19/NHS%20Activity%20and%20Capacity/Source%20Data/Cases%20by%20LHB.xlsx'#Cases_by_LHB.$C$7:.O$7]; 0))" table:style-name="ce42">
            <text:p>13<text:s/></text:p>
          </table:table-cell>
          <table:table-cell office:value-type="float" office:value="1" table:formula="of:=INDEX(['file:///P:/statshare/COVID19/NHS%20Activity%20and%20Capacity/Source%20Data/Cases%20by%20LHB.xlsx'#Cases_by_LHB.$C$10:.P$21]; MATCH([.$A19]; ['file:///P:/statshare/COVID19/NHS%20Activity%20and%20Capacity/Source%20Data/Cases%20by%20LHB.xlsx'#Cases_by_LHB.$C$10:.$C$21]; 0);MATCH([.N$8]&amp;[.N$9]; ['file:///P:/statshare/COVID19/NHS%20Activity%20and%20Capacity/Source%20Data/Cases%20by%20LHB.xlsx'#Cases_by_LHB.$C$7:.P$7]; 0))" table:style-name="ce41">
            <text:p>1<text:s/></text:p>
          </table:table-cell>
          <table:table-cell office:value-type="float" office:value="14" table:formula="of:=INDEX(['file:///P:/statshare/COVID19/NHS%20Activity%20and%20Capacity/Source%20Data/Cases%20by%20LHB.xlsx'#Cases_by_LHB.$C$10:.Q$21]; MATCH([.$A19]; ['file:///P:/statshare/COVID19/NHS%20Activity%20and%20Capacity/Source%20Data/Cases%20by%20LHB.xlsx'#Cases_by_LHB.$C$10:.$C$21]; 0);MATCH([.O$8]&amp;[.O$9]; ['file:///P:/statshare/COVID19/NHS%20Activity%20and%20Capacity/Source%20Data/Cases%20by%20LHB.xlsx'#Cases_by_LHB.$C$7:.Q$7]; 0))" table:style-name="ce42">
            <text:p>14<text:s/></text:p>
          </table:table-cell>
          <table:table-cell office:value-type="float" office:value="3" table:formula="of:=INDEX(['file:///P:/statshare/COVID19/NHS%20Activity%20and%20Capacity/Source%20Data/Cases%20by%20LHB.xlsx'#Cases_by_LHB.$C$10:.R$21]; MATCH([.$A19]; ['file:///P:/statshare/COVID19/NHS%20Activity%20and%20Capacity/Source%20Data/Cases%20by%20LHB.xlsx'#Cases_by_LHB.$C$10:.$C$21]; 0);MATCH([.P$8]&amp;[.P$9]; ['file:///P:/statshare/COVID19/NHS%20Activity%20and%20Capacity/Source%20Data/Cases%20by%20LHB.xlsx'#Cases_by_LHB.$C$7:.R$7]; 0))" table:style-name="ce41">
            <text:p>3<text:s/></text:p>
          </table:table-cell>
          <table:table-cell office:value-type="float" office:value="17" table:formula="of:=INDEX(['file:///P:/statshare/COVID19/NHS%20Activity%20and%20Capacity/Source%20Data/Cases%20by%20LHB.xlsx'#Cases_by_LHB.$C$10:.S$21]; MATCH([.$A19]; ['file:///P:/statshare/COVID19/NHS%20Activity%20and%20Capacity/Source%20Data/Cases%20by%20LHB.xlsx'#Cases_by_LHB.$C$10:.$C$21]; 0);MATCH([.Q$8]&amp;[.Q$9]; ['file:///P:/statshare/COVID19/NHS%20Activity%20and%20Capacity/Source%20Data/Cases%20by%20LHB.xlsx'#Cases_by_LHB.$C$7:.S$7]; 0))" table:style-name="ce42">
            <text:p>17<text:s/></text:p>
          </table:table-cell>
          <table:table-cell office:value-type="float" office:value="4" table:formula="of:=INDEX(['file:///P:/statshare/COVID19/NHS%20Activity%20and%20Capacity/Source%20Data/Cases%20by%20LHB.xlsx'#Cases_by_LHB.$C$10:.T$21]; MATCH([.$A19]; ['file:///P:/statshare/COVID19/NHS%20Activity%20and%20Capacity/Source%20Data/Cases%20by%20LHB.xlsx'#Cases_by_LHB.$C$10:.$C$21]; 0);MATCH([.R$8]&amp;[.R$9]; ['file:///P:/statshare/COVID19/NHS%20Activity%20and%20Capacity/Source%20Data/Cases%20by%20LHB.xlsx'#Cases_by_LHB.$C$7:.T$7]; 0))" table:style-name="ce41">
            <text:p>4<text:s/></text:p>
          </table:table-cell>
          <table:table-cell office:value-type="float" office:value="21" table:formula="of:=INDEX(['file:///P:/statshare/COVID19/NHS%20Activity%20and%20Capacity/Source%20Data/Cases%20by%20LHB.xlsx'#Cases_by_LHB.$C$10:.U$21]; MATCH([.$A19]; ['file:///P:/statshare/COVID19/NHS%20Activity%20and%20Capacity/Source%20Data/Cases%20by%20LHB.xlsx'#Cases_by_LHB.$C$10:.$C$21]; 0);MATCH([.S$8]&amp;[.S$9]; ['file:///P:/statshare/COVID19/NHS%20Activity%20and%20Capacity/Source%20Data/Cases%20by%20LHB.xlsx'#Cases_by_LHB.$C$7:.U$7]; 0))" table:style-name="ce42">
            <text:p>21<text:s/></text:p>
          </table:table-cell>
          <table:table-cell office:value-type="float" office:value="5" table:formula="of:=INDEX(['file:///P:/statshare/COVID19/NHS%20Activity%20and%20Capacity/Source%20Data/Cases%20by%20LHB.xlsx'#Cases_by_LHB.$C$10:.V$21]; MATCH([.$A19]; ['file:///P:/statshare/COVID19/NHS%20Activity%20and%20Capacity/Source%20Data/Cases%20by%20LHB.xlsx'#Cases_by_LHB.$C$10:.$C$21]; 0);MATCH([.T$8]&amp;[.T$9]; ['file:///P:/statshare/COVID19/NHS%20Activity%20and%20Capacity/Source%20Data/Cases%20by%20LHB.xlsx'#Cases_by_LHB.$C$7:.V$7]; 0))" table:style-name="ce41">
            <text:p>5<text:s/></text:p>
          </table:table-cell>
          <table:table-cell office:value-type="float" office:value="26" table:formula="of:=INDEX(['file:///P:/statshare/COVID19/NHS%20Activity%20and%20Capacity/Source%20Data/Cases%20by%20LHB.xlsx'#Cases_by_LHB.$C$10:.W$21]; MATCH([.$A19]; ['file:///P:/statshare/COVID19/NHS%20Activity%20and%20Capacity/Source%20Data/Cases%20by%20LHB.xlsx'#Cases_by_LHB.$C$10:.$C$21]; 0);MATCH([.U$8]&amp;[.U$9]; ['file:///P:/statshare/COVID19/NHS%20Activity%20and%20Capacity/Source%20Data/Cases%20by%20LHB.xlsx'#Cases_by_LHB.$C$7:.W$7]; 0))" table:style-name="ce42">
            <text:p>26<text:s/></text:p>
          </table:table-cell>
          <table:table-cell office:value-type="float" office:value="1" table:formula="of:=INDEX(['file:///P:/statshare/COVID19/NHS%20Activity%20and%20Capacity/Source%20Data/Cases%20by%20LHB.xlsx'#Cases_by_LHB.$C$10:.X$21]; MATCH([.$A19]; ['file:///P:/statshare/COVID19/NHS%20Activity%20and%20Capacity/Source%20Data/Cases%20by%20LHB.xlsx'#Cases_by_LHB.$C$10:.$C$21]; 0);MATCH([.V$8]&amp;[.V$9]; ['file:///P:/statshare/COVID19/NHS%20Activity%20and%20Capacity/Source%20Data/Cases%20by%20LHB.xlsx'#Cases_by_LHB.$C$7:.X$7]; 0))" table:style-name="ce41">
            <text:p>1<text:s/></text:p>
          </table:table-cell>
          <table:table-cell office:value-type="float" office:value="27" table:formula="of:=INDEX(['file:///P:/statshare/COVID19/NHS%20Activity%20and%20Capacity/Source%20Data/Cases%20by%20LHB.xlsx'#Cases_by_LHB.$C$10:.Y$21]; MATCH([.$A19]; ['file:///P:/statshare/COVID19/NHS%20Activity%20and%20Capacity/Source%20Data/Cases%20by%20LHB.xlsx'#Cases_by_LHB.$C$10:.$C$21]; 0);MATCH([.W$8]&amp;[.W$9]; ['file:///P:/statshare/COVID19/NHS%20Activity%20and%20Capacity/Source%20Data/Cases%20by%20LHB.xlsx'#Cases_by_LHB.$C$7:.Y$7]; 0))" table:style-name="ce42">
            <text:p>27<text:s/></text:p>
          </table:table-cell>
          <table:table-cell office:value-type="float" office:value="0" table:formula="of:=INDEX(['file:///P:/statshare/COVID19/NHS%20Activity%20and%20Capacity/Source%20Data/Cases%20by%20LHB.xlsx'#Cases_by_LHB.$C$10:.Z$21]; MATCH([.$A19]; ['file:///P:/statshare/COVID19/NHS%20Activity%20and%20Capacity/Source%20Data/Cases%20by%20LHB.xlsx'#Cases_by_LHB.$C$10:.$C$21]; 0);MATCH([.X$8]&amp;[.X$9]; ['file:///P:/statshare/COVID19/NHS%20Activity%20and%20Capacity/Source%20Data/Cases%20by%20LHB.xlsx'#Cases_by_LHB.$C$7:.Z$7]; 0))" table:style-name="ce41">
            <text:p>0<text:s/></text:p>
          </table:table-cell>
          <table:table-cell office:value-type="float" office:value="27" table:formula="of:=INDEX(['file:///P:/statshare/COVID19/NHS%20Activity%20and%20Capacity/Source%20Data/Cases%20by%20LHB.xlsx'#Cases_by_LHB.$C$10:.AA$21]; MATCH([.$A19]; ['file:///P:/statshare/COVID19/NHS%20Activity%20and%20Capacity/Source%20Data/Cases%20by%20LHB.xlsx'#Cases_by_LHB.$C$10:.$C$21]; 0);MATCH([.Y$8]&amp;[.Y$9]; ['file:///P:/statshare/COVID19/NHS%20Activity%20and%20Capacity/Source%20Data/Cases%20by%20LHB.xlsx'#Cases_by_LHB.$C$7:.AA$7]; 0))" table:style-name="ce42">
            <text:p>27<text:s/></text:p>
          </table:table-cell>
          <table:table-cell office:value-type="float" office:value="2" table:formula="of:=INDEX(['file:///P:/statshare/COVID19/NHS%20Activity%20and%20Capacity/Source%20Data/Cases%20by%20LHB.xlsx'#Cases_by_LHB.$C$10:.AB$21]; MATCH([.$A19]; ['file:///P:/statshare/COVID19/NHS%20Activity%20and%20Capacity/Source%20Data/Cases%20by%20LHB.xlsx'#Cases_by_LHB.$C$10:.$C$21]; 0);MATCH([.Z$8]&amp;[.Z$9]; ['file:///P:/statshare/COVID19/NHS%20Activity%20and%20Capacity/Source%20Data/Cases%20by%20LHB.xlsx'#Cases_by_LHB.$C$7:.AB$7]; 0))" table:style-name="ce41">
            <text:p>2<text:s/></text:p>
          </table:table-cell>
          <table:table-cell office:value-type="float" office:value="29" table:formula="of:=INDEX(['file:///P:/statshare/COVID19/NHS%20Activity%20and%20Capacity/Source%20Data/Cases%20by%20LHB.xlsx'#Cases_by_LHB.$C$10:.AC$21]; MATCH([.$A19]; ['file:///P:/statshare/COVID19/NHS%20Activity%20and%20Capacity/Source%20Data/Cases%20by%20LHB.xlsx'#Cases_by_LHB.$C$10:.$C$21]; 0);MATCH([.AA$8]&amp;[.AA$9]; ['file:///P:/statshare/COVID19/NHS%20Activity%20and%20Capacity/Source%20Data/Cases%20by%20LHB.xlsx'#Cases_by_LHB.$C$7:.AC$7]; 0))" table:style-name="ce42">
            <text:p>29<text:s/></text:p>
          </table:table-cell>
          <table:table-cell office:value-type="float" office:value="0" table:formula="of:=INDEX(['file:///P:/statshare/COVID19/NHS%20Activity%20and%20Capacity/Source%20Data/Cases%20by%20LHB.xlsx'#Cases_by_LHB.$C$10:.AD$21]; MATCH([.$A19]; ['file:///P:/statshare/COVID19/NHS%20Activity%20and%20Capacity/Source%20Data/Cases%20by%20LHB.xlsx'#Cases_by_LHB.$C$10:.$C$21]; 0);MATCH([.AB$8]&amp;[.AB$9]; ['file:///P:/statshare/COVID19/NHS%20Activity%20and%20Capacity/Source%20Data/Cases%20by%20LHB.xlsx'#Cases_by_LHB.$C$7:.AD$7]; 0))" table:style-name="ce41">
            <text:p>0<text:s/></text:p>
          </table:table-cell>
          <table:table-cell office:value-type="float" office:value="29" table:formula="of:=INDEX(['file:///P:/statshare/COVID19/NHS%20Activity%20and%20Capacity/Source%20Data/Cases%20by%20LHB.xlsx'#Cases_by_LHB.$C$10:.AE$21]; MATCH([.$A19]; ['file:///P:/statshare/COVID19/NHS%20Activity%20and%20Capacity/Source%20Data/Cases%20by%20LHB.xlsx'#Cases_by_LHB.$C$10:.$C$21]; 0);MATCH([.AC$8]&amp;[.AC$9]; ['file:///P:/statshare/COVID19/NHS%20Activity%20and%20Capacity/Source%20Data/Cases%20by%20LHB.xlsx'#Cases_by_LHB.$C$7:.AE$7]; 0))" table:style-name="ce42">
            <text:p>29<text:s/></text:p>
          </table:table-cell>
          <table:table-cell office:value-type="float" office:value="1" table:formula="of:=INDEX(['file:///P:/statshare/COVID19/NHS%20Activity%20and%20Capacity/Source%20Data/Cases%20by%20LHB.xlsx'#Cases_by_LHB.$C$10:.AF$21]; MATCH([.$A19]; ['file:///P:/statshare/COVID19/NHS%20Activity%20and%20Capacity/Source%20Data/Cases%20by%20LHB.xlsx'#Cases_by_LHB.$C$10:.$C$21]; 0);MATCH([.AD$8]&amp;[.AD$9]; ['file:///P:/statshare/COVID19/NHS%20Activity%20and%20Capacity/Source%20Data/Cases%20by%20LHB.xlsx'#Cases_by_LHB.$C$7:.AF$7]; 0))" table:style-name="ce41">
            <text:p>1<text:s/></text:p>
          </table:table-cell>
          <table:table-cell office:value-type="float" office:value="30" table:formula="of:=INDEX(['file:///P:/statshare/COVID19/NHS%20Activity%20and%20Capacity/Source%20Data/Cases%20by%20LHB.xlsx'#Cases_by_LHB.$C$10:.AG$21]; MATCH([.$A19]; ['file:///P:/statshare/COVID19/NHS%20Activity%20and%20Capacity/Source%20Data/Cases%20by%20LHB.xlsx'#Cases_by_LHB.$C$10:.$C$21]; 0);MATCH([.AE$8]&amp;[.AE$9]; ['file:///P:/statshare/COVID19/NHS%20Activity%20and%20Capacity/Source%20Data/Cases%20by%20LHB.xlsx'#Cases_by_LHB.$C$7:.AG$7]; 0))" table:style-name="ce42">
            <text:p>30<text:s/></text:p>
          </table:table-cell>
          <table:table-cell office:value-type="float" office:value="6" table:formula="of:=INDEX(['file:///P:/statshare/COVID19/NHS%20Activity%20and%20Capacity/Source%20Data/Cases%20by%20LHB.xlsx'#Cases_by_LHB.$C$10:.AH$21]; MATCH([.$A19]; ['file:///P:/statshare/COVID19/NHS%20Activity%20and%20Capacity/Source%20Data/Cases%20by%20LHB.xlsx'#Cases_by_LHB.$C$10:.$C$21]; 0);MATCH([.AF$8]&amp;[.AF$9]; ['file:///P:/statshare/COVID19/NHS%20Activity%20and%20Capacity/Source%20Data/Cases%20by%20LHB.xlsx'#Cases_by_LHB.$C$7:.AH$7]; 0))" table:style-name="ce41">
            <text:p>6<text:s/></text:p>
          </table:table-cell>
          <table:table-cell office:value-type="float" office:value="36" table:formula="of:=INDEX(['file:///P:/statshare/COVID19/NHS%20Activity%20and%20Capacity/Source%20Data/Cases%20by%20LHB.xlsx'#Cases_by_LHB.$C$10:.AI$21]; MATCH([.$A19]; ['file:///P:/statshare/COVID19/NHS%20Activity%20and%20Capacity/Source%20Data/Cases%20by%20LHB.xlsx'#Cases_by_LHB.$C$10:.$C$21]; 0);MATCH([.AG$8]&amp;[.AG$9]; ['file:///P:/statshare/COVID19/NHS%20Activity%20and%20Capacity/Source%20Data/Cases%20by%20LHB.xlsx'#Cases_by_LHB.$C$7:.AI$7]; 0))" table:style-name="ce42">
            <text:p>36<text:s/></text:p>
          </table:table-cell>
          <table:table-cell office:value-type="float" office:value="6" table:formula="of:=INDEX(['file:///P:/statshare/COVID19/NHS%20Activity%20and%20Capacity/Source%20Data/Cases%20by%20LHB.xlsx'#Cases_by_LHB.$C$10:.AJ$21]; MATCH([.$A19]; ['file:///P:/statshare/COVID19/NHS%20Activity%20and%20Capacity/Source%20Data/Cases%20by%20LHB.xlsx'#Cases_by_LHB.$C$10:.$C$21]; 0);MATCH([.AH$8]&amp;[.AH$9]; ['file:///P:/statshare/COVID19/NHS%20Activity%20and%20Capacity/Source%20Data/Cases%20by%20LHB.xlsx'#Cases_by_LHB.$C$7:.AJ$7]; 0))" table:style-name="ce41">
            <text:p>6<text:s/></text:p>
          </table:table-cell>
          <table:table-cell office:value-type="float" office:value="42" table:formula="of:=INDEX(['file:///P:/statshare/COVID19/NHS%20Activity%20and%20Capacity/Source%20Data/Cases%20by%20LHB.xlsx'#Cases_by_LHB.$C$10:.AK$21]; MATCH([.$A19]; ['file:///P:/statshare/COVID19/NHS%20Activity%20and%20Capacity/Source%20Data/Cases%20by%20LHB.xlsx'#Cases_by_LHB.$C$10:.$C$21]; 0);MATCH([.AI$8]&amp;[.AI$9]; ['file:///P:/statshare/COVID19/NHS%20Activity%20and%20Capacity/Source%20Data/Cases%20by%20LHB.xlsx'#Cases_by_LHB.$C$7:.AK$7]; 0))" table:style-name="ce42">
            <text:p>42<text:s/></text:p>
          </table:table-cell>
          <table:table-cell office:value-type="float" office:value="0" table:formula="of:=INDEX(['file:///P:/statshare/COVID19/NHS%20Activity%20and%20Capacity/Source%20Data/Cases%20by%20LHB.xlsx'#Cases_by_LHB.$C$10:.AL$21]; MATCH([.$A19]; ['file:///P:/statshare/COVID19/NHS%20Activity%20and%20Capacity/Source%20Data/Cases%20by%20LHB.xlsx'#Cases_by_LHB.$C$10:.$C$21]; 0);MATCH([.AJ$8]&amp;[.AJ$9]; ['file:///P:/statshare/COVID19/NHS%20Activity%20and%20Capacity/Source%20Data/Cases%20by%20LHB.xlsx'#Cases_by_LHB.$C$7:.AL$7]; 0))" table:style-name="ce41">
            <text:p>0<text:s/></text:p>
          </table:table-cell>
          <table:table-cell office:value-type="float" office:value="42" table:formula="of:=INDEX(['file:///P:/statshare/COVID19/NHS%20Activity%20and%20Capacity/Source%20Data/Cases%20by%20LHB.xlsx'#Cases_by_LHB.$C$10:.AM$21]; MATCH([.$A19]; ['file:///P:/statshare/COVID19/NHS%20Activity%20and%20Capacity/Source%20Data/Cases%20by%20LHB.xlsx'#Cases_by_LHB.$C$10:.$C$21]; 0);MATCH([.AK$8]&amp;[.AK$9]; ['file:///P:/statshare/COVID19/NHS%20Activity%20and%20Capacity/Source%20Data/Cases%20by%20LHB.xlsx'#Cases_by_LHB.$C$7:.AM$7]; 0))" table:style-name="ce42">
            <text:p>42<text:s/></text:p>
          </table:table-cell>
          <table:table-cell office:value-type="float" office:value="3" table:formula="of:=INDEX(['file:///P:/statshare/COVID19/NHS%20Activity%20and%20Capacity/Source%20Data/Cases%20by%20LHB.xlsx'#Cases_by_LHB.$C$10:.AN$21]; MATCH([.$A19]; ['file:///P:/statshare/COVID19/NHS%20Activity%20and%20Capacity/Source%20Data/Cases%20by%20LHB.xlsx'#Cases_by_LHB.$C$10:.$C$21]; 0);MATCH([.AL$8]&amp;[.AL$9]; ['file:///P:/statshare/COVID19/NHS%20Activity%20and%20Capacity/Source%20Data/Cases%20by%20LHB.xlsx'#Cases_by_LHB.$C$7:.AN$7]; 0))" table:style-name="ce41">
            <text:p>3<text:s/></text:p>
          </table:table-cell>
          <table:table-cell office:value-type="float" office:value="45" table:formula="of:=INDEX(['file:///P:/statshare/COVID19/NHS%20Activity%20and%20Capacity/Source%20Data/Cases%20by%20LHB.xlsx'#Cases_by_LHB.$C$10:.AO$21]; MATCH([.$A19]; ['file:///P:/statshare/COVID19/NHS%20Activity%20and%20Capacity/Source%20Data/Cases%20by%20LHB.xlsx'#Cases_by_LHB.$C$10:.$C$21]; 0);MATCH([.AM$8]&amp;[.AM$9]; ['file:///P:/statshare/COVID19/NHS%20Activity%20and%20Capacity/Source%20Data/Cases%20by%20LHB.xlsx'#Cases_by_LHB.$C$7:.AO$7]; 0))" table:style-name="ce42">
            <text:p>45<text:s/></text:p>
          </table:table-cell>
          <table:table-cell office:value-type="float" office:value="0" table:formula="of:=INDEX(['file:///P:/statshare/COVID19/NHS%20Activity%20and%20Capacity/Source%20Data/Cases%20by%20LHB.xlsx'#Cases_by_LHB.$C$10:.AP$21]; MATCH([.$A19]; ['file:///P:/statshare/COVID19/NHS%20Activity%20and%20Capacity/Source%20Data/Cases%20by%20LHB.xlsx'#Cases_by_LHB.$C$10:.$C$21]; 0);MATCH([.AN$8]&amp;[.AN$9]; ['file:///P:/statshare/COVID19/NHS%20Activity%20and%20Capacity/Source%20Data/Cases%20by%20LHB.xlsx'#Cases_by_LHB.$C$7:.AP$7]; 0))" table:style-name="ce41">
            <text:p>0<text:s/></text:p>
          </table:table-cell>
          <table:table-cell office:value-type="float" office:value="45" table:formula="of:=INDEX(['file:///P:/statshare/COVID19/NHS%20Activity%20and%20Capacity/Source%20Data/Cases%20by%20LHB.xlsx'#Cases_by_LHB.$C$10:.AQ$21]; MATCH([.$A19]; ['file:///P:/statshare/COVID19/NHS%20Activity%20and%20Capacity/Source%20Data/Cases%20by%20LHB.xlsx'#Cases_by_LHB.$C$10:.$C$21]; 0);MATCH([.AO$8]&amp;[.AO$9]; ['file:///P:/statshare/COVID19/NHS%20Activity%20and%20Capacity/Source%20Data/Cases%20by%20LHB.xlsx'#Cases_by_LHB.$C$7:.AQ$7]; 0))" table:style-name="ce42">
            <text:p>45<text:s/></text:p>
          </table:table-cell>
          <table:table-cell office:value-type="float" office:value="3" table:formula="of:=INDEX(['file:///P:/statshare/COVID19/NHS%20Activity%20and%20Capacity/Source%20Data/Cases%20by%20LHB.xlsx'#Cases_by_LHB.$C$10:.AR$21]; MATCH([.$A19]; ['file:///P:/statshare/COVID19/NHS%20Activity%20and%20Capacity/Source%20Data/Cases%20by%20LHB.xlsx'#Cases_by_LHB.$C$10:.$C$21]; 0);MATCH([.AP$8]&amp;[.AP$9]; ['file:///P:/statshare/COVID19/NHS%20Activity%20and%20Capacity/Source%20Data/Cases%20by%20LHB.xlsx'#Cases_by_LHB.$C$7:.AR$7]; 0))" table:style-name="ce41">
            <text:p>3<text:s/></text:p>
          </table:table-cell>
          <table:table-cell office:value-type="float" office:value="48" table:formula="of:=INDEX(['file:///P:/statshare/COVID19/NHS%20Activity%20and%20Capacity/Source%20Data/Cases%20by%20LHB.xlsx'#Cases_by_LHB.$C$10:.AS$21]; MATCH([.$A19]; ['file:///P:/statshare/COVID19/NHS%20Activity%20and%20Capacity/Source%20Data/Cases%20by%20LHB.xlsx'#Cases_by_LHB.$C$10:.$C$21]; 0);MATCH([.AQ$8]&amp;[.AQ$9]; ['file:///P:/statshare/COVID19/NHS%20Activity%20and%20Capacity/Source%20Data/Cases%20by%20LHB.xlsx'#Cases_by_LHB.$C$7:.AS$7]; 0))" table:style-name="ce42">
            <text:p>48<text:s/></text:p>
          </table:table-cell>
          <table:table-cell office:value-type="float" office:value="3" table:formula="of:=INDEX(['file:///P:/statshare/COVID19/NHS%20Activity%20and%20Capacity/Source%20Data/Cases%20by%20LHB.xlsx'#Cases_by_LHB.$C$10:.AT$21]; MATCH([.$A19]; ['file:///P:/statshare/COVID19/NHS%20Activity%20and%20Capacity/Source%20Data/Cases%20by%20LHB.xlsx'#Cases_by_LHB.$C$10:.$C$21]; 0);MATCH([.AR$8]&amp;[.AR$9]; ['file:///P:/statshare/COVID19/NHS%20Activity%20and%20Capacity/Source%20Data/Cases%20by%20LHB.xlsx'#Cases_by_LHB.$C$7:.AT$7]; 0))" table:style-name="ce41">
            <text:p>3<text:s/></text:p>
          </table:table-cell>
          <table:table-cell office:value-type="float" office:value="51" table:formula="of:=INDEX(['file:///P:/statshare/COVID19/NHS%20Activity%20and%20Capacity/Source%20Data/Cases%20by%20LHB.xlsx'#Cases_by_LHB.$C$10:.AU$21]; MATCH([.$A19]; ['file:///P:/statshare/COVID19/NHS%20Activity%20and%20Capacity/Source%20Data/Cases%20by%20LHB.xlsx'#Cases_by_LHB.$C$10:.$C$21]; 0);MATCH([.AS$8]&amp;[.AS$9]; ['file:///P:/statshare/COVID19/NHS%20Activity%20and%20Capacity/Source%20Data/Cases%20by%20LHB.xlsx'#Cases_by_LHB.$C$7:.AU$7]; 0))" table:style-name="ce42">
            <text:p>51<text:s/></text:p>
          </table:table-cell>
          <table:table-cell office:value-type="float" office:value="1" table:formula="of:=INDEX(['file:///P:/statshare/COVID19/NHS%20Activity%20and%20Capacity/Source%20Data/Cases%20by%20LHB.xlsx'#Cases_by_LHB.$C$10:.AV$21]; MATCH([.$A19]; ['file:///P:/statshare/COVID19/NHS%20Activity%20and%20Capacity/Source%20Data/Cases%20by%20LHB.xlsx'#Cases_by_LHB.$C$10:.$C$21]; 0);MATCH([.AT$8]&amp;[.AT$9]; ['file:///P:/statshare/COVID19/NHS%20Activity%20and%20Capacity/Source%20Data/Cases%20by%20LHB.xlsx'#Cases_by_LHB.$C$7:.AV$7]; 0))" table:style-name="ce41">
            <text:p>1<text:s/></text:p>
          </table:table-cell>
          <table:table-cell office:value-type="float" office:value="56" table:formula="of:=INDEX(['file:///P:/statshare/COVID19/NHS%20Activity%20and%20Capacity/Source%20Data/Cases%20by%20LHB.xlsx'#Cases_by_LHB.$C$10:.AW$21]; MATCH([.$A19]; ['file:///P:/statshare/COVID19/NHS%20Activity%20and%20Capacity/Source%20Data/Cases%20by%20LHB.xlsx'#Cases_by_LHB.$C$10:.$C$21]; 0);MATCH([.AU$8]&amp;[.AU$9]; ['file:///P:/statshare/COVID19/NHS%20Activity%20and%20Capacity/Source%20Data/Cases%20by%20LHB.xlsx'#Cases_by_LHB.$C$7:.AW$7]; 0))" table:style-name="ce42">
            <text:p>56<text:s/></text:p>
          </table:table-cell>
          <table:table-cell office:value-type="float" office:value="3" table:formula="of:=INDEX(['file:///P:/statshare/COVID19/NHS%20Activity%20and%20Capacity/Source%20Data/Cases%20by%20LHB.xlsx'#Cases_by_LHB.$C$10:.AX$21]; MATCH([.$A19]; ['file:///P:/statshare/COVID19/NHS%20Activity%20and%20Capacity/Source%20Data/Cases%20by%20LHB.xlsx'#Cases_by_LHB.$C$10:.$C$21]; 0);MATCH([.AV$8]&amp;[.AV$9]; ['file:///P:/statshare/COVID19/NHS%20Activity%20and%20Capacity/Source%20Data/Cases%20by%20LHB.xlsx'#Cases_by_LHB.$C$7:.AX$7]; 0))" table:style-name="ce41">
            <text:p>3<text:s/></text:p>
          </table:table-cell>
          <table:table-cell office:value-type="float" office:value="59" table:formula="of:=INDEX(['file:///P:/statshare/COVID19/NHS%20Activity%20and%20Capacity/Source%20Data/Cases%20by%20LHB.xlsx'#Cases_by_LHB.$C$10:.AY$21]; MATCH([.$A19]; ['file:///P:/statshare/COVID19/NHS%20Activity%20and%20Capacity/Source%20Data/Cases%20by%20LHB.xlsx'#Cases_by_LHB.$C$10:.$C$21]; 0);MATCH([.AW$8]&amp;[.AW$9]; ['file:///P:/statshare/COVID19/NHS%20Activity%20and%20Capacity/Source%20Data/Cases%20by%20LHB.xlsx'#Cases_by_LHB.$C$7:.AY$7]; 0))" table:style-name="ce42">
            <text:p>59<text:s/></text:p>
          </table:table-cell>
          <table:table-cell office:value-type="float" office:value="3" table:formula="of:=INDEX(['file:///P:/statshare/COVID19/NHS%20Activity%20and%20Capacity/Source%20Data/Cases%20by%20LHB.xlsx'#Cases_by_LHB.$C$10:.AZ$21]; MATCH([.$A19]; ['file:///P:/statshare/COVID19/NHS%20Activity%20and%20Capacity/Source%20Data/Cases%20by%20LHB.xlsx'#Cases_by_LHB.$C$10:.$C$21]; 0);MATCH([.AX$8]&amp;[.AX$9]; ['file:///P:/statshare/COVID19/NHS%20Activity%20and%20Capacity/Source%20Data/Cases%20by%20LHB.xlsx'#Cases_by_LHB.$C$7:.AZ$7]; 0))" table:style-name="ce41">
            <text:p>3<text:s/></text:p>
          </table:table-cell>
          <table:table-cell office:value-type="float" office:value="62" table:formula="of:=INDEX(['file:///P:/statshare/COVID19/NHS%20Activity%20and%20Capacity/Source%20Data/Cases%20by%20LHB.xlsx'#Cases_by_LHB.$C$10:.BA$21]; MATCH([.$A19]; ['file:///P:/statshare/COVID19/NHS%20Activity%20and%20Capacity/Source%20Data/Cases%20by%20LHB.xlsx'#Cases_by_LHB.$C$10:.$C$21]; 0);MATCH([.AY$8]&amp;[.AY$9]; ['file:///P:/statshare/COVID19/NHS%20Activity%20and%20Capacity/Source%20Data/Cases%20by%20LHB.xlsx'#Cases_by_LHB.$C$7:.BA$7]; 0))" table:style-name="ce42">
            <text:p>62<text:s/></text:p>
          </table:table-cell>
          <table:table-cell office:value-type="float" office:value="3" table:formula="of:=INDEX(['file:///P:/statshare/COVID19/NHS%20Activity%20and%20Capacity/Source%20Data/Cases%20by%20LHB.xlsx'#Cases_by_LHB.$C$10:.BB$21]; MATCH([.$A19]; ['file:///P:/statshare/COVID19/NHS%20Activity%20and%20Capacity/Source%20Data/Cases%20by%20LHB.xlsx'#Cases_by_LHB.$C$10:.$C$21]; 0);MATCH([.AZ$8]&amp;[.AZ$9]; ['file:///P:/statshare/COVID19/NHS%20Activity%20and%20Capacity/Source%20Data/Cases%20by%20LHB.xlsx'#Cases_by_LHB.$C$7:.BB$7]; 0))" table:style-name="ce41">
            <text:p>3<text:s/></text:p>
          </table:table-cell>
          <table:table-cell office:value-type="float" office:value="65" table:formula="of:=INDEX(['file:///P:/statshare/COVID19/NHS%20Activity%20and%20Capacity/Source%20Data/Cases%20by%20LHB.xlsx'#Cases_by_LHB.$C$10:.BC$21]; MATCH([.$A19]; ['file:///P:/statshare/COVID19/NHS%20Activity%20and%20Capacity/Source%20Data/Cases%20by%20LHB.xlsx'#Cases_by_LHB.$C$10:.$C$21]; 0);MATCH([.BA$8]&amp;[.BA$9]; ['file:///P:/statshare/COVID19/NHS%20Activity%20and%20Capacity/Source%20Data/Cases%20by%20LHB.xlsx'#Cases_by_LHB.$C$7:.BC$7]; 0))" table:style-name="ce42">
            <text:p>65<text:s/></text:p>
          </table:table-cell>
          <table:table-cell office:value-type="float" office:value="0" table:formula="of:=INDEX(['file:///P:/statshare/COVID19/NHS%20Activity%20and%20Capacity/Source%20Data/Cases%20by%20LHB.xlsx'#Cases_by_LHB.$C$10:.BD$21]; MATCH([.$A19]; ['file:///P:/statshare/COVID19/NHS%20Activity%20and%20Capacity/Source%20Data/Cases%20by%20LHB.xlsx'#Cases_by_LHB.$C$10:.$C$21]; 0);MATCH([.BB$8]&amp;[.BB$9]; ['file:///P:/statshare/COVID19/NHS%20Activity%20and%20Capacity/Source%20Data/Cases%20by%20LHB.xlsx'#Cases_by_LHB.$C$7:.BD$7]; 0))" table:style-name="ce41">
            <text:p>0<text:s/></text:p>
          </table:table-cell>
          <table:table-cell office:value-type="float" office:value="65" table:formula="of:=INDEX(['file:///P:/statshare/COVID19/NHS%20Activity%20and%20Capacity/Source%20Data/Cases%20by%20LHB.xlsx'#Cases_by_LHB.$C$10:.BE$21]; MATCH([.$A19]; ['file:///P:/statshare/COVID19/NHS%20Activity%20and%20Capacity/Source%20Data/Cases%20by%20LHB.xlsx'#Cases_by_LHB.$C$10:.$C$21]; 0);MATCH([.BC$8]&amp;[.BC$9]; ['file:///P:/statshare/COVID19/NHS%20Activity%20and%20Capacity/Source%20Data/Cases%20by%20LHB.xlsx'#Cases_by_LHB.$C$7:.BE$7]; 0))" table:style-name="ce42">
            <text:p>65<text:s/></text:p>
          </table:table-cell>
          <table:table-cell office:value-type="float" office:value="1" table:formula="of:=INDEX(['file:///P:/statshare/COVID19/NHS%20Activity%20and%20Capacity/Source%20Data/Cases%20by%20LHB.xlsx'#Cases_by_LHB.$C$10:.BF$21]; MATCH([.$A19]; ['file:///P:/statshare/COVID19/NHS%20Activity%20and%20Capacity/Source%20Data/Cases%20by%20LHB.xlsx'#Cases_by_LHB.$C$10:.$C$21]; 0);MATCH([.BD$8]&amp;[.BD$9]; ['file:///P:/statshare/COVID19/NHS%20Activity%20and%20Capacity/Source%20Data/Cases%20by%20LHB.xlsx'#Cases_by_LHB.$C$7:.BF$7]; 0))" table:style-name="ce41">
            <text:p>1<text:s/></text:p>
          </table:table-cell>
          <table:table-cell office:value-type="float" office:value="66" table:formula="of:=INDEX(['file:///P:/statshare/COVID19/NHS%20Activity%20and%20Capacity/Source%20Data/Cases%20by%20LHB.xlsx'#Cases_by_LHB.$C$10:.BG$21]; MATCH([.$A19]; ['file:///P:/statshare/COVID19/NHS%20Activity%20and%20Capacity/Source%20Data/Cases%20by%20LHB.xlsx'#Cases_by_LHB.$C$10:.$C$21]; 0);MATCH([.BE$8]&amp;[.BE$9]; ['file:///P:/statshare/COVID19/NHS%20Activity%20and%20Capacity/Source%20Data/Cases%20by%20LHB.xlsx'#Cases_by_LHB.$C$7:.BG$7]; 0))" table:style-name="ce42">
            <text:p>66<text:s/></text:p>
          </table:table-cell>
          <table:table-cell office:value-type="float" office:value="3" table:formula="of:=INDEX(['file:///P:/statshare/COVID19/NHS%20Activity%20and%20Capacity/Source%20Data/Cases%20by%20LHB.xlsx'#Cases_by_LHB.$C$10:.BH$21]; MATCH([.$A19]; ['file:///P:/statshare/COVID19/NHS%20Activity%20and%20Capacity/Source%20Data/Cases%20by%20LHB.xlsx'#Cases_by_LHB.$C$10:.$C$21]; 0);MATCH([.BF$8]&amp;[.BF$9]; ['file:///P:/statshare/COVID19/NHS%20Activity%20and%20Capacity/Source%20Data/Cases%20by%20LHB.xlsx'#Cases_by_LHB.$C$7:.BH$7]; 0))" table:style-name="ce41">
            <text:p>3<text:s/></text:p>
          </table:table-cell>
          <table:table-cell office:value-type="float" office:value="69" table:formula="of:=INDEX(['file:///P:/statshare/COVID19/NHS%20Activity%20and%20Capacity/Source%20Data/Cases%20by%20LHB.xlsx'#Cases_by_LHB.$C$10:.BI$21]; MATCH([.$A19]; ['file:///P:/statshare/COVID19/NHS%20Activity%20and%20Capacity/Source%20Data/Cases%20by%20LHB.xlsx'#Cases_by_LHB.$C$10:.$C$21]; 0);MATCH([.BG$8]&amp;[.BG$9]; ['file:///P:/statshare/COVID19/NHS%20Activity%20and%20Capacity/Source%20Data/Cases%20by%20LHB.xlsx'#Cases_by_LHB.$C$7:.BI$7]; 0))" table:style-name="ce42">
            <text:p>69<text:s/></text:p>
          </table:table-cell>
          <table:table-cell office:value-type="float" office:value="3" table:formula="of:=INDEX(['file:///P:/statshare/COVID19/NHS%20Activity%20and%20Capacity/Source%20Data/Cases%20by%20LHB.xlsx'#Cases_by_LHB.$C$10:.BJ$21]; MATCH([.$A19]; ['file:///P:/statshare/COVID19/NHS%20Activity%20and%20Capacity/Source%20Data/Cases%20by%20LHB.xlsx'#Cases_by_LHB.$C$10:.$C$21]; 0);MATCH([.BH$8]&amp;[.BH$9]; ['file:///P:/statshare/COVID19/NHS%20Activity%20and%20Capacity/Source%20Data/Cases%20by%20LHB.xlsx'#Cases_by_LHB.$C$7:.BJ$7]; 0))" table:style-name="ce41">
            <text:p>3<text:s/></text:p>
          </table:table-cell>
          <table:table-cell office:value-type="float" office:value="72" table:formula="of:=INDEX(['file:///P:/statshare/COVID19/NHS%20Activity%20and%20Capacity/Source%20Data/Cases%20by%20LHB.xlsx'#Cases_by_LHB.$C$10:.BK$21]; MATCH([.$A19]; ['file:///P:/statshare/COVID19/NHS%20Activity%20and%20Capacity/Source%20Data/Cases%20by%20LHB.xlsx'#Cases_by_LHB.$C$10:.$C$21]; 0);MATCH([.BI$8]&amp;[.BI$9]; ['file:///P:/statshare/COVID19/NHS%20Activity%20and%20Capacity/Source%20Data/Cases%20by%20LHB.xlsx'#Cases_by_LHB.$C$7:.BK$7]; 0))" table:style-name="ce42">
            <text:p>72<text:s/></text:p>
          </table:table-cell>
          <table:table-cell office:value-type="float" office:value="3" table:formula="of:=INDEX(['file:///P:/statshare/COVID19/NHS%20Activity%20and%20Capacity/Source%20Data/Cases%20by%20LHB.xlsx'#Cases_by_LHB.$C$10:.BL$21]; MATCH([.$A19]; ['file:///P:/statshare/COVID19/NHS%20Activity%20and%20Capacity/Source%20Data/Cases%20by%20LHB.xlsx'#Cases_by_LHB.$C$10:.$C$21]; 0);MATCH([.BJ$8]&amp;[.BJ$9]; ['file:///P:/statshare/COVID19/NHS%20Activity%20and%20Capacity/Source%20Data/Cases%20by%20LHB.xlsx'#Cases_by_LHB.$C$7:.BL$7]; 0))" table:style-name="ce41">
            <text:p>3<text:s/></text:p>
          </table:table-cell>
          <table:table-cell office:value-type="float" office:value="75" table:formula="of:=INDEX(['file:///P:/statshare/COVID19/NHS%20Activity%20and%20Capacity/Source%20Data/Cases%20by%20LHB.xlsx'#Cases_by_LHB.$C$10:.BM$21]; MATCH([.$A19]; ['file:///P:/statshare/COVID19/NHS%20Activity%20and%20Capacity/Source%20Data/Cases%20by%20LHB.xlsx'#Cases_by_LHB.$C$10:.$C$21]; 0);MATCH([.BK$8]&amp;[.BK$9]; ['file:///P:/statshare/COVID19/NHS%20Activity%20and%20Capacity/Source%20Data/Cases%20by%20LHB.xlsx'#Cases_by_LHB.$C$7:.BM$7]; 0))" table:style-name="ce42">
            <text:p>75<text:s/></text:p>
          </table:table-cell>
          <table:table-cell office:value-type="float" office:value="0" table:formula="of:=INDEX(['file:///P:/statshare/COVID19/NHS%20Activity%20and%20Capacity/Source%20Data/Cases%20by%20LHB.xlsx'#Cases_by_LHB.$C$10:.BN$21]; MATCH([.$A19]; ['file:///P:/statshare/COVID19/NHS%20Activity%20and%20Capacity/Source%20Data/Cases%20by%20LHB.xlsx'#Cases_by_LHB.$C$10:.$C$21]; 0);MATCH([.BL$8]&amp;[.BL$9]; ['file:///P:/statshare/COVID19/NHS%20Activity%20and%20Capacity/Source%20Data/Cases%20by%20LHB.xlsx'#Cases_by_LHB.$C$7:.BN$7]; 0))" table:style-name="ce41">
            <text:p>0<text:s/></text:p>
          </table:table-cell>
          <table:table-cell office:value-type="float" office:value="75" table:formula="of:=INDEX(['file:///P:/statshare/COVID19/NHS%20Activity%20and%20Capacity/Source%20Data/Cases%20by%20LHB.xlsx'#Cases_by_LHB.$C$10:.BO$21]; MATCH([.$A19]; ['file:///P:/statshare/COVID19/NHS%20Activity%20and%20Capacity/Source%20Data/Cases%20by%20LHB.xlsx'#Cases_by_LHB.$C$10:.$C$21]; 0);MATCH([.BM$8]&amp;[.BM$9]; ['file:///P:/statshare/COVID19/NHS%20Activity%20and%20Capacity/Source%20Data/Cases%20by%20LHB.xlsx'#Cases_by_LHB.$C$7:.BO$7]; 0))" table:style-name="ce42">
            <text:p>75<text:s/></text:p>
          </table:table-cell>
          <table:table-cell office:value-type="float" office:value="4" table:formula="of:=INDEX(['file:///P:/statshare/COVID19/NHS%20Activity%20and%20Capacity/Source%20Data/Cases%20by%20LHB.xlsx'#Cases_by_LHB.$C$10:.BP$21]; MATCH([.$A19]; ['file:///P:/statshare/COVID19/NHS%20Activity%20and%20Capacity/Source%20Data/Cases%20by%20LHB.xlsx'#Cases_by_LHB.$C$10:.$C$21]; 0);MATCH([.BN$8]&amp;[.BN$9]; ['file:///P:/statshare/COVID19/NHS%20Activity%20and%20Capacity/Source%20Data/Cases%20by%20LHB.xlsx'#Cases_by_LHB.$C$7:.BP$7]; 0))" table:style-name="ce41">
            <text:p>4<text:s/></text:p>
          </table:table-cell>
          <table:table-cell office:value-type="float" office:value="79" table:formula="of:=INDEX(['file:///P:/statshare/COVID19/NHS%20Activity%20and%20Capacity/Source%20Data/Cases%20by%20LHB.xlsx'#Cases_by_LHB.$C$10:.BQ$21]; MATCH([.$A19]; ['file:///P:/statshare/COVID19/NHS%20Activity%20and%20Capacity/Source%20Data/Cases%20by%20LHB.xlsx'#Cases_by_LHB.$C$10:.$C$21]; 0);MATCH([.BO$8]&amp;[.BO$9]; ['file:///P:/statshare/COVID19/NHS%20Activity%20and%20Capacity/Source%20Data/Cases%20by%20LHB.xlsx'#Cases_by_LHB.$C$7:.BQ$7]; 0))" table:style-name="ce42">
            <text:p>79<text:s/></text:p>
          </table:table-cell>
          <table:table-cell office:value-type="float" office:value="4" table:formula="of:=INDEX(['file:///P:/statshare/COVID19/NHS%20Activity%20and%20Capacity/Source%20Data/Cases%20by%20LHB.xlsx'#Cases_by_LHB.$C$10:.BR$21]; MATCH([.$A19]; ['file:///P:/statshare/COVID19/NHS%20Activity%20and%20Capacity/Source%20Data/Cases%20by%20LHB.xlsx'#Cases_by_LHB.$C$10:.$C$21]; 0);MATCH([.BP$8]&amp;[.BP$9]; ['file:///P:/statshare/COVID19/NHS%20Activity%20and%20Capacity/Source%20Data/Cases%20by%20LHB.xlsx'#Cases_by_LHB.$C$7:.BR$7]; 0))" table:style-name="ce41">
            <text:p>4<text:s/></text:p>
          </table:table-cell>
          <table:table-cell office:value-type="float" office:value="83" table:formula="of:=INDEX(['file:///P:/statshare/COVID19/NHS%20Activity%20and%20Capacity/Source%20Data/Cases%20by%20LHB.xlsx'#Cases_by_LHB.$C$10:.BS$21]; MATCH([.$A19]; ['file:///P:/statshare/COVID19/NHS%20Activity%20and%20Capacity/Source%20Data/Cases%20by%20LHB.xlsx'#Cases_by_LHB.$C$10:.$C$21]; 0);MATCH([.BQ$8]&amp;[.BQ$9]; ['file:///P:/statshare/COVID19/NHS%20Activity%20and%20Capacity/Source%20Data/Cases%20by%20LHB.xlsx'#Cases_by_LHB.$C$7:.BS$7]; 0))" table:style-name="ce42">
            <text:p>83<text:s/></text:p>
          </table:table-cell>
          <table:table-cell office:value-type="float" office:value="0" table:formula="of:=INDEX(['file:///P:/statshare/COVID19/NHS%20Activity%20and%20Capacity/Source%20Data/Cases%20by%20LHB.xlsx'#Cases_by_LHB.$C$10:.BT$21]; MATCH([.$A19]; ['file:///P:/statshare/COVID19/NHS%20Activity%20and%20Capacity/Source%20Data/Cases%20by%20LHB.xlsx'#Cases_by_LHB.$C$10:.$C$21]; 0);MATCH([.BR$8]&amp;[.BR$9]; ['file:///P:/statshare/COVID19/NHS%20Activity%20and%20Capacity/Source%20Data/Cases%20by%20LHB.xlsx'#Cases_by_LHB.$C$7:.BT$7]; 0))" table:style-name="ce41">
            <text:p>0<text:s/></text:p>
          </table:table-cell>
          <table:table-cell office:value-type="float" office:value="83" table:formula="of:=INDEX(['file:///P:/statshare/COVID19/NHS%20Activity%20and%20Capacity/Source%20Data/Cases%20by%20LHB.xlsx'#Cases_by_LHB.$C$10:.BU$21]; MATCH([.$A19]; ['file:///P:/statshare/COVID19/NHS%20Activity%20and%20Capacity/Source%20Data/Cases%20by%20LHB.xlsx'#Cases_by_LHB.$C$10:.$C$21]; 0);MATCH([.BS$8]&amp;[.BS$9]; ['file:///P:/statshare/COVID19/NHS%20Activity%20and%20Capacity/Source%20Data/Cases%20by%20LHB.xlsx'#Cases_by_LHB.$C$7:.BU$7]; 0))" table:style-name="ce42">
            <text:p>83<text:s/></text:p>
          </table:table-cell>
          <table:table-cell office:value-type="float" office:value="1" table:formula="of:=INDEX(['file:///P:/statshare/COVID19/NHS%20Activity%20and%20Capacity/Source%20Data/Cases%20by%20LHB.xlsx'#Cases_by_LHB.$C$10:.BV$21]; MATCH([.$A19]; ['file:///P:/statshare/COVID19/NHS%20Activity%20and%20Capacity/Source%20Data/Cases%20by%20LHB.xlsx'#Cases_by_LHB.$C$10:.$C$21]; 0);MATCH([.BT$8]&amp;[.BT$9]; ['file:///P:/statshare/COVID19/NHS%20Activity%20and%20Capacity/Source%20Data/Cases%20by%20LHB.xlsx'#Cases_by_LHB.$C$7:.BV$7]; 0))" table:style-name="ce41">
            <text:p>1<text:s/></text:p>
          </table:table-cell>
          <table:table-cell office:value-type="float" office:value="84" table:formula="of:=INDEX(['file:///P:/statshare/COVID19/NHS%20Activity%20and%20Capacity/Source%20Data/Cases%20by%20LHB.xlsx'#Cases_by_LHB.$C$10:.BW$21]; MATCH([.$A19]; ['file:///P:/statshare/COVID19/NHS%20Activity%20and%20Capacity/Source%20Data/Cases%20by%20LHB.xlsx'#Cases_by_LHB.$C$10:.$C$21]; 0);MATCH([.BU$8]&amp;[.BU$9]; ['file:///P:/statshare/COVID19/NHS%20Activity%20and%20Capacity/Source%20Data/Cases%20by%20LHB.xlsx'#Cases_by_LHB.$C$7:.BW$7]; 0))" table:style-name="ce42">
            <text:p>84<text:s/></text:p>
          </table:table-cell>
          <table:table-cell office:value-type="float" office:value="1" table:formula="of:=INDEX(['file:///P:/statshare/COVID19/NHS%20Activity%20and%20Capacity/Source%20Data/Cases%20by%20LHB.xlsx'#Cases_by_LHB.$C$10:.BX$21]; MATCH([.$A19]; ['file:///P:/statshare/COVID19/NHS%20Activity%20and%20Capacity/Source%20Data/Cases%20by%20LHB.xlsx'#Cases_by_LHB.$C$10:.$C$21]; 0);MATCH([.BV$8]&amp;[.BV$9]; ['file:///P:/statshare/COVID19/NHS%20Activity%20and%20Capacity/Source%20Data/Cases%20by%20LHB.xlsx'#Cases_by_LHB.$C$7:.BX$7]; 0))" table:style-name="ce41">
            <text:p>1<text:s/></text:p>
          </table:table-cell>
          <table:table-cell office:value-type="float" office:value="85" table:formula="of:=INDEX(['file:///P:/statshare/COVID19/NHS%20Activity%20and%20Capacity/Source%20Data/Cases%20by%20LHB.xlsx'#Cases_by_LHB.$C$10:.BY$21]; MATCH([.$A19]; ['file:///P:/statshare/COVID19/NHS%20Activity%20and%20Capacity/Source%20Data/Cases%20by%20LHB.xlsx'#Cases_by_LHB.$C$10:.$C$21]; 0);MATCH([.BW$8]&amp;[.BW$9]; ['file:///P:/statshare/COVID19/NHS%20Activity%20and%20Capacity/Source%20Data/Cases%20by%20LHB.xlsx'#Cases_by_LHB.$C$7:.BY$7]; 0))" table:style-name="ce42">
            <text:p>85<text:s/></text:p>
          </table:table-cell>
          <table:table-cell office:value-type="float" office:value="3" table:formula="of:=INDEX(['file:///P:/statshare/COVID19/NHS%20Activity%20and%20Capacity/Source%20Data/Cases%20by%20LHB.xlsx'#Cases_by_LHB.$C$10:.BZ$21]; MATCH([.$A19]; ['file:///P:/statshare/COVID19/NHS%20Activity%20and%20Capacity/Source%20Data/Cases%20by%20LHB.xlsx'#Cases_by_LHB.$C$10:.$C$21]; 0);MATCH([.BX$8]&amp;[.BX$9]; ['file:///P:/statshare/COVID19/NHS%20Activity%20and%20Capacity/Source%20Data/Cases%20by%20LHB.xlsx'#Cases_by_LHB.$C$7:.BZ$7]; 0))" table:style-name="ce41">
            <text:p>3<text:s/></text:p>
          </table:table-cell>
          <table:table-cell office:value-type="float" office:value="88" table:formula="of:=INDEX(['file:///P:/statshare/COVID19/NHS%20Activity%20and%20Capacity/Source%20Data/Cases%20by%20LHB.xlsx'#Cases_by_LHB.$C$10:.CA$21]; MATCH([.$A19]; ['file:///P:/statshare/COVID19/NHS%20Activity%20and%20Capacity/Source%20Data/Cases%20by%20LHB.xlsx'#Cases_by_LHB.$C$10:.$C$21]; 0);MATCH([.BY$8]&amp;[.BY$9]; ['file:///P:/statshare/COVID19/NHS%20Activity%20and%20Capacity/Source%20Data/Cases%20by%20LHB.xlsx'#Cases_by_LHB.$C$7:.CA$7]; 0))" table:style-name="ce42">
            <text:p>88<text:s/></text:p>
          </table:table-cell>
          <table:table-cell office:value-type="float" office:value="2" table:formula="of:=INDEX(['file:///P:/statshare/COVID19/NHS%20Activity%20and%20Capacity/Source%20Data/Cases%20by%20LHB.xlsx'#Cases_by_LHB.$C$10:.CB$21]; MATCH([.$A19]; ['file:///P:/statshare/COVID19/NHS%20Activity%20and%20Capacity/Source%20Data/Cases%20by%20LHB.xlsx'#Cases_by_LHB.$C$10:.$C$21]; 0);MATCH([.BZ$8]&amp;[.BZ$9]; ['file:///P:/statshare/COVID19/NHS%20Activity%20and%20Capacity/Source%20Data/Cases%20by%20LHB.xlsx'#Cases_by_LHB.$C$7:.CB$7]; 0))" table:style-name="ce41">
            <text:p>2<text:s/></text:p>
          </table:table-cell>
          <table:table-cell office:value-type="float" office:value="90" table:formula="of:=INDEX(['file:///P:/statshare/COVID19/NHS%20Activity%20and%20Capacity/Source%20Data/Cases%20by%20LHB.xlsx'#Cases_by_LHB.$C$10:.CC$21]; MATCH([.$A19]; ['file:///P:/statshare/COVID19/NHS%20Activity%20and%20Capacity/Source%20Data/Cases%20by%20LHB.xlsx'#Cases_by_LHB.$C$10:.$C$21]; 0);MATCH([.CA$8]&amp;[.CA$9]; ['file:///P:/statshare/COVID19/NHS%20Activity%20and%20Capacity/Source%20Data/Cases%20by%20LHB.xlsx'#Cases_by_LHB.$C$7:.CC$7]; 0))" table:style-name="ce42">
            <text:p>90<text:s/></text:p>
          </table:table-cell>
          <table:table-cell office:value-type="float" office:value="3" table:formula="of:=INDEX(['file:///P:/statshare/COVID19/NHS%20Activity%20and%20Capacity/Source%20Data/Cases%20by%20LHB.xlsx'#Cases_by_LHB.$C$10:.CD$21]; MATCH([.$A19]; ['file:///P:/statshare/COVID19/NHS%20Activity%20and%20Capacity/Source%20Data/Cases%20by%20LHB.xlsx'#Cases_by_LHB.$C$10:.$C$21]; 0);MATCH([.CB$8]&amp;[.CB$9]; ['file:///P:/statshare/COVID19/NHS%20Activity%20and%20Capacity/Source%20Data/Cases%20by%20LHB.xlsx'#Cases_by_LHB.$C$7:.CD$7]; 0))" table:style-name="ce41">
            <text:p>3<text:s/></text:p>
          </table:table-cell>
          <table:table-cell office:value-type="float" office:value="93" table:formula="of:=INDEX(['file:///P:/statshare/COVID19/NHS%20Activity%20and%20Capacity/Source%20Data/Cases%20by%20LHB.xlsx'#Cases_by_LHB.$C$10:.CE$21]; MATCH([.$A19]; ['file:///P:/statshare/COVID19/NHS%20Activity%20and%20Capacity/Source%20Data/Cases%20by%20LHB.xlsx'#Cases_by_LHB.$C$10:.$C$21]; 0);MATCH([.CC$8]&amp;[.CC$9]; ['file:///P:/statshare/COVID19/NHS%20Activity%20and%20Capacity/Source%20Data/Cases%20by%20LHB.xlsx'#Cases_by_LHB.$C$7:.CE$7]; 0))" table:style-name="ce42">
            <text:p>93<text:s/></text:p>
          </table:table-cell>
          <table:table-cell office:value-type="float" office:value="0" table:formula="of:=INDEX(['file:///P:/statshare/COVID19/NHS%20Activity%20and%20Capacity/Source%20Data/Cases%20by%20LHB.xlsx'#Cases_by_LHB.$C$10:.CF$21]; MATCH([.$A19]; ['file:///P:/statshare/COVID19/NHS%20Activity%20and%20Capacity/Source%20Data/Cases%20by%20LHB.xlsx'#Cases_by_LHB.$C$10:.$C$21]; 0);MATCH([.CD$8]&amp;[.CD$9]; ['file:///P:/statshare/COVID19/NHS%20Activity%20and%20Capacity/Source%20Data/Cases%20by%20LHB.xlsx'#Cases_by_LHB.$C$7:.CF$7]; 0))" table:style-name="ce41">
            <text:p>0<text:s/></text:p>
          </table:table-cell>
          <table:table-cell office:value-type="float" office:value="93" table:formula="of:=INDEX(['file:///P:/statshare/COVID19/NHS%20Activity%20and%20Capacity/Source%20Data/Cases%20by%20LHB.xlsx'#Cases_by_LHB.$C$10:.CG$21]; MATCH([.$A19]; ['file:///P:/statshare/COVID19/NHS%20Activity%20and%20Capacity/Source%20Data/Cases%20by%20LHB.xlsx'#Cases_by_LHB.$C$10:.$C$21]; 0);MATCH([.CE$8]&amp;[.CE$9]; ['file:///P:/statshare/COVID19/NHS%20Activity%20and%20Capacity/Source%20Data/Cases%20by%20LHB.xlsx'#Cases_by_LHB.$C$7:.CG$7]; 0))" table:style-name="ce42">
            <text:p>93<text:s/></text:p>
          </table:table-cell>
          <table:table-cell office:value-type="float" office:value="0" table:formula="of:=INDEX(['file:///P:/statshare/COVID19/NHS%20Activity%20and%20Capacity/Source%20Data/Cases%20by%20LHB.xlsx'#Cases_by_LHB.$C$10:.CH$21]; MATCH([.$A19]; ['file:///P:/statshare/COVID19/NHS%20Activity%20and%20Capacity/Source%20Data/Cases%20by%20LHB.xlsx'#Cases_by_LHB.$C$10:.$C$21]; 0);MATCH([.CF$8]&amp;[.CF$9]; ['file:///P:/statshare/COVID19/NHS%20Activity%20and%20Capacity/Source%20Data/Cases%20by%20LHB.xlsx'#Cases_by_LHB.$C$7:.CH$7]; 0))" table:style-name="ce41">
            <text:p>0<text:s/></text:p>
          </table:table-cell>
          <table:table-cell office:value-type="float" office:value="93" table:formula="of:=INDEX(['file:///P:/statshare/COVID19/NHS%20Activity%20and%20Capacity/Source%20Data/Cases%20by%20LHB.xlsx'#Cases_by_LHB.$C$10:.CI$21]; MATCH([.$A19]; ['file:///P:/statshare/COVID19/NHS%20Activity%20and%20Capacity/Source%20Data/Cases%20by%20LHB.xlsx'#Cases_by_LHB.$C$10:.$C$21]; 0);MATCH([.CG$8]&amp;[.CG$9]; ['file:///P:/statshare/COVID19/NHS%20Activity%20and%20Capacity/Source%20Data/Cases%20by%20LHB.xlsx'#Cases_by_LHB.$C$7:.CI$7]; 0))" table:style-name="ce42">
            <text:p>93<text:s/></text:p>
          </table:table-cell>
          <table:table-cell office:value-type="float" office:value="2" table:formula="of:=INDEX(['file:///P:/statshare/COVID19/NHS%20Activity%20and%20Capacity/Source%20Data/Cases%20by%20LHB.xlsx'#Cases_by_LHB.$C$10:.CJ$21]; MATCH([.$A19]; ['file:///P:/statshare/COVID19/NHS%20Activity%20and%20Capacity/Source%20Data/Cases%20by%20LHB.xlsx'#Cases_by_LHB.$C$10:.$C$21]; 0);MATCH([.CH$8]&amp;[.CH$9]; ['file:///P:/statshare/COVID19/NHS%20Activity%20and%20Capacity/Source%20Data/Cases%20by%20LHB.xlsx'#Cases_by_LHB.$C$7:.CJ$7]; 0))" table:style-name="ce41">
            <text:p>2<text:s/></text:p>
          </table:table-cell>
          <table:table-cell office:value-type="float" office:value="87" table:formula="of:=INDEX(['file:///P:/statshare/COVID19/NHS%20Activity%20and%20Capacity/Source%20Data/Cases%20by%20LHB.xlsx'#Cases_by_LHB.$C$10:.CK$21]; MATCH([.$A19]; ['file:///P:/statshare/COVID19/NHS%20Activity%20and%20Capacity/Source%20Data/Cases%20by%20LHB.xlsx'#Cases_by_LHB.$C$10:.$C$21]; 0);MATCH([.CI$8]&amp;[.CI$9]; ['file:///P:/statshare/COVID19/NHS%20Activity%20and%20Capacity/Source%20Data/Cases%20by%20LHB.xlsx'#Cases_by_LHB.$C$7:.CK$7]; 0))" table:style-name="ce42">
            <text:p>87<text:s/></text:p>
          </table:table-cell>
          <table:table-cell office:value-type="float" office:value="1" table:formula="of:=INDEX(['file:///P:/statshare/COVID19/NHS%20Activity%20and%20Capacity/Source%20Data/Cases%20by%20LHB.xlsx'#Cases_by_LHB.$C$10:.CL$21]; MATCH([.$A19]; ['file:///P:/statshare/COVID19/NHS%20Activity%20and%20Capacity/Source%20Data/Cases%20by%20LHB.xlsx'#Cases_by_LHB.$C$10:.$C$21]; 0);MATCH([.CJ$8]&amp;[.CJ$9]; ['file:///P:/statshare/COVID19/NHS%20Activity%20and%20Capacity/Source%20Data/Cases%20by%20LHB.xlsx'#Cases_by_LHB.$C$7:.CL$7]; 0))" table:style-name="ce41">
            <text:p>1<text:s/></text:p>
          </table:table-cell>
          <table:table-cell office:value-type="float" office:value="96" table:formula="of:=INDEX(['file:///P:/statshare/COVID19/NHS%20Activity%20and%20Capacity/Source%20Data/Cases%20by%20LHB.xlsx'#Cases_by_LHB.$C$10:.CM$21]; MATCH([.$A19]; ['file:///P:/statshare/COVID19/NHS%20Activity%20and%20Capacity/Source%20Data/Cases%20by%20LHB.xlsx'#Cases_by_LHB.$C$10:.$C$21]; 0);MATCH([.CK$8]&amp;[.CK$9]; ['file:///P:/statshare/COVID19/NHS%20Activity%20and%20Capacity/Source%20Data/Cases%20by%20LHB.xlsx'#Cases_by_LHB.$C$7:.CM$7]; 0))" table:style-name="ce42">
            <text:p>96<text:s/></text:p>
          </table:table-cell>
          <table:table-cell office:value-type="float" office:value="0" table:formula="of:=INDEX(['file:///P:/statshare/COVID19/NHS%20Activity%20and%20Capacity/Source%20Data/Cases%20by%20LHB.xlsx'#Cases_by_LHB.$C$10:.CN$21]; MATCH([.$A19]; ['file:///P:/statshare/COVID19/NHS%20Activity%20and%20Capacity/Source%20Data/Cases%20by%20LHB.xlsx'#Cases_by_LHB.$C$10:.$C$21]; 0);MATCH([.CL$8]&amp;[.CL$9]; ['file:///P:/statshare/COVID19/NHS%20Activity%20and%20Capacity/Source%20Data/Cases%20by%20LHB.xlsx'#Cases_by_LHB.$C$7:.CN$7]; 0))" table:style-name="ce41">
            <text:p>0<text:s/></text:p>
          </table:table-cell>
          <table:table-cell office:value-type="float" office:value="96" table:formula="of:=INDEX(['file:///P:/statshare/COVID19/NHS%20Activity%20and%20Capacity/Source%20Data/Cases%20by%20LHB.xlsx'#Cases_by_LHB.$C$10:.CO$21]; MATCH([.$A19]; ['file:///P:/statshare/COVID19/NHS%20Activity%20and%20Capacity/Source%20Data/Cases%20by%20LHB.xlsx'#Cases_by_LHB.$C$10:.$C$21]; 0);MATCH([.CM$8]&amp;[.CM$9]; ['file:///P:/statshare/COVID19/NHS%20Activity%20and%20Capacity/Source%20Data/Cases%20by%20LHB.xlsx'#Cases_by_LHB.$C$7:.CO$7]; 0))" table:style-name="ce42">
            <text:p>96<text:s/></text:p>
          </table:table-cell>
          <table:table-cell office:value-type="float" office:value="3" table:formula="of:=INDEX(['file:///P:/statshare/COVID19/NHS%20Activity%20and%20Capacity/Source%20Data/Cases%20by%20LHB.xlsx'#Cases_by_LHB.$C$10:.CP$21]; MATCH([.$A19]; ['file:///P:/statshare/COVID19/NHS%20Activity%20and%20Capacity/Source%20Data/Cases%20by%20LHB.xlsx'#Cases_by_LHB.$C$10:.$C$21]; 0);MATCH([.CN$8]&amp;[.CN$9]; ['file:///P:/statshare/COVID19/NHS%20Activity%20and%20Capacity/Source%20Data/Cases%20by%20LHB.xlsx'#Cases_by_LHB.$C$7:.CP$7]; 0))" table:style-name="ce41">
            <text:p>3<text:s/></text:p>
          </table:table-cell>
          <table:table-cell office:value-type="float" office:value="99" table:formula="of:=INDEX(['file:///P:/statshare/COVID19/NHS%20Activity%20and%20Capacity/Source%20Data/Cases%20by%20LHB.xlsx'#Cases_by_LHB.$C$10:.CQ$21]; MATCH([.$A19]; ['file:///P:/statshare/COVID19/NHS%20Activity%20and%20Capacity/Source%20Data/Cases%20by%20LHB.xlsx'#Cases_by_LHB.$C$10:.$C$21]; 0);MATCH([.CO$8]&amp;[.CO$9]; ['file:///P:/statshare/COVID19/NHS%20Activity%20and%20Capacity/Source%20Data/Cases%20by%20LHB.xlsx'#Cases_by_LHB.$C$7:.CQ$7]; 0))" table:style-name="ce42">
            <text:p>99<text:s/></text:p>
          </table:table-cell>
          <table:table-cell office:value-type="float" office:value="2" table:formula="of:=INDEX(['file:///P:/statshare/COVID19/NHS%20Activity%20and%20Capacity/Source%20Data/Cases%20by%20LHB.xlsx'#Cases_by_LHB.$C$10:.CR$21]; MATCH([.$A19]; ['file:///P:/statshare/COVID19/NHS%20Activity%20and%20Capacity/Source%20Data/Cases%20by%20LHB.xlsx'#Cases_by_LHB.$C$10:.$C$21]; 0);MATCH([.CP$8]&amp;[.CP$9]; ['file:///P:/statshare/COVID19/NHS%20Activity%20and%20Capacity/Source%20Data/Cases%20by%20LHB.xlsx'#Cases_by_LHB.$C$7:.CR$7]; 0))" table:style-name="ce41">
            <text:p>2<text:s/></text:p>
          </table:table-cell>
          <table:table-cell office:value-type="float" office:value="101" table:formula="of:=INDEX(['file:///P:/statshare/COVID19/NHS%20Activity%20and%20Capacity/Source%20Data/Cases%20by%20LHB.xlsx'#Cases_by_LHB.$C$10:.CS$21]; MATCH([.$A19]; ['file:///P:/statshare/COVID19/NHS%20Activity%20and%20Capacity/Source%20Data/Cases%20by%20LHB.xlsx'#Cases_by_LHB.$C$10:.$C$21]; 0);MATCH([.CQ$8]&amp;[.CQ$9]; ['file:///P:/statshare/COVID19/NHS%20Activity%20and%20Capacity/Source%20Data/Cases%20by%20LHB.xlsx'#Cases_by_LHB.$C$7:.CS$7]; 0))" table:style-name="ce42">
            <text:p>101<text:s/></text:p>
          </table:table-cell>
          <table:table-cell office:value-type="float" office:value="1" table:formula="of:=INDEX(['file:///P:/statshare/COVID19/NHS%20Activity%20and%20Capacity/Source%20Data/Cases%20by%20LHB.xlsx'#Cases_by_LHB.$C$10:.CT$21]; MATCH([.$A19]; ['file:///P:/statshare/COVID19/NHS%20Activity%20and%20Capacity/Source%20Data/Cases%20by%20LHB.xlsx'#Cases_by_LHB.$C$10:.$C$21]; 0);MATCH([.CR$8]&amp;[.CR$9]; ['file:///P:/statshare/COVID19/NHS%20Activity%20and%20Capacity/Source%20Data/Cases%20by%20LHB.xlsx'#Cases_by_LHB.$C$7:.CT$7]; 0))" table:style-name="ce41">
            <text:p>1<text:s/></text:p>
          </table:table-cell>
          <table:table-cell office:value-type="float" office:value="102" table:formula="of:=INDEX(['file:///P:/statshare/COVID19/NHS%20Activity%20and%20Capacity/Source%20Data/Cases%20by%20LHB.xlsx'#Cases_by_LHB.$C$10:.CU$21]; MATCH([.$A19]; ['file:///P:/statshare/COVID19/NHS%20Activity%20and%20Capacity/Source%20Data/Cases%20by%20LHB.xlsx'#Cases_by_LHB.$C$10:.$C$21]; 0);MATCH([.CS$8]&amp;[.CS$9]; ['file:///P:/statshare/COVID19/NHS%20Activity%20and%20Capacity/Source%20Data/Cases%20by%20LHB.xlsx'#Cases_by_LHB.$C$7:.CU$7]; 0))" table:style-name="ce42">
            <text:p>102<text:s/></text:p>
          </table:table-cell>
          <table:table-cell office:value-type="float" office:value="2" table:formula="of:=INDEX(['file:///P:/statshare/COVID19/NHS%20Activity%20and%20Capacity/Source%20Data/Cases%20by%20LHB.xlsx'#Cases_by_LHB.$C$10:.CV$21]; MATCH([.$A19]; ['file:///P:/statshare/COVID19/NHS%20Activity%20and%20Capacity/Source%20Data/Cases%20by%20LHB.xlsx'#Cases_by_LHB.$C$10:.$C$21]; 0);MATCH([.CT$8]&amp;[.CT$9]; ['file:///P:/statshare/COVID19/NHS%20Activity%20and%20Capacity/Source%20Data/Cases%20by%20LHB.xlsx'#Cases_by_LHB.$C$7:.CV$7]; 0))" table:style-name="ce41">
            <text:p>2<text:s/></text:p>
          </table:table-cell>
          <table:table-cell office:value-type="float" office:value="104" table:formula="of:=INDEX(['file:///P:/statshare/COVID19/NHS%20Activity%20and%20Capacity/Source%20Data/Cases%20by%20LHB.xlsx'#Cases_by_LHB.$C$10:.CW$21]; MATCH([.$A19]; ['file:///P:/statshare/COVID19/NHS%20Activity%20and%20Capacity/Source%20Data/Cases%20by%20LHB.xlsx'#Cases_by_LHB.$C$10:.$C$21]; 0);MATCH([.CU$8]&amp;[.CU$9]; ['file:///P:/statshare/COVID19/NHS%20Activity%20and%20Capacity/Source%20Data/Cases%20by%20LHB.xlsx'#Cases_by_LHB.$C$7:.CW$7]; 0))" table:style-name="ce42">
            <text:p>104<text:s/></text:p>
          </table:table-cell>
          <table:table-cell office:value-type="float" office:value="1" table:formula="of:=INDEX(['file:///P:/statshare/COVID19/NHS%20Activity%20and%20Capacity/Source%20Data/Cases%20by%20LHB.xlsx'#Cases_by_LHB.$C$10:.CX$21]; MATCH([.$A19]; ['file:///P:/statshare/COVID19/NHS%20Activity%20and%20Capacity/Source%20Data/Cases%20by%20LHB.xlsx'#Cases_by_LHB.$C$10:.$C$21]; 0);MATCH([.CV$8]&amp;[.CV$9]; ['file:///P:/statshare/COVID19/NHS%20Activity%20and%20Capacity/Source%20Data/Cases%20by%20LHB.xlsx'#Cases_by_LHB.$C$7:.CX$7]; 0))" table:style-name="ce41">
            <text:p>1<text:s/></text:p>
          </table:table-cell>
          <table:table-cell office:value-type="float" office:value="105" table:formula="of:=INDEX(['file:///P:/statshare/COVID19/NHS%20Activity%20and%20Capacity/Source%20Data/Cases%20by%20LHB.xlsx'#Cases_by_LHB.$C$10:.CY$21]; MATCH([.$A19]; ['file:///P:/statshare/COVID19/NHS%20Activity%20and%20Capacity/Source%20Data/Cases%20by%20LHB.xlsx'#Cases_by_LHB.$C$10:.$C$21]; 0);MATCH([.CW$8]&amp;[.CW$9]; ['file:///P:/statshare/COVID19/NHS%20Activity%20and%20Capacity/Source%20Data/Cases%20by%20LHB.xlsx'#Cases_by_LHB.$C$7:.CY$7]; 0))" table:style-name="ce42">
            <text:p>105<text:s/></text:p>
          </table:table-cell>
          <table:table-cell office:value-type="float" office:value="1" table:formula="of:=INDEX(['file:///P:/statshare/COVID19/NHS%20Activity%20and%20Capacity/Source%20Data/Cases%20by%20LHB.xlsx'#Cases_by_LHB.$C$10:.CZ$21]; MATCH([.$A19]; ['file:///P:/statshare/COVID19/NHS%20Activity%20and%20Capacity/Source%20Data/Cases%20by%20LHB.xlsx'#Cases_by_LHB.$C$10:.$C$21]; 0);MATCH([.CX$8]&amp;[.CX$9]; ['file:///P:/statshare/COVID19/NHS%20Activity%20and%20Capacity/Source%20Data/Cases%20by%20LHB.xlsx'#Cases_by_LHB.$C$7:.CZ$7]; 0))" table:style-name="ce41">
            <text:p>1<text:s/></text:p>
          </table:table-cell>
          <table:table-cell office:value-type="float" office:value="106" table:formula="of:=INDEX(['file:///P:/statshare/COVID19/NHS%20Activity%20and%20Capacity/Source%20Data/Cases%20by%20LHB.xlsx'#Cases_by_LHB.$C$10:.DA$21]; MATCH([.$A19]; ['file:///P:/statshare/COVID19/NHS%20Activity%20and%20Capacity/Source%20Data/Cases%20by%20LHB.xlsx'#Cases_by_LHB.$C$10:.$C$21]; 0);MATCH([.CY$8]&amp;[.CY$9]; ['file:///P:/statshare/COVID19/NHS%20Activity%20and%20Capacity/Source%20Data/Cases%20by%20LHB.xlsx'#Cases_by_LHB.$C$7:.DA$7]; 0))" table:style-name="ce42">
            <text:p>106<text:s/></text:p>
          </table:table-cell>
          <table:table-cell office:value-type="float" office:value="2" table:formula="of:=INDEX(['file:///P:/statshare/COVID19/NHS%20Activity%20and%20Capacity/Source%20Data/Cases%20by%20LHB.xlsx'#Cases_by_LHB.$C$10:.DB$21]; MATCH([.$A19]; ['file:///P:/statshare/COVID19/NHS%20Activity%20and%20Capacity/Source%20Data/Cases%20by%20LHB.xlsx'#Cases_by_LHB.$C$10:.$C$21]; 0);MATCH([.CZ$8]&amp;[.CZ$9]; ['file:///P:/statshare/COVID19/NHS%20Activity%20and%20Capacity/Source%20Data/Cases%20by%20LHB.xlsx'#Cases_by_LHB.$C$7:.DB$7]; 0))" table:style-name="ce41">
            <text:p>2<text:s/></text:p>
          </table:table-cell>
          <table:table-cell office:value-type="float" office:value="108" table:formula="of:=INDEX(['file:///P:/statshare/COVID19/NHS%20Activity%20and%20Capacity/Source%20Data/Cases%20by%20LHB.xlsx'#Cases_by_LHB.$C$10:.DC$21]; MATCH([.$A19]; ['file:///P:/statshare/COVID19/NHS%20Activity%20and%20Capacity/Source%20Data/Cases%20by%20LHB.xlsx'#Cases_by_LHB.$C$10:.$C$21]; 0);MATCH([.DA$8]&amp;[.DA$9]; ['file:///P:/statshare/COVID19/NHS%20Activity%20and%20Capacity/Source%20Data/Cases%20by%20LHB.xlsx'#Cases_by_LHB.$C$7:.DC$7]; 0))" table:style-name="ce42">
            <text:p>108<text:s/></text:p>
          </table:table-cell>
          <table:table-cell office:value-type="float" office:value="2" table:formula="of:=INDEX(['file:///P:/statshare/COVID19/NHS%20Activity%20and%20Capacity/Source%20Data/Cases%20by%20LHB.xlsx'#Cases_by_LHB.$C$10:.DD$21]; MATCH([.$A19]; ['file:///P:/statshare/COVID19/NHS%20Activity%20and%20Capacity/Source%20Data/Cases%20by%20LHB.xlsx'#Cases_by_LHB.$C$10:.$C$21]; 0);MATCH([.DB$8]&amp;[.DB$9]; ['file:///P:/statshare/COVID19/NHS%20Activity%20and%20Capacity/Source%20Data/Cases%20by%20LHB.xlsx'#Cases_by_LHB.$C$7:.DD$7]; 0))" table:style-name="ce41">
            <text:p>2<text:s/></text:p>
          </table:table-cell>
          <table:table-cell office:value-type="float" office:value="110" table:formula="of:=INDEX(['file:///P:/statshare/COVID19/NHS%20Activity%20and%20Capacity/Source%20Data/Cases%20by%20LHB.xlsx'#Cases_by_LHB.$C$10:.DE$21]; MATCH([.$A19]; ['file:///P:/statshare/COVID19/NHS%20Activity%20and%20Capacity/Source%20Data/Cases%20by%20LHB.xlsx'#Cases_by_LHB.$C$10:.$C$21]; 0);MATCH([.DC$8]&amp;[.DC$9]; ['file:///P:/statshare/COVID19/NHS%20Activity%20and%20Capacity/Source%20Data/Cases%20by%20LHB.xlsx'#Cases_by_LHB.$C$7:.DE$7]; 0))" table:style-name="ce42">
            <text:p>110<text:s/></text:p>
          </table:table-cell>
          <table:table-cell office:value-type="float" office:value="0" table:formula="of:=INDEX(['file:///P:/statshare/COVID19/NHS%20Activity%20and%20Capacity/Source%20Data/Cases%20by%20LHB.xlsx'#Cases_by_LHB.$C$10:.DF$21]; MATCH([.$A19]; ['file:///P:/statshare/COVID19/NHS%20Activity%20and%20Capacity/Source%20Data/Cases%20by%20LHB.xlsx'#Cases_by_LHB.$C$10:.$C$21]; 0);MATCH([.DD$8]&amp;[.DD$9]; ['file:///P:/statshare/COVID19/NHS%20Activity%20and%20Capacity/Source%20Data/Cases%20by%20LHB.xlsx'#Cases_by_LHB.$C$7:.DF$7]; 0))" table:style-name="ce41">
            <text:p>0<text:s/></text:p>
          </table:table-cell>
          <table:table-cell office:value-type="float" office:value="110" table:formula="of:=INDEX(['file:///P:/statshare/COVID19/NHS%20Activity%20and%20Capacity/Source%20Data/Cases%20by%20LHB.xlsx'#Cases_by_LHB.$C$10:.DG$21]; MATCH([.$A19]; ['file:///P:/statshare/COVID19/NHS%20Activity%20and%20Capacity/Source%20Data/Cases%20by%20LHB.xlsx'#Cases_by_LHB.$C$10:.$C$21]; 0);MATCH([.DE$8]&amp;[.DE$9]; ['file:///P:/statshare/COVID19/NHS%20Activity%20and%20Capacity/Source%20Data/Cases%20by%20LHB.xlsx'#Cases_by_LHB.$C$7:.DG$7]; 0))" table:style-name="ce42">
            <text:p>110<text:s/></text:p>
          </table:table-cell>
          <table:table-cell office:value-type="float" office:value="1" table:formula="of:=INDEX(['file:///P:/statshare/COVID19/NHS%20Activity%20and%20Capacity/Source%20Data/Cases%20by%20LHB.xlsx'#Cases_by_LHB.$C$10:.DH$21]; MATCH([.$A19]; ['file:///P:/statshare/COVID19/NHS%20Activity%20and%20Capacity/Source%20Data/Cases%20by%20LHB.xlsx'#Cases_by_LHB.$C$10:.$C$21]; 0);MATCH([.DF$8]&amp;[.DF$9]; ['file:///P:/statshare/COVID19/NHS%20Activity%20and%20Capacity/Source%20Data/Cases%20by%20LHB.xlsx'#Cases_by_LHB.$C$7:.DH$7]; 0))" table:style-name="ce41">
            <text:p>1<text:s/></text:p>
          </table:table-cell>
          <table:table-cell office:value-type="float" office:value="111" table:formula="of:=INDEX(['file:///P:/statshare/COVID19/NHS%20Activity%20and%20Capacity/Source%20Data/Cases%20by%20LHB.xlsx'#Cases_by_LHB.$C$10:.DI$21]; MATCH([.$A19]; ['file:///P:/statshare/COVID19/NHS%20Activity%20and%20Capacity/Source%20Data/Cases%20by%20LHB.xlsx'#Cases_by_LHB.$C$10:.$C$21]; 0);MATCH([.DG$8]&amp;[.DG$9]; ['file:///P:/statshare/COVID19/NHS%20Activity%20and%20Capacity/Source%20Data/Cases%20by%20LHB.xlsx'#Cases_by_LHB.$C$7:.DI$7]; 0))" table:style-name="ce42">
            <text:p>111<text:s/></text:p>
          </table:table-cell>
          <table:table-cell office:value-type="float" office:value="0" table:formula="of:=INDEX(['file:///P:/statshare/COVID19/NHS%20Activity%20and%20Capacity/Source%20Data/Cases%20by%20LHB.xlsx'#Cases_by_LHB.$C$10:.DJ$21]; MATCH([.$A19]; ['file:///P:/statshare/COVID19/NHS%20Activity%20and%20Capacity/Source%20Data/Cases%20by%20LHB.xlsx'#Cases_by_LHB.$C$10:.$C$21]; 0);MATCH([.DH$8]&amp;[.DH$9]; ['file:///P:/statshare/COVID19/NHS%20Activity%20and%20Capacity/Source%20Data/Cases%20by%20LHB.xlsx'#Cases_by_LHB.$C$7:.DJ$7]; 0))" table:style-name="ce41">
            <text:p>0<text:s/></text:p>
          </table:table-cell>
          <table:table-cell office:value-type="float" office:value="111" table:formula="of:=INDEX(['file:///P:/statshare/COVID19/NHS%20Activity%20and%20Capacity/Source%20Data/Cases%20by%20LHB.xlsx'#Cases_by_LHB.$C$10:.DK$21]; MATCH([.$A19]; ['file:///P:/statshare/COVID19/NHS%20Activity%20and%20Capacity/Source%20Data/Cases%20by%20LHB.xlsx'#Cases_by_LHB.$C$10:.$C$21]; 0);MATCH([.DI$8]&amp;[.DI$9]; ['file:///P:/statshare/COVID19/NHS%20Activity%20and%20Capacity/Source%20Data/Cases%20by%20LHB.xlsx'#Cases_by_LHB.$C$7:.DK$7]; 0))" table:style-name="ce42">
            <text:p>111<text:s/></text:p>
          </table:table-cell>
          <table:table-cell office:value-type="float" office:value="1" table:formula="of:=INDEX(['file:///P:/statshare/COVID19/NHS%20Activity%20and%20Capacity/Source%20Data/Cases%20by%20LHB.xlsx'#Cases_by_LHB.$C$10:.DL$21]; MATCH([.$A19]; ['file:///P:/statshare/COVID19/NHS%20Activity%20and%20Capacity/Source%20Data/Cases%20by%20LHB.xlsx'#Cases_by_LHB.$C$10:.$C$21]; 0);MATCH([.DJ$8]&amp;[.DJ$9]; ['file:///P:/statshare/COVID19/NHS%20Activity%20and%20Capacity/Source%20Data/Cases%20by%20LHB.xlsx'#Cases_by_LHB.$C$7:.DL$7]; 0))" table:style-name="ce41">
            <text:p>1<text:s/></text:p>
          </table:table-cell>
          <table:table-cell office:value-type="float" office:value="112" table:formula="of:=INDEX(['file:///P:/statshare/COVID19/NHS%20Activity%20and%20Capacity/Source%20Data/Cases%20by%20LHB.xlsx'#Cases_by_LHB.$C$10:.DM$21]; MATCH([.$A19]; ['file:///P:/statshare/COVID19/NHS%20Activity%20and%20Capacity/Source%20Data/Cases%20by%20LHB.xlsx'#Cases_by_LHB.$C$10:.$C$21]; 0);MATCH([.DK$8]&amp;[.DK$9]; ['file:///P:/statshare/COVID19/NHS%20Activity%20and%20Capacity/Source%20Data/Cases%20by%20LHB.xlsx'#Cases_by_LHB.$C$7:.DM$7]; 0))" table:style-name="ce42">
            <text:p>112<text:s/></text:p>
          </table:table-cell>
          <table:table-cell office:value-type="float" office:value="1" table:formula="of:=INDEX(['file:///P:/statshare/COVID19/NHS%20Activity%20and%20Capacity/Source%20Data/Cases%20by%20LHB.xlsx'#Cases_by_LHB.$C$10:.DN$21]; MATCH([.$A19]; ['file:///P:/statshare/COVID19/NHS%20Activity%20and%20Capacity/Source%20Data/Cases%20by%20LHB.xlsx'#Cases_by_LHB.$C$10:.$C$21]; 0);MATCH([.DL$8]&amp;[.DL$9]; ['file:///P:/statshare/COVID19/NHS%20Activity%20and%20Capacity/Source%20Data/Cases%20by%20LHB.xlsx'#Cases_by_LHB.$C$7:.DN$7]; 0))" table:style-name="ce41">
            <text:p>1<text:s/></text:p>
          </table:table-cell>
          <table:table-cell office:value-type="float" office:value="113" table:formula="of:=INDEX(['file:///P:/statshare/COVID19/NHS%20Activity%20and%20Capacity/Source%20Data/Cases%20by%20LHB.xlsx'#Cases_by_LHB.$C$10:.DO$21]; MATCH([.$A19]; ['file:///P:/statshare/COVID19/NHS%20Activity%20and%20Capacity/Source%20Data/Cases%20by%20LHB.xlsx'#Cases_by_LHB.$C$10:.$C$21]; 0);MATCH([.DM$8]&amp;[.DM$9]; ['file:///P:/statshare/COVID19/NHS%20Activity%20and%20Capacity/Source%20Data/Cases%20by%20LHB.xlsx'#Cases_by_LHB.$C$7:.DO$7]; 0))" table:style-name="ce42">
            <text:p>113<text:s/></text:p>
          </table:table-cell>
          <table:table-cell office:value-type="float" office:value="1" table:formula="of:=INDEX(['file:///P:/statshare/COVID19/NHS%20Activity%20and%20Capacity/Source%20Data/Cases%20by%20LHB.xlsx'#Cases_by_LHB.$C$10:.DP$21]; MATCH([.$A19]; ['file:///P:/statshare/COVID19/NHS%20Activity%20and%20Capacity/Source%20Data/Cases%20by%20LHB.xlsx'#Cases_by_LHB.$C$10:.$C$21]; 0);MATCH([.DN$8]&amp;[.DN$9]; ['file:///P:/statshare/COVID19/NHS%20Activity%20and%20Capacity/Source%20Data/Cases%20by%20LHB.xlsx'#Cases_by_LHB.$C$7:.DP$7]; 0))" table:style-name="ce41">
            <text:p>1<text:s/></text:p>
          </table:table-cell>
          <table:table-cell office:value-type="float" office:value="114" table:formula="of:=INDEX(['file:///P:/statshare/COVID19/NHS%20Activity%20and%20Capacity/Source%20Data/Cases%20by%20LHB.xlsx'#Cases_by_LHB.$C$10:.DQ$21]; MATCH([.$A19]; ['file:///P:/statshare/COVID19/NHS%20Activity%20and%20Capacity/Source%20Data/Cases%20by%20LHB.xlsx'#Cases_by_LHB.$C$10:.$C$21]; 0);MATCH([.DO$8]&amp;[.DO$9]; ['file:///P:/statshare/COVID19/NHS%20Activity%20and%20Capacity/Source%20Data/Cases%20by%20LHB.xlsx'#Cases_by_LHB.$C$7:.DQ$7]; 0))" table:style-name="ce42">
            <text:p>114<text:s/></text:p>
          </table:table-cell>
          <table:table-cell office:value-type="float" office:value="1" table:formula="of:=INDEX(['file:///P:/statshare/COVID19/NHS%20Activity%20and%20Capacity/Source%20Data/Cases%20by%20LHB.xlsx'#Cases_by_LHB.$C$10:.DR$21]; MATCH([.$A19]; ['file:///P:/statshare/COVID19/NHS%20Activity%20and%20Capacity/Source%20Data/Cases%20by%20LHB.xlsx'#Cases_by_LHB.$C$10:.$C$21]; 0);MATCH([.DP$8]&amp;[.DP$9]; ['file:///P:/statshare/COVID19/NHS%20Activity%20and%20Capacity/Source%20Data/Cases%20by%20LHB.xlsx'#Cases_by_LHB.$C$7:.DR$7]; 0))" table:style-name="ce41">
            <text:p>1<text:s/></text:p>
          </table:table-cell>
          <table:table-cell office:value-type="float" office:value="115" table:formula="of:=INDEX(['file:///P:/statshare/COVID19/NHS%20Activity%20and%20Capacity/Source%20Data/Cases%20by%20LHB.xlsx'#Cases_by_LHB.$C$10:.DS$21]; MATCH([.$A19]; ['file:///P:/statshare/COVID19/NHS%20Activity%20and%20Capacity/Source%20Data/Cases%20by%20LHB.xlsx'#Cases_by_LHB.$C$10:.$C$21]; 0);MATCH([.DQ$8]&amp;[.DQ$9]; ['file:///P:/statshare/COVID19/NHS%20Activity%20and%20Capacity/Source%20Data/Cases%20by%20LHB.xlsx'#Cases_by_LHB.$C$7:.DS$7]; 0))" table:style-name="ce42">
            <text:p>115<text:s/></text:p>
          </table:table-cell>
          <table:table-cell office:value-type="float" office:value="0" table:formula="of:=INDEX(['file:///P:/statshare/COVID19/NHS%20Activity%20and%20Capacity/Source%20Data/Cases%20by%20LHB.xlsx'#Cases_by_LHB.$C$10:.DT$21]; MATCH([.$A19]; ['file:///P:/statshare/COVID19/NHS%20Activity%20and%20Capacity/Source%20Data/Cases%20by%20LHB.xlsx'#Cases_by_LHB.$C$10:.$C$21]; 0);MATCH([.DR$8]&amp;[.DR$9]; ['file:///P:/statshare/COVID19/NHS%20Activity%20and%20Capacity/Source%20Data/Cases%20by%20LHB.xlsx'#Cases_by_LHB.$C$7:.DT$7]; 0))" table:style-name="ce41">
            <text:p>0<text:s/></text:p>
          </table:table-cell>
          <table:table-cell office:value-type="float" office:value="115" table:formula="of:=INDEX(['file:///P:/statshare/COVID19/NHS%20Activity%20and%20Capacity/Source%20Data/Cases%20by%20LHB.xlsx'#Cases_by_LHB.$C$10:.DU$21]; MATCH([.$A19]; ['file:///P:/statshare/COVID19/NHS%20Activity%20and%20Capacity/Source%20Data/Cases%20by%20LHB.xlsx'#Cases_by_LHB.$C$10:.$C$21]; 0);MATCH([.DS$8]&amp;[.DS$9]; ['file:///P:/statshare/COVID19/NHS%20Activity%20and%20Capacity/Source%20Data/Cases%20by%20LHB.xlsx'#Cases_by_LHB.$C$7:.DU$7]; 0))" table:style-name="ce42">
            <text:p>115<text:s/></text:p>
          </table:table-cell>
          <table:table-cell office:value-type="float" office:value="0" table:formula="of:=INDEX(['file:///P:/statshare/COVID19/NHS%20Activity%20and%20Capacity/Source%20Data/Cases%20by%20LHB.xlsx'#Cases_by_LHB.$C$10:.DV$21]; MATCH([.$A19]; ['file:///P:/statshare/COVID19/NHS%20Activity%20and%20Capacity/Source%20Data/Cases%20by%20LHB.xlsx'#Cases_by_LHB.$C$10:.$C$21]; 0);MATCH([.DT$8]&amp;[.DT$9]; ['file:///P:/statshare/COVID19/NHS%20Activity%20and%20Capacity/Source%20Data/Cases%20by%20LHB.xlsx'#Cases_by_LHB.$C$7:.DV$7]; 0))" table:style-name="ce41">
            <text:p>0<text:s/></text:p>
          </table:table-cell>
          <table:table-cell office:value-type="float" office:value="115" table:formula="of:=INDEX(['file:///P:/statshare/COVID19/NHS%20Activity%20and%20Capacity/Source%20Data/Cases%20by%20LHB.xlsx'#Cases_by_LHB.$C$10:.DW$21]; MATCH([.$A19]; ['file:///P:/statshare/COVID19/NHS%20Activity%20and%20Capacity/Source%20Data/Cases%20by%20LHB.xlsx'#Cases_by_LHB.$C$10:.$C$21]; 0);MATCH([.DU$8]&amp;[.DU$9]; ['file:///P:/statshare/COVID19/NHS%20Activity%20and%20Capacity/Source%20Data/Cases%20by%20LHB.xlsx'#Cases_by_LHB.$C$7:.DW$7]; 0))" table:style-name="ce42">
            <text:p>115<text:s/></text:p>
          </table:table-cell>
          <table:table-cell office:value-type="float" office:value="0" table:formula="of:=INDEX(['file:///P:/statshare/COVID19/NHS%20Activity%20and%20Capacity/Source%20Data/Cases%20by%20LHB.xlsx'#Cases_by_LHB.$C$10:.DX$21]; MATCH([.$A19]; ['file:///P:/statshare/COVID19/NHS%20Activity%20and%20Capacity/Source%20Data/Cases%20by%20LHB.xlsx'#Cases_by_LHB.$C$10:.$C$21]; 0);MATCH([.DV$8]&amp;[.DV$9]; ['file:///P:/statshare/COVID19/NHS%20Activity%20and%20Capacity/Source%20Data/Cases%20by%20LHB.xlsx'#Cases_by_LHB.$C$7:.DX$7]; 0))" table:style-name="ce41">
            <text:p>0<text:s/></text:p>
          </table:table-cell>
          <table:table-cell office:value-type="float" office:value="115" table:formula="of:=INDEX(['file:///P:/statshare/COVID19/NHS%20Activity%20and%20Capacity/Source%20Data/Cases%20by%20LHB.xlsx'#Cases_by_LHB.$C$10:.DY$21]; MATCH([.$A19]; ['file:///P:/statshare/COVID19/NHS%20Activity%20and%20Capacity/Source%20Data/Cases%20by%20LHB.xlsx'#Cases_by_LHB.$C$10:.$C$21]; 0);MATCH([.DW$8]&amp;[.DW$9]; ['file:///P:/statshare/COVID19/NHS%20Activity%20and%20Capacity/Source%20Data/Cases%20by%20LHB.xlsx'#Cases_by_LHB.$C$7:.DY$7]; 0))" table:style-name="ce42">
            <text:p>115<text:s/></text:p>
          </table:table-cell>
          <table:table-cell office:value-type="float" office:value="0" table:formula="of:=INDEX(['file:///P:/statshare/COVID19/NHS%20Activity%20and%20Capacity/Source%20Data/Cases%20by%20LHB.xlsx'#Cases_by_LHB.$C$10:.DZ$21]; MATCH([.$A19]; ['file:///P:/statshare/COVID19/NHS%20Activity%20and%20Capacity/Source%20Data/Cases%20by%20LHB.xlsx'#Cases_by_LHB.$C$10:.$C$21]; 0);MATCH([.DX$8]&amp;[.DX$9]; ['file:///P:/statshare/COVID19/NHS%20Activity%20and%20Capacity/Source%20Data/Cases%20by%20LHB.xlsx'#Cases_by_LHB.$C$7:.DZ$7]; 0))" table:style-name="ce41">
            <text:p>0<text:s/></text:p>
          </table:table-cell>
          <table:table-cell office:value-type="float" office:value="115" table:formula="of:=INDEX(['file:///P:/statshare/COVID19/NHS%20Activity%20and%20Capacity/Source%20Data/Cases%20by%20LHB.xlsx'#Cases_by_LHB.$C$10:.EA$21]; MATCH([.$A19]; ['file:///P:/statshare/COVID19/NHS%20Activity%20and%20Capacity/Source%20Data/Cases%20by%20LHB.xlsx'#Cases_by_LHB.$C$10:.$C$21]; 0);MATCH([.DY$8]&amp;[.DY$9]; ['file:///P:/statshare/COVID19/NHS%20Activity%20and%20Capacity/Source%20Data/Cases%20by%20LHB.xlsx'#Cases_by_LHB.$C$7:.EA$7]; 0))" table:style-name="ce42">
            <text:p>115<text:s/></text:p>
          </table:table-cell>
          <table:table-cell office:value-type="float" office:value="0" table:formula="of:=INDEX(['file:///P:/statshare/COVID19/NHS%20Activity%20and%20Capacity/Source%20Data/Cases%20by%20LHB.xlsx'#Cases_by_LHB.$C$10:.EB$21]; MATCH([.$A19]; ['file:///P:/statshare/COVID19/NHS%20Activity%20and%20Capacity/Source%20Data/Cases%20by%20LHB.xlsx'#Cases_by_LHB.$C$10:.$C$21]; 0);MATCH([.DZ$8]&amp;[.DZ$9]; ['file:///P:/statshare/COVID19/NHS%20Activity%20and%20Capacity/Source%20Data/Cases%20by%20LHB.xlsx'#Cases_by_LHB.$C$7:.EB$7]; 0))" table:style-name="ce41">
            <text:p>0<text:s/></text:p>
          </table:table-cell>
          <table:table-cell office:value-type="float" office:value="115" table:formula="of:=INDEX(['file:///P:/statshare/COVID19/NHS%20Activity%20and%20Capacity/Source%20Data/Cases%20by%20LHB.xlsx'#Cases_by_LHB.$C$10:.EC$21]; MATCH([.$A19]; ['file:///P:/statshare/COVID19/NHS%20Activity%20and%20Capacity/Source%20Data/Cases%20by%20LHB.xlsx'#Cases_by_LHB.$C$10:.$C$21]; 0);MATCH([.EA$8]&amp;[.EA$9]; ['file:///P:/statshare/COVID19/NHS%20Activity%20and%20Capacity/Source%20Data/Cases%20by%20LHB.xlsx'#Cases_by_LHB.$C$7:.EC$7]; 0))" table:style-name="ce42">
            <text:p>115<text:s/></text:p>
          </table:table-cell>
          <table:table-cell office:value-type="float" office:value="0" table:formula="of:=INDEX(['file:///P:/statshare/COVID19/NHS%20Activity%20and%20Capacity/Source%20Data/Cases%20by%20LHB.xlsx'#Cases_by_LHB.$C$10:.ED$21]; MATCH([.$A19]; ['file:///P:/statshare/COVID19/NHS%20Activity%20and%20Capacity/Source%20Data/Cases%20by%20LHB.xlsx'#Cases_by_LHB.$C$10:.$C$21]; 0);MATCH([.EB$8]&amp;[.EB$9]; ['file:///P:/statshare/COVID19/NHS%20Activity%20and%20Capacity/Source%20Data/Cases%20by%20LHB.xlsx'#Cases_by_LHB.$C$7:.ED$7]; 0))" table:style-name="ce41">
            <text:p>0<text:s/></text:p>
          </table:table-cell>
          <table:table-cell office:value-type="float" office:value="115" table:formula="of:=INDEX(['file:///P:/statshare/COVID19/NHS%20Activity%20and%20Capacity/Source%20Data/Cases%20by%20LHB.xlsx'#Cases_by_LHB.$C$10:.EE$21]; MATCH([.$A19]; ['file:///P:/statshare/COVID19/NHS%20Activity%20and%20Capacity/Source%20Data/Cases%20by%20LHB.xlsx'#Cases_by_LHB.$C$10:.$C$21]; 0);MATCH([.EC$8]&amp;[.EC$9]; ['file:///P:/statshare/COVID19/NHS%20Activity%20and%20Capacity/Source%20Data/Cases%20by%20LHB.xlsx'#Cases_by_LHB.$C$7:.EE$7]; 0))" table:style-name="ce42">
            <text:p>115<text:s/></text:p>
          </table:table-cell>
          <table:table-cell office:value-type="float" office:value="0" table:formula="of:=INDEX(['file:///P:/statshare/COVID19/NHS%20Activity%20and%20Capacity/Source%20Data/Cases%20by%20LHB.xlsx'#Cases_by_LHB.$C$10:.EF$21]; MATCH([.$A19]; ['file:///P:/statshare/COVID19/NHS%20Activity%20and%20Capacity/Source%20Data/Cases%20by%20LHB.xlsx'#Cases_by_LHB.$C$10:.$C$21]; 0);MATCH([.ED$8]&amp;[.ED$9]; ['file:///P:/statshare/COVID19/NHS%20Activity%20and%20Capacity/Source%20Data/Cases%20by%20LHB.xlsx'#Cases_by_LHB.$C$7:.EF$7]; 0))" table:style-name="ce41">
            <text:p>0<text:s/></text:p>
          </table:table-cell>
          <table:table-cell office:value-type="float" office:value="115" table:formula="of:=INDEX(['file:///P:/statshare/COVID19/NHS%20Activity%20and%20Capacity/Source%20Data/Cases%20by%20LHB.xlsx'#Cases_by_LHB.$C$10:.EG$21]; MATCH([.$A19]; ['file:///P:/statshare/COVID19/NHS%20Activity%20and%20Capacity/Source%20Data/Cases%20by%20LHB.xlsx'#Cases_by_LHB.$C$10:.$C$21]; 0);MATCH([.EE$8]&amp;[.EE$9]; ['file:///P:/statshare/COVID19/NHS%20Activity%20and%20Capacity/Source%20Data/Cases%20by%20LHB.xlsx'#Cases_by_LHB.$C$7:.EG$7]; 0))" table:style-name="ce42">
            <text:p>115<text:s/></text:p>
          </table:table-cell>
          <table:table-cell office:value-type="float" office:value="0" table:formula="of:=INDEX(['file:///P:/statshare/COVID19/NHS%20Activity%20and%20Capacity/Source%20Data/Cases%20by%20LHB.xlsx'#Cases_by_LHB.$C$10:.EH$21]; MATCH([.$A19]; ['file:///P:/statshare/COVID19/NHS%20Activity%20and%20Capacity/Source%20Data/Cases%20by%20LHB.xlsx'#Cases_by_LHB.$C$10:.$C$21]; 0);MATCH([.EF$8]&amp;[.EF$9]; ['file:///P:/statshare/COVID19/NHS%20Activity%20and%20Capacity/Source%20Data/Cases%20by%20LHB.xlsx'#Cases_by_LHB.$C$7:.EH$7]; 0))" table:style-name="ce41">
            <text:p>0<text:s/></text:p>
          </table:table-cell>
          <table:table-cell office:value-type="float" office:value="115" table:formula="of:=INDEX(['file:///P:/statshare/COVID19/NHS%20Activity%20and%20Capacity/Source%20Data/Cases%20by%20LHB.xlsx'#Cases_by_LHB.$C$10:.EI$21]; MATCH([.$A19]; ['file:///P:/statshare/COVID19/NHS%20Activity%20and%20Capacity/Source%20Data/Cases%20by%20LHB.xlsx'#Cases_by_LHB.$C$10:.$C$21]; 0);MATCH([.EG$8]&amp;[.EG$9]; ['file:///P:/statshare/COVID19/NHS%20Activity%20and%20Capacity/Source%20Data/Cases%20by%20LHB.xlsx'#Cases_by_LHB.$C$7:.EI$7]; 0))" table:style-name="ce42">
            <text:p>115<text:s/></text:p>
          </table:table-cell>
          <table:table-cell office:value-type="float" office:value="0" table:formula="of:=INDEX(['file:///P:/statshare/COVID19/NHS%20Activity%20and%20Capacity/Source%20Data/Cases%20by%20LHB.xlsx'#Cases_by_LHB.$C$10:.EJ$21]; MATCH([.$A19]; ['file:///P:/statshare/COVID19/NHS%20Activity%20and%20Capacity/Source%20Data/Cases%20by%20LHB.xlsx'#Cases_by_LHB.$C$10:.$C$21]; 0);MATCH([.EH$8]&amp;[.EH$9]; ['file:///P:/statshare/COVID19/NHS%20Activity%20and%20Capacity/Source%20Data/Cases%20by%20LHB.xlsx'#Cases_by_LHB.$C$7:.EJ$7]; 0))" table:style-name="ce41">
            <text:p>0<text:s/></text:p>
          </table:table-cell>
          <table:table-cell office:value-type="float" office:value="115" table:formula="of:=INDEX(['file:///P:/statshare/COVID19/NHS%20Activity%20and%20Capacity/Source%20Data/Cases%20by%20LHB.xlsx'#Cases_by_LHB.$C$10:.EK$21]; MATCH([.$A19]; ['file:///P:/statshare/COVID19/NHS%20Activity%20and%20Capacity/Source%20Data/Cases%20by%20LHB.xlsx'#Cases_by_LHB.$C$10:.$C$21]; 0);MATCH([.EI$8]&amp;[.EI$9]; ['file:///P:/statshare/COVID19/NHS%20Activity%20and%20Capacity/Source%20Data/Cases%20by%20LHB.xlsx'#Cases_by_LHB.$C$7:.EK$7]; 0))" table:style-name="ce42">
            <text:p>115<text:s/></text:p>
          </table:table-cell>
          <table:table-cell office:value-type="float" office:value="0" table:formula="of:=INDEX(['file:///P:/statshare/COVID19/NHS%20Activity%20and%20Capacity/Source%20Data/Cases%20by%20LHB.xlsx'#Cases_by_LHB.$C$10:.EL$21]; MATCH([.$A19]; ['file:///P:/statshare/COVID19/NHS%20Activity%20and%20Capacity/Source%20Data/Cases%20by%20LHB.xlsx'#Cases_by_LHB.$C$10:.$C$21]; 0);MATCH([.EJ$8]&amp;[.EJ$9]; ['file:///P:/statshare/COVID19/NHS%20Activity%20and%20Capacity/Source%20Data/Cases%20by%20LHB.xlsx'#Cases_by_LHB.$C$7:.EL$7]; 0))" table:style-name="ce41">
            <text:p>0<text:s/></text:p>
          </table:table-cell>
          <table:table-cell office:value-type="float" office:value="115" table:formula="of:=INDEX(['file:///P:/statshare/COVID19/NHS%20Activity%20and%20Capacity/Source%20Data/Cases%20by%20LHB.xlsx'#Cases_by_LHB.$C$10:.EM$21]; MATCH([.$A19]; ['file:///P:/statshare/COVID19/NHS%20Activity%20and%20Capacity/Source%20Data/Cases%20by%20LHB.xlsx'#Cases_by_LHB.$C$10:.$C$21]; 0);MATCH([.EK$8]&amp;[.EK$9]; ['file:///P:/statshare/COVID19/NHS%20Activity%20and%20Capacity/Source%20Data/Cases%20by%20LHB.xlsx'#Cases_by_LHB.$C$7:.EM$7]; 0))" table:style-name="ce42">
            <text:p>115<text:s/></text:p>
          </table:table-cell>
          <table:table-cell office:value-type="float" office:value="1" table:formula="of:=INDEX(['file:///P:/statshare/COVID19/NHS%20Activity%20and%20Capacity/Source%20Data/Cases%20by%20LHB.xlsx'#Cases_by_LHB.$C$10:.EN$21]; MATCH([.$A19]; ['file:///P:/statshare/COVID19/NHS%20Activity%20and%20Capacity/Source%20Data/Cases%20by%20LHB.xlsx'#Cases_by_LHB.$C$10:.$C$21]; 0);MATCH([.EL$8]&amp;[.EL$9]; ['file:///P:/statshare/COVID19/NHS%20Activity%20and%20Capacity/Source%20Data/Cases%20by%20LHB.xlsx'#Cases_by_LHB.$C$7:.EN$7]; 0))" table:style-name="ce41">
            <text:p>1<text:s/></text:p>
          </table:table-cell>
          <table:table-cell office:value-type="float" office:value="116" table:formula="of:=INDEX(['file:///P:/statshare/COVID19/NHS%20Activity%20and%20Capacity/Source%20Data/Cases%20by%20LHB.xlsx'#Cases_by_LHB.$C$10:.EO$21]; MATCH([.$A19]; ['file:///P:/statshare/COVID19/NHS%20Activity%20and%20Capacity/Source%20Data/Cases%20by%20LHB.xlsx'#Cases_by_LHB.$C$10:.$C$21]; 0);MATCH([.EM$8]&amp;[.EM$9]; ['file:///P:/statshare/COVID19/NHS%20Activity%20and%20Capacity/Source%20Data/Cases%20by%20LHB.xlsx'#Cases_by_LHB.$C$7:.EO$7]; 0))" table:style-name="ce42">
            <text:p>116<text:s/></text:p>
          </table:table-cell>
          <table:table-cell office:value-type="float" office:value="0" table:formula="of:=INDEX(['file:///P:/statshare/COVID19/NHS%20Activity%20and%20Capacity/Source%20Data/Cases%20by%20LHB.xlsx'#Cases_by_LHB.$C$10:.EP$21]; MATCH([.$A19]; ['file:///P:/statshare/COVID19/NHS%20Activity%20and%20Capacity/Source%20Data/Cases%20by%20LHB.xlsx'#Cases_by_LHB.$C$10:.$C$21]; 0);MATCH([.EN$8]&amp;[.EN$9]; ['file:///P:/statshare/COVID19/NHS%20Activity%20and%20Capacity/Source%20Data/Cases%20by%20LHB.xlsx'#Cases_by_LHB.$C$7:.EP$7]; 0))" table:style-name="ce41">
            <text:p>0<text:s/></text:p>
          </table:table-cell>
          <table:table-cell office:value-type="float" office:value="116" table:formula="of:=INDEX(['file:///P:/statshare/COVID19/NHS%20Activity%20and%20Capacity/Source%20Data/Cases%20by%20LHB.xlsx'#Cases_by_LHB.$C$10:.EQ$21]; MATCH([.$A19]; ['file:///P:/statshare/COVID19/NHS%20Activity%20and%20Capacity/Source%20Data/Cases%20by%20LHB.xlsx'#Cases_by_LHB.$C$10:.$C$21]; 0);MATCH([.EO$8]&amp;[.EO$9]; ['file:///P:/statshare/COVID19/NHS%20Activity%20and%20Capacity/Source%20Data/Cases%20by%20LHB.xlsx'#Cases_by_LHB.$C$7:.EQ$7]; 0))" table:style-name="ce42">
            <text:p>116<text:s/></text:p>
          </table:table-cell>
          <table:table-cell office:value-type="float" office:value="0" table:formula="of:=INDEX(['file:///P:/statshare/COVID19/NHS%20Activity%20and%20Capacity/Source%20Data/Cases%20by%20LHB.xlsx'#Cases_by_LHB.$C$10:.ER$21]; MATCH([.$A19]; ['file:///P:/statshare/COVID19/NHS%20Activity%20and%20Capacity/Source%20Data/Cases%20by%20LHB.xlsx'#Cases_by_LHB.$C$10:.$C$21]; 0);MATCH([.EP$8]&amp;[.EP$9]; ['file:///P:/statshare/COVID19/NHS%20Activity%20and%20Capacity/Source%20Data/Cases%20by%20LHB.xlsx'#Cases_by_LHB.$C$7:.ER$7]; 0))" table:style-name="ce41">
            <text:p>0<text:s/></text:p>
          </table:table-cell>
          <table:table-cell office:value-type="float" office:value="116" table:formula="of:=INDEX(['file:///P:/statshare/COVID19/NHS%20Activity%20and%20Capacity/Source%20Data/Cases%20by%20LHB.xlsx'#Cases_by_LHB.$C$10:.ES$21]; MATCH([.$A19]; ['file:///P:/statshare/COVID19/NHS%20Activity%20and%20Capacity/Source%20Data/Cases%20by%20LHB.xlsx'#Cases_by_LHB.$C$10:.$C$21]; 0);MATCH([.EQ$8]&amp;[.EQ$9]; ['file:///P:/statshare/COVID19/NHS%20Activity%20and%20Capacity/Source%20Data/Cases%20by%20LHB.xlsx'#Cases_by_LHB.$C$7:.ES$7]; 0))" table:style-name="ce42">
            <text:p>116<text:s/></text:p>
          </table:table-cell>
          <table:table-cell office:value-type="float" office:value="0" table:formula="of:=INDEX(['file:///P:/statshare/COVID19/NHS%20Activity%20and%20Capacity/Source%20Data/Cases%20by%20LHB.xlsx'#Cases_by_LHB.$C$10:.ET$21]; MATCH([.$A19]; ['file:///P:/statshare/COVID19/NHS%20Activity%20and%20Capacity/Source%20Data/Cases%20by%20LHB.xlsx'#Cases_by_LHB.$C$10:.$C$21]; 0);MATCH([.ER$8]&amp;[.ER$9]; ['file:///P:/statshare/COVID19/NHS%20Activity%20and%20Capacity/Source%20Data/Cases%20by%20LHB.xlsx'#Cases_by_LHB.$C$7:.ET$7]; 0))" table:style-name="ce41">
            <text:p>0<text:s/></text:p>
          </table:table-cell>
          <table:table-cell office:value-type="float" office:value="116" table:formula="of:=INDEX(['file:///P:/statshare/COVID19/NHS%20Activity%20and%20Capacity/Source%20Data/Cases%20by%20LHB.xlsx'#Cases_by_LHB.$C$10:.EU$21]; MATCH([.$A19]; ['file:///P:/statshare/COVID19/NHS%20Activity%20and%20Capacity/Source%20Data/Cases%20by%20LHB.xlsx'#Cases_by_LHB.$C$10:.$C$21]; 0);MATCH([.ES$8]&amp;[.ES$9]; ['file:///P:/statshare/COVID19/NHS%20Activity%20and%20Capacity/Source%20Data/Cases%20by%20LHB.xlsx'#Cases_by_LHB.$C$7:.EU$7]; 0))" table:style-name="ce42">
            <text:p>116<text:s/></text:p>
          </table:table-cell>
          <table:table-cell office:value-type="float" office:value="1" table:formula="of:=INDEX(['file:///P:/statshare/COVID19/NHS%20Activity%20and%20Capacity/Source%20Data/Cases%20by%20LHB.xlsx'#Cases_by_LHB.$C$10:.EV$21]; MATCH([.$A19]; ['file:///P:/statshare/COVID19/NHS%20Activity%20and%20Capacity/Source%20Data/Cases%20by%20LHB.xlsx'#Cases_by_LHB.$C$10:.$C$21]; 0);MATCH([.ET$8]&amp;[.ET$9]; ['file:///P:/statshare/COVID19/NHS%20Activity%20and%20Capacity/Source%20Data/Cases%20by%20LHB.xlsx'#Cases_by_LHB.$C$7:.EV$7]; 0))" table:style-name="ce41">
            <text:p>1<text:s/></text:p>
          </table:table-cell>
          <table:table-cell office:value-type="float" office:value="117" table:formula="of:=INDEX(['file:///P:/statshare/COVID19/NHS%20Activity%20and%20Capacity/Source%20Data/Cases%20by%20LHB.xlsx'#Cases_by_LHB.$C$10:.EW$21]; MATCH([.$A19]; ['file:///P:/statshare/COVID19/NHS%20Activity%20and%20Capacity/Source%20Data/Cases%20by%20LHB.xlsx'#Cases_by_LHB.$C$10:.$C$21]; 0);MATCH([.EU$8]&amp;[.EU$9]; ['file:///P:/statshare/COVID19/NHS%20Activity%20and%20Capacity/Source%20Data/Cases%20by%20LHB.xlsx'#Cases_by_LHB.$C$7:.EW$7]; 0))" table:style-name="ce42">
            <text:p>117<text:s/></text:p>
          </table:table-cell>
          <table:table-cell office:value-type="float" office:value="0" table:formula="of:=INDEX(['file:///P:/statshare/COVID19/NHS%20Activity%20and%20Capacity/Source%20Data/Cases%20by%20LHB.xlsx'#Cases_by_LHB.$C$10:.EX$21]; MATCH([.$A19]; ['file:///P:/statshare/COVID19/NHS%20Activity%20and%20Capacity/Source%20Data/Cases%20by%20LHB.xlsx'#Cases_by_LHB.$C$10:.$C$21]; 0);MATCH([.EV$8]&amp;[.EV$9]; ['file:///P:/statshare/COVID19/NHS%20Activity%20and%20Capacity/Source%20Data/Cases%20by%20LHB.xlsx'#Cases_by_LHB.$C$7:.EX$7]; 0))" table:style-name="ce41">
            <text:p>0<text:s/></text:p>
          </table:table-cell>
          <table:table-cell office:value-type="float" office:value="117" table:formula="of:=INDEX(['file:///P:/statshare/COVID19/NHS%20Activity%20and%20Capacity/Source%20Data/Cases%20by%20LHB.xlsx'#Cases_by_LHB.$C$10:.EY$21]; MATCH([.$A19]; ['file:///P:/statshare/COVID19/NHS%20Activity%20and%20Capacity/Source%20Data/Cases%20by%20LHB.xlsx'#Cases_by_LHB.$C$10:.$C$21]; 0);MATCH([.EW$8]&amp;[.EW$9]; ['file:///P:/statshare/COVID19/NHS%20Activity%20and%20Capacity/Source%20Data/Cases%20by%20LHB.xlsx'#Cases_by_LHB.$C$7:.EY$7]; 0))" table:style-name="ce42">
            <text:p>117<text:s/></text:p>
          </table:table-cell>
          <table:table-cell office:value-type="float" office:value="0" table:formula="of:=INDEX(['file:///P:/statshare/COVID19/NHS%20Activity%20and%20Capacity/Source%20Data/Cases%20by%20LHB.xlsx'#Cases_by_LHB.$C$10:.EZ$21]; MATCH([.$A19]; ['file:///P:/statshare/COVID19/NHS%20Activity%20and%20Capacity/Source%20Data/Cases%20by%20LHB.xlsx'#Cases_by_LHB.$C$10:.$C$21]; 0);MATCH([.EX$8]&amp;[.EX$9]; ['file:///P:/statshare/COVID19/NHS%20Activity%20and%20Capacity/Source%20Data/Cases%20by%20LHB.xlsx'#Cases_by_LHB.$C$7:.EZ$7]; 0))" table:style-name="ce41">
            <text:p>0<text:s/></text:p>
          </table:table-cell>
          <table:table-cell office:value-type="float" office:value="117" table:formula="of:=INDEX(['file:///P:/statshare/COVID19/NHS%20Activity%20and%20Capacity/Source%20Data/Cases%20by%20LHB.xlsx'#Cases_by_LHB.$C$10:.FA$21]; MATCH([.$A19]; ['file:///P:/statshare/COVID19/NHS%20Activity%20and%20Capacity/Source%20Data/Cases%20by%20LHB.xlsx'#Cases_by_LHB.$C$10:.$C$21]; 0);MATCH([.EY$8]&amp;[.EY$9]; ['file:///P:/statshare/COVID19/NHS%20Activity%20and%20Capacity/Source%20Data/Cases%20by%20LHB.xlsx'#Cases_by_LHB.$C$7:.FA$7]; 0))" table:style-name="ce42">
            <text:p>117<text:s/></text:p>
          </table:table-cell>
          <table:table-cell office:value-type="float" office:value="0" table:formula="of:=INDEX(['file:///P:/statshare/COVID19/NHS%20Activity%20and%20Capacity/Source%20Data/Cases%20by%20LHB.xlsx'#Cases_by_LHB.$C$10:.FB$21]; MATCH([.$A19]; ['file:///P:/statshare/COVID19/NHS%20Activity%20and%20Capacity/Source%20Data/Cases%20by%20LHB.xlsx'#Cases_by_LHB.$C$10:.$C$21]; 0);MATCH([.EZ$8]&amp;[.EZ$9]; ['file:///P:/statshare/COVID19/NHS%20Activity%20and%20Capacity/Source%20Data/Cases%20by%20LHB.xlsx'#Cases_by_LHB.$C$7:.FB$7]; 0))" table:style-name="ce41">
            <text:p>0<text:s/></text:p>
          </table:table-cell>
          <table:table-cell office:value-type="float" office:value="117" table:formula="of:=INDEX(['file:///P:/statshare/COVID19/NHS%20Activity%20and%20Capacity/Source%20Data/Cases%20by%20LHB.xlsx'#Cases_by_LHB.$C$10:.FC$21]; MATCH([.$A19]; ['file:///P:/statshare/COVID19/NHS%20Activity%20and%20Capacity/Source%20Data/Cases%20by%20LHB.xlsx'#Cases_by_LHB.$C$10:.$C$21]; 0);MATCH([.FA$8]&amp;[.FA$9]; ['file:///P:/statshare/COVID19/NHS%20Activity%20and%20Capacity/Source%20Data/Cases%20by%20LHB.xlsx'#Cases_by_LHB.$C$7:.FC$7]; 0))" table:style-name="ce42">
            <text:p>117<text:s/></text:p>
          </table:table-cell>
          <table:table-cell office:value-type="float" office:value="0" table:formula="of:=INDEX(['file:///P:/statshare/COVID19/NHS%20Activity%20and%20Capacity/Source%20Data/Cases%20by%20LHB.xlsx'#Cases_by_LHB.$C$10:.FD$21]; MATCH([.$A19]; ['file:///P:/statshare/COVID19/NHS%20Activity%20and%20Capacity/Source%20Data/Cases%20by%20LHB.xlsx'#Cases_by_LHB.$C$10:.$C$21]; 0);MATCH([.FB$8]&amp;[.FB$9]; ['file:///P:/statshare/COVID19/NHS%20Activity%20and%20Capacity/Source%20Data/Cases%20by%20LHB.xlsx'#Cases_by_LHB.$C$7:.FD$7]; 0))" table:style-name="ce41">
            <text:p>0<text:s/></text:p>
          </table:table-cell>
          <table:table-cell office:value-type="float" office:value="117" table:formula="of:=INDEX(['file:///P:/statshare/COVID19/NHS%20Activity%20and%20Capacity/Source%20Data/Cases%20by%20LHB.xlsx'#Cases_by_LHB.$C$10:.FE$21]; MATCH([.$A19]; ['file:///P:/statshare/COVID19/NHS%20Activity%20and%20Capacity/Source%20Data/Cases%20by%20LHB.xlsx'#Cases_by_LHB.$C$10:.$C$21]; 0);MATCH([.FC$8]&amp;[.FC$9]; ['file:///P:/statshare/COVID19/NHS%20Activity%20and%20Capacity/Source%20Data/Cases%20by%20LHB.xlsx'#Cases_by_LHB.$C$7:.FE$7]; 0))" table:style-name="ce42">
            <text:p>117<text:s/></text:p>
          </table:table-cell>
          <table:table-cell office:value-type="float" office:value="0" table:formula="of:=INDEX(['file:///P:/statshare/COVID19/NHS%20Activity%20and%20Capacity/Source%20Data/Cases%20by%20LHB.xlsx'#Cases_by_LHB.$C$10:.FF$21]; MATCH([.$A19]; ['file:///P:/statshare/COVID19/NHS%20Activity%20and%20Capacity/Source%20Data/Cases%20by%20LHB.xlsx'#Cases_by_LHB.$C$10:.$C$21]; 0);MATCH([.FD$8]&amp;[.FD$9]; ['file:///P:/statshare/COVID19/NHS%20Activity%20and%20Capacity/Source%20Data/Cases%20by%20LHB.xlsx'#Cases_by_LHB.$C$7:.FF$7]; 0))" table:style-name="ce41">
            <text:p>0<text:s/></text:p>
          </table:table-cell>
          <table:table-cell office:value-type="float" office:value="117" table:formula="of:=INDEX(['file:///P:/statshare/COVID19/NHS%20Activity%20and%20Capacity/Source%20Data/Cases%20by%20LHB.xlsx'#Cases_by_LHB.$C$10:.FG$21]; MATCH([.$A19]; ['file:///P:/statshare/COVID19/NHS%20Activity%20and%20Capacity/Source%20Data/Cases%20by%20LHB.xlsx'#Cases_by_LHB.$C$10:.$C$21]; 0);MATCH([.FE$8]&amp;[.FE$9]; ['file:///P:/statshare/COVID19/NHS%20Activity%20and%20Capacity/Source%20Data/Cases%20by%20LHB.xlsx'#Cases_by_LHB.$C$7:.FG$7]; 0))" table:style-name="ce42">
            <text:p>117<text:s/></text:p>
          </table:table-cell>
          <table:table-cell office:value-type="float" office:value="0" table:formula="of:=INDEX(['file:///P:/statshare/COVID19/NHS%20Activity%20and%20Capacity/Source%20Data/Cases%20by%20LHB.xlsx'#Cases_by_LHB.$C$10:.FH$21]; MATCH([.$A19]; ['file:///P:/statshare/COVID19/NHS%20Activity%20and%20Capacity/Source%20Data/Cases%20by%20LHB.xlsx'#Cases_by_LHB.$C$10:.$C$21]; 0);MATCH([.FF$8]&amp;[.FF$9]; ['file:///P:/statshare/COVID19/NHS%20Activity%20and%20Capacity/Source%20Data/Cases%20by%20LHB.xlsx'#Cases_by_LHB.$C$7:.FH$7]; 0))" table:style-name="ce41">
            <text:p>0<text:s/></text:p>
          </table:table-cell>
          <table:table-cell office:value-type="float" office:value="117" table:formula="of:=INDEX(['file:///P:/statshare/COVID19/NHS%20Activity%20and%20Capacity/Source%20Data/Cases%20by%20LHB.xlsx'#Cases_by_LHB.$C$10:.FI$21]; MATCH([.$A19]; ['file:///P:/statshare/COVID19/NHS%20Activity%20and%20Capacity/Source%20Data/Cases%20by%20LHB.xlsx'#Cases_by_LHB.$C$10:.$C$21]; 0);MATCH([.FG$8]&amp;[.FG$9]; ['file:///P:/statshare/COVID19/NHS%20Activity%20and%20Capacity/Source%20Data/Cases%20by%20LHB.xlsx'#Cases_by_LHB.$C$7:.FI$7]; 0))" table:style-name="ce42">
            <text:p>117<text:s/></text:p>
          </table:table-cell>
          <table:table-cell office:value-type="float" office:value="0" table:formula="of:=INDEX(['file:///P:/statshare/COVID19/NHS%20Activity%20and%20Capacity/Source%20Data/Cases%20by%20LHB.xlsx'#Cases_by_LHB.$C$10:.FJ$21]; MATCH([.$A19]; ['file:///P:/statshare/COVID19/NHS%20Activity%20and%20Capacity/Source%20Data/Cases%20by%20LHB.xlsx'#Cases_by_LHB.$C$10:.$C$21]; 0);MATCH([.FH$8]&amp;[.FH$9]; ['file:///P:/statshare/COVID19/NHS%20Activity%20and%20Capacity/Source%20Data/Cases%20by%20LHB.xlsx'#Cases_by_LHB.$C$7:.FJ$7]; 0))" table:style-name="ce41">
            <text:p>0<text:s/></text:p>
          </table:table-cell>
          <table:table-cell office:value-type="float" office:value="117" table:formula="of:=INDEX(['file:///P:/statshare/COVID19/NHS%20Activity%20and%20Capacity/Source%20Data/Cases%20by%20LHB.xlsx'#Cases_by_LHB.$C$10:.FK$21]; MATCH([.$A19]; ['file:///P:/statshare/COVID19/NHS%20Activity%20and%20Capacity/Source%20Data/Cases%20by%20LHB.xlsx'#Cases_by_LHB.$C$10:.$C$21]; 0);MATCH([.FI$8]&amp;[.FI$9]; ['file:///P:/statshare/COVID19/NHS%20Activity%20and%20Capacity/Source%20Data/Cases%20by%20LHB.xlsx'#Cases_by_LHB.$C$7:.FK$7]; 0))" table:style-name="ce42">
            <text:p>117<text:s/></text:p>
          </table:table-cell>
          <table:table-cell office:value-type="float" office:value="1" table:formula="of:=INDEX(['file:///P:/statshare/COVID19/NHS%20Activity%20and%20Capacity/Source%20Data/Cases%20by%20LHB.xlsx'#Cases_by_LHB.$C$10:.FL$21]; MATCH([.$A19]; ['file:///P:/statshare/COVID19/NHS%20Activity%20and%20Capacity/Source%20Data/Cases%20by%20LHB.xlsx'#Cases_by_LHB.$C$10:.$C$21]; 0);MATCH([.FJ$8]&amp;[.FJ$9]; ['file:///P:/statshare/COVID19/NHS%20Activity%20and%20Capacity/Source%20Data/Cases%20by%20LHB.xlsx'#Cases_by_LHB.$C$7:.FL$7]; 0))" table:style-name="ce41">
            <text:p>1<text:s/></text:p>
          </table:table-cell>
          <table:table-cell office:value-type="float" office:value="118" table:formula="of:=INDEX(['file:///P:/statshare/COVID19/NHS%20Activity%20and%20Capacity/Source%20Data/Cases%20by%20LHB.xlsx'#Cases_by_LHB.$C$10:.FM$21]; MATCH([.$A19]; ['file:///P:/statshare/COVID19/NHS%20Activity%20and%20Capacity/Source%20Data/Cases%20by%20LHB.xlsx'#Cases_by_LHB.$C$10:.$C$21]; 0);MATCH([.FK$8]&amp;[.FK$9]; ['file:///P:/statshare/COVID19/NHS%20Activity%20and%20Capacity/Source%20Data/Cases%20by%20LHB.xlsx'#Cases_by_LHB.$C$7:.FM$7]; 0))" table:style-name="ce42">
            <text:p>118<text:s/></text:p>
          </table:table-cell>
          <table:table-cell office:value-type="float" office:value="0" table:formula="of:=INDEX(['file:///P:/statshare/COVID19/NHS%20Activity%20and%20Capacity/Source%20Data/Cases%20by%20LHB.xlsx'#Cases_by_LHB.$C$10:.FN$21]; MATCH([.$A19]; ['file:///P:/statshare/COVID19/NHS%20Activity%20and%20Capacity/Source%20Data/Cases%20by%20LHB.xlsx'#Cases_by_LHB.$C$10:.$C$21]; 0);MATCH([.FL$8]&amp;[.FL$9]; ['file:///P:/statshare/COVID19/NHS%20Activity%20and%20Capacity/Source%20Data/Cases%20by%20LHB.xlsx'#Cases_by_LHB.$C$7:.FN$7]; 0))" table:style-name="ce41">
            <text:p>0<text:s/></text:p>
          </table:table-cell>
          <table:table-cell office:value-type="float" office:value="118" table:formula="of:=INDEX(['file:///P:/statshare/COVID19/NHS%20Activity%20and%20Capacity/Source%20Data/Cases%20by%20LHB.xlsx'#Cases_by_LHB.$C$10:.FO$21]; MATCH([.$A19]; ['file:///P:/statshare/COVID19/NHS%20Activity%20and%20Capacity/Source%20Data/Cases%20by%20LHB.xlsx'#Cases_by_LHB.$C$10:.$C$21]; 0);MATCH([.FM$8]&amp;[.FM$9]; ['file:///P:/statshare/COVID19/NHS%20Activity%20and%20Capacity/Source%20Data/Cases%20by%20LHB.xlsx'#Cases_by_LHB.$C$7:.FO$7]; 0))" table:style-name="ce42">
            <text:p>118<text:s/></text:p>
          </table:table-cell>
          <table:table-cell table:number-columns-repeated="16215" table:style-name="ce43"/>
        </table:table-row>
        <table:table-row table:style-name="ro19">
          <table:table-cell office:value-type="string" table:style-name="ce45">
            <text:p>Total</text:p>
          </table:table-cell>
          <table:table-cell office:value-type="float" office:value="113" table:formula="of:=INDEX(['file:///P:/statshare/COVID19/NHS%20Activity%20and%20Capacity/Source%20Data/Cases%20by%20LHB.xlsx'#Cases_by_LHB.$C$10:.D$21]; MATCH([.$A20]; ['file:///P:/statshare/COVID19/NHS%20Activity%20and%20Capacity/Source%20Data/Cases%20by%20LHB.xlsx'#Cases_by_LHB.$C$10:.$C$21]; 0);MATCH([.B$8]&amp;[.B$9]; ['file:///P:/statshare/COVID19/NHS%20Activity%20and%20Capacity/Source%20Data/Cases%20by%20LHB.xlsx'#Cases_by_LHB.$C$7:.D$7]; 0))" table:style-name="ce46">
            <text:p>113<text:s/></text:p>
          </table:table-cell>
          <table:table-cell office:value-type="float" office:value="741" table:formula="of:=INDEX(['file:///P:/statshare/COVID19/NHS%20Activity%20and%20Capacity/Source%20Data/Cases%20by%20LHB.xlsx'#Cases_by_LHB.$C$10:.E$21]; MATCH([.$A20]; ['file:///P:/statshare/COVID19/NHS%20Activity%20and%20Capacity/Source%20Data/Cases%20by%20LHB.xlsx'#Cases_by_LHB.$C$10:.$C$21]; 0);MATCH([.C$8]&amp;[.C$9]; ['file:///P:/statshare/COVID19/NHS%20Activity%20and%20Capacity/Source%20Data/Cases%20by%20LHB.xlsx'#Cases_by_LHB.$C$7:.E$7]; 0))" table:style-name="ce47">
            <text:p>741<text:s/></text:p>
          </table:table-cell>
          <table:table-cell office:value-type="float" office:value="180" table:formula="of:=INDEX(['file:///P:/statshare/COVID19/NHS%20Activity%20and%20Capacity/Source%20Data/Cases%20by%20LHB.xlsx'#Cases_by_LHB.$C$10:.F$21]; MATCH([.$A20]; ['file:///P:/statshare/COVID19/NHS%20Activity%20and%20Capacity/Source%20Data/Cases%20by%20LHB.xlsx'#Cases_by_LHB.$C$10:.$C$21]; 0);MATCH([.D$8]&amp;[.D$9]; ['file:///P:/statshare/COVID19/NHS%20Activity%20and%20Capacity/Source%20Data/Cases%20by%20LHB.xlsx'#Cases_by_LHB.$C$7:.F$7]; 0))" table:style-name="ce46">
            <text:p>180<text:s/></text:p>
          </table:table-cell>
          <table:table-cell office:value-type="float" office:value="921" table:formula="of:=INDEX(['file:///P:/statshare/COVID19/NHS%20Activity%20and%20Capacity/Source%20Data/Cases%20by%20LHB.xlsx'#Cases_by_LHB.$C$10:.G$21]; MATCH([.$A20]; ['file:///P:/statshare/COVID19/NHS%20Activity%20and%20Capacity/Source%20Data/Cases%20by%20LHB.xlsx'#Cases_by_LHB.$C$10:.$C$21]; 0);MATCH([.E$8]&amp;[.E$9]; ['file:///P:/statshare/COVID19/NHS%20Activity%20and%20Capacity/Source%20Data/Cases%20by%20LHB.xlsx'#Cases_by_LHB.$C$7:.G$7]; 0))" table:style-name="ce47">
            <text:p>921<text:s/></text:p>
          </table:table-cell>
          <table:table-cell office:value-type="float" office:value="172" table:formula="of:=INDEX(['file:///P:/statshare/COVID19/NHS%20Activity%20and%20Capacity/Source%20Data/Cases%20by%20LHB.xlsx'#Cases_by_LHB.$C$10:.H$21]; MATCH([.$A20]; ['file:///P:/statshare/COVID19/NHS%20Activity%20and%20Capacity/Source%20Data/Cases%20by%20LHB.xlsx'#Cases_by_LHB.$C$10:.$C$21]; 0);MATCH([.F$8]&amp;[.F$9]; ['file:///P:/statshare/COVID19/NHS%20Activity%20and%20Capacity/Source%20Data/Cases%20by%20LHB.xlsx'#Cases_by_LHB.$C$7:.H$7]; 0))" table:style-name="ce46">
            <text:p>172<text:s/></text:p>
          </table:table-cell>
          <table:table-cell office:value-type="float" office:value="1093" table:formula="of:=INDEX(['file:///P:/statshare/COVID19/NHS%20Activity%20and%20Capacity/Source%20Data/Cases%20by%20LHB.xlsx'#Cases_by_LHB.$C$10:.I$21]; MATCH([.$A20]; ['file:///P:/statshare/COVID19/NHS%20Activity%20and%20Capacity/Source%20Data/Cases%20by%20LHB.xlsx'#Cases_by_LHB.$C$10:.$C$21]; 0);MATCH([.G$8]&amp;[.G$9]; ['file:///P:/statshare/COVID19/NHS%20Activity%20and%20Capacity/Source%20Data/Cases%20by%20LHB.xlsx'#Cases_by_LHB.$C$7:.I$7]; 0))" table:style-name="ce47">
            <text:p>1,093<text:s/></text:p>
          </table:table-cell>
          <table:table-cell office:value-type="float" office:value="148" table:formula="of:=INDEX(['file:///P:/statshare/COVID19/NHS%20Activity%20and%20Capacity/Source%20Data/Cases%20by%20LHB.xlsx'#Cases_by_LHB.$C$10:.J$21]; MATCH([.$A20]; ['file:///P:/statshare/COVID19/NHS%20Activity%20and%20Capacity/Source%20Data/Cases%20by%20LHB.xlsx'#Cases_by_LHB.$C$10:.$C$21]; 0);MATCH([.H$8]&amp;[.H$9]; ['file:///P:/statshare/COVID19/NHS%20Activity%20and%20Capacity/Source%20Data/Cases%20by%20LHB.xlsx'#Cases_by_LHB.$C$7:.J$7]; 0))" table:style-name="ce46">
            <text:p>148<text:s/></text:p>
          </table:table-cell>
          <table:table-cell office:value-type="float" office:value="1241" table:formula="of:=INDEX(['file:///P:/statshare/COVID19/NHS%20Activity%20and%20Capacity/Source%20Data/Cases%20by%20LHB.xlsx'#Cases_by_LHB.$C$10:.K$21]; MATCH([.$A20]; ['file:///P:/statshare/COVID19/NHS%20Activity%20and%20Capacity/Source%20Data/Cases%20by%20LHB.xlsx'#Cases_by_LHB.$C$10:.$C$21]; 0);MATCH([.I$8]&amp;[.I$9]; ['file:///P:/statshare/COVID19/NHS%20Activity%20and%20Capacity/Source%20Data/Cases%20by%20LHB.xlsx'#Cases_by_LHB.$C$7:.K$7]; 0))" table:style-name="ce47">
            <text:p>1,241<text:s/></text:p>
          </table:table-cell>
          <table:table-cell office:value-type="float" office:value="210" table:formula="of:=INDEX(['file:///P:/statshare/COVID19/NHS%20Activity%20and%20Capacity/Source%20Data/Cases%20by%20LHB.xlsx'#Cases_by_LHB.$C$10:.L$21]; MATCH([.$A20]; ['file:///P:/statshare/COVID19/NHS%20Activity%20and%20Capacity/Source%20Data/Cases%20by%20LHB.xlsx'#Cases_by_LHB.$C$10:.$C$21]; 0);MATCH([.J$8]&amp;[.J$9]; ['file:///P:/statshare/COVID19/NHS%20Activity%20and%20Capacity/Source%20Data/Cases%20by%20LHB.xlsx'#Cases_by_LHB.$C$7:.L$7]; 0))" table:style-name="ce46">
            <text:p>210<text:s/></text:p>
          </table:table-cell>
          <table:table-cell office:value-type="float" office:value="1451" table:formula="of:=INDEX(['file:///P:/statshare/COVID19/NHS%20Activity%20and%20Capacity/Source%20Data/Cases%20by%20LHB.xlsx'#Cases_by_LHB.$C$10:.M$21]; MATCH([.$A20]; ['file:///P:/statshare/COVID19/NHS%20Activity%20and%20Capacity/Source%20Data/Cases%20by%20LHB.xlsx'#Cases_by_LHB.$C$10:.$C$21]; 0);MATCH([.K$8]&amp;[.K$9]; ['file:///P:/statshare/COVID19/NHS%20Activity%20and%20Capacity/Source%20Data/Cases%20by%20LHB.xlsx'#Cases_by_LHB.$C$7:.M$7]; 0))" table:style-name="ce47">
            <text:p>1,451<text:s/></text:p>
          </table:table-cell>
          <table:table-cell office:value-type="float" office:value="112" table:formula="of:=INDEX(['file:///P:/statshare/COVID19/NHS%20Activity%20and%20Capacity/Source%20Data/Cases%20by%20LHB.xlsx'#Cases_by_LHB.$C$10:.N$21]; MATCH([.$A20]; ['file:///P:/statshare/COVID19/NHS%20Activity%20and%20Capacity/Source%20Data/Cases%20by%20LHB.xlsx'#Cases_by_LHB.$C$10:.$C$21]; 0);MATCH([.L$8]&amp;[.L$9]; ['file:///P:/statshare/COVID19/NHS%20Activity%20and%20Capacity/Source%20Data/Cases%20by%20LHB.xlsx'#Cases_by_LHB.$C$7:.N$7]; 0))" table:style-name="ce46">
            <text:p>112<text:s/></text:p>
          </table:table-cell>
          <table:table-cell office:value-type="float" office:value="1563" table:formula="of:=INDEX(['file:///P:/statshare/COVID19/NHS%20Activity%20and%20Capacity/Source%20Data/Cases%20by%20LHB.xlsx'#Cases_by_LHB.$C$10:.O$21]; MATCH([.$A20]; ['file:///P:/statshare/COVID19/NHS%20Activity%20and%20Capacity/Source%20Data/Cases%20by%20LHB.xlsx'#Cases_by_LHB.$C$10:.$C$21]; 0);MATCH([.M$8]&amp;[.M$9]; ['file:///P:/statshare/COVID19/NHS%20Activity%20and%20Capacity/Source%20Data/Cases%20by%20LHB.xlsx'#Cases_by_LHB.$C$7:.O$7]; 0))" table:style-name="ce47">
            <text:p>1,563<text:s/></text:p>
          </table:table-cell>
          <table:table-cell office:value-type="float" office:value="274" table:formula="of:=INDEX(['file:///P:/statshare/COVID19/NHS%20Activity%20and%20Capacity/Source%20Data/Cases%20by%20LHB.xlsx'#Cases_by_LHB.$C$10:.P$21]; MATCH([.$A20]; ['file:///P:/statshare/COVID19/NHS%20Activity%20and%20Capacity/Source%20Data/Cases%20by%20LHB.xlsx'#Cases_by_LHB.$C$10:.$C$21]; 0);MATCH([.N$8]&amp;[.N$9]; ['file:///P:/statshare/COVID19/NHS%20Activity%20and%20Capacity/Source%20Data/Cases%20by%20LHB.xlsx'#Cases_by_LHB.$C$7:.P$7]; 0))" table:style-name="ce46">
            <text:p>274<text:s/></text:p>
          </table:table-cell>
          <table:table-cell office:value-type="float" office:value="1837" table:formula="of:=INDEX(['file:///P:/statshare/COVID19/NHS%20Activity%20and%20Capacity/Source%20Data/Cases%20by%20LHB.xlsx'#Cases_by_LHB.$C$10:.Q$21]; MATCH([.$A20]; ['file:///P:/statshare/COVID19/NHS%20Activity%20and%20Capacity/Source%20Data/Cases%20by%20LHB.xlsx'#Cases_by_LHB.$C$10:.$C$21]; 0);MATCH([.O$8]&amp;[.O$9]; ['file:///P:/statshare/COVID19/NHS%20Activity%20and%20Capacity/Source%20Data/Cases%20by%20LHB.xlsx'#Cases_by_LHB.$C$7:.Q$7]; 0))" table:style-name="ce47">
            <text:p>1,837<text:s/></text:p>
          </table:table-cell>
          <table:table-cell office:value-type="float" office:value="284" table:formula="of:=INDEX(['file:///P:/statshare/COVID19/NHS%20Activity%20and%20Capacity/Source%20Data/Cases%20by%20LHB.xlsx'#Cases_by_LHB.$C$10:.R$21]; MATCH([.$A20]; ['file:///P:/statshare/COVID19/NHS%20Activity%20and%20Capacity/Source%20Data/Cases%20by%20LHB.xlsx'#Cases_by_LHB.$C$10:.$C$21]; 0);MATCH([.P$8]&amp;[.P$9]; ['file:///P:/statshare/COVID19/NHS%20Activity%20and%20Capacity/Source%20Data/Cases%20by%20LHB.xlsx'#Cases_by_LHB.$C$7:.R$7]; 0))" table:style-name="ce46">
            <text:p>284<text:s/></text:p>
          </table:table-cell>
          <table:table-cell office:value-type="float" office:value="2121" table:formula="of:=INDEX(['file:///P:/statshare/COVID19/NHS%20Activity%20and%20Capacity/Source%20Data/Cases%20by%20LHB.xlsx'#Cases_by_LHB.$C$10:.S$21]; MATCH([.$A20]; ['file:///P:/statshare/COVID19/NHS%20Activity%20and%20Capacity/Source%20Data/Cases%20by%20LHB.xlsx'#Cases_by_LHB.$C$10:.$C$21]; 0);MATCH([.Q$8]&amp;[.Q$9]; ['file:///P:/statshare/COVID19/NHS%20Activity%20and%20Capacity/Source%20Data/Cases%20by%20LHB.xlsx'#Cases_by_LHB.$C$7:.S$7]; 0))" table:style-name="ce47">
            <text:p>2,121<text:s/></text:p>
          </table:table-cell>
          <table:table-cell office:value-type="float" office:value="345" table:formula="of:=INDEX(['file:///P:/statshare/COVID19/NHS%20Activity%20and%20Capacity/Source%20Data/Cases%20by%20LHB.xlsx'#Cases_by_LHB.$C$10:.T$21]; MATCH([.$A20]; ['file:///P:/statshare/COVID19/NHS%20Activity%20and%20Capacity/Source%20Data/Cases%20by%20LHB.xlsx'#Cases_by_LHB.$C$10:.$C$21]; 0);MATCH([.R$8]&amp;[.R$9]; ['file:///P:/statshare/COVID19/NHS%20Activity%20and%20Capacity/Source%20Data/Cases%20by%20LHB.xlsx'#Cases_by_LHB.$C$7:.T$7]; 0))" table:style-name="ce46">
            <text:p>345<text:s/></text:p>
          </table:table-cell>
          <table:table-cell office:value-type="float" office:value="2466" table:formula="of:=INDEX(['file:///P:/statshare/COVID19/NHS%20Activity%20and%20Capacity/Source%20Data/Cases%20by%20LHB.xlsx'#Cases_by_LHB.$C$10:.U$21]; MATCH([.$A20]; ['file:///P:/statshare/COVID19/NHS%20Activity%20and%20Capacity/Source%20Data/Cases%20by%20LHB.xlsx'#Cases_by_LHB.$C$10:.$C$21]; 0);MATCH([.S$8]&amp;[.S$9]; ['file:///P:/statshare/COVID19/NHS%20Activity%20and%20Capacity/Source%20Data/Cases%20by%20LHB.xlsx'#Cases_by_LHB.$C$7:.U$7]; 0))" table:style-name="ce47">
            <text:p>2,466<text:s/></text:p>
          </table:table-cell>
          <table:table-cell office:value-type="float" office:value="387" table:formula="of:=INDEX(['file:///P:/statshare/COVID19/NHS%20Activity%20and%20Capacity/Source%20Data/Cases%20by%20LHB.xlsx'#Cases_by_LHB.$C$10:.V$21]; MATCH([.$A20]; ['file:///P:/statshare/COVID19/NHS%20Activity%20and%20Capacity/Source%20Data/Cases%20by%20LHB.xlsx'#Cases_by_LHB.$C$10:.$C$21]; 0);MATCH([.T$8]&amp;[.T$9]; ['file:///P:/statshare/COVID19/NHS%20Activity%20and%20Capacity/Source%20Data/Cases%20by%20LHB.xlsx'#Cases_by_LHB.$C$7:.V$7]; 0))" table:style-name="ce46">
            <text:p>387<text:s/></text:p>
          </table:table-cell>
          <table:table-cell office:value-type="float" office:value="2853" table:formula="of:=INDEX(['file:///P:/statshare/COVID19/NHS%20Activity%20and%20Capacity/Source%20Data/Cases%20by%20LHB.xlsx'#Cases_by_LHB.$C$10:.W$21]; MATCH([.$A20]; ['file:///P:/statshare/COVID19/NHS%20Activity%20and%20Capacity/Source%20Data/Cases%20by%20LHB.xlsx'#Cases_by_LHB.$C$10:.$C$21]; 0);MATCH([.U$8]&amp;[.U$9]; ['file:///P:/statshare/COVID19/NHS%20Activity%20and%20Capacity/Source%20Data/Cases%20by%20LHB.xlsx'#Cases_by_LHB.$C$7:.W$7]; 0))" table:style-name="ce47">
            <text:p>2,853<text:s/></text:p>
          </table:table-cell>
          <table:table-cell office:value-type="float" office:value="344" table:formula="of:=INDEX(['file:///P:/statshare/COVID19/NHS%20Activity%20and%20Capacity/Source%20Data/Cases%20by%20LHB.xlsx'#Cases_by_LHB.$C$10:.X$21]; MATCH([.$A20]; ['file:///P:/statshare/COVID19/NHS%20Activity%20and%20Capacity/Source%20Data/Cases%20by%20LHB.xlsx'#Cases_by_LHB.$C$10:.$C$21]; 0);MATCH([.V$8]&amp;[.V$9]; ['file:///P:/statshare/COVID19/NHS%20Activity%20and%20Capacity/Source%20Data/Cases%20by%20LHB.xlsx'#Cases_by_LHB.$C$7:.X$7]; 0))" table:style-name="ce46">
            <text:p>344<text:s/></text:p>
          </table:table-cell>
          <table:table-cell office:value-type="float" office:value="3197" table:formula="of:=INDEX(['file:///P:/statshare/COVID19/NHS%20Activity%20and%20Capacity/Source%20Data/Cases%20by%20LHB.xlsx'#Cases_by_LHB.$C$10:.Y$21]; MATCH([.$A20]; ['file:///P:/statshare/COVID19/NHS%20Activity%20and%20Capacity/Source%20Data/Cases%20by%20LHB.xlsx'#Cases_by_LHB.$C$10:.$C$21]; 0);MATCH([.W$8]&amp;[.W$9]; ['file:///P:/statshare/COVID19/NHS%20Activity%20and%20Capacity/Source%20Data/Cases%20by%20LHB.xlsx'#Cases_by_LHB.$C$7:.Y$7]; 0))" table:style-name="ce47">
            <text:p>3,197<text:s/></text:p>
          </table:table-cell>
          <table:table-cell office:value-type="float" office:value="302" table:formula="of:=INDEX(['file:///P:/statshare/COVID19/NHS%20Activity%20and%20Capacity/Source%20Data/Cases%20by%20LHB.xlsx'#Cases_by_LHB.$C$10:.Z$21]; MATCH([.$A20]; ['file:///P:/statshare/COVID19/NHS%20Activity%20and%20Capacity/Source%20Data/Cases%20by%20LHB.xlsx'#Cases_by_LHB.$C$10:.$C$21]; 0);MATCH([.X$8]&amp;[.X$9]; ['file:///P:/statshare/COVID19/NHS%20Activity%20and%20Capacity/Source%20Data/Cases%20by%20LHB.xlsx'#Cases_by_LHB.$C$7:.Z$7]; 0))" table:style-name="ce46">
            <text:p>302<text:s/></text:p>
          </table:table-cell>
          <table:table-cell office:value-type="float" office:value="3499" table:formula="of:=INDEX(['file:///P:/statshare/COVID19/NHS%20Activity%20and%20Capacity/Source%20Data/Cases%20by%20LHB.xlsx'#Cases_by_LHB.$C$10:.AA$21]; MATCH([.$A20]; ['file:///P:/statshare/COVID19/NHS%20Activity%20and%20Capacity/Source%20Data/Cases%20by%20LHB.xlsx'#Cases_by_LHB.$C$10:.$C$21]; 0);MATCH([.Y$8]&amp;[.Y$9]; ['file:///P:/statshare/COVID19/NHS%20Activity%20and%20Capacity/Source%20Data/Cases%20by%20LHB.xlsx'#Cases_by_LHB.$C$7:.AA$7]; 0))" table:style-name="ce47">
            <text:p>3,499<text:s/></text:p>
          </table:table-cell>
          <table:table-cell office:value-type="float" office:value="291" table:formula="of:=INDEX(['file:///P:/statshare/COVID19/NHS%20Activity%20and%20Capacity/Source%20Data/Cases%20by%20LHB.xlsx'#Cases_by_LHB.$C$10:.AB$21]; MATCH([.$A20]; ['file:///P:/statshare/COVID19/NHS%20Activity%20and%20Capacity/Source%20Data/Cases%20by%20LHB.xlsx'#Cases_by_LHB.$C$10:.$C$21]; 0);MATCH([.Z$8]&amp;[.Z$9]; ['file:///P:/statshare/COVID19/NHS%20Activity%20and%20Capacity/Source%20Data/Cases%20by%20LHB.xlsx'#Cases_by_LHB.$C$7:.AB$7]; 0))" table:style-name="ce46">
            <text:p>291<text:s/></text:p>
          </table:table-cell>
          <table:table-cell office:value-type="float" office:value="3790" table:formula="of:=INDEX(['file:///P:/statshare/COVID19/NHS%20Activity%20and%20Capacity/Source%20Data/Cases%20by%20LHB.xlsx'#Cases_by_LHB.$C$10:.AC$21]; MATCH([.$A20]; ['file:///P:/statshare/COVID19/NHS%20Activity%20and%20Capacity/Source%20Data/Cases%20by%20LHB.xlsx'#Cases_by_LHB.$C$10:.$C$21]; 0);MATCH([.AA$8]&amp;[.AA$9]; ['file:///P:/statshare/COVID19/NHS%20Activity%20and%20Capacity/Source%20Data/Cases%20by%20LHB.xlsx'#Cases_by_LHB.$C$7:.AC$7]; 0))" table:style-name="ce47">
            <text:p>3,790<text:s/></text:p>
          </table:table-cell>
          <table:table-cell office:value-type="float" office:value="284" table:formula="of:=INDEX(['file:///P:/statshare/COVID19/NHS%20Activity%20and%20Capacity/Source%20Data/Cases%20by%20LHB.xlsx'#Cases_by_LHB.$C$10:.AD$21]; MATCH([.$A20]; ['file:///P:/statshare/COVID19/NHS%20Activity%20and%20Capacity/Source%20Data/Cases%20by%20LHB.xlsx'#Cases_by_LHB.$C$10:.$C$21]; 0);MATCH([.AB$8]&amp;[.AB$9]; ['file:///P:/statshare/COVID19/NHS%20Activity%20and%20Capacity/Source%20Data/Cases%20by%20LHB.xlsx'#Cases_by_LHB.$C$7:.AD$7]; 0))" table:style-name="ce46">
            <text:p>284<text:s/></text:p>
          </table:table-cell>
          <table:table-cell office:value-type="float" office:value="4073" table:formula="of:=INDEX(['file:///P:/statshare/COVID19/NHS%20Activity%20and%20Capacity/Source%20Data/Cases%20by%20LHB.xlsx'#Cases_by_LHB.$C$10:.AE$21]; MATCH([.$A20]; ['file:///P:/statshare/COVID19/NHS%20Activity%20and%20Capacity/Source%20Data/Cases%20by%20LHB.xlsx'#Cases_by_LHB.$C$10:.$C$21]; 0);MATCH([.AC$8]&amp;[.AC$9]; ['file:///P:/statshare/COVID19/NHS%20Activity%20and%20Capacity/Source%20Data/Cases%20by%20LHB.xlsx'#Cases_by_LHB.$C$7:.AE$7]; 0))" table:style-name="ce47">
            <text:p>4,073<text:s/></text:p>
          </table:table-cell>
          <table:table-cell office:value-type="float" office:value="16" table:formula="of:=INDEX(['file:///P:/statshare/COVID19/NHS%20Activity%20and%20Capacity/Source%20Data/Cases%20by%20LHB.xlsx'#Cases_by_LHB.$C$10:.AF$21]; MATCH([.$A20]; ['file:///P:/statshare/COVID19/NHS%20Activity%20and%20Capacity/Source%20Data/Cases%20by%20LHB.xlsx'#Cases_by_LHB.$C$10:.$C$21]; 0);MATCH([.AD$8]&amp;[.AD$9]; ['file:///P:/statshare/COVID19/NHS%20Activity%20and%20Capacity/Source%20Data/Cases%20by%20LHB.xlsx'#Cases_by_LHB.$C$7:.AF$7]; 0))" table:style-name="ce46">
            <text:p>16<text:s/></text:p>
          </table:table-cell>
          <table:table-cell office:value-type="float" office:value="4089" table:formula="of:=INDEX(['file:///P:/statshare/COVID19/NHS%20Activity%20and%20Capacity/Source%20Data/Cases%20by%20LHB.xlsx'#Cases_by_LHB.$C$10:.AG$21]; MATCH([.$A20]; ['file:///P:/statshare/COVID19/NHS%20Activity%20and%20Capacity/Source%20Data/Cases%20by%20LHB.xlsx'#Cases_by_LHB.$C$10:.$C$21]; 0);MATCH([.AE$8]&amp;[.AE$9]; ['file:///P:/statshare/COVID19/NHS%20Activity%20and%20Capacity/Source%20Data/Cases%20by%20LHB.xlsx'#Cases_by_LHB.$C$7:.AG$7]; 0))" table:style-name="ce47">
            <text:p>4,089<text:s/></text:p>
          </table:table-cell>
          <table:table-cell office:value-type="float" office:value="499" table:formula="of:=INDEX(['file:///P:/statshare/COVID19/NHS%20Activity%20and%20Capacity/Source%20Data/Cases%20by%20LHB.xlsx'#Cases_by_LHB.$C$10:.AH$21]; MATCH([.$A20]; ['file:///P:/statshare/COVID19/NHS%20Activity%20and%20Capacity/Source%20Data/Cases%20by%20LHB.xlsx'#Cases_by_LHB.$C$10:.$C$21]; 0);MATCH([.AF$8]&amp;[.AF$9]; ['file:///P:/statshare/COVID19/NHS%20Activity%20and%20Capacity/Source%20Data/Cases%20by%20LHB.xlsx'#Cases_by_LHB.$C$7:.AH$7]; 0))" table:style-name="ce46">
            <text:p>499<text:s/></text:p>
          </table:table-cell>
          <table:table-cell office:value-type="float" office:value="4588" table:formula="of:=INDEX(['file:///P:/statshare/COVID19/NHS%20Activity%20and%20Capacity/Source%20Data/Cases%20by%20LHB.xlsx'#Cases_by_LHB.$C$10:.AI$21]; MATCH([.$A20]; ['file:///P:/statshare/COVID19/NHS%20Activity%20and%20Capacity/Source%20Data/Cases%20by%20LHB.xlsx'#Cases_by_LHB.$C$10:.$C$21]; 0);MATCH([.AG$8]&amp;[.AG$9]; ['file:///P:/statshare/COVID19/NHS%20Activity%20and%20Capacity/Source%20Data/Cases%20by%20LHB.xlsx'#Cases_by_LHB.$C$7:.AI$7]; 0))" table:style-name="ce47">
            <text:p>4,588<text:s/></text:p>
          </table:table-cell>
          <table:table-cell office:value-type="float" office:value="342" table:formula="of:=INDEX(['file:///P:/statshare/COVID19/NHS%20Activity%20and%20Capacity/Source%20Data/Cases%20by%20LHB.xlsx'#Cases_by_LHB.$C$10:.AJ$21]; MATCH([.$A20]; ['file:///P:/statshare/COVID19/NHS%20Activity%20and%20Capacity/Source%20Data/Cases%20by%20LHB.xlsx'#Cases_by_LHB.$C$10:.$C$21]; 0);MATCH([.AH$8]&amp;[.AH$9]; ['file:///P:/statshare/COVID19/NHS%20Activity%20and%20Capacity/Source%20Data/Cases%20by%20LHB.xlsx'#Cases_by_LHB.$C$7:.AJ$7]; 0))" table:style-name="ce46">
            <text:p>342<text:s/></text:p>
          </table:table-cell>
          <table:table-cell office:value-type="float" office:value="4930" table:formula="of:=INDEX(['file:///P:/statshare/COVID19/NHS%20Activity%20and%20Capacity/Source%20Data/Cases%20by%20LHB.xlsx'#Cases_by_LHB.$C$10:.AK$21]; MATCH([.$A20]; ['file:///P:/statshare/COVID19/NHS%20Activity%20and%20Capacity/Source%20Data/Cases%20by%20LHB.xlsx'#Cases_by_LHB.$C$10:.$C$21]; 0);MATCH([.AI$8]&amp;[.AI$9]; ['file:///P:/statshare/COVID19/NHS%20Activity%20and%20Capacity/Source%20Data/Cases%20by%20LHB.xlsx'#Cases_by_LHB.$C$7:.AK$7]; 0))" table:style-name="ce47">
            <text:p>4,930<text:s/></text:p>
          </table:table-cell>
          <table:table-cell office:value-type="float" office:value="367" table:formula="of:=INDEX(['file:///P:/statshare/COVID19/NHS%20Activity%20and%20Capacity/Source%20Data/Cases%20by%20LHB.xlsx'#Cases_by_LHB.$C$10:.AL$21]; MATCH([.$A20]; ['file:///P:/statshare/COVID19/NHS%20Activity%20and%20Capacity/Source%20Data/Cases%20by%20LHB.xlsx'#Cases_by_LHB.$C$10:.$C$21]; 0);MATCH([.AJ$8]&amp;[.AJ$9]; ['file:///P:/statshare/COVID19/NHS%20Activity%20and%20Capacity/Source%20Data/Cases%20by%20LHB.xlsx'#Cases_by_LHB.$C$7:.AL$7]; 0))" table:style-name="ce46">
            <text:p>367<text:s/></text:p>
          </table:table-cell>
          <table:table-cell office:value-type="float" office:value="5297" table:formula="of:=INDEX(['file:///P:/statshare/COVID19/NHS%20Activity%20and%20Capacity/Source%20Data/Cases%20by%20LHB.xlsx'#Cases_by_LHB.$C$10:.AM$21]; MATCH([.$A20]; ['file:///P:/statshare/COVID19/NHS%20Activity%20and%20Capacity/Source%20Data/Cases%20by%20LHB.xlsx'#Cases_by_LHB.$C$10:.$C$21]; 0);MATCH([.AK$8]&amp;[.AK$9]; ['file:///P:/statshare/COVID19/NHS%20Activity%20and%20Capacity/Source%20Data/Cases%20by%20LHB.xlsx'#Cases_by_LHB.$C$7:.AM$7]; 0))" table:style-name="ce47">
            <text:p>5,297<text:s/></text:p>
          </table:table-cell>
          <table:table-cell office:value-type="float" office:value="313" table:formula="of:=INDEX(['file:///P:/statshare/COVID19/NHS%20Activity%20and%20Capacity/Source%20Data/Cases%20by%20LHB.xlsx'#Cases_by_LHB.$C$10:.AN$21]; MATCH([.$A20]; ['file:///P:/statshare/COVID19/NHS%20Activity%20and%20Capacity/Source%20Data/Cases%20by%20LHB.xlsx'#Cases_by_LHB.$C$10:.$C$21]; 0);MATCH([.AL$8]&amp;[.AL$9]; ['file:///P:/statshare/COVID19/NHS%20Activity%20and%20Capacity/Source%20Data/Cases%20by%20LHB.xlsx'#Cases_by_LHB.$C$7:.AN$7]; 0))" table:style-name="ce46">
            <text:p>313<text:s/></text:p>
          </table:table-cell>
          <table:table-cell office:value-type="float" office:value="5610" table:formula="of:=INDEX(['file:///P:/statshare/COVID19/NHS%20Activity%20and%20Capacity/Source%20Data/Cases%20by%20LHB.xlsx'#Cases_by_LHB.$C$10:.AO$21]; MATCH([.$A20]; ['file:///P:/statshare/COVID19/NHS%20Activity%20and%20Capacity/Source%20Data/Cases%20by%20LHB.xlsx'#Cases_by_LHB.$C$10:.$C$21]; 0);MATCH([.AM$8]&amp;[.AM$9]; ['file:///P:/statshare/COVID19/NHS%20Activity%20and%20Capacity/Source%20Data/Cases%20by%20LHB.xlsx'#Cases_by_LHB.$C$7:.AO$7]; 0))" table:style-name="ce47">
            <text:p>5,610<text:s/></text:p>
          </table:table-cell>
          <table:table-cell office:value-type="float" office:value="238" table:formula="of:=INDEX(['file:///P:/statshare/COVID19/NHS%20Activity%20and%20Capacity/Source%20Data/Cases%20by%20LHB.xlsx'#Cases_by_LHB.$C$10:.AP$21]; MATCH([.$A20]; ['file:///P:/statshare/COVID19/NHS%20Activity%20and%20Capacity/Source%20Data/Cases%20by%20LHB.xlsx'#Cases_by_LHB.$C$10:.$C$21]; 0);MATCH([.AN$8]&amp;[.AN$9]; ['file:///P:/statshare/COVID19/NHS%20Activity%20and%20Capacity/Source%20Data/Cases%20by%20LHB.xlsx'#Cases_by_LHB.$C$7:.AP$7]; 0))" table:style-name="ce46">
            <text:p>238<text:s/></text:p>
          </table:table-cell>
          <table:table-cell office:value-type="float" office:value="5848" table:formula="of:=INDEX(['file:///P:/statshare/COVID19/NHS%20Activity%20and%20Capacity/Source%20Data/Cases%20by%20LHB.xlsx'#Cases_by_LHB.$C$10:.AQ$21]; MATCH([.$A20]; ['file:///P:/statshare/COVID19/NHS%20Activity%20and%20Capacity/Source%20Data/Cases%20by%20LHB.xlsx'#Cases_by_LHB.$C$10:.$C$21]; 0);MATCH([.AO$8]&amp;[.AO$9]; ['file:///P:/statshare/COVID19/NHS%20Activity%20and%20Capacity/Source%20Data/Cases%20by%20LHB.xlsx'#Cases_by_LHB.$C$7:.AQ$7]; 0))" table:style-name="ce47">
            <text:p>5,848<text:s/></text:p>
          </table:table-cell>
          <table:table-cell office:value-type="float" office:value="270" table:formula="of:=INDEX(['file:///P:/statshare/COVID19/NHS%20Activity%20and%20Capacity/Source%20Data/Cases%20by%20LHB.xlsx'#Cases_by_LHB.$C$10:.AR$21]; MATCH([.$A20]; ['file:///P:/statshare/COVID19/NHS%20Activity%20and%20Capacity/Source%20Data/Cases%20by%20LHB.xlsx'#Cases_by_LHB.$C$10:.$C$21]; 0);MATCH([.AP$8]&amp;[.AP$9]; ['file:///P:/statshare/COVID19/NHS%20Activity%20and%20Capacity/Source%20Data/Cases%20by%20LHB.xlsx'#Cases_by_LHB.$C$7:.AR$7]; 0))" table:style-name="ce46">
            <text:p>270<text:s/></text:p>
          </table:table-cell>
          <table:table-cell office:value-type="float" office:value="6118" table:formula="of:=INDEX(['file:///P:/statshare/COVID19/NHS%20Activity%20and%20Capacity/Source%20Data/Cases%20by%20LHB.xlsx'#Cases_by_LHB.$C$10:.AS$21]; MATCH([.$A20]; ['file:///P:/statshare/COVID19/NHS%20Activity%20and%20Capacity/Source%20Data/Cases%20by%20LHB.xlsx'#Cases_by_LHB.$C$10:.$C$21]; 0);MATCH([.AQ$8]&amp;[.AQ$9]; ['file:///P:/statshare/COVID19/NHS%20Activity%20and%20Capacity/Source%20Data/Cases%20by%20LHB.xlsx'#Cases_by_LHB.$C$7:.AS$7]; 0))" table:style-name="ce47">
            <text:p>6,118<text:s/></text:p>
          </table:table-cell>
          <table:table-cell office:value-type="float" office:value="284" table:formula="of:=INDEX(['file:///P:/statshare/COVID19/NHS%20Activity%20and%20Capacity/Source%20Data/Cases%20by%20LHB.xlsx'#Cases_by_LHB.$C$10:.AT$21]; MATCH([.$A20]; ['file:///P:/statshare/COVID19/NHS%20Activity%20and%20Capacity/Source%20Data/Cases%20by%20LHB.xlsx'#Cases_by_LHB.$C$10:.$C$21]; 0);MATCH([.AR$8]&amp;[.AR$9]; ['file:///P:/statshare/COVID19/NHS%20Activity%20and%20Capacity/Source%20Data/Cases%20by%20LHB.xlsx'#Cases_by_LHB.$C$7:.AT$7]; 0))" table:style-name="ce46">
            <text:p>284<text:s/></text:p>
          </table:table-cell>
          <table:table-cell office:value-type="float" office:value="6401" table:formula="of:=INDEX(['file:///P:/statshare/COVID19/NHS%20Activity%20and%20Capacity/Source%20Data/Cases%20by%20LHB.xlsx'#Cases_by_LHB.$C$10:.AU$21]; MATCH([.$A20]; ['file:///P:/statshare/COVID19/NHS%20Activity%20and%20Capacity/Source%20Data/Cases%20by%20LHB.xlsx'#Cases_by_LHB.$C$10:.$C$21]; 0);MATCH([.AS$8]&amp;[.AS$9]; ['file:///P:/statshare/COVID19/NHS%20Activity%20and%20Capacity/Source%20Data/Cases%20by%20LHB.xlsx'#Cases_by_LHB.$C$7:.AU$7]; 0))" table:style-name="ce47">
            <text:p>6,401<text:s/></text:p>
          </table:table-cell>
          <table:table-cell office:value-type="float" office:value="244" table:formula="of:=INDEX(['file:///P:/statshare/COVID19/NHS%20Activity%20and%20Capacity/Source%20Data/Cases%20by%20LHB.xlsx'#Cases_by_LHB.$C$10:.AV$21]; MATCH([.$A20]; ['file:///P:/statshare/COVID19/NHS%20Activity%20and%20Capacity/Source%20Data/Cases%20by%20LHB.xlsx'#Cases_by_LHB.$C$10:.$C$21]; 0);MATCH([.AT$8]&amp;[.AT$9]; ['file:///P:/statshare/COVID19/NHS%20Activity%20and%20Capacity/Source%20Data/Cases%20by%20LHB.xlsx'#Cases_by_LHB.$C$7:.AV$7]; 0))" table:style-name="ce46">
            <text:p>244<text:s/></text:p>
          </table:table-cell>
          <table:table-cell office:value-type="float" office:value="6645" table:formula="of:=INDEX(['file:///P:/statshare/COVID19/NHS%20Activity%20and%20Capacity/Source%20Data/Cases%20by%20LHB.xlsx'#Cases_by_LHB.$C$10:.AW$21]; MATCH([.$A20]; ['file:///P:/statshare/COVID19/NHS%20Activity%20and%20Capacity/Source%20Data/Cases%20by%20LHB.xlsx'#Cases_by_LHB.$C$10:.$C$21]; 0);MATCH([.AU$8]&amp;[.AU$9]; ['file:///P:/statshare/COVID19/NHS%20Activity%20and%20Capacity/Source%20Data/Cases%20by%20LHB.xlsx'#Cases_by_LHB.$C$7:.AW$7]; 0))" table:style-name="ce47">
            <text:p>6,645<text:s/></text:p>
          </table:table-cell>
          <table:table-cell office:value-type="float" office:value="292" table:formula="of:=INDEX(['file:///P:/statshare/COVID19/NHS%20Activity%20and%20Capacity/Source%20Data/Cases%20by%20LHB.xlsx'#Cases_by_LHB.$C$10:.AX$21]; MATCH([.$A20]; ['file:///P:/statshare/COVID19/NHS%20Activity%20and%20Capacity/Source%20Data/Cases%20by%20LHB.xlsx'#Cases_by_LHB.$C$10:.$C$21]; 0);MATCH([.AV$8]&amp;[.AV$9]; ['file:///P:/statshare/COVID19/NHS%20Activity%20and%20Capacity/Source%20Data/Cases%20by%20LHB.xlsx'#Cases_by_LHB.$C$7:.AX$7]; 0))" table:style-name="ce46">
            <text:p>292<text:s/></text:p>
          </table:table-cell>
          <table:table-cell office:value-type="float" office:value="6936" table:formula="of:=INDEX(['file:///P:/statshare/COVID19/NHS%20Activity%20and%20Capacity/Source%20Data/Cases%20by%20LHB.xlsx'#Cases_by_LHB.$C$10:.AY$21]; MATCH([.$A20]; ['file:///P:/statshare/COVID19/NHS%20Activity%20and%20Capacity/Source%20Data/Cases%20by%20LHB.xlsx'#Cases_by_LHB.$C$10:.$C$21]; 0);MATCH([.AW$8]&amp;[.AW$9]; ['file:///P:/statshare/COVID19/NHS%20Activity%20and%20Capacity/Source%20Data/Cases%20by%20LHB.xlsx'#Cases_by_LHB.$C$7:.AY$7]; 0))" table:style-name="ce47">
            <text:p>6,936<text:s/></text:p>
          </table:table-cell>
          <table:table-cell office:value-type="float" office:value="334" table:formula="of:=INDEX(['file:///P:/statshare/COVID19/NHS%20Activity%20and%20Capacity/Source%20Data/Cases%20by%20LHB.xlsx'#Cases_by_LHB.$C$10:.AZ$21]; MATCH([.$A20]; ['file:///P:/statshare/COVID19/NHS%20Activity%20and%20Capacity/Source%20Data/Cases%20by%20LHB.xlsx'#Cases_by_LHB.$C$10:.$C$21]; 0);MATCH([.AX$8]&amp;[.AX$9]; ['file:///P:/statshare/COVID19/NHS%20Activity%20and%20Capacity/Source%20Data/Cases%20by%20LHB.xlsx'#Cases_by_LHB.$C$7:.AZ$7]; 0))" table:style-name="ce46">
            <text:p>334<text:s/></text:p>
          </table:table-cell>
          <table:table-cell office:value-type="float" office:value="7270" table:formula="of:=INDEX(['file:///P:/statshare/COVID19/NHS%20Activity%20and%20Capacity/Source%20Data/Cases%20by%20LHB.xlsx'#Cases_by_LHB.$C$10:.BA$21]; MATCH([.$A20]; ['file:///P:/statshare/COVID19/NHS%20Activity%20and%20Capacity/Source%20Data/Cases%20by%20LHB.xlsx'#Cases_by_LHB.$C$10:.$C$21]; 0);MATCH([.AY$8]&amp;[.AY$9]; ['file:///P:/statshare/COVID19/NHS%20Activity%20and%20Capacity/Source%20Data/Cases%20by%20LHB.xlsx'#Cases_by_LHB.$C$7:.BA$7]; 0))" table:style-name="ce47">
            <text:p>7,270<text:s/></text:p>
          </table:table-cell>
          <table:table-cell office:value-type="float" office:value="276" table:formula="of:=INDEX(['file:///P:/statshare/COVID19/NHS%20Activity%20and%20Capacity/Source%20Data/Cases%20by%20LHB.xlsx'#Cases_by_LHB.$C$10:.BB$21]; MATCH([.$A20]; ['file:///P:/statshare/COVID19/NHS%20Activity%20and%20Capacity/Source%20Data/Cases%20by%20LHB.xlsx'#Cases_by_LHB.$C$10:.$C$21]; 0);MATCH([.AZ$8]&amp;[.AZ$9]; ['file:///P:/statshare/COVID19/NHS%20Activity%20and%20Capacity/Source%20Data/Cases%20by%20LHB.xlsx'#Cases_by_LHB.$C$7:.BB$7]; 0))" table:style-name="ce46">
            <text:p>276<text:s/></text:p>
          </table:table-cell>
          <table:table-cell office:value-type="float" office:value="7546" table:formula="of:=INDEX(['file:///P:/statshare/COVID19/NHS%20Activity%20and%20Capacity/Source%20Data/Cases%20by%20LHB.xlsx'#Cases_by_LHB.$C$10:.BC$21]; MATCH([.$A20]; ['file:///P:/statshare/COVID19/NHS%20Activity%20and%20Capacity/Source%20Data/Cases%20by%20LHB.xlsx'#Cases_by_LHB.$C$10:.$C$21]; 0);MATCH([.BA$8]&amp;[.BA$9]; ['file:///P:/statshare/COVID19/NHS%20Activity%20and%20Capacity/Source%20Data/Cases%20by%20LHB.xlsx'#Cases_by_LHB.$C$7:.BC$7]; 0))" table:style-name="ce47">
            <text:p>7,546<text:s/></text:p>
          </table:table-cell>
          <table:table-cell office:value-type="float" office:value="304" table:formula="of:=INDEX(['file:///P:/statshare/COVID19/NHS%20Activity%20and%20Capacity/Source%20Data/Cases%20by%20LHB.xlsx'#Cases_by_LHB.$C$10:.BD$21]; MATCH([.$A20]; ['file:///P:/statshare/COVID19/NHS%20Activity%20and%20Capacity/Source%20Data/Cases%20by%20LHB.xlsx'#Cases_by_LHB.$C$10:.$C$21]; 0);MATCH([.BB$8]&amp;[.BB$9]; ['file:///P:/statshare/COVID19/NHS%20Activity%20and%20Capacity/Source%20Data/Cases%20by%20LHB.xlsx'#Cases_by_LHB.$C$7:.BD$7]; 0))" table:style-name="ce46">
            <text:p>304<text:s/></text:p>
          </table:table-cell>
          <table:table-cell office:value-type="float" office:value="7850" table:formula="of:=INDEX(['file:///P:/statshare/COVID19/NHS%20Activity%20and%20Capacity/Source%20Data/Cases%20by%20LHB.xlsx'#Cases_by_LHB.$C$10:.BE$21]; MATCH([.$A20]; ['file:///P:/statshare/COVID19/NHS%20Activity%20and%20Capacity/Source%20Data/Cases%20by%20LHB.xlsx'#Cases_by_LHB.$C$10:.$C$21]; 0);MATCH([.BC$8]&amp;[.BC$9]; ['file:///P:/statshare/COVID19/NHS%20Activity%20and%20Capacity/Source%20Data/Cases%20by%20LHB.xlsx'#Cases_by_LHB.$C$7:.BE$7]; 0))" table:style-name="ce47">
            <text:p>7,850<text:s/></text:p>
          </table:table-cell>
          <table:table-cell office:value-type="float" office:value="274" table:formula="of:=INDEX(['file:///P:/statshare/COVID19/NHS%20Activity%20and%20Capacity/Source%20Data/Cases%20by%20LHB.xlsx'#Cases_by_LHB.$C$10:.BF$21]; MATCH([.$A20]; ['file:///P:/statshare/COVID19/NHS%20Activity%20and%20Capacity/Source%20Data/Cases%20by%20LHB.xlsx'#Cases_by_LHB.$C$10:.$C$21]; 0);MATCH([.BD$8]&amp;[.BD$9]; ['file:///P:/statshare/COVID19/NHS%20Activity%20and%20Capacity/Source%20Data/Cases%20by%20LHB.xlsx'#Cases_by_LHB.$C$7:.BF$7]; 0))" table:style-name="ce46">
            <text:p>274<text:s/></text:p>
          </table:table-cell>
          <table:table-cell office:value-type="float" office:value="8124" table:formula="of:=INDEX(['file:///P:/statshare/COVID19/NHS%20Activity%20and%20Capacity/Source%20Data/Cases%20by%20LHB.xlsx'#Cases_by_LHB.$C$10:.BG$21]; MATCH([.$A20]; ['file:///P:/statshare/COVID19/NHS%20Activity%20and%20Capacity/Source%20Data/Cases%20by%20LHB.xlsx'#Cases_by_LHB.$C$10:.$C$21]; 0);MATCH([.BE$8]&amp;[.BE$9]; ['file:///P:/statshare/COVID19/NHS%20Activity%20and%20Capacity/Source%20Data/Cases%20by%20LHB.xlsx'#Cases_by_LHB.$C$7:.BG$7]; 0))" table:style-name="ce47">
            <text:p>8,124<text:s/></text:p>
          </table:table-cell>
          <table:table-cell office:value-type="float" office:value="234" table:formula="of:=INDEX(['file:///P:/statshare/COVID19/NHS%20Activity%20and%20Capacity/Source%20Data/Cases%20by%20LHB.xlsx'#Cases_by_LHB.$C$10:.BH$21]; MATCH([.$A20]; ['file:///P:/statshare/COVID19/NHS%20Activity%20and%20Capacity/Source%20Data/Cases%20by%20LHB.xlsx'#Cases_by_LHB.$C$10:.$C$21]; 0);MATCH([.BF$8]&amp;[.BF$9]; ['file:///P:/statshare/COVID19/NHS%20Activity%20and%20Capacity/Source%20Data/Cases%20by%20LHB.xlsx'#Cases_by_LHB.$C$7:.BH$7]; 0))" table:style-name="ce46">
            <text:p>234<text:s/></text:p>
          </table:table-cell>
          <table:table-cell office:value-type="float" office:value="8358" table:formula="of:=INDEX(['file:///P:/statshare/COVID19/NHS%20Activity%20and%20Capacity/Source%20Data/Cases%20by%20LHB.xlsx'#Cases_by_LHB.$C$10:.BI$21]; MATCH([.$A20]; ['file:///P:/statshare/COVID19/NHS%20Activity%20and%20Capacity/Source%20Data/Cases%20by%20LHB.xlsx'#Cases_by_LHB.$C$10:.$C$21]; 0);MATCH([.BG$8]&amp;[.BG$9]; ['file:///P:/statshare/COVID19/NHS%20Activity%20and%20Capacity/Source%20Data/Cases%20by%20LHB.xlsx'#Cases_by_LHB.$C$7:.BI$7]; 0))" table:style-name="ce47">
            <text:p>8,358<text:s/></text:p>
          </table:table-cell>
          <table:table-cell office:value-type="float" office:value="243" table:formula="of:=INDEX(['file:///P:/statshare/COVID19/NHS%20Activity%20and%20Capacity/Source%20Data/Cases%20by%20LHB.xlsx'#Cases_by_LHB.$C$10:.BJ$21]; MATCH([.$A20]; ['file:///P:/statshare/COVID19/NHS%20Activity%20and%20Capacity/Source%20Data/Cases%20by%20LHB.xlsx'#Cases_by_LHB.$C$10:.$C$21]; 0);MATCH([.BH$8]&amp;[.BH$9]; ['file:///P:/statshare/COVID19/NHS%20Activity%20and%20Capacity/Source%20Data/Cases%20by%20LHB.xlsx'#Cases_by_LHB.$C$7:.BJ$7]; 0))" table:style-name="ce46">
            <text:p>243<text:s/></text:p>
          </table:table-cell>
          <table:table-cell office:value-type="float" office:value="8601" table:formula="of:=INDEX(['file:///P:/statshare/COVID19/NHS%20Activity%20and%20Capacity/Source%20Data/Cases%20by%20LHB.xlsx'#Cases_by_LHB.$C$10:.BK$21]; MATCH([.$A20]; ['file:///P:/statshare/COVID19/NHS%20Activity%20and%20Capacity/Source%20Data/Cases%20by%20LHB.xlsx'#Cases_by_LHB.$C$10:.$C$21]; 0);MATCH([.BI$8]&amp;[.BI$9]; ['file:///P:/statshare/COVID19/NHS%20Activity%20and%20Capacity/Source%20Data/Cases%20by%20LHB.xlsx'#Cases_by_LHB.$C$7:.BK$7]; 0))" table:style-name="ce47">
            <text:p>8,601<text:s/></text:p>
          </table:table-cell>
          <table:table-cell office:value-type="float" office:value="299" table:formula="of:=INDEX(['file:///P:/statshare/COVID19/NHS%20Activity%20and%20Capacity/Source%20Data/Cases%20by%20LHB.xlsx'#Cases_by_LHB.$C$10:.BL$21]; MATCH([.$A20]; ['file:///P:/statshare/COVID19/NHS%20Activity%20and%20Capacity/Source%20Data/Cases%20by%20LHB.xlsx'#Cases_by_LHB.$C$10:.$C$21]; 0);MATCH([.BJ$8]&amp;[.BJ$9]; ['file:///P:/statshare/COVID19/NHS%20Activity%20and%20Capacity/Source%20Data/Cases%20by%20LHB.xlsx'#Cases_by_LHB.$C$7:.BL$7]; 0))" table:style-name="ce46">
            <text:p>299<text:s/></text:p>
          </table:table-cell>
          <table:table-cell office:value-type="float" office:value="8900" table:formula="of:=INDEX(['file:///P:/statshare/COVID19/NHS%20Activity%20and%20Capacity/Source%20Data/Cases%20by%20LHB.xlsx'#Cases_by_LHB.$C$10:.BM$21]; MATCH([.$A20]; ['file:///P:/statshare/COVID19/NHS%20Activity%20and%20Capacity/Source%20Data/Cases%20by%20LHB.xlsx'#Cases_by_LHB.$C$10:.$C$21]; 0);MATCH([.BK$8]&amp;[.BK$9]; ['file:///P:/statshare/COVID19/NHS%20Activity%20and%20Capacity/Source%20Data/Cases%20by%20LHB.xlsx'#Cases_by_LHB.$C$7:.BM$7]; 0))" table:style-name="ce47">
            <text:p>8,900<text:s/></text:p>
          </table:table-cell>
          <table:table-cell office:value-type="float" office:value="178" table:formula="of:=INDEX(['file:///P:/statshare/COVID19/NHS%20Activity%20and%20Capacity/Source%20Data/Cases%20by%20LHB.xlsx'#Cases_by_LHB.$C$10:.BN$21]; MATCH([.$A20]; ['file:///P:/statshare/COVID19/NHS%20Activity%20and%20Capacity/Source%20Data/Cases%20by%20LHB.xlsx'#Cases_by_LHB.$C$10:.$C$21]; 0);MATCH([.BL$8]&amp;[.BL$9]; ['file:///P:/statshare/COVID19/NHS%20Activity%20and%20Capacity/Source%20Data/Cases%20by%20LHB.xlsx'#Cases_by_LHB.$C$7:.BN$7]; 0))" table:style-name="ce46">
            <text:p>178<text:s/></text:p>
          </table:table-cell>
          <table:table-cell office:value-type="float" office:value="9078" table:formula="of:=INDEX(['file:///P:/statshare/COVID19/NHS%20Activity%20and%20Capacity/Source%20Data/Cases%20by%20LHB.xlsx'#Cases_by_LHB.$C$10:.BO$21]; MATCH([.$A20]; ['file:///P:/statshare/COVID19/NHS%20Activity%20and%20Capacity/Source%20Data/Cases%20by%20LHB.xlsx'#Cases_by_LHB.$C$10:.$C$21]; 0);MATCH([.BM$8]&amp;[.BM$9]; ['file:///P:/statshare/COVID19/NHS%20Activity%20and%20Capacity/Source%20Data/Cases%20by%20LHB.xlsx'#Cases_by_LHB.$C$7:.BO$7]; 0))" table:style-name="ce47">
            <text:p>9,078<text:s/></text:p>
          </table:table-cell>
          <table:table-cell office:value-type="float" office:value="203" table:formula="of:=INDEX(['file:///P:/statshare/COVID19/NHS%20Activity%20and%20Capacity/Source%20Data/Cases%20by%20LHB.xlsx'#Cases_by_LHB.$C$10:.BP$21]; MATCH([.$A20]; ['file:///P:/statshare/COVID19/NHS%20Activity%20and%20Capacity/Source%20Data/Cases%20by%20LHB.xlsx'#Cases_by_LHB.$C$10:.$C$21]; 0);MATCH([.BN$8]&amp;[.BN$9]; ['file:///P:/statshare/COVID19/NHS%20Activity%20and%20Capacity/Source%20Data/Cases%20by%20LHB.xlsx'#Cases_by_LHB.$C$7:.BP$7]; 0))" table:style-name="ce46">
            <text:p>203<text:s/></text:p>
          </table:table-cell>
          <table:table-cell office:value-type="float" office:value="9280" table:formula="of:=INDEX(['file:///P:/statshare/COVID19/NHS%20Activity%20and%20Capacity/Source%20Data/Cases%20by%20LHB.xlsx'#Cases_by_LHB.$C$10:.BQ$21]; MATCH([.$A20]; ['file:///P:/statshare/COVID19/NHS%20Activity%20and%20Capacity/Source%20Data/Cases%20by%20LHB.xlsx'#Cases_by_LHB.$C$10:.$C$21]; 0);MATCH([.BO$8]&amp;[.BO$9]; ['file:///P:/statshare/COVID19/NHS%20Activity%20and%20Capacity/Source%20Data/Cases%20by%20LHB.xlsx'#Cases_by_LHB.$C$7:.BQ$7]; 0))" table:style-name="ce47">
            <text:p>9,280<text:s/></text:p>
          </table:table-cell>
          <table:table-cell office:value-type="float" office:value="232" table:formula="of:=INDEX(['file:///P:/statshare/COVID19/NHS%20Activity%20and%20Capacity/Source%20Data/Cases%20by%20LHB.xlsx'#Cases_by_LHB.$C$10:.BR$21]; MATCH([.$A20]; ['file:///P:/statshare/COVID19/NHS%20Activity%20and%20Capacity/Source%20Data/Cases%20by%20LHB.xlsx'#Cases_by_LHB.$C$10:.$C$21]; 0);MATCH([.BP$8]&amp;[.BP$9]; ['file:///P:/statshare/COVID19/NHS%20Activity%20and%20Capacity/Source%20Data/Cases%20by%20LHB.xlsx'#Cases_by_LHB.$C$7:.BR$7]; 0))" table:style-name="ce46">
            <text:p>232<text:s/></text:p>
          </table:table-cell>
          <table:table-cell office:value-type="float" office:value="9512" table:formula="of:=INDEX(['file:///P:/statshare/COVID19/NHS%20Activity%20and%20Capacity/Source%20Data/Cases%20by%20LHB.xlsx'#Cases_by_LHB.$C$10:.BS$21]; MATCH([.$A20]; ['file:///P:/statshare/COVID19/NHS%20Activity%20and%20Capacity/Source%20Data/Cases%20by%20LHB.xlsx'#Cases_by_LHB.$C$10:.$C$21]; 0);MATCH([.BQ$8]&amp;[.BQ$9]; ['file:///P:/statshare/COVID19/NHS%20Activity%20and%20Capacity/Source%20Data/Cases%20by%20LHB.xlsx'#Cases_by_LHB.$C$7:.BS$7]; 0))" table:style-name="ce47">
            <text:p>9,512<text:s/></text:p>
          </table:table-cell>
          <table:table-cell office:value-type="float" office:value="117" table:formula="of:=INDEX(['file:///P:/statshare/COVID19/NHS%20Activity%20and%20Capacity/Source%20Data/Cases%20by%20LHB.xlsx'#Cases_by_LHB.$C$10:.BT$21]; MATCH([.$A20]; ['file:///P:/statshare/COVID19/NHS%20Activity%20and%20Capacity/Source%20Data/Cases%20by%20LHB.xlsx'#Cases_by_LHB.$C$10:.$C$21]; 0);MATCH([.BR$8]&amp;[.BR$9]; ['file:///P:/statshare/COVID19/NHS%20Activity%20and%20Capacity/Source%20Data/Cases%20by%20LHB.xlsx'#Cases_by_LHB.$C$7:.BT$7]; 0))" table:style-name="ce46">
            <text:p>117<text:s/></text:p>
          </table:table-cell>
          <table:table-cell office:value-type="float" office:value="9629" table:formula="of:=INDEX(['file:///P:/statshare/COVID19/NHS%20Activity%20and%20Capacity/Source%20Data/Cases%20by%20LHB.xlsx'#Cases_by_LHB.$C$10:.BU$21]; MATCH([.$A20]; ['file:///P:/statshare/COVID19/NHS%20Activity%20and%20Capacity/Source%20Data/Cases%20by%20LHB.xlsx'#Cases_by_LHB.$C$10:.$C$21]; 0);MATCH([.BS$8]&amp;[.BS$9]; ['file:///P:/statshare/COVID19/NHS%20Activity%20and%20Capacity/Source%20Data/Cases%20by%20LHB.xlsx'#Cases_by_LHB.$C$7:.BU$7]; 0))" table:style-name="ce47">
            <text:p>9,629<text:s/></text:p>
          </table:table-cell>
          <table:table-cell office:value-type="float" office:value="183" table:formula="of:=INDEX(['file:///P:/statshare/COVID19/NHS%20Activity%20and%20Capacity/Source%20Data/Cases%20by%20LHB.xlsx'#Cases_by_LHB.$C$10:.BV$21]; MATCH([.$A20]; ['file:///P:/statshare/COVID19/NHS%20Activity%20and%20Capacity/Source%20Data/Cases%20by%20LHB.xlsx'#Cases_by_LHB.$C$10:.$C$21]; 0);MATCH([.BT$8]&amp;[.BT$9]; ['file:///P:/statshare/COVID19/NHS%20Activity%20and%20Capacity/Source%20Data/Cases%20by%20LHB.xlsx'#Cases_by_LHB.$C$7:.BV$7]; 0))" table:style-name="ce46">
            <text:p>183<text:s/></text:p>
          </table:table-cell>
          <table:table-cell office:value-type="float" office:value="9812" table:formula="of:=INDEX(['file:///P:/statshare/COVID19/NHS%20Activity%20and%20Capacity/Source%20Data/Cases%20by%20LHB.xlsx'#Cases_by_LHB.$C$10:.BW$21]; MATCH([.$A20]; ['file:///P:/statshare/COVID19/NHS%20Activity%20and%20Capacity/Source%20Data/Cases%20by%20LHB.xlsx'#Cases_by_LHB.$C$10:.$C$21]; 0);MATCH([.BU$8]&amp;[.BU$9]; ['file:///P:/statshare/COVID19/NHS%20Activity%20and%20Capacity/Source%20Data/Cases%20by%20LHB.xlsx'#Cases_by_LHB.$C$7:.BW$7]; 0))" table:style-name="ce47">
            <text:p>9,812<text:s/></text:p>
          </table:table-cell>
          <table:table-cell office:value-type="float" office:value="160" table:formula="of:=INDEX(['file:///P:/statshare/COVID19/NHS%20Activity%20and%20Capacity/Source%20Data/Cases%20by%20LHB.xlsx'#Cases_by_LHB.$C$10:.BX$21]; MATCH([.$A20]; ['file:///P:/statshare/COVID19/NHS%20Activity%20and%20Capacity/Source%20Data/Cases%20by%20LHB.xlsx'#Cases_by_LHB.$C$10:.$C$21]; 0);MATCH([.BV$8]&amp;[.BV$9]; ['file:///P:/statshare/COVID19/NHS%20Activity%20and%20Capacity/Source%20Data/Cases%20by%20LHB.xlsx'#Cases_by_LHB.$C$7:.BX$7]; 0))" table:style-name="ce46">
            <text:p>160<text:s/></text:p>
          </table:table-cell>
          <table:table-cell office:value-type="float" office:value="9972" table:formula="of:=INDEX(['file:///P:/statshare/COVID19/NHS%20Activity%20and%20Capacity/Source%20Data/Cases%20by%20LHB.xlsx'#Cases_by_LHB.$C$10:.BY$21]; MATCH([.$A20]; ['file:///P:/statshare/COVID19/NHS%20Activity%20and%20Capacity/Source%20Data/Cases%20by%20LHB.xlsx'#Cases_by_LHB.$C$10:.$C$21]; 0);MATCH([.BW$8]&amp;[.BW$9]; ['file:///P:/statshare/COVID19/NHS%20Activity%20and%20Capacity/Source%20Data/Cases%20by%20LHB.xlsx'#Cases_by_LHB.$C$7:.BY$7]; 0))" table:style-name="ce47">
            <text:p>9,972<text:s/></text:p>
          </table:table-cell>
          <table:table-cell office:value-type="float" office:value="183" table:formula="of:=INDEX(['file:///P:/statshare/COVID19/NHS%20Activity%20and%20Capacity/Source%20Data/Cases%20by%20LHB.xlsx'#Cases_by_LHB.$C$10:.BZ$21]; MATCH([.$A20]; ['file:///P:/statshare/COVID19/NHS%20Activity%20and%20Capacity/Source%20Data/Cases%20by%20LHB.xlsx'#Cases_by_LHB.$C$10:.$C$21]; 0);MATCH([.BX$8]&amp;[.BX$9]; ['file:///P:/statshare/COVID19/NHS%20Activity%20and%20Capacity/Source%20Data/Cases%20by%20LHB.xlsx'#Cases_by_LHB.$C$7:.BZ$7]; 0))" table:style-name="ce46">
            <text:p>183<text:s/></text:p>
          </table:table-cell>
          <table:table-cell office:value-type="float" office:value="10155" table:formula="of:=INDEX(['file:///P:/statshare/COVID19/NHS%20Activity%20and%20Capacity/Source%20Data/Cases%20by%20LHB.xlsx'#Cases_by_LHB.$C$10:.CA$21]; MATCH([.$A20]; ['file:///P:/statshare/COVID19/NHS%20Activity%20and%20Capacity/Source%20Data/Cases%20by%20LHB.xlsx'#Cases_by_LHB.$C$10:.$C$21]; 0);MATCH([.BY$8]&amp;[.BY$9]; ['file:///P:/statshare/COVID19/NHS%20Activity%20and%20Capacity/Source%20Data/Cases%20by%20LHB.xlsx'#Cases_by_LHB.$C$7:.CA$7]; 0))" table:style-name="ce47">
            <text:p>10,155<text:s/></text:p>
          </table:table-cell>
          <table:table-cell office:value-type="float" office:value="174" table:formula="of:=INDEX(['file:///P:/statshare/COVID19/NHS%20Activity%20and%20Capacity/Source%20Data/Cases%20by%20LHB.xlsx'#Cases_by_LHB.$C$10:.CB$21]; MATCH([.$A20]; ['file:///P:/statshare/COVID19/NHS%20Activity%20and%20Capacity/Source%20Data/Cases%20by%20LHB.xlsx'#Cases_by_LHB.$C$10:.$C$21]; 0);MATCH([.BZ$8]&amp;[.BZ$9]; ['file:///P:/statshare/COVID19/NHS%20Activity%20and%20Capacity/Source%20Data/Cases%20by%20LHB.xlsx'#Cases_by_LHB.$C$7:.CB$7]; 0))" table:style-name="ce46">
            <text:p>174<text:s/></text:p>
          </table:table-cell>
          <table:table-cell office:value-type="float" office:value="10329" table:formula="of:=INDEX(['file:///P:/statshare/COVID19/NHS%20Activity%20and%20Capacity/Source%20Data/Cases%20by%20LHB.xlsx'#Cases_by_LHB.$C$10:.CC$21]; MATCH([.$A20]; ['file:///P:/statshare/COVID19/NHS%20Activity%20and%20Capacity/Source%20Data/Cases%20by%20LHB.xlsx'#Cases_by_LHB.$C$10:.$C$21]; 0);MATCH([.CA$8]&amp;[.CA$9]; ['file:///P:/statshare/COVID19/NHS%20Activity%20and%20Capacity/Source%20Data/Cases%20by%20LHB.xlsx'#Cases_by_LHB.$C$7:.CC$7]; 0))" table:style-name="ce47">
            <text:p>10,329<text:s/></text:p>
          </table:table-cell>
          <table:table-cell office:value-type="float" office:value="195" table:formula="of:=INDEX(['file:///P:/statshare/COVID19/NHS%20Activity%20and%20Capacity/Source%20Data/Cases%20by%20LHB.xlsx'#Cases_by_LHB.$C$10:.CD$21]; MATCH([.$A20]; ['file:///P:/statshare/COVID19/NHS%20Activity%20and%20Capacity/Source%20Data/Cases%20by%20LHB.xlsx'#Cases_by_LHB.$C$10:.$C$21]; 0);MATCH([.CB$8]&amp;[.CB$9]; ['file:///P:/statshare/COVID19/NHS%20Activity%20and%20Capacity/Source%20Data/Cases%20by%20LHB.xlsx'#Cases_by_LHB.$C$7:.CD$7]; 0))" table:style-name="ce46">
            <text:p>195<text:s/></text:p>
          </table:table-cell>
          <table:table-cell office:value-type="float" office:value="10524" table:formula="of:=INDEX(['file:///P:/statshare/COVID19/NHS%20Activity%20and%20Capacity/Source%20Data/Cases%20by%20LHB.xlsx'#Cases_by_LHB.$C$10:.CE$21]; MATCH([.$A20]; ['file:///P:/statshare/COVID19/NHS%20Activity%20and%20Capacity/Source%20Data/Cases%20by%20LHB.xlsx'#Cases_by_LHB.$C$10:.$C$21]; 0);MATCH([.CC$8]&amp;[.CC$9]; ['file:///P:/statshare/COVID19/NHS%20Activity%20and%20Capacity/Source%20Data/Cases%20by%20LHB.xlsx'#Cases_by_LHB.$C$7:.CE$7]; 0))" table:style-name="ce47">
            <text:p>10,524<text:s/></text:p>
          </table:table-cell>
          <table:table-cell office:value-type="float" office:value="145" table:formula="of:=INDEX(['file:///P:/statshare/COVID19/NHS%20Activity%20and%20Capacity/Source%20Data/Cases%20by%20LHB.xlsx'#Cases_by_LHB.$C$10:.CF$21]; MATCH([.$A20]; ['file:///P:/statshare/COVID19/NHS%20Activity%20and%20Capacity/Source%20Data/Cases%20by%20LHB.xlsx'#Cases_by_LHB.$C$10:.$C$21]; 0);MATCH([.CD$8]&amp;[.CD$9]; ['file:///P:/statshare/COVID19/NHS%20Activity%20and%20Capacity/Source%20Data/Cases%20by%20LHB.xlsx'#Cases_by_LHB.$C$7:.CF$7]; 0))" table:style-name="ce46">
            <text:p>145<text:s/></text:p>
          </table:table-cell>
          <table:table-cell office:value-type="float" office:value="10669" table:formula="of:=INDEX(['file:///P:/statshare/COVID19/NHS%20Activity%20and%20Capacity/Source%20Data/Cases%20by%20LHB.xlsx'#Cases_by_LHB.$C$10:.CG$21]; MATCH([.$A20]; ['file:///P:/statshare/COVID19/NHS%20Activity%20and%20Capacity/Source%20Data/Cases%20by%20LHB.xlsx'#Cases_by_LHB.$C$10:.$C$21]; 0);MATCH([.CE$8]&amp;[.CE$9]; ['file:///P:/statshare/COVID19/NHS%20Activity%20and%20Capacity/Source%20Data/Cases%20by%20LHB.xlsx'#Cases_by_LHB.$C$7:.CG$7]; 0))" table:style-name="ce47">
            <text:p>10,669<text:s/></text:p>
          </table:table-cell>
          <table:table-cell office:value-type="float" office:value="95" table:formula="of:=INDEX(['file:///P:/statshare/COVID19/NHS%20Activity%20and%20Capacity/Source%20Data/Cases%20by%20LHB.xlsx'#Cases_by_LHB.$C$10:.CH$21]; MATCH([.$A20]; ['file:///P:/statshare/COVID19/NHS%20Activity%20and%20Capacity/Source%20Data/Cases%20by%20LHB.xlsx'#Cases_by_LHB.$C$10:.$C$21]; 0);MATCH([.CF$8]&amp;[.CF$9]; ['file:///P:/statshare/COVID19/NHS%20Activity%20and%20Capacity/Source%20Data/Cases%20by%20LHB.xlsx'#Cases_by_LHB.$C$7:.CH$7]; 0))" table:style-name="ce46">
            <text:p>95<text:s/></text:p>
          </table:table-cell>
          <table:table-cell office:value-type="float" office:value="10764" table:formula="of:=INDEX(['file:///P:/statshare/COVID19/NHS%20Activity%20and%20Capacity/Source%20Data/Cases%20by%20LHB.xlsx'#Cases_by_LHB.$C$10:.CI$21]; MATCH([.$A20]; ['file:///P:/statshare/COVID19/NHS%20Activity%20and%20Capacity/Source%20Data/Cases%20by%20LHB.xlsx'#Cases_by_LHB.$C$10:.$C$21]; 0);MATCH([.CG$8]&amp;[.CG$9]; ['file:///P:/statshare/COVID19/NHS%20Activity%20and%20Capacity/Source%20Data/Cases%20by%20LHB.xlsx'#Cases_by_LHB.$C$7:.CI$7]; 0))" table:style-name="ce47">
            <text:p>10,764<text:s/></text:p>
          </table:table-cell>
          <table:table-cell office:value-type="float" office:value="87" table:formula="of:=INDEX(['file:///P:/statshare/COVID19/NHS%20Activity%20and%20Capacity/Source%20Data/Cases%20by%20LHB.xlsx'#Cases_by_LHB.$C$10:.CJ$21]; MATCH([.$A20]; ['file:///P:/statshare/COVID19/NHS%20Activity%20and%20Capacity/Source%20Data/Cases%20by%20LHB.xlsx'#Cases_by_LHB.$C$10:.$C$21]; 0);MATCH([.CH$8]&amp;[.CH$9]; ['file:///P:/statshare/COVID19/NHS%20Activity%20and%20Capacity/Source%20Data/Cases%20by%20LHB.xlsx'#Cases_by_LHB.$C$7:.CJ$7]; 0))" table:style-name="ce46">
            <text:p>87<text:s/></text:p>
          </table:table-cell>
          <table:table-cell office:value-type="float" office:value="10843" table:formula="of:=INDEX(['file:///P:/statshare/COVID19/NHS%20Activity%20and%20Capacity/Source%20Data/Cases%20by%20LHB.xlsx'#Cases_by_LHB.$C$10:.CK$21]; MATCH([.$A20]; ['file:///P:/statshare/COVID19/NHS%20Activity%20and%20Capacity/Source%20Data/Cases%20by%20LHB.xlsx'#Cases_by_LHB.$C$10:.$C$21]; 0);MATCH([.CI$8]&amp;[.CI$9]; ['file:///P:/statshare/COVID19/NHS%20Activity%20and%20Capacity/Source%20Data/Cases%20by%20LHB.xlsx'#Cases_by_LHB.$C$7:.CK$7]; 0))" table:style-name="ce47">
            <text:p>10,843<text:s/></text:p>
          </table:table-cell>
          <table:table-cell office:value-type="float" office:value="152" table:formula="of:=INDEX(['file:///P:/statshare/COVID19/NHS%20Activity%20and%20Capacity/Source%20Data/Cases%20by%20LHB.xlsx'#Cases_by_LHB.$C$10:.CL$21]; MATCH([.$A20]; ['file:///P:/statshare/COVID19/NHS%20Activity%20and%20Capacity/Source%20Data/Cases%20by%20LHB.xlsx'#Cases_by_LHB.$C$10:.$C$21]; 0);MATCH([.CJ$8]&amp;[.CJ$9]; ['file:///P:/statshare/COVID19/NHS%20Activity%20and%20Capacity/Source%20Data/Cases%20by%20LHB.xlsx'#Cases_by_LHB.$C$7:.CL$7]; 0))" table:style-name="ce46">
            <text:p>152<text:s/></text:p>
          </table:table-cell>
          <table:table-cell office:value-type="float" office:value="11003" table:formula="of:=INDEX(['file:///P:/statshare/COVID19/NHS%20Activity%20and%20Capacity/Source%20Data/Cases%20by%20LHB.xlsx'#Cases_by_LHB.$C$10:.CM$21]; MATCH([.$A20]; ['file:///P:/statshare/COVID19/NHS%20Activity%20and%20Capacity/Source%20Data/Cases%20by%20LHB.xlsx'#Cases_by_LHB.$C$10:.$C$21]; 0);MATCH([.CK$8]&amp;[.CK$9]; ['file:///P:/statshare/COVID19/NHS%20Activity%20and%20Capacity/Source%20Data/Cases%20by%20LHB.xlsx'#Cases_by_LHB.$C$7:.CM$7]; 0))" table:style-name="ce47">
            <text:p>11,003<text:s/></text:p>
          </table:table-cell>
          <table:table-cell office:value-type="float" office:value="118" table:formula="of:=INDEX(['file:///P:/statshare/COVID19/NHS%20Activity%20and%20Capacity/Source%20Data/Cases%20by%20LHB.xlsx'#Cases_by_LHB.$C$10:.CN$21]; MATCH([.$A20]; ['file:///P:/statshare/COVID19/NHS%20Activity%20and%20Capacity/Source%20Data/Cases%20by%20LHB.xlsx'#Cases_by_LHB.$C$10:.$C$21]; 0);MATCH([.CL$8]&amp;[.CL$9]; ['file:///P:/statshare/COVID19/NHS%20Activity%20and%20Capacity/Source%20Data/Cases%20by%20LHB.xlsx'#Cases_by_LHB.$C$7:.CN$7]; 0))" table:style-name="ce46">
            <text:p>118<text:s/></text:p>
          </table:table-cell>
          <table:table-cell office:value-type="float" office:value="11121" table:formula="of:=INDEX(['file:///P:/statshare/COVID19/NHS%20Activity%20and%20Capacity/Source%20Data/Cases%20by%20LHB.xlsx'#Cases_by_LHB.$C$10:.CO$21]; MATCH([.$A20]; ['file:///P:/statshare/COVID19/NHS%20Activity%20and%20Capacity/Source%20Data/Cases%20by%20LHB.xlsx'#Cases_by_LHB.$C$10:.$C$21]; 0);MATCH([.CM$8]&amp;[.CM$9]; ['file:///P:/statshare/COVID19/NHS%20Activity%20and%20Capacity/Source%20Data/Cases%20by%20LHB.xlsx'#Cases_by_LHB.$C$7:.CO$7]; 0))" table:style-name="ce47">
            <text:p>11,121<text:s/></text:p>
          </table:table-cell>
          <table:table-cell office:value-type="float" office:value="223" table:formula="of:=INDEX(['file:///P:/statshare/COVID19/NHS%20Activity%20and%20Capacity/Source%20Data/Cases%20by%20LHB.xlsx'#Cases_by_LHB.$C$10:.CP$21]; MATCH([.$A20]; ['file:///P:/statshare/COVID19/NHS%20Activity%20and%20Capacity/Source%20Data/Cases%20by%20LHB.xlsx'#Cases_by_LHB.$C$10:.$C$21]; 0);MATCH([.CN$8]&amp;[.CN$9]; ['file:///P:/statshare/COVID19/NHS%20Activity%20and%20Capacity/Source%20Data/Cases%20by%20LHB.xlsx'#Cases_by_LHB.$C$7:.CP$7]; 0))" table:style-name="ce46">
            <text:p>223<text:s/></text:p>
          </table:table-cell>
          <table:table-cell office:value-type="float" office:value="11344" table:formula="of:=INDEX(['file:///P:/statshare/COVID19/NHS%20Activity%20and%20Capacity/Source%20Data/Cases%20by%20LHB.xlsx'#Cases_by_LHB.$C$10:.CQ$21]; MATCH([.$A20]; ['file:///P:/statshare/COVID19/NHS%20Activity%20and%20Capacity/Source%20Data/Cases%20by%20LHB.xlsx'#Cases_by_LHB.$C$10:.$C$21]; 0);MATCH([.CO$8]&amp;[.CO$9]; ['file:///P:/statshare/COVID19/NHS%20Activity%20and%20Capacity/Source%20Data/Cases%20by%20LHB.xlsx'#Cases_by_LHB.$C$7:.CQ$7]; 0))" table:style-name="ce47">
            <text:p>11,344<text:s/></text:p>
          </table:table-cell>
          <table:table-cell office:value-type="float" office:value="124" table:formula="of:=INDEX(['file:///P:/statshare/COVID19/NHS%20Activity%20and%20Capacity/Source%20Data/Cases%20by%20LHB.xlsx'#Cases_by_LHB.$C$10:.CR$21]; MATCH([.$A20]; ['file:///P:/statshare/COVID19/NHS%20Activity%20and%20Capacity/Source%20Data/Cases%20by%20LHB.xlsx'#Cases_by_LHB.$C$10:.$C$21]; 0);MATCH([.CP$8]&amp;[.CP$9]; ['file:///P:/statshare/COVID19/NHS%20Activity%20and%20Capacity/Source%20Data/Cases%20by%20LHB.xlsx'#Cases_by_LHB.$C$7:.CR$7]; 0))" table:style-name="ce46">
            <text:p>124<text:s/></text:p>
          </table:table-cell>
          <table:table-cell office:value-type="float" office:value="11468" table:formula="of:=INDEX(['file:///P:/statshare/COVID19/NHS%20Activity%20and%20Capacity/Source%20Data/Cases%20by%20LHB.xlsx'#Cases_by_LHB.$C$10:.CS$21]; MATCH([.$A20]; ['file:///P:/statshare/COVID19/NHS%20Activity%20and%20Capacity/Source%20Data/Cases%20by%20LHB.xlsx'#Cases_by_LHB.$C$10:.$C$21]; 0);MATCH([.CQ$8]&amp;[.CQ$9]; ['file:///P:/statshare/COVID19/NHS%20Activity%20and%20Capacity/Source%20Data/Cases%20by%20LHB.xlsx'#Cases_by_LHB.$C$7:.CS$7]; 0))" table:style-name="ce47">
            <text:p>11,468<text:s/></text:p>
          </table:table-cell>
          <table:table-cell office:value-type="float" office:value="105" table:formula="of:=INDEX(['file:///P:/statshare/COVID19/NHS%20Activity%20and%20Capacity/Source%20Data/Cases%20by%20LHB.xlsx'#Cases_by_LHB.$C$10:.CT$21]; MATCH([.$A20]; ['file:///P:/statshare/COVID19/NHS%20Activity%20and%20Capacity/Source%20Data/Cases%20by%20LHB.xlsx'#Cases_by_LHB.$C$10:.$C$21]; 0);MATCH([.CR$8]&amp;[.CR$9]; ['file:///P:/statshare/COVID19/NHS%20Activity%20and%20Capacity/Source%20Data/Cases%20by%20LHB.xlsx'#Cases_by_LHB.$C$7:.CT$7]; 0))" table:style-name="ce46">
            <text:p>105<text:s/></text:p>
          </table:table-cell>
          <table:table-cell office:value-type="float" office:value="11573" table:formula="of:=INDEX(['file:///P:/statshare/COVID19/NHS%20Activity%20and%20Capacity/Source%20Data/Cases%20by%20LHB.xlsx'#Cases_by_LHB.$C$10:.CU$21]; MATCH([.$A20]; ['file:///P:/statshare/COVID19/NHS%20Activity%20and%20Capacity/Source%20Data/Cases%20by%20LHB.xlsx'#Cases_by_LHB.$C$10:.$C$21]; 0);MATCH([.CS$8]&amp;[.CS$9]; ['file:///P:/statshare/COVID19/NHS%20Activity%20and%20Capacity/Source%20Data/Cases%20by%20LHB.xlsx'#Cases_by_LHB.$C$7:.CU$7]; 0))" table:style-name="ce47">
            <text:p>11,573<text:s/></text:p>
          </table:table-cell>
          <table:table-cell office:value-type="float" office:value="133" table:formula="of:=INDEX(['file:///P:/statshare/COVID19/NHS%20Activity%20and%20Capacity/Source%20Data/Cases%20by%20LHB.xlsx'#Cases_by_LHB.$C$10:.CV$21]; MATCH([.$A20]; ['file:///P:/statshare/COVID19/NHS%20Activity%20and%20Capacity/Source%20Data/Cases%20by%20LHB.xlsx'#Cases_by_LHB.$C$10:.$C$21]; 0);MATCH([.CT$8]&amp;[.CT$9]; ['file:///P:/statshare/COVID19/NHS%20Activity%20and%20Capacity/Source%20Data/Cases%20by%20LHB.xlsx'#Cases_by_LHB.$C$7:.CV$7]; 0))" table:style-name="ce46">
            <text:p>133<text:s/></text:p>
          </table:table-cell>
          <table:table-cell office:value-type="float" office:value="11706" table:formula="of:=INDEX(['file:///P:/statshare/COVID19/NHS%20Activity%20and%20Capacity/Source%20Data/Cases%20by%20LHB.xlsx'#Cases_by_LHB.$C$10:.CW$21]; MATCH([.$A20]; ['file:///P:/statshare/COVID19/NHS%20Activity%20and%20Capacity/Source%20Data/Cases%20by%20LHB.xlsx'#Cases_by_LHB.$C$10:.$C$21]; 0);MATCH([.CU$8]&amp;[.CU$9]; ['file:///P:/statshare/COVID19/NHS%20Activity%20and%20Capacity/Source%20Data/Cases%20by%20LHB.xlsx'#Cases_by_LHB.$C$7:.CW$7]; 0))" table:style-name="ce47">
            <text:p>11,706<text:s/></text:p>
          </table:table-cell>
          <table:table-cell office:value-type="float" office:value="128" table:formula="of:=INDEX(['file:///P:/statshare/COVID19/NHS%20Activity%20and%20Capacity/Source%20Data/Cases%20by%20LHB.xlsx'#Cases_by_LHB.$C$10:.CX$21]; MATCH([.$A20]; ['file:///P:/statshare/COVID19/NHS%20Activity%20and%20Capacity/Source%20Data/Cases%20by%20LHB.xlsx'#Cases_by_LHB.$C$10:.$C$21]; 0);MATCH([.CV$8]&amp;[.CV$9]; ['file:///P:/statshare/COVID19/NHS%20Activity%20and%20Capacity/Source%20Data/Cases%20by%20LHB.xlsx'#Cases_by_LHB.$C$7:.CX$7]; 0))" table:style-name="ce46">
            <text:p>128<text:s/></text:p>
          </table:table-cell>
          <table:table-cell office:value-type="float" office:value="11834" table:formula="of:=INDEX(['file:///P:/statshare/COVID19/NHS%20Activity%20and%20Capacity/Source%20Data/Cases%20by%20LHB.xlsx'#Cases_by_LHB.$C$10:.CY$21]; MATCH([.$A20]; ['file:///P:/statshare/COVID19/NHS%20Activity%20and%20Capacity/Source%20Data/Cases%20by%20LHB.xlsx'#Cases_by_LHB.$C$10:.$C$21]; 0);MATCH([.CW$8]&amp;[.CW$9]; ['file:///P:/statshare/COVID19/NHS%20Activity%20and%20Capacity/Source%20Data/Cases%20by%20LHB.xlsx'#Cases_by_LHB.$C$7:.CY$7]; 0))" table:style-name="ce47">
            <text:p>11,834<text:s/></text:p>
          </table:table-cell>
          <table:table-cell office:value-type="float" office:value="126" table:formula="of:=INDEX(['file:///P:/statshare/COVID19/NHS%20Activity%20and%20Capacity/Source%20Data/Cases%20by%20LHB.xlsx'#Cases_by_LHB.$C$10:.CZ$21]; MATCH([.$A20]; ['file:///P:/statshare/COVID19/NHS%20Activity%20and%20Capacity/Source%20Data/Cases%20by%20LHB.xlsx'#Cases_by_LHB.$C$10:.$C$21]; 0);MATCH([.CX$8]&amp;[.CX$9]; ['file:///P:/statshare/COVID19/NHS%20Activity%20and%20Capacity/Source%20Data/Cases%20by%20LHB.xlsx'#Cases_by_LHB.$C$7:.CZ$7]; 0))" table:style-name="ce46">
            <text:p>126<text:s/></text:p>
          </table:table-cell>
          <table:table-cell office:value-type="float" office:value="11960" table:formula="of:=INDEX(['file:///P:/statshare/COVID19/NHS%20Activity%20and%20Capacity/Source%20Data/Cases%20by%20LHB.xlsx'#Cases_by_LHB.$C$10:.DA$21]; MATCH([.$A20]; ['file:///P:/statshare/COVID19/NHS%20Activity%20and%20Capacity/Source%20Data/Cases%20by%20LHB.xlsx'#Cases_by_LHB.$C$10:.$C$21]; 0);MATCH([.CY$8]&amp;[.CY$9]; ['file:///P:/statshare/COVID19/NHS%20Activity%20and%20Capacity/Source%20Data/Cases%20by%20LHB.xlsx'#Cases_by_LHB.$C$7:.DA$7]; 0))" table:style-name="ce47">
            <text:p>11,960<text:s/></text:p>
          </table:table-cell>
          <table:table-cell office:value-type="float" office:value="183" table:formula="of:=INDEX(['file:///P:/statshare/COVID19/NHS%20Activity%20and%20Capacity/Source%20Data/Cases%20by%20LHB.xlsx'#Cases_by_LHB.$C$10:.DB$21]; MATCH([.$A20]; ['file:///P:/statshare/COVID19/NHS%20Activity%20and%20Capacity/Source%20Data/Cases%20by%20LHB.xlsx'#Cases_by_LHB.$C$10:.$C$21]; 0);MATCH([.CZ$8]&amp;[.CZ$9]; ['file:///P:/statshare/COVID19/NHS%20Activity%20and%20Capacity/Source%20Data/Cases%20by%20LHB.xlsx'#Cases_by_LHB.$C$7:.DB$7]; 0))" table:style-name="ce46">
            <text:p>183<text:s/></text:p>
          </table:table-cell>
          <table:table-cell office:value-type="float" office:value="12142" table:formula="of:=INDEX(['file:///P:/statshare/COVID19/NHS%20Activity%20and%20Capacity/Source%20Data/Cases%20by%20LHB.xlsx'#Cases_by_LHB.$C$10:.DC$21]; MATCH([.$A20]; ['file:///P:/statshare/COVID19/NHS%20Activity%20and%20Capacity/Source%20Data/Cases%20by%20LHB.xlsx'#Cases_by_LHB.$C$10:.$C$21]; 0);MATCH([.DA$8]&amp;[.DA$9]; ['file:///P:/statshare/COVID19/NHS%20Activity%20and%20Capacity/Source%20Data/Cases%20by%20LHB.xlsx'#Cases_by_LHB.$C$7:.DC$7]; 0))" table:style-name="ce47">
            <text:p>12,142<text:s/></text:p>
          </table:table-cell>
          <table:table-cell office:value-type="float" office:value="162" table:formula="of:=INDEX(['file:///P:/statshare/COVID19/NHS%20Activity%20and%20Capacity/Source%20Data/Cases%20by%20LHB.xlsx'#Cases_by_LHB.$C$10:.DD$21]; MATCH([.$A20]; ['file:///P:/statshare/COVID19/NHS%20Activity%20and%20Capacity/Source%20Data/Cases%20by%20LHB.xlsx'#Cases_by_LHB.$C$10:.$C$21]; 0);MATCH([.DB$8]&amp;[.DB$9]; ['file:///P:/statshare/COVID19/NHS%20Activity%20and%20Capacity/Source%20Data/Cases%20by%20LHB.xlsx'#Cases_by_LHB.$C$7:.DD$7]; 0))" table:style-name="ce46">
            <text:p>162<text:s/></text:p>
          </table:table-cell>
          <table:table-cell office:value-type="float" office:value="12304" table:formula="of:=INDEX(['file:///P:/statshare/COVID19/NHS%20Activity%20and%20Capacity/Source%20Data/Cases%20by%20LHB.xlsx'#Cases_by_LHB.$C$10:.DE$21]; MATCH([.$A20]; ['file:///P:/statshare/COVID19/NHS%20Activity%20and%20Capacity/Source%20Data/Cases%20by%20LHB.xlsx'#Cases_by_LHB.$C$10:.$C$21]; 0);MATCH([.DC$8]&amp;[.DC$9]; ['file:///P:/statshare/COVID19/NHS%20Activity%20and%20Capacity/Source%20Data/Cases%20by%20LHB.xlsx'#Cases_by_LHB.$C$7:.DE$7]; 0))" table:style-name="ce47">
            <text:p>12,304<text:s/></text:p>
          </table:table-cell>
          <table:table-cell office:value-type="float" office:value="101" table:formula="of:=INDEX(['file:///P:/statshare/COVID19/NHS%20Activity%20and%20Capacity/Source%20Data/Cases%20by%20LHB.xlsx'#Cases_by_LHB.$C$10:.DF$21]; MATCH([.$A20]; ['file:///P:/statshare/COVID19/NHS%20Activity%20and%20Capacity/Source%20Data/Cases%20by%20LHB.xlsx'#Cases_by_LHB.$C$10:.$C$21]; 0);MATCH([.DD$8]&amp;[.DD$9]; ['file:///P:/statshare/COVID19/NHS%20Activity%20and%20Capacity/Source%20Data/Cases%20by%20LHB.xlsx'#Cases_by_LHB.$C$7:.DF$7]; 0))" table:style-name="ce46">
            <text:p>101<text:s/></text:p>
          </table:table-cell>
          <table:table-cell office:value-type="float" office:value="12404" table:formula="of:=INDEX(['file:///P:/statshare/COVID19/NHS%20Activity%20and%20Capacity/Source%20Data/Cases%20by%20LHB.xlsx'#Cases_by_LHB.$C$10:.DG$21]; MATCH([.$A20]; ['file:///P:/statshare/COVID19/NHS%20Activity%20and%20Capacity/Source%20Data/Cases%20by%20LHB.xlsx'#Cases_by_LHB.$C$10:.$C$21]; 0);MATCH([.DE$8]&amp;[.DE$9]; ['file:///P:/statshare/COVID19/NHS%20Activity%20and%20Capacity/Source%20Data/Cases%20by%20LHB.xlsx'#Cases_by_LHB.$C$7:.DG$7]; 0))" table:style-name="ce47">
            <text:p>12,404<text:s/></text:p>
          </table:table-cell>
          <table:table-cell office:value-type="float" office:value="166" table:formula="of:=INDEX(['file:///P:/statshare/COVID19/NHS%20Activity%20and%20Capacity/Source%20Data/Cases%20by%20LHB.xlsx'#Cases_by_LHB.$C$10:.DH$21]; MATCH([.$A20]; ['file:///P:/statshare/COVID19/NHS%20Activity%20and%20Capacity/Source%20Data/Cases%20by%20LHB.xlsx'#Cases_by_LHB.$C$10:.$C$21]; 0);MATCH([.DF$8]&amp;[.DF$9]; ['file:///P:/statshare/COVID19/NHS%20Activity%20and%20Capacity/Source%20Data/Cases%20by%20LHB.xlsx'#Cases_by_LHB.$C$7:.DH$7]; 0))" table:style-name="ce46">
            <text:p>166<text:s/></text:p>
          </table:table-cell>
          <table:table-cell office:value-type="float" office:value="12570" table:formula="of:=INDEX(['file:///P:/statshare/COVID19/NHS%20Activity%20and%20Capacity/Source%20Data/Cases%20by%20LHB.xlsx'#Cases_by_LHB.$C$10:.DI$21]; MATCH([.$A20]; ['file:///P:/statshare/COVID19/NHS%20Activity%20and%20Capacity/Source%20Data/Cases%20by%20LHB.xlsx'#Cases_by_LHB.$C$10:.$C$21]; 0);MATCH([.DG$8]&amp;[.DG$9]; ['file:///P:/statshare/COVID19/NHS%20Activity%20and%20Capacity/Source%20Data/Cases%20by%20LHB.xlsx'#Cases_by_LHB.$C$7:.DI$7]; 0))" table:style-name="ce47">
            <text:p>12,570<text:s/></text:p>
          </table:table-cell>
          <table:table-cell office:value-type="float" office:value="110" table:formula="of:=INDEX(['file:///P:/statshare/COVID19/NHS%20Activity%20and%20Capacity/Source%20Data/Cases%20by%20LHB.xlsx'#Cases_by_LHB.$C$10:.DJ$21]; MATCH([.$A20]; ['file:///P:/statshare/COVID19/NHS%20Activity%20and%20Capacity/Source%20Data/Cases%20by%20LHB.xlsx'#Cases_by_LHB.$C$10:.$C$21]; 0);MATCH([.DH$8]&amp;[.DH$9]; ['file:///P:/statshare/COVID19/NHS%20Activity%20and%20Capacity/Source%20Data/Cases%20by%20LHB.xlsx'#Cases_by_LHB.$C$7:.DJ$7]; 0))" table:style-name="ce46">
            <text:p>110<text:s/></text:p>
          </table:table-cell>
          <table:table-cell office:value-type="float" office:value="12680" table:formula="of:=INDEX(['file:///P:/statshare/COVID19/NHS%20Activity%20and%20Capacity/Source%20Data/Cases%20by%20LHB.xlsx'#Cases_by_LHB.$C$10:.DK$21]; MATCH([.$A20]; ['file:///P:/statshare/COVID19/NHS%20Activity%20and%20Capacity/Source%20Data/Cases%20by%20LHB.xlsx'#Cases_by_LHB.$C$10:.$C$21]; 0);MATCH([.DI$8]&amp;[.DI$9]; ['file:///P:/statshare/COVID19/NHS%20Activity%20and%20Capacity/Source%20Data/Cases%20by%20LHB.xlsx'#Cases_by_LHB.$C$7:.DK$7]; 0))" table:style-name="ce47">
            <text:p>12,680<text:s/></text:p>
          </table:table-cell>
          <table:table-cell office:value-type="float" office:value="166" table:formula="of:=INDEX(['file:///P:/statshare/COVID19/NHS%20Activity%20and%20Capacity/Source%20Data/Cases%20by%20LHB.xlsx'#Cases_by_LHB.$C$10:.DL$21]; MATCH([.$A20]; ['file:///P:/statshare/COVID19/NHS%20Activity%20and%20Capacity/Source%20Data/Cases%20by%20LHB.xlsx'#Cases_by_LHB.$C$10:.$C$21]; 0);MATCH([.DJ$8]&amp;[.DJ$9]; ['file:///P:/statshare/COVID19/NHS%20Activity%20and%20Capacity/Source%20Data/Cases%20by%20LHB.xlsx'#Cases_by_LHB.$C$7:.DL$7]; 0))" table:style-name="ce46">
            <text:p>166<text:s/></text:p>
          </table:table-cell>
          <table:table-cell office:value-type="float" office:value="12846" table:formula="of:=INDEX(['file:///P:/statshare/COVID19/NHS%20Activity%20and%20Capacity/Source%20Data/Cases%20by%20LHB.xlsx'#Cases_by_LHB.$C$10:.DM$21]; MATCH([.$A20]; ['file:///P:/statshare/COVID19/NHS%20Activity%20and%20Capacity/Source%20Data/Cases%20by%20LHB.xlsx'#Cases_by_LHB.$C$10:.$C$21]; 0);MATCH([.DK$8]&amp;[.DK$9]; ['file:///P:/statshare/COVID19/NHS%20Activity%20and%20Capacity/Source%20Data/Cases%20by%20LHB.xlsx'#Cases_by_LHB.$C$7:.DM$7]; 0))" table:style-name="ce47">
            <text:p>12,846<text:s/></text:p>
          </table:table-cell>
          <table:table-cell office:value-type="float" office:value="138" table:formula="of:=INDEX(['file:///P:/statshare/COVID19/NHS%20Activity%20and%20Capacity/Source%20Data/Cases%20by%20LHB.xlsx'#Cases_by_LHB.$C$10:.DN$21]; MATCH([.$A20]; ['file:///P:/statshare/COVID19/NHS%20Activity%20and%20Capacity/Source%20Data/Cases%20by%20LHB.xlsx'#Cases_by_LHB.$C$10:.$C$21]; 0);MATCH([.DL$8]&amp;[.DL$9]; ['file:///P:/statshare/COVID19/NHS%20Activity%20and%20Capacity/Source%20Data/Cases%20by%20LHB.xlsx'#Cases_by_LHB.$C$7:.DN$7]; 0))" table:style-name="ce46">
            <text:p>138<text:s/></text:p>
          </table:table-cell>
          <table:table-cell office:value-type="float" office:value="12984" table:formula="of:=INDEX(['file:///P:/statshare/COVID19/NHS%20Activity%20and%20Capacity/Source%20Data/Cases%20by%20LHB.xlsx'#Cases_by_LHB.$C$10:.DO$21]; MATCH([.$A20]; ['file:///P:/statshare/COVID19/NHS%20Activity%20and%20Capacity/Source%20Data/Cases%20by%20LHB.xlsx'#Cases_by_LHB.$C$10:.$C$21]; 0);MATCH([.DM$8]&amp;[.DM$9]; ['file:///P:/statshare/COVID19/NHS%20Activity%20and%20Capacity/Source%20Data/Cases%20by%20LHB.xlsx'#Cases_by_LHB.$C$7:.DO$7]; 0))" table:style-name="ce47">
            <text:p>12,984<text:s/></text:p>
          </table:table-cell>
          <table:table-cell office:value-type="float" office:value="185" table:formula="of:=INDEX(['file:///P:/statshare/COVID19/NHS%20Activity%20and%20Capacity/Source%20Data/Cases%20by%20LHB.xlsx'#Cases_by_LHB.$C$10:.DP$21]; MATCH([.$A20]; ['file:///P:/statshare/COVID19/NHS%20Activity%20and%20Capacity/Source%20Data/Cases%20by%20LHB.xlsx'#Cases_by_LHB.$C$10:.$C$21]; 0);MATCH([.DN$8]&amp;[.DN$9]; ['file:///P:/statshare/COVID19/NHS%20Activity%20and%20Capacity/Source%20Data/Cases%20by%20LHB.xlsx'#Cases_by_LHB.$C$7:.DP$7]; 0))" table:style-name="ce46">
            <text:p>185<text:s/></text:p>
          </table:table-cell>
          <table:table-cell office:value-type="float" office:value="13169" table:formula="of:=INDEX(['file:///P:/statshare/COVID19/NHS%20Activity%20and%20Capacity/Source%20Data/Cases%20by%20LHB.xlsx'#Cases_by_LHB.$C$10:.DQ$21]; MATCH([.$A20]; ['file:///P:/statshare/COVID19/NHS%20Activity%20and%20Capacity/Source%20Data/Cases%20by%20LHB.xlsx'#Cases_by_LHB.$C$10:.$C$21]; 0);MATCH([.DO$8]&amp;[.DO$9]; ['file:///P:/statshare/COVID19/NHS%20Activity%20and%20Capacity/Source%20Data/Cases%20by%20LHB.xlsx'#Cases_by_LHB.$C$7:.DQ$7]; 0))" table:style-name="ce47">
            <text:p>13,169<text:s/></text:p>
          </table:table-cell>
          <table:table-cell office:value-type="float" office:value="140" table:formula="of:=INDEX(['file:///P:/statshare/COVID19/NHS%20Activity%20and%20Capacity/Source%20Data/Cases%20by%20LHB.xlsx'#Cases_by_LHB.$C$10:.DR$21]; MATCH([.$A20]; ['file:///P:/statshare/COVID19/NHS%20Activity%20and%20Capacity/Source%20Data/Cases%20by%20LHB.xlsx'#Cases_by_LHB.$C$10:.$C$21]; 0);MATCH([.DP$8]&amp;[.DP$9]; ['file:///P:/statshare/COVID19/NHS%20Activity%20and%20Capacity/Source%20Data/Cases%20by%20LHB.xlsx'#Cases_by_LHB.$C$7:.DR$7]; 0))" table:style-name="ce46">
            <text:p>140<text:s/></text:p>
          </table:table-cell>
          <table:table-cell office:value-type="float" office:value="13309" table:formula="of:=INDEX(['file:///P:/statshare/COVID19/NHS%20Activity%20and%20Capacity/Source%20Data/Cases%20by%20LHB.xlsx'#Cases_by_LHB.$C$10:.DS$21]; MATCH([.$A20]; ['file:///P:/statshare/COVID19/NHS%20Activity%20and%20Capacity/Source%20Data/Cases%20by%20LHB.xlsx'#Cases_by_LHB.$C$10:.$C$21]; 0);MATCH([.DQ$8]&amp;[.DQ$9]; ['file:///P:/statshare/COVID19/NHS%20Activity%20and%20Capacity/Source%20Data/Cases%20by%20LHB.xlsx'#Cases_by_LHB.$C$7:.DS$7]; 0))" table:style-name="ce47">
            <text:p>13,309<text:s/></text:p>
          </table:table-cell>
          <table:table-cell office:value-type="float" office:value="106" table:formula="of:=INDEX(['file:///P:/statshare/COVID19/NHS%20Activity%20and%20Capacity/Source%20Data/Cases%20by%20LHB.xlsx'#Cases_by_LHB.$C$10:.DT$21]; MATCH([.$A20]; ['file:///P:/statshare/COVID19/NHS%20Activity%20and%20Capacity/Source%20Data/Cases%20by%20LHB.xlsx'#Cases_by_LHB.$C$10:.$C$21]; 0);MATCH([.DR$8]&amp;[.DR$9]; ['file:///P:/statshare/COVID19/NHS%20Activity%20and%20Capacity/Source%20Data/Cases%20by%20LHB.xlsx'#Cases_by_LHB.$C$7:.DT$7]; 0))" table:style-name="ce46">
            <text:p>106<text:s/></text:p>
          </table:table-cell>
          <table:table-cell office:value-type="float" office:value="13415" table:formula="of:=INDEX(['file:///P:/statshare/COVID19/NHS%20Activity%20and%20Capacity/Source%20Data/Cases%20by%20LHB.xlsx'#Cases_by_LHB.$C$10:.DU$21]; MATCH([.$A20]; ['file:///P:/statshare/COVID19/NHS%20Activity%20and%20Capacity/Source%20Data/Cases%20by%20LHB.xlsx'#Cases_by_LHB.$C$10:.$C$21]; 0);MATCH([.DS$8]&amp;[.DS$9]; ['file:///P:/statshare/COVID19/NHS%20Activity%20and%20Capacity/Source%20Data/Cases%20by%20LHB.xlsx'#Cases_by_LHB.$C$7:.DU$7]; 0))" table:style-name="ce47">
            <text:p>13,415<text:s/></text:p>
          </table:table-cell>
          <table:table-cell office:value-type="float" office:value="141" table:formula="of:=INDEX(['file:///P:/statshare/COVID19/NHS%20Activity%20and%20Capacity/Source%20Data/Cases%20by%20LHB.xlsx'#Cases_by_LHB.$C$10:.DV$21]; MATCH([.$A20]; ['file:///P:/statshare/COVID19/NHS%20Activity%20and%20Capacity/Source%20Data/Cases%20by%20LHB.xlsx'#Cases_by_LHB.$C$10:.$C$21]; 0);MATCH([.DT$8]&amp;[.DT$9]; ['file:///P:/statshare/COVID19/NHS%20Activity%20and%20Capacity/Source%20Data/Cases%20by%20LHB.xlsx'#Cases_by_LHB.$C$7:.DV$7]; 0))" table:style-name="ce46">
            <text:p>141<text:s/></text:p>
          </table:table-cell>
          <table:table-cell office:value-type="float" office:value="13556" table:formula="of:=INDEX(['file:///P:/statshare/COVID19/NHS%20Activity%20and%20Capacity/Source%20Data/Cases%20by%20LHB.xlsx'#Cases_by_LHB.$C$10:.DW$21]; MATCH([.$A20]; ['file:///P:/statshare/COVID19/NHS%20Activity%20and%20Capacity/Source%20Data/Cases%20by%20LHB.xlsx'#Cases_by_LHB.$C$10:.$C$21]; 0);MATCH([.DU$8]&amp;[.DU$9]; ['file:///P:/statshare/COVID19/NHS%20Activity%20and%20Capacity/Source%20Data/Cases%20by%20LHB.xlsx'#Cases_by_LHB.$C$7:.DW$7]; 0))" table:style-name="ce47">
            <text:p>13,556<text:s/></text:p>
          </table:table-cell>
          <table:table-cell office:value-type="float" office:value="97" table:formula="of:=INDEX(['file:///P:/statshare/COVID19/NHS%20Activity%20and%20Capacity/Source%20Data/Cases%20by%20LHB.xlsx'#Cases_by_LHB.$C$10:.DX$21]; MATCH([.$A20]; ['file:///P:/statshare/COVID19/NHS%20Activity%20and%20Capacity/Source%20Data/Cases%20by%20LHB.xlsx'#Cases_by_LHB.$C$10:.$C$21]; 0);MATCH([.DV$8]&amp;[.DV$9]; ['file:///P:/statshare/COVID19/NHS%20Activity%20and%20Capacity/Source%20Data/Cases%20by%20LHB.xlsx'#Cases_by_LHB.$C$7:.DX$7]; 0))" table:style-name="ce46">
            <text:p>97<text:s/></text:p>
          </table:table-cell>
          <table:table-cell office:value-type="float" office:value="13653" table:formula="of:=INDEX(['file:///P:/statshare/COVID19/NHS%20Activity%20and%20Capacity/Source%20Data/Cases%20by%20LHB.xlsx'#Cases_by_LHB.$C$10:.DY$21]; MATCH([.$A20]; ['file:///P:/statshare/COVID19/NHS%20Activity%20and%20Capacity/Source%20Data/Cases%20by%20LHB.xlsx'#Cases_by_LHB.$C$10:.$C$21]; 0);MATCH([.DW$8]&amp;[.DW$9]; ['file:///P:/statshare/COVID19/NHS%20Activity%20and%20Capacity/Source%20Data/Cases%20by%20LHB.xlsx'#Cases_by_LHB.$C$7:.DY$7]; 0))" table:style-name="ce47">
            <text:p>13,653<text:s/></text:p>
          </table:table-cell>
          <table:table-cell office:value-type="float" office:value="72" table:formula="of:=INDEX(['file:///P:/statshare/COVID19/NHS%20Activity%20and%20Capacity/Source%20Data/Cases%20by%20LHB.xlsx'#Cases_by_LHB.$C$10:.DZ$21]; MATCH([.$A20]; ['file:///P:/statshare/COVID19/NHS%20Activity%20and%20Capacity/Source%20Data/Cases%20by%20LHB.xlsx'#Cases_by_LHB.$C$10:.$C$21]; 0);MATCH([.DX$8]&amp;[.DX$9]; ['file:///P:/statshare/COVID19/NHS%20Activity%20and%20Capacity/Source%20Data/Cases%20by%20LHB.xlsx'#Cases_by_LHB.$C$7:.DZ$7]; 0))" table:style-name="ce46">
            <text:p>72<text:s/></text:p>
          </table:table-cell>
          <table:table-cell office:value-type="float" office:value="13725" table:formula="of:=INDEX(['file:///P:/statshare/COVID19/NHS%20Activity%20and%20Capacity/Source%20Data/Cases%20by%20LHB.xlsx'#Cases_by_LHB.$C$10:.EA$21]; MATCH([.$A20]; ['file:///P:/statshare/COVID19/NHS%20Activity%20and%20Capacity/Source%20Data/Cases%20by%20LHB.xlsx'#Cases_by_LHB.$C$10:.$C$21]; 0);MATCH([.DY$8]&amp;[.DY$9]; ['file:///P:/statshare/COVID19/NHS%20Activity%20and%20Capacity/Source%20Data/Cases%20by%20LHB.xlsx'#Cases_by_LHB.$C$7:.EA$7]; 0))" table:style-name="ce47">
            <text:p>13,725<text:s/></text:p>
          </table:table-cell>
          <table:table-cell office:value-type="float" office:value="102" table:formula="of:=INDEX(['file:///P:/statshare/COVID19/NHS%20Activity%20and%20Capacity/Source%20Data/Cases%20by%20LHB.xlsx'#Cases_by_LHB.$C$10:.EB$21]; MATCH([.$A20]; ['file:///P:/statshare/COVID19/NHS%20Activity%20and%20Capacity/Source%20Data/Cases%20by%20LHB.xlsx'#Cases_by_LHB.$C$10:.$C$21]; 0);MATCH([.DZ$8]&amp;[.DZ$9]; ['file:///P:/statshare/COVID19/NHS%20Activity%20and%20Capacity/Source%20Data/Cases%20by%20LHB.xlsx'#Cases_by_LHB.$C$7:.EB$7]; 0))" table:style-name="ce46">
            <text:p>102<text:s/></text:p>
          </table:table-cell>
          <table:table-cell office:value-type="float" office:value="13827" table:formula="of:=INDEX(['file:///P:/statshare/COVID19/NHS%20Activity%20and%20Capacity/Source%20Data/Cases%20by%20LHB.xlsx'#Cases_by_LHB.$C$10:.EC$21]; MATCH([.$A20]; ['file:///P:/statshare/COVID19/NHS%20Activity%20and%20Capacity/Source%20Data/Cases%20by%20LHB.xlsx'#Cases_by_LHB.$C$10:.$C$21]; 0);MATCH([.EA$8]&amp;[.EA$9]; ['file:///P:/statshare/COVID19/NHS%20Activity%20and%20Capacity/Source%20Data/Cases%20by%20LHB.xlsx'#Cases_by_LHB.$C$7:.EC$7]; 0))" table:style-name="ce47">
            <text:p>13,827<text:s/></text:p>
          </table:table-cell>
          <table:table-cell office:value-type="float" office:value="86" table:formula="of:=INDEX(['file:///P:/statshare/COVID19/NHS%20Activity%20and%20Capacity/Source%20Data/Cases%20by%20LHB.xlsx'#Cases_by_LHB.$C$10:.ED$21]; MATCH([.$A20]; ['file:///P:/statshare/COVID19/NHS%20Activity%20and%20Capacity/Source%20Data/Cases%20by%20LHB.xlsx'#Cases_by_LHB.$C$10:.$C$21]; 0);MATCH([.EB$8]&amp;[.EB$9]; ['file:///P:/statshare/COVID19/NHS%20Activity%20and%20Capacity/Source%20Data/Cases%20by%20LHB.xlsx'#Cases_by_LHB.$C$7:.ED$7]; 0))" table:style-name="ce46">
            <text:p>86<text:s/></text:p>
          </table:table-cell>
          <table:table-cell office:value-type="float" office:value="13913" table:formula="of:=INDEX(['file:///P:/statshare/COVID19/NHS%20Activity%20and%20Capacity/Source%20Data/Cases%20by%20LHB.xlsx'#Cases_by_LHB.$C$10:.EE$21]; MATCH([.$A20]; ['file:///P:/statshare/COVID19/NHS%20Activity%20and%20Capacity/Source%20Data/Cases%20by%20LHB.xlsx'#Cases_by_LHB.$C$10:.$C$21]; 0);MATCH([.EC$8]&amp;[.EC$9]; ['file:///P:/statshare/COVID19/NHS%20Activity%20and%20Capacity/Source%20Data/Cases%20by%20LHB.xlsx'#Cases_by_LHB.$C$7:.EE$7]; 0))" table:style-name="ce47">
            <text:p>13,913<text:s/></text:p>
          </table:table-cell>
          <table:table-cell office:value-type="float" office:value="82" table:formula="of:=INDEX(['file:///P:/statshare/COVID19/NHS%20Activity%20and%20Capacity/Source%20Data/Cases%20by%20LHB.xlsx'#Cases_by_LHB.$C$10:.EF$21]; MATCH([.$A20]; ['file:///P:/statshare/COVID19/NHS%20Activity%20and%20Capacity/Source%20Data/Cases%20by%20LHB.xlsx'#Cases_by_LHB.$C$10:.$C$21]; 0);MATCH([.ED$8]&amp;[.ED$9]; ['file:///P:/statshare/COVID19/NHS%20Activity%20and%20Capacity/Source%20Data/Cases%20by%20LHB.xlsx'#Cases_by_LHB.$C$7:.EF$7]; 0))" table:style-name="ce46">
            <text:p>82<text:s/></text:p>
          </table:table-cell>
          <table:table-cell office:value-type="float" office:value="13995" table:formula="of:=INDEX(['file:///P:/statshare/COVID19/NHS%20Activity%20and%20Capacity/Source%20Data/Cases%20by%20LHB.xlsx'#Cases_by_LHB.$C$10:.EG$21]; MATCH([.$A20]; ['file:///P:/statshare/COVID19/NHS%20Activity%20and%20Capacity/Source%20Data/Cases%20by%20LHB.xlsx'#Cases_by_LHB.$C$10:.$C$21]; 0);MATCH([.EE$8]&amp;[.EE$9]; ['file:///P:/statshare/COVID19/NHS%20Activity%20and%20Capacity/Source%20Data/Cases%20by%20LHB.xlsx'#Cases_by_LHB.$C$7:.EG$7]; 0))" table:style-name="ce47">
            <text:p>13,995<text:s/></text:p>
          </table:table-cell>
          <table:table-cell office:value-type="float" office:value="59" table:formula="of:=INDEX(['file:///P:/statshare/COVID19/NHS%20Activity%20and%20Capacity/Source%20Data/Cases%20by%20LHB.xlsx'#Cases_by_LHB.$C$10:.EH$21]; MATCH([.$A20]; ['file:///P:/statshare/COVID19/NHS%20Activity%20and%20Capacity/Source%20Data/Cases%20by%20LHB.xlsx'#Cases_by_LHB.$C$10:.$C$21]; 0);MATCH([.EF$8]&amp;[.EF$9]; ['file:///P:/statshare/COVID19/NHS%20Activity%20and%20Capacity/Source%20Data/Cases%20by%20LHB.xlsx'#Cases_by_LHB.$C$7:.EH$7]; 0))" table:style-name="ce46">
            <text:p>59<text:s/></text:p>
          </table:table-cell>
          <table:table-cell office:value-type="float" office:value="14054" table:formula="of:=INDEX(['file:///P:/statshare/COVID19/NHS%20Activity%20and%20Capacity/Source%20Data/Cases%20by%20LHB.xlsx'#Cases_by_LHB.$C$10:.EI$21]; MATCH([.$A20]; ['file:///P:/statshare/COVID19/NHS%20Activity%20and%20Capacity/Source%20Data/Cases%20by%20LHB.xlsx'#Cases_by_LHB.$C$10:.$C$21]; 0);MATCH([.EG$8]&amp;[.EG$9]; ['file:///P:/statshare/COVID19/NHS%20Activity%20and%20Capacity/Source%20Data/Cases%20by%20LHB.xlsx'#Cases_by_LHB.$C$7:.EI$7]; 0))" table:style-name="ce47">
            <text:p>14,054<text:s/></text:p>
          </table:table-cell>
          <table:table-cell office:value-type="float" office:value="67" table:formula="of:=INDEX(['file:///P:/statshare/COVID19/NHS%20Activity%20and%20Capacity/Source%20Data/Cases%20by%20LHB.xlsx'#Cases_by_LHB.$C$10:.EJ$21]; MATCH([.$A20]; ['file:///P:/statshare/COVID19/NHS%20Activity%20and%20Capacity/Source%20Data/Cases%20by%20LHB.xlsx'#Cases_by_LHB.$C$10:.$C$21]; 0);MATCH([.EH$8]&amp;[.EH$9]; ['file:///P:/statshare/COVID19/NHS%20Activity%20and%20Capacity/Source%20Data/Cases%20by%20LHB.xlsx'#Cases_by_LHB.$C$7:.EJ$7]; 0))" table:style-name="ce46">
            <text:p>67<text:s/></text:p>
          </table:table-cell>
          <table:table-cell office:value-type="float" office:value="14121" table:formula="of:=INDEX(['file:///P:/statshare/COVID19/NHS%20Activity%20and%20Capacity/Source%20Data/Cases%20by%20LHB.xlsx'#Cases_by_LHB.$C$10:.EK$21]; MATCH([.$A20]; ['file:///P:/statshare/COVID19/NHS%20Activity%20and%20Capacity/Source%20Data/Cases%20by%20LHB.xlsx'#Cases_by_LHB.$C$10:.$C$21]; 0);MATCH([.EI$8]&amp;[.EI$9]; ['file:///P:/statshare/COVID19/NHS%20Activity%20and%20Capacity/Source%20Data/Cases%20by%20LHB.xlsx'#Cases_by_LHB.$C$7:.EK$7]; 0))" table:style-name="ce47">
            <text:p>14,121<text:s/></text:p>
          </table:table-cell>
          <table:table-cell office:value-type="float" office:value="82" table:formula="of:=INDEX(['file:///P:/statshare/COVID19/NHS%20Activity%20and%20Capacity/Source%20Data/Cases%20by%20LHB.xlsx'#Cases_by_LHB.$C$10:.EL$21]; MATCH([.$A20]; ['file:///P:/statshare/COVID19/NHS%20Activity%20and%20Capacity/Source%20Data/Cases%20by%20LHB.xlsx'#Cases_by_LHB.$C$10:.$C$21]; 0);MATCH([.EJ$8]&amp;[.EJ$9]; ['file:///P:/statshare/COVID19/NHS%20Activity%20and%20Capacity/Source%20Data/Cases%20by%20LHB.xlsx'#Cases_by_LHB.$C$7:.EL$7]; 0))" table:style-name="ce46">
            <text:p>82<text:s/></text:p>
          </table:table-cell>
          <table:table-cell office:value-type="float" office:value="14203" table:formula="of:=INDEX(['file:///P:/statshare/COVID19/NHS%20Activity%20and%20Capacity/Source%20Data/Cases%20by%20LHB.xlsx'#Cases_by_LHB.$C$10:.EM$21]; MATCH([.$A20]; ['file:///P:/statshare/COVID19/NHS%20Activity%20and%20Capacity/Source%20Data/Cases%20by%20LHB.xlsx'#Cases_by_LHB.$C$10:.$C$21]; 0);MATCH([.EK$8]&amp;[.EK$9]; ['file:///P:/statshare/COVID19/NHS%20Activity%20and%20Capacity/Source%20Data/Cases%20by%20LHB.xlsx'#Cases_by_LHB.$C$7:.EM$7]; 0))" table:style-name="ce47">
            <text:p>14,203<text:s/></text:p>
          </table:table-cell>
          <table:table-cell office:value-type="float" office:value="35" table:formula="of:=INDEX(['file:///P:/statshare/COVID19/NHS%20Activity%20and%20Capacity/Source%20Data/Cases%20by%20LHB.xlsx'#Cases_by_LHB.$C$10:.EN$21]; MATCH([.$A20]; ['file:///P:/statshare/COVID19/NHS%20Activity%20and%20Capacity/Source%20Data/Cases%20by%20LHB.xlsx'#Cases_by_LHB.$C$10:.$C$21]; 0);MATCH([.EL$8]&amp;[.EL$9]; ['file:///P:/statshare/COVID19/NHS%20Activity%20and%20Capacity/Source%20Data/Cases%20by%20LHB.xlsx'#Cases_by_LHB.$C$7:.EN$7]; 0))" table:style-name="ce46">
            <text:p>35<text:s/></text:p>
          </table:table-cell>
          <table:table-cell office:value-type="float" office:value="14238" table:formula="of:=INDEX(['file:///P:/statshare/COVID19/NHS%20Activity%20and%20Capacity/Source%20Data/Cases%20by%20LHB.xlsx'#Cases_by_LHB.$C$10:.EO$21]; MATCH([.$A20]; ['file:///P:/statshare/COVID19/NHS%20Activity%20and%20Capacity/Source%20Data/Cases%20by%20LHB.xlsx'#Cases_by_LHB.$C$10:.$C$21]; 0);MATCH([.EM$8]&amp;[.EM$9]; ['file:///P:/statshare/COVID19/NHS%20Activity%20and%20Capacity/Source%20Data/Cases%20by%20LHB.xlsx'#Cases_by_LHB.$C$7:.EO$7]; 0))" table:style-name="ce47">
            <text:p>14,238<text:s/></text:p>
          </table:table-cell>
          <table:table-cell office:value-type="float" office:value="76" table:formula="of:=INDEX(['file:///P:/statshare/COVID19/NHS%20Activity%20and%20Capacity/Source%20Data/Cases%20by%20LHB.xlsx'#Cases_by_LHB.$C$10:.EP$21]; MATCH([.$A20]; ['file:///P:/statshare/COVID19/NHS%20Activity%20and%20Capacity/Source%20Data/Cases%20by%20LHB.xlsx'#Cases_by_LHB.$C$10:.$C$21]; 0);MATCH([.EN$8]&amp;[.EN$9]; ['file:///P:/statshare/COVID19/NHS%20Activity%20and%20Capacity/Source%20Data/Cases%20by%20LHB.xlsx'#Cases_by_LHB.$C$7:.EP$7]; 0))" table:style-name="ce46">
            <text:p>76<text:s/></text:p>
          </table:table-cell>
          <table:table-cell office:value-type="float" office:value="14314" table:formula="of:=INDEX(['file:///P:/statshare/COVID19/NHS%20Activity%20and%20Capacity/Source%20Data/Cases%20by%20LHB.xlsx'#Cases_by_LHB.$C$10:.EQ$21]; MATCH([.$A20]; ['file:///P:/statshare/COVID19/NHS%20Activity%20and%20Capacity/Source%20Data/Cases%20by%20LHB.xlsx'#Cases_by_LHB.$C$10:.$C$21]; 0);MATCH([.EO$8]&amp;[.EO$9]; ['file:///P:/statshare/COVID19/NHS%20Activity%20and%20Capacity/Source%20Data/Cases%20by%20LHB.xlsx'#Cases_by_LHB.$C$7:.EQ$7]; 0))" table:style-name="ce47">
            <text:p>14,314<text:s/></text:p>
          </table:table-cell>
          <table:table-cell office:value-type="float" office:value="42" table:formula="of:=INDEX(['file:///P:/statshare/COVID19/NHS%20Activity%20and%20Capacity/Source%20Data/Cases%20by%20LHB.xlsx'#Cases_by_LHB.$C$10:.ER$21]; MATCH([.$A20]; ['file:///P:/statshare/COVID19/NHS%20Activity%20and%20Capacity/Source%20Data/Cases%20by%20LHB.xlsx'#Cases_by_LHB.$C$10:.$C$21]; 0);MATCH([.EP$8]&amp;[.EP$9]; ['file:///P:/statshare/COVID19/NHS%20Activity%20and%20Capacity/Source%20Data/Cases%20by%20LHB.xlsx'#Cases_by_LHB.$C$7:.ER$7]; 0))" table:style-name="ce46">
            <text:p>42<text:s/></text:p>
          </table:table-cell>
          <table:table-cell office:value-type="float" office:value="14356" table:formula="of:=INDEX(['file:///P:/statshare/COVID19/NHS%20Activity%20and%20Capacity/Source%20Data/Cases%20by%20LHB.xlsx'#Cases_by_LHB.$C$10:.ES$21]; MATCH([.$A20]; ['file:///P:/statshare/COVID19/NHS%20Activity%20and%20Capacity/Source%20Data/Cases%20by%20LHB.xlsx'#Cases_by_LHB.$C$10:.$C$21]; 0);MATCH([.EQ$8]&amp;[.EQ$9]; ['file:///P:/statshare/COVID19/NHS%20Activity%20and%20Capacity/Source%20Data/Cases%20by%20LHB.xlsx'#Cases_by_LHB.$C$7:.ES$7]; 0))" table:style-name="ce47">
            <text:p>14,356<text:s/></text:p>
          </table:table-cell>
          <table:table-cell office:value-type="float" office:value="40" table:formula="of:=INDEX(['file:///P:/statshare/COVID19/NHS%20Activity%20and%20Capacity/Source%20Data/Cases%20by%20LHB.xlsx'#Cases_by_LHB.$C$10:.ET$21]; MATCH([.$A20]; ['file:///P:/statshare/COVID19/NHS%20Activity%20and%20Capacity/Source%20Data/Cases%20by%20LHB.xlsx'#Cases_by_LHB.$C$10:.$C$21]; 0);MATCH([.ER$8]&amp;[.ER$9]; ['file:///P:/statshare/COVID19/NHS%20Activity%20and%20Capacity/Source%20Data/Cases%20by%20LHB.xlsx'#Cases_by_LHB.$C$7:.ET$7]; 0))" table:style-name="ce46">
            <text:p>40<text:s/></text:p>
          </table:table-cell>
          <table:table-cell office:value-type="float" office:value="14396" table:formula="of:=INDEX(['file:///P:/statshare/COVID19/NHS%20Activity%20and%20Capacity/Source%20Data/Cases%20by%20LHB.xlsx'#Cases_by_LHB.$C$10:.EU$21]; MATCH([.$A20]; ['file:///P:/statshare/COVID19/NHS%20Activity%20and%20Capacity/Source%20Data/Cases%20by%20LHB.xlsx'#Cases_by_LHB.$C$10:.$C$21]; 0);MATCH([.ES$8]&amp;[.ES$9]; ['file:///P:/statshare/COVID19/NHS%20Activity%20and%20Capacity/Source%20Data/Cases%20by%20LHB.xlsx'#Cases_by_LHB.$C$7:.EU$7]; 0))" table:style-name="ce47">
            <text:p>14,396<text:s/></text:p>
          </table:table-cell>
          <table:table-cell office:value-type="float" office:value="42" table:formula="of:=INDEX(['file:///P:/statshare/COVID19/NHS%20Activity%20and%20Capacity/Source%20Data/Cases%20by%20LHB.xlsx'#Cases_by_LHB.$C$10:.EV$21]; MATCH([.$A20]; ['file:///P:/statshare/COVID19/NHS%20Activity%20and%20Capacity/Source%20Data/Cases%20by%20LHB.xlsx'#Cases_by_LHB.$C$10:.$C$21]; 0);MATCH([.ET$8]&amp;[.ET$9]; ['file:///P:/statshare/COVID19/NHS%20Activity%20and%20Capacity/Source%20Data/Cases%20by%20LHB.xlsx'#Cases_by_LHB.$C$7:.EV$7]; 0))" table:style-name="ce46">
            <text:p>42<text:s/></text:p>
          </table:table-cell>
          <table:table-cell office:value-type="float" office:value="14438" table:formula="of:=INDEX(['file:///P:/statshare/COVID19/NHS%20Activity%20and%20Capacity/Source%20Data/Cases%20by%20LHB.xlsx'#Cases_by_LHB.$C$10:.EW$21]; MATCH([.$A20]; ['file:///P:/statshare/COVID19/NHS%20Activity%20and%20Capacity/Source%20Data/Cases%20by%20LHB.xlsx'#Cases_by_LHB.$C$10:.$C$21]; 0);MATCH([.EU$8]&amp;[.EU$9]; ['file:///P:/statshare/COVID19/NHS%20Activity%20and%20Capacity/Source%20Data/Cases%20by%20LHB.xlsx'#Cases_by_LHB.$C$7:.EW$7]; 0))" table:style-name="ce47">
            <text:p>14,438<text:s/></text:p>
          </table:table-cell>
          <table:table-cell office:value-type="float" office:value="42" table:formula="of:=INDEX(['file:///P:/statshare/COVID19/NHS%20Activity%20and%20Capacity/Source%20Data/Cases%20by%20LHB.xlsx'#Cases_by_LHB.$C$10:.EX$21]; MATCH([.$A20]; ['file:///P:/statshare/COVID19/NHS%20Activity%20and%20Capacity/Source%20Data/Cases%20by%20LHB.xlsx'#Cases_by_LHB.$C$10:.$C$21]; 0);MATCH([.EV$8]&amp;[.EV$9]; ['file:///P:/statshare/COVID19/NHS%20Activity%20and%20Capacity/Source%20Data/Cases%20by%20LHB.xlsx'#Cases_by_LHB.$C$7:.EX$7]; 0))" table:style-name="ce46">
            <text:p>42<text:s/></text:p>
          </table:table-cell>
          <table:table-cell office:value-type="float" office:value="14480" table:formula="of:=INDEX(['file:///P:/statshare/COVID19/NHS%20Activity%20and%20Capacity/Source%20Data/Cases%20by%20LHB.xlsx'#Cases_by_LHB.$C$10:.EY$21]; MATCH([.$A20]; ['file:///P:/statshare/COVID19/NHS%20Activity%20and%20Capacity/Source%20Data/Cases%20by%20LHB.xlsx'#Cases_by_LHB.$C$10:.$C$21]; 0);MATCH([.EW$8]&amp;[.EW$9]; ['file:///P:/statshare/COVID19/NHS%20Activity%20and%20Capacity/Source%20Data/Cases%20by%20LHB.xlsx'#Cases_by_LHB.$C$7:.EY$7]; 0))" table:style-name="ce47">
            <text:p>14,480<text:s/></text:p>
          </table:table-cell>
          <table:table-cell office:value-type="float" office:value="38" table:formula="of:=INDEX(['file:///P:/statshare/COVID19/NHS%20Activity%20and%20Capacity/Source%20Data/Cases%20by%20LHB.xlsx'#Cases_by_LHB.$C$10:.EZ$21]; MATCH([.$A20]; ['file:///P:/statshare/COVID19/NHS%20Activity%20and%20Capacity/Source%20Data/Cases%20by%20LHB.xlsx'#Cases_by_LHB.$C$10:.$C$21]; 0);MATCH([.EX$8]&amp;[.EX$9]; ['file:///P:/statshare/COVID19/NHS%20Activity%20and%20Capacity/Source%20Data/Cases%20by%20LHB.xlsx'#Cases_by_LHB.$C$7:.EZ$7]; 0))" table:style-name="ce46">
            <text:p>38<text:s/></text:p>
          </table:table-cell>
          <table:table-cell office:value-type="float" office:value="14518" table:formula="of:=INDEX(['file:///P:/statshare/COVID19/NHS%20Activity%20and%20Capacity/Source%20Data/Cases%20by%20LHB.xlsx'#Cases_by_LHB.$C$10:.FA$21]; MATCH([.$A20]; ['file:///P:/statshare/COVID19/NHS%20Activity%20and%20Capacity/Source%20Data/Cases%20by%20LHB.xlsx'#Cases_by_LHB.$C$10:.$C$21]; 0);MATCH([.EY$8]&amp;[.EY$9]; ['file:///P:/statshare/COVID19/NHS%20Activity%20and%20Capacity/Source%20Data/Cases%20by%20LHB.xlsx'#Cases_by_LHB.$C$7:.FA$7]; 0))" table:style-name="ce47">
            <text:p>14,518<text:s/></text:p>
          </table:table-cell>
          <table:table-cell office:value-type="float" office:value="63" table:formula="of:=INDEX(['file:///P:/statshare/COVID19/NHS%20Activity%20and%20Capacity/Source%20Data/Cases%20by%20LHB.xlsx'#Cases_by_LHB.$C$10:.FB$21]; MATCH([.$A20]; ['file:///P:/statshare/COVID19/NHS%20Activity%20and%20Capacity/Source%20Data/Cases%20by%20LHB.xlsx'#Cases_by_LHB.$C$10:.$C$21]; 0);MATCH([.EZ$8]&amp;[.EZ$9]; ['file:///P:/statshare/COVID19/NHS%20Activity%20and%20Capacity/Source%20Data/Cases%20by%20LHB.xlsx'#Cases_by_LHB.$C$7:.FB$7]; 0))" table:style-name="ce46">
            <text:p>63<text:s/></text:p>
          </table:table-cell>
          <table:table-cell office:value-type="float" office:value="14581" table:formula="of:=INDEX(['file:///P:/statshare/COVID19/NHS%20Activity%20and%20Capacity/Source%20Data/Cases%20by%20LHB.xlsx'#Cases_by_LHB.$C$10:.FC$21]; MATCH([.$A20]; ['file:///P:/statshare/COVID19/NHS%20Activity%20and%20Capacity/Source%20Data/Cases%20by%20LHB.xlsx'#Cases_by_LHB.$C$10:.$C$21]; 0);MATCH([.FA$8]&amp;[.FA$9]; ['file:///P:/statshare/COVID19/NHS%20Activity%20and%20Capacity/Source%20Data/Cases%20by%20LHB.xlsx'#Cases_by_LHB.$C$7:.FC$7]; 0))" table:style-name="ce47">
            <text:p>14,581<text:s/></text:p>
          </table:table-cell>
          <table:table-cell office:value-type="float" office:value="77" table:formula="of:=INDEX(['file:///P:/statshare/COVID19/NHS%20Activity%20and%20Capacity/Source%20Data/Cases%20by%20LHB.xlsx'#Cases_by_LHB.$C$10:.FD$21]; MATCH([.$A20]; ['file:///P:/statshare/COVID19/NHS%20Activity%20and%20Capacity/Source%20Data/Cases%20by%20LHB.xlsx'#Cases_by_LHB.$C$10:.$C$21]; 0);MATCH([.FB$8]&amp;[.FB$9]; ['file:///P:/statshare/COVID19/NHS%20Activity%20and%20Capacity/Source%20Data/Cases%20by%20LHB.xlsx'#Cases_by_LHB.$C$7:.FD$7]; 0))" table:style-name="ce46">
            <text:p>77<text:s/></text:p>
          </table:table-cell>
          <table:table-cell office:value-type="float" office:value="14658" table:formula="of:=INDEX(['file:///P:/statshare/COVID19/NHS%20Activity%20and%20Capacity/Source%20Data/Cases%20by%20LHB.xlsx'#Cases_by_LHB.$C$10:.FE$21]; MATCH([.$A20]; ['file:///P:/statshare/COVID19/NHS%20Activity%20and%20Capacity/Source%20Data/Cases%20by%20LHB.xlsx'#Cases_by_LHB.$C$10:.$C$21]; 0);MATCH([.FC$8]&amp;[.FC$9]; ['file:///P:/statshare/COVID19/NHS%20Activity%20and%20Capacity/Source%20Data/Cases%20by%20LHB.xlsx'#Cases_by_LHB.$C$7:.FE$7]; 0))" table:style-name="ce47">
            <text:p>14,658<text:s/></text:p>
          </table:table-cell>
          <table:table-cell office:value-type="float" office:value="45" table:formula="of:=INDEX(['file:///P:/statshare/COVID19/NHS%20Activity%20and%20Capacity/Source%20Data/Cases%20by%20LHB.xlsx'#Cases_by_LHB.$C$10:.FF$21]; MATCH([.$A20]; ['file:///P:/statshare/COVID19/NHS%20Activity%20and%20Capacity/Source%20Data/Cases%20by%20LHB.xlsx'#Cases_by_LHB.$C$10:.$C$21]; 0);MATCH([.FD$8]&amp;[.FD$9]; ['file:///P:/statshare/COVID19/NHS%20Activity%20and%20Capacity/Source%20Data/Cases%20by%20LHB.xlsx'#Cases_by_LHB.$C$7:.FF$7]; 0))" table:style-name="ce46">
            <text:p>45<text:s/></text:p>
          </table:table-cell>
          <table:table-cell office:value-type="float" office:value="14703" table:formula="of:=INDEX(['file:///P:/statshare/COVID19/NHS%20Activity%20and%20Capacity/Source%20Data/Cases%20by%20LHB.xlsx'#Cases_by_LHB.$C$10:.FG$21]; MATCH([.$A20]; ['file:///P:/statshare/COVID19/NHS%20Activity%20and%20Capacity/Source%20Data/Cases%20by%20LHB.xlsx'#Cases_by_LHB.$C$10:.$C$21]; 0);MATCH([.FE$8]&amp;[.FE$9]; ['file:///P:/statshare/COVID19/NHS%20Activity%20and%20Capacity/Source%20Data/Cases%20by%20LHB.xlsx'#Cases_by_LHB.$C$7:.FG$7]; 0))" table:style-name="ce47">
            <text:p>14,703<text:s/></text:p>
          </table:table-cell>
          <table:table-cell office:value-type="float" office:value="39" table:formula="of:=INDEX(['file:///P:/statshare/COVID19/NHS%20Activity%20and%20Capacity/Source%20Data/Cases%20by%20LHB.xlsx'#Cases_by_LHB.$C$10:.FH$21]; MATCH([.$A20]; ['file:///P:/statshare/COVID19/NHS%20Activity%20and%20Capacity/Source%20Data/Cases%20by%20LHB.xlsx'#Cases_by_LHB.$C$10:.$C$21]; 0);MATCH([.FF$8]&amp;[.FF$9]; ['file:///P:/statshare/COVID19/NHS%20Activity%20and%20Capacity/Source%20Data/Cases%20by%20LHB.xlsx'#Cases_by_LHB.$C$7:.FH$7]; 0))" table:style-name="ce46">
            <text:p>39<text:s/></text:p>
          </table:table-cell>
          <table:table-cell office:value-type="float" office:value="14742" table:formula="of:=INDEX(['file:///P:/statshare/COVID19/NHS%20Activity%20and%20Capacity/Source%20Data/Cases%20by%20LHB.xlsx'#Cases_by_LHB.$C$10:.FI$21]; MATCH([.$A20]; ['file:///P:/statshare/COVID19/NHS%20Activity%20and%20Capacity/Source%20Data/Cases%20by%20LHB.xlsx'#Cases_by_LHB.$C$10:.$C$21]; 0);MATCH([.FG$8]&amp;[.FG$9]; ['file:///P:/statshare/COVID19/NHS%20Activity%20and%20Capacity/Source%20Data/Cases%20by%20LHB.xlsx'#Cases_by_LHB.$C$7:.FI$7]; 0))" table:style-name="ce47">
            <text:p>14,742<text:s/></text:p>
          </table:table-cell>
          <table:table-cell office:value-type="float" office:value="62" table:formula="of:=INDEX(['file:///P:/statshare/COVID19/NHS%20Activity%20and%20Capacity/Source%20Data/Cases%20by%20LHB.xlsx'#Cases_by_LHB.$C$10:.FJ$21]; MATCH([.$A20]; ['file:///P:/statshare/COVID19/NHS%20Activity%20and%20Capacity/Source%20Data/Cases%20by%20LHB.xlsx'#Cases_by_LHB.$C$10:.$C$21]; 0);MATCH([.FH$8]&amp;[.FH$9]; ['file:///P:/statshare/COVID19/NHS%20Activity%20and%20Capacity/Source%20Data/Cases%20by%20LHB.xlsx'#Cases_by_LHB.$C$7:.FJ$7]; 0))" table:style-name="ce46">
            <text:p>62<text:s/></text:p>
          </table:table-cell>
          <table:table-cell office:value-type="float" office:value="14804" table:formula="of:=INDEX(['file:///P:/statshare/COVID19/NHS%20Activity%20and%20Capacity/Source%20Data/Cases%20by%20LHB.xlsx'#Cases_by_LHB.$C$10:.FK$21]; MATCH([.$A20]; ['file:///P:/statshare/COVID19/NHS%20Activity%20and%20Capacity/Source%20Data/Cases%20by%20LHB.xlsx'#Cases_by_LHB.$C$10:.$C$21]; 0);MATCH([.FI$8]&amp;[.FI$9]; ['file:///P:/statshare/COVID19/NHS%20Activity%20and%20Capacity/Source%20Data/Cases%20by%20LHB.xlsx'#Cases_by_LHB.$C$7:.FK$7]; 0))" table:style-name="ce47">
            <text:p>14,804<text:s/></text:p>
          </table:table-cell>
          <table:table-cell office:value-type="float" office:value="65" table:formula="of:=INDEX(['file:///P:/statshare/COVID19/NHS%20Activity%20and%20Capacity/Source%20Data/Cases%20by%20LHB.xlsx'#Cases_by_LHB.$C$10:.FL$21]; MATCH([.$A20]; ['file:///P:/statshare/COVID19/NHS%20Activity%20and%20Capacity/Source%20Data/Cases%20by%20LHB.xlsx'#Cases_by_LHB.$C$10:.$C$21]; 0);MATCH([.FJ$8]&amp;[.FJ$9]; ['file:///P:/statshare/COVID19/NHS%20Activity%20and%20Capacity/Source%20Data/Cases%20by%20LHB.xlsx'#Cases_by_LHB.$C$7:.FL$7]; 0))" table:style-name="ce46">
            <text:p>65<text:s/></text:p>
          </table:table-cell>
          <table:table-cell office:value-type="float" office:value="14869" table:formula="of:=INDEX(['file:///P:/statshare/COVID19/NHS%20Activity%20and%20Capacity/Source%20Data/Cases%20by%20LHB.xlsx'#Cases_by_LHB.$C$10:.FM$21]; MATCH([.$A20]; ['file:///P:/statshare/COVID19/NHS%20Activity%20and%20Capacity/Source%20Data/Cases%20by%20LHB.xlsx'#Cases_by_LHB.$C$10:.$C$21]; 0);MATCH([.FK$8]&amp;[.FK$9]; ['file:///P:/statshare/COVID19/NHS%20Activity%20and%20Capacity/Source%20Data/Cases%20by%20LHB.xlsx'#Cases_by_LHB.$C$7:.FM$7]; 0))" table:style-name="ce47">
            <text:p>14,869<text:s/></text:p>
          </table:table-cell>
          <table:table-cell office:value-type="float" office:value="53" table:formula="of:=INDEX(['file:///P:/statshare/COVID19/NHS%20Activity%20and%20Capacity/Source%20Data/Cases%20by%20LHB.xlsx'#Cases_by_LHB.$C$10:.FN$21]; MATCH([.$A20]; ['file:///P:/statshare/COVID19/NHS%20Activity%20and%20Capacity/Source%20Data/Cases%20by%20LHB.xlsx'#Cases_by_LHB.$C$10:.$C$21]; 0);MATCH([.FL$8]&amp;[.FL$9]; ['file:///P:/statshare/COVID19/NHS%20Activity%20and%20Capacity/Source%20Data/Cases%20by%20LHB.xlsx'#Cases_by_LHB.$C$7:.FN$7]; 0))" table:style-name="ce46">
            <text:p>53<text:s/></text:p>
          </table:table-cell>
          <table:table-cell office:value-type="float" office:value="14922" table:formula="of:=INDEX(['file:///P:/statshare/COVID19/NHS%20Activity%20and%20Capacity/Source%20Data/Cases%20by%20LHB.xlsx'#Cases_by_LHB.$C$10:.FO$21]; MATCH([.$A20]; ['file:///P:/statshare/COVID19/NHS%20Activity%20and%20Capacity/Source%20Data/Cases%20by%20LHB.xlsx'#Cases_by_LHB.$C$10:.$C$21]; 0);MATCH([.FM$8]&amp;[.FM$9]; ['file:///P:/statshare/COVID19/NHS%20Activity%20and%20Capacity/Source%20Data/Cases%20by%20LHB.xlsx'#Cases_by_LHB.$C$7:.FO$7]; 0))" table:style-name="ce47">
            <text:p>14,922<text:s/></text:p>
          </table:table-cell>
          <table:table-cell table:number-columns-repeated="16215" table:style-name="ce43"/>
        </table:table-row>
        <table:table-row table:number-rows-repeated="2" table:style-name="ro20">
          <table:table-cell table:number-columns-repeated="16384"/>
        </table:table-row>
        <table:table-row table:style-name="ro18">
          <table:table-cell table:style-name="ce28"/>
          <table:table-cell table:number-columns-repeated="168" table:style-name="ce48"/>
          <table:table-cell table:number-columns-repeated="16215"/>
        </table:table-row>
        <table:table-row table:number-rows-repeated="6"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8">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20">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table-row>
        <table:table-row table:style-name="ro18">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table-row>
        <table:table-row table:style-name="ro16">
          <table:table-cell table:number-columns-repeated="10" table:style-name="ce24"/>
          <table:table-cell table:number-columns-repeated="2" table:style-name="ce1"/>
          <table:table-cell table:number-columns-repeated="16372" table:style-name="ce52"/>
        </table:table-row>
        <table:table-row table:style-name="ro16">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6">
          <table:table-cell table:style-name="ce54"/>
          <table:table-cell table:number-columns-repeated="11" table:style-name="ce1"/>
          <table:table-cell table:number-columns-repeated="16372" table:style-name="ce52"/>
        </table:table-row>
        <table:table-row table:style-name="ro16">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6">
          <table:table-cell table:number-columns-repeated="10" table:style-name="ce24"/>
          <table:table-cell table:number-columns-repeated="2" table:style-name="ce1"/>
          <table:table-cell table:number-columns-repeated="16372" table:style-name="ce52"/>
        </table:table-row>
        <table:table-row table:style-name="ro21">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6">
          <table:table-cell office:value-type="string" table:style-name="ce135">
            <text:p>01/04/2020</text:p>
          </table:table-cell>
          <table:table-cell office:value-type="float" office:value="207" table:style-name="ce59">
            <text:p><text:s/>207<text:s/></text:p>
          </table:table-cell>
          <table:table-cell table:number-columns-repeated="2" table:style-name="ce51"/>
          <table:table-cell table:number-columns-repeated="16380" table:style-name="ce52"/>
        </table:table-row>
        <table:table-row table:style-name="ro16">
          <table:table-cell office:value-type="string" table:style-name="ce136">
            <text:p>02/04/2020</text:p>
          </table:table-cell>
          <table:table-cell office:value-type="float" office:value="139" table:style-name="ce141">
            <text:p><text:s/>139<text:s/></text:p>
          </table:table-cell>
          <table:table-cell table:number-columns-repeated="2" table:style-name="ce51"/>
          <table:table-cell table:style-name="ce62"/>
          <table:table-cell table:number-columns-repeated="16379" table:style-name="ce52"/>
        </table:table-row>
        <table:table-row table:style-name="ro16">
          <table:table-cell office:value-type="string" table:style-name="ce136">
            <text:p>03/04/2020</text:p>
          </table:table-cell>
          <table:table-cell office:value-type="float" office:value="110" table:style-name="ce142">
            <text:p><text:s/>110<text:s/></text:p>
          </table:table-cell>
          <table:table-cell table:number-columns-repeated="2" table:style-name="ce51"/>
          <table:table-cell table:style-name="ce62"/>
          <table:table-cell table:number-columns-repeated="16379" table:style-name="ce52"/>
        </table:table-row>
        <table:table-row table:style-name="ro16">
          <table:table-cell office:value-type="string" table:style-name="ce136">
            <text:p>04/04/2020</text:p>
          </table:table-cell>
          <table:table-cell office:value-type="float" office:value="134" table:style-name="ce142">
            <text:p><text:s/>134<text:s/></text:p>
          </table:table-cell>
          <table:table-cell table:number-columns-repeated="2" table:style-name="ce51"/>
          <table:table-cell table:style-name="ce62"/>
          <table:table-cell table:number-columns-repeated="16379" table:style-name="ce52"/>
        </table:table-row>
        <table:table-row table:style-name="ro16">
          <table:table-cell office:value-type="string" table:style-name="ce136">
            <text:p>05/04/2020</text:p>
          </table:table-cell>
          <table:table-cell office:value-type="float" office:value="134" table:style-name="ce142">
            <text:p><text:s/>134<text:s/></text:p>
          </table:table-cell>
          <table:table-cell table:number-columns-repeated="2" table:style-name="ce51"/>
          <table:table-cell table:style-name="ce62"/>
          <table:table-cell table:number-columns-repeated="16379" table:style-name="ce52"/>
        </table:table-row>
        <table:table-row table:style-name="ro16">
          <table:table-cell office:value-type="string" table:style-name="ce136">
            <text:p>06/04/2020</text:p>
          </table:table-cell>
          <table:table-cell office:value-type="float" office:value="123" table:style-name="ce142">
            <text:p><text:s/>123<text:s/></text:p>
          </table:table-cell>
          <table:table-cell table:number-columns-repeated="2" table:style-name="ce51"/>
          <table:table-cell table:style-name="ce62"/>
          <table:table-cell table:number-columns-repeated="16379" table:style-name="ce52"/>
        </table:table-row>
        <table:table-row table:style-name="ro16">
          <table:table-cell office:value-type="string" table:style-name="ce136">
            <text:p>07/04/2020</text:p>
          </table:table-cell>
          <table:table-cell office:value-type="float" office:value="196" table:style-name="ce142">
            <text:p><text:s/>196<text:s/></text:p>
          </table:table-cell>
          <table:table-cell table:number-columns-repeated="2" table:style-name="ce51"/>
          <table:table-cell table:number-columns-repeated="16380" table:style-name="ce52"/>
        </table:table-row>
        <table:table-row table:style-name="ro16">
          <table:table-cell office:value-type="string" table:style-name="ce136">
            <text:p>08/04/2020</text:p>
          </table:table-cell>
          <table:table-cell office:value-type="float" office:value="158" table:style-name="ce142">
            <text:p><text:s/>158<text:s/></text:p>
          </table:table-cell>
          <table:table-cell table:number-columns-repeated="2" table:style-name="ce51"/>
          <table:table-cell table:number-columns-repeated="16380" table:style-name="ce52"/>
        </table:table-row>
        <table:table-row table:style-name="ro16">
          <table:table-cell office:value-type="string" table:style-name="ce136">
            <text:p>09/04/2020</text:p>
          </table:table-cell>
          <table:table-cell office:value-type="float" office:value="126" table:style-name="ce142">
            <text:p><text:s/>126<text:s/></text:p>
          </table:table-cell>
          <table:table-cell table:number-columns-repeated="2" table:style-name="ce51"/>
          <table:table-cell table:number-columns-repeated="16380" table:style-name="ce52"/>
        </table:table-row>
        <table:table-row table:style-name="ro16">
          <table:table-cell office:value-type="string" table:style-name="ce136">
            <text:p>10/04/2020</text:p>
          </table:table-cell>
          <table:table-cell office:value-type="float" office:value="129" table:style-name="ce142">
            <text:p><text:s/>129<text:s/></text:p>
          </table:table-cell>
          <table:table-cell table:number-columns-repeated="2" table:style-name="ce51"/>
          <table:table-cell table:style-name="ce62"/>
          <table:table-cell table:number-columns-repeated="16379" table:style-name="ce52"/>
        </table:table-row>
        <table:table-row table:style-name="ro16">
          <table:table-cell office:value-type="string" table:style-name="ce136">
            <text:p>11/04/2020</text:p>
          </table:table-cell>
          <table:table-cell office:value-type="float" office:value="106" table:style-name="ce142">
            <text:p><text:s/>106<text:s/></text:p>
          </table:table-cell>
          <table:table-cell table:number-columns-repeated="2" table:style-name="ce51"/>
          <table:table-cell table:number-columns-repeated="16380" table:style-name="ce52"/>
        </table:table-row>
        <table:table-row table:style-name="ro16">
          <table:table-cell office:value-type="string" table:style-name="ce136">
            <text:p>12/04/2020</text:p>
          </table:table-cell>
          <table:table-cell office:value-type="float" office:value="168" table:style-name="ce142">
            <text:p><text:s/>168<text:s/></text:p>
          </table:table-cell>
          <table:table-cell table:number-columns-repeated="2" table:style-name="ce51"/>
          <table:table-cell table:number-columns-repeated="16380" table:style-name="ce52"/>
        </table:table-row>
        <table:table-row table:style-name="ro16">
          <table:table-cell office:value-type="string" table:style-name="ce136">
            <text:p>13/04/2020</text:p>
          </table:table-cell>
          <table:table-cell office:value-type="float" office:value="130" table:style-name="ce142">
            <text:p><text:s/>130<text:s/></text:p>
          </table:table-cell>
          <table:table-cell table:number-columns-repeated="2" table:style-name="ce51"/>
          <table:table-cell table:number-columns-repeated="16380" table:style-name="ce52"/>
        </table:table-row>
        <table:table-row table:style-name="ro16">
          <table:table-cell office:value-type="string" table:style-name="ce136">
            <text:p>14/04/2020</text:p>
          </table:table-cell>
          <table:table-cell office:value-type="float" office:value="106" table:style-name="ce142">
            <text:p><text:s/>106<text:s/></text:p>
          </table:table-cell>
          <table:table-cell table:number-columns-repeated="2" table:style-name="ce51"/>
          <table:table-cell table:number-columns-repeated="16380" table:style-name="ce52"/>
        </table:table-row>
        <table:table-row table:style-name="ro16">
          <table:table-cell office:value-type="string" table:style-name="ce136">
            <text:p>15/04/2020</text:p>
          </table:table-cell>
          <table:table-cell office:value-type="float" office:value="151" table:style-name="ce142">
            <text:p><text:s/>151<text:s/></text:p>
          </table:table-cell>
          <table:table-cell table:number-columns-repeated="2" table:style-name="ce51"/>
          <table:table-cell table:number-columns-repeated="16380" table:style-name="ce52"/>
        </table:table-row>
        <table:table-row table:style-name="ro16">
          <table:table-cell office:value-type="string" table:style-name="ce136">
            <text:p>16/04/2020</text:p>
          </table:table-cell>
          <table:table-cell office:value-type="float" office:value="104" table:style-name="ce142">
            <text:p><text:s/>104<text:s/></text:p>
          </table:table-cell>
          <table:table-cell table:number-columns-repeated="2" table:style-name="ce51"/>
          <table:table-cell table:number-columns-repeated="16380" table:style-name="ce52"/>
        </table:table-row>
        <table:table-row table:style-name="ro16">
          <table:table-cell office:value-type="string" table:style-name="ce136">
            <text:p>17/04/2020</text:p>
          </table:table-cell>
          <table:table-cell office:value-type="float" office:value="151" table:style-name="ce142">
            <text:p><text:s/>151<text:s/></text:p>
          </table:table-cell>
          <table:table-cell table:number-columns-repeated="2" table:style-name="ce51"/>
          <table:table-cell table:number-columns-repeated="16380" table:style-name="ce52"/>
        </table:table-row>
        <table:table-row table:style-name="ro16">
          <table:table-cell office:value-type="string" table:style-name="ce136">
            <text:p>18/04/2020</text:p>
          </table:table-cell>
          <table:table-cell office:value-type="float" office:value="129" table:style-name="ce142">
            <text:p><text:s/>129<text:s/></text:p>
          </table:table-cell>
          <table:table-cell table:number-columns-repeated="2" table:style-name="ce51"/>
          <table:table-cell table:number-columns-repeated="16380" table:style-name="ce52"/>
        </table:table-row>
        <table:table-row table:style-name="ro16">
          <table:table-cell office:value-type="string" table:style-name="ce136">
            <text:p>19/04/2020</text:p>
          </table:table-cell>
          <table:table-cell office:value-type="float" office:value="102" table:style-name="ce142">
            <text:p><text:s/>102<text:s/></text:p>
          </table:table-cell>
          <table:table-cell table:number-columns-repeated="2" table:style-name="ce51"/>
          <table:table-cell table:number-columns-repeated="16380" table:style-name="ce52"/>
        </table:table-row>
        <table:table-row table:style-name="ro16">
          <table:table-cell office:value-type="string" table:style-name="ce136">
            <text:p>20/04/2020</text:p>
          </table:table-cell>
          <table:table-cell office:value-type="float" office:value="114" table:style-name="ce142">
            <text:p><text:s/>114<text:s/></text:p>
          </table:table-cell>
          <table:table-cell table:number-columns-repeated="2" table:style-name="ce51"/>
          <table:table-cell table:number-columns-repeated="16380" table:style-name="ce52"/>
        </table:table-row>
        <table:table-row table:style-name="ro16">
          <table:table-cell office:value-type="string" table:style-name="ce136">
            <text:p>21/04/2020</text:p>
          </table:table-cell>
          <table:table-cell office:value-type="float" office:value="117" table:style-name="ce142">
            <text:p><text:s/>117<text:s/></text:p>
          </table:table-cell>
          <table:table-cell table:number-columns-repeated="2" table:style-name="ce51"/>
          <table:table-cell table:number-columns-repeated="16380" table:style-name="ce52"/>
        </table:table-row>
        <table:table-row table:style-name="ro16">
          <table:table-cell office:value-type="string" table:style-name="ce136">
            <text:p>22/04/2020</text:p>
          </table:table-cell>
          <table:table-cell office:value-type="float" office:value="127" table:style-name="ce142">
            <text:p><text:s/>127<text:s/></text:p>
          </table:table-cell>
          <table:table-cell table:number-columns-repeated="2" table:style-name="ce51"/>
          <table:table-cell table:number-columns-repeated="16380" table:style-name="ce52"/>
        </table:table-row>
        <table:table-row table:style-name="ro16">
          <table:table-cell office:value-type="string" table:style-name="ce136">
            <text:p>23/04/2020</text:p>
          </table:table-cell>
          <table:table-cell office:value-type="float" office:value="137" table:style-name="ce142">
            <text:p><text:s/>137<text:s/></text:p>
          </table:table-cell>
          <table:table-cell table:number-columns-repeated="2" table:style-name="ce51"/>
          <table:table-cell table:number-columns-repeated="16380" table:style-name="ce52"/>
        </table:table-row>
        <table:table-row table:style-name="ro16">
          <table:table-cell office:value-type="string" table:style-name="ce136">
            <text:p>24/04/2020</text:p>
          </table:table-cell>
          <table:table-cell office:value-type="float" office:value="147" table:style-name="ce142">
            <text:p><text:s/>147<text:s/></text:p>
          </table:table-cell>
          <table:table-cell table:number-columns-repeated="2" table:style-name="ce51"/>
          <table:table-cell table:number-columns-repeated="16380" table:style-name="ce52"/>
        </table:table-row>
        <table:table-row table:style-name="ro16">
          <table:table-cell office:value-type="string" table:style-name="ce136">
            <text:p>25/04/2020</text:p>
          </table:table-cell>
          <table:table-cell office:value-type="float" office:value="126" table:style-name="ce142">
            <text:p><text:s/>126<text:s/></text:p>
          </table:table-cell>
          <table:table-cell table:number-columns-repeated="2" table:style-name="ce51"/>
          <table:table-cell table:number-columns-repeated="16380" table:style-name="ce52"/>
        </table:table-row>
        <table:table-row table:style-name="ro16">
          <table:table-cell office:value-type="string" table:style-name="ce136">
            <text:p>26/04/2020</text:p>
          </table:table-cell>
          <table:table-cell office:value-type="float" office:value="99" table:style-name="ce142">
            <text:p><text:s/>99<text:s/></text:p>
          </table:table-cell>
          <table:table-cell table:number-columns-repeated="2" table:style-name="ce51"/>
          <table:table-cell table:number-columns-repeated="16380" table:style-name="ce52"/>
        </table:table-row>
        <table:table-row table:style-name="ro16">
          <table:table-cell office:value-type="string" table:style-name="ce136">
            <text:p>27/04/2020</text:p>
          </table:table-cell>
          <table:table-cell office:value-type="float" office:value="95" table:style-name="ce142">
            <text:p><text:s/>95<text:s/></text:p>
          </table:table-cell>
          <table:table-cell table:number-columns-repeated="2" table:style-name="ce51"/>
          <table:table-cell table:number-columns-repeated="16380" table:style-name="ce52"/>
        </table:table-row>
        <table:table-row table:style-name="ro16">
          <table:table-cell office:value-type="string" table:style-name="ce136">
            <text:p>28/04/2020</text:p>
          </table:table-cell>
          <table:table-cell office:value-type="float" office:value="148" table:style-name="ce142">
            <text:p><text:s/>148<text:s/></text:p>
          </table:table-cell>
          <table:table-cell table:number-columns-repeated="2" table:style-name="ce51"/>
          <table:table-cell table:number-columns-repeated="16380" table:style-name="ce52"/>
        </table:table-row>
        <table:table-row table:style-name="ro16">
          <table:table-cell office:value-type="string" table:style-name="ce136">
            <text:p>29/04/2020</text:p>
          </table:table-cell>
          <table:table-cell office:value-type="float" office:value="136" table:style-name="ce142">
            <text:p><text:s/>136<text:s/></text:p>
          </table:table-cell>
          <table:table-cell table:number-columns-repeated="2" table:style-name="ce51"/>
          <table:table-cell table:number-columns-repeated="16380" table:style-name="ce52"/>
        </table:table-row>
        <table:table-row table:style-name="ro16">
          <table:table-cell office:value-type="string" table:style-name="ce136">
            <text:p>30/04/2020</text:p>
          </table:table-cell>
          <table:table-cell office:value-type="float" office:value="148" table:style-name="ce142">
            <text:p><text:s/>148<text:s/></text:p>
          </table:table-cell>
          <table:table-cell table:number-columns-repeated="2" table:style-name="ce51"/>
          <table:table-cell table:number-columns-repeated="16380" table:style-name="ce52"/>
        </table:table-row>
        <table:table-row table:style-name="ro16">
          <table:table-cell office:value-type="string" table:style-name="ce136">
            <text:p>01/05/2020</text:p>
          </table:table-cell>
          <table:table-cell office:value-type="float" office:value="122" table:style-name="ce142">
            <text:p><text:s/>122<text:s/></text:p>
          </table:table-cell>
          <table:table-cell table:number-columns-repeated="2" table:style-name="ce51"/>
          <table:table-cell table:number-columns-repeated="16380" table:style-name="ce52"/>
        </table:table-row>
        <table:table-row table:style-name="ro16">
          <table:table-cell office:value-type="string" table:style-name="ce136">
            <text:p>02/05/2020</text:p>
          </table:table-cell>
          <table:table-cell office:value-type="float" office:value="147" table:style-name="ce142">
            <text:p><text:s/>147<text:s/></text:p>
          </table:table-cell>
          <table:table-cell table:number-columns-repeated="2" table:style-name="ce51"/>
          <table:table-cell table:number-columns-repeated="16380" table:style-name="ce52"/>
        </table:table-row>
        <table:table-row table:style-name="ro16">
          <table:table-cell office:value-type="string" table:style-name="ce136">
            <text:p>03/05/2020</text:p>
          </table:table-cell>
          <table:table-cell office:value-type="float" office:value="100" table:style-name="ce142">
            <text:p><text:s/>100<text:s/></text:p>
          </table:table-cell>
          <table:table-cell table:number-columns-repeated="2" table:style-name="ce51"/>
          <table:table-cell table:number-columns-repeated="16380" table:style-name="ce52"/>
        </table:table-row>
        <table:table-row table:style-name="ro16">
          <table:table-cell office:value-type="string" table:style-name="ce136">
            <text:p>04/05/2020</text:p>
          </table:table-cell>
          <table:table-cell office:value-type="float" office:value="125" table:style-name="ce142">
            <text:p><text:s/>125<text:s/></text:p>
          </table:table-cell>
          <table:table-cell table:number-columns-repeated="2" table:style-name="ce51"/>
          <table:table-cell table:number-columns-repeated="16380" table:style-name="ce52"/>
        </table:table-row>
        <table:table-row table:style-name="ro16">
          <table:table-cell office:value-type="string" table:style-name="ce136">
            <text:p>05/05/2020</text:p>
          </table:table-cell>
          <table:table-cell office:value-type="float" office:value="140" table:style-name="ce142">
            <text:p><text:s/>140<text:s/></text:p>
          </table:table-cell>
          <table:table-cell table:number-columns-repeated="2" table:style-name="ce51"/>
          <table:table-cell table:number-columns-repeated="16380" table:style-name="ce52"/>
        </table:table-row>
        <table:table-row table:style-name="ro16">
          <table:table-cell office:value-type="string" table:style-name="ce136">
            <text:p>06/05/2020</text:p>
          </table:table-cell>
          <table:table-cell office:value-type="float" office:value="116" table:style-name="ce142">
            <text:p><text:s/>116<text:s/></text:p>
          </table:table-cell>
          <table:table-cell table:number-columns-repeated="2" table:style-name="ce51"/>
          <table:table-cell table:number-columns-repeated="16380" table:style-name="ce52"/>
        </table:table-row>
        <table:table-row table:style-name="ro16">
          <table:table-cell office:value-type="string" table:style-name="ce136">
            <text:p>07/05/2020</text:p>
          </table:table-cell>
          <table:table-cell office:value-type="float" office:value="131" table:style-name="ce142">
            <text:p><text:s/>131<text:s/></text:p>
          </table:table-cell>
          <table:table-cell table:number-columns-repeated="2" table:style-name="ce51"/>
          <table:table-cell table:number-columns-repeated="16380" table:style-name="ce52"/>
        </table:table-row>
        <table:table-row table:style-name="ro16">
          <table:table-cell office:value-type="string" table:style-name="ce136">
            <text:p>08/05/2020</text:p>
          </table:table-cell>
          <table:table-cell office:value-type="float" office:value="144" table:style-name="ce142">
            <text:p><text:s/>144<text:s/></text:p>
          </table:table-cell>
          <table:table-cell table:number-columns-repeated="2" table:style-name="ce51"/>
          <table:table-cell table:number-columns-repeated="16380" table:style-name="ce52"/>
        </table:table-row>
        <table:table-row table:style-name="ro16">
          <table:table-cell office:value-type="string" table:style-name="ce136">
            <text:p>09/05/2020</text:p>
          </table:table-cell>
          <table:table-cell office:value-type="float" office:value="112" table:style-name="ce142">
            <text:p><text:s/>112<text:s/></text:p>
          </table:table-cell>
          <table:table-cell table:number-columns-repeated="2" table:style-name="ce51"/>
          <table:table-cell table:number-columns-repeated="16380" table:style-name="ce52"/>
        </table:table-row>
        <table:table-row table:style-name="ro16">
          <table:table-cell office:value-type="string" table:style-name="ce136">
            <text:p>10/05/2020</text:p>
          </table:table-cell>
          <table:table-cell office:value-type="float" office:value="118" table:style-name="ce142">
            <text:p><text:s/>118<text:s/></text:p>
          </table:table-cell>
          <table:table-cell table:number-columns-repeated="2" table:style-name="ce51"/>
          <table:table-cell table:number-columns-repeated="16380" table:style-name="ce52"/>
        </table:table-row>
        <table:table-row table:style-name="ro16">
          <table:table-cell office:value-type="string" table:style-name="ce136">
            <text:p>11/05/2020</text:p>
          </table:table-cell>
          <table:table-cell office:value-type="float" office:value="120" table:style-name="ce142">
            <text:p><text:s/>120<text:s/></text:p>
          </table:table-cell>
          <table:table-cell table:number-columns-repeated="2" table:style-name="ce51"/>
          <table:table-cell table:number-columns-repeated="16380" table:style-name="ce52"/>
        </table:table-row>
        <table:table-row table:style-name="ro16">
          <table:table-cell office:value-type="string" table:style-name="ce136">
            <text:p>12/05/2020</text:p>
          </table:table-cell>
          <table:table-cell office:value-type="float" office:value="98" table:style-name="ce142">
            <text:p><text:s/>98<text:s/></text:p>
          </table:table-cell>
          <table:table-cell table:number-columns-repeated="2" table:style-name="ce51"/>
          <table:table-cell table:number-columns-repeated="16380" table:style-name="ce52"/>
        </table:table-row>
        <table:table-row table:style-name="ro16">
          <table:table-cell office:value-type="string" table:style-name="ce136">
            <text:p>13/05/2020</text:p>
          </table:table-cell>
          <table:table-cell office:value-type="float" office:value="122" table:style-name="ce142">
            <text:p><text:s/>122<text:s/></text:p>
          </table:table-cell>
          <table:table-cell table:number-columns-repeated="2" table:style-name="ce51"/>
          <table:table-cell table:number-columns-repeated="16380" table:style-name="ce52"/>
        </table:table-row>
        <table:table-row table:style-name="ro16">
          <table:table-cell office:value-type="string" table:style-name="ce136">
            <text:p>14/05/2020</text:p>
          </table:table-cell>
          <table:table-cell office:value-type="float" office:value="112" table:style-name="ce142">
            <text:p><text:s/>112<text:s/></text:p>
          </table:table-cell>
          <table:table-cell table:number-columns-repeated="2" table:style-name="ce51"/>
          <table:table-cell table:number-columns-repeated="16380" table:style-name="ce52"/>
        </table:table-row>
        <table:table-row table:style-name="ro16">
          <table:table-cell office:value-type="string" table:style-name="ce136">
            <text:p>15/05/2020</text:p>
          </table:table-cell>
          <table:table-cell office:value-type="float" office:value="101" table:style-name="ce142">
            <text:p><text:s/>101<text:s/></text:p>
          </table:table-cell>
          <table:table-cell table:number-columns-repeated="2" table:style-name="ce51"/>
          <table:table-cell table:number-columns-repeated="16380" table:style-name="ce52"/>
        </table:table-row>
        <table:table-row table:style-name="ro16">
          <table:table-cell office:value-type="string" table:style-name="ce136">
            <text:p>16/05/2020</text:p>
          </table:table-cell>
          <table:table-cell office:value-type="float" office:value="125" table:style-name="ce142">
            <text:p><text:s/>125<text:s/></text:p>
          </table:table-cell>
          <table:table-cell table:number-columns-repeated="2" table:style-name="ce51"/>
          <table:table-cell table:number-columns-repeated="16380" table:style-name="ce52"/>
        </table:table-row>
        <table:table-row table:style-name="ro16">
          <table:table-cell office:value-type="string" table:style-name="ce136">
            <text:p>17/05/2020</text:p>
          </table:table-cell>
          <table:table-cell office:value-type="float" office:value="99" table:style-name="ce142">
            <text:p><text:s/>99<text:s/></text:p>
          </table:table-cell>
          <table:table-cell table:number-columns-repeated="2" table:style-name="ce51"/>
          <table:table-cell table:number-columns-repeated="16380" table:style-name="ce52"/>
        </table:table-row>
        <table:table-row table:style-name="ro16">
          <table:table-cell office:value-type="string" table:style-name="ce136">
            <text:p>18/05/2020</text:p>
          </table:table-cell>
          <table:table-cell office:value-type="float" office:value="84" table:style-name="ce142">
            <text:p><text:s/>84<text:s/></text:p>
          </table:table-cell>
          <table:table-cell table:number-columns-repeated="2" table:style-name="ce51"/>
          <table:table-cell table:number-columns-repeated="16380" table:style-name="ce52"/>
        </table:table-row>
        <table:table-row table:style-name="ro16">
          <table:table-cell office:value-type="string" table:style-name="ce136">
            <text:p>19/05/2020</text:p>
          </table:table-cell>
          <table:table-cell office:value-type="float" office:value="114" table:style-name="ce142">
            <text:p><text:s/>114<text:s/></text:p>
          </table:table-cell>
          <table:table-cell table:number-columns-repeated="2" table:style-name="ce51"/>
          <table:table-cell table:style-name="ce52"/>
          <table:table-cell table:number-columns-repeated="16379"/>
        </table:table-row>
        <table:table-row table:style-name="ro18">
          <table:table-cell office:value-type="string" table:style-name="ce136">
            <text:p>20/05/2020</text:p>
          </table:table-cell>
          <table:table-cell office:value-type="float" office:value="108" table:style-name="ce142">
            <text:p><text:s/>108<text:s/></text:p>
          </table:table-cell>
          <table:table-cell table:number-columns-repeated="16382" table:style-name="ce51"/>
        </table:table-row>
        <table:table-row table:style-name="ro18">
          <table:table-cell office:value-type="string" table:style-name="ce136">
            <text:p>21/05/2020</text:p>
          </table:table-cell>
          <table:table-cell office:value-type="float" office:value="118" table:style-name="ce142">
            <text:p><text:s/>118<text:s/></text:p>
          </table:table-cell>
          <table:table-cell table:number-columns-repeated="16382" table:style-name="ce51"/>
        </table:table-row>
        <table:table-row table:style-name="ro18">
          <table:table-cell office:value-type="string" table:style-name="ce136">
            <text:p>22/05/2020</text:p>
          </table:table-cell>
          <table:table-cell office:value-type="float" office:value="92" table:style-name="ce142">
            <text:p><text:s/>92<text:s/></text:p>
          </table:table-cell>
          <table:table-cell table:number-columns-repeated="16382" table:style-name="ce51"/>
        </table:table-row>
        <table:table-row table:style-name="ro18">
          <table:table-cell office:value-type="string" table:style-name="ce136">
            <text:p>23/05/2020</text:p>
          </table:table-cell>
          <table:table-cell office:value-type="float" office:value="123" table:style-name="ce142">
            <text:p><text:s/>123<text:s/></text:p>
          </table:table-cell>
          <table:table-cell table:number-columns-repeated="16382" table:style-name="ce51"/>
        </table:table-row>
        <table:table-row table:style-name="ro18">
          <table:table-cell office:value-type="string" table:style-name="ce136">
            <text:p>24/05/2020</text:p>
          </table:table-cell>
          <table:table-cell office:value-type="float" office:value="81" table:style-name="ce142">
            <text:p><text:s/>81<text:s/></text:p>
          </table:table-cell>
          <table:table-cell table:number-columns-repeated="16382" table:style-name="ce51"/>
        </table:table-row>
        <table:table-row table:style-name="ro18">
          <table:table-cell office:value-type="string" table:style-name="ce136">
            <text:p>25/05/2020</text:p>
          </table:table-cell>
          <table:table-cell office:value-type="float" office:value="90" table:style-name="ce142">
            <text:p><text:s/>90<text:s/></text:p>
          </table:table-cell>
          <table:table-cell table:number-columns-repeated="16382" table:style-name="ce51"/>
        </table:table-row>
        <table:table-row table:style-name="ro18">
          <table:table-cell office:value-type="string" table:style-name="ce136">
            <text:p>26/05/2020</text:p>
          </table:table-cell>
          <table:table-cell office:value-type="float" office:value="99" table:style-name="ce142">
            <text:p><text:s/>99<text:s/></text:p>
          </table:table-cell>
          <table:table-cell table:number-columns-repeated="16382"/>
        </table:table-row>
        <table:table-row table:style-name="ro18">
          <table:table-cell office:value-type="string" table:style-name="ce136">
            <text:p>27/05/2020</text:p>
          </table:table-cell>
          <table:table-cell office:value-type="float" office:value="117" table:style-name="ce142">
            <text:p><text:s/>117<text:s/></text:p>
          </table:table-cell>
          <table:table-cell table:number-columns-repeated="16382"/>
        </table:table-row>
        <table:table-row table:style-name="ro18">
          <table:table-cell office:value-type="string" table:style-name="ce136">
            <text:p>28/05/2020</text:p>
          </table:table-cell>
          <table:table-cell office:value-type="float" office:value="130" table:style-name="ce142">
            <text:p><text:s/>130<text:s/></text:p>
          </table:table-cell>
          <table:table-cell table:number-columns-repeated="16382"/>
        </table:table-row>
        <table:table-row table:style-name="ro18">
          <table:table-cell office:value-type="string" table:style-name="ce136">
            <text:p>29/05/2020</text:p>
          </table:table-cell>
          <table:table-cell office:value-type="float" office:value="112" table:style-name="ce142">
            <text:p><text:s/>112<text:s/></text:p>
          </table:table-cell>
          <table:table-cell table:number-columns-repeated="16382"/>
        </table:table-row>
        <table:table-row table:style-name="ro18">
          <table:table-cell office:value-type="string" table:style-name="ce136">
            <text:p>30/05/2020</text:p>
          </table:table-cell>
          <table:table-cell office:value-type="float" office:value="103" table:style-name="ce142">
            <text:p><text:s/>103<text:s/></text:p>
          </table:table-cell>
          <table:table-cell table:number-columns-repeated="16382"/>
        </table:table-row>
        <table:table-row table:style-name="ro18">
          <table:table-cell office:value-type="string" table:style-name="ce136">
            <text:p>31/05/2020</text:p>
          </table:table-cell>
          <table:table-cell office:value-type="float" office:value="75" table:style-name="ce142">
            <text:p><text:s/>75<text:s/></text:p>
          </table:table-cell>
          <table:table-cell table:number-columns-repeated="16382"/>
        </table:table-row>
        <table:table-row table:style-name="ro18">
          <table:table-cell office:value-type="string" table:style-name="ce136">
            <text:p>01/06/2020</text:p>
          </table:table-cell>
          <table:table-cell office:value-type="float" office:value="77" table:style-name="ce142">
            <text:p><text:s/>77<text:s/></text:p>
          </table:table-cell>
          <table:table-cell table:number-columns-repeated="16382"/>
        </table:table-row>
        <table:table-row table:style-name="ro18">
          <table:table-cell office:value-type="string" table:style-name="ce136">
            <text:p>02/06/2020</text:p>
          </table:table-cell>
          <table:table-cell office:value-type="float" office:value="112" table:style-name="ce142">
            <text:p><text:s/>112<text:s/></text:p>
          </table:table-cell>
          <table:table-cell table:number-columns-repeated="16382"/>
        </table:table-row>
        <table:table-row table:style-name="ro18">
          <table:table-cell office:value-type="string" table:style-name="ce136">
            <text:p>03/06/2020</text:p>
          </table:table-cell>
          <table:table-cell office:value-type="float" office:value="144" table:style-name="ce142">
            <text:p><text:s/>144<text:s/></text:p>
          </table:table-cell>
          <table:table-cell table:number-columns-repeated="16382"/>
        </table:table-row>
        <table:table-row table:style-name="ro18">
          <table:table-cell office:value-type="string" table:style-name="ce136">
            <text:p>04/06/2020</text:p>
          </table:table-cell>
          <table:table-cell office:value-type="float" office:value="107" table:style-name="ce142">
            <text:p><text:s/>107<text:s/></text:p>
          </table:table-cell>
          <table:table-cell table:number-columns-repeated="16382"/>
        </table:table-row>
        <table:table-row table:style-name="ro18">
          <table:table-cell office:value-type="string" table:style-name="ce136">
            <text:p>05/06/2020</text:p>
          </table:table-cell>
          <table:table-cell office:value-type="float" office:value="88" table:style-name="ce142">
            <text:p><text:s/>88<text:s/></text:p>
          </table:table-cell>
          <table:table-cell table:number-columns-repeated="16382"/>
        </table:table-row>
        <table:table-row table:style-name="ro18">
          <table:table-cell office:value-type="string" table:style-name="ce136">
            <text:p>06/06/2020</text:p>
          </table:table-cell>
          <table:table-cell office:value-type="float" office:value="101" table:style-name="ce142">
            <text:p><text:s/>101<text:s/></text:p>
          </table:table-cell>
          <table:table-cell table:number-columns-repeated="16382"/>
        </table:table-row>
        <table:table-row table:style-name="ro18">
          <table:table-cell office:value-type="string" table:style-name="ce136">
            <text:p>07/06/2020</text:p>
          </table:table-cell>
          <table:table-cell office:value-type="float" office:value="81" table:style-name="ce142">
            <text:p><text:s/>81<text:s/></text:p>
          </table:table-cell>
          <table:table-cell table:number-columns-repeated="16382"/>
        </table:table-row>
        <table:table-row table:style-name="ro18">
          <table:table-cell office:value-type="string" table:style-name="ce136">
            <text:p>08/06/2020</text:p>
          </table:table-cell>
          <table:table-cell office:value-type="float" office:value="61" table:style-name="ce142">
            <text:p><text:s/>61<text:s/></text:p>
          </table:table-cell>
          <table:table-cell table:number-columns-repeated="16382"/>
        </table:table-row>
        <table:table-row table:style-name="ro18">
          <table:table-cell office:value-type="string" table:style-name="ce136">
            <text:p>09/06/2020</text:p>
          </table:table-cell>
          <table:table-cell office:value-type="float" office:value="91" table:style-name="ce142">
            <text:p><text:s/>91<text:s/></text:p>
          </table:table-cell>
          <table:table-cell table:number-columns-repeated="16382"/>
        </table:table-row>
        <table:table-row table:style-name="ro18">
          <table:table-cell office:value-type="string" table:style-name="ce136">
            <text:p>10/06/2020</text:p>
          </table:table-cell>
          <table:table-cell office:value-type="float" office:value="103" table:style-name="ce142">
            <text:p><text:s/>103<text:s/></text:p>
          </table:table-cell>
          <table:table-cell table:number-columns-repeated="16382"/>
        </table:table-row>
        <table:table-row table:style-name="ro18">
          <table:table-cell office:value-type="string" table:style-name="ce136">
            <text:p>11/06/2020</text:p>
          </table:table-cell>
          <table:table-cell office:value-type="float" office:value="114" table:style-name="ce142">
            <text:p><text:s/>114<text:s/></text:p>
          </table:table-cell>
          <table:table-cell table:number-columns-repeated="16382"/>
        </table:table-row>
        <table:table-row table:style-name="ro18">
          <table:table-cell office:value-type="string" table:style-name="ce136">
            <text:p>12/06/2020</text:p>
          </table:table-cell>
          <table:table-cell office:value-type="float" office:value="98" table:style-name="ce142">
            <text:p><text:s/>98<text:s/></text:p>
          </table:table-cell>
          <table:table-cell table:number-columns-repeated="16382"/>
        </table:table-row>
        <table:table-row table:style-name="ro18">
          <table:table-cell office:value-type="string" table:style-name="ce136">
            <text:p>13/06/2020</text:p>
          </table:table-cell>
          <table:table-cell office:value-type="float" office:value="127" table:style-name="ce142">
            <text:p><text:s/>127<text:s/></text:p>
          </table:table-cell>
          <table:table-cell table:number-columns-repeated="16382"/>
        </table:table-row>
        <table:table-row table:style-name="ro18">
          <table:table-cell office:value-type="string" table:style-name="ce136">
            <text:p>14/06/2020</text:p>
          </table:table-cell>
          <table:table-cell office:value-type="float" office:value="58" table:style-name="ce142">
            <text:p><text:s/>58<text:s/></text:p>
          </table:table-cell>
          <table:table-cell table:number-columns-repeated="16382"/>
        </table:table-row>
        <table:table-row table:style-name="ro18">
          <table:table-cell office:value-type="string" table:style-name="ce136">
            <text:p>15/06/2020</text:p>
          </table:table-cell>
          <table:table-cell office:value-type="float" office:value="68" table:style-name="ce142">
            <text:p><text:s/>68<text:s/></text:p>
          </table:table-cell>
          <table:table-cell table:number-columns-repeated="16382"/>
        </table:table-row>
        <table:table-row table:style-name="ro18">
          <table:table-cell office:value-type="string" table:style-name="ce136">
            <text:p>16/06/2020</text:p>
          </table:table-cell>
          <table:table-cell office:value-type="float" office:value="96" table:style-name="ce142">
            <text:p><text:s/>96<text:s/></text:p>
          </table:table-cell>
          <table:table-cell table:number-columns-repeated="16382"/>
        </table:table-row>
        <table:table-row table:style-name="ro18">
          <table:table-cell office:value-type="string" table:style-name="ce136">
            <text:p>17/06/2020</text:p>
          </table:table-cell>
          <table:table-cell office:value-type="float" office:value="108" table:style-name="ce142">
            <text:p><text:s/>108<text:s/></text:p>
          </table:table-cell>
          <table:table-cell table:number-columns-repeated="16382"/>
        </table:table-row>
        <table:table-row table:style-name="ro18">
          <table:table-cell office:value-type="string" table:style-name="ce136">
            <text:p>18/06/2020</text:p>
          </table:table-cell>
          <table:table-cell office:value-type="float" office:value="101" table:style-name="ce142">
            <text:p><text:s/>101<text:s/></text:p>
          </table:table-cell>
          <table:table-cell table:number-columns-repeated="16382"/>
        </table:table-row>
        <table:table-row table:style-name="ro18">
          <table:table-cell office:value-type="string" table:style-name="ce136">
            <text:p>19/06/2020</text:p>
          </table:table-cell>
          <table:table-cell office:value-type="float" office:value="85" table:style-name="ce142">
            <text:p><text:s/>85<text:s/></text:p>
          </table:table-cell>
          <table:table-cell table:number-columns-repeated="16382"/>
        </table:table-row>
        <table:table-row table:style-name="ro18">
          <table:table-cell office:value-type="string" table:style-name="ce136">
            <text:p>20/06/2020</text:p>
          </table:table-cell>
          <table:table-cell office:value-type="float" office:value="72" table:style-name="ce142">
            <text:p><text:s/>72<text:s/></text:p>
          </table:table-cell>
          <table:table-cell table:number-columns-repeated="16382"/>
        </table:table-row>
        <table:table-row table:style-name="ro18">
          <table:table-cell office:value-type="string" table:style-name="ce136">
            <text:p>21/06/2020</text:p>
          </table:table-cell>
          <table:table-cell office:value-type="float" office:value="68" table:style-name="ce142">
            <text:p><text:s/>68<text:s/></text:p>
          </table:table-cell>
          <table:table-cell table:number-columns-repeated="16382"/>
        </table:table-row>
        <table:table-row table:style-name="ro18">
          <table:table-cell office:value-type="string" table:style-name="ce136">
            <text:p>22/06/2020</text:p>
          </table:table-cell>
          <table:table-cell office:value-type="float" office:value="71" table:style-name="ce142">
            <text:p><text:s/>71<text:s/></text:p>
          </table:table-cell>
          <table:table-cell table:number-columns-repeated="16382"/>
        </table:table-row>
        <table:table-row table:style-name="ro18">
          <table:table-cell office:value-type="string" table:style-name="ce136">
            <text:p>23/06/2020</text:p>
          </table:table-cell>
          <table:table-cell office:value-type="float" office:value="83" table:style-name="ce142">
            <text:p><text:s/>83<text:s/></text:p>
          </table:table-cell>
          <table:table-cell table:number-columns-repeated="16382"/>
        </table:table-row>
        <table:table-row table:style-name="ro18">
          <table:table-cell office:value-type="string" table:style-name="ce136">
            <text:p>24/06/2020</text:p>
          </table:table-cell>
          <table:table-cell office:value-type="float" office:value="105" table:style-name="ce142">
            <text:p><text:s/>105<text:s/></text:p>
          </table:table-cell>
          <table:table-cell table:number-columns-repeated="16382"/>
        </table:table-row>
        <table:table-row table:style-name="ro18">
          <table:table-cell office:value-type="string" table:style-name="ce136">
            <text:p>25/06/2020</text:p>
          </table:table-cell>
          <table:table-cell office:value-type="float" office:value="67" table:style-name="ce142">
            <text:p><text:s/>67<text:s/></text:p>
          </table:table-cell>
          <table:table-cell table:number-columns-repeated="16382"/>
        </table:table-row>
        <table:table-row table:style-name="ro18">
          <table:table-cell office:value-type="string" table:style-name="ce136">
            <text:p>26/06/2020</text:p>
          </table:table-cell>
          <table:table-cell office:value-type="float" office:value="96" table:style-name="ce142">
            <text:p><text:s/>96<text:s/></text:p>
          </table:table-cell>
          <table:table-cell table:number-columns-repeated="16382"/>
        </table:table-row>
        <table:table-row table:style-name="ro18">
          <table:table-cell office:value-type="string" table:style-name="ce136">
            <text:p>27/06/2020</text:p>
          </table:table-cell>
          <table:table-cell office:value-type="float" office:value="81" table:style-name="ce142">
            <text:p><text:s/>81<text:s/></text:p>
          </table:table-cell>
          <table:table-cell table:number-columns-repeated="16382"/>
        </table:table-row>
        <table:table-row table:style-name="ro18">
          <table:table-cell office:value-type="string" table:style-name="ce136">
            <text:p>28/06/2020</text:p>
          </table:table-cell>
          <table:table-cell office:value-type="float" office:value="50" table:style-name="ce142">
            <text:p><text:s/>50<text:s/></text:p>
          </table:table-cell>
          <table:table-cell table:number-columns-repeated="16382"/>
        </table:table-row>
        <table:table-row table:style-name="ro18">
          <table:table-cell office:value-type="string" table:style-name="ce136">
            <text:p>29/06/2020</text:p>
          </table:table-cell>
          <table:table-cell office:value-type="float" office:value="49" table:style-name="ce142">
            <text:p><text:s/>49<text:s/></text:p>
          </table:table-cell>
          <table:table-cell table:number-columns-repeated="16382"/>
        </table:table-row>
        <table:table-row table:style-name="ro18">
          <table:table-cell office:value-type="string" table:style-name="ce136">
            <text:p>30/06/2020</text:p>
          </table:table-cell>
          <table:table-cell office:value-type="float" office:value="105" table:style-name="ce142">
            <text:p><text:s/>105<text:s/></text:p>
          </table:table-cell>
          <table:table-cell table:number-columns-repeated="16382"/>
        </table:table-row>
        <table:table-row table:style-name="ro18">
          <table:table-cell office:value-type="string" table:style-name="ce136">
            <text:p>01/07/2020</text:p>
          </table:table-cell>
          <table:table-cell office:value-type="float" office:value="67" table:style-name="ce142">
            <text:p><text:s/>67<text:s/></text:p>
          </table:table-cell>
          <table:table-cell table:number-columns-repeated="16382"/>
        </table:table-row>
        <table:table-row table:style-name="ro18">
          <table:table-cell office:value-type="string" table:style-name="ce136">
            <text:p>02/07/2020</text:p>
          </table:table-cell>
          <table:table-cell office:value-type="float" office:value="64" table:style-name="ce142">
            <text:p><text:s/>64<text:s/></text:p>
          </table:table-cell>
          <table:table-cell table:number-columns-repeated="16382"/>
        </table:table-row>
        <table:table-row table:style-name="ro18">
          <table:table-cell office:value-type="string" table:style-name="ce136">
            <text:p>03/07/2020</text:p>
          </table:table-cell>
          <table:table-cell office:value-type="float" office:value="66" table:style-name="ce142">
            <text:p><text:s/>66<text:s/></text:p>
          </table:table-cell>
          <table:table-cell table:number-columns-repeated="16382"/>
        </table:table-row>
        <table:table-row table:style-name="ro18">
          <table:table-cell office:value-type="string" table:style-name="ce136">
            <text:p>04/07/2020</text:p>
          </table:table-cell>
          <table:table-cell office:value-type="float" office:value="80" table:style-name="ce142">
            <text:p><text:s/>80<text:s/></text:p>
          </table:table-cell>
          <table:table-cell table:number-columns-repeated="16382"/>
        </table:table-row>
        <table:table-row table:style-name="ro18">
          <table:table-cell office:value-type="string" table:style-name="ce136">
            <text:p>05/07/2020</text:p>
          </table:table-cell>
          <table:table-cell office:value-type="float" office:value="63" table:style-name="ce142">
            <text:p><text:s/>63<text:s/></text:p>
          </table:table-cell>
          <table:table-cell table:number-columns-repeated="16382"/>
        </table:table-row>
        <table:table-row table:style-name="ro18">
          <table:table-cell office:value-type="string" table:style-name="ce136">
            <text:p>06/07/2020</text:p>
          </table:table-cell>
          <table:table-cell office:value-type="float" office:value="50" table:style-name="ce142">
            <text:p><text:s/>50<text:s/></text:p>
          </table:table-cell>
          <table:table-cell table:number-columns-repeated="16382"/>
        </table:table-row>
        <table:table-row table:style-name="ro18">
          <table:table-cell office:value-type="string" table:style-name="ce136">
            <text:p>07/07/2020</text:p>
          </table:table-cell>
          <table:table-cell office:value-type="float" office:value="64" table:style-name="ce142">
            <text:p><text:s/>64<text:s/></text:p>
          </table:table-cell>
          <table:table-cell table:number-columns-repeated="16382"/>
        </table:table-row>
        <table:table-row table:style-name="ro18">
          <table:table-cell office:value-type="string" table:style-name="ce136">
            <text:p>08/07/2020</text:p>
          </table:table-cell>
          <table:table-cell office:value-type="float" office:value="63" table:style-name="ce142">
            <text:p><text:s/>63<text:s/></text:p>
          </table:table-cell>
          <table:table-cell table:number-columns-repeated="16382"/>
        </table:table-row>
        <table:table-row table:style-name="ro18">
          <table:table-cell office:value-type="string" table:style-name="ce136">
            <text:p>09/07/2020</text:p>
          </table:table-cell>
          <table:table-cell office:value-type="float" office:value="75" table:style-name="ce142">
            <text:p><text:s/>75<text:s/></text:p>
          </table:table-cell>
          <table:table-cell table:number-columns-repeated="16382"/>
        </table:table-row>
        <table:table-row table:style-name="ro18">
          <table:table-cell office:value-type="string" table:style-name="ce136">
            <text:p>10/07/2020</text:p>
          </table:table-cell>
          <table:table-cell office:value-type="float" office:value="68" table:style-name="ce142">
            <text:p><text:s/>68<text:s/></text:p>
          </table:table-cell>
          <table:table-cell table:number-columns-repeated="16382"/>
        </table:table-row>
        <table:table-row table:style-name="ro18">
          <table:table-cell office:value-type="string" table:style-name="ce136">
            <text:p>11/07/2020</text:p>
          </table:table-cell>
          <table:table-cell office:value-type="float" office:value="76" table:style-name="ce142">
            <text:p><text:s/>76<text:s/></text:p>
          </table:table-cell>
          <table:table-cell table:number-columns-repeated="16382"/>
        </table:table-row>
        <table:table-row table:style-name="ro18">
          <table:table-cell office:value-type="string" table:style-name="ce136">
            <text:p>12/07/2020</text:p>
          </table:table-cell>
          <table:table-cell office:value-type="float" office:value="41" table:style-name="ce142">
            <text:p><text:s/>41<text:s/></text:p>
          </table:table-cell>
          <table:table-cell table:number-columns-repeated="16382"/>
        </table:table-row>
        <table:table-row table:style-name="ro18">
          <table:table-cell office:value-type="string" table:style-name="ce136">
            <text:p>13/07/2020</text:p>
          </table:table-cell>
          <table:table-cell office:value-type="float" office:value="50" table:style-name="ce142">
            <text:p><text:s/>50<text:s/></text:p>
          </table:table-cell>
          <table:table-cell table:number-columns-repeated="16382"/>
        </table:table-row>
        <table:table-row table:style-name="ro18">
          <table:table-cell office:value-type="string" table:style-name="ce136">
            <text:p>14/07/2020</text:p>
          </table:table-cell>
          <table:table-cell office:value-type="float" office:value="63" table:style-name="ce142">
            <text:p><text:s/>63<text:s/></text:p>
          </table:table-cell>
          <table:table-cell table:number-columns-repeated="16382"/>
        </table:table-row>
        <table:table-row table:style-name="ro18">
          <table:table-cell office:value-type="string" table:style-name="ce136">
            <text:p>15/07/2020</text:p>
          </table:table-cell>
          <table:table-cell office:value-type="float" office:value="49" table:style-name="ce142">
            <text:p><text:s/>49<text:s/></text:p>
          </table:table-cell>
          <table:table-cell table:number-columns-repeated="16382"/>
        </table:table-row>
        <table:table-row table:style-name="ro18">
          <table:table-cell office:value-type="string" table:style-name="ce136">
            <text:p>16/07/2020</text:p>
          </table:table-cell>
          <table:table-cell office:value-type="float" office:value="48" table:style-name="ce142">
            <text:p><text:s/>48<text:s/></text:p>
          </table:table-cell>
          <table:table-cell table:number-columns-repeated="16382"/>
        </table:table-row>
        <table:table-row table:style-name="ro18">
          <table:table-cell office:value-type="string" table:style-name="ce136">
            <text:p>17/07/2020</text:p>
          </table:table-cell>
          <table:table-cell office:value-type="float" office:value="59" table:style-name="ce142">
            <text:p><text:s/>59<text:s/></text:p>
          </table:table-cell>
          <table:table-cell table:number-columns-repeated="16382"/>
        </table:table-row>
        <table:table-row table:style-name="ro18">
          <table:table-cell office:value-type="string" table:style-name="ce136">
            <text:p>18/07/2020</text:p>
          </table:table-cell>
          <table:table-cell office:value-type="float" office:value="54" table:style-name="ce142">
            <text:p><text:s/>54<text:s/></text:p>
          </table:table-cell>
          <table:table-cell table:number-columns-repeated="16382"/>
        </table:table-row>
        <table:table-row table:style-name="ro18">
          <table:table-cell office:value-type="string" table:style-name="ce136">
            <text:p>19/07/2020</text:p>
          </table:table-cell>
          <table:table-cell office:value-type="float" office:value="51" table:style-name="ce142">
            <text:p><text:s/>51<text:s/></text:p>
          </table:table-cell>
          <table:table-cell table:number-columns-repeated="16382"/>
        </table:table-row>
        <table:table-row table:style-name="ro18">
          <table:table-cell office:value-type="string" table:style-name="ce136">
            <text:p>20/07/2020</text:p>
          </table:table-cell>
          <table:table-cell office:value-type="float" office:value="43" table:style-name="ce142">
            <text:p><text:s/>43<text:s/></text:p>
          </table:table-cell>
          <table:table-cell table:number-columns-repeated="16382"/>
        </table:table-row>
        <table:table-row table:style-name="ro18">
          <table:table-cell office:value-type="string" table:style-name="ce136">
            <text:p>21/07/2020</text:p>
          </table:table-cell>
          <table:table-cell office:value-type="float" office:value="46" table:style-name="ce142">
            <text:p><text:s/>46<text:s/></text:p>
          </table:table-cell>
          <table:table-cell table:number-columns-repeated="16382"/>
        </table:table-row>
        <table:table-row table:style-name="ro18">
          <table:table-cell office:value-type="string" table:style-name="ce136">
            <text:p>22/07/2020</text:p>
          </table:table-cell>
          <table:table-cell office:value-type="float" office:value="72" table:style-name="ce142">
            <text:p><text:s/>72<text:s/></text:p>
          </table:table-cell>
          <table:table-cell table:number-columns-repeated="16382"/>
        </table:table-row>
        <table:table-row table:style-name="ro18">
          <table:table-cell office:value-type="string" table:style-name="ce136">
            <text:p>23/07/2020</text:p>
          </table:table-cell>
          <table:table-cell office:value-type="float" office:value="88" table:style-name="ce142">
            <text:p><text:s/>88<text:s/></text:p>
          </table:table-cell>
          <table:table-cell table:number-columns-repeated="16382"/>
        </table:table-row>
        <table:table-row table:style-name="ro18">
          <table:table-cell office:value-type="string" table:style-name="ce136">
            <text:p>24/07/2020</text:p>
          </table:table-cell>
          <table:table-cell office:value-type="float" office:value="61" table:style-name="ce142">
            <text:p><text:s/>61<text:s/></text:p>
          </table:table-cell>
          <table:table-cell table:number-columns-repeated="16382"/>
        </table:table-row>
        <table:table-row table:style-name="ro18">
          <table:table-cell office:value-type="string" table:style-name="ce136">
            <text:p>25/07/2020</text:p>
          </table:table-cell>
          <table:table-cell office:value-type="float" office:value="48" table:style-name="ce142">
            <text:p><text:s/>48<text:s/></text:p>
          </table:table-cell>
          <table:table-cell table:number-columns-repeated="16382"/>
        </table:table-row>
        <table:table-row table:style-name="ro18">
          <table:table-cell office:value-type="string" table:style-name="ce136">
            <text:p>26/07/2020</text:p>
          </table:table-cell>
          <table:table-cell office:value-type="float" office:value="45" table:style-name="ce142">
            <text:p><text:s/>45<text:s/></text:p>
          </table:table-cell>
          <table:table-cell table:number-columns-repeated="16382"/>
        </table:table-row>
        <table:table-row table:style-name="ro18">
          <table:table-cell office:value-type="string" table:style-name="ce136">
            <text:p>27/07/2020</text:p>
          </table:table-cell>
          <table:table-cell office:value-type="float" office:value="43" table:style-name="ce142">
            <text:p><text:s/>43<text:s/></text:p>
          </table:table-cell>
          <table:table-cell table:number-columns-repeated="16382"/>
        </table:table-row>
        <table:table-row table:style-name="ro18">
          <table:table-cell office:value-type="string" table:style-name="ce136">
            <text:p>28/07/2020</text:p>
          </table:table-cell>
          <table:table-cell office:value-type="float" office:value="49" table:style-name="ce142">
            <text:p><text:s/>49<text:s/></text:p>
          </table:table-cell>
          <table:table-cell table:number-columns-repeated="16382"/>
        </table:table-row>
        <table:table-row table:style-name="ro18">
          <table:table-cell office:value-type="string" table:style-name="ce136">
            <text:p>29/07/2020</text:p>
          </table:table-cell>
          <table:table-cell office:value-type="float" office:value="64" table:style-name="ce142">
            <text:p><text:s/>64<text:s/></text:p>
          </table:table-cell>
          <table:table-cell table:number-columns-repeated="16382"/>
        </table:table-row>
        <table:table-row table:style-name="ro18">
          <table:table-cell office:value-type="string" table:style-name="ce136">
            <text:p>30/07/2020</text:p>
          </table:table-cell>
          <table:table-cell office:value-type="float" office:value="53" table:style-name="ce142">
            <text:p><text:s/>53<text:s/></text:p>
          </table:table-cell>
          <table:table-cell table:number-columns-repeated="16382"/>
        </table:table-row>
        <table:table-row table:style-name="ro18">
          <table:table-cell office:value-type="string" table:style-name="ce136">
            <text:p>31/07/2020</text:p>
          </table:table-cell>
          <table:table-cell office:value-type="float" office:value="55" table:style-name="ce142">
            <text:p><text:s/>55<text:s/></text:p>
          </table:table-cell>
          <table:table-cell table:number-columns-repeated="16382"/>
        </table:table-row>
        <table:table-row table:style-name="ro18">
          <table:table-cell office:value-type="string" table:style-name="ce136">
            <text:p>01/08/2020</text:p>
          </table:table-cell>
          <table:table-cell office:value-type="float" office:value="73" table:style-name="ce142">
            <text:p><text:s/>73<text:s/></text:p>
          </table:table-cell>
          <table:table-cell table:number-columns-repeated="16382"/>
        </table:table-row>
        <table:table-row table:style-name="ro18">
          <table:table-cell office:value-type="string" table:style-name="ce136">
            <text:p>02/08/2020</text:p>
          </table:table-cell>
          <table:table-cell office:value-type="float" office:value="35" table:style-name="ce142">
            <text:p><text:s/>35<text:s/></text:p>
          </table:table-cell>
          <table:table-cell table:number-columns-repeated="16382"/>
        </table:table-row>
        <table:table-row table:style-name="ro18">
          <table:table-cell office:value-type="string" table:style-name="ce136">
            <text:p>03/08/2020</text:p>
          </table:table-cell>
          <table:table-cell office:value-type="float" office:value="29" table:style-name="ce142">
            <text:p><text:s/>29<text:s/></text:p>
          </table:table-cell>
          <table:table-cell table:number-columns-repeated="16382"/>
        </table:table-row>
        <table:table-row table:style-name="ro18">
          <table:table-cell office:value-type="string" table:style-name="ce136">
            <text:p>04/08/2020</text:p>
          </table:table-cell>
          <table:table-cell office:value-type="float" office:value="65" table:style-name="ce142">
            <text:p><text:s/>65<text:s/></text:p>
          </table:table-cell>
          <table:table-cell table:number-columns-repeated="16382"/>
        </table:table-row>
        <table:table-row table:style-name="ro18">
          <table:table-cell office:value-type="string" table:style-name="ce136">
            <text:p>05/08/2020</text:p>
          </table:table-cell>
          <table:table-cell office:value-type="float" office:value="74" table:style-name="ce142">
            <text:p><text:s/>74<text:s/></text:p>
          </table:table-cell>
          <table:table-cell table:number-columns-repeated="16382"/>
        </table:table-row>
        <table:table-row table:style-name="ro18">
          <table:table-cell office:value-type="string" table:style-name="ce136">
            <text:p>06/08/2020</text:p>
          </table:table-cell>
          <table:table-cell office:value-type="float" office:value="45" table:style-name="ce142">
            <text:p><text:s/>45<text:s/></text:p>
          </table:table-cell>
          <table:table-cell table:number-columns-repeated="16382"/>
        </table:table-row>
        <table:table-row table:style-name="ro18">
          <table:table-cell office:value-type="string" table:style-name="ce136">
            <text:p>07/08/2020</text:p>
          </table:table-cell>
          <table:table-cell office:value-type="float" office:value="53" table:style-name="ce142">
            <text:p><text:s/>53<text:s/></text:p>
          </table:table-cell>
          <table:table-cell table:number-columns-repeated="16382"/>
        </table:table-row>
        <table:table-row table:style-name="ro18">
          <table:table-cell office:value-type="string" table:style-name="ce136">
            <text:p>08/08/2020</text:p>
          </table:table-cell>
          <table:table-cell office:value-type="float" office:value="55" table:style-name="ce142">
            <text:p><text:s/>55<text:s/></text:p>
          </table:table-cell>
          <table:table-cell table:number-columns-repeated="16382"/>
        </table:table-row>
        <table:table-row table:style-name="ro18">
          <table:table-cell office:value-type="string" table:style-name="ce136">
            <text:p>09/08/2020</text:p>
          </table:table-cell>
          <table:table-cell office:value-type="float" office:value="51" table:style-name="ce142">
            <text:p><text:s/>51<text:s/></text:p>
          </table:table-cell>
          <table:table-cell table:number-columns-repeated="16382"/>
        </table:table-row>
        <table:table-row table:style-name="ro18">
          <table:table-cell office:value-type="string" table:style-name="ce136">
            <text:p>10/08/2020</text:p>
          </table:table-cell>
          <table:table-cell office:value-type="float" office:value="31" table:style-name="ce142">
            <text:p><text:s/>31<text:s/></text:p>
          </table:table-cell>
          <table:table-cell table:number-columns-repeated="16382"/>
        </table:table-row>
        <table:table-row table:style-name="ro18">
          <table:table-cell office:value-type="string" table:style-name="ce136">
            <text:p>11/08/2020</text:p>
          </table:table-cell>
          <table:table-cell office:value-type="float" office:value="47" table:style-name="ce142">
            <text:p><text:s/>47<text:s/></text:p>
          </table:table-cell>
          <table:table-cell table:number-columns-repeated="16382"/>
        </table:table-row>
        <table:table-row table:style-name="ro18">
          <table:table-cell office:value-type="string" table:style-name="ce136">
            <text:p>12/08/2020</text:p>
          </table:table-cell>
          <table:table-cell office:value-type="float" office:value="45" table:style-name="ce142">
            <text:p><text:s/>45<text:s/></text:p>
          </table:table-cell>
          <table:table-cell table:number-columns-repeated="16382"/>
        </table:table-row>
        <table:table-row table:style-name="ro18">
          <table:table-cell office:value-type="string" table:style-name="ce136">
            <text:p>13/08/2020</text:p>
          </table:table-cell>
          <table:table-cell office:value-type="float" office:value="63" table:style-name="ce142">
            <text:p><text:s/>63<text:s/></text:p>
          </table:table-cell>
          <table:table-cell table:number-columns-repeated="16382"/>
        </table:table-row>
        <table:table-row table:style-name="ro18">
          <table:table-cell office:value-type="string" table:style-name="ce136">
            <text:p>14/08/2020</text:p>
          </table:table-cell>
          <table:table-cell office:value-type="float" office:value="39" table:style-name="ce142">
            <text:p><text:s/>39<text:s/></text:p>
          </table:table-cell>
          <table:table-cell table:number-columns-repeated="16382"/>
        </table:table-row>
        <table:table-row table:style-name="ro18">
          <table:table-cell office:value-type="string" table:style-name="ce136">
            <text:p>15/08/2020</text:p>
          </table:table-cell>
          <table:table-cell office:value-type="float" office:value="52" table:style-name="ce142">
            <text:p><text:s/>52<text:s/></text:p>
          </table:table-cell>
          <table:table-cell table:number-columns-repeated="16382"/>
        </table:table-row>
        <table:table-row table:style-name="ro18">
          <table:table-cell office:value-type="string" table:style-name="ce136">
            <text:p>16/08/2020</text:p>
          </table:table-cell>
          <table:table-cell office:value-type="float" office:value="37" table:style-name="ce142">
            <text:p><text:s/>37<text:s/></text:p>
          </table:table-cell>
          <table:table-cell table:number-columns-repeated="16382"/>
        </table:table-row>
        <table:table-row table:style-name="ro18">
          <table:table-cell office:value-type="string" table:style-name="ce136">
            <text:p>17/08/2020</text:p>
          </table:table-cell>
          <table:table-cell office:value-type="float" office:value="38" table:style-name="ce142">
            <text:p><text:s/>38<text:s/></text:p>
          </table:table-cell>
          <table:table-cell table:number-columns-repeated="16382"/>
        </table:table-row>
        <table:table-row table:style-name="ro18">
          <table:table-cell office:value-type="string" table:style-name="ce136">
            <text:p>18/08/2020</text:p>
          </table:table-cell>
          <table:table-cell office:value-type="float" office:value="63" table:style-name="ce142">
            <text:p><text:s/>63<text:s/></text:p>
          </table:table-cell>
          <table:table-cell table:number-columns-repeated="16382"/>
        </table:table-row>
        <table:table-row table:style-name="ro18">
          <table:table-cell office:value-type="string" table:style-name="ce136">
            <text:p>19/08/2020</text:p>
          </table:table-cell>
          <table:table-cell office:value-type="float" office:value="45" table:style-name="ce142">
            <text:p><text:s/>45<text:s/></text:p>
          </table:table-cell>
          <table:table-cell table:number-columns-repeated="16382"/>
        </table:table-row>
        <table:table-row table:style-name="ro18">
          <table:table-cell office:value-type="string" table:style-name="ce136">
            <text:p>20/08/2020</text:p>
          </table:table-cell>
          <table:table-cell office:value-type="float" office:value="39" table:style-name="ce142">
            <text:p><text:s/>39<text:s/></text:p>
          </table:table-cell>
          <table:table-cell table:number-columns-repeated="16382"/>
        </table:table-row>
        <table:table-row table:style-name="ro18">
          <table:table-cell office:value-type="string" table:style-name="ce136">
            <text:p>21/08/2020</text:p>
          </table:table-cell>
          <table:table-cell office:value-type="float" office:value="54" table:style-name="ce142">
            <text:p><text:s/>54<text:s/></text:p>
          </table:table-cell>
          <table:table-cell table:number-columns-repeated="16382"/>
        </table:table-row>
        <table:table-row table:style-name="ro18">
          <table:table-cell office:value-type="string" table:style-name="ce136">
            <text:p>22/08/2020</text:p>
          </table:table-cell>
          <table:table-cell office:value-type="float" office:value="39" table:style-name="ce142">
            <text:p><text:s/>39<text:s/></text:p>
          </table:table-cell>
          <table:table-cell table:number-columns-repeated="16382"/>
        </table:table-row>
        <table:table-row table:style-name="ro18">
          <table:table-cell office:value-type="string" table:style-name="ce136">
            <text:p>23/08/2020</text:p>
          </table:table-cell>
          <table:table-cell office:value-type="float" office:value="26" table:style-name="ce142">
            <text:p><text:s/>26<text:s/></text:p>
          </table:table-cell>
          <table:table-cell table:number-columns-repeated="16382"/>
        </table:table-row>
        <table:table-row table:style-name="ro18">
          <table:table-cell office:value-type="string" table:style-name="ce136">
            <text:p>24/08/2020</text:p>
          </table:table-cell>
          <table:table-cell office:value-type="float" office:value="36" table:style-name="ce142">
            <text:p><text:s/>36<text:s/></text:p>
          </table:table-cell>
          <table:table-cell table:number-columns-repeated="16382"/>
        </table:table-row>
        <table:table-row table:style-name="ro18">
          <table:table-cell office:value-type="string" table:style-name="ce136">
            <text:p>25/08/2020</text:p>
          </table:table-cell>
          <table:table-cell office:value-type="float" office:value="49" table:style-name="ce142">
            <text:p><text:s/>49<text:s/></text:p>
          </table:table-cell>
          <table:table-cell table:number-columns-repeated="16382"/>
        </table:table-row>
        <table:table-row table:style-name="ro18">
          <table:table-cell office:value-type="string" table:style-name="ce136">
            <text:p>26/08/2020</text:p>
          </table:table-cell>
          <table:table-cell office:value-type="float" office:value="69" table:style-name="ce142">
            <text:p><text:s/>69<text:s/></text:p>
          </table:table-cell>
          <table:table-cell table:number-columns-repeated="16382"/>
        </table:table-row>
        <table:table-row table:style-name="ro18">
          <table:table-cell office:value-type="string" table:style-name="ce136">
            <text:p>27/08/2020</text:p>
          </table:table-cell>
          <table:table-cell office:value-type="float" office:value="70" table:style-name="ce142">
            <text:p><text:s/>70<text:s/></text:p>
          </table:table-cell>
          <table:table-cell table:number-columns-repeated="16382"/>
        </table:table-row>
        <table:table-row table:style-name="ro18">
          <table:table-cell office:value-type="string" table:style-name="ce136">
            <text:p>28/08/2020</text:p>
          </table:table-cell>
          <table:table-cell office:value-type="float" office:value="83" table:style-name="ce142">
            <text:p><text:s/>83<text:s/></text:p>
          </table:table-cell>
          <table:table-cell table:number-columns-repeated="16382"/>
        </table:table-row>
        <table:table-row table:style-name="ro18">
          <table:table-cell office:value-type="string" table:style-name="ce136">
            <text:p>29/08/2020</text:p>
          </table:table-cell>
          <table:table-cell office:value-type="float" office:value="52" table:style-name="ce142">
            <text:p><text:s/>52<text:s/></text:p>
          </table:table-cell>
          <table:table-cell table:number-columns-repeated="16382"/>
        </table:table-row>
        <table:table-row table:style-name="ro18">
          <table:table-cell office:value-type="string" table:style-name="ce136">
            <text:p>30/08/2020</text:p>
          </table:table-cell>
          <table:table-cell office:value-type="float" office:value="33" table:style-name="ce142">
            <text:p><text:s/>33<text:s/></text:p>
          </table:table-cell>
          <table:table-cell table:number-columns-repeated="16382"/>
        </table:table-row>
        <table:table-row table:style-name="ro18">
          <table:table-cell office:value-type="string" table:style-name="ce136">
            <text:p>31/08/2020</text:p>
          </table:table-cell>
          <table:table-cell office:value-type="float" office:value="29" table:style-name="ce142">
            <text:p><text:s/>29<text:s/></text:p>
          </table:table-cell>
          <table:table-cell table:number-columns-repeated="16382"/>
        </table:table-row>
        <table:table-row table:style-name="ro18">
          <table:table-cell office:value-type="string" table:style-name="ce136">
            <text:p>01/09/2020</text:p>
          </table:table-cell>
          <table:table-cell office:value-type="float" office:value="69" table:style-name="ce142">
            <text:p><text:s/>69<text:s/></text:p>
          </table:table-cell>
          <table:table-cell table:number-columns-repeated="16382"/>
        </table:table-row>
        <table:table-row table:style-name="ro18">
          <table:table-cell office:value-type="string" table:style-name="ce136">
            <text:p>02/09/2020</text:p>
          </table:table-cell>
          <table:table-cell office:value-type="float" office:value="59" table:style-name="ce142">
            <text:p><text:s/>59<text:s/></text:p>
          </table:table-cell>
          <table:table-cell table:number-columns-repeated="16382"/>
        </table:table-row>
        <table:table-row table:style-name="ro18">
          <table:table-cell office:value-type="string" table:style-name="ce136">
            <text:p>03/09/2020</text:p>
          </table:table-cell>
          <table:table-cell office:value-type="float" office:value="70" table:style-name="ce142">
            <text:p><text:s/>70<text:s/></text:p>
          </table:table-cell>
          <table:table-cell table:number-columns-repeated="16382"/>
        </table:table-row>
        <table:table-row table:style-name="ro18">
          <table:table-cell office:value-type="string" table:style-name="ce136">
            <text:p>04/09/2020</text:p>
          </table:table-cell>
          <table:table-cell office:value-type="float" office:value="69" table:style-name="ce142">
            <text:p><text:s/>69<text:s/></text:p>
          </table:table-cell>
          <table:table-cell table:number-columns-repeated="16382"/>
        </table:table-row>
        <table:table-row table:style-name="ro18">
          <table:table-cell office:value-type="string" table:style-name="ce136">
            <text:p>05/09/2020</text:p>
          </table:table-cell>
          <table:table-cell office:value-type="float" office:value="27" table:style-name="ce142">
            <text:p><text:s/>27<text:s/></text:p>
          </table:table-cell>
          <table:table-cell table:number-columns-repeated="16382"/>
        </table:table-row>
        <table:table-row table:style-name="ro18">
          <table:table-cell office:value-type="string" table:style-name="ce136">
            <text:p>06/09/2020</text:p>
          </table:table-cell>
          <table:table-cell office:value-type="float" office:value="42" table:style-name="ce142">
            <text:p><text:s/>42<text:s/></text:p>
          </table:table-cell>
          <table:table-cell table:number-columns-repeated="16382"/>
        </table:table-row>
        <table:table-row table:style-name="ro18">
          <table:table-cell office:value-type="string" table:style-name="ce136">
            <text:p>07/09/2020</text:p>
          </table:table-cell>
          <table:table-cell office:value-type="float" office:value="46" table:style-name="ce142">
            <text:p><text:s/>46<text:s/></text:p>
          </table:table-cell>
          <table:table-cell table:number-columns-repeated="16382"/>
        </table:table-row>
        <table:table-row table:style-name="ro18">
          <table:table-cell office:value-type="string" table:style-name="ce136">
            <text:p>08/09/2020</text:p>
          </table:table-cell>
          <table:table-cell office:value-type="float" office:value="65" table:style-name="ce142">
            <text:p><text:s/>65<text:s/></text:p>
          </table:table-cell>
          <table:table-cell table:number-columns-repeated="16382"/>
        </table:table-row>
        <table:table-row table:style-name="ro18">
          <table:table-cell office:value-type="string" table:style-name="ce137">
            <text:p>09/09/2020</text:p>
          </table:table-cell>
          <table:table-cell office:value-type="float" office:value="56" table:style-name="ce143">
            <text:p><text:s/>56<text:s/></text:p>
          </table:table-cell>
          <table:table-cell table:number-columns-repeated="16382"/>
        </table:table-row>
        <table:table-row table:style-name="ro18">
          <table:table-cell office:value-type="string" table:style-name="ce137">
            <text:p>10/09/2020</text:p>
          </table:table-cell>
          <table:table-cell office:value-type="float" office:value="49" table:style-name="ce143">
            <text:p><text:s/>49<text:s/></text:p>
          </table:table-cell>
          <table:table-cell table:number-columns-repeated="16382"/>
        </table:table-row>
        <table:table-row table:style-name="ro18">
          <table:table-cell office:value-type="string" table:style-name="ce137">
            <text:p>11/09/2020</text:p>
          </table:table-cell>
          <table:table-cell office:value-type="float" office:value="70" table:style-name="ce143">
            <text:p><text:s/>70<text:s/></text:p>
          </table:table-cell>
          <table:table-cell table:number-columns-repeated="16382"/>
        </table:table-row>
        <table:table-row table:style-name="ro18">
          <table:table-cell office:value-type="string" table:style-name="ce137">
            <text:p>12/09/2020</text:p>
          </table:table-cell>
          <table:table-cell office:value-type="float" office:value="55" table:style-name="ce143">
            <text:p><text:s/>55<text:s/></text:p>
          </table:table-cell>
          <table:table-cell table:number-columns-repeated="16382"/>
        </table:table-row>
        <table:table-row table:style-name="ro18">
          <table:table-cell office:value-type="string" table:style-name="ce137">
            <text:p>13/09/2020</text:p>
          </table:table-cell>
          <table:table-cell office:value-type="float" office:value="55" table:style-name="ce143">
            <text:p><text:s/>55<text:s/></text:p>
          </table:table-cell>
          <table:table-cell table:number-columns-repeated="16382"/>
        </table:table-row>
        <table:table-row table:style-name="ro18">
          <table:table-cell office:value-type="string" table:style-name="ce137">
            <text:p>14/09/2020</text:p>
          </table:table-cell>
          <table:table-cell office:value-type="float" office:value="59" table:style-name="ce143">
            <text:p><text:s/>59<text:s/></text:p>
          </table:table-cell>
          <table:table-cell table:number-columns-repeated="16382"/>
        </table:table-row>
        <table:table-row table:style-name="ro18">
          <table:table-cell office:value-type="string" table:style-name="ce137">
            <text:p>15/09/2020</text:p>
          </table:table-cell>
          <table:table-cell office:value-type="float" office:value="53" table:style-name="ce143">
            <text:p><text:s/>53<text:s/></text:p>
          </table:table-cell>
          <table:table-cell table:number-columns-repeated="16382"/>
        </table:table-row>
        <table:table-row table:style-name="ro18">
          <table:table-cell office:value-type="string" table:style-name="ce137">
            <text:p>16/09/2020</text:p>
          </table:table-cell>
          <table:table-cell office:value-type="float" office:value="65" table:style-name="ce143">
            <text:p><text:s/>65<text:s/></text:p>
          </table:table-cell>
          <table:table-cell table:number-columns-repeated="16382"/>
        </table:table-row>
        <table:table-row table:style-name="ro18">
          <table:table-cell office:value-type="string" table:style-name="ce137">
            <text:p>17/09/2020</text:p>
          </table:table-cell>
          <table:table-cell office:value-type="float" office:value="42" table:style-name="ce143">
            <text:p><text:s/>42<text:s/></text:p>
          </table:table-cell>
          <table:table-cell table:number-columns-repeated="16382"/>
        </table:table-row>
        <table:table-row table:style-name="ro18">
          <table:table-cell office:value-type="string" table:style-name="ce137">
            <text:p>18/09/2020</text:p>
          </table:table-cell>
          <table:table-cell office:value-type="float" office:value="41" table:style-name="ce143">
            <text:p><text:s/>41<text:s/></text:p>
          </table:table-cell>
          <table:table-cell table:number-columns-repeated="16382"/>
        </table:table-row>
        <table:table-row table:style-name="ro18">
          <table:table-cell office:value-type="string" table:style-name="ce137">
            <text:p>19/09/2020</text:p>
          </table:table-cell>
          <table:table-cell office:value-type="float" office:value="34" table:style-name="ce143">
            <text:p><text:s/>34<text:s/></text:p>
          </table:table-cell>
          <table:table-cell table:number-columns-repeated="16382"/>
        </table:table-row>
        <table:table-row table:style-name="ro18">
          <table:table-cell office:value-type="string" table:style-name="ce137">
            <text:p>20/09/2020</text:p>
          </table:table-cell>
          <table:table-cell office:value-type="float" office:value="28" table:style-name="ce143">
            <text:p><text:s/>28<text:s/></text:p>
          </table:table-cell>
          <table:table-cell table:number-columns-repeated="16382"/>
        </table:table-row>
        <table:table-row table:style-name="ro18">
          <table:table-cell office:value-type="string" table:style-name="ce137">
            <text:p>21/09/2020</text:p>
          </table:table-cell>
          <table:table-cell office:value-type="float" office:value="59" table:style-name="ce143">
            <text:p><text:s/>59<text:s/></text:p>
          </table:table-cell>
          <table:table-cell table:number-columns-repeated="16382"/>
        </table:table-row>
        <table:table-row table:style-name="ro18">
          <table:table-cell office:value-type="string" table:style-name="ce137">
            <text:p>22/09/2020</text:p>
          </table:table-cell>
          <table:table-cell office:value-type="float" office:value="43" table:style-name="ce143">
            <text:p><text:s/>43<text:s/></text:p>
          </table:table-cell>
          <table:table-cell table:number-columns-repeated="16382"/>
        </table:table-row>
        <table:table-row table:style-name="ro18">
          <table:table-cell office:value-type="string" table:style-name="ce137">
            <text:p>23/09/2020</text:p>
          </table:table-cell>
          <table:table-cell office:value-type="float" office:value="70" table:style-name="ce143">
            <text:p><text:s/>70<text:s/></text:p>
          </table:table-cell>
          <table:table-cell table:number-columns-repeated="16382"/>
        </table:table-row>
        <table:table-row table:style-name="ro18">
          <table:table-cell office:value-type="string" table:style-name="ce137">
            <text:p>24/09/2020</text:p>
          </table:table-cell>
          <table:table-cell office:value-type="float" office:value="94" table:style-name="ce143">
            <text:p><text:s/>94<text:s/></text:p>
          </table:table-cell>
          <table:table-cell table:number-columns-repeated="16382"/>
        </table:table-row>
        <table:table-row table:style-name="ro18">
          <table:table-cell office:value-type="string" table:style-name="ce137">
            <text:p>25/09/2020</text:p>
          </table:table-cell>
          <table:table-cell office:value-type="float" office:value="67" table:style-name="ce143">
            <text:p><text:s/>67<text:s/></text:p>
          </table:table-cell>
          <table:table-cell table:number-columns-repeated="16382"/>
        </table:table-row>
        <table:table-row table:style-name="ro18">
          <table:table-cell office:value-type="string" table:style-name="ce137">
            <text:p>26/09/2020</text:p>
          </table:table-cell>
          <table:table-cell office:value-type="float" office:value="61" table:style-name="ce143">
            <text:p><text:s/>61<text:s/></text:p>
          </table:table-cell>
          <table:table-cell table:number-columns-repeated="16382"/>
        </table:table-row>
        <table:table-row table:style-name="ro18">
          <table:table-cell office:value-type="string" table:style-name="ce137">
            <text:p>27/09/2020</text:p>
          </table:table-cell>
          <table:table-cell office:value-type="float" office:value="56" table:style-name="ce143">
            <text:p><text:s/>56<text:s/></text:p>
          </table:table-cell>
          <table:table-cell table:number-columns-repeated="16382"/>
        </table:table-row>
        <table:table-row table:style-name="ro18">
          <table:table-cell office:value-type="string" table:style-name="ce137">
            <text:p>28/09/2020</text:p>
          </table:table-cell>
          <table:table-cell office:value-type="float" office:value="71" table:style-name="ce143">
            <text:p><text:s/>71<text:s/></text:p>
          </table:table-cell>
          <table:table-cell table:number-columns-repeated="16382"/>
        </table:table-row>
        <table:table-row table:style-name="ro18">
          <table:table-cell office:value-type="string" table:style-name="ce137">
            <text:p>29/09/2020</text:p>
          </table:table-cell>
          <table:table-cell office:value-type="float" office:value="90" table:style-name="ce143">
            <text:p><text:s/>90<text:s/></text:p>
          </table:table-cell>
          <table:table-cell table:number-columns-repeated="16382"/>
        </table:table-row>
        <table:table-row table:style-name="ro18">
          <table:table-cell office:value-type="string" table:style-name="ce137">
            <text:p>30/09/2020</text:p>
          </table:table-cell>
          <table:table-cell office:value-type="float" office:value="61" table:style-name="ce143">
            <text:p><text:s/>61<text:s/></text:p>
          </table:table-cell>
          <table:table-cell table:number-columns-repeated="16382"/>
        </table:table-row>
        <table:table-row table:style-name="ro18">
          <table:table-cell office:value-type="string" table:style-name="ce137">
            <text:p>01/10/2020</text:p>
          </table:table-cell>
          <table:table-cell office:value-type="float" office:value="79" table:style-name="ce143">
            <text:p><text:s/>79<text:s/></text:p>
          </table:table-cell>
          <table:table-cell table:number-columns-repeated="16382"/>
        </table:table-row>
        <table:table-row table:style-name="ro18">
          <table:table-cell office:value-type="string" table:style-name="ce137">
            <text:p>02/10/2020</text:p>
          </table:table-cell>
          <table:table-cell office:value-type="float" office:value="94" table:style-name="ce143">
            <text:p><text:s/>94<text:s/></text:p>
          </table:table-cell>
          <table:table-cell table:number-columns-repeated="16382"/>
        </table:table-row>
        <table:table-row table:style-name="ro18">
          <table:table-cell office:value-type="string" table:style-name="ce137">
            <text:p>03/10/2020</text:p>
          </table:table-cell>
          <table:table-cell office:value-type="float" office:value="79" table:style-name="ce143">
            <text:p><text:s/>79<text:s/></text:p>
          </table:table-cell>
          <table:table-cell table:number-columns-repeated="16382"/>
        </table:table-row>
        <table:table-row table:style-name="ro18">
          <table:table-cell office:value-type="string" table:style-name="ce137">
            <text:p>04/10/2020</text:p>
          </table:table-cell>
          <table:table-cell office:value-type="float" office:value="92" table:style-name="ce143">
            <text:p><text:s/>92<text:s/></text:p>
          </table:table-cell>
          <table:table-cell table:number-columns-repeated="16382"/>
        </table:table-row>
        <table:table-row table:style-name="ro18">
          <table:table-cell office:value-type="string" table:style-name="ce137">
            <text:p>05/10/2020</text:p>
          </table:table-cell>
          <table:table-cell office:value-type="float" office:value="59" table:style-name="ce143">
            <text:p><text:s/>59<text:s/></text:p>
          </table:table-cell>
          <table:table-cell table:number-columns-repeated="16382"/>
        </table:table-row>
        <table:table-row table:style-name="ro18">
          <table:table-cell office:value-type="string" table:style-name="ce137">
            <text:p>06/10/2020</text:p>
          </table:table-cell>
          <table:table-cell office:value-type="float" office:value="80" table:style-name="ce143">
            <text:p><text:s/>80<text:s/></text:p>
          </table:table-cell>
          <table:table-cell table:number-columns-repeated="16382"/>
        </table:table-row>
        <table:table-row table:style-name="ro18">
          <table:table-cell office:value-type="string" table:style-name="ce137">
            <text:p>07/10/2020</text:p>
          </table:table-cell>
          <table:table-cell office:value-type="float" office:value="85" table:style-name="ce143">
            <text:p><text:s/>85<text:s/></text:p>
          </table:table-cell>
          <table:table-cell table:number-columns-repeated="16382"/>
        </table:table-row>
        <table:table-row table:style-name="ro18">
          <table:table-cell office:value-type="string" table:style-name="ce137">
            <text:p>08/10/2020</text:p>
          </table:table-cell>
          <table:table-cell office:value-type="float" office:value="76" table:style-name="ce143">
            <text:p><text:s/>76<text:s/></text:p>
          </table:table-cell>
          <table:table-cell table:number-columns-repeated="16382"/>
        </table:table-row>
        <table:table-row table:style-name="ro18">
          <table:table-cell office:value-type="string" table:style-name="ce137">
            <text:p>09/10/2020</text:p>
          </table:table-cell>
          <table:table-cell office:value-type="float" office:value="60" table:style-name="ce143">
            <text:p><text:s/>60<text:s/></text:p>
          </table:table-cell>
          <table:table-cell table:number-columns-repeated="16382"/>
        </table:table-row>
        <table:table-row table:style-name="ro18">
          <table:table-cell office:value-type="string" table:style-name="ce137">
            <text:p>10/10/2020</text:p>
          </table:table-cell>
          <table:table-cell office:value-type="float" office:value="103" table:style-name="ce143">
            <text:p><text:s/>103<text:s/></text:p>
          </table:table-cell>
          <table:table-cell table:number-columns-repeated="16382"/>
        </table:table-row>
        <table:table-row table:style-name="ro18">
          <table:table-cell office:value-type="string" table:style-name="ce137">
            <text:p>11/10/2020</text:p>
          </table:table-cell>
          <table:table-cell office:value-type="float" office:value="79" table:style-name="ce143">
            <text:p><text:s/>79<text:s/></text:p>
          </table:table-cell>
          <table:table-cell table:number-columns-repeated="16382"/>
        </table:table-row>
        <table:table-row table:style-name="ro18">
          <table:table-cell office:value-type="string" table:style-name="ce137">
            <text:p>12/10/2020</text:p>
          </table:table-cell>
          <table:table-cell office:value-type="float" office:value="86" table:style-name="ce143">
            <text:p><text:s/>86<text:s/></text:p>
          </table:table-cell>
          <table:table-cell table:number-columns-repeated="16382"/>
        </table:table-row>
        <table:table-row table:style-name="ro18">
          <table:table-cell office:value-type="string" table:style-name="ce137">
            <text:p>13/10/2020</text:p>
          </table:table-cell>
          <table:table-cell office:value-type="float" office:value="98" table:style-name="ce143">
            <text:p><text:s/>98<text:s/></text:p>
          </table:table-cell>
          <table:table-cell table:number-columns-repeated="16382"/>
        </table:table-row>
        <table:table-row table:number-rows-repeated="18" table:style-name="ro18">
          <table:table-cell table:style-name="ce137"/>
          <table:table-cell table:style-name="ce143"/>
          <table:table-cell table:number-columns-repeated="16382"/>
        </table:table-row>
        <table:table-row table:number-rows-repeated="5" table:style-name="ro18">
          <table:table-cell table:style-name="ce137"/>
          <table:table-cell table:style-name="ce144"/>
          <table:table-cell table:number-columns-repeated="16382"/>
        </table:table-row>
        <table:table-row table:number-rows-repeated="171" table:style-name="ro18">
          <table:table-cell table:style-name="ce138"/>
          <table:table-cell table:style-name="ce144"/>
          <table:table-cell table:number-columns-repeated="16382"/>
        </table:table-row>
        <table:table-row table:number-rows-repeated="97" table:style-name="ro18">
          <table:table-cell table:style-name="ce139"/>
          <table:table-cell table:style-name="ce145"/>
          <table:table-cell table:number-columns-repeated="16382"/>
        </table:table-row>
        <table:table-row table:style-name="ro18">
          <table:table-cell table:style-name="ce140"/>
          <table:table-cell table:style-name="ce146"/>
          <table:table-cell table:number-columns-repeated="16382"/>
        </table:table-row>
        <table:table-row table:number-rows-repeated="1048079" table:style-name="ro20">
          <table:table-cell table:number-columns-repeated="16384"/>
        </table:table-row>
      </table:table>
      <table:table table:name="Tabl_2" table:style-name="ta1">
        <table:table-column table:style-name="co10" table:default-cell-style-name="ce67"/>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6">
            <text:p>Nifer y bobl mewn ysbytai</text:p>
          </table:table-cell>
          <table:table-cell table:number-columns-repeated="16383" table:style-name="ce24"/>
        </table:table-row>
        <table:table-row table:style-name="ro16">
          <table:table-cell office:value-type="string" table:style-name="ce67">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6">
          <table:table-cell table:style-name="ce68"/>
          <table:table-cell table:number-columns-repeated="4" table:style-name="ce24"/>
          <table:table-cell table:number-columns-repeated="16379" table:style-name="ce1"/>
        </table:table-row>
        <table:table-row table:style-name="ro22">
          <table:table-cell office:value-type="string" table:style-name="ce69">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2">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2">
          <table:table-cell table:style-name="ce54"/>
          <table:table-cell table:number-columns-repeated="16383" table:style-name="ce1"/>
        </table:table-row>
        <table:table-row table:style-name="ro22">
          <table:table-cell office:value-type="string" table:style-name="ce55">
            <text:p>Ffynhonnell: Gwasanaeth Gwybodeg GIG Cymru (NWIS)</text:p>
          </table:table-cell>
          <table:table-cell table:number-columns-repeated="16383" table:style-name="ce1"/>
        </table:table-row>
        <table:table-row table:style-name="ro22">
          <table:table-cell table:style-name="ce67"/>
          <table:table-cell table:number-columns-repeated="4" table:style-name="ce24"/>
          <table:table-cell table:number-columns-repeated="16379" table:style-name="ce1"/>
        </table:table-row>
        <table:table-row table:style-name="ro23">
          <table:table-cell table:style-name="ce70"/>
          <table:table-cell office:value-type="string" table:number-columns-spanned="5" table:number-rows-spanned="1" table:style-name="ce83">
            <text:p>Cymru</text:p>
          </table:table-cell>
          <table:covered-table-cell table:number-columns-repeated="4"/>
          <table:table-cell table:number-columns-repeated="16378" table:style-name="ce1"/>
        </table:table-row>
        <table:table-row table:style-name="ro24">
          <table:table-cell table:style-name="ce71"/>
          <table:table-cell office:value-type="string" table:number-columns-spanned="4" table:number-rows-spanned="1" table:style-name="ce84">
            <text:p>Derbyniadau am COVID-19</text:p>
          </table:table-cell>
          <table:covered-table-cell table:number-columns-repeated="3"/>
          <table:table-cell office:value-type="string" table:number-columns-spanned="1" table:number-rows-spanned="2" table:style-name="ce85">
            <text:p>Cyfanswm cleifion mewn ysbytai</text:p>
          </table:table-cell>
          <table:table-cell table:number-columns-repeated="16378" table:style-name="ce72"/>
        </table:table-row>
        <table:table-row table:style-name="ro25">
          <table:table-cell table:style-name="ce73"/>
          <table:table-cell office:value-type="string" table:style-name="ce74">
            <text:p>Cleifion sydd wedi'u cadarnhau</text:p>
          </table:table-cell>
          <table:table-cell office:value-type="string" table:style-name="ce74">
            <text:p>Cleifion sy’n gwella</text:p>
          </table:table-cell>
          <table:table-cell office:value-type="string" table:style-name="ce74">
            <text:p>Cleifion posibl</text:p>
          </table:table-cell>
          <table:table-cell office:value-type="string" table:style-name="ce74">
            <text:p>Cleifion COVID-19</text:p>
          </table:table-cell>
          <table:covered-table-cell/>
          <table:table-cell table:number-columns-repeated="16378" table:style-name="ce1"/>
        </table:table-row>
        <table:table-row table:style-name="ro16">
          <table:table-cell office:value-type="string" table:style-name="ce75">
            <text:p>01/04/2020</text:p>
          </table:table-cell>
          <table:table-cell office:value-type="float" office:value="483" table:style-name="ce76">
            <text:p>483</text:p>
          </table:table-cell>
          <table:table-cell office:value-type="string" table:style-name="ce77">
            <text:p>..</text:p>
          </table:table-cell>
          <table:table-cell office:value-type="float" office:value="399" table:style-name="ce153">
            <text:p><text:s/>399<text:s/></text:p>
          </table:table-cell>
          <table:table-cell office:value-type="float" office:value="882" table:style-name="ce153">
            <text:p><text:s/>882<text:s/></text:p>
          </table:table-cell>
          <table:table-cell office:value-type="float" office:value="3758" table:style-name="ce154">
            <text:p><text:s/>3,758<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2/04/2020</text:p>
          </table:table-cell>
          <table:table-cell office:value-type="float" office:value="525" table:style-name="ce148">
            <text:p>525</text:p>
          </table:table-cell>
          <table:table-cell office:value-type="string" table:style-name="ce149">
            <text:p>..</text:p>
          </table:table-cell>
          <table:table-cell office:value-type="float" office:value="340" table:style-name="ce150">
            <text:p><text:s/>340<text:s/></text:p>
          </table:table-cell>
          <table:table-cell office:value-type="float" office:value="865" table:style-name="ce150">
            <text:p><text:s/>865<text:s/></text:p>
          </table:table-cell>
          <table:table-cell office:value-type="float" office:value="3777" table:style-name="ce155">
            <text:p><text:s/>3,777<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3/04/2020</text:p>
          </table:table-cell>
          <table:table-cell office:value-type="float" office:value="568" table:style-name="ce148">
            <text:p>568</text:p>
          </table:table-cell>
          <table:table-cell office:value-type="string" table:style-name="ce149">
            <text:p>..</text:p>
          </table:table-cell>
          <table:table-cell office:value-type="float" office:value="343" table:style-name="ce150">
            <text:p><text:s/>343<text:s/></text:p>
          </table:table-cell>
          <table:table-cell office:value-type="float" office:value="911" table:style-name="ce150">
            <text:p><text:s/>911<text:s/></text:p>
          </table:table-cell>
          <table:table-cell office:value-type="float" office:value="3618" table:style-name="ce155">
            <text:p><text:s/>3,618<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4/04/2020</text:p>
          </table:table-cell>
          <table:table-cell office:value-type="float" office:value="596" table:style-name="ce148">
            <text:p>596</text:p>
          </table:table-cell>
          <table:table-cell office:value-type="string" table:style-name="ce149">
            <text:p>..</text:p>
          </table:table-cell>
          <table:table-cell office:value-type="float" office:value="319" table:style-name="ce150">
            <text:p><text:s/>319<text:s/></text:p>
          </table:table-cell>
          <table:table-cell office:value-type="float" office:value="915" table:style-name="ce150">
            <text:p><text:s/>915<text:s/></text:p>
          </table:table-cell>
          <table:table-cell office:value-type="float" office:value="3364" table:style-name="ce155">
            <text:p><text:s/>3,36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5/04/2020</text:p>
          </table:table-cell>
          <table:table-cell office:value-type="float" office:value="664" table:style-name="ce148">
            <text:p>664</text:p>
          </table:table-cell>
          <table:table-cell office:value-type="string" table:style-name="ce149">
            <text:p>..</text:p>
          </table:table-cell>
          <table:table-cell office:value-type="float" office:value="326" table:style-name="ce150">
            <text:p><text:s/>326<text:s/></text:p>
          </table:table-cell>
          <table:table-cell office:value-type="float" office:value="990" table:style-name="ce150">
            <text:p><text:s/>990<text:s/></text:p>
          </table:table-cell>
          <table:table-cell office:value-type="float" office:value="3531" table:style-name="ce155">
            <text:p><text:s/>3,531<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6/04/2020</text:p>
          </table:table-cell>
          <table:table-cell office:value-type="float" office:value="731" table:style-name="ce148">
            <text:p>731</text:p>
          </table:table-cell>
          <table:table-cell office:value-type="string" table:style-name="ce149">
            <text:p>..</text:p>
          </table:table-cell>
          <table:table-cell office:value-type="float" office:value="313" table:style-name="ce150">
            <text:p><text:s/>313<text:s/></text:p>
          </table:table-cell>
          <table:table-cell office:value-type="float" office:value="1044" table:style-name="ce150">
            <text:p><text:s/>1,044<text:s/></text:p>
          </table:table-cell>
          <table:table-cell office:value-type="float" office:value="3540" table:style-name="ce155">
            <text:p><text:s/>3,540<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7/04/2020</text:p>
          </table:table-cell>
          <table:table-cell office:value-type="float" office:value="738" table:style-name="ce148">
            <text:p>738</text:p>
          </table:table-cell>
          <table:table-cell office:value-type="string" table:style-name="ce149">
            <text:p>..</text:p>
          </table:table-cell>
          <table:table-cell office:value-type="float" office:value="316" table:style-name="ce150">
            <text:p><text:s/>316<text:s/></text:p>
          </table:table-cell>
          <table:table-cell office:value-type="float" office:value="1054" table:style-name="ce150">
            <text:p><text:s/>1,054<text:s/></text:p>
          </table:table-cell>
          <table:table-cell office:value-type="float" office:value="3502" table:style-name="ce155">
            <text:p><text:s/>3,502<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8/04/2020</text:p>
          </table:table-cell>
          <table:table-cell office:value-type="float" office:value="816" table:style-name="ce148">
            <text:p>816</text:p>
          </table:table-cell>
          <table:table-cell office:value-type="string" table:style-name="ce149">
            <text:p>..</text:p>
          </table:table-cell>
          <table:table-cell office:value-type="float" office:value="344" table:style-name="ce150">
            <text:p><text:s/>344<text:s/></text:p>
          </table:table-cell>
          <table:table-cell office:value-type="float" office:value="1160" table:style-name="ce150">
            <text:p><text:s/>1,160<text:s/></text:p>
          </table:table-cell>
          <table:table-cell office:value-type="float" office:value="3474" table:style-name="ce155">
            <text:p><text:s/>3,47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9/04/2020</text:p>
          </table:table-cell>
          <table:table-cell office:value-type="float" office:value="795" table:style-name="ce148">
            <text:p>795</text:p>
          </table:table-cell>
          <table:table-cell office:value-type="string" table:style-name="ce149">
            <text:p>..</text:p>
          </table:table-cell>
          <table:table-cell office:value-type="float" office:value="373" table:style-name="ce150">
            <text:p><text:s/>373<text:s/></text:p>
          </table:table-cell>
          <table:table-cell office:value-type="float" office:value="1168" table:style-name="ce150">
            <text:p><text:s/>1,168<text:s/></text:p>
          </table:table-cell>
          <table:table-cell office:value-type="float" office:value="3431" table:style-name="ce155">
            <text:p><text:s/>3,431<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0/04/2020</text:p>
          </table:table-cell>
          <table:table-cell office:value-type="float" office:value="833" table:style-name="ce148">
            <text:p>833</text:p>
          </table:table-cell>
          <table:table-cell office:value-type="string" table:style-name="ce149">
            <text:p>..</text:p>
          </table:table-cell>
          <table:table-cell office:value-type="float" office:value="389" table:style-name="ce150">
            <text:p><text:s/>389<text:s/></text:p>
          </table:table-cell>
          <table:table-cell office:value-type="float" office:value="1222" table:style-name="ce150">
            <text:p><text:s/>1,222<text:s/></text:p>
          </table:table-cell>
          <table:table-cell office:value-type="float" office:value="3438" table:style-name="ce155">
            <text:p><text:s/>3,438<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1/04/2020</text:p>
          </table:table-cell>
          <table:table-cell office:value-type="float" office:value="865" table:style-name="ce148">
            <text:p>865</text:p>
          </table:table-cell>
          <table:table-cell office:value-type="string" table:style-name="ce149">
            <text:p>..</text:p>
          </table:table-cell>
          <table:table-cell office:value-type="float" office:value="343" table:style-name="ce150">
            <text:p><text:s/>343<text:s/></text:p>
          </table:table-cell>
          <table:table-cell office:value-type="float" office:value="1208" table:style-name="ce150">
            <text:p><text:s/>1,208<text:s/></text:p>
          </table:table-cell>
          <table:table-cell office:value-type="float" office:value="3327" table:style-name="ce155">
            <text:p><text:s/>3,327<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2/04/2020</text:p>
          </table:table-cell>
          <table:table-cell office:value-type="float" office:value="910" table:style-name="ce148">
            <text:p>910</text:p>
          </table:table-cell>
          <table:table-cell office:value-type="string" table:style-name="ce149">
            <text:p>..</text:p>
          </table:table-cell>
          <table:table-cell office:value-type="float" office:value="347" table:style-name="ce150">
            <text:p><text:s/>347<text:s/></text:p>
          </table:table-cell>
          <table:table-cell office:value-type="float" office:value="1257" table:style-name="ce150">
            <text:p><text:s/>1,257<text:s/></text:p>
          </table:table-cell>
          <table:table-cell office:value-type="float" office:value="3222" table:style-name="ce155">
            <text:p><text:s/>3,222<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3/04/2020</text:p>
          </table:table-cell>
          <table:table-cell office:value-type="float" office:value="897" table:style-name="ce148">
            <text:p>897</text:p>
          </table:table-cell>
          <table:table-cell office:value-type="string" table:style-name="ce149">
            <text:p>..</text:p>
          </table:table-cell>
          <table:table-cell office:value-type="float" office:value="290" table:style-name="ce150">
            <text:p><text:s/>290<text:s/></text:p>
          </table:table-cell>
          <table:table-cell office:value-type="float" office:value="1187" table:style-name="ce150">
            <text:p><text:s/>1,187<text:s/></text:p>
          </table:table-cell>
          <table:table-cell office:value-type="float" office:value="3350" table:style-name="ce155">
            <text:p><text:s/>3,350<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4/04/2020</text:p>
          </table:table-cell>
          <table:table-cell office:value-type="float" office:value="919" table:style-name="ce148">
            <text:p>919</text:p>
          </table:table-cell>
          <table:table-cell office:value-type="string" table:style-name="ce149">
            <text:p>..</text:p>
          </table:table-cell>
          <table:table-cell office:value-type="float" office:value="272" table:style-name="ce150">
            <text:p><text:s/>272<text:s/></text:p>
          </table:table-cell>
          <table:table-cell office:value-type="float" office:value="1191" table:style-name="ce150">
            <text:p><text:s/>1,191<text:s/></text:p>
          </table:table-cell>
          <table:table-cell office:value-type="float" office:value="3450" table:style-name="ce155">
            <text:p><text:s/>3,450<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5/04/2020</text:p>
          </table:table-cell>
          <table:table-cell office:value-type="float" office:value="884" table:style-name="ce148">
            <text:p>884</text:p>
          </table:table-cell>
          <table:table-cell office:value-type="string" table:style-name="ce149">
            <text:p>..</text:p>
          </table:table-cell>
          <table:table-cell office:value-type="float" office:value="325" table:style-name="ce150">
            <text:p><text:s/>325<text:s/></text:p>
          </table:table-cell>
          <table:table-cell office:value-type="float" office:value="1209" table:style-name="ce150">
            <text:p><text:s/>1,209<text:s/></text:p>
          </table:table-cell>
          <table:table-cell office:value-type="float" office:value="3451" table:style-name="ce155">
            <text:p><text:s/>3,451<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6/04/2020</text:p>
          </table:table-cell>
          <table:table-cell office:value-type="float" office:value="844" table:style-name="ce148">
            <text:p>844</text:p>
          </table:table-cell>
          <table:table-cell office:value-type="string" table:style-name="ce149">
            <text:p>..</text:p>
          </table:table-cell>
          <table:table-cell office:value-type="float" office:value="383" table:style-name="ce150">
            <text:p><text:s/>383<text:s/></text:p>
          </table:table-cell>
          <table:table-cell office:value-type="float" office:value="1227" table:style-name="ce150">
            <text:p><text:s/>1,227<text:s/></text:p>
          </table:table-cell>
          <table:table-cell office:value-type="float" office:value="3224" table:style-name="ce155">
            <text:p><text:s/>3,22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7/04/2020</text:p>
          </table:table-cell>
          <table:table-cell office:value-type="float" office:value="825" table:style-name="ce148">
            <text:p>825</text:p>
          </table:table-cell>
          <table:table-cell office:value-type="string" table:style-name="ce149">
            <text:p>..</text:p>
          </table:table-cell>
          <table:table-cell office:value-type="float" office:value="402" table:style-name="ce150">
            <text:p><text:s/>402<text:s/></text:p>
          </table:table-cell>
          <table:table-cell office:value-type="float" office:value="1227" table:style-name="ce150">
            <text:p><text:s/>1,227<text:s/></text:p>
          </table:table-cell>
          <table:table-cell office:value-type="float" office:value="3487" table:style-name="ce155">
            <text:p><text:s/>3,487<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8/04/2020</text:p>
          </table:table-cell>
          <table:table-cell office:value-type="float" office:value="818" table:style-name="ce148">
            <text:p>818</text:p>
          </table:table-cell>
          <table:table-cell office:value-type="string" table:style-name="ce149">
            <text:p>..</text:p>
          </table:table-cell>
          <table:table-cell office:value-type="float" office:value="431" table:style-name="ce150">
            <text:p><text:s/>431<text:s/></text:p>
          </table:table-cell>
          <table:table-cell office:value-type="float" office:value="1249" table:style-name="ce150">
            <text:p><text:s/>1,249<text:s/></text:p>
          </table:table-cell>
          <table:table-cell office:value-type="float" office:value="3479" table:style-name="ce155">
            <text:p><text:s/>3,479<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9/04/2020</text:p>
          </table:table-cell>
          <table:table-cell office:value-type="float" office:value="828" table:style-name="ce148">
            <text:p>828</text:p>
          </table:table-cell>
          <table:table-cell office:value-type="string" table:style-name="ce149">
            <text:p>..</text:p>
          </table:table-cell>
          <table:table-cell office:value-type="float" office:value="366" table:style-name="ce150">
            <text:p><text:s/>366<text:s/></text:p>
          </table:table-cell>
          <table:table-cell office:value-type="float" office:value="1194" table:style-name="ce150">
            <text:p><text:s/>1,194<text:s/></text:p>
          </table:table-cell>
          <table:table-cell office:value-type="float" office:value="3503" table:style-name="ce155">
            <text:p><text:s/>3,503<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0/04/2020</text:p>
          </table:table-cell>
          <table:table-cell office:value-type="float" office:value="853" table:style-name="ce148">
            <text:p>853</text:p>
          </table:table-cell>
          <table:table-cell office:value-type="string" table:style-name="ce149">
            <text:p>..</text:p>
          </table:table-cell>
          <table:table-cell office:value-type="float" office:value="329" table:style-name="ce150">
            <text:p><text:s/>329<text:s/></text:p>
          </table:table-cell>
          <table:table-cell office:value-type="float" office:value="1182" table:style-name="ce150">
            <text:p><text:s/>1,182<text:s/></text:p>
          </table:table-cell>
          <table:table-cell office:value-type="float" office:value="3661" table:style-name="ce155">
            <text:p><text:s/>3,661<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1/04/2020</text:p>
          </table:table-cell>
          <table:table-cell office:value-type="float" office:value="838" table:style-name="ce148">
            <text:p>838</text:p>
          </table:table-cell>
          <table:table-cell office:value-type="string" table:style-name="ce149">
            <text:p>..</text:p>
          </table:table-cell>
          <table:table-cell office:value-type="float" office:value="286" table:style-name="ce150">
            <text:p><text:s/>286<text:s/></text:p>
          </table:table-cell>
          <table:table-cell office:value-type="float" office:value="1124" table:style-name="ce150">
            <text:p><text:s/>1,124<text:s/></text:p>
          </table:table-cell>
          <table:table-cell office:value-type="float" office:value="3577" table:style-name="ce155">
            <text:p><text:s/>3,577<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2/04/2020</text:p>
          </table:table-cell>
          <table:table-cell office:value-type="float" office:value="773" table:style-name="ce148">
            <text:p>773</text:p>
          </table:table-cell>
          <table:table-cell office:value-type="string" table:style-name="ce149">
            <text:p>..</text:p>
          </table:table-cell>
          <table:table-cell office:value-type="float" office:value="335" table:style-name="ce150">
            <text:p><text:s/>335<text:s/></text:p>
          </table:table-cell>
          <table:table-cell office:value-type="float" office:value="1108" table:style-name="ce150">
            <text:p><text:s/>1,108<text:s/></text:p>
          </table:table-cell>
          <table:table-cell office:value-type="float" office:value="3554" table:style-name="ce155">
            <text:p><text:s/>3,55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3/04/2020</text:p>
          </table:table-cell>
          <table:table-cell office:value-type="float" office:value="925" table:style-name="ce148">
            <text:p>925</text:p>
          </table:table-cell>
          <table:table-cell office:value-type="string" table:style-name="ce149">
            <text:p>..</text:p>
          </table:table-cell>
          <table:table-cell office:value-type="float" office:value="407" table:style-name="ce150">
            <text:p><text:s/>407<text:s/></text:p>
          </table:table-cell>
          <table:table-cell office:value-type="float" office:value="1332" table:style-name="ce150">
            <text:p><text:s/>1,332<text:s/></text:p>
          </table:table-cell>
          <table:table-cell office:value-type="float" office:value="4397" table:style-name="ce155">
            <text:p><text:s/>4,397<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4/04/2020</text:p>
          </table:table-cell>
          <table:table-cell office:value-type="float" office:value="942" table:style-name="ce148">
            <text:p>942</text:p>
          </table:table-cell>
          <table:table-cell office:value-type="string" table:style-name="ce149">
            <text:p>..</text:p>
          </table:table-cell>
          <table:table-cell office:value-type="float" office:value="370" table:style-name="ce150">
            <text:p><text:s/>370<text:s/></text:p>
          </table:table-cell>
          <table:table-cell office:value-type="float" office:value="1312" table:style-name="ce150">
            <text:p><text:s/>1,312<text:s/></text:p>
          </table:table-cell>
          <table:table-cell office:value-type="float" office:value="4454" table:style-name="ce155">
            <text:p><text:s/>4,45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5/04/2020</text:p>
          </table:table-cell>
          <table:table-cell office:value-type="float" office:value="933" table:style-name="ce148">
            <text:p>933</text:p>
          </table:table-cell>
          <table:table-cell office:value-type="string" table:style-name="ce149">
            <text:p>..</text:p>
          </table:table-cell>
          <table:table-cell office:value-type="float" office:value="414" table:style-name="ce150">
            <text:p><text:s/>414<text:s/></text:p>
          </table:table-cell>
          <table:table-cell office:value-type="float" office:value="1347" table:style-name="ce150">
            <text:p><text:s/>1,347<text:s/></text:p>
          </table:table-cell>
          <table:table-cell office:value-type="float" office:value="4609" table:style-name="ce155">
            <text:p><text:s/>4,609<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6/04/2020</text:p>
          </table:table-cell>
          <table:table-cell office:value-type="float" office:value="930" table:style-name="ce148">
            <text:p>930</text:p>
          </table:table-cell>
          <table:table-cell office:value-type="string" table:style-name="ce149">
            <text:p>..</text:p>
          </table:table-cell>
          <table:table-cell office:value-type="float" office:value="382" table:style-name="ce150">
            <text:p><text:s/>382<text:s/></text:p>
          </table:table-cell>
          <table:table-cell office:value-type="float" office:value="1312" table:style-name="ce150">
            <text:p><text:s/>1,312<text:s/></text:p>
          </table:table-cell>
          <table:table-cell office:value-type="float" office:value="4686" table:style-name="ce155">
            <text:p><text:s/>4,686<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7/04/2020</text:p>
          </table:table-cell>
          <table:table-cell office:value-type="float" office:value="967" table:style-name="ce148">
            <text:p>967</text:p>
          </table:table-cell>
          <table:table-cell office:value-type="string" table:style-name="ce149">
            <text:p>..</text:p>
          </table:table-cell>
          <table:table-cell office:value-type="float" office:value="335" table:style-name="ce150">
            <text:p><text:s/>335<text:s/></text:p>
          </table:table-cell>
          <table:table-cell office:value-type="float" office:value="1302" table:style-name="ce150">
            <text:p><text:s/>1,302<text:s/></text:p>
          </table:table-cell>
          <table:table-cell office:value-type="float" office:value="4715" table:style-name="ce155">
            <text:p><text:s/>4,715<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8/04/2020</text:p>
          </table:table-cell>
          <table:table-cell office:value-type="float" office:value="903" table:style-name="ce148">
            <text:p>903</text:p>
          </table:table-cell>
          <table:table-cell office:value-type="string" table:style-name="ce149">
            <text:p>..</text:p>
          </table:table-cell>
          <table:table-cell office:value-type="float" office:value="366" table:style-name="ce150">
            <text:p><text:s/>366<text:s/></text:p>
          </table:table-cell>
          <table:table-cell office:value-type="float" office:value="1269" table:style-name="ce150">
            <text:p><text:s/>1,269<text:s/></text:p>
          </table:table-cell>
          <table:table-cell office:value-type="float" office:value="4676" table:style-name="ce155">
            <text:p><text:s/>4,676<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9/04/2020</text:p>
          </table:table-cell>
          <table:table-cell office:value-type="float" office:value="894" table:style-name="ce148">
            <text:p>894</text:p>
          </table:table-cell>
          <table:table-cell office:value-type="string" table:style-name="ce149">
            <text:p>..</text:p>
          </table:table-cell>
          <table:table-cell office:value-type="float" office:value="342" table:style-name="ce150">
            <text:p><text:s/>342<text:s/></text:p>
          </table:table-cell>
          <table:table-cell office:value-type="float" office:value="1236" table:style-name="ce150">
            <text:p><text:s/>1,236<text:s/></text:p>
          </table:table-cell>
          <table:table-cell office:value-type="float" office:value="4750" table:style-name="ce155">
            <text:p><text:s/>4,750<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30/04/2020</text:p>
          </table:table-cell>
          <table:table-cell office:value-type="float" office:value="881" table:style-name="ce148">
            <text:p>881</text:p>
          </table:table-cell>
          <table:table-cell office:value-type="string" table:style-name="ce149">
            <text:p>..</text:p>
          </table:table-cell>
          <table:table-cell office:value-type="float" office:value="381" table:style-name="ce150">
            <text:p><text:s/>381<text:s/></text:p>
          </table:table-cell>
          <table:table-cell office:value-type="float" office:value="1262" table:style-name="ce150">
            <text:p><text:s/>1,262<text:s/></text:p>
          </table:table-cell>
          <table:table-cell office:value-type="float" office:value="4786" table:style-name="ce155">
            <text:p><text:s/>4,786<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1/05/2020</text:p>
          </table:table-cell>
          <table:table-cell office:value-type="float" office:value="743" table:style-name="ce148">
            <text:p>743</text:p>
          </table:table-cell>
          <table:table-cell office:value-type="string" table:style-name="ce149">
            <text:p>..</text:p>
          </table:table-cell>
          <table:table-cell office:value-type="float" office:value="361" table:style-name="ce150">
            <text:p><text:s/>361<text:s/></text:p>
          </table:table-cell>
          <table:table-cell office:value-type="float" office:value="1104" table:style-name="ce150">
            <text:p><text:s/>1,104<text:s/></text:p>
          </table:table-cell>
          <table:table-cell office:value-type="float" office:value="4768" table:style-name="ce155">
            <text:p><text:s/>4,768<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2/05/2020</text:p>
          </table:table-cell>
          <table:table-cell office:value-type="float" office:value="743" table:style-name="ce148">
            <text:p>743</text:p>
          </table:table-cell>
          <table:table-cell office:value-type="string" table:style-name="ce149">
            <text:p>..</text:p>
          </table:table-cell>
          <table:table-cell office:value-type="float" office:value="381" table:style-name="ce150">
            <text:p><text:s/>381<text:s/></text:p>
          </table:table-cell>
          <table:table-cell office:value-type="float" office:value="1124" table:style-name="ce150">
            <text:p><text:s/>1,124<text:s/></text:p>
          </table:table-cell>
          <table:table-cell office:value-type="float" office:value="4736" table:style-name="ce155">
            <text:p><text:s/>4,736<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3/05/2020</text:p>
          </table:table-cell>
          <table:table-cell office:value-type="float" office:value="764" table:style-name="ce148">
            <text:p>764</text:p>
          </table:table-cell>
          <table:table-cell office:value-type="string" table:style-name="ce149">
            <text:p>..</text:p>
          </table:table-cell>
          <table:table-cell office:value-type="float" office:value="288" table:style-name="ce150">
            <text:p><text:s/>288<text:s/></text:p>
          </table:table-cell>
          <table:table-cell office:value-type="float" office:value="1052" table:style-name="ce150">
            <text:p><text:s/>1,052<text:s/></text:p>
          </table:table-cell>
          <table:table-cell office:value-type="float" office:value="4687" table:style-name="ce155">
            <text:p><text:s/>4,687<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4/05/2020</text:p>
          </table:table-cell>
          <table:table-cell office:value-type="float" office:value="760" table:style-name="ce148">
            <text:p>760</text:p>
          </table:table-cell>
          <table:table-cell office:value-type="string" table:style-name="ce149">
            <text:p>..</text:p>
          </table:table-cell>
          <table:table-cell office:value-type="float" office:value="307" table:style-name="ce150">
            <text:p><text:s/>307<text:s/></text:p>
          </table:table-cell>
          <table:table-cell office:value-type="float" office:value="1067" table:style-name="ce150">
            <text:p><text:s/>1,067<text:s/></text:p>
          </table:table-cell>
          <table:table-cell office:value-type="float" office:value="5055" table:style-name="ce155">
            <text:p><text:s/>5,055<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5/05/2020</text:p>
          </table:table-cell>
          <table:table-cell office:value-type="float" office:value="709" table:style-name="ce148">
            <text:p>709</text:p>
          </table:table-cell>
          <table:table-cell office:value-type="string" table:style-name="ce149">
            <text:p>..</text:p>
          </table:table-cell>
          <table:table-cell office:value-type="float" office:value="356" table:style-name="ce150">
            <text:p><text:s/>356<text:s/></text:p>
          </table:table-cell>
          <table:table-cell office:value-type="float" office:value="1065" table:style-name="ce150">
            <text:p><text:s/>1,065<text:s/></text:p>
          </table:table-cell>
          <table:table-cell office:value-type="float" office:value="5044" table:style-name="ce155">
            <text:p><text:s/>5,04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6/05/2020</text:p>
          </table:table-cell>
          <table:table-cell office:value-type="float" office:value="677" table:style-name="ce148">
            <text:p>677</text:p>
          </table:table-cell>
          <table:table-cell office:value-type="string" table:style-name="ce149">
            <text:p>..</text:p>
          </table:table-cell>
          <table:table-cell office:value-type="float" office:value="343" table:style-name="ce150">
            <text:p><text:s/>343<text:s/></text:p>
          </table:table-cell>
          <table:table-cell office:value-type="float" office:value="1020" table:style-name="ce150">
            <text:p><text:s/>1,020<text:s/></text:p>
          </table:table-cell>
          <table:table-cell office:value-type="float" office:value="4952" table:style-name="ce155">
            <text:p><text:s/>4,952<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7/05/2020</text:p>
          </table:table-cell>
          <table:table-cell office:value-type="float" office:value="666" table:style-name="ce148">
            <text:p>666</text:p>
          </table:table-cell>
          <table:table-cell office:value-type="string" table:style-name="ce149">
            <text:p>..</text:p>
          </table:table-cell>
          <table:table-cell office:value-type="float" office:value="379" table:style-name="ce150">
            <text:p><text:s/>379<text:s/></text:p>
          </table:table-cell>
          <table:table-cell office:value-type="float" office:value="1045" table:style-name="ce150">
            <text:p><text:s/>1,045<text:s/></text:p>
          </table:table-cell>
          <table:table-cell office:value-type="float" office:value="5078" table:style-name="ce155">
            <text:p><text:s/>5,078<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8/05/2020</text:p>
          </table:table-cell>
          <table:table-cell office:value-type="float" office:value="618" table:style-name="ce148">
            <text:p>618</text:p>
          </table:table-cell>
          <table:table-cell office:value-type="string" table:style-name="ce149">
            <text:p>..</text:p>
          </table:table-cell>
          <table:table-cell office:value-type="float" office:value="491" table:style-name="ce150">
            <text:p><text:s/>491<text:s/></text:p>
          </table:table-cell>
          <table:table-cell office:value-type="float" office:value="1109" table:style-name="ce150">
            <text:p><text:s/>1,109<text:s/></text:p>
          </table:table-cell>
          <table:table-cell office:value-type="float" office:value="4996" table:style-name="ce155">
            <text:p><text:s/>4,996<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9/05/2020</text:p>
          </table:table-cell>
          <table:table-cell office:value-type="float" office:value="668" table:style-name="ce148">
            <text:p>668</text:p>
          </table:table-cell>
          <table:table-cell office:value-type="string" table:style-name="ce149">
            <text:p>..</text:p>
          </table:table-cell>
          <table:table-cell office:value-type="float" office:value="395" table:style-name="ce150">
            <text:p><text:s/>395<text:s/></text:p>
          </table:table-cell>
          <table:table-cell office:value-type="float" office:value="1063" table:style-name="ce150">
            <text:p><text:s/>1,063<text:s/></text:p>
          </table:table-cell>
          <table:table-cell office:value-type="float" office:value="4980" table:style-name="ce155">
            <text:p><text:s/>4,980<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0/05/2020</text:p>
          </table:table-cell>
          <table:table-cell office:value-type="float" office:value="681" table:style-name="ce148">
            <text:p>681</text:p>
          </table:table-cell>
          <table:table-cell office:value-type="string" table:style-name="ce149">
            <text:p>..</text:p>
          </table:table-cell>
          <table:table-cell office:value-type="float" office:value="332" table:style-name="ce150">
            <text:p><text:s/>332<text:s/></text:p>
          </table:table-cell>
          <table:table-cell office:value-type="float" office:value="1013" table:style-name="ce150">
            <text:p><text:s/>1,013<text:s/></text:p>
          </table:table-cell>
          <table:table-cell office:value-type="float" office:value="5053" table:style-name="ce155">
            <text:p><text:s/>5,053<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1/05/2020</text:p>
          </table:table-cell>
          <table:table-cell office:value-type="float" office:value="691" table:style-name="ce148">
            <text:p>691</text:p>
          </table:table-cell>
          <table:table-cell office:value-type="string" table:style-name="ce149">
            <text:p>..</text:p>
          </table:table-cell>
          <table:table-cell office:value-type="float" office:value="274" table:style-name="ce150">
            <text:p><text:s/>274<text:s/></text:p>
          </table:table-cell>
          <table:table-cell office:value-type="float" office:value="965" table:style-name="ce150">
            <text:p><text:s/>965<text:s/></text:p>
          </table:table-cell>
          <table:table-cell office:value-type="float" office:value="5239" table:style-name="ce155">
            <text:p><text:s/>5,239<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2/05/2020</text:p>
          </table:table-cell>
          <table:table-cell office:value-type="float" office:value="640" table:style-name="ce148">
            <text:p>640</text:p>
          </table:table-cell>
          <table:table-cell office:value-type="string" table:style-name="ce149">
            <text:p>..</text:p>
          </table:table-cell>
          <table:table-cell office:value-type="float" office:value="324" table:style-name="ce150">
            <text:p><text:s/>324<text:s/></text:p>
          </table:table-cell>
          <table:table-cell office:value-type="float" office:value="964" table:style-name="ce150">
            <text:p><text:s/>964<text:s/></text:p>
          </table:table-cell>
          <table:table-cell office:value-type="float" office:value="5184" table:style-name="ce155">
            <text:p><text:s/>5,18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3/05/2020</text:p>
          </table:table-cell>
          <table:table-cell office:value-type="float" office:value="581" table:style-name="ce148">
            <text:p>581</text:p>
          </table:table-cell>
          <table:table-cell office:value-type="string" table:style-name="ce149">
            <text:p>..</text:p>
          </table:table-cell>
          <table:table-cell office:value-type="float" office:value="298" table:style-name="ce150">
            <text:p><text:s/>298<text:s/></text:p>
          </table:table-cell>
          <table:table-cell office:value-type="float" office:value="879" table:style-name="ce150">
            <text:p><text:s/>879<text:s/></text:p>
          </table:table-cell>
          <table:table-cell office:value-type="float" office:value="5026" table:style-name="ce155">
            <text:p><text:s/>5,026<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4/05/2020</text:p>
          </table:table-cell>
          <table:table-cell office:value-type="float" office:value="578" table:style-name="ce148">
            <text:p>578</text:p>
          </table:table-cell>
          <table:table-cell office:value-type="string" table:style-name="ce149">
            <text:p>..</text:p>
          </table:table-cell>
          <table:table-cell office:value-type="float" office:value="317" table:style-name="ce150">
            <text:p><text:s/>317<text:s/></text:p>
          </table:table-cell>
          <table:table-cell office:value-type="float" office:value="895" table:style-name="ce150">
            <text:p><text:s/>895<text:s/></text:p>
          </table:table-cell>
          <table:table-cell office:value-type="float" office:value="5139" table:style-name="ce155">
            <text:p><text:s/>5,139<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5/05/2020</text:p>
          </table:table-cell>
          <table:table-cell office:value-type="float" office:value="530" table:style-name="ce148">
            <text:p>530</text:p>
          </table:table-cell>
          <table:table-cell office:value-type="string" table:style-name="ce149">
            <text:p>..</text:p>
          </table:table-cell>
          <table:table-cell office:value-type="float" office:value="311" table:style-name="ce150">
            <text:p><text:s/>311<text:s/></text:p>
          </table:table-cell>
          <table:table-cell office:value-type="float" office:value="841" table:style-name="ce150">
            <text:p><text:s/>841<text:s/></text:p>
          </table:table-cell>
          <table:table-cell office:value-type="float" office:value="5084" table:style-name="ce155">
            <text:p><text:s/>5,08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6/05/2020</text:p>
          </table:table-cell>
          <table:table-cell office:value-type="float" office:value="563" table:style-name="ce148">
            <text:p>563</text:p>
          </table:table-cell>
          <table:table-cell office:value-type="string" table:style-name="ce149">
            <text:p>..</text:p>
          </table:table-cell>
          <table:table-cell office:value-type="float" office:value="305" table:style-name="ce150">
            <text:p><text:s/>305<text:s/></text:p>
          </table:table-cell>
          <table:table-cell office:value-type="float" office:value="868" table:style-name="ce150">
            <text:p><text:s/>868<text:s/></text:p>
          </table:table-cell>
          <table:table-cell office:value-type="float" office:value="5119" table:style-name="ce155">
            <text:p><text:s/>5,119<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7/05/2020</text:p>
          </table:table-cell>
          <table:table-cell office:value-type="float" office:value="555" table:style-name="ce148">
            <text:p>555</text:p>
          </table:table-cell>
          <table:table-cell office:value-type="string" table:style-name="ce149">
            <text:p>..</text:p>
          </table:table-cell>
          <table:table-cell office:value-type="float" office:value="293" table:style-name="ce150">
            <text:p><text:s/>293<text:s/></text:p>
          </table:table-cell>
          <table:table-cell office:value-type="float" office:value="848" table:style-name="ce150">
            <text:p><text:s/>848<text:s/></text:p>
          </table:table-cell>
          <table:table-cell office:value-type="float" office:value="5168" table:style-name="ce155">
            <text:p><text:s/>5,168<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8/05/2020</text:p>
          </table:table-cell>
          <table:table-cell office:value-type="float" office:value="537" table:style-name="ce148">
            <text:p>537</text:p>
          </table:table-cell>
          <table:table-cell office:value-type="string" table:style-name="ce149">
            <text:p>..</text:p>
          </table:table-cell>
          <table:table-cell office:value-type="float" office:value="283" table:style-name="ce150">
            <text:p><text:s/>283<text:s/></text:p>
          </table:table-cell>
          <table:table-cell office:value-type="float" office:value="820" table:style-name="ce150">
            <text:p><text:s/>820<text:s/></text:p>
          </table:table-cell>
          <table:table-cell office:value-type="float" office:value="5308" table:style-name="ce155">
            <text:p><text:s/>5,308<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9/05/2020</text:p>
          </table:table-cell>
          <table:table-cell office:value-type="float" office:value="515" table:style-name="ce148">
            <text:p>515</text:p>
          </table:table-cell>
          <table:table-cell office:value-type="string" table:style-name="ce149">
            <text:p>..</text:p>
          </table:table-cell>
          <table:table-cell office:value-type="float" office:value="373" table:style-name="ce150">
            <text:p><text:s/>373<text:s/></text:p>
          </table:table-cell>
          <table:table-cell office:value-type="float" office:value="888" table:style-name="ce150">
            <text:p><text:s/>888<text:s/></text:p>
          </table:table-cell>
          <table:table-cell office:value-type="float" office:value="5310" table:style-name="ce155">
            <text:p><text:s/>5,310<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0/05/2020</text:p>
          </table:table-cell>
          <table:table-cell office:value-type="float" office:value="493" table:style-name="ce148">
            <text:p>493</text:p>
          </table:table-cell>
          <table:table-cell office:value-type="string" table:style-name="ce149">
            <text:p>..</text:p>
          </table:table-cell>
          <table:table-cell office:value-type="float" office:value="355" table:style-name="ce150">
            <text:p><text:s/>355<text:s/></text:p>
          </table:table-cell>
          <table:table-cell office:value-type="float" office:value="848" table:style-name="ce150">
            <text:p><text:s/>848<text:s/></text:p>
          </table:table-cell>
          <table:table-cell office:value-type="float" office:value="5248" table:style-name="ce155">
            <text:p><text:s/>5,248<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1/05/2020</text:p>
          </table:table-cell>
          <table:table-cell office:value-type="float" office:value="489" table:style-name="ce148">
            <text:p>489</text:p>
          </table:table-cell>
          <table:table-cell office:value-type="string" table:style-name="ce149">
            <text:p>..</text:p>
          </table:table-cell>
          <table:table-cell office:value-type="float" office:value="395" table:style-name="ce150">
            <text:p><text:s/>395<text:s/></text:p>
          </table:table-cell>
          <table:table-cell office:value-type="float" office:value="884" table:style-name="ce150">
            <text:p><text:s/>884<text:s/></text:p>
          </table:table-cell>
          <table:table-cell office:value-type="float" office:value="5244" table:style-name="ce155">
            <text:p><text:s/>5,24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2/05/2020</text:p>
          </table:table-cell>
          <table:table-cell office:value-type="float" office:value="630" table:style-name="ce148">
            <text:p>630</text:p>
          </table:table-cell>
          <table:table-cell office:value-type="string" table:style-name="ce149">
            <text:p>..</text:p>
          </table:table-cell>
          <table:table-cell office:value-type="float" office:value="385" table:style-name="ce150">
            <text:p><text:s/>385<text:s/></text:p>
          </table:table-cell>
          <table:table-cell office:value-type="float" office:value="1015" table:style-name="ce150">
            <text:p><text:s/>1,015<text:s/></text:p>
          </table:table-cell>
          <table:table-cell office:value-type="float" office:value="5168" table:style-name="ce155">
            <text:p><text:s/>5,168<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3/05/2020</text:p>
          </table:table-cell>
          <table:table-cell office:value-type="float" office:value="624" table:style-name="ce148">
            <text:p>624</text:p>
          </table:table-cell>
          <table:table-cell office:value-type="string" table:style-name="ce149">
            <text:p>..</text:p>
          </table:table-cell>
          <table:table-cell office:value-type="float" office:value="419" table:style-name="ce150">
            <text:p><text:s/>419<text:s/></text:p>
          </table:table-cell>
          <table:table-cell office:value-type="float" office:value="1043" table:style-name="ce150">
            <text:p><text:s/>1,043<text:s/></text:p>
          </table:table-cell>
          <table:table-cell office:value-type="float" office:value="5193" table:style-name="ce155">
            <text:p><text:s/>5,193<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4/05/2020</text:p>
          </table:table-cell>
          <table:table-cell office:value-type="float" office:value="632" table:style-name="ce148">
            <text:p>632</text:p>
          </table:table-cell>
          <table:table-cell office:value-type="string" table:style-name="ce149">
            <text:p>..</text:p>
          </table:table-cell>
          <table:table-cell office:value-type="float" office:value="318" table:style-name="ce150">
            <text:p><text:s/>318<text:s/></text:p>
          </table:table-cell>
          <table:table-cell office:value-type="float" office:value="950" table:style-name="ce150">
            <text:p><text:s/>950<text:s/></text:p>
          </table:table-cell>
          <table:table-cell office:value-type="float" office:value="5218" table:style-name="ce155">
            <text:p><text:s/>5,218<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5/05/2020</text:p>
          </table:table-cell>
          <table:table-cell office:value-type="float" office:value="614" table:style-name="ce148">
            <text:p>614</text:p>
          </table:table-cell>
          <table:table-cell office:value-type="string" table:style-name="ce149">
            <text:p>..</text:p>
          </table:table-cell>
          <table:table-cell office:value-type="float" office:value="269" table:style-name="ce150">
            <text:p><text:s/>269<text:s/></text:p>
          </table:table-cell>
          <table:table-cell office:value-type="float" office:value="883" table:style-name="ce150">
            <text:p><text:s/>883<text:s/></text:p>
          </table:table-cell>
          <table:table-cell office:value-type="float" office:value="5308" table:style-name="ce155">
            <text:p><text:s/>5,308<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6/05/2020</text:p>
          </table:table-cell>
          <table:table-cell office:value-type="float" office:value="439" table:style-name="ce148">
            <text:p>439</text:p>
          </table:table-cell>
          <table:table-cell office:value-type="float" office:value="296" table:style-name="ce148">
            <text:p>296</text:p>
          </table:table-cell>
          <table:table-cell office:value-type="float" office:value="282" table:style-name="ce150">
            <text:p><text:s/>282<text:s/></text:p>
          </table:table-cell>
          <table:table-cell office:value-type="float" office:value="1017" table:style-name="ce150">
            <text:p><text:s/>1,017<text:s/></text:p>
          </table:table-cell>
          <table:table-cell office:value-type="float" office:value="5580" table:style-name="ce155">
            <text:p><text:s/>5,580<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7/05/2020</text:p>
          </table:table-cell>
          <table:table-cell office:value-type="float" office:value="424" table:style-name="ce148">
            <text:p>424</text:p>
          </table:table-cell>
          <table:table-cell office:value-type="float" office:value="307" table:style-name="ce148">
            <text:p>307</text:p>
          </table:table-cell>
          <table:table-cell office:value-type="float" office:value="300" table:style-name="ce150">
            <text:p><text:s/>300<text:s/></text:p>
          </table:table-cell>
          <table:table-cell office:value-type="float" office:value="1031" table:style-name="ce150">
            <text:p><text:s/>1,031<text:s/></text:p>
          </table:table-cell>
          <table:table-cell office:value-type="float" office:value="5670" table:style-name="ce155">
            <text:p><text:s/>5,670<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8/05/2020</text:p>
          </table:table-cell>
          <table:table-cell office:value-type="float" office:value="434" table:style-name="ce148">
            <text:p>434</text:p>
          </table:table-cell>
          <table:table-cell office:value-type="float" office:value="309" table:style-name="ce148">
            <text:p>309</text:p>
          </table:table-cell>
          <table:table-cell office:value-type="float" office:value="320" table:style-name="ce150">
            <text:p><text:s/>320<text:s/></text:p>
          </table:table-cell>
          <table:table-cell office:value-type="float" office:value="1063" table:style-name="ce150">
            <text:p><text:s/>1,063<text:s/></text:p>
          </table:table-cell>
          <table:table-cell office:value-type="float" office:value="5666" table:style-name="ce155">
            <text:p><text:s/>5,666<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9/05/2020</text:p>
          </table:table-cell>
          <table:table-cell office:value-type="float" office:value="409" table:style-name="ce148">
            <text:p>409</text:p>
          </table:table-cell>
          <table:table-cell office:value-type="float" office:value="319" table:style-name="ce148">
            <text:p>319</text:p>
          </table:table-cell>
          <table:table-cell office:value-type="float" office:value="301" table:style-name="ce150">
            <text:p><text:s/>301<text:s/></text:p>
          </table:table-cell>
          <table:table-cell office:value-type="float" office:value="1029" table:style-name="ce150">
            <text:p><text:s/>1,029<text:s/></text:p>
          </table:table-cell>
          <table:table-cell office:value-type="float" office:value="5659" table:style-name="ce155">
            <text:p><text:s/>5,659<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30/05/2020</text:p>
          </table:table-cell>
          <table:table-cell office:value-type="float" office:value="397" table:style-name="ce148">
            <text:p>397</text:p>
          </table:table-cell>
          <table:table-cell office:value-type="float" office:value="335" table:style-name="ce148">
            <text:p>335</text:p>
          </table:table-cell>
          <table:table-cell office:value-type="float" office:value="306" table:style-name="ce150">
            <text:p><text:s/>306<text:s/></text:p>
          </table:table-cell>
          <table:table-cell office:value-type="float" office:value="1038" table:style-name="ce150">
            <text:p><text:s/>1,038<text:s/></text:p>
          </table:table-cell>
          <table:table-cell office:value-type="float" office:value="5550" table:style-name="ce155">
            <text:p><text:s/>5,550<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31/05/2020</text:p>
          </table:table-cell>
          <table:table-cell office:value-type="float" office:value="414" table:style-name="ce148">
            <text:p>414</text:p>
          </table:table-cell>
          <table:table-cell office:value-type="float" office:value="332" table:style-name="ce148">
            <text:p>332</text:p>
          </table:table-cell>
          <table:table-cell office:value-type="float" office:value="236" table:style-name="ce150">
            <text:p><text:s/>236<text:s/></text:p>
          </table:table-cell>
          <table:table-cell office:value-type="float" office:value="982" table:style-name="ce150">
            <text:p><text:s/>982<text:s/></text:p>
          </table:table-cell>
          <table:table-cell office:value-type="float" office:value="5557" table:style-name="ce155">
            <text:p><text:s/>5,557<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1/06/2020</text:p>
          </table:table-cell>
          <table:table-cell office:value-type="float" office:value="410" table:style-name="ce148">
            <text:p>410</text:p>
          </table:table-cell>
          <table:table-cell office:value-type="float" office:value="331" table:style-name="ce148">
            <text:p>331</text:p>
          </table:table-cell>
          <table:table-cell office:value-type="float" office:value="246" table:style-name="ce150">
            <text:p><text:s/>246<text:s/></text:p>
          </table:table-cell>
          <table:table-cell office:value-type="float" office:value="987" table:style-name="ce150">
            <text:p><text:s/>987<text:s/></text:p>
          </table:table-cell>
          <table:table-cell office:value-type="float" office:value="5777" table:style-name="ce155">
            <text:p><text:s/>5,777<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2/06/2020</text:p>
          </table:table-cell>
          <table:table-cell office:value-type="float" office:value="430" table:style-name="ce148">
            <text:p>430</text:p>
          </table:table-cell>
          <table:table-cell office:value-type="float" office:value="310" table:style-name="ce148">
            <text:p>310</text:p>
          </table:table-cell>
          <table:table-cell office:value-type="float" office:value="305" table:style-name="ce150">
            <text:p><text:s/>305<text:s/></text:p>
          </table:table-cell>
          <table:table-cell office:value-type="float" office:value="1045" table:style-name="ce150">
            <text:p><text:s/>1,045<text:s/></text:p>
          </table:table-cell>
          <table:table-cell office:value-type="float" office:value="5833" table:style-name="ce155">
            <text:p><text:s/>5,833<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3/06/2020</text:p>
          </table:table-cell>
          <table:table-cell office:value-type="float" office:value="408" table:style-name="ce148">
            <text:p>408</text:p>
          </table:table-cell>
          <table:table-cell office:value-type="float" office:value="302" table:style-name="ce148">
            <text:p>302</text:p>
          </table:table-cell>
          <table:table-cell office:value-type="float" office:value="320" table:style-name="ce150">
            <text:p><text:s/>320<text:s/></text:p>
          </table:table-cell>
          <table:table-cell office:value-type="float" office:value="1030" table:style-name="ce150">
            <text:p><text:s/>1,030<text:s/></text:p>
          </table:table-cell>
          <table:table-cell office:value-type="float" office:value="5820" table:style-name="ce155">
            <text:p><text:s/>5,820<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4/06/2020</text:p>
          </table:table-cell>
          <table:table-cell office:value-type="float" office:value="417" table:style-name="ce148">
            <text:p>417</text:p>
          </table:table-cell>
          <table:table-cell office:value-type="float" office:value="301" table:style-name="ce148">
            <text:p>301</text:p>
          </table:table-cell>
          <table:table-cell office:value-type="float" office:value="356" table:style-name="ce150">
            <text:p><text:s/>356<text:s/></text:p>
          </table:table-cell>
          <table:table-cell office:value-type="float" office:value="1074" table:style-name="ce150">
            <text:p><text:s/>1,074<text:s/></text:p>
          </table:table-cell>
          <table:table-cell office:value-type="float" office:value="5834" table:style-name="ce155">
            <text:p><text:s/>5,83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5/06/2020</text:p>
          </table:table-cell>
          <table:table-cell office:value-type="float" office:value="380" table:style-name="ce148">
            <text:p>380</text:p>
          </table:table-cell>
          <table:table-cell office:value-type="float" office:value="324" table:style-name="ce148">
            <text:p>324</text:p>
          </table:table-cell>
          <table:table-cell office:value-type="float" office:value="320" table:style-name="ce150">
            <text:p><text:s/>320<text:s/></text:p>
          </table:table-cell>
          <table:table-cell office:value-type="float" office:value="1024" table:style-name="ce150">
            <text:p><text:s/>1,024<text:s/></text:p>
          </table:table-cell>
          <table:table-cell office:value-type="float" office:value="5769" table:style-name="ce155">
            <text:p><text:s/>5,769<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6/06/2020</text:p>
          </table:table-cell>
          <table:table-cell office:value-type="float" office:value="391" table:style-name="ce148">
            <text:p>391</text:p>
          </table:table-cell>
          <table:table-cell office:value-type="float" office:value="335" table:style-name="ce148">
            <text:p>335</text:p>
          </table:table-cell>
          <table:table-cell office:value-type="float" office:value="353" table:style-name="ce150">
            <text:p><text:s/>353<text:s/></text:p>
          </table:table-cell>
          <table:table-cell office:value-type="float" office:value="1079" table:style-name="ce150">
            <text:p><text:s/>1,079<text:s/></text:p>
          </table:table-cell>
          <table:table-cell office:value-type="float" office:value="5658" table:style-name="ce155">
            <text:p><text:s/>5,658<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7/06/2020</text:p>
          </table:table-cell>
          <table:table-cell office:value-type="float" office:value="372" table:style-name="ce148">
            <text:p>372</text:p>
          </table:table-cell>
          <table:table-cell office:value-type="float" office:value="317" table:style-name="ce148">
            <text:p>317</text:p>
          </table:table-cell>
          <table:table-cell office:value-type="float" office:value="278" table:style-name="ce150">
            <text:p><text:s/>278<text:s/></text:p>
          </table:table-cell>
          <table:table-cell office:value-type="float" office:value="967" table:style-name="ce150">
            <text:p><text:s/>967<text:s/></text:p>
          </table:table-cell>
          <table:table-cell office:value-type="float" office:value="5689" table:style-name="ce155">
            <text:p><text:s/>5,689<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8/06/2020</text:p>
          </table:table-cell>
          <table:table-cell office:value-type="float" office:value="326" table:style-name="ce148">
            <text:p>326</text:p>
          </table:table-cell>
          <table:table-cell office:value-type="float" office:value="304" table:style-name="ce148">
            <text:p>304</text:p>
          </table:table-cell>
          <table:table-cell office:value-type="float" office:value="257" table:style-name="ce150">
            <text:p><text:s/>257<text:s/></text:p>
          </table:table-cell>
          <table:table-cell office:value-type="float" office:value="887" table:style-name="ce150">
            <text:p><text:s/>887<text:s/></text:p>
          </table:table-cell>
          <table:table-cell office:value-type="float" office:value="5884" table:style-name="ce155">
            <text:p><text:s/>5,88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9/06/2020</text:p>
          </table:table-cell>
          <table:table-cell office:value-type="float" office:value="317" table:style-name="ce148">
            <text:p>317</text:p>
          </table:table-cell>
          <table:table-cell office:value-type="float" office:value="303" table:style-name="ce148">
            <text:p>303</text:p>
          </table:table-cell>
          <table:table-cell office:value-type="float" office:value="269" table:style-name="ce150">
            <text:p><text:s/>269<text:s/></text:p>
          </table:table-cell>
          <table:table-cell office:value-type="float" office:value="889" table:style-name="ce150">
            <text:p><text:s/>889<text:s/></text:p>
          </table:table-cell>
          <table:table-cell office:value-type="float" office:value="5893" table:style-name="ce155">
            <text:p><text:s/>5,893<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0/06/2020</text:p>
          </table:table-cell>
          <table:table-cell office:value-type="float" office:value="295" table:style-name="ce148">
            <text:p>295</text:p>
          </table:table-cell>
          <table:table-cell office:value-type="float" office:value="308" table:style-name="ce148">
            <text:p>308</text:p>
          </table:table-cell>
          <table:table-cell office:value-type="float" office:value="266" table:style-name="ce150">
            <text:p><text:s/>266<text:s/></text:p>
          </table:table-cell>
          <table:table-cell office:value-type="float" office:value="869" table:style-name="ce150">
            <text:p><text:s/>869<text:s/></text:p>
          </table:table-cell>
          <table:table-cell office:value-type="float" office:value="5822" table:style-name="ce155">
            <text:p><text:s/>5,822<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1/06/2020</text:p>
          </table:table-cell>
          <table:table-cell office:value-type="float" office:value="290" table:style-name="ce148">
            <text:p>290</text:p>
          </table:table-cell>
          <table:table-cell office:value-type="float" office:value="313" table:style-name="ce148">
            <text:p>313</text:p>
          </table:table-cell>
          <table:table-cell office:value-type="float" office:value="283" table:style-name="ce150">
            <text:p><text:s/>283<text:s/></text:p>
          </table:table-cell>
          <table:table-cell office:value-type="float" office:value="886" table:style-name="ce150">
            <text:p><text:s/>886<text:s/></text:p>
          </table:table-cell>
          <table:table-cell office:value-type="float" office:value="5834" table:style-name="ce155">
            <text:p><text:s/>5,83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2/06/2020</text:p>
          </table:table-cell>
          <table:table-cell office:value-type="float" office:value="276" table:style-name="ce148">
            <text:p>276</text:p>
          </table:table-cell>
          <table:table-cell office:value-type="float" office:value="316" table:style-name="ce148">
            <text:p>316</text:p>
          </table:table-cell>
          <table:table-cell office:value-type="float" office:value="272" table:style-name="ce150">
            <text:p><text:s/>272<text:s/></text:p>
          </table:table-cell>
          <table:table-cell office:value-type="float" office:value="864" table:style-name="ce150">
            <text:p><text:s/>864<text:s/></text:p>
          </table:table-cell>
          <table:table-cell office:value-type="float" office:value="5817" table:style-name="ce155">
            <text:p><text:s/>5,817<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3/06/2020</text:p>
          </table:table-cell>
          <table:table-cell office:value-type="float" office:value="275" table:style-name="ce148">
            <text:p>275</text:p>
          </table:table-cell>
          <table:table-cell office:value-type="float" office:value="282" table:style-name="ce148">
            <text:p>282</text:p>
          </table:table-cell>
          <table:table-cell office:value-type="float" office:value="337" table:style-name="ce150">
            <text:p><text:s/>337<text:s/></text:p>
          </table:table-cell>
          <table:table-cell office:value-type="float" office:value="894" table:style-name="ce150">
            <text:p><text:s/>894<text:s/></text:p>
          </table:table-cell>
          <table:table-cell office:value-type="float" office:value="5765" table:style-name="ce155">
            <text:p><text:s/>5,765<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4/06/2020</text:p>
          </table:table-cell>
          <table:table-cell office:value-type="float" office:value="273" table:style-name="ce148">
            <text:p>273</text:p>
          </table:table-cell>
          <table:table-cell office:value-type="float" office:value="287" table:style-name="ce148">
            <text:p>287</text:p>
          </table:table-cell>
          <table:table-cell office:value-type="float" office:value="260" table:style-name="ce150">
            <text:p><text:s/>260<text:s/></text:p>
          </table:table-cell>
          <table:table-cell office:value-type="float" office:value="820" table:style-name="ce150">
            <text:p><text:s/>820<text:s/></text:p>
          </table:table-cell>
          <table:table-cell office:value-type="float" office:value="5758" table:style-name="ce155">
            <text:p><text:s/>5,758<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5/06/2020</text:p>
          </table:table-cell>
          <table:table-cell office:value-type="float" office:value="283" table:style-name="ce148">
            <text:p>283</text:p>
          </table:table-cell>
          <table:table-cell office:value-type="float" office:value="306" table:style-name="ce148">
            <text:p>306</text:p>
          </table:table-cell>
          <table:table-cell office:value-type="float" office:value="218" table:style-name="ce150">
            <text:p><text:s/>218<text:s/></text:p>
          </table:table-cell>
          <table:table-cell office:value-type="float" office:value="807" table:style-name="ce150">
            <text:p><text:s/>807<text:s/></text:p>
          </table:table-cell>
          <table:table-cell office:value-type="float" office:value="5979" table:style-name="ce155">
            <text:p><text:s/>5,979<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6/06/2020</text:p>
          </table:table-cell>
          <table:table-cell office:value-type="float" office:value="279" table:style-name="ce148">
            <text:p>279</text:p>
          </table:table-cell>
          <table:table-cell office:value-type="float" office:value="305" table:style-name="ce148">
            <text:p>305</text:p>
          </table:table-cell>
          <table:table-cell office:value-type="float" office:value="245" table:style-name="ce150">
            <text:p><text:s/>245<text:s/></text:p>
          </table:table-cell>
          <table:table-cell office:value-type="float" office:value="829" table:style-name="ce150">
            <text:p><text:s/>829<text:s/></text:p>
          </table:table-cell>
          <table:table-cell office:value-type="float" office:value="6028" table:style-name="ce155">
            <text:p><text:s/>6,028<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7/06/2020</text:p>
          </table:table-cell>
          <table:table-cell office:value-type="float" office:value="262" table:style-name="ce148">
            <text:p>262</text:p>
          </table:table-cell>
          <table:table-cell office:value-type="float" office:value="302" table:style-name="ce148">
            <text:p>302</text:p>
          </table:table-cell>
          <table:table-cell office:value-type="float" office:value="258" table:style-name="ce150">
            <text:p><text:s/>258<text:s/></text:p>
          </table:table-cell>
          <table:table-cell office:value-type="float" office:value="822" table:style-name="ce150">
            <text:p><text:s/>822<text:s/></text:p>
          </table:table-cell>
          <table:table-cell office:value-type="float" office:value="6063" table:style-name="ce155">
            <text:p><text:s/>6,063<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8/06/2020</text:p>
          </table:table-cell>
          <table:table-cell office:value-type="float" office:value="254" table:style-name="ce148">
            <text:p>254</text:p>
          </table:table-cell>
          <table:table-cell office:value-type="float" office:value="280" table:style-name="ce148">
            <text:p>280</text:p>
          </table:table-cell>
          <table:table-cell office:value-type="float" office:value="263" table:style-name="ce150">
            <text:p><text:s/>263<text:s/></text:p>
          </table:table-cell>
          <table:table-cell office:value-type="float" office:value="797" table:style-name="ce150">
            <text:p><text:s/>797<text:s/></text:p>
          </table:table-cell>
          <table:table-cell office:value-type="float" office:value="6062" table:style-name="ce155">
            <text:p><text:s/>6,062<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9/06/2020</text:p>
          </table:table-cell>
          <table:table-cell office:value-type="float" office:value="249" table:style-name="ce148">
            <text:p>249</text:p>
          </table:table-cell>
          <table:table-cell office:value-type="float" office:value="290" table:style-name="ce148">
            <text:p>290</text:p>
          </table:table-cell>
          <table:table-cell office:value-type="float" office:value="261" table:style-name="ce150">
            <text:p><text:s/>261<text:s/></text:p>
          </table:table-cell>
          <table:table-cell office:value-type="float" office:value="800" table:style-name="ce150">
            <text:p><text:s/>800<text:s/></text:p>
          </table:table-cell>
          <table:table-cell office:value-type="float" office:value="6094" table:style-name="ce155">
            <text:p><text:s/>6,09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0/06/2020</text:p>
          </table:table-cell>
          <table:table-cell office:value-type="float" office:value="233" table:style-name="ce148">
            <text:p>233</text:p>
          </table:table-cell>
          <table:table-cell office:value-type="float" office:value="271" table:style-name="ce148">
            <text:p>271</text:p>
          </table:table-cell>
          <table:table-cell office:value-type="float" office:value="241" table:style-name="ce150">
            <text:p><text:s/>241<text:s/></text:p>
          </table:table-cell>
          <table:table-cell office:value-type="float" office:value="745" table:style-name="ce150">
            <text:p><text:s/>745<text:s/></text:p>
          </table:table-cell>
          <table:table-cell office:value-type="float" office:value="6083" table:style-name="ce155">
            <text:p><text:s/>6,083<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1/06/2020</text:p>
          </table:table-cell>
          <table:table-cell office:value-type="float" office:value="244" table:style-name="ce148">
            <text:p>244</text:p>
          </table:table-cell>
          <table:table-cell office:value-type="float" office:value="277" table:style-name="ce148">
            <text:p>277</text:p>
          </table:table-cell>
          <table:table-cell office:value-type="float" office:value="240" table:style-name="ce150">
            <text:p><text:s/>240<text:s/></text:p>
          </table:table-cell>
          <table:table-cell office:value-type="float" office:value="761" table:style-name="ce150">
            <text:p><text:s/>761<text:s/></text:p>
          </table:table-cell>
          <table:table-cell office:value-type="float" office:value="6095" table:style-name="ce155">
            <text:p><text:s/>6,095<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2/06/2020</text:p>
          </table:table-cell>
          <table:table-cell office:value-type="float" office:value="228" table:style-name="ce148">
            <text:p>228</text:p>
          </table:table-cell>
          <table:table-cell office:value-type="float" office:value="303" table:style-name="ce148">
            <text:p>303</text:p>
          </table:table-cell>
          <table:table-cell office:value-type="float" office:value="192" table:style-name="ce150">
            <text:p><text:s/>192<text:s/></text:p>
          </table:table-cell>
          <table:table-cell office:value-type="float" office:value="723" table:style-name="ce150">
            <text:p><text:s/>723<text:s/></text:p>
          </table:table-cell>
          <table:table-cell office:value-type="float" office:value="6215" table:style-name="ce155">
            <text:p><text:s/>6,215<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3/06/2020</text:p>
          </table:table-cell>
          <table:table-cell office:value-type="float" office:value="217" table:style-name="ce148">
            <text:p>217</text:p>
          </table:table-cell>
          <table:table-cell office:value-type="float" office:value="292" table:style-name="ce148">
            <text:p>292</text:p>
          </table:table-cell>
          <table:table-cell office:value-type="float" office:value="204" table:style-name="ce150">
            <text:p><text:s/>204<text:s/></text:p>
          </table:table-cell>
          <table:table-cell office:value-type="float" office:value="713" table:style-name="ce150">
            <text:p><text:s/>713<text:s/></text:p>
          </table:table-cell>
          <table:table-cell office:value-type="float" office:value="6244" table:style-name="ce155">
            <text:p><text:s/>6,24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4/06/2020</text:p>
          </table:table-cell>
          <table:table-cell office:value-type="float" office:value="207" table:style-name="ce148">
            <text:p>207</text:p>
          </table:table-cell>
          <table:table-cell office:value-type="float" office:value="278" table:style-name="ce148">
            <text:p>278</text:p>
          </table:table-cell>
          <table:table-cell office:value-type="float" office:value="276" table:style-name="ce150">
            <text:p><text:s/>276<text:s/></text:p>
          </table:table-cell>
          <table:table-cell office:value-type="float" office:value="761" table:style-name="ce150">
            <text:p><text:s/>761<text:s/></text:p>
          </table:table-cell>
          <table:table-cell office:value-type="float" office:value="6164" table:style-name="ce155">
            <text:p><text:s/>6,16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5/06/2020</text:p>
          </table:table-cell>
          <table:table-cell office:value-type="float" office:value="201" table:style-name="ce148">
            <text:p>201</text:p>
          </table:table-cell>
          <table:table-cell office:value-type="float" office:value="272" table:style-name="ce148">
            <text:p>272</text:p>
          </table:table-cell>
          <table:table-cell office:value-type="float" office:value="248" table:style-name="ce150">
            <text:p><text:s/>248<text:s/></text:p>
          </table:table-cell>
          <table:table-cell office:value-type="float" office:value="721" table:style-name="ce150">
            <text:p><text:s/>721<text:s/></text:p>
          </table:table-cell>
          <table:table-cell office:value-type="float" office:value="6202" table:style-name="ce155">
            <text:p><text:s/>6,202<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6/06/2020</text:p>
          </table:table-cell>
          <table:table-cell office:value-type="float" office:value="193" table:style-name="ce148">
            <text:p>193</text:p>
          </table:table-cell>
          <table:table-cell office:value-type="float" office:value="263" table:style-name="ce148">
            <text:p>263</text:p>
          </table:table-cell>
          <table:table-cell office:value-type="float" office:value="258" table:style-name="ce150">
            <text:p><text:s/>258<text:s/></text:p>
          </table:table-cell>
          <table:table-cell office:value-type="float" office:value="714" table:style-name="ce150">
            <text:p><text:s/>714<text:s/></text:p>
          </table:table-cell>
          <table:table-cell office:value-type="float" office:value="6186" table:style-name="ce155">
            <text:p><text:s/>6,186<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7/06/2020</text:p>
          </table:table-cell>
          <table:table-cell office:value-type="float" office:value="183" table:style-name="ce148">
            <text:p>183</text:p>
          </table:table-cell>
          <table:table-cell office:value-type="float" office:value="237" table:style-name="ce148">
            <text:p>237</text:p>
          </table:table-cell>
          <table:table-cell office:value-type="float" office:value="216" table:style-name="ce150">
            <text:p><text:s/>216<text:s/></text:p>
          </table:table-cell>
          <table:table-cell office:value-type="float" office:value="636" table:style-name="ce150">
            <text:p><text:s/>636<text:s/></text:p>
          </table:table-cell>
          <table:table-cell office:value-type="float" office:value="6126" table:style-name="ce155">
            <text:p><text:s/>6,126<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8/06/2020</text:p>
          </table:table-cell>
          <table:table-cell office:value-type="float" office:value="180" table:style-name="ce148">
            <text:p>180</text:p>
          </table:table-cell>
          <table:table-cell office:value-type="float" office:value="264" table:style-name="ce148">
            <text:p>264</text:p>
          </table:table-cell>
          <table:table-cell office:value-type="float" office:value="199" table:style-name="ce150">
            <text:p><text:s/>199<text:s/></text:p>
          </table:table-cell>
          <table:table-cell office:value-type="float" office:value="643" table:style-name="ce150">
            <text:p><text:s/>643<text:s/></text:p>
          </table:table-cell>
          <table:table-cell office:value-type="float" office:value="6231" table:style-name="ce155">
            <text:p><text:s/>6,231<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9/06/2020</text:p>
          </table:table-cell>
          <table:table-cell office:value-type="float" office:value="173" table:style-name="ce148">
            <text:p>173</text:p>
          </table:table-cell>
          <table:table-cell office:value-type="float" office:value="274" table:style-name="ce148">
            <text:p>274</text:p>
          </table:table-cell>
          <table:table-cell office:value-type="float" office:value="167" table:style-name="ce150">
            <text:p><text:s/>167<text:s/></text:p>
          </table:table-cell>
          <table:table-cell office:value-type="float" office:value="614" table:style-name="ce150">
            <text:p><text:s/>614<text:s/></text:p>
          </table:table-cell>
          <table:table-cell office:value-type="float" office:value="6315" table:style-name="ce155">
            <text:p><text:s/>6,315<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30/06/2020</text:p>
          </table:table-cell>
          <table:table-cell office:value-type="float" office:value="171" table:style-name="ce148">
            <text:p>171</text:p>
          </table:table-cell>
          <table:table-cell office:value-type="float" office:value="261" table:style-name="ce148">
            <text:p>261</text:p>
          </table:table-cell>
          <table:table-cell office:value-type="float" office:value="203" table:style-name="ce150">
            <text:p><text:s/>203<text:s/></text:p>
          </table:table-cell>
          <table:table-cell office:value-type="float" office:value="635" table:style-name="ce150">
            <text:p><text:s/>635<text:s/></text:p>
          </table:table-cell>
          <table:table-cell office:value-type="float" office:value="6292" table:style-name="ce155">
            <text:p><text:s/>6,292<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1/07/2020</text:p>
          </table:table-cell>
          <table:table-cell office:value-type="float" office:value="152" table:style-name="ce148">
            <text:p>152</text:p>
          </table:table-cell>
          <table:table-cell office:value-type="float" office:value="256" table:style-name="ce148">
            <text:p>256</text:p>
          </table:table-cell>
          <table:table-cell office:value-type="float" office:value="163" table:style-name="ce150">
            <text:p><text:s/>163<text:s/></text:p>
          </table:table-cell>
          <table:table-cell office:value-type="float" office:value="571" table:style-name="ce150">
            <text:p><text:s/>571<text:s/></text:p>
          </table:table-cell>
          <table:table-cell office:value-type="float" office:value="6231" table:style-name="ce155">
            <text:p><text:s/>6,231<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2/07/2020</text:p>
          </table:table-cell>
          <table:table-cell office:value-type="float" office:value="141" table:style-name="ce148">
            <text:p>141</text:p>
          </table:table-cell>
          <table:table-cell office:value-type="float" office:value="245" table:style-name="ce148">
            <text:p>245</text:p>
          </table:table-cell>
          <table:table-cell office:value-type="float" office:value="159" table:style-name="ce150">
            <text:p><text:s/>159<text:s/></text:p>
          </table:table-cell>
          <table:table-cell office:value-type="float" office:value="545" table:style-name="ce150">
            <text:p><text:s/>545<text:s/></text:p>
          </table:table-cell>
          <table:table-cell office:value-type="float" office:value="6211" table:style-name="ce155">
            <text:p><text:s/>6,211<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3/07/2020</text:p>
          </table:table-cell>
          <table:table-cell office:value-type="float" office:value="132" table:style-name="ce148">
            <text:p>132</text:p>
          </table:table-cell>
          <table:table-cell office:value-type="float" office:value="249" table:style-name="ce148">
            <text:p>249</text:p>
          </table:table-cell>
          <table:table-cell office:value-type="float" office:value="158" table:style-name="ce150">
            <text:p><text:s/>158<text:s/></text:p>
          </table:table-cell>
          <table:table-cell office:value-type="float" office:value="539" table:style-name="ce150">
            <text:p><text:s/>539<text:s/></text:p>
          </table:table-cell>
          <table:table-cell office:value-type="float" office:value="6166" table:style-name="ce155">
            <text:p><text:s/>6,166<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4/07/2020</text:p>
          </table:table-cell>
          <table:table-cell office:value-type="float" office:value="136" table:style-name="ce148">
            <text:p>136</text:p>
          </table:table-cell>
          <table:table-cell office:value-type="float" office:value="240" table:style-name="ce148">
            <text:p>240</text:p>
          </table:table-cell>
          <table:table-cell office:value-type="float" office:value="170" table:style-name="ce150">
            <text:p><text:s/>170<text:s/></text:p>
          </table:table-cell>
          <table:table-cell office:value-type="float" office:value="546" table:style-name="ce150">
            <text:p><text:s/>546<text:s/></text:p>
          </table:table-cell>
          <table:table-cell office:value-type="float" office:value="5961" table:style-name="ce155">
            <text:p><text:s/>5,961<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5/07/2020</text:p>
          </table:table-cell>
          <table:table-cell office:value-type="float" office:value="132" table:style-name="ce148">
            <text:p>132</text:p>
          </table:table-cell>
          <table:table-cell office:value-type="float" office:value="241" table:style-name="ce148">
            <text:p>241</text:p>
          </table:table-cell>
          <table:table-cell office:value-type="float" office:value="161" table:style-name="ce150">
            <text:p><text:s/>161<text:s/></text:p>
          </table:table-cell>
          <table:table-cell office:value-type="float" office:value="534" table:style-name="ce150">
            <text:p><text:s/>534<text:s/></text:p>
          </table:table-cell>
          <table:table-cell office:value-type="float" office:value="6145" table:style-name="ce155">
            <text:p><text:s/>6,145<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6/07/2020</text:p>
          </table:table-cell>
          <table:table-cell office:value-type="float" office:value="115" table:style-name="ce148">
            <text:p>115</text:p>
          </table:table-cell>
          <table:table-cell office:value-type="float" office:value="242" table:style-name="ce148">
            <text:p>242</text:p>
          </table:table-cell>
          <table:table-cell office:value-type="float" office:value="145" table:style-name="ce150">
            <text:p><text:s/>145<text:s/></text:p>
          </table:table-cell>
          <table:table-cell office:value-type="float" office:value="502" table:style-name="ce150">
            <text:p><text:s/>502<text:s/></text:p>
          </table:table-cell>
          <table:table-cell office:value-type="float" office:value="6396" table:style-name="ce155">
            <text:p><text:s/>6,396<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7/07/2020</text:p>
          </table:table-cell>
          <table:table-cell office:value-type="float" office:value="107" table:style-name="ce148">
            <text:p>107</text:p>
          </table:table-cell>
          <table:table-cell office:value-type="float" office:value="250" table:style-name="ce148">
            <text:p>250</text:p>
          </table:table-cell>
          <table:table-cell office:value-type="float" office:value="171" table:style-name="ce150">
            <text:p><text:s/>171<text:s/></text:p>
          </table:table-cell>
          <table:table-cell office:value-type="float" office:value="528" table:style-name="ce150">
            <text:p><text:s/>528<text:s/></text:p>
          </table:table-cell>
          <table:table-cell office:value-type="float" office:value="6345" table:style-name="ce155">
            <text:p><text:s/>6,345<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8/07/2020</text:p>
          </table:table-cell>
          <table:table-cell office:value-type="float" office:value="97" table:style-name="ce148">
            <text:p>97</text:p>
          </table:table-cell>
          <table:table-cell office:value-type="float" office:value="256" table:style-name="ce148">
            <text:p>256</text:p>
          </table:table-cell>
          <table:table-cell office:value-type="float" office:value="159" table:style-name="ce150">
            <text:p><text:s/>159<text:s/></text:p>
          </table:table-cell>
          <table:table-cell office:value-type="float" office:value="512" table:style-name="ce150">
            <text:p><text:s/>512<text:s/></text:p>
          </table:table-cell>
          <table:table-cell office:value-type="float" office:value="6415" table:style-name="ce155">
            <text:p><text:s/>6,415<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9/07/2020</text:p>
          </table:table-cell>
          <table:table-cell office:value-type="float" office:value="95" table:style-name="ce148">
            <text:p>95</text:p>
          </table:table-cell>
          <table:table-cell office:value-type="float" office:value="251" table:style-name="ce148">
            <text:p>251</text:p>
          </table:table-cell>
          <table:table-cell office:value-type="float" office:value="162" table:style-name="ce150">
            <text:p><text:s/>162<text:s/></text:p>
          </table:table-cell>
          <table:table-cell office:value-type="float" office:value="508" table:style-name="ce150">
            <text:p><text:s/>508<text:s/></text:p>
          </table:table-cell>
          <table:table-cell office:value-type="float" office:value="6384" table:style-name="ce155">
            <text:p><text:s/>6,38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0/07/2020</text:p>
          </table:table-cell>
          <table:table-cell office:value-type="float" office:value="85" table:style-name="ce148">
            <text:p>85</text:p>
          </table:table-cell>
          <table:table-cell office:value-type="float" office:value="248" table:style-name="ce148">
            <text:p>248</text:p>
          </table:table-cell>
          <table:table-cell office:value-type="float" office:value="152" table:style-name="ce150">
            <text:p><text:s/>152<text:s/></text:p>
          </table:table-cell>
          <table:table-cell office:value-type="float" office:value="485" table:style-name="ce150">
            <text:p><text:s/>485<text:s/></text:p>
          </table:table-cell>
          <table:table-cell office:value-type="float" office:value="7192" table:style-name="ce155">
            <text:p><text:s/>7,192<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1/07/2020</text:p>
          </table:table-cell>
          <table:table-cell office:value-type="float" office:value="82" table:style-name="ce148">
            <text:p>82</text:p>
          </table:table-cell>
          <table:table-cell office:value-type="float" office:value="246" table:style-name="ce148">
            <text:p>246</text:p>
          </table:table-cell>
          <table:table-cell office:value-type="float" office:value="143" table:style-name="ce150">
            <text:p><text:s/>143<text:s/></text:p>
          </table:table-cell>
          <table:table-cell office:value-type="float" office:value="471" table:style-name="ce150">
            <text:p><text:s/>471<text:s/></text:p>
          </table:table-cell>
          <table:table-cell office:value-type="float" office:value="7127" table:style-name="ce155">
            <text:p><text:s/>7,127<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2/07/2020</text:p>
          </table:table-cell>
          <table:table-cell office:value-type="float" office:value="91" table:style-name="ce148">
            <text:p>91</text:p>
          </table:table-cell>
          <table:table-cell office:value-type="float" office:value="242" table:style-name="ce148">
            <text:p>242</text:p>
          </table:table-cell>
          <table:table-cell office:value-type="float" office:value="168" table:style-name="ce150">
            <text:p><text:s/>168<text:s/></text:p>
          </table:table-cell>
          <table:table-cell office:value-type="float" office:value="501" table:style-name="ce150">
            <text:p><text:s/>501<text:s/></text:p>
          </table:table-cell>
          <table:table-cell office:value-type="float" office:value="7221" table:style-name="ce155">
            <text:p><text:s/>7,221<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3/07/2020</text:p>
          </table:table-cell>
          <table:table-cell office:value-type="float" office:value="94" table:style-name="ce148">
            <text:p>94</text:p>
          </table:table-cell>
          <table:table-cell office:value-type="float" office:value="244" table:style-name="ce148">
            <text:p>244</text:p>
          </table:table-cell>
          <table:table-cell office:value-type="float" office:value="174" table:style-name="ce150">
            <text:p><text:s/>174<text:s/></text:p>
          </table:table-cell>
          <table:table-cell office:value-type="float" office:value="512" table:style-name="ce150">
            <text:p><text:s/>512<text:s/></text:p>
          </table:table-cell>
          <table:table-cell office:value-type="float" office:value="7348" table:style-name="ce155">
            <text:p><text:s/>7,348<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4/07/2020</text:p>
          </table:table-cell>
          <table:table-cell office:value-type="float" office:value="93" table:style-name="ce148">
            <text:p>93</text:p>
          </table:table-cell>
          <table:table-cell office:value-type="float" office:value="242" table:style-name="ce148">
            <text:p>242</text:p>
          </table:table-cell>
          <table:table-cell office:value-type="float" office:value="142" table:style-name="ce150">
            <text:p><text:s/>142<text:s/></text:p>
          </table:table-cell>
          <table:table-cell office:value-type="float" office:value="477" table:style-name="ce150">
            <text:p><text:s/>477<text:s/></text:p>
          </table:table-cell>
          <table:table-cell office:value-type="float" office:value="7303" table:style-name="ce155">
            <text:p><text:s/>7,303<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5/07/2020</text:p>
          </table:table-cell>
          <table:table-cell office:value-type="float" office:value="87" table:style-name="ce148">
            <text:p>87</text:p>
          </table:table-cell>
          <table:table-cell office:value-type="float" office:value="250" table:style-name="ce148">
            <text:p>250</text:p>
          </table:table-cell>
          <table:table-cell office:value-type="float" office:value="148" table:style-name="ce150">
            <text:p><text:s/>148<text:s/></text:p>
          </table:table-cell>
          <table:table-cell office:value-type="float" office:value="485" table:style-name="ce150">
            <text:p><text:s/>485<text:s/></text:p>
          </table:table-cell>
          <table:table-cell office:value-type="float" office:value="7313" table:style-name="ce155">
            <text:p><text:s/>7,313<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6/07/2020</text:p>
          </table:table-cell>
          <table:table-cell office:value-type="float" office:value="99" table:style-name="ce148">
            <text:p>99</text:p>
          </table:table-cell>
          <table:table-cell office:value-type="float" office:value="223" table:style-name="ce148">
            <text:p>223</text:p>
          </table:table-cell>
          <table:table-cell office:value-type="float" office:value="151" table:style-name="ce150">
            <text:p><text:s/>151<text:s/></text:p>
          </table:table-cell>
          <table:table-cell office:value-type="float" office:value="473" table:style-name="ce150">
            <text:p><text:s/>473<text:s/></text:p>
          </table:table-cell>
          <table:table-cell office:value-type="float" office:value="7412" table:style-name="ce155">
            <text:p><text:s/>7,412<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7/07/2020</text:p>
          </table:table-cell>
          <table:table-cell office:value-type="float" office:value="80" table:style-name="ce148">
            <text:p>80</text:p>
          </table:table-cell>
          <table:table-cell office:value-type="float" office:value="221" table:style-name="ce148">
            <text:p>221</text:p>
          </table:table-cell>
          <table:table-cell office:value-type="float" office:value="143" table:style-name="ce150">
            <text:p><text:s/>143<text:s/></text:p>
          </table:table-cell>
          <table:table-cell office:value-type="float" office:value="444" table:style-name="ce150">
            <text:p><text:s/>444<text:s/></text:p>
          </table:table-cell>
          <table:table-cell office:value-type="float" office:value="7375" table:style-name="ce155">
            <text:p><text:s/>7,375<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8/07/2020</text:p>
          </table:table-cell>
          <table:table-cell office:value-type="float" office:value="94" table:style-name="ce148">
            <text:p>94</text:p>
          </table:table-cell>
          <table:table-cell office:value-type="float" office:value="215" table:style-name="ce148">
            <text:p>215</text:p>
          </table:table-cell>
          <table:table-cell office:value-type="float" office:value="152" table:style-name="ce150">
            <text:p><text:s/>152<text:s/></text:p>
          </table:table-cell>
          <table:table-cell office:value-type="float" office:value="461" table:style-name="ce150">
            <text:p><text:s/>461<text:s/></text:p>
          </table:table-cell>
          <table:table-cell office:value-type="float" office:value="7208" table:style-name="ce155">
            <text:p><text:s/>7,208<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9/07/2020</text:p>
          </table:table-cell>
          <table:table-cell office:value-type="float" office:value="88" table:style-name="ce148">
            <text:p>88</text:p>
          </table:table-cell>
          <table:table-cell office:value-type="float" office:value="208" table:style-name="ce148">
            <text:p>208</text:p>
          </table:table-cell>
          <table:table-cell office:value-type="float" office:value="137" table:style-name="ce150">
            <text:p><text:s/>137<text:s/></text:p>
          </table:table-cell>
          <table:table-cell office:value-type="float" office:value="433" table:style-name="ce150">
            <text:p><text:s/>433<text:s/></text:p>
          </table:table-cell>
          <table:table-cell office:value-type="float" office:value="7312" table:style-name="ce155">
            <text:p><text:s/>7,312<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0/07/2020</text:p>
          </table:table-cell>
          <table:table-cell office:value-type="float" office:value="99" table:style-name="ce148">
            <text:p>99</text:p>
          </table:table-cell>
          <table:table-cell office:value-type="float" office:value="209" table:style-name="ce148">
            <text:p>209</text:p>
          </table:table-cell>
          <table:table-cell office:value-type="float" office:value="113" table:style-name="ce150">
            <text:p><text:s/>113<text:s/></text:p>
          </table:table-cell>
          <table:table-cell office:value-type="float" office:value="421" table:style-name="ce150">
            <text:p><text:s/>421<text:s/></text:p>
          </table:table-cell>
          <table:table-cell office:value-type="float" office:value="7455" table:style-name="ce155">
            <text:p><text:s/>7,455<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1/07/2020</text:p>
          </table:table-cell>
          <table:table-cell office:value-type="float" office:value="88" table:style-name="ce148">
            <text:p>88</text:p>
          </table:table-cell>
          <table:table-cell office:value-type="float" office:value="201" table:style-name="ce148">
            <text:p>201</text:p>
          </table:table-cell>
          <table:table-cell office:value-type="float" office:value="146" table:style-name="ce150">
            <text:p><text:s/>146<text:s/></text:p>
          </table:table-cell>
          <table:table-cell office:value-type="float" office:value="435" table:style-name="ce150">
            <text:p><text:s/>435<text:s/></text:p>
          </table:table-cell>
          <table:table-cell office:value-type="float" office:value="7580" table:style-name="ce155">
            <text:p><text:s/>7,580<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2/07/2020</text:p>
          </table:table-cell>
          <table:table-cell office:value-type="float" office:value="100" table:style-name="ce148">
            <text:p>100</text:p>
          </table:table-cell>
          <table:table-cell office:value-type="float" office:value="191" table:style-name="ce148">
            <text:p>191</text:p>
          </table:table-cell>
          <table:table-cell office:value-type="float" office:value="150" table:style-name="ce150">
            <text:p><text:s/>150<text:s/></text:p>
          </table:table-cell>
          <table:table-cell office:value-type="float" office:value="441" table:style-name="ce150">
            <text:p><text:s/>441<text:s/></text:p>
          </table:table-cell>
          <table:table-cell office:value-type="float" office:value="7503" table:style-name="ce155">
            <text:p><text:s/>7,503<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3/07/2020</text:p>
          </table:table-cell>
          <table:table-cell office:value-type="float" office:value="106" table:style-name="ce148">
            <text:p>106</text:p>
          </table:table-cell>
          <table:table-cell office:value-type="float" office:value="187" table:style-name="ce148">
            <text:p>187</text:p>
          </table:table-cell>
          <table:table-cell office:value-type="float" office:value="140" table:style-name="ce150">
            <text:p><text:s/>140<text:s/></text:p>
          </table:table-cell>
          <table:table-cell office:value-type="float" office:value="433" table:style-name="ce150">
            <text:p><text:s/>433<text:s/></text:p>
          </table:table-cell>
          <table:table-cell office:value-type="float" office:value="7481" table:style-name="ce155">
            <text:p><text:s/>7,481<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4/07/2020</text:p>
          </table:table-cell>
          <table:table-cell office:value-type="float" office:value="104" table:style-name="ce148">
            <text:p>104</text:p>
          </table:table-cell>
          <table:table-cell office:value-type="float" office:value="191" table:style-name="ce148">
            <text:p>191</text:p>
          </table:table-cell>
          <table:table-cell office:value-type="float" office:value="143" table:style-name="ce150">
            <text:p><text:s/>143<text:s/></text:p>
          </table:table-cell>
          <table:table-cell office:value-type="float" office:value="438" table:style-name="ce150">
            <text:p><text:s/>438<text:s/></text:p>
          </table:table-cell>
          <table:table-cell office:value-type="float" office:value="7455" table:style-name="ce155">
            <text:p><text:s/>7,455<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5/07/2020</text:p>
          </table:table-cell>
          <table:table-cell office:value-type="float" office:value="99" table:style-name="ce148">
            <text:p>99</text:p>
          </table:table-cell>
          <table:table-cell office:value-type="float" office:value="190" table:style-name="ce148">
            <text:p>190</text:p>
          </table:table-cell>
          <table:table-cell office:value-type="float" office:value="174" table:style-name="ce150">
            <text:p><text:s/>174<text:s/></text:p>
          </table:table-cell>
          <table:table-cell office:value-type="float" office:value="463" table:style-name="ce150">
            <text:p><text:s/>463<text:s/></text:p>
          </table:table-cell>
          <table:table-cell office:value-type="float" office:value="7329" table:style-name="ce155">
            <text:p><text:s/>7,329<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6/07/2020</text:p>
          </table:table-cell>
          <table:table-cell office:value-type="float" office:value="96" table:style-name="ce148">
            <text:p>96</text:p>
          </table:table-cell>
          <table:table-cell office:value-type="float" office:value="188" table:style-name="ce148">
            <text:p>188</text:p>
          </table:table-cell>
          <table:table-cell office:value-type="float" office:value="166" table:style-name="ce150">
            <text:p><text:s/>166<text:s/></text:p>
          </table:table-cell>
          <table:table-cell office:value-type="float" office:value="450" table:style-name="ce150">
            <text:p><text:s/>450<text:s/></text:p>
          </table:table-cell>
          <table:table-cell office:value-type="float" office:value="7435" table:style-name="ce155">
            <text:p><text:s/>7,435<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7/07/2020</text:p>
          </table:table-cell>
          <table:table-cell office:value-type="float" office:value="104" table:style-name="ce148">
            <text:p>104</text:p>
          </table:table-cell>
          <table:table-cell office:value-type="float" office:value="191" table:style-name="ce148">
            <text:p>191</text:p>
          </table:table-cell>
          <table:table-cell office:value-type="float" office:value="141" table:style-name="ce150">
            <text:p><text:s/>141<text:s/></text:p>
          </table:table-cell>
          <table:table-cell office:value-type="float" office:value="436" table:style-name="ce150">
            <text:p><text:s/>436<text:s/></text:p>
          </table:table-cell>
          <table:table-cell office:value-type="float" office:value="7644" table:style-name="ce155">
            <text:p><text:s/>7,64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8/07/2020</text:p>
          </table:table-cell>
          <table:table-cell office:value-type="float" office:value="103" table:style-name="ce148">
            <text:p>103</text:p>
          </table:table-cell>
          <table:table-cell office:value-type="float" office:value="198" table:style-name="ce148">
            <text:p>198</text:p>
          </table:table-cell>
          <table:table-cell office:value-type="float" office:value="173" table:style-name="ce150">
            <text:p><text:s/>173<text:s/></text:p>
          </table:table-cell>
          <table:table-cell office:value-type="float" office:value="474" table:style-name="ce150">
            <text:p><text:s/>474<text:s/></text:p>
          </table:table-cell>
          <table:table-cell office:value-type="float" office:value="7630" table:style-name="ce155">
            <text:p><text:s/>7,630<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9/07/2020</text:p>
          </table:table-cell>
          <table:table-cell office:value-type="float" office:value="107" table:style-name="ce148">
            <text:p>107</text:p>
          </table:table-cell>
          <table:table-cell office:value-type="float" office:value="198" table:style-name="ce148">
            <text:p>198</text:p>
          </table:table-cell>
          <table:table-cell office:value-type="float" office:value="176" table:style-name="ce150">
            <text:p><text:s/>176<text:s/></text:p>
          </table:table-cell>
          <table:table-cell office:value-type="float" office:value="481" table:style-name="ce150">
            <text:p><text:s/>481<text:s/></text:p>
          </table:table-cell>
          <table:table-cell office:value-type="float" office:value="7516" table:style-name="ce155">
            <text:p><text:s/>7,516<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30/07/2020</text:p>
          </table:table-cell>
          <table:table-cell office:value-type="float" office:value="108" table:style-name="ce148">
            <text:p>108</text:p>
          </table:table-cell>
          <table:table-cell office:value-type="float" office:value="192" table:style-name="ce148">
            <text:p>192</text:p>
          </table:table-cell>
          <table:table-cell office:value-type="float" office:value="158" table:style-name="ce150">
            <text:p><text:s/>158<text:s/></text:p>
          </table:table-cell>
          <table:table-cell office:value-type="float" office:value="458" table:style-name="ce150">
            <text:p><text:s/>458<text:s/></text:p>
          </table:table-cell>
          <table:table-cell office:value-type="float" office:value="7452" table:style-name="ce155">
            <text:p><text:s/>7,452<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31/07/2020</text:p>
          </table:table-cell>
          <table:table-cell office:value-type="float" office:value="97" table:style-name="ce148">
            <text:p>97</text:p>
          </table:table-cell>
          <table:table-cell office:value-type="float" office:value="170" table:style-name="ce148">
            <text:p>170</text:p>
          </table:table-cell>
          <table:table-cell office:value-type="float" office:value="147" table:style-name="ce150">
            <text:p><text:s/>147<text:s/></text:p>
          </table:table-cell>
          <table:table-cell office:value-type="float" office:value="414" table:style-name="ce150">
            <text:p><text:s/>414<text:s/></text:p>
          </table:table-cell>
          <table:table-cell office:value-type="float" office:value="7467" table:style-name="ce155">
            <text:p><text:s/>7,467<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1/08/2020</text:p>
          </table:table-cell>
          <table:table-cell office:value-type="float" office:value="108" table:style-name="ce148">
            <text:p>108</text:p>
          </table:table-cell>
          <table:table-cell office:value-type="float" office:value="165" table:style-name="ce148">
            <text:p>165</text:p>
          </table:table-cell>
          <table:table-cell office:value-type="float" office:value="147" table:style-name="ce150">
            <text:p><text:s/>147<text:s/></text:p>
          </table:table-cell>
          <table:table-cell office:value-type="float" office:value="420" table:style-name="ce150">
            <text:p><text:s/>420<text:s/></text:p>
          </table:table-cell>
          <table:table-cell office:value-type="float" office:value="7374" table:style-name="ce155">
            <text:p><text:s/>7,37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2/08/2020</text:p>
          </table:table-cell>
          <table:table-cell office:value-type="float" office:value="99" table:style-name="ce148">
            <text:p>99</text:p>
          </table:table-cell>
          <table:table-cell office:value-type="float" office:value="167" table:style-name="ce148">
            <text:p>167</text:p>
          </table:table-cell>
          <table:table-cell office:value-type="float" office:value="165" table:style-name="ce150">
            <text:p><text:s/>165<text:s/></text:p>
          </table:table-cell>
          <table:table-cell office:value-type="float" office:value="431" table:style-name="ce150">
            <text:p><text:s/>431<text:s/></text:p>
          </table:table-cell>
          <table:table-cell office:value-type="float" office:value="7456" table:style-name="ce155">
            <text:p><text:s/>7,456<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3/08/2020</text:p>
          </table:table-cell>
          <table:table-cell office:value-type="float" office:value="96" table:style-name="ce148">
            <text:p>96</text:p>
          </table:table-cell>
          <table:table-cell office:value-type="float" office:value="180" table:style-name="ce148">
            <text:p>180</text:p>
          </table:table-cell>
          <table:table-cell office:value-type="float" office:value="159" table:style-name="ce150">
            <text:p><text:s/>159<text:s/></text:p>
          </table:table-cell>
          <table:table-cell office:value-type="float" office:value="435" table:style-name="ce150">
            <text:p><text:s/>435<text:s/></text:p>
          </table:table-cell>
          <table:table-cell office:value-type="float" office:value="7624" table:style-name="ce155">
            <text:p><text:s/>7,62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4/08/2020</text:p>
          </table:table-cell>
          <table:table-cell office:value-type="float" office:value="99" table:style-name="ce148">
            <text:p>99</text:p>
          </table:table-cell>
          <table:table-cell office:value-type="float" office:value="164" table:style-name="ce148">
            <text:p>164</text:p>
          </table:table-cell>
          <table:table-cell office:value-type="float" office:value="171" table:style-name="ce150">
            <text:p><text:s/>171<text:s/></text:p>
          </table:table-cell>
          <table:table-cell office:value-type="float" office:value="434" table:style-name="ce150">
            <text:p><text:s/>434<text:s/></text:p>
          </table:table-cell>
          <table:table-cell office:value-type="float" office:value="7511" table:style-name="ce155">
            <text:p><text:s/>7,511<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5/08/2020</text:p>
          </table:table-cell>
          <table:table-cell office:value-type="float" office:value="88" table:style-name="ce148">
            <text:p>88</text:p>
          </table:table-cell>
          <table:table-cell office:value-type="float" office:value="164" table:style-name="ce148">
            <text:p>164</text:p>
          </table:table-cell>
          <table:table-cell office:value-type="float" office:value="178" table:style-name="ce150">
            <text:p><text:s/>178<text:s/></text:p>
          </table:table-cell>
          <table:table-cell office:value-type="float" office:value="430" table:style-name="ce150">
            <text:p><text:s/>430<text:s/></text:p>
          </table:table-cell>
          <table:table-cell office:value-type="float" office:value="7515" table:style-name="ce155">
            <text:p><text:s/>7,515<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6/08/2020</text:p>
          </table:table-cell>
          <table:table-cell office:value-type="float" office:value="84" table:style-name="ce148">
            <text:p>84</text:p>
          </table:table-cell>
          <table:table-cell office:value-type="float" office:value="157" table:style-name="ce148">
            <text:p>157</text:p>
          </table:table-cell>
          <table:table-cell office:value-type="float" office:value="187" table:style-name="ce150">
            <text:p><text:s/>187<text:s/></text:p>
          </table:table-cell>
          <table:table-cell office:value-type="float" office:value="428" table:style-name="ce150">
            <text:p><text:s/>428<text:s/></text:p>
          </table:table-cell>
          <table:table-cell office:value-type="float" office:value="7522" table:style-name="ce155">
            <text:p><text:s/>7,522<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7/08/2020</text:p>
          </table:table-cell>
          <table:table-cell office:value-type="float" office:value="52" table:style-name="ce148">
            <text:p>52</text:p>
          </table:table-cell>
          <table:table-cell office:value-type="float" office:value="160" table:style-name="ce148">
            <text:p>160</text:p>
          </table:table-cell>
          <table:table-cell office:value-type="float" office:value="153" table:style-name="ce150">
            <text:p><text:s/>153<text:s/></text:p>
          </table:table-cell>
          <table:table-cell office:value-type="float" office:value="365" table:style-name="ce150">
            <text:p><text:s/>365<text:s/></text:p>
          </table:table-cell>
          <table:table-cell office:value-type="float" office:value="7437" table:style-name="ce155">
            <text:p><text:s/>7,437<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8/08/2020</text:p>
          </table:table-cell>
          <table:table-cell office:value-type="float" office:value="49" table:style-name="ce148">
            <text:p>49</text:p>
          </table:table-cell>
          <table:table-cell office:value-type="float" office:value="152" table:style-name="ce148">
            <text:p>152</text:p>
          </table:table-cell>
          <table:table-cell office:value-type="float" office:value="160" table:style-name="ce150">
            <text:p><text:s/>160<text:s/></text:p>
          </table:table-cell>
          <table:table-cell office:value-type="float" office:value="361" table:style-name="ce150">
            <text:p><text:s/>361<text:s/></text:p>
          </table:table-cell>
          <table:table-cell office:value-type="float" office:value="7405" table:style-name="ce155">
            <text:p><text:s/>7,405<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09/08/2020</text:p>
          </table:table-cell>
          <table:table-cell office:value-type="float" office:value="71" table:style-name="ce148">
            <text:p>71</text:p>
          </table:table-cell>
          <table:table-cell office:value-type="float" office:value="125" table:style-name="ce148">
            <text:p>125</text:p>
          </table:table-cell>
          <table:table-cell office:value-type="float" office:value="156" table:style-name="ce150">
            <text:p><text:s/>156<text:s/></text:p>
          </table:table-cell>
          <table:table-cell office:value-type="float" office:value="352" table:style-name="ce150">
            <text:p><text:s/>352<text:s/></text:p>
          </table:table-cell>
          <table:table-cell office:value-type="float" office:value="7388" table:style-name="ce155">
            <text:p><text:s/>7,388<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0/08/2020</text:p>
          </table:table-cell>
          <table:table-cell office:value-type="float" office:value="31" table:style-name="ce148">
            <text:p>31</text:p>
          </table:table-cell>
          <table:table-cell office:value-type="float" office:value="157" table:style-name="ce148">
            <text:p>157</text:p>
          </table:table-cell>
          <table:table-cell office:value-type="float" office:value="146" table:style-name="ce150">
            <text:p><text:s/>146<text:s/></text:p>
          </table:table-cell>
          <table:table-cell office:value-type="float" office:value="334" table:style-name="ce150">
            <text:p><text:s/>334<text:s/></text:p>
          </table:table-cell>
          <table:table-cell office:value-type="float" office:value="7506" table:style-name="ce155">
            <text:p><text:s/>7,506<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1/08/2020</text:p>
          </table:table-cell>
          <table:table-cell office:value-type="float" office:value="29" table:style-name="ce148">
            <text:p>29</text:p>
          </table:table-cell>
          <table:table-cell office:value-type="float" office:value="144" table:style-name="ce148">
            <text:p>144</text:p>
          </table:table-cell>
          <table:table-cell office:value-type="float" office:value="142" table:style-name="ce150">
            <text:p><text:s/>142<text:s/></text:p>
          </table:table-cell>
          <table:table-cell office:value-type="float" office:value="315" table:style-name="ce150">
            <text:p><text:s/>315<text:s/></text:p>
          </table:table-cell>
          <table:table-cell office:value-type="float" office:value="7574" table:style-name="ce155">
            <text:p><text:s/>7,57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2/08/2020</text:p>
          </table:table-cell>
          <table:table-cell office:value-type="float" office:value="24" table:style-name="ce148">
            <text:p>24</text:p>
          </table:table-cell>
          <table:table-cell office:value-type="float" office:value="146" table:style-name="ce148">
            <text:p>146</text:p>
          </table:table-cell>
          <table:table-cell office:value-type="float" office:value="184" table:style-name="ce150">
            <text:p><text:s/>184<text:s/></text:p>
          </table:table-cell>
          <table:table-cell office:value-type="float" office:value="354" table:style-name="ce150">
            <text:p><text:s/>354<text:s/></text:p>
          </table:table-cell>
          <table:table-cell office:value-type="float" office:value="7572" table:style-name="ce155">
            <text:p><text:s/>7,572<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3/08/2020</text:p>
          </table:table-cell>
          <table:table-cell office:value-type="float" office:value="23" table:style-name="ce148">
            <text:p>23</text:p>
          </table:table-cell>
          <table:table-cell office:value-type="float" office:value="145" table:style-name="ce148">
            <text:p>145</text:p>
          </table:table-cell>
          <table:table-cell office:value-type="float" office:value="178" table:style-name="ce150">
            <text:p><text:s/>178<text:s/></text:p>
          </table:table-cell>
          <table:table-cell office:value-type="float" office:value="346" table:style-name="ce150">
            <text:p><text:s/>346<text:s/></text:p>
          </table:table-cell>
          <table:table-cell office:value-type="float" office:value="7599" table:style-name="ce155">
            <text:p><text:s/>7,599<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4/08/2020</text:p>
          </table:table-cell>
          <table:table-cell office:value-type="float" office:value="27" table:style-name="ce148">
            <text:p>27</text:p>
          </table:table-cell>
          <table:table-cell office:value-type="float" office:value="138" table:style-name="ce148">
            <text:p>138</text:p>
          </table:table-cell>
          <table:table-cell office:value-type="float" office:value="149" table:style-name="ce150">
            <text:p><text:s/>149<text:s/></text:p>
          </table:table-cell>
          <table:table-cell office:value-type="float" office:value="314" table:style-name="ce150">
            <text:p><text:s/>314<text:s/></text:p>
          </table:table-cell>
          <table:table-cell office:value-type="float" office:value="7594" table:style-name="ce155">
            <text:p><text:s/>7,594<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5/08/2020</text:p>
          </table:table-cell>
          <table:table-cell office:value-type="float" office:value="21" table:style-name="ce148">
            <text:p>21</text:p>
          </table:table-cell>
          <table:table-cell office:value-type="float" office:value="140" table:style-name="ce148">
            <text:p>140</text:p>
          </table:table-cell>
          <table:table-cell office:value-type="float" office:value="223" table:style-name="ce150">
            <text:p><text:s/>223<text:s/></text:p>
          </table:table-cell>
          <table:table-cell office:value-type="float" office:value="384" table:style-name="ce150">
            <text:p><text:s/>384<text:s/></text:p>
          </table:table-cell>
          <table:table-cell office:value-type="float" office:value="7486" table:style-name="ce155">
            <text:p><text:s/>7,486<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6/08/2020</text:p>
          </table:table-cell>
          <table:table-cell office:value-type="float" office:value="21" table:style-name="ce148">
            <text:p>21</text:p>
          </table:table-cell>
          <table:table-cell office:value-type="float" office:value="143" table:style-name="ce148">
            <text:p>143</text:p>
          </table:table-cell>
          <table:table-cell office:value-type="float" office:value="172" table:style-name="ce150">
            <text:p><text:s/>172<text:s/></text:p>
          </table:table-cell>
          <table:table-cell office:value-type="float" office:value="336" table:style-name="ce150">
            <text:p><text:s/>336<text:s/></text:p>
          </table:table-cell>
          <table:table-cell office:value-type="float" office:value="7589" table:style-name="ce155">
            <text:p><text:s/>7,589<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7/08/2020</text:p>
          </table:table-cell>
          <table:table-cell office:value-type="float" office:value="20" table:style-name="ce148">
            <text:p>20</text:p>
          </table:table-cell>
          <table:table-cell office:value-type="float" office:value="151" table:style-name="ce148">
            <text:p>151</text:p>
          </table:table-cell>
          <table:table-cell office:value-type="float" office:value="192" table:style-name="ce150">
            <text:p><text:s/>192<text:s/></text:p>
          </table:table-cell>
          <table:table-cell office:value-type="float" office:value="363" table:style-name="ce150">
            <text:p><text:s/>363<text:s/></text:p>
          </table:table-cell>
          <table:table-cell office:value-type="float" office:value="7798" table:style-name="ce155">
            <text:p><text:s/>7,798<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8/08/2020</text:p>
          </table:table-cell>
          <table:table-cell office:value-type="float" office:value="19" table:style-name="ce148">
            <text:p>19</text:p>
          </table:table-cell>
          <table:table-cell office:value-type="float" office:value="141" table:style-name="ce148">
            <text:p>141</text:p>
          </table:table-cell>
          <table:table-cell office:value-type="float" office:value="165" table:style-name="ce150">
            <text:p><text:s/>165<text:s/></text:p>
          </table:table-cell>
          <table:table-cell office:value-type="float" office:value="325" table:style-name="ce150">
            <text:p><text:s/>325<text:s/></text:p>
          </table:table-cell>
          <table:table-cell office:value-type="float" office:value="7765" table:style-name="ce155">
            <text:p><text:s/>7,765<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19/08/2020</text:p>
          </table:table-cell>
          <table:table-cell office:value-type="float" office:value="13" table:style-name="ce148">
            <text:p>13</text:p>
          </table:table-cell>
          <table:table-cell office:value-type="float" office:value="131" table:style-name="ce148">
            <text:p>131</text:p>
          </table:table-cell>
          <table:table-cell office:value-type="float" office:value="187" table:style-name="ce150">
            <text:p><text:s/>187<text:s/></text:p>
          </table:table-cell>
          <table:table-cell office:value-type="float" office:value="331" table:style-name="ce150">
            <text:p><text:s/>331<text:s/></text:p>
          </table:table-cell>
          <table:table-cell office:value-type="float" office:value="7743" table:style-name="ce155">
            <text:p><text:s/>7,743<text:s/></text:p>
          </table:table-cell>
          <table:table-cell table:style-name="ce24"/>
          <table:table-cell table:number-columns-repeated="5" table:style-name="ce79"/>
          <table:table-cell table:number-columns-repeated="16372" table:style-name="ce1"/>
        </table:table-row>
        <table:table-row table:style-name="ro16">
          <table:table-cell office:value-type="string" table:style-name="ce147">
            <text:p>20/08/2020</text:p>
          </table:table-cell>
          <table:table-cell office:value-type="float" office:value="12" table:style-name="ce148">
            <text:p>12</text:p>
          </table:table-cell>
          <table:table-cell office:value-type="float" office:value="129" table:style-name="ce148">
            <text:p>129</text:p>
          </table:table-cell>
          <table:table-cell office:value-type="float" office:value="195" table:style-name="ce150">
            <text:p><text:s/>195<text:s/></text:p>
          </table:table-cell>
          <table:table-cell office:value-type="float" office:value="336" table:style-name="ce150">
            <text:p><text:s/>336<text:s/></text:p>
          </table:table-cell>
          <table:table-cell office:value-type="float" office:value="7725" table:style-name="ce155">
            <text:p><text:s/>7,725<text:s/></text:p>
          </table:table-cell>
          <table:table-cell table:number-columns-repeated="6" table:style-name="ce24"/>
          <table:table-cell table:number-columns-repeated="16372" table:style-name="ce1"/>
        </table:table-row>
        <table:table-row table:style-name="ro16">
          <table:table-cell office:value-type="string" table:style-name="ce147">
            <text:p>21/08/2020</text:p>
          </table:table-cell>
          <table:table-cell office:value-type="float" office:value="11" table:style-name="ce148">
            <text:p>11</text:p>
          </table:table-cell>
          <table:table-cell office:value-type="float" office:value="121" table:style-name="ce148">
            <text:p>121</text:p>
          </table:table-cell>
          <table:table-cell office:value-type="float" office:value="146" table:style-name="ce150">
            <text:p><text:s/>146<text:s/></text:p>
          </table:table-cell>
          <table:table-cell office:value-type="float" office:value="278" table:style-name="ce150">
            <text:p><text:s/>278<text:s/></text:p>
          </table:table-cell>
          <table:table-cell office:value-type="float" office:value="7682" table:style-name="ce155">
            <text:p><text:s/>7,682<text:s/></text:p>
          </table:table-cell>
          <table:table-cell table:number-columns-repeated="6" table:style-name="ce24"/>
          <table:table-cell table:number-columns-repeated="16372" table:style-name="ce1"/>
        </table:table-row>
        <table:table-row table:style-name="ro16">
          <table:table-cell office:value-type="string" table:style-name="ce147">
            <text:p>22/08/2020</text:p>
          </table:table-cell>
          <table:table-cell office:value-type="float" office:value="7" table:style-name="ce148">
            <text:p>7</text:p>
          </table:table-cell>
          <table:table-cell office:value-type="float" office:value="121" table:style-name="ce148">
            <text:p>121</text:p>
          </table:table-cell>
          <table:table-cell office:value-type="float" office:value="186" table:style-name="ce150">
            <text:p><text:s/>186<text:s/></text:p>
          </table:table-cell>
          <table:table-cell office:value-type="float" office:value="314" table:style-name="ce150">
            <text:p><text:s/>314<text:s/></text:p>
          </table:table-cell>
          <table:table-cell office:value-type="float" office:value="7421" table:style-name="ce155">
            <text:p><text:s/>7,421<text:s/></text:p>
          </table:table-cell>
          <table:table-cell table:number-columns-repeated="6" table:style-name="ce24"/>
          <table:table-cell table:number-columns-repeated="16372" table:style-name="ce1"/>
        </table:table-row>
        <table:table-row table:style-name="ro16">
          <table:table-cell office:value-type="string" table:style-name="ce147">
            <text:p>23/08/2020</text:p>
          </table:table-cell>
          <table:table-cell office:value-type="float" office:value="13" table:style-name="ce148">
            <text:p>13</text:p>
          </table:table-cell>
          <table:table-cell office:value-type="float" office:value="121" table:style-name="ce148">
            <text:p>121</text:p>
          </table:table-cell>
          <table:table-cell office:value-type="float" office:value="140" table:style-name="ce150">
            <text:p><text:s/>140<text:s/></text:p>
          </table:table-cell>
          <table:table-cell office:value-type="float" office:value="274" table:style-name="ce150">
            <text:p><text:s/>274<text:s/></text:p>
          </table:table-cell>
          <table:table-cell office:value-type="float" office:value="7542" table:style-name="ce155">
            <text:p><text:s/>7,542<text:s/></text:p>
          </table:table-cell>
          <table:table-cell table:number-columns-repeated="6" table:style-name="ce24"/>
          <table:table-cell table:number-columns-repeated="16372" table:style-name="ce1"/>
        </table:table-row>
        <table:table-row table:style-name="ro16">
          <table:table-cell office:value-type="string" table:style-name="ce147">
            <text:p>24/08/2020</text:p>
          </table:table-cell>
          <table:table-cell office:value-type="float" office:value="8" table:style-name="ce148">
            <text:p>8</text:p>
          </table:table-cell>
          <table:table-cell office:value-type="float" office:value="117" table:style-name="ce148">
            <text:p>117</text:p>
          </table:table-cell>
          <table:table-cell office:value-type="float" office:value="145" table:style-name="ce150">
            <text:p><text:s/>145<text:s/></text:p>
          </table:table-cell>
          <table:table-cell office:value-type="float" office:value="270" table:style-name="ce150">
            <text:p><text:s/>270<text:s/></text:p>
          </table:table-cell>
          <table:table-cell office:value-type="float" office:value="7653" table:style-name="ce155">
            <text:p><text:s/>7,653<text:s/></text:p>
          </table:table-cell>
          <table:table-cell table:number-columns-repeated="6" table:style-name="ce24"/>
          <table:table-cell table:number-columns-repeated="16372" table:style-name="ce1"/>
        </table:table-row>
        <table:table-row table:style-name="ro16">
          <table:table-cell office:value-type="string" table:style-name="ce147">
            <text:p>25/08/2020</text:p>
          </table:table-cell>
          <table:table-cell office:value-type="float" office:value="9" table:style-name="ce148">
            <text:p>9</text:p>
          </table:table-cell>
          <table:table-cell office:value-type="float" office:value="123" table:style-name="ce148">
            <text:p>123</text:p>
          </table:table-cell>
          <table:table-cell office:value-type="float" office:value="146" table:style-name="ce150">
            <text:p><text:s/>146<text:s/></text:p>
          </table:table-cell>
          <table:table-cell office:value-type="float" office:value="278" table:style-name="ce150">
            <text:p><text:s/>278<text:s/></text:p>
          </table:table-cell>
          <table:table-cell office:value-type="float" office:value="7645" table:style-name="ce155">
            <text:p><text:s/>7,645<text:s/></text:p>
          </table:table-cell>
          <table:table-cell table:number-columns-repeated="6" table:style-name="ce24"/>
          <table:table-cell table:number-columns-repeated="16372" table:style-name="ce1"/>
        </table:table-row>
        <table:table-row table:style-name="ro16">
          <table:table-cell office:value-type="string" table:style-name="ce147">
            <text:p>26/08/2020</text:p>
          </table:table-cell>
          <table:table-cell office:value-type="float" office:value="11" table:style-name="ce148">
            <text:p>11</text:p>
          </table:table-cell>
          <table:table-cell office:value-type="float" office:value="120" table:style-name="ce148">
            <text:p>120</text:p>
          </table:table-cell>
          <table:table-cell office:value-type="float" office:value="192" table:style-name="ce150">
            <text:p><text:s/>192<text:s/></text:p>
          </table:table-cell>
          <table:table-cell office:value-type="float" office:value="323" table:style-name="ce150">
            <text:p><text:s/>323<text:s/></text:p>
          </table:table-cell>
          <table:table-cell office:value-type="float" office:value="7594" table:style-name="ce155">
            <text:p><text:s/>7,594<text:s/></text:p>
          </table:table-cell>
          <table:table-cell table:number-columns-repeated="6" table:style-name="ce24"/>
          <table:table-cell table:number-columns-repeated="16372" table:style-name="ce1"/>
        </table:table-row>
        <table:table-row table:style-name="ro16">
          <table:table-cell office:value-type="string" table:style-name="ce147">
            <text:p>27/08/2020</text:p>
          </table:table-cell>
          <table:table-cell office:value-type="float" office:value="8" table:style-name="ce148">
            <text:p>8</text:p>
          </table:table-cell>
          <table:table-cell office:value-type="float" office:value="105" table:style-name="ce148">
            <text:p>105</text:p>
          </table:table-cell>
          <table:table-cell office:value-type="float" office:value="187" table:style-name="ce150">
            <text:p><text:s/>187<text:s/></text:p>
          </table:table-cell>
          <table:table-cell office:value-type="float" office:value="300" table:style-name="ce150">
            <text:p><text:s/>300<text:s/></text:p>
          </table:table-cell>
          <table:table-cell office:value-type="float" office:value="7534" table:style-name="ce155">
            <text:p><text:s/>7,534<text:s/></text:p>
          </table:table-cell>
          <table:table-cell table:number-columns-repeated="6" table:style-name="ce24"/>
          <table:table-cell table:number-columns-repeated="16372" table:style-name="ce1"/>
        </table:table-row>
        <table:table-row table:style-name="ro16">
          <table:table-cell office:value-type="string" table:style-name="ce147">
            <text:p>28/08/2020</text:p>
          </table:table-cell>
          <table:table-cell office:value-type="float" office:value="9" table:style-name="ce148">
            <text:p>9</text:p>
          </table:table-cell>
          <table:table-cell office:value-type="float" office:value="104" table:style-name="ce148">
            <text:p>104</text:p>
          </table:table-cell>
          <table:table-cell office:value-type="float" office:value="202" table:style-name="ce150">
            <text:p><text:s/>202<text:s/></text:p>
          </table:table-cell>
          <table:table-cell office:value-type="float" office:value="315" table:style-name="ce150">
            <text:p><text:s/>315<text:s/></text:p>
          </table:table-cell>
          <table:table-cell office:value-type="float" office:value="7509" table:style-name="ce155">
            <text:p><text:s/>7,509<text:s/></text:p>
          </table:table-cell>
          <table:table-cell table:number-columns-repeated="6" table:style-name="ce24"/>
          <table:table-cell table:number-columns-repeated="16372" table:style-name="ce1"/>
        </table:table-row>
        <table:table-row table:style-name="ro16">
          <table:table-cell office:value-type="string" table:style-name="ce147">
            <text:p>29/08/2020</text:p>
          </table:table-cell>
          <table:table-cell office:value-type="float" office:value="9" table:style-name="ce148">
            <text:p>9</text:p>
          </table:table-cell>
          <table:table-cell office:value-type="float" office:value="101" table:style-name="ce148">
            <text:p>101</text:p>
          </table:table-cell>
          <table:table-cell office:value-type="float" office:value="137" table:style-name="ce150">
            <text:p><text:s/>137<text:s/></text:p>
          </table:table-cell>
          <table:table-cell office:value-type="float" office:value="247" table:style-name="ce150">
            <text:p><text:s/>247<text:s/></text:p>
          </table:table-cell>
          <table:table-cell office:value-type="float" office:value="7359" table:style-name="ce155">
            <text:p><text:s/>7,359<text:s/></text:p>
          </table:table-cell>
          <table:table-cell table:number-columns-repeated="6" table:style-name="ce24"/>
          <table:table-cell table:number-columns-repeated="16372" table:style-name="ce1"/>
        </table:table-row>
        <table:table-row table:style-name="ro16">
          <table:table-cell office:value-type="string" table:style-name="ce147">
            <text:p>30/08/2020</text:p>
          </table:table-cell>
          <table:table-cell office:value-type="float" office:value="12" table:style-name="ce148">
            <text:p>12</text:p>
          </table:table-cell>
          <table:table-cell office:value-type="float" office:value="102" table:style-name="ce148">
            <text:p>102</text:p>
          </table:table-cell>
          <table:table-cell office:value-type="float" office:value="144" table:style-name="ce150">
            <text:p><text:s/>144<text:s/></text:p>
          </table:table-cell>
          <table:table-cell office:value-type="float" office:value="258" table:style-name="ce150">
            <text:p><text:s/>258<text:s/></text:p>
          </table:table-cell>
          <table:table-cell office:value-type="float" office:value="7421" table:style-name="ce155">
            <text:p><text:s/>7,421<text:s/></text:p>
          </table:table-cell>
          <table:table-cell table:number-columns-repeated="6" table:style-name="ce24"/>
          <table:table-cell table:number-columns-repeated="16372" table:style-name="ce1"/>
        </table:table-row>
        <table:table-row table:style-name="ro16">
          <table:table-cell office:value-type="string" table:style-name="ce147">
            <text:p>31/08/2020</text:p>
          </table:table-cell>
          <table:table-cell office:value-type="float" office:value="10" table:style-name="ce148">
            <text:p>10</text:p>
          </table:table-cell>
          <table:table-cell office:value-type="float" office:value="99" table:style-name="ce148">
            <text:p>99</text:p>
          </table:table-cell>
          <table:table-cell office:value-type="float" office:value="155" table:style-name="ce150">
            <text:p><text:s/>155<text:s/></text:p>
          </table:table-cell>
          <table:table-cell office:value-type="float" office:value="264" table:style-name="ce150">
            <text:p><text:s/>264<text:s/></text:p>
          </table:table-cell>
          <table:table-cell office:value-type="float" office:value="7584" table:style-name="ce155">
            <text:p><text:s/>7,584<text:s/></text:p>
          </table:table-cell>
          <table:table-cell table:number-columns-repeated="6" table:style-name="ce24"/>
          <table:table-cell table:number-columns-repeated="16372" table:style-name="ce1"/>
        </table:table-row>
        <table:table-row table:style-name="ro16">
          <table:table-cell office:value-type="string" table:style-name="ce147">
            <text:p>01/09/2020</text:p>
          </table:table-cell>
          <table:table-cell office:value-type="float" office:value="8" table:style-name="ce148">
            <text:p>8</text:p>
          </table:table-cell>
          <table:table-cell office:value-type="float" office:value="98" table:style-name="ce148">
            <text:p>98</text:p>
          </table:table-cell>
          <table:table-cell office:value-type="float" office:value="159" table:style-name="ce150">
            <text:p><text:s/>159<text:s/></text:p>
          </table:table-cell>
          <table:table-cell office:value-type="float" office:value="265" table:style-name="ce150">
            <text:p><text:s/>265<text:s/></text:p>
          </table:table-cell>
          <table:table-cell office:value-type="float" office:value="7735" table:style-name="ce155">
            <text:p><text:s/>7,735<text:s/></text:p>
          </table:table-cell>
          <table:table-cell table:number-columns-repeated="6" table:style-name="ce24"/>
          <table:table-cell table:number-columns-repeated="16372" table:style-name="ce1"/>
        </table:table-row>
        <table:table-row table:style-name="ro16">
          <table:table-cell office:value-type="string" table:style-name="ce147">
            <text:p>02/09/2020</text:p>
          </table:table-cell>
          <table:table-cell office:value-type="float" office:value="8" table:style-name="ce148">
            <text:p>8</text:p>
          </table:table-cell>
          <table:table-cell office:value-type="float" office:value="106" table:style-name="ce148">
            <text:p>106</text:p>
          </table:table-cell>
          <table:table-cell office:value-type="float" office:value="177" table:style-name="ce150">
            <text:p><text:s/>177<text:s/></text:p>
          </table:table-cell>
          <table:table-cell office:value-type="float" office:value="291" table:style-name="ce150">
            <text:p><text:s/>291<text:s/></text:p>
          </table:table-cell>
          <table:table-cell office:value-type="float" office:value="7745" table:style-name="ce155">
            <text:p><text:s/>7,745<text:s/></text:p>
          </table:table-cell>
          <table:table-cell table:number-columns-repeated="6" table:style-name="ce24"/>
          <table:table-cell table:number-columns-repeated="16372" table:style-name="ce1"/>
        </table:table-row>
        <table:table-row table:style-name="ro16">
          <table:table-cell office:value-type="string" table:style-name="ce147">
            <text:p>03/09/2020</text:p>
          </table:table-cell>
          <table:table-cell office:value-type="float" office:value="7" table:style-name="ce148">
            <text:p>7</text:p>
          </table:table-cell>
          <table:table-cell office:value-type="float" office:value="91" table:style-name="ce148">
            <text:p>91</text:p>
          </table:table-cell>
          <table:table-cell office:value-type="float" office:value="195" table:style-name="ce150">
            <text:p><text:s/>195<text:s/></text:p>
          </table:table-cell>
          <table:table-cell office:value-type="float" office:value="293" table:style-name="ce150">
            <text:p><text:s/>293<text:s/></text:p>
          </table:table-cell>
          <table:table-cell office:value-type="float" office:value="7662" table:style-name="ce155">
            <text:p><text:s/>7,662<text:s/></text:p>
          </table:table-cell>
          <table:table-cell table:number-columns-repeated="6" table:style-name="ce24"/>
          <table:table-cell table:number-columns-repeated="16372" table:style-name="ce1"/>
        </table:table-row>
        <table:table-row table:style-name="ro16">
          <table:table-cell office:value-type="string" table:style-name="ce147">
            <text:p>04/09/2020</text:p>
          </table:table-cell>
          <table:table-cell office:value-type="float" office:value="8" table:style-name="ce148">
            <text:p>8</text:p>
          </table:table-cell>
          <table:table-cell office:value-type="float" office:value="90" table:style-name="ce148">
            <text:p>90</text:p>
          </table:table-cell>
          <table:table-cell office:value-type="float" office:value="148" table:style-name="ce150">
            <text:p><text:s/>148<text:s/></text:p>
          </table:table-cell>
          <table:table-cell office:value-type="float" office:value="246" table:style-name="ce150">
            <text:p><text:s/>246<text:s/></text:p>
          </table:table-cell>
          <table:table-cell office:value-type="float" office:value="7630" table:style-name="ce155">
            <text:p><text:s/>7,630<text:s/></text:p>
          </table:table-cell>
          <table:table-cell table:number-columns-repeated="6" table:style-name="ce24"/>
          <table:table-cell table:number-columns-repeated="16372" table:style-name="ce1"/>
        </table:table-row>
        <table:table-row table:style-name="ro16">
          <table:table-cell office:value-type="string" table:style-name="ce147">
            <text:p>05/09/2020</text:p>
          </table:table-cell>
          <table:table-cell office:value-type="float" office:value="14" table:style-name="ce148">
            <text:p>14</text:p>
          </table:table-cell>
          <table:table-cell office:value-type="float" office:value="89" table:style-name="ce148">
            <text:p>89</text:p>
          </table:table-cell>
          <table:table-cell office:value-type="float" office:value="129" table:style-name="ce150">
            <text:p><text:s/>129<text:s/></text:p>
          </table:table-cell>
          <table:table-cell office:value-type="float" office:value="232" table:style-name="ce150">
            <text:p><text:s/>232<text:s/></text:p>
          </table:table-cell>
          <table:table-cell office:value-type="float" office:value="7620" table:style-name="ce155">
            <text:p><text:s/>7,620<text:s/></text:p>
          </table:table-cell>
          <table:table-cell table:number-columns-repeated="6" table:style-name="ce24"/>
          <table:table-cell table:number-columns-repeated="16372" table:style-name="ce1"/>
        </table:table-row>
        <table:table-row table:style-name="ro16">
          <table:table-cell office:value-type="string" table:style-name="ce147">
            <text:p>06/09/2020</text:p>
          </table:table-cell>
          <table:table-cell office:value-type="float" office:value="11" table:style-name="ce148">
            <text:p>11</text:p>
          </table:table-cell>
          <table:table-cell office:value-type="float" office:value="89" table:style-name="ce148">
            <text:p>89</text:p>
          </table:table-cell>
          <table:table-cell office:value-type="float" office:value="169" table:style-name="ce150">
            <text:p><text:s/>169<text:s/></text:p>
          </table:table-cell>
          <table:table-cell office:value-type="float" office:value="269" table:style-name="ce150">
            <text:p><text:s/>269<text:s/></text:p>
          </table:table-cell>
          <table:table-cell office:value-type="float" office:value="7677" table:style-name="ce155">
            <text:p><text:s/>7,677<text:s/></text:p>
          </table:table-cell>
          <table:table-cell table:number-columns-repeated="6" table:style-name="ce24"/>
          <table:table-cell table:number-columns-repeated="16372" table:style-name="ce1"/>
        </table:table-row>
        <table:table-row table:style-name="ro16">
          <table:table-cell office:value-type="string" table:style-name="ce147">
            <text:p>07/09/2020</text:p>
          </table:table-cell>
          <table:table-cell office:value-type="float" office:value="15" table:style-name="ce148">
            <text:p>15</text:p>
          </table:table-cell>
          <table:table-cell office:value-type="float" office:value="88" table:style-name="ce148">
            <text:p>88</text:p>
          </table:table-cell>
          <table:table-cell office:value-type="float" office:value="177" table:style-name="ce150">
            <text:p><text:s/>177<text:s/></text:p>
          </table:table-cell>
          <table:table-cell office:value-type="float" office:value="280" table:style-name="ce150">
            <text:p><text:s/>280<text:s/></text:p>
          </table:table-cell>
          <table:table-cell office:value-type="float" office:value="7818" table:style-name="ce155">
            <text:p><text:s/>7,818<text:s/></text:p>
          </table:table-cell>
          <table:table-cell table:number-columns-repeated="6" table:style-name="ce24"/>
          <table:table-cell table:number-columns-repeated="16372" table:style-name="ce1"/>
        </table:table-row>
        <table:table-row table:style-name="ro16">
          <table:table-cell office:value-type="string" table:style-name="ce147">
            <text:p>08/09/2020</text:p>
          </table:table-cell>
          <table:table-cell office:value-type="float" office:value="13" table:style-name="ce148">
            <text:p>13</text:p>
          </table:table-cell>
          <table:table-cell office:value-type="float" office:value="86" table:style-name="ce148">
            <text:p>86</text:p>
          </table:table-cell>
          <table:table-cell office:value-type="float" office:value="150" table:style-name="ce150">
            <text:p><text:s/>150<text:s/></text:p>
          </table:table-cell>
          <table:table-cell office:value-type="float" office:value="249" table:style-name="ce150">
            <text:p><text:s/>249<text:s/></text:p>
          </table:table-cell>
          <table:table-cell office:value-type="float" office:value="7808" table:style-name="ce155">
            <text:p><text:s/>7,808<text:s/></text:p>
          </table:table-cell>
          <table:table-cell table:number-columns-repeated="6" table:style-name="ce24"/>
          <table:table-cell table:number-columns-repeated="16372" table:style-name="ce1"/>
        </table:table-row>
        <table:table-row table:style-name="ro16">
          <table:table-cell office:value-type="string" table:style-name="ce147">
            <text:p>09/09/2020</text:p>
          </table:table-cell>
          <table:table-cell office:value-type="float" office:value="15" table:style-name="ce148">
            <text:p>15</text:p>
          </table:table-cell>
          <table:table-cell office:value-type="float" office:value="87" table:style-name="ce148">
            <text:p>87</text:p>
          </table:table-cell>
          <table:table-cell office:value-type="float" office:value="190" table:style-name="ce150">
            <text:p><text:s/>190<text:s/></text:p>
          </table:table-cell>
          <table:table-cell office:value-type="float" office:value="292" table:style-name="ce150">
            <text:p><text:s/>292<text:s/></text:p>
          </table:table-cell>
          <table:table-cell office:value-type="float" office:value="7828" table:style-name="ce155">
            <text:p><text:s/>7,828<text:s/></text:p>
          </table:table-cell>
          <table:table-cell table:number-columns-repeated="6" table:style-name="ce24"/>
          <table:table-cell table:number-columns-repeated="16372" table:style-name="ce1"/>
        </table:table-row>
        <table:table-row table:style-name="ro16">
          <table:table-cell office:value-type="string" table:style-name="ce147">
            <text:p>10/09/2020</text:p>
          </table:table-cell>
          <table:table-cell office:value-type="float" office:value="27" table:style-name="ce148">
            <text:p>27</text:p>
          </table:table-cell>
          <table:table-cell office:value-type="float" office:value="84" table:style-name="ce148">
            <text:p>84</text:p>
          </table:table-cell>
          <table:table-cell office:value-type="float" office:value="144" table:style-name="ce150">
            <text:p><text:s/>144<text:s/></text:p>
          </table:table-cell>
          <table:table-cell office:value-type="float" office:value="255" table:style-name="ce150">
            <text:p><text:s/>255<text:s/></text:p>
          </table:table-cell>
          <table:table-cell office:value-type="float" office:value="7816" table:style-name="ce155">
            <text:p><text:s/>7,816<text:s/></text:p>
          </table:table-cell>
          <table:table-cell table:number-columns-repeated="6" table:style-name="ce24"/>
          <table:table-cell table:number-columns-repeated="16372" table:style-name="ce1"/>
        </table:table-row>
        <table:table-row table:style-name="ro16">
          <table:table-cell office:value-type="string" table:style-name="ce147">
            <text:p>11/09/2020</text:p>
          </table:table-cell>
          <table:table-cell office:value-type="float" office:value="22" table:style-name="ce148">
            <text:p>22</text:p>
          </table:table-cell>
          <table:table-cell office:value-type="float" office:value="84" table:style-name="ce148">
            <text:p>84</text:p>
          </table:table-cell>
          <table:table-cell office:value-type="float" office:value="192" table:style-name="ce150">
            <text:p><text:s/>192<text:s/></text:p>
          </table:table-cell>
          <table:table-cell office:value-type="float" office:value="298" table:style-name="ce150">
            <text:p><text:s/>298<text:s/></text:p>
          </table:table-cell>
          <table:table-cell office:value-type="float" office:value="7776" table:style-name="ce155">
            <text:p><text:s/>7,776<text:s/></text:p>
          </table:table-cell>
          <table:table-cell table:number-columns-repeated="6" table:style-name="ce24"/>
          <table:table-cell table:number-columns-repeated="16372" table:style-name="ce1"/>
        </table:table-row>
        <table:table-row table:style-name="ro16">
          <table:table-cell office:value-type="string" table:style-name="ce147">
            <text:p>12/09/2020</text:p>
          </table:table-cell>
          <table:table-cell office:value-type="float" office:value="22" table:style-name="ce148">
            <text:p>22</text:p>
          </table:table-cell>
          <table:table-cell office:value-type="float" office:value="84" table:style-name="ce148">
            <text:p>84</text:p>
          </table:table-cell>
          <table:table-cell office:value-type="float" office:value="187" table:style-name="ce150">
            <text:p><text:s/>187<text:s/></text:p>
          </table:table-cell>
          <table:table-cell office:value-type="float" office:value="293" table:style-name="ce150">
            <text:p><text:s/>293<text:s/></text:p>
          </table:table-cell>
          <table:table-cell office:value-type="float" office:value="7696" table:style-name="ce155">
            <text:p><text:s/>7,696<text:s/></text:p>
          </table:table-cell>
          <table:table-cell table:number-columns-repeated="6" table:style-name="ce24"/>
          <table:table-cell table:number-columns-repeated="16372" table:style-name="ce1"/>
        </table:table-row>
        <table:table-row table:style-name="ro16">
          <table:table-cell office:value-type="string" table:style-name="ce147">
            <text:p>13/09/2020</text:p>
          </table:table-cell>
          <table:table-cell office:value-type="float" office:value="16" table:style-name="ce148">
            <text:p>16</text:p>
          </table:table-cell>
          <table:table-cell office:value-type="float" office:value="84" table:style-name="ce148">
            <text:p>84</text:p>
          </table:table-cell>
          <table:table-cell office:value-type="float" office:value="129" table:style-name="ce150">
            <text:p><text:s/>129<text:s/></text:p>
          </table:table-cell>
          <table:table-cell office:value-type="float" office:value="229" table:style-name="ce150">
            <text:p><text:s/>229<text:s/></text:p>
          </table:table-cell>
          <table:table-cell office:value-type="float" office:value="7794" table:style-name="ce155">
            <text:p><text:s/>7,794<text:s/></text:p>
          </table:table-cell>
          <table:table-cell table:number-columns-repeated="6" table:style-name="ce24"/>
          <table:table-cell table:number-columns-repeated="16372" table:style-name="ce1"/>
        </table:table-row>
        <table:table-row table:style-name="ro16">
          <table:table-cell office:value-type="string" table:style-name="ce147">
            <text:p>14/09/2020</text:p>
          </table:table-cell>
          <table:table-cell office:value-type="float" office:value="26" table:style-name="ce148">
            <text:p>26</text:p>
          </table:table-cell>
          <table:table-cell office:value-type="float" office:value="81" table:style-name="ce148">
            <text:p>81</text:p>
          </table:table-cell>
          <table:table-cell office:value-type="float" office:value="156" table:style-name="ce150">
            <text:p><text:s/>156<text:s/></text:p>
          </table:table-cell>
          <table:table-cell office:value-type="float" office:value="263" table:style-name="ce150">
            <text:p><text:s/>263<text:s/></text:p>
          </table:table-cell>
          <table:table-cell office:value-type="float" office:value="7879" table:style-name="ce155">
            <text:p><text:s/>7,879<text:s/></text:p>
          </table:table-cell>
          <table:table-cell table:number-columns-repeated="6" table:style-name="ce24"/>
          <table:table-cell table:number-columns-repeated="16372" table:style-name="ce1"/>
        </table:table-row>
        <table:table-row table:style-name="ro16">
          <table:table-cell office:value-type="string" table:style-name="ce147">
            <text:p>15/09/2020</text:p>
          </table:table-cell>
          <table:table-cell office:value-type="float" office:value="34" table:style-name="ce148">
            <text:p>34</text:p>
          </table:table-cell>
          <table:table-cell office:value-type="float" office:value="72" table:style-name="ce148">
            <text:p>72</text:p>
          </table:table-cell>
          <table:table-cell office:value-type="float" office:value="160" table:style-name="ce150">
            <text:p><text:s/>160<text:s/></text:p>
          </table:table-cell>
          <table:table-cell office:value-type="float" office:value="266" table:style-name="ce150">
            <text:p><text:s/>266<text:s/></text:p>
          </table:table-cell>
          <table:table-cell office:value-type="float" office:value="7908" table:style-name="ce155">
            <text:p><text:s/>7,908<text:s/></text:p>
          </table:table-cell>
          <table:table-cell table:number-columns-repeated="6" table:style-name="ce24"/>
          <table:table-cell table:number-columns-repeated="16372" table:style-name="ce1"/>
        </table:table-row>
        <table:table-row table:style-name="ro16">
          <table:table-cell office:value-type="string" table:style-name="ce147">
            <text:p>16/09/2020</text:p>
          </table:table-cell>
          <table:table-cell office:value-type="float" office:value="39" table:style-name="ce148">
            <text:p>39</text:p>
          </table:table-cell>
          <table:table-cell office:value-type="float" office:value="72" table:style-name="ce148">
            <text:p>72</text:p>
          </table:table-cell>
          <table:table-cell office:value-type="float" office:value="208" table:style-name="ce150">
            <text:p><text:s/>208<text:s/></text:p>
          </table:table-cell>
          <table:table-cell office:value-type="float" office:value="319" table:style-name="ce150">
            <text:p><text:s/>319<text:s/></text:p>
          </table:table-cell>
          <table:table-cell office:value-type="float" office:value="7832" table:style-name="ce155">
            <text:p><text:s/>7,832<text:s/></text:p>
          </table:table-cell>
          <table:table-cell table:number-columns-repeated="6" table:style-name="ce24"/>
          <table:table-cell table:number-columns-repeated="16372" table:style-name="ce1"/>
        </table:table-row>
        <table:table-row table:style-name="ro16">
          <table:table-cell office:value-type="string" table:style-name="ce147">
            <text:p>17/09/2020</text:p>
          </table:table-cell>
          <table:table-cell office:value-type="float" office:value="41" table:style-name="ce148">
            <text:p>41</text:p>
          </table:table-cell>
          <table:table-cell office:value-type="float" office:value="68" table:style-name="ce148">
            <text:p>68</text:p>
          </table:table-cell>
          <table:table-cell office:value-type="float" office:value="179" table:style-name="ce150">
            <text:p><text:s/>179<text:s/></text:p>
          </table:table-cell>
          <table:table-cell office:value-type="float" office:value="288" table:style-name="ce150">
            <text:p><text:s/>288<text:s/></text:p>
          </table:table-cell>
          <table:table-cell office:value-type="float" office:value="7844" table:style-name="ce155">
            <text:p><text:s/>7,844<text:s/></text:p>
          </table:table-cell>
          <table:table-cell table:number-columns-repeated="6" table:style-name="ce24"/>
          <table:table-cell table:number-columns-repeated="16372" table:style-name="ce1"/>
        </table:table-row>
        <table:table-row table:style-name="ro16">
          <table:table-cell office:value-type="string" table:style-name="ce147">
            <text:p>18/09/2020</text:p>
          </table:table-cell>
          <table:table-cell office:value-type="float" office:value="53" table:style-name="ce148">
            <text:p>53</text:p>
          </table:table-cell>
          <table:table-cell office:value-type="float" office:value="71" table:style-name="ce148">
            <text:p>71</text:p>
          </table:table-cell>
          <table:table-cell office:value-type="float" office:value="146" table:style-name="ce150">
            <text:p><text:s/>146<text:s/></text:p>
          </table:table-cell>
          <table:table-cell office:value-type="float" office:value="270" table:style-name="ce150">
            <text:p><text:s/>270<text:s/></text:p>
          </table:table-cell>
          <table:table-cell office:value-type="float" office:value="7878" table:style-name="ce155">
            <text:p><text:s/>7,878<text:s/></text:p>
          </table:table-cell>
          <table:table-cell table:number-columns-repeated="6" table:style-name="ce24"/>
          <table:table-cell table:number-columns-repeated="16372" table:style-name="ce1"/>
        </table:table-row>
        <table:table-row table:style-name="ro16">
          <table:table-cell office:value-type="string" table:style-name="ce147">
            <text:p>19/09/2020</text:p>
          </table:table-cell>
          <table:table-cell office:value-type="float" office:value="73" table:style-name="ce148">
            <text:p>73</text:p>
          </table:table-cell>
          <table:table-cell office:value-type="float" office:value="48" table:style-name="ce148">
            <text:p>48</text:p>
          </table:table-cell>
          <table:table-cell office:value-type="float" office:value="143" table:style-name="ce150">
            <text:p><text:s/>143<text:s/></text:p>
          </table:table-cell>
          <table:table-cell office:value-type="float" office:value="264" table:style-name="ce150">
            <text:p><text:s/>264<text:s/></text:p>
          </table:table-cell>
          <table:table-cell office:value-type="float" office:value="7732" table:style-name="ce155">
            <text:p><text:s/>7,732<text:s/></text:p>
          </table:table-cell>
          <table:table-cell table:number-columns-repeated="6" table:style-name="ce24"/>
          <table:table-cell table:number-columns-repeated="16372" table:style-name="ce1"/>
        </table:table-row>
        <table:table-row table:style-name="ro16">
          <table:table-cell office:value-type="string" table:style-name="ce147">
            <text:p>20/09/2020</text:p>
          </table:table-cell>
          <table:table-cell office:value-type="float" office:value="76" table:style-name="ce148">
            <text:p>76</text:p>
          </table:table-cell>
          <table:table-cell office:value-type="float" office:value="46" table:style-name="ce148">
            <text:p>46</text:p>
          </table:table-cell>
          <table:table-cell office:value-type="float" office:value="159" table:style-name="ce150">
            <text:p><text:s/>159<text:s/></text:p>
          </table:table-cell>
          <table:table-cell office:value-type="float" office:value="281" table:style-name="ce150">
            <text:p><text:s/>281<text:s/></text:p>
          </table:table-cell>
          <table:table-cell office:value-type="float" office:value="7699" table:style-name="ce155">
            <text:p><text:s/>7,699<text:s/></text:p>
          </table:table-cell>
          <table:table-cell table:number-columns-repeated="6" table:style-name="ce24"/>
          <table:table-cell table:number-columns-repeated="16372" table:style-name="ce1"/>
        </table:table-row>
        <table:table-row table:style-name="ro16">
          <table:table-cell office:value-type="string" table:style-name="ce147">
            <text:p>21/09/2020</text:p>
          </table:table-cell>
          <table:table-cell office:value-type="float" office:value="92" table:style-name="ce148">
            <text:p>92</text:p>
          </table:table-cell>
          <table:table-cell office:value-type="float" office:value="47" table:style-name="ce148">
            <text:p>47</text:p>
          </table:table-cell>
          <table:table-cell office:value-type="float" office:value="203" table:style-name="ce150">
            <text:p><text:s/>203<text:s/></text:p>
          </table:table-cell>
          <table:table-cell office:value-type="float" office:value="342" table:style-name="ce150">
            <text:p><text:s/>342<text:s/></text:p>
          </table:table-cell>
          <table:table-cell office:value-type="float" office:value="7889" table:style-name="ce155">
            <text:p><text:s/>7,889<text:s/></text:p>
          </table:table-cell>
          <table:table-cell table:number-columns-repeated="6" table:style-name="ce24"/>
          <table:table-cell table:number-columns-repeated="16372" table:style-name="ce1"/>
        </table:table-row>
        <table:table-row table:style-name="ro16">
          <table:table-cell office:value-type="string" table:style-name="ce147">
            <text:p>22/09/2020</text:p>
          </table:table-cell>
          <table:table-cell office:value-type="float" office:value="89" table:style-name="ce148">
            <text:p>89</text:p>
          </table:table-cell>
          <table:table-cell office:value-type="float" office:value="43" table:style-name="ce148">
            <text:p>43</text:p>
          </table:table-cell>
          <table:table-cell office:value-type="float" office:value="211" table:style-name="ce150">
            <text:p><text:s/>211<text:s/></text:p>
          </table:table-cell>
          <table:table-cell office:value-type="float" office:value="343" table:style-name="ce150">
            <text:p><text:s/>343<text:s/></text:p>
          </table:table-cell>
          <table:table-cell office:value-type="float" office:value="7717" table:style-name="ce155">
            <text:p><text:s/>7,717<text:s/></text:p>
          </table:table-cell>
          <table:table-cell table:number-columns-repeated="6" table:style-name="ce24"/>
          <table:table-cell table:number-columns-repeated="16372" table:style-name="ce1"/>
        </table:table-row>
        <table:table-row table:style-name="ro16">
          <table:table-cell office:value-type="string" table:style-name="ce147">
            <text:p>23/09/2020</text:p>
          </table:table-cell>
          <table:table-cell office:value-type="float" office:value="105" table:style-name="ce148">
            <text:p>105</text:p>
          </table:table-cell>
          <table:table-cell office:value-type="float" office:value="45" table:style-name="ce148">
            <text:p>45</text:p>
          </table:table-cell>
          <table:table-cell office:value-type="float" office:value="263" table:style-name="ce150">
            <text:p><text:s/>263<text:s/></text:p>
          </table:table-cell>
          <table:table-cell office:value-type="float" office:value="413" table:style-name="ce150">
            <text:p><text:s/>413<text:s/></text:p>
          </table:table-cell>
          <table:table-cell office:value-type="float" office:value="7811" table:style-name="ce155">
            <text:p><text:s/>7,811<text:s/></text:p>
          </table:table-cell>
          <table:table-cell table:number-columns-repeated="6" table:style-name="ce24"/>
          <table:table-cell table:number-columns-repeated="16372" table:style-name="ce1"/>
        </table:table-row>
        <table:table-row table:style-name="ro16">
          <table:table-cell office:value-type="string" table:style-name="ce147">
            <text:p>24/09/2020</text:p>
          </table:table-cell>
          <table:table-cell office:value-type="float" office:value="108" table:style-name="ce148">
            <text:p>108</text:p>
          </table:table-cell>
          <table:table-cell office:value-type="float" office:value="44" table:style-name="ce148">
            <text:p>44</text:p>
          </table:table-cell>
          <table:table-cell office:value-type="float" office:value="200" table:style-name="ce150">
            <text:p><text:s/>200<text:s/></text:p>
          </table:table-cell>
          <table:table-cell office:value-type="float" office:value="352" table:style-name="ce150">
            <text:p><text:s/>352<text:s/></text:p>
          </table:table-cell>
          <table:table-cell office:value-type="float" office:value="7693" table:style-name="ce155">
            <text:p><text:s/>7,693<text:s/></text:p>
          </table:table-cell>
          <table:table-cell table:number-columns-repeated="6" table:style-name="ce24"/>
          <table:table-cell table:number-columns-repeated="16372" table:style-name="ce1"/>
        </table:table-row>
        <table:table-row table:style-name="ro16">
          <table:table-cell office:value-type="string" table:style-name="ce147">
            <text:p>25/09/2020</text:p>
          </table:table-cell>
          <table:table-cell office:value-type="float" office:value="141" table:style-name="ce148">
            <text:p>141</text:p>
          </table:table-cell>
          <table:table-cell office:value-type="float" office:value="38" table:style-name="ce148">
            <text:p>38</text:p>
          </table:table-cell>
          <table:table-cell office:value-type="float" office:value="217" table:style-name="ce150">
            <text:p><text:s/>217<text:s/></text:p>
          </table:table-cell>
          <table:table-cell office:value-type="float" office:value="396" table:style-name="ce150">
            <text:p><text:s/>396<text:s/></text:p>
          </table:table-cell>
          <table:table-cell office:value-type="float" office:value="7730" table:style-name="ce155">
            <text:p><text:s/>7,730<text:s/></text:p>
          </table:table-cell>
          <table:table-cell table:number-columns-repeated="6" table:style-name="ce24"/>
          <table:table-cell table:number-columns-repeated="16372" table:style-name="ce1"/>
        </table:table-row>
        <table:table-row table:style-name="ro16">
          <table:table-cell office:value-type="string" table:style-name="ce147">
            <text:p>26/09/2020</text:p>
          </table:table-cell>
          <table:table-cell office:value-type="float" office:value="130" table:style-name="ce148">
            <text:p>130</text:p>
          </table:table-cell>
          <table:table-cell office:value-type="float" office:value="44" table:style-name="ce148">
            <text:p>44</text:p>
          </table:table-cell>
          <table:table-cell office:value-type="float" office:value="229" table:style-name="ce150">
            <text:p><text:s/>229<text:s/></text:p>
          </table:table-cell>
          <table:table-cell office:value-type="float" office:value="403" table:style-name="ce150">
            <text:p><text:s/>403<text:s/></text:p>
          </table:table-cell>
          <table:table-cell office:value-type="float" office:value="7523" table:style-name="ce155">
            <text:p><text:s/>7,523<text:s/></text:p>
          </table:table-cell>
          <table:table-cell table:number-columns-repeated="6" table:style-name="ce24"/>
          <table:table-cell table:number-columns-repeated="16372" table:style-name="ce1"/>
        </table:table-row>
        <table:table-row table:style-name="ro16">
          <table:table-cell office:value-type="string" table:style-name="ce147">
            <text:p>27/09/2020</text:p>
          </table:table-cell>
          <table:table-cell office:value-type="float" office:value="168" table:style-name="ce148">
            <text:p>168</text:p>
          </table:table-cell>
          <table:table-cell office:value-type="float" office:value="42" table:style-name="ce148">
            <text:p>42</text:p>
          </table:table-cell>
          <table:table-cell office:value-type="float" office:value="245" table:style-name="ce150">
            <text:p><text:s/>245<text:s/></text:p>
          </table:table-cell>
          <table:table-cell office:value-type="float" office:value="455" table:style-name="ce150">
            <text:p><text:s/>455<text:s/></text:p>
          </table:table-cell>
          <table:table-cell office:value-type="float" office:value="7647" table:style-name="ce155">
            <text:p><text:s/>7,647<text:s/></text:p>
          </table:table-cell>
          <table:table-cell table:number-columns-repeated="6" table:style-name="ce24"/>
          <table:table-cell table:number-columns-repeated="16372" table:style-name="ce1"/>
        </table:table-row>
        <table:table-row table:style-name="ro16">
          <table:table-cell office:value-type="string" table:style-name="ce147">
            <text:p>28/09/2020</text:p>
          </table:table-cell>
          <table:table-cell office:value-type="float" office:value="172" table:style-name="ce148">
            <text:p>172</text:p>
          </table:table-cell>
          <table:table-cell office:value-type="float" office:value="49" table:style-name="ce148">
            <text:p>49</text:p>
          </table:table-cell>
          <table:table-cell office:value-type="float" office:value="287" table:style-name="ce150">
            <text:p><text:s/>287<text:s/></text:p>
          </table:table-cell>
          <table:table-cell office:value-type="float" office:value="508" table:style-name="ce150">
            <text:p><text:s/>508<text:s/></text:p>
          </table:table-cell>
          <table:table-cell office:value-type="float" office:value="7744" table:style-name="ce155">
            <text:p><text:s/>7,744<text:s/></text:p>
          </table:table-cell>
          <table:table-cell table:number-columns-repeated="6" table:style-name="ce24"/>
          <table:table-cell table:number-columns-repeated="16372" table:style-name="ce1"/>
        </table:table-row>
        <table:table-row table:style-name="ro16">
          <table:table-cell office:value-type="string" table:style-name="ce147">
            <text:p>29/09/2020</text:p>
          </table:table-cell>
          <table:table-cell office:value-type="float" office:value="191" table:style-name="ce148">
            <text:p>191</text:p>
          </table:table-cell>
          <table:table-cell office:value-type="float" office:value="47" table:style-name="ce148">
            <text:p>47</text:p>
          </table:table-cell>
          <table:table-cell office:value-type="float" office:value="312" table:style-name="ce150">
            <text:p><text:s/>312<text:s/></text:p>
          </table:table-cell>
          <table:table-cell office:value-type="float" office:value="550" table:style-name="ce150">
            <text:p><text:s/>550<text:s/></text:p>
          </table:table-cell>
          <table:table-cell office:value-type="float" office:value="7879" table:style-name="ce155">
            <text:p><text:s/>7,879<text:s/></text:p>
          </table:table-cell>
          <table:table-cell table:number-columns-repeated="6" table:style-name="ce24"/>
          <table:table-cell table:number-columns-repeated="16372" table:style-name="ce1"/>
        </table:table-row>
        <table:table-row table:style-name="ro16">
          <table:table-cell office:value-type="string" table:style-name="ce147">
            <text:p>30/09/2020</text:p>
          </table:table-cell>
          <table:table-cell office:value-type="float" office:value="206" table:style-name="ce148">
            <text:p>206</text:p>
          </table:table-cell>
          <table:table-cell office:value-type="float" office:value="38" table:style-name="ce148">
            <text:p>38</text:p>
          </table:table-cell>
          <table:table-cell office:value-type="float" office:value="288" table:style-name="ce150">
            <text:p><text:s/>288<text:s/></text:p>
          </table:table-cell>
          <table:table-cell office:value-type="float" office:value="532" table:style-name="ce150">
            <text:p><text:s/>532<text:s/></text:p>
          </table:table-cell>
          <table:table-cell office:value-type="float" office:value="7792" table:style-name="ce155">
            <text:p><text:s/>7,792<text:s/></text:p>
          </table:table-cell>
          <table:table-cell table:number-columns-repeated="6" table:style-name="ce24"/>
          <table:table-cell table:number-columns-repeated="16372" table:style-name="ce1"/>
        </table:table-row>
        <table:table-row table:style-name="ro16">
          <table:table-cell office:value-type="string" table:style-name="ce147">
            <text:p>01/10/2020</text:p>
          </table:table-cell>
          <table:table-cell office:value-type="float" office:value="198" table:style-name="ce148">
            <text:p>198</text:p>
          </table:table-cell>
          <table:table-cell office:value-type="float" office:value="48" table:style-name="ce148">
            <text:p>48</text:p>
          </table:table-cell>
          <table:table-cell office:value-type="float" office:value="310" table:style-name="ce150">
            <text:p><text:s/>310<text:s/></text:p>
          </table:table-cell>
          <table:table-cell office:value-type="float" office:value="556" table:style-name="ce150">
            <text:p><text:s/>556<text:s/></text:p>
          </table:table-cell>
          <table:table-cell office:value-type="float" office:value="7770" table:style-name="ce155">
            <text:p><text:s/>7,770<text:s/></text:p>
          </table:table-cell>
          <table:table-cell table:number-columns-repeated="6" table:style-name="ce24"/>
          <table:table-cell table:number-columns-repeated="16372" table:style-name="ce1"/>
        </table:table-row>
        <table:table-row table:style-name="ro16">
          <table:table-cell office:value-type="string" table:style-name="ce147">
            <text:p>02/10/2020</text:p>
          </table:table-cell>
          <table:table-cell office:value-type="float" office:value="217" table:style-name="ce148">
            <text:p>217</text:p>
          </table:table-cell>
          <table:table-cell office:value-type="float" office:value="44" table:style-name="ce148">
            <text:p>44</text:p>
          </table:table-cell>
          <table:table-cell office:value-type="float" office:value="260" table:style-name="ce150">
            <text:p><text:s/>260<text:s/></text:p>
          </table:table-cell>
          <table:table-cell office:value-type="float" office:value="521" table:style-name="ce150">
            <text:p><text:s/>521<text:s/></text:p>
          </table:table-cell>
          <table:table-cell office:value-type="float" office:value="7752" table:style-name="ce155">
            <text:p><text:s/>7,752<text:s/></text:p>
          </table:table-cell>
          <table:table-cell table:number-columns-repeated="6" table:style-name="ce24"/>
          <table:table-cell table:number-columns-repeated="16372" table:style-name="ce1"/>
        </table:table-row>
        <table:table-row table:style-name="ro16">
          <table:table-cell office:value-type="string" table:style-name="ce147">
            <text:p>03/10/2020</text:p>
          </table:table-cell>
          <table:table-cell office:value-type="float" office:value="222" table:style-name="ce148">
            <text:p>222</text:p>
          </table:table-cell>
          <table:table-cell office:value-type="float" office:value="43" table:style-name="ce148">
            <text:p>43</text:p>
          </table:table-cell>
          <table:table-cell office:value-type="float" office:value="207" table:style-name="ce150">
            <text:p><text:s/>207<text:s/></text:p>
          </table:table-cell>
          <table:table-cell office:value-type="float" office:value="472" table:style-name="ce150">
            <text:p><text:s/>472<text:s/></text:p>
          </table:table-cell>
          <table:table-cell office:value-type="float" office:value="7601" table:style-name="ce155">
            <text:p><text:s/>7,601<text:s/></text:p>
          </table:table-cell>
          <table:table-cell table:number-columns-repeated="6" table:style-name="ce24"/>
          <table:table-cell table:number-columns-repeated="16372" table:style-name="ce1"/>
        </table:table-row>
        <table:table-row table:style-name="ro16">
          <table:table-cell office:value-type="string" table:style-name="ce147">
            <text:p>04/10/2020</text:p>
          </table:table-cell>
          <table:table-cell office:value-type="float" office:value="233" table:style-name="ce148">
            <text:p>233</text:p>
          </table:table-cell>
          <table:table-cell office:value-type="float" office:value="40" table:style-name="ce148">
            <text:p>40</text:p>
          </table:table-cell>
          <table:table-cell office:value-type="float" office:value="267" table:style-name="ce150">
            <text:p><text:s/>267<text:s/></text:p>
          </table:table-cell>
          <table:table-cell office:value-type="float" office:value="540" table:style-name="ce150">
            <text:p><text:s/>540<text:s/></text:p>
          </table:table-cell>
          <table:table-cell office:value-type="float" office:value="7652" table:style-name="ce155">
            <text:p><text:s/>7,652<text:s/></text:p>
          </table:table-cell>
          <table:table-cell table:number-columns-repeated="6" table:style-name="ce24"/>
          <table:table-cell table:number-columns-repeated="16372" table:style-name="ce1"/>
        </table:table-row>
        <table:table-row table:style-name="ro16">
          <table:table-cell office:value-type="string" table:style-name="ce147">
            <text:p>05/10/2020</text:p>
          </table:table-cell>
          <table:table-cell office:value-type="float" office:value="256" table:style-name="ce148">
            <text:p>256</text:p>
          </table:table-cell>
          <table:table-cell office:value-type="float" office:value="46" table:style-name="ce148">
            <text:p>46</text:p>
          </table:table-cell>
          <table:table-cell office:value-type="float" office:value="255" table:style-name="ce150">
            <text:p><text:s/>255<text:s/></text:p>
          </table:table-cell>
          <table:table-cell office:value-type="float" office:value="557" table:style-name="ce150">
            <text:p><text:s/>557<text:s/></text:p>
          </table:table-cell>
          <table:table-cell office:value-type="float" office:value="7813" table:style-name="ce155">
            <text:p><text:s/>7,813<text:s/></text:p>
          </table:table-cell>
          <table:table-cell table:number-columns-repeated="6" table:style-name="ce24"/>
          <table:table-cell table:number-columns-repeated="16372" table:style-name="ce1"/>
        </table:table-row>
        <table:table-row table:style-name="ro16">
          <table:table-cell office:value-type="string" table:style-name="ce147">
            <text:p>06/10/2020</text:p>
          </table:table-cell>
          <table:table-cell office:value-type="float" office:value="260" table:style-name="ce148">
            <text:p>260</text:p>
          </table:table-cell>
          <table:table-cell office:value-type="float" office:value="46" table:style-name="ce148">
            <text:p>46</text:p>
          </table:table-cell>
          <table:table-cell office:value-type="float" office:value="167" table:style-name="ce150">
            <text:p><text:s/>167<text:s/></text:p>
          </table:table-cell>
          <table:table-cell office:value-type="float" office:value="473" table:style-name="ce150">
            <text:p><text:s/>473<text:s/></text:p>
          </table:table-cell>
          <table:table-cell office:value-type="float" office:value="7767" table:style-name="ce155">
            <text:p><text:s/>7,767<text:s/></text:p>
          </table:table-cell>
          <table:table-cell table:number-columns-repeated="6" table:style-name="ce24"/>
          <table:table-cell table:number-columns-repeated="16372" table:style-name="ce1"/>
        </table:table-row>
        <table:table-row table:style-name="ro16">
          <table:table-cell office:value-type="string" table:style-name="ce147">
            <text:p>07/10/2020</text:p>
          </table:table-cell>
          <table:table-cell office:value-type="float" office:value="273" table:style-name="ce148">
            <text:p>273</text:p>
          </table:table-cell>
          <table:table-cell office:value-type="float" office:value="47" table:style-name="ce148">
            <text:p>47</text:p>
          </table:table-cell>
          <table:table-cell office:value-type="float" office:value="238" table:style-name="ce150">
            <text:p><text:s/>238<text:s/></text:p>
          </table:table-cell>
          <table:table-cell office:value-type="float" office:value="558" table:style-name="ce150">
            <text:p><text:s/>558<text:s/></text:p>
          </table:table-cell>
          <table:table-cell office:value-type="float" office:value="7803" table:style-name="ce155">
            <text:p><text:s/>7,803<text:s/></text:p>
          </table:table-cell>
          <table:table-cell table:number-columns-repeated="6" table:style-name="ce24"/>
          <table:table-cell table:number-columns-repeated="16372" table:style-name="ce1"/>
        </table:table-row>
        <table:table-row table:style-name="ro16">
          <table:table-cell office:value-type="string" table:style-name="ce147">
            <text:p>08/10/2020</text:p>
          </table:table-cell>
          <table:table-cell office:value-type="float" office:value="291" table:style-name="ce148">
            <text:p>291</text:p>
          </table:table-cell>
          <table:table-cell office:value-type="float" office:value="43" table:style-name="ce148">
            <text:p>43</text:p>
          </table:table-cell>
          <table:table-cell office:value-type="float" office:value="243" table:style-name="ce150">
            <text:p><text:s/>243<text:s/></text:p>
          </table:table-cell>
          <table:table-cell office:value-type="float" office:value="577" table:style-name="ce150">
            <text:p><text:s/>577<text:s/></text:p>
          </table:table-cell>
          <table:table-cell office:value-type="float" office:value="7737" table:style-name="ce155">
            <text:p><text:s/>7,737<text:s/></text:p>
          </table:table-cell>
          <table:table-cell table:number-columns-repeated="6" table:style-name="ce24"/>
          <table:table-cell table:number-columns-repeated="16372" table:style-name="ce1"/>
        </table:table-row>
        <table:table-row table:style-name="ro16">
          <table:table-cell office:value-type="string" table:style-name="ce147">
            <text:p>09/10/2020</text:p>
          </table:table-cell>
          <table:table-cell office:value-type="float" office:value="298" table:style-name="ce148">
            <text:p>298</text:p>
          </table:table-cell>
          <table:table-cell office:value-type="float" office:value="53" table:style-name="ce148">
            <text:p>53</text:p>
          </table:table-cell>
          <table:table-cell office:value-type="float" office:value="228" table:style-name="ce150">
            <text:p><text:s/>228<text:s/></text:p>
          </table:table-cell>
          <table:table-cell office:value-type="float" office:value="579" table:style-name="ce150">
            <text:p><text:s/>579<text:s/></text:p>
          </table:table-cell>
          <table:table-cell office:value-type="float" office:value="7696" table:style-name="ce155">
            <text:p><text:s/>7,696<text:s/></text:p>
          </table:table-cell>
          <table:table-cell table:number-columns-repeated="6" table:style-name="ce24"/>
          <table:table-cell table:number-columns-repeated="16372" table:style-name="ce1"/>
        </table:table-row>
        <table:table-row table:style-name="ro16">
          <table:table-cell office:value-type="string" table:style-name="ce147">
            <text:p>10/10/2020</text:p>
          </table:table-cell>
          <table:table-cell office:value-type="float" office:value="306" table:style-name="ce148">
            <text:p>306</text:p>
          </table:table-cell>
          <table:table-cell office:value-type="float" office:value="50" table:style-name="ce148">
            <text:p>50</text:p>
          </table:table-cell>
          <table:table-cell office:value-type="float" office:value="322" table:style-name="ce150">
            <text:p><text:s/>322<text:s/></text:p>
          </table:table-cell>
          <table:table-cell office:value-type="float" office:value="678" table:style-name="ce150">
            <text:p><text:s/>678<text:s/></text:p>
          </table:table-cell>
          <table:table-cell office:value-type="float" office:value="7677" table:style-name="ce155">
            <text:p><text:s/>7,677<text:s/></text:p>
          </table:table-cell>
          <table:table-cell table:number-columns-repeated="6" table:style-name="ce24"/>
          <table:table-cell table:number-columns-repeated="16372" table:style-name="ce1"/>
        </table:table-row>
        <table:table-row table:style-name="ro16">
          <table:table-cell office:value-type="string" table:style-name="ce147">
            <text:p>11/10/2020</text:p>
          </table:table-cell>
          <table:table-cell office:value-type="float" office:value="340" table:style-name="ce148">
            <text:p>340</text:p>
          </table:table-cell>
          <table:table-cell office:value-type="float" office:value="55" table:style-name="ce148">
            <text:p>55</text:p>
          </table:table-cell>
          <table:table-cell office:value-type="float" office:value="237" table:style-name="ce150">
            <text:p><text:s/>237<text:s/></text:p>
          </table:table-cell>
          <table:table-cell office:value-type="float" office:value="632" table:style-name="ce150">
            <text:p><text:s/>632<text:s/></text:p>
          </table:table-cell>
          <table:table-cell office:value-type="float" office:value="7615" table:style-name="ce155">
            <text:p><text:s/>7,615<text:s/></text:p>
          </table:table-cell>
          <table:table-cell table:number-columns-repeated="6" table:style-name="ce24"/>
          <table:table-cell table:number-columns-repeated="16372" table:style-name="ce1"/>
        </table:table-row>
        <table:table-row table:style-name="ro16">
          <table:table-cell office:value-type="string" table:style-name="ce147">
            <text:p>12/10/2020</text:p>
          </table:table-cell>
          <table:table-cell office:value-type="float" office:value="366" table:style-name="ce148">
            <text:p>366</text:p>
          </table:table-cell>
          <table:table-cell office:value-type="float" office:value="55" table:style-name="ce148">
            <text:p>55</text:p>
          </table:table-cell>
          <table:table-cell office:value-type="float" office:value="243" table:style-name="ce150">
            <text:p><text:s/>243<text:s/></text:p>
          </table:table-cell>
          <table:table-cell office:value-type="float" office:value="664" table:style-name="ce150">
            <text:p><text:s/>664<text:s/></text:p>
          </table:table-cell>
          <table:table-cell office:value-type="float" office:value="7736" table:style-name="ce155">
            <text:p><text:s/>7,736<text:s/></text:p>
          </table:table-cell>
          <table:table-cell table:number-columns-repeated="6" table:style-name="ce24"/>
          <table:table-cell table:number-columns-repeated="16372" table:style-name="ce1"/>
        </table:table-row>
        <table:table-row table:style-name="ro16">
          <table:table-cell office:value-type="string" table:style-name="ce147">
            <text:p>13/10/2020</text:p>
          </table:table-cell>
          <table:table-cell office:value-type="float" office:value="326" table:style-name="ce148">
            <text:p>326</text:p>
          </table:table-cell>
          <table:table-cell office:value-type="float" office:value="97" table:style-name="ce148">
            <text:p>97</text:p>
          </table:table-cell>
          <table:table-cell office:value-type="float" office:value="284" table:style-name="ce150">
            <text:p><text:s/>284<text:s/></text:p>
          </table:table-cell>
          <table:table-cell office:value-type="float" office:value="707" table:style-name="ce150">
            <text:p><text:s/>707<text:s/></text:p>
          </table:table-cell>
          <table:table-cell office:value-type="float" office:value="7785" table:style-name="ce155">
            <text:p><text:s/>7,785<text:s/></text:p>
          </table:table-cell>
          <table:table-cell table:number-columns-repeated="6" table:style-name="ce24"/>
          <table:table-cell table:number-columns-repeated="16372" table:style-name="ce1"/>
        </table:table-row>
        <table:table-row table:number-rows-repeated="23" table:style-name="ro16">
          <table:table-cell table:style-name="ce147"/>
          <table:table-cell table:style-name="ce148"/>
          <table:table-cell table:style-name="ce148"/>
          <table:table-cell table:style-name="ce150"/>
          <table:table-cell table:style-name="ce150"/>
          <table:table-cell table:style-name="ce156"/>
          <table:table-cell table:number-columns-repeated="6" table:style-name="ce24"/>
          <table:table-cell table:number-columns-repeated="16372" table:style-name="ce1"/>
        </table:table-row>
        <table:table-row table:number-rows-repeated="164" table:style-name="ro16">
          <table:table-cell table:style-name="ce147"/>
          <table:table-cell table:style-name="ce148"/>
          <table:table-cell table:style-name="ce148"/>
          <table:table-cell table:style-name="ce151"/>
          <table:table-cell table:style-name="ce151"/>
          <table:table-cell table:style-name="ce156"/>
          <table:table-cell table:number-columns-repeated="6" table:style-name="ce24"/>
          <table:table-cell table:number-columns-repeated="16372" table:style-name="ce1"/>
        </table:table-row>
        <table:table-row table:number-rows-repeated="2" table:style-name="ro16">
          <table:table-cell table:style-name="ce147"/>
          <table:table-cell table:style-name="ce151"/>
          <table:table-cell table:style-name="ce148"/>
          <table:table-cell table:style-name="ce151"/>
          <table:table-cell table:style-name="ce151"/>
          <table:table-cell table:style-name="ce156"/>
          <table:table-cell table:number-columns-repeated="6" table:style-name="ce24"/>
          <table:table-cell table:number-columns-repeated="16372" table:style-name="ce1"/>
        </table:table-row>
        <table:table-row table:number-rows-repeated="4" table:style-name="ro16">
          <table:table-cell table:style-name="ce147"/>
          <table:table-cell table:style-name="ce151"/>
          <table:table-cell table:style-name="ce151"/>
          <table:table-cell table:style-name="ce151"/>
          <table:table-cell table:style-name="ce151"/>
          <table:table-cell table:style-name="ce156"/>
          <table:table-cell table:number-columns-repeated="6" table:style-name="ce24"/>
          <table:table-cell table:number-columns-repeated="16372" table:style-name="ce1"/>
        </table:table-row>
        <table:table-row table:style-name="ro16">
          <table:table-cell table:style-name="ce147"/>
          <table:table-cell table:style-name="ce151"/>
          <table:table-cell table:style-name="ce151"/>
          <table:table-cell table:style-name="ce151"/>
          <table:table-cell table:style-name="ce151"/>
          <table:table-cell table:style-name="ce157"/>
          <table:table-cell table:number-columns-repeated="6" table:style-name="ce24"/>
          <table:table-cell table:number-columns-repeated="16372" table:style-name="ce1"/>
        </table:table-row>
        <table:table-row table:number-rows-repeated="90" table:style-name="ro16">
          <table:table-cell table:style-name="ce147"/>
          <table:table-cell table:style-name="ce152"/>
          <table:table-cell table:style-name="ce152"/>
          <table:table-cell table:style-name="ce152"/>
          <table:table-cell table:style-name="ce152"/>
          <table:table-cell table:style-name="ce158"/>
          <table:table-cell table:number-columns-repeated="6" table:style-name="ce24"/>
          <table:table-cell table:number-columns-repeated="16372" table:style-name="ce1"/>
        </table:table-row>
        <table:table-row table:style-name="ro16">
          <table:table-cell table:style-name="ce75"/>
          <table:table-cell table:number-columns-repeated="4" table:style-name="ce76"/>
          <table:table-cell table:style-name="ce156"/>
          <table:table-cell table:number-columns-repeated="6" table:style-name="ce24"/>
          <table:table-cell table:number-columns-repeated="16372" table:style-name="ce1"/>
        </table:table-row>
        <table:table-row table:number-rows-repeated="3" table:style-name="ro16">
          <table:table-cell table:style-name="ce147"/>
          <table:table-cell table:style-name="ce148"/>
          <table:table-cell table:style-name="ce148"/>
          <table:table-cell table:style-name="ce150"/>
          <table:table-cell table:style-name="ce150"/>
          <table:table-cell table:style-name="ce156"/>
          <table:table-cell table:number-columns-repeated="6" table:style-name="ce24"/>
          <table:table-cell table:number-columns-repeated="16372" table:style-name="ce1"/>
        </table:table-row>
        <table:table-row table:number-rows-repeated="1048081" table:style-name="ro20">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26">
          <table:table-cell office:value-type="string" table:style-name="ce86">
            <text:p>Gwelyau lle darperir cymorth anadlu mewnwthiol</text:p>
          </table:table-cell>
          <table:table-cell table:number-columns-repeated="16383" table:style-name="ce24"/>
        </table:table-row>
        <table:table-row table:style-name="ro16">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6">
          <table:table-cell office:value-type="string" table:style-name="ce67">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16">
          <table:table-cell table:style-name="ce67"/>
          <table:table-cell table:number-columns-repeated="16383" table:style-name="ce1"/>
        </table:table-row>
        <table:table-row table:style-name="ro16">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2">
          <table:table-cell table:style-name="ce67"/>
          <table:table-cell table:number-columns-repeated="16383" table:style-name="ce1"/>
        </table:table-row>
        <table:table-row table:style-name="ro22">
          <table:table-cell office:value-type="string" table:style-name="ce68">
            <text:p>Ffynhonnell: Gwasanaeth Gwybodeg GIG Cymru (NWIS)</text:p>
          </table:table-cell>
          <table:table-cell table:number-columns-repeated="16383" table:style-name="ce1"/>
        </table:table-row>
        <table:table-row table:style-name="ro27">
          <table:table-cell table:style-name="ce87"/>
          <table:table-cell office:value-type="string" table:number-columns-spanned="6" table:number-rows-spanned="1" table:style-name="ce83">
            <text:p>Cymru</text:p>
          </table:table-cell>
          <table:covered-table-cell table:number-columns-repeated="5"/>
          <table:table-cell table:number-columns-repeated="16377" table:style-name="ce72"/>
        </table:table-row>
        <table:table-row table:style-name="ro3">
          <table:table-cell table:style-name="ce87"/>
          <table:table-cell office:value-type="string" table:number-columns-spanned="5" table:number-rows-spanned="1" table:style-name="ce84">
            <text:p>Mewn defnydd</text:p>
          </table:table-cell>
          <table:covered-table-cell table:number-columns-repeated="4"/>
          <table:table-cell office:value-type="string" table:number-columns-spanned="1" table:number-rows-spanned="3" table:style-name="ce91">
            <text:p>Gwag</text:p>
          </table:table-cell>
          <table:table-cell table:number-columns-repeated="16377" table:style-name="ce72"/>
        </table:table-row>
        <table:table-row table:style-name="ro27">
          <table:table-cell table:style-name="ce87"/>
          <table:table-cell office:value-type="string" table:number-columns-spanned="4" table:number-rows-spanned="1" table:style-name="ce84">
            <text:p>Cleifion COVID-19</text:p>
          </table:table-cell>
          <table:covered-table-cell table:number-columns-repeated="3"/>
          <table:table-cell office:value-type="string" table:number-columns-spanned="1" table:number-rows-spanned="2" table:style-name="ce92">
            <text:p>Cleifion heblaw COVID-19</text:p>
          </table:table-cell>
          <table:covered-table-cell/>
          <table:table-cell table:number-columns-repeated="16377" table:style-name="ce72"/>
        </table:table-row>
        <table:table-row table:style-name="ro28">
          <table:table-cell table:style-name="ce89"/>
          <table:table-cell office:value-type="string" table:style-name="ce88">
            <text:p>Cleifion sydd wedi'u cadarnhau</text:p>
          </table:table-cell>
          <table:table-cell office:value-type="string" table:style-name="ce88">
            <text:p>Cleifion sy’n gwella</text:p>
          </table:table-cell>
          <table:table-cell office:value-type="string" table:style-name="ce88">
            <text:p>Cleifion posibl</text:p>
          </table:table-cell>
          <table:table-cell office:value-type="string" table:style-name="ce88">
            <text:p>Cleifion COVID-19</text:p>
          </table:table-cell>
          <table:covered-table-cell/>
          <table:covered-table-cell/>
          <table:table-cell table:number-columns-repeated="16377" table:style-name="ce1"/>
        </table:table-row>
        <table:table-row table:style-name="ro16">
          <table:table-cell office:value-type="string" table:style-name="ce75">
            <text:p>01/04/2020</text:p>
          </table:table-cell>
          <table:table-cell office:value-type="float" office:value="71" table:style-name="ce76">
            <text:p>71</text:p>
          </table:table-cell>
          <table:table-cell office:value-type="string" table:style-name="ce77">
            <text:p>..</text:p>
          </table:table-cell>
          <table:table-cell office:value-type="float" office:value="29" table:style-name="ce165">
            <text:p><text:s/>29<text:s/></text:p>
          </table:table-cell>
          <table:table-cell office:value-type="float" office:value="100" table:style-name="ce165">
            <text:p><text:s/>100<text:s/></text:p>
          </table:table-cell>
          <table:table-cell office:value-type="float" office:value="48" table:style-name="ce166">
            <text:p><text:s/>48<text:s/></text:p>
          </table:table-cell>
          <table:table-cell office:value-type="float" office:value="182" table:style-name="ce171">
            <text:p><text:s/>182<text:s/></text:p>
          </table:table-cell>
          <table:table-cell table:style-name="ce1"/>
          <table:table-cell table:style-name="ce176"/>
          <table:table-cell table:style-name="ce176"/>
          <table:table-cell table:style-name="ce176"/>
          <table:table-cell table:style-name="ce176"/>
          <table:table-cell table:style-name="ce176"/>
          <table:table-cell table:style-name="ce176"/>
          <table:table-cell table:number-columns-repeated="16370"/>
        </table:table-row>
        <table:table-row table:style-name="ro16">
          <table:table-cell office:value-type="string" table:style-name="ce159">
            <text:p>02/04/2020</text:p>
          </table:table-cell>
          <table:table-cell office:value-type="float" office:value="82" table:style-name="ce160">
            <text:p>82</text:p>
          </table:table-cell>
          <table:table-cell office:value-type="string" table:style-name="ce161">
            <text:p>..</text:p>
          </table:table-cell>
          <table:table-cell office:value-type="float" office:value="28" table:style-name="ce162">
            <text:p><text:s/>28<text:s/></text:p>
          </table:table-cell>
          <table:table-cell office:value-type="float" office:value="110" table:style-name="ce162">
            <text:p><text:s/>110<text:s/></text:p>
          </table:table-cell>
          <table:table-cell office:value-type="float" office:value="51" table:style-name="ce167">
            <text:p><text:s/>51<text:s/></text:p>
          </table:table-cell>
          <table:table-cell office:value-type="float" office:value="174" table:style-name="ce172">
            <text:p><text:s/>174<text:s/></text:p>
          </table:table-cell>
          <table:table-cell table:style-name="ce1"/>
          <table:table-cell table:style-name="ce176"/>
          <table:table-cell table:style-name="ce176"/>
          <table:table-cell table:style-name="ce176"/>
          <table:table-cell table:style-name="ce176"/>
          <table:table-cell table:style-name="ce176"/>
          <table:table-cell table:style-name="ce176"/>
          <table:table-cell table:number-columns-repeated="16370"/>
        </table:table-row>
        <table:table-row table:style-name="ro16">
          <table:table-cell office:value-type="string" table:style-name="ce159">
            <text:p>03/04/2020</text:p>
          </table:table-cell>
          <table:table-cell office:value-type="float" office:value="90" table:style-name="ce160">
            <text:p>90</text:p>
          </table:table-cell>
          <table:table-cell office:value-type="string" table:style-name="ce161">
            <text:p>..</text:p>
          </table:table-cell>
          <table:table-cell office:value-type="float" office:value="20" table:style-name="ce162">
            <text:p><text:s/>20<text:s/></text:p>
          </table:table-cell>
          <table:table-cell office:value-type="float" office:value="110" table:style-name="ce162">
            <text:p><text:s/>110<text:s/></text:p>
          </table:table-cell>
          <table:table-cell office:value-type="float" office:value="59" table:style-name="ce167">
            <text:p><text:s/>59<text:s/></text:p>
          </table:table-cell>
          <table:table-cell office:value-type="float" office:value="179" table:style-name="ce172">
            <text:p><text:s/>179<text:s/></text:p>
          </table:table-cell>
          <table:table-cell table:style-name="ce1"/>
          <table:table-cell table:style-name="ce176"/>
          <table:table-cell table:style-name="ce176"/>
          <table:table-cell table:style-name="ce176"/>
          <table:table-cell table:style-name="ce176"/>
          <table:table-cell table:style-name="ce176"/>
          <table:table-cell table:style-name="ce176"/>
          <table:table-cell table:number-columns-repeated="16370"/>
        </table:table-row>
        <table:table-row table:style-name="ro16">
          <table:table-cell office:value-type="string" table:style-name="ce159">
            <text:p>04/04/2020</text:p>
          </table:table-cell>
          <table:table-cell office:value-type="float" office:value="102" table:style-name="ce160">
            <text:p>102</text:p>
          </table:table-cell>
          <table:table-cell office:value-type="string" table:style-name="ce161">
            <text:p>..</text:p>
          </table:table-cell>
          <table:table-cell office:value-type="float" office:value="20" table:style-name="ce162">
            <text:p><text:s/>20<text:s/></text:p>
          </table:table-cell>
          <table:table-cell office:value-type="float" office:value="122" table:style-name="ce162">
            <text:p><text:s/>122<text:s/></text:p>
          </table:table-cell>
          <table:table-cell office:value-type="float" office:value="60" table:style-name="ce167">
            <text:p><text:s/>60<text:s/></text:p>
          </table:table-cell>
          <table:table-cell office:value-type="float" office:value="174" table:style-name="ce172">
            <text:p><text:s/>174<text:s/></text:p>
          </table:table-cell>
          <table:table-cell table:style-name="ce1"/>
          <table:table-cell table:style-name="ce176"/>
          <table:table-cell table:style-name="ce176"/>
          <table:table-cell table:style-name="ce176"/>
          <table:table-cell table:style-name="ce176"/>
          <table:table-cell table:style-name="ce176"/>
          <table:table-cell table:style-name="ce176"/>
          <table:table-cell table:number-columns-repeated="16370"/>
        </table:table-row>
        <table:table-row table:style-name="ro16">
          <table:table-cell office:value-type="string" table:style-name="ce159">
            <text:p>05/04/2020</text:p>
          </table:table-cell>
          <table:table-cell office:value-type="float" office:value="107" table:style-name="ce160">
            <text:p>107</text:p>
          </table:table-cell>
          <table:table-cell office:value-type="string" table:style-name="ce161">
            <text:p>..</text:p>
          </table:table-cell>
          <table:table-cell office:value-type="float" office:value="24" table:style-name="ce162">
            <text:p><text:s/>24<text:s/></text:p>
          </table:table-cell>
          <table:table-cell office:value-type="float" office:value="131" table:style-name="ce162">
            <text:p><text:s/>131<text:s/></text:p>
          </table:table-cell>
          <table:table-cell office:value-type="float" office:value="44" table:style-name="ce167">
            <text:p><text:s/>44<text:s/></text:p>
          </table:table-cell>
          <table:table-cell office:value-type="float" office:value="182" table:style-name="ce172">
            <text:p><text:s/>182<text:s/></text:p>
          </table:table-cell>
          <table:table-cell table:style-name="ce1"/>
          <table:table-cell table:style-name="ce176"/>
          <table:table-cell table:style-name="ce176"/>
          <table:table-cell table:style-name="ce176"/>
          <table:table-cell table:style-name="ce176"/>
          <table:table-cell table:style-name="ce176"/>
          <table:table-cell table:style-name="ce176"/>
          <table:table-cell table:number-columns-repeated="16370"/>
        </table:table-row>
        <table:table-row table:style-name="ro16">
          <table:table-cell office:value-type="string" table:style-name="ce159">
            <text:p>06/04/2020</text:p>
          </table:table-cell>
          <table:table-cell office:value-type="float" office:value="113" table:style-name="ce160">
            <text:p>113</text:p>
          </table:table-cell>
          <table:table-cell office:value-type="string" table:style-name="ce161">
            <text:p>..</text:p>
          </table:table-cell>
          <table:table-cell office:value-type="float" office:value="24" table:style-name="ce162">
            <text:p><text:s/>24<text:s/></text:p>
          </table:table-cell>
          <table:table-cell office:value-type="float" office:value="137" table:style-name="ce162">
            <text:p><text:s/>137<text:s/></text:p>
          </table:table-cell>
          <table:table-cell office:value-type="float" office:value="51" table:style-name="ce167">
            <text:p><text:s/>51<text:s/></text:p>
          </table:table-cell>
          <table:table-cell office:value-type="float" office:value="181" table:style-name="ce172">
            <text:p><text:s/>181<text:s/></text:p>
          </table:table-cell>
          <table:table-cell table:style-name="ce1"/>
          <table:table-cell table:style-name="ce176"/>
          <table:table-cell table:style-name="ce176"/>
          <table:table-cell table:style-name="ce176"/>
          <table:table-cell table:style-name="ce176"/>
          <table:table-cell table:style-name="ce176"/>
          <table:table-cell table:style-name="ce176"/>
          <table:table-cell table:number-columns-repeated="16370"/>
        </table:table-row>
        <table:table-row table:style-name="ro16">
          <table:table-cell office:value-type="string" table:style-name="ce159">
            <text:p>07/04/2020</text:p>
          </table:table-cell>
          <table:table-cell office:value-type="float" office:value="120" table:style-name="ce160">
            <text:p>120</text:p>
          </table:table-cell>
          <table:table-cell office:value-type="string" table:style-name="ce161">
            <text:p>..</text:p>
          </table:table-cell>
          <table:table-cell office:value-type="float" office:value="24" table:style-name="ce162">
            <text:p><text:s/>24<text:s/></text:p>
          </table:table-cell>
          <table:table-cell office:value-type="float" office:value="144" table:style-name="ce162">
            <text:p><text:s/>144<text:s/></text:p>
          </table:table-cell>
          <table:table-cell office:value-type="float" office:value="53" table:style-name="ce167">
            <text:p><text:s/>53<text:s/></text:p>
          </table:table-cell>
          <table:table-cell office:value-type="float" office:value="205" table:style-name="ce172">
            <text:p><text:s/>205<text:s/></text:p>
          </table:table-cell>
          <table:table-cell table:style-name="ce1"/>
          <table:table-cell table:style-name="ce176"/>
          <table:table-cell table:style-name="ce176"/>
          <table:table-cell table:style-name="ce176"/>
          <table:table-cell table:style-name="ce176"/>
          <table:table-cell table:style-name="ce176"/>
          <table:table-cell table:style-name="ce176"/>
          <table:table-cell table:number-columns-repeated="16370"/>
        </table:table-row>
        <table:table-row table:style-name="ro16">
          <table:table-cell office:value-type="string" table:style-name="ce159">
            <text:p>08/04/2020</text:p>
          </table:table-cell>
          <table:table-cell office:value-type="float" office:value="123" table:style-name="ce160">
            <text:p>123</text:p>
          </table:table-cell>
          <table:table-cell office:value-type="string" table:style-name="ce161">
            <text:p>..</text:p>
          </table:table-cell>
          <table:table-cell office:value-type="float" office:value="27" table:style-name="ce162">
            <text:p><text:s/>27<text:s/></text:p>
          </table:table-cell>
          <table:table-cell office:value-type="float" office:value="150" table:style-name="ce162">
            <text:p><text:s/>150<text:s/></text:p>
          </table:table-cell>
          <table:table-cell office:value-type="float" office:value="52" table:style-name="ce167">
            <text:p><text:s/>52<text:s/></text:p>
          </table:table-cell>
          <table:table-cell office:value-type="float" office:value="208" table:style-name="ce172">
            <text:p><text:s/>208<text:s/></text:p>
          </table:table-cell>
          <table:table-cell table:style-name="ce1"/>
          <table:table-cell table:style-name="ce176"/>
          <table:table-cell table:style-name="ce176"/>
          <table:table-cell table:style-name="ce176"/>
          <table:table-cell table:style-name="ce176"/>
          <table:table-cell table:style-name="ce176"/>
          <table:table-cell table:style-name="ce176"/>
          <table:table-cell table:number-columns-repeated="16370"/>
        </table:table-row>
        <table:table-row table:style-name="ro16">
          <table:table-cell office:value-type="string" table:style-name="ce159">
            <text:p>09/04/2020</text:p>
          </table:table-cell>
          <table:table-cell office:value-type="float" office:value="123" table:style-name="ce160">
            <text:p>123</text:p>
          </table:table-cell>
          <table:table-cell office:value-type="string" table:style-name="ce161">
            <text:p>..</text:p>
          </table:table-cell>
          <table:table-cell office:value-type="float" office:value="38" table:style-name="ce162">
            <text:p><text:s/>38<text:s/></text:p>
          </table:table-cell>
          <table:table-cell office:value-type="float" office:value="161" table:style-name="ce162">
            <text:p><text:s/>161<text:s/></text:p>
          </table:table-cell>
          <table:table-cell office:value-type="float" office:value="49" table:style-name="ce167">
            <text:p><text:s/>49<text:s/></text:p>
          </table:table-cell>
          <table:table-cell office:value-type="float" office:value="211" table:style-name="ce172">
            <text:p><text:s/>211<text:s/></text:p>
          </table:table-cell>
          <table:table-cell table:style-name="ce1"/>
          <table:table-cell table:style-name="ce176"/>
          <table:table-cell table:style-name="ce176"/>
          <table:table-cell table:style-name="ce176"/>
          <table:table-cell table:style-name="ce176"/>
          <table:table-cell table:style-name="ce176"/>
          <table:table-cell table:style-name="ce176"/>
          <table:table-cell table:number-columns-repeated="16370"/>
        </table:table-row>
        <table:table-row table:style-name="ro16">
          <table:table-cell office:value-type="string" table:style-name="ce159">
            <text:p>10/04/2020</text:p>
          </table:table-cell>
          <table:table-cell office:value-type="float" office:value="133" table:style-name="ce160">
            <text:p>133</text:p>
          </table:table-cell>
          <table:table-cell office:value-type="string" table:style-name="ce161">
            <text:p>..</text:p>
          </table:table-cell>
          <table:table-cell office:value-type="float" office:value="20" table:style-name="ce162">
            <text:p><text:s/>20<text:s/></text:p>
          </table:table-cell>
          <table:table-cell office:value-type="float" office:value="153" table:style-name="ce162">
            <text:p><text:s/>153<text:s/></text:p>
          </table:table-cell>
          <table:table-cell office:value-type="float" office:value="60" table:style-name="ce167">
            <text:p><text:s/>60<text:s/></text:p>
          </table:table-cell>
          <table:table-cell office:value-type="float" office:value="161" table:style-name="ce172">
            <text:p><text:s/>161<text:s/></text:p>
          </table:table-cell>
          <table:table-cell table:style-name="ce1"/>
          <table:table-cell table:style-name="ce176"/>
          <table:table-cell table:style-name="ce176"/>
          <table:table-cell table:style-name="ce176"/>
          <table:table-cell table:style-name="ce176"/>
          <table:table-cell table:style-name="ce176"/>
          <table:table-cell table:style-name="ce176"/>
          <table:table-cell table:number-columns-repeated="16370"/>
        </table:table-row>
        <table:table-row table:style-name="ro16">
          <table:table-cell office:value-type="string" table:style-name="ce159">
            <text:p>11/04/2020</text:p>
          </table:table-cell>
          <table:table-cell office:value-type="float" office:value="133" table:style-name="ce160">
            <text:p>133</text:p>
          </table:table-cell>
          <table:table-cell office:value-type="string" table:style-name="ce161">
            <text:p>..</text:p>
          </table:table-cell>
          <table:table-cell office:value-type="float" office:value="16" table:style-name="ce162">
            <text:p><text:s/>16<text:s/></text:p>
          </table:table-cell>
          <table:table-cell office:value-type="float" office:value="149" table:style-name="ce162">
            <text:p><text:s/>149<text:s/></text:p>
          </table:table-cell>
          <table:table-cell office:value-type="float" office:value="41" table:style-name="ce167">
            <text:p><text:s/>41<text:s/></text:p>
          </table:table-cell>
          <table:table-cell office:value-type="float" office:value="192" table:style-name="ce172">
            <text:p><text:s/>192<text:s/></text:p>
          </table:table-cell>
          <table:table-cell table:style-name="ce1"/>
          <table:table-cell table:style-name="ce176"/>
          <table:table-cell table:style-name="ce176"/>
          <table:table-cell table:style-name="ce176"/>
          <table:table-cell table:style-name="ce176"/>
          <table:table-cell table:style-name="ce176"/>
          <table:table-cell table:style-name="ce176"/>
          <table:table-cell table:number-columns-repeated="16370"/>
        </table:table-row>
        <table:table-row table:style-name="ro16">
          <table:table-cell office:value-type="string" table:style-name="ce159">
            <text:p>12/04/2020</text:p>
          </table:table-cell>
          <table:table-cell office:value-type="float" office:value="135" table:style-name="ce160">
            <text:p>135</text:p>
          </table:table-cell>
          <table:table-cell office:value-type="string" table:style-name="ce161">
            <text:p>..</text:p>
          </table:table-cell>
          <table:table-cell office:value-type="float" office:value="18" table:style-name="ce162">
            <text:p><text:s/>18<text:s/></text:p>
          </table:table-cell>
          <table:table-cell office:value-type="float" office:value="153" table:style-name="ce162">
            <text:p><text:s/>153<text:s/></text:p>
          </table:table-cell>
          <table:table-cell office:value-type="float" office:value="57" table:style-name="ce167">
            <text:p><text:s/>57<text:s/></text:p>
          </table:table-cell>
          <table:table-cell office:value-type="float" office:value="172" table:style-name="ce172">
            <text:p><text:s/>172<text:s/></text:p>
          </table:table-cell>
          <table:table-cell table:style-name="ce1"/>
          <table:table-cell table:number-columns-repeated="6" table:style-name="ce90"/>
          <table:table-cell table:number-columns-repeated="16370"/>
        </table:table-row>
        <table:table-row table:style-name="ro16">
          <table:table-cell office:value-type="string" table:style-name="ce159">
            <text:p>13/04/2020</text:p>
          </table:table-cell>
          <table:table-cell office:value-type="float" office:value="136" table:style-name="ce160">
            <text:p>136</text:p>
          </table:table-cell>
          <table:table-cell office:value-type="string" table:style-name="ce161">
            <text:p>..</text:p>
          </table:table-cell>
          <table:table-cell office:value-type="float" office:value="19" table:style-name="ce162">
            <text:p><text:s/>19<text:s/></text:p>
          </table:table-cell>
          <table:table-cell office:value-type="float" office:value="155" table:style-name="ce162">
            <text:p><text:s/>155<text:s/></text:p>
          </table:table-cell>
          <table:table-cell office:value-type="float" office:value="59" table:style-name="ce167">
            <text:p><text:s/>59<text:s/></text:p>
          </table:table-cell>
          <table:table-cell office:value-type="float" office:value="173" table:style-name="ce172">
            <text:p><text:s/>173<text:s/></text:p>
          </table:table-cell>
          <table:table-cell table:style-name="ce1"/>
          <table:table-cell table:number-columns-repeated="6" table:style-name="ce90"/>
          <table:table-cell table:number-columns-repeated="16370"/>
        </table:table-row>
        <table:table-row table:style-name="ro16">
          <table:table-cell office:value-type="string" table:style-name="ce159">
            <text:p>14/04/2020</text:p>
          </table:table-cell>
          <table:table-cell office:value-type="float" office:value="132" table:style-name="ce160">
            <text:p>132</text:p>
          </table:table-cell>
          <table:table-cell office:value-type="string" table:style-name="ce161">
            <text:p>..</text:p>
          </table:table-cell>
          <table:table-cell office:value-type="float" office:value="19" table:style-name="ce162">
            <text:p><text:s/>19<text:s/></text:p>
          </table:table-cell>
          <table:table-cell office:value-type="float" office:value="151" table:style-name="ce162">
            <text:p><text:s/>151<text:s/></text:p>
          </table:table-cell>
          <table:table-cell office:value-type="float" office:value="56" table:style-name="ce167">
            <text:p><text:s/>56<text:s/></text:p>
          </table:table-cell>
          <table:table-cell office:value-type="float" office:value="182" table:style-name="ce172">
            <text:p><text:s/>182<text:s/></text:p>
          </table:table-cell>
          <table:table-cell table:style-name="ce1"/>
          <table:table-cell table:number-columns-repeated="6" table:style-name="ce90"/>
          <table:table-cell table:number-columns-repeated="16370"/>
        </table:table-row>
        <table:table-row table:style-name="ro16">
          <table:table-cell office:value-type="string" table:style-name="ce159">
            <text:p>15/04/2020</text:p>
          </table:table-cell>
          <table:table-cell office:value-type="float" office:value="129" table:style-name="ce160">
            <text:p>129</text:p>
          </table:table-cell>
          <table:table-cell office:value-type="string" table:style-name="ce161">
            <text:p>..</text:p>
          </table:table-cell>
          <table:table-cell office:value-type="float" office:value="21" table:style-name="ce162">
            <text:p><text:s/>21<text:s/></text:p>
          </table:table-cell>
          <table:table-cell office:value-type="float" office:value="150" table:style-name="ce162">
            <text:p><text:s/>150<text:s/></text:p>
          </table:table-cell>
          <table:table-cell office:value-type="float" office:value="50" table:style-name="ce167">
            <text:p><text:s/>50<text:s/></text:p>
          </table:table-cell>
          <table:table-cell office:value-type="float" office:value="195" table:style-name="ce172">
            <text:p><text:s/>195<text:s/></text:p>
          </table:table-cell>
          <table:table-cell table:style-name="ce1"/>
          <table:table-cell table:number-columns-repeated="6" table:style-name="ce90"/>
          <table:table-cell table:number-columns-repeated="16370"/>
        </table:table-row>
        <table:table-row table:style-name="ro16">
          <table:table-cell office:value-type="string" table:style-name="ce159">
            <text:p>16/04/2020</text:p>
          </table:table-cell>
          <table:table-cell office:value-type="float" office:value="132" table:style-name="ce160">
            <text:p>132</text:p>
          </table:table-cell>
          <table:table-cell office:value-type="string" table:style-name="ce161">
            <text:p>..</text:p>
          </table:table-cell>
          <table:table-cell office:value-type="float" office:value="23" table:style-name="ce162">
            <text:p><text:s/>23<text:s/></text:p>
          </table:table-cell>
          <table:table-cell office:value-type="float" office:value="155" table:style-name="ce162">
            <text:p><text:s/>155<text:s/></text:p>
          </table:table-cell>
          <table:table-cell office:value-type="float" office:value="36" table:style-name="ce167">
            <text:p><text:s/>36<text:s/></text:p>
          </table:table-cell>
          <table:table-cell office:value-type="float" office:value="204" table:style-name="ce172">
            <text:p><text:s/>204<text:s/></text:p>
          </table:table-cell>
          <table:table-cell table:style-name="ce1"/>
          <table:table-cell table:number-columns-repeated="6" table:style-name="ce90"/>
          <table:table-cell table:number-columns-repeated="16370"/>
        </table:table-row>
        <table:table-row table:style-name="ro16">
          <table:table-cell office:value-type="string" table:style-name="ce159">
            <text:p>17/04/2020</text:p>
          </table:table-cell>
          <table:table-cell office:value-type="float" office:value="134" table:style-name="ce160">
            <text:p>134</text:p>
          </table:table-cell>
          <table:table-cell office:value-type="string" table:style-name="ce161">
            <text:p>..</text:p>
          </table:table-cell>
          <table:table-cell office:value-type="float" office:value="25" table:style-name="ce162">
            <text:p><text:s/>25<text:s/></text:p>
          </table:table-cell>
          <table:table-cell office:value-type="float" office:value="159" table:style-name="ce162">
            <text:p><text:s/>159<text:s/></text:p>
          </table:table-cell>
          <table:table-cell office:value-type="float" office:value="57" table:style-name="ce167">
            <text:p><text:s/>57<text:s/></text:p>
          </table:table-cell>
          <table:table-cell office:value-type="float" office:value="179" table:style-name="ce172">
            <text:p><text:s/>179<text:s/></text:p>
          </table:table-cell>
          <table:table-cell table:style-name="ce1"/>
          <table:table-cell table:number-columns-repeated="6" table:style-name="ce90"/>
          <table:table-cell table:number-columns-repeated="16370"/>
        </table:table-row>
        <table:table-row table:style-name="ro16">
          <table:table-cell office:value-type="string" table:style-name="ce159">
            <text:p>18/04/2020</text:p>
          </table:table-cell>
          <table:table-cell office:value-type="float" office:value="139" table:style-name="ce160">
            <text:p>139</text:p>
          </table:table-cell>
          <table:table-cell office:value-type="string" table:style-name="ce161">
            <text:p>..</text:p>
          </table:table-cell>
          <table:table-cell office:value-type="float" office:value="25" table:style-name="ce162">
            <text:p><text:s/>25<text:s/></text:p>
          </table:table-cell>
          <table:table-cell office:value-type="float" office:value="164" table:style-name="ce162">
            <text:p><text:s/>164<text:s/></text:p>
          </table:table-cell>
          <table:table-cell office:value-type="float" office:value="46" table:style-name="ce167">
            <text:p><text:s/>46<text:s/></text:p>
          </table:table-cell>
          <table:table-cell office:value-type="float" office:value="185" table:style-name="ce172">
            <text:p><text:s/>185<text:s/></text:p>
          </table:table-cell>
          <table:table-cell table:style-name="ce1"/>
          <table:table-cell table:number-columns-repeated="6" table:style-name="ce90"/>
          <table:table-cell table:number-columns-repeated="16370"/>
        </table:table-row>
        <table:table-row table:style-name="ro16">
          <table:table-cell office:value-type="string" table:style-name="ce159">
            <text:p>19/04/2020</text:p>
          </table:table-cell>
          <table:table-cell office:value-type="float" office:value="129" table:style-name="ce160">
            <text:p>129</text:p>
          </table:table-cell>
          <table:table-cell office:value-type="string" table:style-name="ce161">
            <text:p>..</text:p>
          </table:table-cell>
          <table:table-cell office:value-type="float" office:value="24" table:style-name="ce162">
            <text:p><text:s/>24<text:s/></text:p>
          </table:table-cell>
          <table:table-cell office:value-type="float" office:value="153" table:style-name="ce162">
            <text:p><text:s/>153<text:s/></text:p>
          </table:table-cell>
          <table:table-cell office:value-type="float" office:value="56" table:style-name="ce167">
            <text:p><text:s/>56<text:s/></text:p>
          </table:table-cell>
          <table:table-cell office:value-type="float" office:value="186" table:style-name="ce172">
            <text:p><text:s/>186<text:s/></text:p>
          </table:table-cell>
          <table:table-cell table:style-name="ce1"/>
          <table:table-cell table:number-columns-repeated="6" table:style-name="ce90"/>
          <table:table-cell table:number-columns-repeated="16370"/>
        </table:table-row>
        <table:table-row table:style-name="ro16">
          <table:table-cell office:value-type="string" table:style-name="ce159">
            <text:p>20/04/2020</text:p>
          </table:table-cell>
          <table:table-cell office:value-type="float" office:value="132" table:style-name="ce160">
            <text:p>132</text:p>
          </table:table-cell>
          <table:table-cell office:value-type="string" table:style-name="ce161">
            <text:p>..</text:p>
          </table:table-cell>
          <table:table-cell office:value-type="float" office:value="18" table:style-name="ce162">
            <text:p><text:s/>18<text:s/></text:p>
          </table:table-cell>
          <table:table-cell office:value-type="float" office:value="150" table:style-name="ce162">
            <text:p><text:s/>150<text:s/></text:p>
          </table:table-cell>
          <table:table-cell office:value-type="float" office:value="54" table:style-name="ce167">
            <text:p><text:s/>54<text:s/></text:p>
          </table:table-cell>
          <table:table-cell office:value-type="float" office:value="191" table:style-name="ce172">
            <text:p><text:s/>191<text:s/></text:p>
          </table:table-cell>
          <table:table-cell table:style-name="ce1"/>
          <table:table-cell table:number-columns-repeated="6" table:style-name="ce90"/>
          <table:table-cell table:number-columns-repeated="16370"/>
        </table:table-row>
        <table:table-row table:style-name="ro16">
          <table:table-cell office:value-type="string" table:style-name="ce159">
            <text:p>21/04/2020</text:p>
          </table:table-cell>
          <table:table-cell office:value-type="float" office:value="124" table:style-name="ce160">
            <text:p>124</text:p>
          </table:table-cell>
          <table:table-cell office:value-type="string" table:style-name="ce161">
            <text:p>..</text:p>
          </table:table-cell>
          <table:table-cell office:value-type="float" office:value="11" table:style-name="ce162">
            <text:p><text:s/>11<text:s/></text:p>
          </table:table-cell>
          <table:table-cell office:value-type="float" office:value="135" table:style-name="ce162">
            <text:p><text:s/>135<text:s/></text:p>
          </table:table-cell>
          <table:table-cell office:value-type="float" office:value="59" table:style-name="ce167">
            <text:p><text:s/>59<text:s/></text:p>
          </table:table-cell>
          <table:table-cell office:value-type="float" office:value="209" table:style-name="ce172">
            <text:p><text:s/>209<text:s/></text:p>
          </table:table-cell>
          <table:table-cell table:style-name="ce1"/>
          <table:table-cell table:number-columns-repeated="6" table:style-name="ce90"/>
          <table:table-cell table:number-columns-repeated="16370"/>
        </table:table-row>
        <table:table-row table:style-name="ro16">
          <table:table-cell office:value-type="string" table:style-name="ce159">
            <text:p>22/04/2020</text:p>
          </table:table-cell>
          <table:table-cell office:value-type="float" office:value="115" table:style-name="ce160">
            <text:p>115</text:p>
          </table:table-cell>
          <table:table-cell office:value-type="string" table:style-name="ce161">
            <text:p>..</text:p>
          </table:table-cell>
          <table:table-cell office:value-type="float" office:value="17" table:style-name="ce162">
            <text:p><text:s/>17<text:s/></text:p>
          </table:table-cell>
          <table:table-cell office:value-type="float" office:value="132" table:style-name="ce162">
            <text:p><text:s/>132<text:s/></text:p>
          </table:table-cell>
          <table:table-cell office:value-type="float" office:value="54" table:style-name="ce167">
            <text:p><text:s/>54<text:s/></text:p>
          </table:table-cell>
          <table:table-cell office:value-type="float" office:value="207" table:style-name="ce172">
            <text:p><text:s/>207<text:s/></text:p>
          </table:table-cell>
          <table:table-cell table:style-name="ce1"/>
          <table:table-cell table:number-columns-repeated="6" table:style-name="ce90"/>
          <table:table-cell table:number-columns-repeated="16370"/>
        </table:table-row>
        <table:table-row table:style-name="ro16">
          <table:table-cell office:value-type="string" table:style-name="ce159">
            <text:p>23/04/2020</text:p>
          </table:table-cell>
          <table:table-cell office:value-type="float" office:value="110" table:style-name="ce160">
            <text:p>110</text:p>
          </table:table-cell>
          <table:table-cell office:value-type="string" table:style-name="ce161">
            <text:p>..</text:p>
          </table:table-cell>
          <table:table-cell office:value-type="float" office:value="13" table:style-name="ce162">
            <text:p><text:s/>13<text:s/></text:p>
          </table:table-cell>
          <table:table-cell office:value-type="float" office:value="123" table:style-name="ce162">
            <text:p><text:s/>123<text:s/></text:p>
          </table:table-cell>
          <table:table-cell office:value-type="float" office:value="56" table:style-name="ce167">
            <text:p><text:s/>56<text:s/></text:p>
          </table:table-cell>
          <table:table-cell office:value-type="float" office:value="214" table:style-name="ce172">
            <text:p><text:s/>214<text:s/></text:p>
          </table:table-cell>
          <table:table-cell table:style-name="ce1"/>
          <table:table-cell table:number-columns-repeated="6" table:style-name="ce90"/>
          <table:table-cell table:number-columns-repeated="16370"/>
        </table:table-row>
        <table:table-row table:style-name="ro16">
          <table:table-cell office:value-type="string" table:style-name="ce159">
            <text:p>24/04/2020</text:p>
          </table:table-cell>
          <table:table-cell office:value-type="float" office:value="108" table:style-name="ce160">
            <text:p>108</text:p>
          </table:table-cell>
          <table:table-cell office:value-type="string" table:style-name="ce161">
            <text:p>..</text:p>
          </table:table-cell>
          <table:table-cell office:value-type="float" office:value="11" table:style-name="ce162">
            <text:p><text:s/>11<text:s/></text:p>
          </table:table-cell>
          <table:table-cell office:value-type="float" office:value="119" table:style-name="ce162">
            <text:p><text:s/>119<text:s/></text:p>
          </table:table-cell>
          <table:table-cell office:value-type="float" office:value="56" table:style-name="ce167">
            <text:p><text:s/>56<text:s/></text:p>
          </table:table-cell>
          <table:table-cell office:value-type="float" office:value="209" table:style-name="ce172">
            <text:p><text:s/>209<text:s/></text:p>
          </table:table-cell>
          <table:table-cell table:style-name="ce1"/>
          <table:table-cell table:number-columns-repeated="6" table:style-name="ce90"/>
          <table:table-cell table:number-columns-repeated="16370"/>
        </table:table-row>
        <table:table-row table:style-name="ro16">
          <table:table-cell office:value-type="string" table:style-name="ce159">
            <text:p>25/04/2020</text:p>
          </table:table-cell>
          <table:table-cell office:value-type="float" office:value="109" table:style-name="ce160">
            <text:p>109</text:p>
          </table:table-cell>
          <table:table-cell office:value-type="string" table:style-name="ce161">
            <text:p>..</text:p>
          </table:table-cell>
          <table:table-cell office:value-type="float" office:value="17" table:style-name="ce162">
            <text:p><text:s/>17<text:s/></text:p>
          </table:table-cell>
          <table:table-cell office:value-type="float" office:value="126" table:style-name="ce162">
            <text:p><text:s/>126<text:s/></text:p>
          </table:table-cell>
          <table:table-cell office:value-type="float" office:value="59" table:style-name="ce167">
            <text:p><text:s/>59<text:s/></text:p>
          </table:table-cell>
          <table:table-cell office:value-type="float" office:value="200" table:style-name="ce172">
            <text:p><text:s/>200<text:s/></text:p>
          </table:table-cell>
          <table:table-cell table:style-name="ce1"/>
          <table:table-cell table:number-columns-repeated="6" table:style-name="ce90"/>
          <table:table-cell table:number-columns-repeated="16370"/>
        </table:table-row>
        <table:table-row table:style-name="ro16">
          <table:table-cell office:value-type="string" table:style-name="ce159">
            <text:p>26/04/2020</text:p>
          </table:table-cell>
          <table:table-cell office:value-type="float" office:value="101" table:style-name="ce160">
            <text:p>101</text:p>
          </table:table-cell>
          <table:table-cell office:value-type="string" table:style-name="ce161">
            <text:p>..</text:p>
          </table:table-cell>
          <table:table-cell office:value-type="float" office:value="10" table:style-name="ce162">
            <text:p><text:s/>10<text:s/></text:p>
          </table:table-cell>
          <table:table-cell office:value-type="float" office:value="111" table:style-name="ce162">
            <text:p><text:s/>111<text:s/></text:p>
          </table:table-cell>
          <table:table-cell office:value-type="float" office:value="60" table:style-name="ce167">
            <text:p><text:s/>60<text:s/></text:p>
          </table:table-cell>
          <table:table-cell office:value-type="float" office:value="213" table:style-name="ce172">
            <text:p><text:s/>213<text:s/></text:p>
          </table:table-cell>
          <table:table-cell table:style-name="ce1"/>
          <table:table-cell table:number-columns-repeated="6" table:style-name="ce90"/>
          <table:table-cell table:number-columns-repeated="16370"/>
        </table:table-row>
        <table:table-row table:style-name="ro16">
          <table:table-cell office:value-type="string" table:style-name="ce159">
            <text:p>27/04/2020</text:p>
          </table:table-cell>
          <table:table-cell office:value-type="float" office:value="96" table:style-name="ce160">
            <text:p>96</text:p>
          </table:table-cell>
          <table:table-cell office:value-type="string" table:style-name="ce161">
            <text:p>..</text:p>
          </table:table-cell>
          <table:table-cell office:value-type="float" office:value="9" table:style-name="ce162">
            <text:p><text:s/>9<text:s/></text:p>
          </table:table-cell>
          <table:table-cell office:value-type="float" office:value="105" table:style-name="ce162">
            <text:p><text:s/>105<text:s/></text:p>
          </table:table-cell>
          <table:table-cell office:value-type="float" office:value="65" table:style-name="ce167">
            <text:p><text:s/>65<text:s/></text:p>
          </table:table-cell>
          <table:table-cell office:value-type="float" office:value="223" table:style-name="ce172">
            <text:p><text:s/>223<text:s/></text:p>
          </table:table-cell>
          <table:table-cell table:style-name="ce1"/>
          <table:table-cell table:number-columns-repeated="6" table:style-name="ce90"/>
          <table:table-cell table:number-columns-repeated="16370"/>
        </table:table-row>
        <table:table-row table:style-name="ro16">
          <table:table-cell office:value-type="string" table:style-name="ce159">
            <text:p>28/04/2020</text:p>
          </table:table-cell>
          <table:table-cell office:value-type="float" office:value="86" table:style-name="ce160">
            <text:p>86</text:p>
          </table:table-cell>
          <table:table-cell office:value-type="string" table:style-name="ce161">
            <text:p>..</text:p>
          </table:table-cell>
          <table:table-cell office:value-type="float" office:value="21" table:style-name="ce162">
            <text:p><text:s/>21<text:s/></text:p>
          </table:table-cell>
          <table:table-cell office:value-type="float" office:value="107" table:style-name="ce162">
            <text:p><text:s/>107<text:s/></text:p>
          </table:table-cell>
          <table:table-cell office:value-type="float" office:value="59" table:style-name="ce167">
            <text:p><text:s/>59<text:s/></text:p>
          </table:table-cell>
          <table:table-cell office:value-type="float" office:value="220" table:style-name="ce172">
            <text:p><text:s/>220<text:s/></text:p>
          </table:table-cell>
          <table:table-cell table:style-name="ce1"/>
          <table:table-cell table:number-columns-repeated="6" table:style-name="ce90"/>
          <table:table-cell table:number-columns-repeated="16370"/>
        </table:table-row>
        <table:table-row table:style-name="ro16">
          <table:table-cell office:value-type="string" table:style-name="ce159">
            <text:p>29/04/2020</text:p>
          </table:table-cell>
          <table:table-cell office:value-type="float" office:value="88" table:style-name="ce160">
            <text:p>88</text:p>
          </table:table-cell>
          <table:table-cell office:value-type="string" table:style-name="ce161">
            <text:p>..</text:p>
          </table:table-cell>
          <table:table-cell office:value-type="float" office:value="13" table:style-name="ce162">
            <text:p><text:s/>13<text:s/></text:p>
          </table:table-cell>
          <table:table-cell office:value-type="float" office:value="101" table:style-name="ce162">
            <text:p><text:s/>101<text:s/></text:p>
          </table:table-cell>
          <table:table-cell office:value-type="float" office:value="62" table:style-name="ce167">
            <text:p><text:s/>62<text:s/></text:p>
          </table:table-cell>
          <table:table-cell office:value-type="float" office:value="222" table:style-name="ce172">
            <text:p><text:s/>222<text:s/></text:p>
          </table:table-cell>
          <table:table-cell table:style-name="ce1"/>
          <table:table-cell table:number-columns-repeated="6" table:style-name="ce90"/>
          <table:table-cell table:number-columns-repeated="16370"/>
        </table:table-row>
        <table:table-row table:style-name="ro29">
          <table:table-cell office:value-type="string" table:style-name="ce159">
            <text:p>30/04/2020</text:p>
          </table:table-cell>
          <table:table-cell office:value-type="float" office:value="84" table:style-name="ce160">
            <text:p>84</text:p>
          </table:table-cell>
          <table:table-cell office:value-type="string" table:style-name="ce161">
            <text:p>..</text:p>
          </table:table-cell>
          <table:table-cell office:value-type="float" office:value="15" table:style-name="ce162">
            <text:p><text:s/>15<text:s/></text:p>
          </table:table-cell>
          <table:table-cell office:value-type="float" office:value="99" table:style-name="ce162">
            <text:p><text:s/>99<text:s/></text:p>
          </table:table-cell>
          <table:table-cell office:value-type="float" office:value="65" table:style-name="ce167">
            <text:p><text:s/>65<text:s/></text:p>
          </table:table-cell>
          <table:table-cell office:value-type="float" office:value="221" table:style-name="ce172">
            <text:p><text:s/>221<text:s/></text:p>
          </table:table-cell>
          <table:table-cell table:style-name="ce1"/>
          <table:table-cell table:number-columns-repeated="6" table:style-name="ce90"/>
          <table:table-cell table:number-columns-repeated="16370"/>
        </table:table-row>
        <table:table-row table:style-name="ro16">
          <table:table-cell office:value-type="string" table:style-name="ce159">
            <text:p>01/05/2020</text:p>
          </table:table-cell>
          <table:table-cell office:value-type="float" office:value="78" table:style-name="ce160">
            <text:p>78</text:p>
          </table:table-cell>
          <table:table-cell office:value-type="string" table:style-name="ce161">
            <text:p>..</text:p>
          </table:table-cell>
          <table:table-cell office:value-type="float" office:value="14" table:style-name="ce162">
            <text:p><text:s/>14<text:s/></text:p>
          </table:table-cell>
          <table:table-cell office:value-type="float" office:value="92" table:style-name="ce162">
            <text:p><text:s/>92<text:s/></text:p>
          </table:table-cell>
          <table:table-cell office:value-type="float" office:value="62" table:style-name="ce167">
            <text:p><text:s/>62<text:s/></text:p>
          </table:table-cell>
          <table:table-cell office:value-type="float" office:value="231" table:style-name="ce172">
            <text:p><text:s/>231<text:s/></text:p>
          </table:table-cell>
          <table:table-cell table:style-name="ce1"/>
          <table:table-cell table:number-columns-repeated="6" table:style-name="ce90"/>
          <table:table-cell table:number-columns-repeated="16370"/>
        </table:table-row>
        <table:table-row table:style-name="ro16">
          <table:table-cell office:value-type="string" table:style-name="ce159">
            <text:p>02/05/2020</text:p>
          </table:table-cell>
          <table:table-cell office:value-type="float" office:value="77" table:style-name="ce160">
            <text:p>77</text:p>
          </table:table-cell>
          <table:table-cell office:value-type="string" table:style-name="ce161">
            <text:p>..</text:p>
          </table:table-cell>
          <table:table-cell office:value-type="float" office:value="16" table:style-name="ce162">
            <text:p><text:s/>16<text:s/></text:p>
          </table:table-cell>
          <table:table-cell office:value-type="float" office:value="93" table:style-name="ce162">
            <text:p><text:s/>93<text:s/></text:p>
          </table:table-cell>
          <table:table-cell office:value-type="float" office:value="64" table:style-name="ce167">
            <text:p><text:s/>64<text:s/></text:p>
          </table:table-cell>
          <table:table-cell office:value-type="float" office:value="228" table:style-name="ce172">
            <text:p><text:s/>228<text:s/></text:p>
          </table:table-cell>
          <table:table-cell table:style-name="ce1"/>
          <table:table-cell table:number-columns-repeated="6" table:style-name="ce90"/>
          <table:table-cell table:number-columns-repeated="16370"/>
        </table:table-row>
        <table:table-row table:style-name="ro16">
          <table:table-cell office:value-type="string" table:style-name="ce159">
            <text:p>03/05/2020</text:p>
          </table:table-cell>
          <table:table-cell office:value-type="float" office:value="77" table:style-name="ce160">
            <text:p>77</text:p>
          </table:table-cell>
          <table:table-cell office:value-type="string" table:style-name="ce161">
            <text:p>..</text:p>
          </table:table-cell>
          <table:table-cell office:value-type="float" office:value="17" table:style-name="ce162">
            <text:p><text:s/>17<text:s/></text:p>
          </table:table-cell>
          <table:table-cell office:value-type="float" office:value="94" table:style-name="ce162">
            <text:p><text:s/>94<text:s/></text:p>
          </table:table-cell>
          <table:table-cell office:value-type="float" office:value="66" table:style-name="ce167">
            <text:p><text:s/>66<text:s/></text:p>
          </table:table-cell>
          <table:table-cell office:value-type="float" office:value="230" table:style-name="ce172">
            <text:p><text:s/>230<text:s/></text:p>
          </table:table-cell>
          <table:table-cell table:style-name="ce1"/>
          <table:table-cell table:number-columns-repeated="6" table:style-name="ce90"/>
          <table:table-cell table:number-columns-repeated="16370"/>
        </table:table-row>
        <table:table-row table:style-name="ro16">
          <table:table-cell office:value-type="string" table:style-name="ce159">
            <text:p>04/05/2020</text:p>
          </table:table-cell>
          <table:table-cell office:value-type="float" office:value="79" table:style-name="ce160">
            <text:p>79</text:p>
          </table:table-cell>
          <table:table-cell office:value-type="string" table:style-name="ce161">
            <text:p>..</text:p>
          </table:table-cell>
          <table:table-cell office:value-type="float" office:value="13" table:style-name="ce162">
            <text:p><text:s/>13<text:s/></text:p>
          </table:table-cell>
          <table:table-cell office:value-type="float" office:value="92" table:style-name="ce162">
            <text:p><text:s/>92<text:s/></text:p>
          </table:table-cell>
          <table:table-cell office:value-type="float" office:value="70" table:style-name="ce167">
            <text:p><text:s/>70<text:s/></text:p>
          </table:table-cell>
          <table:table-cell office:value-type="float" office:value="228" table:style-name="ce172">
            <text:p><text:s/>228<text:s/></text:p>
          </table:table-cell>
          <table:table-cell table:style-name="ce1"/>
          <table:table-cell table:number-columns-repeated="6" table:style-name="ce90"/>
          <table:table-cell table:number-columns-repeated="16370"/>
        </table:table-row>
        <table:table-row table:style-name="ro16">
          <table:table-cell office:value-type="string" table:style-name="ce159">
            <text:p>05/05/2020</text:p>
          </table:table-cell>
          <table:table-cell office:value-type="float" office:value="73" table:style-name="ce160">
            <text:p>73</text:p>
          </table:table-cell>
          <table:table-cell office:value-type="string" table:style-name="ce161">
            <text:p>..</text:p>
          </table:table-cell>
          <table:table-cell office:value-type="float" office:value="14" table:style-name="ce162">
            <text:p><text:s/>14<text:s/></text:p>
          </table:table-cell>
          <table:table-cell office:value-type="float" office:value="87" table:style-name="ce162">
            <text:p><text:s/>87<text:s/></text:p>
          </table:table-cell>
          <table:table-cell office:value-type="float" office:value="67" table:style-name="ce167">
            <text:p><text:s/>67<text:s/></text:p>
          </table:table-cell>
          <table:table-cell office:value-type="float" office:value="236" table:style-name="ce172">
            <text:p><text:s/>236<text:s/></text:p>
          </table:table-cell>
          <table:table-cell table:style-name="ce1"/>
          <table:table-cell table:number-columns-repeated="6" table:style-name="ce90"/>
          <table:table-cell table:number-columns-repeated="16370"/>
        </table:table-row>
        <table:table-row table:style-name="ro16">
          <table:table-cell office:value-type="string" table:style-name="ce159">
            <text:p>06/05/2020</text:p>
          </table:table-cell>
          <table:table-cell office:value-type="float" office:value="68" table:style-name="ce160">
            <text:p>68</text:p>
          </table:table-cell>
          <table:table-cell office:value-type="string" table:style-name="ce161">
            <text:p>..</text:p>
          </table:table-cell>
          <table:table-cell office:value-type="float" office:value="13" table:style-name="ce162">
            <text:p><text:s/>13<text:s/></text:p>
          </table:table-cell>
          <table:table-cell office:value-type="float" office:value="81" table:style-name="ce162">
            <text:p><text:s/>81<text:s/></text:p>
          </table:table-cell>
          <table:table-cell office:value-type="float" office:value="74" table:style-name="ce167">
            <text:p><text:s/>74<text:s/></text:p>
          </table:table-cell>
          <table:table-cell office:value-type="float" office:value="235" table:style-name="ce172">
            <text:p><text:s/>235<text:s/></text:p>
          </table:table-cell>
          <table:table-cell table:style-name="ce1"/>
          <table:table-cell table:number-columns-repeated="6" table:style-name="ce90"/>
          <table:table-cell table:number-columns-repeated="16370"/>
        </table:table-row>
        <table:table-row table:style-name="ro16">
          <table:table-cell office:value-type="string" table:style-name="ce159">
            <text:p>07/05/2020</text:p>
          </table:table-cell>
          <table:table-cell office:value-type="float" office:value="64" table:style-name="ce160">
            <text:p>64</text:p>
          </table:table-cell>
          <table:table-cell office:value-type="string" table:style-name="ce161">
            <text:p>..</text:p>
          </table:table-cell>
          <table:table-cell office:value-type="float" office:value="20" table:style-name="ce162">
            <text:p><text:s/>20<text:s/></text:p>
          </table:table-cell>
          <table:table-cell office:value-type="float" office:value="84" table:style-name="ce162">
            <text:p><text:s/>84<text:s/></text:p>
          </table:table-cell>
          <table:table-cell office:value-type="float" office:value="68" table:style-name="ce167">
            <text:p><text:s/>68<text:s/></text:p>
          </table:table-cell>
          <table:table-cell office:value-type="float" office:value="231" table:style-name="ce172">
            <text:p><text:s/>231<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08/05/2020</text:p>
          </table:table-cell>
          <table:table-cell office:value-type="float" office:value="67" table:style-name="ce160">
            <text:p>67</text:p>
          </table:table-cell>
          <table:table-cell office:value-type="string" table:style-name="ce161">
            <text:p>..</text:p>
          </table:table-cell>
          <table:table-cell office:value-type="float" office:value="22" table:style-name="ce162">
            <text:p><text:s/>22<text:s/></text:p>
          </table:table-cell>
          <table:table-cell office:value-type="float" office:value="89" table:style-name="ce162">
            <text:p><text:s/>89<text:s/></text:p>
          </table:table-cell>
          <table:table-cell office:value-type="float" office:value="49" table:style-name="ce167">
            <text:p><text:s/>49<text:s/></text:p>
          </table:table-cell>
          <table:table-cell office:value-type="float" office:value="245" table:style-name="ce172">
            <text:p><text:s/>245<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09/05/2020</text:p>
          </table:table-cell>
          <table:table-cell office:value-type="float" office:value="64" table:style-name="ce160">
            <text:p>64</text:p>
          </table:table-cell>
          <table:table-cell office:value-type="string" table:style-name="ce161">
            <text:p>..</text:p>
          </table:table-cell>
          <table:table-cell office:value-type="float" office:value="11" table:style-name="ce162">
            <text:p><text:s/>11<text:s/></text:p>
          </table:table-cell>
          <table:table-cell office:value-type="float" office:value="75" table:style-name="ce162">
            <text:p><text:s/>75<text:s/></text:p>
          </table:table-cell>
          <table:table-cell office:value-type="float" office:value="54" table:style-name="ce167">
            <text:p><text:s/>54<text:s/></text:p>
          </table:table-cell>
          <table:table-cell office:value-type="float" office:value="254" table:style-name="ce172">
            <text:p><text:s/>254<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0/05/2020</text:p>
          </table:table-cell>
          <table:table-cell office:value-type="float" office:value="62" table:style-name="ce160">
            <text:p>62</text:p>
          </table:table-cell>
          <table:table-cell office:value-type="string" table:style-name="ce161">
            <text:p>..</text:p>
          </table:table-cell>
          <table:table-cell office:value-type="float" office:value="16" table:style-name="ce162">
            <text:p><text:s/>16<text:s/></text:p>
          </table:table-cell>
          <table:table-cell office:value-type="float" office:value="78" table:style-name="ce162">
            <text:p><text:s/>78<text:s/></text:p>
          </table:table-cell>
          <table:table-cell office:value-type="float" office:value="49" table:style-name="ce167">
            <text:p><text:s/>49<text:s/></text:p>
          </table:table-cell>
          <table:table-cell office:value-type="float" office:value="256" table:style-name="ce172">
            <text:p><text:s/>256<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1/05/2020</text:p>
          </table:table-cell>
          <table:table-cell office:value-type="float" office:value="63" table:style-name="ce160">
            <text:p>63</text:p>
          </table:table-cell>
          <table:table-cell office:value-type="string" table:style-name="ce161">
            <text:p>..</text:p>
          </table:table-cell>
          <table:table-cell office:value-type="float" office:value="13" table:style-name="ce162">
            <text:p><text:s/>13<text:s/></text:p>
          </table:table-cell>
          <table:table-cell office:value-type="float" office:value="76" table:style-name="ce162">
            <text:p><text:s/>76<text:s/></text:p>
          </table:table-cell>
          <table:table-cell office:value-type="float" office:value="56" table:style-name="ce167">
            <text:p><text:s/>56<text:s/></text:p>
          </table:table-cell>
          <table:table-cell office:value-type="float" office:value="232" table:style-name="ce172">
            <text:p><text:s/>232<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2/05/2020</text:p>
          </table:table-cell>
          <table:table-cell office:value-type="float" office:value="58" table:style-name="ce160">
            <text:p>58</text:p>
          </table:table-cell>
          <table:table-cell office:value-type="string" table:style-name="ce161">
            <text:p>..</text:p>
          </table:table-cell>
          <table:table-cell office:value-type="float" office:value="14" table:style-name="ce162">
            <text:p><text:s/>14<text:s/></text:p>
          </table:table-cell>
          <table:table-cell office:value-type="float" office:value="72" table:style-name="ce162">
            <text:p><text:s/>72<text:s/></text:p>
          </table:table-cell>
          <table:table-cell office:value-type="float" office:value="55" table:style-name="ce167">
            <text:p><text:s/>55<text:s/></text:p>
          </table:table-cell>
          <table:table-cell office:value-type="float" office:value="237" table:style-name="ce172">
            <text:p><text:s/>237<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3/05/2020</text:p>
          </table:table-cell>
          <table:table-cell office:value-type="float" office:value="50" table:style-name="ce160">
            <text:p>50</text:p>
          </table:table-cell>
          <table:table-cell office:value-type="string" table:style-name="ce161">
            <text:p>..</text:p>
          </table:table-cell>
          <table:table-cell office:value-type="float" office:value="16" table:style-name="ce162">
            <text:p><text:s/>16<text:s/></text:p>
          </table:table-cell>
          <table:table-cell office:value-type="float" office:value="66" table:style-name="ce162">
            <text:p><text:s/>66<text:s/></text:p>
          </table:table-cell>
          <table:table-cell office:value-type="float" office:value="53" table:style-name="ce167">
            <text:p><text:s/>53<text:s/></text:p>
          </table:table-cell>
          <table:table-cell office:value-type="float" office:value="244" table:style-name="ce172">
            <text:p><text:s/>244<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4/05/2020</text:p>
          </table:table-cell>
          <table:table-cell office:value-type="float" office:value="49" table:style-name="ce160">
            <text:p>49</text:p>
          </table:table-cell>
          <table:table-cell office:value-type="string" table:style-name="ce161">
            <text:p>..</text:p>
          </table:table-cell>
          <table:table-cell office:value-type="float" office:value="20" table:style-name="ce162">
            <text:p><text:s/>20<text:s/></text:p>
          </table:table-cell>
          <table:table-cell office:value-type="float" office:value="69" table:style-name="ce162">
            <text:p><text:s/>69<text:s/></text:p>
          </table:table-cell>
          <table:table-cell office:value-type="float" office:value="55" table:style-name="ce167">
            <text:p><text:s/>55<text:s/></text:p>
          </table:table-cell>
          <table:table-cell office:value-type="float" office:value="240" table:style-name="ce172">
            <text:p><text:s/>240<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5/05/2020</text:p>
          </table:table-cell>
          <table:table-cell office:value-type="float" office:value="47" table:style-name="ce160">
            <text:p>47</text:p>
          </table:table-cell>
          <table:table-cell office:value-type="string" table:style-name="ce161">
            <text:p>..</text:p>
          </table:table-cell>
          <table:table-cell office:value-type="float" office:value="9" table:style-name="ce162">
            <text:p><text:s/>9<text:s/></text:p>
          </table:table-cell>
          <table:table-cell office:value-type="float" office:value="56" table:style-name="ce162">
            <text:p><text:s/>56<text:s/></text:p>
          </table:table-cell>
          <table:table-cell office:value-type="float" office:value="63" table:style-name="ce167">
            <text:p><text:s/>63<text:s/></text:p>
          </table:table-cell>
          <table:table-cell office:value-type="float" office:value="244" table:style-name="ce172">
            <text:p><text:s/>244<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6/05/2020</text:p>
          </table:table-cell>
          <table:table-cell office:value-type="float" office:value="47" table:style-name="ce160">
            <text:p>47</text:p>
          </table:table-cell>
          <table:table-cell office:value-type="string" table:style-name="ce161">
            <text:p>..</text:p>
          </table:table-cell>
          <table:table-cell office:value-type="float" office:value="15" table:style-name="ce162">
            <text:p><text:s/>15<text:s/></text:p>
          </table:table-cell>
          <table:table-cell office:value-type="float" office:value="62" table:style-name="ce162">
            <text:p><text:s/>62<text:s/></text:p>
          </table:table-cell>
          <table:table-cell office:value-type="float" office:value="77" table:style-name="ce167">
            <text:p><text:s/>77<text:s/></text:p>
          </table:table-cell>
          <table:table-cell office:value-type="float" office:value="224" table:style-name="ce172">
            <text:p><text:s/>224<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7/05/2020</text:p>
          </table:table-cell>
          <table:table-cell office:value-type="float" office:value="45" table:style-name="ce160">
            <text:p>45</text:p>
          </table:table-cell>
          <table:table-cell office:value-type="string" table:style-name="ce161">
            <text:p>..</text:p>
          </table:table-cell>
          <table:table-cell office:value-type="float" office:value="15" table:style-name="ce162">
            <text:p><text:s/>15<text:s/></text:p>
          </table:table-cell>
          <table:table-cell office:value-type="float" office:value="60" table:style-name="ce162">
            <text:p><text:s/>60<text:s/></text:p>
          </table:table-cell>
          <table:table-cell office:value-type="float" office:value="80" table:style-name="ce167">
            <text:p><text:s/>80<text:s/></text:p>
          </table:table-cell>
          <table:table-cell office:value-type="float" office:value="223" table:style-name="ce172">
            <text:p><text:s/>223<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8/05/2020</text:p>
          </table:table-cell>
          <table:table-cell office:value-type="float" office:value="46" table:style-name="ce160">
            <text:p>46</text:p>
          </table:table-cell>
          <table:table-cell office:value-type="string" table:style-name="ce161">
            <text:p>..</text:p>
          </table:table-cell>
          <table:table-cell office:value-type="float" office:value="13" table:style-name="ce162">
            <text:p><text:s/>13<text:s/></text:p>
          </table:table-cell>
          <table:table-cell office:value-type="float" office:value="59" table:style-name="ce162">
            <text:p><text:s/>59<text:s/></text:p>
          </table:table-cell>
          <table:table-cell office:value-type="float" office:value="86" table:style-name="ce167">
            <text:p><text:s/>86<text:s/></text:p>
          </table:table-cell>
          <table:table-cell office:value-type="float" office:value="215" table:style-name="ce172">
            <text:p><text:s/>215<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9/05/2020</text:p>
          </table:table-cell>
          <table:table-cell office:value-type="float" office:value="43" table:style-name="ce160">
            <text:p>43</text:p>
          </table:table-cell>
          <table:table-cell office:value-type="string" table:style-name="ce161">
            <text:p>..</text:p>
          </table:table-cell>
          <table:table-cell office:value-type="float" office:value="21" table:style-name="ce162">
            <text:p><text:s/>21<text:s/></text:p>
          </table:table-cell>
          <table:table-cell office:value-type="float" office:value="64" table:style-name="ce162">
            <text:p><text:s/>64<text:s/></text:p>
          </table:table-cell>
          <table:table-cell office:value-type="float" office:value="81" table:style-name="ce167">
            <text:p><text:s/>81<text:s/></text:p>
          </table:table-cell>
          <table:table-cell office:value-type="float" office:value="203" table:style-name="ce172">
            <text:p><text:s/>203<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20/05/2020</text:p>
          </table:table-cell>
          <table:table-cell office:value-type="float" office:value="44" table:style-name="ce160">
            <text:p>44</text:p>
          </table:table-cell>
          <table:table-cell office:value-type="string" table:style-name="ce161">
            <text:p>..</text:p>
          </table:table-cell>
          <table:table-cell office:value-type="float" office:value="11" table:style-name="ce162">
            <text:p><text:s/>11<text:s/></text:p>
          </table:table-cell>
          <table:table-cell office:value-type="float" office:value="55" table:style-name="ce162">
            <text:p><text:s/>55<text:s/></text:p>
          </table:table-cell>
          <table:table-cell office:value-type="float" office:value="86" table:style-name="ce167">
            <text:p><text:s/>86<text:s/></text:p>
          </table:table-cell>
          <table:table-cell office:value-type="float" office:value="216" table:style-name="ce172">
            <text:p><text:s/>216<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21/05/2020</text:p>
          </table:table-cell>
          <table:table-cell office:value-type="float" office:value="44" table:style-name="ce160">
            <text:p>44</text:p>
          </table:table-cell>
          <table:table-cell office:value-type="string" table:style-name="ce161">
            <text:p>..</text:p>
          </table:table-cell>
          <table:table-cell office:value-type="float" office:value="13" table:style-name="ce162">
            <text:p><text:s/>13<text:s/></text:p>
          </table:table-cell>
          <table:table-cell office:value-type="float" office:value="57" table:style-name="ce162">
            <text:p><text:s/>57<text:s/></text:p>
          </table:table-cell>
          <table:table-cell office:value-type="float" office:value="78" table:style-name="ce167">
            <text:p><text:s/>78<text:s/></text:p>
          </table:table-cell>
          <table:table-cell office:value-type="float" office:value="222" table:style-name="ce172">
            <text:p><text:s/>222<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22/05/2020</text:p>
          </table:table-cell>
          <table:table-cell office:value-type="float" office:value="44" table:style-name="ce160">
            <text:p>44</text:p>
          </table:table-cell>
          <table:table-cell office:value-type="string" table:style-name="ce161">
            <text:p>..</text:p>
          </table:table-cell>
          <table:table-cell office:value-type="float" office:value="14" table:style-name="ce162">
            <text:p><text:s/>14<text:s/></text:p>
          </table:table-cell>
          <table:table-cell office:value-type="float" office:value="58" table:style-name="ce162">
            <text:p><text:s/>58<text:s/></text:p>
          </table:table-cell>
          <table:table-cell office:value-type="float" office:value="76" table:style-name="ce167">
            <text:p><text:s/>76<text:s/></text:p>
          </table:table-cell>
          <table:table-cell office:value-type="float" office:value="223" table:style-name="ce172">
            <text:p><text:s/>223<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23/05/2020</text:p>
          </table:table-cell>
          <table:table-cell office:value-type="float" office:value="40" table:style-name="ce160">
            <text:p>40</text:p>
          </table:table-cell>
          <table:table-cell office:value-type="string" table:style-name="ce161">
            <text:p>..</text:p>
          </table:table-cell>
          <table:table-cell office:value-type="float" office:value="18" table:style-name="ce162">
            <text:p><text:s/>18<text:s/></text:p>
          </table:table-cell>
          <table:table-cell office:value-type="float" office:value="58" table:style-name="ce162">
            <text:p><text:s/>58<text:s/></text:p>
          </table:table-cell>
          <table:table-cell office:value-type="float" office:value="74" table:style-name="ce167">
            <text:p><text:s/>74<text:s/></text:p>
          </table:table-cell>
          <table:table-cell office:value-type="float" office:value="234" table:style-name="ce172">
            <text:p><text:s/>234<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24/05/2020</text:p>
          </table:table-cell>
          <table:table-cell office:value-type="float" office:value="36" table:style-name="ce160">
            <text:p>36</text:p>
          </table:table-cell>
          <table:table-cell office:value-type="string" table:style-name="ce161">
            <text:p>..</text:p>
          </table:table-cell>
          <table:table-cell office:value-type="float" office:value="16" table:style-name="ce162">
            <text:p><text:s/>16<text:s/></text:p>
          </table:table-cell>
          <table:table-cell office:value-type="float" office:value="52" table:style-name="ce162">
            <text:p><text:s/>52<text:s/></text:p>
          </table:table-cell>
          <table:table-cell office:value-type="float" office:value="81" table:style-name="ce167">
            <text:p><text:s/>81<text:s/></text:p>
          </table:table-cell>
          <table:table-cell office:value-type="float" office:value="220" table:style-name="ce172">
            <text:p><text:s/>220<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25/05/2020</text:p>
          </table:table-cell>
          <table:table-cell office:value-type="float" office:value="34" table:style-name="ce160">
            <text:p>34</text:p>
          </table:table-cell>
          <table:table-cell office:value-type="string" table:style-name="ce161">
            <text:p>..</text:p>
          </table:table-cell>
          <table:table-cell office:value-type="float" office:value="13" table:style-name="ce162">
            <text:p><text:s/>13<text:s/></text:p>
          </table:table-cell>
          <table:table-cell office:value-type="float" office:value="47" table:style-name="ce162">
            <text:p><text:s/>47<text:s/></text:p>
          </table:table-cell>
          <table:table-cell office:value-type="float" office:value="77" table:style-name="ce167">
            <text:p><text:s/>77<text:s/></text:p>
          </table:table-cell>
          <table:table-cell office:value-type="float" office:value="227" table:style-name="ce172">
            <text:p><text:s/>227<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26/05/2020</text:p>
          </table:table-cell>
          <table:table-cell office:value-type="float" office:value="32" table:style-name="ce160">
            <text:p>32</text:p>
          </table:table-cell>
          <table:table-cell office:value-type="float" office:value="2" table:style-name="ce160">
            <text:p>2</text:p>
          </table:table-cell>
          <table:table-cell office:value-type="float" office:value="17" table:style-name="ce162">
            <text:p><text:s/>17<text:s/></text:p>
          </table:table-cell>
          <table:table-cell office:value-type="float" office:value="51" table:style-name="ce162">
            <text:p><text:s/>51<text:s/></text:p>
          </table:table-cell>
          <table:table-cell office:value-type="float" office:value="76" table:style-name="ce167">
            <text:p><text:s/>76<text:s/></text:p>
          </table:table-cell>
          <table:table-cell office:value-type="float" office:value="224" table:style-name="ce172">
            <text:p><text:s/>224<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27/05/2020</text:p>
          </table:table-cell>
          <table:table-cell office:value-type="float" office:value="30" table:style-name="ce160">
            <text:p>30</text:p>
          </table:table-cell>
          <table:table-cell office:value-type="float" office:value="2" table:style-name="ce160">
            <text:p>2</text:p>
          </table:table-cell>
          <table:table-cell office:value-type="float" office:value="12" table:style-name="ce162">
            <text:p><text:s/>12<text:s/></text:p>
          </table:table-cell>
          <table:table-cell office:value-type="float" office:value="44" table:style-name="ce162">
            <text:p><text:s/>44<text:s/></text:p>
          </table:table-cell>
          <table:table-cell office:value-type="float" office:value="89" table:style-name="ce167">
            <text:p><text:s/>89<text:s/></text:p>
          </table:table-cell>
          <table:table-cell office:value-type="float" office:value="221" table:style-name="ce172">
            <text:p><text:s/>221<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28/05/2020</text:p>
          </table:table-cell>
          <table:table-cell office:value-type="float" office:value="31" table:style-name="ce160">
            <text:p>31</text:p>
          </table:table-cell>
          <table:table-cell office:value-type="float" office:value="2" table:style-name="ce160">
            <text:p>2</text:p>
          </table:table-cell>
          <table:table-cell office:value-type="float" office:value="13" table:style-name="ce162">
            <text:p><text:s/>13<text:s/></text:p>
          </table:table-cell>
          <table:table-cell office:value-type="float" office:value="46" table:style-name="ce162">
            <text:p><text:s/>46<text:s/></text:p>
          </table:table-cell>
          <table:table-cell office:value-type="float" office:value="93" table:style-name="ce167">
            <text:p><text:s/>93<text:s/></text:p>
          </table:table-cell>
          <table:table-cell office:value-type="float" office:value="213" table:style-name="ce172">
            <text:p><text:s/>213<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29/05/2020</text:p>
          </table:table-cell>
          <table:table-cell office:value-type="float" office:value="29" table:style-name="ce160">
            <text:p>29</text:p>
          </table:table-cell>
          <table:table-cell office:value-type="float" office:value="1" table:style-name="ce160">
            <text:p>1</text:p>
          </table:table-cell>
          <table:table-cell office:value-type="float" office:value="15" table:style-name="ce162">
            <text:p><text:s/>15<text:s/></text:p>
          </table:table-cell>
          <table:table-cell office:value-type="float" office:value="45" table:style-name="ce162">
            <text:p><text:s/>45<text:s/></text:p>
          </table:table-cell>
          <table:table-cell office:value-type="float" office:value="89" table:style-name="ce167">
            <text:p><text:s/>89<text:s/></text:p>
          </table:table-cell>
          <table:table-cell office:value-type="float" office:value="223" table:style-name="ce172">
            <text:p><text:s/>223<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30/05/2020</text:p>
          </table:table-cell>
          <table:table-cell office:value-type="float" office:value="30" table:style-name="ce160">
            <text:p>30</text:p>
          </table:table-cell>
          <table:table-cell office:value-type="float" office:value="2" table:style-name="ce160">
            <text:p>2</text:p>
          </table:table-cell>
          <table:table-cell office:value-type="float" office:value="7" table:style-name="ce162">
            <text:p><text:s/>7<text:s/></text:p>
          </table:table-cell>
          <table:table-cell office:value-type="float" office:value="39" table:style-name="ce162">
            <text:p><text:s/>39<text:s/></text:p>
          </table:table-cell>
          <table:table-cell office:value-type="float" office:value="95" table:style-name="ce167">
            <text:p><text:s/>95<text:s/></text:p>
          </table:table-cell>
          <table:table-cell office:value-type="float" office:value="227" table:style-name="ce172">
            <text:p><text:s/>227<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31/05/2020</text:p>
          </table:table-cell>
          <table:table-cell office:value-type="float" office:value="29" table:style-name="ce160">
            <text:p>29</text:p>
          </table:table-cell>
          <table:table-cell office:value-type="float" office:value="1" table:style-name="ce160">
            <text:p>1</text:p>
          </table:table-cell>
          <table:table-cell office:value-type="float" office:value="12" table:style-name="ce162">
            <text:p><text:s/>12<text:s/></text:p>
          </table:table-cell>
          <table:table-cell office:value-type="float" office:value="42" table:style-name="ce162">
            <text:p><text:s/>42<text:s/></text:p>
          </table:table-cell>
          <table:table-cell office:value-type="float" office:value="99" table:style-name="ce167">
            <text:p><text:s/>99<text:s/></text:p>
          </table:table-cell>
          <table:table-cell office:value-type="float" office:value="225" table:style-name="ce172">
            <text:p><text:s/>225<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01/06/2020</text:p>
          </table:table-cell>
          <table:table-cell office:value-type="float" office:value="28" table:style-name="ce160">
            <text:p>28</text:p>
          </table:table-cell>
          <table:table-cell office:value-type="float" office:value="1" table:style-name="ce160">
            <text:p>1</text:p>
          </table:table-cell>
          <table:table-cell office:value-type="float" office:value="8" table:style-name="ce162">
            <text:p><text:s/>8<text:s/></text:p>
          </table:table-cell>
          <table:table-cell office:value-type="float" office:value="37" table:style-name="ce162">
            <text:p><text:s/>37<text:s/></text:p>
          </table:table-cell>
          <table:table-cell office:value-type="float" office:value="102" table:style-name="ce167">
            <text:p><text:s/>102<text:s/></text:p>
          </table:table-cell>
          <table:table-cell office:value-type="float" office:value="219" table:style-name="ce172">
            <text:p><text:s/>219<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02/06/2020</text:p>
          </table:table-cell>
          <table:table-cell office:value-type="float" office:value="27" table:style-name="ce160">
            <text:p>27</text:p>
          </table:table-cell>
          <table:table-cell office:value-type="float" office:value="2" table:style-name="ce160">
            <text:p>2</text:p>
          </table:table-cell>
          <table:table-cell office:value-type="float" office:value="15" table:style-name="ce162">
            <text:p><text:s/>15<text:s/></text:p>
          </table:table-cell>
          <table:table-cell office:value-type="float" office:value="44" table:style-name="ce162">
            <text:p><text:s/>44<text:s/></text:p>
          </table:table-cell>
          <table:table-cell office:value-type="float" office:value="92" table:style-name="ce167">
            <text:p><text:s/>92<text:s/></text:p>
          </table:table-cell>
          <table:table-cell office:value-type="float" office:value="220" table:style-name="ce172">
            <text:p><text:s/>220<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03/06/2020</text:p>
          </table:table-cell>
          <table:table-cell office:value-type="float" office:value="27" table:style-name="ce160">
            <text:p>27</text:p>
          </table:table-cell>
          <table:table-cell office:value-type="float" office:value="1" table:style-name="ce160">
            <text:p>1</text:p>
          </table:table-cell>
          <table:table-cell office:value-type="float" office:value="14" table:style-name="ce162">
            <text:p><text:s/>14<text:s/></text:p>
          </table:table-cell>
          <table:table-cell office:value-type="float" office:value="42" table:style-name="ce162">
            <text:p><text:s/>42<text:s/></text:p>
          </table:table-cell>
          <table:table-cell office:value-type="float" office:value="104" table:style-name="ce167">
            <text:p><text:s/>104<text:s/></text:p>
          </table:table-cell>
          <table:table-cell office:value-type="float" office:value="210" table:style-name="ce172">
            <text:p><text:s/>210<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04/06/2020</text:p>
          </table:table-cell>
          <table:table-cell office:value-type="float" office:value="28" table:style-name="ce160">
            <text:p>28</text:p>
          </table:table-cell>
          <table:table-cell office:value-type="float" office:value="5" table:style-name="ce160">
            <text:p>5</text:p>
          </table:table-cell>
          <table:table-cell office:value-type="float" office:value="9" table:style-name="ce162">
            <text:p><text:s/>9<text:s/></text:p>
          </table:table-cell>
          <table:table-cell office:value-type="float" office:value="42" table:style-name="ce162">
            <text:p><text:s/>42<text:s/></text:p>
          </table:table-cell>
          <table:table-cell office:value-type="float" office:value="88" table:style-name="ce167">
            <text:p><text:s/>88<text:s/></text:p>
          </table:table-cell>
          <table:table-cell office:value-type="float" office:value="226" table:style-name="ce172">
            <text:p><text:s/>226<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05/06/2020</text:p>
          </table:table-cell>
          <table:table-cell office:value-type="float" office:value="26" table:style-name="ce160">
            <text:p>26</text:p>
          </table:table-cell>
          <table:table-cell office:value-type="float" office:value="5" table:style-name="ce160">
            <text:p>5</text:p>
          </table:table-cell>
          <table:table-cell office:value-type="float" office:value="13" table:style-name="ce162">
            <text:p><text:s/>13<text:s/></text:p>
          </table:table-cell>
          <table:table-cell office:value-type="float" office:value="44" table:style-name="ce162">
            <text:p><text:s/>44<text:s/></text:p>
          </table:table-cell>
          <table:table-cell office:value-type="float" office:value="94" table:style-name="ce167">
            <text:p><text:s/>94<text:s/></text:p>
          </table:table-cell>
          <table:table-cell office:value-type="float" office:value="218" table:style-name="ce172">
            <text:p><text:s/>218<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06/06/2020</text:p>
          </table:table-cell>
          <table:table-cell office:value-type="float" office:value="29" table:style-name="ce160">
            <text:p>29</text:p>
          </table:table-cell>
          <table:table-cell office:value-type="float" office:value="2" table:style-name="ce160">
            <text:p>2</text:p>
          </table:table-cell>
          <table:table-cell office:value-type="float" office:value="10" table:style-name="ce162">
            <text:p><text:s/>10<text:s/></text:p>
          </table:table-cell>
          <table:table-cell office:value-type="float" office:value="41" table:style-name="ce162">
            <text:p><text:s/>41<text:s/></text:p>
          </table:table-cell>
          <table:table-cell office:value-type="float" office:value="97" table:style-name="ce167">
            <text:p><text:s/>97<text:s/></text:p>
          </table:table-cell>
          <table:table-cell office:value-type="float" office:value="214" table:style-name="ce172">
            <text:p><text:s/>214<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07/06/2020</text:p>
          </table:table-cell>
          <table:table-cell office:value-type="float" office:value="27" table:style-name="ce160">
            <text:p>27</text:p>
          </table:table-cell>
          <table:table-cell office:value-type="float" office:value="1" table:style-name="ce160">
            <text:p>1</text:p>
          </table:table-cell>
          <table:table-cell office:value-type="float" office:value="10" table:style-name="ce162">
            <text:p><text:s/>10<text:s/></text:p>
          </table:table-cell>
          <table:table-cell office:value-type="float" office:value="38" table:style-name="ce162">
            <text:p><text:s/>38<text:s/></text:p>
          </table:table-cell>
          <table:table-cell office:value-type="float" office:value="98" table:style-name="ce167">
            <text:p><text:s/>98<text:s/></text:p>
          </table:table-cell>
          <table:table-cell office:value-type="float" office:value="216" table:style-name="ce172">
            <text:p><text:s/>216<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08/06/2020</text:p>
          </table:table-cell>
          <table:table-cell office:value-type="float" office:value="25" table:style-name="ce160">
            <text:p>25</text:p>
          </table:table-cell>
          <table:table-cell office:value-type="float" office:value="3" table:style-name="ce160">
            <text:p>3</text:p>
          </table:table-cell>
          <table:table-cell office:value-type="float" office:value="10" table:style-name="ce162">
            <text:p><text:s/>10<text:s/></text:p>
          </table:table-cell>
          <table:table-cell office:value-type="float" office:value="38" table:style-name="ce162">
            <text:p><text:s/>38<text:s/></text:p>
          </table:table-cell>
          <table:table-cell office:value-type="float" office:value="98" table:style-name="ce167">
            <text:p><text:s/>98<text:s/></text:p>
          </table:table-cell>
          <table:table-cell office:value-type="float" office:value="198" table:style-name="ce172">
            <text:p><text:s/>198<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09/06/2020</text:p>
          </table:table-cell>
          <table:table-cell office:value-type="float" office:value="24" table:style-name="ce160">
            <text:p>24</text:p>
          </table:table-cell>
          <table:table-cell office:value-type="float" office:value="2" table:style-name="ce160">
            <text:p>2</text:p>
          </table:table-cell>
          <table:table-cell office:value-type="float" office:value="14" table:style-name="ce162">
            <text:p><text:s/>14<text:s/></text:p>
          </table:table-cell>
          <table:table-cell office:value-type="float" office:value="40" table:style-name="ce162">
            <text:p><text:s/>40<text:s/></text:p>
          </table:table-cell>
          <table:table-cell office:value-type="float" office:value="97" table:style-name="ce167">
            <text:p><text:s/>97<text:s/></text:p>
          </table:table-cell>
          <table:table-cell office:value-type="float" office:value="198" table:style-name="ce172">
            <text:p><text:s/>198<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0/06/2020</text:p>
          </table:table-cell>
          <table:table-cell office:value-type="float" office:value="24" table:style-name="ce160">
            <text:p>24</text:p>
          </table:table-cell>
          <table:table-cell office:value-type="float" office:value="2" table:style-name="ce160">
            <text:p>2</text:p>
          </table:table-cell>
          <table:table-cell office:value-type="float" office:value="6" table:style-name="ce162">
            <text:p><text:s/>6<text:s/></text:p>
          </table:table-cell>
          <table:table-cell office:value-type="float" office:value="32" table:style-name="ce162">
            <text:p><text:s/>32<text:s/></text:p>
          </table:table-cell>
          <table:table-cell office:value-type="float" office:value="108" table:style-name="ce167">
            <text:p><text:s/>108<text:s/></text:p>
          </table:table-cell>
          <table:table-cell office:value-type="float" office:value="195" table:style-name="ce172">
            <text:p><text:s/>195<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1/06/2020</text:p>
          </table:table-cell>
          <table:table-cell office:value-type="float" office:value="21" table:style-name="ce160">
            <text:p>21</text:p>
          </table:table-cell>
          <table:table-cell office:value-type="float" office:value="2" table:style-name="ce160">
            <text:p>2</text:p>
          </table:table-cell>
          <table:table-cell office:value-type="float" office:value="6" table:style-name="ce162">
            <text:p><text:s/>6<text:s/></text:p>
          </table:table-cell>
          <table:table-cell office:value-type="float" office:value="29" table:style-name="ce162">
            <text:p><text:s/>29<text:s/></text:p>
          </table:table-cell>
          <table:table-cell office:value-type="float" office:value="111" table:style-name="ce167">
            <text:p><text:s/>111<text:s/></text:p>
          </table:table-cell>
          <table:table-cell office:value-type="float" office:value="194" table:style-name="ce172">
            <text:p><text:s/>194<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2/06/2020</text:p>
          </table:table-cell>
          <table:table-cell office:value-type="float" office:value="21" table:style-name="ce160">
            <text:p>21</text:p>
          </table:table-cell>
          <table:table-cell office:value-type="float" office:value="2" table:style-name="ce160">
            <text:p>2</text:p>
          </table:table-cell>
          <table:table-cell office:value-type="float" office:value="6" table:style-name="ce162">
            <text:p><text:s/>6<text:s/></text:p>
          </table:table-cell>
          <table:table-cell office:value-type="float" office:value="29" table:style-name="ce162">
            <text:p><text:s/>29<text:s/></text:p>
          </table:table-cell>
          <table:table-cell office:value-type="float" office:value="109" table:style-name="ce167">
            <text:p><text:s/>109<text:s/></text:p>
          </table:table-cell>
          <table:table-cell office:value-type="float" office:value="196" table:style-name="ce172">
            <text:p><text:s/>196<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3/06/2020</text:p>
          </table:table-cell>
          <table:table-cell office:value-type="float" office:value="20" table:style-name="ce160">
            <text:p>20</text:p>
          </table:table-cell>
          <table:table-cell office:value-type="float" office:value="2" table:style-name="ce160">
            <text:p>2</text:p>
          </table:table-cell>
          <table:table-cell office:value-type="float" office:value="5" table:style-name="ce162">
            <text:p><text:s/>5<text:s/></text:p>
          </table:table-cell>
          <table:table-cell office:value-type="float" office:value="27" table:style-name="ce162">
            <text:p><text:s/>27<text:s/></text:p>
          </table:table-cell>
          <table:table-cell office:value-type="float" office:value="101" table:style-name="ce167">
            <text:p><text:s/>101<text:s/></text:p>
          </table:table-cell>
          <table:table-cell office:value-type="float" office:value="207" table:style-name="ce172">
            <text:p><text:s/>207<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4/06/2020</text:p>
          </table:table-cell>
          <table:table-cell office:value-type="float" office:value="21" table:style-name="ce160">
            <text:p>21</text:p>
          </table:table-cell>
          <table:table-cell office:value-type="float" office:value="2" table:style-name="ce160">
            <text:p>2</text:p>
          </table:table-cell>
          <table:table-cell office:value-type="float" office:value="8" table:style-name="ce162">
            <text:p><text:s/>8<text:s/></text:p>
          </table:table-cell>
          <table:table-cell office:value-type="float" office:value="31" table:style-name="ce162">
            <text:p><text:s/>31<text:s/></text:p>
          </table:table-cell>
          <table:table-cell office:value-type="float" office:value="97" table:style-name="ce167">
            <text:p><text:s/>97<text:s/></text:p>
          </table:table-cell>
          <table:table-cell office:value-type="float" office:value="207" table:style-name="ce172">
            <text:p><text:s/>207<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5/06/2020</text:p>
          </table:table-cell>
          <table:table-cell office:value-type="float" office:value="20" table:style-name="ce160">
            <text:p>20</text:p>
          </table:table-cell>
          <table:table-cell office:value-type="float" office:value="2" table:style-name="ce160">
            <text:p>2</text:p>
          </table:table-cell>
          <table:table-cell office:value-type="float" office:value="14" table:style-name="ce162">
            <text:p><text:s/>14<text:s/></text:p>
          </table:table-cell>
          <table:table-cell office:value-type="float" office:value="36" table:style-name="ce162">
            <text:p><text:s/>36<text:s/></text:p>
          </table:table-cell>
          <table:table-cell office:value-type="float" office:value="99" table:style-name="ce167">
            <text:p><text:s/>99<text:s/></text:p>
          </table:table-cell>
          <table:table-cell office:value-type="float" office:value="138" table:style-name="ce172">
            <text:p><text:s/>138<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6/06/2020</text:p>
          </table:table-cell>
          <table:table-cell office:value-type="float" office:value="16" table:style-name="ce160">
            <text:p>16</text:p>
          </table:table-cell>
          <table:table-cell office:value-type="float" office:value="3" table:style-name="ce160">
            <text:p>3</text:p>
          </table:table-cell>
          <table:table-cell office:value-type="float" office:value="10" table:style-name="ce162">
            <text:p><text:s/>10<text:s/></text:p>
          </table:table-cell>
          <table:table-cell office:value-type="float" office:value="29" table:style-name="ce162">
            <text:p><text:s/>29<text:s/></text:p>
          </table:table-cell>
          <table:table-cell office:value-type="float" office:value="102" table:style-name="ce167">
            <text:p><text:s/>102<text:s/></text:p>
          </table:table-cell>
          <table:table-cell office:value-type="float" office:value="142" table:style-name="ce172">
            <text:p><text:s/>142<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7/06/2020</text:p>
          </table:table-cell>
          <table:table-cell office:value-type="float" office:value="18" table:style-name="ce160">
            <text:p>18</text:p>
          </table:table-cell>
          <table:table-cell office:value-type="float" office:value="3" table:style-name="ce160">
            <text:p>3</text:p>
          </table:table-cell>
          <table:table-cell office:value-type="float" office:value="12" table:style-name="ce162">
            <text:p><text:s/>12<text:s/></text:p>
          </table:table-cell>
          <table:table-cell office:value-type="float" office:value="33" table:style-name="ce162">
            <text:p><text:s/>33<text:s/></text:p>
          </table:table-cell>
          <table:table-cell office:value-type="float" office:value="99" table:style-name="ce167">
            <text:p><text:s/>99<text:s/></text:p>
          </table:table-cell>
          <table:table-cell office:value-type="float" office:value="141" table:style-name="ce172">
            <text:p><text:s/>141<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8/06/2020</text:p>
          </table:table-cell>
          <table:table-cell office:value-type="float" office:value="16" table:style-name="ce160">
            <text:p>16</text:p>
          </table:table-cell>
          <table:table-cell office:value-type="float" office:value="2" table:style-name="ce160">
            <text:p>2</text:p>
          </table:table-cell>
          <table:table-cell office:value-type="float" office:value="11" table:style-name="ce162">
            <text:p><text:s/>11<text:s/></text:p>
          </table:table-cell>
          <table:table-cell office:value-type="float" office:value="29" table:style-name="ce162">
            <text:p><text:s/>29<text:s/></text:p>
          </table:table-cell>
          <table:table-cell office:value-type="float" office:value="105" table:style-name="ce167">
            <text:p><text:s/>105<text:s/></text:p>
          </table:table-cell>
          <table:table-cell office:value-type="float" office:value="128" table:style-name="ce172">
            <text:p><text:s/>128<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19/06/2020</text:p>
          </table:table-cell>
          <table:table-cell office:value-type="float" office:value="16" table:style-name="ce160">
            <text:p>16</text:p>
          </table:table-cell>
          <table:table-cell office:value-type="float" office:value="3" table:style-name="ce160">
            <text:p>3</text:p>
          </table:table-cell>
          <table:table-cell office:value-type="float" office:value="8" table:style-name="ce162">
            <text:p><text:s/>8<text:s/></text:p>
          </table:table-cell>
          <table:table-cell office:value-type="float" office:value="27" table:style-name="ce162">
            <text:p><text:s/>27<text:s/></text:p>
          </table:table-cell>
          <table:table-cell office:value-type="float" office:value="103" table:style-name="ce167">
            <text:p><text:s/>103<text:s/></text:p>
          </table:table-cell>
          <table:table-cell office:value-type="float" office:value="132" table:style-name="ce172">
            <text:p><text:s/>132<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20/06/2020</text:p>
          </table:table-cell>
          <table:table-cell office:value-type="float" office:value="15" table:style-name="ce160">
            <text:p>15</text:p>
          </table:table-cell>
          <table:table-cell office:value-type="float" office:value="4" table:style-name="ce160">
            <text:p>4</text:p>
          </table:table-cell>
          <table:table-cell office:value-type="float" office:value="14" table:style-name="ce162">
            <text:p><text:s/>14<text:s/></text:p>
          </table:table-cell>
          <table:table-cell office:value-type="float" office:value="33" table:style-name="ce162">
            <text:p><text:s/>33<text:s/></text:p>
          </table:table-cell>
          <table:table-cell office:value-type="float" office:value="109" table:style-name="ce167">
            <text:p><text:s/>109<text:s/></text:p>
          </table:table-cell>
          <table:table-cell office:value-type="float" office:value="120" table:style-name="ce172">
            <text:p><text:s/>120<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21/06/2020</text:p>
          </table:table-cell>
          <table:table-cell office:value-type="float" office:value="12" table:style-name="ce160">
            <text:p>12</text:p>
          </table:table-cell>
          <table:table-cell office:value-type="float" office:value="6" table:style-name="ce160">
            <text:p>6</text:p>
          </table:table-cell>
          <table:table-cell office:value-type="float" office:value="9" table:style-name="ce162">
            <text:p><text:s/>9<text:s/></text:p>
          </table:table-cell>
          <table:table-cell office:value-type="float" office:value="27" table:style-name="ce162">
            <text:p><text:s/>27<text:s/></text:p>
          </table:table-cell>
          <table:table-cell office:value-type="float" office:value="109" table:style-name="ce167">
            <text:p><text:s/>109<text:s/></text:p>
          </table:table-cell>
          <table:table-cell office:value-type="float" office:value="126" table:style-name="ce172">
            <text:p><text:s/>126<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22/06/2020</text:p>
          </table:table-cell>
          <table:table-cell office:value-type="float" office:value="11" table:style-name="ce160">
            <text:p>11</text:p>
          </table:table-cell>
          <table:table-cell office:value-type="float" office:value="6" table:style-name="ce160">
            <text:p>6</text:p>
          </table:table-cell>
          <table:table-cell office:value-type="float" office:value="10" table:style-name="ce162">
            <text:p><text:s/>10<text:s/></text:p>
          </table:table-cell>
          <table:table-cell office:value-type="float" office:value="27" table:style-name="ce162">
            <text:p><text:s/>27<text:s/></text:p>
          </table:table-cell>
          <table:table-cell office:value-type="float" office:value="104" table:style-name="ce167">
            <text:p><text:s/>104<text:s/></text:p>
          </table:table-cell>
          <table:table-cell office:value-type="float" office:value="131" table:style-name="ce172">
            <text:p><text:s/>131<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23/06/2020</text:p>
          </table:table-cell>
          <table:table-cell office:value-type="float" office:value="10" table:style-name="ce160">
            <text:p>10</text:p>
          </table:table-cell>
          <table:table-cell office:value-type="float" office:value="6" table:style-name="ce160">
            <text:p>6</text:p>
          </table:table-cell>
          <table:table-cell office:value-type="float" office:value="6" table:style-name="ce162">
            <text:p><text:s/>6<text:s/></text:p>
          </table:table-cell>
          <table:table-cell office:value-type="float" office:value="22" table:style-name="ce162">
            <text:p><text:s/>22<text:s/></text:p>
          </table:table-cell>
          <table:table-cell office:value-type="float" office:value="110" table:style-name="ce167">
            <text:p><text:s/>110<text:s/></text:p>
          </table:table-cell>
          <table:table-cell office:value-type="float" office:value="130" table:style-name="ce172">
            <text:p><text:s/>130<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24/06/2020</text:p>
          </table:table-cell>
          <table:table-cell office:value-type="float" office:value="13" table:style-name="ce160">
            <text:p>13</text:p>
          </table:table-cell>
          <table:table-cell office:value-type="float" office:value="4" table:style-name="ce160">
            <text:p>4</text:p>
          </table:table-cell>
          <table:table-cell office:value-type="float" office:value="10" table:style-name="ce162">
            <text:p><text:s/>10<text:s/></text:p>
          </table:table-cell>
          <table:table-cell office:value-type="float" office:value="27" table:style-name="ce162">
            <text:p><text:s/>27<text:s/></text:p>
          </table:table-cell>
          <table:table-cell office:value-type="float" office:value="107" table:style-name="ce167">
            <text:p><text:s/>107<text:s/></text:p>
          </table:table-cell>
          <table:table-cell office:value-type="float" office:value="128" table:style-name="ce172">
            <text:p><text:s/>128<text:s/></text:p>
          </table:table-cell>
          <table:table-cell table:style-name="ce24"/>
          <table:table-cell table:number-columns-repeated="6" table:style-name="ce90"/>
          <table:table-cell table:number-columns-repeated="16370" table:style-name="ce24"/>
        </table:table-row>
        <table:table-row table:style-name="ro16">
          <table:table-cell office:value-type="string" table:style-name="ce159">
            <text:p>25/06/2020</text:p>
          </table:table-cell>
          <table:table-cell office:value-type="float" office:value="12" table:style-name="ce160">
            <text:p>12</text:p>
          </table:table-cell>
          <table:table-cell office:value-type="float" office:value="4" table:style-name="ce160">
            <text:p>4</text:p>
          </table:table-cell>
          <table:table-cell office:value-type="float" office:value="5" table:style-name="ce162">
            <text:p><text:s/>5<text:s/></text:p>
          </table:table-cell>
          <table:table-cell office:value-type="float" office:value="21" table:style-name="ce162">
            <text:p><text:s/>21<text:s/></text:p>
          </table:table-cell>
          <table:table-cell office:value-type="float" office:value="117" table:style-name="ce167">
            <text:p><text:s/>117<text:s/></text:p>
          </table:table-cell>
          <table:table-cell office:value-type="float" office:value="124" table:style-name="ce172">
            <text:p><text:s/>124<text:s/></text:p>
          </table:table-cell>
          <table:table-cell table:style-name="ce1"/>
          <table:table-cell table:number-columns-repeated="6" table:style-name="ce90"/>
          <table:table-cell table:number-columns-repeated="16370"/>
        </table:table-row>
        <table:table-row table:style-name="ro16">
          <table:table-cell office:value-type="string" table:style-name="ce159">
            <text:p>26/06/2020</text:p>
          </table:table-cell>
          <table:table-cell office:value-type="float" office:value="12" table:style-name="ce160">
            <text:p>12</text:p>
          </table:table-cell>
          <table:table-cell office:value-type="float" office:value="4" table:style-name="ce160">
            <text:p>4</text:p>
          </table:table-cell>
          <table:table-cell office:value-type="float" office:value="8" table:style-name="ce162">
            <text:p><text:s/>8<text:s/></text:p>
          </table:table-cell>
          <table:table-cell office:value-type="float" office:value="24" table:style-name="ce162">
            <text:p><text:s/>24<text:s/></text:p>
          </table:table-cell>
          <table:table-cell office:value-type="float" office:value="114" table:style-name="ce167">
            <text:p><text:s/>114<text:s/></text:p>
          </table:table-cell>
          <table:table-cell office:value-type="float" office:value="124" table:style-name="ce172">
            <text:p><text:s/>124<text:s/></text:p>
          </table:table-cell>
          <table:table-cell table:style-name="ce1"/>
          <table:table-cell table:number-columns-repeated="6" table:style-name="ce90"/>
          <table:table-cell table:number-columns-repeated="16370"/>
        </table:table-row>
        <table:table-row table:style-name="ro16">
          <table:table-cell office:value-type="string" table:style-name="ce159">
            <text:p>27/06/2020</text:p>
          </table:table-cell>
          <table:table-cell office:value-type="float" office:value="11" table:style-name="ce160">
            <text:p>11</text:p>
          </table:table-cell>
          <table:table-cell office:value-type="float" office:value="3" table:style-name="ce160">
            <text:p>3</text:p>
          </table:table-cell>
          <table:table-cell office:value-type="float" office:value="7" table:style-name="ce162">
            <text:p><text:s/>7<text:s/></text:p>
          </table:table-cell>
          <table:table-cell office:value-type="float" office:value="21" table:style-name="ce162">
            <text:p><text:s/>21<text:s/></text:p>
          </table:table-cell>
          <table:table-cell office:value-type="float" office:value="113" table:style-name="ce167">
            <text:p><text:s/>113<text:s/></text:p>
          </table:table-cell>
          <table:table-cell office:value-type="float" office:value="128" table:style-name="ce172">
            <text:p><text:s/>128<text:s/></text:p>
          </table:table-cell>
          <table:table-cell table:style-name="ce1"/>
          <table:table-cell table:number-columns-repeated="6" table:style-name="ce90"/>
          <table:table-cell table:number-columns-repeated="16370"/>
        </table:table-row>
        <table:table-row table:style-name="ro16">
          <table:table-cell office:value-type="string" table:style-name="ce159">
            <text:p>28/06/2020</text:p>
          </table:table-cell>
          <table:table-cell office:value-type="float" office:value="13" table:style-name="ce160">
            <text:p>13</text:p>
          </table:table-cell>
          <table:table-cell office:value-type="float" office:value="3" table:style-name="ce160">
            <text:p>3</text:p>
          </table:table-cell>
          <table:table-cell office:value-type="float" office:value="5" table:style-name="ce162">
            <text:p><text:s/>5<text:s/></text:p>
          </table:table-cell>
          <table:table-cell office:value-type="float" office:value="21" table:style-name="ce162">
            <text:p><text:s/>21<text:s/></text:p>
          </table:table-cell>
          <table:table-cell office:value-type="float" office:value="107" table:style-name="ce167">
            <text:p><text:s/>107<text:s/></text:p>
          </table:table-cell>
          <table:table-cell office:value-type="float" office:value="134" table:style-name="ce172">
            <text:p><text:s/>134<text:s/></text:p>
          </table:table-cell>
          <table:table-cell table:style-name="ce1"/>
          <table:table-cell table:number-columns-repeated="6" table:style-name="ce90"/>
          <table:table-cell table:number-columns-repeated="16370"/>
        </table:table-row>
        <table:table-row table:style-name="ro16">
          <table:table-cell office:value-type="string" table:style-name="ce159">
            <text:p>29/06/2020</text:p>
          </table:table-cell>
          <table:table-cell office:value-type="float" office:value="14" table:style-name="ce160">
            <text:p>14</text:p>
          </table:table-cell>
          <table:table-cell office:value-type="float" office:value="3" table:style-name="ce160">
            <text:p>3</text:p>
          </table:table-cell>
          <table:table-cell office:value-type="float" office:value="7" table:style-name="ce162">
            <text:p><text:s/>7<text:s/></text:p>
          </table:table-cell>
          <table:table-cell office:value-type="float" office:value="24" table:style-name="ce162">
            <text:p><text:s/>24<text:s/></text:p>
          </table:table-cell>
          <table:table-cell office:value-type="float" office:value="113" table:style-name="ce167">
            <text:p><text:s/>113<text:s/></text:p>
          </table:table-cell>
          <table:table-cell office:value-type="float" office:value="125" table:style-name="ce172">
            <text:p><text:s/>125<text:s/></text:p>
          </table:table-cell>
          <table:table-cell table:style-name="ce1"/>
          <table:table-cell table:number-columns-repeated="6" table:style-name="ce90"/>
          <table:table-cell table:number-columns-repeated="16370"/>
        </table:table-row>
        <table:table-row table:style-name="ro16">
          <table:table-cell office:value-type="string" table:style-name="ce159">
            <text:p>30/06/2020</text:p>
          </table:table-cell>
          <table:table-cell office:value-type="float" office:value="12" table:style-name="ce160">
            <text:p>12</text:p>
          </table:table-cell>
          <table:table-cell office:value-type="float" office:value="3" table:style-name="ce160">
            <text:p>3</text:p>
          </table:table-cell>
          <table:table-cell office:value-type="float" office:value="7" table:style-name="ce162">
            <text:p><text:s/>7<text:s/></text:p>
          </table:table-cell>
          <table:table-cell office:value-type="float" office:value="22" table:style-name="ce162">
            <text:p><text:s/>22<text:s/></text:p>
          </table:table-cell>
          <table:table-cell office:value-type="float" office:value="109" table:style-name="ce167">
            <text:p><text:s/>109<text:s/></text:p>
          </table:table-cell>
          <table:table-cell office:value-type="float" office:value="134" table:style-name="ce172">
            <text:p><text:s/>134<text:s/></text:p>
          </table:table-cell>
          <table:table-cell table:style-name="ce1"/>
          <table:table-cell table:number-columns-repeated="6" table:style-name="ce90"/>
          <table:table-cell table:number-columns-repeated="16370"/>
        </table:table-row>
        <table:table-row table:style-name="ro16">
          <table:table-cell office:value-type="string" table:style-name="ce159">
            <text:p>01/07/2020</text:p>
          </table:table-cell>
          <table:table-cell office:value-type="float" office:value="11" table:style-name="ce160">
            <text:p>11</text:p>
          </table:table-cell>
          <table:table-cell office:value-type="float" office:value="3" table:style-name="ce160">
            <text:p>3</text:p>
          </table:table-cell>
          <table:table-cell office:value-type="float" office:value="8" table:style-name="ce162">
            <text:p><text:s/>8<text:s/></text:p>
          </table:table-cell>
          <table:table-cell office:value-type="float" office:value="22" table:style-name="ce162">
            <text:p><text:s/>22<text:s/></text:p>
          </table:table-cell>
          <table:table-cell office:value-type="float" office:value="108" table:style-name="ce167">
            <text:p><text:s/>108<text:s/></text:p>
          </table:table-cell>
          <table:table-cell office:value-type="float" office:value="135" table:style-name="ce172">
            <text:p><text:s/>135<text:s/></text:p>
          </table:table-cell>
          <table:table-cell table:style-name="ce1"/>
          <table:table-cell table:number-columns-repeated="6" table:style-name="ce90"/>
          <table:table-cell table:number-columns-repeated="16370"/>
        </table:table-row>
        <table:table-row table:style-name="ro16">
          <table:table-cell office:value-type="string" table:style-name="ce159">
            <text:p>02/07/2020</text:p>
          </table:table-cell>
          <table:table-cell office:value-type="float" office:value="11" table:style-name="ce160">
            <text:p>11</text:p>
          </table:table-cell>
          <table:table-cell office:value-type="float" office:value="3" table:style-name="ce160">
            <text:p>3</text:p>
          </table:table-cell>
          <table:table-cell office:value-type="float" office:value="5" table:style-name="ce162">
            <text:p><text:s/>5<text:s/></text:p>
          </table:table-cell>
          <table:table-cell office:value-type="float" office:value="19" table:style-name="ce162">
            <text:p><text:s/>19<text:s/></text:p>
          </table:table-cell>
          <table:table-cell office:value-type="float" office:value="120" table:style-name="ce167">
            <text:p><text:s/>120<text:s/></text:p>
          </table:table-cell>
          <table:table-cell office:value-type="float" office:value="131" table:style-name="ce172">
            <text:p><text:s/>131<text:s/></text:p>
          </table:table-cell>
          <table:table-cell table:style-name="ce1"/>
          <table:table-cell table:number-columns-repeated="6" table:style-name="ce90"/>
          <table:table-cell table:number-columns-repeated="16370"/>
        </table:table-row>
        <table:table-row table:style-name="ro16">
          <table:table-cell office:value-type="string" table:style-name="ce159">
            <text:p>03/07/2020</text:p>
          </table:table-cell>
          <table:table-cell office:value-type="float" office:value="12" table:style-name="ce160">
            <text:p>12</text:p>
          </table:table-cell>
          <table:table-cell office:value-type="float" office:value="2" table:style-name="ce160">
            <text:p>2</text:p>
          </table:table-cell>
          <table:table-cell office:value-type="float" office:value="3" table:style-name="ce162">
            <text:p><text:s/>3<text:s/></text:p>
          </table:table-cell>
          <table:table-cell office:value-type="float" office:value="17" table:style-name="ce162">
            <text:p><text:s/>17<text:s/></text:p>
          </table:table-cell>
          <table:table-cell office:value-type="float" office:value="128" table:style-name="ce167">
            <text:p><text:s/>128<text:s/></text:p>
          </table:table-cell>
          <table:table-cell office:value-type="float" office:value="118" table:style-name="ce172">
            <text:p><text:s/>118<text:s/></text:p>
          </table:table-cell>
          <table:table-cell table:style-name="ce1"/>
          <table:table-cell table:number-columns-repeated="6" table:style-name="ce90"/>
          <table:table-cell table:number-columns-repeated="16370"/>
        </table:table-row>
        <table:table-row table:style-name="ro16">
          <table:table-cell office:value-type="string" table:style-name="ce159">
            <text:p>04/07/2020</text:p>
          </table:table-cell>
          <table:table-cell office:value-type="float" office:value="10" table:style-name="ce160">
            <text:p>10</text:p>
          </table:table-cell>
          <table:table-cell office:value-type="float" office:value="2" table:style-name="ce160">
            <text:p>2</text:p>
          </table:table-cell>
          <table:table-cell office:value-type="float" office:value="3" table:style-name="ce162">
            <text:p><text:s/>3<text:s/></text:p>
          </table:table-cell>
          <table:table-cell office:value-type="float" office:value="15" table:style-name="ce162">
            <text:p><text:s/>15<text:s/></text:p>
          </table:table-cell>
          <table:table-cell office:value-type="float" office:value="116" table:style-name="ce167">
            <text:p><text:s/>116<text:s/></text:p>
          </table:table-cell>
          <table:table-cell office:value-type="float" office:value="144" table:style-name="ce172">
            <text:p><text:s/>144<text:s/></text:p>
          </table:table-cell>
          <table:table-cell table:style-name="ce1"/>
          <table:table-cell table:number-columns-repeated="6" table:style-name="ce90"/>
          <table:table-cell table:number-columns-repeated="16370"/>
        </table:table-row>
        <table:table-row table:style-name="ro16">
          <table:table-cell office:value-type="string" table:style-name="ce159">
            <text:p>05/07/2020</text:p>
          </table:table-cell>
          <table:table-cell office:value-type="float" office:value="12" table:style-name="ce160">
            <text:p>12</text:p>
          </table:table-cell>
          <table:table-cell office:value-type="float" office:value="2" table:style-name="ce160">
            <text:p>2</text:p>
          </table:table-cell>
          <table:table-cell office:value-type="float" office:value="2" table:style-name="ce162">
            <text:p><text:s/>2<text:s/></text:p>
          </table:table-cell>
          <table:table-cell office:value-type="float" office:value="16" table:style-name="ce162">
            <text:p><text:s/>16<text:s/></text:p>
          </table:table-cell>
          <table:table-cell office:value-type="float" office:value="116" table:style-name="ce167">
            <text:p><text:s/>116<text:s/></text:p>
          </table:table-cell>
          <table:table-cell office:value-type="float" office:value="143" table:style-name="ce172">
            <text:p><text:s/>143<text:s/></text:p>
          </table:table-cell>
          <table:table-cell table:style-name="ce1"/>
          <table:table-cell table:number-columns-repeated="6" table:style-name="ce90"/>
          <table:table-cell table:number-columns-repeated="16370"/>
        </table:table-row>
        <table:table-row table:style-name="ro16">
          <table:table-cell office:value-type="string" table:style-name="ce159">
            <text:p>06/07/2020</text:p>
          </table:table-cell>
          <table:table-cell office:value-type="float" office:value="7" table:style-name="ce160">
            <text:p>7</text:p>
          </table:table-cell>
          <table:table-cell office:value-type="float" office:value="2" table:style-name="ce160">
            <text:p>2</text:p>
          </table:table-cell>
          <table:table-cell office:value-type="float" office:value="4" table:style-name="ce162">
            <text:p><text:s/>4<text:s/></text:p>
          </table:table-cell>
          <table:table-cell office:value-type="float" office:value="13" table:style-name="ce162">
            <text:p><text:s/>13<text:s/></text:p>
          </table:table-cell>
          <table:table-cell office:value-type="float" office:value="121" table:style-name="ce167">
            <text:p><text:s/>121<text:s/></text:p>
          </table:table-cell>
          <table:table-cell office:value-type="float" office:value="141" table:style-name="ce172">
            <text:p><text:s/>141<text:s/></text:p>
          </table:table-cell>
          <table:table-cell table:style-name="ce1"/>
          <table:table-cell table:number-columns-repeated="6" table:style-name="ce90"/>
          <table:table-cell table:number-columns-repeated="16370"/>
        </table:table-row>
        <table:table-row table:style-name="ro16">
          <table:table-cell office:value-type="string" table:style-name="ce159">
            <text:p>07/07/2020</text:p>
          </table:table-cell>
          <table:table-cell office:value-type="float" office:value="7" table:style-name="ce160">
            <text:p>7</text:p>
          </table:table-cell>
          <table:table-cell office:value-type="float" office:value="2" table:style-name="ce160">
            <text:p>2</text:p>
          </table:table-cell>
          <table:table-cell office:value-type="float" office:value="3" table:style-name="ce162">
            <text:p><text:s/>3<text:s/></text:p>
          </table:table-cell>
          <table:table-cell office:value-type="float" office:value="12" table:style-name="ce162">
            <text:p><text:s/>12<text:s/></text:p>
          </table:table-cell>
          <table:table-cell office:value-type="float" office:value="114" table:style-name="ce167">
            <text:p><text:s/>114<text:s/></text:p>
          </table:table-cell>
          <table:table-cell office:value-type="float" office:value="149" table:style-name="ce172">
            <text:p><text:s/>149<text:s/></text:p>
          </table:table-cell>
          <table:table-cell table:style-name="ce1"/>
          <table:table-cell table:number-columns-repeated="6" table:style-name="ce90"/>
          <table:table-cell table:number-columns-repeated="16370"/>
        </table:table-row>
        <table:table-row table:style-name="ro16">
          <table:table-cell office:value-type="string" table:style-name="ce159">
            <text:p>08/07/2020</text:p>
          </table:table-cell>
          <table:table-cell office:value-type="float" office:value="5" table:style-name="ce160">
            <text:p>5</text:p>
          </table:table-cell>
          <table:table-cell office:value-type="float" office:value="2" table:style-name="ce160">
            <text:p>2</text:p>
          </table:table-cell>
          <table:table-cell office:value-type="float" office:value="3" table:style-name="ce162">
            <text:p><text:s/>3<text:s/></text:p>
          </table:table-cell>
          <table:table-cell office:value-type="float" office:value="10" table:style-name="ce162">
            <text:p><text:s/>10<text:s/></text:p>
          </table:table-cell>
          <table:table-cell office:value-type="float" office:value="114" table:style-name="ce167">
            <text:p><text:s/>114<text:s/></text:p>
          </table:table-cell>
          <table:table-cell office:value-type="float" office:value="150" table:style-name="ce172">
            <text:p><text:s/>150<text:s/></text:p>
          </table:table-cell>
          <table:table-cell table:style-name="ce1"/>
          <table:table-cell table:number-columns-repeated="6" table:style-name="ce90"/>
          <table:table-cell table:number-columns-repeated="16370"/>
        </table:table-row>
        <table:table-row table:style-name="ro16">
          <table:table-cell office:value-type="string" table:style-name="ce159">
            <text:p>09/07/2020</text:p>
          </table:table-cell>
          <table:table-cell office:value-type="float" office:value="5" table:style-name="ce160">
            <text:p>5</text:p>
          </table:table-cell>
          <table:table-cell office:value-type="float" office:value="2" table:style-name="ce160">
            <text:p>2</text:p>
          </table:table-cell>
          <table:table-cell office:value-type="float" office:value="5" table:style-name="ce162">
            <text:p><text:s/>5<text:s/></text:p>
          </table:table-cell>
          <table:table-cell office:value-type="float" office:value="12" table:style-name="ce162">
            <text:p><text:s/>12<text:s/></text:p>
          </table:table-cell>
          <table:table-cell office:value-type="float" office:value="110" table:style-name="ce167">
            <text:p><text:s/>110<text:s/></text:p>
          </table:table-cell>
          <table:table-cell office:value-type="float" office:value="152" table:style-name="ce172">
            <text:p><text:s/>152<text:s/></text:p>
          </table:table-cell>
          <table:table-cell table:style-name="ce1"/>
          <table:table-cell table:number-columns-repeated="6" table:style-name="ce90"/>
          <table:table-cell table:number-columns-repeated="16370"/>
        </table:table-row>
        <table:table-row table:style-name="ro16">
          <table:table-cell office:value-type="string" table:style-name="ce159">
            <text:p>10/07/2020</text:p>
          </table:table-cell>
          <table:table-cell office:value-type="float" office:value="10" table:style-name="ce160">
            <text:p>10</text:p>
          </table:table-cell>
          <table:table-cell office:value-type="float" office:value="2" table:style-name="ce160">
            <text:p>2</text:p>
          </table:table-cell>
          <table:table-cell office:value-type="float" office:value="5" table:style-name="ce162">
            <text:p><text:s/>5<text:s/></text:p>
          </table:table-cell>
          <table:table-cell office:value-type="float" office:value="17" table:style-name="ce162">
            <text:p><text:s/>17<text:s/></text:p>
          </table:table-cell>
          <table:table-cell office:value-type="float" office:value="114" table:style-name="ce167">
            <text:p><text:s/>114<text:s/></text:p>
          </table:table-cell>
          <table:table-cell office:value-type="float" office:value="138" table:style-name="ce172">
            <text:p><text:s/>138<text:s/></text:p>
          </table:table-cell>
          <table:table-cell table:style-name="ce1"/>
          <table:table-cell table:number-columns-repeated="6" table:style-name="ce90"/>
          <table:table-cell table:number-columns-repeated="16370"/>
        </table:table-row>
        <table:table-row table:style-name="ro16">
          <table:table-cell office:value-type="string" table:style-name="ce159">
            <text:p>11/07/2020</text:p>
          </table:table-cell>
          <table:table-cell office:value-type="float" office:value="4" table:style-name="ce160">
            <text:p>4</text:p>
          </table:table-cell>
          <table:table-cell office:value-type="float" office:value="2" table:style-name="ce160">
            <text:p>2</text:p>
          </table:table-cell>
          <table:table-cell office:value-type="float" office:value="4" table:style-name="ce162">
            <text:p><text:s/>4<text:s/></text:p>
          </table:table-cell>
          <table:table-cell office:value-type="float" office:value="10" table:style-name="ce162">
            <text:p><text:s/>10<text:s/></text:p>
          </table:table-cell>
          <table:table-cell office:value-type="float" office:value="114" table:style-name="ce167">
            <text:p><text:s/>114<text:s/></text:p>
          </table:table-cell>
          <table:table-cell office:value-type="float" office:value="138" table:style-name="ce172">
            <text:p><text:s/>138<text:s/></text:p>
          </table:table-cell>
          <table:table-cell table:style-name="ce1"/>
          <table:table-cell table:number-columns-repeated="6" table:style-name="ce90"/>
          <table:table-cell table:number-columns-repeated="16370"/>
        </table:table-row>
        <table:table-row table:style-name="ro16">
          <table:table-cell office:value-type="string" table:style-name="ce159">
            <text:p>12/07/2020</text:p>
          </table:table-cell>
          <table:table-cell office:value-type="float" office:value="5" table:style-name="ce160">
            <text:p>5</text:p>
          </table:table-cell>
          <table:table-cell office:value-type="float" office:value="2" table:style-name="ce160">
            <text:p>2</text:p>
          </table:table-cell>
          <table:table-cell office:value-type="float" office:value="7" table:style-name="ce162">
            <text:p><text:s/>7<text:s/></text:p>
          </table:table-cell>
          <table:table-cell office:value-type="float" office:value="14" table:style-name="ce162">
            <text:p><text:s/>14<text:s/></text:p>
          </table:table-cell>
          <table:table-cell office:value-type="float" office:value="113" table:style-name="ce167">
            <text:p><text:s/>113<text:s/></text:p>
          </table:table-cell>
          <table:table-cell office:value-type="float" office:value="135" table:style-name="ce172">
            <text:p><text:s/>135<text:s/></text:p>
          </table:table-cell>
          <table:table-cell table:style-name="ce1"/>
          <table:table-cell table:number-columns-repeated="6" table:style-name="ce90"/>
          <table:table-cell table:number-columns-repeated="16370"/>
        </table:table-row>
        <table:table-row table:style-name="ro16">
          <table:table-cell office:value-type="string" table:style-name="ce159">
            <text:p>13/07/2020</text:p>
          </table:table-cell>
          <table:table-cell office:value-type="float" office:value="4" table:style-name="ce160">
            <text:p>4</text:p>
          </table:table-cell>
          <table:table-cell office:value-type="float" office:value="2" table:style-name="ce160">
            <text:p>2</text:p>
          </table:table-cell>
          <table:table-cell office:value-type="float" office:value="11" table:style-name="ce162">
            <text:p><text:s/>11<text:s/></text:p>
          </table:table-cell>
          <table:table-cell office:value-type="float" office:value="17" table:style-name="ce162">
            <text:p><text:s/>17<text:s/></text:p>
          </table:table-cell>
          <table:table-cell office:value-type="float" office:value="111" table:style-name="ce167">
            <text:p><text:s/>111<text:s/></text:p>
          </table:table-cell>
          <table:table-cell office:value-type="float" office:value="134" table:style-name="ce172">
            <text:p><text:s/>134<text:s/></text:p>
          </table:table-cell>
          <table:table-cell table:style-name="ce1"/>
          <table:table-cell table:number-columns-repeated="6" table:style-name="ce90"/>
          <table:table-cell table:number-columns-repeated="16370"/>
        </table:table-row>
        <table:table-row table:style-name="ro16">
          <table:table-cell office:value-type="string" table:style-name="ce159">
            <text:p>14/07/2020</text:p>
          </table:table-cell>
          <table:table-cell office:value-type="float" office:value="5" table:style-name="ce160">
            <text:p>5</text:p>
          </table:table-cell>
          <table:table-cell office:value-type="float" office:value="2" table:style-name="ce160">
            <text:p>2</text:p>
          </table:table-cell>
          <table:table-cell office:value-type="float" office:value="2" table:style-name="ce162">
            <text:p><text:s/>2<text:s/></text:p>
          </table:table-cell>
          <table:table-cell office:value-type="float" office:value="9" table:style-name="ce162">
            <text:p><text:s/>9<text:s/></text:p>
          </table:table-cell>
          <table:table-cell office:value-type="float" office:value="113" table:style-name="ce167">
            <text:p><text:s/>113<text:s/></text:p>
          </table:table-cell>
          <table:table-cell office:value-type="float" office:value="138" table:style-name="ce172">
            <text:p><text:s/>138<text:s/></text:p>
          </table:table-cell>
          <table:table-cell table:style-name="ce1"/>
          <table:table-cell table:number-columns-repeated="6" table:style-name="ce90"/>
          <table:table-cell table:number-columns-repeated="16370"/>
        </table:table-row>
        <table:table-row table:style-name="ro16">
          <table:table-cell office:value-type="string" table:style-name="ce159">
            <text:p>15/07/2020</text:p>
          </table:table-cell>
          <table:table-cell office:value-type="float" office:value="4" table:style-name="ce160">
            <text:p>4</text:p>
          </table:table-cell>
          <table:table-cell office:value-type="float" office:value="2" table:style-name="ce160">
            <text:p>2</text:p>
          </table:table-cell>
          <table:table-cell office:value-type="float" office:value="4" table:style-name="ce162">
            <text:p><text:s/>4<text:s/></text:p>
          </table:table-cell>
          <table:table-cell office:value-type="float" office:value="10" table:style-name="ce162">
            <text:p><text:s/>10<text:s/></text:p>
          </table:table-cell>
          <table:table-cell office:value-type="float" office:value="112" table:style-name="ce167">
            <text:p><text:s/>112<text:s/></text:p>
          </table:table-cell>
          <table:table-cell office:value-type="float" office:value="142" table:style-name="ce172">
            <text:p><text:s/>142<text:s/></text:p>
          </table:table-cell>
          <table:table-cell table:style-name="ce1"/>
          <table:table-cell table:number-columns-repeated="6" table:style-name="ce90"/>
          <table:table-cell table:number-columns-repeated="16370"/>
        </table:table-row>
        <table:table-row table:style-name="ro16">
          <table:table-cell office:value-type="string" table:style-name="ce159">
            <text:p>16/07/2020</text:p>
          </table:table-cell>
          <table:table-cell office:value-type="float" office:value="3" table:style-name="ce160">
            <text:p>3</text:p>
          </table:table-cell>
          <table:table-cell office:value-type="float" office:value="6" table:style-name="ce160">
            <text:p>6</text:p>
          </table:table-cell>
          <table:table-cell office:value-type="float" office:value="8" table:style-name="ce162">
            <text:p><text:s/>8<text:s/></text:p>
          </table:table-cell>
          <table:table-cell office:value-type="float" office:value="17" table:style-name="ce162">
            <text:p><text:s/>17<text:s/></text:p>
          </table:table-cell>
          <table:table-cell office:value-type="float" office:value="117" table:style-name="ce167">
            <text:p><text:s/>117<text:s/></text:p>
          </table:table-cell>
          <table:table-cell office:value-type="float" office:value="132" table:style-name="ce172">
            <text:p><text:s/>132<text:s/></text:p>
          </table:table-cell>
          <table:table-cell table:style-name="ce1"/>
          <table:table-cell table:number-columns-repeated="6" table:style-name="ce90"/>
          <table:table-cell table:number-columns-repeated="16370"/>
        </table:table-row>
        <table:table-row table:style-name="ro16">
          <table:table-cell office:value-type="string" table:style-name="ce159">
            <text:p>17/07/2020</text:p>
          </table:table-cell>
          <table:table-cell office:value-type="float" office:value="3" table:style-name="ce160">
            <text:p>3</text:p>
          </table:table-cell>
          <table:table-cell office:value-type="float" office:value="2" table:style-name="ce160">
            <text:p>2</text:p>
          </table:table-cell>
          <table:table-cell office:value-type="float" office:value="6" table:style-name="ce162">
            <text:p><text:s/>6<text:s/></text:p>
          </table:table-cell>
          <table:table-cell office:value-type="float" office:value="11" table:style-name="ce162">
            <text:p><text:s/>11<text:s/></text:p>
          </table:table-cell>
          <table:table-cell office:value-type="float" office:value="112" table:style-name="ce167">
            <text:p><text:s/>112<text:s/></text:p>
          </table:table-cell>
          <table:table-cell office:value-type="float" office:value="137" table:style-name="ce172">
            <text:p><text:s/>137<text:s/></text:p>
          </table:table-cell>
          <table:table-cell table:style-name="ce1"/>
          <table:table-cell table:number-columns-repeated="6" table:style-name="ce90"/>
          <table:table-cell table:number-columns-repeated="16370"/>
        </table:table-row>
        <table:table-row table:style-name="ro16">
          <table:table-cell office:value-type="string" table:style-name="ce159">
            <text:p>18/07/2020</text:p>
          </table:table-cell>
          <table:table-cell office:value-type="float" office:value="2" table:style-name="ce160">
            <text:p>2</text:p>
          </table:table-cell>
          <table:table-cell office:value-type="float" office:value="2" table:style-name="ce160">
            <text:p>2</text:p>
          </table:table-cell>
          <table:table-cell office:value-type="float" office:value="6" table:style-name="ce162">
            <text:p><text:s/>6<text:s/></text:p>
          </table:table-cell>
          <table:table-cell office:value-type="float" office:value="10" table:style-name="ce162">
            <text:p><text:s/>10<text:s/></text:p>
          </table:table-cell>
          <table:table-cell office:value-type="float" office:value="109" table:style-name="ce167">
            <text:p><text:s/>109<text:s/></text:p>
          </table:table-cell>
          <table:table-cell office:value-type="float" office:value="143" table:style-name="ce172">
            <text:p><text:s/>143<text:s/></text:p>
          </table:table-cell>
          <table:table-cell table:style-name="ce1"/>
          <table:table-cell table:number-columns-repeated="6" table:style-name="ce90"/>
          <table:table-cell table:number-columns-repeated="16370"/>
        </table:table-row>
        <table:table-row table:style-name="ro16">
          <table:table-cell office:value-type="string" table:style-name="ce159">
            <text:p>19/07/2020</text:p>
          </table:table-cell>
          <table:table-cell office:value-type="float" office:value="2" table:style-name="ce160">
            <text:p>2</text:p>
          </table:table-cell>
          <table:table-cell office:value-type="float" office:value="2" table:style-name="ce160">
            <text:p>2</text:p>
          </table:table-cell>
          <table:table-cell office:value-type="float" office:value="3" table:style-name="ce162">
            <text:p><text:s/>3<text:s/></text:p>
          </table:table-cell>
          <table:table-cell office:value-type="float" office:value="7" table:style-name="ce162">
            <text:p><text:s/>7<text:s/></text:p>
          </table:table-cell>
          <table:table-cell office:value-type="float" office:value="107" table:style-name="ce167">
            <text:p><text:s/>107<text:s/></text:p>
          </table:table-cell>
          <table:table-cell office:value-type="float" office:value="146" table:style-name="ce172">
            <text:p><text:s/>146<text:s/></text:p>
          </table:table-cell>
          <table:table-cell table:style-name="ce1"/>
          <table:table-cell table:number-columns-repeated="6" table:style-name="ce90"/>
          <table:table-cell table:number-columns-repeated="16370"/>
        </table:table-row>
        <table:table-row table:style-name="ro16">
          <table:table-cell office:value-type="string" table:style-name="ce159">
            <text:p>20/07/2020</text:p>
          </table:table-cell>
          <table:table-cell office:value-type="float" office:value="2" table:style-name="ce160">
            <text:p>2</text:p>
          </table:table-cell>
          <table:table-cell office:value-type="float" office:value="2" table:style-name="ce160">
            <text:p>2</text:p>
          </table:table-cell>
          <table:table-cell office:value-type="float" office:value="2" table:style-name="ce162">
            <text:p><text:s/>2<text:s/></text:p>
          </table:table-cell>
          <table:table-cell office:value-type="float" office:value="6" table:style-name="ce162">
            <text:p><text:s/>6<text:s/></text:p>
          </table:table-cell>
          <table:table-cell office:value-type="float" office:value="121" table:style-name="ce167">
            <text:p><text:s/>121<text:s/></text:p>
          </table:table-cell>
          <table:table-cell office:value-type="float" office:value="135" table:style-name="ce172">
            <text:p><text:s/>135<text:s/></text:p>
          </table:table-cell>
          <table:table-cell table:style-name="ce1"/>
          <table:table-cell table:number-columns-repeated="6" table:style-name="ce90"/>
          <table:table-cell table:number-columns-repeated="16370"/>
        </table:table-row>
        <table:table-row table:style-name="ro16">
          <table:table-cell office:value-type="string" table:style-name="ce159">
            <text:p>21/07/2020</text:p>
          </table:table-cell>
          <table:table-cell office:value-type="float" office:value="2" table:style-name="ce160">
            <text:p>2</text:p>
          </table:table-cell>
          <table:table-cell office:value-type="float" office:value="2" table:style-name="ce160">
            <text:p>2</text:p>
          </table:table-cell>
          <table:table-cell office:value-type="float" office:value="5" table:style-name="ce162">
            <text:p><text:s/>5<text:s/></text:p>
          </table:table-cell>
          <table:table-cell office:value-type="float" office:value="9" table:style-name="ce162">
            <text:p><text:s/>9<text:s/></text:p>
          </table:table-cell>
          <table:table-cell office:value-type="float" office:value="121" table:style-name="ce167">
            <text:p><text:s/>121<text:s/></text:p>
          </table:table-cell>
          <table:table-cell office:value-type="float" office:value="132" table:style-name="ce172">
            <text:p><text:s/>132<text:s/></text:p>
          </table:table-cell>
          <table:table-cell table:style-name="ce1"/>
          <table:table-cell table:number-columns-repeated="6" table:style-name="ce90"/>
          <table:table-cell table:number-columns-repeated="16370"/>
        </table:table-row>
        <table:table-row table:style-name="ro16">
          <table:table-cell office:value-type="string" table:style-name="ce159">
            <text:p>22/07/2020</text:p>
          </table:table-cell>
          <table:table-cell office:value-type="float" office:value="2" table:style-name="ce160">
            <text:p>2</text:p>
          </table:table-cell>
          <table:table-cell office:value-type="float" office:value="1" table:style-name="ce160">
            <text:p>1</text:p>
          </table:table-cell>
          <table:table-cell office:value-type="float" office:value="5" table:style-name="ce162">
            <text:p><text:s/>5<text:s/></text:p>
          </table:table-cell>
          <table:table-cell office:value-type="float" office:value="8" table:style-name="ce162">
            <text:p><text:s/>8<text:s/></text:p>
          </table:table-cell>
          <table:table-cell office:value-type="float" office:value="118" table:style-name="ce167">
            <text:p><text:s/>118<text:s/></text:p>
          </table:table-cell>
          <table:table-cell office:value-type="float" office:value="136" table:style-name="ce172">
            <text:p><text:s/>136<text:s/></text:p>
          </table:table-cell>
          <table:table-cell table:style-name="ce1"/>
          <table:table-cell table:number-columns-repeated="6" table:style-name="ce90"/>
          <table:table-cell table:number-columns-repeated="16370"/>
        </table:table-row>
        <table:table-row table:style-name="ro16">
          <table:table-cell office:value-type="string" table:style-name="ce159">
            <text:p>23/07/2020</text:p>
          </table:table-cell>
          <table:table-cell office:value-type="float" office:value="3" table:style-name="ce160">
            <text:p>3</text:p>
          </table:table-cell>
          <table:table-cell office:value-type="float" office:value="0" table:style-name="ce160">
            <text:p>0</text:p>
          </table:table-cell>
          <table:table-cell office:value-type="float" office:value="3" table:style-name="ce162">
            <text:p><text:s/>3<text:s/></text:p>
          </table:table-cell>
          <table:table-cell office:value-type="float" office:value="6" table:style-name="ce162">
            <text:p><text:s/>6<text:s/></text:p>
          </table:table-cell>
          <table:table-cell office:value-type="float" office:value="121" table:style-name="ce167">
            <text:p><text:s/>121<text:s/></text:p>
          </table:table-cell>
          <table:table-cell office:value-type="float" office:value="135" table:style-name="ce172">
            <text:p><text:s/>135<text:s/></text:p>
          </table:table-cell>
          <table:table-cell table:style-name="ce1"/>
          <table:table-cell table:number-columns-repeated="6" table:style-name="ce90"/>
          <table:table-cell table:number-columns-repeated="16370"/>
        </table:table-row>
        <table:table-row table:style-name="ro16">
          <table:table-cell office:value-type="string" table:style-name="ce159">
            <text:p>24/07/2020</text:p>
          </table:table-cell>
          <table:table-cell office:value-type="float" office:value="4" table:style-name="ce160">
            <text:p>4</text:p>
          </table:table-cell>
          <table:table-cell office:value-type="float" office:value="1" table:style-name="ce160">
            <text:p>1</text:p>
          </table:table-cell>
          <table:table-cell office:value-type="float" office:value="3" table:style-name="ce162">
            <text:p><text:s/>3<text:s/></text:p>
          </table:table-cell>
          <table:table-cell office:value-type="float" office:value="8" table:style-name="ce162">
            <text:p><text:s/>8<text:s/></text:p>
          </table:table-cell>
          <table:table-cell office:value-type="float" office:value="114" table:style-name="ce167">
            <text:p><text:s/>114<text:s/></text:p>
          </table:table-cell>
          <table:table-cell office:value-type="float" office:value="137" table:style-name="ce172">
            <text:p><text:s/>137<text:s/></text:p>
          </table:table-cell>
          <table:table-cell table:style-name="ce1"/>
          <table:table-cell table:number-columns-repeated="6" table:style-name="ce90"/>
          <table:table-cell table:number-columns-repeated="16370"/>
        </table:table-row>
        <table:table-row table:style-name="ro16">
          <table:table-cell office:value-type="string" table:style-name="ce159">
            <text:p>25/07/2020</text:p>
          </table:table-cell>
          <table:table-cell office:value-type="float" office:value="4" table:style-name="ce160">
            <text:p>4</text:p>
          </table:table-cell>
          <table:table-cell office:value-type="float" office:value="1" table:style-name="ce160">
            <text:p>1</text:p>
          </table:table-cell>
          <table:table-cell office:value-type="float" office:value="2" table:style-name="ce162">
            <text:p><text:s/>2<text:s/></text:p>
          </table:table-cell>
          <table:table-cell office:value-type="float" office:value="7" table:style-name="ce162">
            <text:p><text:s/>7<text:s/></text:p>
          </table:table-cell>
          <table:table-cell office:value-type="float" office:value="116" table:style-name="ce167">
            <text:p><text:s/>116<text:s/></text:p>
          </table:table-cell>
          <table:table-cell office:value-type="float" office:value="136" table:style-name="ce172">
            <text:p><text:s/>136<text:s/></text:p>
          </table:table-cell>
          <table:table-cell table:style-name="ce1"/>
          <table:table-cell table:number-columns-repeated="6" table:style-name="ce90"/>
          <table:table-cell table:number-columns-repeated="16370"/>
        </table:table-row>
        <table:table-row table:style-name="ro16">
          <table:table-cell office:value-type="string" table:style-name="ce159">
            <text:p>26/07/2020</text:p>
          </table:table-cell>
          <table:table-cell office:value-type="float" office:value="4" table:style-name="ce160">
            <text:p>4</text:p>
          </table:table-cell>
          <table:table-cell office:value-type="float" office:value="1" table:style-name="ce160">
            <text:p>1</text:p>
          </table:table-cell>
          <table:table-cell office:value-type="float" office:value="2" table:style-name="ce162">
            <text:p><text:s/>2<text:s/></text:p>
          </table:table-cell>
          <table:table-cell office:value-type="float" office:value="7" table:style-name="ce162">
            <text:p><text:s/>7<text:s/></text:p>
          </table:table-cell>
          <table:table-cell office:value-type="float" office:value="108" table:style-name="ce167">
            <text:p><text:s/>108<text:s/></text:p>
          </table:table-cell>
          <table:table-cell office:value-type="float" office:value="144" table:style-name="ce172">
            <text:p><text:s/>144<text:s/></text:p>
          </table:table-cell>
          <table:table-cell table:style-name="ce1"/>
          <table:table-cell table:number-columns-repeated="6" table:style-name="ce90"/>
          <table:table-cell table:number-columns-repeated="16370"/>
        </table:table-row>
        <table:table-row table:style-name="ro16">
          <table:table-cell office:value-type="string" table:style-name="ce159">
            <text:p>27/07/2020</text:p>
          </table:table-cell>
          <table:table-cell office:value-type="float" office:value="4" table:style-name="ce160">
            <text:p>4</text:p>
          </table:table-cell>
          <table:table-cell office:value-type="float" office:value="1" table:style-name="ce160">
            <text:p>1</text:p>
          </table:table-cell>
          <table:table-cell office:value-type="float" office:value="6" table:style-name="ce162">
            <text:p><text:s/>6<text:s/></text:p>
          </table:table-cell>
          <table:table-cell office:value-type="float" office:value="11" table:style-name="ce162">
            <text:p><text:s/>11<text:s/></text:p>
          </table:table-cell>
          <table:table-cell office:value-type="float" office:value="113" table:style-name="ce167">
            <text:p><text:s/>113<text:s/></text:p>
          </table:table-cell>
          <table:table-cell office:value-type="float" office:value="136" table:style-name="ce172">
            <text:p><text:s/>136<text:s/></text:p>
          </table:table-cell>
          <table:table-cell table:style-name="ce1"/>
          <table:table-cell table:number-columns-repeated="6" table:style-name="ce90"/>
          <table:table-cell table:number-columns-repeated="16370"/>
        </table:table-row>
        <table:table-row table:style-name="ro16">
          <table:table-cell office:value-type="string" table:style-name="ce159">
            <text:p>28/07/2020</text:p>
          </table:table-cell>
          <table:table-cell office:value-type="float" office:value="4" table:style-name="ce160">
            <text:p>4</text:p>
          </table:table-cell>
          <table:table-cell office:value-type="float" office:value="1" table:style-name="ce160">
            <text:p>1</text:p>
          </table:table-cell>
          <table:table-cell office:value-type="float" office:value="7" table:style-name="ce162">
            <text:p><text:s/>7<text:s/></text:p>
          </table:table-cell>
          <table:table-cell office:value-type="float" office:value="12" table:style-name="ce162">
            <text:p><text:s/>12<text:s/></text:p>
          </table:table-cell>
          <table:table-cell office:value-type="float" office:value="123" table:style-name="ce167">
            <text:p><text:s/>123<text:s/></text:p>
          </table:table-cell>
          <table:table-cell office:value-type="float" office:value="125" table:style-name="ce172">
            <text:p><text:s/>125<text:s/></text:p>
          </table:table-cell>
          <table:table-cell table:style-name="ce1"/>
          <table:table-cell table:number-columns-repeated="6" table:style-name="ce90"/>
          <table:table-cell table:number-columns-repeated="16370"/>
        </table:table-row>
        <table:table-row table:style-name="ro16">
          <table:table-cell office:value-type="string" table:style-name="ce159">
            <text:p>29/07/2020</text:p>
          </table:table-cell>
          <table:table-cell office:value-type="float" office:value="4" table:style-name="ce160">
            <text:p>4</text:p>
          </table:table-cell>
          <table:table-cell office:value-type="float" office:value="1" table:style-name="ce160">
            <text:p>1</text:p>
          </table:table-cell>
          <table:table-cell office:value-type="float" office:value="7" table:style-name="ce162">
            <text:p><text:s/>7<text:s/></text:p>
          </table:table-cell>
          <table:table-cell office:value-type="float" office:value="12" table:style-name="ce162">
            <text:p><text:s/>12<text:s/></text:p>
          </table:table-cell>
          <table:table-cell office:value-type="float" office:value="123" table:style-name="ce167">
            <text:p><text:s/>123<text:s/></text:p>
          </table:table-cell>
          <table:table-cell office:value-type="float" office:value="125" table:style-name="ce172">
            <text:p><text:s/>125<text:s/></text:p>
          </table:table-cell>
          <table:table-cell table:style-name="ce1"/>
          <table:table-cell table:number-columns-repeated="6" table:style-name="ce90"/>
          <table:table-cell table:number-columns-repeated="16370"/>
        </table:table-row>
        <table:table-row table:style-name="ro16">
          <table:table-cell office:value-type="string" table:style-name="ce159">
            <text:p>30/07/2020</text:p>
          </table:table-cell>
          <table:table-cell office:value-type="float" office:value="3" table:style-name="ce160">
            <text:p>3</text:p>
          </table:table-cell>
          <table:table-cell office:value-type="float" office:value="1" table:style-name="ce160">
            <text:p>1</text:p>
          </table:table-cell>
          <table:table-cell office:value-type="float" office:value="7" table:style-name="ce162">
            <text:p><text:s/>7<text:s/></text:p>
          </table:table-cell>
          <table:table-cell office:value-type="float" office:value="11" table:style-name="ce162">
            <text:p><text:s/>11<text:s/></text:p>
          </table:table-cell>
          <table:table-cell office:value-type="float" office:value="125" table:style-name="ce167">
            <text:p><text:s/>125<text:s/></text:p>
          </table:table-cell>
          <table:table-cell office:value-type="float" office:value="123" table:style-name="ce172">
            <text:p><text:s/>123<text:s/></text:p>
          </table:table-cell>
          <table:table-cell table:number-columns-repeated="16377" table:style-name="ce1"/>
        </table:table-row>
        <table:table-row table:style-name="ro16">
          <table:table-cell office:value-type="string" table:style-name="ce159">
            <text:p>31/07/2020</text:p>
          </table:table-cell>
          <table:table-cell office:value-type="float" office:value="2" table:style-name="ce160">
            <text:p>2</text:p>
          </table:table-cell>
          <table:table-cell office:value-type="float" office:value="1" table:style-name="ce160">
            <text:p>1</text:p>
          </table:table-cell>
          <table:table-cell office:value-type="float" office:value="7" table:style-name="ce162">
            <text:p><text:s/>7<text:s/></text:p>
          </table:table-cell>
          <table:table-cell office:value-type="float" office:value="10" table:style-name="ce162">
            <text:p><text:s/>10<text:s/></text:p>
          </table:table-cell>
          <table:table-cell office:value-type="float" office:value="132" table:style-name="ce167">
            <text:p><text:s/>132<text:s/></text:p>
          </table:table-cell>
          <table:table-cell office:value-type="float" office:value="117" table:style-name="ce172">
            <text:p><text:s/>117<text:s/></text:p>
          </table:table-cell>
          <table:table-cell table:number-columns-repeated="16377" table:style-name="ce1"/>
        </table:table-row>
        <table:table-row table:style-name="ro16">
          <table:table-cell office:value-type="string" table:style-name="ce159">
            <text:p>01/08/2020</text:p>
          </table:table-cell>
          <table:table-cell office:value-type="float" office:value="3" table:style-name="ce160">
            <text:p>3</text:p>
          </table:table-cell>
          <table:table-cell office:value-type="float" office:value="1" table:style-name="ce160">
            <text:p>1</text:p>
          </table:table-cell>
          <table:table-cell office:value-type="float" office:value="10" table:style-name="ce162">
            <text:p><text:s/>10<text:s/></text:p>
          </table:table-cell>
          <table:table-cell office:value-type="float" office:value="14" table:style-name="ce162">
            <text:p><text:s/>14<text:s/></text:p>
          </table:table-cell>
          <table:table-cell office:value-type="float" office:value="130" table:style-name="ce167">
            <text:p><text:s/>130<text:s/></text:p>
          </table:table-cell>
          <table:table-cell office:value-type="float" office:value="116" table:style-name="ce172">
            <text:p><text:s/>116<text:s/></text:p>
          </table:table-cell>
          <table:table-cell table:number-columns-repeated="16377" table:style-name="ce1"/>
        </table:table-row>
        <table:table-row table:style-name="ro16">
          <table:table-cell office:value-type="string" table:style-name="ce159">
            <text:p>02/08/2020</text:p>
          </table:table-cell>
          <table:table-cell office:value-type="float" office:value="3" table:style-name="ce160">
            <text:p>3</text:p>
          </table:table-cell>
          <table:table-cell office:value-type="float" office:value="1" table:style-name="ce160">
            <text:p>1</text:p>
          </table:table-cell>
          <table:table-cell office:value-type="float" office:value="5" table:style-name="ce162">
            <text:p><text:s/>5<text:s/></text:p>
          </table:table-cell>
          <table:table-cell office:value-type="float" office:value="9" table:style-name="ce162">
            <text:p><text:s/>9<text:s/></text:p>
          </table:table-cell>
          <table:table-cell office:value-type="float" office:value="131" table:style-name="ce167">
            <text:p><text:s/>131<text:s/></text:p>
          </table:table-cell>
          <table:table-cell office:value-type="float" office:value="120" table:style-name="ce172">
            <text:p><text:s/>120<text:s/></text:p>
          </table:table-cell>
          <table:table-cell table:number-columns-repeated="16377" table:style-name="ce1"/>
        </table:table-row>
        <table:table-row table:style-name="ro16">
          <table:table-cell office:value-type="string" table:style-name="ce159">
            <text:p>03/08/2020</text:p>
          </table:table-cell>
          <table:table-cell office:value-type="float" office:value="1" table:style-name="ce160">
            <text:p>1</text:p>
          </table:table-cell>
          <table:table-cell office:value-type="float" office:value="1" table:style-name="ce160">
            <text:p>1</text:p>
          </table:table-cell>
          <table:table-cell office:value-type="float" office:value="4" table:style-name="ce162">
            <text:p><text:s/>4<text:s/></text:p>
          </table:table-cell>
          <table:table-cell office:value-type="float" office:value="6" table:style-name="ce162">
            <text:p><text:s/>6<text:s/></text:p>
          </table:table-cell>
          <table:table-cell office:value-type="float" office:value="139" table:style-name="ce167">
            <text:p><text:s/>139<text:s/></text:p>
          </table:table-cell>
          <table:table-cell office:value-type="float" office:value="114" table:style-name="ce172">
            <text:p><text:s/>114<text:s/></text:p>
          </table:table-cell>
          <table:table-cell table:number-columns-repeated="16377" table:style-name="ce1"/>
        </table:table-row>
        <table:table-row table:style-name="ro16">
          <table:table-cell office:value-type="string" table:style-name="ce159">
            <text:p>04/08/2020</text:p>
          </table:table-cell>
          <table:table-cell office:value-type="float" office:value="1" table:style-name="ce160">
            <text:p>1</text:p>
          </table:table-cell>
          <table:table-cell office:value-type="float" office:value="1" table:style-name="ce160">
            <text:p>1</text:p>
          </table:table-cell>
          <table:table-cell office:value-type="float" office:value="5" table:style-name="ce162">
            <text:p><text:s/>5<text:s/></text:p>
          </table:table-cell>
          <table:table-cell office:value-type="float" office:value="7" table:style-name="ce162">
            <text:p><text:s/>7<text:s/></text:p>
          </table:table-cell>
          <table:table-cell office:value-type="float" office:value="131" table:style-name="ce167">
            <text:p><text:s/>131<text:s/></text:p>
          </table:table-cell>
          <table:table-cell office:value-type="float" office:value="115" table:style-name="ce172">
            <text:p><text:s/>115<text:s/></text:p>
          </table:table-cell>
          <table:table-cell table:number-columns-repeated="16377" table:style-name="ce1"/>
        </table:table-row>
        <table:table-row table:style-name="ro16">
          <table:table-cell office:value-type="string" table:style-name="ce159">
            <text:p>05/08/2020</text:p>
          </table:table-cell>
          <table:table-cell office:value-type="float" office:value="2" table:style-name="ce160">
            <text:p>2</text:p>
          </table:table-cell>
          <table:table-cell office:value-type="float" office:value="1" table:style-name="ce160">
            <text:p>1</text:p>
          </table:table-cell>
          <table:table-cell office:value-type="float" office:value="3" table:style-name="ce162">
            <text:p><text:s/>3<text:s/></text:p>
          </table:table-cell>
          <table:table-cell office:value-type="float" office:value="6" table:style-name="ce162">
            <text:p><text:s/>6<text:s/></text:p>
          </table:table-cell>
          <table:table-cell office:value-type="float" office:value="138" table:style-name="ce167">
            <text:p><text:s/>138<text:s/></text:p>
          </table:table-cell>
          <table:table-cell office:value-type="float" office:value="113" table:style-name="ce172">
            <text:p><text:s/>113<text:s/></text:p>
          </table:table-cell>
          <table:table-cell table:number-columns-repeated="16377" table:style-name="ce1"/>
        </table:table-row>
        <table:table-row table:style-name="ro16">
          <table:table-cell office:value-type="string" table:style-name="ce159">
            <text:p>06/08/2020</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2">
            <text:p><text:s/>1<text:s/></text:p>
          </table:table-cell>
          <table:table-cell office:value-type="float" office:value="3" table:style-name="ce162">
            <text:p><text:s/>3<text:s/></text:p>
          </table:table-cell>
          <table:table-cell office:value-type="float" office:value="129" table:style-name="ce167">
            <text:p><text:s/>129<text:s/></text:p>
          </table:table-cell>
          <table:table-cell office:value-type="float" office:value="125" table:style-name="ce172">
            <text:p><text:s/>125<text:s/></text:p>
          </table:table-cell>
          <table:table-cell table:number-columns-repeated="16377" table:style-name="ce1"/>
        </table:table-row>
        <table:table-row table:style-name="ro16">
          <table:table-cell office:value-type="string" table:style-name="ce159">
            <text:p>07/08/2020</text:p>
          </table:table-cell>
          <table:table-cell office:value-type="float" office:value="1" table:style-name="ce160">
            <text:p>1</text:p>
          </table:table-cell>
          <table:table-cell office:value-type="float" office:value="1" table:style-name="ce160">
            <text:p>1</text:p>
          </table:table-cell>
          <table:table-cell office:value-type="float" office:value="3" table:style-name="ce162">
            <text:p><text:s/>3<text:s/></text:p>
          </table:table-cell>
          <table:table-cell office:value-type="float" office:value="5" table:style-name="ce162">
            <text:p><text:s/>5<text:s/></text:p>
          </table:table-cell>
          <table:table-cell office:value-type="float" office:value="111" table:style-name="ce167">
            <text:p><text:s/>111<text:s/></text:p>
          </table:table-cell>
          <table:table-cell office:value-type="float" office:value="141" table:style-name="ce172">
            <text:p><text:s/>141<text:s/></text:p>
          </table:table-cell>
          <table:table-cell table:number-columns-repeated="16377" table:style-name="ce1"/>
        </table:table-row>
        <table:table-row table:style-name="ro16">
          <table:table-cell office:value-type="string" table:style-name="ce159">
            <text:p>08/08/2020</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2">
            <text:p><text:s/>1<text:s/></text:p>
          </table:table-cell>
          <table:table-cell office:value-type="float" office:value="3" table:style-name="ce162">
            <text:p><text:s/>3<text:s/></text:p>
          </table:table-cell>
          <table:table-cell office:value-type="float" office:value="127" table:style-name="ce167">
            <text:p><text:s/>127<text:s/></text:p>
          </table:table-cell>
          <table:table-cell office:value-type="float" office:value="124" table:style-name="ce172">
            <text:p><text:s/>124<text:s/></text:p>
          </table:table-cell>
          <table:table-cell table:number-columns-repeated="16377" table:style-name="ce1"/>
        </table:table-row>
        <table:table-row table:style-name="ro16">
          <table:table-cell office:value-type="string" table:style-name="ce159">
            <text:p>09/08/2020</text:p>
          </table:table-cell>
          <table:table-cell office:value-type="float" office:value="1" table:style-name="ce160">
            <text:p>1</text:p>
          </table:table-cell>
          <table:table-cell office:value-type="float" office:value="1" table:style-name="ce160">
            <text:p>1</text:p>
          </table:table-cell>
          <table:table-cell office:value-type="float" office:value="3" table:style-name="ce162">
            <text:p><text:s/>3<text:s/></text:p>
          </table:table-cell>
          <table:table-cell office:value-type="float" office:value="5" table:style-name="ce162">
            <text:p><text:s/>5<text:s/></text:p>
          </table:table-cell>
          <table:table-cell office:value-type="float" office:value="127" table:style-name="ce167">
            <text:p><text:s/>127<text:s/></text:p>
          </table:table-cell>
          <table:table-cell office:value-type="float" office:value="124" table:style-name="ce172">
            <text:p><text:s/>124<text:s/></text:p>
          </table:table-cell>
          <table:table-cell table:number-columns-repeated="16377" table:style-name="ce1"/>
        </table:table-row>
        <table:table-row table:style-name="ro16">
          <table:table-cell office:value-type="string" table:style-name="ce159">
            <text:p>10/08/2020</text:p>
          </table:table-cell>
          <table:table-cell office:value-type="float" office:value="1" table:style-name="ce160">
            <text:p>1</text:p>
          </table:table-cell>
          <table:table-cell office:value-type="float" office:value="1" table:style-name="ce160">
            <text:p>1</text:p>
          </table:table-cell>
          <table:table-cell office:value-type="float" office:value="4" table:style-name="ce162">
            <text:p><text:s/>4<text:s/></text:p>
          </table:table-cell>
          <table:table-cell office:value-type="float" office:value="6" table:style-name="ce162">
            <text:p><text:s/>6<text:s/></text:p>
          </table:table-cell>
          <table:table-cell office:value-type="float" office:value="136" table:style-name="ce167">
            <text:p><text:s/>136<text:s/></text:p>
          </table:table-cell>
          <table:table-cell office:value-type="float" office:value="113" table:style-name="ce172">
            <text:p><text:s/>113<text:s/></text:p>
          </table:table-cell>
          <table:table-cell table:number-columns-repeated="16377" table:style-name="ce1"/>
        </table:table-row>
        <table:table-row table:style-name="ro16">
          <table:table-cell office:value-type="string" table:style-name="ce159">
            <text:p>11/08/2020</text:p>
          </table:table-cell>
          <table:table-cell office:value-type="float" office:value="1" table:style-name="ce160">
            <text:p>1</text:p>
          </table:table-cell>
          <table:table-cell office:value-type="float" office:value="0" table:style-name="ce160">
            <text:p>0</text:p>
          </table:table-cell>
          <table:table-cell office:value-type="float" office:value="5" table:style-name="ce162">
            <text:p><text:s/>5<text:s/></text:p>
          </table:table-cell>
          <table:table-cell office:value-type="float" office:value="6" table:style-name="ce162">
            <text:p><text:s/>6<text:s/></text:p>
          </table:table-cell>
          <table:table-cell office:value-type="float" office:value="132" table:style-name="ce167">
            <text:p><text:s/>132<text:s/></text:p>
          </table:table-cell>
          <table:table-cell office:value-type="float" office:value="117" table:style-name="ce172">
            <text:p><text:s/>117<text:s/></text:p>
          </table:table-cell>
          <table:table-cell table:number-columns-repeated="16377"/>
        </table:table-row>
        <table:table-row table:style-name="ro16">
          <table:table-cell office:value-type="string" table:style-name="ce159">
            <text:p>12/08/2020</text:p>
          </table:table-cell>
          <table:table-cell office:value-type="float" office:value="1" table:style-name="ce160">
            <text:p>1</text:p>
          </table:table-cell>
          <table:table-cell office:value-type="float" office:value="1" table:style-name="ce160">
            <text:p>1</text:p>
          </table:table-cell>
          <table:table-cell office:value-type="float" office:value="5" table:style-name="ce162">
            <text:p><text:s/>5<text:s/></text:p>
          </table:table-cell>
          <table:table-cell office:value-type="float" office:value="7" table:style-name="ce162">
            <text:p><text:s/>7<text:s/></text:p>
          </table:table-cell>
          <table:table-cell office:value-type="float" office:value="141" table:style-name="ce167">
            <text:p><text:s/>141<text:s/></text:p>
          </table:table-cell>
          <table:table-cell office:value-type="float" office:value="107" table:style-name="ce172">
            <text:p><text:s/>107<text:s/></text:p>
          </table:table-cell>
          <table:table-cell table:number-columns-repeated="16377"/>
        </table:table-row>
        <table:table-row table:style-name="ro16">
          <table:table-cell office:value-type="string" table:style-name="ce159">
            <text:p>13/08/2020</text:p>
          </table:table-cell>
          <table:table-cell office:value-type="float" office:value="1" table:style-name="ce160">
            <text:p>1</text:p>
          </table:table-cell>
          <table:table-cell office:value-type="float" office:value="1" table:style-name="ce160">
            <text:p>1</text:p>
          </table:table-cell>
          <table:table-cell office:value-type="float" office:value="4" table:style-name="ce162">
            <text:p><text:s/>4<text:s/></text:p>
          </table:table-cell>
          <table:table-cell office:value-type="float" office:value="6" table:style-name="ce162">
            <text:p><text:s/>6<text:s/></text:p>
          </table:table-cell>
          <table:table-cell office:value-type="float" office:value="146" table:style-name="ce167">
            <text:p><text:s/>146<text:s/></text:p>
          </table:table-cell>
          <table:table-cell office:value-type="float" office:value="103" table:style-name="ce172">
            <text:p><text:s/>103<text:s/></text:p>
          </table:table-cell>
          <table:table-cell table:number-columns-repeated="16377"/>
        </table:table-row>
        <table:table-row table:style-name="ro16">
          <table:table-cell office:value-type="string" table:style-name="ce159">
            <text:p>14/08/2020</text:p>
          </table:table-cell>
          <table:table-cell office:value-type="float" office:value="1" table:style-name="ce160">
            <text:p>1</text:p>
          </table:table-cell>
          <table:table-cell office:value-type="float" office:value="1" table:style-name="ce160">
            <text:p>1</text:p>
          </table:table-cell>
          <table:table-cell office:value-type="float" office:value="4" table:style-name="ce162">
            <text:p><text:s/>4<text:s/></text:p>
          </table:table-cell>
          <table:table-cell office:value-type="float" office:value="6" table:style-name="ce162">
            <text:p><text:s/>6<text:s/></text:p>
          </table:table-cell>
          <table:table-cell office:value-type="float" office:value="123" table:style-name="ce167">
            <text:p><text:s/>123<text:s/></text:p>
          </table:table-cell>
          <table:table-cell office:value-type="float" office:value="126" table:style-name="ce172">
            <text:p><text:s/>126<text:s/></text:p>
          </table:table-cell>
          <table:table-cell table:number-columns-repeated="16377"/>
        </table:table-row>
        <table:table-row table:style-name="ro16">
          <table:table-cell office:value-type="string" table:style-name="ce159">
            <text:p>15/08/2020</text:p>
          </table:table-cell>
          <table:table-cell office:value-type="float" office:value="0" table:style-name="ce160">
            <text:p>0</text:p>
          </table:table-cell>
          <table:table-cell office:value-type="float" office:value="1" table:style-name="ce160">
            <text:p>1</text:p>
          </table:table-cell>
          <table:table-cell office:value-type="float" office:value="4" table:style-name="ce162">
            <text:p><text:s/>4<text:s/></text:p>
          </table:table-cell>
          <table:table-cell office:value-type="float" office:value="5" table:style-name="ce162">
            <text:p><text:s/>5<text:s/></text:p>
          </table:table-cell>
          <table:table-cell office:value-type="float" office:value="118" table:style-name="ce167">
            <text:p><text:s/>118<text:s/></text:p>
          </table:table-cell>
          <table:table-cell office:value-type="float" office:value="134" table:style-name="ce172">
            <text:p><text:s/>134<text:s/></text:p>
          </table:table-cell>
          <table:table-cell table:number-columns-repeated="16377"/>
        </table:table-row>
        <table:table-row table:style-name="ro16">
          <table:table-cell office:value-type="string" table:style-name="ce159">
            <text:p>16/08/2020</text:p>
          </table:table-cell>
          <table:table-cell office:value-type="float" office:value="0" table:style-name="ce160">
            <text:p>0</text:p>
          </table:table-cell>
          <table:table-cell office:value-type="float" office:value="1" table:style-name="ce160">
            <text:p>1</text:p>
          </table:table-cell>
          <table:table-cell office:value-type="float" office:value="5" table:style-name="ce162">
            <text:p><text:s/>5<text:s/></text:p>
          </table:table-cell>
          <table:table-cell office:value-type="float" office:value="6" table:style-name="ce162">
            <text:p><text:s/>6<text:s/></text:p>
          </table:table-cell>
          <table:table-cell office:value-type="float" office:value="116" table:style-name="ce167">
            <text:p><text:s/>116<text:s/></text:p>
          </table:table-cell>
          <table:table-cell office:value-type="float" office:value="128" table:style-name="ce172">
            <text:p><text:s/>128<text:s/></text:p>
          </table:table-cell>
          <table:table-cell table:number-columns-repeated="16377"/>
        </table:table-row>
        <table:table-row table:style-name="ro16">
          <table:table-cell office:value-type="string" table:style-name="ce159">
            <text:p>17/08/2020</text:p>
          </table:table-cell>
          <table:table-cell office:value-type="float" office:value="0" table:style-name="ce160">
            <text:p>0</text:p>
          </table:table-cell>
          <table:table-cell office:value-type="float" office:value="1" table:style-name="ce160">
            <text:p>1</text:p>
          </table:table-cell>
          <table:table-cell office:value-type="float" office:value="2" table:style-name="ce162">
            <text:p><text:s/>2<text:s/></text:p>
          </table:table-cell>
          <table:table-cell office:value-type="float" office:value="3" table:style-name="ce162">
            <text:p><text:s/>3<text:s/></text:p>
          </table:table-cell>
          <table:table-cell office:value-type="float" office:value="126" table:style-name="ce167">
            <text:p><text:s/>126<text:s/></text:p>
          </table:table-cell>
          <table:table-cell office:value-type="float" office:value="121" table:style-name="ce172">
            <text:p><text:s/>121<text:s/></text:p>
          </table:table-cell>
          <table:table-cell table:number-columns-repeated="16377"/>
        </table:table-row>
        <table:table-row table:style-name="ro16">
          <table:table-cell office:value-type="string" table:style-name="ce159">
            <text:p>18/08/2020</text:p>
          </table:table-cell>
          <table:table-cell office:value-type="float" office:value="0" table:style-name="ce160">
            <text:p>0</text:p>
          </table:table-cell>
          <table:table-cell office:value-type="float" office:value="1" table:style-name="ce160">
            <text:p>1</text:p>
          </table:table-cell>
          <table:table-cell office:value-type="float" office:value="5" table:style-name="ce162">
            <text:p><text:s/>5<text:s/></text:p>
          </table:table-cell>
          <table:table-cell office:value-type="float" office:value="6" table:style-name="ce162">
            <text:p><text:s/>6<text:s/></text:p>
          </table:table-cell>
          <table:table-cell office:value-type="float" office:value="119" table:style-name="ce167">
            <text:p><text:s/>119<text:s/></text:p>
          </table:table-cell>
          <table:table-cell office:value-type="float" office:value="125" table:style-name="ce172">
            <text:p><text:s/>125<text:s/></text:p>
          </table:table-cell>
          <table:table-cell table:number-columns-repeated="16377"/>
        </table:table-row>
        <table:table-row table:style-name="ro16">
          <table:table-cell office:value-type="string" table:style-name="ce159">
            <text:p>19/08/2020</text:p>
          </table:table-cell>
          <table:table-cell office:value-type="float" office:value="0" table:style-name="ce160">
            <text:p>0</text:p>
          </table:table-cell>
          <table:table-cell office:value-type="float" office:value="1" table:style-name="ce160">
            <text:p>1</text:p>
          </table:table-cell>
          <table:table-cell office:value-type="float" office:value="4" table:style-name="ce162">
            <text:p><text:s/>4<text:s/></text:p>
          </table:table-cell>
          <table:table-cell office:value-type="float" office:value="5" table:style-name="ce162">
            <text:p><text:s/>5<text:s/></text:p>
          </table:table-cell>
          <table:table-cell office:value-type="float" office:value="119" table:style-name="ce167">
            <text:p><text:s/>119<text:s/></text:p>
          </table:table-cell>
          <table:table-cell office:value-type="float" office:value="126" table:style-name="ce172">
            <text:p><text:s/>126<text:s/></text:p>
          </table:table-cell>
          <table:table-cell table:number-columns-repeated="16377"/>
        </table:table-row>
        <table:table-row table:style-name="ro16">
          <table:table-cell office:value-type="string" table:style-name="ce159">
            <text:p>20/08/2020</text:p>
          </table:table-cell>
          <table:table-cell office:value-type="float" office:value="0" table:style-name="ce160">
            <text:p>0</text:p>
          </table:table-cell>
          <table:table-cell office:value-type="float" office:value="1" table:style-name="ce160">
            <text:p>1</text:p>
          </table:table-cell>
          <table:table-cell office:value-type="float" office:value="9" table:style-name="ce162">
            <text:p><text:s/>9<text:s/></text:p>
          </table:table-cell>
          <table:table-cell office:value-type="float" office:value="10" table:style-name="ce162">
            <text:p><text:s/>10<text:s/></text:p>
          </table:table-cell>
          <table:table-cell office:value-type="float" office:value="119" table:style-name="ce167">
            <text:p><text:s/>119<text:s/></text:p>
          </table:table-cell>
          <table:table-cell office:value-type="float" office:value="121" table:style-name="ce172">
            <text:p><text:s/>121<text:s/></text:p>
          </table:table-cell>
          <table:table-cell table:number-columns-repeated="16377"/>
        </table:table-row>
        <table:table-row table:style-name="ro16">
          <table:table-cell office:value-type="string" table:style-name="ce159">
            <text:p>21/08/2020</text:p>
          </table:table-cell>
          <table:table-cell office:value-type="float" office:value="1" table:style-name="ce160">
            <text:p>1</text:p>
          </table:table-cell>
          <table:table-cell office:value-type="float" office:value="1" table:style-name="ce160">
            <text:p>1</text:p>
          </table:table-cell>
          <table:table-cell office:value-type="float" office:value="4" table:style-name="ce162">
            <text:p><text:s/>4<text:s/></text:p>
          </table:table-cell>
          <table:table-cell office:value-type="float" office:value="6" table:style-name="ce162">
            <text:p><text:s/>6<text:s/></text:p>
          </table:table-cell>
          <table:table-cell office:value-type="float" office:value="123" table:style-name="ce167">
            <text:p><text:s/>123<text:s/></text:p>
          </table:table-cell>
          <table:table-cell office:value-type="float" office:value="121" table:style-name="ce172">
            <text:p><text:s/>121<text:s/></text:p>
          </table:table-cell>
          <table:table-cell table:number-columns-repeated="16377"/>
        </table:table-row>
        <table:table-row table:style-name="ro16">
          <table:table-cell office:value-type="string" table:style-name="ce159">
            <text:p>22/08/2020</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2">
            <text:p><text:s/>1<text:s/></text:p>
          </table:table-cell>
          <table:table-cell office:value-type="float" office:value="3" table:style-name="ce162">
            <text:p><text:s/>3<text:s/></text:p>
          </table:table-cell>
          <table:table-cell office:value-type="float" office:value="111" table:style-name="ce167">
            <text:p><text:s/>111<text:s/></text:p>
          </table:table-cell>
          <table:table-cell office:value-type="float" office:value="136" table:style-name="ce172">
            <text:p><text:s/>136<text:s/></text:p>
          </table:table-cell>
          <table:table-cell table:number-columns-repeated="16377"/>
        </table:table-row>
        <table:table-row table:style-name="ro16">
          <table:table-cell office:value-type="string" table:style-name="ce159">
            <text:p>23/08/2020</text:p>
          </table:table-cell>
          <table:table-cell office:value-type="float" office:value="1" table:style-name="ce160">
            <text:p>1</text:p>
          </table:table-cell>
          <table:table-cell office:value-type="float" office:value="1" table:style-name="ce160">
            <text:p>1</text:p>
          </table:table-cell>
          <table:table-cell office:value-type="float" office:value="3" table:style-name="ce162">
            <text:p><text:s/>3<text:s/></text:p>
          </table:table-cell>
          <table:table-cell office:value-type="float" office:value="5" table:style-name="ce162">
            <text:p><text:s/>5<text:s/></text:p>
          </table:table-cell>
          <table:table-cell office:value-type="float" office:value="109" table:style-name="ce167">
            <text:p><text:s/>109<text:s/></text:p>
          </table:table-cell>
          <table:table-cell office:value-type="float" office:value="136" table:style-name="ce172">
            <text:p><text:s/>136<text:s/></text:p>
          </table:table-cell>
          <table:table-cell table:number-columns-repeated="16377"/>
        </table:table-row>
        <table:table-row table:style-name="ro16">
          <table:table-cell office:value-type="string" table:style-name="ce159">
            <text:p>24/08/2020</text:p>
          </table:table-cell>
          <table:table-cell office:value-type="float" office:value="1" table:style-name="ce160">
            <text:p>1</text:p>
          </table:table-cell>
          <table:table-cell office:value-type="float" office:value="1" table:style-name="ce160">
            <text:p>1</text:p>
          </table:table-cell>
          <table:table-cell office:value-type="float" office:value="2" table:style-name="ce162">
            <text:p><text:s/>2<text:s/></text:p>
          </table:table-cell>
          <table:table-cell office:value-type="float" office:value="4" table:style-name="ce162">
            <text:p><text:s/>4<text:s/></text:p>
          </table:table-cell>
          <table:table-cell office:value-type="float" office:value="118" table:style-name="ce167">
            <text:p><text:s/>118<text:s/></text:p>
          </table:table-cell>
          <table:table-cell office:value-type="float" office:value="128" table:style-name="ce172">
            <text:p><text:s/>128<text:s/></text:p>
          </table:table-cell>
          <table:table-cell table:number-columns-repeated="16377"/>
        </table:table-row>
        <table:table-row table:style-name="ro16">
          <table:table-cell office:value-type="string" table:style-name="ce159">
            <text:p>25/08/2020</text:p>
          </table:table-cell>
          <table:table-cell office:value-type="float" office:value="1" table:style-name="ce160">
            <text:p>1</text:p>
          </table:table-cell>
          <table:table-cell office:value-type="float" office:value="1" table:style-name="ce160">
            <text:p>1</text:p>
          </table:table-cell>
          <table:table-cell office:value-type="float" office:value="2" table:style-name="ce162">
            <text:p><text:s/>2<text:s/></text:p>
          </table:table-cell>
          <table:table-cell office:value-type="float" office:value="4" table:style-name="ce162">
            <text:p><text:s/>4<text:s/></text:p>
          </table:table-cell>
          <table:table-cell office:value-type="float" office:value="122" table:style-name="ce167">
            <text:p><text:s/>122<text:s/></text:p>
          </table:table-cell>
          <table:table-cell office:value-type="float" office:value="124" table:style-name="ce172">
            <text:p><text:s/>124<text:s/></text:p>
          </table:table-cell>
          <table:table-cell table:number-columns-repeated="16377"/>
        </table:table-row>
        <table:table-row table:style-name="ro16">
          <table:table-cell office:value-type="string" table:style-name="ce159">
            <text:p>26/08/2020</text:p>
          </table:table-cell>
          <table:table-cell office:value-type="float" office:value="1" table:style-name="ce160">
            <text:p>1</text:p>
          </table:table-cell>
          <table:table-cell office:value-type="float" office:value="0" table:style-name="ce160">
            <text:p>0</text:p>
          </table:table-cell>
          <table:table-cell office:value-type="float" office:value="5" table:style-name="ce162">
            <text:p><text:s/>5<text:s/></text:p>
          </table:table-cell>
          <table:table-cell office:value-type="float" office:value="6" table:style-name="ce162">
            <text:p><text:s/>6<text:s/></text:p>
          </table:table-cell>
          <table:table-cell office:value-type="float" office:value="110" table:style-name="ce167">
            <text:p><text:s/>110<text:s/></text:p>
          </table:table-cell>
          <table:table-cell office:value-type="float" office:value="134" table:style-name="ce172">
            <text:p><text:s/>134<text:s/></text:p>
          </table:table-cell>
          <table:table-cell table:number-columns-repeated="16377"/>
        </table:table-row>
        <table:table-row table:style-name="ro16">
          <table:table-cell office:value-type="string" table:style-name="ce159">
            <text:p>27/08/2020</text:p>
          </table:table-cell>
          <table:table-cell office:value-type="float" office:value="1" table:style-name="ce160">
            <text:p>1</text:p>
          </table:table-cell>
          <table:table-cell office:value-type="float" office:value="0" table:style-name="ce160">
            <text:p>0</text:p>
          </table:table-cell>
          <table:table-cell office:value-type="float" office:value="5" table:style-name="ce162">
            <text:p><text:s/>5<text:s/></text:p>
          </table:table-cell>
          <table:table-cell office:value-type="float" office:value="6" table:style-name="ce162">
            <text:p><text:s/>6<text:s/></text:p>
          </table:table-cell>
          <table:table-cell office:value-type="float" office:value="117" table:style-name="ce168">
            <text:p><text:s/>117<text:s/></text:p>
          </table:table-cell>
          <table:table-cell office:value-type="float" office:value="127" table:style-name="ce173">
            <text:p><text:s/>127<text:s/></text:p>
          </table:table-cell>
          <table:table-cell table:number-columns-repeated="16377"/>
        </table:table-row>
        <table:table-row table:style-name="ro16">
          <table:table-cell office:value-type="string" table:style-name="ce159">
            <text:p>28/08/2020</text:p>
          </table:table-cell>
          <table:table-cell office:value-type="float" office:value="1" table:style-name="ce160">
            <text:p>1</text:p>
          </table:table-cell>
          <table:table-cell office:value-type="float" office:value="0" table:style-name="ce160">
            <text:p>0</text:p>
          </table:table-cell>
          <table:table-cell office:value-type="float" office:value="2" table:style-name="ce162">
            <text:p><text:s/>2<text:s/></text:p>
          </table:table-cell>
          <table:table-cell office:value-type="float" office:value="3" table:style-name="ce162">
            <text:p><text:s/>3<text:s/></text:p>
          </table:table-cell>
          <table:table-cell office:value-type="float" office:value="125" table:style-name="ce168">
            <text:p><text:s/>125<text:s/></text:p>
          </table:table-cell>
          <table:table-cell office:value-type="float" office:value="122" table:style-name="ce173">
            <text:p><text:s/>122<text:s/></text:p>
          </table:table-cell>
          <table:table-cell table:number-columns-repeated="16377"/>
        </table:table-row>
        <table:table-row table:style-name="ro16">
          <table:table-cell office:value-type="string" table:style-name="ce159">
            <text:p>29/08/2020</text:p>
          </table:table-cell>
          <table:table-cell office:value-type="float" office:value="1" table:style-name="ce160">
            <text:p>1</text:p>
          </table:table-cell>
          <table:table-cell office:value-type="float" office:value="0" table:style-name="ce160">
            <text:p>0</text:p>
          </table:table-cell>
          <table:table-cell office:value-type="float" office:value="2" table:style-name="ce162">
            <text:p><text:s/>2<text:s/></text:p>
          </table:table-cell>
          <table:table-cell office:value-type="float" office:value="3" table:style-name="ce162">
            <text:p><text:s/>3<text:s/></text:p>
          </table:table-cell>
          <table:table-cell office:value-type="float" office:value="126" table:style-name="ce168">
            <text:p><text:s/>126<text:s/></text:p>
          </table:table-cell>
          <table:table-cell office:value-type="float" office:value="119" table:style-name="ce173">
            <text:p><text:s/>119<text:s/></text:p>
          </table:table-cell>
          <table:table-cell table:number-columns-repeated="16377"/>
        </table:table-row>
        <table:table-row table:style-name="ro16">
          <table:table-cell office:value-type="string" table:style-name="ce159">
            <text:p>30/08/2020</text:p>
          </table:table-cell>
          <table:table-cell office:value-type="float" office:value="2" table:style-name="ce160">
            <text:p>2</text:p>
          </table:table-cell>
          <table:table-cell office:value-type="float" office:value="0" table:style-name="ce160">
            <text:p>0</text:p>
          </table:table-cell>
          <table:table-cell office:value-type="float" office:value="7" table:style-name="ce162">
            <text:p><text:s/>7<text:s/></text:p>
          </table:table-cell>
          <table:table-cell office:value-type="float" office:value="9" table:style-name="ce162">
            <text:p><text:s/>9<text:s/></text:p>
          </table:table-cell>
          <table:table-cell office:value-type="float" office:value="126" table:style-name="ce168">
            <text:p><text:s/>126<text:s/></text:p>
          </table:table-cell>
          <table:table-cell office:value-type="float" office:value="113" table:style-name="ce173">
            <text:p><text:s/>113<text:s/></text:p>
          </table:table-cell>
          <table:table-cell table:number-columns-repeated="16377"/>
        </table:table-row>
        <table:table-row table:style-name="ro16">
          <table:table-cell office:value-type="string" table:style-name="ce159">
            <text:p>31/08/2020</text:p>
          </table:table-cell>
          <table:table-cell office:value-type="float" office:value="1" table:style-name="ce160">
            <text:p>1</text:p>
          </table:table-cell>
          <table:table-cell office:value-type="float" office:value="0" table:style-name="ce160">
            <text:p>0</text:p>
          </table:table-cell>
          <table:table-cell office:value-type="float" office:value="9" table:style-name="ce162">
            <text:p><text:s/>9<text:s/></text:p>
          </table:table-cell>
          <table:table-cell office:value-type="float" office:value="10" table:style-name="ce162">
            <text:p><text:s/>10<text:s/></text:p>
          </table:table-cell>
          <table:table-cell office:value-type="float" office:value="124" table:style-name="ce168">
            <text:p><text:s/>124<text:s/></text:p>
          </table:table-cell>
          <table:table-cell office:value-type="float" office:value="113" table:style-name="ce173">
            <text:p><text:s/>113<text:s/></text:p>
          </table:table-cell>
          <table:table-cell table:number-columns-repeated="16377"/>
        </table:table-row>
        <table:table-row table:style-name="ro16">
          <table:table-cell office:value-type="string" table:style-name="ce159">
            <text:p>01/09/2020</text:p>
          </table:table-cell>
          <table:table-cell office:value-type="float" office:value="1" table:style-name="ce160">
            <text:p>1</text:p>
          </table:table-cell>
          <table:table-cell office:value-type="float" office:value="0" table:style-name="ce160">
            <text:p>0</text:p>
          </table:table-cell>
          <table:table-cell office:value-type="float" office:value="13" table:style-name="ce162">
            <text:p><text:s/>13<text:s/></text:p>
          </table:table-cell>
          <table:table-cell office:value-type="float" office:value="14" table:style-name="ce162">
            <text:p><text:s/>14<text:s/></text:p>
          </table:table-cell>
          <table:table-cell office:value-type="float" office:value="126" table:style-name="ce168">
            <text:p><text:s/>126<text:s/></text:p>
          </table:table-cell>
          <table:table-cell office:value-type="float" office:value="108" table:style-name="ce173">
            <text:p><text:s/>108<text:s/></text:p>
          </table:table-cell>
          <table:table-cell table:number-columns-repeated="16377"/>
        </table:table-row>
        <table:table-row table:style-name="ro16">
          <table:table-cell office:value-type="string" table:style-name="ce159">
            <text:p>02/09/2020</text:p>
          </table:table-cell>
          <table:table-cell office:value-type="float" office:value="1" table:style-name="ce160">
            <text:p>1</text:p>
          </table:table-cell>
          <table:table-cell office:value-type="float" office:value="0" table:style-name="ce160">
            <text:p>0</text:p>
          </table:table-cell>
          <table:table-cell office:value-type="float" office:value="13" table:style-name="ce162">
            <text:p><text:s/>13<text:s/></text:p>
          </table:table-cell>
          <table:table-cell office:value-type="float" office:value="14" table:style-name="ce162">
            <text:p><text:s/>14<text:s/></text:p>
          </table:table-cell>
          <table:table-cell office:value-type="float" office:value="119" table:style-name="ce168">
            <text:p><text:s/>119<text:s/></text:p>
          </table:table-cell>
          <table:table-cell office:value-type="float" office:value="115" table:style-name="ce173">
            <text:p><text:s/>115<text:s/></text:p>
          </table:table-cell>
          <table:table-cell table:number-columns-repeated="16377"/>
        </table:table-row>
        <table:table-row table:style-name="ro16">
          <table:table-cell office:value-type="string" table:style-name="ce159">
            <text:p>03/09/2020</text:p>
          </table:table-cell>
          <table:table-cell office:value-type="float" office:value="1" table:style-name="ce160">
            <text:p>1</text:p>
          </table:table-cell>
          <table:table-cell office:value-type="float" office:value="0" table:style-name="ce160">
            <text:p>0</text:p>
          </table:table-cell>
          <table:table-cell office:value-type="float" office:value="10" table:style-name="ce162">
            <text:p><text:s/>10<text:s/></text:p>
          </table:table-cell>
          <table:table-cell office:value-type="float" office:value="11" table:style-name="ce162">
            <text:p><text:s/>11<text:s/></text:p>
          </table:table-cell>
          <table:table-cell office:value-type="float" office:value="118" table:style-name="ce168">
            <text:p><text:s/>118<text:s/></text:p>
          </table:table-cell>
          <table:table-cell office:value-type="float" office:value="119" table:style-name="ce173">
            <text:p><text:s/>119<text:s/></text:p>
          </table:table-cell>
          <table:table-cell table:number-columns-repeated="16377"/>
        </table:table-row>
        <table:table-row table:style-name="ro16">
          <table:table-cell office:value-type="string" table:style-name="ce159">
            <text:p>04/09/2020</text:p>
          </table:table-cell>
          <table:table-cell office:value-type="float" office:value="1" table:style-name="ce160">
            <text:p>1</text:p>
          </table:table-cell>
          <table:table-cell office:value-type="float" office:value="0" table:style-name="ce160">
            <text:p>0</text:p>
          </table:table-cell>
          <table:table-cell office:value-type="float" office:value="7" table:style-name="ce162">
            <text:p><text:s/>7<text:s/></text:p>
          </table:table-cell>
          <table:table-cell office:value-type="float" office:value="8" table:style-name="ce162">
            <text:p><text:s/>8<text:s/></text:p>
          </table:table-cell>
          <table:table-cell office:value-type="float" office:value="140" table:style-name="ce168">
            <text:p><text:s/>140<text:s/></text:p>
          </table:table-cell>
          <table:table-cell office:value-type="float" office:value="100" table:style-name="ce173">
            <text:p><text:s/>100<text:s/></text:p>
          </table:table-cell>
          <table:table-cell table:number-columns-repeated="16377"/>
        </table:table-row>
        <table:table-row table:style-name="ro16">
          <table:table-cell office:value-type="string" table:style-name="ce159">
            <text:p>05/09/2020</text:p>
          </table:table-cell>
          <table:table-cell office:value-type="float" office:value="1" table:style-name="ce160">
            <text:p>1</text:p>
          </table:table-cell>
          <table:table-cell office:value-type="float" office:value="0" table:style-name="ce160">
            <text:p>0</text:p>
          </table:table-cell>
          <table:table-cell office:value-type="float" office:value="9" table:style-name="ce162">
            <text:p><text:s/>9<text:s/></text:p>
          </table:table-cell>
          <table:table-cell office:value-type="float" office:value="10" table:style-name="ce162">
            <text:p><text:s/>10<text:s/></text:p>
          </table:table-cell>
          <table:table-cell office:value-type="float" office:value="142" table:style-name="ce168">
            <text:p><text:s/>142<text:s/></text:p>
          </table:table-cell>
          <table:table-cell office:value-type="float" office:value="96" table:style-name="ce173">
            <text:p><text:s/>96<text:s/></text:p>
          </table:table-cell>
          <table:table-cell table:number-columns-repeated="16377"/>
        </table:table-row>
        <table:table-row table:style-name="ro16">
          <table:table-cell office:value-type="string" table:style-name="ce159">
            <text:p>06/09/2020</text:p>
          </table:table-cell>
          <table:table-cell office:value-type="float" office:value="1" table:style-name="ce160">
            <text:p>1</text:p>
          </table:table-cell>
          <table:table-cell office:value-type="float" office:value="0" table:style-name="ce160">
            <text:p>0</text:p>
          </table:table-cell>
          <table:table-cell office:value-type="float" office:value="9" table:style-name="ce162">
            <text:p><text:s/>9<text:s/></text:p>
          </table:table-cell>
          <table:table-cell office:value-type="float" office:value="10" table:style-name="ce162">
            <text:p><text:s/>10<text:s/></text:p>
          </table:table-cell>
          <table:table-cell office:value-type="float" office:value="139" table:style-name="ce168">
            <text:p><text:s/>139<text:s/></text:p>
          </table:table-cell>
          <table:table-cell office:value-type="float" office:value="99" table:style-name="ce173">
            <text:p><text:s/>99<text:s/></text:p>
          </table:table-cell>
          <table:table-cell table:number-columns-repeated="16377"/>
        </table:table-row>
        <table:table-row table:style-name="ro16">
          <table:table-cell office:value-type="string" table:style-name="ce159">
            <text:p>07/09/2020</text:p>
          </table:table-cell>
          <table:table-cell office:value-type="float" office:value="1" table:style-name="ce160">
            <text:p>1</text:p>
          </table:table-cell>
          <table:table-cell office:value-type="float" office:value="0" table:style-name="ce160">
            <text:p>0</text:p>
          </table:table-cell>
          <table:table-cell office:value-type="float" office:value="8" table:style-name="ce162">
            <text:p><text:s/>8<text:s/></text:p>
          </table:table-cell>
          <table:table-cell office:value-type="float" office:value="9" table:style-name="ce162">
            <text:p><text:s/>9<text:s/></text:p>
          </table:table-cell>
          <table:table-cell office:value-type="float" office:value="136" table:style-name="ce168">
            <text:p><text:s/>136<text:s/></text:p>
          </table:table-cell>
          <table:table-cell office:value-type="float" office:value="103" table:style-name="ce173">
            <text:p><text:s/>103<text:s/></text:p>
          </table:table-cell>
          <table:table-cell table:number-columns-repeated="16377"/>
        </table:table-row>
        <table:table-row table:style-name="ro16">
          <table:table-cell office:value-type="string" table:style-name="ce159">
            <text:p>08/09/2020</text:p>
          </table:table-cell>
          <table:table-cell office:value-type="float" office:value="1" table:style-name="ce160">
            <text:p>1</text:p>
          </table:table-cell>
          <table:table-cell office:value-type="float" office:value="0" table:style-name="ce160">
            <text:p>0</text:p>
          </table:table-cell>
          <table:table-cell office:value-type="float" office:value="8" table:style-name="ce162">
            <text:p><text:s/>8<text:s/></text:p>
          </table:table-cell>
          <table:table-cell office:value-type="float" office:value="9" table:style-name="ce162">
            <text:p><text:s/>9<text:s/></text:p>
          </table:table-cell>
          <table:table-cell office:value-type="float" office:value="137" table:style-name="ce168">
            <text:p><text:s/>137<text:s/></text:p>
          </table:table-cell>
          <table:table-cell office:value-type="float" office:value="102" table:style-name="ce173">
            <text:p><text:s/>102<text:s/></text:p>
          </table:table-cell>
          <table:table-cell table:number-columns-repeated="16377"/>
        </table:table-row>
        <table:table-row table:style-name="ro16">
          <table:table-cell office:value-type="string" table:style-name="ce159">
            <text:p>09/09/2020</text:p>
          </table:table-cell>
          <table:table-cell office:value-type="float" office:value="2" table:style-name="ce160">
            <text:p>2</text:p>
          </table:table-cell>
          <table:table-cell office:value-type="float" office:value="0" table:style-name="ce160">
            <text:p>0</text:p>
          </table:table-cell>
          <table:table-cell office:value-type="float" office:value="6" table:style-name="ce162">
            <text:p><text:s/>6<text:s/></text:p>
          </table:table-cell>
          <table:table-cell office:value-type="float" office:value="8" table:style-name="ce162">
            <text:p><text:s/>8<text:s/></text:p>
          </table:table-cell>
          <table:table-cell office:value-type="float" office:value="139" table:style-name="ce168">
            <text:p><text:s/>139<text:s/></text:p>
          </table:table-cell>
          <table:table-cell office:value-type="float" office:value="100" table:style-name="ce173">
            <text:p><text:s/>100<text:s/></text:p>
          </table:table-cell>
          <table:table-cell table:number-columns-repeated="16377"/>
        </table:table-row>
        <table:table-row table:style-name="ro16">
          <table:table-cell office:value-type="string" table:style-name="ce159">
            <text:p>10/09/2020</text:p>
          </table:table-cell>
          <table:table-cell office:value-type="float" office:value="2" table:style-name="ce160">
            <text:p>2</text:p>
          </table:table-cell>
          <table:table-cell office:value-type="float" office:value="0" table:style-name="ce160">
            <text:p>0</text:p>
          </table:table-cell>
          <table:table-cell office:value-type="float" office:value="5" table:style-name="ce162">
            <text:p><text:s/>5<text:s/></text:p>
          </table:table-cell>
          <table:table-cell office:value-type="float" office:value="7" table:style-name="ce162">
            <text:p><text:s/>7<text:s/></text:p>
          </table:table-cell>
          <table:table-cell office:value-type="float" office:value="144" table:style-name="ce168">
            <text:p><text:s/>144<text:s/></text:p>
          </table:table-cell>
          <table:table-cell office:value-type="float" office:value="96" table:style-name="ce173">
            <text:p><text:s/>96<text:s/></text:p>
          </table:table-cell>
          <table:table-cell table:number-columns-repeated="16377"/>
        </table:table-row>
        <table:table-row table:style-name="ro16">
          <table:table-cell office:value-type="string" table:style-name="ce159">
            <text:p>11/09/2020</text:p>
          </table:table-cell>
          <table:table-cell office:value-type="float" office:value="2" table:style-name="ce160">
            <text:p>2</text:p>
          </table:table-cell>
          <table:table-cell office:value-type="float" office:value="0" table:style-name="ce160">
            <text:p>0</text:p>
          </table:table-cell>
          <table:table-cell office:value-type="float" office:value="5" table:style-name="ce162">
            <text:p><text:s/>5<text:s/></text:p>
          </table:table-cell>
          <table:table-cell office:value-type="float" office:value="7" table:style-name="ce162">
            <text:p><text:s/>7<text:s/></text:p>
          </table:table-cell>
          <table:table-cell office:value-type="float" office:value="134" table:style-name="ce168">
            <text:p><text:s/>134<text:s/></text:p>
          </table:table-cell>
          <table:table-cell office:value-type="float" office:value="106" table:style-name="ce173">
            <text:p><text:s/>106<text:s/></text:p>
          </table:table-cell>
          <table:table-cell table:number-columns-repeated="16377"/>
        </table:table-row>
        <table:table-row table:style-name="ro16">
          <table:table-cell office:value-type="string" table:style-name="ce159">
            <text:p>12/09/2020</text:p>
          </table:table-cell>
          <table:table-cell office:value-type="float" office:value="1" table:style-name="ce160">
            <text:p>1</text:p>
          </table:table-cell>
          <table:table-cell office:value-type="float" office:value="1" table:style-name="ce160">
            <text:p>1</text:p>
          </table:table-cell>
          <table:table-cell office:value-type="float" office:value="6" table:style-name="ce162">
            <text:p><text:s/>6<text:s/></text:p>
          </table:table-cell>
          <table:table-cell office:value-type="float" office:value="8" table:style-name="ce162">
            <text:p><text:s/>8<text:s/></text:p>
          </table:table-cell>
          <table:table-cell office:value-type="float" office:value="128" table:style-name="ce168">
            <text:p><text:s/>128<text:s/></text:p>
          </table:table-cell>
          <table:table-cell office:value-type="float" office:value="112" table:style-name="ce173">
            <text:p><text:s/>112<text:s/></text:p>
          </table:table-cell>
          <table:table-cell table:number-columns-repeated="16377"/>
        </table:table-row>
        <table:table-row table:style-name="ro16">
          <table:table-cell office:value-type="string" table:style-name="ce159">
            <text:p>13/09/2020</text:p>
          </table:table-cell>
          <table:table-cell office:value-type="float" office:value="2" table:style-name="ce160">
            <text:p>2</text:p>
          </table:table-cell>
          <table:table-cell office:value-type="float" office:value="1" table:style-name="ce160">
            <text:p>1</text:p>
          </table:table-cell>
          <table:table-cell office:value-type="float" office:value="8" table:style-name="ce162">
            <text:p><text:s/>8<text:s/></text:p>
          </table:table-cell>
          <table:table-cell office:value-type="float" office:value="11" table:style-name="ce162">
            <text:p><text:s/>11<text:s/></text:p>
          </table:table-cell>
          <table:table-cell office:value-type="float" office:value="128" table:style-name="ce168">
            <text:p><text:s/>128<text:s/></text:p>
          </table:table-cell>
          <table:table-cell office:value-type="float" office:value="109" table:style-name="ce173">
            <text:p><text:s/>109<text:s/></text:p>
          </table:table-cell>
          <table:table-cell table:number-columns-repeated="16377"/>
        </table:table-row>
        <table:table-row table:style-name="ro16">
          <table:table-cell office:value-type="string" table:style-name="ce159">
            <text:p>14/09/2020</text:p>
          </table:table-cell>
          <table:table-cell office:value-type="float" office:value="3" table:style-name="ce160">
            <text:p>3</text:p>
          </table:table-cell>
          <table:table-cell office:value-type="float" office:value="0" table:style-name="ce160">
            <text:p>0</text:p>
          </table:table-cell>
          <table:table-cell office:value-type="float" office:value="7" table:style-name="ce162">
            <text:p><text:s/>7<text:s/></text:p>
          </table:table-cell>
          <table:table-cell office:value-type="float" office:value="10" table:style-name="ce162">
            <text:p><text:s/>10<text:s/></text:p>
          </table:table-cell>
          <table:table-cell office:value-type="float" office:value="126" table:style-name="ce168">
            <text:p><text:s/>126<text:s/></text:p>
          </table:table-cell>
          <table:table-cell office:value-type="float" office:value="112" table:style-name="ce173">
            <text:p><text:s/>112<text:s/></text:p>
          </table:table-cell>
          <table:table-cell table:number-columns-repeated="16377"/>
        </table:table-row>
        <table:table-row table:style-name="ro16">
          <table:table-cell office:value-type="string" table:style-name="ce159">
            <text:p>15/09/2020</text:p>
          </table:table-cell>
          <table:table-cell office:value-type="float" office:value="4" table:style-name="ce160">
            <text:p>4</text:p>
          </table:table-cell>
          <table:table-cell office:value-type="float" office:value="0" table:style-name="ce160">
            <text:p>0</text:p>
          </table:table-cell>
          <table:table-cell office:value-type="float" office:value="2" table:style-name="ce162">
            <text:p><text:s/>2<text:s/></text:p>
          </table:table-cell>
          <table:table-cell office:value-type="float" office:value="6" table:style-name="ce162">
            <text:p><text:s/>6<text:s/></text:p>
          </table:table-cell>
          <table:table-cell office:value-type="float" office:value="140" table:style-name="ce168">
            <text:p><text:s/>140<text:s/></text:p>
          </table:table-cell>
          <table:table-cell office:value-type="float" office:value="102" table:style-name="ce173">
            <text:p><text:s/>102<text:s/></text:p>
          </table:table-cell>
          <table:table-cell table:number-columns-repeated="16377"/>
        </table:table-row>
        <table:table-row table:style-name="ro16">
          <table:table-cell office:value-type="string" table:style-name="ce159">
            <text:p>16/09/2020</text:p>
          </table:table-cell>
          <table:table-cell office:value-type="float" office:value="3" table:style-name="ce160">
            <text:p>3</text:p>
          </table:table-cell>
          <table:table-cell office:value-type="float" office:value="1" table:style-name="ce160">
            <text:p>1</text:p>
          </table:table-cell>
          <table:table-cell office:value-type="float" office:value="5" table:style-name="ce162">
            <text:p><text:s/>5<text:s/></text:p>
          </table:table-cell>
          <table:table-cell office:value-type="float" office:value="9" table:style-name="ce162">
            <text:p><text:s/>9<text:s/></text:p>
          </table:table-cell>
          <table:table-cell office:value-type="float" office:value="138" table:style-name="ce168">
            <text:p><text:s/>138<text:s/></text:p>
          </table:table-cell>
          <table:table-cell office:value-type="float" office:value="101" table:style-name="ce173">
            <text:p><text:s/>101<text:s/></text:p>
          </table:table-cell>
          <table:table-cell table:number-columns-repeated="16377"/>
        </table:table-row>
        <table:table-row table:style-name="ro16">
          <table:table-cell office:value-type="string" table:style-name="ce159">
            <text:p>17/09/2020</text:p>
          </table:table-cell>
          <table:table-cell office:value-type="float" office:value="4" table:style-name="ce160">
            <text:p>4</text:p>
          </table:table-cell>
          <table:table-cell office:value-type="float" office:value="0" table:style-name="ce160">
            <text:p>0</text:p>
          </table:table-cell>
          <table:table-cell office:value-type="float" office:value="7" table:style-name="ce162">
            <text:p><text:s/>7<text:s/></text:p>
          </table:table-cell>
          <table:table-cell office:value-type="float" office:value="11" table:style-name="ce162">
            <text:p><text:s/>11<text:s/></text:p>
          </table:table-cell>
          <table:table-cell office:value-type="float" office:value="122" table:style-name="ce168">
            <text:p><text:s/>122<text:s/></text:p>
          </table:table-cell>
          <table:table-cell office:value-type="float" office:value="115" table:style-name="ce173">
            <text:p><text:s/>115<text:s/></text:p>
          </table:table-cell>
          <table:table-cell table:number-columns-repeated="16377"/>
        </table:table-row>
        <table:table-row table:style-name="ro16">
          <table:table-cell office:value-type="string" table:style-name="ce159">
            <text:p>18/09/2020</text:p>
          </table:table-cell>
          <table:table-cell office:value-type="float" office:value="10" table:style-name="ce160">
            <text:p>10</text:p>
          </table:table-cell>
          <table:table-cell office:value-type="float" office:value="0" table:style-name="ce160">
            <text:p>0</text:p>
          </table:table-cell>
          <table:table-cell office:value-type="float" office:value="5" table:style-name="ce162">
            <text:p><text:s/>5<text:s/></text:p>
          </table:table-cell>
          <table:table-cell office:value-type="float" office:value="15" table:style-name="ce162">
            <text:p><text:s/>15<text:s/></text:p>
          </table:table-cell>
          <table:table-cell office:value-type="float" office:value="125" table:style-name="ce168">
            <text:p><text:s/>125<text:s/></text:p>
          </table:table-cell>
          <table:table-cell office:value-type="float" office:value="109" table:style-name="ce173">
            <text:p><text:s/>109<text:s/></text:p>
          </table:table-cell>
          <table:table-cell table:number-columns-repeated="16377"/>
        </table:table-row>
        <table:table-row table:style-name="ro16">
          <table:table-cell office:value-type="string" table:style-name="ce159">
            <text:p>19/09/2020</text:p>
          </table:table-cell>
          <table:table-cell office:value-type="float" office:value="6" table:style-name="ce160">
            <text:p>6</text:p>
          </table:table-cell>
          <table:table-cell office:value-type="float" office:value="0" table:style-name="ce160">
            <text:p>0</text:p>
          </table:table-cell>
          <table:table-cell office:value-type="float" office:value="3" table:style-name="ce162">
            <text:p><text:s/>3<text:s/></text:p>
          </table:table-cell>
          <table:table-cell office:value-type="float" office:value="9" table:style-name="ce162">
            <text:p><text:s/>9<text:s/></text:p>
          </table:table-cell>
          <table:table-cell office:value-type="float" office:value="127" table:style-name="ce168">
            <text:p><text:s/>127<text:s/></text:p>
          </table:table-cell>
          <table:table-cell office:value-type="float" office:value="112" table:style-name="ce173">
            <text:p><text:s/>112<text:s/></text:p>
          </table:table-cell>
          <table:table-cell table:number-columns-repeated="16377"/>
        </table:table-row>
        <table:table-row table:style-name="ro16">
          <table:table-cell office:value-type="string" table:style-name="ce159">
            <text:p>20/09/2020</text:p>
          </table:table-cell>
          <table:table-cell office:value-type="float" office:value="6" table:style-name="ce160">
            <text:p>6</text:p>
          </table:table-cell>
          <table:table-cell office:value-type="float" office:value="0" table:style-name="ce160">
            <text:p>0</text:p>
          </table:table-cell>
          <table:table-cell office:value-type="float" office:value="5" table:style-name="ce162">
            <text:p><text:s/>5<text:s/></text:p>
          </table:table-cell>
          <table:table-cell office:value-type="float" office:value="11" table:style-name="ce162">
            <text:p><text:s/>11<text:s/></text:p>
          </table:table-cell>
          <table:table-cell office:value-type="float" office:value="130" table:style-name="ce168">
            <text:p><text:s/>130<text:s/></text:p>
          </table:table-cell>
          <table:table-cell office:value-type="float" office:value="107" table:style-name="ce173">
            <text:p><text:s/>107<text:s/></text:p>
          </table:table-cell>
          <table:table-cell table:number-columns-repeated="16377"/>
        </table:table-row>
        <table:table-row table:style-name="ro16">
          <table:table-cell office:value-type="string" table:style-name="ce159">
            <text:p>21/09/2020</text:p>
          </table:table-cell>
          <table:table-cell office:value-type="float" office:value="9" table:style-name="ce160">
            <text:p>9</text:p>
          </table:table-cell>
          <table:table-cell office:value-type="float" office:value="0" table:style-name="ce160">
            <text:p>0</text:p>
          </table:table-cell>
          <table:table-cell office:value-type="float" office:value="7" table:style-name="ce162">
            <text:p><text:s/>7<text:s/></text:p>
          </table:table-cell>
          <table:table-cell office:value-type="float" office:value="16" table:style-name="ce162">
            <text:p><text:s/>16<text:s/></text:p>
          </table:table-cell>
          <table:table-cell office:value-type="float" office:value="132" table:style-name="ce168">
            <text:p><text:s/>132<text:s/></text:p>
          </table:table-cell>
          <table:table-cell office:value-type="float" office:value="100" table:style-name="ce173">
            <text:p><text:s/>100<text:s/></text:p>
          </table:table-cell>
          <table:table-cell table:number-columns-repeated="16377"/>
        </table:table-row>
        <table:table-row table:style-name="ro16">
          <table:table-cell office:value-type="string" table:style-name="ce159">
            <text:p>22/09/2020</text:p>
          </table:table-cell>
          <table:table-cell office:value-type="float" office:value="10" table:style-name="ce160">
            <text:p>10</text:p>
          </table:table-cell>
          <table:table-cell office:value-type="float" office:value="0" table:style-name="ce160">
            <text:p>0</text:p>
          </table:table-cell>
          <table:table-cell office:value-type="float" office:value="8" table:style-name="ce162">
            <text:p><text:s/>8<text:s/></text:p>
          </table:table-cell>
          <table:table-cell office:value-type="float" office:value="18" table:style-name="ce162">
            <text:p><text:s/>18<text:s/></text:p>
          </table:table-cell>
          <table:table-cell office:value-type="float" office:value="125" table:style-name="ce168">
            <text:p><text:s/>125<text:s/></text:p>
          </table:table-cell>
          <table:table-cell office:value-type="float" office:value="113" table:style-name="ce173">
            <text:p><text:s/>113<text:s/></text:p>
          </table:table-cell>
          <table:table-cell table:number-columns-repeated="16377"/>
        </table:table-row>
        <table:table-row table:style-name="ro16">
          <table:table-cell office:value-type="string" table:style-name="ce159">
            <text:p>23/09/2020</text:p>
          </table:table-cell>
          <table:table-cell office:value-type="float" office:value="13" table:style-name="ce160">
            <text:p>13</text:p>
          </table:table-cell>
          <table:table-cell office:value-type="float" office:value="0" table:style-name="ce160">
            <text:p>0</text:p>
          </table:table-cell>
          <table:table-cell office:value-type="float" office:value="8" table:style-name="ce162">
            <text:p><text:s/>8<text:s/></text:p>
          </table:table-cell>
          <table:table-cell office:value-type="float" office:value="21" table:style-name="ce162">
            <text:p><text:s/>21<text:s/></text:p>
          </table:table-cell>
          <table:table-cell office:value-type="float" office:value="126" table:style-name="ce168">
            <text:p><text:s/>126<text:s/></text:p>
          </table:table-cell>
          <table:table-cell office:value-type="float" office:value="113" table:style-name="ce173">
            <text:p><text:s/>113<text:s/></text:p>
          </table:table-cell>
          <table:table-cell table:number-columns-repeated="16377"/>
        </table:table-row>
        <table:table-row table:style-name="ro16">
          <table:table-cell office:value-type="string" table:style-name="ce159">
            <text:p>24/09/2020</text:p>
          </table:table-cell>
          <table:table-cell office:value-type="float" office:value="13" table:style-name="ce160">
            <text:p>13</text:p>
          </table:table-cell>
          <table:table-cell office:value-type="float" office:value="1" table:style-name="ce160">
            <text:p>1</text:p>
          </table:table-cell>
          <table:table-cell office:value-type="float" office:value="5" table:style-name="ce162">
            <text:p><text:s/>5<text:s/></text:p>
          </table:table-cell>
          <table:table-cell office:value-type="float" office:value="19" table:style-name="ce162">
            <text:p><text:s/>19<text:s/></text:p>
          </table:table-cell>
          <table:table-cell office:value-type="float" office:value="126" table:style-name="ce168">
            <text:p><text:s/>126<text:s/></text:p>
          </table:table-cell>
          <table:table-cell office:value-type="float" office:value="115" table:style-name="ce173">
            <text:p><text:s/>115<text:s/></text:p>
          </table:table-cell>
          <table:table-cell table:number-columns-repeated="16377"/>
        </table:table-row>
        <table:table-row table:style-name="ro16">
          <table:table-cell office:value-type="string" table:style-name="ce159">
            <text:p>25/09/2020</text:p>
          </table:table-cell>
          <table:table-cell office:value-type="float" office:value="14" table:style-name="ce160">
            <text:p>14</text:p>
          </table:table-cell>
          <table:table-cell office:value-type="float" office:value="1" table:style-name="ce160">
            <text:p>1</text:p>
          </table:table-cell>
          <table:table-cell office:value-type="float" office:value="4" table:style-name="ce162">
            <text:p><text:s/>4<text:s/></text:p>
          </table:table-cell>
          <table:table-cell office:value-type="float" office:value="19" table:style-name="ce162">
            <text:p><text:s/>19<text:s/></text:p>
          </table:table-cell>
          <table:table-cell office:value-type="float" office:value="123" table:style-name="ce168">
            <text:p><text:s/>123<text:s/></text:p>
          </table:table-cell>
          <table:table-cell office:value-type="float" office:value="118" table:style-name="ce173">
            <text:p><text:s/>118<text:s/></text:p>
          </table:table-cell>
          <table:table-cell table:number-columns-repeated="16377"/>
        </table:table-row>
        <table:table-row table:style-name="ro16">
          <table:table-cell office:value-type="string" table:style-name="ce159">
            <text:p>26/09/2020</text:p>
          </table:table-cell>
          <table:table-cell office:value-type="float" office:value="17" table:style-name="ce160">
            <text:p>17</text:p>
          </table:table-cell>
          <table:table-cell office:value-type="float" office:value="0" table:style-name="ce160">
            <text:p>0</text:p>
          </table:table-cell>
          <table:table-cell office:value-type="float" office:value="5" table:style-name="ce162">
            <text:p><text:s/>5<text:s/></text:p>
          </table:table-cell>
          <table:table-cell office:value-type="float" office:value="22" table:style-name="ce162">
            <text:p><text:s/>22<text:s/></text:p>
          </table:table-cell>
          <table:table-cell office:value-type="float" office:value="130" table:style-name="ce168">
            <text:p><text:s/>130<text:s/></text:p>
          </table:table-cell>
          <table:table-cell office:value-type="float" office:value="104" table:style-name="ce173">
            <text:p><text:s/>104<text:s/></text:p>
          </table:table-cell>
          <table:table-cell table:number-columns-repeated="16377"/>
        </table:table-row>
        <table:table-row table:style-name="ro16">
          <table:table-cell office:value-type="string" table:style-name="ce159">
            <text:p>27/09/2020</text:p>
          </table:table-cell>
          <table:table-cell office:value-type="float" office:value="19" table:style-name="ce160">
            <text:p>19</text:p>
          </table:table-cell>
          <table:table-cell office:value-type="float" office:value="0" table:style-name="ce160">
            <text:p>0</text:p>
          </table:table-cell>
          <table:table-cell office:value-type="float" office:value="7" table:style-name="ce162">
            <text:p><text:s/>7<text:s/></text:p>
          </table:table-cell>
          <table:table-cell office:value-type="float" office:value="26" table:style-name="ce162">
            <text:p><text:s/>26<text:s/></text:p>
          </table:table-cell>
          <table:table-cell office:value-type="float" office:value="122" table:style-name="ce168">
            <text:p><text:s/>122<text:s/></text:p>
          </table:table-cell>
          <table:table-cell office:value-type="float" office:value="108" table:style-name="ce173">
            <text:p><text:s/>108<text:s/></text:p>
          </table:table-cell>
          <table:table-cell table:number-columns-repeated="16377"/>
        </table:table-row>
        <table:table-row table:style-name="ro16">
          <table:table-cell office:value-type="string" table:style-name="ce159">
            <text:p>28/09/2020</text:p>
          </table:table-cell>
          <table:table-cell office:value-type="float" office:value="22" table:style-name="ce160">
            <text:p>22</text:p>
          </table:table-cell>
          <table:table-cell office:value-type="float" office:value="4" table:style-name="ce160">
            <text:p>4</text:p>
          </table:table-cell>
          <table:table-cell office:value-type="float" office:value="4" table:style-name="ce162">
            <text:p><text:s/>4<text:s/></text:p>
          </table:table-cell>
          <table:table-cell office:value-type="float" office:value="30" table:style-name="ce162">
            <text:p><text:s/>30<text:s/></text:p>
          </table:table-cell>
          <table:table-cell office:value-type="float" office:value="120" table:style-name="ce168">
            <text:p><text:s/>120<text:s/></text:p>
          </table:table-cell>
          <table:table-cell office:value-type="float" office:value="110" table:style-name="ce173">
            <text:p><text:s/>110<text:s/></text:p>
          </table:table-cell>
          <table:table-cell table:number-columns-repeated="16377"/>
        </table:table-row>
        <table:table-row table:style-name="ro16">
          <table:table-cell office:value-type="string" table:style-name="ce159">
            <text:p>29/09/2020</text:p>
          </table:table-cell>
          <table:table-cell office:value-type="float" office:value="23" table:style-name="ce160">
            <text:p>23</text:p>
          </table:table-cell>
          <table:table-cell office:value-type="float" office:value="0" table:style-name="ce160">
            <text:p>0</text:p>
          </table:table-cell>
          <table:table-cell office:value-type="float" office:value="11" table:style-name="ce162">
            <text:p><text:s/>11<text:s/></text:p>
          </table:table-cell>
          <table:table-cell office:value-type="float" office:value="34" table:style-name="ce162">
            <text:p><text:s/>34<text:s/></text:p>
          </table:table-cell>
          <table:table-cell office:value-type="float" office:value="128" table:style-name="ce168">
            <text:p><text:s/>128<text:s/></text:p>
          </table:table-cell>
          <table:table-cell office:value-type="float" office:value="98" table:style-name="ce173">
            <text:p><text:s/>98<text:s/></text:p>
          </table:table-cell>
          <table:table-cell table:number-columns-repeated="16377"/>
        </table:table-row>
        <table:table-row table:style-name="ro16">
          <table:table-cell office:value-type="string" table:style-name="ce159">
            <text:p>30/09/2020</text:p>
          </table:table-cell>
          <table:table-cell office:value-type="float" office:value="21" table:style-name="ce160">
            <text:p>21</text:p>
          </table:table-cell>
          <table:table-cell office:value-type="float" office:value="0" table:style-name="ce160">
            <text:p>0</text:p>
          </table:table-cell>
          <table:table-cell office:value-type="float" office:value="8" table:style-name="ce162">
            <text:p><text:s/>8<text:s/></text:p>
          </table:table-cell>
          <table:table-cell office:value-type="float" office:value="29" table:style-name="ce162">
            <text:p><text:s/>29<text:s/></text:p>
          </table:table-cell>
          <table:table-cell office:value-type="float" office:value="125" table:style-name="ce168">
            <text:p><text:s/>125<text:s/></text:p>
          </table:table-cell>
          <table:table-cell office:value-type="float" office:value="106" table:style-name="ce173">
            <text:p><text:s/>106<text:s/></text:p>
          </table:table-cell>
          <table:table-cell table:number-columns-repeated="16377"/>
        </table:table-row>
        <table:table-row table:style-name="ro16">
          <table:table-cell office:value-type="string" table:style-name="ce159">
            <text:p>01/10/2020</text:p>
          </table:table-cell>
          <table:table-cell office:value-type="float" office:value="21" table:style-name="ce160">
            <text:p>21</text:p>
          </table:table-cell>
          <table:table-cell office:value-type="float" office:value="0" table:style-name="ce160">
            <text:p>0</text:p>
          </table:table-cell>
          <table:table-cell office:value-type="float" office:value="11" table:style-name="ce162">
            <text:p><text:s/>11<text:s/></text:p>
          </table:table-cell>
          <table:table-cell office:value-type="float" office:value="32" table:style-name="ce162">
            <text:p><text:s/>32<text:s/></text:p>
          </table:table-cell>
          <table:table-cell office:value-type="float" office:value="127" table:style-name="ce168">
            <text:p><text:s/>127<text:s/></text:p>
          </table:table-cell>
          <table:table-cell office:value-type="float" office:value="102" table:style-name="ce173">
            <text:p><text:s/>102<text:s/></text:p>
          </table:table-cell>
          <table:table-cell table:number-columns-repeated="16377"/>
        </table:table-row>
        <table:table-row table:style-name="ro16">
          <table:table-cell office:value-type="string" table:style-name="ce159">
            <text:p>02/10/2020</text:p>
          </table:table-cell>
          <table:table-cell office:value-type="float" office:value="25" table:style-name="ce160">
            <text:p>25</text:p>
          </table:table-cell>
          <table:table-cell office:value-type="float" office:value="0" table:style-name="ce160">
            <text:p>0</text:p>
          </table:table-cell>
          <table:table-cell office:value-type="float" office:value="7" table:style-name="ce162">
            <text:p><text:s/>7<text:s/></text:p>
          </table:table-cell>
          <table:table-cell office:value-type="float" office:value="32" table:style-name="ce162">
            <text:p><text:s/>32<text:s/></text:p>
          </table:table-cell>
          <table:table-cell office:value-type="float" office:value="128" table:style-name="ce168">
            <text:p><text:s/>128<text:s/></text:p>
          </table:table-cell>
          <table:table-cell office:value-type="float" office:value="100" table:style-name="ce173">
            <text:p><text:s/>100<text:s/></text:p>
          </table:table-cell>
          <table:table-cell table:number-columns-repeated="16377"/>
        </table:table-row>
        <table:table-row table:style-name="ro16">
          <table:table-cell office:value-type="string" table:style-name="ce159">
            <text:p>03/10/2020</text:p>
          </table:table-cell>
          <table:table-cell office:value-type="float" office:value="26" table:style-name="ce160">
            <text:p>26</text:p>
          </table:table-cell>
          <table:table-cell office:value-type="float" office:value="0" table:style-name="ce160">
            <text:p>0</text:p>
          </table:table-cell>
          <table:table-cell office:value-type="float" office:value="4" table:style-name="ce162">
            <text:p><text:s/>4<text:s/></text:p>
          </table:table-cell>
          <table:table-cell office:value-type="float" office:value="30" table:style-name="ce162">
            <text:p><text:s/>30<text:s/></text:p>
          </table:table-cell>
          <table:table-cell office:value-type="float" office:value="127" table:style-name="ce168">
            <text:p><text:s/>127<text:s/></text:p>
          </table:table-cell>
          <table:table-cell office:value-type="float" office:value="104" table:style-name="ce173">
            <text:p><text:s/>104<text:s/></text:p>
          </table:table-cell>
          <table:table-cell table:number-columns-repeated="16377"/>
        </table:table-row>
        <table:table-row table:style-name="ro16">
          <table:table-cell office:value-type="string" table:style-name="ce159">
            <text:p>04/10/2020</text:p>
          </table:table-cell>
          <table:table-cell office:value-type="float" office:value="28" table:style-name="ce160">
            <text:p>28</text:p>
          </table:table-cell>
          <table:table-cell office:value-type="float" office:value="0" table:style-name="ce160">
            <text:p>0</text:p>
          </table:table-cell>
          <table:table-cell office:value-type="float" office:value="2" table:style-name="ce162">
            <text:p><text:s/>2<text:s/></text:p>
          </table:table-cell>
          <table:table-cell office:value-type="float" office:value="30" table:style-name="ce162">
            <text:p><text:s/>30<text:s/></text:p>
          </table:table-cell>
          <table:table-cell office:value-type="float" office:value="129" table:style-name="ce168">
            <text:p><text:s/>129<text:s/></text:p>
          </table:table-cell>
          <table:table-cell office:value-type="float" office:value="102" table:style-name="ce173">
            <text:p><text:s/>102<text:s/></text:p>
          </table:table-cell>
          <table:table-cell table:number-columns-repeated="16377"/>
        </table:table-row>
        <table:table-row table:style-name="ro16">
          <table:table-cell office:value-type="string" table:style-name="ce159">
            <text:p>05/10/2020</text:p>
          </table:table-cell>
          <table:table-cell office:value-type="float" office:value="24" table:style-name="ce160">
            <text:p>24</text:p>
          </table:table-cell>
          <table:table-cell office:value-type="float" office:value="1" table:style-name="ce160">
            <text:p>1</text:p>
          </table:table-cell>
          <table:table-cell office:value-type="float" office:value="7" table:style-name="ce162">
            <text:p><text:s/>7<text:s/></text:p>
          </table:table-cell>
          <table:table-cell office:value-type="float" office:value="32" table:style-name="ce162">
            <text:p><text:s/>32<text:s/></text:p>
          </table:table-cell>
          <table:table-cell office:value-type="float" office:value="125" table:style-name="ce168">
            <text:p><text:s/>125<text:s/></text:p>
          </table:table-cell>
          <table:table-cell office:value-type="float" office:value="103" table:style-name="ce173">
            <text:p><text:s/>103<text:s/></text:p>
          </table:table-cell>
          <table:table-cell table:number-columns-repeated="16377"/>
        </table:table-row>
        <table:table-row table:style-name="ro16">
          <table:table-cell office:value-type="string" table:style-name="ce159">
            <text:p>06/10/2020</text:p>
          </table:table-cell>
          <table:table-cell office:value-type="float" office:value="23" table:style-name="ce160">
            <text:p>23</text:p>
          </table:table-cell>
          <table:table-cell office:value-type="float" office:value="1" table:style-name="ce160">
            <text:p>1</text:p>
          </table:table-cell>
          <table:table-cell office:value-type="float" office:value="4" table:style-name="ce162">
            <text:p><text:s/>4<text:s/></text:p>
          </table:table-cell>
          <table:table-cell office:value-type="float" office:value="28" table:style-name="ce162">
            <text:p><text:s/>28<text:s/></text:p>
          </table:table-cell>
          <table:table-cell office:value-type="float" office:value="126" table:style-name="ce168">
            <text:p><text:s/>126<text:s/></text:p>
          </table:table-cell>
          <table:table-cell office:value-type="float" office:value="105" table:style-name="ce173">
            <text:p><text:s/>105<text:s/></text:p>
          </table:table-cell>
          <table:table-cell table:number-columns-repeated="16377"/>
        </table:table-row>
        <table:table-row table:style-name="ro16">
          <table:table-cell office:value-type="string" table:style-name="ce159">
            <text:p>07/10/2020</text:p>
          </table:table-cell>
          <table:table-cell office:value-type="float" office:value="21" table:style-name="ce160">
            <text:p>21</text:p>
          </table:table-cell>
          <table:table-cell office:value-type="float" office:value="1" table:style-name="ce160">
            <text:p>1</text:p>
          </table:table-cell>
          <table:table-cell office:value-type="float" office:value="5" table:style-name="ce162">
            <text:p><text:s/>5<text:s/></text:p>
          </table:table-cell>
          <table:table-cell office:value-type="float" office:value="27" table:style-name="ce162">
            <text:p><text:s/>27<text:s/></text:p>
          </table:table-cell>
          <table:table-cell office:value-type="float" office:value="135" table:style-name="ce168">
            <text:p><text:s/>135<text:s/></text:p>
          </table:table-cell>
          <table:table-cell office:value-type="float" office:value="98" table:style-name="ce173">
            <text:p><text:s/>98<text:s/></text:p>
          </table:table-cell>
          <table:table-cell table:number-columns-repeated="16377"/>
        </table:table-row>
        <table:table-row table:style-name="ro16">
          <table:table-cell office:value-type="string" table:style-name="ce159">
            <text:p>08/10/2020</text:p>
          </table:table-cell>
          <table:table-cell office:value-type="float" office:value="19" table:style-name="ce160">
            <text:p>19</text:p>
          </table:table-cell>
          <table:table-cell office:value-type="float" office:value="1" table:style-name="ce160">
            <text:p>1</text:p>
          </table:table-cell>
          <table:table-cell office:value-type="float" office:value="6" table:style-name="ce162">
            <text:p><text:s/>6<text:s/></text:p>
          </table:table-cell>
          <table:table-cell office:value-type="float" office:value="26" table:style-name="ce162">
            <text:p><text:s/>26<text:s/></text:p>
          </table:table-cell>
          <table:table-cell office:value-type="float" office:value="132" table:style-name="ce168">
            <text:p><text:s/>132<text:s/></text:p>
          </table:table-cell>
          <table:table-cell office:value-type="float" office:value="102" table:style-name="ce173">
            <text:p><text:s/>102<text:s/></text:p>
          </table:table-cell>
          <table:table-cell table:number-columns-repeated="16377"/>
        </table:table-row>
        <table:table-row table:style-name="ro16">
          <table:table-cell office:value-type="string" table:style-name="ce159">
            <text:p>09/10/2020</text:p>
          </table:table-cell>
          <table:table-cell office:value-type="float" office:value="26" table:style-name="ce160">
            <text:p>26</text:p>
          </table:table-cell>
          <table:table-cell office:value-type="float" office:value="1" table:style-name="ce160">
            <text:p>1</text:p>
          </table:table-cell>
          <table:table-cell office:value-type="float" office:value="5" table:style-name="ce162">
            <text:p><text:s/>5<text:s/></text:p>
          </table:table-cell>
          <table:table-cell office:value-type="float" office:value="32" table:style-name="ce162">
            <text:p><text:s/>32<text:s/></text:p>
          </table:table-cell>
          <table:table-cell office:value-type="float" office:value="126" table:style-name="ce168">
            <text:p><text:s/>126<text:s/></text:p>
          </table:table-cell>
          <table:table-cell office:value-type="float" office:value="103" table:style-name="ce173">
            <text:p><text:s/>103<text:s/></text:p>
          </table:table-cell>
          <table:table-cell table:number-columns-repeated="16377"/>
        </table:table-row>
        <table:table-row table:style-name="ro16">
          <table:table-cell office:value-type="string" table:style-name="ce159">
            <text:p>10/10/2020</text:p>
          </table:table-cell>
          <table:table-cell office:value-type="float" office:value="23" table:style-name="ce160">
            <text:p>23</text:p>
          </table:table-cell>
          <table:table-cell office:value-type="float" office:value="1" table:style-name="ce160">
            <text:p>1</text:p>
          </table:table-cell>
          <table:table-cell office:value-type="float" office:value="5" table:style-name="ce162">
            <text:p><text:s/>5<text:s/></text:p>
          </table:table-cell>
          <table:table-cell office:value-type="float" office:value="29" table:style-name="ce162">
            <text:p><text:s/>29<text:s/></text:p>
          </table:table-cell>
          <table:table-cell office:value-type="float" office:value="117" table:style-name="ce168">
            <text:p><text:s/>117<text:s/></text:p>
          </table:table-cell>
          <table:table-cell office:value-type="float" office:value="113" table:style-name="ce173">
            <text:p><text:s/>113<text:s/></text:p>
          </table:table-cell>
          <table:table-cell table:number-columns-repeated="16377"/>
        </table:table-row>
        <table:table-row table:style-name="ro16">
          <table:table-cell office:value-type="string" table:style-name="ce159">
            <text:p>11/10/2020</text:p>
          </table:table-cell>
          <table:table-cell office:value-type="float" office:value="24" table:style-name="ce160">
            <text:p>24</text:p>
          </table:table-cell>
          <table:table-cell office:value-type="float" office:value="1" table:style-name="ce160">
            <text:p>1</text:p>
          </table:table-cell>
          <table:table-cell office:value-type="float" office:value="4" table:style-name="ce162">
            <text:p><text:s/>4<text:s/></text:p>
          </table:table-cell>
          <table:table-cell office:value-type="float" office:value="29" table:style-name="ce162">
            <text:p><text:s/>29<text:s/></text:p>
          </table:table-cell>
          <table:table-cell office:value-type="float" office:value="122" table:style-name="ce168">
            <text:p><text:s/>122<text:s/></text:p>
          </table:table-cell>
          <table:table-cell office:value-type="float" office:value="107" table:style-name="ce173">
            <text:p><text:s/>107<text:s/></text:p>
          </table:table-cell>
          <table:table-cell table:number-columns-repeated="16377"/>
        </table:table-row>
        <table:table-row table:style-name="ro16">
          <table:table-cell office:value-type="string" table:style-name="ce159">
            <text:p>12/10/2020</text:p>
          </table:table-cell>
          <table:table-cell office:value-type="float" office:value="22" table:style-name="ce160">
            <text:p>22</text:p>
          </table:table-cell>
          <table:table-cell office:value-type="float" office:value="1" table:style-name="ce160">
            <text:p>1</text:p>
          </table:table-cell>
          <table:table-cell office:value-type="float" office:value="7" table:style-name="ce162">
            <text:p><text:s/>7<text:s/></text:p>
          </table:table-cell>
          <table:table-cell office:value-type="float" office:value="30" table:style-name="ce162">
            <text:p><text:s/>30<text:s/></text:p>
          </table:table-cell>
          <table:table-cell office:value-type="float" office:value="122" table:style-name="ce168">
            <text:p><text:s/>122<text:s/></text:p>
          </table:table-cell>
          <table:table-cell office:value-type="float" office:value="106" table:style-name="ce173">
            <text:p><text:s/>106<text:s/></text:p>
          </table:table-cell>
          <table:table-cell table:number-columns-repeated="16377"/>
        </table:table-row>
        <table:table-row table:style-name="ro16">
          <table:table-cell office:value-type="string" table:style-name="ce159">
            <text:p>13/10/2020</text:p>
          </table:table-cell>
          <table:table-cell office:value-type="float" office:value="19" table:style-name="ce160">
            <text:p>19</text:p>
          </table:table-cell>
          <table:table-cell office:value-type="float" office:value="2" table:style-name="ce160">
            <text:p>2</text:p>
          </table:table-cell>
          <table:table-cell office:value-type="float" office:value="4" table:style-name="ce162">
            <text:p><text:s/>4<text:s/></text:p>
          </table:table-cell>
          <table:table-cell office:value-type="float" office:value="25" table:style-name="ce162">
            <text:p><text:s/>25<text:s/></text:p>
          </table:table-cell>
          <table:table-cell office:value-type="float" office:value="127" table:style-name="ce168">
            <text:p><text:s/>127<text:s/></text:p>
          </table:table-cell>
          <table:table-cell office:value-type="float" office:value="106" table:style-name="ce173">
            <text:p><text:s/>106<text:s/></text:p>
          </table:table-cell>
          <table:table-cell table:number-columns-repeated="16377"/>
        </table:table-row>
        <table:table-row table:number-rows-repeated="18" table:style-name="ro16">
          <table:table-cell table:style-name="ce159"/>
          <table:table-cell table:style-name="ce160"/>
          <table:table-cell table:style-name="ce160"/>
          <table:table-cell table:style-name="ce162"/>
          <table:table-cell table:style-name="ce162"/>
          <table:table-cell table:style-name="ce168"/>
          <table:table-cell table:style-name="ce173"/>
          <table:table-cell table:number-columns-repeated="16377"/>
        </table:table-row>
        <table:table-row table:number-rows-repeated="5" table:style-name="ro16">
          <table:table-cell table:style-name="ce159"/>
          <table:table-cell table:style-name="ce160"/>
          <table:table-cell table:style-name="ce160"/>
          <table:table-cell table:style-name="ce162"/>
          <table:table-cell table:style-name="ce162"/>
          <table:table-cell table:style-name="ce168"/>
          <table:table-cell table:style-name="ce174"/>
          <table:table-cell table:number-columns-repeated="16377"/>
        </table:table-row>
        <table:table-row table:number-rows-repeated="164" table:style-name="ro16">
          <table:table-cell table:style-name="ce159"/>
          <table:table-cell table:style-name="ce160"/>
          <table:table-cell table:style-name="ce160"/>
          <table:table-cell table:style-name="ce163"/>
          <table:table-cell table:style-name="ce163"/>
          <table:table-cell table:style-name="ce169"/>
          <table:table-cell table:style-name="ce174"/>
          <table:table-cell table:number-columns-repeated="16377"/>
        </table:table-row>
        <table:table-row table:number-rows-repeated="2" table:style-name="ro16">
          <table:table-cell table:style-name="ce159"/>
          <table:table-cell table:style-name="ce163"/>
          <table:table-cell table:style-name="ce160"/>
          <table:table-cell table:style-name="ce163"/>
          <table:table-cell table:style-name="ce163"/>
          <table:table-cell table:style-name="ce169"/>
          <table:table-cell table:style-name="ce174"/>
          <table:table-cell table:number-columns-repeated="16377"/>
        </table:table-row>
        <table:table-row table:number-rows-repeated="5" table:style-name="ro16">
          <table:table-cell table:style-name="ce159"/>
          <table:table-cell table:style-name="ce163"/>
          <table:table-cell table:style-name="ce163"/>
          <table:table-cell table:style-name="ce163"/>
          <table:table-cell table:style-name="ce163"/>
          <table:table-cell table:style-name="ce169"/>
          <table:table-cell table:style-name="ce174"/>
          <table:table-cell table:number-columns-repeated="16377"/>
        </table:table-row>
        <table:table-row table:number-rows-repeated="90" table:style-name="ro16">
          <table:table-cell table:style-name="ce159"/>
          <table:table-cell table:style-name="ce164"/>
          <table:table-cell table:style-name="ce164"/>
          <table:table-cell table:style-name="ce164"/>
          <table:table-cell table:style-name="ce164"/>
          <table:table-cell table:style-name="ce170"/>
          <table:table-cell table:style-name="ce175"/>
          <table:table-cell table:number-columns-repeated="16377"/>
        </table:table-row>
        <table:table-row table:number-rows-repeated="1048084" table:style-name="ro17">
          <table:table-cell table:number-columns-repeated="16384"/>
        </table:table-row>
      </table:table>
      <table:table table:name="Tabl_4" table:style-name="ta1">
        <table:table-column table:style-name="co10" table:default-cell-style-name="ce93"/>
        <table:table-column table:style-name="co20" table:default-cell-style-name="ce24"/>
        <table:table-column table:style-name="co21" table:default-cell-style-name="ce24"/>
        <table:table-column table:style-name="co20" table:default-cell-style-name="ce24"/>
        <table:table-column table:style-name="co17" table:default-cell-style-name="ce24"/>
        <table:table-column table:style-name="co22" table:default-cell-style-name="ce24"/>
        <table:table-column table:style-name="co23" table:default-cell-style-name="ce24"/>
        <table:table-column table:style-name="co7" table:number-columns-repeated="16377" table:default-cell-style-name="ce24"/>
        <table:table-row table:style-name="ro2">
          <table:table-cell office:value-type="string" table:style-name="ce86">
            <text:p>Nifer y gwelyau cyffredinol ac acíwt yn ôl defnydd</text:p>
          </table:table-cell>
          <table:table-cell table:number-columns-repeated="16383" table:style-name="ce24"/>
        </table:table-row>
        <table:table-row table:style-name="ro18">
          <table:table-cell office:value-type="string" table:style-name="ce67">
            <text:p>Cynhwysir cleifion COVID-19: cleifion wedi’u diffinio fel cleifion posibl o COVID-19, cleifion sydd wedi'u cadarnhau, a chleifion sy’n gwella</text:p>
          </table:table-cell>
          <table:table-cell table:number-columns-repeated="16383" table:style-name="ce24"/>
        </table:table-row>
        <table:table-row table:style-name="ro16">
          <table:table-cell table:style-name="ce67"/>
          <table:table-cell table:number-columns-repeated="16383" table:style-name="ce1"/>
        </table:table-row>
        <table:table-row table:style-name="ro16">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22">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2">
          <table:table-cell table:style-name="ce55"/>
          <table:table-cell table:number-columns-repeated="16383" table:style-name="ce1"/>
        </table:table-row>
        <table:table-row table:style-name="ro16">
          <table:table-cell office:value-type="string" table:style-name="ce67">
            <text:p>Ffynhonnell: Gwasanaeth Gwybodeg GIG Cymru (NWIS)</text:p>
          </table:table-cell>
          <table:table-cell table:number-columns-repeated="16383" table:style-name="ce1"/>
        </table:table-row>
        <table:table-row table:style-name="ro16">
          <table:table-cell table:style-name="ce67"/>
          <table:table-cell table:number-columns-repeated="16383" table:style-name="ce1"/>
        </table:table-row>
        <table:table-row table:style-name="ro27">
          <table:table-cell table:style-name="ce87"/>
          <table:table-cell office:value-type="string" table:number-columns-spanned="6" table:number-rows-spanned="1" table:style-name="ce83">
            <text:p>Cymru</text:p>
          </table:table-cell>
          <table:covered-table-cell table:number-columns-repeated="5"/>
          <table:table-cell table:number-columns-repeated="16377" table:style-name="ce1"/>
        </table:table-row>
        <table:table-row table:style-name="ro24">
          <table:table-cell table:style-name="ce87"/>
          <table:table-cell office:value-type="string" table:number-columns-spanned="5" table:number-rows-spanned="1" table:style-name="ce84">
            <text:p>Mewn defnydd</text:p>
          </table:table-cell>
          <table:covered-table-cell table:number-columns-repeated="4"/>
          <table:table-cell office:value-type="string" table:number-columns-spanned="1" table:number-rows-spanned="3" table:style-name="ce91">
            <text:p>Gwag</text:p>
          </table:table-cell>
          <table:table-cell table:number-columns-repeated="16377" table:style-name="ce72"/>
        </table:table-row>
        <table:table-row table:style-name="ro24">
          <table:table-cell table:style-name="ce87"/>
          <table:table-cell office:value-type="string" table:number-columns-spanned="4" table:number-rows-spanned="1" table:style-name="ce84">
            <text:p>Cleifion COVID-19</text:p>
          </table:table-cell>
          <table:covered-table-cell table:number-columns-repeated="3"/>
          <table:table-cell office:value-type="string" table:number-columns-spanned="1" table:number-rows-spanned="2" table:style-name="ce92">
            <text:p>Cleifion heblaw COVID-19</text:p>
          </table:table-cell>
          <table:covered-table-cell/>
          <table:table-cell table:number-columns-repeated="16377" table:style-name="ce72"/>
        </table:table-row>
        <table:table-row table:style-name="ro30">
          <table:table-cell table:style-name="ce89"/>
          <table:table-cell office:value-type="string" table:style-name="ce88">
            <text:p>Cleifion sydd wedi'u cadarnhau</text:p>
          </table:table-cell>
          <table:table-cell office:value-type="string" table:style-name="ce88">
            <text:p>Cleifion sy’n gwella</text:p>
          </table:table-cell>
          <table:table-cell office:value-type="string" table:style-name="ce88">
            <text:p>Cleifion posibl</text:p>
          </table:table-cell>
          <table:table-cell office:value-type="string" table:style-name="ce88">
            <text:p>Cleifion COVID-19</text:p>
          </table:table-cell>
          <table:covered-table-cell/>
          <table:covered-table-cell/>
          <table:table-cell table:number-columns-repeated="16377" table:style-name="ce1"/>
        </table:table-row>
        <table:table-row table:style-name="ro16">
          <table:table-cell office:value-type="string" table:style-name="ce75">
            <text:p>01/04/2020</text:p>
          </table:table-cell>
          <table:table-cell office:value-type="float" office:value="412" table:style-name="ce177">
            <text:p><text:s/>412<text:s/></text:p>
          </table:table-cell>
          <table:table-cell office:value-type="string" table:style-name="ce77">
            <text:p>..</text:p>
          </table:table-cell>
          <table:table-cell office:value-type="float" office:value="370" table:style-name="ce178">
            <text:p><text:s/>370<text:s/></text:p>
          </table:table-cell>
          <table:table-cell office:value-type="float" office:value="782" table:style-name="ce178">
            <text:p><text:s/>782<text:s/></text:p>
          </table:table-cell>
          <table:table-cell office:value-type="float" office:value="2828" table:style-name="ce191">
            <text:p><text:s/>2,828<text:s/></text:p>
          </table:table-cell>
          <table:table-cell office:value-type="float" office:value="2945" table:style-name="ce179">
            <text:p><text:s/>2,945<text:s/></text:p>
          </table:table-cell>
          <table:table-cell table:number-columns-repeated="16377" table:style-name="ce1"/>
        </table:table-row>
        <table:table-row table:style-name="ro16">
          <table:table-cell office:value-type="string" table:style-name="ce196">
            <text:p>02/04/2020</text:p>
          </table:table-cell>
          <table:table-cell office:value-type="float" office:value="443" table:style-name="ce186">
            <text:p><text:s/>443<text:s/></text:p>
          </table:table-cell>
          <table:table-cell office:value-type="string" table:style-name="ce187">
            <text:p>..</text:p>
          </table:table-cell>
          <table:table-cell office:value-type="float" office:value="312" table:style-name="ce186">
            <text:p><text:s/>312<text:s/></text:p>
          </table:table-cell>
          <table:table-cell office:value-type="float" office:value="755" table:style-name="ce186">
            <text:p><text:s/>755<text:s/></text:p>
          </table:table-cell>
          <table:table-cell office:value-type="float" office:value="2861" table:style-name="ce192">
            <text:p><text:s/>2,861<text:s/></text:p>
          </table:table-cell>
          <table:table-cell office:value-type="float" office:value="2945" table:style-name="ce181">
            <text:p><text:s/>2,945<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03/04/2020</text:p>
          </table:table-cell>
          <table:table-cell office:value-type="float" office:value="478" table:style-name="ce186">
            <text:p><text:s/>478<text:s/></text:p>
          </table:table-cell>
          <table:table-cell office:value-type="string" table:style-name="ce187">
            <text:p>..</text:p>
          </table:table-cell>
          <table:table-cell office:value-type="float" office:value="323" table:style-name="ce186">
            <text:p><text:s/>323<text:s/></text:p>
          </table:table-cell>
          <table:table-cell office:value-type="float" office:value="801" table:style-name="ce186">
            <text:p><text:s/>801<text:s/></text:p>
          </table:table-cell>
          <table:table-cell office:value-type="float" office:value="2648" table:style-name="ce192">
            <text:p><text:s/>2,648<text:s/></text:p>
          </table:table-cell>
          <table:table-cell office:value-type="float" office:value="3115" table:style-name="ce181">
            <text:p><text:s/>3,115<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04/04/2020</text:p>
          </table:table-cell>
          <table:table-cell office:value-type="float" office:value="494" table:style-name="ce186">
            <text:p><text:s/>494<text:s/></text:p>
          </table:table-cell>
          <table:table-cell office:value-type="string" table:style-name="ce187">
            <text:p>..</text:p>
          </table:table-cell>
          <table:table-cell office:value-type="float" office:value="299" table:style-name="ce186">
            <text:p><text:s/>299<text:s/></text:p>
          </table:table-cell>
          <table:table-cell office:value-type="float" office:value="793" table:style-name="ce186">
            <text:p><text:s/>793<text:s/></text:p>
          </table:table-cell>
          <table:table-cell office:value-type="float" office:value="2389" table:style-name="ce192">
            <text:p><text:s/>2,389<text:s/></text:p>
          </table:table-cell>
          <table:table-cell office:value-type="float" office:value="3304" table:style-name="ce181">
            <text:p><text:s/>3,304<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05/04/2020</text:p>
          </table:table-cell>
          <table:table-cell office:value-type="float" office:value="557" table:style-name="ce186">
            <text:p><text:s/>557<text:s/></text:p>
          </table:table-cell>
          <table:table-cell office:value-type="string" table:style-name="ce187">
            <text:p>..</text:p>
          </table:table-cell>
          <table:table-cell office:value-type="float" office:value="302" table:style-name="ce186">
            <text:p><text:s/>302<text:s/></text:p>
          </table:table-cell>
          <table:table-cell office:value-type="float" office:value="859" table:style-name="ce186">
            <text:p><text:s/>859<text:s/></text:p>
          </table:table-cell>
          <table:table-cell office:value-type="float" office:value="2497" table:style-name="ce192">
            <text:p><text:s/>2,497<text:s/></text:p>
          </table:table-cell>
          <table:table-cell office:value-type="float" office:value="2855" table:style-name="ce181">
            <text:p><text:s/>2,855<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06/04/2020</text:p>
          </table:table-cell>
          <table:table-cell office:value-type="float" office:value="618" table:style-name="ce186">
            <text:p><text:s/>618<text:s/></text:p>
          </table:table-cell>
          <table:table-cell office:value-type="string" table:style-name="ce187">
            <text:p>..</text:p>
          </table:table-cell>
          <table:table-cell office:value-type="float" office:value="289" table:style-name="ce186">
            <text:p><text:s/>289<text:s/></text:p>
          </table:table-cell>
          <table:table-cell office:value-type="float" office:value="907" table:style-name="ce186">
            <text:p><text:s/>907<text:s/></text:p>
          </table:table-cell>
          <table:table-cell office:value-type="float" office:value="2445" table:style-name="ce192">
            <text:p><text:s/>2,445<text:s/></text:p>
          </table:table-cell>
          <table:table-cell office:value-type="float" office:value="2821" table:style-name="ce181">
            <text:p><text:s/>2,821<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07/04/2020</text:p>
          </table:table-cell>
          <table:table-cell office:value-type="float" office:value="618" table:style-name="ce186">
            <text:p><text:s/>618<text:s/></text:p>
          </table:table-cell>
          <table:table-cell office:value-type="string" table:style-name="ce187">
            <text:p>..</text:p>
          </table:table-cell>
          <table:table-cell office:value-type="float" office:value="292" table:style-name="ce186">
            <text:p><text:s/>292<text:s/></text:p>
          </table:table-cell>
          <table:table-cell office:value-type="float" office:value="910" table:style-name="ce186">
            <text:p><text:s/>910<text:s/></text:p>
          </table:table-cell>
          <table:table-cell office:value-type="float" office:value="2395" table:style-name="ce192">
            <text:p><text:s/>2,395<text:s/></text:p>
          </table:table-cell>
          <table:table-cell office:value-type="float" office:value="2851" table:style-name="ce181">
            <text:p><text:s/>2,851<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08/04/2020</text:p>
          </table:table-cell>
          <table:table-cell office:value-type="float" office:value="693" table:style-name="ce186">
            <text:p><text:s/>693<text:s/></text:p>
          </table:table-cell>
          <table:table-cell office:value-type="string" table:style-name="ce187">
            <text:p>..</text:p>
          </table:table-cell>
          <table:table-cell office:value-type="float" office:value="317" table:style-name="ce186">
            <text:p><text:s/>317<text:s/></text:p>
          </table:table-cell>
          <table:table-cell office:value-type="float" office:value="1010" table:style-name="ce186">
            <text:p><text:s/>1,010<text:s/></text:p>
          </table:table-cell>
          <table:table-cell office:value-type="float" office:value="2262" table:style-name="ce192">
            <text:p><text:s/>2,262<text:s/></text:p>
          </table:table-cell>
          <table:table-cell office:value-type="float" office:value="3041" table:style-name="ce181">
            <text:p><text:s/>3,041<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09/04/2020</text:p>
          </table:table-cell>
          <table:table-cell office:value-type="float" office:value="672" table:style-name="ce186">
            <text:p><text:s/>672<text:s/></text:p>
          </table:table-cell>
          <table:table-cell office:value-type="string" table:style-name="ce187">
            <text:p>..</text:p>
          </table:table-cell>
          <table:table-cell office:value-type="float" office:value="335" table:style-name="ce186">
            <text:p><text:s/>335<text:s/></text:p>
          </table:table-cell>
          <table:table-cell office:value-type="float" office:value="1007" table:style-name="ce186">
            <text:p><text:s/>1,007<text:s/></text:p>
          </table:table-cell>
          <table:table-cell office:value-type="float" office:value="2214" table:style-name="ce192">
            <text:p><text:s/>2,214<text:s/></text:p>
          </table:table-cell>
          <table:table-cell office:value-type="float" office:value="3078" table:style-name="ce181">
            <text:p><text:s/>3,078<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10/04/2020</text:p>
          </table:table-cell>
          <table:table-cell office:value-type="float" office:value="700" table:style-name="ce186">
            <text:p><text:s/>700<text:s/></text:p>
          </table:table-cell>
          <table:table-cell office:value-type="string" table:style-name="ce187">
            <text:p>..</text:p>
          </table:table-cell>
          <table:table-cell office:value-type="float" office:value="369" table:style-name="ce186">
            <text:p><text:s/>369<text:s/></text:p>
          </table:table-cell>
          <table:table-cell office:value-type="float" office:value="1069" table:style-name="ce186">
            <text:p><text:s/>1,069<text:s/></text:p>
          </table:table-cell>
          <table:table-cell office:value-type="float" office:value="2156" table:style-name="ce192">
            <text:p><text:s/>2,156<text:s/></text:p>
          </table:table-cell>
          <table:table-cell office:value-type="float" office:value="3037" table:style-name="ce181">
            <text:p><text:s/>3,037<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11/04/2020</text:p>
          </table:table-cell>
          <table:table-cell office:value-type="float" office:value="732" table:style-name="ce186">
            <text:p><text:s/>732<text:s/></text:p>
          </table:table-cell>
          <table:table-cell office:value-type="string" table:style-name="ce187">
            <text:p>..</text:p>
          </table:table-cell>
          <table:table-cell office:value-type="float" office:value="327" table:style-name="ce186">
            <text:p><text:s/>327<text:s/></text:p>
          </table:table-cell>
          <table:table-cell office:value-type="float" office:value="1059" table:style-name="ce186">
            <text:p><text:s/>1,059<text:s/></text:p>
          </table:table-cell>
          <table:table-cell office:value-type="float" office:value="2078" table:style-name="ce192">
            <text:p><text:s/>2,078<text:s/></text:p>
          </table:table-cell>
          <table:table-cell office:value-type="float" office:value="3122" table:style-name="ce181">
            <text:p><text:s/>3,122<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12/04/2020</text:p>
          </table:table-cell>
          <table:table-cell office:value-type="float" office:value="775" table:style-name="ce186">
            <text:p><text:s/>775<text:s/></text:p>
          </table:table-cell>
          <table:table-cell office:value-type="string" table:style-name="ce187">
            <text:p>..</text:p>
          </table:table-cell>
          <table:table-cell office:value-type="float" office:value="329" table:style-name="ce186">
            <text:p><text:s/>329<text:s/></text:p>
          </table:table-cell>
          <table:table-cell office:value-type="float" office:value="1104" table:style-name="ce186">
            <text:p><text:s/>1,104<text:s/></text:p>
          </table:table-cell>
          <table:table-cell office:value-type="float" office:value="1908" table:style-name="ce192">
            <text:p><text:s/>1,908<text:s/></text:p>
          </table:table-cell>
          <table:table-cell office:value-type="float" office:value="3241" table:style-name="ce181">
            <text:p><text:s/>3,241<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13/04/2020</text:p>
          </table:table-cell>
          <table:table-cell office:value-type="float" office:value="761" table:style-name="ce186">
            <text:p><text:s/>761<text:s/></text:p>
          </table:table-cell>
          <table:table-cell office:value-type="string" table:style-name="ce187">
            <text:p>..</text:p>
          </table:table-cell>
          <table:table-cell office:value-type="float" office:value="271" table:style-name="ce186">
            <text:p><text:s/>271<text:s/></text:p>
          </table:table-cell>
          <table:table-cell office:value-type="float" office:value="1032" table:style-name="ce186">
            <text:p><text:s/>1,032<text:s/></text:p>
          </table:table-cell>
          <table:table-cell office:value-type="float" office:value="2104" table:style-name="ce192">
            <text:p><text:s/>2,104<text:s/></text:p>
          </table:table-cell>
          <table:table-cell office:value-type="float" office:value="3035" table:style-name="ce181">
            <text:p><text:s/>3,035<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14/04/2020</text:p>
          </table:table-cell>
          <table:table-cell office:value-type="float" office:value="787" table:style-name="ce186">
            <text:p><text:s/>787<text:s/></text:p>
          </table:table-cell>
          <table:table-cell office:value-type="string" table:style-name="ce187">
            <text:p>..</text:p>
          </table:table-cell>
          <table:table-cell office:value-type="float" office:value="253" table:style-name="ce186">
            <text:p><text:s/>253<text:s/></text:p>
          </table:table-cell>
          <table:table-cell office:value-type="float" office:value="1040" table:style-name="ce186">
            <text:p><text:s/>1,040<text:s/></text:p>
          </table:table-cell>
          <table:table-cell office:value-type="float" office:value="2203" table:style-name="ce192">
            <text:p><text:s/>2,203<text:s/></text:p>
          </table:table-cell>
          <table:table-cell office:value-type="float" office:value="2968" table:style-name="ce181">
            <text:p><text:s/>2,968<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15/04/2020</text:p>
          </table:table-cell>
          <table:table-cell office:value-type="float" office:value="755" table:style-name="ce186">
            <text:p><text:s/>755<text:s/></text:p>
          </table:table-cell>
          <table:table-cell office:value-type="string" table:style-name="ce187">
            <text:p>..</text:p>
          </table:table-cell>
          <table:table-cell office:value-type="float" office:value="304" table:style-name="ce186">
            <text:p><text:s/>304<text:s/></text:p>
          </table:table-cell>
          <table:table-cell office:value-type="float" office:value="1059" table:style-name="ce186">
            <text:p><text:s/>1,059<text:s/></text:p>
          </table:table-cell>
          <table:table-cell office:value-type="float" office:value="2192" table:style-name="ce192">
            <text:p><text:s/>2,192<text:s/></text:p>
          </table:table-cell>
          <table:table-cell office:value-type="float" office:value="2940" table:style-name="ce181">
            <text:p><text:s/>2,940<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16/04/2020</text:p>
          </table:table-cell>
          <table:table-cell office:value-type="float" office:value="712" table:style-name="ce186">
            <text:p><text:s/>712<text:s/></text:p>
          </table:table-cell>
          <table:table-cell office:value-type="string" table:style-name="ce187">
            <text:p>..</text:p>
          </table:table-cell>
          <table:table-cell office:value-type="float" office:value="360" table:style-name="ce186">
            <text:p><text:s/>360<text:s/></text:p>
          </table:table-cell>
          <table:table-cell office:value-type="float" office:value="1072" table:style-name="ce186">
            <text:p><text:s/>1,072<text:s/></text:p>
          </table:table-cell>
          <table:table-cell office:value-type="float" office:value="1961" table:style-name="ce192">
            <text:p><text:s/>1,961<text:s/></text:p>
          </table:table-cell>
          <table:table-cell office:value-type="float" office:value="3200" table:style-name="ce181">
            <text:p><text:s/>3,200<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17/04/2020</text:p>
          </table:table-cell>
          <table:table-cell office:value-type="float" office:value="691" table:style-name="ce186">
            <text:p><text:s/>691<text:s/></text:p>
          </table:table-cell>
          <table:table-cell office:value-type="string" table:style-name="ce187">
            <text:p>..</text:p>
          </table:table-cell>
          <table:table-cell office:value-type="float" office:value="377" table:style-name="ce186">
            <text:p><text:s/>377<text:s/></text:p>
          </table:table-cell>
          <table:table-cell office:value-type="float" office:value="1068" table:style-name="ce186">
            <text:p><text:s/>1,068<text:s/></text:p>
          </table:table-cell>
          <table:table-cell office:value-type="float" office:value="2203" table:style-name="ce192">
            <text:p><text:s/>2,203<text:s/></text:p>
          </table:table-cell>
          <table:table-cell office:value-type="float" office:value="2927" table:style-name="ce181">
            <text:p><text:s/>2,927<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18/04/2020</text:p>
          </table:table-cell>
          <table:table-cell office:value-type="float" office:value="679" table:style-name="ce186">
            <text:p><text:s/>679<text:s/></text:p>
          </table:table-cell>
          <table:table-cell office:value-type="string" table:style-name="ce187">
            <text:p>..</text:p>
          </table:table-cell>
          <table:table-cell office:value-type="float" office:value="406" table:style-name="ce186">
            <text:p><text:s/>406<text:s/></text:p>
          </table:table-cell>
          <table:table-cell office:value-type="float" office:value="1085" table:style-name="ce186">
            <text:p><text:s/>1,085<text:s/></text:p>
          </table:table-cell>
          <table:table-cell office:value-type="float" office:value="2184" table:style-name="ce192">
            <text:p><text:s/>2,184<text:s/></text:p>
          </table:table-cell>
          <table:table-cell office:value-type="float" office:value="2933" table:style-name="ce181">
            <text:p><text:s/>2,933<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19/04/2020</text:p>
          </table:table-cell>
          <table:table-cell office:value-type="float" office:value="699" table:style-name="ce186">
            <text:p><text:s/>699<text:s/></text:p>
          </table:table-cell>
          <table:table-cell office:value-type="string" table:style-name="ce187">
            <text:p>..</text:p>
          </table:table-cell>
          <table:table-cell office:value-type="float" office:value="342" table:style-name="ce186">
            <text:p><text:s/>342<text:s/></text:p>
          </table:table-cell>
          <table:table-cell office:value-type="float" office:value="1041" table:style-name="ce186">
            <text:p><text:s/>1,041<text:s/></text:p>
          </table:table-cell>
          <table:table-cell office:value-type="float" office:value="2253" table:style-name="ce192">
            <text:p><text:s/>2,253<text:s/></text:p>
          </table:table-cell>
          <table:table-cell office:value-type="float" office:value="2921" table:style-name="ce181">
            <text:p><text:s/>2,921<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20/04/2020</text:p>
          </table:table-cell>
          <table:table-cell office:value-type="float" office:value="721" table:style-name="ce186">
            <text:p><text:s/>721<text:s/></text:p>
          </table:table-cell>
          <table:table-cell office:value-type="string" table:style-name="ce187">
            <text:p>..</text:p>
          </table:table-cell>
          <table:table-cell office:value-type="float" office:value="311" table:style-name="ce186">
            <text:p><text:s/>311<text:s/></text:p>
          </table:table-cell>
          <table:table-cell office:value-type="float" office:value="1032" table:style-name="ce186">
            <text:p><text:s/>1,032<text:s/></text:p>
          </table:table-cell>
          <table:table-cell office:value-type="float" office:value="2425" table:style-name="ce192">
            <text:p><text:s/>2,425<text:s/></text:p>
          </table:table-cell>
          <table:table-cell office:value-type="float" office:value="3127" table:style-name="ce181">
            <text:p><text:s/>3,127<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21/04/2020</text:p>
          </table:table-cell>
          <table:table-cell office:value-type="float" office:value="714" table:style-name="ce186">
            <text:p><text:s/>714<text:s/></text:p>
          </table:table-cell>
          <table:table-cell office:value-type="string" table:style-name="ce187">
            <text:p>..</text:p>
          </table:table-cell>
          <table:table-cell office:value-type="float" office:value="275" table:style-name="ce186">
            <text:p><text:s/>275<text:s/></text:p>
          </table:table-cell>
          <table:table-cell office:value-type="float" office:value="989" table:style-name="ce186">
            <text:p><text:s/>989<text:s/></text:p>
          </table:table-cell>
          <table:table-cell office:value-type="float" office:value="2394" table:style-name="ce192">
            <text:p><text:s/>2,394<text:s/></text:p>
          </table:table-cell>
          <table:table-cell office:value-type="float" office:value="3183" table:style-name="ce181">
            <text:p><text:s/>3,183<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22/04/2020</text:p>
          </table:table-cell>
          <table:table-cell office:value-type="float" office:value="658" table:style-name="ce186">
            <text:p><text:s/>658<text:s/></text:p>
          </table:table-cell>
          <table:table-cell office:value-type="string" table:style-name="ce187">
            <text:p>..</text:p>
          </table:table-cell>
          <table:table-cell office:value-type="float" office:value="318" table:style-name="ce186">
            <text:p><text:s/>318<text:s/></text:p>
          </table:table-cell>
          <table:table-cell office:value-type="float" office:value="976" table:style-name="ce186">
            <text:p><text:s/>976<text:s/></text:p>
          </table:table-cell>
          <table:table-cell office:value-type="float" office:value="2392" table:style-name="ce192">
            <text:p><text:s/>2,392<text:s/></text:p>
          </table:table-cell>
          <table:table-cell office:value-type="float" office:value="3209" table:style-name="ce181">
            <text:p><text:s/>3,209<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23/04/2020</text:p>
          </table:table-cell>
          <table:table-cell office:value-type="float" office:value="815" table:style-name="ce186">
            <text:p><text:s/>815<text:s/></text:p>
          </table:table-cell>
          <table:table-cell office:value-type="string" table:style-name="ce187">
            <text:p>..</text:p>
          </table:table-cell>
          <table:table-cell office:value-type="float" office:value="394" table:style-name="ce186">
            <text:p><text:s/>394<text:s/></text:p>
          </table:table-cell>
          <table:table-cell office:value-type="float" office:value="1209" table:style-name="ce186">
            <text:p><text:s/>1,209<text:s/></text:p>
          </table:table-cell>
          <table:table-cell office:value-type="float" office:value="3009" table:style-name="ce192">
            <text:p><text:s/>3,009<text:s/></text:p>
          </table:table-cell>
          <table:table-cell office:value-type="float" office:value="3901" table:style-name="ce181">
            <text:p><text:s/>3,901<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24/04/2020</text:p>
          </table:table-cell>
          <table:table-cell office:value-type="float" office:value="834" table:style-name="ce186">
            <text:p><text:s/>834<text:s/></text:p>
          </table:table-cell>
          <table:table-cell office:value-type="string" table:style-name="ce187">
            <text:p>..</text:p>
          </table:table-cell>
          <table:table-cell office:value-type="float" office:value="359" table:style-name="ce186">
            <text:p><text:s/>359<text:s/></text:p>
          </table:table-cell>
          <table:table-cell office:value-type="float" office:value="1193" table:style-name="ce186">
            <text:p><text:s/>1,193<text:s/></text:p>
          </table:table-cell>
          <table:table-cell office:value-type="float" office:value="3086" table:style-name="ce192">
            <text:p><text:s/>3,086<text:s/></text:p>
          </table:table-cell>
          <table:table-cell office:value-type="float" office:value="3849" table:style-name="ce181">
            <text:p><text:s/>3,849<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25/04/2020</text:p>
          </table:table-cell>
          <table:table-cell office:value-type="float" office:value="824" table:style-name="ce186">
            <text:p><text:s/>824<text:s/></text:p>
          </table:table-cell>
          <table:table-cell office:value-type="string" table:style-name="ce187">
            <text:p>..</text:p>
          </table:table-cell>
          <table:table-cell office:value-type="float" office:value="397" table:style-name="ce186">
            <text:p><text:s/>397<text:s/></text:p>
          </table:table-cell>
          <table:table-cell office:value-type="float" office:value="1221" table:style-name="ce186">
            <text:p><text:s/>1,221<text:s/></text:p>
          </table:table-cell>
          <table:table-cell office:value-type="float" office:value="3203" table:style-name="ce192">
            <text:p><text:s/>3,203<text:s/></text:p>
          </table:table-cell>
          <table:table-cell office:value-type="float" office:value="3944" table:style-name="ce181">
            <text:p><text:s/>3,944<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26/04/2020</text:p>
          </table:table-cell>
          <table:table-cell office:value-type="float" office:value="829" table:style-name="ce186">
            <text:p><text:s/>829<text:s/></text:p>
          </table:table-cell>
          <table:table-cell office:value-type="string" table:style-name="ce187">
            <text:p>..</text:p>
          </table:table-cell>
          <table:table-cell office:value-type="float" office:value="372" table:style-name="ce186">
            <text:p><text:s/>372<text:s/></text:p>
          </table:table-cell>
          <table:table-cell office:value-type="float" office:value="1201" table:style-name="ce186">
            <text:p><text:s/>1,201<text:s/></text:p>
          </table:table-cell>
          <table:table-cell office:value-type="float" office:value="3314" table:style-name="ce192">
            <text:p><text:s/>3,314<text:s/></text:p>
          </table:table-cell>
          <table:table-cell office:value-type="float" office:value="3882" table:style-name="ce181">
            <text:p><text:s/>3,882<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27/04/2020</text:p>
          </table:table-cell>
          <table:table-cell office:value-type="float" office:value="871" table:style-name="ce186">
            <text:p><text:s/>871<text:s/></text:p>
          </table:table-cell>
          <table:table-cell office:value-type="string" table:style-name="ce187">
            <text:p>..</text:p>
          </table:table-cell>
          <table:table-cell office:value-type="float" office:value="326" table:style-name="ce186">
            <text:p><text:s/>326<text:s/></text:p>
          </table:table-cell>
          <table:table-cell office:value-type="float" office:value="1197" table:style-name="ce186">
            <text:p><text:s/>1,197<text:s/></text:p>
          </table:table-cell>
          <table:table-cell office:value-type="float" office:value="3348" table:style-name="ce192">
            <text:p><text:s/>3,348<text:s/></text:p>
          </table:table-cell>
          <table:table-cell office:value-type="float" office:value="3758" table:style-name="ce181">
            <text:p><text:s/>3,758<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28/04/2020</text:p>
          </table:table-cell>
          <table:table-cell office:value-type="float" office:value="817" table:style-name="ce186">
            <text:p><text:s/>817<text:s/></text:p>
          </table:table-cell>
          <table:table-cell office:value-type="string" table:style-name="ce187">
            <text:p>..</text:p>
          </table:table-cell>
          <table:table-cell office:value-type="float" office:value="345" table:style-name="ce186">
            <text:p><text:s/>345<text:s/></text:p>
          </table:table-cell>
          <table:table-cell office:value-type="float" office:value="1162" table:style-name="ce186">
            <text:p><text:s/>1,162<text:s/></text:p>
          </table:table-cell>
          <table:table-cell office:value-type="float" office:value="3348" table:style-name="ce192">
            <text:p><text:s/>3,348<text:s/></text:p>
          </table:table-cell>
          <table:table-cell office:value-type="float" office:value="3586" table:style-name="ce181">
            <text:p><text:s/>3,586<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29/04/2020</text:p>
          </table:table-cell>
          <table:table-cell office:value-type="float" office:value="806" table:style-name="ce186">
            <text:p><text:s/>806<text:s/></text:p>
          </table:table-cell>
          <table:table-cell office:value-type="string" table:style-name="ce187">
            <text:p>..</text:p>
          </table:table-cell>
          <table:table-cell office:value-type="float" office:value="329" table:style-name="ce186">
            <text:p><text:s/>329<text:s/></text:p>
          </table:table-cell>
          <table:table-cell office:value-type="float" office:value="1135" table:style-name="ce186">
            <text:p><text:s/>1,135<text:s/></text:p>
          </table:table-cell>
          <table:table-cell office:value-type="float" office:value="3452" table:style-name="ce192">
            <text:p><text:s/>3,452<text:s/></text:p>
          </table:table-cell>
          <table:table-cell office:value-type="float" office:value="3439" table:style-name="ce181">
            <text:p><text:s/>3,439<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29">
          <table:table-cell office:value-type="string" table:style-name="ce196">
            <text:p>30/04/2020</text:p>
          </table:table-cell>
          <table:table-cell office:value-type="float" office:value="797" table:style-name="ce186">
            <text:p><text:s/>797<text:s/></text:p>
          </table:table-cell>
          <table:table-cell office:value-type="string" table:style-name="ce187">
            <text:p>..</text:p>
          </table:table-cell>
          <table:table-cell office:value-type="float" office:value="366" table:style-name="ce186">
            <text:p><text:s/>366<text:s/></text:p>
          </table:table-cell>
          <table:table-cell office:value-type="float" office:value="1163" table:style-name="ce186">
            <text:p><text:s/>1,163<text:s/></text:p>
          </table:table-cell>
          <table:table-cell office:value-type="float" office:value="3459" table:style-name="ce192">
            <text:p><text:s/>3,459<text:s/></text:p>
          </table:table-cell>
          <table:table-cell office:value-type="float" office:value="3777" table:style-name="ce181">
            <text:p><text:s/>3,777<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01/05/2020</text:p>
          </table:table-cell>
          <table:table-cell office:value-type="float" office:value="665" table:style-name="ce186">
            <text:p><text:s/>665<text:s/></text:p>
          </table:table-cell>
          <table:table-cell office:value-type="string" table:style-name="ce187">
            <text:p>..</text:p>
          </table:table-cell>
          <table:table-cell office:value-type="float" office:value="347" table:style-name="ce186">
            <text:p><text:s/>347<text:s/></text:p>
          </table:table-cell>
          <table:table-cell office:value-type="float" office:value="1012" table:style-name="ce186">
            <text:p><text:s/>1,012<text:s/></text:p>
          </table:table-cell>
          <table:table-cell office:value-type="float" office:value="3602" table:style-name="ce192">
            <text:p><text:s/>3,602<text:s/></text:p>
          </table:table-cell>
          <table:table-cell office:value-type="float" office:value="3595" table:style-name="ce181">
            <text:p><text:s/>3,595<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02/05/2020</text:p>
          </table:table-cell>
          <table:table-cell office:value-type="float" office:value="666" table:style-name="ce186">
            <text:p><text:s/>666<text:s/></text:p>
          </table:table-cell>
          <table:table-cell office:value-type="string" table:style-name="ce187">
            <text:p>..</text:p>
          </table:table-cell>
          <table:table-cell office:value-type="float" office:value="365" table:style-name="ce186">
            <text:p><text:s/>365<text:s/></text:p>
          </table:table-cell>
          <table:table-cell office:value-type="float" office:value="1031" table:style-name="ce186">
            <text:p><text:s/>1,031<text:s/></text:p>
          </table:table-cell>
          <table:table-cell office:value-type="float" office:value="3548" table:style-name="ce192">
            <text:p><text:s/>3,548<text:s/></text:p>
          </table:table-cell>
          <table:table-cell office:value-type="float" office:value="3622" table:style-name="ce181">
            <text:p><text:s/>3,622<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03/05/2020</text:p>
          </table:table-cell>
          <table:table-cell office:value-type="float" office:value="687" table:style-name="ce186">
            <text:p><text:s/>687<text:s/></text:p>
          </table:table-cell>
          <table:table-cell office:value-type="string" table:style-name="ce187">
            <text:p>..</text:p>
          </table:table-cell>
          <table:table-cell office:value-type="float" office:value="271" table:style-name="ce186">
            <text:p><text:s/>271<text:s/></text:p>
          </table:table-cell>
          <table:table-cell office:value-type="float" office:value="958" table:style-name="ce186">
            <text:p><text:s/>958<text:s/></text:p>
          </table:table-cell>
          <table:table-cell office:value-type="float" office:value="3569" table:style-name="ce192">
            <text:p><text:s/>3,569<text:s/></text:p>
          </table:table-cell>
          <table:table-cell office:value-type="float" office:value="3643" table:style-name="ce181">
            <text:p><text:s/>3,643<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04/05/2020</text:p>
          </table:table-cell>
          <table:table-cell office:value-type="float" office:value="681" table:style-name="ce186">
            <text:p><text:s/>681<text:s/></text:p>
          </table:table-cell>
          <table:table-cell office:value-type="string" table:style-name="ce187">
            <text:p>..</text:p>
          </table:table-cell>
          <table:table-cell office:value-type="float" office:value="294" table:style-name="ce186">
            <text:p><text:s/>294<text:s/></text:p>
          </table:table-cell>
          <table:table-cell office:value-type="float" office:value="975" table:style-name="ce186">
            <text:p><text:s/>975<text:s/></text:p>
          </table:table-cell>
          <table:table-cell office:value-type="float" office:value="3918" table:style-name="ce192">
            <text:p><text:s/>3,918<text:s/></text:p>
          </table:table-cell>
          <table:table-cell office:value-type="float" office:value="3359" table:style-name="ce181">
            <text:p><text:s/>3,359<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05/05/2020</text:p>
          </table:table-cell>
          <table:table-cell office:value-type="float" office:value="636" table:style-name="ce186">
            <text:p><text:s/>636<text:s/></text:p>
          </table:table-cell>
          <table:table-cell office:value-type="string" table:style-name="ce187">
            <text:p>..</text:p>
          </table:table-cell>
          <table:table-cell office:value-type="float" office:value="342" table:style-name="ce186">
            <text:p><text:s/>342<text:s/></text:p>
          </table:table-cell>
          <table:table-cell office:value-type="float" office:value="978" table:style-name="ce186">
            <text:p><text:s/>978<text:s/></text:p>
          </table:table-cell>
          <table:table-cell office:value-type="float" office:value="3912" table:style-name="ce192">
            <text:p><text:s/>3,912<text:s/></text:p>
          </table:table-cell>
          <table:table-cell office:value-type="float" office:value="3359" table:style-name="ce181">
            <text:p><text:s/>3,359<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06/05/2020</text:p>
          </table:table-cell>
          <table:table-cell office:value-type="float" office:value="609" table:style-name="ce186">
            <text:p><text:s/>609<text:s/></text:p>
          </table:table-cell>
          <table:table-cell office:value-type="string" table:style-name="ce187">
            <text:p>..</text:p>
          </table:table-cell>
          <table:table-cell office:value-type="float" office:value="330" table:style-name="ce186">
            <text:p><text:s/>330<text:s/></text:p>
          </table:table-cell>
          <table:table-cell office:value-type="float" office:value="939" table:style-name="ce186">
            <text:p><text:s/>939<text:s/></text:p>
          </table:table-cell>
          <table:table-cell office:value-type="float" office:value="3858" table:style-name="ce192">
            <text:p><text:s/>3,858<text:s/></text:p>
          </table:table-cell>
          <table:table-cell office:value-type="float" office:value="3474" table:style-name="ce181">
            <text:p><text:s/>3,474<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07/05/2020</text:p>
          </table:table-cell>
          <table:table-cell office:value-type="float" office:value="602" table:style-name="ce186">
            <text:p><text:s/>602<text:s/></text:p>
          </table:table-cell>
          <table:table-cell office:value-type="string" table:style-name="ce187">
            <text:p>..</text:p>
          </table:table-cell>
          <table:table-cell office:value-type="float" office:value="359" table:style-name="ce186">
            <text:p><text:s/>359<text:s/></text:p>
          </table:table-cell>
          <table:table-cell office:value-type="float" office:value="961" table:style-name="ce186">
            <text:p><text:s/>961<text:s/></text:p>
          </table:table-cell>
          <table:table-cell office:value-type="float" office:value="3965" table:style-name="ce192">
            <text:p><text:s/>3,965<text:s/></text:p>
          </table:table-cell>
          <table:table-cell office:value-type="float" office:value="3281" table:style-name="ce181">
            <text:p><text:s/>3,281<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08/05/2020</text:p>
          </table:table-cell>
          <table:table-cell office:value-type="float" office:value="551" table:style-name="ce186">
            <text:p><text:s/>551<text:s/></text:p>
          </table:table-cell>
          <table:table-cell office:value-type="string" table:style-name="ce187">
            <text:p>..</text:p>
          </table:table-cell>
          <table:table-cell office:value-type="float" office:value="469" table:style-name="ce186">
            <text:p><text:s/>469<text:s/></text:p>
          </table:table-cell>
          <table:table-cell office:value-type="float" office:value="1020" table:style-name="ce186">
            <text:p><text:s/>1,020<text:s/></text:p>
          </table:table-cell>
          <table:table-cell office:value-type="float" office:value="3838" table:style-name="ce192">
            <text:p><text:s/>3,838<text:s/></text:p>
          </table:table-cell>
          <table:table-cell office:value-type="float" office:value="3386" table:style-name="ce181">
            <text:p><text:s/>3,386<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09/05/2020</text:p>
          </table:table-cell>
          <table:table-cell office:value-type="float" office:value="604" table:style-name="ce186">
            <text:p><text:s/>604<text:s/></text:p>
          </table:table-cell>
          <table:table-cell office:value-type="string" table:style-name="ce187">
            <text:p>..</text:p>
          </table:table-cell>
          <table:table-cell office:value-type="float" office:value="384" table:style-name="ce186">
            <text:p><text:s/>384<text:s/></text:p>
          </table:table-cell>
          <table:table-cell office:value-type="float" office:value="988" table:style-name="ce186">
            <text:p><text:s/>988<text:s/></text:p>
          </table:table-cell>
          <table:table-cell office:value-type="float" office:value="3863" table:style-name="ce192">
            <text:p><text:s/>3,863<text:s/></text:p>
          </table:table-cell>
          <table:table-cell office:value-type="float" office:value="3402" table:style-name="ce181">
            <text:p><text:s/>3,402<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10/05/2020</text:p>
          </table:table-cell>
          <table:table-cell office:value-type="float" office:value="619" table:style-name="ce186">
            <text:p><text:s/>619<text:s/></text:p>
          </table:table-cell>
          <table:table-cell office:value-type="string" table:style-name="ce187">
            <text:p>..</text:p>
          </table:table-cell>
          <table:table-cell office:value-type="float" office:value="316" table:style-name="ce186">
            <text:p><text:s/>316<text:s/></text:p>
          </table:table-cell>
          <table:table-cell office:value-type="float" office:value="935" table:style-name="ce186">
            <text:p><text:s/>935<text:s/></text:p>
          </table:table-cell>
          <table:table-cell office:value-type="float" office:value="3991" table:style-name="ce192">
            <text:p><text:s/>3,991<text:s/></text:p>
          </table:table-cell>
          <table:table-cell office:value-type="float" office:value="3327" table:style-name="ce181">
            <text:p><text:s/>3,327<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11/05/2020</text:p>
          </table:table-cell>
          <table:table-cell office:value-type="float" office:value="628" table:style-name="ce186">
            <text:p><text:s/>628<text:s/></text:p>
          </table:table-cell>
          <table:table-cell office:value-type="string" table:style-name="ce187">
            <text:p>..</text:p>
          </table:table-cell>
          <table:table-cell office:value-type="float" office:value="261" table:style-name="ce186">
            <text:p><text:s/>261<text:s/></text:p>
          </table:table-cell>
          <table:table-cell office:value-type="float" office:value="889" table:style-name="ce186">
            <text:p><text:s/>889<text:s/></text:p>
          </table:table-cell>
          <table:table-cell office:value-type="float" office:value="4218" table:style-name="ce192">
            <text:p><text:s/>4,218<text:s/></text:p>
          </table:table-cell>
          <table:table-cell office:value-type="float" office:value="3147" table:style-name="ce181">
            <text:p><text:s/>3,147<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12/05/2020</text:p>
          </table:table-cell>
          <table:table-cell office:value-type="float" office:value="582" table:style-name="ce186">
            <text:p><text:s/>582<text:s/></text:p>
          </table:table-cell>
          <table:table-cell office:value-type="string" table:style-name="ce187">
            <text:p>..</text:p>
          </table:table-cell>
          <table:table-cell office:value-type="float" office:value="310" table:style-name="ce186">
            <text:p><text:s/>310<text:s/></text:p>
          </table:table-cell>
          <table:table-cell office:value-type="float" office:value="892" table:style-name="ce186">
            <text:p><text:s/>892<text:s/></text:p>
          </table:table-cell>
          <table:table-cell office:value-type="float" office:value="4165" table:style-name="ce192">
            <text:p><text:s/>4,165<text:s/></text:p>
          </table:table-cell>
          <table:table-cell office:value-type="float" office:value="3241" table:style-name="ce181">
            <text:p><text:s/>3,241<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13/05/2020</text:p>
          </table:table-cell>
          <table:table-cell office:value-type="float" office:value="531" table:style-name="ce186">
            <text:p><text:s/>531<text:s/></text:p>
          </table:table-cell>
          <table:table-cell office:value-type="string" table:style-name="ce187">
            <text:p>..</text:p>
          </table:table-cell>
          <table:table-cell office:value-type="float" office:value="282" table:style-name="ce186">
            <text:p><text:s/>282<text:s/></text:p>
          </table:table-cell>
          <table:table-cell office:value-type="float" office:value="813" table:style-name="ce186">
            <text:p><text:s/>813<text:s/></text:p>
          </table:table-cell>
          <table:table-cell office:value-type="float" office:value="4094" table:style-name="ce192">
            <text:p><text:s/>4,094<text:s/></text:p>
          </table:table-cell>
          <table:table-cell office:value-type="float" office:value="3232" table:style-name="ce181">
            <text:p><text:s/>3,232<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14/05/2020</text:p>
          </table:table-cell>
          <table:table-cell office:value-type="float" office:value="529" table:style-name="ce186">
            <text:p><text:s/>529<text:s/></text:p>
          </table:table-cell>
          <table:table-cell office:value-type="string" table:style-name="ce187">
            <text:p>..</text:p>
          </table:table-cell>
          <table:table-cell office:value-type="float" office:value="297" table:style-name="ce186">
            <text:p><text:s/>297<text:s/></text:p>
          </table:table-cell>
          <table:table-cell office:value-type="float" office:value="826" table:style-name="ce186">
            <text:p><text:s/>826<text:s/></text:p>
          </table:table-cell>
          <table:table-cell office:value-type="float" office:value="4189" table:style-name="ce192">
            <text:p><text:s/>4,189<text:s/></text:p>
          </table:table-cell>
          <table:table-cell office:value-type="float" office:value="3228" table:style-name="ce181">
            <text:p><text:s/>3,228<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15/05/2020</text:p>
          </table:table-cell>
          <table:table-cell office:value-type="float" office:value="483" table:style-name="ce186">
            <text:p><text:s/>483<text:s/></text:p>
          </table:table-cell>
          <table:table-cell office:value-type="string" table:style-name="ce187">
            <text:p>..</text:p>
          </table:table-cell>
          <table:table-cell office:value-type="float" office:value="302" table:style-name="ce186">
            <text:p><text:s/>302<text:s/></text:p>
          </table:table-cell>
          <table:table-cell office:value-type="float" office:value="785" table:style-name="ce186">
            <text:p><text:s/>785<text:s/></text:p>
          </table:table-cell>
          <table:table-cell office:value-type="float" office:value="4180" table:style-name="ce192">
            <text:p><text:s/>4,180<text:s/></text:p>
          </table:table-cell>
          <table:table-cell office:value-type="float" office:value="3248" table:style-name="ce181">
            <text:p><text:s/>3,248<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16/05/2020</text:p>
          </table:table-cell>
          <table:table-cell office:value-type="float" office:value="516" table:style-name="ce186">
            <text:p><text:s/>516<text:s/></text:p>
          </table:table-cell>
          <table:table-cell office:value-type="string" table:style-name="ce187">
            <text:p>..</text:p>
          </table:table-cell>
          <table:table-cell office:value-type="float" office:value="290" table:style-name="ce186">
            <text:p><text:s/>290<text:s/></text:p>
          </table:table-cell>
          <table:table-cell office:value-type="float" office:value="806" table:style-name="ce186">
            <text:p><text:s/>806<text:s/></text:p>
          </table:table-cell>
          <table:table-cell office:value-type="float" office:value="4174" table:style-name="ce192">
            <text:p><text:s/>4,174<text:s/></text:p>
          </table:table-cell>
          <table:table-cell office:value-type="float" office:value="3200" table:style-name="ce181">
            <text:p><text:s/>3,200<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17/05/2020</text:p>
          </table:table-cell>
          <table:table-cell office:value-type="float" office:value="510" table:style-name="ce186">
            <text:p><text:s/>510<text:s/></text:p>
          </table:table-cell>
          <table:table-cell office:value-type="string" table:style-name="ce187">
            <text:p>..</text:p>
          </table:table-cell>
          <table:table-cell office:value-type="float" office:value="278" table:style-name="ce186">
            <text:p><text:s/>278<text:s/></text:p>
          </table:table-cell>
          <table:table-cell office:value-type="float" office:value="788" table:style-name="ce186">
            <text:p><text:s/>788<text:s/></text:p>
          </table:table-cell>
          <table:table-cell office:value-type="float" office:value="4240" table:style-name="ce192">
            <text:p><text:s/>4,240<text:s/></text:p>
          </table:table-cell>
          <table:table-cell office:value-type="float" office:value="3171" table:style-name="ce181">
            <text:p><text:s/>3,171<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6">
          <table:table-cell office:value-type="string" table:style-name="ce196">
            <text:p>18/05/2020</text:p>
          </table:table-cell>
          <table:table-cell office:value-type="float" office:value="491" table:style-name="ce186">
            <text:p><text:s/>491<text:s/></text:p>
          </table:table-cell>
          <table:table-cell office:value-type="string" table:style-name="ce187">
            <text:p>..</text:p>
          </table:table-cell>
          <table:table-cell office:value-type="float" office:value="270" table:style-name="ce186">
            <text:p><text:s/>270<text:s/></text:p>
          </table:table-cell>
          <table:table-cell office:value-type="float" office:value="761" table:style-name="ce186">
            <text:p><text:s/>761<text:s/></text:p>
          </table:table-cell>
          <table:table-cell office:value-type="float" office:value="4402" table:style-name="ce192">
            <text:p><text:s/>4,402<text:s/></text:p>
          </table:table-cell>
          <table:table-cell office:value-type="float" office:value="3098" table:style-name="ce181">
            <text:p><text:s/>3,098<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19/05/2020</text:p>
          </table:table-cell>
          <table:table-cell office:value-type="float" office:value="472" table:style-name="ce186">
            <text:p><text:s/>472<text:s/></text:p>
          </table:table-cell>
          <table:table-cell office:value-type="string" table:style-name="ce187">
            <text:p>..</text:p>
          </table:table-cell>
          <table:table-cell office:value-type="float" office:value="352" table:style-name="ce186">
            <text:p><text:s/>352<text:s/></text:p>
          </table:table-cell>
          <table:table-cell office:value-type="float" office:value="824" table:style-name="ce186">
            <text:p><text:s/>824<text:s/></text:p>
          </table:table-cell>
          <table:table-cell office:value-type="float" office:value="4341" table:style-name="ce192">
            <text:p><text:s/>4,341<text:s/></text:p>
          </table:table-cell>
          <table:table-cell office:value-type="float" office:value="3104" table:style-name="ce181">
            <text:p><text:s/>3,104<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0/05/2020</text:p>
          </table:table-cell>
          <table:table-cell office:value-type="float" office:value="449" table:style-name="ce186">
            <text:p><text:s/>449<text:s/></text:p>
          </table:table-cell>
          <table:table-cell office:value-type="string" table:style-name="ce187">
            <text:p>..</text:p>
          </table:table-cell>
          <table:table-cell office:value-type="float" office:value="344" table:style-name="ce186">
            <text:p><text:s/>344<text:s/></text:p>
          </table:table-cell>
          <table:table-cell office:value-type="float" office:value="793" table:style-name="ce186">
            <text:p><text:s/>793<text:s/></text:p>
          </table:table-cell>
          <table:table-cell office:value-type="float" office:value="4314" table:style-name="ce192">
            <text:p><text:s/>4,314<text:s/></text:p>
          </table:table-cell>
          <table:table-cell office:value-type="float" office:value="3154" table:style-name="ce181">
            <text:p><text:s/>3,154<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1/05/2020</text:p>
          </table:table-cell>
          <table:table-cell office:value-type="float" office:value="445" table:style-name="ce186">
            <text:p><text:s/>445<text:s/></text:p>
          </table:table-cell>
          <table:table-cell office:value-type="string" table:style-name="ce187">
            <text:p>..</text:p>
          </table:table-cell>
          <table:table-cell office:value-type="float" office:value="382" table:style-name="ce186">
            <text:p><text:s/>382<text:s/></text:p>
          </table:table-cell>
          <table:table-cell office:value-type="float" office:value="827" table:style-name="ce186">
            <text:p><text:s/>827<text:s/></text:p>
          </table:table-cell>
          <table:table-cell office:value-type="float" office:value="4282" table:style-name="ce192">
            <text:p><text:s/>4,282<text:s/></text:p>
          </table:table-cell>
          <table:table-cell office:value-type="float" office:value="3155" table:style-name="ce181">
            <text:p><text:s/>3,155<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2/05/2020</text:p>
          </table:table-cell>
          <table:table-cell office:value-type="float" office:value="586" table:style-name="ce186">
            <text:p><text:s/>586<text:s/></text:p>
          </table:table-cell>
          <table:table-cell office:value-type="string" table:style-name="ce187">
            <text:p>..</text:p>
          </table:table-cell>
          <table:table-cell office:value-type="float" office:value="371" table:style-name="ce186">
            <text:p><text:s/>371<text:s/></text:p>
          </table:table-cell>
          <table:table-cell office:value-type="float" office:value="957" table:style-name="ce186">
            <text:p><text:s/>957<text:s/></text:p>
          </table:table-cell>
          <table:table-cell office:value-type="float" office:value="4077" table:style-name="ce192">
            <text:p><text:s/>4,077<text:s/></text:p>
          </table:table-cell>
          <table:table-cell office:value-type="float" office:value="3204" table:style-name="ce181">
            <text:p><text:s/>3,204<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3/05/2020</text:p>
          </table:table-cell>
          <table:table-cell office:value-type="float" office:value="584" table:style-name="ce186">
            <text:p><text:s/>584<text:s/></text:p>
          </table:table-cell>
          <table:table-cell office:value-type="string" table:style-name="ce187">
            <text:p>..</text:p>
          </table:table-cell>
          <table:table-cell office:value-type="float" office:value="401" table:style-name="ce186">
            <text:p><text:s/>401<text:s/></text:p>
          </table:table-cell>
          <table:table-cell office:value-type="float" office:value="985" table:style-name="ce186">
            <text:p><text:s/>985<text:s/></text:p>
          </table:table-cell>
          <table:table-cell office:value-type="float" office:value="4076" table:style-name="ce192">
            <text:p><text:s/>4,076<text:s/></text:p>
          </table:table-cell>
          <table:table-cell office:value-type="float" office:value="3139" table:style-name="ce181">
            <text:p><text:s/>3,139<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4/05/2020</text:p>
          </table:table-cell>
          <table:table-cell office:value-type="float" office:value="596" table:style-name="ce186">
            <text:p><text:s/>596<text:s/></text:p>
          </table:table-cell>
          <table:table-cell office:value-type="string" table:style-name="ce187">
            <text:p>..</text:p>
          </table:table-cell>
          <table:table-cell office:value-type="float" office:value="302" table:style-name="ce186">
            <text:p><text:s/>302<text:s/></text:p>
          </table:table-cell>
          <table:table-cell office:value-type="float" office:value="898" table:style-name="ce186">
            <text:p><text:s/>898<text:s/></text:p>
          </table:table-cell>
          <table:table-cell office:value-type="float" office:value="4187" table:style-name="ce192">
            <text:p><text:s/>4,187<text:s/></text:p>
          </table:table-cell>
          <table:table-cell office:value-type="float" office:value="3124" table:style-name="ce181">
            <text:p><text:s/>3,124<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5/05/2020</text:p>
          </table:table-cell>
          <table:table-cell office:value-type="float" office:value="580" table:style-name="ce186">
            <text:p><text:s/>580<text:s/></text:p>
          </table:table-cell>
          <table:table-cell office:value-type="string" table:style-name="ce187">
            <text:p>..</text:p>
          </table:table-cell>
          <table:table-cell office:value-type="float" office:value="256" table:style-name="ce186">
            <text:p><text:s/>256<text:s/></text:p>
          </table:table-cell>
          <table:table-cell office:value-type="float" office:value="836" table:style-name="ce186">
            <text:p><text:s/>836<text:s/></text:p>
          </table:table-cell>
          <table:table-cell office:value-type="float" office:value="4348" table:style-name="ce192">
            <text:p><text:s/>4,348<text:s/></text:p>
          </table:table-cell>
          <table:table-cell office:value-type="float" office:value="3024" table:style-name="ce181">
            <text:p><text:s/>3,024<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6/05/2020</text:p>
          </table:table-cell>
          <table:table-cell office:value-type="float" office:value="407" table:style-name="ce186">
            <text:p><text:s/>407<text:s/></text:p>
          </table:table-cell>
          <table:table-cell office:value-type="float" office:value="294" table:style-name="ce188">
            <text:p>294</text:p>
          </table:table-cell>
          <table:table-cell office:value-type="float" office:value="265" table:style-name="ce186">
            <text:p><text:s/>265<text:s/></text:p>
          </table:table-cell>
          <table:table-cell office:value-type="float" office:value="966" table:style-name="ce186">
            <text:p><text:s/>966<text:s/></text:p>
          </table:table-cell>
          <table:table-cell office:value-type="float" office:value="4487" table:style-name="ce192">
            <text:p><text:s/>4,487<text:s/></text:p>
          </table:table-cell>
          <table:table-cell office:value-type="float" office:value="2849" table:style-name="ce181">
            <text:p><text:s/>2,849<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7/05/2020</text:p>
          </table:table-cell>
          <table:table-cell office:value-type="float" office:value="394" table:style-name="ce186">
            <text:p><text:s/>394<text:s/></text:p>
          </table:table-cell>
          <table:table-cell office:value-type="float" office:value="305" table:style-name="ce188">
            <text:p>305</text:p>
          </table:table-cell>
          <table:table-cell office:value-type="float" office:value="288" table:style-name="ce186">
            <text:p><text:s/>288<text:s/></text:p>
          </table:table-cell>
          <table:table-cell office:value-type="float" office:value="987" table:style-name="ce186">
            <text:p><text:s/>987<text:s/></text:p>
          </table:table-cell>
          <table:table-cell office:value-type="float" office:value="4550" table:style-name="ce192">
            <text:p><text:s/>4,550<text:s/></text:p>
          </table:table-cell>
          <table:table-cell office:value-type="float" office:value="2769" table:style-name="ce181">
            <text:p><text:s/>2,769<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8/05/2020</text:p>
          </table:table-cell>
          <table:table-cell office:value-type="float" office:value="403" table:style-name="ce186">
            <text:p><text:s/>403<text:s/></text:p>
          </table:table-cell>
          <table:table-cell office:value-type="float" office:value="307" table:style-name="ce188">
            <text:p>307</text:p>
          </table:table-cell>
          <table:table-cell office:value-type="float" office:value="307" table:style-name="ce186">
            <text:p><text:s/>307<text:s/></text:p>
          </table:table-cell>
          <table:table-cell office:value-type="float" office:value="1017" table:style-name="ce186">
            <text:p><text:s/>1,017<text:s/></text:p>
          </table:table-cell>
          <table:table-cell office:value-type="float" office:value="4510" table:style-name="ce192">
            <text:p><text:s/>4,510<text:s/></text:p>
          </table:table-cell>
          <table:table-cell office:value-type="float" office:value="2815" table:style-name="ce181">
            <text:p><text:s/>2,815<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9/05/2020</text:p>
          </table:table-cell>
          <table:table-cell office:value-type="float" office:value="380" table:style-name="ce186">
            <text:p><text:s/>380<text:s/></text:p>
          </table:table-cell>
          <table:table-cell office:value-type="float" office:value="318" table:style-name="ce188">
            <text:p>318</text:p>
          </table:table-cell>
          <table:table-cell office:value-type="float" office:value="286" table:style-name="ce186">
            <text:p><text:s/>286<text:s/></text:p>
          </table:table-cell>
          <table:table-cell office:value-type="float" office:value="984" table:style-name="ce186">
            <text:p><text:s/>984<text:s/></text:p>
          </table:table-cell>
          <table:table-cell office:value-type="float" office:value="4541" table:style-name="ce192">
            <text:p><text:s/>4,541<text:s/></text:p>
          </table:table-cell>
          <table:table-cell office:value-type="float" office:value="2783" table:style-name="ce181">
            <text:p><text:s/>2,783<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30/05/2020</text:p>
          </table:table-cell>
          <table:table-cell office:value-type="float" office:value="367" table:style-name="ce186">
            <text:p><text:s/>367<text:s/></text:p>
          </table:table-cell>
          <table:table-cell office:value-type="float" office:value="333" table:style-name="ce188">
            <text:p>333</text:p>
          </table:table-cell>
          <table:table-cell office:value-type="float" office:value="299" table:style-name="ce186">
            <text:p><text:s/>299<text:s/></text:p>
          </table:table-cell>
          <table:table-cell office:value-type="float" office:value="999" table:style-name="ce186">
            <text:p><text:s/>999<text:s/></text:p>
          </table:table-cell>
          <table:table-cell office:value-type="float" office:value="4417" table:style-name="ce192">
            <text:p><text:s/>4,417<text:s/></text:p>
          </table:table-cell>
          <table:table-cell office:value-type="float" office:value="2891" table:style-name="ce181">
            <text:p><text:s/>2,891<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31/05/2020</text:p>
          </table:table-cell>
          <table:table-cell office:value-type="float" office:value="385" table:style-name="ce186">
            <text:p><text:s/>385<text:s/></text:p>
          </table:table-cell>
          <table:table-cell office:value-type="float" office:value="331" table:style-name="ce188">
            <text:p>331</text:p>
          </table:table-cell>
          <table:table-cell office:value-type="float" office:value="224" table:style-name="ce186">
            <text:p><text:s/>224<text:s/></text:p>
          </table:table-cell>
          <table:table-cell office:value-type="float" office:value="940" table:style-name="ce186">
            <text:p><text:s/>940<text:s/></text:p>
          </table:table-cell>
          <table:table-cell office:value-type="float" office:value="4476" table:style-name="ce192">
            <text:p><text:s/>4,476<text:s/></text:p>
          </table:table-cell>
          <table:table-cell office:value-type="float" office:value="2905" table:style-name="ce181">
            <text:p><text:s/>2,905<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01/06/2020</text:p>
          </table:table-cell>
          <table:table-cell office:value-type="float" office:value="382" table:style-name="ce186">
            <text:p><text:s/>382<text:s/></text:p>
          </table:table-cell>
          <table:table-cell office:value-type="float" office:value="330" table:style-name="ce188">
            <text:p>330</text:p>
          </table:table-cell>
          <table:table-cell office:value-type="float" office:value="238" table:style-name="ce186">
            <text:p><text:s/>238<text:s/></text:p>
          </table:table-cell>
          <table:table-cell office:value-type="float" office:value="950" table:style-name="ce186">
            <text:p><text:s/>950<text:s/></text:p>
          </table:table-cell>
          <table:table-cell office:value-type="float" office:value="4688" table:style-name="ce192">
            <text:p><text:s/>4,688<text:s/></text:p>
          </table:table-cell>
          <table:table-cell office:value-type="float" office:value="2681" table:style-name="ce181">
            <text:p><text:s/>2,681<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02/06/2020</text:p>
          </table:table-cell>
          <table:table-cell office:value-type="float" office:value="403" table:style-name="ce186">
            <text:p><text:s/>403<text:s/></text:p>
          </table:table-cell>
          <table:table-cell office:value-type="float" office:value="308" table:style-name="ce188">
            <text:p>308</text:p>
          </table:table-cell>
          <table:table-cell office:value-type="float" office:value="290" table:style-name="ce186">
            <text:p><text:s/>290<text:s/></text:p>
          </table:table-cell>
          <table:table-cell office:value-type="float" office:value="1001" table:style-name="ce186">
            <text:p><text:s/>1,001<text:s/></text:p>
          </table:table-cell>
          <table:table-cell office:value-type="float" office:value="4696" table:style-name="ce192">
            <text:p><text:s/>4,696<text:s/></text:p>
          </table:table-cell>
          <table:table-cell office:value-type="float" office:value="2268" table:style-name="ce181">
            <text:p><text:s/>2,268<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03/06/2020</text:p>
          </table:table-cell>
          <table:table-cell office:value-type="float" office:value="381" table:style-name="ce186">
            <text:p><text:s/>381<text:s/></text:p>
          </table:table-cell>
          <table:table-cell office:value-type="float" office:value="301" table:style-name="ce188">
            <text:p>301</text:p>
          </table:table-cell>
          <table:table-cell office:value-type="float" office:value="306" table:style-name="ce186">
            <text:p><text:s/>306<text:s/></text:p>
          </table:table-cell>
          <table:table-cell office:value-type="float" office:value="988" table:style-name="ce186">
            <text:p><text:s/>988<text:s/></text:p>
          </table:table-cell>
          <table:table-cell office:value-type="float" office:value="4686" table:style-name="ce192">
            <text:p><text:s/>4,686<text:s/></text:p>
          </table:table-cell>
          <table:table-cell office:value-type="float" office:value="2361" table:style-name="ce181">
            <text:p><text:s/>2,361<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04/06/2020</text:p>
          </table:table-cell>
          <table:table-cell office:value-type="float" office:value="389" table:style-name="ce186">
            <text:p><text:s/>389<text:s/></text:p>
          </table:table-cell>
          <table:table-cell office:value-type="float" office:value="296" table:style-name="ce188">
            <text:p>296</text:p>
          </table:table-cell>
          <table:table-cell office:value-type="float" office:value="347" table:style-name="ce186">
            <text:p><text:s/>347<text:s/></text:p>
          </table:table-cell>
          <table:table-cell office:value-type="float" office:value="1032" table:style-name="ce186">
            <text:p><text:s/>1,032<text:s/></text:p>
          </table:table-cell>
          <table:table-cell office:value-type="float" office:value="4660" table:style-name="ce192">
            <text:p><text:s/>4,660<text:s/></text:p>
          </table:table-cell>
          <table:table-cell office:value-type="float" office:value="2363" table:style-name="ce181">
            <text:p><text:s/>2,363<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05/06/2020</text:p>
          </table:table-cell>
          <table:table-cell office:value-type="float" office:value="354" table:style-name="ce186">
            <text:p><text:s/>354<text:s/></text:p>
          </table:table-cell>
          <table:table-cell office:value-type="float" office:value="319" table:style-name="ce188">
            <text:p>319</text:p>
          </table:table-cell>
          <table:table-cell office:value-type="float" office:value="307" table:style-name="ce186">
            <text:p><text:s/>307<text:s/></text:p>
          </table:table-cell>
          <table:table-cell office:value-type="float" office:value="980" table:style-name="ce186">
            <text:p><text:s/>980<text:s/></text:p>
          </table:table-cell>
          <table:table-cell office:value-type="float" office:value="4651" table:style-name="ce192">
            <text:p><text:s/>4,651<text:s/></text:p>
          </table:table-cell>
          <table:table-cell office:value-type="float" office:value="2409" table:style-name="ce181">
            <text:p><text:s/>2,409<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06/06/2020</text:p>
          </table:table-cell>
          <table:table-cell office:value-type="float" office:value="362" table:style-name="ce186">
            <text:p><text:s/>362<text:s/></text:p>
          </table:table-cell>
          <table:table-cell office:value-type="float" office:value="333" table:style-name="ce188">
            <text:p>333</text:p>
          </table:table-cell>
          <table:table-cell office:value-type="float" office:value="343" table:style-name="ce186">
            <text:p><text:s/>343<text:s/></text:p>
          </table:table-cell>
          <table:table-cell office:value-type="float" office:value="1038" table:style-name="ce186">
            <text:p><text:s/>1,038<text:s/></text:p>
          </table:table-cell>
          <table:table-cell office:value-type="float" office:value="4482" table:style-name="ce192">
            <text:p><text:s/>4,482<text:s/></text:p>
          </table:table-cell>
          <table:table-cell office:value-type="float" office:value="2481" table:style-name="ce181">
            <text:p><text:s/>2,481<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07/06/2020</text:p>
          </table:table-cell>
          <table:table-cell office:value-type="float" office:value="345" table:style-name="ce186">
            <text:p><text:s/>345<text:s/></text:p>
          </table:table-cell>
          <table:table-cell office:value-type="float" office:value="316" table:style-name="ce188">
            <text:p>316</text:p>
          </table:table-cell>
          <table:table-cell office:value-type="float" office:value="268" table:style-name="ce186">
            <text:p><text:s/>268<text:s/></text:p>
          </table:table-cell>
          <table:table-cell office:value-type="float" office:value="929" table:style-name="ce186">
            <text:p><text:s/>929<text:s/></text:p>
          </table:table-cell>
          <table:table-cell office:value-type="float" office:value="4624" table:style-name="ce192">
            <text:p><text:s/>4,624<text:s/></text:p>
          </table:table-cell>
          <table:table-cell office:value-type="float" office:value="2460" table:style-name="ce181">
            <text:p><text:s/>2,460<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08/06/2020</text:p>
          </table:table-cell>
          <table:table-cell office:value-type="float" office:value="301" table:style-name="ce186">
            <text:p><text:s/>301<text:s/></text:p>
          </table:table-cell>
          <table:table-cell office:value-type="float" office:value="301" table:style-name="ce188">
            <text:p>301</text:p>
          </table:table-cell>
          <table:table-cell office:value-type="float" office:value="247" table:style-name="ce186">
            <text:p><text:s/>247<text:s/></text:p>
          </table:table-cell>
          <table:table-cell office:value-type="float" office:value="849" table:style-name="ce186">
            <text:p><text:s/>849<text:s/></text:p>
          </table:table-cell>
          <table:table-cell office:value-type="float" office:value="4899" table:style-name="ce192">
            <text:p><text:s/>4,899<text:s/></text:p>
          </table:table-cell>
          <table:table-cell office:value-type="float" office:value="2304" table:style-name="ce181">
            <text:p><text:s/>2,304<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09/06/2020</text:p>
          </table:table-cell>
          <table:table-cell office:value-type="float" office:value="293" table:style-name="ce186">
            <text:p><text:s/>293<text:s/></text:p>
          </table:table-cell>
          <table:table-cell office:value-type="float" office:value="301" table:style-name="ce188">
            <text:p>301</text:p>
          </table:table-cell>
          <table:table-cell office:value-type="float" office:value="255" table:style-name="ce186">
            <text:p><text:s/>255<text:s/></text:p>
          </table:table-cell>
          <table:table-cell office:value-type="float" office:value="849" table:style-name="ce186">
            <text:p><text:s/>849<text:s/></text:p>
          </table:table-cell>
          <table:table-cell office:value-type="float" office:value="4907" table:style-name="ce192">
            <text:p><text:s/>4,907<text:s/></text:p>
          </table:table-cell>
          <table:table-cell office:value-type="float" office:value="2287" table:style-name="ce181">
            <text:p><text:s/>2,287<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10/06/2020</text:p>
          </table:table-cell>
          <table:table-cell office:value-type="float" office:value="271" table:style-name="ce186">
            <text:p><text:s/>271<text:s/></text:p>
          </table:table-cell>
          <table:table-cell office:value-type="float" office:value="306" table:style-name="ce188">
            <text:p>306</text:p>
          </table:table-cell>
          <table:table-cell office:value-type="float" office:value="260" table:style-name="ce186">
            <text:p><text:s/>260<text:s/></text:p>
          </table:table-cell>
          <table:table-cell office:value-type="float" office:value="837" table:style-name="ce186">
            <text:p><text:s/>837<text:s/></text:p>
          </table:table-cell>
          <table:table-cell office:value-type="float" office:value="4845" table:style-name="ce192">
            <text:p><text:s/>4,845<text:s/></text:p>
          </table:table-cell>
          <table:table-cell office:value-type="float" office:value="2359" table:style-name="ce181">
            <text:p><text:s/>2,359<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11/06/2020</text:p>
          </table:table-cell>
          <table:table-cell office:value-type="float" office:value="269" table:style-name="ce186">
            <text:p><text:s/>269<text:s/></text:p>
          </table:table-cell>
          <table:table-cell office:value-type="float" office:value="311" table:style-name="ce188">
            <text:p>311</text:p>
          </table:table-cell>
          <table:table-cell office:value-type="float" office:value="277" table:style-name="ce186">
            <text:p><text:s/>277<text:s/></text:p>
          </table:table-cell>
          <table:table-cell office:value-type="float" office:value="857" table:style-name="ce186">
            <text:p><text:s/>857<text:s/></text:p>
          </table:table-cell>
          <table:table-cell office:value-type="float" office:value="4837" table:style-name="ce192">
            <text:p><text:s/>4,837<text:s/></text:p>
          </table:table-cell>
          <table:table-cell office:value-type="float" office:value="2358" table:style-name="ce181">
            <text:p><text:s/>2,358<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12/06/2020</text:p>
          </table:table-cell>
          <table:table-cell office:value-type="float" office:value="255" table:style-name="ce186">
            <text:p><text:s/>255<text:s/></text:p>
          </table:table-cell>
          <table:table-cell office:value-type="float" office:value="314" table:style-name="ce188">
            <text:p>314</text:p>
          </table:table-cell>
          <table:table-cell office:value-type="float" office:value="266" table:style-name="ce186">
            <text:p><text:s/>266<text:s/></text:p>
          </table:table-cell>
          <table:table-cell office:value-type="float" office:value="835" table:style-name="ce186">
            <text:p><text:s/>835<text:s/></text:p>
          </table:table-cell>
          <table:table-cell office:value-type="float" office:value="4844" table:style-name="ce192">
            <text:p><text:s/>4,844<text:s/></text:p>
          </table:table-cell>
          <table:table-cell office:value-type="float" office:value="2384" table:style-name="ce181">
            <text:p><text:s/>2,384<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13/06/2020</text:p>
          </table:table-cell>
          <table:table-cell office:value-type="float" office:value="255" table:style-name="ce186">
            <text:p><text:s/>255<text:s/></text:p>
          </table:table-cell>
          <table:table-cell office:value-type="float" office:value="280" table:style-name="ce188">
            <text:p>280</text:p>
          </table:table-cell>
          <table:table-cell office:value-type="float" office:value="332" table:style-name="ce186">
            <text:p><text:s/>332<text:s/></text:p>
          </table:table-cell>
          <table:table-cell office:value-type="float" office:value="867" table:style-name="ce186">
            <text:p><text:s/>867<text:s/></text:p>
          </table:table-cell>
          <table:table-cell office:value-type="float" office:value="4770" table:style-name="ce192">
            <text:p><text:s/>4,770<text:s/></text:p>
          </table:table-cell>
          <table:table-cell office:value-type="float" office:value="2441" table:style-name="ce181">
            <text:p><text:s/>2,441<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14/06/2020</text:p>
          </table:table-cell>
          <table:table-cell office:value-type="float" office:value="252" table:style-name="ce186">
            <text:p><text:s/>252<text:s/></text:p>
          </table:table-cell>
          <table:table-cell office:value-type="float" office:value="285" table:style-name="ce188">
            <text:p>285</text:p>
          </table:table-cell>
          <table:table-cell office:value-type="float" office:value="252" table:style-name="ce186">
            <text:p><text:s/>252<text:s/></text:p>
          </table:table-cell>
          <table:table-cell office:value-type="float" office:value="789" table:style-name="ce186">
            <text:p><text:s/>789<text:s/></text:p>
          </table:table-cell>
          <table:table-cell office:value-type="float" office:value="4841" table:style-name="ce192">
            <text:p><text:s/>4,841<text:s/></text:p>
          </table:table-cell>
          <table:table-cell office:value-type="float" office:value="2436" table:style-name="ce181">
            <text:p><text:s/>2,436<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15/06/2020</text:p>
          </table:table-cell>
          <table:table-cell office:value-type="float" office:value="263" table:style-name="ce186">
            <text:p><text:s/>263<text:s/></text:p>
          </table:table-cell>
          <table:table-cell office:value-type="float" office:value="304" table:style-name="ce188">
            <text:p>304</text:p>
          </table:table-cell>
          <table:table-cell office:value-type="float" office:value="204" table:style-name="ce186">
            <text:p><text:s/>204<text:s/></text:p>
          </table:table-cell>
          <table:table-cell office:value-type="float" office:value="771" table:style-name="ce186">
            <text:p><text:s/>771<text:s/></text:p>
          </table:table-cell>
          <table:table-cell office:value-type="float" office:value="5073" table:style-name="ce192">
            <text:p><text:s/>5,073<text:s/></text:p>
          </table:table-cell>
          <table:table-cell office:value-type="float" office:value="2140" table:style-name="ce181">
            <text:p><text:s/>2,140<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16/06/2020</text:p>
          </table:table-cell>
          <table:table-cell office:value-type="float" office:value="263" table:style-name="ce186">
            <text:p><text:s/>263<text:s/></text:p>
          </table:table-cell>
          <table:table-cell office:value-type="float" office:value="302" table:style-name="ce188">
            <text:p>302</text:p>
          </table:table-cell>
          <table:table-cell office:value-type="float" office:value="235" table:style-name="ce186">
            <text:p><text:s/>235<text:s/></text:p>
          </table:table-cell>
          <table:table-cell office:value-type="float" office:value="800" table:style-name="ce186">
            <text:p><text:s/>800<text:s/></text:p>
          </table:table-cell>
          <table:table-cell office:value-type="float" office:value="5097" table:style-name="ce192">
            <text:p><text:s/>5,097<text:s/></text:p>
          </table:table-cell>
          <table:table-cell office:value-type="float" office:value="1779" table:style-name="ce181">
            <text:p><text:s/>1,779<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17/06/2020</text:p>
          </table:table-cell>
          <table:table-cell office:value-type="float" office:value="244" table:style-name="ce186">
            <text:p><text:s/>244<text:s/></text:p>
          </table:table-cell>
          <table:table-cell office:value-type="float" office:value="299" table:style-name="ce188">
            <text:p>299</text:p>
          </table:table-cell>
          <table:table-cell office:value-type="float" office:value="246" table:style-name="ce186">
            <text:p><text:s/>246<text:s/></text:p>
          </table:table-cell>
          <table:table-cell office:value-type="float" office:value="789" table:style-name="ce186">
            <text:p><text:s/>789<text:s/></text:p>
          </table:table-cell>
          <table:table-cell office:value-type="float" office:value="5142" table:style-name="ce192">
            <text:p><text:s/>5,142<text:s/></text:p>
          </table:table-cell>
          <table:table-cell office:value-type="float" office:value="1751" table:style-name="ce181">
            <text:p><text:s/>1,751<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18/06/2020</text:p>
          </table:table-cell>
          <table:table-cell office:value-type="float" office:value="238" table:style-name="ce186">
            <text:p><text:s/>238<text:s/></text:p>
          </table:table-cell>
          <table:table-cell office:value-type="float" office:value="278" table:style-name="ce188">
            <text:p>278</text:p>
          </table:table-cell>
          <table:table-cell office:value-type="float" office:value="252" table:style-name="ce186">
            <text:p><text:s/>252<text:s/></text:p>
          </table:table-cell>
          <table:table-cell office:value-type="float" office:value="768" table:style-name="ce186">
            <text:p><text:s/>768<text:s/></text:p>
          </table:table-cell>
          <table:table-cell office:value-type="float" office:value="5160" table:style-name="ce192">
            <text:p><text:s/>5,160<text:s/></text:p>
          </table:table-cell>
          <table:table-cell office:value-type="float" office:value="1724" table:style-name="ce181">
            <text:p><text:s/>1,724<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19/06/2020</text:p>
          </table:table-cell>
          <table:table-cell office:value-type="float" office:value="233" table:style-name="ce186">
            <text:p><text:s/>233<text:s/></text:p>
          </table:table-cell>
          <table:table-cell office:value-type="float" office:value="287" table:style-name="ce188">
            <text:p>287</text:p>
          </table:table-cell>
          <table:table-cell office:value-type="float" office:value="253" table:style-name="ce186">
            <text:p><text:s/>253<text:s/></text:p>
          </table:table-cell>
          <table:table-cell office:value-type="float" office:value="773" table:style-name="ce186">
            <text:p><text:s/>773<text:s/></text:p>
          </table:table-cell>
          <table:table-cell office:value-type="float" office:value="5191" table:style-name="ce192">
            <text:p><text:s/>5,191<text:s/></text:p>
          </table:table-cell>
          <table:table-cell office:value-type="float" office:value="1729" table:style-name="ce181">
            <text:p><text:s/>1,729<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0/06/2020</text:p>
          </table:table-cell>
          <table:table-cell office:value-type="float" office:value="218" table:style-name="ce186">
            <text:p><text:s/>218<text:s/></text:p>
          </table:table-cell>
          <table:table-cell office:value-type="float" office:value="267" table:style-name="ce188">
            <text:p>267</text:p>
          </table:table-cell>
          <table:table-cell office:value-type="float" office:value="227" table:style-name="ce186">
            <text:p><text:s/>227<text:s/></text:p>
          </table:table-cell>
          <table:table-cell office:value-type="float" office:value="712" table:style-name="ce186">
            <text:p><text:s/>712<text:s/></text:p>
          </table:table-cell>
          <table:table-cell office:value-type="float" office:value="5229" table:style-name="ce192">
            <text:p><text:s/>5,229<text:s/></text:p>
          </table:table-cell>
          <table:table-cell office:value-type="float" office:value="1749" table:style-name="ce181">
            <text:p><text:s/>1,749<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1/06/2020</text:p>
          </table:table-cell>
          <table:table-cell office:value-type="float" office:value="232" table:style-name="ce186">
            <text:p><text:s/>232<text:s/></text:p>
          </table:table-cell>
          <table:table-cell office:value-type="float" office:value="271" table:style-name="ce188">
            <text:p>271</text:p>
          </table:table-cell>
          <table:table-cell office:value-type="float" office:value="231" table:style-name="ce186">
            <text:p><text:s/>231<text:s/></text:p>
          </table:table-cell>
          <table:table-cell office:value-type="float" office:value="734" table:style-name="ce186">
            <text:p><text:s/>734<text:s/></text:p>
          </table:table-cell>
          <table:table-cell office:value-type="float" office:value="5225" table:style-name="ce192">
            <text:p><text:s/>5,225<text:s/></text:p>
          </table:table-cell>
          <table:table-cell office:value-type="float" office:value="1720" table:style-name="ce181">
            <text:p><text:s/>1,720<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2/06/2020</text:p>
          </table:table-cell>
          <table:table-cell office:value-type="float" office:value="217" table:style-name="ce186">
            <text:p><text:s/>217<text:s/></text:p>
          </table:table-cell>
          <table:table-cell office:value-type="float" office:value="297" table:style-name="ce188">
            <text:p>297</text:p>
          </table:table-cell>
          <table:table-cell office:value-type="float" office:value="182" table:style-name="ce186">
            <text:p><text:s/>182<text:s/></text:p>
          </table:table-cell>
          <table:table-cell office:value-type="float" office:value="696" table:style-name="ce186">
            <text:p><text:s/>696<text:s/></text:p>
          </table:table-cell>
          <table:table-cell office:value-type="float" office:value="5388" table:style-name="ce192">
            <text:p><text:s/>5,388<text:s/></text:p>
          </table:table-cell>
          <table:table-cell office:value-type="float" office:value="1603" table:style-name="ce181">
            <text:p><text:s/>1,603<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3/06/2020</text:p>
          </table:table-cell>
          <table:table-cell office:value-type="float" office:value="207" table:style-name="ce186">
            <text:p><text:s/>207<text:s/></text:p>
          </table:table-cell>
          <table:table-cell office:value-type="float" office:value="286" table:style-name="ce188">
            <text:p>286</text:p>
          </table:table-cell>
          <table:table-cell office:value-type="float" office:value="198" table:style-name="ce186">
            <text:p><text:s/>198<text:s/></text:p>
          </table:table-cell>
          <table:table-cell office:value-type="float" office:value="691" table:style-name="ce186">
            <text:p><text:s/>691<text:s/></text:p>
          </table:table-cell>
          <table:table-cell office:value-type="float" office:value="5421" table:style-name="ce192">
            <text:p><text:s/>5,421<text:s/></text:p>
          </table:table-cell>
          <table:table-cell office:value-type="float" office:value="1577" table:style-name="ce181">
            <text:p><text:s/>1,577<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4/06/2020</text:p>
          </table:table-cell>
          <table:table-cell office:value-type="float" office:value="194" table:style-name="ce186">
            <text:p><text:s/>194<text:s/></text:p>
          </table:table-cell>
          <table:table-cell office:value-type="float" office:value="274" table:style-name="ce188">
            <text:p>274</text:p>
          </table:table-cell>
          <table:table-cell office:value-type="float" office:value="266" table:style-name="ce186">
            <text:p><text:s/>266<text:s/></text:p>
          </table:table-cell>
          <table:table-cell office:value-type="float" office:value="734" table:style-name="ce186">
            <text:p><text:s/>734<text:s/></text:p>
          </table:table-cell>
          <table:table-cell office:value-type="float" office:value="5296" table:style-name="ce192">
            <text:p><text:s/>5,296<text:s/></text:p>
          </table:table-cell>
          <table:table-cell office:value-type="float" office:value="1699" table:style-name="ce181">
            <text:p><text:s/>1,699<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5/06/2020</text:p>
          </table:table-cell>
          <table:table-cell office:value-type="float" office:value="189" table:style-name="ce186">
            <text:p><text:s/>189<text:s/></text:p>
          </table:table-cell>
          <table:table-cell office:value-type="float" office:value="268" table:style-name="ce188">
            <text:p>268</text:p>
          </table:table-cell>
          <table:table-cell office:value-type="float" office:value="243" table:style-name="ce186">
            <text:p><text:s/>243<text:s/></text:p>
          </table:table-cell>
          <table:table-cell office:value-type="float" office:value="700" table:style-name="ce186">
            <text:p><text:s/>700<text:s/></text:p>
          </table:table-cell>
          <table:table-cell office:value-type="float" office:value="5364" table:style-name="ce192">
            <text:p><text:s/>5,364<text:s/></text:p>
          </table:table-cell>
          <table:table-cell office:value-type="float" office:value="1699" table:style-name="ce181">
            <text:p><text:s/>1,699<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6/06/2020</text:p>
          </table:table-cell>
          <table:table-cell office:value-type="float" office:value="181" table:style-name="ce186">
            <text:p><text:s/>181<text:s/></text:p>
          </table:table-cell>
          <table:table-cell office:value-type="float" office:value="259" table:style-name="ce188">
            <text:p>259</text:p>
          </table:table-cell>
          <table:table-cell office:value-type="float" office:value="250" table:style-name="ce186">
            <text:p><text:s/>250<text:s/></text:p>
          </table:table-cell>
          <table:table-cell office:value-type="float" office:value="690" table:style-name="ce186">
            <text:p><text:s/>690<text:s/></text:p>
          </table:table-cell>
          <table:table-cell office:value-type="float" office:value="5358" table:style-name="ce192">
            <text:p><text:s/>5,358<text:s/></text:p>
          </table:table-cell>
          <table:table-cell office:value-type="float" office:value="1693" table:style-name="ce181">
            <text:p><text:s/>1,693<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7/06/2020</text:p>
          </table:table-cell>
          <table:table-cell office:value-type="float" office:value="172" table:style-name="ce186">
            <text:p><text:s/>172<text:s/></text:p>
          </table:table-cell>
          <table:table-cell office:value-type="float" office:value="234" table:style-name="ce188">
            <text:p>234</text:p>
          </table:table-cell>
          <table:table-cell office:value-type="float" office:value="209" table:style-name="ce186">
            <text:p><text:s/>209<text:s/></text:p>
          </table:table-cell>
          <table:table-cell office:value-type="float" office:value="615" table:style-name="ce186">
            <text:p><text:s/>615<text:s/></text:p>
          </table:table-cell>
          <table:table-cell office:value-type="float" office:value="5377" table:style-name="ce192">
            <text:p><text:s/>5,377<text:s/></text:p>
          </table:table-cell>
          <table:table-cell office:value-type="float" office:value="1727" table:style-name="ce181">
            <text:p><text:s/>1,727<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8/06/2020</text:p>
          </table:table-cell>
          <table:table-cell office:value-type="float" office:value="167" table:style-name="ce186">
            <text:p><text:s/>167<text:s/></text:p>
          </table:table-cell>
          <table:table-cell office:value-type="float" office:value="261" table:style-name="ce188">
            <text:p>261</text:p>
          </table:table-cell>
          <table:table-cell office:value-type="float" office:value="194" table:style-name="ce186">
            <text:p><text:s/>194<text:s/></text:p>
          </table:table-cell>
          <table:table-cell office:value-type="float" office:value="622" table:style-name="ce186">
            <text:p><text:s/>622<text:s/></text:p>
          </table:table-cell>
          <table:table-cell office:value-type="float" office:value="5481" table:style-name="ce192">
            <text:p><text:s/>5,481<text:s/></text:p>
          </table:table-cell>
          <table:table-cell office:value-type="float" office:value="1594" table:style-name="ce181">
            <text:p><text:s/>1,594<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29/06/2020</text:p>
          </table:table-cell>
          <table:table-cell office:value-type="float" office:value="159" table:style-name="ce186">
            <text:p><text:s/>159<text:s/></text:p>
          </table:table-cell>
          <table:table-cell office:value-type="float" office:value="271" table:style-name="ce188">
            <text:p>271</text:p>
          </table:table-cell>
          <table:table-cell office:value-type="float" office:value="160" table:style-name="ce186">
            <text:p><text:s/>160<text:s/></text:p>
          </table:table-cell>
          <table:table-cell office:value-type="float" office:value="590" table:style-name="ce186">
            <text:p><text:s/>590<text:s/></text:p>
          </table:table-cell>
          <table:table-cell office:value-type="float" office:value="5588" table:style-name="ce192">
            <text:p><text:s/>5,588<text:s/></text:p>
          </table:table-cell>
          <table:table-cell office:value-type="float" office:value="1535" table:style-name="ce181">
            <text:p><text:s/>1,535<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30/06/2020</text:p>
          </table:table-cell>
          <table:table-cell office:value-type="float" office:value="159" table:style-name="ce186">
            <text:p><text:s/>159<text:s/></text:p>
          </table:table-cell>
          <table:table-cell office:value-type="float" office:value="258" table:style-name="ce188">
            <text:p>258</text:p>
          </table:table-cell>
          <table:table-cell office:value-type="float" office:value="196" table:style-name="ce186">
            <text:p><text:s/>196<text:s/></text:p>
          </table:table-cell>
          <table:table-cell office:value-type="float" office:value="613" table:style-name="ce186">
            <text:p><text:s/>613<text:s/></text:p>
          </table:table-cell>
          <table:table-cell office:value-type="float" office:value="5548" table:style-name="ce192">
            <text:p><text:s/>5,548<text:s/></text:p>
          </table:table-cell>
          <table:table-cell office:value-type="float" office:value="1575" table:style-name="ce181">
            <text:p><text:s/>1,575<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01/07/2020</text:p>
          </table:table-cell>
          <table:table-cell office:value-type="float" office:value="141" table:style-name="ce186">
            <text:p><text:s/>141<text:s/></text:p>
          </table:table-cell>
          <table:table-cell office:value-type="float" office:value="253" table:style-name="ce188">
            <text:p>253</text:p>
          </table:table-cell>
          <table:table-cell office:value-type="float" office:value="155" table:style-name="ce186">
            <text:p><text:s/>155<text:s/></text:p>
          </table:table-cell>
          <table:table-cell office:value-type="float" office:value="549" table:style-name="ce186">
            <text:p><text:s/>549<text:s/></text:p>
          </table:table-cell>
          <table:table-cell office:value-type="float" office:value="5552" table:style-name="ce192">
            <text:p><text:s/>5,552<text:s/></text:p>
          </table:table-cell>
          <table:table-cell office:value-type="float" office:value="1639" table:style-name="ce181">
            <text:p><text:s/>1,639<text:s/></text:p>
          </table:table-cell>
          <table:table-cell table:style-name="ce24"/>
          <table:table-cell table:number-columns-repeated="5" table:style-name="ce79"/>
          <table:table-cell table:style-name="ce182"/>
          <table:table-cell table:number-columns-repeated="16370" table:style-name="ce1"/>
        </table:table-row>
        <table:table-row table:style-name="ro16">
          <table:table-cell office:value-type="string" table:style-name="ce196">
            <text:p>02/07/2020</text:p>
          </table:table-cell>
          <table:table-cell office:value-type="float" office:value="130" table:style-name="ce186">
            <text:p><text:s/>130<text:s/></text:p>
          </table:table-cell>
          <table:table-cell office:value-type="float" office:value="242" table:style-name="ce188">
            <text:p>242</text:p>
          </table:table-cell>
          <table:table-cell office:value-type="float" office:value="154" table:style-name="ce186">
            <text:p><text:s/>154<text:s/></text:p>
          </table:table-cell>
          <table:table-cell office:value-type="float" office:value="526" table:style-name="ce186">
            <text:p><text:s/>526<text:s/></text:p>
          </table:table-cell>
          <table:table-cell office:value-type="float" office:value="5546" table:style-name="ce192">
            <text:p><text:s/>5,546<text:s/></text:p>
          </table:table-cell>
          <table:table-cell office:value-type="float" office:value="1658" table:style-name="ce181">
            <text:p><text:s/>1,658<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03/07/2020</text:p>
          </table:table-cell>
          <table:table-cell office:value-type="float" office:value="120" table:style-name="ce186">
            <text:p><text:s/>120<text:s/></text:p>
          </table:table-cell>
          <table:table-cell office:value-type="float" office:value="247" table:style-name="ce188">
            <text:p>247</text:p>
          </table:table-cell>
          <table:table-cell office:value-type="float" office:value="155" table:style-name="ce186">
            <text:p><text:s/>155<text:s/></text:p>
          </table:table-cell>
          <table:table-cell office:value-type="float" office:value="522" table:style-name="ce186">
            <text:p><text:s/>522<text:s/></text:p>
          </table:table-cell>
          <table:table-cell office:value-type="float" office:value="5499" table:style-name="ce192">
            <text:p><text:s/>5,499<text:s/></text:p>
          </table:table-cell>
          <table:table-cell office:value-type="float" office:value="1703" table:style-name="ce181">
            <text:p><text:s/>1,703<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04/07/2020</text:p>
          </table:table-cell>
          <table:table-cell office:value-type="float" office:value="126" table:style-name="ce186">
            <text:p><text:s/>126<text:s/></text:p>
          </table:table-cell>
          <table:table-cell office:value-type="float" office:value="238" table:style-name="ce188">
            <text:p>238</text:p>
          </table:table-cell>
          <table:table-cell office:value-type="float" office:value="167" table:style-name="ce186">
            <text:p><text:s/>167<text:s/></text:p>
          </table:table-cell>
          <table:table-cell office:value-type="float" office:value="531" table:style-name="ce186">
            <text:p><text:s/>531<text:s/></text:p>
          </table:table-cell>
          <table:table-cell office:value-type="float" office:value="5299" table:style-name="ce192">
            <text:p><text:s/>5,299<text:s/></text:p>
          </table:table-cell>
          <table:table-cell office:value-type="float" office:value="1902" table:style-name="ce181">
            <text:p><text:s/>1,902<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05/07/2020</text:p>
          </table:table-cell>
          <table:table-cell office:value-type="float" office:value="120" table:style-name="ce186">
            <text:p><text:s/>120<text:s/></text:p>
          </table:table-cell>
          <table:table-cell office:value-type="float" office:value="239" table:style-name="ce188">
            <text:p>239</text:p>
          </table:table-cell>
          <table:table-cell office:value-type="float" office:value="159" table:style-name="ce186">
            <text:p><text:s/>159<text:s/></text:p>
          </table:table-cell>
          <table:table-cell office:value-type="float" office:value="518" table:style-name="ce186">
            <text:p><text:s/>518<text:s/></text:p>
          </table:table-cell>
          <table:table-cell office:value-type="float" office:value="5495" table:style-name="ce192">
            <text:p><text:s/>5,495<text:s/></text:p>
          </table:table-cell>
          <table:table-cell office:value-type="float" office:value="1727" table:style-name="ce181">
            <text:p><text:s/>1,727<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06/07/2020</text:p>
          </table:table-cell>
          <table:table-cell office:value-type="float" office:value="108" table:style-name="ce186">
            <text:p><text:s/>108<text:s/></text:p>
          </table:table-cell>
          <table:table-cell office:value-type="float" office:value="240" table:style-name="ce188">
            <text:p>240</text:p>
          </table:table-cell>
          <table:table-cell office:value-type="float" office:value="141" table:style-name="ce186">
            <text:p><text:s/>141<text:s/></text:p>
          </table:table-cell>
          <table:table-cell office:value-type="float" office:value="489" table:style-name="ce186">
            <text:p><text:s/>489<text:s/></text:p>
          </table:table-cell>
          <table:table-cell office:value-type="float" office:value="5773" table:style-name="ce192">
            <text:p><text:s/>5,773<text:s/></text:p>
          </table:table-cell>
          <table:table-cell office:value-type="float" office:value="1523" table:style-name="ce181">
            <text:p><text:s/>1,523<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07/07/2020</text:p>
          </table:table-cell>
          <table:table-cell office:value-type="float" office:value="100" table:style-name="ce186">
            <text:p><text:s/>100<text:s/></text:p>
          </table:table-cell>
          <table:table-cell office:value-type="float" office:value="248" table:style-name="ce188">
            <text:p>248</text:p>
          </table:table-cell>
          <table:table-cell office:value-type="float" office:value="168" table:style-name="ce186">
            <text:p><text:s/>168<text:s/></text:p>
          </table:table-cell>
          <table:table-cell office:value-type="float" office:value="516" table:style-name="ce186">
            <text:p><text:s/>516<text:s/></text:p>
          </table:table-cell>
          <table:table-cell office:value-type="float" office:value="5703" table:style-name="ce192">
            <text:p><text:s/>5,703<text:s/></text:p>
          </table:table-cell>
          <table:table-cell office:value-type="float" office:value="1547" table:style-name="ce181">
            <text:p><text:s/>1,547<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08/07/2020</text:p>
          </table:table-cell>
          <table:table-cell office:value-type="float" office:value="92" table:style-name="ce186">
            <text:p><text:s/>92<text:s/></text:p>
          </table:table-cell>
          <table:table-cell office:value-type="float" office:value="254" table:style-name="ce188">
            <text:p>254</text:p>
          </table:table-cell>
          <table:table-cell office:value-type="float" office:value="156" table:style-name="ce186">
            <text:p><text:s/>156<text:s/></text:p>
          </table:table-cell>
          <table:table-cell office:value-type="float" office:value="502" table:style-name="ce186">
            <text:p><text:s/>502<text:s/></text:p>
          </table:table-cell>
          <table:table-cell office:value-type="float" office:value="5789" table:style-name="ce192">
            <text:p><text:s/>5,789<text:s/></text:p>
          </table:table-cell>
          <table:table-cell office:value-type="float" office:value="1589" table:style-name="ce181">
            <text:p><text:s/>1,589<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09/07/2020</text:p>
          </table:table-cell>
          <table:table-cell office:value-type="float" office:value="90" table:style-name="ce186">
            <text:p><text:s/>90<text:s/></text:p>
          </table:table-cell>
          <table:table-cell office:value-type="float" office:value="249" table:style-name="ce188">
            <text:p>249</text:p>
          </table:table-cell>
          <table:table-cell office:value-type="float" office:value="157" table:style-name="ce186">
            <text:p><text:s/>157<text:s/></text:p>
          </table:table-cell>
          <table:table-cell office:value-type="float" office:value="496" table:style-name="ce186">
            <text:p><text:s/>496<text:s/></text:p>
          </table:table-cell>
          <table:table-cell office:value-type="float" office:value="5766" table:style-name="ce192">
            <text:p><text:s/>5,766<text:s/></text:p>
          </table:table-cell>
          <table:table-cell office:value-type="float" office:value="1593" table:style-name="ce181">
            <text:p><text:s/>1,593<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10/07/2020</text:p>
          </table:table-cell>
          <table:table-cell office:value-type="float" office:value="75" table:style-name="ce186">
            <text:p><text:s/>75<text:s/></text:p>
          </table:table-cell>
          <table:table-cell office:value-type="float" office:value="246" table:style-name="ce188">
            <text:p>246</text:p>
          </table:table-cell>
          <table:table-cell office:value-type="float" office:value="147" table:style-name="ce186">
            <text:p><text:s/>147<text:s/></text:p>
          </table:table-cell>
          <table:table-cell office:value-type="float" office:value="468" table:style-name="ce186">
            <text:p><text:s/>468<text:s/></text:p>
          </table:table-cell>
          <table:table-cell office:value-type="float" office:value="6593" table:style-name="ce192">
            <text:p><text:s/>6,593<text:s/></text:p>
          </table:table-cell>
          <table:table-cell office:value-type="float" office:value="1942" table:style-name="ce181">
            <text:p><text:s/>1,942<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11/07/2020</text:p>
          </table:table-cell>
          <table:table-cell office:value-type="float" office:value="78" table:style-name="ce186">
            <text:p><text:s/>78<text:s/></text:p>
          </table:table-cell>
          <table:table-cell office:value-type="float" office:value="244" table:style-name="ce188">
            <text:p>244</text:p>
          </table:table-cell>
          <table:table-cell office:value-type="float" office:value="139" table:style-name="ce186">
            <text:p><text:s/>139<text:s/></text:p>
          </table:table-cell>
          <table:table-cell office:value-type="float" office:value="461" table:style-name="ce186">
            <text:p><text:s/>461<text:s/></text:p>
          </table:table-cell>
          <table:table-cell office:value-type="float" office:value="6542" table:style-name="ce192">
            <text:p><text:s/>6,542<text:s/></text:p>
          </table:table-cell>
          <table:table-cell office:value-type="float" office:value="1950" table:style-name="ce181">
            <text:p><text:s/>1,950<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12/07/2020</text:p>
          </table:table-cell>
          <table:table-cell office:value-type="float" office:value="86" table:style-name="ce186">
            <text:p><text:s/>86<text:s/></text:p>
          </table:table-cell>
          <table:table-cell office:value-type="float" office:value="240" table:style-name="ce188">
            <text:p>240</text:p>
          </table:table-cell>
          <table:table-cell office:value-type="float" office:value="161" table:style-name="ce186">
            <text:p><text:s/>161<text:s/></text:p>
          </table:table-cell>
          <table:table-cell office:value-type="float" office:value="487" table:style-name="ce186">
            <text:p><text:s/>487<text:s/></text:p>
          </table:table-cell>
          <table:table-cell office:value-type="float" office:value="6607" table:style-name="ce192">
            <text:p><text:s/>6,607<text:s/></text:p>
          </table:table-cell>
          <table:table-cell office:value-type="float" office:value="1854" table:style-name="ce181">
            <text:p><text:s/>1,854<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13/07/2020</text:p>
          </table:table-cell>
          <table:table-cell office:value-type="float" office:value="90" table:style-name="ce186">
            <text:p><text:s/>90<text:s/></text:p>
          </table:table-cell>
          <table:table-cell office:value-type="float" office:value="242" table:style-name="ce188">
            <text:p>242</text:p>
          </table:table-cell>
          <table:table-cell office:value-type="float" office:value="163" table:style-name="ce186">
            <text:p><text:s/>163<text:s/></text:p>
          </table:table-cell>
          <table:table-cell office:value-type="float" office:value="495" table:style-name="ce186">
            <text:p><text:s/>495<text:s/></text:p>
          </table:table-cell>
          <table:table-cell office:value-type="float" office:value="6725" table:style-name="ce192">
            <text:p><text:s/>6,725<text:s/></text:p>
          </table:table-cell>
          <table:table-cell office:value-type="float" office:value="1763" table:style-name="ce181">
            <text:p><text:s/>1,763<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14/07/2020</text:p>
          </table:table-cell>
          <table:table-cell office:value-type="float" office:value="88" table:style-name="ce186">
            <text:p><text:s/>88<text:s/></text:p>
          </table:table-cell>
          <table:table-cell office:value-type="float" office:value="240" table:style-name="ce188">
            <text:p>240</text:p>
          </table:table-cell>
          <table:table-cell office:value-type="float" office:value="140" table:style-name="ce186">
            <text:p><text:s/>140<text:s/></text:p>
          </table:table-cell>
          <table:table-cell office:value-type="float" office:value="468" table:style-name="ce186">
            <text:p><text:s/>468<text:s/></text:p>
          </table:table-cell>
          <table:table-cell office:value-type="float" office:value="6713" table:style-name="ce192">
            <text:p><text:s/>6,713<text:s/></text:p>
          </table:table-cell>
          <table:table-cell office:value-type="float" office:value="1816" table:style-name="ce181">
            <text:p><text:s/>1,816<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15/07/2020</text:p>
          </table:table-cell>
          <table:table-cell office:value-type="float" office:value="83" table:style-name="ce186">
            <text:p><text:s/>83<text:s/></text:p>
          </table:table-cell>
          <table:table-cell office:value-type="float" office:value="248" table:style-name="ce188">
            <text:p>248</text:p>
          </table:table-cell>
          <table:table-cell office:value-type="float" office:value="144" table:style-name="ce186">
            <text:p><text:s/>144<text:s/></text:p>
          </table:table-cell>
          <table:table-cell office:value-type="float" office:value="475" table:style-name="ce186">
            <text:p><text:s/>475<text:s/></text:p>
          </table:table-cell>
          <table:table-cell office:value-type="float" office:value="6716" table:style-name="ce192">
            <text:p><text:s/>6,716<text:s/></text:p>
          </table:table-cell>
          <table:table-cell office:value-type="float" office:value="1803" table:style-name="ce181">
            <text:p><text:s/>1,803<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16/07/2020</text:p>
          </table:table-cell>
          <table:table-cell office:value-type="float" office:value="96" table:style-name="ce186">
            <text:p><text:s/>96<text:s/></text:p>
          </table:table-cell>
          <table:table-cell office:value-type="float" office:value="217" table:style-name="ce188">
            <text:p>217</text:p>
          </table:table-cell>
          <table:table-cell office:value-type="float" office:value="143" table:style-name="ce186">
            <text:p><text:s/>143<text:s/></text:p>
          </table:table-cell>
          <table:table-cell office:value-type="float" office:value="456" table:style-name="ce186">
            <text:p><text:s/>456<text:s/></text:p>
          </table:table-cell>
          <table:table-cell office:value-type="float" office:value="6822" table:style-name="ce192">
            <text:p><text:s/>6,822<text:s/></text:p>
          </table:table-cell>
          <table:table-cell office:value-type="float" office:value="1711" table:style-name="ce181">
            <text:p><text:s/>1,711<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17/07/2020</text:p>
          </table:table-cell>
          <table:table-cell office:value-type="float" office:value="77" table:style-name="ce186">
            <text:p><text:s/>77<text:s/></text:p>
          </table:table-cell>
          <table:table-cell office:value-type="float" office:value="219" table:style-name="ce188">
            <text:p>219</text:p>
          </table:table-cell>
          <table:table-cell office:value-type="float" office:value="137" table:style-name="ce186">
            <text:p><text:s/>137<text:s/></text:p>
          </table:table-cell>
          <table:table-cell office:value-type="float" office:value="433" table:style-name="ce186">
            <text:p><text:s/>433<text:s/></text:p>
          </table:table-cell>
          <table:table-cell office:value-type="float" office:value="6819" table:style-name="ce192">
            <text:p><text:s/>6,819<text:s/></text:p>
          </table:table-cell>
          <table:table-cell office:value-type="float" office:value="1728" table:style-name="ce181">
            <text:p><text:s/>1,728<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18/07/2020</text:p>
          </table:table-cell>
          <table:table-cell office:value-type="float" office:value="92" table:style-name="ce186">
            <text:p><text:s/>92<text:s/></text:p>
          </table:table-cell>
          <table:table-cell office:value-type="float" office:value="213" table:style-name="ce188">
            <text:p>213</text:p>
          </table:table-cell>
          <table:table-cell office:value-type="float" office:value="146" table:style-name="ce186">
            <text:p><text:s/>146<text:s/></text:p>
          </table:table-cell>
          <table:table-cell office:value-type="float" office:value="451" table:style-name="ce186">
            <text:p><text:s/>451<text:s/></text:p>
          </table:table-cell>
          <table:table-cell office:value-type="float" office:value="6638" table:style-name="ce192">
            <text:p><text:s/>6,638<text:s/></text:p>
          </table:table-cell>
          <table:table-cell office:value-type="float" office:value="1913" table:style-name="ce181">
            <text:p><text:s/>1,913<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19/07/2020</text:p>
          </table:table-cell>
          <table:table-cell office:value-type="float" office:value="86" table:style-name="ce186">
            <text:p><text:s/>86<text:s/></text:p>
          </table:table-cell>
          <table:table-cell office:value-type="float" office:value="206" table:style-name="ce188">
            <text:p>206</text:p>
          </table:table-cell>
          <table:table-cell office:value-type="float" office:value="134" table:style-name="ce186">
            <text:p><text:s/>134<text:s/></text:p>
          </table:table-cell>
          <table:table-cell office:value-type="float" office:value="426" table:style-name="ce186">
            <text:p><text:s/>426<text:s/></text:p>
          </table:table-cell>
          <table:table-cell office:value-type="float" office:value="6772" table:style-name="ce192">
            <text:p><text:s/>6,772<text:s/></text:p>
          </table:table-cell>
          <table:table-cell office:value-type="float" office:value="1790" table:style-name="ce181">
            <text:p><text:s/>1,790<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20/07/2020</text:p>
          </table:table-cell>
          <table:table-cell office:value-type="float" office:value="97" table:style-name="ce186">
            <text:p><text:s/>97<text:s/></text:p>
          </table:table-cell>
          <table:table-cell office:value-type="float" office:value="207" table:style-name="ce188">
            <text:p>207</text:p>
          </table:table-cell>
          <table:table-cell office:value-type="float" office:value="111" table:style-name="ce186">
            <text:p><text:s/>111<text:s/></text:p>
          </table:table-cell>
          <table:table-cell office:value-type="float" office:value="415" table:style-name="ce186">
            <text:p><text:s/>415<text:s/></text:p>
          </table:table-cell>
          <table:table-cell office:value-type="float" office:value="6913" table:style-name="ce192">
            <text:p><text:s/>6,913<text:s/></text:p>
          </table:table-cell>
          <table:table-cell office:value-type="float" office:value="1658" table:style-name="ce181">
            <text:p><text:s/>1,658<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21/07/2020</text:p>
          </table:table-cell>
          <table:table-cell office:value-type="float" office:value="86" table:style-name="ce186">
            <text:p><text:s/>86<text:s/></text:p>
          </table:table-cell>
          <table:table-cell office:value-type="float" office:value="199" table:style-name="ce188">
            <text:p>199</text:p>
          </table:table-cell>
          <table:table-cell office:value-type="float" office:value="141" table:style-name="ce186">
            <text:p><text:s/>141<text:s/></text:p>
          </table:table-cell>
          <table:table-cell office:value-type="float" office:value="426" table:style-name="ce186">
            <text:p><text:s/>426<text:s/></text:p>
          </table:table-cell>
          <table:table-cell office:value-type="float" office:value="7024" table:style-name="ce192">
            <text:p><text:s/>7,024<text:s/></text:p>
          </table:table-cell>
          <table:table-cell office:value-type="float" office:value="1548" table:style-name="ce181">
            <text:p><text:s/>1,548<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22/07/2020</text:p>
          </table:table-cell>
          <table:table-cell office:value-type="float" office:value="98" table:style-name="ce186">
            <text:p><text:s/>98<text:s/></text:p>
          </table:table-cell>
          <table:table-cell office:value-type="float" office:value="190" table:style-name="ce188">
            <text:p>190</text:p>
          </table:table-cell>
          <table:table-cell office:value-type="float" office:value="145" table:style-name="ce186">
            <text:p><text:s/>145<text:s/></text:p>
          </table:table-cell>
          <table:table-cell office:value-type="float" office:value="433" table:style-name="ce186">
            <text:p><text:s/>433<text:s/></text:p>
          </table:table-cell>
          <table:table-cell office:value-type="float" office:value="6944" table:style-name="ce192">
            <text:p><text:s/>6,944<text:s/></text:p>
          </table:table-cell>
          <table:table-cell office:value-type="float" office:value="1607" table:style-name="ce181">
            <text:p><text:s/>1,607<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23/07/2020</text:p>
          </table:table-cell>
          <table:table-cell office:value-type="float" office:value="103" table:style-name="ce186">
            <text:p><text:s/>103<text:s/></text:p>
          </table:table-cell>
          <table:table-cell office:value-type="float" office:value="187" table:style-name="ce188">
            <text:p>187</text:p>
          </table:table-cell>
          <table:table-cell office:value-type="float" office:value="137" table:style-name="ce186">
            <text:p><text:s/>137<text:s/></text:p>
          </table:table-cell>
          <table:table-cell office:value-type="float" office:value="427" table:style-name="ce186">
            <text:p><text:s/>427<text:s/></text:p>
          </table:table-cell>
          <table:table-cell office:value-type="float" office:value="6927" table:style-name="ce192">
            <text:p><text:s/>6,927<text:s/></text:p>
          </table:table-cell>
          <table:table-cell office:value-type="float" office:value="1629" table:style-name="ce181">
            <text:p><text:s/>1,629<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24/07/2020</text:p>
          </table:table-cell>
          <table:table-cell office:value-type="float" office:value="100" table:style-name="ce186">
            <text:p><text:s/>100<text:s/></text:p>
          </table:table-cell>
          <table:table-cell office:value-type="float" office:value="190" table:style-name="ce188">
            <text:p>190</text:p>
          </table:table-cell>
          <table:table-cell office:value-type="float" office:value="140" table:style-name="ce186">
            <text:p><text:s/>140<text:s/></text:p>
          </table:table-cell>
          <table:table-cell office:value-type="float" office:value="430" table:style-name="ce186">
            <text:p><text:s/>430<text:s/></text:p>
          </table:table-cell>
          <table:table-cell office:value-type="float" office:value="6903" table:style-name="ce192">
            <text:p><text:s/>6,903<text:s/></text:p>
          </table:table-cell>
          <table:table-cell office:value-type="float" office:value="1650" table:style-name="ce181">
            <text:p><text:s/>1,650<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25/07/2020</text:p>
          </table:table-cell>
          <table:table-cell office:value-type="float" office:value="95" table:style-name="ce186">
            <text:p><text:s/>95<text:s/></text:p>
          </table:table-cell>
          <table:table-cell office:value-type="float" office:value="189" table:style-name="ce188">
            <text:p>189</text:p>
          </table:table-cell>
          <table:table-cell office:value-type="float" office:value="172" table:style-name="ce186">
            <text:p><text:s/>172<text:s/></text:p>
          </table:table-cell>
          <table:table-cell office:value-type="float" office:value="456" table:style-name="ce186">
            <text:p><text:s/>456<text:s/></text:p>
          </table:table-cell>
          <table:table-cell office:value-type="float" office:value="6750" table:style-name="ce192">
            <text:p><text:s/>6,750<text:s/></text:p>
          </table:table-cell>
          <table:table-cell office:value-type="float" office:value="1767" table:style-name="ce181">
            <text:p><text:s/>1,767<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26/07/2020</text:p>
          </table:table-cell>
          <table:table-cell office:value-type="float" office:value="92" table:style-name="ce186">
            <text:p><text:s/>92<text:s/></text:p>
          </table:table-cell>
          <table:table-cell office:value-type="float" office:value="187" table:style-name="ce188">
            <text:p>187</text:p>
          </table:table-cell>
          <table:table-cell office:value-type="float" office:value="164" table:style-name="ce186">
            <text:p><text:s/>164<text:s/></text:p>
          </table:table-cell>
          <table:table-cell office:value-type="float" office:value="443" table:style-name="ce186">
            <text:p><text:s/>443<text:s/></text:p>
          </table:table-cell>
          <table:table-cell office:value-type="float" office:value="6877" table:style-name="ce192">
            <text:p><text:s/>6,877<text:s/></text:p>
          </table:table-cell>
          <table:table-cell office:value-type="float" office:value="1681" table:style-name="ce181">
            <text:p><text:s/>1,681<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27/07/2020</text:p>
          </table:table-cell>
          <table:table-cell office:value-type="float" office:value="100" table:style-name="ce186">
            <text:p><text:s/>100<text:s/></text:p>
          </table:table-cell>
          <table:table-cell office:value-type="float" office:value="190" table:style-name="ce188">
            <text:p>190</text:p>
          </table:table-cell>
          <table:table-cell office:value-type="float" office:value="135" table:style-name="ce186">
            <text:p><text:s/>135<text:s/></text:p>
          </table:table-cell>
          <table:table-cell office:value-type="float" office:value="425" table:style-name="ce186">
            <text:p><text:s/>425<text:s/></text:p>
          </table:table-cell>
          <table:table-cell office:value-type="float" office:value="7095" table:style-name="ce192">
            <text:p><text:s/>7,095<text:s/></text:p>
          </table:table-cell>
          <table:table-cell office:value-type="float" office:value="1538" table:style-name="ce181">
            <text:p><text:s/>1,538<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28/07/2020</text:p>
          </table:table-cell>
          <table:table-cell office:value-type="float" office:value="99" table:style-name="ce186">
            <text:p><text:s/>99<text:s/></text:p>
          </table:table-cell>
          <table:table-cell office:value-type="float" office:value="197" table:style-name="ce188">
            <text:p>197</text:p>
          </table:table-cell>
          <table:table-cell office:value-type="float" office:value="166" table:style-name="ce186">
            <text:p><text:s/>166<text:s/></text:p>
          </table:table-cell>
          <table:table-cell office:value-type="float" office:value="462" table:style-name="ce186">
            <text:p><text:s/>462<text:s/></text:p>
          </table:table-cell>
          <table:table-cell office:value-type="float" office:value="7033" table:style-name="ce192">
            <text:p><text:s/>7,033<text:s/></text:p>
          </table:table-cell>
          <table:table-cell office:value-type="float" office:value="1527" table:style-name="ce181">
            <text:p><text:s/>1,527<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29/07/2020</text:p>
          </table:table-cell>
          <table:table-cell office:value-type="float" office:value="103" table:style-name="ce186">
            <text:p><text:s/>103<text:s/></text:p>
          </table:table-cell>
          <table:table-cell office:value-type="float" office:value="197" table:style-name="ce188">
            <text:p>197</text:p>
          </table:table-cell>
          <table:table-cell office:value-type="float" office:value="169" table:style-name="ce186">
            <text:p><text:s/>169<text:s/></text:p>
          </table:table-cell>
          <table:table-cell office:value-type="float" office:value="469" table:style-name="ce186">
            <text:p><text:s/>469<text:s/></text:p>
          </table:table-cell>
          <table:table-cell office:value-type="float" office:value="6912" table:style-name="ce192">
            <text:p><text:s/>6,912<text:s/></text:p>
          </table:table-cell>
          <table:table-cell office:value-type="float" office:value="1591" table:style-name="ce181">
            <text:p><text:s/>1,591<text:s/></text:p>
          </table:table-cell>
          <table:table-cell table:style-name="ce24"/>
          <table:table-cell table:number-columns-repeated="5" table:style-name="ce79"/>
          <table:table-cell table:style-name="ce24"/>
          <table:table-cell table:number-columns-repeated="16370" table:style-name="ce1"/>
        </table:table-row>
        <table:table-row table:style-name="ro16">
          <table:table-cell office:value-type="string" table:style-name="ce196">
            <text:p>30/07/2020</text:p>
          </table:table-cell>
          <table:table-cell office:value-type="float" office:value="105" table:style-name="ce186">
            <text:p><text:s/>105<text:s/></text:p>
          </table:table-cell>
          <table:table-cell office:value-type="float" office:value="191" table:style-name="ce188">
            <text:p>191</text:p>
          </table:table-cell>
          <table:table-cell office:value-type="float" office:value="151" table:style-name="ce186">
            <text:p><text:s/>151<text:s/></text:p>
          </table:table-cell>
          <table:table-cell office:value-type="float" office:value="447" table:style-name="ce186">
            <text:p><text:s/>447<text:s/></text:p>
          </table:table-cell>
          <table:table-cell office:value-type="float" office:value="6869" table:style-name="ce192">
            <text:p><text:s/>6,869<text:s/></text:p>
          </table:table-cell>
          <table:table-cell office:value-type="float" office:value="1636" table:style-name="ce181">
            <text:p><text:s/>1,636<text:s/></text:p>
          </table:table-cell>
          <table:table-cell table:number-columns-repeated="7" table:style-name="ce24"/>
          <table:table-cell table:number-columns-repeated="16370" table:style-name="ce1"/>
        </table:table-row>
        <table:table-row table:style-name="ro16">
          <table:table-cell office:value-type="string" table:style-name="ce196">
            <text:p>31/07/2020</text:p>
          </table:table-cell>
          <table:table-cell office:value-type="float" office:value="95" table:style-name="ce186">
            <text:p><text:s/>95<text:s/></text:p>
          </table:table-cell>
          <table:table-cell office:value-type="float" office:value="169" table:style-name="ce188">
            <text:p>169</text:p>
          </table:table-cell>
          <table:table-cell office:value-type="float" office:value="140" table:style-name="ce186">
            <text:p><text:s/>140<text:s/></text:p>
          </table:table-cell>
          <table:table-cell office:value-type="float" office:value="404" table:style-name="ce186">
            <text:p><text:s/>404<text:s/></text:p>
          </table:table-cell>
          <table:table-cell office:value-type="float" office:value="6921" table:style-name="ce192">
            <text:p><text:s/>6,921<text:s/></text:p>
          </table:table-cell>
          <table:table-cell office:value-type="float" office:value="1592" table:style-name="ce181">
            <text:p><text:s/>1,592<text:s/></text:p>
          </table:table-cell>
          <table:table-cell table:number-columns-repeated="7" table:style-name="ce24"/>
          <table:table-cell table:number-columns-repeated="16370" table:style-name="ce1"/>
        </table:table-row>
        <table:table-row table:style-name="ro16">
          <table:table-cell office:value-type="string" table:style-name="ce196">
            <text:p>01/08/2020</text:p>
          </table:table-cell>
          <table:table-cell office:value-type="float" office:value="105" table:style-name="ce186">
            <text:p><text:s/>105<text:s/></text:p>
          </table:table-cell>
          <table:table-cell office:value-type="float" office:value="164" table:style-name="ce188">
            <text:p>164</text:p>
          </table:table-cell>
          <table:table-cell office:value-type="float" office:value="137" table:style-name="ce186">
            <text:p><text:s/>137<text:s/></text:p>
          </table:table-cell>
          <table:table-cell office:value-type="float" office:value="406" table:style-name="ce186">
            <text:p><text:s/>406<text:s/></text:p>
          </table:table-cell>
          <table:table-cell office:value-type="float" office:value="6824" table:style-name="ce192">
            <text:p><text:s/>6,824<text:s/></text:p>
          </table:table-cell>
          <table:table-cell office:value-type="float" office:value="1697" table:style-name="ce181">
            <text:p><text:s/>1,697<text:s/></text:p>
          </table:table-cell>
          <table:table-cell table:number-columns-repeated="7" table:style-name="ce24"/>
          <table:table-cell table:number-columns-repeated="16370" table:style-name="ce1"/>
        </table:table-row>
        <table:table-row table:style-name="ro16">
          <table:table-cell office:value-type="string" table:style-name="ce196">
            <text:p>02/08/2020</text:p>
          </table:table-cell>
          <table:table-cell office:value-type="float" office:value="96" table:style-name="ce186">
            <text:p><text:s/>96<text:s/></text:p>
          </table:table-cell>
          <table:table-cell office:value-type="float" office:value="166" table:style-name="ce188">
            <text:p>166</text:p>
          </table:table-cell>
          <table:table-cell office:value-type="float" office:value="160" table:style-name="ce186">
            <text:p><text:s/>160<text:s/></text:p>
          </table:table-cell>
          <table:table-cell office:value-type="float" office:value="422" table:style-name="ce186">
            <text:p><text:s/>422<text:s/></text:p>
          </table:table-cell>
          <table:table-cell office:value-type="float" office:value="6894" table:style-name="ce192">
            <text:p><text:s/>6,894<text:s/></text:p>
          </table:table-cell>
          <table:table-cell office:value-type="float" office:value="1613" table:style-name="ce181">
            <text:p><text:s/>1,613<text:s/></text:p>
          </table:table-cell>
          <table:table-cell table:number-columns-repeated="7" table:style-name="ce24"/>
          <table:table-cell table:number-columns-repeated="16370" table:style-name="ce1"/>
        </table:table-row>
        <table:table-row table:style-name="ro16">
          <table:table-cell office:value-type="string" table:style-name="ce196">
            <text:p>03/08/2020</text:p>
          </table:table-cell>
          <table:table-cell office:value-type="float" office:value="95" table:style-name="ce186">
            <text:p><text:s/>95<text:s/></text:p>
          </table:table-cell>
          <table:table-cell office:value-type="float" office:value="179" table:style-name="ce188">
            <text:p>179</text:p>
          </table:table-cell>
          <table:table-cell office:value-type="float" office:value="155" table:style-name="ce186">
            <text:p><text:s/>155<text:s/></text:p>
          </table:table-cell>
          <table:table-cell office:value-type="float" office:value="429" table:style-name="ce186">
            <text:p><text:s/>429<text:s/></text:p>
          </table:table-cell>
          <table:table-cell office:value-type="float" office:value="7050" table:style-name="ce192">
            <text:p><text:s/>7,050<text:s/></text:p>
          </table:table-cell>
          <table:table-cell office:value-type="float" office:value="1451" table:style-name="ce181">
            <text:p><text:s/>1,451<text:s/></text:p>
          </table:table-cell>
          <table:table-cell table:number-columns-repeated="7" table:style-name="ce24"/>
          <table:table-cell table:number-columns-repeated="16370" table:style-name="ce1"/>
        </table:table-row>
        <table:table-row table:style-name="ro16">
          <table:table-cell office:value-type="string" table:style-name="ce196">
            <text:p>04/08/2020</text:p>
          </table:table-cell>
          <table:table-cell office:value-type="float" office:value="98" table:style-name="ce186">
            <text:p><text:s/>98<text:s/></text:p>
          </table:table-cell>
          <table:table-cell office:value-type="float" office:value="163" table:style-name="ce188">
            <text:p>163</text:p>
          </table:table-cell>
          <table:table-cell office:value-type="float" office:value="166" table:style-name="ce186">
            <text:p><text:s/>166<text:s/></text:p>
          </table:table-cell>
          <table:table-cell office:value-type="float" office:value="427" table:style-name="ce186">
            <text:p><text:s/>427<text:s/></text:p>
          </table:table-cell>
          <table:table-cell office:value-type="float" office:value="6946" table:style-name="ce192">
            <text:p><text:s/>6,946<text:s/></text:p>
          </table:table-cell>
          <table:table-cell office:value-type="float" office:value="1539" table:style-name="ce181">
            <text:p><text:s/>1,539<text:s/></text:p>
          </table:table-cell>
          <table:table-cell table:number-columns-repeated="7" table:style-name="ce24"/>
          <table:table-cell table:number-columns-repeated="16370" table:style-name="ce1"/>
        </table:table-row>
        <table:table-row table:style-name="ro16">
          <table:table-cell office:value-type="string" table:style-name="ce196">
            <text:p>05/08/2020</text:p>
          </table:table-cell>
          <table:table-cell office:value-type="float" office:value="86" table:style-name="ce186">
            <text:p><text:s/>86<text:s/></text:p>
          </table:table-cell>
          <table:table-cell office:value-type="float" office:value="163" table:style-name="ce188">
            <text:p>163</text:p>
          </table:table-cell>
          <table:table-cell office:value-type="float" office:value="175" table:style-name="ce186">
            <text:p><text:s/>175<text:s/></text:p>
          </table:table-cell>
          <table:table-cell office:value-type="float" office:value="424" table:style-name="ce186">
            <text:p><text:s/>424<text:s/></text:p>
          </table:table-cell>
          <table:table-cell office:value-type="float" office:value="6947" table:style-name="ce192">
            <text:p><text:s/>6,947<text:s/></text:p>
          </table:table-cell>
          <table:table-cell office:value-type="float" office:value="1553" table:style-name="ce181">
            <text:p><text:s/>1,553<text:s/></text:p>
          </table:table-cell>
          <table:table-cell table:number-columns-repeated="7" table:style-name="ce24"/>
          <table:table-cell table:number-columns-repeated="16370" table:style-name="ce1"/>
        </table:table-row>
        <table:table-row table:style-name="ro16">
          <table:table-cell office:value-type="string" table:style-name="ce196">
            <text:p>06/08/2020</text:p>
          </table:table-cell>
          <table:table-cell office:value-type="float" office:value="83" table:style-name="ce186">
            <text:p><text:s/>83<text:s/></text:p>
          </table:table-cell>
          <table:table-cell office:value-type="float" office:value="156" table:style-name="ce188">
            <text:p>156</text:p>
          </table:table-cell>
          <table:table-cell office:value-type="float" office:value="186" table:style-name="ce186">
            <text:p><text:s/>186<text:s/></text:p>
          </table:table-cell>
          <table:table-cell office:value-type="float" office:value="425" table:style-name="ce186">
            <text:p><text:s/>425<text:s/></text:p>
          </table:table-cell>
          <table:table-cell office:value-type="float" office:value="6965" table:style-name="ce192">
            <text:p><text:s/>6,965<text:s/></text:p>
          </table:table-cell>
          <table:table-cell office:value-type="float" office:value="1534" table:style-name="ce181">
            <text:p><text:s/>1,534<text:s/></text:p>
          </table:table-cell>
          <table:table-cell table:number-columns-repeated="7" table:style-name="ce24"/>
          <table:table-cell table:number-columns-repeated="16370" table:style-name="ce1"/>
        </table:table-row>
        <table:table-row table:style-name="ro16">
          <table:table-cell office:value-type="string" table:style-name="ce196">
            <text:p>07/08/2020</text:p>
          </table:table-cell>
          <table:table-cell office:value-type="float" office:value="51" table:style-name="ce186">
            <text:p><text:s/>51<text:s/></text:p>
          </table:table-cell>
          <table:table-cell office:value-type="float" office:value="159" table:style-name="ce188">
            <text:p>159</text:p>
          </table:table-cell>
          <table:table-cell office:value-type="float" office:value="150" table:style-name="ce186">
            <text:p><text:s/>150<text:s/></text:p>
          </table:table-cell>
          <table:table-cell office:value-type="float" office:value="360" table:style-name="ce186">
            <text:p><text:s/>360<text:s/></text:p>
          </table:table-cell>
          <table:table-cell office:value-type="float" office:value="6961" table:style-name="ce192">
            <text:p><text:s/>6,961<text:s/></text:p>
          </table:table-cell>
          <table:table-cell office:value-type="float" office:value="1608" table:style-name="ce181">
            <text:p><text:s/>1,608<text:s/></text:p>
          </table:table-cell>
          <table:table-cell table:number-columns-repeated="7" table:style-name="ce24"/>
          <table:table-cell table:number-columns-repeated="16370" table:style-name="ce1"/>
        </table:table-row>
        <table:table-row table:style-name="ro16">
          <table:table-cell office:value-type="string" table:style-name="ce196">
            <text:p>08/08/2020</text:p>
          </table:table-cell>
          <table:table-cell office:value-type="float" office:value="48" table:style-name="ce186">
            <text:p><text:s/>48<text:s/></text:p>
          </table:table-cell>
          <table:table-cell office:value-type="float" office:value="151" table:style-name="ce188">
            <text:p>151</text:p>
          </table:table-cell>
          <table:table-cell office:value-type="float" office:value="159" table:style-name="ce186">
            <text:p><text:s/>159<text:s/></text:p>
          </table:table-cell>
          <table:table-cell office:value-type="float" office:value="358" table:style-name="ce186">
            <text:p><text:s/>358<text:s/></text:p>
          </table:table-cell>
          <table:table-cell office:value-type="float" office:value="6917" table:style-name="ce192">
            <text:p><text:s/>6,917<text:s/></text:p>
          </table:table-cell>
          <table:table-cell office:value-type="float" office:value="1645" table:style-name="ce181">
            <text:p><text:s/>1,645<text:s/></text:p>
          </table:table-cell>
          <table:table-cell table:number-columns-repeated="7" table:style-name="ce24"/>
          <table:table-cell table:number-columns-repeated="16370" table:style-name="ce1"/>
        </table:table-row>
        <table:table-row table:style-name="ro16">
          <table:table-cell office:value-type="string" table:style-name="ce196">
            <text:p>09/08/2020</text:p>
          </table:table-cell>
          <table:table-cell office:value-type="float" office:value="70" table:style-name="ce186">
            <text:p><text:s/>70<text:s/></text:p>
          </table:table-cell>
          <table:table-cell office:value-type="float" office:value="124" table:style-name="ce188">
            <text:p>124</text:p>
          </table:table-cell>
          <table:table-cell office:value-type="float" office:value="153" table:style-name="ce186">
            <text:p><text:s/>153<text:s/></text:p>
          </table:table-cell>
          <table:table-cell office:value-type="float" office:value="347" table:style-name="ce186">
            <text:p><text:s/>347<text:s/></text:p>
          </table:table-cell>
          <table:table-cell office:value-type="float" office:value="6909" table:style-name="ce192">
            <text:p><text:s/>6,909<text:s/></text:p>
          </table:table-cell>
          <table:table-cell office:value-type="float" office:value="1671" table:style-name="ce181">
            <text:p><text:s/>1,671<text:s/></text:p>
          </table:table-cell>
          <table:table-cell table:number-columns-repeated="7" table:style-name="ce24"/>
          <table:table-cell table:number-columns-repeated="16370" table:style-name="ce1"/>
        </table:table-row>
        <table:table-row table:style-name="ro16">
          <table:table-cell office:value-type="string" table:style-name="ce196">
            <text:p>10/08/2020</text:p>
          </table:table-cell>
          <table:table-cell office:value-type="float" office:value="30" table:style-name="ce186">
            <text:p><text:s/>30<text:s/></text:p>
          </table:table-cell>
          <table:table-cell office:value-type="float" office:value="156" table:style-name="ce188">
            <text:p>156</text:p>
          </table:table-cell>
          <table:table-cell office:value-type="float" office:value="142" table:style-name="ce186">
            <text:p><text:s/>142<text:s/></text:p>
          </table:table-cell>
          <table:table-cell office:value-type="float" office:value="328" table:style-name="ce186">
            <text:p><text:s/>328<text:s/></text:p>
          </table:table-cell>
          <table:table-cell office:value-type="float" office:value="7036" table:style-name="ce192">
            <text:p><text:s/>7,036<text:s/></text:p>
          </table:table-cell>
          <table:table-cell office:value-type="float" office:value="1570" table:style-name="ce181">
            <text:p><text:s/>1,570<text:s/></text:p>
          </table:table-cell>
          <table:table-cell table:number-columns-repeated="7" table:style-name="ce24"/>
          <table:table-cell table:number-columns-repeated="16370" table:style-name="ce1"/>
        </table:table-row>
        <table:table-row table:style-name="ro16">
          <table:table-cell office:value-type="string" table:style-name="ce196">
            <text:p>11/08/2020</text:p>
          </table:table-cell>
          <table:table-cell office:value-type="float" office:value="28" table:style-name="ce186">
            <text:p><text:s/>28<text:s/></text:p>
          </table:table-cell>
          <table:table-cell office:value-type="float" office:value="144" table:style-name="ce188">
            <text:p>144</text:p>
          </table:table-cell>
          <table:table-cell office:value-type="float" office:value="137" table:style-name="ce186">
            <text:p><text:s/>137<text:s/></text:p>
          </table:table-cell>
          <table:table-cell office:value-type="float" office:value="309" table:style-name="ce186">
            <text:p><text:s/>309<text:s/></text:p>
          </table:table-cell>
          <table:table-cell office:value-type="float" office:value="7127" table:style-name="ce192">
            <text:p><text:s/>7,127<text:s/></text:p>
          </table:table-cell>
          <table:table-cell office:value-type="float" office:value="1481" table:style-name="ce181">
            <text:p><text:s/>1,481<text:s/></text:p>
          </table:table-cell>
          <table:table-cell table:number-columns-repeated="7" table:style-name="ce24"/>
          <table:table-cell table:number-columns-repeated="16370" table:style-name="ce1"/>
        </table:table-row>
        <table:table-row table:style-name="ro16">
          <table:table-cell office:value-type="string" table:style-name="ce196">
            <text:p>12/08/2020</text:p>
          </table:table-cell>
          <table:table-cell office:value-type="float" office:value="23" table:style-name="ce186">
            <text:p><text:s/>23<text:s/></text:p>
          </table:table-cell>
          <table:table-cell office:value-type="float" office:value="145" table:style-name="ce188">
            <text:p>145</text:p>
          </table:table-cell>
          <table:table-cell office:value-type="float" office:value="179" table:style-name="ce186">
            <text:p><text:s/>179<text:s/></text:p>
          </table:table-cell>
          <table:table-cell office:value-type="float" office:value="347" table:style-name="ce186">
            <text:p><text:s/>347<text:s/></text:p>
          </table:table-cell>
          <table:table-cell office:value-type="float" office:value="7077" table:style-name="ce192">
            <text:p><text:s/>7,077<text:s/></text:p>
          </table:table-cell>
          <table:table-cell office:value-type="float" office:value="1524" table:style-name="ce181">
            <text:p><text:s/>1,524<text:s/></text:p>
          </table:table-cell>
          <table:table-cell table:number-columns-repeated="7" table:style-name="ce24"/>
          <table:table-cell table:number-columns-repeated="16370" table:style-name="ce1"/>
        </table:table-row>
        <table:table-row table:style-name="ro16">
          <table:table-cell office:value-type="string" table:style-name="ce196">
            <text:p>13/08/2020</text:p>
          </table:table-cell>
          <table:table-cell office:value-type="float" office:value="22" table:style-name="ce186">
            <text:p><text:s/>22<text:s/></text:p>
          </table:table-cell>
          <table:table-cell office:value-type="float" office:value="144" table:style-name="ce188">
            <text:p>144</text:p>
          </table:table-cell>
          <table:table-cell office:value-type="float" office:value="174" table:style-name="ce186">
            <text:p><text:s/>174<text:s/></text:p>
          </table:table-cell>
          <table:table-cell office:value-type="float" office:value="340" table:style-name="ce186">
            <text:p><text:s/>340<text:s/></text:p>
          </table:table-cell>
          <table:table-cell office:value-type="float" office:value="7107" table:style-name="ce192">
            <text:p><text:s/>7,107<text:s/></text:p>
          </table:table-cell>
          <table:table-cell office:value-type="float" office:value="1467" table:style-name="ce181">
            <text:p><text:s/>1,467<text:s/></text:p>
          </table:table-cell>
          <table:table-cell table:number-columns-repeated="7" table:style-name="ce24"/>
          <table:table-cell table:number-columns-repeated="16370" table:style-name="ce1"/>
        </table:table-row>
        <table:table-row table:style-name="ro16">
          <table:table-cell office:value-type="string" table:style-name="ce196">
            <text:p>14/08/2020</text:p>
          </table:table-cell>
          <table:table-cell office:value-type="float" office:value="26" table:style-name="ce186">
            <text:p><text:s/>26<text:s/></text:p>
          </table:table-cell>
          <table:table-cell office:value-type="float" office:value="137" table:style-name="ce188">
            <text:p>137</text:p>
          </table:table-cell>
          <table:table-cell office:value-type="float" office:value="145" table:style-name="ce186">
            <text:p><text:s/>145<text:s/></text:p>
          </table:table-cell>
          <table:table-cell office:value-type="float" office:value="308" table:style-name="ce186">
            <text:p><text:s/>308<text:s/></text:p>
          </table:table-cell>
          <table:table-cell office:value-type="float" office:value="7157" table:style-name="ce192">
            <text:p><text:s/>7,157<text:s/></text:p>
          </table:table-cell>
          <table:table-cell office:value-type="float" office:value="1496" table:style-name="ce181">
            <text:p><text:s/>1,496<text:s/></text:p>
          </table:table-cell>
          <table:table-cell table:number-columns-repeated="7" table:style-name="ce24"/>
          <table:table-cell table:number-columns-repeated="16370" table:style-name="ce1"/>
        </table:table-row>
        <table:table-row table:style-name="ro16">
          <table:table-cell office:value-type="string" table:style-name="ce196">
            <text:p>15/08/2020</text:p>
          </table:table-cell>
          <table:table-cell office:value-type="float" office:value="21" table:style-name="ce186">
            <text:p><text:s/>21<text:s/></text:p>
          </table:table-cell>
          <table:table-cell office:value-type="float" office:value="139" table:style-name="ce188">
            <text:p>139</text:p>
          </table:table-cell>
          <table:table-cell office:value-type="float" office:value="219" table:style-name="ce186">
            <text:p><text:s/>219<text:s/></text:p>
          </table:table-cell>
          <table:table-cell office:value-type="float" office:value="379" table:style-name="ce186">
            <text:p><text:s/>379<text:s/></text:p>
          </table:table-cell>
          <table:table-cell office:value-type="float" office:value="6984" table:style-name="ce192">
            <text:p><text:s/>6,984<text:s/></text:p>
          </table:table-cell>
          <table:table-cell office:value-type="float" office:value="1578" table:style-name="ce181">
            <text:p><text:s/>1,578<text:s/></text:p>
          </table:table-cell>
          <table:table-cell table:number-columns-repeated="7" table:style-name="ce24"/>
          <table:table-cell table:number-columns-repeated="16370" table:style-name="ce1"/>
        </table:table-row>
        <table:table-row table:style-name="ro16">
          <table:table-cell office:value-type="string" table:style-name="ce196">
            <text:p>16/08/2020</text:p>
          </table:table-cell>
          <table:table-cell office:value-type="float" office:value="21" table:style-name="ce186">
            <text:p><text:s/>21<text:s/></text:p>
          </table:table-cell>
          <table:table-cell office:value-type="float" office:value="142" table:style-name="ce188">
            <text:p>142</text:p>
          </table:table-cell>
          <table:table-cell office:value-type="float" office:value="167" table:style-name="ce186">
            <text:p><text:s/>167<text:s/></text:p>
          </table:table-cell>
          <table:table-cell office:value-type="float" office:value="330" table:style-name="ce186">
            <text:p><text:s/>330<text:s/></text:p>
          </table:table-cell>
          <table:table-cell office:value-type="float" office:value="7137" table:style-name="ce193">
            <text:p><text:s/>7,137<text:s/></text:p>
          </table:table-cell>
          <table:table-cell office:value-type="float" office:value="1474" table:style-name="ce183">
            <text:p><text:s/>1,474<text:s/></text:p>
          </table:table-cell>
          <table:table-cell table:number-columns-repeated="7" table:style-name="ce24"/>
          <table:table-cell table:number-columns-repeated="16370" table:style-name="ce1"/>
        </table:table-row>
        <table:table-row table:style-name="ro16">
          <table:table-cell office:value-type="string" table:style-name="ce196">
            <text:p>17/08/2020</text:p>
          </table:table-cell>
          <table:table-cell office:value-type="float" office:value="20" table:style-name="ce186">
            <text:p><text:s/>20<text:s/></text:p>
          </table:table-cell>
          <table:table-cell office:value-type="float" office:value="150" table:style-name="ce188">
            <text:p>150</text:p>
          </table:table-cell>
          <table:table-cell office:value-type="float" office:value="190" table:style-name="ce186">
            <text:p><text:s/>190<text:s/></text:p>
          </table:table-cell>
          <table:table-cell office:value-type="float" office:value="360" table:style-name="ce186">
            <text:p><text:s/>360<text:s/></text:p>
          </table:table-cell>
          <table:table-cell office:value-type="float" office:value="7309" table:style-name="ce193">
            <text:p><text:s/>7,309<text:s/></text:p>
          </table:table-cell>
          <table:table-cell office:value-type="float" office:value="1288" table:style-name="ce183">
            <text:p><text:s/>1,288<text:s/></text:p>
          </table:table-cell>
          <table:table-cell table:number-columns-repeated="7" table:style-name="ce24"/>
          <table:table-cell table:number-columns-repeated="16370" table:style-name="ce1"/>
        </table:table-row>
        <table:table-row table:style-name="ro16">
          <table:table-cell office:value-type="string" table:style-name="ce196">
            <text:p>18/08/2020</text:p>
          </table:table-cell>
          <table:table-cell office:value-type="float" office:value="19" table:style-name="ce186">
            <text:p><text:s/>19<text:s/></text:p>
          </table:table-cell>
          <table:table-cell office:value-type="float" office:value="140" table:style-name="ce188">
            <text:p>140</text:p>
          </table:table-cell>
          <table:table-cell office:value-type="float" office:value="160" table:style-name="ce186">
            <text:p><text:s/>160<text:s/></text:p>
          </table:table-cell>
          <table:table-cell office:value-type="float" office:value="319" table:style-name="ce186">
            <text:p><text:s/>319<text:s/></text:p>
          </table:table-cell>
          <table:table-cell office:value-type="float" office:value="7321" table:style-name="ce193">
            <text:p><text:s/>7,321<text:s/></text:p>
          </table:table-cell>
          <table:table-cell office:value-type="float" office:value="1316" table:style-name="ce183">
            <text:p><text:s/>1,316<text:s/></text:p>
          </table:table-cell>
          <table:table-cell table:number-columns-repeated="7" table:style-name="ce24"/>
          <table:table-cell table:number-columns-repeated="16370" table:style-name="ce1"/>
        </table:table-row>
        <table:table-row table:style-name="ro16">
          <table:table-cell office:value-type="string" table:style-name="ce196">
            <text:p>19/08/2020</text:p>
          </table:table-cell>
          <table:table-cell office:value-type="float" office:value="13" table:style-name="ce186">
            <text:p><text:s/>13<text:s/></text:p>
          </table:table-cell>
          <table:table-cell office:value-type="float" office:value="130" table:style-name="ce188">
            <text:p>130</text:p>
          </table:table-cell>
          <table:table-cell office:value-type="float" office:value="183" table:style-name="ce186">
            <text:p><text:s/>183<text:s/></text:p>
          </table:table-cell>
          <table:table-cell office:value-type="float" office:value="326" table:style-name="ce186">
            <text:p><text:s/>326<text:s/></text:p>
          </table:table-cell>
          <table:table-cell office:value-type="float" office:value="7293" table:style-name="ce193">
            <text:p><text:s/>7,293<text:s/></text:p>
          </table:table-cell>
          <table:table-cell office:value-type="float" office:value="1322" table:style-name="ce183">
            <text:p><text:s/>1,322<text:s/></text:p>
          </table:table-cell>
          <table:table-cell table:number-columns-repeated="7" table:style-name="ce24"/>
          <table:table-cell table:number-columns-repeated="16370" table:style-name="ce1"/>
        </table:table-row>
        <table:table-row table:style-name="ro16">
          <table:table-cell office:value-type="string" table:style-name="ce196">
            <text:p>20/08/2020</text:p>
          </table:table-cell>
          <table:table-cell office:value-type="float" office:value="12" table:style-name="ce186">
            <text:p><text:s/>12<text:s/></text:p>
          </table:table-cell>
          <table:table-cell office:value-type="float" office:value="128" table:style-name="ce188">
            <text:p>128</text:p>
          </table:table-cell>
          <table:table-cell office:value-type="float" office:value="186" table:style-name="ce186">
            <text:p><text:s/>186<text:s/></text:p>
          </table:table-cell>
          <table:table-cell office:value-type="float" office:value="326" table:style-name="ce186">
            <text:p><text:s/>326<text:s/></text:p>
          </table:table-cell>
          <table:table-cell office:value-type="float" office:value="7270" table:style-name="ce193">
            <text:p><text:s/>7,270<text:s/></text:p>
          </table:table-cell>
          <table:table-cell office:value-type="float" office:value="1340" table:style-name="ce183">
            <text:p><text:s/>1,340<text:s/></text:p>
          </table:table-cell>
          <table:table-cell table:number-columns-repeated="7" table:style-name="ce24"/>
          <table:table-cell table:number-columns-repeated="16370" table:style-name="ce1"/>
        </table:table-row>
        <table:table-row table:style-name="ro16">
          <table:table-cell office:value-type="string" table:style-name="ce196">
            <text:p>21/08/2020</text:p>
          </table:table-cell>
          <table:table-cell office:value-type="float" office:value="10" table:style-name="ce186">
            <text:p><text:s/>10<text:s/></text:p>
          </table:table-cell>
          <table:table-cell office:value-type="float" office:value="120" table:style-name="ce188">
            <text:p>120</text:p>
          </table:table-cell>
          <table:table-cell office:value-type="float" office:value="142" table:style-name="ce186">
            <text:p><text:s/>142<text:s/></text:p>
          </table:table-cell>
          <table:table-cell office:value-type="float" office:value="272" table:style-name="ce186">
            <text:p><text:s/>272<text:s/></text:p>
          </table:table-cell>
          <table:table-cell office:value-type="float" office:value="7281" table:style-name="ce193">
            <text:p><text:s/>7,281<text:s/></text:p>
          </table:table-cell>
          <table:table-cell office:value-type="float" office:value="1393" table:style-name="ce183">
            <text:p><text:s/>1,393<text:s/></text:p>
          </table:table-cell>
          <table:table-cell table:number-columns-repeated="7" table:style-name="ce24"/>
          <table:table-cell table:number-columns-repeated="16370" table:style-name="ce1"/>
        </table:table-row>
        <table:table-row table:style-name="ro16">
          <table:table-cell office:value-type="string" table:style-name="ce196">
            <text:p>22/08/2020</text:p>
          </table:table-cell>
          <table:table-cell office:value-type="float" office:value="6" table:style-name="ce186">
            <text:p><text:s/>6<text:s/></text:p>
          </table:table-cell>
          <table:table-cell office:value-type="float" office:value="120" table:style-name="ce188">
            <text:p>120</text:p>
          </table:table-cell>
          <table:table-cell office:value-type="float" office:value="185" table:style-name="ce186">
            <text:p><text:s/>185<text:s/></text:p>
          </table:table-cell>
          <table:table-cell office:value-type="float" office:value="311" table:style-name="ce186">
            <text:p><text:s/>311<text:s/></text:p>
          </table:table-cell>
          <table:table-cell office:value-type="float" office:value="6996" table:style-name="ce193">
            <text:p><text:s/>6,996<text:s/></text:p>
          </table:table-cell>
          <table:table-cell office:value-type="float" office:value="1632" table:style-name="ce183">
            <text:p><text:s/>1,632<text:s/></text:p>
          </table:table-cell>
          <table:table-cell table:number-columns-repeated="7" table:style-name="ce24"/>
          <table:table-cell table:number-columns-repeated="16370" table:style-name="ce1"/>
        </table:table-row>
        <table:table-row table:style-name="ro16">
          <table:table-cell office:value-type="string" table:style-name="ce196">
            <text:p>23/08/2020</text:p>
          </table:table-cell>
          <table:table-cell office:value-type="float" office:value="12" table:style-name="ce186">
            <text:p><text:s/>12<text:s/></text:p>
          </table:table-cell>
          <table:table-cell office:value-type="float" office:value="120" table:style-name="ce188">
            <text:p>120</text:p>
          </table:table-cell>
          <table:table-cell office:value-type="float" office:value="137" table:style-name="ce186">
            <text:p><text:s/>137<text:s/></text:p>
          </table:table-cell>
          <table:table-cell office:value-type="float" office:value="269" table:style-name="ce186">
            <text:p><text:s/>269<text:s/></text:p>
          </table:table-cell>
          <table:table-cell office:value-type="float" office:value="7159" table:style-name="ce193">
            <text:p><text:s/>7,159<text:s/></text:p>
          </table:table-cell>
          <table:table-cell office:value-type="float" office:value="1487" table:style-name="ce183">
            <text:p><text:s/>1,487<text:s/></text:p>
          </table:table-cell>
          <table:table-cell table:number-columns-repeated="7" table:style-name="ce24"/>
          <table:table-cell table:number-columns-repeated="16370" table:style-name="ce1"/>
        </table:table-row>
        <table:table-row table:style-name="ro16">
          <table:table-cell office:value-type="string" table:style-name="ce196">
            <text:p>24/08/2020</text:p>
          </table:table-cell>
          <table:table-cell office:value-type="float" office:value="7" table:style-name="ce186">
            <text:p><text:s/>7<text:s/></text:p>
          </table:table-cell>
          <table:table-cell office:value-type="float" office:value="116" table:style-name="ce188">
            <text:p>116</text:p>
          </table:table-cell>
          <table:table-cell office:value-type="float" office:value="143" table:style-name="ce186">
            <text:p><text:s/>143<text:s/></text:p>
          </table:table-cell>
          <table:table-cell office:value-type="float" office:value="266" table:style-name="ce186">
            <text:p><text:s/>266<text:s/></text:p>
          </table:table-cell>
          <table:table-cell office:value-type="float" office:value="7265" table:style-name="ce193">
            <text:p><text:s/>7,265<text:s/></text:p>
          </table:table-cell>
          <table:table-cell office:value-type="float" office:value="1373" table:style-name="ce183">
            <text:p><text:s/>1,373<text:s/></text:p>
          </table:table-cell>
          <table:table-cell table:number-columns-repeated="7" table:style-name="ce24"/>
          <table:table-cell table:number-columns-repeated="16370" table:style-name="ce1"/>
        </table:table-row>
        <table:table-row table:style-name="ro16">
          <table:table-cell office:value-type="string" table:style-name="ce196">
            <text:p>25/08/2020</text:p>
          </table:table-cell>
          <table:table-cell office:value-type="float" office:value="8" table:style-name="ce186">
            <text:p><text:s/>8<text:s/></text:p>
          </table:table-cell>
          <table:table-cell office:value-type="float" office:value="122" table:style-name="ce188">
            <text:p>122</text:p>
          </table:table-cell>
          <table:table-cell office:value-type="float" office:value="144" table:style-name="ce186">
            <text:p><text:s/>144<text:s/></text:p>
          </table:table-cell>
          <table:table-cell office:value-type="float" office:value="274" table:style-name="ce186">
            <text:p><text:s/>274<text:s/></text:p>
          </table:table-cell>
          <table:table-cell office:value-type="float" office:value="7245" table:style-name="ce193">
            <text:p><text:s/>7,245<text:s/></text:p>
          </table:table-cell>
          <table:table-cell office:value-type="float" office:value="1396" table:style-name="ce183">
            <text:p><text:s/>1,396<text:s/></text:p>
          </table:table-cell>
          <table:table-cell table:number-columns-repeated="7" table:style-name="ce24"/>
          <table:table-cell table:number-columns-repeated="16370" table:style-name="ce1"/>
        </table:table-row>
        <table:table-row table:style-name="ro16">
          <table:table-cell office:value-type="string" table:style-name="ce196">
            <text:p>26/08/2020</text:p>
          </table:table-cell>
          <table:table-cell office:value-type="float" office:value="10" table:style-name="ce186">
            <text:p><text:s/>10<text:s/></text:p>
          </table:table-cell>
          <table:table-cell office:value-type="float" office:value="120" table:style-name="ce188">
            <text:p>120</text:p>
          </table:table-cell>
          <table:table-cell office:value-type="float" office:value="187" table:style-name="ce186">
            <text:p><text:s/>187<text:s/></text:p>
          </table:table-cell>
          <table:table-cell office:value-type="float" office:value="317" table:style-name="ce186">
            <text:p><text:s/>317<text:s/></text:p>
          </table:table-cell>
          <table:table-cell office:value-type="float" office:value="7161" table:style-name="ce193">
            <text:p><text:s/>7,161<text:s/></text:p>
          </table:table-cell>
          <table:table-cell office:value-type="float" office:value="1428" table:style-name="ce183">
            <text:p><text:s/>1,428<text:s/></text:p>
          </table:table-cell>
          <table:table-cell table:number-columns-repeated="7" table:style-name="ce24"/>
          <table:table-cell table:number-columns-repeated="16370" table:style-name="ce1"/>
        </table:table-row>
        <table:table-row table:style-name="ro16">
          <table:table-cell office:value-type="string" table:style-name="ce196">
            <text:p>27/08/2020</text:p>
          </table:table-cell>
          <table:table-cell office:value-type="float" office:value="7" table:style-name="ce186">
            <text:p><text:s/>7<text:s/></text:p>
          </table:table-cell>
          <table:table-cell office:value-type="float" office:value="105" table:style-name="ce188">
            <text:p>105</text:p>
          </table:table-cell>
          <table:table-cell office:value-type="float" office:value="182" table:style-name="ce186">
            <text:p><text:s/>182<text:s/></text:p>
          </table:table-cell>
          <table:table-cell office:value-type="float" office:value="294" table:style-name="ce186">
            <text:p><text:s/>294<text:s/></text:p>
          </table:table-cell>
          <table:table-cell office:value-type="float" office:value="7117" table:style-name="ce193">
            <text:p><text:s/>7,117<text:s/></text:p>
          </table:table-cell>
          <table:table-cell office:value-type="float" office:value="1486" table:style-name="ce183">
            <text:p><text:s/>1,486<text:s/></text:p>
          </table:table-cell>
          <table:table-cell table:number-columns-repeated="7" table:style-name="ce24"/>
          <table:table-cell table:number-columns-repeated="16370" table:style-name="ce1"/>
        </table:table-row>
        <table:table-row table:style-name="ro16">
          <table:table-cell office:value-type="string" table:style-name="ce196">
            <text:p>28/08/2020</text:p>
          </table:table-cell>
          <table:table-cell office:value-type="float" office:value="8" table:style-name="ce186">
            <text:p><text:s/>8<text:s/></text:p>
          </table:table-cell>
          <table:table-cell office:value-type="float" office:value="104" table:style-name="ce188">
            <text:p>104</text:p>
          </table:table-cell>
          <table:table-cell office:value-type="float" office:value="200" table:style-name="ce186">
            <text:p><text:s/>200<text:s/></text:p>
          </table:table-cell>
          <table:table-cell office:value-type="float" office:value="312" table:style-name="ce186">
            <text:p><text:s/>312<text:s/></text:p>
          </table:table-cell>
          <table:table-cell office:value-type="float" office:value="7069" table:style-name="ce193">
            <text:p><text:s/>7,069<text:s/></text:p>
          </table:table-cell>
          <table:table-cell office:value-type="float" office:value="1490" table:style-name="ce183">
            <text:p><text:s/>1,490<text:s/></text:p>
          </table:table-cell>
          <table:table-cell table:number-columns-repeated="7" table:style-name="ce24"/>
          <table:table-cell table:number-columns-repeated="16370" table:style-name="ce1"/>
        </table:table-row>
        <table:table-row table:style-name="ro16">
          <table:table-cell office:value-type="string" table:style-name="ce196">
            <text:p>29/08/2020</text:p>
          </table:table-cell>
          <table:table-cell office:value-type="float" office:value="8" table:style-name="ce186">
            <text:p><text:s/>8<text:s/></text:p>
          </table:table-cell>
          <table:table-cell office:value-type="float" office:value="101" table:style-name="ce188">
            <text:p>101</text:p>
          </table:table-cell>
          <table:table-cell office:value-type="float" office:value="135" table:style-name="ce186">
            <text:p><text:s/>135<text:s/></text:p>
          </table:table-cell>
          <table:table-cell office:value-type="float" office:value="244" table:style-name="ce186">
            <text:p><text:s/>244<text:s/></text:p>
          </table:table-cell>
          <table:table-cell office:value-type="float" office:value="6986" table:style-name="ce193">
            <text:p><text:s/>6,986<text:s/></text:p>
          </table:table-cell>
          <table:table-cell office:value-type="float" office:value="1642" table:style-name="ce183">
            <text:p><text:s/>1,642<text:s/></text:p>
          </table:table-cell>
          <table:table-cell table:number-columns-repeated="7" table:style-name="ce24"/>
          <table:table-cell table:number-columns-repeated="16370" table:style-name="ce1"/>
        </table:table-row>
        <table:table-row table:style-name="ro16">
          <table:table-cell office:value-type="string" table:style-name="ce196">
            <text:p>30/08/2020</text:p>
          </table:table-cell>
          <table:table-cell office:value-type="float" office:value="10" table:style-name="ce186">
            <text:p><text:s/>10<text:s/></text:p>
          </table:table-cell>
          <table:table-cell office:value-type="float" office:value="102" table:style-name="ce188">
            <text:p>102</text:p>
          </table:table-cell>
          <table:table-cell office:value-type="float" office:value="137" table:style-name="ce186">
            <text:p><text:s/>137<text:s/></text:p>
          </table:table-cell>
          <table:table-cell office:value-type="float" office:value="249" table:style-name="ce186">
            <text:p><text:s/>249<text:s/></text:p>
          </table:table-cell>
          <table:table-cell office:value-type="float" office:value="7037" table:style-name="ce193">
            <text:p><text:s/>7,037<text:s/></text:p>
          </table:table-cell>
          <table:table-cell office:value-type="float" office:value="1598" table:style-name="ce183">
            <text:p><text:s/>1,598<text:s/></text:p>
          </table:table-cell>
          <table:table-cell table:number-columns-repeated="7" table:style-name="ce24"/>
          <table:table-cell table:number-columns-repeated="16370" table:style-name="ce1"/>
        </table:table-row>
        <table:table-row table:style-name="ro16">
          <table:table-cell office:value-type="string" table:style-name="ce196">
            <text:p>31/08/2020</text:p>
          </table:table-cell>
          <table:table-cell office:value-type="float" office:value="9" table:style-name="ce186">
            <text:p><text:s/>9<text:s/></text:p>
          </table:table-cell>
          <table:table-cell office:value-type="float" office:value="99" table:style-name="ce188">
            <text:p>99</text:p>
          </table:table-cell>
          <table:table-cell office:value-type="float" office:value="146" table:style-name="ce186">
            <text:p><text:s/>146<text:s/></text:p>
          </table:table-cell>
          <table:table-cell office:value-type="float" office:value="254" table:style-name="ce186">
            <text:p><text:s/>254<text:s/></text:p>
          </table:table-cell>
          <table:table-cell office:value-type="float" office:value="7196" table:style-name="ce193">
            <text:p><text:s/>7,196<text:s/></text:p>
          </table:table-cell>
          <table:table-cell office:value-type="float" office:value="1481" table:style-name="ce183">
            <text:p><text:s/>1,481<text:s/></text:p>
          </table:table-cell>
          <table:table-cell table:number-columns-repeated="7" table:style-name="ce24"/>
          <table:table-cell table:number-columns-repeated="16370" table:style-name="ce1"/>
        </table:table-row>
        <table:table-row table:style-name="ro16">
          <table:table-cell office:value-type="string" table:style-name="ce196">
            <text:p>01/09/2020</text:p>
          </table:table-cell>
          <table:table-cell office:value-type="float" office:value="7" table:style-name="ce186">
            <text:p><text:s/>7<text:s/></text:p>
          </table:table-cell>
          <table:table-cell office:value-type="float" office:value="98" table:style-name="ce188">
            <text:p>98</text:p>
          </table:table-cell>
          <table:table-cell office:value-type="float" office:value="146" table:style-name="ce186">
            <text:p><text:s/>146<text:s/></text:p>
          </table:table-cell>
          <table:table-cell office:value-type="float" office:value="251" table:style-name="ce186">
            <text:p><text:s/>251<text:s/></text:p>
          </table:table-cell>
          <table:table-cell office:value-type="float" office:value="7344" table:style-name="ce193">
            <text:p><text:s/>7,344<text:s/></text:p>
          </table:table-cell>
          <table:table-cell office:value-type="float" office:value="1343" table:style-name="ce183">
            <text:p><text:s/>1,343<text:s/></text:p>
          </table:table-cell>
          <table:table-cell table:number-columns-repeated="7" table:style-name="ce24"/>
          <table:table-cell table:number-columns-repeated="16370" table:style-name="ce1"/>
        </table:table-row>
        <table:table-row table:style-name="ro16">
          <table:table-cell office:value-type="string" table:style-name="ce196">
            <text:p>02/09/2020</text:p>
          </table:table-cell>
          <table:table-cell office:value-type="float" office:value="7" table:style-name="ce186">
            <text:p><text:s/>7<text:s/></text:p>
          </table:table-cell>
          <table:table-cell office:value-type="float" office:value="106" table:style-name="ce188">
            <text:p>106</text:p>
          </table:table-cell>
          <table:table-cell office:value-type="float" office:value="164" table:style-name="ce186">
            <text:p><text:s/>164<text:s/></text:p>
          </table:table-cell>
          <table:table-cell office:value-type="float" office:value="277" table:style-name="ce186">
            <text:p><text:s/>277<text:s/></text:p>
          </table:table-cell>
          <table:table-cell office:value-type="float" office:value="7335" table:style-name="ce193">
            <text:p><text:s/>7,335<text:s/></text:p>
          </table:table-cell>
          <table:table-cell office:value-type="float" office:value="1333" table:style-name="ce183">
            <text:p><text:s/>1,333<text:s/></text:p>
          </table:table-cell>
          <table:table-cell table:number-columns-repeated="7" table:style-name="ce24"/>
          <table:table-cell table:number-columns-repeated="16370" table:style-name="ce1"/>
        </table:table-row>
        <table:table-row table:style-name="ro16">
          <table:table-cell office:value-type="string" table:style-name="ce196">
            <text:p>03/09/2020</text:p>
          </table:table-cell>
          <table:table-cell office:value-type="float" office:value="6" table:style-name="ce186">
            <text:p><text:s/>6<text:s/></text:p>
          </table:table-cell>
          <table:table-cell office:value-type="float" office:value="91" table:style-name="ce188">
            <text:p>91</text:p>
          </table:table-cell>
          <table:table-cell office:value-type="float" office:value="185" table:style-name="ce186">
            <text:p><text:s/>185<text:s/></text:p>
          </table:table-cell>
          <table:table-cell office:value-type="float" office:value="282" table:style-name="ce186">
            <text:p><text:s/>282<text:s/></text:p>
          </table:table-cell>
          <table:table-cell office:value-type="float" office:value="7251" table:style-name="ce193">
            <text:p><text:s/>7,251<text:s/></text:p>
          </table:table-cell>
          <table:table-cell office:value-type="float" office:value="1429" table:style-name="ce183">
            <text:p><text:s/>1,429<text:s/></text:p>
          </table:table-cell>
          <table:table-cell table:number-columns-repeated="7" table:style-name="ce24"/>
          <table:table-cell table:number-columns-repeated="16370" table:style-name="ce1"/>
        </table:table-row>
        <table:table-row table:style-name="ro16">
          <table:table-cell office:value-type="string" table:style-name="ce196">
            <text:p>04/09/2020</text:p>
          </table:table-cell>
          <table:table-cell office:value-type="float" office:value="7" table:style-name="ce186">
            <text:p><text:s/>7<text:s/></text:p>
          </table:table-cell>
          <table:table-cell office:value-type="float" office:value="90" table:style-name="ce188">
            <text:p>90</text:p>
          </table:table-cell>
          <table:table-cell office:value-type="float" office:value="141" table:style-name="ce186">
            <text:p><text:s/>141<text:s/></text:p>
          </table:table-cell>
          <table:table-cell office:value-type="float" office:value="238" table:style-name="ce186">
            <text:p><text:s/>238<text:s/></text:p>
          </table:table-cell>
          <table:table-cell office:value-type="float" office:value="7244" table:style-name="ce193">
            <text:p><text:s/>7,244<text:s/></text:p>
          </table:table-cell>
          <table:table-cell office:value-type="float" office:value="1490" table:style-name="ce183">
            <text:p><text:s/>1,490<text:s/></text:p>
          </table:table-cell>
          <table:table-cell table:number-columns-repeated="7" table:style-name="ce24"/>
          <table:table-cell table:number-columns-repeated="16370" table:style-name="ce1"/>
        </table:table-row>
        <table:table-row table:style-name="ro16">
          <table:table-cell office:value-type="string" table:style-name="ce196">
            <text:p>05/09/2020</text:p>
          </table:table-cell>
          <table:table-cell office:value-type="float" office:value="13" table:style-name="ce186">
            <text:p><text:s/>13<text:s/></text:p>
          </table:table-cell>
          <table:table-cell office:value-type="float" office:value="89" table:style-name="ce188">
            <text:p>89</text:p>
          </table:table-cell>
          <table:table-cell office:value-type="float" office:value="120" table:style-name="ce186">
            <text:p><text:s/>120<text:s/></text:p>
          </table:table-cell>
          <table:table-cell office:value-type="float" office:value="222" table:style-name="ce186">
            <text:p><text:s/>222<text:s/></text:p>
          </table:table-cell>
          <table:table-cell office:value-type="float" office:value="7246" table:style-name="ce193">
            <text:p><text:s/>7,246<text:s/></text:p>
          </table:table-cell>
          <table:table-cell office:value-type="float" office:value="1467" table:style-name="ce183">
            <text:p><text:s/>1,467<text:s/></text:p>
          </table:table-cell>
          <table:table-cell table:number-columns-repeated="7" table:style-name="ce24"/>
          <table:table-cell table:number-columns-repeated="16370" table:style-name="ce1"/>
        </table:table-row>
        <table:table-row table:style-name="ro16">
          <table:table-cell office:value-type="string" table:style-name="ce196">
            <text:p>06/09/2020</text:p>
          </table:table-cell>
          <table:table-cell office:value-type="float" office:value="10" table:style-name="ce186">
            <text:p><text:s/>10<text:s/></text:p>
          </table:table-cell>
          <table:table-cell office:value-type="float" office:value="89" table:style-name="ce188">
            <text:p>89</text:p>
          </table:table-cell>
          <table:table-cell office:value-type="float" office:value="160" table:style-name="ce186">
            <text:p><text:s/>160<text:s/></text:p>
          </table:table-cell>
          <table:table-cell office:value-type="float" office:value="259" table:style-name="ce186">
            <text:p><text:s/>259<text:s/></text:p>
          </table:table-cell>
          <table:table-cell office:value-type="float" office:value="7269" table:style-name="ce193">
            <text:p><text:s/>7,269<text:s/></text:p>
          </table:table-cell>
          <table:table-cell office:value-type="float" office:value="1422" table:style-name="ce183">
            <text:p><text:s/>1,422<text:s/></text:p>
          </table:table-cell>
          <table:table-cell table:number-columns-repeated="7" table:style-name="ce24"/>
          <table:table-cell table:number-columns-repeated="16370" table:style-name="ce1"/>
        </table:table-row>
        <table:table-row table:style-name="ro16">
          <table:table-cell office:value-type="string" table:style-name="ce196">
            <text:p>07/09/2020</text:p>
          </table:table-cell>
          <table:table-cell office:value-type="float" office:value="14" table:style-name="ce186">
            <text:p><text:s/>14<text:s/></text:p>
          </table:table-cell>
          <table:table-cell office:value-type="float" office:value="88" table:style-name="ce188">
            <text:p>88</text:p>
          </table:table-cell>
          <table:table-cell office:value-type="float" office:value="169" table:style-name="ce186">
            <text:p><text:s/>169<text:s/></text:p>
          </table:table-cell>
          <table:table-cell office:value-type="float" office:value="271" table:style-name="ce186">
            <text:p><text:s/>271<text:s/></text:p>
          </table:table-cell>
          <table:table-cell office:value-type="float" office:value="7402" table:style-name="ce193">
            <text:p><text:s/>7,402<text:s/></text:p>
          </table:table-cell>
          <table:table-cell office:value-type="float" office:value="1267" table:style-name="ce183">
            <text:p><text:s/>1,267<text:s/></text:p>
          </table:table-cell>
          <table:table-cell table:number-columns-repeated="7" table:style-name="ce24"/>
          <table:table-cell table:number-columns-repeated="16370" table:style-name="ce1"/>
        </table:table-row>
        <table:table-row table:style-name="ro16">
          <table:table-cell office:value-type="string" table:style-name="ce196">
            <text:p>08/09/2020</text:p>
          </table:table-cell>
          <table:table-cell office:value-type="float" office:value="12" table:style-name="ce186">
            <text:p><text:s/>12<text:s/></text:p>
          </table:table-cell>
          <table:table-cell office:value-type="float" office:value="86" table:style-name="ce188">
            <text:p>86</text:p>
          </table:table-cell>
          <table:table-cell office:value-type="float" office:value="142" table:style-name="ce186">
            <text:p><text:s/>142<text:s/></text:p>
          </table:table-cell>
          <table:table-cell office:value-type="float" office:value="240" table:style-name="ce186">
            <text:p><text:s/>240<text:s/></text:p>
          </table:table-cell>
          <table:table-cell office:value-type="float" office:value="7422" table:style-name="ce193">
            <text:p><text:s/>7,422<text:s/></text:p>
          </table:table-cell>
          <table:table-cell office:value-type="float" office:value="1282" table:style-name="ce183">
            <text:p><text:s/>1,282<text:s/></text:p>
          </table:table-cell>
          <table:table-cell table:number-columns-repeated="7" table:style-name="ce24"/>
          <table:table-cell table:number-columns-repeated="16370" table:style-name="ce1"/>
        </table:table-row>
        <table:table-row table:style-name="ro16">
          <table:table-cell office:value-type="string" table:style-name="ce196">
            <text:p>09/09/2020</text:p>
          </table:table-cell>
          <table:table-cell office:value-type="float" office:value="13" table:style-name="ce186">
            <text:p><text:s/>13<text:s/></text:p>
          </table:table-cell>
          <table:table-cell office:value-type="float" office:value="87" table:style-name="ce188">
            <text:p>87</text:p>
          </table:table-cell>
          <table:table-cell office:value-type="float" office:value="184" table:style-name="ce186">
            <text:p><text:s/>184<text:s/></text:p>
          </table:table-cell>
          <table:table-cell office:value-type="float" office:value="284" table:style-name="ce186">
            <text:p><text:s/>284<text:s/></text:p>
          </table:table-cell>
          <table:table-cell office:value-type="float" office:value="7397" table:style-name="ce193">
            <text:p><text:s/>7,397<text:s/></text:p>
          </table:table-cell>
          <table:table-cell office:value-type="float" office:value="1264" table:style-name="ce183">
            <text:p><text:s/>1,264<text:s/></text:p>
          </table:table-cell>
          <table:table-cell table:number-columns-repeated="7" table:style-name="ce24"/>
          <table:table-cell table:number-columns-repeated="16370" table:style-name="ce1"/>
        </table:table-row>
        <table:table-row table:style-name="ro16">
          <table:table-cell office:value-type="string" table:style-name="ce196">
            <text:p>10/09/2020</text:p>
          </table:table-cell>
          <table:table-cell office:value-type="float" office:value="25" table:style-name="ce186">
            <text:p><text:s/>25<text:s/></text:p>
          </table:table-cell>
          <table:table-cell office:value-type="float" office:value="84" table:style-name="ce188">
            <text:p>84</text:p>
          </table:table-cell>
          <table:table-cell office:value-type="float" office:value="139" table:style-name="ce186">
            <text:p><text:s/>139<text:s/></text:p>
          </table:table-cell>
          <table:table-cell office:value-type="float" office:value="248" table:style-name="ce186">
            <text:p><text:s/>248<text:s/></text:p>
          </table:table-cell>
          <table:table-cell office:value-type="float" office:value="7417" table:style-name="ce193">
            <text:p><text:s/>7,417<text:s/></text:p>
          </table:table-cell>
          <table:table-cell office:value-type="float" office:value="1279" table:style-name="ce183">
            <text:p><text:s/>1,279<text:s/></text:p>
          </table:table-cell>
          <table:table-cell table:number-columns-repeated="7" table:style-name="ce24"/>
          <table:table-cell table:number-columns-repeated="16370" table:style-name="ce1"/>
        </table:table-row>
        <table:table-row table:style-name="ro16">
          <table:table-cell office:value-type="string" table:style-name="ce196">
            <text:p>11/09/2020</text:p>
          </table:table-cell>
          <table:table-cell office:value-type="float" office:value="20" table:style-name="ce186">
            <text:p><text:s/>20<text:s/></text:p>
          </table:table-cell>
          <table:table-cell office:value-type="float" office:value="84" table:style-name="ce188">
            <text:p>84</text:p>
          </table:table-cell>
          <table:table-cell office:value-type="float" office:value="187" table:style-name="ce186">
            <text:p><text:s/>187<text:s/></text:p>
          </table:table-cell>
          <table:table-cell office:value-type="float" office:value="291" table:style-name="ce186">
            <text:p><text:s/>291<text:s/></text:p>
          </table:table-cell>
          <table:table-cell office:value-type="float" office:value="7344" table:style-name="ce193">
            <text:p><text:s/>7,344<text:s/></text:p>
          </table:table-cell>
          <table:table-cell office:value-type="float" office:value="1314" table:style-name="ce183">
            <text:p><text:s/>1,314<text:s/></text:p>
          </table:table-cell>
          <table:table-cell table:number-columns-repeated="7" table:style-name="ce24"/>
          <table:table-cell table:number-columns-repeated="16370" table:style-name="ce1"/>
        </table:table-row>
        <table:table-row table:style-name="ro16">
          <table:table-cell office:value-type="string" table:style-name="ce196">
            <text:p>12/09/2020</text:p>
          </table:table-cell>
          <table:table-cell office:value-type="float" office:value="21" table:style-name="ce186">
            <text:p><text:s/>21<text:s/></text:p>
          </table:table-cell>
          <table:table-cell office:value-type="float" office:value="83" table:style-name="ce188">
            <text:p>83</text:p>
          </table:table-cell>
          <table:table-cell office:value-type="float" office:value="181" table:style-name="ce186">
            <text:p><text:s/>181<text:s/></text:p>
          </table:table-cell>
          <table:table-cell office:value-type="float" office:value="285" table:style-name="ce186">
            <text:p><text:s/>285<text:s/></text:p>
          </table:table-cell>
          <table:table-cell office:value-type="float" office:value="7275" table:style-name="ce193">
            <text:p><text:s/>7,275<text:s/></text:p>
          </table:table-cell>
          <table:table-cell office:value-type="float" office:value="1360" table:style-name="ce183">
            <text:p><text:s/>1,360<text:s/></text:p>
          </table:table-cell>
          <table:table-cell table:number-columns-repeated="7" table:style-name="ce24"/>
          <table:table-cell table:number-columns-repeated="16370" table:style-name="ce1"/>
        </table:table-row>
        <table:table-row table:style-name="ro16">
          <table:table-cell office:value-type="string" table:style-name="ce196">
            <text:p>13/09/2020</text:p>
          </table:table-cell>
          <table:table-cell office:value-type="float" office:value="14" table:style-name="ce186">
            <text:p><text:s/>14<text:s/></text:p>
          </table:table-cell>
          <table:table-cell office:value-type="float" office:value="83" table:style-name="ce188">
            <text:p>83</text:p>
          </table:table-cell>
          <table:table-cell office:value-type="float" office:value="121" table:style-name="ce186">
            <text:p><text:s/>121<text:s/></text:p>
          </table:table-cell>
          <table:table-cell office:value-type="float" office:value="218" table:style-name="ce186">
            <text:p><text:s/>218<text:s/></text:p>
          </table:table-cell>
          <table:table-cell office:value-type="float" office:value="7437" table:style-name="ce193">
            <text:p><text:s/>7,437<text:s/></text:p>
          </table:table-cell>
          <table:table-cell office:value-type="float" office:value="1263" table:style-name="ce183">
            <text:p><text:s/>1,263<text:s/></text:p>
          </table:table-cell>
          <table:table-cell table:number-columns-repeated="7" table:style-name="ce24"/>
          <table:table-cell table:number-columns-repeated="16370" table:style-name="ce1"/>
        </table:table-row>
        <table:table-row table:style-name="ro16">
          <table:table-cell office:value-type="string" table:style-name="ce196">
            <text:p>14/09/2020</text:p>
          </table:table-cell>
          <table:table-cell office:value-type="float" office:value="23" table:style-name="ce186">
            <text:p><text:s/>23<text:s/></text:p>
          </table:table-cell>
          <table:table-cell office:value-type="float" office:value="81" table:style-name="ce188">
            <text:p>81</text:p>
          </table:table-cell>
          <table:table-cell office:value-type="float" office:value="149" table:style-name="ce186">
            <text:p><text:s/>149<text:s/></text:p>
          </table:table-cell>
          <table:table-cell office:value-type="float" office:value="253" table:style-name="ce186">
            <text:p><text:s/>253<text:s/></text:p>
          </table:table-cell>
          <table:table-cell office:value-type="float" office:value="7490" table:style-name="ce193">
            <text:p><text:s/>7,490<text:s/></text:p>
          </table:table-cell>
          <table:table-cell office:value-type="float" office:value="1204" table:style-name="ce183">
            <text:p><text:s/>1,204<text:s/></text:p>
          </table:table-cell>
          <table:table-cell table:number-columns-repeated="7" table:style-name="ce24"/>
          <table:table-cell table:number-columns-repeated="16370" table:style-name="ce1"/>
        </table:table-row>
        <table:table-row table:style-name="ro16">
          <table:table-cell office:value-type="string" table:style-name="ce196">
            <text:p>15/09/2020</text:p>
          </table:table-cell>
          <table:table-cell office:value-type="float" office:value="30" table:style-name="ce186">
            <text:p><text:s/>30<text:s/></text:p>
          </table:table-cell>
          <table:table-cell office:value-type="float" office:value="72" table:style-name="ce188">
            <text:p>72</text:p>
          </table:table-cell>
          <table:table-cell office:value-type="float" office:value="158" table:style-name="ce186">
            <text:p><text:s/>158<text:s/></text:p>
          </table:table-cell>
          <table:table-cell office:value-type="float" office:value="260" table:style-name="ce186">
            <text:p><text:s/>260<text:s/></text:p>
          </table:table-cell>
          <table:table-cell office:value-type="float" office:value="7502" table:style-name="ce193">
            <text:p><text:s/>7,502<text:s/></text:p>
          </table:table-cell>
          <table:table-cell office:value-type="float" office:value="1185" table:style-name="ce183">
            <text:p><text:s/>1,185<text:s/></text:p>
          </table:table-cell>
          <table:table-cell table:number-columns-repeated="7" table:style-name="ce24"/>
          <table:table-cell table:number-columns-repeated="16370" table:style-name="ce1"/>
        </table:table-row>
        <table:table-row table:style-name="ro16">
          <table:table-cell office:value-type="string" table:style-name="ce196">
            <text:p>16/09/2020</text:p>
          </table:table-cell>
          <table:table-cell office:value-type="float" office:value="36" table:style-name="ce186">
            <text:p><text:s/>36<text:s/></text:p>
          </table:table-cell>
          <table:table-cell office:value-type="float" office:value="71" table:style-name="ce188">
            <text:p>71</text:p>
          </table:table-cell>
          <table:table-cell office:value-type="float" office:value="203" table:style-name="ce186">
            <text:p><text:s/>203<text:s/></text:p>
          </table:table-cell>
          <table:table-cell office:value-type="float" office:value="310" table:style-name="ce186">
            <text:p><text:s/>310<text:s/></text:p>
          </table:table-cell>
          <table:table-cell office:value-type="float" office:value="7375" table:style-name="ce193">
            <text:p><text:s/>7,375<text:s/></text:p>
          </table:table-cell>
          <table:table-cell office:value-type="float" office:value="1248" table:style-name="ce183">
            <text:p><text:s/>1,248<text:s/></text:p>
          </table:table-cell>
          <table:table-cell table:number-columns-repeated="7" table:style-name="ce24"/>
          <table:table-cell table:number-columns-repeated="16370" table:style-name="ce1"/>
        </table:table-row>
        <table:table-row table:style-name="ro16">
          <table:table-cell office:value-type="string" table:style-name="ce196">
            <text:p>17/09/2020</text:p>
          </table:table-cell>
          <table:table-cell office:value-type="float" office:value="37" table:style-name="ce186">
            <text:p><text:s/>37<text:s/></text:p>
          </table:table-cell>
          <table:table-cell office:value-type="float" office:value="68" table:style-name="ce188">
            <text:p>68</text:p>
          </table:table-cell>
          <table:table-cell office:value-type="float" office:value="172" table:style-name="ce186">
            <text:p><text:s/>172<text:s/></text:p>
          </table:table-cell>
          <table:table-cell office:value-type="float" office:value="277" table:style-name="ce186">
            <text:p><text:s/>277<text:s/></text:p>
          </table:table-cell>
          <table:table-cell office:value-type="float" office:value="7434" table:style-name="ce193">
            <text:p><text:s/>7,434<text:s/></text:p>
          </table:table-cell>
          <table:table-cell office:value-type="float" office:value="1225" table:style-name="ce183">
            <text:p><text:s/>1,225<text:s/></text:p>
          </table:table-cell>
          <table:table-cell table:number-columns-repeated="7" table:style-name="ce24"/>
          <table:table-cell table:number-columns-repeated="16370" table:style-name="ce1"/>
        </table:table-row>
        <table:table-row table:style-name="ro16">
          <table:table-cell office:value-type="string" table:style-name="ce196">
            <text:p>18/09/2020</text:p>
          </table:table-cell>
          <table:table-cell office:value-type="float" office:value="43" table:style-name="ce186">
            <text:p><text:s/>43<text:s/></text:p>
          </table:table-cell>
          <table:table-cell office:value-type="float" office:value="71" table:style-name="ce188">
            <text:p>71</text:p>
          </table:table-cell>
          <table:table-cell office:value-type="float" office:value="141" table:style-name="ce186">
            <text:p><text:s/>141<text:s/></text:p>
          </table:table-cell>
          <table:table-cell office:value-type="float" office:value="255" table:style-name="ce186">
            <text:p><text:s/>255<text:s/></text:p>
          </table:table-cell>
          <table:table-cell office:value-type="float" office:value="7483" table:style-name="ce193">
            <text:p><text:s/>7,483<text:s/></text:p>
          </table:table-cell>
          <table:table-cell office:value-type="float" office:value="1153" table:style-name="ce183">
            <text:p><text:s/>1,153<text:s/></text:p>
          </table:table-cell>
          <table:table-cell table:number-columns-repeated="7" table:style-name="ce24"/>
          <table:table-cell table:number-columns-repeated="16370" table:style-name="ce1"/>
        </table:table-row>
        <table:table-row table:style-name="ro16">
          <table:table-cell office:value-type="string" table:style-name="ce196">
            <text:p>19/09/2020</text:p>
          </table:table-cell>
          <table:table-cell office:value-type="float" office:value="67" table:style-name="ce186">
            <text:p><text:s/>67<text:s/></text:p>
          </table:table-cell>
          <table:table-cell office:value-type="float" office:value="48" table:style-name="ce188">
            <text:p>48</text:p>
          </table:table-cell>
          <table:table-cell office:value-type="float" office:value="140" table:style-name="ce186">
            <text:p><text:s/>140<text:s/></text:p>
          </table:table-cell>
          <table:table-cell office:value-type="float" office:value="255" table:style-name="ce186">
            <text:p><text:s/>255<text:s/></text:p>
          </table:table-cell>
          <table:table-cell office:value-type="float" office:value="7341" table:style-name="ce193">
            <text:p><text:s/>7,341<text:s/></text:p>
          </table:table-cell>
          <table:table-cell office:value-type="float" office:value="1308" table:style-name="ce183">
            <text:p><text:s/>1,308<text:s/></text:p>
          </table:table-cell>
          <table:table-cell table:number-columns-repeated="7" table:style-name="ce24"/>
          <table:table-cell table:number-columns-repeated="16370" table:style-name="ce1"/>
        </table:table-row>
        <table:table-row table:style-name="ro16">
          <table:table-cell office:value-type="string" table:style-name="ce196">
            <text:p>20/09/2020</text:p>
          </table:table-cell>
          <table:table-cell office:value-type="float" office:value="70" table:style-name="ce186">
            <text:p><text:s/>70<text:s/></text:p>
          </table:table-cell>
          <table:table-cell office:value-type="float" office:value="46" table:style-name="ce188">
            <text:p>46</text:p>
          </table:table-cell>
          <table:table-cell office:value-type="float" office:value="154" table:style-name="ce186">
            <text:p><text:s/>154<text:s/></text:p>
          </table:table-cell>
          <table:table-cell office:value-type="float" office:value="270" table:style-name="ce186">
            <text:p><text:s/>270<text:s/></text:p>
          </table:table-cell>
          <table:table-cell office:value-type="float" office:value="7288" table:style-name="ce193">
            <text:p><text:s/>7,288<text:s/></text:p>
          </table:table-cell>
          <table:table-cell office:value-type="float" office:value="1347" table:style-name="ce183">
            <text:p><text:s/>1,347<text:s/></text:p>
          </table:table-cell>
          <table:table-cell table:number-columns-repeated="7" table:style-name="ce24"/>
          <table:table-cell table:number-columns-repeated="16370" table:style-name="ce1"/>
        </table:table-row>
        <table:table-row table:style-name="ro16">
          <table:table-cell office:value-type="string" table:style-name="ce196">
            <text:p>21/09/2020</text:p>
          </table:table-cell>
          <table:table-cell office:value-type="float" office:value="83" table:style-name="ce186">
            <text:p><text:s/>83<text:s/></text:p>
          </table:table-cell>
          <table:table-cell office:value-type="float" office:value="47" table:style-name="ce188">
            <text:p>47</text:p>
          </table:table-cell>
          <table:table-cell office:value-type="float" office:value="196" table:style-name="ce186">
            <text:p><text:s/>196<text:s/></text:p>
          </table:table-cell>
          <table:table-cell office:value-type="float" office:value="326" table:style-name="ce186">
            <text:p><text:s/>326<text:s/></text:p>
          </table:table-cell>
          <table:table-cell office:value-type="float" office:value="7415" table:style-name="ce193">
            <text:p><text:s/>7,415<text:s/></text:p>
          </table:table-cell>
          <table:table-cell office:value-type="float" office:value="1145" table:style-name="ce183">
            <text:p><text:s/>1,145<text:s/></text:p>
          </table:table-cell>
          <table:table-cell table:number-columns-repeated="7" table:style-name="ce24"/>
          <table:table-cell table:number-columns-repeated="16370" table:style-name="ce1"/>
        </table:table-row>
        <table:table-row table:style-name="ro16">
          <table:table-cell office:value-type="string" table:style-name="ce196">
            <text:p>22/09/2020</text:p>
          </table:table-cell>
          <table:table-cell office:value-type="float" office:value="79" table:style-name="ce186">
            <text:p><text:s/>79<text:s/></text:p>
          </table:table-cell>
          <table:table-cell office:value-type="float" office:value="43" table:style-name="ce188">
            <text:p>43</text:p>
          </table:table-cell>
          <table:table-cell office:value-type="float" office:value="203" table:style-name="ce186">
            <text:p><text:s/>203<text:s/></text:p>
          </table:table-cell>
          <table:table-cell office:value-type="float" office:value="325" table:style-name="ce186">
            <text:p><text:s/>325<text:s/></text:p>
          </table:table-cell>
          <table:table-cell office:value-type="float" office:value="7249" table:style-name="ce193">
            <text:p><text:s/>7,249<text:s/></text:p>
          </table:table-cell>
          <table:table-cell office:value-type="float" office:value="1346" table:style-name="ce183">
            <text:p><text:s/>1,346<text:s/></text:p>
          </table:table-cell>
          <table:table-cell table:number-columns-repeated="7" table:style-name="ce24"/>
          <table:table-cell table:number-columns-repeated="16370" table:style-name="ce1"/>
        </table:table-row>
        <table:table-row table:style-name="ro16">
          <table:table-cell office:value-type="string" table:style-name="ce196">
            <text:p>23/09/2020</text:p>
          </table:table-cell>
          <table:table-cell office:value-type="float" office:value="92" table:style-name="ce186">
            <text:p><text:s/>92<text:s/></text:p>
          </table:table-cell>
          <table:table-cell office:value-type="float" office:value="45" table:style-name="ce188">
            <text:p>45</text:p>
          </table:table-cell>
          <table:table-cell office:value-type="float" office:value="255" table:style-name="ce186">
            <text:p><text:s/>255<text:s/></text:p>
          </table:table-cell>
          <table:table-cell office:value-type="float" office:value="392" table:style-name="ce186">
            <text:p><text:s/>392<text:s/></text:p>
          </table:table-cell>
          <table:table-cell office:value-type="float" office:value="7272" table:style-name="ce193">
            <text:p><text:s/>7,272<text:s/></text:p>
          </table:table-cell>
          <table:table-cell office:value-type="float" office:value="1231" table:style-name="ce183">
            <text:p><text:s/>1,231<text:s/></text:p>
          </table:table-cell>
          <table:table-cell table:number-columns-repeated="7" table:style-name="ce24"/>
          <table:table-cell table:number-columns-repeated="16370" table:style-name="ce1"/>
        </table:table-row>
        <table:table-row table:style-name="ro16">
          <table:table-cell office:value-type="string" table:style-name="ce196">
            <text:p>24/09/2020</text:p>
          </table:table-cell>
          <table:table-cell office:value-type="float" office:value="95" table:style-name="ce186">
            <text:p><text:s/>95<text:s/></text:p>
          </table:table-cell>
          <table:table-cell office:value-type="float" office:value="43" table:style-name="ce188">
            <text:p>43</text:p>
          </table:table-cell>
          <table:table-cell office:value-type="float" office:value="195" table:style-name="ce186">
            <text:p><text:s/>195<text:s/></text:p>
          </table:table-cell>
          <table:table-cell office:value-type="float" office:value="333" table:style-name="ce186">
            <text:p><text:s/>333<text:s/></text:p>
          </table:table-cell>
          <table:table-cell office:value-type="float" office:value="7215" table:style-name="ce193">
            <text:p><text:s/>7,215<text:s/></text:p>
          </table:table-cell>
          <table:table-cell office:value-type="float" office:value="1329" table:style-name="ce183">
            <text:p><text:s/>1,329<text:s/></text:p>
          </table:table-cell>
          <table:table-cell table:number-columns-repeated="7" table:style-name="ce24"/>
          <table:table-cell table:number-columns-repeated="16370" table:style-name="ce1"/>
        </table:table-row>
        <table:table-row table:style-name="ro16">
          <table:table-cell office:value-type="string" table:style-name="ce196">
            <text:p>25/09/2020</text:p>
          </table:table-cell>
          <table:table-cell office:value-type="float" office:value="127" table:style-name="ce186">
            <text:p><text:s/>127<text:s/></text:p>
          </table:table-cell>
          <table:table-cell office:value-type="float" office:value="37" table:style-name="ce188">
            <text:p>37</text:p>
          </table:table-cell>
          <table:table-cell office:value-type="float" office:value="213" table:style-name="ce186">
            <text:p><text:s/>213<text:s/></text:p>
          </table:table-cell>
          <table:table-cell office:value-type="float" office:value="377" table:style-name="ce186">
            <text:p><text:s/>377<text:s/></text:p>
          </table:table-cell>
          <table:table-cell office:value-type="float" office:value="7211" table:style-name="ce193">
            <text:p><text:s/>7,211<text:s/></text:p>
          </table:table-cell>
          <table:table-cell office:value-type="float" office:value="1304" table:style-name="ce183">
            <text:p><text:s/>1,304<text:s/></text:p>
          </table:table-cell>
          <table:table-cell table:number-columns-repeated="7" table:style-name="ce24"/>
          <table:table-cell table:number-columns-repeated="16370" table:style-name="ce1"/>
        </table:table-row>
        <table:table-row table:style-name="ro16">
          <table:table-cell office:value-type="string" table:style-name="ce196">
            <text:p>26/09/2020</text:p>
          </table:table-cell>
          <table:table-cell office:value-type="float" office:value="113" table:style-name="ce186">
            <text:p><text:s/>113<text:s/></text:p>
          </table:table-cell>
          <table:table-cell office:value-type="float" office:value="44" table:style-name="ce188">
            <text:p>44</text:p>
          </table:table-cell>
          <table:table-cell office:value-type="float" office:value="224" table:style-name="ce186">
            <text:p><text:s/>224<text:s/></text:p>
          </table:table-cell>
          <table:table-cell office:value-type="float" office:value="381" table:style-name="ce186">
            <text:p><text:s/>381<text:s/></text:p>
          </table:table-cell>
          <table:table-cell office:value-type="float" office:value="6990" table:style-name="ce193">
            <text:p><text:s/>6,990<text:s/></text:p>
          </table:table-cell>
          <table:table-cell office:value-type="float" office:value="1512" table:style-name="ce183">
            <text:p><text:s/>1,512<text:s/></text:p>
          </table:table-cell>
          <table:table-cell table:number-columns-repeated="7" table:style-name="ce24"/>
          <table:table-cell table:number-columns-repeated="16370" table:style-name="ce1"/>
        </table:table-row>
        <table:table-row table:style-name="ro16">
          <table:table-cell office:value-type="string" table:style-name="ce196">
            <text:p>27/09/2020</text:p>
          </table:table-cell>
          <table:table-cell office:value-type="float" office:value="149" table:style-name="ce186">
            <text:p><text:s/>149<text:s/></text:p>
          </table:table-cell>
          <table:table-cell office:value-type="float" office:value="42" table:style-name="ce188">
            <text:p>42</text:p>
          </table:table-cell>
          <table:table-cell office:value-type="float" office:value="238" table:style-name="ce186">
            <text:p><text:s/>238<text:s/></text:p>
          </table:table-cell>
          <table:table-cell office:value-type="float" office:value="429" table:style-name="ce186">
            <text:p><text:s/>429<text:s/></text:p>
          </table:table-cell>
          <table:table-cell office:value-type="float" office:value="7070" table:style-name="ce193">
            <text:p><text:s/>7,070<text:s/></text:p>
          </table:table-cell>
          <table:table-cell office:value-type="float" office:value="1411" table:style-name="ce183">
            <text:p><text:s/>1,411<text:s/></text:p>
          </table:table-cell>
          <table:table-cell table:number-columns-repeated="7" table:style-name="ce24"/>
          <table:table-cell table:number-columns-repeated="16370" table:style-name="ce1"/>
        </table:table-row>
        <table:table-row table:style-name="ro16">
          <table:table-cell office:value-type="string" table:style-name="ce196">
            <text:p>28/09/2020</text:p>
          </table:table-cell>
          <table:table-cell office:value-type="float" office:value="150" table:style-name="ce186">
            <text:p><text:s/>150<text:s/></text:p>
          </table:table-cell>
          <table:table-cell office:value-type="float" office:value="45" table:style-name="ce188">
            <text:p>45</text:p>
          </table:table-cell>
          <table:table-cell office:value-type="float" office:value="283" table:style-name="ce186">
            <text:p><text:s/>283<text:s/></text:p>
          </table:table-cell>
          <table:table-cell office:value-type="float" office:value="478" table:style-name="ce186">
            <text:p><text:s/>478<text:s/></text:p>
          </table:table-cell>
          <table:table-cell office:value-type="float" office:value="7116" table:style-name="ce193">
            <text:p><text:s/>7,116<text:s/></text:p>
          </table:table-cell>
          <table:table-cell office:value-type="float" office:value="1290" table:style-name="ce183">
            <text:p><text:s/>1,290<text:s/></text:p>
          </table:table-cell>
          <table:table-cell table:number-columns-repeated="7" table:style-name="ce24"/>
          <table:table-cell table:number-columns-repeated="16370" table:style-name="ce1"/>
        </table:table-row>
        <table:table-row table:style-name="ro16">
          <table:table-cell office:value-type="string" table:style-name="ce196">
            <text:p>29/09/2020</text:p>
          </table:table-cell>
          <table:table-cell office:value-type="float" office:value="168" table:style-name="ce186">
            <text:p><text:s/>168<text:s/></text:p>
          </table:table-cell>
          <table:table-cell office:value-type="float" office:value="47" table:style-name="ce188">
            <text:p>47</text:p>
          </table:table-cell>
          <table:table-cell office:value-type="float" office:value="301" table:style-name="ce186">
            <text:p><text:s/>301<text:s/></text:p>
          </table:table-cell>
          <table:table-cell office:value-type="float" office:value="516" table:style-name="ce186">
            <text:p><text:s/>516<text:s/></text:p>
          </table:table-cell>
          <table:table-cell office:value-type="float" office:value="7201" table:style-name="ce193">
            <text:p><text:s/>7,201<text:s/></text:p>
          </table:table-cell>
          <table:table-cell office:value-type="float" office:value="1184" table:style-name="ce183">
            <text:p><text:s/>1,184<text:s/></text:p>
          </table:table-cell>
          <table:table-cell table:number-columns-repeated="7" table:style-name="ce24"/>
          <table:table-cell table:number-columns-repeated="16370" table:style-name="ce1"/>
        </table:table-row>
        <table:table-row table:style-name="ro16">
          <table:table-cell office:value-type="string" table:style-name="ce196">
            <text:p>30/09/2020</text:p>
          </table:table-cell>
          <table:table-cell office:value-type="float" office:value="185" table:style-name="ce186">
            <text:p><text:s/>185<text:s/></text:p>
          </table:table-cell>
          <table:table-cell office:value-type="float" office:value="38" table:style-name="ce188">
            <text:p>38</text:p>
          </table:table-cell>
          <table:table-cell office:value-type="float" office:value="280" table:style-name="ce186">
            <text:p><text:s/>280<text:s/></text:p>
          </table:table-cell>
          <table:table-cell office:value-type="float" office:value="503" table:style-name="ce186">
            <text:p><text:s/>503<text:s/></text:p>
          </table:table-cell>
          <table:table-cell office:value-type="float" office:value="7135" table:style-name="ce193">
            <text:p><text:s/>7,135<text:s/></text:p>
          </table:table-cell>
          <table:table-cell office:value-type="float" office:value="1270" table:style-name="ce183">
            <text:p><text:s/>1,270<text:s/></text:p>
          </table:table-cell>
          <table:table-cell table:number-columns-repeated="7" table:style-name="ce24"/>
          <table:table-cell table:number-columns-repeated="16370" table:style-name="ce1"/>
        </table:table-row>
        <table:table-row table:style-name="ro16">
          <table:table-cell office:value-type="string" table:style-name="ce196">
            <text:p>01/10/2020</text:p>
          </table:table-cell>
          <table:table-cell office:value-type="float" office:value="177" table:style-name="ce186">
            <text:p><text:s/>177<text:s/></text:p>
          </table:table-cell>
          <table:table-cell office:value-type="float" office:value="48" table:style-name="ce188">
            <text:p>48</text:p>
          </table:table-cell>
          <table:table-cell office:value-type="float" office:value="299" table:style-name="ce186">
            <text:p><text:s/>299<text:s/></text:p>
          </table:table-cell>
          <table:table-cell office:value-type="float" office:value="524" table:style-name="ce186">
            <text:p><text:s/>524<text:s/></text:p>
          </table:table-cell>
          <table:table-cell office:value-type="float" office:value="7087" table:style-name="ce193">
            <text:p><text:s/>7,087<text:s/></text:p>
          </table:table-cell>
          <table:table-cell office:value-type="float" office:value="1318" table:style-name="ce183">
            <text:p><text:s/>1,318<text:s/></text:p>
          </table:table-cell>
          <table:table-cell table:number-columns-repeated="7" table:style-name="ce24"/>
          <table:table-cell table:number-columns-repeated="16370" table:style-name="ce1"/>
        </table:table-row>
        <table:table-row table:style-name="ro16">
          <table:table-cell office:value-type="string" table:style-name="ce196">
            <text:p>02/10/2020</text:p>
          </table:table-cell>
          <table:table-cell office:value-type="float" office:value="192" table:style-name="ce186">
            <text:p><text:s/>192<text:s/></text:p>
          </table:table-cell>
          <table:table-cell office:value-type="float" office:value="44" table:style-name="ce188">
            <text:p>44</text:p>
          </table:table-cell>
          <table:table-cell office:value-type="float" office:value="253" table:style-name="ce186">
            <text:p><text:s/>253<text:s/></text:p>
          </table:table-cell>
          <table:table-cell office:value-type="float" office:value="489" table:style-name="ce186">
            <text:p><text:s/>489<text:s/></text:p>
          </table:table-cell>
          <table:table-cell office:value-type="float" office:value="7103" table:style-name="ce193">
            <text:p><text:s/>7,103<text:s/></text:p>
          </table:table-cell>
          <table:table-cell office:value-type="float" office:value="1323" table:style-name="ce183">
            <text:p><text:s/>1,323<text:s/></text:p>
          </table:table-cell>
          <table:table-cell table:number-columns-repeated="7" table:style-name="ce24"/>
          <table:table-cell table:number-columns-repeated="16370" table:style-name="ce1"/>
        </table:table-row>
        <table:table-row table:style-name="ro16">
          <table:table-cell office:value-type="string" table:style-name="ce196">
            <text:p>03/10/2020</text:p>
          </table:table-cell>
          <table:table-cell office:value-type="float" office:value="196" table:style-name="ce186">
            <text:p><text:s/>196<text:s/></text:p>
          </table:table-cell>
          <table:table-cell office:value-type="float" office:value="43" table:style-name="ce188">
            <text:p>43</text:p>
          </table:table-cell>
          <table:table-cell office:value-type="float" office:value="203" table:style-name="ce186">
            <text:p><text:s/>203<text:s/></text:p>
          </table:table-cell>
          <table:table-cell office:value-type="float" office:value="442" table:style-name="ce186">
            <text:p><text:s/>442<text:s/></text:p>
          </table:table-cell>
          <table:table-cell office:value-type="float" office:value="7002" table:style-name="ce193">
            <text:p><text:s/>7,002<text:s/></text:p>
          </table:table-cell>
          <table:table-cell office:value-type="float" office:value="1445" table:style-name="ce183">
            <text:p><text:s/>1,445<text:s/></text:p>
          </table:table-cell>
          <table:table-cell table:number-columns-repeated="7" table:style-name="ce24"/>
          <table:table-cell table:number-columns-repeated="16370" table:style-name="ce1"/>
        </table:table-row>
        <table:table-row table:style-name="ro16">
          <table:table-cell office:value-type="string" table:style-name="ce196">
            <text:p>04/10/2020</text:p>
          </table:table-cell>
          <table:table-cell office:value-type="float" office:value="205" table:style-name="ce186">
            <text:p><text:s/>205<text:s/></text:p>
          </table:table-cell>
          <table:table-cell office:value-type="float" office:value="40" table:style-name="ce188">
            <text:p>40</text:p>
          </table:table-cell>
          <table:table-cell office:value-type="float" office:value="265" table:style-name="ce186">
            <text:p><text:s/>265<text:s/></text:p>
          </table:table-cell>
          <table:table-cell office:value-type="float" office:value="510" table:style-name="ce186">
            <text:p><text:s/>510<text:s/></text:p>
          </table:table-cell>
          <table:table-cell office:value-type="float" office:value="6983" table:style-name="ce193">
            <text:p><text:s/>6,983<text:s/></text:p>
          </table:table-cell>
          <table:table-cell office:value-type="float" office:value="1394" table:style-name="ce183">
            <text:p><text:s/>1,394<text:s/></text:p>
          </table:table-cell>
          <table:table-cell table:number-columns-repeated="7" table:style-name="ce24"/>
          <table:table-cell table:number-columns-repeated="16370" table:style-name="ce1"/>
        </table:table-row>
        <table:table-row table:style-name="ro16">
          <table:table-cell office:value-type="string" table:style-name="ce196">
            <text:p>05/10/2020</text:p>
          </table:table-cell>
          <table:table-cell office:value-type="float" office:value="232" table:style-name="ce186">
            <text:p><text:s/>232<text:s/></text:p>
          </table:table-cell>
          <table:table-cell office:value-type="float" office:value="45" table:style-name="ce188">
            <text:p>45</text:p>
          </table:table-cell>
          <table:table-cell office:value-type="float" office:value="248" table:style-name="ce186">
            <text:p><text:s/>248<text:s/></text:p>
          </table:table-cell>
          <table:table-cell office:value-type="float" office:value="525" table:style-name="ce186">
            <text:p><text:s/>525<text:s/></text:p>
          </table:table-cell>
          <table:table-cell office:value-type="float" office:value="7131" table:style-name="ce193">
            <text:p><text:s/>7,131<text:s/></text:p>
          </table:table-cell>
          <table:table-cell office:value-type="float" office:value="1183" table:style-name="ce183">
            <text:p><text:s/>1,183<text:s/></text:p>
          </table:table-cell>
          <table:table-cell table:number-columns-repeated="7" table:style-name="ce24"/>
          <table:table-cell table:number-columns-repeated="16370" table:style-name="ce1"/>
        </table:table-row>
        <table:table-row table:style-name="ro16">
          <table:table-cell office:value-type="string" table:style-name="ce196">
            <text:p>06/10/2020</text:p>
          </table:table-cell>
          <table:table-cell office:value-type="float" office:value="237" table:style-name="ce186">
            <text:p><text:s/>237<text:s/></text:p>
          </table:table-cell>
          <table:table-cell office:value-type="float" office:value="45" table:style-name="ce188">
            <text:p>45</text:p>
          </table:table-cell>
          <table:table-cell office:value-type="float" office:value="163" table:style-name="ce186">
            <text:p><text:s/>163<text:s/></text:p>
          </table:table-cell>
          <table:table-cell office:value-type="float" office:value="445" table:style-name="ce186">
            <text:p><text:s/>445<text:s/></text:p>
          </table:table-cell>
          <table:table-cell office:value-type="float" office:value="7168" table:style-name="ce193">
            <text:p><text:s/>7,168<text:s/></text:p>
          </table:table-cell>
          <table:table-cell office:value-type="float" office:value="1227" table:style-name="ce183">
            <text:p><text:s/>1,227<text:s/></text:p>
          </table:table-cell>
          <table:table-cell table:number-columns-repeated="7" table:style-name="ce24"/>
          <table:table-cell table:number-columns-repeated="16370" table:style-name="ce1"/>
        </table:table-row>
        <table:table-row table:style-name="ro16">
          <table:table-cell office:value-type="string" table:style-name="ce196">
            <text:p>07/10/2020</text:p>
          </table:table-cell>
          <table:table-cell office:value-type="float" office:value="252" table:style-name="ce186">
            <text:p><text:s/>252<text:s/></text:p>
          </table:table-cell>
          <table:table-cell office:value-type="float" office:value="46" table:style-name="ce188">
            <text:p>46</text:p>
          </table:table-cell>
          <table:table-cell office:value-type="float" office:value="233" table:style-name="ce186">
            <text:p><text:s/>233<text:s/></text:p>
          </table:table-cell>
          <table:table-cell office:value-type="float" office:value="531" table:style-name="ce186">
            <text:p><text:s/>531<text:s/></text:p>
          </table:table-cell>
          <table:table-cell office:value-type="float" office:value="7110" table:style-name="ce193">
            <text:p><text:s/>7,110<text:s/></text:p>
          </table:table-cell>
          <table:table-cell office:value-type="float" office:value="1218" table:style-name="ce183">
            <text:p><text:s/>1,218<text:s/></text:p>
          </table:table-cell>
          <table:table-cell table:number-columns-repeated="7" table:style-name="ce24"/>
          <table:table-cell table:number-columns-repeated="16370" table:style-name="ce1"/>
        </table:table-row>
        <table:table-row table:style-name="ro16">
          <table:table-cell office:value-type="string" table:style-name="ce196">
            <text:p>08/10/2020</text:p>
          </table:table-cell>
          <table:table-cell office:value-type="float" office:value="272" table:style-name="ce186">
            <text:p><text:s/>272<text:s/></text:p>
          </table:table-cell>
          <table:table-cell office:value-type="float" office:value="42" table:style-name="ce188">
            <text:p>42</text:p>
          </table:table-cell>
          <table:table-cell office:value-type="float" office:value="237" table:style-name="ce186">
            <text:p><text:s/>237<text:s/></text:p>
          </table:table-cell>
          <table:table-cell office:value-type="float" office:value="551" table:style-name="ce186">
            <text:p><text:s/>551<text:s/></text:p>
          </table:table-cell>
          <table:table-cell office:value-type="float" office:value="7028" table:style-name="ce193">
            <text:p><text:s/>7,028<text:s/></text:p>
          </table:table-cell>
          <table:table-cell office:value-type="float" office:value="1229" table:style-name="ce183">
            <text:p><text:s/>1,229<text:s/></text:p>
          </table:table-cell>
          <table:table-cell table:number-columns-repeated="7" table:style-name="ce24"/>
          <table:table-cell table:number-columns-repeated="16370" table:style-name="ce1"/>
        </table:table-row>
        <table:table-row table:style-name="ro16">
          <table:table-cell office:value-type="string" table:style-name="ce196">
            <text:p>09/10/2020</text:p>
          </table:table-cell>
          <table:table-cell office:value-type="float" office:value="272" table:style-name="ce186">
            <text:p><text:s/>272<text:s/></text:p>
          </table:table-cell>
          <table:table-cell office:value-type="float" office:value="52" table:style-name="ce188">
            <text:p>52</text:p>
          </table:table-cell>
          <table:table-cell office:value-type="float" office:value="223" table:style-name="ce186">
            <text:p><text:s/>223<text:s/></text:p>
          </table:table-cell>
          <table:table-cell office:value-type="float" office:value="547" table:style-name="ce186">
            <text:p><text:s/>547<text:s/></text:p>
          </table:table-cell>
          <table:table-cell office:value-type="float" office:value="6991" table:style-name="ce193">
            <text:p><text:s/>6,991<text:s/></text:p>
          </table:table-cell>
          <table:table-cell office:value-type="float" office:value="1317" table:style-name="ce183">
            <text:p><text:s/>1,317<text:s/></text:p>
          </table:table-cell>
          <table:table-cell table:number-columns-repeated="7" table:style-name="ce24"/>
          <table:table-cell table:number-columns-repeated="16370" table:style-name="ce1"/>
        </table:table-row>
        <table:table-row table:style-name="ro16">
          <table:table-cell office:value-type="string" table:style-name="ce196">
            <text:p>10/10/2020</text:p>
          </table:table-cell>
          <table:table-cell office:value-type="float" office:value="283" table:style-name="ce186">
            <text:p><text:s/>283<text:s/></text:p>
          </table:table-cell>
          <table:table-cell office:value-type="float" office:value="49" table:style-name="ce188">
            <text:p>49</text:p>
          </table:table-cell>
          <table:table-cell office:value-type="float" office:value="317" table:style-name="ce186">
            <text:p><text:s/>317<text:s/></text:p>
          </table:table-cell>
          <table:table-cell office:value-type="float" office:value="649" table:style-name="ce186">
            <text:p><text:s/>649<text:s/></text:p>
          </table:table-cell>
          <table:table-cell office:value-type="float" office:value="6882" table:style-name="ce193">
            <text:p><text:s/>6,882<text:s/></text:p>
          </table:table-cell>
          <table:table-cell office:value-type="float" office:value="1298" table:style-name="ce183">
            <text:p><text:s/>1,298<text:s/></text:p>
          </table:table-cell>
          <table:table-cell table:number-columns-repeated="7" table:style-name="ce24"/>
          <table:table-cell table:number-columns-repeated="16370" table:style-name="ce1"/>
        </table:table-row>
        <table:table-row table:style-name="ro16">
          <table:table-cell office:value-type="string" table:style-name="ce196">
            <text:p>11/10/2020</text:p>
          </table:table-cell>
          <table:table-cell office:value-type="float" office:value="316" table:style-name="ce186">
            <text:p><text:s/>316<text:s/></text:p>
          </table:table-cell>
          <table:table-cell office:value-type="float" office:value="54" table:style-name="ce188">
            <text:p>54</text:p>
          </table:table-cell>
          <table:table-cell office:value-type="float" office:value="233" table:style-name="ce186">
            <text:p><text:s/>233<text:s/></text:p>
          </table:table-cell>
          <table:table-cell office:value-type="float" office:value="603" table:style-name="ce186">
            <text:p><text:s/>603<text:s/></text:p>
          </table:table-cell>
          <table:table-cell office:value-type="float" office:value="6861" table:style-name="ce193">
            <text:p><text:s/>6,861<text:s/></text:p>
          </table:table-cell>
          <table:table-cell office:value-type="float" office:value="1395" table:style-name="ce183">
            <text:p><text:s/>1,395<text:s/></text:p>
          </table:table-cell>
          <table:table-cell table:number-columns-repeated="7" table:style-name="ce24"/>
          <table:table-cell table:number-columns-repeated="16370" table:style-name="ce1"/>
        </table:table-row>
        <table:table-row table:style-name="ro16">
          <table:table-cell office:value-type="string" table:style-name="ce196">
            <text:p>12/10/2020</text:p>
          </table:table-cell>
          <table:table-cell office:value-type="float" office:value="344" table:style-name="ce186">
            <text:p><text:s/>344<text:s/></text:p>
          </table:table-cell>
          <table:table-cell office:value-type="float" office:value="54" table:style-name="ce188">
            <text:p>54</text:p>
          </table:table-cell>
          <table:table-cell office:value-type="float" office:value="236" table:style-name="ce186">
            <text:p><text:s/>236<text:s/></text:p>
          </table:table-cell>
          <table:table-cell office:value-type="float" office:value="634" table:style-name="ce186">
            <text:p><text:s/>634<text:s/></text:p>
          </table:table-cell>
          <table:table-cell office:value-type="float" office:value="6950" table:style-name="ce193">
            <text:p><text:s/>6,950<text:s/></text:p>
          </table:table-cell>
          <table:table-cell office:value-type="float" office:value="1271" table:style-name="ce183">
            <text:p><text:s/>1,271<text:s/></text:p>
          </table:table-cell>
          <table:table-cell table:number-columns-repeated="7" table:style-name="ce24"/>
          <table:table-cell table:number-columns-repeated="16370" table:style-name="ce1"/>
        </table:table-row>
        <table:table-row table:style-name="ro16">
          <table:table-cell office:value-type="string" table:style-name="ce196">
            <text:p>13/10/2020</text:p>
          </table:table-cell>
          <table:table-cell office:value-type="float" office:value="307" table:style-name="ce186">
            <text:p><text:s/>307<text:s/></text:p>
          </table:table-cell>
          <table:table-cell office:value-type="float" office:value="95" table:style-name="ce188">
            <text:p>95</text:p>
          </table:table-cell>
          <table:table-cell office:value-type="float" office:value="280" table:style-name="ce186">
            <text:p><text:s/>280<text:s/></text:p>
          </table:table-cell>
          <table:table-cell office:value-type="float" office:value="682" table:style-name="ce186">
            <text:p><text:s/>682<text:s/></text:p>
          </table:table-cell>
          <table:table-cell office:value-type="float" office:value="6951" table:style-name="ce193">
            <text:p><text:s/>6,951<text:s/></text:p>
          </table:table-cell>
          <table:table-cell office:value-type="float" office:value="1260" table:style-name="ce183">
            <text:p><text:s/>1,260<text:s/></text:p>
          </table:table-cell>
          <table:table-cell table:number-columns-repeated="7" table:style-name="ce24"/>
          <table:table-cell table:number-columns-repeated="16370" table:style-name="ce1"/>
        </table:table-row>
        <table:table-row table:number-rows-repeated="18" table:style-name="ro16">
          <table:table-cell table:style-name="ce196"/>
          <table:table-cell table:style-name="ce186"/>
          <table:table-cell table:style-name="ce188"/>
          <table:table-cell table:style-name="ce186"/>
          <table:table-cell table:style-name="ce186"/>
          <table:table-cell table:style-name="ce193"/>
          <table:table-cell table:style-name="ce183"/>
          <table:table-cell table:number-columns-repeated="7" table:style-name="ce24"/>
          <table:table-cell table:number-columns-repeated="16370" table:style-name="ce1"/>
        </table:table-row>
        <table:table-row table:number-rows-repeated="5" table:style-name="ro16">
          <table:table-cell table:style-name="ce196"/>
          <table:table-cell table:style-name="ce186"/>
          <table:table-cell table:style-name="ce188"/>
          <table:table-cell table:style-name="ce186"/>
          <table:table-cell table:style-name="ce186"/>
          <table:table-cell table:style-name="ce193"/>
          <table:table-cell table:style-name="ce184"/>
          <table:table-cell table:number-columns-repeated="7" table:style-name="ce24"/>
          <table:table-cell table:number-columns-repeated="16370" table:style-name="ce1"/>
        </table:table-row>
        <table:table-row table:number-rows-repeated="166" table:style-name="ro16">
          <table:table-cell table:style-name="ce196"/>
          <table:table-cell table:style-name="ce189"/>
          <table:table-cell table:style-name="ce188"/>
          <table:table-cell table:style-name="ce189"/>
          <table:table-cell table:style-name="ce189"/>
          <table:table-cell table:style-name="ce194"/>
          <table:table-cell table:style-name="ce184"/>
          <table:table-cell table:number-columns-repeated="7" table:style-name="ce24"/>
          <table:table-cell table:number-columns-repeated="16370" table:style-name="ce1"/>
        </table:table-row>
        <table:table-row table:number-rows-repeated="5" table:style-name="ro16">
          <table:table-cell table:style-name="ce196"/>
          <table:table-cell table:style-name="ce189"/>
          <table:table-cell table:style-name="ce189"/>
          <table:table-cell table:style-name="ce189"/>
          <table:table-cell table:style-name="ce189"/>
          <table:table-cell table:style-name="ce194"/>
          <table:table-cell table:style-name="ce184"/>
          <table:table-cell table:number-columns-repeated="7" table:style-name="ce24"/>
          <table:table-cell table:number-columns-repeated="16370" table:style-name="ce1"/>
        </table:table-row>
        <table:table-row table:number-rows-repeated="90" table:style-name="ro16">
          <table:table-cell table:style-name="ce196"/>
          <table:table-cell table:style-name="ce190"/>
          <table:table-cell table:style-name="ce190"/>
          <table:table-cell table:style-name="ce190"/>
          <table:table-cell table:style-name="ce190"/>
          <table:table-cell table:style-name="ce195"/>
          <table:table-cell table:style-name="ce185"/>
          <table:table-cell table:number-columns-repeated="7" table:style-name="ce24"/>
          <table:table-cell table:number-columns-repeated="16370" table:style-name="ce1"/>
        </table:table-row>
        <table:table-row table:number-rows-repeated="2" table:style-name="ro16">
          <table:table-cell table:style-name="ce196"/>
          <table:table-cell table:number-columns-repeated="13" table:style-name="ce24"/>
          <table:table-cell table:number-columns-repeated="16370" table:style-name="ce1"/>
        </table:table-row>
        <table:table-row table:number-rows-repeated="1048082" table:style-name="ro20">
          <table:table-cell table:number-columns-repeated="16384"/>
        </table:table-row>
      </table:table>
      <table:table table:name="General_and_Acute_Beds" table:style-name="ta2">
        <table:table-column table:style-name="co10" table:default-cell-style-name="ce93"/>
        <table:table-column table:style-name="co24" table:default-cell-style-name="ce24"/>
        <table:table-column table:style-name="co25" table:default-cell-style-name="ce24"/>
        <table:table-column table:style-name="co7" table:number-columns-repeated="5" table:default-cell-style-name="ce24"/>
        <table:table-column table:style-name="co26" table:default-cell-style-name="ce24"/>
        <table:table-column table:style-name="co7" table:number-columns-repeated="16375" table:default-cell-style-name="ce24"/>
        <table:table-row table:style-name="ro2">
          <table:table-cell office:value-type="string" table:style-name="ce86">
            <text:p>Number of general and acute beds, by use</text:p>
          </table:table-cell>
          <table:table-cell table:number-columns-repeated="16383" table:style-name="ce24"/>
        </table:table-row>
        <table:table-row table:style-name="ro18">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8">
          <table:table-cell office:value-type="string" table:style-name="ce67">
            <text:p>COVID19 patients include both suspected and confirmed COVID19 cases.</text:p>
          </table:table-cell>
          <table:table-cell table:number-columns-repeated="16383" table:style-name="ce24"/>
        </table:table-row>
        <table:table-row table:style-name="ro16">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6">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6">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6">
          <table:table-cell table:style-name="ce67"/>
          <table:table-cell table:number-columns-repeated="3" table:style-name="ce24"/>
          <table:table-cell table:number-columns-repeated="4" table:style-name="ce1"/>
          <table:table-cell table:style-name="ce24"/>
          <table:table-cell table:number-columns-repeated="16375" table:style-name="ce1"/>
        </table:table-row>
        <table:table-row table:style-name="ro16">
          <table:table-cell office:value-type="string" table:style-name="ce67">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6">
          <table:table-cell table:style-name="ce93"/>
          <table:table-cell table:number-columns-repeated="2" table:style-name="ce24"/>
          <table:table-cell office:value-type="string" table:style-name="ce94">
            <text:p>Number</text:p>
          </table:table-cell>
          <table:table-cell table:number-columns-repeated="4" table:style-name="ce1"/>
          <table:table-cell table:style-name="ce24"/>
          <table:table-cell table:number-columns-repeated="16375" table:style-name="ce1"/>
        </table:table-row>
        <table:table-row table:style-name="ro2">
          <table:table-cell table:style-name="ce95"/>
          <table:table-cell office:value-type="string" table:number-columns-spanned="2" table:number-rows-spanned="1" table:style-name="ce103">
            <text:p>Occupied</text:p>
          </table:table-cell>
          <table:covered-table-cell/>
          <table:table-cell office:value-type="string" table:style-name="ce96">
            <text:p>Vacant</text:p>
          </table:table-cell>
          <table:table-cell table:number-columns-repeated="4" table:style-name="ce1"/>
          <table:table-cell table:style-name="ce24"/>
          <table:table-cell table:number-columns-repeated="16375" table:style-name="ce1"/>
        </table:table-row>
        <table:table-row table:style-name="ro2">
          <table:table-cell table:style-name="ce97"/>
          <table:table-cell office:value-type="string" table:style-name="ce98">
            <text:p>COVID19 patients</text:p>
          </table:table-cell>
          <table:table-cell office:value-type="string" table:style-name="ce98">
            <text:p>Non-COVID19 patients</text:p>
          </table:table-cell>
          <table:table-cell office:value-type="string" table:style-name="ce98">
            <text:p>Vacant</text:p>
          </table:table-cell>
          <table:table-cell table:number-columns-repeated="4" table:style-name="ce1"/>
          <table:table-cell table:style-name="ce24"/>
          <table:table-cell table:number-columns-repeated="16375" table:style-name="ce1"/>
        </table:table-row>
        <table:table-row table:style-name="ro16">
          <table:table-cell office:value-type="date" office:date-value="2020-03-24T00:00:00" table:style-name="ce99">
            <text:p>24/03/2020</text:p>
          </table:table-cell>
          <table:table-cell office:value-type="float" office:value="225" table:style-name="ce63">
            <text:p><text:s/>225<text:s/></text:p>
          </table:table-cell>
          <table:table-cell office:value-type="float" office:value="1832" table:style-name="ce100">
            <text:p><text:s/>1,832<text:s/></text:p>
          </table:table-cell>
          <table:table-cell office:value-type="float" office:value="3211" table:style-name="ce63">
            <text:p><text:s/>3,211<text:s/></text:p>
          </table:table-cell>
          <table:table-cell table:style-name="ce1"/>
          <table:table-cell table:style-name="ce99"/>
          <table:table-cell table:number-columns-repeated="3" table:style-name="ce63"/>
          <table:table-cell table:style-name="ce197"/>
          <table:table-cell table:style-name="ce197"/>
          <table:table-cell table:style-name="ce197"/>
          <table:table-cell table:number-columns-repeated="16372" table:style-name="ce1"/>
        </table:table-row>
        <table:table-row table:style-name="ro16">
          <table:table-cell office:value-type="date" office:date-value="2020-03-25T00:00:00" table:style-name="ce99">
            <text:p>25/03/2020</text:p>
          </table:table-cell>
          <table:table-cell office:value-type="float" office:value="338" table:style-name="ce63">
            <text:p><text:s/>338<text:s/></text:p>
          </table:table-cell>
          <table:table-cell office:value-type="float" office:value="1651" table:style-name="ce100">
            <text:p><text:s/>1,651<text:s/></text:p>
          </table:table-cell>
          <table:table-cell office:value-type="float" office:value="3044" table:style-name="ce63">
            <text:p><text:s/>3,044<text:s/></text:p>
          </table:table-cell>
          <table:table-cell table:style-name="ce1"/>
          <table:table-cell table:style-name="ce99"/>
          <table:table-cell table:number-columns-repeated="3" table:style-name="ce63"/>
          <table:table-cell table:style-name="ce197"/>
          <table:table-cell table:style-name="ce197"/>
          <table:table-cell table:style-name="ce197"/>
          <table:table-cell table:number-columns-repeated="16372" table:style-name="ce1"/>
        </table:table-row>
        <table:table-row table:style-name="ro16">
          <table:table-cell office:value-type="date" office:date-value="2020-03-26T00:00:00" table:style-name="ce99">
            <text:p>26/03/2020</text:p>
          </table:table-cell>
          <table:table-cell office:value-type="float" office:value="375" table:style-name="ce63">
            <text:p><text:s/>375<text:s/></text:p>
          </table:table-cell>
          <table:table-cell office:value-type="float" office:value="2639" table:style-name="ce100">
            <text:p><text:s/>2,639<text:s/></text:p>
          </table:table-cell>
          <table:table-cell office:value-type="float" office:value="2845" table:style-name="ce63">
            <text:p><text:s/>2,845<text:s/></text:p>
          </table:table-cell>
          <table:table-cell table:style-name="ce1"/>
          <table:table-cell table:style-name="ce99"/>
          <table:table-cell table:number-columns-repeated="3" table:style-name="ce63"/>
          <table:table-cell table:style-name="ce197"/>
          <table:table-cell table:style-name="ce197"/>
          <table:table-cell table:style-name="ce197"/>
          <table:table-cell table:number-columns-repeated="16372" table:style-name="ce1"/>
        </table:table-row>
        <table:table-row table:style-name="ro16">
          <table:table-cell office:value-type="date" office:date-value="2020-03-27T00:00:00" table:style-name="ce99">
            <text:p>27/03/2020</text:p>
          </table:table-cell>
          <table:table-cell office:value-type="float" office:value="414" table:style-name="ce64">
            <text:p><text:s/>414<text:s/></text:p>
          </table:table-cell>
          <table:table-cell office:value-type="float" office:value="3224" table:style-name="ce100">
            <text:p><text:s/>3,224<text:s/></text:p>
          </table:table-cell>
          <table:table-cell office:value-type="float" office:value="2721" table:style-name="ce64">
            <text:p><text:s/>2,721<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3-28T00:00:00" table:style-name="ce99">
            <text:p>28/03/2020</text:p>
          </table:table-cell>
          <table:table-cell office:value-type="float" office:value="499" table:style-name="ce64">
            <text:p><text:s/>499<text:s/></text:p>
          </table:table-cell>
          <table:table-cell office:value-type="float" office:value="2910" table:style-name="ce100">
            <text:p><text:s/>2,910<text:s/></text:p>
          </table:table-cell>
          <table:table-cell office:value-type="float" office:value="2956" table:style-name="ce64">
            <text:p><text:s/>2,956<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3-29T00:00:00" table:style-name="ce99">
            <text:p>29/03/2020</text:p>
          </table:table-cell>
          <table:table-cell office:value-type="float" office:value="464" table:style-name="ce64">
            <text:p><text:s/>464<text:s/></text:p>
          </table:table-cell>
          <table:table-cell office:value-type="float" office:value="3260" table:style-name="ce100">
            <text:p><text:s/>3,260<text:s/></text:p>
          </table:table-cell>
          <table:table-cell office:value-type="float" office:value="2610" table:style-name="ce64">
            <text:p><text:s/>2,610<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3-30T00:00:00" table:style-name="ce99">
            <text:p>30/03/2020</text:p>
          </table:table-cell>
          <table:table-cell office:value-type="float" office:value="557" table:style-name="ce64">
            <text:p><text:s/>557<text:s/></text:p>
          </table:table-cell>
          <table:table-cell office:value-type="float" office:value="3043" table:style-name="ce64">
            <text:p><text:s/>3,043<text:s/></text:p>
          </table:table-cell>
          <table:table-cell office:value-type="float" office:value="3222" table:style-name="ce64">
            <text:p><text:s/>3,222<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3-31T00:00:00" table:style-name="ce99">
            <text:p>31/03/2020</text:p>
          </table:table-cell>
          <table:table-cell office:value-type="float" office:value="700" table:style-name="ce64">
            <text:p><text:s/>700<text:s/></text:p>
          </table:table-cell>
          <table:table-cell office:value-type="float" office:value="3113" table:style-name="ce64">
            <text:p><text:s/>3,113<text:s/></text:p>
          </table:table-cell>
          <table:table-cell office:value-type="float" office:value="2702" table:style-name="ce64">
            <text:p><text:s/>2,702<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01T00:00:00" table:style-name="ce99">
            <text:p>01/04/2020</text:p>
          </table:table-cell>
          <table:table-cell office:value-type="float" office:value="782" table:style-name="ce64">
            <text:p><text:s/>782<text:s/></text:p>
          </table:table-cell>
          <table:table-cell office:value-type="float" office:value="2828" table:style-name="ce64">
            <text:p><text:s/>2,828<text:s/></text:p>
          </table:table-cell>
          <table:table-cell office:value-type="float" office:value="2828" table:style-name="ce64">
            <text:p><text:s/>2,828<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02T00:00:00" table:style-name="ce99">
            <text:p>02/04/2020</text:p>
          </table:table-cell>
          <table:table-cell office:value-type="float" office:value="755" table:style-name="ce64">
            <text:p><text:s/>755<text:s/></text:p>
          </table:table-cell>
          <table:table-cell office:value-type="float" office:value="2861" table:style-name="ce64">
            <text:p><text:s/>2,861<text:s/></text:p>
          </table:table-cell>
          <table:table-cell office:value-type="float" office:value="2945" table:style-name="ce64">
            <text:p><text:s/>2,945<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03T00:00:00" table:style-name="ce99">
            <text:p>03/04/2020</text:p>
          </table:table-cell>
          <table:table-cell office:value-type="float" office:value="801" table:style-name="ce64">
            <text:p><text:s/>801<text:s/></text:p>
          </table:table-cell>
          <table:table-cell office:value-type="float" office:value="2648" table:style-name="ce64">
            <text:p><text:s/>2,648<text:s/></text:p>
          </table:table-cell>
          <table:table-cell office:value-type="float" office:value="3115" table:style-name="ce64">
            <text:p><text:s/>3,115<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04T00:00:00" table:style-name="ce75">
            <text:p>04/04/2020</text:p>
          </table:table-cell>
          <table:table-cell office:value-type="float" office:value="793" table:style-name="ce64">
            <text:p><text:s/>793<text:s/></text:p>
          </table:table-cell>
          <table:table-cell office:value-type="float" office:value="2389" table:style-name="ce64">
            <text:p><text:s/>2,389<text:s/></text:p>
          </table:table-cell>
          <table:table-cell office:value-type="float" office:value="3304" table:style-name="ce64">
            <text:p><text:s/>3,304<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05T00:00:00" table:style-name="ce75">
            <text:p>05/04/2020</text:p>
          </table:table-cell>
          <table:table-cell office:value-type="float" office:value="859" table:style-name="ce64">
            <text:p><text:s/>859<text:s/></text:p>
          </table:table-cell>
          <table:table-cell office:value-type="float" office:value="2497" table:style-name="ce64">
            <text:p><text:s/>2,497<text:s/></text:p>
          </table:table-cell>
          <table:table-cell office:value-type="float" office:value="2855" table:style-name="ce64">
            <text:p><text:s/>2,855<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06T00:00:00" table:style-name="ce75">
            <text:p>06/04/2020</text:p>
          </table:table-cell>
          <table:table-cell office:value-type="float" office:value="907" table:style-name="ce64">
            <text:p><text:s/>907<text:s/></text:p>
          </table:table-cell>
          <table:table-cell office:value-type="float" office:value="2445" table:style-name="ce64">
            <text:p><text:s/>2,445<text:s/></text:p>
          </table:table-cell>
          <table:table-cell office:value-type="float" office:value="2821" table:style-name="ce64">
            <text:p><text:s/>2,821<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07T00:00:00" table:style-name="ce75">
            <text:p>07/04/2020</text:p>
          </table:table-cell>
          <table:table-cell office:value-type="float" office:value="910" table:style-name="ce64">
            <text:p><text:s/>910<text:s/></text:p>
          </table:table-cell>
          <table:table-cell office:value-type="float" office:value="2395" table:style-name="ce64">
            <text:p><text:s/>2,395<text:s/></text:p>
          </table:table-cell>
          <table:table-cell office:value-type="float" office:value="2851" table:style-name="ce64">
            <text:p><text:s/>2,851<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08T00:00:00" table:style-name="ce75">
            <text:p>08/04/2020</text:p>
          </table:table-cell>
          <table:table-cell office:value-type="float" office:value="1010" table:style-name="ce64">
            <text:p><text:s/>1,010<text:s/></text:p>
          </table:table-cell>
          <table:table-cell office:value-type="float" office:value="2262" table:style-name="ce64">
            <text:p><text:s/>2,262<text:s/></text:p>
          </table:table-cell>
          <table:table-cell office:value-type="float" office:value="3041" table:style-name="ce64">
            <text:p><text:s/>3,041<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09T00:00:00" table:style-name="ce75">
            <text:p>09/04/2020</text:p>
          </table:table-cell>
          <table:table-cell office:value-type="float" office:value="1007" table:style-name="ce64">
            <text:p><text:s/>1,007<text:s/></text:p>
          </table:table-cell>
          <table:table-cell office:value-type="float" office:value="2214" table:style-name="ce64">
            <text:p><text:s/>2,214<text:s/></text:p>
          </table:table-cell>
          <table:table-cell office:value-type="float" office:value="3078" table:style-name="ce64">
            <text:p><text:s/>3,078<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10T00:00:00" table:style-name="ce75">
            <text:p>10/04/2020</text:p>
          </table:table-cell>
          <table:table-cell office:value-type="float" office:value="1069" table:style-name="ce64">
            <text:p><text:s/>1,069<text:s/></text:p>
          </table:table-cell>
          <table:table-cell office:value-type="float" office:value="2156" table:style-name="ce64">
            <text:p><text:s/>2,156<text:s/></text:p>
          </table:table-cell>
          <table:table-cell office:value-type="float" office:value="3037" table:style-name="ce64">
            <text:p><text:s/>3,037<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11T00:00:00" table:style-name="ce75">
            <text:p>11/04/2020</text:p>
          </table:table-cell>
          <table:table-cell office:value-type="float" office:value="1059" table:style-name="ce64">
            <text:p><text:s/>1,059<text:s/></text:p>
          </table:table-cell>
          <table:table-cell office:value-type="float" office:value="1981" table:style-name="ce64">
            <text:p><text:s/>1,981<text:s/></text:p>
          </table:table-cell>
          <table:table-cell office:value-type="float" office:value="3263" table:style-name="ce64">
            <text:p><text:s/>3,263<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12T00:00:00" table:style-name="ce75">
            <text:p>12/04/2020</text:p>
          </table:table-cell>
          <table:table-cell office:value-type="float" office:value="1104" table:style-name="ce64">
            <text:p><text:s/>1,104<text:s/></text:p>
          </table:table-cell>
          <table:table-cell office:value-type="float" office:value="1914" table:style-name="ce64">
            <text:p><text:s/>1,914<text:s/></text:p>
          </table:table-cell>
          <table:table-cell office:value-type="float" office:value="3241" table:style-name="ce64">
            <text:p><text:s/>3,241<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13T00:00:00" table:style-name="ce75">
            <text:p>13/04/2020</text:p>
          </table:table-cell>
          <table:table-cell office:value-type="float" office:value="1032" table:style-name="ce64">
            <text:p><text:s/>1,032<text:s/></text:p>
          </table:table-cell>
          <table:table-cell office:value-type="float" office:value="2110" table:style-name="ce64">
            <text:p><text:s/>2,110<text:s/></text:p>
          </table:table-cell>
          <table:table-cell office:value-type="float" office:value="2992" table:style-name="ce64">
            <text:p><text:s/>2,992<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14T00:00:00" table:style-name="ce75">
            <text:p>14/04/2020</text:p>
          </table:table-cell>
          <table:table-cell office:value-type="float" office:value="1040" table:style-name="ce64">
            <text:p><text:s/>1,040<text:s/></text:p>
          </table:table-cell>
          <table:table-cell office:value-type="float" office:value="2203" table:style-name="ce64">
            <text:p><text:s/>2,203<text:s/></text:p>
          </table:table-cell>
          <table:table-cell office:value-type="float" office:value="2968" table:style-name="ce64">
            <text:p><text:s/>2,968<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15T00:00:00" table:style-name="ce75">
            <text:p>15/04/2020</text:p>
          </table:table-cell>
          <table:table-cell office:value-type="float" office:value="1059" table:style-name="ce64">
            <text:p><text:s/>1,059<text:s/></text:p>
          </table:table-cell>
          <table:table-cell office:value-type="float" office:value="2192" table:style-name="ce64">
            <text:p><text:s/>2,192<text:s/></text:p>
          </table:table-cell>
          <table:table-cell office:value-type="float" office:value="2940" table:style-name="ce64">
            <text:p><text:s/>2,940<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16T00:00:00" table:style-name="ce75">
            <text:p>16/04/2020</text:p>
          </table:table-cell>
          <table:table-cell office:value-type="float" office:value="1072" table:style-name="ce64">
            <text:p><text:s/>1,072<text:s/></text:p>
          </table:table-cell>
          <table:table-cell office:value-type="float" office:value="1961" table:style-name="ce64">
            <text:p><text:s/>1,961<text:s/></text:p>
          </table:table-cell>
          <table:table-cell office:value-type="float" office:value="3200" table:style-name="ce64">
            <text:p><text:s/>3,200<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17T00:00:00" table:style-name="ce99">
            <text:p>17/04/2020</text:p>
          </table:table-cell>
          <table:table-cell office:value-type="float" office:value="1068" table:style-name="ce64">
            <text:p><text:s/>1,068<text:s/></text:p>
          </table:table-cell>
          <table:table-cell office:value-type="float" office:value="2203" table:style-name="ce64">
            <text:p><text:s/>2,203<text:s/></text:p>
          </table:table-cell>
          <table:table-cell office:value-type="float" office:value="2927" table:style-name="ce64">
            <text:p><text:s/>2,927<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18T00:00:00" table:style-name="ce99">
            <text:p>18/04/2020</text:p>
          </table:table-cell>
          <table:table-cell office:value-type="float" office:value="1085" table:style-name="ce64">
            <text:p><text:s/>1,085<text:s/></text:p>
          </table:table-cell>
          <table:table-cell office:value-type="float" office:value="2184" table:style-name="ce64">
            <text:p><text:s/>2,184<text:s/></text:p>
          </table:table-cell>
          <table:table-cell office:value-type="float" office:value="2933" table:style-name="ce64">
            <text:p><text:s/>2,933<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19T00:00:00" table:style-name="ce99">
            <text:p>19/04/2020</text:p>
          </table:table-cell>
          <table:table-cell office:value-type="float" office:value="1041" table:style-name="ce64">
            <text:p><text:s/>1,041<text:s/></text:p>
          </table:table-cell>
          <table:table-cell office:value-type="float" office:value="2253" table:style-name="ce64">
            <text:p><text:s/>2,253<text:s/></text:p>
          </table:table-cell>
          <table:table-cell office:value-type="float" office:value="2921" table:style-name="ce64">
            <text:p><text:s/>2,921<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20T00:00:00" table:style-name="ce99">
            <text:p>20/04/2020</text:p>
          </table:table-cell>
          <table:table-cell office:value-type="float" office:value="1032" table:style-name="ce64">
            <text:p><text:s/>1,032<text:s/></text:p>
          </table:table-cell>
          <table:table-cell office:value-type="float" office:value="2425" table:style-name="ce64">
            <text:p><text:s/>2,425<text:s/></text:p>
          </table:table-cell>
          <table:table-cell office:value-type="float" office:value="3127" table:style-name="ce64">
            <text:p><text:s/>3,127<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21T00:00:00" table:style-name="ce99">
            <text:p>21/04/2020</text:p>
          </table:table-cell>
          <table:table-cell office:value-type="float" office:value="989" table:style-name="ce64">
            <text:p><text:s/>989<text:s/></text:p>
          </table:table-cell>
          <table:table-cell office:value-type="float" office:value="2394" table:style-name="ce64">
            <text:p><text:s/>2,394<text:s/></text:p>
          </table:table-cell>
          <table:table-cell office:value-type="float" office:value="3183" table:style-name="ce64">
            <text:p><text:s/>3,183<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22T00:00:00" table:style-name="ce99">
            <text:p>22/04/2020</text:p>
          </table:table-cell>
          <table:table-cell office:value-type="float" office:value="976" table:style-name="ce64">
            <text:p><text:s/>976<text:s/></text:p>
          </table:table-cell>
          <table:table-cell office:value-type="float" office:value="2392" table:style-name="ce64">
            <text:p><text:s/>2,392<text:s/></text:p>
          </table:table-cell>
          <table:table-cell office:value-type="float" office:value="3209" table:style-name="ce64">
            <text:p><text:s/>3,209<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23T00:00:00" table:style-name="ce99">
            <text:p>23/04/2020</text:p>
          </table:table-cell>
          <table:table-cell office:value-type="float" office:value="1209" table:style-name="ce64">
            <text:p><text:s/>1,209<text:s/></text:p>
          </table:table-cell>
          <table:table-cell office:value-type="float" office:value="3009" table:style-name="ce64">
            <text:p><text:s/>3,009<text:s/></text:p>
          </table:table-cell>
          <table:table-cell office:value-type="float" office:value="3901" table:style-name="ce64">
            <text:p><text:s/>3,901<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24T00:00:00" table:style-name="ce99">
            <text:p>24/04/2020</text:p>
          </table:table-cell>
          <table:table-cell office:value-type="float" office:value="1193" table:style-name="ce64">
            <text:p><text:s/>1,193<text:s/></text:p>
          </table:table-cell>
          <table:table-cell office:value-type="float" office:value="3086" table:style-name="ce64">
            <text:p><text:s/>3,086<text:s/></text:p>
          </table:table-cell>
          <table:table-cell office:value-type="float" office:value="3849" table:style-name="ce64">
            <text:p><text:s/>3,849<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25T00:00:00" table:style-name="ce99">
            <text:p>25/04/2020</text:p>
          </table:table-cell>
          <table:table-cell office:value-type="float" office:value="1221" table:style-name="ce64">
            <text:p><text:s/>1,221<text:s/></text:p>
          </table:table-cell>
          <table:table-cell office:value-type="float" office:value="3203" table:style-name="ce64">
            <text:p><text:s/>3,203<text:s/></text:p>
          </table:table-cell>
          <table:table-cell office:value-type="float" office:value="3944" table:style-name="ce64">
            <text:p><text:s/>3,944<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26T00:00:00" table:style-name="ce99">
            <text:p>26/04/2020</text:p>
          </table:table-cell>
          <table:table-cell office:value-type="float" office:value="1201" table:style-name="ce64">
            <text:p><text:s/>1,201<text:s/></text:p>
          </table:table-cell>
          <table:table-cell office:value-type="float" office:value="3314" table:style-name="ce64">
            <text:p><text:s/>3,314<text:s/></text:p>
          </table:table-cell>
          <table:table-cell office:value-type="float" office:value="3882" table:style-name="ce64">
            <text:p><text:s/>3,882<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27T00:00:00" table:style-name="ce99">
            <text:p>27/04/2020</text:p>
          </table:table-cell>
          <table:table-cell office:value-type="float" office:value="1194" table:style-name="ce64">
            <text:p><text:s/>1,194<text:s/></text:p>
          </table:table-cell>
          <table:table-cell office:value-type="float" office:value="3350" table:style-name="ce64">
            <text:p><text:s/>3,350<text:s/></text:p>
          </table:table-cell>
          <table:table-cell office:value-type="float" office:value="3759" table:style-name="ce64">
            <text:p><text:s/>3,759<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28T00:00:00" table:style-name="ce99">
            <text:p>28/04/2020</text:p>
          </table:table-cell>
          <table:table-cell office:value-type="float" office:value="1165" table:style-name="ce64">
            <text:p><text:s/>1,165<text:s/></text:p>
          </table:table-cell>
          <table:table-cell office:value-type="float" office:value="3346" table:style-name="ce64">
            <text:p><text:s/>3,346<text:s/></text:p>
          </table:table-cell>
          <table:table-cell office:value-type="float" office:value="3585" table:style-name="ce64">
            <text:p><text:s/>3,585<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4-29T00:00:00" table:style-name="ce99">
            <text:p>29/04/2020</text:p>
          </table:table-cell>
          <table:table-cell office:value-type="float" office:value="1135" table:style-name="ce64">
            <text:p><text:s/>1,135<text:s/></text:p>
          </table:table-cell>
          <table:table-cell office:value-type="float" office:value="3452" table:style-name="ce64">
            <text:p><text:s/>3,452<text:s/></text:p>
          </table:table-cell>
          <table:table-cell office:value-type="float" office:value="3439" table:style-name="ce64">
            <text:p><text:s/>3,439<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29">
          <table:table-cell office:value-type="date" office:date-value="2020-04-30T00:00:00" table:style-name="ce99">
            <text:p>30/04/2020</text:p>
          </table:table-cell>
          <table:table-cell office:value-type="float" office:value="1163" table:style-name="ce64">
            <text:p><text:s/>1,163<text:s/></text:p>
          </table:table-cell>
          <table:table-cell office:value-type="float" office:value="3459" table:style-name="ce64">
            <text:p><text:s/>3,459<text:s/></text:p>
          </table:table-cell>
          <table:table-cell office:value-type="float" office:value="3777" table:style-name="ce64">
            <text:p><text:s/>3,777<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5-01T00:00:00" table:style-name="ce99">
            <text:p>01/05/2020</text:p>
          </table:table-cell>
          <table:table-cell office:value-type="float" office:value="1012" table:style-name="ce64">
            <text:p><text:s/>1,012<text:s/></text:p>
          </table:table-cell>
          <table:table-cell office:value-type="float" office:value="3602" table:style-name="ce64">
            <text:p><text:s/>3,602<text:s/></text:p>
          </table:table-cell>
          <table:table-cell office:value-type="float" office:value="3595" table:style-name="ce64">
            <text:p><text:s/>3,595<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5-02T00:00:00" table:style-name="ce99">
            <text:p>02/05/2020</text:p>
          </table:table-cell>
          <table:table-cell office:value-type="float" office:value="1031" table:style-name="ce64">
            <text:p><text:s/>1,031<text:s/></text:p>
          </table:table-cell>
          <table:table-cell office:value-type="float" office:value="3548" table:style-name="ce64">
            <text:p><text:s/>3,548<text:s/></text:p>
          </table:table-cell>
          <table:table-cell office:value-type="float" office:value="3622" table:style-name="ce64">
            <text:p><text:s/>3,622<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5-03T00:00:00" table:style-name="ce99">
            <text:p>03/05/2020</text:p>
          </table:table-cell>
          <table:table-cell office:value-type="float" office:value="958" table:style-name="ce64">
            <text:p><text:s/>958<text:s/></text:p>
          </table:table-cell>
          <table:table-cell office:value-type="float" office:value="3569" table:style-name="ce64">
            <text:p><text:s/>3,569<text:s/></text:p>
          </table:table-cell>
          <table:table-cell office:value-type="float" office:value="3643" table:style-name="ce64">
            <text:p><text:s/>3,643<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5-04T00:00:00" table:style-name="ce99">
            <text:p>04/05/2020</text:p>
          </table:table-cell>
          <table:table-cell office:value-type="float" office:value="975" table:style-name="ce64">
            <text:p><text:s/>975<text:s/></text:p>
          </table:table-cell>
          <table:table-cell office:value-type="float" office:value="3918" table:style-name="ce64">
            <text:p><text:s/>3,918<text:s/></text:p>
          </table:table-cell>
          <table:table-cell office:value-type="float" office:value="3423" table:style-name="ce64">
            <text:p><text:s/>3,423<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5-05T00:00:00" table:style-name="ce99">
            <text:p>05/05/2020</text:p>
          </table:table-cell>
          <table:table-cell office:value-type="float" office:value="970" table:style-name="ce64">
            <text:p><text:s/>970<text:s/></text:p>
          </table:table-cell>
          <table:table-cell office:value-type="float" office:value="3853" table:style-name="ce64">
            <text:p><text:s/>3,853<text:s/></text:p>
          </table:table-cell>
          <table:table-cell office:value-type="float" office:value="3425" table:style-name="ce64">
            <text:p><text:s/>3,425<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5-06T00:00:00" table:style-name="ce99">
            <text:p>06/05/2020</text:p>
          </table:table-cell>
          <table:table-cell office:value-type="float" office:value="939" table:style-name="ce64">
            <text:p><text:s/>939<text:s/></text:p>
          </table:table-cell>
          <table:table-cell office:value-type="float" office:value="3858" table:style-name="ce64">
            <text:p><text:s/>3,858<text:s/></text:p>
          </table:table-cell>
          <table:table-cell office:value-type="float" office:value="3474" table:style-name="ce64">
            <text:p><text:s/>3,474<text:s/></text:p>
          </table:table-cell>
          <table:table-cell table:style-name="ce1"/>
          <table:table-cell table:style-name="ce99"/>
          <table:table-cell table:number-columns-repeated="3" table:style-name="ce64"/>
          <table:table-cell table:style-name="ce197"/>
          <table:table-cell table:style-name="ce197"/>
          <table:table-cell table:style-name="ce197"/>
          <table:table-cell table:number-columns-repeated="16372" table:style-name="ce1"/>
        </table:table-row>
        <table:table-row table:style-name="ro16">
          <table:table-cell office:value-type="date" office:date-value="2020-05-07T00:00:00" table:style-name="ce99">
            <text:p>07/05/2020</text:p>
          </table:table-cell>
          <table:table-cell office:value-type="float" office:value="961" table:style-name="ce64">
            <text:p><text:s/>961<text:s/></text:p>
          </table:table-cell>
          <table:table-cell office:value-type="float" office:value="3965" table:style-name="ce64">
            <text:p><text:s/>3,965<text:s/></text:p>
          </table:table-cell>
          <table:table-cell office:value-type="float" office:value="3281" table:style-name="ce64">
            <text:p><text:s/>3,281<text:s/></text:p>
          </table:table-cell>
          <table:table-cell table:style-name="ce24"/>
          <table:table-cell table:style-name="ce99"/>
          <table:table-cell table:number-columns-repeated="3" table:style-name="ce64"/>
          <table:table-cell table:style-name="ce197"/>
          <table:table-cell table:style-name="ce197"/>
          <table:table-cell table:style-name="ce197"/>
          <table:table-cell table:number-columns-repeated="16372"/>
        </table:table-row>
        <table:table-row table:style-name="ro16">
          <table:table-cell office:value-type="date" office:date-value="2020-05-08T00:00:00" table:style-name="ce99">
            <text:p>08/05/2020</text:p>
          </table:table-cell>
          <table:table-cell office:value-type="float" office:value="980" table:style-name="ce64">
            <text:p><text:s/>980<text:s/></text:p>
          </table:table-cell>
          <table:table-cell office:value-type="float" office:value="3896" table:style-name="ce64">
            <text:p><text:s/>3,896<text:s/></text:p>
          </table:table-cell>
          <table:table-cell office:value-type="float" office:value="3368" table:style-name="ce64">
            <text:p><text:s/>3,368<text:s/></text:p>
          </table:table-cell>
          <table:table-cell table:style-name="ce24"/>
          <table:table-cell table:style-name="ce99"/>
          <table:table-cell table:number-columns-repeated="3" table:style-name="ce64"/>
          <table:table-cell table:style-name="ce197"/>
          <table:table-cell table:style-name="ce197"/>
          <table:table-cell table:style-name="ce197"/>
          <table:table-cell table:number-columns-repeated="16372"/>
        </table:table-row>
        <table:table-row table:style-name="ro16">
          <table:table-cell office:value-type="date" office:date-value="2020-05-09T00:00:00" table:style-name="ce99">
            <text:p>09/05/2020</text:p>
          </table:table-cell>
          <table:table-cell office:value-type="float" office:value="988" table:style-name="ce64">
            <text:p><text:s/>988<text:s/></text:p>
          </table:table-cell>
          <table:table-cell office:value-type="float" office:value="3840" table:style-name="ce64">
            <text:p><text:s/>3,840<text:s/></text:p>
          </table:table-cell>
          <table:table-cell office:value-type="float" office:value="3401" table:style-name="ce64">
            <text:p><text:s/>3,401<text:s/></text:p>
          </table:table-cell>
          <table:table-cell table:style-name="ce24"/>
          <table:table-cell table:style-name="ce99"/>
          <table:table-cell table:number-columns-repeated="3" table:style-name="ce64"/>
          <table:table-cell table:style-name="ce197"/>
          <table:table-cell table:style-name="ce197"/>
          <table:table-cell table:style-name="ce197"/>
          <table:table-cell table:number-columns-repeated="16372"/>
        </table:table-row>
        <table:table-row table:style-name="ro16">
          <table:table-cell office:value-type="date" office:date-value="2020-05-10T00:00:00" table:style-name="ce99">
            <text:p>10/05/2020</text:p>
          </table:table-cell>
          <table:table-cell office:value-type="float" office:value="935" table:style-name="ce64">
            <text:p><text:s/>935<text:s/></text:p>
          </table:table-cell>
          <table:table-cell office:value-type="float" office:value="3968" table:style-name="ce64">
            <text:p><text:s/>3,968<text:s/></text:p>
          </table:table-cell>
          <table:table-cell office:value-type="float" office:value="3326" table:style-name="ce64">
            <text:p><text:s/>3,326<text:s/></text:p>
          </table:table-cell>
          <table:table-cell table:style-name="ce64"/>
          <table:table-cell table:style-name="ce99"/>
          <table:table-cell table:number-columns-repeated="3" table:style-name="ce64"/>
          <table:table-cell table:style-name="ce197"/>
          <table:table-cell table:style-name="ce197"/>
          <table:table-cell table:style-name="ce197"/>
          <table:table-cell table:number-columns-repeated="16372"/>
        </table:table-row>
        <table:table-row table:style-name="ro16">
          <table:table-cell office:value-type="date" office:date-value="2020-05-11T00:00:00" table:style-name="ce99">
            <text:p>11/05/2020</text:p>
          </table:table-cell>
          <table:table-cell office:value-type="float" office:value="889" table:style-name="ce64">
            <text:p><text:s/>889<text:s/></text:p>
          </table:table-cell>
          <table:table-cell office:value-type="float" office:value="4218" table:style-name="ce64">
            <text:p><text:s/>4,218<text:s/></text:p>
          </table:table-cell>
          <table:table-cell office:value-type="float" office:value="3147" table:style-name="ce64">
            <text:p><text:s/>3,147<text:s/></text:p>
          </table:table-cell>
          <table:table-cell table:style-name="ce64"/>
          <table:table-cell table:style-name="ce99"/>
          <table:table-cell table:number-columns-repeated="3" table:style-name="ce64"/>
          <table:table-cell table:style-name="ce197"/>
          <table:table-cell table:style-name="ce197"/>
          <table:table-cell table:style-name="ce197"/>
          <table:table-cell table:number-columns-repeated="16372"/>
        </table:table-row>
        <table:table-row table:style-name="ro16">
          <table:table-cell office:value-type="date" office:date-value="2020-05-12T00:00:00" table:style-name="ce99">
            <text:p>12/05/2020</text:p>
          </table:table-cell>
          <table:table-cell office:value-type="float" office:value="892" table:style-name="ce64">
            <text:p><text:s/>892<text:s/></text:p>
          </table:table-cell>
          <table:table-cell office:value-type="float" office:value="4165" table:style-name="ce64">
            <text:p><text:s/>4,165<text:s/></text:p>
          </table:table-cell>
          <table:table-cell office:value-type="float" office:value="3241" table:style-name="ce64">
            <text:p><text:s/>3,241<text:s/></text:p>
          </table:table-cell>
          <table:table-cell table:style-name="ce64"/>
          <table:table-cell table:style-name="ce99"/>
          <table:table-cell table:number-columns-repeated="3" table:style-name="ce64"/>
          <table:table-cell table:style-name="ce197"/>
          <table:table-cell table:style-name="ce197"/>
          <table:table-cell table:style-name="ce197"/>
          <table:table-cell table:number-columns-repeated="16372"/>
        </table:table-row>
        <table:table-row table:style-name="ro16">
          <table:table-cell office:value-type="date" office:date-value="2020-05-13T00:00:00" table:style-name="ce99">
            <text:p>13/05/2020</text:p>
          </table:table-cell>
          <table:table-cell office:value-type="float" office:value="813" table:style-name="ce64">
            <text:p><text:s/>813<text:s/></text:p>
          </table:table-cell>
          <table:table-cell office:value-type="float" office:value="4094" table:style-name="ce64">
            <text:p><text:s/>4,094<text:s/></text:p>
          </table:table-cell>
          <table:table-cell office:value-type="float" office:value="3232" table:style-name="ce64">
            <text:p><text:s/>3,232<text:s/></text:p>
          </table:table-cell>
          <table:table-cell table:style-name="ce64"/>
          <table:table-cell table:style-name="ce99"/>
          <table:table-cell table:number-columns-repeated="3" table:style-name="ce64"/>
          <table:table-cell table:style-name="ce197"/>
          <table:table-cell table:style-name="ce197"/>
          <table:table-cell table:style-name="ce197"/>
          <table:table-cell table:number-columns-repeated="16372"/>
        </table:table-row>
        <table:table-row table:style-name="ro16">
          <table:table-cell office:value-type="date" office:date-value="2020-05-14T00:00:00" table:style-name="ce99">
            <text:p>14/05/2020</text:p>
          </table:table-cell>
          <table:table-cell office:value-type="float" office:value="826" table:style-name="ce64">
            <text:p><text:s/>826<text:s/></text:p>
          </table:table-cell>
          <table:table-cell office:value-type="float" office:value="4189" table:style-name="ce64">
            <text:p><text:s/>4,189<text:s/></text:p>
          </table:table-cell>
          <table:table-cell office:value-type="float" office:value="3228" table:style-name="ce64">
            <text:p><text:s/>3,228<text:s/></text:p>
          </table:table-cell>
          <table:table-cell table:style-name="ce64"/>
          <table:table-cell table:style-name="ce99"/>
          <table:table-cell table:number-columns-repeated="3" table:style-name="ce64"/>
          <table:table-cell table:style-name="ce197"/>
          <table:table-cell table:style-name="ce197"/>
          <table:table-cell table:style-name="ce197"/>
          <table:table-cell table:number-columns-repeated="16372"/>
        </table:table-row>
        <table:table-row table:style-name="ro16">
          <table:table-cell office:value-type="date" office:date-value="2020-05-15T00:00:00" table:style-name="ce99">
            <text:p>15/05/2020</text:p>
          </table:table-cell>
          <table:table-cell office:value-type="float" office:value="785" table:style-name="ce64">
            <text:p><text:s/>785<text:s/></text:p>
          </table:table-cell>
          <table:table-cell office:value-type="float" office:value="4180" table:style-name="ce64">
            <text:p><text:s/>4,180<text:s/></text:p>
          </table:table-cell>
          <table:table-cell office:value-type="float" office:value="3248" table:style-name="ce64">
            <text:p><text:s/>3,248<text:s/></text:p>
          </table:table-cell>
          <table:table-cell table:style-name="ce64"/>
          <table:table-cell table:style-name="ce99"/>
          <table:table-cell table:number-columns-repeated="3" table:style-name="ce64"/>
          <table:table-cell table:style-name="ce197"/>
          <table:table-cell table:style-name="ce197"/>
          <table:table-cell table:style-name="ce197"/>
          <table:table-cell table:number-columns-repeated="16372"/>
        </table:table-row>
        <table:table-row table:style-name="ro16">
          <table:table-cell office:value-type="date" office:date-value="2020-05-16T00:00:00" table:style-name="ce99">
            <text:p>16/05/2020</text:p>
          </table:table-cell>
          <table:table-cell office:value-type="float" office:value="806" table:style-name="ce64">
            <text:p><text:s/>806<text:s/></text:p>
          </table:table-cell>
          <table:table-cell office:value-type="float" office:value="4174" table:style-name="ce64">
            <text:p><text:s/>4,174<text:s/></text:p>
          </table:table-cell>
          <table:table-cell office:value-type="float" office:value="3200" table:style-name="ce64">
            <text:p><text:s/>3,200<text:s/></text:p>
          </table:table-cell>
          <table:table-cell table:style-name="ce64"/>
          <table:table-cell table:style-name="ce99"/>
          <table:table-cell table:number-columns-repeated="3" table:style-name="ce64"/>
          <table:table-cell table:style-name="ce197"/>
          <table:table-cell table:style-name="ce197"/>
          <table:table-cell table:style-name="ce197"/>
          <table:table-cell table:number-columns-repeated="16372"/>
        </table:table-row>
        <table:table-row table:style-name="ro16">
          <table:table-cell office:value-type="date" office:date-value="2020-05-17T00:00:00" table:style-name="ce99">
            <text:p>17/05/2020</text:p>
          </table:table-cell>
          <table:table-cell office:value-type="float" office:value="788" table:style-name="ce64">
            <text:p><text:s/>788<text:s/></text:p>
          </table:table-cell>
          <table:table-cell office:value-type="float" office:value="4241" table:style-name="ce64">
            <text:p><text:s/>4,241<text:s/></text:p>
          </table:table-cell>
          <table:table-cell office:value-type="float" office:value="3170" table:style-name="ce64">
            <text:p><text:s/>3,170<text:s/></text:p>
          </table:table-cell>
          <table:table-cell table:style-name="ce64"/>
          <table:table-cell table:style-name="ce99"/>
          <table:table-cell table:number-columns-repeated="3" table:style-name="ce64"/>
          <table:table-cell table:style-name="ce197"/>
          <table:table-cell table:style-name="ce197"/>
          <table:table-cell table:style-name="ce197"/>
          <table:table-cell table:number-columns-repeated="16372"/>
        </table:table-row>
        <table:table-row table:style-name="ro16">
          <table:table-cell office:value-type="date" office:date-value="2020-05-18T00:00:00" table:style-name="ce99">
            <text:p>18/05/2020</text:p>
          </table:table-cell>
          <table:table-cell office:value-type="float" office:value="761" table:style-name="ce64">
            <text:p><text:s/>761<text:s/></text:p>
          </table:table-cell>
          <table:table-cell office:value-type="float" office:value="4402" table:style-name="ce64">
            <text:p><text:s/>4,402<text:s/></text:p>
          </table:table-cell>
          <table:table-cell office:value-type="float" office:value="3098" table:style-name="ce64">
            <text:p><text:s/>3,098<text:s/></text:p>
          </table:table-cell>
          <table:table-cell table:style-name="ce64"/>
          <table:table-cell table:style-name="ce99"/>
          <table:table-cell table:number-columns-repeated="3" table:style-name="ce64"/>
          <table:table-cell table:style-name="ce197"/>
          <table:table-cell table:style-name="ce197"/>
          <table:table-cell table:style-name="ce197"/>
          <table:table-cell table:number-columns-repeated="16372"/>
        </table:table-row>
        <table:table-row table:style-name="ro16">
          <table:table-cell office:value-type="date" office:date-value="2020-05-19T00:00:00" table:style-name="ce99">
            <text:p>19/05/2020</text:p>
          </table:table-cell>
          <table:table-cell office:value-type="float" office:value="824" table:style-name="ce64">
            <text:p><text:s/>824<text:s/></text:p>
          </table:table-cell>
          <table:table-cell office:value-type="float" office:value="4341" table:style-name="ce64">
            <text:p><text:s/>4,341<text:s/></text:p>
          </table:table-cell>
          <table:table-cell office:value-type="float" office:value="3104" table:style-name="ce64">
            <text:p><text:s/>3,104<text:s/></text:p>
          </table:table-cell>
          <table:table-cell table:style-name="ce64"/>
          <table:table-cell table:style-name="ce99"/>
          <table:table-cell table:number-columns-repeated="3" table:style-name="ce64"/>
          <table:table-cell table:style-name="ce197"/>
          <table:table-cell table:style-name="ce197"/>
          <table:table-cell table:style-name="ce197"/>
          <table:table-cell table:number-columns-repeated="16372"/>
        </table:table-row>
        <table:table-row table:style-name="ro16">
          <table:table-cell office:value-type="date" office:date-value="2020-05-20T00:00:00" table:style-name="ce99">
            <text:p>20/05/2020</text:p>
          </table:table-cell>
          <table:table-cell office:value-type="float" office:value="793" table:style-name="ce64">
            <text:p><text:s/>793<text:s/></text:p>
          </table:table-cell>
          <table:table-cell office:value-type="float" office:value="4314" table:style-name="ce64">
            <text:p><text:s/>4,314<text:s/></text:p>
          </table:table-cell>
          <table:table-cell office:value-type="float" office:value="3154" table:style-name="ce64">
            <text:p><text:s/>3,154<text:s/></text:p>
          </table:table-cell>
          <table:table-cell table:number-columns-repeated="5" table:style-name="ce64"/>
          <table:table-cell table:style-name="ce197"/>
          <table:table-cell table:style-name="ce197"/>
          <table:table-cell table:style-name="ce197"/>
          <table:table-cell table:number-columns-repeated="16372"/>
        </table:table-row>
        <table:table-row table:style-name="ro18">
          <table:table-cell office:value-type="date" office:date-value="2020-05-21T00:00:00" table:style-name="ce99">
            <text:p>21/05/2020</text:p>
          </table:table-cell>
          <table:table-cell office:value-type="float" office:value="827" table:style-name="ce64">
            <text:p><text:s/>827<text:s/></text:p>
          </table:table-cell>
          <table:table-cell office:value-type="float" office:value="4282" table:style-name="ce64">
            <text:p><text:s/>4,282<text:s/></text:p>
          </table:table-cell>
          <table:table-cell office:value-type="float" office:value="3155" table:style-name="ce64">
            <text:p><text:s/>3,155<text:s/></text:p>
          </table:table-cell>
          <table:table-cell table:style-name="ce64"/>
          <table:table-cell table:number-columns-repeated="16379" table:style-name="ce24"/>
        </table:table-row>
        <table:table-row table:style-name="ro18">
          <table:table-cell office:value-type="date" office:date-value="2020-05-22T00:00:00" table:style-name="ce99">
            <text:p>22/05/2020</text:p>
          </table:table-cell>
          <table:table-cell office:value-type="float" office:value="957" table:style-name="ce64">
            <text:p><text:s/>957<text:s/></text:p>
          </table:table-cell>
          <table:table-cell office:value-type="float" office:value="4077" table:style-name="ce64">
            <text:p><text:s/>4,077<text:s/></text:p>
          </table:table-cell>
          <table:table-cell office:value-type="float" office:value="3204" table:style-name="ce64">
            <text:p><text:s/>3,204<text:s/></text:p>
          </table:table-cell>
          <table:table-cell table:style-name="ce64"/>
          <table:table-cell table:number-columns-repeated="16379" table:style-name="ce24"/>
        </table:table-row>
        <table:table-row table:style-name="ro18">
          <table:table-cell office:value-type="date" office:date-value="2020-05-23T00:00:00" table:style-name="ce99">
            <text:p>23/05/2020</text:p>
          </table:table-cell>
          <table:table-cell office:value-type="float" office:value="985" table:style-name="ce64">
            <text:p><text:s/>985<text:s/></text:p>
          </table:table-cell>
          <table:table-cell office:value-type="float" office:value="4076" table:style-name="ce64">
            <text:p><text:s/>4,076<text:s/></text:p>
          </table:table-cell>
          <table:table-cell office:value-type="float" office:value="3139" table:style-name="ce64">
            <text:p><text:s/>3,139<text:s/></text:p>
          </table:table-cell>
          <table:table-cell table:style-name="ce64"/>
          <table:table-cell table:number-columns-repeated="16379" table:style-name="ce24"/>
        </table:table-row>
        <table:table-row table:style-name="ro18">
          <table:table-cell office:value-type="date" office:date-value="2020-05-24T00:00:00" table:style-name="ce99">
            <text:p>24/05/2020</text:p>
          </table:table-cell>
          <table:table-cell office:value-type="float" office:value="898" table:style-name="ce64">
            <text:p><text:s/>898<text:s/></text:p>
          </table:table-cell>
          <table:table-cell office:value-type="float" office:value="4187" table:style-name="ce64">
            <text:p><text:s/>4,187<text:s/></text:p>
          </table:table-cell>
          <table:table-cell office:value-type="float" office:value="3124" table:style-name="ce64">
            <text:p><text:s/>3,124<text:s/></text:p>
          </table:table-cell>
          <table:table-cell table:style-name="ce64"/>
          <table:table-cell table:number-columns-repeated="16379" table:style-name="ce24"/>
        </table:table-row>
        <table:table-row table:style-name="ro18">
          <table:table-cell office:value-type="date" office:date-value="2020-05-25T00:00:00" table:style-name="ce99">
            <text:p>25/05/2020</text:p>
          </table:table-cell>
          <table:table-cell office:value-type="float" office:value="836" table:style-name="ce64">
            <text:p><text:s/>836<text:s/></text:p>
          </table:table-cell>
          <table:table-cell office:value-type="float" office:value="4348" table:style-name="ce64">
            <text:p><text:s/>4,348<text:s/></text:p>
          </table:table-cell>
          <table:table-cell office:value-type="float" office:value="3024" table:style-name="ce64">
            <text:p><text:s/>3,024<text:s/></text:p>
          </table:table-cell>
          <table:table-cell table:style-name="ce64"/>
          <table:table-cell table:number-columns-repeated="16379" table:style-name="ce24"/>
        </table:table-row>
        <table:table-row table:style-name="ro18">
          <table:table-cell office:value-type="date" office:date-value="2020-05-26T00:00:00" table:style-name="ce99">
            <text:p>26/05/2020</text:p>
          </table:table-cell>
          <table:table-cell office:value-type="float" office:value="1061" table:style-name="ce64">
            <text:p><text:s/>1,061<text:s/></text:p>
          </table:table-cell>
          <table:table-cell office:value-type="float" office:value="4487" table:style-name="ce64">
            <text:p><text:s/>4,487<text:s/></text:p>
          </table:table-cell>
          <table:table-cell office:value-type="float" office:value="2754" table:style-name="ce64">
            <text:p><text:s/>2,754<text:s/></text:p>
          </table:table-cell>
          <table:table-cell table:style-name="ce64"/>
          <table:table-cell table:number-columns-repeated="16379" table:style-name="ce24"/>
        </table:table-row>
        <table:table-row table:style-name="ro18">
          <table:table-cell office:value-type="date" office:date-value="2020-05-27T00:00:00" table:style-name="ce101">
            <text:p>27/05/2020</text:p>
          </table:table-cell>
          <table:table-cell office:value-type="float" office:value="987" table:style-name="ce102">
            <text:p><text:s/>987<text:s/></text:p>
          </table:table-cell>
          <table:table-cell office:value-type="float" office:value="4550" table:style-name="ce102">
            <text:p><text:s/>4,550<text:s/></text:p>
          </table:table-cell>
          <table:table-cell office:value-type="float" office:value="2769" table:style-name="ce102">
            <text:p><text:s/>2,769<text:s/></text:p>
          </table:table-cell>
          <table:table-cell table:style-name="ce64"/>
          <table:table-cell table:number-columns-repeated="16379" table:style-name="ce24"/>
        </table:table-row>
        <table:table-row table:number-rows-repeated="1048500" table:style-name="ro20">
          <table:table-cell table:number-columns-repeated="16384"/>
        </table:table-row>
      </table:table>
      <table:table table:name="Tabl_5" table:style-name="ta1">
        <table:table-column table:style-name="co27" table:default-cell-style-name="ce24"/>
        <table:table-column table:style-name="co28" table:default-cell-style-name="ce24"/>
        <table:table-column table:style-name="co7" table:number-columns-repeated="16382" table:default-cell-style-name="ce24"/>
        <table:table-row table:style-name="ro2">
          <table:table-cell office:value-type="string" table:style-name="ce23">
            <text:p>Nifer y galwadau brys am ambiwlans</text:p>
          </table:table-cell>
          <table:table-cell table:style-name="ce26"/>
          <table:table-cell table:style-name="ce24"/>
          <table:table-cell table:style-name="ce26"/>
          <table:table-cell table:number-columns-repeated="16380" table:style-name="ce24"/>
        </table:table-row>
        <table:table-row table:style-name="ro16">
          <table:table-cell office:value-type="string" table:style-name="ce104">
            <text:p>Nifer y digwyddiadau yng Nghymru y bu adnoddau Ymddiriedolaeth GIG Gwasanaethau Ambiwlans Cymru, nid yw’r ffigurau’n cynnwys digwyddiadau yn Lloegr</text:p>
          </table:table-cell>
          <table:table-cell table:style-name="ce26"/>
          <table:table-cell table:style-name="ce24"/>
          <table:table-cell table:number-columns-repeated="2" table:style-name="ce26"/>
          <table:table-cell table:number-columns-repeated="16379" table:style-name="ce1"/>
        </table:table-row>
        <table:table-row table:style-name="ro16">
          <table:table-cell table:style-name="ce104"/>
          <table:table-cell table:number-columns-repeated="4" table:style-name="ce24"/>
          <table:table-cell table:number-columns-repeated="16379" table:style-name="ce1"/>
        </table:table-row>
        <table:table-row table:style-name="ro16">
          <table:table-cell office:value-type="string" table:style-name="ce67">
            <text:p><text:a xlink:href="https://statswales.gov.wales/Catalogue/Health-and-Social-Care/NHS-Hospital-Activity/nhs-activity-and-capacity-during-the-coronavirus-pandemic/emergencyambulancecalls-by-date">Ceir rhagor o wybodaeth a nodiadau diweddaraf ar<text:s/><text:span text:style-name="T5">StatsCymru</text:span></text:a></text:p>
          </table:table-cell>
          <table:table-cell table:number-columns-repeated="4" table:style-name="ce24"/>
          <table:table-cell table:number-columns-repeated="16379" table:style-name="ce1"/>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4" table:style-name="ce24"/>
          <table:table-cell table:number-columns-repeated="16379" table:style-name="ce1"/>
        </table:table-row>
        <table:table-row table:style-name="ro16">
          <table:table-cell table:style-name="ce67"/>
          <table:table-cell table:number-columns-repeated="4" table:style-name="ce24"/>
          <table:table-cell table:number-columns-repeated="16379" table:style-name="ce1"/>
        </table:table-row>
        <table:table-row table:style-name="ro16">
          <table:table-cell office:value-type="string" table:style-name="ce67">
            <text:p>Ffynhonnell: Ymddiriedolaeth GIG Gwasanaethau Ambiwlans Cymru</text:p>
          </table:table-cell>
          <table:table-cell table:number-columns-repeated="4" table:style-name="ce24"/>
          <table:table-cell table:number-columns-repeated="16379" table:style-name="ce1"/>
        </table:table-row>
        <table:table-row table:style-name="ro16">
          <table:table-cell table:style-name="ce105"/>
          <table:table-cell office:value-type="string" table:style-name="ce30">
            <text:p>Nifer</text:p>
          </table:table-cell>
          <table:table-cell table:number-columns-repeated="3" table:style-name="ce24"/>
          <table:table-cell table:number-columns-repeated="16379" table:style-name="ce1"/>
        </table:table-row>
        <table:table-row table:style-name="ro16">
          <table:table-cell table:style-name="ce96"/>
          <table:table-cell office:value-type="string" table:style-name="ce106">
            <text:p>Galwadau brys am ambiwlans</text:p>
          </table:table-cell>
          <table:table-cell table:style-name="ce26"/>
          <table:table-cell table:number-columns-repeated="2" table:style-name="ce24"/>
          <table:table-cell table:number-columns-repeated="16379" table:style-name="ce1"/>
        </table:table-row>
        <table:table-row table:style-name="ro16">
          <table:table-cell office:value-type="string" table:style-name="ce198">
            <text:p>01/02/2020</text:p>
          </table:table-cell>
          <table:table-cell office:value-type="float" office:value="1416" table:style-name="ce207">
            <text:p><text:s/>1,416<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02/02/2020</text:p>
          </table:table-cell>
          <table:table-cell office:value-type="float" office:value="1208" table:style-name="ce203">
            <text:p><text:s/>1,208<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03/02/2020</text:p>
          </table:table-cell>
          <table:table-cell office:value-type="float" office:value="1302" table:style-name="ce203">
            <text:p><text:s/>1,302<text:s/></text:p>
          </table:table-cell>
          <table:table-cell table:style-name="ce64"/>
          <table:table-cell table:style-name="ce79"/>
          <table:table-cell table:style-name="ce24"/>
          <table:table-cell table:number-columns-repeated="16379" table:style-name="ce1"/>
        </table:table-row>
        <table:table-row table:style-name="ro16">
          <table:table-cell office:value-type="string" table:style-name="ce199">
            <text:p>04/02/2020</text:p>
          </table:table-cell>
          <table:table-cell office:value-type="float" office:value="1190" table:style-name="ce203">
            <text:p><text:s/>1,190<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05/02/2020</text:p>
          </table:table-cell>
          <table:table-cell office:value-type="float" office:value="1140" table:style-name="ce203">
            <text:p><text:s/>1,140<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06/02/2020</text:p>
          </table:table-cell>
          <table:table-cell office:value-type="float" office:value="1148" table:style-name="ce203">
            <text:p><text:s/>1,148<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07/02/2020</text:p>
          </table:table-cell>
          <table:table-cell office:value-type="float" office:value="1169" table:style-name="ce203">
            <text:p><text:s/>1,169<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08/02/2020</text:p>
          </table:table-cell>
          <table:table-cell office:value-type="float" office:value="1242" table:style-name="ce203">
            <text:p><text:s/>1,242<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09/02/2020</text:p>
          </table:table-cell>
          <table:table-cell office:value-type="float" office:value="1213" table:style-name="ce203">
            <text:p><text:s/>1,213<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0/02/2020</text:p>
          </table:table-cell>
          <table:table-cell office:value-type="float" office:value="1253" table:style-name="ce203">
            <text:p><text:s/>1,253<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1/02/2020</text:p>
          </table:table-cell>
          <table:table-cell office:value-type="float" office:value="1164" table:style-name="ce203">
            <text:p><text:s/>1,164<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2/02/2020</text:p>
          </table:table-cell>
          <table:table-cell office:value-type="float" office:value="1225" table:style-name="ce203">
            <text:p><text:s/>1,225<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3/02/2020</text:p>
          </table:table-cell>
          <table:table-cell office:value-type="float" office:value="1198" table:style-name="ce203">
            <text:p><text:s/>1,198<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4/02/2020</text:p>
          </table:table-cell>
          <table:table-cell office:value-type="float" office:value="1269" table:style-name="ce203">
            <text:p><text:s/>1,269<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5/02/2020</text:p>
          </table:table-cell>
          <table:table-cell office:value-type="float" office:value="1292" table:style-name="ce203">
            <text:p><text:s/>1,292<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6/02/2020</text:p>
          </table:table-cell>
          <table:table-cell office:value-type="float" office:value="1275" table:style-name="ce203">
            <text:p><text:s/>1,275<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7/02/2020</text:p>
          </table:table-cell>
          <table:table-cell office:value-type="float" office:value="1304" table:style-name="ce203">
            <text:p><text:s/>1,304<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8/02/2020</text:p>
          </table:table-cell>
          <table:table-cell office:value-type="float" office:value="1204" table:style-name="ce203">
            <text:p><text:s/>1,204<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9/02/2020</text:p>
          </table:table-cell>
          <table:table-cell office:value-type="float" office:value="1212" table:style-name="ce203">
            <text:p><text:s/>1,212<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0/02/2020</text:p>
          </table:table-cell>
          <table:table-cell office:value-type="float" office:value="1246" table:style-name="ce203">
            <text:p><text:s/>1,246<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1/02/2020</text:p>
          </table:table-cell>
          <table:table-cell office:value-type="float" office:value="1243" table:style-name="ce203">
            <text:p><text:s/>1,243<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2/02/2020</text:p>
          </table:table-cell>
          <table:table-cell office:value-type="float" office:value="1312" table:style-name="ce203">
            <text:p><text:s/>1,312<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3/02/2020</text:p>
          </table:table-cell>
          <table:table-cell office:value-type="float" office:value="1324" table:style-name="ce203">
            <text:p><text:s/>1,324<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4/02/2020</text:p>
          </table:table-cell>
          <table:table-cell office:value-type="float" office:value="1198" table:style-name="ce203">
            <text:p><text:s/>1,198<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5/02/2020</text:p>
          </table:table-cell>
          <table:table-cell office:value-type="float" office:value="1187" table:style-name="ce203">
            <text:p><text:s/>1,187<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6/02/2020</text:p>
          </table:table-cell>
          <table:table-cell office:value-type="float" office:value="1213" table:style-name="ce203">
            <text:p><text:s/>1,213<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7/02/2020</text:p>
          </table:table-cell>
          <table:table-cell office:value-type="float" office:value="1280" table:style-name="ce203">
            <text:p><text:s/>1,280<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8/02/2020</text:p>
          </table:table-cell>
          <table:table-cell office:value-type="float" office:value="1280" table:style-name="ce203">
            <text:p><text:s/>1,280<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9/02/2020</text:p>
          </table:table-cell>
          <table:table-cell office:value-type="float" office:value="1280" table:style-name="ce203">
            <text:p><text:s/>1,280<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01/03/2020</text:p>
          </table:table-cell>
          <table:table-cell office:value-type="float" office:value="1295" table:style-name="ce203">
            <text:p><text:s/>1,295<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02/03/2020</text:p>
          </table:table-cell>
          <table:table-cell office:value-type="float" office:value="1253" table:style-name="ce203">
            <text:p><text:s/>1,253<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03/03/2020</text:p>
          </table:table-cell>
          <table:table-cell office:value-type="float" office:value="1152" table:style-name="ce203">
            <text:p><text:s/>1,152<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04/03/2020</text:p>
          </table:table-cell>
          <table:table-cell office:value-type="float" office:value="1121" table:style-name="ce203">
            <text:p><text:s/>1,121<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05/03/2020</text:p>
          </table:table-cell>
          <table:table-cell office:value-type="float" office:value="1247" table:style-name="ce203">
            <text:p><text:s/>1,247<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06/03/2020</text:p>
          </table:table-cell>
          <table:table-cell office:value-type="float" office:value="1189" table:style-name="ce203">
            <text:p><text:s/>1,189<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07/03/2020</text:p>
          </table:table-cell>
          <table:table-cell office:value-type="float" office:value="1333" table:style-name="ce203">
            <text:p><text:s/>1,333<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08/03/2020</text:p>
          </table:table-cell>
          <table:table-cell office:value-type="float" office:value="1284" table:style-name="ce203">
            <text:p><text:s/>1,284<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09/03/2020</text:p>
          </table:table-cell>
          <table:table-cell office:value-type="float" office:value="1264" table:style-name="ce203">
            <text:p><text:s/>1,264<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0/03/2020</text:p>
          </table:table-cell>
          <table:table-cell office:value-type="float" office:value="1196" table:style-name="ce203">
            <text:p><text:s/>1,196<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1/03/2020</text:p>
          </table:table-cell>
          <table:table-cell office:value-type="float" office:value="1202" table:style-name="ce203">
            <text:p><text:s/>1,202<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2/03/2020</text:p>
          </table:table-cell>
          <table:table-cell office:value-type="float" office:value="1250" table:style-name="ce203">
            <text:p><text:s/>1,250<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3/03/2020</text:p>
          </table:table-cell>
          <table:table-cell office:value-type="float" office:value="1284" table:style-name="ce203">
            <text:p><text:s/>1,284<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4/03/2020</text:p>
          </table:table-cell>
          <table:table-cell office:value-type="float" office:value="1249" table:style-name="ce203">
            <text:p><text:s/>1,249<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5/03/2020</text:p>
          </table:table-cell>
          <table:table-cell office:value-type="float" office:value="1253" table:style-name="ce203">
            <text:p><text:s/>1,253<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6/03/2020</text:p>
          </table:table-cell>
          <table:table-cell office:value-type="float" office:value="1244" table:style-name="ce203">
            <text:p><text:s/>1,244<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7/03/2020</text:p>
          </table:table-cell>
          <table:table-cell office:value-type="float" office:value="1184" table:style-name="ce203">
            <text:p><text:s/>1,184<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8/03/2020</text:p>
          </table:table-cell>
          <table:table-cell office:value-type="float" office:value="1198" table:style-name="ce203">
            <text:p><text:s/>1,198<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19/03/2020</text:p>
          </table:table-cell>
          <table:table-cell office:value-type="float" office:value="1196" table:style-name="ce203">
            <text:p><text:s/>1,196<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0/03/2020</text:p>
          </table:table-cell>
          <table:table-cell office:value-type="float" office:value="1206" table:style-name="ce203">
            <text:p><text:s/>1,206<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1/03/2020</text:p>
          </table:table-cell>
          <table:table-cell office:value-type="float" office:value="1348" table:style-name="ce203">
            <text:p><text:s/>1,348<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2/03/2020</text:p>
          </table:table-cell>
          <table:table-cell office:value-type="float" office:value="1175" table:style-name="ce203">
            <text:p><text:s/>1,175<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3/03/2020</text:p>
          </table:table-cell>
          <table:table-cell office:value-type="float" office:value="1202" table:style-name="ce203">
            <text:p><text:s/>1,202<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4/03/2020</text:p>
          </table:table-cell>
          <table:table-cell office:value-type="float" office:value="1122" table:style-name="ce203">
            <text:p><text:s/>1,122<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5/03/2020</text:p>
          </table:table-cell>
          <table:table-cell office:value-type="float" office:value="1158" table:style-name="ce203">
            <text:p><text:s/>1,158<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6/03/2020</text:p>
          </table:table-cell>
          <table:table-cell office:value-type="float" office:value="1197" table:style-name="ce203">
            <text:p><text:s/>1,197<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7/03/2020</text:p>
          </table:table-cell>
          <table:table-cell office:value-type="float" office:value="1214" table:style-name="ce203">
            <text:p><text:s/>1,214<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8/03/2020</text:p>
          </table:table-cell>
          <table:table-cell office:value-type="float" office:value="1187" table:style-name="ce203">
            <text:p><text:s/>1,187<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29/03/2020</text:p>
          </table:table-cell>
          <table:table-cell office:value-type="float" office:value="1053" table:style-name="ce203">
            <text:p><text:s/>1,053<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30/03/2020</text:p>
          </table:table-cell>
          <table:table-cell office:value-type="float" office:value="1113" table:style-name="ce203">
            <text:p><text:s/>1,113<text:s/></text:p>
          </table:table-cell>
          <table:table-cell table:style-name="ce63"/>
          <table:table-cell table:style-name="ce79"/>
          <table:table-cell table:style-name="ce24"/>
          <table:table-cell table:number-columns-repeated="16379" table:style-name="ce1"/>
        </table:table-row>
        <table:table-row table:style-name="ro16">
          <table:table-cell office:value-type="string" table:style-name="ce199">
            <text:p>31/03/2020</text:p>
          </table:table-cell>
          <table:table-cell office:value-type="float" office:value="1199" table:style-name="ce203">
            <text:p><text:s/>1,199<text:s/></text:p>
          </table:table-cell>
          <table:table-cell table:style-name="ce64"/>
          <table:table-cell table:style-name="ce79"/>
          <table:table-cell table:style-name="ce24"/>
          <table:table-cell table:number-columns-repeated="16379" table:style-name="ce1"/>
        </table:table-row>
        <table:table-row table:style-name="ro16">
          <table:table-cell office:value-type="string" table:style-name="ce199">
            <text:p>01/04/2020</text:p>
          </table:table-cell>
          <table:table-cell office:value-type="float" office:value="1140" table:style-name="ce203">
            <text:p><text:s/>1,140<text:s/></text:p>
          </table:table-cell>
          <table:table-cell table:style-name="ce64"/>
          <table:table-cell table:style-name="ce79"/>
          <table:table-cell table:style-name="ce24"/>
          <table:table-cell table:number-columns-repeated="16379" table:style-name="ce1"/>
        </table:table-row>
        <table:table-row table:style-name="ro16">
          <table:table-cell office:value-type="string" table:style-name="ce199">
            <text:p>02/04/2020</text:p>
          </table:table-cell>
          <table:table-cell office:value-type="float" office:value="1063" table:style-name="ce203">
            <text:p><text:s/>1,063<text:s/></text:p>
          </table:table-cell>
          <table:table-cell table:style-name="ce64"/>
          <table:table-cell table:style-name="ce79"/>
          <table:table-cell table:style-name="ce24"/>
          <table:table-cell table:number-columns-repeated="16379" table:style-name="ce1"/>
        </table:table-row>
        <table:table-row table:style-name="ro16">
          <table:table-cell office:value-type="string" table:style-name="ce199">
            <text:p>03/04/2020</text:p>
          </table:table-cell>
          <table:table-cell office:value-type="float" office:value="1153" table:style-name="ce203">
            <text:p><text:s/>1,153<text:s/></text:p>
          </table:table-cell>
          <table:table-cell table:style-name="ce64"/>
          <table:table-cell table:style-name="ce79"/>
          <table:table-cell table:style-name="ce24"/>
          <table:table-cell table:number-columns-repeated="16379" table:style-name="ce1"/>
        </table:table-row>
        <table:table-row table:style-name="ro16">
          <table:table-cell office:value-type="string" table:style-name="ce199">
            <text:p>04/04/2020</text:p>
          </table:table-cell>
          <table:table-cell office:value-type="float" office:value="1154" table:style-name="ce203">
            <text:p><text:s/>1,154<text:s/></text:p>
          </table:table-cell>
          <table:table-cell table:style-name="ce64"/>
          <table:table-cell table:style-name="ce79"/>
          <table:table-cell table:style-name="ce24"/>
          <table:table-cell table:number-columns-repeated="16379" table:style-name="ce1"/>
        </table:table-row>
        <table:table-row table:style-name="ro16">
          <table:table-cell office:value-type="string" table:style-name="ce199">
            <text:p>05/04/2020</text:p>
          </table:table-cell>
          <table:table-cell office:value-type="float" office:value="1071" table:style-name="ce203">
            <text:p><text:s/>1,071<text:s/></text:p>
          </table:table-cell>
          <table:table-cell table:style-name="ce64"/>
          <table:table-cell table:style-name="ce79"/>
          <table:table-cell table:style-name="ce24"/>
          <table:table-cell table:number-columns-repeated="16379" table:style-name="ce1"/>
        </table:table-row>
        <table:table-row table:style-name="ro16">
          <table:table-cell office:value-type="string" table:style-name="ce199">
            <text:p>06/04/2020</text:p>
          </table:table-cell>
          <table:table-cell office:value-type="float" office:value="1166" table:style-name="ce203">
            <text:p><text:s/>1,166<text:s/></text:p>
          </table:table-cell>
          <table:table-cell table:style-name="ce64"/>
          <table:table-cell table:style-name="ce79"/>
          <table:table-cell table:style-name="ce24"/>
          <table:table-cell table:number-columns-repeated="16379" table:style-name="ce1"/>
        </table:table-row>
        <table:table-row table:style-name="ro16">
          <table:table-cell office:value-type="string" table:style-name="ce199">
            <text:p>07/04/2020</text:p>
          </table:table-cell>
          <table:table-cell office:value-type="float" office:value="1140" table:style-name="ce203">
            <text:p><text:s/>1,140<text:s/></text:p>
          </table:table-cell>
          <table:table-cell table:style-name="ce64"/>
          <table:table-cell table:style-name="ce79"/>
          <table:table-cell table:style-name="ce24"/>
          <table:table-cell table:number-columns-repeated="16379" table:style-name="ce1"/>
        </table:table-row>
        <table:table-row table:style-name="ro16">
          <table:table-cell office:value-type="string" table:style-name="ce199">
            <text:p>08/04/2020</text:p>
          </table:table-cell>
          <table:table-cell office:value-type="float" office:value="1212" table:style-name="ce203">
            <text:p><text:s/>1,212<text:s/></text:p>
          </table:table-cell>
          <table:table-cell table:style-name="ce64"/>
          <table:table-cell table:style-name="ce79"/>
          <table:table-cell table:style-name="ce24"/>
          <table:table-cell table:number-columns-repeated="16379" table:style-name="ce1"/>
        </table:table-row>
        <table:table-row table:style-name="ro16">
          <table:table-cell office:value-type="string" table:style-name="ce199">
            <text:p>09/04/2020</text:p>
          </table:table-cell>
          <table:table-cell office:value-type="float" office:value="1103" table:style-name="ce203">
            <text:p><text:s/>1,103<text:s/></text:p>
          </table:table-cell>
          <table:table-cell table:style-name="ce64"/>
          <table:table-cell table:style-name="ce79"/>
          <table:table-cell table:style-name="ce24"/>
          <table:table-cell table:number-columns-repeated="16379" table:style-name="ce1"/>
        </table:table-row>
        <table:table-row table:style-name="ro16">
          <table:table-cell office:value-type="string" table:style-name="ce199">
            <text:p>10/04/2020</text:p>
          </table:table-cell>
          <table:table-cell office:value-type="float" office:value="1156" table:style-name="ce203">
            <text:p><text:s/>1,156<text:s/></text:p>
          </table:table-cell>
          <table:table-cell table:style-name="ce64"/>
          <table:table-cell table:style-name="ce79"/>
          <table:table-cell table:style-name="ce24"/>
          <table:table-cell table:number-columns-repeated="16379" table:style-name="ce1"/>
        </table:table-row>
        <table:table-row table:style-name="ro16">
          <table:table-cell office:value-type="string" table:style-name="ce199">
            <text:p>11/04/2020</text:p>
          </table:table-cell>
          <table:table-cell office:value-type="float" office:value="1188" table:style-name="ce203">
            <text:p><text:s/>1,188<text:s/></text:p>
          </table:table-cell>
          <table:table-cell table:style-name="ce64"/>
          <table:table-cell table:style-name="ce79"/>
          <table:table-cell table:style-name="ce24"/>
          <table:table-cell table:number-columns-repeated="16379" table:style-name="ce1"/>
        </table:table-row>
        <table:table-row table:style-name="ro16">
          <table:table-cell office:value-type="string" table:style-name="ce199">
            <text:p>12/04/2020</text:p>
          </table:table-cell>
          <table:table-cell office:value-type="float" office:value="1078" table:style-name="ce203">
            <text:p><text:s/>1,078<text:s/></text:p>
          </table:table-cell>
          <table:table-cell table:style-name="ce64"/>
          <table:table-cell table:style-name="ce79"/>
          <table:table-cell table:style-name="ce24"/>
          <table:table-cell table:number-columns-repeated="16379" table:style-name="ce1"/>
        </table:table-row>
        <table:table-row table:style-name="ro16">
          <table:table-cell office:value-type="string" table:style-name="ce199">
            <text:p>13/04/2020</text:p>
          </table:table-cell>
          <table:table-cell office:value-type="float" office:value="1041" table:style-name="ce203">
            <text:p><text:s/>1,041<text:s/></text:p>
          </table:table-cell>
          <table:table-cell table:style-name="ce64"/>
          <table:table-cell table:style-name="ce79"/>
          <table:table-cell table:style-name="ce24"/>
          <table:table-cell table:number-columns-repeated="16379" table:style-name="ce1"/>
        </table:table-row>
        <table:table-row table:style-name="ro16">
          <table:table-cell office:value-type="string" table:style-name="ce199">
            <text:p>14/04/2020</text:p>
          </table:table-cell>
          <table:table-cell office:value-type="float" office:value="1019" table:style-name="ce203">
            <text:p><text:s/>1,019<text:s/></text:p>
          </table:table-cell>
          <table:table-cell table:style-name="ce64"/>
          <table:table-cell table:style-name="ce79"/>
          <table:table-cell table:style-name="ce24"/>
          <table:table-cell table:number-columns-repeated="16379" table:style-name="ce1"/>
        </table:table-row>
        <table:table-row table:style-name="ro16">
          <table:table-cell office:value-type="string" table:style-name="ce199">
            <text:p>15/04/2020</text:p>
          </table:table-cell>
          <table:table-cell office:value-type="float" office:value="1049" table:style-name="ce203">
            <text:p><text:s/>1,049<text:s/></text:p>
          </table:table-cell>
          <table:table-cell table:style-name="ce64"/>
          <table:table-cell table:style-name="ce79"/>
          <table:table-cell table:style-name="ce24"/>
          <table:table-cell table:number-columns-repeated="16379" table:style-name="ce1"/>
        </table:table-row>
        <table:table-row table:style-name="ro16">
          <table:table-cell office:value-type="string" table:style-name="ce199">
            <text:p>16/04/2020</text:p>
          </table:table-cell>
          <table:table-cell office:value-type="float" office:value="1116" table:style-name="ce203">
            <text:p><text:s/>1,116<text:s/></text:p>
          </table:table-cell>
          <table:table-cell table:style-name="ce64"/>
          <table:table-cell table:style-name="ce79"/>
          <table:table-cell table:style-name="ce24"/>
          <table:table-cell table:number-columns-repeated="16379" table:style-name="ce1"/>
        </table:table-row>
        <table:table-row table:style-name="ro16">
          <table:table-cell office:value-type="string" table:style-name="ce199">
            <text:p>17/04/2020</text:p>
          </table:table-cell>
          <table:table-cell office:value-type="float" office:value="1011" table:style-name="ce203">
            <text:p><text:s/>1,011<text:s/></text:p>
          </table:table-cell>
          <table:table-cell table:number-columns-repeated="3" table:style-name="ce24"/>
          <table:table-cell table:number-columns-repeated="16379" table:style-name="ce1"/>
        </table:table-row>
        <table:table-row table:style-name="ro16">
          <table:table-cell office:value-type="string" table:style-name="ce199">
            <text:p>18/04/2020</text:p>
          </table:table-cell>
          <table:table-cell office:value-type="float" office:value="1000" table:style-name="ce203">
            <text:p><text:s/>1,000<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19/04/2020</text:p>
          </table:table-cell>
          <table:table-cell office:value-type="float" office:value="1030" table:style-name="ce203">
            <text:p><text:s/>1,030<text:s/></text:p>
          </table:table-cell>
          <table:table-cell table:number-columns-repeated="3" table:style-name="ce24"/>
          <table:table-cell table:number-columns-repeated="16379" table:style-name="ce1"/>
        </table:table-row>
        <table:table-row table:style-name="ro16">
          <table:table-cell office:value-type="string" table:style-name="ce199">
            <text:p>20/04/2020</text:p>
          </table:table-cell>
          <table:table-cell office:value-type="float" office:value="1067" table:style-name="ce203">
            <text:p><text:s/>1,067<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21/04/2020</text:p>
          </table:table-cell>
          <table:table-cell office:value-type="float" office:value="947" table:style-name="ce203">
            <text:p><text:s/>947<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22/04/2020</text:p>
          </table:table-cell>
          <table:table-cell office:value-type="float" office:value="1045" table:style-name="ce203">
            <text:p><text:s/>1,045<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23/04/2020</text:p>
          </table:table-cell>
          <table:table-cell office:value-type="float" office:value="994" table:style-name="ce203">
            <text:p><text:s/>994<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24/04/2020</text:p>
          </table:table-cell>
          <table:table-cell office:value-type="float" office:value="1113" table:style-name="ce203">
            <text:p><text:s/>1,113<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25/04/2020</text:p>
          </table:table-cell>
          <table:table-cell office:value-type="float" office:value="1107" table:style-name="ce203">
            <text:p><text:s/>1,107<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26/04/2020</text:p>
          </table:table-cell>
          <table:table-cell office:value-type="float" office:value="1049" table:style-name="ce203">
            <text:p><text:s/>1,049<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27/04/2020</text:p>
          </table:table-cell>
          <table:table-cell office:value-type="float" office:value="1157" table:style-name="ce203">
            <text:p><text:s/>1,157<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28/04/2020</text:p>
          </table:table-cell>
          <table:table-cell office:value-type="float" office:value="1050" table:style-name="ce203">
            <text:p><text:s/>1,050<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29/04/2020</text:p>
          </table:table-cell>
          <table:table-cell office:value-type="float" office:value="1059" table:style-name="ce203">
            <text:p><text:s/>1,059<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30/04/2020</text:p>
          </table:table-cell>
          <table:table-cell office:value-type="float" office:value="1072" table:style-name="ce203">
            <text:p><text:s/>1,072<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01/05/2020</text:p>
          </table:table-cell>
          <table:table-cell office:value-type="float" office:value="1111" table:style-name="ce203">
            <text:p><text:s/>1,111<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02/05/2020</text:p>
          </table:table-cell>
          <table:table-cell office:value-type="float" office:value="1053" table:style-name="ce203">
            <text:p><text:s/>1,053<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03/05/2020</text:p>
          </table:table-cell>
          <table:table-cell office:value-type="float" office:value="1042" table:style-name="ce203">
            <text:p><text:s/>1,042<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04/05/2020</text:p>
          </table:table-cell>
          <table:table-cell office:value-type="float" office:value="1165" table:style-name="ce203">
            <text:p><text:s/>1,165<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05/05/2020</text:p>
          </table:table-cell>
          <table:table-cell office:value-type="float" office:value="1021" table:style-name="ce203">
            <text:p><text:s/>1,021<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06/05/2020</text:p>
          </table:table-cell>
          <table:table-cell office:value-type="float" office:value="1092" table:style-name="ce203">
            <text:p><text:s/>1,092<text:s/></text:p>
          </table:table-cell>
          <table:table-cell table:number-columns-repeated="3" table:style-name="ce24"/>
          <table:table-cell table:number-columns-repeated="16379" table:style-name="ce1"/>
        </table:table-row>
        <table:table-row table:style-name="ro16">
          <table:table-cell office:value-type="string" table:style-name="ce199">
            <text:p>07/05/2020</text:p>
          </table:table-cell>
          <table:table-cell office:value-type="float" office:value="1208" table:style-name="ce203">
            <text:p><text:s/>1,208<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08/05/2020</text:p>
          </table:table-cell>
          <table:table-cell office:value-type="float" office:value="1237" table:style-name="ce203">
            <text:p><text:s/>1,237<text:s/></text:p>
          </table:table-cell>
          <table:table-cell table:number-columns-repeated="3" table:style-name="ce24"/>
          <table:table-cell table:number-columns-repeated="16379" table:style-name="ce1"/>
        </table:table-row>
        <table:table-row table:style-name="ro16">
          <table:table-cell office:value-type="string" table:style-name="ce199">
            <text:p>09/05/2020</text:p>
          </table:table-cell>
          <table:table-cell office:value-type="float" office:value="1164" table:style-name="ce203">
            <text:p><text:s/>1,164<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10/05/2020</text:p>
          </table:table-cell>
          <table:table-cell office:value-type="float" office:value="967" table:style-name="ce203">
            <text:p><text:s/>967<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11/05/2020</text:p>
          </table:table-cell>
          <table:table-cell office:value-type="float" office:value="1086" table:style-name="ce203">
            <text:p><text:s/>1,086<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12/05/2020</text:p>
          </table:table-cell>
          <table:table-cell office:value-type="float" office:value="990" table:style-name="ce203">
            <text:p><text:s/>990<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13/05/2020</text:p>
          </table:table-cell>
          <table:table-cell office:value-type="float" office:value="1064" table:style-name="ce203">
            <text:p><text:s/>1,064<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14/05/2020</text:p>
          </table:table-cell>
          <table:table-cell office:value-type="float" office:value="1072" table:style-name="ce203">
            <text:p><text:s/>1,072<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15/05/2020</text:p>
          </table:table-cell>
          <table:table-cell office:value-type="float" office:value="1127" table:style-name="ce203">
            <text:p><text:s/>1,127<text:s/></text:p>
          </table:table-cell>
          <table:table-cell table:style-name="ce79"/>
          <table:table-cell table:number-columns-repeated="2" table:style-name="ce24"/>
          <table:table-cell table:number-columns-repeated="16379" table:style-name="ce1"/>
        </table:table-row>
        <table:table-row table:style-name="ro16">
          <table:table-cell office:value-type="string" table:style-name="ce199">
            <text:p>16/05/2020</text:p>
          </table:table-cell>
          <table:table-cell office:value-type="float" office:value="1081" table:style-name="ce203">
            <text:p><text:s/>1,081<text:s/></text:p>
          </table:table-cell>
          <table:table-cell table:number-columns-repeated="3" table:style-name="ce24"/>
          <table:table-cell table:number-columns-repeated="16379" table:style-name="ce1"/>
        </table:table-row>
        <table:table-row table:style-name="ro16">
          <table:table-cell office:value-type="string" table:style-name="ce199">
            <text:p>17/05/2020</text:p>
          </table:table-cell>
          <table:table-cell office:value-type="float" office:value="1038" table:style-name="ce203">
            <text:p><text:s/>1,038<text:s/></text:p>
          </table:table-cell>
          <table:table-cell table:number-columns-repeated="3" table:style-name="ce24"/>
          <table:table-cell table:number-columns-repeated="16379" table:style-name="ce1"/>
        </table:table-row>
        <table:table-row table:style-name="ro16">
          <table:table-cell office:value-type="string" table:style-name="ce199">
            <text:p>18/05/2020</text:p>
          </table:table-cell>
          <table:table-cell office:value-type="float" office:value="1123" table:style-name="ce203">
            <text:p><text:s/>1,123<text:s/></text:p>
          </table:table-cell>
          <table:table-cell table:number-columns-repeated="3" table:style-name="ce24"/>
          <table:table-cell table:number-columns-repeated="16379" table:style-name="ce1"/>
        </table:table-row>
        <table:table-row table:style-name="ro16">
          <table:table-cell office:value-type="string" table:style-name="ce199">
            <text:p>19/05/2020</text:p>
          </table:table-cell>
          <table:table-cell office:value-type="float" office:value="1141" table:style-name="ce203">
            <text:p><text:s/>1,141<text:s/></text:p>
          </table:table-cell>
          <table:table-cell table:number-columns-repeated="3" table:style-name="ce24"/>
          <table:table-cell table:number-columns-repeated="16379" table:style-name="ce1"/>
        </table:table-row>
        <table:table-row table:style-name="ro16">
          <table:table-cell office:value-type="string" table:style-name="ce199">
            <text:p>20/05/2020</text:p>
          </table:table-cell>
          <table:table-cell office:value-type="float" office:value="1159" table:style-name="ce203">
            <text:p><text:s/>1,159<text:s/></text:p>
          </table:table-cell>
          <table:table-cell table:number-columns-repeated="3" table:style-name="ce24"/>
          <table:table-cell table:number-columns-repeated="16379" table:style-name="ce1"/>
        </table:table-row>
        <table:table-row table:style-name="ro16">
          <table:table-cell office:value-type="string" table:style-name="ce199">
            <text:p>21/05/2020</text:p>
          </table:table-cell>
          <table:table-cell office:value-type="float" office:value="1058" table:style-name="ce203">
            <text:p><text:s/>1,058<text:s/></text:p>
          </table:table-cell>
          <table:table-cell table:number-columns-repeated="3" table:style-name="ce24"/>
          <table:table-cell table:number-columns-repeated="16379" table:style-name="ce1"/>
        </table:table-row>
        <table:table-row table:style-name="ro16">
          <table:table-cell office:value-type="string" table:style-name="ce199">
            <text:p>22/05/2020</text:p>
          </table:table-cell>
          <table:table-cell office:value-type="float" office:value="1154" table:style-name="ce203">
            <text:p><text:s/>1,154<text:s/></text:p>
          </table:table-cell>
          <table:table-cell table:number-columns-repeated="3" table:style-name="ce24"/>
          <table:table-cell table:number-columns-repeated="16379" table:style-name="ce1"/>
        </table:table-row>
        <table:table-row table:style-name="ro16">
          <table:table-cell office:value-type="string" table:style-name="ce199">
            <text:p>23/05/2020</text:p>
          </table:table-cell>
          <table:table-cell office:value-type="float" office:value="1024" table:style-name="ce203">
            <text:p><text:s/>1,024<text:s/></text:p>
          </table:table-cell>
          <table:table-cell table:number-columns-repeated="3" table:style-name="ce24"/>
          <table:table-cell table:number-columns-repeated="16379" table:style-name="ce1"/>
        </table:table-row>
        <table:table-row table:style-name="ro16">
          <table:table-cell office:value-type="string" table:style-name="ce199">
            <text:p>24/05/2020</text:p>
          </table:table-cell>
          <table:table-cell office:value-type="float" office:value="1139" table:style-name="ce203">
            <text:p><text:s/>1,139<text:s/></text:p>
          </table:table-cell>
          <table:table-cell table:number-columns-repeated="3" table:style-name="ce24"/>
          <table:table-cell table:number-columns-repeated="16379" table:style-name="ce1"/>
        </table:table-row>
        <table:table-row table:style-name="ro16">
          <table:table-cell office:value-type="string" table:style-name="ce199">
            <text:p>25/05/2020</text:p>
          </table:table-cell>
          <table:table-cell office:value-type="float" office:value="1137" table:style-name="ce203">
            <text:p><text:s/>1,137<text:s/></text:p>
          </table:table-cell>
          <table:table-cell table:number-columns-repeated="3" table:style-name="ce24"/>
          <table:table-cell table:number-columns-repeated="16379" table:style-name="ce1"/>
        </table:table-row>
        <table:table-row table:style-name="ro16">
          <table:table-cell office:value-type="string" table:style-name="ce199">
            <text:p>26/05/2020</text:p>
          </table:table-cell>
          <table:table-cell office:value-type="float" office:value="1134" table:style-name="ce203">
            <text:p><text:s/>1,134<text:s/></text:p>
          </table:table-cell>
          <table:table-cell table:number-columns-repeated="3" table:style-name="ce24"/>
          <table:table-cell table:number-columns-repeated="16379" table:style-name="ce1"/>
        </table:table-row>
        <table:table-row table:style-name="ro16">
          <table:table-cell office:value-type="string" table:style-name="ce199">
            <text:p>27/05/2020</text:p>
          </table:table-cell>
          <table:table-cell office:value-type="float" office:value="1184" table:style-name="ce203">
            <text:p><text:s/>1,184<text:s/></text:p>
          </table:table-cell>
          <table:table-cell table:number-columns-repeated="3" table:style-name="ce24"/>
          <table:table-cell table:number-columns-repeated="16379" table:style-name="ce1"/>
        </table:table-row>
        <table:table-row table:style-name="ro16">
          <table:table-cell office:value-type="string" table:style-name="ce199">
            <text:p>28/05/2020</text:p>
          </table:table-cell>
          <table:table-cell office:value-type="float" office:value="1170" table:style-name="ce203">
            <text:p><text:s/>1,170<text:s/></text:p>
          </table:table-cell>
          <table:table-cell table:number-columns-repeated="3" table:style-name="ce24"/>
          <table:table-cell table:number-columns-repeated="16379" table:style-name="ce1"/>
        </table:table-row>
        <table:table-row table:style-name="ro16">
          <table:table-cell office:value-type="string" table:style-name="ce199">
            <text:p>29/05/2020</text:p>
          </table:table-cell>
          <table:table-cell office:value-type="float" office:value="1143" table:style-name="ce203">
            <text:p><text:s/>1,143<text:s/></text:p>
          </table:table-cell>
          <table:table-cell table:number-columns-repeated="3" table:style-name="ce24"/>
          <table:table-cell table:number-columns-repeated="16379" table:style-name="ce1"/>
        </table:table-row>
        <table:table-row table:style-name="ro16">
          <table:table-cell office:value-type="string" table:style-name="ce199">
            <text:p>30/05/2020</text:p>
          </table:table-cell>
          <table:table-cell office:value-type="float" office:value="1188" table:style-name="ce203">
            <text:p><text:s/>1,188<text:s/></text:p>
          </table:table-cell>
          <table:table-cell table:number-columns-repeated="3" table:style-name="ce24"/>
          <table:table-cell table:number-columns-repeated="16379" table:style-name="ce1"/>
        </table:table-row>
        <table:table-row table:style-name="ro16">
          <table:table-cell office:value-type="string" table:style-name="ce199">
            <text:p>31/05/2020</text:p>
          </table:table-cell>
          <table:table-cell office:value-type="float" office:value="1127" table:style-name="ce203">
            <text:p><text:s/>1,127<text:s/></text:p>
          </table:table-cell>
          <table:table-cell table:number-columns-repeated="3" table:style-name="ce24"/>
          <table:table-cell table:number-columns-repeated="16379" table:style-name="ce1"/>
        </table:table-row>
        <table:table-row table:style-name="ro16">
          <table:table-cell office:value-type="string" table:style-name="ce199">
            <text:p>01/06/2020</text:p>
          </table:table-cell>
          <table:table-cell office:value-type="float" office:value="1222" table:style-name="ce203">
            <text:p><text:s/>1,222<text:s/></text:p>
          </table:table-cell>
          <table:table-cell table:number-columns-repeated="3" table:style-name="ce24"/>
          <table:table-cell table:number-columns-repeated="16379" table:style-name="ce1"/>
        </table:table-row>
        <table:table-row table:style-name="ro16">
          <table:table-cell office:value-type="string" table:style-name="ce199">
            <text:p>02/06/2020</text:p>
          </table:table-cell>
          <table:table-cell office:value-type="float" office:value="1193" table:style-name="ce203">
            <text:p><text:s/>1,193<text:s/></text:p>
          </table:table-cell>
          <table:table-cell table:number-columns-repeated="3" table:style-name="ce24"/>
          <table:table-cell table:number-columns-repeated="16379" table:style-name="ce1"/>
        </table:table-row>
        <table:table-row table:style-name="ro16">
          <table:table-cell office:value-type="string" table:style-name="ce199">
            <text:p>03/06/2020</text:p>
          </table:table-cell>
          <table:table-cell office:value-type="float" office:value="1093" table:style-name="ce203">
            <text:p><text:s/>1,093<text:s/></text:p>
          </table:table-cell>
          <table:table-cell table:number-columns-repeated="3" table:style-name="ce24"/>
          <table:table-cell table:number-columns-repeated="16379" table:style-name="ce1"/>
        </table:table-row>
        <table:table-row table:style-name="ro16">
          <table:table-cell office:value-type="string" table:style-name="ce199">
            <text:p>04/06/2020</text:p>
          </table:table-cell>
          <table:table-cell office:value-type="float" office:value="1064" table:style-name="ce203">
            <text:p><text:s/>1,064<text:s/></text:p>
          </table:table-cell>
          <table:table-cell table:number-columns-repeated="3" table:style-name="ce24"/>
          <table:table-cell table:number-columns-repeated="16379" table:style-name="ce1"/>
        </table:table-row>
        <table:table-row table:style-name="ro16">
          <table:table-cell office:value-type="string" table:style-name="ce199">
            <text:p>05/06/2020</text:p>
          </table:table-cell>
          <table:table-cell office:value-type="float" office:value="1062" table:style-name="ce203">
            <text:p><text:s/>1,062<text:s/></text:p>
          </table:table-cell>
          <table:table-cell table:number-columns-repeated="3" table:style-name="ce24"/>
          <table:table-cell table:number-columns-repeated="16379" table:style-name="ce1"/>
        </table:table-row>
        <table:table-row table:style-name="ro16">
          <table:table-cell office:value-type="string" table:style-name="ce199">
            <text:p>06/06/2020</text:p>
          </table:table-cell>
          <table:table-cell office:value-type="float" office:value="999" table:style-name="ce203">
            <text:p><text:s/>999<text:s/></text:p>
          </table:table-cell>
          <table:table-cell table:number-columns-repeated="3" table:style-name="ce24"/>
          <table:table-cell table:number-columns-repeated="16379" table:style-name="ce1"/>
        </table:table-row>
        <table:table-row table:style-name="ro16">
          <table:table-cell office:value-type="string" table:style-name="ce199">
            <text:p>07/06/2020</text:p>
          </table:table-cell>
          <table:table-cell office:value-type="float" office:value="1049" table:style-name="ce203">
            <text:p><text:s/>1,049<text:s/></text:p>
          </table:table-cell>
          <table:table-cell table:number-columns-repeated="3" table:style-name="ce24"/>
          <table:table-cell table:number-columns-repeated="16379" table:style-name="ce1"/>
        </table:table-row>
        <table:table-row table:style-name="ro16">
          <table:table-cell office:value-type="string" table:style-name="ce199">
            <text:p>08/06/2020</text:p>
          </table:table-cell>
          <table:table-cell office:value-type="float" office:value="1152" table:style-name="ce203">
            <text:p><text:s/>1,152<text:s/></text:p>
          </table:table-cell>
          <table:table-cell table:number-columns-repeated="3" table:style-name="ce24"/>
          <table:table-cell table:number-columns-repeated="16379" table:style-name="ce1"/>
        </table:table-row>
        <table:table-row table:style-name="ro16">
          <table:table-cell office:value-type="string" table:style-name="ce199">
            <text:p>09/06/2020</text:p>
          </table:table-cell>
          <table:table-cell office:value-type="float" office:value="1086" table:style-name="ce203">
            <text:p><text:s/>1,086<text:s/></text:p>
          </table:table-cell>
          <table:table-cell table:number-columns-repeated="3" table:style-name="ce24"/>
          <table:table-cell table:number-columns-repeated="16379" table:style-name="ce1"/>
        </table:table-row>
        <table:table-row table:style-name="ro16">
          <table:table-cell office:value-type="string" table:style-name="ce199">
            <text:p>10/06/2020</text:p>
          </table:table-cell>
          <table:table-cell office:value-type="float" office:value="1063" table:style-name="ce203">
            <text:p><text:s/>1,063<text:s/></text:p>
          </table:table-cell>
          <table:table-cell table:number-columns-repeated="3" table:style-name="ce24"/>
          <table:table-cell table:number-columns-repeated="16379" table:style-name="ce1"/>
        </table:table-row>
        <table:table-row table:style-name="ro16">
          <table:table-cell office:value-type="string" table:style-name="ce199">
            <text:p>11/06/2020</text:p>
          </table:table-cell>
          <table:table-cell office:value-type="float" office:value="1079" table:style-name="ce203">
            <text:p><text:s/>1,079<text:s/></text:p>
          </table:table-cell>
          <table:table-cell table:number-columns-repeated="3" table:style-name="ce24"/>
          <table:table-cell table:number-columns-repeated="16379" table:style-name="ce1"/>
        </table:table-row>
        <table:table-row table:style-name="ro16">
          <table:table-cell office:value-type="string" table:style-name="ce199">
            <text:p>12/06/2020</text:p>
          </table:table-cell>
          <table:table-cell office:value-type="float" office:value="1180" table:style-name="ce203">
            <text:p><text:s/>1,180<text:s/></text:p>
          </table:table-cell>
          <table:table-cell table:number-columns-repeated="3" table:style-name="ce24"/>
          <table:table-cell table:number-columns-repeated="16379" table:style-name="ce1"/>
        </table:table-row>
        <table:table-row table:style-name="ro16">
          <table:table-cell office:value-type="string" table:style-name="ce199">
            <text:p>13/06/2020</text:p>
          </table:table-cell>
          <table:table-cell office:value-type="float" office:value="1180" table:style-name="ce203">
            <text:p><text:s/>1,180<text:s/></text:p>
          </table:table-cell>
          <table:table-cell table:number-columns-repeated="3" table:style-name="ce24"/>
          <table:table-cell table:number-columns-repeated="16379" table:style-name="ce1"/>
        </table:table-row>
        <table:table-row table:style-name="ro16">
          <table:table-cell office:value-type="string" table:style-name="ce199">
            <text:p>14/06/2020</text:p>
          </table:table-cell>
          <table:table-cell office:value-type="float" office:value="1154" table:style-name="ce203">
            <text:p><text:s/>1,154<text:s/></text:p>
          </table:table-cell>
          <table:table-cell table:number-columns-repeated="3" table:style-name="ce24"/>
          <table:table-cell table:number-columns-repeated="16379" table:style-name="ce1"/>
        </table:table-row>
        <table:table-row table:style-name="ro16">
          <table:table-cell office:value-type="string" table:style-name="ce199">
            <text:p>15/06/2020</text:p>
          </table:table-cell>
          <table:table-cell office:value-type="float" office:value="1220" table:style-name="ce203">
            <text:p><text:s/>1,220<text:s/></text:p>
          </table:table-cell>
          <table:table-cell table:number-columns-repeated="3" table:style-name="ce24"/>
          <table:table-cell table:number-columns-repeated="16379" table:style-name="ce1"/>
        </table:table-row>
        <table:table-row table:style-name="ro16">
          <table:table-cell office:value-type="string" table:style-name="ce199">
            <text:p>16/06/2020</text:p>
          </table:table-cell>
          <table:table-cell office:value-type="float" office:value="1209" table:style-name="ce203">
            <text:p><text:s/>1,209<text:s/></text:p>
          </table:table-cell>
          <table:table-cell table:number-columns-repeated="3" table:style-name="ce24"/>
          <table:table-cell table:number-columns-repeated="16379" table:style-name="ce1"/>
        </table:table-row>
        <table:table-row table:style-name="ro16">
          <table:table-cell office:value-type="string" table:style-name="ce199">
            <text:p>17/06/2020</text:p>
          </table:table-cell>
          <table:table-cell office:value-type="float" office:value="1161" table:style-name="ce203">
            <text:p><text:s/>1,161<text:s/></text:p>
          </table:table-cell>
          <table:table-cell table:number-columns-repeated="3" table:style-name="ce24"/>
          <table:table-cell table:number-columns-repeated="16379" table:style-name="ce1"/>
        </table:table-row>
        <table:table-row table:style-name="ro16">
          <table:table-cell office:value-type="string" table:style-name="ce199">
            <text:p>18/06/2020</text:p>
          </table:table-cell>
          <table:table-cell office:value-type="float" office:value="1138" table:style-name="ce203">
            <text:p><text:s/>1,138<text:s/></text:p>
          </table:table-cell>
          <table:table-cell table:number-columns-repeated="3" table:style-name="ce24"/>
          <table:table-cell table:number-columns-repeated="16379" table:style-name="ce1"/>
        </table:table-row>
        <table:table-row table:style-name="ro16">
          <table:table-cell office:value-type="string" table:style-name="ce199">
            <text:p>19/06/2020</text:p>
          </table:table-cell>
          <table:table-cell office:value-type="float" office:value="1097" table:style-name="ce203">
            <text:p><text:s/>1,097<text:s/></text:p>
          </table:table-cell>
          <table:table-cell table:number-columns-repeated="3" table:style-name="ce24"/>
          <table:table-cell table:number-columns-repeated="16379" table:style-name="ce1"/>
        </table:table-row>
        <table:table-row table:style-name="ro16">
          <table:table-cell office:value-type="string" table:style-name="ce199">
            <text:p>20/06/2020</text:p>
          </table:table-cell>
          <table:table-cell office:value-type="float" office:value="1177" table:style-name="ce203">
            <text:p><text:s/>1,177<text:s/></text:p>
          </table:table-cell>
          <table:table-cell table:number-columns-repeated="3" table:style-name="ce24"/>
          <table:table-cell table:number-columns-repeated="16379" table:style-name="ce1"/>
        </table:table-row>
        <table:table-row table:style-name="ro16">
          <table:table-cell office:value-type="string" table:style-name="ce199">
            <text:p>21/06/2020</text:p>
          </table:table-cell>
          <table:table-cell office:value-type="float" office:value="1117" table:style-name="ce203">
            <text:p><text:s/>1,117<text:s/></text:p>
          </table:table-cell>
          <table:table-cell table:number-columns-repeated="3" table:style-name="ce24"/>
          <table:table-cell table:number-columns-repeated="16379" table:style-name="ce1"/>
        </table:table-row>
        <table:table-row table:style-name="ro16">
          <table:table-cell office:value-type="string" table:style-name="ce199">
            <text:p>22/06/2020</text:p>
          </table:table-cell>
          <table:table-cell office:value-type="float" office:value="1229" table:style-name="ce203">
            <text:p><text:s/>1,229<text:s/></text:p>
          </table:table-cell>
          <table:table-cell table:number-columns-repeated="3" table:style-name="ce24"/>
          <table:table-cell table:number-columns-repeated="16379" table:style-name="ce1"/>
        </table:table-row>
        <table:table-row table:style-name="ro16">
          <table:table-cell office:value-type="string" table:style-name="ce199">
            <text:p>23/06/2020</text:p>
          </table:table-cell>
          <table:table-cell office:value-type="float" office:value="1217" table:style-name="ce203">
            <text:p><text:s/>1,217<text:s/></text:p>
          </table:table-cell>
          <table:table-cell table:number-columns-repeated="3" table:style-name="ce24"/>
          <table:table-cell table:number-columns-repeated="16379" table:style-name="ce1"/>
        </table:table-row>
        <table:table-row table:style-name="ro16">
          <table:table-cell office:value-type="string" table:style-name="ce199">
            <text:p>24/06/2020</text:p>
          </table:table-cell>
          <table:table-cell office:value-type="float" office:value="1276" table:style-name="ce203">
            <text:p><text:s/>1,276<text:s/></text:p>
          </table:table-cell>
          <table:table-cell table:number-columns-repeated="3" table:style-name="ce24"/>
          <table:table-cell table:number-columns-repeated="16379" table:style-name="ce1"/>
        </table:table-row>
        <table:table-row table:style-name="ro16">
          <table:table-cell office:value-type="string" table:style-name="ce199">
            <text:p>25/06/2020</text:p>
          </table:table-cell>
          <table:table-cell office:value-type="float" office:value="1295" table:style-name="ce203">
            <text:p><text:s/>1,295<text:s/></text:p>
          </table:table-cell>
          <table:table-cell table:number-columns-repeated="3" table:style-name="ce24"/>
          <table:table-cell table:number-columns-repeated="16379" table:style-name="ce1"/>
        </table:table-row>
        <table:table-row table:style-name="ro16">
          <table:table-cell office:value-type="string" table:style-name="ce199">
            <text:p>26/06/2020</text:p>
          </table:table-cell>
          <table:table-cell office:value-type="float" office:value="1266" table:style-name="ce203">
            <text:p><text:s/>1,266<text:s/></text:p>
          </table:table-cell>
          <table:table-cell table:number-columns-repeated="3" table:style-name="ce24"/>
          <table:table-cell table:number-columns-repeated="16379" table:style-name="ce1"/>
        </table:table-row>
        <table:table-row table:style-name="ro16">
          <table:table-cell office:value-type="string" table:style-name="ce199">
            <text:p>27/06/2020</text:p>
          </table:table-cell>
          <table:table-cell office:value-type="float" office:value="1107" table:style-name="ce203">
            <text:p><text:s/>1,107<text:s/></text:p>
          </table:table-cell>
          <table:table-cell table:number-columns-repeated="3" table:style-name="ce24"/>
          <table:table-cell table:number-columns-repeated="16379" table:style-name="ce1"/>
        </table:table-row>
        <table:table-row table:style-name="ro16">
          <table:table-cell office:value-type="string" table:style-name="ce199">
            <text:p>28/06/2020</text:p>
          </table:table-cell>
          <table:table-cell office:value-type="float" office:value="1062" table:style-name="ce203">
            <text:p><text:s/>1,062<text:s/></text:p>
          </table:table-cell>
          <table:table-cell table:number-columns-repeated="3" table:style-name="ce24"/>
          <table:table-cell table:number-columns-repeated="16379" table:style-name="ce1"/>
        </table:table-row>
        <table:table-row table:style-name="ro16">
          <table:table-cell office:value-type="string" table:style-name="ce199">
            <text:p>29/06/2020</text:p>
          </table:table-cell>
          <table:table-cell office:value-type="float" office:value="1142" table:style-name="ce203">
            <text:p><text:s/>1,142<text:s/></text:p>
          </table:table-cell>
          <table:table-cell table:number-columns-repeated="3" table:style-name="ce24"/>
          <table:table-cell table:number-columns-repeated="16379" table:style-name="ce1"/>
        </table:table-row>
        <table:table-row table:style-name="ro16">
          <table:table-cell office:value-type="string" table:style-name="ce199">
            <text:p>30/06/2020</text:p>
          </table:table-cell>
          <table:table-cell office:value-type="float" office:value="1045" table:style-name="ce203">
            <text:p><text:s/>1,045<text:s/></text:p>
          </table:table-cell>
          <table:table-cell table:number-columns-repeated="3" table:style-name="ce24"/>
          <table:table-cell table:number-columns-repeated="16379" table:style-name="ce1"/>
        </table:table-row>
        <table:table-row table:style-name="ro16">
          <table:table-cell office:value-type="string" table:style-name="ce199">
            <text:p>01/07/2020</text:p>
          </table:table-cell>
          <table:table-cell office:value-type="float" office:value="1078" table:style-name="ce203">
            <text:p><text:s/>1,078<text:s/></text:p>
          </table:table-cell>
          <table:table-cell table:number-columns-repeated="3" table:style-name="ce24"/>
          <table:table-cell table:number-columns-repeated="16379" table:style-name="ce1"/>
        </table:table-row>
        <table:table-row table:style-name="ro16">
          <table:table-cell office:value-type="string" table:style-name="ce199">
            <text:p>02/07/2020</text:p>
          </table:table-cell>
          <table:table-cell office:value-type="float" office:value="1058" table:style-name="ce203">
            <text:p><text:s/>1,058<text:s/></text:p>
          </table:table-cell>
          <table:table-cell table:number-columns-repeated="3" table:style-name="ce24"/>
          <table:table-cell table:number-columns-repeated="16379" table:style-name="ce1"/>
        </table:table-row>
        <table:table-row table:style-name="ro16">
          <table:table-cell office:value-type="string" table:style-name="ce199">
            <text:p>03/07/2020</text:p>
          </table:table-cell>
          <table:table-cell office:value-type="float" office:value="1147" table:style-name="ce203">
            <text:p><text:s/>1,147<text:s/></text:p>
          </table:table-cell>
          <table:table-cell table:number-columns-repeated="3" table:style-name="ce24"/>
          <table:table-cell table:number-columns-repeated="16379" table:style-name="ce1"/>
        </table:table-row>
        <table:table-row table:style-name="ro16">
          <table:table-cell office:value-type="string" table:style-name="ce199">
            <text:p>04/07/2020</text:p>
          </table:table-cell>
          <table:table-cell office:value-type="float" office:value="1108" table:style-name="ce203">
            <text:p><text:s/>1,108<text:s/></text:p>
          </table:table-cell>
          <table:table-cell table:number-columns-repeated="3" table:style-name="ce24"/>
          <table:table-cell table:number-columns-repeated="16379" table:style-name="ce1"/>
        </table:table-row>
        <table:table-row table:style-name="ro16">
          <table:table-cell office:value-type="string" table:style-name="ce199">
            <text:p>05/07/2020</text:p>
          </table:table-cell>
          <table:table-cell office:value-type="float" office:value="1157" table:style-name="ce203">
            <text:p><text:s/>1,157<text:s/></text:p>
          </table:table-cell>
          <table:table-cell table:number-columns-repeated="3" table:style-name="ce24"/>
          <table:table-cell table:number-columns-repeated="16379" table:style-name="ce1"/>
        </table:table-row>
        <table:table-row table:style-name="ro16">
          <table:table-cell office:value-type="string" table:style-name="ce199">
            <text:p>06/07/2020</text:p>
          </table:table-cell>
          <table:table-cell office:value-type="float" office:value="1094" table:style-name="ce203">
            <text:p><text:s/>1,094<text:s/></text:p>
          </table:table-cell>
          <table:table-cell table:number-columns-repeated="3" table:style-name="ce24"/>
          <table:table-cell table:number-columns-repeated="16379" table:style-name="ce1"/>
        </table:table-row>
        <table:table-row table:style-name="ro16">
          <table:table-cell office:value-type="string" table:style-name="ce199">
            <text:p>07/07/2020</text:p>
          </table:table-cell>
          <table:table-cell office:value-type="float" office:value="1158" table:style-name="ce203">
            <text:p><text:s/>1,158<text:s/></text:p>
          </table:table-cell>
          <table:table-cell table:number-columns-repeated="3" table:style-name="ce24"/>
          <table:table-cell table:number-columns-repeated="16379" table:style-name="ce1"/>
        </table:table-row>
        <table:table-row table:style-name="ro16">
          <table:table-cell office:value-type="string" table:style-name="ce199">
            <text:p>08/07/2020</text:p>
          </table:table-cell>
          <table:table-cell office:value-type="float" office:value="1098" table:style-name="ce203">
            <text:p><text:s/>1,098<text:s/></text:p>
          </table:table-cell>
          <table:table-cell table:number-columns-repeated="3" table:style-name="ce24"/>
          <table:table-cell table:number-columns-repeated="16379" table:style-name="ce1"/>
        </table:table-row>
        <table:table-row table:style-name="ro16">
          <table:table-cell office:value-type="string" table:style-name="ce199">
            <text:p>09/07/2020</text:p>
          </table:table-cell>
          <table:table-cell office:value-type="float" office:value="1242" table:style-name="ce203">
            <text:p><text:s/>1,242<text:s/></text:p>
          </table:table-cell>
          <table:table-cell table:number-columns-repeated="3" table:style-name="ce24"/>
          <table:table-cell table:number-columns-repeated="16379" table:style-name="ce1"/>
        </table:table-row>
        <table:table-row table:style-name="ro16">
          <table:table-cell office:value-type="string" table:style-name="ce199">
            <text:p>10/07/2020</text:p>
          </table:table-cell>
          <table:table-cell office:value-type="float" office:value="1192" table:style-name="ce203">
            <text:p><text:s/>1,192<text:s/></text:p>
          </table:table-cell>
          <table:table-cell table:number-columns-repeated="3" table:style-name="ce24"/>
          <table:table-cell table:number-columns-repeated="16379" table:style-name="ce1"/>
        </table:table-row>
        <table:table-row table:style-name="ro16">
          <table:table-cell office:value-type="string" table:style-name="ce199">
            <text:p>11/07/2020</text:p>
          </table:table-cell>
          <table:table-cell office:value-type="float" office:value="1232" table:style-name="ce203">
            <text:p><text:s/>1,232<text:s/></text:p>
          </table:table-cell>
          <table:table-cell table:number-columns-repeated="3" table:style-name="ce24"/>
          <table:table-cell table:number-columns-repeated="16379" table:style-name="ce1"/>
        </table:table-row>
        <table:table-row table:style-name="ro16">
          <table:table-cell office:value-type="string" table:style-name="ce199">
            <text:p>12/07/2020</text:p>
          </table:table-cell>
          <table:table-cell office:value-type="float" office:value="1236" table:style-name="ce203">
            <text:p><text:s/>1,236<text:s/></text:p>
          </table:table-cell>
          <table:table-cell table:number-columns-repeated="3" table:style-name="ce24"/>
          <table:table-cell table:number-columns-repeated="16379" table:style-name="ce1"/>
        </table:table-row>
        <table:table-row table:style-name="ro16">
          <table:table-cell office:value-type="string" table:style-name="ce199">
            <text:p>13/07/2020</text:p>
          </table:table-cell>
          <table:table-cell office:value-type="float" office:value="1222" table:style-name="ce203">
            <text:p><text:s/>1,222<text:s/></text:p>
          </table:table-cell>
          <table:table-cell table:number-columns-repeated="3" table:style-name="ce24"/>
          <table:table-cell table:number-columns-repeated="16379" table:style-name="ce1"/>
        </table:table-row>
        <table:table-row table:style-name="ro16">
          <table:table-cell office:value-type="string" table:style-name="ce199">
            <text:p>14/07/2020</text:p>
          </table:table-cell>
          <table:table-cell office:value-type="float" office:value="1131" table:style-name="ce203">
            <text:p><text:s/>1,131<text:s/></text:p>
          </table:table-cell>
          <table:table-cell table:number-columns-repeated="3" table:style-name="ce24"/>
          <table:table-cell table:number-columns-repeated="16379" table:style-name="ce1"/>
        </table:table-row>
        <table:table-row table:style-name="ro16">
          <table:table-cell office:value-type="string" table:style-name="ce199">
            <text:p>15/07/2020</text:p>
          </table:table-cell>
          <table:table-cell office:value-type="float" office:value="1212" table:style-name="ce203">
            <text:p><text:s/>1,212<text:s/></text:p>
          </table:table-cell>
          <table:table-cell table:number-columns-repeated="3" table:style-name="ce24"/>
          <table:table-cell table:number-columns-repeated="16379" table:style-name="ce1"/>
        </table:table-row>
        <table:table-row table:style-name="ro16">
          <table:table-cell office:value-type="string" table:style-name="ce199">
            <text:p>16/07/2020</text:p>
          </table:table-cell>
          <table:table-cell office:value-type="float" office:value="1309" table:style-name="ce203">
            <text:p><text:s/>1,309<text:s/></text:p>
          </table:table-cell>
          <table:table-cell table:number-columns-repeated="3" table:style-name="ce24"/>
          <table:table-cell table:number-columns-repeated="16379" table:style-name="ce1"/>
        </table:table-row>
        <table:table-row table:style-name="ro16">
          <table:table-cell office:value-type="string" table:style-name="ce199">
            <text:p>17/07/2020</text:p>
          </table:table-cell>
          <table:table-cell office:value-type="float" office:value="1317" table:style-name="ce203">
            <text:p><text:s/>1,317<text:s/></text:p>
          </table:table-cell>
          <table:table-cell table:number-columns-repeated="3" table:style-name="ce24"/>
          <table:table-cell table:number-columns-repeated="16379" table:style-name="ce1"/>
        </table:table-row>
        <table:table-row table:style-name="ro16">
          <table:table-cell office:value-type="string" table:style-name="ce199">
            <text:p>18/07/2020</text:p>
          </table:table-cell>
          <table:table-cell office:value-type="float" office:value="1270" table:style-name="ce203">
            <text:p><text:s/>1,270<text:s/></text:p>
          </table:table-cell>
          <table:table-cell table:number-columns-repeated="3" table:style-name="ce24"/>
          <table:table-cell table:number-columns-repeated="16379" table:style-name="ce1"/>
        </table:table-row>
        <table:table-row table:style-name="ro16">
          <table:table-cell office:value-type="string" table:style-name="ce199">
            <text:p>19/07/2020</text:p>
          </table:table-cell>
          <table:table-cell office:value-type="float" office:value="1229" table:style-name="ce203">
            <text:p><text:s/>1,229<text:s/></text:p>
          </table:table-cell>
          <table:table-cell table:number-columns-repeated="3" table:style-name="ce24"/>
          <table:table-cell table:number-columns-repeated="16379" table:style-name="ce1"/>
        </table:table-row>
        <table:table-row table:style-name="ro16">
          <table:table-cell office:value-type="string" table:style-name="ce199">
            <text:p>20/07/2020</text:p>
          </table:table-cell>
          <table:table-cell office:value-type="float" office:value="1261" table:style-name="ce203">
            <text:p><text:s/>1,261<text:s/></text:p>
          </table:table-cell>
          <table:table-cell table:number-columns-repeated="3" table:style-name="ce24"/>
          <table:table-cell table:number-columns-repeated="16379" table:style-name="ce1"/>
        </table:table-row>
        <table:table-row table:style-name="ro16">
          <table:table-cell office:value-type="string" table:style-name="ce199">
            <text:p>21/07/2020</text:p>
          </table:table-cell>
          <table:table-cell office:value-type="float" office:value="1272" table:style-name="ce203">
            <text:p><text:s/>1,272<text:s/></text:p>
          </table:table-cell>
          <table:table-cell table:number-columns-repeated="3" table:style-name="ce24"/>
          <table:table-cell table:number-columns-repeated="16379" table:style-name="ce1"/>
        </table:table-row>
        <table:table-row table:style-name="ro16">
          <table:table-cell office:value-type="string" table:style-name="ce199">
            <text:p>22/07/2020</text:p>
          </table:table-cell>
          <table:table-cell office:value-type="float" office:value="1200" table:style-name="ce203">
            <text:p><text:s/>1,200<text:s/></text:p>
          </table:table-cell>
          <table:table-cell table:number-columns-repeated="3" table:style-name="ce24"/>
          <table:table-cell table:number-columns-repeated="16379" table:style-name="ce1"/>
        </table:table-row>
        <table:table-row table:style-name="ro16">
          <table:table-cell office:value-type="string" table:style-name="ce199">
            <text:p>23/07/2020</text:p>
          </table:table-cell>
          <table:table-cell office:value-type="float" office:value="1150" table:style-name="ce203">
            <text:p><text:s/>1,150<text:s/></text:p>
          </table:table-cell>
          <table:table-cell table:number-columns-repeated="3" table:style-name="ce24"/>
          <table:table-cell table:number-columns-repeated="16379" table:style-name="ce1"/>
        </table:table-row>
        <table:table-row table:style-name="ro16">
          <table:table-cell office:value-type="string" table:style-name="ce199">
            <text:p>24/07/2020</text:p>
          </table:table-cell>
          <table:table-cell office:value-type="float" office:value="1284" table:style-name="ce203">
            <text:p><text:s/>1,284<text:s/></text:p>
          </table:table-cell>
          <table:table-cell table:number-columns-repeated="3" table:style-name="ce24"/>
          <table:table-cell table:number-columns-repeated="16379" table:style-name="ce1"/>
        </table:table-row>
        <table:table-row table:style-name="ro16">
          <table:table-cell office:value-type="string" table:style-name="ce199">
            <text:p>25/07/2020</text:p>
          </table:table-cell>
          <table:table-cell office:value-type="float" office:value="1334" table:style-name="ce203">
            <text:p><text:s/>1,334<text:s/></text:p>
          </table:table-cell>
          <table:table-cell table:number-columns-repeated="3" table:style-name="ce24"/>
          <table:table-cell table:number-columns-repeated="16379" table:style-name="ce1"/>
        </table:table-row>
        <table:table-row table:style-name="ro16">
          <table:table-cell office:value-type="string" table:style-name="ce199">
            <text:p>26/07/2020</text:p>
          </table:table-cell>
          <table:table-cell office:value-type="float" office:value="1201" table:style-name="ce203">
            <text:p><text:s/>1,201<text:s/></text:p>
          </table:table-cell>
          <table:table-cell table:number-columns-repeated="3" table:style-name="ce24"/>
          <table:table-cell table:number-columns-repeated="16379" table:style-name="ce1"/>
        </table:table-row>
        <table:table-row table:style-name="ro16">
          <table:table-cell office:value-type="string" table:style-name="ce199">
            <text:p>27/07/2020</text:p>
          </table:table-cell>
          <table:table-cell office:value-type="float" office:value="1273" table:style-name="ce203">
            <text:p><text:s/>1,273<text:s/></text:p>
          </table:table-cell>
          <table:table-cell table:number-columns-repeated="3" table:style-name="ce24"/>
          <table:table-cell table:number-columns-repeated="16379" table:style-name="ce1"/>
        </table:table-row>
        <table:table-row table:style-name="ro16">
          <table:table-cell office:value-type="string" table:style-name="ce199">
            <text:p>28/07/2020</text:p>
          </table:table-cell>
          <table:table-cell office:value-type="float" office:value="1169" table:style-name="ce203">
            <text:p><text:s/>1,169<text:s/></text:p>
          </table:table-cell>
          <table:table-cell table:number-columns-repeated="3" table:style-name="ce24"/>
          <table:table-cell table:number-columns-repeated="16379" table:style-name="ce1"/>
        </table:table-row>
        <table:table-row table:style-name="ro16">
          <table:table-cell office:value-type="string" table:style-name="ce199">
            <text:p>29/07/2020</text:p>
          </table:table-cell>
          <table:table-cell office:value-type="float" office:value="1186" table:style-name="ce203">
            <text:p><text:s/>1,186<text:s/></text:p>
          </table:table-cell>
          <table:table-cell table:number-columns-repeated="3" table:style-name="ce24"/>
          <table:table-cell table:number-columns-repeated="16379" table:style-name="ce1"/>
        </table:table-row>
        <table:table-row table:style-name="ro16">
          <table:table-cell office:value-type="string" table:style-name="ce199">
            <text:p>30/07/2020</text:p>
          </table:table-cell>
          <table:table-cell office:value-type="float" office:value="1238" table:style-name="ce203">
            <text:p><text:s/>1,238<text:s/></text:p>
          </table:table-cell>
          <table:table-cell table:number-columns-repeated="3" table:style-name="ce24"/>
          <table:table-cell table:number-columns-repeated="16379" table:style-name="ce1"/>
        </table:table-row>
        <table:table-row table:style-name="ro16">
          <table:table-cell office:value-type="string" table:style-name="ce199">
            <text:p>31/07/2020</text:p>
          </table:table-cell>
          <table:table-cell office:value-type="float" office:value="1369" table:style-name="ce203">
            <text:p><text:s/>1,369<text:s/></text:p>
          </table:table-cell>
          <table:table-cell table:number-columns-repeated="3" table:style-name="ce24"/>
          <table:table-cell table:number-columns-repeated="16379" table:style-name="ce1"/>
        </table:table-row>
        <table:table-row table:style-name="ro16">
          <table:table-cell office:value-type="string" table:style-name="ce199">
            <text:p>01/08/2020</text:p>
          </table:table-cell>
          <table:table-cell office:value-type="float" office:value="1351" table:style-name="ce203">
            <text:p><text:s/>1,351<text:s/></text:p>
          </table:table-cell>
          <table:table-cell table:number-columns-repeated="3" table:style-name="ce24"/>
          <table:table-cell table:number-columns-repeated="16379" table:style-name="ce1"/>
        </table:table-row>
        <table:table-row table:style-name="ro16">
          <table:table-cell office:value-type="string" table:style-name="ce199">
            <text:p>02/08/2020</text:p>
          </table:table-cell>
          <table:table-cell office:value-type="float" office:value="1180" table:style-name="ce203">
            <text:p><text:s/>1,180<text:s/></text:p>
          </table:table-cell>
          <table:table-cell table:number-columns-repeated="3" table:style-name="ce24"/>
          <table:table-cell table:number-columns-repeated="16379" table:style-name="ce1"/>
        </table:table-row>
        <table:table-row table:style-name="ro16">
          <table:table-cell office:value-type="string" table:style-name="ce199">
            <text:p>03/08/2020</text:p>
          </table:table-cell>
          <table:table-cell office:value-type="float" office:value="1292" table:style-name="ce203">
            <text:p><text:s/>1,292<text:s/></text:p>
          </table:table-cell>
          <table:table-cell table:number-columns-repeated="3" table:style-name="ce24"/>
          <table:table-cell table:number-columns-repeated="16379" table:style-name="ce1"/>
        </table:table-row>
        <table:table-row table:style-name="ro16">
          <table:table-cell office:value-type="string" table:style-name="ce199">
            <text:p>04/08/2020</text:p>
          </table:table-cell>
          <table:table-cell office:value-type="float" office:value="1178" table:style-name="ce203">
            <text:p><text:s/>1,178<text:s/></text:p>
          </table:table-cell>
          <table:table-cell table:number-columns-repeated="3" table:style-name="ce24"/>
          <table:table-cell table:number-columns-repeated="16379" table:style-name="ce1"/>
        </table:table-row>
        <table:table-row table:style-name="ro16">
          <table:table-cell office:value-type="string" table:style-name="ce199">
            <text:p>05/08/2020</text:p>
          </table:table-cell>
          <table:table-cell office:value-type="float" office:value="1227" table:style-name="ce203">
            <text:p><text:s/>1,227<text:s/></text:p>
          </table:table-cell>
          <table:table-cell table:number-columns-repeated="3" table:style-name="ce24"/>
          <table:table-cell table:number-columns-repeated="16379" table:style-name="ce1"/>
        </table:table-row>
        <table:table-row table:style-name="ro16">
          <table:table-cell office:value-type="string" table:style-name="ce199">
            <text:p>06/08/2020</text:p>
          </table:table-cell>
          <table:table-cell office:value-type="float" office:value="1279" table:style-name="ce203">
            <text:p><text:s/>1,279<text:s/></text:p>
          </table:table-cell>
          <table:table-cell table:number-columns-repeated="3" table:style-name="ce24"/>
          <table:table-cell table:number-columns-repeated="16379" table:style-name="ce1"/>
        </table:table-row>
        <table:table-row table:style-name="ro16">
          <table:table-cell office:value-type="string" table:style-name="ce199">
            <text:p>07/08/2020</text:p>
          </table:table-cell>
          <table:table-cell office:value-type="float" office:value="1371" table:style-name="ce203">
            <text:p><text:s/>1,371<text:s/></text:p>
          </table:table-cell>
          <table:table-cell table:number-columns-repeated="3" table:style-name="ce24"/>
          <table:table-cell table:number-columns-repeated="16379" table:style-name="ce1"/>
        </table:table-row>
        <table:table-row table:style-name="ro16">
          <table:table-cell office:value-type="string" table:style-name="ce199">
            <text:p>08/08/2020</text:p>
          </table:table-cell>
          <table:table-cell office:value-type="float" office:value="1418" table:style-name="ce203">
            <text:p><text:s/>1,418<text:s/></text:p>
          </table:table-cell>
          <table:table-cell table:number-columns-repeated="3" table:style-name="ce24"/>
          <table:table-cell table:number-columns-repeated="16379" table:style-name="ce1"/>
        </table:table-row>
        <table:table-row table:style-name="ro16">
          <table:table-cell office:value-type="string" table:style-name="ce199">
            <text:p>09/08/2020</text:p>
          </table:table-cell>
          <table:table-cell office:value-type="float" office:value="1398" table:style-name="ce203">
            <text:p><text:s/>1,398<text:s/></text:p>
          </table:table-cell>
          <table:table-cell table:number-columns-repeated="3" table:style-name="ce24"/>
          <table:table-cell table:number-columns-repeated="16379" table:style-name="ce1"/>
        </table:table-row>
        <table:table-row table:style-name="ro16">
          <table:table-cell office:value-type="string" table:style-name="ce199">
            <text:p>10/08/2020</text:p>
          </table:table-cell>
          <table:table-cell office:value-type="float" office:value="1370" table:style-name="ce203">
            <text:p><text:s/>1,370<text:s/></text:p>
          </table:table-cell>
          <table:table-cell table:number-columns-repeated="3" table:style-name="ce24"/>
          <table:table-cell table:number-columns-repeated="16379" table:style-name="ce1"/>
        </table:table-row>
        <table:table-row table:style-name="ro16">
          <table:table-cell office:value-type="string" table:style-name="ce199">
            <text:p>11/08/2020</text:p>
          </table:table-cell>
          <table:table-cell office:value-type="float" office:value="1425" table:style-name="ce203">
            <text:p><text:s/>1,425<text:s/></text:p>
          </table:table-cell>
          <table:table-cell table:number-columns-repeated="3" table:style-name="ce24"/>
          <table:table-cell table:number-columns-repeated="16379" table:style-name="ce1"/>
        </table:table-row>
        <table:table-row table:style-name="ro16">
          <table:table-cell office:value-type="string" table:style-name="ce199">
            <text:p>12/08/2020</text:p>
          </table:table-cell>
          <table:table-cell office:value-type="float" office:value="1487" table:style-name="ce203">
            <text:p><text:s/>1,487<text:s/></text:p>
          </table:table-cell>
          <table:table-cell table:number-columns-repeated="3" table:style-name="ce24"/>
          <table:table-cell table:number-columns-repeated="16379" table:style-name="ce1"/>
        </table:table-row>
        <table:table-row table:style-name="ro16">
          <table:table-cell office:value-type="string" table:style-name="ce199">
            <text:p>13/08/2020</text:p>
          </table:table-cell>
          <table:table-cell office:value-type="float" office:value="1336" table:style-name="ce203">
            <text:p><text:s/>1,336<text:s/></text:p>
          </table:table-cell>
          <table:table-cell table:number-columns-repeated="3" table:style-name="ce24"/>
          <table:table-cell table:number-columns-repeated="16379" table:style-name="ce1"/>
        </table:table-row>
        <table:table-row table:style-name="ro16">
          <table:table-cell office:value-type="string" table:style-name="ce199">
            <text:p>14/08/2020</text:p>
          </table:table-cell>
          <table:table-cell office:value-type="float" office:value="1383" table:style-name="ce203">
            <text:p><text:s/>1,383<text:s/></text:p>
          </table:table-cell>
          <table:table-cell table:number-columns-repeated="3" table:style-name="ce24"/>
          <table:table-cell table:number-columns-repeated="16379" table:style-name="ce1"/>
        </table:table-row>
        <table:table-row table:style-name="ro16">
          <table:table-cell office:value-type="string" table:style-name="ce199">
            <text:p>15/08/2020</text:p>
          </table:table-cell>
          <table:table-cell office:value-type="float" office:value="1389" table:style-name="ce203">
            <text:p><text:s/>1,389<text:s/></text:p>
          </table:table-cell>
          <table:table-cell table:number-columns-repeated="3" table:style-name="ce24"/>
          <table:table-cell table:number-columns-repeated="16379" table:style-name="ce1"/>
        </table:table-row>
        <table:table-row table:style-name="ro16">
          <table:table-cell office:value-type="string" table:style-name="ce199">
            <text:p>16/08/2020</text:p>
          </table:table-cell>
          <table:table-cell office:value-type="float" office:value="1386" table:style-name="ce203">
            <text:p><text:s/>1,386<text:s/></text:p>
          </table:table-cell>
          <table:table-cell table:number-columns-repeated="3" table:style-name="ce24"/>
          <table:table-cell table:number-columns-repeated="16379" table:style-name="ce1"/>
        </table:table-row>
        <table:table-row table:style-name="ro16">
          <table:table-cell office:value-type="string" table:style-name="ce199">
            <text:p>17/08/2020</text:p>
          </table:table-cell>
          <table:table-cell office:value-type="float" office:value="1262" table:style-name="ce203">
            <text:p><text:s/>1,262<text:s/></text:p>
          </table:table-cell>
          <table:table-cell table:number-columns-repeated="3" table:style-name="ce24"/>
          <table:table-cell table:number-columns-repeated="16379" table:style-name="ce1"/>
        </table:table-row>
        <table:table-row table:style-name="ro16">
          <table:table-cell office:value-type="string" table:style-name="ce199">
            <text:p>18/08/2020</text:p>
          </table:table-cell>
          <table:table-cell office:value-type="float" office:value="1322" table:style-name="ce203">
            <text:p><text:s/>1,322<text:s/></text:p>
          </table:table-cell>
          <table:table-cell table:number-columns-repeated="3" table:style-name="ce24"/>
          <table:table-cell table:number-columns-repeated="16379" table:style-name="ce1"/>
        </table:table-row>
        <table:table-row table:style-name="ro16">
          <table:table-cell office:value-type="string" table:style-name="ce199">
            <text:p>19/08/2020</text:p>
          </table:table-cell>
          <table:table-cell office:value-type="float" office:value="1238" table:style-name="ce203">
            <text:p><text:s/>1,238<text:s/></text:p>
          </table:table-cell>
          <table:table-cell table:number-columns-repeated="3" table:style-name="ce24"/>
          <table:table-cell table:number-columns-repeated="16379" table:style-name="ce1"/>
        </table:table-row>
        <table:table-row table:style-name="ro16">
          <table:table-cell office:value-type="string" table:style-name="ce199">
            <text:p>20/08/2020</text:p>
          </table:table-cell>
          <table:table-cell office:value-type="float" office:value="1237" table:style-name="ce203">
            <text:p><text:s/>1,237<text:s/></text:p>
          </table:table-cell>
          <table:table-cell table:number-columns-repeated="3" table:style-name="ce24"/>
          <table:table-cell table:number-columns-repeated="16379" table:style-name="ce1"/>
        </table:table-row>
        <table:table-row table:style-name="ro16">
          <table:table-cell office:value-type="string" table:style-name="ce199">
            <text:p>21/08/2020</text:p>
          </table:table-cell>
          <table:table-cell office:value-type="float" office:value="1258" table:style-name="ce203">
            <text:p><text:s/>1,258<text:s/></text:p>
          </table:table-cell>
          <table:table-cell table:number-columns-repeated="3" table:style-name="ce24"/>
          <table:table-cell table:number-columns-repeated="16379" table:style-name="ce1"/>
        </table:table-row>
        <table:table-row table:style-name="ro16">
          <table:table-cell office:value-type="string" table:style-name="ce199">
            <text:p>22/08/2020</text:p>
          </table:table-cell>
          <table:table-cell office:value-type="float" office:value="1214" table:style-name="ce203">
            <text:p><text:s/>1,214<text:s/></text:p>
          </table:table-cell>
          <table:table-cell table:number-columns-repeated="3" table:style-name="ce24"/>
          <table:table-cell table:number-columns-repeated="16379" table:style-name="ce1"/>
        </table:table-row>
        <table:table-row table:style-name="ro16">
          <table:table-cell office:value-type="string" table:style-name="ce199">
            <text:p>23/08/2020</text:p>
          </table:table-cell>
          <table:table-cell office:value-type="float" office:value="1225" table:style-name="ce203">
            <text:p><text:s/>1,225<text:s/></text:p>
          </table:table-cell>
          <table:table-cell table:number-columns-repeated="3" table:style-name="ce24"/>
          <table:table-cell table:number-columns-repeated="16379" table:style-name="ce1"/>
        </table:table-row>
        <table:table-row table:style-name="ro16">
          <table:table-cell office:value-type="string" table:style-name="ce199">
            <text:p>24/08/2020</text:p>
          </table:table-cell>
          <table:table-cell office:value-type="float" office:value="1320" table:style-name="ce203">
            <text:p><text:s/>1,320<text:s/></text:p>
          </table:table-cell>
          <table:table-cell table:number-columns-repeated="3" table:style-name="ce24"/>
          <table:table-cell table:number-columns-repeated="16379" table:style-name="ce1"/>
        </table:table-row>
        <table:table-row table:style-name="ro16">
          <table:table-cell office:value-type="string" table:style-name="ce199">
            <text:p>25/08/2020</text:p>
          </table:table-cell>
          <table:table-cell office:value-type="float" office:value="1163" table:style-name="ce203">
            <text:p><text:s/>1,163<text:s/></text:p>
          </table:table-cell>
          <table:table-cell table:number-columns-repeated="3" table:style-name="ce24"/>
          <table:table-cell table:number-columns-repeated="16379" table:style-name="ce1"/>
        </table:table-row>
        <table:table-row table:style-name="ro16">
          <table:table-cell office:value-type="string" table:style-name="ce199">
            <text:p>26/08/2020</text:p>
          </table:table-cell>
          <table:table-cell office:value-type="float" office:value="1153" table:style-name="ce203">
            <text:p><text:s/>1,153<text:s/></text:p>
          </table:table-cell>
          <table:table-cell table:number-columns-repeated="3" table:style-name="ce24"/>
          <table:table-cell table:number-columns-repeated="16379" table:style-name="ce1"/>
        </table:table-row>
        <table:table-row table:style-name="ro16">
          <table:table-cell office:value-type="string" table:style-name="ce199">
            <text:p>27/08/2020</text:p>
          </table:table-cell>
          <table:table-cell office:value-type="float" office:value="1143" table:style-name="ce203">
            <text:p><text:s/>1,143<text:s/></text:p>
          </table:table-cell>
          <table:table-cell table:number-columns-repeated="3" table:style-name="ce24"/>
          <table:table-cell table:number-columns-repeated="16379" table:style-name="ce1"/>
        </table:table-row>
        <table:table-row table:style-name="ro16">
          <table:table-cell office:value-type="string" table:style-name="ce199">
            <text:p>28/08/2020</text:p>
          </table:table-cell>
          <table:table-cell office:value-type="float" office:value="1335" table:style-name="ce203">
            <text:p><text:s/>1,335<text:s/></text:p>
          </table:table-cell>
          <table:table-cell table:number-columns-repeated="3" table:style-name="ce24"/>
          <table:table-cell table:number-columns-repeated="16379" table:style-name="ce1"/>
        </table:table-row>
        <table:table-row table:style-name="ro16">
          <table:table-cell office:value-type="string" table:style-name="ce199">
            <text:p>29/08/2020</text:p>
          </table:table-cell>
          <table:table-cell office:value-type="float" office:value="1305" table:style-name="ce203">
            <text:p><text:s/>1,305<text:s/></text:p>
          </table:table-cell>
          <table:table-cell table:number-columns-repeated="3" table:style-name="ce24"/>
          <table:table-cell table:number-columns-repeated="16379" table:style-name="ce1"/>
        </table:table-row>
        <table:table-row table:style-name="ro16">
          <table:table-cell office:value-type="string" table:style-name="ce199">
            <text:p>30/08/2020</text:p>
          </table:table-cell>
          <table:table-cell office:value-type="float" office:value="1447" table:style-name="ce203">
            <text:p><text:s/>1,447<text:s/></text:p>
          </table:table-cell>
          <table:table-cell table:number-columns-repeated="3" table:style-name="ce24"/>
          <table:table-cell table:number-columns-repeated="16379" table:style-name="ce1"/>
        </table:table-row>
        <table:table-row table:style-name="ro16">
          <table:table-cell office:value-type="string" table:style-name="ce199">
            <text:p>31/08/2020</text:p>
          </table:table-cell>
          <table:table-cell office:value-type="float" office:value="1352" table:style-name="ce203">
            <text:p><text:s/>1,352<text:s/></text:p>
          </table:table-cell>
          <table:table-cell table:number-columns-repeated="3" table:style-name="ce24"/>
          <table:table-cell table:number-columns-repeated="16379" table:style-name="ce1"/>
        </table:table-row>
        <table:table-row table:style-name="ro16">
          <table:table-cell office:value-type="string" table:style-name="ce199">
            <text:p>01/09/2020</text:p>
          </table:table-cell>
          <table:table-cell office:value-type="float" office:value="1268" table:style-name="ce203">
            <text:p><text:s/>1,268<text:s/></text:p>
          </table:table-cell>
          <table:table-cell table:number-columns-repeated="3" table:style-name="ce24"/>
          <table:table-cell table:number-columns-repeated="16379" table:style-name="ce1"/>
        </table:table-row>
        <table:table-row table:style-name="ro16">
          <table:table-cell office:value-type="string" table:style-name="ce199">
            <text:p>02/09/2020</text:p>
          </table:table-cell>
          <table:table-cell office:value-type="float" office:value="1167" table:style-name="ce204">
            <text:p><text:s/>1,167<text:s/></text:p>
          </table:table-cell>
          <table:table-cell table:number-columns-repeated="3" table:style-name="ce24"/>
          <table:table-cell table:number-columns-repeated="16379" table:style-name="ce1"/>
        </table:table-row>
        <table:table-row table:style-name="ro16">
          <table:table-cell office:value-type="string" table:style-name="ce199">
            <text:p>03/09/2020</text:p>
          </table:table-cell>
          <table:table-cell office:value-type="float" office:value="1240" table:style-name="ce204">
            <text:p><text:s/>1,240<text:s/></text:p>
          </table:table-cell>
          <table:table-cell table:number-columns-repeated="3" table:style-name="ce24"/>
          <table:table-cell table:number-columns-repeated="16379" table:style-name="ce1"/>
        </table:table-row>
        <table:table-row table:style-name="ro16">
          <table:table-cell office:value-type="string" table:style-name="ce199">
            <text:p>04/09/2020</text:p>
          </table:table-cell>
          <table:table-cell office:value-type="float" office:value="1246" table:style-name="ce204">
            <text:p><text:s/>1,246<text:s/></text:p>
          </table:table-cell>
          <table:table-cell table:number-columns-repeated="3" table:style-name="ce24"/>
          <table:table-cell table:number-columns-repeated="16379" table:style-name="ce1"/>
        </table:table-row>
        <table:table-row table:style-name="ro16">
          <table:table-cell office:value-type="string" table:style-name="ce199">
            <text:p>05/09/2020</text:p>
          </table:table-cell>
          <table:table-cell office:value-type="float" office:value="1366" table:style-name="ce204">
            <text:p><text:s/>1,366<text:s/></text:p>
          </table:table-cell>
          <table:table-cell table:number-columns-repeated="3" table:style-name="ce24"/>
          <table:table-cell table:number-columns-repeated="16379" table:style-name="ce1"/>
        </table:table-row>
        <table:table-row table:style-name="ro16">
          <table:table-cell office:value-type="string" table:style-name="ce199">
            <text:p>06/09/2020</text:p>
          </table:table-cell>
          <table:table-cell office:value-type="float" office:value="1228" table:style-name="ce204">
            <text:p><text:s/>1,228<text:s/></text:p>
          </table:table-cell>
          <table:table-cell table:number-columns-repeated="3" table:style-name="ce24"/>
          <table:table-cell table:number-columns-repeated="16379" table:style-name="ce1"/>
        </table:table-row>
        <table:table-row table:style-name="ro16">
          <table:table-cell office:value-type="string" table:style-name="ce200">
            <text:p>07/09/2020</text:p>
          </table:table-cell>
          <table:table-cell office:value-type="float" office:value="1296" table:style-name="ce204">
            <text:p><text:s/>1,296<text:s/></text:p>
          </table:table-cell>
          <table:table-cell table:number-columns-repeated="3" table:style-name="ce24"/>
          <table:table-cell table:number-columns-repeated="16379" table:style-name="ce1"/>
        </table:table-row>
        <table:table-row table:style-name="ro16">
          <table:table-cell office:value-type="string" table:style-name="ce200">
            <text:p>08/09/2020</text:p>
          </table:table-cell>
          <table:table-cell office:value-type="float" office:value="1196" table:style-name="ce205">
            <text:p><text:s/>1,196<text:s/></text:p>
          </table:table-cell>
          <table:table-cell table:number-columns-repeated="3" table:style-name="ce24"/>
          <table:table-cell table:number-columns-repeated="16379" table:style-name="ce1"/>
        </table:table-row>
        <table:table-row table:style-name="ro16">
          <table:table-cell office:value-type="string" table:style-name="ce200">
            <text:p>09/09/2020</text:p>
          </table:table-cell>
          <table:table-cell office:value-type="float" office:value="1249" table:style-name="ce205">
            <text:p><text:s/>1,249<text:s/></text:p>
          </table:table-cell>
          <table:table-cell table:number-columns-repeated="3" table:style-name="ce24"/>
          <table:table-cell table:number-columns-repeated="16379" table:style-name="ce1"/>
        </table:table-row>
        <table:table-row table:style-name="ro16">
          <table:table-cell office:value-type="string" table:style-name="ce200">
            <text:p>10/09/2020</text:p>
          </table:table-cell>
          <table:table-cell office:value-type="float" office:value="1261" table:style-name="ce205">
            <text:p><text:s/>1,261<text:s/></text:p>
          </table:table-cell>
          <table:table-cell table:number-columns-repeated="3" table:style-name="ce24"/>
          <table:table-cell table:number-columns-repeated="16379" table:style-name="ce1"/>
        </table:table-row>
        <table:table-row table:style-name="ro16">
          <table:table-cell office:value-type="string" table:style-name="ce200">
            <text:p>11/09/2020</text:p>
          </table:table-cell>
          <table:table-cell office:value-type="float" office:value="1273" table:style-name="ce205">
            <text:p><text:s/>1,273<text:s/></text:p>
          </table:table-cell>
          <table:table-cell table:number-columns-repeated="3" table:style-name="ce24"/>
          <table:table-cell table:number-columns-repeated="16379" table:style-name="ce1"/>
        </table:table-row>
        <table:table-row table:style-name="ro16">
          <table:table-cell office:value-type="string" table:style-name="ce200">
            <text:p>12/09/2020</text:p>
          </table:table-cell>
          <table:table-cell office:value-type="float" office:value="1292" table:style-name="ce205">
            <text:p><text:s/>1,292<text:s/></text:p>
          </table:table-cell>
          <table:table-cell table:number-columns-repeated="3" table:style-name="ce24"/>
          <table:table-cell table:number-columns-repeated="16379" table:style-name="ce1"/>
        </table:table-row>
        <table:table-row table:style-name="ro16">
          <table:table-cell office:value-type="string" table:style-name="ce200">
            <text:p>13/09/2020</text:p>
          </table:table-cell>
          <table:table-cell office:value-type="float" office:value="1356" table:style-name="ce205">
            <text:p><text:s/>1,356<text:s/></text:p>
          </table:table-cell>
          <table:table-cell table:number-columns-repeated="3" table:style-name="ce24"/>
          <table:table-cell table:number-columns-repeated="16379" table:style-name="ce1"/>
        </table:table-row>
        <table:table-row table:style-name="ro16">
          <table:table-cell office:value-type="string" table:style-name="ce200">
            <text:p>14/09/2020</text:p>
          </table:table-cell>
          <table:table-cell office:value-type="float" office:value="1377" table:style-name="ce205">
            <text:p><text:s/>1,377<text:s/></text:p>
          </table:table-cell>
          <table:table-cell table:number-columns-repeated="3" table:style-name="ce24"/>
          <table:table-cell table:number-columns-repeated="16379" table:style-name="ce1"/>
        </table:table-row>
        <table:table-row table:style-name="ro16">
          <table:table-cell office:value-type="string" table:style-name="ce200">
            <text:p>15/09/2020</text:p>
          </table:table-cell>
          <table:table-cell office:value-type="float" office:value="1346" table:style-name="ce205">
            <text:p><text:s/>1,346<text:s/></text:p>
          </table:table-cell>
          <table:table-cell table:number-columns-repeated="3" table:style-name="ce24"/>
          <table:table-cell table:number-columns-repeated="16379" table:style-name="ce1"/>
        </table:table-row>
        <table:table-row table:style-name="ro16">
          <table:table-cell office:value-type="string" table:style-name="ce200">
            <text:p>16/09/2020</text:p>
          </table:table-cell>
          <table:table-cell office:value-type="float" office:value="1359" table:style-name="ce205">
            <text:p><text:s/>1,359<text:s/></text:p>
          </table:table-cell>
          <table:table-cell table:number-columns-repeated="3" table:style-name="ce24"/>
          <table:table-cell table:number-columns-repeated="16379" table:style-name="ce1"/>
        </table:table-row>
        <table:table-row table:style-name="ro16">
          <table:table-cell office:value-type="string" table:style-name="ce200">
            <text:p>17/09/2020</text:p>
          </table:table-cell>
          <table:table-cell office:value-type="float" office:value="1251" table:style-name="ce205">
            <text:p><text:s/>1,251<text:s/></text:p>
          </table:table-cell>
          <table:table-cell table:number-columns-repeated="3" table:style-name="ce24"/>
          <table:table-cell table:number-columns-repeated="16379" table:style-name="ce1"/>
        </table:table-row>
        <table:table-row table:style-name="ro16">
          <table:table-cell office:value-type="string" table:style-name="ce200">
            <text:p>18/09/2020</text:p>
          </table:table-cell>
          <table:table-cell office:value-type="float" office:value="1380" table:style-name="ce205">
            <text:p><text:s/>1,380<text:s/></text:p>
          </table:table-cell>
          <table:table-cell table:number-columns-repeated="3" table:style-name="ce24"/>
          <table:table-cell table:number-columns-repeated="16379" table:style-name="ce1"/>
        </table:table-row>
        <table:table-row table:style-name="ro16">
          <table:table-cell office:value-type="string" table:style-name="ce200">
            <text:p>19/09/2020</text:p>
          </table:table-cell>
          <table:table-cell office:value-type="float" office:value="1333" table:style-name="ce205">
            <text:p><text:s/>1,333<text:s/></text:p>
          </table:table-cell>
          <table:table-cell table:number-columns-repeated="3" table:style-name="ce24"/>
          <table:table-cell table:number-columns-repeated="16379" table:style-name="ce1"/>
        </table:table-row>
        <table:table-row table:style-name="ro16">
          <table:table-cell office:value-type="string" table:style-name="ce200">
            <text:p>20/09/2020</text:p>
          </table:table-cell>
          <table:table-cell office:value-type="float" office:value="1256" table:style-name="ce205">
            <text:p><text:s/>1,256<text:s/></text:p>
          </table:table-cell>
          <table:table-cell table:number-columns-repeated="3" table:style-name="ce24"/>
          <table:table-cell table:number-columns-repeated="16379" table:style-name="ce1"/>
        </table:table-row>
        <table:table-row table:style-name="ro16">
          <table:table-cell office:value-type="string" table:style-name="ce200">
            <text:p>21/09/2020</text:p>
          </table:table-cell>
          <table:table-cell office:value-type="float" office:value="1298" table:style-name="ce205">
            <text:p><text:s/>1,298<text:s/></text:p>
          </table:table-cell>
          <table:table-cell table:number-columns-repeated="3" table:style-name="ce24"/>
          <table:table-cell table:number-columns-repeated="16379" table:style-name="ce1"/>
        </table:table-row>
        <table:table-row table:style-name="ro16">
          <table:table-cell office:value-type="string" table:style-name="ce200">
            <text:p>22/09/2020</text:p>
          </table:table-cell>
          <table:table-cell office:value-type="float" office:value="1188" table:style-name="ce205">
            <text:p><text:s/>1,188<text:s/></text:p>
          </table:table-cell>
          <table:table-cell table:number-columns-repeated="3" table:style-name="ce24"/>
          <table:table-cell table:number-columns-repeated="16379" table:style-name="ce1"/>
        </table:table-row>
        <table:table-row table:style-name="ro16">
          <table:table-cell office:value-type="string" table:style-name="ce200">
            <text:p>23/09/2020</text:p>
          </table:table-cell>
          <table:table-cell office:value-type="float" office:value="1185" table:style-name="ce205">
            <text:p><text:s/>1,185<text:s/></text:p>
          </table:table-cell>
          <table:table-cell table:number-columns-repeated="3" table:style-name="ce24"/>
          <table:table-cell table:number-columns-repeated="16379" table:style-name="ce1"/>
        </table:table-row>
        <table:table-row table:style-name="ro16">
          <table:table-cell office:value-type="string" table:style-name="ce200">
            <text:p>24/09/2020</text:p>
          </table:table-cell>
          <table:table-cell office:value-type="float" office:value="1236" table:style-name="ce205">
            <text:p><text:s/>1,236<text:s/></text:p>
          </table:table-cell>
          <table:table-cell table:number-columns-repeated="3" table:style-name="ce24"/>
          <table:table-cell table:number-columns-repeated="16379" table:style-name="ce1"/>
        </table:table-row>
        <table:table-row table:style-name="ro16">
          <table:table-cell office:value-type="string" table:style-name="ce200">
            <text:p>25/09/2020</text:p>
          </table:table-cell>
          <table:table-cell office:value-type="float" office:value="1291" table:style-name="ce205">
            <text:p><text:s/>1,291<text:s/></text:p>
          </table:table-cell>
          <table:table-cell table:number-columns-repeated="3" table:style-name="ce24"/>
          <table:table-cell table:number-columns-repeated="16379" table:style-name="ce1"/>
        </table:table-row>
        <table:table-row table:style-name="ro16">
          <table:table-cell office:value-type="string" table:style-name="ce200">
            <text:p>26/09/2020</text:p>
          </table:table-cell>
          <table:table-cell office:value-type="float" office:value="1202" table:style-name="ce205">
            <text:p><text:s/>1,202<text:s/></text:p>
          </table:table-cell>
          <table:table-cell table:number-columns-repeated="3" table:style-name="ce24"/>
          <table:table-cell table:number-columns-repeated="16379" table:style-name="ce1"/>
        </table:table-row>
        <table:table-row table:style-name="ro16">
          <table:table-cell office:value-type="string" table:style-name="ce200">
            <text:p>27/09/2020</text:p>
          </table:table-cell>
          <table:table-cell office:value-type="float" office:value="1187" table:style-name="ce205">
            <text:p><text:s/>1,187<text:s/></text:p>
          </table:table-cell>
          <table:table-cell table:number-columns-repeated="3" table:style-name="ce24"/>
          <table:table-cell table:number-columns-repeated="16379" table:style-name="ce1"/>
        </table:table-row>
        <table:table-row table:style-name="ro16">
          <table:table-cell office:value-type="string" table:style-name="ce200">
            <text:p>28/09/2020</text:p>
          </table:table-cell>
          <table:table-cell office:value-type="float" office:value="1263" table:style-name="ce205">
            <text:p><text:s/>1,263<text:s/></text:p>
          </table:table-cell>
          <table:table-cell table:number-columns-repeated="3" table:style-name="ce24"/>
          <table:table-cell table:number-columns-repeated="16379" table:style-name="ce1"/>
        </table:table-row>
        <table:table-row table:style-name="ro16">
          <table:table-cell office:value-type="string" table:style-name="ce200">
            <text:p>29/09/2020</text:p>
          </table:table-cell>
          <table:table-cell office:value-type="float" office:value="1164" table:style-name="ce205">
            <text:p><text:s/>1,164<text:s/></text:p>
          </table:table-cell>
          <table:table-cell table:number-columns-repeated="3" table:style-name="ce24"/>
          <table:table-cell table:number-columns-repeated="16379" table:style-name="ce1"/>
        </table:table-row>
        <table:table-row table:style-name="ro16">
          <table:table-cell office:value-type="string" table:style-name="ce200">
            <text:p>30/09/2020</text:p>
          </table:table-cell>
          <table:table-cell office:value-type="float" office:value="1179" table:style-name="ce205">
            <text:p><text:s/>1,179<text:s/></text:p>
          </table:table-cell>
          <table:table-cell table:number-columns-repeated="3" table:style-name="ce24"/>
          <table:table-cell table:number-columns-repeated="16379" table:style-name="ce1"/>
        </table:table-row>
        <table:table-row table:style-name="ro16">
          <table:table-cell office:value-type="string" table:style-name="ce200">
            <text:p>01/10/2020</text:p>
          </table:table-cell>
          <table:table-cell office:value-type="float" office:value="1174" table:style-name="ce205">
            <text:p><text:s/>1,174<text:s/></text:p>
          </table:table-cell>
          <table:table-cell table:number-columns-repeated="3" table:style-name="ce24"/>
          <table:table-cell table:number-columns-repeated="16379" table:style-name="ce1"/>
        </table:table-row>
        <table:table-row table:style-name="ro16">
          <table:table-cell office:value-type="string" table:style-name="ce200">
            <text:p>02/10/2020</text:p>
          </table:table-cell>
          <table:table-cell office:value-type="float" office:value="1181" table:style-name="ce205">
            <text:p><text:s/>1,181<text:s/></text:p>
          </table:table-cell>
          <table:table-cell table:number-columns-repeated="3" table:style-name="ce24"/>
          <table:table-cell table:number-columns-repeated="16379" table:style-name="ce1"/>
        </table:table-row>
        <table:table-row table:style-name="ro16">
          <table:table-cell office:value-type="string" table:style-name="ce200">
            <text:p>03/10/2020</text:p>
          </table:table-cell>
          <table:table-cell office:value-type="float" office:value="1194" table:style-name="ce205">
            <text:p><text:s/>1,194<text:s/></text:p>
          </table:table-cell>
          <table:table-cell table:number-columns-repeated="3" table:style-name="ce24"/>
          <table:table-cell table:number-columns-repeated="16379" table:style-name="ce1"/>
        </table:table-row>
        <table:table-row table:style-name="ro16">
          <table:table-cell office:value-type="string" table:style-name="ce200">
            <text:p>04/10/2020</text:p>
          </table:table-cell>
          <table:table-cell office:value-type="float" office:value="1169" table:style-name="ce205">
            <text:p><text:s/>1,169<text:s/></text:p>
          </table:table-cell>
          <table:table-cell table:number-columns-repeated="3" table:style-name="ce24"/>
          <table:table-cell table:number-columns-repeated="16379" table:style-name="ce1"/>
        </table:table-row>
        <table:table-row table:style-name="ro16">
          <table:table-cell office:value-type="string" table:style-name="ce200">
            <text:p>05/10/2020</text:p>
          </table:table-cell>
          <table:table-cell office:value-type="float" office:value="1235" table:style-name="ce205">
            <text:p><text:s/>1,235<text:s/></text:p>
          </table:table-cell>
          <table:table-cell table:number-columns-repeated="3" table:style-name="ce24"/>
          <table:table-cell table:number-columns-repeated="16379" table:style-name="ce1"/>
        </table:table-row>
        <table:table-row table:style-name="ro16">
          <table:table-cell office:value-type="string" table:style-name="ce200">
            <text:p>06/10/2020</text:p>
          </table:table-cell>
          <table:table-cell office:value-type="float" office:value="1201" table:style-name="ce205">
            <text:p><text:s/>1,201<text:s/></text:p>
          </table:table-cell>
          <table:table-cell table:number-columns-repeated="3" table:style-name="ce24"/>
          <table:table-cell table:number-columns-repeated="16379" table:style-name="ce1"/>
        </table:table-row>
        <table:table-row table:style-name="ro16">
          <table:table-cell office:value-type="string" table:style-name="ce200">
            <text:p>07/10/2020</text:p>
          </table:table-cell>
          <table:table-cell office:value-type="float" office:value="1257" table:style-name="ce205">
            <text:p><text:s/>1,257<text:s/></text:p>
          </table:table-cell>
          <table:table-cell table:number-columns-repeated="3" table:style-name="ce24"/>
          <table:table-cell table:number-columns-repeated="16379" table:style-name="ce1"/>
        </table:table-row>
        <table:table-row table:style-name="ro16">
          <table:table-cell office:value-type="string" table:style-name="ce200">
            <text:p>08/10/2020</text:p>
          </table:table-cell>
          <table:table-cell office:value-type="float" office:value="1203" table:style-name="ce205">
            <text:p><text:s/>1,203<text:s/></text:p>
          </table:table-cell>
          <table:table-cell table:number-columns-repeated="3" table:style-name="ce24"/>
          <table:table-cell table:number-columns-repeated="16379" table:style-name="ce1"/>
        </table:table-row>
        <table:table-row table:style-name="ro16">
          <table:table-cell office:value-type="string" table:style-name="ce200">
            <text:p>09/10/2020</text:p>
          </table:table-cell>
          <table:table-cell office:value-type="float" office:value="1247" table:style-name="ce205">
            <text:p><text:s/>1,247<text:s/></text:p>
          </table:table-cell>
          <table:table-cell table:number-columns-repeated="3" table:style-name="ce24"/>
          <table:table-cell table:number-columns-repeated="16379" table:style-name="ce1"/>
        </table:table-row>
        <table:table-row table:style-name="ro16">
          <table:table-cell office:value-type="string" table:style-name="ce200">
            <text:p>10/10/2020</text:p>
          </table:table-cell>
          <table:table-cell office:value-type="float" office:value="1255" table:style-name="ce205">
            <text:p><text:s/>1,255<text:s/></text:p>
          </table:table-cell>
          <table:table-cell table:number-columns-repeated="3" table:style-name="ce24"/>
          <table:table-cell table:number-columns-repeated="16379" table:style-name="ce1"/>
        </table:table-row>
        <table:table-row table:style-name="ro16">
          <table:table-cell office:value-type="string" table:style-name="ce200">
            <text:p>11/10/2020</text:p>
          </table:table-cell>
          <table:table-cell office:value-type="float" office:value="1258" table:style-name="ce205">
            <text:p><text:s/>1,258<text:s/></text:p>
          </table:table-cell>
          <table:table-cell table:number-columns-repeated="3" table:style-name="ce24"/>
          <table:table-cell table:number-columns-repeated="16379" table:style-name="ce1"/>
        </table:table-row>
        <table:table-row table:style-name="ro16">
          <table:table-cell office:value-type="string" table:style-name="ce200">
            <text:p>12/10/2020</text:p>
          </table:table-cell>
          <table:table-cell office:value-type="float" office:value="1211" table:style-name="ce205">
            <text:p><text:s/>1,211<text:s/></text:p>
          </table:table-cell>
          <table:table-cell table:number-columns-repeated="3" table:style-name="ce24"/>
          <table:table-cell table:number-columns-repeated="16379" table:style-name="ce1"/>
        </table:table-row>
        <table:table-row table:number-rows-repeated="135" table:style-name="ro16">
          <table:table-cell table:style-name="ce200"/>
          <table:table-cell table:style-name="ce205"/>
          <table:table-cell table:number-columns-repeated="3" table:style-name="ce24"/>
          <table:table-cell table:number-columns-repeated="16379" table:style-name="ce1"/>
        </table:table-row>
        <table:table-row table:number-rows-repeated="152" table:style-name="ro16">
          <table:table-cell table:style-name="ce201"/>
          <table:table-cell table:style-name="ce206"/>
          <table:table-cell table:number-columns-repeated="3" table:style-name="ce24"/>
          <table:table-cell table:number-columns-repeated="16379" table:style-name="ce1"/>
        </table:table-row>
        <table:table-row table:style-name="ro16">
          <table:table-cell table:style-name="ce202"/>
          <table:table-cell table:style-name="ce207"/>
          <table:table-cell table:number-columns-repeated="3" table:style-name="ce24"/>
          <table:table-cell table:number-columns-repeated="16379" table:style-name="ce1"/>
        </table:table-row>
        <table:table-row table:number-rows-repeated="7" table:style-name="ro16">
          <table:table-cell table:style-name="ce199"/>
          <table:table-cell table:style-name="ce203"/>
          <table:table-cell table:number-columns-repeated="3" table:style-name="ce24"/>
          <table:table-cell table:number-columns-repeated="16379" table:style-name="ce1"/>
        </table:table-row>
        <table:table-row table:number-rows-repeated="1048017" table:style-name="ro20">
          <table:table-cell table:number-columns-repeated="16384"/>
        </table:table-row>
      </table:table>
      <table:table table:name="Tabl_6" table:style-name="ta1">
        <table:table-column table:style-name="co29" table:default-cell-style-name="ce26"/>
        <table:table-column table:style-name="co30" table:default-cell-style-name="ce26"/>
        <table:table-column table:style-name="co7" table:number-columns-repeated="16382" table:default-cell-style-name="ce26"/>
        <table:table-row table:style-name="ro2">
          <table:table-cell office:value-type="string" table:style-name="ce50">
            <text:p>Nifer y galwadau 111 a Galw Iechyd Cymru</text:p>
          </table:table-cell>
          <table:table-cell table:style-name="ce24"/>
          <table:table-cell table:number-columns-repeated="4" table:style-name="ce1"/>
          <table:table-cell table:number-columns-repeated="19" table:style-name="ce26"/>
          <table:table-cell table:number-columns-repeated="16359" table:style-name="ce108"/>
        </table:table-row>
        <table:table-row table:style-name="ro16">
          <table:table-cell office:value-type="string" table:style-name="ce24">
            <text:p>Mae llinell 111 wedi'i rhoi ar waith ym mhob bwrdd iechyd lleol yng Nghymru oherwydd COVID-19</text:p>
          </table:table-cell>
          <table:table-cell table:style-name="ce24"/>
          <table:table-cell table:number-columns-repeated="4" table:style-name="ce1"/>
          <table:table-cell table:number-columns-repeated="16378" table:style-name="ce108"/>
        </table:table-row>
        <table:table-row table:style-name="ro16">
          <table:table-cell table:number-columns-repeated="2" table:style-name="ce26"/>
          <table:table-cell table:number-columns-repeated="4" table:style-name="ce1"/>
          <table:table-cell table:number-columns-repeated="16378" table:style-name="ce108"/>
        </table:table-row>
        <table:table-row table:style-name="ro16">
          <table:table-cell office:value-type="string" table:style-name="ce67">
            <text:p><text:a xlink:href="https://statswales.gov.wales/Catalogue/Health-and-Social-Care/NHS-Hospital-Activity/nhs-activity-and-capacity-during-the-coronavirus-pandemic/emergencyambulancecalls-by-date">Ceir rhagor o wybodaeth a nodiadau diweddaraf ar<text:s/><text:span text:style-name="T5">StatsCymru</text:span></text:a></text:p>
          </table:table-cell>
          <table:table-cell table:number-columns-repeated="4" table:style-name="ce24"/>
          <table:table-cell table:style-name="ce1"/>
          <table:table-cell table:number-columns-repeated="16378" table:style-name="ce108"/>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4" table:style-name="ce24"/>
          <table:table-cell table:style-name="ce1"/>
          <table:table-cell table:number-columns-repeated="16378" table:style-name="ce108"/>
        </table:table-row>
        <table:table-row table:style-name="ro16">
          <table:table-cell table:number-columns-repeated="2" table:style-name="ce24"/>
          <table:table-cell table:number-columns-repeated="4" table:style-name="ce1"/>
          <table:table-cell table:number-columns-repeated="16378" table:style-name="ce108"/>
        </table:table-row>
        <table:table-row table:style-name="ro16">
          <table:table-cell office:value-type="string" table:style-name="ce24">
            <text:p>Ffynhonnell: Ymddiriedolaeth GIG Gwasanaethau Ambiwlans Cymru</text:p>
          </table:table-cell>
          <table:table-cell table:style-name="ce24"/>
          <table:table-cell table:number-columns-repeated="4" table:style-name="ce1"/>
          <table:table-cell table:number-columns-repeated="16378" table:style-name="ce108"/>
        </table:table-row>
        <table:table-row table:style-name="ro16">
          <table:table-cell table:style-name="ce34"/>
          <table:table-cell office:value-type="string" table:style-name="ce30">
            <text:p>Nifer</text:p>
          </table:table-cell>
          <table:table-cell table:number-columns-repeated="16382" table:style-name="ce108"/>
        </table:table-row>
        <table:table-row table:style-name="ro31">
          <table:table-cell table:style-name="ce109"/>
          <table:table-cell office:value-type="string" table:style-name="ce110">
            <text:p/>
            <text:p>Galwadau 111 a Galw Iechyd Cymru a atebwyd a galwadau a adawyd ar ôl 60 eiliad</text:p>
          </table:table-cell>
          <table:table-cell table:number-columns-repeated="16382" table:style-name="ce108"/>
        </table:table-row>
        <table:table-row table:style-name="ro16">
          <table:table-cell office:value-type="string" table:style-name="ce208">
            <text:p>01/02/2020</text:p>
          </table:table-cell>
          <table:table-cell office:value-type="float" office:value="2739" table:style-name="ce213">
            <text:p><text:s/>2,739<text:s/></text:p>
          </table:table-cell>
          <table:table-cell table:style-name="ce64"/>
          <table:table-cell table:number-columns-repeated="16381" table:style-name="ce108"/>
        </table:table-row>
        <table:table-row table:style-name="ro16">
          <table:table-cell office:value-type="string" table:style-name="ce209">
            <text:p>02/02/2020</text:p>
          </table:table-cell>
          <table:table-cell office:value-type="float" office:value="2665" table:style-name="ce214">
            <text:p><text:s/>2,665<text:s/></text:p>
          </table:table-cell>
          <table:table-cell table:style-name="ce64"/>
          <table:table-cell table:number-columns-repeated="16381" table:style-name="ce108"/>
        </table:table-row>
        <table:table-row table:style-name="ro16">
          <table:table-cell office:value-type="string" table:style-name="ce209">
            <text:p>03/02/2020</text:p>
          </table:table-cell>
          <table:table-cell office:value-type="float" office:value="1503" table:style-name="ce214">
            <text:p><text:s/>1,503<text:s/></text:p>
          </table:table-cell>
          <table:table-cell table:style-name="ce64"/>
          <table:table-cell table:number-columns-repeated="16381" table:style-name="ce108"/>
        </table:table-row>
        <table:table-row table:style-name="ro16">
          <table:table-cell office:value-type="string" table:style-name="ce209">
            <text:p>04/02/2020</text:p>
          </table:table-cell>
          <table:table-cell office:value-type="float" office:value="1195" table:style-name="ce214">
            <text:p><text:s/>1,195<text:s/></text:p>
          </table:table-cell>
          <table:table-cell table:style-name="ce64"/>
          <table:table-cell table:number-columns-repeated="16381" table:style-name="ce108"/>
        </table:table-row>
        <table:table-row table:style-name="ro16">
          <table:table-cell office:value-type="string" table:style-name="ce209">
            <text:p>05/02/2020</text:p>
          </table:table-cell>
          <table:table-cell office:value-type="float" office:value="1114" table:style-name="ce214">
            <text:p><text:s/>1,114<text:s/></text:p>
          </table:table-cell>
          <table:table-cell table:style-name="ce64"/>
          <table:table-cell table:number-columns-repeated="16381" table:style-name="ce108"/>
        </table:table-row>
        <table:table-row table:style-name="ro16">
          <table:table-cell office:value-type="string" table:style-name="ce209">
            <text:p>06/02/2020</text:p>
          </table:table-cell>
          <table:table-cell office:value-type="float" office:value="1151" table:style-name="ce214">
            <text:p><text:s/>1,151<text:s/></text:p>
          </table:table-cell>
          <table:table-cell table:style-name="ce64"/>
          <table:table-cell table:number-columns-repeated="16381" table:style-name="ce108"/>
        </table:table-row>
        <table:table-row table:style-name="ro16">
          <table:table-cell office:value-type="string" table:style-name="ce209">
            <text:p>07/02/2020</text:p>
          </table:table-cell>
          <table:table-cell office:value-type="float" office:value="1237" table:style-name="ce214">
            <text:p><text:s/>1,237<text:s/></text:p>
          </table:table-cell>
          <table:table-cell table:style-name="ce64"/>
          <table:table-cell table:number-columns-repeated="16381" table:style-name="ce108"/>
        </table:table-row>
        <table:table-row table:style-name="ro16">
          <table:table-cell office:value-type="string" table:style-name="ce209">
            <text:p>08/02/2020</text:p>
          </table:table-cell>
          <table:table-cell office:value-type="float" office:value="2611" table:style-name="ce214">
            <text:p><text:s/>2,611<text:s/></text:p>
          </table:table-cell>
          <table:table-cell table:style-name="ce64"/>
          <table:table-cell table:number-columns-repeated="16381" table:style-name="ce108"/>
        </table:table-row>
        <table:table-row table:style-name="ro16">
          <table:table-cell office:value-type="string" table:style-name="ce209">
            <text:p>09/02/2020</text:p>
          </table:table-cell>
          <table:table-cell office:value-type="float" office:value="2248" table:style-name="ce214">
            <text:p><text:s/>2,248<text:s/></text:p>
          </table:table-cell>
          <table:table-cell table:style-name="ce64"/>
          <table:table-cell table:number-columns-repeated="16381" table:style-name="ce108"/>
        </table:table-row>
        <table:table-row table:style-name="ro16">
          <table:table-cell office:value-type="string" table:style-name="ce209">
            <text:p>10/02/2020</text:p>
          </table:table-cell>
          <table:table-cell office:value-type="float" office:value="1428" table:style-name="ce214">
            <text:p><text:s/>1,428<text:s/></text:p>
          </table:table-cell>
          <table:table-cell table:style-name="ce64"/>
          <table:table-cell table:number-columns-repeated="16381" table:style-name="ce108"/>
        </table:table-row>
        <table:table-row table:style-name="ro16">
          <table:table-cell office:value-type="string" table:style-name="ce209">
            <text:p>11/02/2020</text:p>
          </table:table-cell>
          <table:table-cell office:value-type="float" office:value="1319" table:style-name="ce214">
            <text:p><text:s/>1,319<text:s/></text:p>
          </table:table-cell>
          <table:table-cell table:style-name="ce64"/>
          <table:table-cell table:number-columns-repeated="16381" table:style-name="ce108"/>
        </table:table-row>
        <table:table-row table:style-name="ro16">
          <table:table-cell office:value-type="string" table:style-name="ce209">
            <text:p>12/02/2020</text:p>
          </table:table-cell>
          <table:table-cell office:value-type="float" office:value="1340" table:style-name="ce214">
            <text:p><text:s/>1,340<text:s/></text:p>
          </table:table-cell>
          <table:table-cell table:style-name="ce64"/>
          <table:table-cell table:number-columns-repeated="16381" table:style-name="ce108"/>
        </table:table-row>
        <table:table-row table:style-name="ro16">
          <table:table-cell office:value-type="string" table:style-name="ce209">
            <text:p>13/02/2020</text:p>
          </table:table-cell>
          <table:table-cell office:value-type="float" office:value="1336" table:style-name="ce214">
            <text:p><text:s/>1,336<text:s/></text:p>
          </table:table-cell>
          <table:table-cell table:style-name="ce64"/>
          <table:table-cell table:number-columns-repeated="16381" table:style-name="ce108"/>
        </table:table-row>
        <table:table-row table:style-name="ro16">
          <table:table-cell office:value-type="string" table:style-name="ce209">
            <text:p>14/02/2020</text:p>
          </table:table-cell>
          <table:table-cell office:value-type="float" office:value="1301" table:style-name="ce214">
            <text:p><text:s/>1,301<text:s/></text:p>
          </table:table-cell>
          <table:table-cell table:style-name="ce64"/>
          <table:table-cell table:number-columns-repeated="16381" table:style-name="ce108"/>
        </table:table-row>
        <table:table-row table:style-name="ro16">
          <table:table-cell office:value-type="string" table:style-name="ce209">
            <text:p>15/02/2020</text:p>
          </table:table-cell>
          <table:table-cell office:value-type="float" office:value="2762" table:style-name="ce214">
            <text:p><text:s/>2,762<text:s/></text:p>
          </table:table-cell>
          <table:table-cell table:style-name="ce64"/>
          <table:table-cell table:number-columns-repeated="16381" table:style-name="ce108"/>
        </table:table-row>
        <table:table-row table:style-name="ro16">
          <table:table-cell office:value-type="string" table:style-name="ce209">
            <text:p>16/02/2020</text:p>
          </table:table-cell>
          <table:table-cell office:value-type="float" office:value="2515" table:style-name="ce214">
            <text:p><text:s/>2,515<text:s/></text:p>
          </table:table-cell>
          <table:table-cell table:style-name="ce64"/>
          <table:table-cell table:number-columns-repeated="16381" table:style-name="ce108"/>
        </table:table-row>
        <table:table-row table:style-name="ro16">
          <table:table-cell office:value-type="string" table:style-name="ce209">
            <text:p>17/02/2020</text:p>
          </table:table-cell>
          <table:table-cell office:value-type="float" office:value="1427" table:style-name="ce214">
            <text:p><text:s/>1,427<text:s/></text:p>
          </table:table-cell>
          <table:table-cell table:style-name="ce64"/>
          <table:table-cell table:number-columns-repeated="16381" table:style-name="ce108"/>
        </table:table-row>
        <table:table-row table:style-name="ro16">
          <table:table-cell office:value-type="string" table:style-name="ce209">
            <text:p>18/02/2020</text:p>
          </table:table-cell>
          <table:table-cell office:value-type="float" office:value="1276" table:style-name="ce214">
            <text:p><text:s/>1,276<text:s/></text:p>
          </table:table-cell>
          <table:table-cell table:style-name="ce64"/>
          <table:table-cell table:number-columns-repeated="16381" table:style-name="ce108"/>
        </table:table-row>
        <table:table-row table:style-name="ro16">
          <table:table-cell office:value-type="string" table:style-name="ce209">
            <text:p>19/02/2020</text:p>
          </table:table-cell>
          <table:table-cell office:value-type="float" office:value="1207" table:style-name="ce214">
            <text:p><text:s/>1,207<text:s/></text:p>
          </table:table-cell>
          <table:table-cell table:style-name="ce64"/>
          <table:table-cell table:number-columns-repeated="16381" table:style-name="ce108"/>
        </table:table-row>
        <table:table-row table:style-name="ro16">
          <table:table-cell office:value-type="string" table:style-name="ce209">
            <text:p>20/02/2020</text:p>
          </table:table-cell>
          <table:table-cell office:value-type="float" office:value="1283" table:style-name="ce214">
            <text:p><text:s/>1,283<text:s/></text:p>
          </table:table-cell>
          <table:table-cell table:style-name="ce64"/>
          <table:table-cell table:number-columns-repeated="16381" table:style-name="ce108"/>
        </table:table-row>
        <table:table-row table:style-name="ro16">
          <table:table-cell office:value-type="string" table:style-name="ce209">
            <text:p>21/02/2020</text:p>
          </table:table-cell>
          <table:table-cell office:value-type="float" office:value="1228" table:style-name="ce214">
            <text:p><text:s/>1,228<text:s/></text:p>
          </table:table-cell>
          <table:table-cell table:style-name="ce64"/>
          <table:table-cell table:number-columns-repeated="16381" table:style-name="ce108"/>
        </table:table-row>
        <table:table-row table:style-name="ro16">
          <table:table-cell office:value-type="string" table:style-name="ce209">
            <text:p>22/02/2020</text:p>
          </table:table-cell>
          <table:table-cell office:value-type="float" office:value="2637" table:style-name="ce214">
            <text:p><text:s/>2,637<text:s/></text:p>
          </table:table-cell>
          <table:table-cell table:style-name="ce64"/>
          <table:table-cell table:number-columns-repeated="16381" table:style-name="ce108"/>
        </table:table-row>
        <table:table-row table:style-name="ro16">
          <table:table-cell office:value-type="string" table:style-name="ce209">
            <text:p>23/02/2020</text:p>
          </table:table-cell>
          <table:table-cell office:value-type="float" office:value="2450" table:style-name="ce214">
            <text:p><text:s/>2,450<text:s/></text:p>
          </table:table-cell>
          <table:table-cell table:style-name="ce64"/>
          <table:table-cell table:number-columns-repeated="16381" table:style-name="ce108"/>
        </table:table-row>
        <table:table-row table:style-name="ro16">
          <table:table-cell office:value-type="string" table:style-name="ce209">
            <text:p>24/02/2020</text:p>
          </table:table-cell>
          <table:table-cell office:value-type="float" office:value="1422" table:style-name="ce214">
            <text:p><text:s/>1,422<text:s/></text:p>
          </table:table-cell>
          <table:table-cell table:style-name="ce64"/>
          <table:table-cell table:number-columns-repeated="16381" table:style-name="ce108"/>
        </table:table-row>
        <table:table-row table:style-name="ro16">
          <table:table-cell office:value-type="string" table:style-name="ce209">
            <text:p>25/02/2020</text:p>
          </table:table-cell>
          <table:table-cell office:value-type="float" office:value="1700" table:style-name="ce214">
            <text:p><text:s/>1,700<text:s/></text:p>
          </table:table-cell>
          <table:table-cell table:style-name="ce64"/>
          <table:table-cell table:number-columns-repeated="16381" table:style-name="ce108"/>
        </table:table-row>
        <table:table-row table:style-name="ro16">
          <table:table-cell office:value-type="string" table:style-name="ce209">
            <text:p>26/02/2020</text:p>
          </table:table-cell>
          <table:table-cell office:value-type="float" office:value="1522" table:style-name="ce214">
            <text:p><text:s/>1,522<text:s/></text:p>
          </table:table-cell>
          <table:table-cell table:style-name="ce64"/>
          <table:table-cell table:number-columns-repeated="16381" table:style-name="ce108"/>
        </table:table-row>
        <table:table-row table:style-name="ro16">
          <table:table-cell office:value-type="string" table:style-name="ce209">
            <text:p>27/02/2020</text:p>
          </table:table-cell>
          <table:table-cell office:value-type="float" office:value="1501" table:style-name="ce214">
            <text:p><text:s/>1,501<text:s/></text:p>
          </table:table-cell>
          <table:table-cell table:style-name="ce64"/>
          <table:table-cell table:number-columns-repeated="16381" table:style-name="ce108"/>
        </table:table-row>
        <table:table-row table:style-name="ro16">
          <table:table-cell office:value-type="string" table:style-name="ce209">
            <text:p>28/02/2020</text:p>
          </table:table-cell>
          <table:table-cell office:value-type="float" office:value="1658" table:style-name="ce214">
            <text:p><text:s/>1,658<text:s/></text:p>
          </table:table-cell>
          <table:table-cell table:style-name="ce64"/>
          <table:table-cell table:number-columns-repeated="16381" table:style-name="ce108"/>
        </table:table-row>
        <table:table-row table:style-name="ro16">
          <table:table-cell office:value-type="string" table:style-name="ce209">
            <text:p>29/02/2020</text:p>
          </table:table-cell>
          <table:table-cell office:value-type="float" office:value="3014" table:style-name="ce214">
            <text:p><text:s/>3,014<text:s/></text:p>
          </table:table-cell>
          <table:table-cell table:style-name="ce64"/>
          <table:table-cell table:number-columns-repeated="16381" table:style-name="ce108"/>
        </table:table-row>
        <table:table-row table:style-name="ro16">
          <table:table-cell office:value-type="string" table:style-name="ce209">
            <text:p>01/03/2020</text:p>
          </table:table-cell>
          <table:table-cell office:value-type="float" office:value="3093" table:style-name="ce214">
            <text:p><text:s/>3,093<text:s/></text:p>
          </table:table-cell>
          <table:table-cell table:style-name="ce64"/>
          <table:table-cell table:number-columns-repeated="16381" table:style-name="ce108"/>
        </table:table-row>
        <table:table-row table:style-name="ro16">
          <table:table-cell office:value-type="string" table:style-name="ce209">
            <text:p>02/03/2020</text:p>
          </table:table-cell>
          <table:table-cell office:value-type="float" office:value="2066" table:style-name="ce214">
            <text:p><text:s/>2,066<text:s/></text:p>
          </table:table-cell>
          <table:table-cell table:style-name="ce64"/>
          <table:table-cell table:number-columns-repeated="16381" table:style-name="ce108"/>
        </table:table-row>
        <table:table-row table:style-name="ro16">
          <table:table-cell office:value-type="string" table:style-name="ce209">
            <text:p>03/03/2020</text:p>
          </table:table-cell>
          <table:table-cell office:value-type="float" office:value="1861" table:style-name="ce214">
            <text:p><text:s/>1,861<text:s/></text:p>
          </table:table-cell>
          <table:table-cell table:style-name="ce64"/>
          <table:table-cell table:number-columns-repeated="16381" table:style-name="ce108"/>
        </table:table-row>
        <table:table-row table:style-name="ro16">
          <table:table-cell office:value-type="string" table:style-name="ce209">
            <text:p>04/03/2020</text:p>
          </table:table-cell>
          <table:table-cell office:value-type="float" office:value="1820" table:style-name="ce214">
            <text:p><text:s/>1,820<text:s/></text:p>
          </table:table-cell>
          <table:table-cell table:style-name="ce64"/>
          <table:table-cell table:number-columns-repeated="16381" table:style-name="ce108"/>
        </table:table-row>
        <table:table-row table:style-name="ro16">
          <table:table-cell office:value-type="string" table:style-name="ce209">
            <text:p>05/03/2020</text:p>
          </table:table-cell>
          <table:table-cell office:value-type="float" office:value="1629" table:style-name="ce214">
            <text:p><text:s/>1,629<text:s/></text:p>
          </table:table-cell>
          <table:table-cell table:style-name="ce64"/>
          <table:table-cell table:number-columns-repeated="16381" table:style-name="ce108"/>
        </table:table-row>
        <table:table-row table:style-name="ro16">
          <table:table-cell office:value-type="string" table:style-name="ce209">
            <text:p>06/03/2020</text:p>
          </table:table-cell>
          <table:table-cell office:value-type="float" office:value="1753" table:style-name="ce214">
            <text:p><text:s/>1,753<text:s/></text:p>
          </table:table-cell>
          <table:table-cell table:style-name="ce64"/>
          <table:table-cell table:number-columns-repeated="16381" table:style-name="ce108"/>
        </table:table-row>
        <table:table-row table:style-name="ro16">
          <table:table-cell office:value-type="string" table:style-name="ce209">
            <text:p>07/03/2020</text:p>
          </table:table-cell>
          <table:table-cell office:value-type="float" office:value="3041" table:style-name="ce214">
            <text:p><text:s/>3,041<text:s/></text:p>
          </table:table-cell>
          <table:table-cell table:style-name="ce64"/>
          <table:table-cell table:number-columns-repeated="16381" table:style-name="ce108"/>
        </table:table-row>
        <table:table-row table:style-name="ro16">
          <table:table-cell office:value-type="string" table:style-name="ce209">
            <text:p>08/03/2020</text:p>
          </table:table-cell>
          <table:table-cell office:value-type="float" office:value="2906" table:style-name="ce214">
            <text:p><text:s/>2,906<text:s/></text:p>
          </table:table-cell>
          <table:table-cell table:style-name="ce64"/>
          <table:table-cell table:number-columns-repeated="16381" table:style-name="ce108"/>
        </table:table-row>
        <table:table-row table:style-name="ro16">
          <table:table-cell office:value-type="string" table:style-name="ce209">
            <text:p>09/03/2020</text:p>
          </table:table-cell>
          <table:table-cell office:value-type="float" office:value="2579" table:style-name="ce214">
            <text:p><text:s/>2,579<text:s/></text:p>
          </table:table-cell>
          <table:table-cell table:style-name="ce64"/>
          <table:table-cell table:number-columns-repeated="16381" table:style-name="ce108"/>
        </table:table-row>
        <table:table-row table:style-name="ro16">
          <table:table-cell office:value-type="string" table:style-name="ce209">
            <text:p>10/03/2020</text:p>
          </table:table-cell>
          <table:table-cell office:value-type="float" office:value="3130" table:style-name="ce214">
            <text:p><text:s/>3,130<text:s/></text:p>
          </table:table-cell>
          <table:table-cell table:style-name="ce64"/>
          <table:table-cell table:number-columns-repeated="16381" table:style-name="ce108"/>
        </table:table-row>
        <table:table-row table:style-name="ro16">
          <table:table-cell office:value-type="string" table:style-name="ce209">
            <text:p>11/03/2020</text:p>
          </table:table-cell>
          <table:table-cell office:value-type="float" office:value="3840" table:style-name="ce214">
            <text:p><text:s/>3,840<text:s/></text:p>
          </table:table-cell>
          <table:table-cell table:style-name="ce64"/>
          <table:table-cell table:number-columns-repeated="16381" table:style-name="ce108"/>
        </table:table-row>
        <table:table-row table:style-name="ro16">
          <table:table-cell office:value-type="string" table:style-name="ce209">
            <text:p>12/03/2020</text:p>
          </table:table-cell>
          <table:table-cell office:value-type="float" office:value="4096" table:style-name="ce214">
            <text:p><text:s/>4,096<text:s/></text:p>
          </table:table-cell>
          <table:table-cell table:style-name="ce64"/>
          <table:table-cell table:number-columns-repeated="16381" table:style-name="ce108"/>
        </table:table-row>
        <table:table-row table:style-name="ro16">
          <table:table-cell office:value-type="string" table:style-name="ce209">
            <text:p>13/03/2020</text:p>
          </table:table-cell>
          <table:table-cell office:value-type="float" office:value="3890" table:style-name="ce214">
            <text:p><text:s/>3,890<text:s/></text:p>
          </table:table-cell>
          <table:table-cell table:style-name="ce64"/>
          <table:table-cell table:number-columns-repeated="16381" table:style-name="ce108"/>
        </table:table-row>
        <table:table-row table:style-name="ro16">
          <table:table-cell office:value-type="string" table:style-name="ce209">
            <text:p>14/03/2020</text:p>
          </table:table-cell>
          <table:table-cell office:value-type="float" office:value="4711" table:style-name="ce214">
            <text:p><text:s/>4,711<text:s/></text:p>
          </table:table-cell>
          <table:table-cell table:style-name="ce64"/>
          <table:table-cell table:number-columns-repeated="16381" table:style-name="ce108"/>
        </table:table-row>
        <table:table-row table:style-name="ro16">
          <table:table-cell office:value-type="string" table:style-name="ce209">
            <text:p>15/03/2020</text:p>
          </table:table-cell>
          <table:table-cell office:value-type="float" office:value="5551" table:style-name="ce214">
            <text:p><text:s/>5,551<text:s/></text:p>
          </table:table-cell>
          <table:table-cell table:style-name="ce64"/>
          <table:table-cell table:number-columns-repeated="16381" table:style-name="ce108"/>
        </table:table-row>
        <table:table-row table:style-name="ro16">
          <table:table-cell office:value-type="string" table:style-name="ce209">
            <text:p>16/03/2020</text:p>
          </table:table-cell>
          <table:table-cell office:value-type="float" office:value="6140" table:style-name="ce214">
            <text:p><text:s/>6,140<text:s/></text:p>
          </table:table-cell>
          <table:table-cell table:style-name="ce64"/>
          <table:table-cell table:number-columns-repeated="16381" table:style-name="ce108"/>
        </table:table-row>
        <table:table-row table:style-name="ro16">
          <table:table-cell office:value-type="string" table:style-name="ce209">
            <text:p>17/03/2020</text:p>
          </table:table-cell>
          <table:table-cell office:value-type="float" office:value="5905" table:style-name="ce214">
            <text:p><text:s/>5,905<text:s/></text:p>
          </table:table-cell>
          <table:table-cell table:style-name="ce64"/>
          <table:table-cell table:number-columns-repeated="16381" table:style-name="ce108"/>
        </table:table-row>
        <table:table-row table:style-name="ro16">
          <table:table-cell office:value-type="string" table:style-name="ce209">
            <text:p>18/03/2020</text:p>
          </table:table-cell>
          <table:table-cell office:value-type="float" office:value="5643" table:style-name="ce214">
            <text:p><text:s/>5,643<text:s/></text:p>
          </table:table-cell>
          <table:table-cell table:style-name="ce64"/>
          <table:table-cell table:number-columns-repeated="16381" table:style-name="ce108"/>
        </table:table-row>
        <table:table-row table:style-name="ro16">
          <table:table-cell office:value-type="string" table:style-name="ce209">
            <text:p>19/03/2020</text:p>
          </table:table-cell>
          <table:table-cell office:value-type="float" office:value="4537" table:style-name="ce214">
            <text:p><text:s/>4,537<text:s/></text:p>
          </table:table-cell>
          <table:table-cell table:style-name="ce64"/>
          <table:table-cell table:number-columns-repeated="18" table:style-name="ce26"/>
          <table:table-cell table:number-columns-repeated="16363" table:style-name="ce108"/>
        </table:table-row>
        <table:table-row table:style-name="ro16">
          <table:table-cell office:value-type="string" table:style-name="ce209">
            <text:p>20/03/2020</text:p>
          </table:table-cell>
          <table:table-cell office:value-type="float" office:value="3113" table:style-name="ce214">
            <text:p><text:s/>3,113<text:s/></text:p>
          </table:table-cell>
          <table:table-cell table:style-name="ce64"/>
          <table:table-cell table:number-columns-repeated="18" table:style-name="ce26"/>
          <table:table-cell table:number-columns-repeated="16363" table:style-name="ce108"/>
        </table:table-row>
        <table:table-row table:style-name="ro16">
          <table:table-cell office:value-type="string" table:style-name="ce209">
            <text:p>21/03/2020</text:p>
          </table:table-cell>
          <table:table-cell office:value-type="float" office:value="4132" table:style-name="ce214">
            <text:p><text:s/>4,132<text:s/></text:p>
          </table:table-cell>
          <table:table-cell table:style-name="ce64"/>
          <table:table-cell table:number-columns-repeated="18" table:style-name="ce26"/>
          <table:table-cell table:number-columns-repeated="16363" table:style-name="ce108"/>
        </table:table-row>
        <table:table-row table:style-name="ro16">
          <table:table-cell office:value-type="string" table:style-name="ce209">
            <text:p>22/03/2020</text:p>
          </table:table-cell>
          <table:table-cell office:value-type="float" office:value="3806" table:style-name="ce214">
            <text:p><text:s/>3,806<text:s/></text:p>
          </table:table-cell>
          <table:table-cell table:style-name="ce64"/>
          <table:table-cell table:number-columns-repeated="18" table:style-name="ce26"/>
          <table:table-cell table:number-columns-repeated="16363" table:style-name="ce108"/>
        </table:table-row>
        <table:table-row table:style-name="ro16">
          <table:table-cell office:value-type="string" table:style-name="ce209">
            <text:p>23/03/2020</text:p>
          </table:table-cell>
          <table:table-cell office:value-type="float" office:value="4234" table:style-name="ce214">
            <text:p><text:s/>4,234<text:s/></text:p>
          </table:table-cell>
          <table:table-cell table:style-name="ce64"/>
          <table:table-cell table:number-columns-repeated="18" table:style-name="ce26"/>
          <table:table-cell table:number-columns-repeated="16363" table:style-name="ce108"/>
        </table:table-row>
        <table:table-row table:style-name="ro16">
          <table:table-cell office:value-type="string" table:style-name="ce209">
            <text:p>24/03/2020</text:p>
          </table:table-cell>
          <table:table-cell office:value-type="float" office:value="3204" table:style-name="ce214">
            <text:p><text:s/>3,204<text:s/></text:p>
          </table:table-cell>
          <table:table-cell table:style-name="ce64"/>
          <table:table-cell table:number-columns-repeated="18" table:style-name="ce26"/>
          <table:table-cell table:number-columns-repeated="16363" table:style-name="ce108"/>
        </table:table-row>
        <table:table-row table:style-name="ro16">
          <table:table-cell office:value-type="string" table:style-name="ce209">
            <text:p>25/03/2020</text:p>
          </table:table-cell>
          <table:table-cell office:value-type="float" office:value="2829" table:style-name="ce214">
            <text:p><text:s/>2,829<text:s/></text:p>
          </table:table-cell>
          <table:table-cell table:style-name="ce64"/>
          <table:table-cell table:number-columns-repeated="18" table:style-name="ce26"/>
          <table:table-cell table:number-columns-repeated="16363" table:style-name="ce108"/>
        </table:table-row>
        <table:table-row table:style-name="ro16">
          <table:table-cell office:value-type="string" table:style-name="ce209">
            <text:p>26/03/2020</text:p>
          </table:table-cell>
          <table:table-cell office:value-type="float" office:value="2343" table:style-name="ce214">
            <text:p><text:s/>2,343<text:s/></text:p>
          </table:table-cell>
          <table:table-cell table:style-name="ce64"/>
          <table:table-cell table:number-columns-repeated="18" table:style-name="ce26"/>
          <table:table-cell table:number-columns-repeated="16363" table:style-name="ce108"/>
        </table:table-row>
        <table:table-row table:style-name="ro16">
          <table:table-cell office:value-type="string" table:style-name="ce209">
            <text:p>27/03/2020</text:p>
          </table:table-cell>
          <table:table-cell office:value-type="float" office:value="2872" table:style-name="ce214">
            <text:p><text:s/>2,872<text:s/></text:p>
          </table:table-cell>
          <table:table-cell table:style-name="ce64"/>
          <table:table-cell table:number-columns-repeated="18" table:style-name="ce26"/>
          <table:table-cell table:number-columns-repeated="16363" table:style-name="ce108"/>
        </table:table-row>
        <table:table-row table:style-name="ro16">
          <table:table-cell office:value-type="string" table:style-name="ce209">
            <text:p>28/03/2020</text:p>
          </table:table-cell>
          <table:table-cell office:value-type="float" office:value="3415" table:style-name="ce214">
            <text:p><text:s/>3,415<text:s/></text:p>
          </table:table-cell>
          <table:table-cell table:style-name="ce64"/>
          <table:table-cell table:number-columns-repeated="16381" table:style-name="ce108"/>
        </table:table-row>
        <table:table-row table:style-name="ro16">
          <table:table-cell office:value-type="string" table:style-name="ce209">
            <text:p>29/03/2020</text:p>
          </table:table-cell>
          <table:table-cell office:value-type="float" office:value="2840" table:style-name="ce214">
            <text:p><text:s/>2,840<text:s/></text:p>
          </table:table-cell>
          <table:table-cell table:style-name="ce64"/>
          <table:table-cell table:number-columns-repeated="16381" table:style-name="ce108"/>
        </table:table-row>
        <table:table-row table:style-name="ro16">
          <table:table-cell office:value-type="string" table:style-name="ce209">
            <text:p>30/03/2020</text:p>
          </table:table-cell>
          <table:table-cell office:value-type="float" office:value="3198" table:style-name="ce214">
            <text:p><text:s/>3,198<text:s/></text:p>
          </table:table-cell>
          <table:table-cell table:style-name="ce64"/>
          <table:table-cell table:number-columns-repeated="18" table:style-name="ce26"/>
          <table:table-cell table:number-columns-repeated="16363" table:style-name="ce1"/>
        </table:table-row>
        <table:table-row table:style-name="ro16">
          <table:table-cell office:value-type="string" table:style-name="ce209">
            <text:p>31/03/2020</text:p>
          </table:table-cell>
          <table:table-cell office:value-type="float" office:value="2175" table:style-name="ce214">
            <text:p><text:s/>2,175<text:s/></text:p>
          </table:table-cell>
          <table:table-cell table:style-name="ce64"/>
          <table:table-cell table:number-columns-repeated="22" table:style-name="ce26"/>
          <table:table-cell table:number-columns-repeated="16359" table:style-name="ce1"/>
        </table:table-row>
        <table:table-row table:style-name="ro16">
          <table:table-cell office:value-type="string" table:style-name="ce209">
            <text:p>01/04/2020</text:p>
          </table:table-cell>
          <table:table-cell office:value-type="float" office:value="2097" table:style-name="ce214">
            <text:p><text:s/>2,097<text:s/></text:p>
          </table:table-cell>
          <table:table-cell table:style-name="ce64"/>
          <table:table-cell table:number-columns-repeated="22" table:style-name="ce26"/>
          <table:table-cell table:number-columns-repeated="16359" table:style-name="ce1"/>
        </table:table-row>
        <table:table-row table:style-name="ro16">
          <table:table-cell office:value-type="string" table:style-name="ce209">
            <text:p>02/04/2020</text:p>
          </table:table-cell>
          <table:table-cell office:value-type="float" office:value="1837" table:style-name="ce214">
            <text:p><text:s/>1,837<text:s/></text:p>
          </table:table-cell>
          <table:table-cell table:style-name="ce64"/>
          <table:table-cell table:number-columns-repeated="22" table:style-name="ce26"/>
          <table:table-cell table:number-columns-repeated="16359" table:style-name="ce1"/>
        </table:table-row>
        <table:table-row table:style-name="ro16">
          <table:table-cell office:value-type="string" table:style-name="ce209">
            <text:p>03/04/2020</text:p>
          </table:table-cell>
          <table:table-cell office:value-type="float" office:value="1831" table:style-name="ce214">
            <text:p><text:s/>1,831<text:s/></text:p>
          </table:table-cell>
          <table:table-cell table:style-name="ce64"/>
          <table:table-cell table:number-columns-repeated="22" table:style-name="ce26"/>
          <table:table-cell table:number-columns-repeated="16359" table:style-name="ce1"/>
        </table:table-row>
        <table:table-row table:style-name="ro16">
          <table:table-cell office:value-type="string" table:style-name="ce209">
            <text:p>04/04/2020</text:p>
          </table:table-cell>
          <table:table-cell office:value-type="float" office:value="2974" table:style-name="ce214">
            <text:p><text:s/>2,974<text:s/></text:p>
          </table:table-cell>
          <table:table-cell table:style-name="ce64"/>
          <table:table-cell table:number-columns-repeated="22" table:style-name="ce26"/>
          <table:table-cell table:number-columns-repeated="16359" table:style-name="ce1"/>
        </table:table-row>
        <table:table-row table:style-name="ro16">
          <table:table-cell office:value-type="string" table:style-name="ce209">
            <text:p>05/04/2020</text:p>
          </table:table-cell>
          <table:table-cell office:value-type="float" office:value="2344" table:style-name="ce214">
            <text:p><text:s/>2,344<text:s/></text:p>
          </table:table-cell>
          <table:table-cell table:style-name="ce64"/>
          <table:table-cell table:number-columns-repeated="22" table:style-name="ce26"/>
          <table:table-cell table:number-columns-repeated="16359" table:style-name="ce1"/>
        </table:table-row>
        <table:table-row table:style-name="ro16">
          <table:table-cell office:value-type="string" table:style-name="ce209">
            <text:p>06/04/2020</text:p>
          </table:table-cell>
          <table:table-cell office:value-type="float" office:value="2272" table:style-name="ce214">
            <text:p><text:s/>2,272<text:s/></text:p>
          </table:table-cell>
          <table:table-cell table:style-name="ce64"/>
          <table:table-cell table:number-columns-repeated="22" table:style-name="ce26"/>
          <table:table-cell table:number-columns-repeated="16359" table:style-name="ce1"/>
        </table:table-row>
        <table:table-row table:style-name="ro16">
          <table:table-cell office:value-type="string" table:style-name="ce209">
            <text:p>07/04/2020</text:p>
          </table:table-cell>
          <table:table-cell office:value-type="float" office:value="1857" table:style-name="ce214">
            <text:p><text:s/>1,857<text:s/></text:p>
          </table:table-cell>
          <table:table-cell table:style-name="ce64"/>
          <table:table-cell table:number-columns-repeated="22" table:style-name="ce26"/>
          <table:table-cell table:number-columns-repeated="16359" table:style-name="ce1"/>
        </table:table-row>
        <table:table-row table:style-name="ro16">
          <table:table-cell office:value-type="string" table:style-name="ce209">
            <text:p>08/04/2020</text:p>
          </table:table-cell>
          <table:table-cell office:value-type="float" office:value="1974" table:style-name="ce214">
            <text:p><text:s/>1,974<text:s/></text:p>
          </table:table-cell>
          <table:table-cell table:style-name="ce64"/>
          <table:table-cell table:number-columns-repeated="22" table:style-name="ce26"/>
          <table:table-cell table:number-columns-repeated="16359" table:style-name="ce1"/>
        </table:table-row>
        <table:table-row table:style-name="ro16">
          <table:table-cell office:value-type="string" table:style-name="ce209">
            <text:p>09/04/2020</text:p>
          </table:table-cell>
          <table:table-cell office:value-type="float" office:value="2091" table:style-name="ce214">
            <text:p><text:s/>2,091<text:s/></text:p>
          </table:table-cell>
          <table:table-cell table:number-columns-repeated="23" table:style-name="ce26"/>
          <table:table-cell table:number-columns-repeated="16359" table:style-name="ce1"/>
        </table:table-row>
        <table:table-row table:style-name="ro16">
          <table:table-cell office:value-type="string" table:style-name="ce209">
            <text:p>10/04/2020</text:p>
          </table:table-cell>
          <table:table-cell office:value-type="float" office:value="2978" table:style-name="ce214">
            <text:p><text:s/>2,978<text:s/></text:p>
          </table:table-cell>
          <table:table-cell table:number-columns-repeated="23" table:style-name="ce26"/>
          <table:table-cell table:number-columns-repeated="16359" table:style-name="ce1"/>
        </table:table-row>
        <table:table-row table:style-name="ro16">
          <table:table-cell office:value-type="string" table:style-name="ce209">
            <text:p>11/04/2020</text:p>
          </table:table-cell>
          <table:table-cell office:value-type="float" office:value="3814" table:style-name="ce214">
            <text:p><text:s/>3,814<text:s/></text:p>
          </table:table-cell>
          <table:table-cell table:number-columns-repeated="23" table:style-name="ce26"/>
          <table:table-cell table:number-columns-repeated="16359" table:style-name="ce1"/>
        </table:table-row>
        <table:table-row table:style-name="ro16">
          <table:table-cell office:value-type="string" table:style-name="ce209">
            <text:p>12/04/2020</text:p>
          </table:table-cell>
          <table:table-cell office:value-type="float" office:value="3411" table:style-name="ce214">
            <text:p><text:s/>3,411<text:s/></text:p>
          </table:table-cell>
          <table:table-cell table:number-columns-repeated="23" table:style-name="ce26"/>
          <table:table-cell table:number-columns-repeated="16359" table:style-name="ce1"/>
        </table:table-row>
        <table:table-row table:style-name="ro16">
          <table:table-cell office:value-type="string" table:style-name="ce209">
            <text:p>13/04/2020</text:p>
          </table:table-cell>
          <table:table-cell office:value-type="float" office:value="2910" table:style-name="ce214">
            <text:p><text:s/>2,910<text:s/></text:p>
          </table:table-cell>
          <table:table-cell table:number-columns-repeated="23" table:style-name="ce26"/>
          <table:table-cell table:number-columns-repeated="16359" table:style-name="ce1"/>
        </table:table-row>
        <table:table-row table:style-name="ro16">
          <table:table-cell office:value-type="string" table:style-name="ce209">
            <text:p>14/04/2020</text:p>
          </table:table-cell>
          <table:table-cell office:value-type="float" office:value="2286" table:style-name="ce214">
            <text:p><text:s/>2,286<text:s/></text:p>
          </table:table-cell>
          <table:table-cell table:number-columns-repeated="23" table:style-name="ce26"/>
          <table:table-cell table:number-columns-repeated="16359" table:style-name="ce1"/>
        </table:table-row>
        <table:table-row table:style-name="ro16">
          <table:table-cell office:value-type="string" table:style-name="ce209">
            <text:p>15/04/2020</text:p>
          </table:table-cell>
          <table:table-cell office:value-type="float" office:value="2018" table:style-name="ce214">
            <text:p><text:s/>2,018<text:s/></text:p>
          </table:table-cell>
          <table:table-cell table:number-columns-repeated="23" table:style-name="ce26"/>
          <table:table-cell table:number-columns-repeated="16359" table:style-name="ce1"/>
        </table:table-row>
        <table:table-row table:style-name="ro16">
          <table:table-cell office:value-type="string" table:style-name="ce209">
            <text:p>16/04/2020</text:p>
          </table:table-cell>
          <table:table-cell office:value-type="float" office:value="1813" table:style-name="ce214">
            <text:p><text:s/>1,813<text:s/></text:p>
          </table:table-cell>
          <table:table-cell table:number-columns-repeated="23" table:style-name="ce26"/>
          <table:table-cell table:number-columns-repeated="16359" table:style-name="ce1"/>
        </table:table-row>
        <table:table-row table:style-name="ro16">
          <table:table-cell office:value-type="string" table:style-name="ce209">
            <text:p>17/04/2020</text:p>
          </table:table-cell>
          <table:table-cell office:value-type="float" office:value="1736" table:style-name="ce214">
            <text:p><text:s/>1,736<text:s/></text:p>
          </table:table-cell>
          <table:table-cell table:number-columns-repeated="23" table:style-name="ce26"/>
          <table:table-cell table:number-columns-repeated="16359" table:style-name="ce1"/>
        </table:table-row>
        <table:table-row table:style-name="ro16">
          <table:table-cell office:value-type="string" table:style-name="ce209">
            <text:p>18/04/2020</text:p>
          </table:table-cell>
          <table:table-cell office:value-type="float" office:value="3220" table:style-name="ce214">
            <text:p><text:s/>3,220<text:s/></text:p>
          </table:table-cell>
          <table:table-cell table:number-columns-repeated="23" table:style-name="ce26"/>
          <table:table-cell table:number-columns-repeated="16359" table:style-name="ce1"/>
        </table:table-row>
        <table:table-row table:style-name="ro16">
          <table:table-cell office:value-type="string" table:style-name="ce209">
            <text:p>19/04/2020</text:p>
          </table:table-cell>
          <table:table-cell office:value-type="float" office:value="2696" table:style-name="ce214">
            <text:p><text:s/>2,696<text:s/></text:p>
          </table:table-cell>
          <table:table-cell table:number-columns-repeated="23" table:style-name="ce26"/>
          <table:table-cell table:number-columns-repeated="16359" table:style-name="ce1"/>
        </table:table-row>
        <table:table-row table:style-name="ro16">
          <table:table-cell office:value-type="string" table:style-name="ce209">
            <text:p>20/04/2020</text:p>
          </table:table-cell>
          <table:table-cell office:value-type="float" office:value="1838" table:style-name="ce214">
            <text:p><text:s/>1,838<text:s/></text:p>
          </table:table-cell>
          <table:table-cell table:number-columns-repeated="23" table:style-name="ce26"/>
          <table:table-cell table:number-columns-repeated="16359" table:style-name="ce1"/>
        </table:table-row>
        <table:table-row table:style-name="ro16">
          <table:table-cell office:value-type="string" table:style-name="ce209">
            <text:p>21/04/2020</text:p>
          </table:table-cell>
          <table:table-cell office:value-type="float" office:value="1549" table:style-name="ce214">
            <text:p><text:s/>1,549<text:s/></text:p>
          </table:table-cell>
          <table:table-cell table:number-columns-repeated="23" table:style-name="ce26"/>
          <table:table-cell table:number-columns-repeated="16359" table:style-name="ce1"/>
        </table:table-row>
        <table:table-row table:style-name="ro16">
          <table:table-cell office:value-type="string" table:style-name="ce209">
            <text:p>22/04/2020</text:p>
          </table:table-cell>
          <table:table-cell office:value-type="float" office:value="1517" table:style-name="ce214">
            <text:p><text:s/>1,517<text:s/></text:p>
          </table:table-cell>
          <table:table-cell table:number-columns-repeated="23" table:style-name="ce26"/>
          <table:table-cell table:number-columns-repeated="16359" table:style-name="ce1"/>
        </table:table-row>
        <table:table-row table:style-name="ro16">
          <table:table-cell office:value-type="string" table:style-name="ce209">
            <text:p>23/04/2020</text:p>
          </table:table-cell>
          <table:table-cell office:value-type="float" office:value="1472" table:style-name="ce214">
            <text:p><text:s/>1,472<text:s/></text:p>
          </table:table-cell>
          <table:table-cell table:number-columns-repeated="23" table:style-name="ce26"/>
          <table:table-cell table:number-columns-repeated="16359" table:style-name="ce1"/>
        </table:table-row>
        <table:table-row table:style-name="ro16">
          <table:table-cell office:value-type="string" table:style-name="ce209">
            <text:p>24/04/2020</text:p>
          </table:table-cell>
          <table:table-cell office:value-type="float" office:value="1588" table:style-name="ce214">
            <text:p><text:s/>1,588<text:s/></text:p>
          </table:table-cell>
          <table:table-cell table:number-columns-repeated="23" table:style-name="ce26"/>
          <table:table-cell table:number-columns-repeated="16359" table:style-name="ce1"/>
        </table:table-row>
        <table:table-row table:style-name="ro16">
          <table:table-cell office:value-type="string" table:style-name="ce209">
            <text:p>25/04/2020</text:p>
          </table:table-cell>
          <table:table-cell office:value-type="float" office:value="3006" table:style-name="ce214">
            <text:p><text:s/>3,006<text:s/></text:p>
          </table:table-cell>
          <table:table-cell table:number-columns-repeated="23" table:style-name="ce26"/>
          <table:table-cell table:number-columns-repeated="16359" table:style-name="ce1"/>
        </table:table-row>
        <table:table-row table:style-name="ro16">
          <table:table-cell office:value-type="string" table:style-name="ce209">
            <text:p>26/04/2020</text:p>
          </table:table-cell>
          <table:table-cell office:value-type="float" office:value="2660" table:style-name="ce214">
            <text:p><text:s/>2,660<text:s/></text:p>
          </table:table-cell>
          <table:table-cell table:number-columns-repeated="23" table:style-name="ce26"/>
          <table:table-cell table:number-columns-repeated="16359" table:style-name="ce1"/>
        </table:table-row>
        <table:table-row table:style-name="ro16">
          <table:table-cell office:value-type="string" table:style-name="ce209">
            <text:p>27/04/2020</text:p>
          </table:table-cell>
          <table:table-cell office:value-type="float" office:value="1809" table:style-name="ce214">
            <text:p><text:s/>1,809<text:s/></text:p>
          </table:table-cell>
          <table:table-cell table:number-columns-repeated="23" table:style-name="ce26"/>
          <table:table-cell table:number-columns-repeated="16359" table:style-name="ce1"/>
        </table:table-row>
        <table:table-row table:style-name="ro16">
          <table:table-cell office:value-type="string" table:style-name="ce209">
            <text:p>28/04/2020</text:p>
          </table:table-cell>
          <table:table-cell office:value-type="float" office:value="1572" table:style-name="ce214">
            <text:p><text:s/>1,572<text:s/></text:p>
          </table:table-cell>
          <table:table-cell table:number-columns-repeated="23" table:style-name="ce26"/>
          <table:table-cell table:number-columns-repeated="16359" table:style-name="ce1"/>
        </table:table-row>
        <table:table-row table:style-name="ro16">
          <table:table-cell office:value-type="string" table:style-name="ce209">
            <text:p>29/04/2020</text:p>
          </table:table-cell>
          <table:table-cell office:value-type="float" office:value="1576" table:style-name="ce214">
            <text:p><text:s/>1,576<text:s/></text:p>
          </table:table-cell>
          <table:table-cell table:number-columns-repeated="23" table:style-name="ce26"/>
          <table:table-cell table:number-columns-repeated="16359" table:style-name="ce1"/>
        </table:table-row>
        <table:table-row table:style-name="ro16">
          <table:table-cell office:value-type="string" table:style-name="ce209">
            <text:p>30/04/2020</text:p>
          </table:table-cell>
          <table:table-cell office:value-type="float" office:value="1660" table:style-name="ce214">
            <text:p><text:s/>1,660<text:s/></text:p>
          </table:table-cell>
          <table:table-cell table:number-columns-repeated="23" table:style-name="ce26"/>
          <table:table-cell table:number-columns-repeated="16359" table:style-name="ce1"/>
        </table:table-row>
        <table:table-row table:style-name="ro16">
          <table:table-cell office:value-type="string" table:style-name="ce209">
            <text:p>01/05/2020</text:p>
          </table:table-cell>
          <table:table-cell office:value-type="float" office:value="1708" table:style-name="ce214">
            <text:p><text:s/>1,708<text:s/></text:p>
          </table:table-cell>
          <table:table-cell table:number-columns-repeated="23" table:style-name="ce26"/>
          <table:table-cell table:number-columns-repeated="16359" table:style-name="ce1"/>
        </table:table-row>
        <table:table-row table:style-name="ro16">
          <table:table-cell office:value-type="string" table:style-name="ce209">
            <text:p>02/05/2020</text:p>
          </table:table-cell>
          <table:table-cell office:value-type="float" office:value="3141" table:style-name="ce214">
            <text:p><text:s/>3,141<text:s/></text:p>
          </table:table-cell>
          <table:table-cell table:number-columns-repeated="23" table:style-name="ce26"/>
          <table:table-cell table:number-columns-repeated="16359" table:style-name="ce1"/>
        </table:table-row>
        <table:table-row table:style-name="ro16">
          <table:table-cell office:value-type="string" table:style-name="ce209">
            <text:p>03/05/2020</text:p>
          </table:table-cell>
          <table:table-cell office:value-type="float" office:value="2724" table:style-name="ce214">
            <text:p><text:s/>2,724<text:s/></text:p>
          </table:table-cell>
          <table:table-cell table:number-columns-repeated="23" table:style-name="ce26"/>
          <table:table-cell table:number-columns-repeated="16359" table:style-name="ce1"/>
        </table:table-row>
        <table:table-row table:style-name="ro16">
          <table:table-cell office:value-type="string" table:style-name="ce209">
            <text:p>04/05/2020</text:p>
          </table:table-cell>
          <table:table-cell office:value-type="float" office:value="1955" table:style-name="ce214">
            <text:p><text:s/>1,955<text:s/></text:p>
          </table:table-cell>
          <table:table-cell table:number-columns-repeated="23" table:style-name="ce26"/>
          <table:table-cell table:number-columns-repeated="16359" table:style-name="ce1"/>
        </table:table-row>
        <table:table-row table:style-name="ro16">
          <table:table-cell office:value-type="string" table:style-name="ce209">
            <text:p>05/05/2020</text:p>
          </table:table-cell>
          <table:table-cell office:value-type="float" office:value="1625" table:style-name="ce214">
            <text:p><text:s/>1,625<text:s/></text:p>
          </table:table-cell>
          <table:table-cell table:number-columns-repeated="23" table:style-name="ce26"/>
          <table:table-cell table:number-columns-repeated="16359" table:style-name="ce1"/>
        </table:table-row>
        <table:table-row table:style-name="ro16">
          <table:table-cell office:value-type="string" table:style-name="ce209">
            <text:p>06/05/2020</text:p>
          </table:table-cell>
          <table:table-cell office:value-type="float" office:value="1471" table:style-name="ce214">
            <text:p><text:s/>1,471<text:s/></text:p>
          </table:table-cell>
          <table:table-cell table:number-columns-repeated="23" table:style-name="ce26"/>
          <table:table-cell table:number-columns-repeated="16359" table:style-name="ce1"/>
        </table:table-row>
        <table:table-row table:style-name="ro16">
          <table:table-cell office:value-type="string" table:style-name="ce209">
            <text:p>07/05/2020</text:p>
          </table:table-cell>
          <table:table-cell office:value-type="float" office:value="1590" table:style-name="ce214">
            <text:p><text:s/>1,590<text:s/></text:p>
          </table:table-cell>
          <table:table-cell table:number-columns-repeated="23" table:style-name="ce26"/>
          <table:table-cell table:number-columns-repeated="16359" table:style-name="ce1"/>
        </table:table-row>
        <table:table-row table:style-name="ro16">
          <table:table-cell office:value-type="string" table:style-name="ce209">
            <text:p>08/05/2020</text:p>
          </table:table-cell>
          <table:table-cell office:value-type="float" office:value="3310" table:style-name="ce214">
            <text:p><text:s/>3,310<text:s/></text:p>
          </table:table-cell>
          <table:table-cell table:number-columns-repeated="23" table:style-name="ce26"/>
          <table:table-cell table:number-columns-repeated="16359" table:style-name="ce1"/>
        </table:table-row>
        <table:table-row table:style-name="ro16">
          <table:table-cell office:value-type="string" table:style-name="ce209">
            <text:p>09/05/2020</text:p>
          </table:table-cell>
          <table:table-cell office:value-type="float" office:value="3364" table:style-name="ce214">
            <text:p><text:s/>3,364<text:s/></text:p>
          </table:table-cell>
          <table:table-cell table:number-columns-repeated="23" table:style-name="ce26"/>
          <table:table-cell table:number-columns-repeated="16359" table:style-name="ce1"/>
        </table:table-row>
        <table:table-row table:style-name="ro16">
          <table:table-cell office:value-type="string" table:style-name="ce209">
            <text:p>10/05/2020</text:p>
          </table:table-cell>
          <table:table-cell office:value-type="float" office:value="2769" table:style-name="ce214">
            <text:p><text:s/>2,769<text:s/></text:p>
          </table:table-cell>
          <table:table-cell table:number-columns-repeated="23" table:style-name="ce26"/>
          <table:table-cell table:number-columns-repeated="16359" table:style-name="ce1"/>
        </table:table-row>
        <table:table-row table:style-name="ro16">
          <table:table-cell office:value-type="string" table:style-name="ce209">
            <text:p>11/05/2020</text:p>
          </table:table-cell>
          <table:table-cell office:value-type="float" office:value="1841" table:style-name="ce214">
            <text:p><text:s/>1,841<text:s/></text:p>
          </table:table-cell>
          <table:table-cell table:number-columns-repeated="23" table:style-name="ce26"/>
          <table:table-cell table:number-columns-repeated="16359" table:style-name="ce1"/>
        </table:table-row>
        <table:table-row table:style-name="ro16">
          <table:table-cell office:value-type="string" table:style-name="ce209">
            <text:p>12/05/2020</text:p>
          </table:table-cell>
          <table:table-cell office:value-type="float" office:value="1597" table:style-name="ce214">
            <text:p><text:s/>1,597<text:s/></text:p>
          </table:table-cell>
          <table:table-cell table:number-columns-repeated="23" table:style-name="ce26"/>
          <table:table-cell table:number-columns-repeated="16359" table:style-name="ce1"/>
        </table:table-row>
        <table:table-row table:style-name="ro16">
          <table:table-cell office:value-type="string" table:style-name="ce209">
            <text:p>13/05/2020</text:p>
          </table:table-cell>
          <table:table-cell office:value-type="float" office:value="1690" table:style-name="ce214">
            <text:p><text:s/>1,690<text:s/></text:p>
          </table:table-cell>
          <table:table-cell table:number-columns-repeated="23" table:style-name="ce26"/>
          <table:table-cell table:number-columns-repeated="16359" table:style-name="ce1"/>
        </table:table-row>
        <table:table-row table:style-name="ro16">
          <table:table-cell office:value-type="string" table:style-name="ce209">
            <text:p>14/05/2020</text:p>
          </table:table-cell>
          <table:table-cell office:value-type="float" office:value="1591" table:style-name="ce214">
            <text:p><text:s/>1,591<text:s/></text:p>
          </table:table-cell>
          <table:table-cell table:number-columns-repeated="23" table:style-name="ce26"/>
          <table:table-cell table:number-columns-repeated="16359" table:style-name="ce1"/>
        </table:table-row>
        <table:table-row table:style-name="ro16">
          <table:table-cell office:value-type="string" table:style-name="ce209">
            <text:p>15/05/2020</text:p>
          </table:table-cell>
          <table:table-cell office:value-type="float" office:value="1640" table:style-name="ce214">
            <text:p><text:s/>1,640<text:s/></text:p>
          </table:table-cell>
          <table:table-cell table:number-columns-repeated="23" table:style-name="ce26"/>
          <table:table-cell table:number-columns-repeated="16359" table:style-name="ce1"/>
        </table:table-row>
        <table:table-row table:style-name="ro16">
          <table:table-cell office:value-type="string" table:style-name="ce209">
            <text:p>16/05/2020</text:p>
          </table:table-cell>
          <table:table-cell office:value-type="float" office:value="3120" table:style-name="ce214">
            <text:p><text:s/>3,120<text:s/></text:p>
          </table:table-cell>
          <table:table-cell table:number-columns-repeated="23" table:style-name="ce26"/>
          <table:table-cell table:number-columns-repeated="16359" table:style-name="ce1"/>
        </table:table-row>
        <table:table-row table:style-name="ro16">
          <table:table-cell office:value-type="string" table:style-name="ce209">
            <text:p>17/05/2020</text:p>
          </table:table-cell>
          <table:table-cell office:value-type="float" office:value="2685" table:style-name="ce214">
            <text:p><text:s/>2,685<text:s/></text:p>
          </table:table-cell>
          <table:table-cell table:number-columns-repeated="23" table:style-name="ce26"/>
          <table:table-cell table:number-columns-repeated="16359" table:style-name="ce1"/>
        </table:table-row>
        <table:table-row table:style-name="ro16">
          <table:table-cell office:value-type="string" table:style-name="ce209">
            <text:p>18/05/2020</text:p>
          </table:table-cell>
          <table:table-cell office:value-type="float" office:value="1993" table:style-name="ce214">
            <text:p><text:s/>1,993<text:s/></text:p>
          </table:table-cell>
          <table:table-cell table:number-columns-repeated="23" table:style-name="ce26"/>
          <table:table-cell table:number-columns-repeated="16359" table:style-name="ce1"/>
        </table:table-row>
        <table:table-row table:style-name="ro16">
          <table:table-cell office:value-type="string" table:style-name="ce209">
            <text:p>19/05/2020</text:p>
          </table:table-cell>
          <table:table-cell office:value-type="float" office:value="1752" table:style-name="ce214">
            <text:p><text:s/>1,752<text:s/></text:p>
          </table:table-cell>
          <table:table-cell table:number-columns-repeated="23" table:style-name="ce26"/>
          <table:table-cell table:number-columns-repeated="16359" table:style-name="ce1"/>
        </table:table-row>
        <table:table-row table:style-name="ro16">
          <table:table-cell office:value-type="string" table:style-name="ce209">
            <text:p>20/05/2020</text:p>
          </table:table-cell>
          <table:table-cell office:value-type="float" office:value="1634" table:style-name="ce214">
            <text:p><text:s/>1,634<text:s/></text:p>
          </table:table-cell>
          <table:table-cell table:number-columns-repeated="23" table:style-name="ce26"/>
          <table:table-cell table:number-columns-repeated="16359" table:style-name="ce1"/>
        </table:table-row>
        <table:table-row table:style-name="ro16">
          <table:table-cell office:value-type="string" table:style-name="ce209">
            <text:p>21/05/2020</text:p>
          </table:table-cell>
          <table:table-cell office:value-type="float" office:value="1523" table:style-name="ce214">
            <text:p><text:s/>1,523<text:s/></text:p>
          </table:table-cell>
          <table:table-cell table:number-columns-repeated="23" table:style-name="ce26"/>
          <table:table-cell table:number-columns-repeated="16359" table:style-name="ce1"/>
        </table:table-row>
        <table:table-row table:style-name="ro16">
          <table:table-cell office:value-type="string" table:style-name="ce209">
            <text:p>22/05/2020</text:p>
          </table:table-cell>
          <table:table-cell office:value-type="float" office:value="1700" table:style-name="ce214">
            <text:p><text:s/>1,700<text:s/></text:p>
          </table:table-cell>
          <table:table-cell table:number-columns-repeated="23" table:style-name="ce26"/>
          <table:table-cell table:number-columns-repeated="16359" table:style-name="ce1"/>
        </table:table-row>
        <table:table-row table:style-name="ro16">
          <table:table-cell office:value-type="string" table:style-name="ce209">
            <text:p>23/05/2020</text:p>
          </table:table-cell>
          <table:table-cell office:value-type="float" office:value="3217" table:style-name="ce214">
            <text:p><text:s/>3,217<text:s/></text:p>
          </table:table-cell>
          <table:table-cell table:number-columns-repeated="23" table:style-name="ce26"/>
          <table:table-cell table:number-columns-repeated="16359" table:style-name="ce1"/>
        </table:table-row>
        <table:table-row table:style-name="ro16">
          <table:table-cell office:value-type="string" table:style-name="ce209">
            <text:p>24/05/2020</text:p>
          </table:table-cell>
          <table:table-cell office:value-type="float" office:value="3269" table:style-name="ce214">
            <text:p><text:s/>3,269<text:s/></text:p>
          </table:table-cell>
          <table:table-cell table:number-columns-repeated="23" table:style-name="ce26"/>
          <table:table-cell table:number-columns-repeated="16359" table:style-name="ce1"/>
        </table:table-row>
        <table:table-row table:style-name="ro16">
          <table:table-cell office:value-type="string" table:style-name="ce209">
            <text:p>25/05/2020</text:p>
          </table:table-cell>
          <table:table-cell office:value-type="float" office:value="3140" table:style-name="ce214">
            <text:p><text:s/>3,140<text:s/></text:p>
          </table:table-cell>
          <table:table-cell table:number-columns-repeated="23" table:style-name="ce26"/>
          <table:table-cell table:number-columns-repeated="16359" table:style-name="ce1"/>
        </table:table-row>
        <table:table-row table:style-name="ro16">
          <table:table-cell office:value-type="string" table:style-name="ce209">
            <text:p>26/05/2020</text:p>
          </table:table-cell>
          <table:table-cell office:value-type="float" office:value="1820" table:style-name="ce214">
            <text:p><text:s/>1,820<text:s/></text:p>
          </table:table-cell>
          <table:table-cell table:number-columns-repeated="23" table:style-name="ce26"/>
          <table:table-cell table:number-columns-repeated="16359" table:style-name="ce1"/>
        </table:table-row>
        <table:table-row table:style-name="ro16">
          <table:table-cell office:value-type="string" table:style-name="ce209">
            <text:p>27/05/2020</text:p>
          </table:table-cell>
          <table:table-cell office:value-type="float" office:value="1634" table:style-name="ce214">
            <text:p><text:s/>1,634<text:s/></text:p>
          </table:table-cell>
          <table:table-cell table:number-columns-repeated="23" table:style-name="ce26"/>
          <table:table-cell table:number-columns-repeated="16359" table:style-name="ce1"/>
        </table:table-row>
        <table:table-row table:style-name="ro16">
          <table:table-cell office:value-type="string" table:style-name="ce209">
            <text:p>28/05/2020</text:p>
          </table:table-cell>
          <table:table-cell office:value-type="float" office:value="1512" table:style-name="ce214">
            <text:p><text:s/>1,512<text:s/></text:p>
          </table:table-cell>
          <table:table-cell table:number-columns-repeated="23" table:style-name="ce26"/>
          <table:table-cell table:number-columns-repeated="16359" table:style-name="ce1"/>
        </table:table-row>
        <table:table-row table:style-name="ro16">
          <table:table-cell office:value-type="string" table:style-name="ce209">
            <text:p>29/05/2020</text:p>
          </table:table-cell>
          <table:table-cell office:value-type="float" office:value="1680" table:style-name="ce214">
            <text:p><text:s/>1,680<text:s/></text:p>
          </table:table-cell>
          <table:table-cell table:number-columns-repeated="23" table:style-name="ce26"/>
          <table:table-cell table:number-columns-repeated="16359" table:style-name="ce1"/>
        </table:table-row>
        <table:table-row table:style-name="ro16">
          <table:table-cell office:value-type="string" table:style-name="ce209">
            <text:p>30/05/2020</text:p>
          </table:table-cell>
          <table:table-cell office:value-type="float" office:value="3111" table:style-name="ce214">
            <text:p><text:s/>3,111<text:s/></text:p>
          </table:table-cell>
          <table:table-cell table:number-columns-repeated="23" table:style-name="ce26"/>
          <table:table-cell table:number-columns-repeated="16359" table:style-name="ce1"/>
        </table:table-row>
        <table:table-row table:style-name="ro16">
          <table:table-cell office:value-type="string" table:style-name="ce209">
            <text:p>31/05/2020</text:p>
          </table:table-cell>
          <table:table-cell office:value-type="float" office:value="2716" table:style-name="ce214">
            <text:p><text:s/>2,716<text:s/></text:p>
          </table:table-cell>
          <table:table-cell table:number-columns-repeated="23" table:style-name="ce26"/>
          <table:table-cell table:number-columns-repeated="16359" table:style-name="ce1"/>
        </table:table-row>
        <table:table-row table:style-name="ro16">
          <table:table-cell office:value-type="string" table:style-name="ce209">
            <text:p>01/06/2020</text:p>
          </table:table-cell>
          <table:table-cell office:value-type="float" office:value="1941" table:style-name="ce214">
            <text:p><text:s/>1,941<text:s/></text:p>
          </table:table-cell>
          <table:table-cell table:number-columns-repeated="23" table:style-name="ce26"/>
          <table:table-cell table:number-columns-repeated="16359" table:style-name="ce1"/>
        </table:table-row>
        <table:table-row table:style-name="ro16">
          <table:table-cell office:value-type="string" table:style-name="ce209">
            <text:p>02/06/2020</text:p>
          </table:table-cell>
          <table:table-cell office:value-type="float" office:value="1692" table:style-name="ce214">
            <text:p><text:s/>1,692<text:s/></text:p>
          </table:table-cell>
          <table:table-cell table:number-columns-repeated="23" table:style-name="ce26"/>
          <table:table-cell table:number-columns-repeated="16359" table:style-name="ce1"/>
        </table:table-row>
        <table:table-row table:style-name="ro16">
          <table:table-cell office:value-type="string" table:style-name="ce209">
            <text:p>03/06/2020</text:p>
          </table:table-cell>
          <table:table-cell office:value-type="float" office:value="1647" table:style-name="ce214">
            <text:p><text:s/>1,647<text:s/></text:p>
          </table:table-cell>
          <table:table-cell table:number-columns-repeated="23" table:style-name="ce26"/>
          <table:table-cell table:number-columns-repeated="16359" table:style-name="ce1"/>
        </table:table-row>
        <table:table-row table:style-name="ro16">
          <table:table-cell office:value-type="string" table:style-name="ce209">
            <text:p>04/06/2020</text:p>
          </table:table-cell>
          <table:table-cell office:value-type="float" office:value="1589" table:style-name="ce214">
            <text:p><text:s/>1,589<text:s/></text:p>
          </table:table-cell>
          <table:table-cell table:number-columns-repeated="23" table:style-name="ce26"/>
          <table:table-cell table:number-columns-repeated="16359" table:style-name="ce1"/>
        </table:table-row>
        <table:table-row table:style-name="ro16">
          <table:table-cell office:value-type="string" table:style-name="ce209">
            <text:p>05/06/2020</text:p>
          </table:table-cell>
          <table:table-cell office:value-type="float" office:value="1665" table:style-name="ce214">
            <text:p><text:s/>1,665<text:s/></text:p>
          </table:table-cell>
          <table:table-cell table:number-columns-repeated="23" table:style-name="ce26"/>
          <table:table-cell table:number-columns-repeated="16359" table:style-name="ce1"/>
        </table:table-row>
        <table:table-row table:style-name="ro16">
          <table:table-cell office:value-type="string" table:style-name="ce209">
            <text:p>06/06/2020</text:p>
          </table:table-cell>
          <table:table-cell office:value-type="float" office:value="3011" table:style-name="ce214">
            <text:p><text:s/>3,011<text:s/></text:p>
          </table:table-cell>
          <table:table-cell table:number-columns-repeated="23" table:style-name="ce26"/>
          <table:table-cell table:number-columns-repeated="16359" table:style-name="ce1"/>
        </table:table-row>
        <table:table-row table:style-name="ro16">
          <table:table-cell office:value-type="string" table:style-name="ce209">
            <text:p>07/06/2020</text:p>
          </table:table-cell>
          <table:table-cell office:value-type="float" office:value="2631" table:style-name="ce214">
            <text:p><text:s/>2,631<text:s/></text:p>
          </table:table-cell>
          <table:table-cell table:number-columns-repeated="23" table:style-name="ce26"/>
          <table:table-cell table:number-columns-repeated="16359" table:style-name="ce1"/>
        </table:table-row>
        <table:table-row table:style-name="ro16">
          <table:table-cell office:value-type="string" table:style-name="ce209">
            <text:p>08/06/2020</text:p>
          </table:table-cell>
          <table:table-cell office:value-type="float" office:value="1913" table:style-name="ce214">
            <text:p><text:s/>1,913<text:s/></text:p>
          </table:table-cell>
          <table:table-cell table:number-columns-repeated="23" table:style-name="ce26"/>
          <table:table-cell table:number-columns-repeated="16359" table:style-name="ce1"/>
        </table:table-row>
        <table:table-row table:style-name="ro16">
          <table:table-cell office:value-type="string" table:style-name="ce209">
            <text:p>09/06/2020</text:p>
          </table:table-cell>
          <table:table-cell office:value-type="float" office:value="1762" table:style-name="ce214">
            <text:p><text:s/>1,762<text:s/></text:p>
          </table:table-cell>
          <table:table-cell table:number-columns-repeated="23" table:style-name="ce26"/>
          <table:table-cell table:number-columns-repeated="16359" table:style-name="ce1"/>
        </table:table-row>
        <table:table-row table:style-name="ro16">
          <table:table-cell office:value-type="string" table:style-name="ce209">
            <text:p>10/06/2020</text:p>
          </table:table-cell>
          <table:table-cell office:value-type="float" office:value="1600" table:style-name="ce214">
            <text:p><text:s/>1,600<text:s/></text:p>
          </table:table-cell>
          <table:table-cell table:number-columns-repeated="23" table:style-name="ce26"/>
          <table:table-cell table:number-columns-repeated="16359" table:style-name="ce1"/>
        </table:table-row>
        <table:table-row table:style-name="ro16">
          <table:table-cell office:value-type="string" table:style-name="ce209">
            <text:p>11/06/2020</text:p>
          </table:table-cell>
          <table:table-cell office:value-type="float" office:value="1692" table:style-name="ce214">
            <text:p><text:s/>1,692<text:s/></text:p>
          </table:table-cell>
          <table:table-cell table:number-columns-repeated="23" table:style-name="ce26"/>
          <table:table-cell table:number-columns-repeated="16359" table:style-name="ce1"/>
        </table:table-row>
        <table:table-row table:style-name="ro16">
          <table:table-cell office:value-type="string" table:style-name="ce209">
            <text:p>12/06/2020</text:p>
          </table:table-cell>
          <table:table-cell office:value-type="float" office:value="1726" table:style-name="ce214">
            <text:p><text:s/>1,726<text:s/></text:p>
          </table:table-cell>
          <table:table-cell table:number-columns-repeated="23" table:style-name="ce26"/>
          <table:table-cell table:number-columns-repeated="16359" table:style-name="ce1"/>
        </table:table-row>
        <table:table-row table:style-name="ro16">
          <table:table-cell office:value-type="string" table:style-name="ce209">
            <text:p>13/06/2020</text:p>
          </table:table-cell>
          <table:table-cell office:value-type="float" office:value="3158" table:style-name="ce214">
            <text:p><text:s/>3,158<text:s/></text:p>
          </table:table-cell>
          <table:table-cell table:number-columns-repeated="23" table:style-name="ce26"/>
          <table:table-cell table:number-columns-repeated="16359" table:style-name="ce1"/>
        </table:table-row>
        <table:table-row table:style-name="ro16">
          <table:table-cell office:value-type="string" table:style-name="ce209">
            <text:p>14/06/2020</text:p>
          </table:table-cell>
          <table:table-cell office:value-type="float" office:value="2804" table:style-name="ce214">
            <text:p><text:s/>2,804<text:s/></text:p>
          </table:table-cell>
          <table:table-cell table:number-columns-repeated="23" table:style-name="ce26"/>
          <table:table-cell table:number-columns-repeated="16359" table:style-name="ce1"/>
        </table:table-row>
        <table:table-row table:style-name="ro16">
          <table:table-cell office:value-type="string" table:style-name="ce209">
            <text:p>15/06/2020</text:p>
          </table:table-cell>
          <table:table-cell office:value-type="float" office:value="1937" table:style-name="ce214">
            <text:p><text:s/>1,937<text:s/></text:p>
          </table:table-cell>
          <table:table-cell table:number-columns-repeated="23" table:style-name="ce26"/>
          <table:table-cell table:number-columns-repeated="16359" table:style-name="ce1"/>
        </table:table-row>
        <table:table-row table:style-name="ro16">
          <table:table-cell office:value-type="string" table:style-name="ce209">
            <text:p>16/06/2020</text:p>
          </table:table-cell>
          <table:table-cell office:value-type="float" office:value="1683" table:style-name="ce214">
            <text:p><text:s/>1,683<text:s/></text:p>
          </table:table-cell>
          <table:table-cell table:number-columns-repeated="23" table:style-name="ce26"/>
          <table:table-cell table:number-columns-repeated="16359" table:style-name="ce1"/>
        </table:table-row>
        <table:table-row table:style-name="ro16">
          <table:table-cell office:value-type="string" table:style-name="ce209">
            <text:p>17/06/2020</text:p>
          </table:table-cell>
          <table:table-cell office:value-type="float" office:value="1718" table:style-name="ce214">
            <text:p><text:s/>1,718<text:s/></text:p>
          </table:table-cell>
          <table:table-cell table:number-columns-repeated="23" table:style-name="ce26"/>
          <table:table-cell table:number-columns-repeated="16359" table:style-name="ce1"/>
        </table:table-row>
        <table:table-row table:style-name="ro16">
          <table:table-cell office:value-type="string" table:style-name="ce209">
            <text:p>18/06/2020</text:p>
          </table:table-cell>
          <table:table-cell office:value-type="float" office:value="1571" table:style-name="ce214">
            <text:p><text:s/>1,571<text:s/></text:p>
          </table:table-cell>
          <table:table-cell table:number-columns-repeated="23" table:style-name="ce26"/>
          <table:table-cell table:number-columns-repeated="16359" table:style-name="ce1"/>
        </table:table-row>
        <table:table-row table:style-name="ro16">
          <table:table-cell office:value-type="string" table:style-name="ce209">
            <text:p>19/06/2020</text:p>
          </table:table-cell>
          <table:table-cell office:value-type="float" office:value="1537" table:style-name="ce214">
            <text:p><text:s/>1,537<text:s/></text:p>
          </table:table-cell>
          <table:table-cell table:number-columns-repeated="23" table:style-name="ce26"/>
          <table:table-cell table:number-columns-repeated="16359" table:style-name="ce1"/>
        </table:table-row>
        <table:table-row table:style-name="ro16">
          <table:table-cell office:value-type="string" table:style-name="ce209">
            <text:p>20/06/2020</text:p>
          </table:table-cell>
          <table:table-cell office:value-type="float" office:value="3099" table:style-name="ce214">
            <text:p><text:s/>3,099<text:s/></text:p>
          </table:table-cell>
          <table:table-cell table:number-columns-repeated="23" table:style-name="ce26"/>
          <table:table-cell table:number-columns-repeated="16359" table:style-name="ce1"/>
        </table:table-row>
        <table:table-row table:style-name="ro16">
          <table:table-cell office:value-type="string" table:style-name="ce209">
            <text:p>21/06/2020</text:p>
          </table:table-cell>
          <table:table-cell office:value-type="float" office:value="2693" table:style-name="ce214">
            <text:p><text:s/>2,693<text:s/></text:p>
          </table:table-cell>
          <table:table-cell table:number-columns-repeated="23" table:style-name="ce26"/>
          <table:table-cell table:number-columns-repeated="16359" table:style-name="ce1"/>
        </table:table-row>
        <table:table-row table:style-name="ro16">
          <table:table-cell office:value-type="string" table:style-name="ce209">
            <text:p>22/06/2020</text:p>
          </table:table-cell>
          <table:table-cell office:value-type="float" office:value="1901" table:style-name="ce214">
            <text:p><text:s/>1,901<text:s/></text:p>
          </table:table-cell>
          <table:table-cell table:number-columns-repeated="23" table:style-name="ce26"/>
          <table:table-cell table:number-columns-repeated="16359" table:style-name="ce1"/>
        </table:table-row>
        <table:table-row table:style-name="ro16">
          <table:table-cell office:value-type="string" table:style-name="ce209">
            <text:p>23/06/2020</text:p>
          </table:table-cell>
          <table:table-cell office:value-type="float" office:value="1766" table:style-name="ce214">
            <text:p><text:s/>1,766<text:s/></text:p>
          </table:table-cell>
          <table:table-cell table:number-columns-repeated="23" table:style-name="ce26"/>
          <table:table-cell table:number-columns-repeated="16359" table:style-name="ce1"/>
        </table:table-row>
        <table:table-row table:style-name="ro16">
          <table:table-cell office:value-type="string" table:style-name="ce209">
            <text:p>24/06/2020</text:p>
          </table:table-cell>
          <table:table-cell office:value-type="float" office:value="1649" table:style-name="ce214">
            <text:p><text:s/>1,649<text:s/></text:p>
          </table:table-cell>
          <table:table-cell table:number-columns-repeated="23" table:style-name="ce26"/>
          <table:table-cell table:number-columns-repeated="16359" table:style-name="ce1"/>
        </table:table-row>
        <table:table-row table:style-name="ro16">
          <table:table-cell office:value-type="string" table:style-name="ce209">
            <text:p>25/06/2020</text:p>
          </table:table-cell>
          <table:table-cell office:value-type="float" office:value="1616" table:style-name="ce214">
            <text:p><text:s/>1,616<text:s/></text:p>
          </table:table-cell>
          <table:table-cell table:number-columns-repeated="23" table:style-name="ce26"/>
          <table:table-cell table:number-columns-repeated="16359" table:style-name="ce1"/>
        </table:table-row>
        <table:table-row table:style-name="ro16">
          <table:table-cell office:value-type="string" table:style-name="ce209">
            <text:p>26/06/2020</text:p>
          </table:table-cell>
          <table:table-cell office:value-type="float" office:value="1758" table:style-name="ce214">
            <text:p><text:s/>1,758<text:s/></text:p>
          </table:table-cell>
          <table:table-cell table:number-columns-repeated="23" table:style-name="ce26"/>
          <table:table-cell table:number-columns-repeated="16359" table:style-name="ce1"/>
        </table:table-row>
        <table:table-row table:style-name="ro16">
          <table:table-cell office:value-type="string" table:style-name="ce209">
            <text:p>27/06/2020</text:p>
          </table:table-cell>
          <table:table-cell office:value-type="float" office:value="3290" table:style-name="ce214">
            <text:p><text:s/>3,290<text:s/></text:p>
          </table:table-cell>
          <table:table-cell table:number-columns-repeated="23" table:style-name="ce26"/>
          <table:table-cell table:number-columns-repeated="16359" table:style-name="ce1"/>
        </table:table-row>
        <table:table-row table:style-name="ro16">
          <table:table-cell office:value-type="string" table:style-name="ce209">
            <text:p>28/06/2020</text:p>
          </table:table-cell>
          <table:table-cell office:value-type="float" office:value="2749" table:style-name="ce214">
            <text:p><text:s/>2,749<text:s/></text:p>
          </table:table-cell>
          <table:table-cell table:number-columns-repeated="23" table:style-name="ce26"/>
          <table:table-cell table:number-columns-repeated="16359" table:style-name="ce1"/>
        </table:table-row>
        <table:table-row table:style-name="ro16">
          <table:table-cell office:value-type="string" table:style-name="ce209">
            <text:p>29/06/2020</text:p>
          </table:table-cell>
          <table:table-cell office:value-type="float" office:value="1913" table:style-name="ce214">
            <text:p><text:s/>1,913<text:s/></text:p>
          </table:table-cell>
          <table:table-cell table:number-columns-repeated="23" table:style-name="ce26"/>
          <table:table-cell table:number-columns-repeated="16359" table:style-name="ce1"/>
        </table:table-row>
        <table:table-row table:style-name="ro16">
          <table:table-cell office:value-type="string" table:style-name="ce209">
            <text:p>30/06/2020</text:p>
          </table:table-cell>
          <table:table-cell office:value-type="float" office:value="1755" table:style-name="ce214">
            <text:p><text:s/>1,755<text:s/></text:p>
          </table:table-cell>
          <table:table-cell table:number-columns-repeated="23" table:style-name="ce26"/>
          <table:table-cell table:number-columns-repeated="16359" table:style-name="ce1"/>
        </table:table-row>
        <table:table-row table:style-name="ro16">
          <table:table-cell office:value-type="string" table:style-name="ce209">
            <text:p>01/07/2020</text:p>
          </table:table-cell>
          <table:table-cell office:value-type="float" office:value="1764" table:style-name="ce214">
            <text:p><text:s/>1,764<text:s/></text:p>
          </table:table-cell>
          <table:table-cell table:number-columns-repeated="23" table:style-name="ce26"/>
          <table:table-cell table:number-columns-repeated="16359" table:style-name="ce1"/>
        </table:table-row>
        <table:table-row table:style-name="ro16">
          <table:table-cell office:value-type="string" table:style-name="ce209">
            <text:p>02/07/2020</text:p>
          </table:table-cell>
          <table:table-cell office:value-type="float" office:value="1696" table:style-name="ce214">
            <text:p><text:s/>1,696<text:s/></text:p>
          </table:table-cell>
          <table:table-cell table:number-columns-repeated="23" table:style-name="ce26"/>
          <table:table-cell table:number-columns-repeated="16359" table:style-name="ce1"/>
        </table:table-row>
        <table:table-row table:style-name="ro16">
          <table:table-cell office:value-type="string" table:style-name="ce209">
            <text:p>03/07/2020</text:p>
          </table:table-cell>
          <table:table-cell office:value-type="float" office:value="1621" table:style-name="ce214">
            <text:p><text:s/>1,621<text:s/></text:p>
          </table:table-cell>
          <table:table-cell table:number-columns-repeated="23" table:style-name="ce26"/>
          <table:table-cell table:number-columns-repeated="16359" table:style-name="ce1"/>
        </table:table-row>
        <table:table-row table:style-name="ro16">
          <table:table-cell office:value-type="string" table:style-name="ce209">
            <text:p>04/07/2020</text:p>
          </table:table-cell>
          <table:table-cell office:value-type="float" office:value="2996" table:style-name="ce214">
            <text:p><text:s/>2,996<text:s/></text:p>
          </table:table-cell>
          <table:table-cell table:number-columns-repeated="23" table:style-name="ce26"/>
          <table:table-cell table:number-columns-repeated="16359" table:style-name="ce1"/>
        </table:table-row>
        <table:table-row table:style-name="ro16">
          <table:table-cell office:value-type="string" table:style-name="ce209">
            <text:p>05/07/2020</text:p>
          </table:table-cell>
          <table:table-cell office:value-type="float" office:value="2709" table:style-name="ce214">
            <text:p><text:s/>2,709<text:s/></text:p>
          </table:table-cell>
          <table:table-cell table:number-columns-repeated="23" table:style-name="ce26"/>
          <table:table-cell table:number-columns-repeated="16359" table:style-name="ce1"/>
        </table:table-row>
        <table:table-row table:style-name="ro16">
          <table:table-cell office:value-type="string" table:style-name="ce209">
            <text:p>06/07/2020</text:p>
          </table:table-cell>
          <table:table-cell office:value-type="float" office:value="1844" table:style-name="ce214">
            <text:p><text:s/>1,844<text:s/></text:p>
          </table:table-cell>
          <table:table-cell table:number-columns-repeated="23" table:style-name="ce26"/>
          <table:table-cell table:number-columns-repeated="16359" table:style-name="ce1"/>
        </table:table-row>
        <table:table-row table:style-name="ro16">
          <table:table-cell office:value-type="string" table:style-name="ce209">
            <text:p>07/07/2020</text:p>
          </table:table-cell>
          <table:table-cell office:value-type="float" office:value="1682" table:style-name="ce214">
            <text:p><text:s/>1,682<text:s/></text:p>
          </table:table-cell>
          <table:table-cell table:number-columns-repeated="23" table:style-name="ce26"/>
          <table:table-cell table:number-columns-repeated="16359" table:style-name="ce1"/>
        </table:table-row>
        <table:table-row table:style-name="ro16">
          <table:table-cell office:value-type="string" table:style-name="ce209">
            <text:p>08/07/2020</text:p>
          </table:table-cell>
          <table:table-cell office:value-type="float" office:value="1539" table:style-name="ce214">
            <text:p><text:s/>1,539<text:s/></text:p>
          </table:table-cell>
          <table:table-cell table:number-columns-repeated="23" table:style-name="ce26"/>
          <table:table-cell table:number-columns-repeated="16359" table:style-name="ce1"/>
        </table:table-row>
        <table:table-row table:style-name="ro16">
          <table:table-cell office:value-type="string" table:style-name="ce209">
            <text:p>09/07/2020</text:p>
          </table:table-cell>
          <table:table-cell office:value-type="float" office:value="1603" table:style-name="ce214">
            <text:p><text:s/>1,603<text:s/></text:p>
          </table:table-cell>
          <table:table-cell table:number-columns-repeated="23" table:style-name="ce26"/>
          <table:table-cell table:number-columns-repeated="16359" table:style-name="ce1"/>
        </table:table-row>
        <table:table-row table:style-name="ro16">
          <table:table-cell office:value-type="string" table:style-name="ce209">
            <text:p>10/07/2020</text:p>
          </table:table-cell>
          <table:table-cell office:value-type="float" office:value="1699" table:style-name="ce214">
            <text:p><text:s/>1,699<text:s/></text:p>
          </table:table-cell>
          <table:table-cell table:number-columns-repeated="23" table:style-name="ce26"/>
          <table:table-cell table:number-columns-repeated="16359" table:style-name="ce1"/>
        </table:table-row>
        <table:table-row table:style-name="ro16">
          <table:table-cell office:value-type="string" table:style-name="ce209">
            <text:p>11/07/2020</text:p>
          </table:table-cell>
          <table:table-cell office:value-type="float" office:value="2760" table:style-name="ce214">
            <text:p><text:s/>2,760<text:s/></text:p>
          </table:table-cell>
          <table:table-cell table:number-columns-repeated="23" table:style-name="ce26"/>
          <table:table-cell table:number-columns-repeated="16359" table:style-name="ce1"/>
        </table:table-row>
        <table:table-row table:style-name="ro16">
          <table:table-cell office:value-type="string" table:style-name="ce209">
            <text:p>12/07/2020</text:p>
          </table:table-cell>
          <table:table-cell office:value-type="float" office:value="2482" table:style-name="ce214">
            <text:p><text:s/>2,482<text:s/></text:p>
          </table:table-cell>
          <table:table-cell table:number-columns-repeated="23" table:style-name="ce26"/>
          <table:table-cell table:number-columns-repeated="16359" table:style-name="ce1"/>
        </table:table-row>
        <table:table-row table:style-name="ro16">
          <table:table-cell office:value-type="string" table:style-name="ce209">
            <text:p>13/07/2020</text:p>
          </table:table-cell>
          <table:table-cell office:value-type="float" office:value="1983" table:style-name="ce214">
            <text:p><text:s/>1,983<text:s/></text:p>
          </table:table-cell>
          <table:table-cell table:number-columns-repeated="23" table:style-name="ce26"/>
          <table:table-cell table:number-columns-repeated="16359" table:style-name="ce1"/>
        </table:table-row>
        <table:table-row table:style-name="ro16">
          <table:table-cell office:value-type="string" table:style-name="ce209">
            <text:p>14/07/2020</text:p>
          </table:table-cell>
          <table:table-cell office:value-type="float" office:value="1825" table:style-name="ce214">
            <text:p><text:s/>1,825<text:s/></text:p>
          </table:table-cell>
          <table:table-cell table:number-columns-repeated="23" table:style-name="ce26"/>
          <table:table-cell table:number-columns-repeated="16359" table:style-name="ce1"/>
        </table:table-row>
        <table:table-row table:style-name="ro16">
          <table:table-cell office:value-type="string" table:style-name="ce209">
            <text:p>15/07/2020</text:p>
          </table:table-cell>
          <table:table-cell office:value-type="float" office:value="1573" table:style-name="ce214">
            <text:p><text:s/>1,573<text:s/></text:p>
          </table:table-cell>
          <table:table-cell table:number-columns-repeated="23" table:style-name="ce26"/>
          <table:table-cell table:number-columns-repeated="16359" table:style-name="ce1"/>
        </table:table-row>
        <table:table-row table:style-name="ro16">
          <table:table-cell office:value-type="string" table:style-name="ce209">
            <text:p>16/07/2020</text:p>
          </table:table-cell>
          <table:table-cell office:value-type="float" office:value="1682" table:style-name="ce214">
            <text:p><text:s/>1,682<text:s/></text:p>
          </table:table-cell>
          <table:table-cell table:number-columns-repeated="23" table:style-name="ce26"/>
          <table:table-cell table:number-columns-repeated="16359" table:style-name="ce1"/>
        </table:table-row>
        <table:table-row table:style-name="ro16">
          <table:table-cell office:value-type="string" table:style-name="ce209">
            <text:p>17/07/2020</text:p>
          </table:table-cell>
          <table:table-cell office:value-type="float" office:value="1731" table:style-name="ce214">
            <text:p><text:s/>1,731<text:s/></text:p>
          </table:table-cell>
          <table:table-cell table:number-columns-repeated="23" table:style-name="ce26"/>
          <table:table-cell table:number-columns-repeated="16359" table:style-name="ce1"/>
        </table:table-row>
        <table:table-row table:style-name="ro16">
          <table:table-cell office:value-type="string" table:style-name="ce209">
            <text:p>18/07/2020</text:p>
          </table:table-cell>
          <table:table-cell office:value-type="float" office:value="3259" table:style-name="ce214">
            <text:p><text:s/>3,259<text:s/></text:p>
          </table:table-cell>
          <table:table-cell table:number-columns-repeated="23" table:style-name="ce26"/>
          <table:table-cell table:number-columns-repeated="16359" table:style-name="ce1"/>
        </table:table-row>
        <table:table-row table:style-name="ro16">
          <table:table-cell office:value-type="string" table:style-name="ce209">
            <text:p>19/07/2020</text:p>
          </table:table-cell>
          <table:table-cell office:value-type="float" office:value="2636" table:style-name="ce214">
            <text:p><text:s/>2,636<text:s/></text:p>
          </table:table-cell>
          <table:table-cell table:number-columns-repeated="23" table:style-name="ce26"/>
          <table:table-cell table:number-columns-repeated="16359" table:style-name="ce1"/>
        </table:table-row>
        <table:table-row table:style-name="ro16">
          <table:table-cell office:value-type="string" table:style-name="ce209">
            <text:p>20/07/2020</text:p>
          </table:table-cell>
          <table:table-cell office:value-type="float" office:value="1968" table:style-name="ce214">
            <text:p><text:s/>1,968<text:s/></text:p>
          </table:table-cell>
          <table:table-cell table:number-columns-repeated="23" table:style-name="ce26"/>
          <table:table-cell table:number-columns-repeated="16359" table:style-name="ce1"/>
        </table:table-row>
        <table:table-row table:style-name="ro16">
          <table:table-cell office:value-type="string" table:style-name="ce209">
            <text:p>21/07/2020</text:p>
          </table:table-cell>
          <table:table-cell office:value-type="float" office:value="1711" table:style-name="ce214">
            <text:p><text:s/>1,711<text:s/></text:p>
          </table:table-cell>
          <table:table-cell table:number-columns-repeated="23" table:style-name="ce26"/>
          <table:table-cell table:number-columns-repeated="16359" table:style-name="ce1"/>
        </table:table-row>
        <table:table-row table:style-name="ro16">
          <table:table-cell office:value-type="string" table:style-name="ce209">
            <text:p>22/07/2020</text:p>
          </table:table-cell>
          <table:table-cell office:value-type="float" office:value="1682" table:style-name="ce214">
            <text:p><text:s/>1,682<text:s/></text:p>
          </table:table-cell>
          <table:table-cell table:number-columns-repeated="23" table:style-name="ce26"/>
          <table:table-cell table:number-columns-repeated="16359" table:style-name="ce1"/>
        </table:table-row>
        <table:table-row table:style-name="ro16">
          <table:table-cell office:value-type="string" table:style-name="ce209">
            <text:p>23/07/2020</text:p>
          </table:table-cell>
          <table:table-cell office:value-type="float" office:value="1795" table:style-name="ce214">
            <text:p><text:s/>1,795<text:s/></text:p>
          </table:table-cell>
          <table:table-cell table:number-columns-repeated="23" table:style-name="ce26"/>
          <table:table-cell table:number-columns-repeated="16359" table:style-name="ce1"/>
        </table:table-row>
        <table:table-row table:style-name="ro16">
          <table:table-cell office:value-type="string" table:style-name="ce209">
            <text:p>24/07/2020</text:p>
          </table:table-cell>
          <table:table-cell office:value-type="float" office:value="1742" table:style-name="ce214">
            <text:p><text:s/>1,742<text:s/></text:p>
          </table:table-cell>
          <table:table-cell table:number-columns-repeated="23" table:style-name="ce26"/>
          <table:table-cell table:number-columns-repeated="16359" table:style-name="ce1"/>
        </table:table-row>
        <table:table-row table:style-name="ro16">
          <table:table-cell office:value-type="string" table:style-name="ce209">
            <text:p>25/07/2020</text:p>
          </table:table-cell>
          <table:table-cell office:value-type="float" office:value="3204" table:style-name="ce214">
            <text:p><text:s/>3,204<text:s/></text:p>
          </table:table-cell>
          <table:table-cell table:number-columns-repeated="23" table:style-name="ce26"/>
          <table:table-cell table:number-columns-repeated="16359" table:style-name="ce1"/>
        </table:table-row>
        <table:table-row table:style-name="ro16">
          <table:table-cell office:value-type="string" table:style-name="ce209">
            <text:p>26/07/2020</text:p>
          </table:table-cell>
          <table:table-cell office:value-type="float" office:value="2735" table:style-name="ce214">
            <text:p><text:s/>2,735<text:s/></text:p>
          </table:table-cell>
          <table:table-cell table:number-columns-repeated="23" table:style-name="ce26"/>
          <table:table-cell table:number-columns-repeated="16359" table:style-name="ce1"/>
        </table:table-row>
        <table:table-row table:style-name="ro16">
          <table:table-cell office:value-type="string" table:style-name="ce209">
            <text:p>27/07/2020</text:p>
          </table:table-cell>
          <table:table-cell office:value-type="float" office:value="2074" table:style-name="ce214">
            <text:p><text:s/>2,074<text:s/></text:p>
          </table:table-cell>
          <table:table-cell table:number-columns-repeated="23" table:style-name="ce26"/>
          <table:table-cell table:number-columns-repeated="16359" table:style-name="ce1"/>
        </table:table-row>
        <table:table-row table:style-name="ro16">
          <table:table-cell office:value-type="string" table:style-name="ce209">
            <text:p>28/07/2020</text:p>
          </table:table-cell>
          <table:table-cell office:value-type="float" office:value="1791" table:style-name="ce214">
            <text:p><text:s/>1,791<text:s/></text:p>
          </table:table-cell>
          <table:table-cell table:number-columns-repeated="23" table:style-name="ce26"/>
          <table:table-cell table:number-columns-repeated="16359" table:style-name="ce1"/>
        </table:table-row>
        <table:table-row table:style-name="ro16">
          <table:table-cell office:value-type="string" table:style-name="ce209">
            <text:p>29/07/2020</text:p>
          </table:table-cell>
          <table:table-cell office:value-type="float" office:value="1700" table:style-name="ce214">
            <text:p><text:s/>1,700<text:s/></text:p>
          </table:table-cell>
          <table:table-cell table:number-columns-repeated="23" table:style-name="ce26"/>
          <table:table-cell table:number-columns-repeated="16359" table:style-name="ce1"/>
        </table:table-row>
        <table:table-row table:style-name="ro16">
          <table:table-cell office:value-type="string" table:style-name="ce209">
            <text:p>30/07/2020</text:p>
          </table:table-cell>
          <table:table-cell office:value-type="float" office:value="1639" table:style-name="ce214">
            <text:p><text:s/>1,639<text:s/></text:p>
          </table:table-cell>
          <table:table-cell table:number-columns-repeated="23" table:style-name="ce26"/>
          <table:table-cell table:number-columns-repeated="16359" table:style-name="ce1"/>
        </table:table-row>
        <table:table-row table:style-name="ro16">
          <table:table-cell office:value-type="string" table:style-name="ce209">
            <text:p>31/07/2020</text:p>
          </table:table-cell>
          <table:table-cell office:value-type="float" office:value="1676" table:style-name="ce214">
            <text:p><text:s/>1,676<text:s/></text:p>
          </table:table-cell>
          <table:table-cell table:number-columns-repeated="23" table:style-name="ce26"/>
          <table:table-cell table:number-columns-repeated="16359" table:style-name="ce1"/>
        </table:table-row>
        <table:table-row table:style-name="ro16">
          <table:table-cell office:value-type="string" table:style-name="ce210">
            <text:p>01/08/2020</text:p>
          </table:table-cell>
          <table:table-cell office:value-type="float" office:value="2962" table:style-name="ce215">
            <text:p><text:s/>2,962<text:s/></text:p>
          </table:table-cell>
          <table:table-cell table:number-columns-repeated="23" table:style-name="ce26"/>
          <table:table-cell table:number-columns-repeated="16359" table:style-name="ce1"/>
        </table:table-row>
        <table:table-row table:style-name="ro16">
          <table:table-cell office:value-type="string" table:style-name="ce210">
            <text:p>02/08/2020</text:p>
          </table:table-cell>
          <table:table-cell office:value-type="float" office:value="2726" table:style-name="ce215">
            <text:p><text:s/>2,726<text:s/></text:p>
          </table:table-cell>
          <table:table-cell table:number-columns-repeated="23" table:style-name="ce26"/>
          <table:table-cell table:number-columns-repeated="16359" table:style-name="ce1"/>
        </table:table-row>
        <table:table-row table:style-name="ro16">
          <table:table-cell office:value-type="string" table:style-name="ce210">
            <text:p>03/08/2020</text:p>
          </table:table-cell>
          <table:table-cell office:value-type="float" office:value="2075" table:style-name="ce215">
            <text:p><text:s/>2,075<text:s/></text:p>
          </table:table-cell>
          <table:table-cell table:number-columns-repeated="23" table:style-name="ce26"/>
          <table:table-cell table:number-columns-repeated="16359" table:style-name="ce1"/>
        </table:table-row>
        <table:table-row table:style-name="ro16">
          <table:table-cell office:value-type="string" table:style-name="ce210">
            <text:p>04/08/2020</text:p>
          </table:table-cell>
          <table:table-cell office:value-type="float" office:value="1789" table:style-name="ce215">
            <text:p><text:s/>1,789<text:s/></text:p>
          </table:table-cell>
          <table:table-cell table:number-columns-repeated="23" table:style-name="ce26"/>
          <table:table-cell table:number-columns-repeated="16359" table:style-name="ce1"/>
        </table:table-row>
        <table:table-row table:style-name="ro16">
          <table:table-cell office:value-type="string" table:style-name="ce210">
            <text:p>05/08/2020</text:p>
          </table:table-cell>
          <table:table-cell office:value-type="float" office:value="1919" table:style-name="ce215">
            <text:p><text:s/>1,919<text:s/></text:p>
          </table:table-cell>
          <table:table-cell table:number-columns-repeated="23" table:style-name="ce26"/>
          <table:table-cell table:number-columns-repeated="16359" table:style-name="ce1"/>
        </table:table-row>
        <table:table-row table:style-name="ro16">
          <table:table-cell office:value-type="string" table:style-name="ce210">
            <text:p>06/08/2020</text:p>
          </table:table-cell>
          <table:table-cell office:value-type="float" office:value="1766" table:style-name="ce215">
            <text:p><text:s/>1,766<text:s/></text:p>
          </table:table-cell>
          <table:table-cell table:number-columns-repeated="23" table:style-name="ce26"/>
          <table:table-cell table:number-columns-repeated="16359" table:style-name="ce1"/>
        </table:table-row>
        <table:table-row table:style-name="ro16">
          <table:table-cell office:value-type="string" table:style-name="ce210">
            <text:p>07/08/2020</text:p>
          </table:table-cell>
          <table:table-cell office:value-type="float" office:value="1795" table:style-name="ce215">
            <text:p><text:s/>1,795<text:s/></text:p>
          </table:table-cell>
          <table:table-cell table:number-columns-repeated="23" table:style-name="ce26"/>
          <table:table-cell table:number-columns-repeated="16359" table:style-name="ce1"/>
        </table:table-row>
        <table:table-row table:style-name="ro16">
          <table:table-cell office:value-type="string" table:style-name="ce210">
            <text:p>08/08/2020</text:p>
          </table:table-cell>
          <table:table-cell office:value-type="float" office:value="3327" table:style-name="ce215">
            <text:p><text:s/>3,327<text:s/></text:p>
          </table:table-cell>
          <table:table-cell table:number-columns-repeated="23" table:style-name="ce26"/>
          <table:table-cell table:number-columns-repeated="16359" table:style-name="ce1"/>
        </table:table-row>
        <table:table-row table:style-name="ro16">
          <table:table-cell office:value-type="string" table:style-name="ce210">
            <text:p>09/08/2020</text:p>
          </table:table-cell>
          <table:table-cell office:value-type="float" office:value="3004" table:style-name="ce215">
            <text:p><text:s/>3,004<text:s/></text:p>
          </table:table-cell>
          <table:table-cell table:number-columns-repeated="23" table:style-name="ce26"/>
          <table:table-cell table:number-columns-repeated="16359" table:style-name="ce1"/>
        </table:table-row>
        <table:table-row table:style-name="ro16">
          <table:table-cell office:value-type="string" table:style-name="ce210">
            <text:p>10/08/2020</text:p>
          </table:table-cell>
          <table:table-cell office:value-type="float" office:value="2162" table:style-name="ce215">
            <text:p><text:s/>2,162<text:s/></text:p>
          </table:table-cell>
          <table:table-cell table:number-columns-repeated="23" table:style-name="ce26"/>
          <table:table-cell table:number-columns-repeated="16359" table:style-name="ce1"/>
        </table:table-row>
        <table:table-row table:style-name="ro16">
          <table:table-cell office:value-type="string" table:style-name="ce210">
            <text:p>11/08/2020</text:p>
          </table:table-cell>
          <table:table-cell office:value-type="float" office:value="1784" table:style-name="ce215">
            <text:p><text:s/>1,784<text:s/></text:p>
          </table:table-cell>
          <table:table-cell table:number-columns-repeated="23" table:style-name="ce26"/>
          <table:table-cell table:number-columns-repeated="16359" table:style-name="ce1"/>
        </table:table-row>
        <table:table-row table:style-name="ro16">
          <table:table-cell office:value-type="string" table:style-name="ce210">
            <text:p>12/08/2020</text:p>
          </table:table-cell>
          <table:table-cell office:value-type="float" office:value="1730" table:style-name="ce215">
            <text:p><text:s/>1,730<text:s/></text:p>
          </table:table-cell>
          <table:table-cell table:number-columns-repeated="23" table:style-name="ce26"/>
          <table:table-cell table:number-columns-repeated="16359" table:style-name="ce1"/>
        </table:table-row>
        <table:table-row table:style-name="ro16">
          <table:table-cell office:value-type="string" table:style-name="ce210">
            <text:p>13/08/2020</text:p>
          </table:table-cell>
          <table:table-cell office:value-type="float" office:value="1796" table:style-name="ce215">
            <text:p><text:s/>1,796<text:s/></text:p>
          </table:table-cell>
          <table:table-cell table:number-columns-repeated="23" table:style-name="ce26"/>
          <table:table-cell table:number-columns-repeated="16359" table:style-name="ce1"/>
        </table:table-row>
        <table:table-row table:style-name="ro16">
          <table:table-cell office:value-type="string" table:style-name="ce210">
            <text:p>14/08/2020</text:p>
          </table:table-cell>
          <table:table-cell office:value-type="float" office:value="1930" table:style-name="ce215">
            <text:p><text:s/>1,930<text:s/></text:p>
          </table:table-cell>
          <table:table-cell table:number-columns-repeated="23" table:style-name="ce26"/>
          <table:table-cell table:number-columns-repeated="16359" table:style-name="ce1"/>
        </table:table-row>
        <table:table-row table:style-name="ro16">
          <table:table-cell office:value-type="string" table:style-name="ce210">
            <text:p>15/08/2020</text:p>
          </table:table-cell>
          <table:table-cell office:value-type="float" office:value="3848" table:style-name="ce215">
            <text:p><text:s/>3,848<text:s/></text:p>
          </table:table-cell>
          <table:table-cell table:number-columns-repeated="23" table:style-name="ce26"/>
          <table:table-cell table:number-columns-repeated="16359" table:style-name="ce1"/>
        </table:table-row>
        <table:table-row table:style-name="ro16">
          <table:table-cell office:value-type="string" table:style-name="ce210">
            <text:p>16/08/2020</text:p>
          </table:table-cell>
          <table:table-cell office:value-type="float" office:value="3535" table:style-name="ce215">
            <text:p><text:s/>3,535<text:s/></text:p>
          </table:table-cell>
          <table:table-cell table:number-columns-repeated="23" table:style-name="ce26"/>
          <table:table-cell table:number-columns-repeated="16359" table:style-name="ce1"/>
        </table:table-row>
        <table:table-row table:style-name="ro16">
          <table:table-cell office:value-type="string" table:style-name="ce210">
            <text:p>17/08/2020</text:p>
          </table:table-cell>
          <table:table-cell office:value-type="float" office:value="2028" table:style-name="ce215">
            <text:p><text:s/>2,028<text:s/></text:p>
          </table:table-cell>
          <table:table-cell table:number-columns-repeated="23" table:style-name="ce26"/>
          <table:table-cell table:number-columns-repeated="16359" table:style-name="ce1"/>
        </table:table-row>
        <table:table-row table:style-name="ro16">
          <table:table-cell office:value-type="string" table:style-name="ce210">
            <text:p>18/08/2020</text:p>
          </table:table-cell>
          <table:table-cell office:value-type="float" office:value="1810" table:style-name="ce215">
            <text:p><text:s/>1,810<text:s/></text:p>
          </table:table-cell>
          <table:table-cell table:number-columns-repeated="23" table:style-name="ce26"/>
          <table:table-cell table:number-columns-repeated="16359" table:style-name="ce1"/>
        </table:table-row>
        <table:table-row table:style-name="ro16">
          <table:table-cell office:value-type="string" table:style-name="ce210">
            <text:p>19/08/2020</text:p>
          </table:table-cell>
          <table:table-cell office:value-type="float" office:value="1694" table:style-name="ce215">
            <text:p><text:s/>1,694<text:s/></text:p>
          </table:table-cell>
          <table:table-cell table:number-columns-repeated="23" table:style-name="ce26"/>
          <table:table-cell table:number-columns-repeated="16359" table:style-name="ce1"/>
        </table:table-row>
        <table:table-row table:style-name="ro16">
          <table:table-cell office:value-type="string" table:style-name="ce210">
            <text:p>20/08/2020</text:p>
          </table:table-cell>
          <table:table-cell office:value-type="float" office:value="1652" table:style-name="ce215">
            <text:p><text:s/>1,652<text:s/></text:p>
          </table:table-cell>
          <table:table-cell table:number-columns-repeated="23" table:style-name="ce26"/>
          <table:table-cell table:number-columns-repeated="16359" table:style-name="ce1"/>
        </table:table-row>
        <table:table-row table:style-name="ro16">
          <table:table-cell office:value-type="string" table:style-name="ce210">
            <text:p>21/08/2020</text:p>
          </table:table-cell>
          <table:table-cell office:value-type="float" office:value="1863" table:style-name="ce215">
            <text:p><text:s/>1,863<text:s/></text:p>
          </table:table-cell>
          <table:table-cell table:number-columns-repeated="23" table:style-name="ce26"/>
          <table:table-cell table:number-columns-repeated="16359" table:style-name="ce1"/>
        </table:table-row>
        <table:table-row table:style-name="ro16">
          <table:table-cell office:value-type="string" table:style-name="ce210">
            <text:p>22/08/2020</text:p>
          </table:table-cell>
          <table:table-cell office:value-type="float" office:value="3387" table:style-name="ce215">
            <text:p><text:s/>3,387<text:s/></text:p>
          </table:table-cell>
          <table:table-cell table:number-columns-repeated="23" table:style-name="ce26"/>
          <table:table-cell table:number-columns-repeated="16359" table:style-name="ce1"/>
        </table:table-row>
        <table:table-row table:style-name="ro16">
          <table:table-cell office:value-type="string" table:style-name="ce210">
            <text:p>23/08/2020</text:p>
          </table:table-cell>
          <table:table-cell office:value-type="float" office:value="2962" table:style-name="ce215">
            <text:p><text:s/>2,962<text:s/></text:p>
          </table:table-cell>
          <table:table-cell table:number-columns-repeated="23" table:style-name="ce26"/>
          <table:table-cell table:number-columns-repeated="16359" table:style-name="ce1"/>
        </table:table-row>
        <table:table-row table:style-name="ro16">
          <table:table-cell office:value-type="string" table:style-name="ce210">
            <text:p>24/08/2020</text:p>
          </table:table-cell>
          <table:table-cell office:value-type="float" office:value="2040" table:style-name="ce215">
            <text:p><text:s/>2,040<text:s/></text:p>
          </table:table-cell>
          <table:table-cell table:number-columns-repeated="23" table:style-name="ce26"/>
          <table:table-cell table:number-columns-repeated="16359" table:style-name="ce1"/>
        </table:table-row>
        <table:table-row table:style-name="ro16">
          <table:table-cell office:value-type="string" table:style-name="ce210">
            <text:p>25/08/2020</text:p>
          </table:table-cell>
          <table:table-cell office:value-type="float" office:value="1741" table:style-name="ce215">
            <text:p><text:s/>1,741<text:s/></text:p>
          </table:table-cell>
          <table:table-cell table:number-columns-repeated="23" table:style-name="ce26"/>
          <table:table-cell table:number-columns-repeated="16359" table:style-name="ce1"/>
        </table:table-row>
        <table:table-row table:style-name="ro16">
          <table:table-cell office:value-type="string" table:style-name="ce210">
            <text:p>26/08/2020</text:p>
          </table:table-cell>
          <table:table-cell office:value-type="float" office:value="1711" table:style-name="ce215">
            <text:p><text:s/>1,711<text:s/></text:p>
          </table:table-cell>
          <table:table-cell table:number-columns-repeated="23" table:style-name="ce26"/>
          <table:table-cell table:number-columns-repeated="16359" table:style-name="ce1"/>
        </table:table-row>
        <table:table-row table:style-name="ro16">
          <table:table-cell office:value-type="string" table:style-name="ce210">
            <text:p>27/08/2020</text:p>
          </table:table-cell>
          <table:table-cell office:value-type="float" office:value="1686" table:style-name="ce215">
            <text:p><text:s/>1,686<text:s/></text:p>
          </table:table-cell>
          <table:table-cell table:number-columns-repeated="23" table:style-name="ce26"/>
          <table:table-cell table:number-columns-repeated="16359" table:style-name="ce1"/>
        </table:table-row>
        <table:table-row table:style-name="ro16">
          <table:table-cell office:value-type="string" table:style-name="ce210">
            <text:p>28/08/2020</text:p>
          </table:table-cell>
          <table:table-cell office:value-type="float" office:value="1829" table:style-name="ce215">
            <text:p><text:s/>1,829<text:s/></text:p>
          </table:table-cell>
          <table:table-cell table:number-columns-repeated="23" table:style-name="ce26"/>
          <table:table-cell table:number-columns-repeated="16359" table:style-name="ce1"/>
        </table:table-row>
        <table:table-row table:style-name="ro16">
          <table:table-cell office:value-type="string" table:style-name="ce210">
            <text:p>29/08/2020</text:p>
          </table:table-cell>
          <table:table-cell office:value-type="float" office:value="3304" table:style-name="ce215">
            <text:p><text:s/>3,304<text:s/></text:p>
          </table:table-cell>
          <table:table-cell table:number-columns-repeated="23" table:style-name="ce26"/>
          <table:table-cell table:number-columns-repeated="16359" table:style-name="ce1"/>
        </table:table-row>
        <table:table-row table:style-name="ro16">
          <table:table-cell office:value-type="string" table:style-name="ce210">
            <text:p>30/08/2020</text:p>
          </table:table-cell>
          <table:table-cell office:value-type="float" office:value="3426" table:style-name="ce215">
            <text:p><text:s/>3,426<text:s/></text:p>
          </table:table-cell>
          <table:table-cell table:number-columns-repeated="23" table:style-name="ce26"/>
          <table:table-cell table:number-columns-repeated="16359" table:style-name="ce1"/>
        </table:table-row>
        <table:table-row table:style-name="ro16">
          <table:table-cell office:value-type="string" table:style-name="ce210">
            <text:p>31/08/2020</text:p>
          </table:table-cell>
          <table:table-cell office:value-type="float" office:value="3832" table:style-name="ce215">
            <text:p><text:s/>3,832<text:s/></text:p>
          </table:table-cell>
          <table:table-cell table:number-columns-repeated="23" table:style-name="ce26"/>
          <table:table-cell table:number-columns-repeated="16359" table:style-name="ce1"/>
        </table:table-row>
        <table:table-row table:style-name="ro16">
          <table:table-cell office:value-type="string" table:style-name="ce210">
            <text:p>01/09/2020</text:p>
          </table:table-cell>
          <table:table-cell office:value-type="float" office:value="2541" table:style-name="ce215">
            <text:p><text:s/>2,541<text:s/></text:p>
          </table:table-cell>
          <table:table-cell table:number-columns-repeated="23" table:style-name="ce26"/>
          <table:table-cell table:number-columns-repeated="16359" table:style-name="ce1"/>
        </table:table-row>
        <table:table-row table:style-name="ro16">
          <table:table-cell office:value-type="string" table:style-name="ce210">
            <text:p>02/09/2020</text:p>
          </table:table-cell>
          <table:table-cell office:value-type="float" office:value="2366" table:style-name="ce215">
            <text:p><text:s/>2,366<text:s/></text:p>
          </table:table-cell>
          <table:table-cell table:number-columns-repeated="23" table:style-name="ce26"/>
          <table:table-cell table:number-columns-repeated="16359" table:style-name="ce1"/>
        </table:table-row>
        <table:table-row table:style-name="ro16">
          <table:table-cell office:value-type="string" table:style-name="ce210">
            <text:p>03/09/2020</text:p>
          </table:table-cell>
          <table:table-cell office:value-type="float" office:value="2233" table:style-name="ce215">
            <text:p><text:s/>2,233<text:s/></text:p>
          </table:table-cell>
          <table:table-cell table:number-columns-repeated="23" table:style-name="ce26"/>
          <table:table-cell table:number-columns-repeated="16359" table:style-name="ce1"/>
        </table:table-row>
        <table:table-row table:style-name="ro16">
          <table:table-cell office:value-type="string" table:style-name="ce210">
            <text:p>04/09/2020</text:p>
          </table:table-cell>
          <table:table-cell office:value-type="float" office:value="2219" table:style-name="ce215">
            <text:p><text:s/>2,219<text:s/></text:p>
          </table:table-cell>
          <table:table-cell table:number-columns-repeated="23" table:style-name="ce26"/>
          <table:table-cell table:number-columns-repeated="16359" table:style-name="ce1"/>
        </table:table-row>
        <table:table-row table:style-name="ro16">
          <table:table-cell office:value-type="string" table:style-name="ce210">
            <text:p>05/09/2020</text:p>
          </table:table-cell>
          <table:table-cell office:value-type="float" office:value="3513" table:style-name="ce215">
            <text:p><text:s/>3,513<text:s/></text:p>
          </table:table-cell>
          <table:table-cell table:number-columns-repeated="23" table:style-name="ce26"/>
          <table:table-cell table:number-columns-repeated="16359" table:style-name="ce1"/>
        </table:table-row>
        <table:table-row table:style-name="ro16">
          <table:table-cell office:value-type="string" table:style-name="ce210">
            <text:p>06/09/2020</text:p>
          </table:table-cell>
          <table:table-cell office:value-type="float" office:value="3418" table:style-name="ce215">
            <text:p><text:s/>3,418<text:s/></text:p>
          </table:table-cell>
          <table:table-cell table:number-columns-repeated="23" table:style-name="ce26"/>
          <table:table-cell table:number-columns-repeated="16359" table:style-name="ce1"/>
        </table:table-row>
        <table:table-row table:style-name="ro16">
          <table:table-cell office:value-type="string" table:style-name="ce211">
            <text:p>07/09/2020</text:p>
          </table:table-cell>
          <table:table-cell office:value-type="float" office:value="2991" table:style-name="ce215">
            <text:p><text:s/>2,991<text:s/></text:p>
          </table:table-cell>
          <table:table-cell table:number-columns-repeated="23" table:style-name="ce26"/>
          <table:table-cell table:number-columns-repeated="16359" table:style-name="ce1"/>
        </table:table-row>
        <table:table-row table:style-name="ro16">
          <table:table-cell office:value-type="string" table:style-name="ce211">
            <text:p>08/09/2020</text:p>
          </table:table-cell>
          <table:table-cell office:value-type="float" office:value="2415" table:style-name="ce215">
            <text:p><text:s/>2,415<text:s/></text:p>
          </table:table-cell>
          <table:table-cell table:number-columns-repeated="23" table:style-name="ce26"/>
          <table:table-cell table:number-columns-repeated="16359" table:style-name="ce1"/>
        </table:table-row>
        <table:table-row table:style-name="ro16">
          <table:table-cell office:value-type="string" table:style-name="ce211">
            <text:p>09/09/2020</text:p>
          </table:table-cell>
          <table:table-cell office:value-type="float" office:value="2370" table:style-name="ce215">
            <text:p><text:s/>2,370<text:s/></text:p>
          </table:table-cell>
          <table:table-cell table:number-columns-repeated="23" table:style-name="ce26"/>
          <table:table-cell table:number-columns-repeated="16359" table:style-name="ce1"/>
        </table:table-row>
        <table:table-row table:style-name="ro16">
          <table:table-cell office:value-type="string" table:style-name="ce211">
            <text:p>10/09/2020</text:p>
          </table:table-cell>
          <table:table-cell office:value-type="float" office:value="2440" table:style-name="ce215">
            <text:p><text:s/>2,440<text:s/></text:p>
          </table:table-cell>
          <table:table-cell table:number-columns-repeated="23" table:style-name="ce26"/>
          <table:table-cell table:number-columns-repeated="16359" table:style-name="ce1"/>
        </table:table-row>
        <table:table-row table:style-name="ro16">
          <table:table-cell office:value-type="string" table:style-name="ce211">
            <text:p>11/09/2020</text:p>
          </table:table-cell>
          <table:table-cell office:value-type="float" office:value="2405" table:style-name="ce215">
            <text:p><text:s/>2,405<text:s/></text:p>
          </table:table-cell>
          <table:table-cell table:number-columns-repeated="23" table:style-name="ce26"/>
          <table:table-cell table:number-columns-repeated="16359" table:style-name="ce1"/>
        </table:table-row>
        <table:table-row table:style-name="ro16">
          <table:table-cell office:value-type="string" table:style-name="ce211">
            <text:p>12/09/2020</text:p>
          </table:table-cell>
          <table:table-cell office:value-type="float" office:value="3665" table:style-name="ce215">
            <text:p><text:s/>3,665<text:s/></text:p>
          </table:table-cell>
          <table:table-cell table:number-columns-repeated="23" table:style-name="ce26"/>
          <table:table-cell table:number-columns-repeated="16359" table:style-name="ce1"/>
        </table:table-row>
        <table:table-row table:style-name="ro16">
          <table:table-cell office:value-type="string" table:style-name="ce211">
            <text:p>13/09/2020</text:p>
          </table:table-cell>
          <table:table-cell office:value-type="float" office:value="3734" table:style-name="ce215">
            <text:p><text:s/>3,734<text:s/></text:p>
          </table:table-cell>
          <table:table-cell table:number-columns-repeated="23" table:style-name="ce26"/>
          <table:table-cell table:number-columns-repeated="16359" table:style-name="ce1"/>
        </table:table-row>
        <table:table-row table:style-name="ro16">
          <table:table-cell office:value-type="string" table:style-name="ce211">
            <text:p>14/09/2020</text:p>
          </table:table-cell>
          <table:table-cell office:value-type="float" office:value="3134" table:style-name="ce215">
            <text:p><text:s/>3,134<text:s/></text:p>
          </table:table-cell>
          <table:table-cell table:number-columns-repeated="23" table:style-name="ce26"/>
          <table:table-cell table:number-columns-repeated="16359" table:style-name="ce1"/>
        </table:table-row>
        <table:table-row table:style-name="ro16">
          <table:table-cell office:value-type="string" table:style-name="ce211">
            <text:p>15/09/2020</text:p>
          </table:table-cell>
          <table:table-cell office:value-type="float" office:value="2625" table:style-name="ce215">
            <text:p><text:s/>2,625<text:s/></text:p>
          </table:table-cell>
          <table:table-cell table:number-columns-repeated="23" table:style-name="ce26"/>
          <table:table-cell table:number-columns-repeated="16359" table:style-name="ce1"/>
        </table:table-row>
        <table:table-row table:style-name="ro16">
          <table:table-cell office:value-type="string" table:style-name="ce211">
            <text:p>16/09/2020</text:p>
          </table:table-cell>
          <table:table-cell office:value-type="float" office:value="2180" table:style-name="ce215">
            <text:p><text:s/>2,180<text:s/></text:p>
          </table:table-cell>
          <table:table-cell table:number-columns-repeated="23" table:style-name="ce26"/>
          <table:table-cell table:number-columns-repeated="16359" table:style-name="ce1"/>
        </table:table-row>
        <table:table-row table:style-name="ro16">
          <table:table-cell office:value-type="string" table:style-name="ce211">
            <text:p>17/09/2020</text:p>
          </table:table-cell>
          <table:table-cell office:value-type="float" office:value="2247" table:style-name="ce215">
            <text:p><text:s/>2,247<text:s/></text:p>
          </table:table-cell>
          <table:table-cell table:number-columns-repeated="23" table:style-name="ce26"/>
          <table:table-cell table:number-columns-repeated="16359" table:style-name="ce1"/>
        </table:table-row>
        <table:table-row table:style-name="ro16">
          <table:table-cell office:value-type="string" table:style-name="ce211">
            <text:p>18/09/2020</text:p>
          </table:table-cell>
          <table:table-cell office:value-type="float" office:value="2200" table:style-name="ce215">
            <text:p><text:s/>2,200<text:s/></text:p>
          </table:table-cell>
          <table:table-cell table:number-columns-repeated="23" table:style-name="ce26"/>
          <table:table-cell table:number-columns-repeated="16359" table:style-name="ce1"/>
        </table:table-row>
        <table:table-row table:style-name="ro16">
          <table:table-cell office:value-type="string" table:style-name="ce211">
            <text:p>19/09/2020</text:p>
          </table:table-cell>
          <table:table-cell office:value-type="float" office:value="3606" table:style-name="ce215">
            <text:p><text:s/>3,606<text:s/></text:p>
          </table:table-cell>
          <table:table-cell table:number-columns-repeated="23" table:style-name="ce26"/>
          <table:table-cell table:number-columns-repeated="16359" table:style-name="ce1"/>
        </table:table-row>
        <table:table-row table:style-name="ro16">
          <table:table-cell office:value-type="string" table:style-name="ce211">
            <text:p>20/09/2020</text:p>
          </table:table-cell>
          <table:table-cell office:value-type="float" office:value="3499" table:style-name="ce215">
            <text:p><text:s/>3,499<text:s/></text:p>
          </table:table-cell>
          <table:table-cell table:number-columns-repeated="23" table:style-name="ce26"/>
          <table:table-cell table:number-columns-repeated="16359" table:style-name="ce1"/>
        </table:table-row>
        <table:table-row table:style-name="ro16">
          <table:table-cell office:value-type="string" table:style-name="ce211">
            <text:p>21/09/2020</text:p>
          </table:table-cell>
          <table:table-cell office:value-type="float" office:value="2591" table:style-name="ce215">
            <text:p><text:s/>2,591<text:s/></text:p>
          </table:table-cell>
          <table:table-cell table:number-columns-repeated="23" table:style-name="ce26"/>
          <table:table-cell table:number-columns-repeated="16359" table:style-name="ce1"/>
        </table:table-row>
        <table:table-row table:style-name="ro16">
          <table:table-cell office:value-type="string" table:style-name="ce211">
            <text:p>22/09/2020</text:p>
          </table:table-cell>
          <table:table-cell office:value-type="float" office:value="2264" table:style-name="ce215">
            <text:p><text:s/>2,264<text:s/></text:p>
          </table:table-cell>
          <table:table-cell table:number-columns-repeated="23" table:style-name="ce26"/>
          <table:table-cell table:number-columns-repeated="16359" table:style-name="ce1"/>
        </table:table-row>
        <table:table-row table:style-name="ro16">
          <table:table-cell office:value-type="string" table:style-name="ce211">
            <text:p>23/09/2020</text:p>
          </table:table-cell>
          <table:table-cell office:value-type="float" office:value="2137" table:style-name="ce215">
            <text:p><text:s/>2,137<text:s/></text:p>
          </table:table-cell>
          <table:table-cell table:number-columns-repeated="23" table:style-name="ce26"/>
          <table:table-cell table:number-columns-repeated="16359" table:style-name="ce1"/>
        </table:table-row>
        <table:table-row table:style-name="ro16">
          <table:table-cell office:value-type="string" table:style-name="ce211">
            <text:p>24/09/2020</text:p>
          </table:table-cell>
          <table:table-cell office:value-type="float" office:value="2014" table:style-name="ce215">
            <text:p><text:s/>2,014<text:s/></text:p>
          </table:table-cell>
          <table:table-cell table:number-columns-repeated="23" table:style-name="ce26"/>
          <table:table-cell table:number-columns-repeated="16359" table:style-name="ce1"/>
        </table:table-row>
        <table:table-row table:style-name="ro16">
          <table:table-cell office:value-type="string" table:style-name="ce211">
            <text:p>25/09/2020</text:p>
          </table:table-cell>
          <table:table-cell office:value-type="float" office:value="1918" table:style-name="ce215">
            <text:p><text:s/>1,918<text:s/></text:p>
          </table:table-cell>
          <table:table-cell table:number-columns-repeated="23" table:style-name="ce26"/>
          <table:table-cell table:number-columns-repeated="16359" table:style-name="ce1"/>
        </table:table-row>
        <table:table-row table:style-name="ro16">
          <table:table-cell office:value-type="string" table:style-name="ce211">
            <text:p>26/09/2020</text:p>
          </table:table-cell>
          <table:table-cell office:value-type="float" office:value="3245" table:style-name="ce215">
            <text:p><text:s/>3,245<text:s/></text:p>
          </table:table-cell>
          <table:table-cell table:number-columns-repeated="23" table:style-name="ce26"/>
          <table:table-cell table:number-columns-repeated="16359" table:style-name="ce1"/>
        </table:table-row>
        <table:table-row table:style-name="ro16">
          <table:table-cell office:value-type="string" table:style-name="ce211">
            <text:p>27/09/2020</text:p>
          </table:table-cell>
          <table:table-cell office:value-type="float" office:value="3069" table:style-name="ce215">
            <text:p><text:s/>3,069<text:s/></text:p>
          </table:table-cell>
          <table:table-cell table:number-columns-repeated="23" table:style-name="ce26"/>
          <table:table-cell table:number-columns-repeated="16359" table:style-name="ce1"/>
        </table:table-row>
        <table:table-row table:style-name="ro16">
          <table:table-cell office:value-type="string" table:style-name="ce211">
            <text:p>28/09/2020</text:p>
          </table:table-cell>
          <table:table-cell office:value-type="float" office:value="2338" table:style-name="ce215">
            <text:p><text:s/>2,338<text:s/></text:p>
          </table:table-cell>
          <table:table-cell table:number-columns-repeated="23" table:style-name="ce26"/>
          <table:table-cell table:number-columns-repeated="16359" table:style-name="ce1"/>
        </table:table-row>
        <table:table-row table:style-name="ro16">
          <table:table-cell office:value-type="string" table:style-name="ce211">
            <text:p>29/09/2020</text:p>
          </table:table-cell>
          <table:table-cell office:value-type="float" office:value="1954" table:style-name="ce215">
            <text:p><text:s/>1,954<text:s/></text:p>
          </table:table-cell>
          <table:table-cell table:number-columns-repeated="23" table:style-name="ce26"/>
          <table:table-cell table:number-columns-repeated="16359" table:style-name="ce1"/>
        </table:table-row>
        <table:table-row table:style-name="ro16">
          <table:table-cell office:value-type="string" table:style-name="ce211">
            <text:p>30/09/2020</text:p>
          </table:table-cell>
          <table:table-cell office:value-type="float" office:value="1940" table:style-name="ce215">
            <text:p><text:s/>1,940<text:s/></text:p>
          </table:table-cell>
          <table:table-cell table:number-columns-repeated="23" table:style-name="ce26"/>
          <table:table-cell table:number-columns-repeated="16359" table:style-name="ce1"/>
        </table:table-row>
        <table:table-row table:style-name="ro16">
          <table:table-cell office:value-type="string" table:style-name="ce211">
            <text:p>01/10/2020</text:p>
          </table:table-cell>
          <table:table-cell office:value-type="float" office:value="1862" table:style-name="ce215">
            <text:p><text:s/>1,862<text:s/></text:p>
          </table:table-cell>
          <table:table-cell table:number-columns-repeated="23" table:style-name="ce26"/>
          <table:table-cell table:number-columns-repeated="16359" table:style-name="ce1"/>
        </table:table-row>
        <table:table-row table:style-name="ro16">
          <table:table-cell office:value-type="string" table:style-name="ce211">
            <text:p>02/10/2020</text:p>
          </table:table-cell>
          <table:table-cell office:value-type="float" office:value="1850" table:style-name="ce215">
            <text:p><text:s/>1,850<text:s/></text:p>
          </table:table-cell>
          <table:table-cell table:number-columns-repeated="23" table:style-name="ce26"/>
          <table:table-cell table:number-columns-repeated="16359" table:style-name="ce1"/>
        </table:table-row>
        <table:table-row table:style-name="ro16">
          <table:table-cell office:value-type="string" table:style-name="ce211">
            <text:p>03/10/2020</text:p>
          </table:table-cell>
          <table:table-cell office:value-type="float" office:value="3410" table:style-name="ce215">
            <text:p><text:s/>3,410<text:s/></text:p>
          </table:table-cell>
          <table:table-cell table:number-columns-repeated="23" table:style-name="ce26"/>
          <table:table-cell table:number-columns-repeated="16359" table:style-name="ce1"/>
        </table:table-row>
        <table:table-row table:style-name="ro16">
          <table:table-cell office:value-type="string" table:style-name="ce211">
            <text:p>04/10/2020</text:p>
          </table:table-cell>
          <table:table-cell office:value-type="float" office:value="3064" table:style-name="ce215">
            <text:p><text:s/>3,064<text:s/></text:p>
          </table:table-cell>
          <table:table-cell table:number-columns-repeated="23" table:style-name="ce26"/>
          <table:table-cell table:number-columns-repeated="16359" table:style-name="ce1"/>
        </table:table-row>
        <table:table-row table:style-name="ro16">
          <table:table-cell office:value-type="string" table:style-name="ce211">
            <text:p>05/10/2020</text:p>
          </table:table-cell>
          <table:table-cell office:value-type="float" office:value="2427" table:style-name="ce215">
            <text:p><text:s/>2,427<text:s/></text:p>
          </table:table-cell>
          <table:table-cell table:number-columns-repeated="23" table:style-name="ce26"/>
          <table:table-cell table:number-columns-repeated="16359" table:style-name="ce1"/>
        </table:table-row>
        <table:table-row table:style-name="ro16">
          <table:table-cell office:value-type="string" table:style-name="ce211">
            <text:p>06/10/2020</text:p>
          </table:table-cell>
          <table:table-cell office:value-type="float" office:value="2129" table:style-name="ce215">
            <text:p><text:s/>2,129<text:s/></text:p>
          </table:table-cell>
          <table:table-cell table:number-columns-repeated="23" table:style-name="ce26"/>
          <table:table-cell table:number-columns-repeated="16359" table:style-name="ce1"/>
        </table:table-row>
        <table:table-row table:style-name="ro16">
          <table:table-cell office:value-type="string" table:style-name="ce211">
            <text:p>07/10/2020</text:p>
          </table:table-cell>
          <table:table-cell office:value-type="float" office:value="1938" table:style-name="ce215">
            <text:p><text:s/>1,938<text:s/></text:p>
          </table:table-cell>
          <table:table-cell table:number-columns-repeated="23" table:style-name="ce26"/>
          <table:table-cell table:number-columns-repeated="16359" table:style-name="ce1"/>
        </table:table-row>
        <table:table-row table:style-name="ro16">
          <table:table-cell office:value-type="string" table:style-name="ce211">
            <text:p>08/10/2020</text:p>
          </table:table-cell>
          <table:table-cell office:value-type="float" office:value="2020" table:style-name="ce215">
            <text:p><text:s/>2,020<text:s/></text:p>
          </table:table-cell>
          <table:table-cell table:number-columns-repeated="23" table:style-name="ce26"/>
          <table:table-cell table:number-columns-repeated="16359" table:style-name="ce1"/>
        </table:table-row>
        <table:table-row table:style-name="ro16">
          <table:table-cell office:value-type="string" table:style-name="ce211">
            <text:p>09/10/2020</text:p>
          </table:table-cell>
          <table:table-cell office:value-type="float" office:value="1827" table:style-name="ce215">
            <text:p><text:s/>1,827<text:s/></text:p>
          </table:table-cell>
          <table:table-cell table:number-columns-repeated="23" table:style-name="ce26"/>
          <table:table-cell table:number-columns-repeated="16359" table:style-name="ce1"/>
        </table:table-row>
        <table:table-row table:style-name="ro16">
          <table:table-cell office:value-type="string" table:style-name="ce211">
            <text:p>10/10/2020</text:p>
          </table:table-cell>
          <table:table-cell office:value-type="float" office:value="3350" table:style-name="ce215">
            <text:p><text:s/>3,350<text:s/></text:p>
          </table:table-cell>
          <table:table-cell table:number-columns-repeated="23" table:style-name="ce26"/>
          <table:table-cell table:number-columns-repeated="16359" table:style-name="ce1"/>
        </table:table-row>
        <table:table-row table:style-name="ro16">
          <table:table-cell office:value-type="string" table:style-name="ce211">
            <text:p>11/10/2020</text:p>
          </table:table-cell>
          <table:table-cell office:value-type="float" office:value="2928" table:style-name="ce215">
            <text:p><text:s/>2,928<text:s/></text:p>
          </table:table-cell>
          <table:table-cell table:number-columns-repeated="23" table:style-name="ce26"/>
          <table:table-cell table:number-columns-repeated="16359" table:style-name="ce1"/>
        </table:table-row>
        <table:table-row table:style-name="ro16">
          <table:table-cell office:value-type="string" table:style-name="ce211">
            <text:p>12/10/2020</text:p>
          </table:table-cell>
          <table:table-cell office:value-type="float" office:value="2056" table:style-name="ce215">
            <text:p><text:s/>2,056<text:s/></text:p>
          </table:table-cell>
          <table:table-cell table:number-columns-repeated="23" table:style-name="ce26"/>
          <table:table-cell table:number-columns-repeated="16359" table:style-name="ce1"/>
        </table:table-row>
        <table:table-row table:number-rows-repeated="135" table:style-name="ro16">
          <table:table-cell table:style-name="ce211"/>
          <table:table-cell table:style-name="ce215"/>
          <table:table-cell table:number-columns-repeated="23" table:style-name="ce26"/>
          <table:table-cell table:number-columns-repeated="16359" table:style-name="ce1"/>
        </table:table-row>
        <table:table-row table:number-rows-repeated="177" table:style-name="ro20">
          <table:table-cell table:style-name="ce212"/>
          <table:table-cell table:style-name="ce216"/>
          <table:table-cell table:number-columns-repeated="16382"/>
        </table:table-row>
        <table:table-row table:number-rows-repeated="1048000" table:style-name="ro20">
          <table:table-cell table:number-columns-repeated="16384"/>
        </table:table-row>
      </table:table>
      <table:table table:name="Tabl_7" table:style-name="ta1">
        <table:table-column table:style-name="co27" table:default-cell-style-name="ce24"/>
        <table:table-column table:style-name="co31"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6">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6">
          <table:table-cell table:style-name="ce26"/>
          <table:table-cell table:style-name="ce24"/>
          <table:table-cell table:number-columns-repeated="4" table:style-name="ce1"/>
          <table:table-cell table:number-columns-repeated="16378"/>
        </table:table-row>
        <table:table-row table:style-name="ro16">
          <table:table-cell office:value-type="string" table:style-name="ce67">
            <text:p><text:a xlink:href="https://statswales.gov.wales/Catalogue/Health-and-Social-Care/NHS-Hospital-Activity/nhs-activity-and-capacity-during-the-coronavirus-pandemic/emergencyambulancecalls-by-date">Ceir rhagor o wybodaeth a nodiadau diweddaraf ar<text:s/><text:span text:style-name="T5">StatsCymru</text:span></text:a></text:p>
          </table:table-cell>
          <table:table-cell table:number-columns-repeated="4" table:style-name="ce24"/>
          <table:table-cell table:style-name="ce1"/>
          <table:table-cell table:number-columns-repeated="16378"/>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4" table:style-name="ce24"/>
          <table:table-cell table:style-name="ce1"/>
          <table:table-cell table:number-columns-repeated="16378"/>
        </table:table-row>
        <table:table-row table:style-name="ro16">
          <table:table-cell table:style-name="ce67"/>
          <table:table-cell table:style-name="ce24"/>
          <table:table-cell table:number-columns-repeated="4" table:style-name="ce1"/>
          <table:table-cell table:number-columns-repeated="16378"/>
        </table:table-row>
        <table:table-row table:style-name="ro16">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6">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2">
          <table:table-cell table:style-name="ce56"/>
          <table:table-cell office:value-type="string" table:style-name="ce57">
            <text:p>Derbyniadau i adrannau DacAB</text:p>
          </table:table-cell>
          <table:table-cell table:style-name="ce24"/>
          <table:table-cell table:style-name="ce1"/>
          <table:table-cell table:number-columns-repeated="16380" table:style-name="ce24"/>
        </table:table-row>
        <table:table-row table:style-name="ro16">
          <table:table-cell office:value-type="string" table:style-name="ce217">
            <text:p>01/02/2020</text:p>
          </table:table-cell>
          <table:table-cell office:value-type="float" office:value="2326" table:style-name="ce222">
            <text:p><text:s/>2,326<text:s/></text:p>
          </table:table-cell>
          <table:table-cell table:style-name="ce79"/>
          <table:table-cell table:style-name="ce90"/>
          <table:table-cell table:style-name="ce111"/>
          <table:table-cell table:number-columns-repeated="16379" table:style-name="ce24"/>
        </table:table-row>
        <table:table-row table:style-name="ro16">
          <table:table-cell office:value-type="string" table:style-name="ce218">
            <text:p>02/02/2020</text:p>
          </table:table-cell>
          <table:table-cell office:value-type="float" office:value="2539" table:style-name="ce223">
            <text:p><text:s/>2,539<text:s/></text:p>
          </table:table-cell>
          <table:table-cell table:style-name="ce79"/>
          <table:table-cell table:style-name="ce90"/>
          <table:table-cell table:style-name="ce111"/>
          <table:table-cell table:number-columns-repeated="16379" table:style-name="ce24"/>
        </table:table-row>
        <table:table-row table:style-name="ro16">
          <table:table-cell office:value-type="string" table:style-name="ce218">
            <text:p>03/02/2020</text:p>
          </table:table-cell>
          <table:table-cell office:value-type="float" office:value="3178" table:style-name="ce223">
            <text:p><text:s/>3,178<text:s/></text:p>
          </table:table-cell>
          <table:table-cell table:style-name="ce79"/>
          <table:table-cell table:style-name="ce90"/>
          <table:table-cell table:style-name="ce111"/>
          <table:table-cell table:number-columns-repeated="16379" table:style-name="ce24"/>
        </table:table-row>
        <table:table-row table:style-name="ro16">
          <table:table-cell office:value-type="string" table:style-name="ce218">
            <text:p>04/02/2020</text:p>
          </table:table-cell>
          <table:table-cell office:value-type="float" office:value="2957" table:style-name="ce223">
            <text:p><text:s/>2,957<text:s/></text:p>
          </table:table-cell>
          <table:table-cell table:style-name="ce79"/>
          <table:table-cell table:style-name="ce90"/>
          <table:table-cell table:style-name="ce111"/>
          <table:table-cell table:number-columns-repeated="16379" table:style-name="ce24"/>
        </table:table-row>
        <table:table-row table:style-name="ro16">
          <table:table-cell office:value-type="string" table:style-name="ce218">
            <text:p>05/02/2020</text:p>
          </table:table-cell>
          <table:table-cell office:value-type="float" office:value="2921" table:style-name="ce223">
            <text:p><text:s/>2,921<text:s/></text:p>
          </table:table-cell>
          <table:table-cell table:style-name="ce79"/>
          <table:table-cell table:style-name="ce90"/>
          <table:table-cell table:style-name="ce111"/>
          <table:table-cell table:number-columns-repeated="16379" table:style-name="ce24"/>
        </table:table-row>
        <table:table-row table:style-name="ro16">
          <table:table-cell office:value-type="string" table:style-name="ce218">
            <text:p>06/02/2020</text:p>
          </table:table-cell>
          <table:table-cell office:value-type="float" office:value="2796" table:style-name="ce223">
            <text:p><text:s/>2,796<text:s/></text:p>
          </table:table-cell>
          <table:table-cell table:style-name="ce79"/>
          <table:table-cell table:style-name="ce90"/>
          <table:table-cell table:style-name="ce111"/>
          <table:table-cell table:number-columns-repeated="16379" table:style-name="ce24"/>
        </table:table-row>
        <table:table-row table:style-name="ro16">
          <table:table-cell office:value-type="string" table:style-name="ce218">
            <text:p>07/02/2020</text:p>
          </table:table-cell>
          <table:table-cell office:value-type="float" office:value="2748" table:style-name="ce223">
            <text:p><text:s/>2,748<text:s/></text:p>
          </table:table-cell>
          <table:table-cell table:style-name="ce79"/>
          <table:table-cell table:style-name="ce90"/>
          <table:table-cell table:style-name="ce111"/>
          <table:table-cell table:number-columns-repeated="16379" table:style-name="ce24"/>
        </table:table-row>
        <table:table-row table:style-name="ro16">
          <table:table-cell office:value-type="string" table:style-name="ce218">
            <text:p>08/02/2020</text:p>
          </table:table-cell>
          <table:table-cell office:value-type="float" office:value="2387" table:style-name="ce223">
            <text:p><text:s/>2,387<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9/02/2020</text:p>
          </table:table-cell>
          <table:table-cell office:value-type="float" office:value="2361" table:style-name="ce223">
            <text:p><text:s/>2,361<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0/02/2020</text:p>
          </table:table-cell>
          <table:table-cell office:value-type="float" office:value="2923" table:style-name="ce223">
            <text:p><text:s/>2,923<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1/02/2020</text:p>
          </table:table-cell>
          <table:table-cell office:value-type="float" office:value="2782" table:style-name="ce223">
            <text:p><text:s/>2,782<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2/02/2020</text:p>
          </table:table-cell>
          <table:table-cell office:value-type="float" office:value="2680" table:style-name="ce223">
            <text:p><text:s/>2,680<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3/02/2020</text:p>
          </table:table-cell>
          <table:table-cell office:value-type="float" office:value="2731" table:style-name="ce223">
            <text:p><text:s/>2,731<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4/02/2020</text:p>
          </table:table-cell>
          <table:table-cell office:value-type="float" office:value="2562" table:style-name="ce223">
            <text:p><text:s/>2,562<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5/02/2020</text:p>
          </table:table-cell>
          <table:table-cell office:value-type="float" office:value="2214" table:style-name="ce223">
            <text:p><text:s/>2,214<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6/02/2020</text:p>
          </table:table-cell>
          <table:table-cell office:value-type="float" office:value="2301" table:style-name="ce223">
            <text:p><text:s/>2,301<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7/02/2020</text:p>
          </table:table-cell>
          <table:table-cell office:value-type="float" office:value="2824" table:style-name="ce223">
            <text:p><text:s/>2,824<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8/02/2020</text:p>
          </table:table-cell>
          <table:table-cell office:value-type="float" office:value="2528" table:style-name="ce223">
            <text:p><text:s/>2,528<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9/02/2020</text:p>
          </table:table-cell>
          <table:table-cell office:value-type="float" office:value="2526" table:style-name="ce223">
            <text:p><text:s/>2,526<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0/02/2020</text:p>
          </table:table-cell>
          <table:table-cell office:value-type="float" office:value="2527" table:style-name="ce223">
            <text:p><text:s/>2,527<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1/02/2020</text:p>
          </table:table-cell>
          <table:table-cell office:value-type="float" office:value="2522" table:style-name="ce223">
            <text:p><text:s/>2,522<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2/02/2020</text:p>
          </table:table-cell>
          <table:table-cell office:value-type="float" office:value="2334" table:style-name="ce223">
            <text:p><text:s/>2,334<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3/02/2020</text:p>
          </table:table-cell>
          <table:table-cell office:value-type="float" office:value="2490" table:style-name="ce223">
            <text:p><text:s/>2,490<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4/02/2020</text:p>
          </table:table-cell>
          <table:table-cell office:value-type="float" office:value="3024" table:style-name="ce223">
            <text:p><text:s/>3,024<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5/02/2020</text:p>
          </table:table-cell>
          <table:table-cell office:value-type="float" office:value="2688" table:style-name="ce223">
            <text:p><text:s/>2,688<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6/02/2020</text:p>
          </table:table-cell>
          <table:table-cell office:value-type="float" office:value="2663" table:style-name="ce223">
            <text:p><text:s/>2,663<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7/02/2020</text:p>
          </table:table-cell>
          <table:table-cell office:value-type="float" office:value="2822" table:style-name="ce223">
            <text:p><text:s/>2,822<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8/02/2020</text:p>
          </table:table-cell>
          <table:table-cell office:value-type="float" office:value="2547" table:style-name="ce223">
            <text:p><text:s/>2,547<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9/02/2020</text:p>
          </table:table-cell>
          <table:table-cell office:value-type="float" office:value="2353" table:style-name="ce223">
            <text:p><text:s/>2,353<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1/03/2020</text:p>
          </table:table-cell>
          <table:table-cell office:value-type="float" office:value="2459" table:style-name="ce223">
            <text:p><text:s/>2,459<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2/03/2020</text:p>
          </table:table-cell>
          <table:table-cell office:value-type="float" office:value="3053" table:style-name="ce223">
            <text:p><text:s/>3,053<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3/03/2020</text:p>
          </table:table-cell>
          <table:table-cell office:value-type="float" office:value="2908" table:style-name="ce223">
            <text:p><text:s/>2,908<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4/03/2020</text:p>
          </table:table-cell>
          <table:table-cell office:value-type="float" office:value="2643" table:style-name="ce223">
            <text:p><text:s/>2,643<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5/03/2020</text:p>
          </table:table-cell>
          <table:table-cell office:value-type="float" office:value="2642" table:style-name="ce223">
            <text:p><text:s/>2,642<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6/03/2020</text:p>
          </table:table-cell>
          <table:table-cell office:value-type="float" office:value="2586" table:style-name="ce223">
            <text:p><text:s/>2,586<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7/03/2020</text:p>
          </table:table-cell>
          <table:table-cell office:value-type="float" office:value="2292" table:style-name="ce223">
            <text:p><text:s/>2,292<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8/03/2020</text:p>
          </table:table-cell>
          <table:table-cell office:value-type="float" office:value="2600" table:style-name="ce223">
            <text:p><text:s/>2,600<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9/03/2020</text:p>
          </table:table-cell>
          <table:table-cell office:value-type="float" office:value="3134" table:style-name="ce223">
            <text:p><text:s/>3,134<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0/03/2020</text:p>
          </table:table-cell>
          <table:table-cell office:value-type="float" office:value="2764" table:style-name="ce223">
            <text:p><text:s/>2,764<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1/03/2020</text:p>
          </table:table-cell>
          <table:table-cell office:value-type="float" office:value="2658" table:style-name="ce223">
            <text:p><text:s/>2,658<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2/03/2020</text:p>
          </table:table-cell>
          <table:table-cell office:value-type="float" office:value="2425" table:style-name="ce223">
            <text:p><text:s/>2,425<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3/03/2020</text:p>
          </table:table-cell>
          <table:table-cell office:value-type="float" office:value="2359" table:style-name="ce223">
            <text:p><text:s/>2,359<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4/03/2020</text:p>
          </table:table-cell>
          <table:table-cell office:value-type="float" office:value="2007" table:style-name="ce223">
            <text:p><text:s/>2,007<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5/03/2020</text:p>
          </table:table-cell>
          <table:table-cell office:value-type="float" office:value="1882" table:style-name="ce223">
            <text:p><text:s/>1,882<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6/03/2020</text:p>
          </table:table-cell>
          <table:table-cell office:value-type="float" office:value="2310" table:style-name="ce223">
            <text:p><text:s/>2,310<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7/03/2020</text:p>
          </table:table-cell>
          <table:table-cell office:value-type="float" office:value="1861" table:style-name="ce223">
            <text:p><text:s/>1,861<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8/03/2020</text:p>
          </table:table-cell>
          <table:table-cell office:value-type="float" office:value="1731" table:style-name="ce223">
            <text:p><text:s/>1,731<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9/03/2020</text:p>
          </table:table-cell>
          <table:table-cell office:value-type="float" office:value="1574" table:style-name="ce223">
            <text:p><text:s/>1,574<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0/03/2020</text:p>
          </table:table-cell>
          <table:table-cell office:value-type="float" office:value="1597" table:style-name="ce223">
            <text:p><text:s/>1,597<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1/03/2020</text:p>
          </table:table-cell>
          <table:table-cell office:value-type="float" office:value="1545" table:style-name="ce223">
            <text:p><text:s/>1,545<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2/03/2020</text:p>
          </table:table-cell>
          <table:table-cell office:value-type="float" office:value="1443" table:style-name="ce223">
            <text:p><text:s/>1,443<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3/03/2020</text:p>
          </table:table-cell>
          <table:table-cell office:value-type="float" office:value="1456" table:style-name="ce223">
            <text:p><text:s/>1,456<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4/03/2020</text:p>
          </table:table-cell>
          <table:table-cell office:value-type="float" office:value="1226" table:style-name="ce223">
            <text:p><text:s/>1,226<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5/03/2020</text:p>
          </table:table-cell>
          <table:table-cell office:value-type="float" office:value="1265" table:style-name="ce223">
            <text:p><text:s/>1,265<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6/03/2020</text:p>
          </table:table-cell>
          <table:table-cell office:value-type="float" office:value="1214" table:style-name="ce223">
            <text:p><text:s/>1,214<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7/03/2020</text:p>
          </table:table-cell>
          <table:table-cell office:value-type="float" office:value="1222" table:style-name="ce223">
            <text:p><text:s/>1,222<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8/03/2020</text:p>
          </table:table-cell>
          <table:table-cell office:value-type="float" office:value="1148" table:style-name="ce223">
            <text:p><text:s/>1,148<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9/03/2020</text:p>
          </table:table-cell>
          <table:table-cell office:value-type="float" office:value="1066" table:style-name="ce223">
            <text:p><text:s/>1,066<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30/03/2020</text:p>
          </table:table-cell>
          <table:table-cell office:value-type="float" office:value="1197" table:style-name="ce223">
            <text:p><text:s/>1,197<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31/03/2020</text:p>
          </table:table-cell>
          <table:table-cell office:value-type="float" office:value="1338" table:style-name="ce223">
            <text:p><text:s/>1,338<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1/04/2020</text:p>
          </table:table-cell>
          <table:table-cell office:value-type="float" office:value="1267" table:style-name="ce223">
            <text:p><text:s/>1,267<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2/04/2020</text:p>
          </table:table-cell>
          <table:table-cell office:value-type="float" office:value="1158" table:style-name="ce223">
            <text:p><text:s/>1,158<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3/04/2020</text:p>
          </table:table-cell>
          <table:table-cell office:value-type="float" office:value="1206" table:style-name="ce223">
            <text:p><text:s/>1,206<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4/04/2020</text:p>
          </table:table-cell>
          <table:table-cell office:value-type="float" office:value="1179" table:style-name="ce223">
            <text:p><text:s/>1,179<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5/04/2020</text:p>
          </table:table-cell>
          <table:table-cell office:value-type="float" office:value="1077" table:style-name="ce223">
            <text:p><text:s/>1,077<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6/04/2020</text:p>
          </table:table-cell>
          <table:table-cell office:value-type="float" office:value="1325" table:style-name="ce223">
            <text:p><text:s/>1,325<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7/04/2020</text:p>
          </table:table-cell>
          <table:table-cell office:value-type="float" office:value="1208" table:style-name="ce223">
            <text:p><text:s/>1,208<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8/04/2020</text:p>
          </table:table-cell>
          <table:table-cell office:value-type="float" office:value="1240" table:style-name="ce223">
            <text:p><text:s/>1,240<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9/04/2020</text:p>
          </table:table-cell>
          <table:table-cell office:value-type="float" office:value="1268" table:style-name="ce223">
            <text:p><text:s/>1,268<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0/04/2020</text:p>
          </table:table-cell>
          <table:table-cell office:value-type="float" office:value="1285" table:style-name="ce223">
            <text:p><text:s/>1,285<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1/04/2020</text:p>
          </table:table-cell>
          <table:table-cell office:value-type="float" office:value="1340" table:style-name="ce223">
            <text:p><text:s/>1,340<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2/04/2020</text:p>
          </table:table-cell>
          <table:table-cell office:value-type="float" office:value="1271" table:style-name="ce223">
            <text:p><text:s/>1,271<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3/04/2020</text:p>
          </table:table-cell>
          <table:table-cell office:value-type="float" office:value="1243" table:style-name="ce223">
            <text:p><text:s/>1,243<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4/04/2020</text:p>
          </table:table-cell>
          <table:table-cell office:value-type="float" office:value="1330" table:style-name="ce223">
            <text:p><text:s/>1,330<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5/04/2020</text:p>
          </table:table-cell>
          <table:table-cell office:value-type="float" office:value="1321" table:style-name="ce223">
            <text:p><text:s/>1,321<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6/04/2020</text:p>
          </table:table-cell>
          <table:table-cell office:value-type="float" office:value="1401" table:style-name="ce223">
            <text:p><text:s/>1,401<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7/04/2020</text:p>
          </table:table-cell>
          <table:table-cell office:value-type="float" office:value="1333" table:style-name="ce223">
            <text:p><text:s/>1,333<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8/04/2020</text:p>
          </table:table-cell>
          <table:table-cell office:value-type="float" office:value="1190" table:style-name="ce223">
            <text:p><text:s/>1,190<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9/04/2020</text:p>
          </table:table-cell>
          <table:table-cell office:value-type="float" office:value="1276" table:style-name="ce223">
            <text:p><text:s/>1,276<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0/04/2020</text:p>
          </table:table-cell>
          <table:table-cell office:value-type="float" office:value="1476" table:style-name="ce223">
            <text:p><text:s/>1,476<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1/04/2020</text:p>
          </table:table-cell>
          <table:table-cell office:value-type="float" office:value="1461" table:style-name="ce223">
            <text:p><text:s/>1,461<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2/04/2020</text:p>
          </table:table-cell>
          <table:table-cell office:value-type="float" office:value="1476" table:style-name="ce223">
            <text:p><text:s/>1,476<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3/04/2020</text:p>
          </table:table-cell>
          <table:table-cell office:value-type="float" office:value="1501" table:style-name="ce223">
            <text:p><text:s/>1,501<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4/04/2020</text:p>
          </table:table-cell>
          <table:table-cell office:value-type="float" office:value="1521" table:style-name="ce223">
            <text:p><text:s/>1,521<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5/04/2020</text:p>
          </table:table-cell>
          <table:table-cell office:value-type="float" office:value="1522" table:style-name="ce223">
            <text:p><text:s/>1,522<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6/04/2020</text:p>
          </table:table-cell>
          <table:table-cell office:value-type="float" office:value="1562" table:style-name="ce223">
            <text:p><text:s/>1,562<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7/04/2020</text:p>
          </table:table-cell>
          <table:table-cell office:value-type="float" office:value="1836" table:style-name="ce223">
            <text:p><text:s/>1,836<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8/04/2020</text:p>
          </table:table-cell>
          <table:table-cell office:value-type="float" office:value="1625" table:style-name="ce223">
            <text:p><text:s/>1,625<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29/04/2020</text:p>
          </table:table-cell>
          <table:table-cell office:value-type="float" office:value="1567" table:style-name="ce223">
            <text:p><text:s/>1,567<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30/04/2020</text:p>
          </table:table-cell>
          <table:table-cell office:value-type="float" office:value="1473" table:style-name="ce223">
            <text:p><text:s/>1,473<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1/05/2020</text:p>
          </table:table-cell>
          <table:table-cell office:value-type="float" office:value="1623" table:style-name="ce223">
            <text:p><text:s/>1,623<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2/05/2020</text:p>
          </table:table-cell>
          <table:table-cell office:value-type="float" office:value="1598" table:style-name="ce223">
            <text:p><text:s/>1,598<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3/05/2020</text:p>
          </table:table-cell>
          <table:table-cell office:value-type="float" office:value="1566" table:style-name="ce223">
            <text:p><text:s/>1,566<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4/05/2020</text:p>
          </table:table-cell>
          <table:table-cell office:value-type="float" office:value="1877" table:style-name="ce223">
            <text:p><text:s/>1,877<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5/05/2020</text:p>
          </table:table-cell>
          <table:table-cell office:value-type="float" office:value="1736" table:style-name="ce223">
            <text:p><text:s/>1,736<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6/05/2020</text:p>
          </table:table-cell>
          <table:table-cell office:value-type="float" office:value="1770" table:style-name="ce223">
            <text:p><text:s/>1,770<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7/05/2020</text:p>
          </table:table-cell>
          <table:table-cell office:value-type="float" office:value="1869" table:style-name="ce223">
            <text:p><text:s/>1,869<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8/05/2020</text:p>
          </table:table-cell>
          <table:table-cell office:value-type="float" office:value="1792" table:style-name="ce223">
            <text:p><text:s/>1,792<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09/05/2020</text:p>
          </table:table-cell>
          <table:table-cell office:value-type="float" office:value="1931" table:style-name="ce223">
            <text:p><text:s/>1,931<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0/05/2020</text:p>
          </table:table-cell>
          <table:table-cell office:value-type="float" office:value="1656" table:style-name="ce223">
            <text:p><text:s/>1,656<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1/05/2020</text:p>
          </table:table-cell>
          <table:table-cell office:value-type="float" office:value="1969" table:style-name="ce223">
            <text:p><text:s/>1,969<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2/05/2020</text:p>
          </table:table-cell>
          <table:table-cell office:value-type="float" office:value="1763" table:style-name="ce223">
            <text:p><text:s/>1,763<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3/05/2020</text:p>
          </table:table-cell>
          <table:table-cell office:value-type="float" office:value="1743" table:style-name="ce223">
            <text:p><text:s/>1,743<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4/05/2020</text:p>
          </table:table-cell>
          <table:table-cell office:value-type="float" office:value="1776" table:style-name="ce223">
            <text:p><text:s/>1,776<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5/05/2020</text:p>
          </table:table-cell>
          <table:table-cell office:value-type="float" office:value="1905" table:style-name="ce223">
            <text:p><text:s/>1,905<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6/05/2020</text:p>
          </table:table-cell>
          <table:table-cell office:value-type="float" office:value="1790" table:style-name="ce223">
            <text:p><text:s/>1,790<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7/05/2020</text:p>
          </table:table-cell>
          <table:table-cell office:value-type="float" office:value="1758" table:style-name="ce223">
            <text:p><text:s/>1,758<text:s/></text:p>
          </table:table-cell>
          <table:table-cell table:style-name="ce79"/>
          <table:table-cell table:style-name="ce90"/>
          <table:table-cell table:style-name="ce111"/>
          <table:table-cell table:number-columns-repeated="16379"/>
        </table:table-row>
        <table:table-row table:style-name="ro16">
          <table:table-cell office:value-type="string" table:style-name="ce218">
            <text:p>18/05/2020</text:p>
          </table:table-cell>
          <table:table-cell office:value-type="float" office:value="2070" table:style-name="ce223">
            <text:p><text:s/>2,070<text:s/></text:p>
          </table:table-cell>
          <table:table-cell table:style-name="ce24"/>
          <table:table-cell table:style-name="ce90"/>
          <table:table-cell table:number-columns-repeated="16380" table:style-name="ce24"/>
        </table:table-row>
        <table:table-row table:style-name="ro16">
          <table:table-cell office:value-type="string" table:style-name="ce218">
            <text:p>19/05/2020</text:p>
          </table:table-cell>
          <table:table-cell office:value-type="float" office:value="1831" table:style-name="ce223">
            <text:p><text:s/>1,831<text:s/></text:p>
          </table:table-cell>
          <table:table-cell table:style-name="ce24"/>
          <table:table-cell table:style-name="ce90"/>
          <table:table-cell table:number-columns-repeated="16380" table:style-name="ce24"/>
        </table:table-row>
        <table:table-row table:style-name="ro16">
          <table:table-cell office:value-type="string" table:style-name="ce218">
            <text:p>20/05/2020</text:p>
          </table:table-cell>
          <table:table-cell office:value-type="float" office:value="1886" table:style-name="ce223">
            <text:p><text:s/>1,886<text:s/></text:p>
          </table:table-cell>
          <table:table-cell table:style-name="ce24"/>
          <table:table-cell table:style-name="ce90"/>
          <table:table-cell table:number-columns-repeated="16380" table:style-name="ce24"/>
        </table:table-row>
        <table:table-row table:style-name="ro16">
          <table:table-cell office:value-type="string" table:style-name="ce218">
            <text:p>21/05/2020</text:p>
          </table:table-cell>
          <table:table-cell office:value-type="float" office:value="1929" table:style-name="ce223">
            <text:p><text:s/>1,929<text:s/></text:p>
          </table:table-cell>
          <table:table-cell table:style-name="ce24"/>
          <table:table-cell table:style-name="ce90"/>
          <table:table-cell table:number-columns-repeated="16380" table:style-name="ce24"/>
        </table:table-row>
        <table:table-row table:style-name="ro16">
          <table:table-cell office:value-type="string" table:style-name="ce218">
            <text:p>22/05/2020</text:p>
          </table:table-cell>
          <table:table-cell office:value-type="float" office:value="1977" table:style-name="ce223">
            <text:p><text:s/>1,977<text:s/></text:p>
          </table:table-cell>
          <table:table-cell table:style-name="ce24"/>
          <table:table-cell table:style-name="ce90"/>
          <table:table-cell table:number-columns-repeated="16380" table:style-name="ce24"/>
        </table:table-row>
        <table:table-row table:style-name="ro16">
          <table:table-cell office:value-type="string" table:style-name="ce218">
            <text:p>23/05/2020</text:p>
          </table:table-cell>
          <table:table-cell office:value-type="float" office:value="1716" table:style-name="ce223">
            <text:p><text:s/>1,716<text:s/></text:p>
          </table:table-cell>
          <table:table-cell table:style-name="ce24"/>
          <table:table-cell table:style-name="ce90"/>
          <table:table-cell table:number-columns-repeated="16380" table:style-name="ce24"/>
        </table:table-row>
        <table:table-row table:style-name="ro16">
          <table:table-cell office:value-type="string" table:style-name="ce218">
            <text:p>24/05/2020</text:p>
          </table:table-cell>
          <table:table-cell office:value-type="float" office:value="1841" table:style-name="ce223">
            <text:p><text:s/>1,841<text:s/></text:p>
          </table:table-cell>
          <table:table-cell table:style-name="ce24"/>
          <table:table-cell table:style-name="ce90"/>
          <table:table-cell table:number-columns-repeated="16380" table:style-name="ce24"/>
        </table:table-row>
        <table:table-row table:style-name="ro16">
          <table:table-cell office:value-type="string" table:style-name="ce218">
            <text:p>25/05/2020</text:p>
          </table:table-cell>
          <table:table-cell office:value-type="float" office:value="2023" table:style-name="ce223">
            <text:p><text:s/>2,023<text:s/></text:p>
          </table:table-cell>
          <table:table-cell table:style-name="ce24"/>
          <table:table-cell table:style-name="ce90"/>
          <table:table-cell table:number-columns-repeated="16380" table:style-name="ce24"/>
        </table:table-row>
        <table:table-row table:style-name="ro16">
          <table:table-cell office:value-type="string" table:style-name="ce218">
            <text:p>26/05/2020</text:p>
          </table:table-cell>
          <table:table-cell office:value-type="float" office:value="2169" table:style-name="ce223">
            <text:p><text:s/>2,169<text:s/></text:p>
          </table:table-cell>
          <table:table-cell table:style-name="ce24"/>
          <table:table-cell table:style-name="ce90"/>
          <table:table-cell table:number-columns-repeated="16380" table:style-name="ce24"/>
        </table:table-row>
        <table:table-row table:style-name="ro16">
          <table:table-cell office:value-type="string" table:style-name="ce218">
            <text:p>27/05/2020</text:p>
          </table:table-cell>
          <table:table-cell office:value-type="float" office:value="2084" table:style-name="ce223">
            <text:p><text:s/>2,084<text:s/></text:p>
          </table:table-cell>
          <table:table-cell table:style-name="ce24"/>
          <table:table-cell table:style-name="ce90"/>
          <table:table-cell table:number-columns-repeated="16380" table:style-name="ce24"/>
        </table:table-row>
        <table:table-row table:style-name="ro16">
          <table:table-cell office:value-type="string" table:style-name="ce218">
            <text:p>28/05/2020</text:p>
          </table:table-cell>
          <table:table-cell office:value-type="float" office:value="2068" table:style-name="ce223">
            <text:p><text:s/>2,068<text:s/></text:p>
          </table:table-cell>
          <table:table-cell table:style-name="ce24"/>
          <table:table-cell table:style-name="ce90"/>
          <table:table-cell table:number-columns-repeated="16380" table:style-name="ce24"/>
        </table:table-row>
        <table:table-row table:style-name="ro16">
          <table:table-cell office:value-type="string" table:style-name="ce218">
            <text:p>29/05/2020</text:p>
          </table:table-cell>
          <table:table-cell office:value-type="float" office:value="2070" table:style-name="ce223">
            <text:p><text:s/>2,070<text:s/></text:p>
          </table:table-cell>
          <table:table-cell table:style-name="ce24"/>
          <table:table-cell table:style-name="ce90"/>
          <table:table-cell table:number-columns-repeated="16380" table:style-name="ce24"/>
        </table:table-row>
        <table:table-row table:style-name="ro16">
          <table:table-cell office:value-type="string" table:style-name="ce218">
            <text:p>30/05/2020</text:p>
          </table:table-cell>
          <table:table-cell office:value-type="float" office:value="1943" table:style-name="ce223">
            <text:p><text:s/>1,943<text:s/></text:p>
          </table:table-cell>
          <table:table-cell table:style-name="ce24"/>
          <table:table-cell table:style-name="ce90"/>
          <table:table-cell table:number-columns-repeated="16380"/>
        </table:table-row>
        <table:table-row table:style-name="ro16">
          <table:table-cell office:value-type="string" table:style-name="ce218">
            <text:p>31/05/2020</text:p>
          </table:table-cell>
          <table:table-cell office:value-type="float" office:value="2123" table:style-name="ce223">
            <text:p><text:s/>2,123<text:s/></text:p>
          </table:table-cell>
          <table:table-cell table:style-name="ce24"/>
          <table:table-cell table:style-name="ce90"/>
          <table:table-cell table:number-columns-repeated="16380"/>
        </table:table-row>
        <table:table-row table:style-name="ro16">
          <table:table-cell office:value-type="string" table:style-name="ce218">
            <text:p>01/06/2020</text:p>
          </table:table-cell>
          <table:table-cell office:value-type="float" office:value="2448" table:style-name="ce223">
            <text:p><text:s/>2,448<text:s/></text:p>
          </table:table-cell>
          <table:table-cell table:style-name="ce24"/>
          <table:table-cell table:style-name="ce90"/>
          <table:table-cell table:number-columns-repeated="16380"/>
        </table:table-row>
        <table:table-row table:style-name="ro16">
          <table:table-cell office:value-type="string" table:style-name="ce218">
            <text:p>02/06/2020</text:p>
          </table:table-cell>
          <table:table-cell office:value-type="float" office:value="2212" table:style-name="ce223">
            <text:p><text:s/>2,212<text:s/></text:p>
          </table:table-cell>
          <table:table-cell table:style-name="ce24"/>
          <table:table-cell table:style-name="ce90"/>
          <table:table-cell table:number-columns-repeated="16380"/>
        </table:table-row>
        <table:table-row table:style-name="ro16">
          <table:table-cell office:value-type="string" table:style-name="ce218">
            <text:p>03/06/2020</text:p>
          </table:table-cell>
          <table:table-cell office:value-type="float" office:value="2163" table:style-name="ce223">
            <text:p><text:s/>2,163<text:s/></text:p>
          </table:table-cell>
          <table:table-cell table:style-name="ce24"/>
          <table:table-cell table:style-name="ce90"/>
          <table:table-cell table:number-columns-repeated="16380"/>
        </table:table-row>
        <table:table-row table:style-name="ro16">
          <table:table-cell office:value-type="string" table:style-name="ce218">
            <text:p>04/06/2020</text:p>
          </table:table-cell>
          <table:table-cell office:value-type="float" office:value="1988" table:style-name="ce223">
            <text:p><text:s/>1,988<text:s/></text:p>
          </table:table-cell>
          <table:table-cell table:style-name="ce24"/>
          <table:table-cell table:style-name="ce90"/>
          <table:table-cell table:number-columns-repeated="16380"/>
        </table:table-row>
        <table:table-row table:style-name="ro16">
          <table:table-cell office:value-type="string" table:style-name="ce218">
            <text:p>05/06/2020</text:p>
          </table:table-cell>
          <table:table-cell office:value-type="float" office:value="2049" table:style-name="ce223">
            <text:p><text:s/>2,049<text:s/></text:p>
          </table:table-cell>
          <table:table-cell table:style-name="ce24"/>
          <table:table-cell table:style-name="ce90"/>
          <table:table-cell table:number-columns-repeated="16380"/>
        </table:table-row>
        <table:table-row table:style-name="ro16">
          <table:table-cell office:value-type="string" table:style-name="ce218">
            <text:p>06/06/2020</text:p>
          </table:table-cell>
          <table:table-cell office:value-type="float" office:value="1772" table:style-name="ce223">
            <text:p><text:s/>1,772<text:s/></text:p>
          </table:table-cell>
          <table:table-cell table:style-name="ce24"/>
          <table:table-cell table:style-name="ce90"/>
          <table:table-cell table:number-columns-repeated="16380"/>
        </table:table-row>
        <table:table-row table:style-name="ro16">
          <table:table-cell office:value-type="string" table:style-name="ce218">
            <text:p>07/06/2020</text:p>
          </table:table-cell>
          <table:table-cell office:value-type="float" office:value="1840" table:style-name="ce223">
            <text:p><text:s/>1,840<text:s/></text:p>
          </table:table-cell>
          <table:table-cell table:style-name="ce24"/>
          <table:table-cell table:style-name="ce90"/>
          <table:table-cell table:number-columns-repeated="16380"/>
        </table:table-row>
        <table:table-row table:style-name="ro16">
          <table:table-cell office:value-type="string" table:style-name="ce218">
            <text:p>08/06/2020</text:p>
          </table:table-cell>
          <table:table-cell office:value-type="float" office:value="2355" table:style-name="ce223">
            <text:p><text:s/>2,355<text:s/></text:p>
          </table:table-cell>
          <table:table-cell table:style-name="ce24"/>
          <table:table-cell table:style-name="ce90"/>
          <table:table-cell table:number-columns-repeated="16380"/>
        </table:table-row>
        <table:table-row table:style-name="ro16">
          <table:table-cell office:value-type="string" table:style-name="ce218">
            <text:p>09/06/2020</text:p>
          </table:table-cell>
          <table:table-cell office:value-type="float" office:value="2259" table:style-name="ce223">
            <text:p><text:s/>2,259<text:s/></text:p>
          </table:table-cell>
          <table:table-cell table:style-name="ce24"/>
          <table:table-cell table:style-name="ce90"/>
          <table:table-cell table:number-columns-repeated="16380"/>
        </table:table-row>
        <table:table-row table:style-name="ro16">
          <table:table-cell office:value-type="string" table:style-name="ce218">
            <text:p>10/06/2020</text:p>
          </table:table-cell>
          <table:table-cell office:value-type="float" office:value="2158" table:style-name="ce223">
            <text:p><text:s/>2,158<text:s/></text:p>
          </table:table-cell>
          <table:table-cell table:style-name="ce24"/>
          <table:table-cell table:style-name="ce90"/>
          <table:table-cell table:number-columns-repeated="16380"/>
        </table:table-row>
        <table:table-row table:style-name="ro16">
          <table:table-cell office:value-type="string" table:style-name="ce218">
            <text:p>11/06/2020</text:p>
          </table:table-cell>
          <table:table-cell office:value-type="float" office:value="1993" table:style-name="ce223">
            <text:p><text:s/>1,993<text:s/></text:p>
          </table:table-cell>
          <table:table-cell table:style-name="ce24"/>
          <table:table-cell table:style-name="ce90"/>
          <table:table-cell table:number-columns-repeated="16380"/>
        </table:table-row>
        <table:table-row table:style-name="ro16">
          <table:table-cell office:value-type="string" table:style-name="ce218">
            <text:p>12/06/2020</text:p>
          </table:table-cell>
          <table:table-cell office:value-type="float" office:value="2022" table:style-name="ce223">
            <text:p><text:s/>2,022<text:s/></text:p>
          </table:table-cell>
          <table:table-cell table:style-name="ce24"/>
          <table:table-cell table:style-name="ce90"/>
          <table:table-cell table:number-columns-repeated="16380"/>
        </table:table-row>
        <table:table-row table:style-name="ro16">
          <table:table-cell office:value-type="string" table:style-name="ce218">
            <text:p>13/06/2020</text:p>
          </table:table-cell>
          <table:table-cell office:value-type="float" office:value="2008" table:style-name="ce223">
            <text:p><text:s/>2,008<text:s/></text:p>
          </table:table-cell>
          <table:table-cell table:style-name="ce24"/>
          <table:table-cell table:style-name="ce90"/>
          <table:table-cell table:number-columns-repeated="16380"/>
        </table:table-row>
        <table:table-row table:style-name="ro16">
          <table:table-cell office:value-type="string" table:style-name="ce218">
            <text:p>14/06/2020</text:p>
          </table:table-cell>
          <table:table-cell office:value-type="float" office:value="1974" table:style-name="ce223">
            <text:p><text:s/>1,974<text:s/></text:p>
          </table:table-cell>
          <table:table-cell table:style-name="ce24"/>
          <table:table-cell table:style-name="ce90"/>
          <table:table-cell table:number-columns-repeated="16380"/>
        </table:table-row>
        <table:table-row table:style-name="ro16">
          <table:table-cell office:value-type="string" table:style-name="ce218">
            <text:p>15/06/2020</text:p>
          </table:table-cell>
          <table:table-cell office:value-type="float" office:value="2463" table:style-name="ce223">
            <text:p><text:s/>2,463<text:s/></text:p>
          </table:table-cell>
          <table:table-cell table:style-name="ce24"/>
          <table:table-cell table:style-name="ce90"/>
          <table:table-cell table:number-columns-repeated="16380"/>
        </table:table-row>
        <table:table-row table:style-name="ro16">
          <table:table-cell office:value-type="string" table:style-name="ce218">
            <text:p>16/06/2020</text:p>
          </table:table-cell>
          <table:table-cell office:value-type="float" office:value="2282" table:style-name="ce223">
            <text:p><text:s/>2,282<text:s/></text:p>
          </table:table-cell>
          <table:table-cell table:style-name="ce24"/>
          <table:table-cell table:style-name="ce90"/>
          <table:table-cell table:number-columns-repeated="16380"/>
        </table:table-row>
        <table:table-row table:style-name="ro16">
          <table:table-cell office:value-type="string" table:style-name="ce218">
            <text:p>17/06/2020</text:p>
          </table:table-cell>
          <table:table-cell office:value-type="float" office:value="2212" table:style-name="ce223">
            <text:p><text:s/>2,212<text:s/></text:p>
          </table:table-cell>
          <table:table-cell table:style-name="ce24"/>
          <table:table-cell table:style-name="ce90"/>
          <table:table-cell table:number-columns-repeated="16380"/>
        </table:table-row>
        <table:table-row table:style-name="ro16">
          <table:table-cell office:value-type="string" table:style-name="ce218">
            <text:p>18/06/2020</text:p>
          </table:table-cell>
          <table:table-cell office:value-type="float" office:value="2045" table:style-name="ce223">
            <text:p><text:s/>2,045<text:s/></text:p>
          </table:table-cell>
          <table:table-cell table:style-name="ce24"/>
          <table:table-cell table:style-name="ce90"/>
          <table:table-cell table:number-columns-repeated="16380"/>
        </table:table-row>
        <table:table-row table:style-name="ro16">
          <table:table-cell office:value-type="string" table:style-name="ce218">
            <text:p>19/06/2020</text:p>
          </table:table-cell>
          <table:table-cell office:value-type="float" office:value="2096" table:style-name="ce223">
            <text:p><text:s/>2,096<text:s/></text:p>
          </table:table-cell>
          <table:table-cell table:style-name="ce24"/>
          <table:table-cell table:style-name="ce90"/>
          <table:table-cell table:number-columns-repeated="16380"/>
        </table:table-row>
        <table:table-row table:style-name="ro16">
          <table:table-cell office:value-type="string" table:style-name="ce218">
            <text:p>20/06/2020</text:p>
          </table:table-cell>
          <table:table-cell office:value-type="float" office:value="2017" table:style-name="ce223">
            <text:p><text:s/>2,017<text:s/></text:p>
          </table:table-cell>
          <table:table-cell table:style-name="ce24"/>
          <table:table-cell table:style-name="ce90"/>
          <table:table-cell table:number-columns-repeated="16380"/>
        </table:table-row>
        <table:table-row table:style-name="ro16">
          <table:table-cell office:value-type="string" table:style-name="ce218">
            <text:p>21/06/2020</text:p>
          </table:table-cell>
          <table:table-cell office:value-type="float" office:value="2001" table:style-name="ce223">
            <text:p><text:s/>2,001<text:s/></text:p>
          </table:table-cell>
          <table:table-cell table:style-name="ce24"/>
          <table:table-cell table:style-name="ce90"/>
          <table:table-cell table:number-columns-repeated="16380"/>
        </table:table-row>
        <table:table-row table:style-name="ro16">
          <table:table-cell office:value-type="string" table:style-name="ce218">
            <text:p>22/06/2020</text:p>
          </table:table-cell>
          <table:table-cell office:value-type="float" office:value="2501" table:style-name="ce223">
            <text:p><text:s/>2,501<text:s/></text:p>
          </table:table-cell>
          <table:table-cell table:style-name="ce24"/>
          <table:table-cell table:style-name="ce90"/>
          <table:table-cell table:number-columns-repeated="16380"/>
        </table:table-row>
        <table:table-row table:style-name="ro16">
          <table:table-cell office:value-type="string" table:style-name="ce218">
            <text:p>23/06/2020</text:p>
          </table:table-cell>
          <table:table-cell office:value-type="float" office:value="2365" table:style-name="ce223">
            <text:p><text:s/>2,365<text:s/></text:p>
          </table:table-cell>
          <table:table-cell table:style-name="ce24"/>
          <table:table-cell table:style-name="ce90"/>
          <table:table-cell table:number-columns-repeated="16380"/>
        </table:table-row>
        <table:table-row table:style-name="ro16">
          <table:table-cell office:value-type="string" table:style-name="ce218">
            <text:p>24/06/2020</text:p>
          </table:table-cell>
          <table:table-cell office:value-type="float" office:value="2388" table:style-name="ce223">
            <text:p><text:s/>2,388<text:s/></text:p>
          </table:table-cell>
          <table:table-cell table:style-name="ce24"/>
          <table:table-cell table:style-name="ce90"/>
          <table:table-cell table:number-columns-repeated="16380"/>
        </table:table-row>
        <table:table-row table:style-name="ro16">
          <table:table-cell office:value-type="string" table:style-name="ce218">
            <text:p>25/06/2020</text:p>
          </table:table-cell>
          <table:table-cell office:value-type="float" office:value="2340" table:style-name="ce223">
            <text:p><text:s/>2,340<text:s/></text:p>
          </table:table-cell>
          <table:table-cell table:style-name="ce24"/>
          <table:table-cell table:style-name="ce90"/>
          <table:table-cell table:number-columns-repeated="16380"/>
        </table:table-row>
        <table:table-row table:style-name="ro16">
          <table:table-cell office:value-type="string" table:style-name="ce218">
            <text:p>26/06/2020</text:p>
          </table:table-cell>
          <table:table-cell office:value-type="float" office:value="2426" table:style-name="ce223">
            <text:p><text:s/>2,426<text:s/></text:p>
          </table:table-cell>
          <table:table-cell table:style-name="ce24"/>
          <table:table-cell table:style-name="ce90"/>
          <table:table-cell table:number-columns-repeated="16380"/>
        </table:table-row>
        <table:table-row table:style-name="ro16">
          <table:table-cell office:value-type="string" table:style-name="ce218">
            <text:p>27/06/2020</text:p>
          </table:table-cell>
          <table:table-cell office:value-type="float" office:value="2191" table:style-name="ce223">
            <text:p><text:s/>2,191<text:s/></text:p>
          </table:table-cell>
          <table:table-cell table:style-name="ce24"/>
          <table:table-cell table:style-name="ce90"/>
          <table:table-cell table:number-columns-repeated="16380"/>
        </table:table-row>
        <table:table-row table:style-name="ro16">
          <table:table-cell office:value-type="string" table:style-name="ce218">
            <text:p>28/06/2020</text:p>
          </table:table-cell>
          <table:table-cell office:value-type="float" office:value="1968" table:style-name="ce223">
            <text:p><text:s/>1,968<text:s/></text:p>
          </table:table-cell>
          <table:table-cell table:style-name="ce24"/>
          <table:table-cell table:style-name="ce90"/>
          <table:table-cell table:number-columns-repeated="16380"/>
        </table:table-row>
        <table:table-row table:style-name="ro16">
          <table:table-cell office:value-type="string" table:style-name="ce218">
            <text:p>29/06/2020</text:p>
          </table:table-cell>
          <table:table-cell office:value-type="float" office:value="2431" table:style-name="ce223">
            <text:p><text:s/>2,431<text:s/></text:p>
          </table:table-cell>
          <table:table-cell table:style-name="ce24"/>
          <table:table-cell table:style-name="ce1"/>
          <table:table-cell table:number-columns-repeated="16380"/>
        </table:table-row>
        <table:table-row table:style-name="ro16">
          <table:table-cell office:value-type="string" table:style-name="ce218">
            <text:p>30/06/2020</text:p>
          </table:table-cell>
          <table:table-cell office:value-type="float" office:value="2213" table:style-name="ce223">
            <text:p><text:s/>2,213<text:s/></text:p>
          </table:table-cell>
          <table:table-cell table:style-name="ce24"/>
          <table:table-cell table:style-name="ce1"/>
          <table:table-cell table:number-columns-repeated="16380"/>
        </table:table-row>
        <table:table-row table:style-name="ro16">
          <table:table-cell office:value-type="string" table:style-name="ce218">
            <text:p>01/07/2020</text:p>
          </table:table-cell>
          <table:table-cell office:value-type="float" office:value="2137" table:style-name="ce223">
            <text:p><text:s/>2,137<text:s/></text:p>
          </table:table-cell>
          <table:table-cell table:number-columns-repeated="16382"/>
        </table:table-row>
        <table:table-row table:style-name="ro16">
          <table:table-cell office:value-type="string" table:style-name="ce218">
            <text:p>02/07/2020</text:p>
          </table:table-cell>
          <table:table-cell office:value-type="float" office:value="2207" table:style-name="ce223">
            <text:p><text:s/>2,207<text:s/></text:p>
          </table:table-cell>
          <table:table-cell table:number-columns-repeated="16382"/>
        </table:table-row>
        <table:table-row table:style-name="ro16">
          <table:table-cell office:value-type="string" table:style-name="ce218">
            <text:p>03/07/2020</text:p>
          </table:table-cell>
          <table:table-cell office:value-type="float" office:value="2150" table:style-name="ce223">
            <text:p><text:s/>2,150<text:s/></text:p>
          </table:table-cell>
          <table:table-cell table:number-columns-repeated="16382"/>
        </table:table-row>
        <table:table-row table:style-name="ro16">
          <table:table-cell office:value-type="string" table:style-name="ce218">
            <text:p>04/07/2020</text:p>
          </table:table-cell>
          <table:table-cell office:value-type="float" office:value="1844" table:style-name="ce223">
            <text:p><text:s/>1,844<text:s/></text:p>
          </table:table-cell>
          <table:table-cell table:number-columns-repeated="16382"/>
        </table:table-row>
        <table:table-row table:style-name="ro16">
          <table:table-cell office:value-type="string" table:style-name="ce218">
            <text:p>05/07/2020</text:p>
          </table:table-cell>
          <table:table-cell office:value-type="float" office:value="1970" table:style-name="ce223">
            <text:p><text:s/>1,970<text:s/></text:p>
          </table:table-cell>
          <table:table-cell table:number-columns-repeated="16382"/>
        </table:table-row>
        <table:table-row table:style-name="ro16">
          <table:table-cell office:value-type="string" table:style-name="ce218">
            <text:p>06/07/2020</text:p>
          </table:table-cell>
          <table:table-cell office:value-type="float" office:value="2420" table:style-name="ce223">
            <text:p><text:s/>2,420<text:s/></text:p>
          </table:table-cell>
          <table:table-cell table:number-columns-repeated="16382"/>
        </table:table-row>
        <table:table-row table:style-name="ro16">
          <table:table-cell office:value-type="string" table:style-name="ce218">
            <text:p>07/07/2020</text:p>
          </table:table-cell>
          <table:table-cell office:value-type="float" office:value="2292" table:style-name="ce223">
            <text:p><text:s/>2,292<text:s/></text:p>
          </table:table-cell>
          <table:table-cell table:number-columns-repeated="16382"/>
        </table:table-row>
        <table:table-row table:style-name="ro16">
          <table:table-cell office:value-type="string" table:style-name="ce218">
            <text:p>08/07/2020</text:p>
          </table:table-cell>
          <table:table-cell office:value-type="float" office:value="2173" table:style-name="ce223">
            <text:p><text:s/>2,173<text:s/></text:p>
          </table:table-cell>
          <table:table-cell table:number-columns-repeated="16382"/>
        </table:table-row>
        <table:table-row table:style-name="ro16">
          <table:table-cell office:value-type="string" table:style-name="ce218">
            <text:p>09/07/2020</text:p>
          </table:table-cell>
          <table:table-cell office:value-type="float" office:value="2113" table:style-name="ce223">
            <text:p><text:s/>2,113<text:s/></text:p>
          </table:table-cell>
          <table:table-cell table:number-columns-repeated="16382"/>
        </table:table-row>
        <table:table-row table:style-name="ro16">
          <table:table-cell office:value-type="string" table:style-name="ce218">
            <text:p>10/07/2020</text:p>
          </table:table-cell>
          <table:table-cell office:value-type="float" office:value="2249" table:style-name="ce223">
            <text:p><text:s/>2,249<text:s/></text:p>
          </table:table-cell>
          <table:table-cell table:number-columns-repeated="16382"/>
        </table:table-row>
        <table:table-row table:style-name="ro16">
          <table:table-cell office:value-type="string" table:style-name="ce218">
            <text:p>11/07/2020</text:p>
          </table:table-cell>
          <table:table-cell office:value-type="float" office:value="2191" table:style-name="ce223">
            <text:p><text:s/>2,191<text:s/></text:p>
          </table:table-cell>
          <table:table-cell table:number-columns-repeated="16382"/>
        </table:table-row>
        <table:table-row table:style-name="ro16">
          <table:table-cell office:value-type="string" table:style-name="ce218">
            <text:p>12/07/2020</text:p>
          </table:table-cell>
          <table:table-cell office:value-type="float" office:value="2327" table:style-name="ce223">
            <text:p><text:s/>2,327<text:s/></text:p>
          </table:table-cell>
          <table:table-cell table:number-columns-repeated="16382"/>
        </table:table-row>
        <table:table-row table:style-name="ro16">
          <table:table-cell office:value-type="string" table:style-name="ce218">
            <text:p>13/07/2020</text:p>
          </table:table-cell>
          <table:table-cell office:value-type="float" office:value="2601" table:style-name="ce223">
            <text:p><text:s/>2,601<text:s/></text:p>
          </table:table-cell>
          <table:table-cell table:number-columns-repeated="16382"/>
        </table:table-row>
        <table:table-row table:style-name="ro16">
          <table:table-cell office:value-type="string" table:style-name="ce218">
            <text:p>14/07/2020</text:p>
          </table:table-cell>
          <table:table-cell office:value-type="float" office:value="2451" table:style-name="ce223">
            <text:p><text:s/>2,451<text:s/></text:p>
          </table:table-cell>
          <table:table-cell table:number-columns-repeated="16382"/>
        </table:table-row>
        <table:table-row table:style-name="ro16">
          <table:table-cell office:value-type="string" table:style-name="ce218">
            <text:p>15/07/2020</text:p>
          </table:table-cell>
          <table:table-cell office:value-type="float" office:value="2305" table:style-name="ce223">
            <text:p><text:s/>2,305<text:s/></text:p>
          </table:table-cell>
          <table:table-cell table:number-columns-repeated="16382"/>
        </table:table-row>
        <table:table-row table:style-name="ro16">
          <table:table-cell office:value-type="string" table:style-name="ce218">
            <text:p>16/07/2020</text:p>
          </table:table-cell>
          <table:table-cell office:value-type="float" office:value="2297" table:style-name="ce223">
            <text:p><text:s/>2,297<text:s/></text:p>
          </table:table-cell>
          <table:table-cell table:number-columns-repeated="16382"/>
        </table:table-row>
        <table:table-row table:style-name="ro16">
          <table:table-cell office:value-type="string" table:style-name="ce218">
            <text:p>17/07/2020</text:p>
          </table:table-cell>
          <table:table-cell office:value-type="float" office:value="2489" table:style-name="ce223">
            <text:p><text:s/>2,489<text:s/></text:p>
          </table:table-cell>
          <table:table-cell table:number-columns-repeated="16382"/>
        </table:table-row>
        <table:table-row table:style-name="ro16">
          <table:table-cell office:value-type="string" table:style-name="ce218">
            <text:p>18/07/2020</text:p>
          </table:table-cell>
          <table:table-cell office:value-type="float" office:value="2219" table:style-name="ce223">
            <text:p><text:s/>2,219<text:s/></text:p>
          </table:table-cell>
          <table:table-cell table:number-columns-repeated="16382"/>
        </table:table-row>
        <table:table-row table:style-name="ro16">
          <table:table-cell office:value-type="string" table:style-name="ce218">
            <text:p>19/07/2020</text:p>
          </table:table-cell>
          <table:table-cell office:value-type="float" office:value="2234" table:style-name="ce223">
            <text:p><text:s/>2,234<text:s/></text:p>
          </table:table-cell>
          <table:table-cell table:number-columns-repeated="16382"/>
        </table:table-row>
        <table:table-row table:style-name="ro16">
          <table:table-cell office:value-type="string" table:style-name="ce218">
            <text:p>20/07/2020</text:p>
          </table:table-cell>
          <table:table-cell office:value-type="float" office:value="2795" table:style-name="ce223">
            <text:p><text:s/>2,795<text:s/></text:p>
          </table:table-cell>
          <table:table-cell table:number-columns-repeated="16382"/>
        </table:table-row>
        <table:table-row table:style-name="ro16">
          <table:table-cell office:value-type="string" table:style-name="ce218">
            <text:p>21/07/2020</text:p>
          </table:table-cell>
          <table:table-cell office:value-type="float" office:value="2572" table:style-name="ce223">
            <text:p><text:s/>2,572<text:s/></text:p>
          </table:table-cell>
          <table:table-cell table:number-columns-repeated="16382"/>
        </table:table-row>
        <table:table-row table:style-name="ro16">
          <table:table-cell office:value-type="string" table:style-name="ce218">
            <text:p>22/07/2020</text:p>
          </table:table-cell>
          <table:table-cell office:value-type="float" office:value="2461" table:style-name="ce223">
            <text:p><text:s/>2,461<text:s/></text:p>
          </table:table-cell>
          <table:table-cell table:number-columns-repeated="16382"/>
        </table:table-row>
        <table:table-row table:style-name="ro16">
          <table:table-cell office:value-type="string" table:style-name="ce218">
            <text:p>23/07/2020</text:p>
          </table:table-cell>
          <table:table-cell office:value-type="float" office:value="2511" table:style-name="ce223">
            <text:p><text:s/>2,511<text:s/></text:p>
          </table:table-cell>
          <table:table-cell table:number-columns-repeated="16382"/>
        </table:table-row>
        <table:table-row table:style-name="ro16">
          <table:table-cell office:value-type="string" table:style-name="ce218">
            <text:p>24/07/2020</text:p>
          </table:table-cell>
          <table:table-cell office:value-type="float" office:value="2387" table:style-name="ce223">
            <text:p><text:s/>2,387<text:s/></text:p>
          </table:table-cell>
          <table:table-cell table:number-columns-repeated="16382"/>
        </table:table-row>
        <table:table-row table:style-name="ro16">
          <table:table-cell office:value-type="string" table:style-name="ce218">
            <text:p>25/07/2020</text:p>
          </table:table-cell>
          <table:table-cell office:value-type="float" office:value="2241" table:style-name="ce223">
            <text:p><text:s/>2,241<text:s/></text:p>
          </table:table-cell>
          <table:table-cell table:number-columns-repeated="16382"/>
        </table:table-row>
        <table:table-row table:style-name="ro16">
          <table:table-cell office:value-type="string" table:style-name="ce218">
            <text:p>26/07/2020</text:p>
          </table:table-cell>
          <table:table-cell office:value-type="float" office:value="2182" table:style-name="ce223">
            <text:p><text:s/>2,182<text:s/></text:p>
          </table:table-cell>
          <table:table-cell table:number-columns-repeated="16382"/>
        </table:table-row>
        <table:table-row table:style-name="ro16">
          <table:table-cell office:value-type="string" table:style-name="ce218">
            <text:p>27/07/2020</text:p>
          </table:table-cell>
          <table:table-cell office:value-type="float" office:value="2637" table:style-name="ce223">
            <text:p><text:s/>2,637<text:s/></text:p>
          </table:table-cell>
          <table:table-cell table:number-columns-repeated="16382"/>
        </table:table-row>
        <table:table-row table:style-name="ro16">
          <table:table-cell office:value-type="string" table:style-name="ce218">
            <text:p>28/07/2020</text:p>
          </table:table-cell>
          <table:table-cell office:value-type="float" office:value="2418" table:style-name="ce223">
            <text:p><text:s/>2,418<text:s/></text:p>
          </table:table-cell>
          <table:table-cell table:number-columns-repeated="16382"/>
        </table:table-row>
        <table:table-row table:style-name="ro16">
          <table:table-cell office:value-type="string" table:style-name="ce218">
            <text:p>29/07/2020</text:p>
          </table:table-cell>
          <table:table-cell office:value-type="float" office:value="2514" table:style-name="ce223">
            <text:p><text:s/>2,514<text:s/></text:p>
          </table:table-cell>
          <table:table-cell table:number-columns-repeated="16382"/>
        </table:table-row>
        <table:table-row table:style-name="ro16">
          <table:table-cell office:value-type="string" table:style-name="ce218">
            <text:p>30/07/2020</text:p>
          </table:table-cell>
          <table:table-cell office:value-type="float" office:value="2401" table:style-name="ce223">
            <text:p><text:s/>2,401<text:s/></text:p>
          </table:table-cell>
          <table:table-cell table:number-columns-repeated="16382"/>
        </table:table-row>
        <table:table-row table:style-name="ro16">
          <table:table-cell office:value-type="string" table:style-name="ce218">
            <text:p>31/07/2020</text:p>
          </table:table-cell>
          <table:table-cell office:value-type="float" office:value="2465" table:style-name="ce223">
            <text:p><text:s/>2,465<text:s/></text:p>
          </table:table-cell>
          <table:table-cell table:number-columns-repeated="16382"/>
        </table:table-row>
        <table:table-row table:style-name="ro16">
          <table:table-cell office:value-type="string" table:style-name="ce218">
            <text:p>01/08/2020</text:p>
          </table:table-cell>
          <table:table-cell office:value-type="float" office:value="2276" table:style-name="ce223">
            <text:p><text:s/>2,276<text:s/></text:p>
          </table:table-cell>
          <table:table-cell table:number-columns-repeated="16382"/>
        </table:table-row>
        <table:table-row table:style-name="ro16">
          <table:table-cell office:value-type="string" table:style-name="ce218">
            <text:p>02/08/2020</text:p>
          </table:table-cell>
          <table:table-cell office:value-type="float" office:value="2348" table:style-name="ce223">
            <text:p><text:s/>2,348<text:s/></text:p>
          </table:table-cell>
          <table:table-cell table:number-columns-repeated="16382"/>
        </table:table-row>
        <table:table-row table:style-name="ro16">
          <table:table-cell office:value-type="string" table:style-name="ce218">
            <text:p>03/08/2020</text:p>
          </table:table-cell>
          <table:table-cell office:value-type="float" office:value="2743" table:style-name="ce223">
            <text:p><text:s/>2,743<text:s/></text:p>
          </table:table-cell>
          <table:table-cell table:number-columns-repeated="16382"/>
        </table:table-row>
        <table:table-row table:style-name="ro16">
          <table:table-cell office:value-type="string" table:style-name="ce218">
            <text:p>04/08/2020</text:p>
          </table:table-cell>
          <table:table-cell office:value-type="float" office:value="2548" table:style-name="ce223">
            <text:p><text:s/>2,548<text:s/></text:p>
          </table:table-cell>
          <table:table-cell table:number-columns-repeated="16382"/>
        </table:table-row>
        <table:table-row table:style-name="ro16">
          <table:table-cell office:value-type="string" table:style-name="ce218">
            <text:p>05/08/2020</text:p>
          </table:table-cell>
          <table:table-cell office:value-type="float" office:value="2388" table:style-name="ce223">
            <text:p><text:s/>2,388<text:s/></text:p>
          </table:table-cell>
          <table:table-cell table:number-columns-repeated="16382"/>
        </table:table-row>
        <table:table-row table:style-name="ro16">
          <table:table-cell office:value-type="string" table:style-name="ce218">
            <text:p>06/08/2020</text:p>
          </table:table-cell>
          <table:table-cell office:value-type="float" office:value="2463" table:style-name="ce223">
            <text:p><text:s/>2,463<text:s/></text:p>
          </table:table-cell>
          <table:table-cell table:number-columns-repeated="16382"/>
        </table:table-row>
        <table:table-row table:style-name="ro16">
          <table:table-cell office:value-type="string" table:style-name="ce218">
            <text:p>07/08/2020</text:p>
          </table:table-cell>
          <table:table-cell office:value-type="float" office:value="2405" table:style-name="ce223">
            <text:p><text:s/>2,405<text:s/></text:p>
          </table:table-cell>
          <table:table-cell table:number-columns-repeated="16382"/>
        </table:table-row>
        <table:table-row table:style-name="ro16">
          <table:table-cell office:value-type="string" table:style-name="ce218">
            <text:p>08/08/2020</text:p>
          </table:table-cell>
          <table:table-cell office:value-type="float" office:value="2303" table:style-name="ce223">
            <text:p><text:s/>2,303<text:s/></text:p>
          </table:table-cell>
          <table:table-cell table:number-columns-repeated="16382"/>
        </table:table-row>
        <table:table-row table:style-name="ro16">
          <table:table-cell office:value-type="string" table:style-name="ce218">
            <text:p>09/08/2020</text:p>
          </table:table-cell>
          <table:table-cell office:value-type="float" office:value="2538" table:style-name="ce223">
            <text:p><text:s/>2,538<text:s/></text:p>
          </table:table-cell>
          <table:table-cell table:number-columns-repeated="16382"/>
        </table:table-row>
        <table:table-row table:style-name="ro16">
          <table:table-cell office:value-type="string" table:style-name="ce218">
            <text:p>10/08/2020</text:p>
          </table:table-cell>
          <table:table-cell office:value-type="float" office:value="3028" table:style-name="ce223">
            <text:p><text:s/>3,028<text:s/></text:p>
          </table:table-cell>
          <table:table-cell table:number-columns-repeated="16382"/>
        </table:table-row>
        <table:table-row table:style-name="ro16">
          <table:table-cell office:value-type="string" table:style-name="ce218">
            <text:p>11/08/2020</text:p>
          </table:table-cell>
          <table:table-cell office:value-type="float" office:value="2723" table:style-name="ce223">
            <text:p><text:s/>2,723<text:s/></text:p>
          </table:table-cell>
          <table:table-cell table:number-columns-repeated="16382"/>
        </table:table-row>
        <table:table-row table:style-name="ro16">
          <table:table-cell office:value-type="string" table:style-name="ce218">
            <text:p>12/08/2020</text:p>
          </table:table-cell>
          <table:table-cell office:value-type="float" office:value="2660" table:style-name="ce223">
            <text:p><text:s/>2,660<text:s/></text:p>
          </table:table-cell>
          <table:table-cell table:number-columns-repeated="16382"/>
        </table:table-row>
        <table:table-row table:style-name="ro16">
          <table:table-cell office:value-type="string" table:style-name="ce218">
            <text:p>13/08/2020</text:p>
          </table:table-cell>
          <table:table-cell office:value-type="float" office:value="2674" table:style-name="ce223">
            <text:p><text:s/>2,674<text:s/></text:p>
          </table:table-cell>
          <table:table-cell table:number-columns-repeated="16382"/>
        </table:table-row>
        <table:table-row table:style-name="ro16">
          <table:table-cell office:value-type="string" table:style-name="ce218">
            <text:p>14/08/2020</text:p>
          </table:table-cell>
          <table:table-cell office:value-type="float" office:value="2661" table:style-name="ce223">
            <text:p><text:s/>2,661<text:s/></text:p>
          </table:table-cell>
          <table:table-cell table:number-columns-repeated="16382"/>
        </table:table-row>
        <table:table-row table:style-name="ro16">
          <table:table-cell office:value-type="string" table:style-name="ce218">
            <text:p>15/08/2020</text:p>
          </table:table-cell>
          <table:table-cell office:value-type="float" office:value="2317" table:style-name="ce223">
            <text:p><text:s/>2,317<text:s/></text:p>
          </table:table-cell>
          <table:table-cell table:number-columns-repeated="16382"/>
        </table:table-row>
        <table:table-row table:style-name="ro16">
          <table:table-cell office:value-type="string" table:style-name="ce218">
            <text:p>16/08/2020</text:p>
          </table:table-cell>
          <table:table-cell office:value-type="float" office:value="2479" table:style-name="ce223">
            <text:p><text:s/>2,479<text:s/></text:p>
          </table:table-cell>
          <table:table-cell table:number-columns-repeated="16382"/>
        </table:table-row>
        <table:table-row table:style-name="ro16">
          <table:table-cell office:value-type="string" table:style-name="ce219">
            <text:p>17/08/2020</text:p>
          </table:table-cell>
          <table:table-cell office:value-type="float" office:value="2814" table:style-name="ce224">
            <text:p><text:s/>2,814<text:s/></text:p>
          </table:table-cell>
          <table:table-cell table:number-columns-repeated="16382"/>
        </table:table-row>
        <table:table-row table:style-name="ro16">
          <table:table-cell office:value-type="string" table:style-name="ce219">
            <text:p>18/08/2020</text:p>
          </table:table-cell>
          <table:table-cell office:value-type="float" office:value="2662" table:style-name="ce224">
            <text:p><text:s/>2,662<text:s/></text:p>
          </table:table-cell>
          <table:table-cell table:number-columns-repeated="16382"/>
        </table:table-row>
        <table:table-row table:style-name="ro16">
          <table:table-cell office:value-type="string" table:style-name="ce219">
            <text:p>19/08/2020</text:p>
          </table:table-cell>
          <table:table-cell office:value-type="float" office:value="2615" table:style-name="ce224">
            <text:p><text:s/>2,615<text:s/></text:p>
          </table:table-cell>
          <table:table-cell table:number-columns-repeated="16382"/>
        </table:table-row>
        <table:table-row table:style-name="ro16">
          <table:table-cell office:value-type="string" table:style-name="ce219">
            <text:p>20/08/2020</text:p>
          </table:table-cell>
          <table:table-cell office:value-type="float" office:value="2445" table:style-name="ce224">
            <text:p><text:s/>2,445<text:s/></text:p>
          </table:table-cell>
          <table:table-cell table:number-columns-repeated="16382"/>
        </table:table-row>
        <table:table-row table:style-name="ro16">
          <table:table-cell office:value-type="string" table:style-name="ce219">
            <text:p>21/08/2020</text:p>
          </table:table-cell>
          <table:table-cell office:value-type="float" office:value="2441" table:style-name="ce224">
            <text:p><text:s/>2,441<text:s/></text:p>
          </table:table-cell>
          <table:table-cell table:number-columns-repeated="16382"/>
        </table:table-row>
        <table:table-row table:style-name="ro16">
          <table:table-cell office:value-type="string" table:style-name="ce219">
            <text:p>22/08/2020</text:p>
          </table:table-cell>
          <table:table-cell office:value-type="float" office:value="2209" table:style-name="ce224">
            <text:p><text:s/>2,209<text:s/></text:p>
          </table:table-cell>
          <table:table-cell table:number-columns-repeated="16382"/>
        </table:table-row>
        <table:table-row table:style-name="ro16">
          <table:table-cell office:value-type="string" table:style-name="ce219">
            <text:p>23/08/2020</text:p>
          </table:table-cell>
          <table:table-cell office:value-type="float" office:value="2309" table:style-name="ce224">
            <text:p><text:s/>2,309<text:s/></text:p>
          </table:table-cell>
          <table:table-cell table:number-columns-repeated="16382"/>
        </table:table-row>
        <table:table-row table:style-name="ro16">
          <table:table-cell office:value-type="string" table:style-name="ce219">
            <text:p>24/08/2020</text:p>
          </table:table-cell>
          <table:table-cell office:value-type="float" office:value="2818" table:style-name="ce224">
            <text:p><text:s/>2,818<text:s/></text:p>
          </table:table-cell>
          <table:table-cell table:number-columns-repeated="16382"/>
        </table:table-row>
        <table:table-row table:style-name="ro16">
          <table:table-cell office:value-type="string" table:style-name="ce219">
            <text:p>25/08/2020</text:p>
          </table:table-cell>
          <table:table-cell office:value-type="float" office:value="2501" table:style-name="ce224">
            <text:p><text:s/>2,501<text:s/></text:p>
          </table:table-cell>
          <table:table-cell table:number-columns-repeated="16382"/>
        </table:table-row>
        <table:table-row table:style-name="ro16">
          <table:table-cell office:value-type="string" table:style-name="ce219">
            <text:p>26/08/2020</text:p>
          </table:table-cell>
          <table:table-cell office:value-type="float" office:value="2374" table:style-name="ce224">
            <text:p><text:s/>2,374<text:s/></text:p>
          </table:table-cell>
          <table:table-cell table:number-columns-repeated="16382"/>
        </table:table-row>
        <table:table-row table:style-name="ro16">
          <table:table-cell office:value-type="string" table:style-name="ce219">
            <text:p>27/08/2020</text:p>
          </table:table-cell>
          <table:table-cell office:value-type="float" office:value="2387" table:style-name="ce224">
            <text:p><text:s/>2,387<text:s/></text:p>
          </table:table-cell>
          <table:table-cell table:number-columns-repeated="16382"/>
        </table:table-row>
        <table:table-row table:style-name="ro16">
          <table:table-cell office:value-type="string" table:style-name="ce219">
            <text:p>28/08/2020</text:p>
          </table:table-cell>
          <table:table-cell office:value-type="float" office:value="2408" table:style-name="ce224">
            <text:p><text:s/>2,408<text:s/></text:p>
          </table:table-cell>
          <table:table-cell table:number-columns-repeated="16382"/>
        </table:table-row>
        <table:table-row table:style-name="ro16">
          <table:table-cell office:value-type="string" table:style-name="ce219">
            <text:p>29/08/2020</text:p>
          </table:table-cell>
          <table:table-cell office:value-type="float" office:value="2315" table:style-name="ce224">
            <text:p><text:s/>2,315<text:s/></text:p>
          </table:table-cell>
          <table:table-cell table:number-columns-repeated="16382"/>
        </table:table-row>
        <table:table-row table:style-name="ro16">
          <table:table-cell office:value-type="string" table:style-name="ce219">
            <text:p>30/08/2020</text:p>
          </table:table-cell>
          <table:table-cell office:value-type="float" office:value="2347" table:style-name="ce224">
            <text:p><text:s/>2,347<text:s/></text:p>
          </table:table-cell>
          <table:table-cell table:number-columns-repeated="16382"/>
        </table:table-row>
        <table:table-row table:style-name="ro16">
          <table:table-cell office:value-type="string" table:style-name="ce219">
            <text:p>31/08/2020</text:p>
          </table:table-cell>
          <table:table-cell office:value-type="float" office:value="2538" table:style-name="ce224">
            <text:p><text:s/>2,538<text:s/></text:p>
          </table:table-cell>
          <table:table-cell table:number-columns-repeated="16382"/>
        </table:table-row>
        <table:table-row table:style-name="ro16">
          <table:table-cell office:value-type="string" table:style-name="ce219">
            <text:p>01/09/2020</text:p>
          </table:table-cell>
          <table:table-cell office:value-type="float" office:value="2816" table:style-name="ce224">
            <text:p><text:s/>2,816<text:s/></text:p>
          </table:table-cell>
          <table:table-cell table:number-columns-repeated="16382"/>
        </table:table-row>
        <table:table-row table:style-name="ro16">
          <table:table-cell office:value-type="string" table:style-name="ce219">
            <text:p>02/09/2020</text:p>
          </table:table-cell>
          <table:table-cell office:value-type="float" office:value="2547" table:style-name="ce225">
            <text:p><text:s/>2,547<text:s/></text:p>
          </table:table-cell>
          <table:table-cell table:number-columns-repeated="16382"/>
        </table:table-row>
        <table:table-row table:style-name="ro16">
          <table:table-cell office:value-type="string" table:style-name="ce219">
            <text:p>03/09/2020</text:p>
          </table:table-cell>
          <table:table-cell office:value-type="float" office:value="2429" table:style-name="ce225">
            <text:p><text:s/>2,429<text:s/></text:p>
          </table:table-cell>
          <table:table-cell table:number-columns-repeated="16382"/>
        </table:table-row>
        <table:table-row table:style-name="ro16">
          <table:table-cell office:value-type="string" table:style-name="ce219">
            <text:p>04/09/2020</text:p>
          </table:table-cell>
          <table:table-cell office:value-type="float" office:value="2461" table:style-name="ce225">
            <text:p><text:s/>2,461<text:s/></text:p>
          </table:table-cell>
          <table:table-cell table:number-columns-repeated="16382"/>
        </table:table-row>
        <table:table-row table:style-name="ro16">
          <table:table-cell office:value-type="string" table:style-name="ce219">
            <text:p>05/09/2020</text:p>
          </table:table-cell>
          <table:table-cell office:value-type="float" office:value="2339" table:style-name="ce225">
            <text:p><text:s/>2,339<text:s/></text:p>
          </table:table-cell>
          <table:table-cell table:number-columns-repeated="16382"/>
        </table:table-row>
        <table:table-row table:style-name="ro16">
          <table:table-cell office:value-type="string" table:style-name="ce219">
            <text:p>06/09/2020</text:p>
          </table:table-cell>
          <table:table-cell office:value-type="float" office:value="2392" table:style-name="ce225">
            <text:p><text:s/>2,392<text:s/></text:p>
          </table:table-cell>
          <table:table-cell table:number-columns-repeated="16382"/>
        </table:table-row>
        <table:table-row table:style-name="ro16">
          <table:table-cell office:value-type="string" table:style-name="ce220">
            <text:p>07/09/2020</text:p>
          </table:table-cell>
          <table:table-cell office:value-type="float" office:value="2695" table:style-name="ce225">
            <text:p><text:s/>2,695<text:s/></text:p>
          </table:table-cell>
          <table:table-cell table:number-columns-repeated="16382"/>
        </table:table-row>
        <table:table-row table:style-name="ro16">
          <table:table-cell office:value-type="string" table:style-name="ce220">
            <text:p>08/09/2020</text:p>
          </table:table-cell>
          <table:table-cell office:value-type="float" office:value="2487" table:style-name="ce225">
            <text:p><text:s/>2,487<text:s/></text:p>
          </table:table-cell>
          <table:table-cell table:number-columns-repeated="16382"/>
        </table:table-row>
        <table:table-row table:style-name="ro16">
          <table:table-cell office:value-type="string" table:style-name="ce220">
            <text:p>09/09/2020</text:p>
          </table:table-cell>
          <table:table-cell office:value-type="float" office:value="2428" table:style-name="ce225">
            <text:p><text:s/>2,428<text:s/></text:p>
          </table:table-cell>
          <table:table-cell table:number-columns-repeated="16382"/>
        </table:table-row>
        <table:table-row table:style-name="ro16">
          <table:table-cell office:value-type="string" table:style-name="ce220">
            <text:p>10/09/2020</text:p>
          </table:table-cell>
          <table:table-cell office:value-type="float" office:value="2492" table:style-name="ce225">
            <text:p><text:s/>2,492<text:s/></text:p>
          </table:table-cell>
          <table:table-cell table:number-columns-repeated="16382"/>
        </table:table-row>
        <table:table-row table:style-name="ro16">
          <table:table-cell office:value-type="string" table:style-name="ce220">
            <text:p>11/09/2020</text:p>
          </table:table-cell>
          <table:table-cell office:value-type="float" office:value="2461" table:style-name="ce225">
            <text:p><text:s/>2,461<text:s/></text:p>
          </table:table-cell>
          <table:table-cell table:number-columns-repeated="16382"/>
        </table:table-row>
        <table:table-row table:style-name="ro16">
          <table:table-cell office:value-type="string" table:style-name="ce220">
            <text:p>12/09/2020</text:p>
          </table:table-cell>
          <table:table-cell office:value-type="float" office:value="2295" table:style-name="ce225">
            <text:p><text:s/>2,295<text:s/></text:p>
          </table:table-cell>
          <table:table-cell table:number-columns-repeated="16382"/>
        </table:table-row>
        <table:table-row table:style-name="ro16">
          <table:table-cell office:value-type="string" table:style-name="ce220">
            <text:p>13/09/2020</text:p>
          </table:table-cell>
          <table:table-cell office:value-type="float" office:value="2457" table:style-name="ce225">
            <text:p><text:s/>2,457<text:s/></text:p>
          </table:table-cell>
          <table:table-cell table:number-columns-repeated="16382"/>
        </table:table-row>
        <table:table-row table:style-name="ro16">
          <table:table-cell office:value-type="string" table:style-name="ce220">
            <text:p>14/09/2020</text:p>
          </table:table-cell>
          <table:table-cell office:value-type="float" office:value="2800" table:style-name="ce225">
            <text:p><text:s/>2,800<text:s/></text:p>
          </table:table-cell>
          <table:table-cell table:number-columns-repeated="16382"/>
        </table:table-row>
        <table:table-row table:style-name="ro16">
          <table:table-cell office:value-type="string" table:style-name="ce220">
            <text:p>15/09/2020</text:p>
          </table:table-cell>
          <table:table-cell office:value-type="float" office:value="2771" table:style-name="ce225">
            <text:p><text:s/>2,771<text:s/></text:p>
          </table:table-cell>
          <table:table-cell table:number-columns-repeated="16382"/>
        </table:table-row>
        <table:table-row table:style-name="ro16">
          <table:table-cell office:value-type="string" table:style-name="ce220">
            <text:p>16/09/2020</text:p>
          </table:table-cell>
          <table:table-cell office:value-type="float" office:value="2583" table:style-name="ce225">
            <text:p><text:s/>2,583<text:s/></text:p>
          </table:table-cell>
          <table:table-cell table:number-columns-repeated="16382"/>
        </table:table-row>
        <table:table-row table:style-name="ro16">
          <table:table-cell office:value-type="string" table:style-name="ce220">
            <text:p>17/09/2020</text:p>
          </table:table-cell>
          <table:table-cell office:value-type="float" office:value="2576" table:style-name="ce225">
            <text:p><text:s/>2,576<text:s/></text:p>
          </table:table-cell>
          <table:table-cell table:number-columns-repeated="16382"/>
        </table:table-row>
        <table:table-row table:style-name="ro16">
          <table:table-cell office:value-type="string" table:style-name="ce220">
            <text:p>18/09/2020</text:p>
          </table:table-cell>
          <table:table-cell office:value-type="float" office:value="2583" table:style-name="ce225">
            <text:p><text:s/>2,583<text:s/></text:p>
          </table:table-cell>
          <table:table-cell table:number-columns-repeated="16382"/>
        </table:table-row>
        <table:table-row table:style-name="ro16">
          <table:table-cell office:value-type="string" table:style-name="ce220">
            <text:p>19/09/2020</text:p>
          </table:table-cell>
          <table:table-cell office:value-type="float" office:value="2208" table:style-name="ce225">
            <text:p><text:s/>2,208<text:s/></text:p>
          </table:table-cell>
          <table:table-cell table:number-columns-repeated="16382"/>
        </table:table-row>
        <table:table-row table:style-name="ro16">
          <table:table-cell office:value-type="string" table:style-name="ce220">
            <text:p>20/09/2020</text:p>
          </table:table-cell>
          <table:table-cell office:value-type="float" office:value="2288" table:style-name="ce225">
            <text:p><text:s/>2,288<text:s/></text:p>
          </table:table-cell>
          <table:table-cell table:number-columns-repeated="16382"/>
        </table:table-row>
        <table:table-row table:style-name="ro16">
          <table:table-cell office:value-type="string" table:style-name="ce220">
            <text:p>21/09/2020</text:p>
          </table:table-cell>
          <table:table-cell office:value-type="float" office:value="2721" table:style-name="ce225">
            <text:p><text:s/>2,721<text:s/></text:p>
          </table:table-cell>
          <table:table-cell table:number-columns-repeated="16382"/>
        </table:table-row>
        <table:table-row table:style-name="ro16">
          <table:table-cell office:value-type="string" table:style-name="ce220">
            <text:p>22/09/2020</text:p>
          </table:table-cell>
          <table:table-cell office:value-type="float" office:value="2506" table:style-name="ce225">
            <text:p><text:s/>2,506<text:s/></text:p>
          </table:table-cell>
          <table:table-cell table:number-columns-repeated="16382"/>
        </table:table-row>
        <table:table-row table:style-name="ro16">
          <table:table-cell office:value-type="string" table:style-name="ce220">
            <text:p>23/09/2020</text:p>
          </table:table-cell>
          <table:table-cell office:value-type="float" office:value="2369" table:style-name="ce225">
            <text:p><text:s/>2,369<text:s/></text:p>
          </table:table-cell>
          <table:table-cell table:number-columns-repeated="16382"/>
        </table:table-row>
        <table:table-row table:style-name="ro16">
          <table:table-cell office:value-type="string" table:style-name="ce220">
            <text:p>24/09/2020</text:p>
          </table:table-cell>
          <table:table-cell office:value-type="float" office:value="2235" table:style-name="ce225">
            <text:p><text:s/>2,235<text:s/></text:p>
          </table:table-cell>
          <table:table-cell table:number-columns-repeated="16382"/>
        </table:table-row>
        <table:table-row table:style-name="ro16">
          <table:table-cell office:value-type="string" table:style-name="ce220">
            <text:p>25/09/2020</text:p>
          </table:table-cell>
          <table:table-cell office:value-type="float" office:value="2270" table:style-name="ce225">
            <text:p><text:s/>2,270<text:s/></text:p>
          </table:table-cell>
          <table:table-cell table:number-columns-repeated="16382"/>
        </table:table-row>
        <table:table-row table:style-name="ro16">
          <table:table-cell office:value-type="string" table:style-name="ce220">
            <text:p>26/09/2020</text:p>
          </table:table-cell>
          <table:table-cell office:value-type="float" office:value="2005" table:style-name="ce225">
            <text:p><text:s/>2,005<text:s/></text:p>
          </table:table-cell>
          <table:table-cell table:number-columns-repeated="16382"/>
        </table:table-row>
        <table:table-row table:style-name="ro16">
          <table:table-cell office:value-type="string" table:style-name="ce220">
            <text:p>27/09/2020</text:p>
          </table:table-cell>
          <table:table-cell office:value-type="float" office:value="2155" table:style-name="ce225">
            <text:p><text:s/>2,155<text:s/></text:p>
          </table:table-cell>
          <table:table-cell table:number-columns-repeated="16382"/>
        </table:table-row>
        <table:table-row table:style-name="ro16">
          <table:table-cell office:value-type="string" table:style-name="ce220">
            <text:p>28/09/2020</text:p>
          </table:table-cell>
          <table:table-cell office:value-type="float" office:value="2575" table:style-name="ce225">
            <text:p><text:s/>2,575<text:s/></text:p>
          </table:table-cell>
          <table:table-cell table:number-columns-repeated="16382"/>
        </table:table-row>
        <table:table-row table:style-name="ro16">
          <table:table-cell office:value-type="string" table:style-name="ce220">
            <text:p>29/09/2020</text:p>
          </table:table-cell>
          <table:table-cell office:value-type="float" office:value="2357" table:style-name="ce225">
            <text:p><text:s/>2,357<text:s/></text:p>
          </table:table-cell>
          <table:table-cell table:number-columns-repeated="16382"/>
        </table:table-row>
        <table:table-row table:style-name="ro16">
          <table:table-cell office:value-type="string" table:style-name="ce220">
            <text:p>30/09/2020</text:p>
          </table:table-cell>
          <table:table-cell office:value-type="float" office:value="2207" table:style-name="ce225">
            <text:p><text:s/>2,207<text:s/></text:p>
          </table:table-cell>
          <table:table-cell table:number-columns-repeated="16382"/>
        </table:table-row>
        <table:table-row table:style-name="ro16">
          <table:table-cell office:value-type="string" table:style-name="ce220">
            <text:p>01/10/2020</text:p>
          </table:table-cell>
          <table:table-cell office:value-type="float" office:value="2052" table:style-name="ce225">
            <text:p><text:s/>2,052<text:s/></text:p>
          </table:table-cell>
          <table:table-cell table:number-columns-repeated="16382"/>
        </table:table-row>
        <table:table-row table:style-name="ro16">
          <table:table-cell office:value-type="string" table:style-name="ce220">
            <text:p>02/10/2020</text:p>
          </table:table-cell>
          <table:table-cell office:value-type="float" office:value="2063" table:style-name="ce225">
            <text:p><text:s/>2,063<text:s/></text:p>
          </table:table-cell>
          <table:table-cell table:number-columns-repeated="16382"/>
        </table:table-row>
        <table:table-row table:style-name="ro16">
          <table:table-cell office:value-type="string" table:style-name="ce220">
            <text:p>03/10/2020</text:p>
          </table:table-cell>
          <table:table-cell office:value-type="float" office:value="1798" table:style-name="ce225">
            <text:p><text:s/>1,798<text:s/></text:p>
          </table:table-cell>
          <table:table-cell table:number-columns-repeated="16382"/>
        </table:table-row>
        <table:table-row table:style-name="ro16">
          <table:table-cell office:value-type="string" table:style-name="ce220">
            <text:p>04/10/2020</text:p>
          </table:table-cell>
          <table:table-cell office:value-type="float" office:value="1814" table:style-name="ce225">
            <text:p><text:s/>1,814<text:s/></text:p>
          </table:table-cell>
          <table:table-cell table:number-columns-repeated="16382"/>
        </table:table-row>
        <table:table-row table:style-name="ro16">
          <table:table-cell office:value-type="string" table:style-name="ce220">
            <text:p>05/10/2020</text:p>
          </table:table-cell>
          <table:table-cell office:value-type="float" office:value="2259" table:style-name="ce225">
            <text:p><text:s/>2,259<text:s/></text:p>
          </table:table-cell>
          <table:table-cell table:number-columns-repeated="16382"/>
        </table:table-row>
        <table:table-row table:style-name="ro16">
          <table:table-cell office:value-type="string" table:style-name="ce220">
            <text:p>06/10/2020</text:p>
          </table:table-cell>
          <table:table-cell office:value-type="float" office:value="2219" table:style-name="ce225">
            <text:p><text:s/>2,219<text:s/></text:p>
          </table:table-cell>
          <table:table-cell table:number-columns-repeated="16382"/>
        </table:table-row>
        <table:table-row table:style-name="ro16">
          <table:table-cell office:value-type="string" table:style-name="ce220">
            <text:p>07/10/2020</text:p>
          </table:table-cell>
          <table:table-cell office:value-type="float" office:value="2153" table:style-name="ce225">
            <text:p><text:s/>2,153<text:s/></text:p>
          </table:table-cell>
          <table:table-cell table:number-columns-repeated="16382"/>
        </table:table-row>
        <table:table-row table:style-name="ro16">
          <table:table-cell office:value-type="string" table:style-name="ce220">
            <text:p>08/10/2020</text:p>
          </table:table-cell>
          <table:table-cell office:value-type="float" office:value="2233" table:style-name="ce225">
            <text:p><text:s/>2,233<text:s/></text:p>
          </table:table-cell>
          <table:table-cell table:number-columns-repeated="16382"/>
        </table:table-row>
        <table:table-row table:style-name="ro16">
          <table:table-cell office:value-type="string" table:style-name="ce220">
            <text:p>09/10/2020</text:p>
          </table:table-cell>
          <table:table-cell office:value-type="float" office:value="2132" table:style-name="ce225">
            <text:p><text:s/>2,132<text:s/></text:p>
          </table:table-cell>
          <table:table-cell table:number-columns-repeated="16382"/>
        </table:table-row>
        <table:table-row table:style-name="ro16">
          <table:table-cell office:value-type="string" table:style-name="ce220">
            <text:p>10/10/2020</text:p>
          </table:table-cell>
          <table:table-cell office:value-type="float" office:value="1962" table:style-name="ce225">
            <text:p><text:s/>1,962<text:s/></text:p>
          </table:table-cell>
          <table:table-cell table:number-columns-repeated="16382"/>
        </table:table-row>
        <table:table-row table:style-name="ro16">
          <table:table-cell office:value-type="string" table:style-name="ce220">
            <text:p>11/10/2020</text:p>
          </table:table-cell>
          <table:table-cell office:value-type="float" office:value="1942" table:style-name="ce225">
            <text:p><text:s/>1,942<text:s/></text:p>
          </table:table-cell>
          <table:table-cell table:number-columns-repeated="16382"/>
        </table:table-row>
        <table:table-row table:number-rows-repeated="136" table:style-name="ro16">
          <table:table-cell table:style-name="ce220"/>
          <table:table-cell table:style-name="ce225"/>
          <table:table-cell table:number-columns-repeated="16382"/>
        </table:table-row>
        <table:table-row table:number-rows-repeated="125" table:style-name="ro16">
          <table:table-cell table:style-name="ce221"/>
          <table:table-cell table:style-name="ce226"/>
          <table:table-cell table:number-columns-repeated="16382"/>
        </table:table-row>
        <table:table-row table:number-rows-repeated="1048052" table:style-name="ro17">
          <table:table-cell table:number-columns-repeated="16384"/>
        </table:table-row>
      </table:table>
      <table:table table:name="Tabl_8" table:style-name="ta1">
        <table:table-column table:style-name="co32" table:default-cell-style-name="ce113"/>
        <table:table-column table:style-name="co33" table:number-columns-repeated="4" table:default-cell-style-name="ce113"/>
        <table:table-column table:style-name="co34" table:default-cell-style-name="ce113"/>
        <table:table-column table:style-name="co33" table:number-columns-repeated="4" table:default-cell-style-name="ce113"/>
        <table:table-column table:style-name="co35" table:number-columns-repeated="16374" table:default-cell-style-name="ce113"/>
        <table:table-row table:style-name="ro2">
          <table:table-cell office:value-type="string" table:style-name="ce112">
            <text:p>Canran absenoldeb staff y GIG</text:p>
          </table:table-cell>
          <table:table-cell table:number-columns-repeated="13" table:style-name="ce113"/>
          <table:table-cell table:number-columns-repeated="16370" table:style-name="ce114"/>
        </table:table-row>
        <table:table-row table:style-name="ro16">
          <table:table-cell office:value-type="string" table:style-name="ce55">
            <text:p>Mae ffigurau'n dangos data o holl sefydliadau'r GIG yng Nghymru o 14 Mawrth, ac eithrio Bae Abertawe a fethodd i ddarparu data yn yr un modd â sefydliadau eraill tan 20 Mai.<text:s/></text:p>
          </table:table-cell>
          <table:table-cell table:number-columns-repeated="13" table:style-name="ce113"/>
          <table:table-cell table:number-columns-repeated="16370" table:style-name="ce114"/>
        </table:table-row>
        <table:table-row table:style-name="ro16">
          <table:table-cell office:value-type="string" table:style-name="ce55">
            <text:p>Ers 10 Awst, mae'r holl sefydliadau'n cyflwyno data unwaith yr wythnos ar ddydd Llun, gan roi cipolwg o'r wythnos flaenorol.</text:p>
          </table:table-cell>
          <table:table-cell table:number-columns-repeated="13" table:style-name="ce113"/>
          <table:table-cell table:number-columns-repeated="16370" table:style-name="ce114"/>
        </table:table-row>
        <table:table-row table:style-name="ro16">
          <table:table-cell table:style-name="ce115"/>
          <table:table-cell table:number-columns-repeated="13" table:style-name="ce113"/>
          <table:table-cell table:number-columns-repeated="16370" table:style-name="ce114"/>
        </table:table-row>
        <table:table-row table:style-name="ro16">
          <table:table-cell office:value-type="string" table:style-name="ce67">
            <text:p><text:a xlink:href="https://statswales.gov.wales/Catalogue/Health-and-Social-Care/NHS-Hospital-Activity/nhs-activity-and-capacity-during-the-coronavirus-pandemic/emergencyambulancecalls-by-date">Ceir rhagor o wybodaeth a nodiadau diweddaraf ar<text:s/><text:span text:style-name="T5">StatsCymru</text:span></text:a></text:p>
          </table:table-cell>
          <table:table-cell table:number-columns-repeated="4" table:style-name="ce24"/>
          <table:table-cell table:style-name="ce1"/>
          <table:table-cell table:number-columns-repeated="8" table:style-name="ce113"/>
          <table:table-cell table:number-columns-repeated="16370" table:style-name="ce114"/>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4" table:style-name="ce24"/>
          <table:table-cell table:number-columns-repeated="9" table:style-name="ce113"/>
          <table:table-cell table:number-columns-repeated="16370" table:style-name="ce114"/>
        </table:table-row>
        <table:table-row table:style-name="ro16">
          <table:table-cell office:value-type="string" table:style-name="ce55">
            <text:p>Ffynhonnell: Llywodraeth Cymru</text:p>
          </table:table-cell>
          <table:table-cell table:number-columns-repeated="13" table:style-name="ce113"/>
          <table:table-cell table:number-columns-repeated="16370" table:style-name="ce114"/>
        </table:table-row>
        <table:table-row table:style-name="ro24">
          <table:table-cell table:style-name="ce116"/>
          <table:table-cell table:number-columns-repeated="5" table:style-name="ce117"/>
          <table:table-cell table:style-name="ce118"/>
          <table:table-cell table:number-columns-repeated="2" table:style-name="ce119"/>
          <table:table-cell office:value-type="string" table:style-name="ce120">
            <text:p>Canran</text:p>
          </table:table-cell>
          <table:table-cell table:style-name="ce121"/>
          <table:table-cell table:number-columns-repeated="3" table:style-name="ce122"/>
          <table:table-cell table:number-columns-repeated="16370" table:style-name="ce114"/>
        </table:table-row>
        <table:table-row table:style-name="ro33">
          <table:table-cell table:style-name="ce123"/>
          <table:table-cell office:value-type="string" table:number-columns-spanned="4" table:number-rows-spanned="1" table:style-name="ce133">
            <text:p>Canran Staff y GIG sy'n absennol - COVID19</text:p>
          </table:table-cell>
          <table:covered-table-cell table:number-columns-repeated="3"/>
          <table:table-cell table:style-name="ce124"/>
          <table:table-cell office:value-type="string" table:number-columns-spanned="4" table:number-rows-spanned="1" table:style-name="ce134">
            <text:p>Canran Staff y GIG sy'n absennol - hunanynysu</text:p>
          </table:table-cell>
          <table:covered-table-cell table:number-columns-repeated="3"/>
          <table:table-cell table:number-columns-repeated="4" table:style-name="ce113"/>
          <table:table-cell table:number-columns-repeated="16370" table:style-name="ce114"/>
        </table:table-row>
        <table:table-row table:style-name="ro34">
          <table:table-cell table:style-name="ce125"/>
          <table:table-cell office:value-type="string" table:style-name="ce126">
            <text:p>Meddygol a deintyddol</text:p>
          </table:table-cell>
          <table:table-cell office:value-type="string" table:style-name="ce126">
            <text:p>Nyrsio a bydwreigiaeth gofrestredig</text:p>
          </table:table-cell>
          <table:table-cell office:value-type="string" table:style-name="ce126">
            <text:p>Grwpiau staff eraill</text:p>
          </table:table-cell>
          <table:table-cell office:value-type="string" table:style-name="ce126">
            <text:p>Grwpiau staff eraill</text:p>
          </table:table-cell>
          <table:table-cell table:style-name="ce124"/>
          <table:table-cell office:value-type="string" table:style-name="ce126">
            <text:p>Meddygol a deintyddol</text:p>
          </table:table-cell>
          <table:table-cell office:value-type="string" table:style-name="ce126">
            <text:p>Nyrsio a bydwreigiaeth gofrestredig</text:p>
          </table:table-cell>
          <table:table-cell office:value-type="string" table:style-name="ce126">
            <text:p>Grwpiau staff eraill</text:p>
          </table:table-cell>
          <table:table-cell office:value-type="string" table:style-name="ce127">
            <text:p>Grwpiau staff eraill</text:p>
          </table:table-cell>
          <table:table-cell table:number-columns-repeated="4" table:style-name="ce113"/>
          <table:table-cell table:number-columns-repeated="16370" table:style-name="ce114"/>
        </table:table-row>
        <table:table-row table:style-name="ro16">
          <table:table-cell office:value-type="string" table:style-name="ce227">
            <text:p>14/04/2020 - 20/04/2020</text:p>
          </table:table-cell>
          <table:table-cell office:value-type="percentage" office:value="1.9E-2" table:style-name="ce228">
            <text:p>1.9%</text:p>
          </table:table-cell>
          <table:table-cell office:value-type="percentage" office:value="3.6999999999999998E-2" table:style-name="ce230">
            <text:p>3.7%</text:p>
          </table:table-cell>
          <table:table-cell office:value-type="percentage" office:value="0.02" table:style-name="ce232">
            <text:p>2.0%</text:p>
          </table:table-cell>
          <table:table-cell office:value-type="percentage" office:value="2.5000000000000001E-2" table:style-name="ce234">
            <text:p>2.5%</text:p>
          </table:table-cell>
          <table:table-cell table:style-name="ce130"/>
          <table:table-cell office:value-type="percentage" office:value="2.7E-2" table:style-name="ce236">
            <text:p>2.7%</text:p>
          </table:table-cell>
          <table:table-cell office:value-type="percentage" office:value="5.6000000000000001E-2" table:style-name="ce238">
            <text:p>5.6%</text:p>
          </table:table-cell>
          <table:table-cell office:value-type="percentage" office:value="5.0999999999999997E-2" table:style-name="ce240">
            <text:p>5.1%</text:p>
          </table:table-cell>
          <table:table-cell office:value-type="percentage" office:value="0.05" table:style-name="ce242">
            <text:p>5.0%</text:p>
          </table:table-cell>
          <table:table-cell table:style-name="ce113"/>
          <table:table-cell table:number-columns-repeated="9" table:style-name="ce132"/>
          <table:table-cell table:number-columns-repeated="16364" table:style-name="ce114"/>
        </table:table-row>
        <table:table-row table:style-name="ro16">
          <table:table-cell office:value-type="string" table:style-name="ce227">
            <text:p>21/04/2020 - 27/04/2020</text:p>
          </table:table-cell>
          <table:table-cell office:value-type="percentage" office:value="1.7999999999999999E-2" table:style-name="ce229">
            <text:p>1.8%</text:p>
          </table:table-cell>
          <table:table-cell office:value-type="percentage" office:value="3.5000000000000003E-2" table:style-name="ce231">
            <text:p>3.5%</text:p>
          </table:table-cell>
          <table:table-cell office:value-type="percentage" office:value="0.02" table:style-name="ce233">
            <text:p>2.0%</text:p>
          </table:table-cell>
          <table:table-cell office:value-type="percentage" office:value="2.4E-2" table:style-name="ce235">
            <text:p>2.4%</text:p>
          </table:table-cell>
          <table:table-cell table:style-name="ce132"/>
          <table:table-cell office:value-type="percentage" office:value="2.5000000000000001E-2" table:style-name="ce237">
            <text:p>2.5%</text:p>
          </table:table-cell>
          <table:table-cell office:value-type="percentage" office:value="5.1999999999999998E-2" table:style-name="ce239">
            <text:p>5.2%</text:p>
          </table:table-cell>
          <table:table-cell office:value-type="percentage" office:value="0.05" table:style-name="ce241">
            <text:p>5.0%</text:p>
          </table:table-cell>
          <table:table-cell office:value-type="percentage" office:value="4.8000000000000001E-2" table:style-name="ce243">
            <text:p>4.8%</text:p>
          </table:table-cell>
          <table:table-cell table:style-name="ce113"/>
          <table:table-cell table:number-columns-repeated="9" table:style-name="ce132"/>
          <table:table-cell table:number-columns-repeated="16364" table:style-name="ce114"/>
        </table:table-row>
        <table:table-row table:style-name="ro16">
          <table:table-cell office:value-type="string" table:style-name="ce227">
            <text:p>28/04/2020 - 04/05/2020</text:p>
          </table:table-cell>
          <table:table-cell office:value-type="percentage" office:value="1.4999999999999999E-2" table:style-name="ce229">
            <text:p>1.5%</text:p>
          </table:table-cell>
          <table:table-cell office:value-type="percentage" office:value="0.03" table:style-name="ce231">
            <text:p>3.0%</text:p>
          </table:table-cell>
          <table:table-cell office:value-type="percentage" office:value="0.02" table:style-name="ce233">
            <text:p>2.0%</text:p>
          </table:table-cell>
          <table:table-cell office:value-type="percentage" office:value="2.1999999999999999E-2" table:style-name="ce235">
            <text:p>2.2%</text:p>
          </table:table-cell>
          <table:table-cell table:style-name="ce132"/>
          <table:table-cell office:value-type="percentage" office:value="2.3E-2" table:style-name="ce237">
            <text:p>2.3%</text:p>
          </table:table-cell>
          <table:table-cell office:value-type="percentage" office:value="5.3999999999999999E-2" table:style-name="ce239">
            <text:p>5.4%</text:p>
          </table:table-cell>
          <table:table-cell office:value-type="percentage" office:value="4.8000000000000001E-2" table:style-name="ce241">
            <text:p>4.8%</text:p>
          </table:table-cell>
          <table:table-cell office:value-type="percentage" office:value="4.7E-2" table:style-name="ce243">
            <text:p>4.7%</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7">
            <text:p>05/05/2020 - 11/05/2020</text:p>
          </table:table-cell>
          <table:table-cell office:value-type="percentage" office:value="1.2E-2" table:style-name="ce229">
            <text:p>1.2%</text:p>
          </table:table-cell>
          <table:table-cell office:value-type="percentage" office:value="2.5000000000000001E-2" table:style-name="ce231">
            <text:p>2.5%</text:p>
          </table:table-cell>
          <table:table-cell office:value-type="percentage" office:value="1.6E-2" table:style-name="ce233">
            <text:p>1.6%</text:p>
          </table:table-cell>
          <table:table-cell office:value-type="percentage" office:value="1.7999999999999999E-2" table:style-name="ce235">
            <text:p>1.8%</text:p>
          </table:table-cell>
          <table:table-cell table:style-name="ce132"/>
          <table:table-cell office:value-type="percentage" office:value="2.1000000000000001E-2" table:style-name="ce237">
            <text:p>2.1%</text:p>
          </table:table-cell>
          <table:table-cell office:value-type="percentage" office:value="4.9000000000000002E-2" table:style-name="ce239">
            <text:p>4.9%</text:p>
          </table:table-cell>
          <table:table-cell office:value-type="percentage" office:value="4.7E-2" table:style-name="ce241">
            <text:p>4.7%</text:p>
          </table:table-cell>
          <table:table-cell office:value-type="percentage" office:value="4.4999999999999998E-2" table:style-name="ce243">
            <text:p>4.5%</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7">
            <text:p>12/05/2020 -18/05/2020</text:p>
          </table:table-cell>
          <table:table-cell office:value-type="percentage" office:value="1.0999999999999999E-2" table:style-name="ce229">
            <text:p>1.1%</text:p>
          </table:table-cell>
          <table:table-cell office:value-type="percentage" office:value="2.5999999999999999E-2" table:style-name="ce231">
            <text:p>2.6%</text:p>
          </table:table-cell>
          <table:table-cell office:value-type="percentage" office:value="1.7000000000000001E-2" table:style-name="ce233">
            <text:p>1.7%</text:p>
          </table:table-cell>
          <table:table-cell office:value-type="percentage" office:value="1.9E-2" table:style-name="ce235">
            <text:p>1.9%</text:p>
          </table:table-cell>
          <table:table-cell table:style-name="ce132"/>
          <table:table-cell office:value-type="percentage" office:value="2.1999999999999999E-2" table:style-name="ce237">
            <text:p>2.2%</text:p>
          </table:table-cell>
          <table:table-cell office:value-type="percentage" office:value="4.3999999999999997E-2" table:style-name="ce239">
            <text:p>4.4%</text:p>
          </table:table-cell>
          <table:table-cell office:value-type="percentage" office:value="4.5999999999999999E-2" table:style-name="ce241">
            <text:p>4.6%</text:p>
          </table:table-cell>
          <table:table-cell office:value-type="percentage" office:value="4.2999999999999997E-2" table:style-name="ce243">
            <text:p>4.3%</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7">
            <text:p>19/05/2020 - 25/05/2020</text:p>
          </table:table-cell>
          <table:table-cell office:value-type="percentage" office:value="1.0999999999999999E-2" table:style-name="ce229">
            <text:p>1.1%</text:p>
          </table:table-cell>
          <table:table-cell office:value-type="percentage" office:value="2.5999999999999999E-2" table:style-name="ce231">
            <text:p>2.6%</text:p>
          </table:table-cell>
          <table:table-cell office:value-type="percentage" office:value="1.7000000000000001E-2" table:style-name="ce233">
            <text:p>1.7%</text:p>
          </table:table-cell>
          <table:table-cell office:value-type="percentage" office:value="1.9E-2" table:style-name="ce235">
            <text:p>1.9%</text:p>
          </table:table-cell>
          <table:table-cell table:style-name="ce132"/>
          <table:table-cell office:value-type="percentage" office:value="2.4E-2" table:style-name="ce237">
            <text:p>2.4%</text:p>
          </table:table-cell>
          <table:table-cell office:value-type="percentage" office:value="4.3999999999999997E-2" table:style-name="ce239">
            <text:p>4.4%</text:p>
          </table:table-cell>
          <table:table-cell office:value-type="percentage" office:value="4.4999999999999998E-2" table:style-name="ce241">
            <text:p>4.5%</text:p>
          </table:table-cell>
          <table:table-cell office:value-type="percentage" office:value="4.2999999999999997E-2" table:style-name="ce243">
            <text:p>4.3%</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7">
            <text:p>26/05/2020 - 01/06/2020</text:p>
          </table:table-cell>
          <table:table-cell office:value-type="percentage" office:value="9.1961852861035427E-3" table:style-name="ce229">
            <text:p>0.9%</text:p>
          </table:table-cell>
          <table:table-cell office:value-type="percentage" office:value="2.2142227925743059E-2" table:style-name="ce231">
            <text:p>2.2%</text:p>
          </table:table-cell>
          <table:table-cell office:value-type="percentage" office:value="1.444914353866928E-2" table:style-name="ce233">
            <text:p>1.4%</text:p>
          </table:table-cell>
          <table:table-cell office:value-type="percentage" office:value="1.6045817593171269E-2" table:style-name="ce235">
            <text:p>1.6%</text:p>
          </table:table-cell>
          <table:table-cell table:style-name="ce132"/>
          <table:table-cell office:value-type="percentage" office:value="2.4052809134553002E-2" table:style-name="ce237">
            <text:p>2.4%</text:p>
          </table:table-cell>
          <table:table-cell office:value-type="percentage" office:value="4.4420397820578349E-2" table:style-name="ce239">
            <text:p>4.4%</text:p>
          </table:table-cell>
          <table:table-cell office:value-type="percentage" office:value="4.4128835911742326E-2" table:style-name="ce241">
            <text:p>4.4%</text:p>
          </table:table-cell>
          <table:table-cell office:value-type="percentage" office:value="4.2395617294882698E-2" table:style-name="ce243">
            <text:p>4.2%</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7">
            <text:p>02/06/2020 - 08/06/2020</text:p>
          </table:table-cell>
          <table:table-cell office:value-type="percentage" office:value="8.2250799660552251E-3" table:style-name="ce229">
            <text:p>0.8%</text:p>
          </table:table-cell>
          <table:table-cell office:value-type="percentage" office:value="1.9014429621562755E-2" table:style-name="ce231">
            <text:p>1.9%</text:p>
          </table:table-cell>
          <table:table-cell office:value-type="percentage" office:value="1.1598421704967991E-2" table:style-name="ce233">
            <text:p>1.2%</text:p>
          </table:table-cell>
          <table:table-cell office:value-type="percentage" office:value="1.3285795037107039E-2" table:style-name="ce235">
            <text:p>1.3%</text:p>
          </table:table-cell>
          <table:table-cell table:style-name="ce132"/>
          <table:table-cell office:value-type="percentage" office:value="2.234153665382858E-2" table:style-name="ce237">
            <text:p>2.2%</text:p>
          </table:table-cell>
          <table:table-cell office:value-type="percentage" office:value="4.2619112442145383E-2" table:style-name="ce239">
            <text:p>4.3%</text:p>
          </table:table-cell>
          <table:table-cell office:value-type="percentage" office:value="4.3152951343483847E-2" table:style-name="ce241">
            <text:p>4.3%</text:p>
          </table:table-cell>
          <table:table-cell office:value-type="percentage" office:value="4.1147112136141424E-2" table:style-name="ce243">
            <text:p>4.1%</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7">
            <text:p>09/06/2020 - 15/06/2020</text:p>
          </table:table-cell>
          <table:table-cell office:value-type="percentage" office:value="5.5897057618228014E-3" table:style-name="ce229">
            <text:p>0.6%</text:p>
          </table:table-cell>
          <table:table-cell office:value-type="percentage" office:value="1.473854999237755E-2" table:style-name="ce231">
            <text:p>1.5%</text:p>
          </table:table-cell>
          <table:table-cell office:value-type="percentage" office:value="9.1171499390528491E-3" table:style-name="ce233">
            <text:p>0.9%</text:p>
          </table:table-cell>
          <table:table-cell office:value-type="percentage" office:value="1.030845185186265E-2" table:style-name="ce235">
            <text:p>1.0%</text:p>
          </table:table-cell>
          <table:table-cell table:style-name="ce132"/>
          <table:table-cell office:value-type="percentage" office:value="2.2063765265142202E-2" table:style-name="ce237">
            <text:p>2.2%</text:p>
          </table:table-cell>
          <table:table-cell office:value-type="percentage" office:value="4.3317289892632359E-2" table:style-name="ce239">
            <text:p>4.3%</text:p>
          </table:table-cell>
          <table:table-cell office:value-type="percentage" office:value="4.310481550459256E-2" table:style-name="ce241">
            <text:p>4.3%</text:p>
          </table:table-cell>
          <table:table-cell office:value-type="percentage" office:value="4.1290655487516016E-2" table:style-name="ce243">
            <text:p>4.1%</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7">
            <text:p>16/06/2020 - 22/06/2020</text:p>
          </table:table-cell>
          <table:table-cell office:value-type="percentage" office:value="5.8197675371727403E-3" table:style-name="ce229">
            <text:p>0.6%</text:p>
          </table:table-cell>
          <table:table-cell office:value-type="percentage" office:value="1.2315016040567112E-2" table:style-name="ce231">
            <text:p>1.2%</text:p>
          </table:table-cell>
          <table:table-cell office:value-type="percentage" office:value="7.7148291893894558E-3" table:style-name="ce233">
            <text:p>0.8%</text:p>
          </table:table-cell>
          <table:table-cell office:value-type="percentage" office:value="8.7755547471807926E-3" table:style-name="ce235">
            <text:p>0.9%</text:p>
          </table:table-cell>
          <table:table-cell table:style-name="ce132"/>
          <table:table-cell office:value-type="percentage" office:value="2.1246249938523584E-2" table:style-name="ce237">
            <text:p>2.1%</text:p>
          </table:table-cell>
          <table:table-cell office:value-type="percentage" office:value="4.1400458613158164E-2" table:style-name="ce239">
            <text:p>4.1%</text:p>
          </table:table-cell>
          <table:table-cell office:value-type="percentage" office:value="4.0225548622626249E-2" table:style-name="ce241">
            <text:p>4.0%</text:p>
          </table:table-cell>
          <table:table-cell office:value-type="percentage" office:value="3.8854856311385959E-2" table:style-name="ce243">
            <text:p>3.9%</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7">
            <text:p>23/06/2020 - 29/06/2020</text:p>
          </table:table-cell>
          <table:table-cell office:value-type="percentage" office:value="3.9195192056441074E-3" table:style-name="ce229">
            <text:p>0.4%</text:p>
          </table:table-cell>
          <table:table-cell office:value-type="percentage" office:value="1.0132098597303555E-2" table:style-name="ce231">
            <text:p>1.0%</text:p>
          </table:table-cell>
          <table:table-cell office:value-type="percentage" office:value="6.7293537340586459E-3" table:style-name="ce233">
            <text:p>0.7%</text:p>
          </table:table-cell>
          <table:table-cell office:value-type="percentage" office:value="7.3868440090298177E-3" table:style-name="ce235">
            <text:p>0.7%</text:p>
          </table:table-cell>
          <table:table-cell table:style-name="ce132"/>
          <table:table-cell office:value-type="percentage" office:value="2.1002090410243011E-2" table:style-name="ce237">
            <text:p>2.1%</text:p>
          </table:table-cell>
          <table:table-cell office:value-type="percentage" office:value="4.0724499523355578E-2" table:style-name="ce239">
            <text:p>4.1%</text:p>
          </table:table-cell>
          <table:table-cell office:value-type="percentage" office:value="3.9501419138417281E-2" table:style-name="ce241">
            <text:p>4.0%</text:p>
          </table:table-cell>
          <table:table-cell office:value-type="percentage" office:value="3.8182066456900636E-2" table:style-name="ce243">
            <text:p>3.8%</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7">
            <text:p>30/06/2020 - 06/07/2020</text:p>
          </table:table-cell>
          <table:table-cell office:value-type="percentage" office:value="2.9941088884573057E-3" table:style-name="ce229">
            <text:p>0.3%</text:p>
          </table:table-cell>
          <table:table-cell office:value-type="percentage" office:value="8.5641299957424973E-3" table:style-name="ce231">
            <text:p>0.9%</text:p>
          </table:table-cell>
          <table:table-cell office:value-type="percentage" office:value="5.832105640180032E-3" table:style-name="ce233">
            <text:p>0.6%</text:p>
          </table:table-cell>
          <table:table-cell office:value-type="percentage" office:value="6.304106741605653E-3" table:style-name="ce235">
            <text:p>0.6%</text:p>
          </table:table-cell>
          <table:table-cell table:style-name="ce132"/>
          <table:table-cell office:value-type="percentage" office:value="2.0279018579659479E-2" table:style-name="ce237">
            <text:p>2.0%</text:p>
          </table:table-cell>
          <table:table-cell office:value-type="percentage" office:value="3.8071897208606702E-2" table:style-name="ce239">
            <text:p>3.8%</text:p>
          </table:table-cell>
          <table:table-cell office:value-type="percentage" office:value="3.7547136659142825E-2" table:style-name="ce241">
            <text:p>3.8%</text:p>
          </table:table-cell>
          <table:table-cell office:value-type="percentage" office:value="3.613793263619948E-2" table:style-name="ce243">
            <text:p>3.6%</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7">
            <text:p>07/07/2020 - 13/07/2020</text:p>
          </table:table-cell>
          <table:table-cell office:value-type="percentage" office:value="2.8408168565955652E-3" table:style-name="ce229">
            <text:p>0.3%</text:p>
          </table:table-cell>
          <table:table-cell office:value-type="percentage" office:value="7.2539312595859421E-3" table:style-name="ce231">
            <text:p>0.7%</text:p>
          </table:table-cell>
          <table:table-cell office:value-type="percentage" office:value="5.3228976918348464E-3" table:style-name="ce233">
            <text:p>0.5%</text:p>
          </table:table-cell>
          <table:table-cell office:value-type="percentage" office:value="5.6144873514367161E-3" table:style-name="ce235">
            <text:p>0.6%</text:p>
          </table:table-cell>
          <table:table-cell table:style-name="ce132"/>
          <table:table-cell office:value-type="percentage" office:value="2.0096750105516054E-2" table:style-name="ce237">
            <text:p>2.0%</text:p>
          </table:table-cell>
          <table:table-cell office:value-type="percentage" office:value="3.6733602240040172E-2" table:style-name="ce239">
            <text:p>3.7%</text:p>
          </table:table-cell>
          <table:table-cell office:value-type="percentage" office:value="3.720849592113825E-2" table:style-name="ce241">
            <text:p>3.7%</text:p>
          </table:table-cell>
          <table:table-cell office:value-type="percentage" office:value="3.5552129963479707E-2" table:style-name="ce243">
            <text:p>3.6%</text:p>
          </table:table-cell>
          <table:table-cell table:style-name="ce114"/>
          <table:table-cell table:number-columns-repeated="9" table:style-name="ce132"/>
          <table:table-cell table:number-columns-repeated="16364" table:style-name="ce114"/>
        </table:table-row>
        <table:table-row table:style-name="ro16">
          <table:table-cell office:value-type="string" table:style-name="ce227">
            <text:p>14/07/2020 - 20/07/2020</text:p>
          </table:table-cell>
          <table:table-cell office:value-type="percentage" office:value="2.5068368277119417E-3" table:style-name="ce229">
            <text:p>0.3%</text:p>
          </table:table-cell>
          <table:table-cell office:value-type="percentage" office:value="7.0399091906287346E-3" table:style-name="ce231">
            <text:p>0.7%</text:p>
          </table:table-cell>
          <table:table-cell office:value-type="percentage" office:value="5.0183510230582635E-3" table:style-name="ce233">
            <text:p>0.5%</text:p>
          </table:table-cell>
          <table:table-cell office:value-type="percentage" office:value="5.3324034319174127E-3" table:style-name="ce235">
            <text:p>0.5%</text:p>
          </table:table-cell>
          <table:table-cell table:style-name="ce132"/>
          <table:table-cell office:value-type="percentage" office:value="2.0738377392889699E-2" table:style-name="ce237">
            <text:p>2.1%</text:p>
          </table:table-cell>
          <table:table-cell office:value-type="percentage" office:value="3.6083627572431935E-2" table:style-name="ce239">
            <text:p>3.6%</text:p>
          </table:table-cell>
          <table:table-cell office:value-type="percentage" office:value="3.5958085722272819E-2" table:style-name="ce241">
            <text:p>3.6%</text:p>
          </table:table-cell>
          <table:table-cell office:value-type="percentage" office:value="3.4633015859178051E-2" table:style-name="ce243">
            <text:p>3.5%</text:p>
          </table:table-cell>
          <table:table-cell table:number-columns-repeated="16374" table:style-name="ce114"/>
        </table:table-row>
        <table:table-row table:style-name="ro16">
          <table:table-cell office:value-type="string" table:style-name="ce227">
            <text:p>21/07/2020 - 27/07/2020</text:p>
          </table:table-cell>
          <table:table-cell office:value-type="percentage" office:value="1.9065932275201252E-3" table:style-name="ce229">
            <text:p>0.2%</text:p>
          </table:table-cell>
          <table:table-cell office:value-type="percentage" office:value="5.914609193834402E-3" table:style-name="ce231">
            <text:p>0.6%</text:p>
          </table:table-cell>
          <table:table-cell office:value-type="percentage" office:value="4.5026154401154404E-3" table:style-name="ce233">
            <text:p>0.5%</text:p>
          </table:table-cell>
          <table:table-cell office:value-type="percentage" office:value="4.6471683225291754E-3" table:style-name="ce235">
            <text:p>0.5%</text:p>
          </table:table-cell>
          <table:table-cell table:style-name="ce132"/>
          <table:table-cell office:value-type="percentage" office:value="1.9619985007984876E-2" table:style-name="ce237">
            <text:p>2.0%</text:p>
          </table:table-cell>
          <table:table-cell office:value-type="percentage" office:value="3.483835765925522E-2" table:style-name="ce239">
            <text:p>3.5%</text:p>
          </table:table-cell>
          <table:table-cell office:value-type="percentage" office:value="3.4954455266955266E-2" table:style-name="ce241">
            <text:p>3.5%</text:p>
          </table:table-cell>
          <table:table-cell office:value-type="percentage" office:value="3.3556100970557765E-2" table:style-name="ce243">
            <text:p>3.4%</text:p>
          </table:table-cell>
          <table:table-cell table:number-columns-repeated="16374" table:style-name="ce114"/>
        </table:table-row>
        <table:table-row table:style-name="ro16">
          <table:table-cell office:value-type="string" table:style-name="ce227">
            <text:p>28/07/2020 - 03/08/2020</text:p>
          </table:table-cell>
          <table:table-cell office:value-type="percentage" office:value="2.0217830822409182E-3" table:style-name="ce229">
            <text:p>0.2%</text:p>
          </table:table-cell>
          <table:table-cell office:value-type="percentage" office:value="5.3567333209562397E-3" table:style-name="ce231">
            <text:p>0.5%</text:p>
          </table:table-cell>
          <table:table-cell office:value-type="percentage" office:value="4.2238215332882243E-3" table:style-name="ce233">
            <text:p>0.4%</text:p>
          </table:table-cell>
          <table:table-cell office:value-type="percentage" office:value="4.3297898025329053E-3" table:style-name="ce235">
            <text:p>0.4%</text:p>
          </table:table-cell>
          <table:table-cell table:style-name="ce132"/>
          <table:table-cell office:value-type="percentage" office:value="1.8212352442444402E-2" table:style-name="ce237">
            <text:p>1.8%</text:p>
          </table:table-cell>
          <table:table-cell office:value-type="percentage" office:value="3.6295827099282495E-2" table:style-name="ce239">
            <text:p>3.6%</text:p>
          </table:table-cell>
          <table:table-cell office:value-type="percentage" office:value="3.5651878734858373E-2" table:style-name="ce241">
            <text:p>3.6%</text:p>
          </table:table-cell>
          <table:table-cell office:value-type="percentage" office:value="3.4259333777189219E-2" table:style-name="ce243">
            <text:p>3.4%</text:p>
          </table:table-cell>
          <table:table-cell table:number-columns-repeated="16374" table:style-name="ce114"/>
        </table:table-row>
        <table:table-row table:style-name="ro16">
          <table:table-cell office:value-type="string" table:style-name="ce227">
            <text:p>04/08/2020 - 10/08/2020</text:p>
          </table:table-cell>
          <table:table-cell office:value-type="percentage" office:value="1.2020964562196471E-3" table:style-name="ce229">
            <text:p>0.1%</text:p>
          </table:table-cell>
          <table:table-cell office:value-type="percentage" office:value="4.8464383868517822E-3" table:style-name="ce231">
            <text:p>0.5%</text:p>
          </table:table-cell>
          <table:table-cell office:value-type="percentage" office:value="3.7900296224336917E-3" table:style-name="ce233">
            <text:p>0.4%</text:p>
          </table:table-cell>
          <table:table-cell office:value-type="percentage" office:value="3.836644339852997E-3" table:style-name="ce235">
            <text:p>0.4%</text:p>
          </table:table-cell>
          <table:table-cell table:style-name="ce132"/>
          <table:table-cell office:value-type="percentage" office:value="1.5130387395617957E-2" table:style-name="ce237">
            <text:p>1.5%</text:p>
          </table:table-cell>
          <table:table-cell office:value-type="percentage" office:value="3.5045158752274326E-2" table:style-name="ce239">
            <text:p>3.5%</text:p>
          </table:table-cell>
          <table:table-cell office:value-type="percentage" office:value="3.5373609809381125E-2" table:style-name="ce241">
            <text:p>3.5%</text:p>
          </table:table-cell>
          <table:table-cell office:value-type="percentage" office:value="3.3439045751691328E-2" table:style-name="ce243">
            <text:p>3.3%</text:p>
          </table:table-cell>
          <table:table-cell table:number-columns-repeated="16374" table:style-name="ce114"/>
        </table:table-row>
        <table:table-row table:style-name="ro16">
          <table:table-cell office:value-type="string" table:style-name="ce227">
            <text:p>17/08/2020</text:p>
          </table:table-cell>
          <table:table-cell office:value-type="percentage" office:value="1.2577178138577635E-3" table:style-name="ce229">
            <text:p>0.1%</text:p>
          </table:table-cell>
          <table:table-cell office:value-type="percentage" office:value="3.9410751865314713E-3" table:style-name="ce231">
            <text:p>0.4%</text:p>
          </table:table-cell>
          <table:table-cell office:value-type="percentage" office:value="3.493380124421758E-3" table:style-name="ce233">
            <text:p>0.3%</text:p>
          </table:table-cell>
          <table:table-cell office:value-type="percentage" office:value="3.4128993245943979E-3" table:style-name="ce235">
            <text:p>0.3%</text:p>
          </table:table-cell>
          <table:table-cell table:style-name="ce132"/>
          <table:table-cell office:value-type="percentage" office:value="1.372055796935742E-2" table:style-name="ce237">
            <text:p>1.4%</text:p>
          </table:table-cell>
          <table:table-cell office:value-type="percentage" office:value="2.6745743256169886E-2" table:style-name="ce239">
            <text:p>2.7%</text:p>
          </table:table-cell>
          <table:table-cell office:value-type="percentage" office:value="2.7165417131918966E-2" table:style-name="ce241">
            <text:p>2.7%</text:p>
          </table:table-cell>
          <table:table-cell office:value-type="percentage" office:value="2.5847844134015231E-2" table:style-name="ce243">
            <text:p>2.6%</text:p>
          </table:table-cell>
          <table:table-cell table:number-columns-repeated="16374" table:style-name="ce114"/>
        </table:table-row>
        <table:table-row table:style-name="ro16">
          <table:table-cell office:value-type="string" table:style-name="ce227">
            <text:p>24/08/2020</text:p>
          </table:table-cell>
          <table:table-cell office:value-type="percentage" office:value="1.4569091112854422E-3" table:style-name="ce229">
            <text:p>0.1%</text:p>
          </table:table-cell>
          <table:table-cell office:value-type="percentage" office:value="3.440761555224223E-3" table:style-name="ce231">
            <text:p>0.3%</text:p>
          </table:table-cell>
          <table:table-cell office:value-type="percentage" office:value="3.0905006929730933E-3" table:style-name="ce233">
            <text:p>0.3%</text:p>
          </table:table-cell>
          <table:table-cell office:value-type="percentage" office:value="3.0351649923865392E-3" table:style-name="ce235">
            <text:p>0.3%</text:p>
          </table:table-cell>
          <table:table-cell table:style-name="ce132"/>
          <table:table-cell office:value-type="percentage" office:value="1.2327692480107587E-2" table:style-name="ce237">
            <text:p>1.2%</text:p>
          </table:table-cell>
          <table:table-cell office:value-type="percentage" office:value="2.3817716098941011E-2" table:style-name="ce239">
            <text:p>2.4%</text:p>
          </table:table-cell>
          <table:table-cell office:value-type="percentage" office:value="2.1792809010243257E-2" table:style-name="ce241">
            <text:p>2.2%</text:p>
          </table:table-cell>
          <table:table-cell office:value-type="percentage" office:value="2.1470981983178851E-2" table:style-name="ce243">
            <text:p>2.1%</text:p>
          </table:table-cell>
          <table:table-cell table:number-columns-repeated="16374" table:style-name="ce114"/>
        </table:table-row>
        <table:table-row table:style-name="ro16">
          <table:table-cell office:value-type="string" table:style-name="ce227">
            <text:p>31/08/2020</text:p>
          </table:table-cell>
          <table:table-cell office:value-type="percentage" office:value="1.2333221213140487E-3" table:style-name="ce229">
            <text:p>0.1%</text:p>
          </table:table-cell>
          <table:table-cell office:value-type="percentage" office:value="4.0168324407039019E-3" table:style-name="ce231">
            <text:p>0.4%</text:p>
          </table:table-cell>
          <table:table-cell office:value-type="percentage" office:value="3.3335991705877662E-3" table:style-name="ce233">
            <text:p>0.3%</text:p>
          </table:table-cell>
          <table:table-cell office:value-type="percentage" office:value="3.3246721361785709E-3" table:style-name="ce235">
            <text:p>0.3%</text:p>
          </table:table-cell>
          <table:table-cell table:style-name="ce132"/>
          <table:table-cell office:value-type="percentage" office:value="1.0987778898979707E-2" table:style-name="ce237">
            <text:p>1.1%</text:p>
          </table:table-cell>
          <table:table-cell office:value-type="percentage" office:value="2.299158377964805E-2" table:style-name="ce239">
            <text:p>2.3%</text:p>
          </table:table-cell>
          <table:table-cell office:value-type="percentage" office:value="1.931573490708988E-2" table:style-name="ce241">
            <text:p>1.9%</text:p>
          </table:table-cell>
          <table:table-cell office:value-type="percentage" office:value="1.9538842400310983E-2" table:style-name="ce243">
            <text:p>2.0%</text:p>
          </table:table-cell>
          <table:table-cell table:number-columns-repeated="16374" table:style-name="ce114"/>
        </table:table-row>
        <table:table-row table:style-name="ro16">
          <table:table-cell office:value-type="string" table:style-name="ce227">
            <text:p>07/09/2020</text:p>
          </table:table-cell>
          <table:table-cell office:value-type="percentage" office:value="1.5651201788708777E-3" table:style-name="ce229">
            <text:p>0.2%</text:p>
          </table:table-cell>
          <table:table-cell office:value-type="percentage" office:value="3.8224838500057336E-3" table:style-name="ce231">
            <text:p>0.4%</text:p>
          </table:table-cell>
          <table:table-cell office:value-type="percentage" office:value="3.4627475385769226E-3" table:style-name="ce233">
            <text:p>0.3%</text:p>
          </table:table-cell>
          <table:table-cell office:value-type="percentage" office:value="3.385392695324885E-3" table:style-name="ce235">
            <text:p>0.3%</text:p>
          </table:table-cell>
          <table:table-cell table:style-name="ce132"/>
          <table:table-cell office:value-type="percentage" office:value="1.2073784237003914E-2" table:style-name="ce237">
            <text:p>1.2%</text:p>
          </table:table-cell>
          <table:table-cell office:value-type="percentage" office:value="2.2476205038033714E-2" table:style-name="ce239">
            <text:p>2.2%</text:p>
          </table:table-cell>
          <table:table-cell office:value-type="percentage" office:value="1.8558411923340835E-2" table:style-name="ce241">
            <text:p>1.9%</text:p>
          </table:table-cell>
          <table:table-cell office:value-type="percentage" office:value="1.901342906528387E-2" table:style-name="ce243">
            <text:p>1.9%</text:p>
          </table:table-cell>
          <table:table-cell table:number-columns-repeated="16374" table:style-name="ce114"/>
        </table:table-row>
        <table:table-row table:style-name="ro16">
          <table:table-cell office:value-type="string" table:style-name="ce227">
            <text:p>14/09/2020</text:p>
          </table:table-cell>
          <table:table-cell office:value-type="percentage" office:value="2.8946782453796484E-3" table:style-name="ce229">
            <text:p>0.3%</text:p>
          </table:table-cell>
          <table:table-cell office:value-type="percentage" office:value="5.1568050727682493E-3" table:style-name="ce231">
            <text:p>0.5%</text:p>
          </table:table-cell>
          <table:table-cell office:value-type="percentage" office:value="4.4356511472061783E-3" table:style-name="ce233">
            <text:p>0.4%</text:p>
          </table:table-cell>
          <table:table-cell office:value-type="percentage" office:value="4.4871467266315735E-3" table:style-name="ce235">
            <text:p>0.4%</text:p>
          </table:table-cell>
          <table:table-cell table:style-name="ce132"/>
          <table:table-cell office:value-type="percentage" office:value="1.2580716989534625E-2" table:style-name="ce237">
            <text:p>1.3%</text:p>
          </table:table-cell>
          <table:table-cell office:value-type="percentage" office:value="2.6357003705259941E-2" table:style-name="ce239">
            <text:p>2.6%</text:p>
          </table:table-cell>
          <table:table-cell office:value-type="percentage" office:value="1.9609407409771198E-2" table:style-name="ce241">
            <text:p>2.0%</text:p>
          </table:table-cell>
          <table:table-cell office:value-type="percentage" office:value="2.076966320846323E-2" table:style-name="ce243">
            <text:p>2.1%</text:p>
          </table:table-cell>
          <table:table-cell table:number-columns-repeated="16374" table:style-name="ce114"/>
        </table:table-row>
        <table:table-row table:style-name="ro16">
          <table:table-cell office:value-type="string" table:style-name="ce227">
            <text:p>21/09/2020</text:p>
          </table:table-cell>
          <table:table-cell office:value-type="percentage" office:value="3.662597114317425E-3" table:style-name="ce229">
            <text:p>0.4%</text:p>
          </table:table-cell>
          <table:table-cell office:value-type="percentage" office:value="5.8032987171655467E-3" table:style-name="ce231">
            <text:p>0.6%</text:p>
          </table:table-cell>
          <table:table-cell office:value-type="percentage" office:value="5.1649104908259077E-3" table:style-name="ce233">
            <text:p>0.5%</text:p>
          </table:table-cell>
          <table:table-cell office:value-type="percentage" office:value="5.1974308966334128E-3" table:style-name="ce235">
            <text:p>0.5%</text:p>
          </table:table-cell>
          <table:table-cell table:style-name="ce132"/>
          <table:table-cell office:value-type="percentage" office:value="1.2541620421753608E-2" table:style-name="ce237">
            <text:p>1.3%</text:p>
          </table:table-cell>
          <table:table-cell office:value-type="percentage" office:value="2.4969456322541234E-2" table:style-name="ce239">
            <text:p>2.5%</text:p>
          </table:table-cell>
          <table:table-cell office:value-type="percentage" office:value="1.9352473258835344E-2" table:style-name="ce241">
            <text:p>1.9%</text:p>
          </table:table-cell>
          <table:table-cell office:value-type="percentage" office:value="2.0228115139942614E-2" table:style-name="ce243">
            <text:p>2.0%</text:p>
          </table:table-cell>
          <table:table-cell table:number-columns-repeated="16374" table:style-name="ce114"/>
        </table:table-row>
        <table:table-row table:style-name="ro16">
          <table:table-cell office:value-type="string" table:style-name="ce227">
            <text:p>28/09/2020</text:p>
          </table:table-cell>
          <table:table-cell office:value-type="percentage" office:value="2.6539865089019129E-3" table:style-name="ce229">
            <text:p>0.3%</text:p>
          </table:table-cell>
          <table:table-cell office:value-type="percentage" office:value="6.1295971978984239E-3" table:style-name="ce231">
            <text:p>0.6%</text:p>
          </table:table-cell>
          <table:table-cell office:value-type="percentage" office:value="5.4185857491194801E-3" table:style-name="ce233">
            <text:p>0.5%</text:p>
          </table:table-cell>
          <table:table-cell office:value-type="percentage" office:value="5.3540833809251854E-3" table:style-name="ce235">
            <text:p>0.5%</text:p>
          </table:table-cell>
          <table:table-cell table:style-name="ce132"/>
          <table:table-cell office:value-type="percentage" office:value="1.0947694349220391E-2" table:style-name="ce237">
            <text:p>1.1%</text:p>
          </table:table-cell>
          <table:table-cell office:value-type="percentage" office:value="2.3338155790756109E-2" table:style-name="ce239">
            <text:p>2.3%</text:p>
          </table:table-cell>
          <table:table-cell office:value-type="percentage" office:value="1.8311632428642005E-2" table:style-name="ce241">
            <text:p>1.8%</text:p>
          </table:table-cell>
          <table:table-cell office:value-type="percentage" office:value="1.897895080362242E-2" table:style-name="ce243">
            <text:p>1.9%</text:p>
          </table:table-cell>
          <table:table-cell table:number-columns-repeated="16374" table:style-name="ce114"/>
        </table:table-row>
        <table:table-row table:style-name="ro16">
          <table:table-cell office:value-type="string" table:style-name="ce227">
            <text:p>05/10/2020</text:p>
          </table:table-cell>
          <table:table-cell office:value-type="percentage" office:value="3.8669760247486465E-3" table:style-name="ce229">
            <text:p>0.4%</text:p>
          </table:table-cell>
          <table:table-cell office:value-type="percentage" office:value="6.0797203328646883E-3" table:style-name="ce231">
            <text:p>0.6%</text:p>
          </table:table-cell>
          <table:table-cell office:value-type="percentage" office:value="5.0912108782737763E-3" table:style-name="ce233">
            <text:p>0.5%</text:p>
          </table:table-cell>
          <table:table-cell office:value-type="percentage" office:value="5.2435603162458554E-3" table:style-name="ce235">
            <text:p>0.5%</text:p>
          </table:table-cell>
          <table:table-cell table:style-name="ce132"/>
          <table:table-cell office:value-type="percentage" office:value="1.0606562810739144E-2" table:style-name="ce237">
            <text:p>1.1%</text:p>
          </table:table-cell>
          <table:table-cell office:value-type="percentage" office:value="2.2190979214956112E-2" table:style-name="ce239">
            <text:p>2.2%</text:p>
          </table:table-cell>
          <table:table-cell office:value-type="percentage" office:value="1.761973921509169E-2" table:style-name="ce241">
            <text:p>1.8%</text:p>
          </table:table-cell>
          <table:table-cell office:value-type="percentage" office:value="1.8199438918643205E-2" table:style-name="ce243">
            <text:p>1.8%</text:p>
          </table:table-cell>
          <table:table-cell table:number-columns-repeated="16374" table:style-name="ce114"/>
        </table:table-row>
        <table:table-row table:style-name="ro16">
          <table:table-cell office:value-type="string" table:style-name="ce227">
            <text:p>12/10/2020</text:p>
          </table:table-cell>
          <table:table-cell office:value-type="percentage" office:value="4.4198895027624313E-3" table:style-name="ce229">
            <text:p>0.4%</text:p>
          </table:table-cell>
          <table:table-cell office:value-type="percentage" office:value="5.98190285086889E-3" table:style-name="ce231">
            <text:p>0.6%</text:p>
          </table:table-cell>
          <table:table-cell office:value-type="percentage" office:value="5.4162006710337116E-3" table:style-name="ce233">
            <text:p>0.5%</text:p>
          </table:table-cell>
          <table:table-cell office:value-type="percentage" office:value="5.476629985823993E-3" table:style-name="ce235">
            <text:p>0.5%</text:p>
          </table:table-cell>
          <table:table-cell table:style-name="ce132"/>
          <table:table-cell office:value-type="percentage" office:value="1.0276243093922652E-2" table:style-name="ce237">
            <text:p>1.0%</text:p>
          </table:table-cell>
          <table:table-cell office:value-type="percentage" office:value="2.3549009957218037E-2" table:style-name="ce239">
            <text:p>2.4%</text:p>
          </table:table-cell>
          <table:table-cell office:value-type="percentage" office:value="1.8709058955104649E-2" table:style-name="ce241">
            <text:p>1.9%</text:p>
          </table:table-cell>
          <table:table-cell office:value-type="percentage" office:value="1.9234495629914434E-2" table:style-name="ce243">
            <text:p>1.9%</text:p>
          </table:table-cell>
          <table:table-cell table:number-columns-repeated="16374" table:style-name="ce114"/>
        </table:table-row>
        <table:table-row table:number-rows-repeated="57" table:style-name="ro16">
          <table:table-cell table:style-name="ce227"/>
          <table:table-cell table:style-name="ce229"/>
          <table:table-cell table:style-name="ce231"/>
          <table:table-cell table:style-name="ce233"/>
          <table:table-cell table:style-name="ce235"/>
          <table:table-cell table:style-name="ce132"/>
          <table:table-cell table:style-name="ce237"/>
          <table:table-cell table:style-name="ce239"/>
          <table:table-cell table:style-name="ce241"/>
          <table:table-cell table:style-name="ce243"/>
          <table:table-cell table:number-columns-repeated="16374" table:style-name="ce114"/>
        </table:table-row>
        <table:table-row table:number-rows-repeated="3" table:style-name="ro16">
          <table:table-cell table:style-name="ce227"/>
          <table:table-cell table:style-name="ce229"/>
          <table:table-cell table:style-name="ce231"/>
          <table:table-cell table:style-name="ce233"/>
          <table:table-cell table:style-name="ce235"/>
          <table:table-cell table:style-name="ce132"/>
          <table:table-cell table:style-name="ce237"/>
          <table:table-cell table:style-name="ce239"/>
          <table:table-cell table:style-name="ce241"/>
          <table:table-cell table:style-name="ce243"/>
          <table:table-cell table:number-columns-repeated="10" table:style-name="ce113"/>
          <table:table-cell table:number-columns-repeated="16364" table:style-name="ce1"/>
        </table:table-row>
        <table:table-row table:style-name="ro16">
          <table:table-cell table:number-columns-repeated="8" table:style-name="ce113"/>
          <table:table-cell table:style-name="ce244"/>
          <table:table-cell table:number-columns-repeated="11" table:style-name="ce113"/>
          <table:table-cell table:number-columns-repeated="16364" table:style-name="ce1"/>
        </table:table-row>
        <table:table-row table:number-rows-repeated="1048479" table:style-name="ro20">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table table:name="'file:///P:/statshare/COVID19/NHS%20Activity%20and%20Capacity/Source%20Data/Cases%20by%20LHB.xlsx'#Cases_by_LHB" table:style-name="ta3">
        <table:table-source xlink:href="file:///P:/statshare/COVID19/NHS%20Activity%20and%20Capacity/Source%20Data/Cases%20by%20LHB.xlsx" table:table-name="Cases_by_LHB" table:mode="copy-results-only"/>
        <table:table-column/>
        <table:table-row table:number-rows-repeated="6">
          <table:table-cell table:number-columns-repeated="16384"/>
        </table:table-row>
        <table:table-row>
          <table:table-cell table:number-columns-repeated="3"/>
          <table:table-cell office:value-type="string" office:string-value="43915New Cases"/>
          <table:table-cell office:value-type="string" office:string-value="43915Cumulative cases"/>
          <table:table-cell office:value-type="string" office:string-value="43916New Cases"/>
          <table:table-cell office:value-type="string" office:string-value="43916Cumulative cases"/>
          <table:table-cell office:value-type="string" office:string-value="43917New Cases"/>
          <table:table-cell office:value-type="string" office:string-value="43917Cumulative cases"/>
          <table:table-cell office:value-type="string" office:string-value="43918New Cases"/>
          <table:table-cell office:value-type="string" office:string-value="43918Cumulative cases"/>
          <table:table-cell office:value-type="string" office:string-value="43919New Cases"/>
          <table:table-cell office:value-type="string" office:string-value="43919Cumulative cases"/>
          <table:table-cell office:value-type="string" office:string-value="43920New Cases"/>
          <table:table-cell office:value-type="string" office:string-value="43920Cumulative cases"/>
          <table:table-cell office:value-type="string" office:string-value="43921New Cases"/>
          <table:table-cell office:value-type="string" office:string-value="43921Cumulative cases"/>
          <table:table-cell office:value-type="string" office:string-value="43922New Cases"/>
          <table:table-cell office:value-type="string" office:string-value="43922Cumulative cases"/>
          <table:table-cell office:value-type="string" office:string-value="43923New Cases"/>
          <table:table-cell office:value-type="string" office:string-value="43923Cumulative cases"/>
          <table:table-cell office:value-type="string" office:string-value="43924New Cases"/>
          <table:table-cell office:value-type="string" office:string-value="43924Cumulative cases"/>
          <table:table-cell office:value-type="string" office:string-value="43925New Cases"/>
          <table:table-cell office:value-type="string" office:string-value="43925Cumulative cases"/>
          <table:table-cell office:value-type="string" office:string-value="43926New Cases"/>
          <table:table-cell office:value-type="string" office:string-value="43926Cumulative cases"/>
          <table:table-cell office:value-type="string" office:string-value="43927New Cases"/>
          <table:table-cell office:value-type="string" office:string-value="43927Cumulative cases"/>
          <table:table-cell office:value-type="string" office:string-value="43928New Cases"/>
          <table:table-cell office:value-type="string" office:string-value="43928Cumulative cases"/>
          <table:table-cell office:value-type="string" office:string-value="43929New Cases"/>
          <table:table-cell office:value-type="string" office:string-value="43929Cumulative cases"/>
          <table:table-cell office:value-type="string" office:string-value="43930New Cases"/>
          <table:table-cell office:value-type="string" office:string-value="43930Cumulative cases"/>
          <table:table-cell office:value-type="string" office:string-value="43931New Cases"/>
          <table:table-cell office:value-type="string" office:string-value="43931Cumulative cases"/>
          <table:table-cell office:value-type="string" office:string-value="43932New Cases"/>
          <table:table-cell office:value-type="string" office:string-value="43932Cumulative cases"/>
          <table:table-cell office:value-type="string" office:string-value="43933New Cases"/>
          <table:table-cell office:value-type="string" office:string-value="43933Cumulative cases"/>
          <table:table-cell office:value-type="string" office:string-value="43934New Cases"/>
          <table:table-cell office:value-type="string" office:string-value="43934Cumulative cases"/>
          <table:table-cell office:value-type="string" office:string-value="43935New Cases"/>
          <table:table-cell office:value-type="string" office:string-value="43935Cumulative cases"/>
          <table:table-cell office:value-type="string" office:string-value="43936New Cases"/>
          <table:table-cell office:value-type="string" office:string-value="43936Cumulative cases"/>
          <table:table-cell office:value-type="string" office:string-value="43937New Cases"/>
          <table:table-cell office:value-type="string" office:string-value="43937Cumulative cases"/>
          <table:table-cell office:value-type="string" office:string-value="43938New Cases"/>
          <table:table-cell office:value-type="string" office:string-value="43938Cumulative cases"/>
          <table:table-cell office:value-type="string" office:string-value="43939New Cases"/>
          <table:table-cell office:value-type="string" office:string-value="43939Cumulative cases"/>
          <table:table-cell office:value-type="string" office:string-value="43940New Cases"/>
          <table:table-cell office:value-type="string" office:string-value="43940Cumulative cases"/>
          <table:table-cell office:value-type="string" office:string-value="43941New Cases"/>
          <table:table-cell office:value-type="string" office:string-value="43941Cumulative cases"/>
          <table:table-cell office:value-type="string" office:string-value="43942New Cases"/>
          <table:table-cell office:value-type="string" office:string-value="43942Cumulative cases"/>
          <table:table-cell office:value-type="string" office:string-value="43943New Cases"/>
          <table:table-cell office:value-type="string" office:string-value="43943Cumulative cases"/>
          <table:table-cell office:value-type="string" office:string-value="43944New Cases"/>
          <table:table-cell office:value-type="string" office:string-value="43944Cumulative cases"/>
          <table:table-cell office:value-type="string" office:string-value="43945New Cases"/>
          <table:table-cell office:value-type="string" office:string-value="43945Cumulative cases"/>
          <table:table-cell office:value-type="string" office:string-value="43946New Cases"/>
          <table:table-cell office:value-type="string" office:string-value="43946Cumulative cases"/>
          <table:table-cell office:value-type="string" office:string-value="43947New Cases"/>
          <table:table-cell office:value-type="string" office:string-value="43947Cumulative cases"/>
          <table:table-cell office:value-type="string" office:string-value="43948New Cases"/>
          <table:table-cell office:value-type="string" office:string-value="43948Cumulative cases"/>
          <table:table-cell office:value-type="string" office:string-value="43949New Cases"/>
          <table:table-cell office:value-type="string" office:string-value="43949Cumulative cases"/>
          <table:table-cell office:value-type="string" office:string-value="43950New Cases"/>
          <table:table-cell office:value-type="string" office:string-value="43950Cumulative cases"/>
          <table:table-cell office:value-type="string" office:string-value="43951New Cases"/>
          <table:table-cell office:value-type="string" office:string-value="43951Cumulative cases"/>
          <table:table-cell office:value-type="string" office:string-value="43952New Cases"/>
          <table:table-cell office:value-type="string" office:string-value="43952Cumulative cases"/>
          <table:table-cell office:value-type="string" office:string-value="43953New Cases"/>
          <table:table-cell office:value-type="string" office:string-value="43953Cumulative cases"/>
          <table:table-cell office:value-type="string" office:string-value="43954New Cases"/>
          <table:table-cell office:value-type="string" office:string-value="43954Cumulative cases"/>
          <table:table-cell office:value-type="string" office:string-value="43955New Cases"/>
          <table:table-cell office:value-type="string" office:string-value="43955Cumulative cases"/>
          <table:table-cell office:value-type="string" office:string-value="43956New Cases"/>
          <table:table-cell office:value-type="string" office:string-value="43956Cumulative cases"/>
          <table:table-cell office:value-type="string" office:string-value="43957New Cases"/>
          <table:table-cell office:value-type="string" office:string-value="43957Cumulative cases"/>
          <table:table-cell office:value-type="string" office:string-value="43958New Cases"/>
          <table:table-cell office:value-type="string" office:string-value="43958Cumulative cases"/>
          <table:table-cell office:value-type="string" office:string-value="43959New Cases"/>
          <table:table-cell office:value-type="string" office:string-value="43959Cumulative cases"/>
          <table:table-cell office:value-type="string" office:string-value="43960New Cases"/>
          <table:table-cell office:value-type="string" office:string-value="43960Cumulative cases"/>
          <table:table-cell office:value-type="string" office:string-value="43961New Cases"/>
          <table:table-cell office:value-type="string" office:string-value="43961Cumulative cases"/>
          <table:table-cell office:value-type="string" office:string-value="43962New Cases"/>
          <table:table-cell office:value-type="string" office:string-value="43962Cumulative cases"/>
          <table:table-cell office:value-type="string" office:string-value="43963New Cases"/>
          <table:table-cell office:value-type="string" office:string-value="43963Cumulative cases"/>
          <table:table-cell office:value-type="string" office:string-value="43964New Cases"/>
          <table:table-cell office:value-type="string" office:string-value="43964Cumulative cases"/>
          <table:table-cell office:value-type="string" office:string-value="43965New Cases"/>
          <table:table-cell office:value-type="string" office:string-value="43965Cumulative cases"/>
          <table:table-cell office:value-type="string" office:string-value="43966New Cases"/>
          <table:table-cell office:value-type="string" office:string-value="43966Cumulative cases"/>
          <table:table-cell office:value-type="string" office:string-value="43967New Cases"/>
          <table:table-cell office:value-type="string" office:string-value="43967Cumulative cases"/>
          <table:table-cell office:value-type="string" office:string-value="43968New Cases"/>
          <table:table-cell office:value-type="string" office:string-value="43968Cumulative cases"/>
          <table:table-cell office:value-type="string" office:string-value="43969New Cases"/>
          <table:table-cell office:value-type="string" office:string-value="43969Cumulative cases"/>
          <table:table-cell office:value-type="string" office:string-value="43970New Cases"/>
          <table:table-cell office:value-type="string" office:string-value="43970Cumulative cases"/>
          <table:table-cell office:value-type="string" office:string-value="43971New Cases"/>
          <table:table-cell office:value-type="string" office:string-value="43971Cumulative cases"/>
          <table:table-cell office:value-type="string" office:string-value="43972New Cases"/>
          <table:table-cell office:value-type="string" office:string-value="43972Cumulative cases"/>
          <table:table-cell office:value-type="string" office:string-value="43973New Cases"/>
          <table:table-cell office:value-type="string" office:string-value="43973Cumulative cases"/>
          <table:table-cell office:value-type="string" office:string-value="43974New Cases"/>
          <table:table-cell office:value-type="string" office:string-value="43974Cumulative cases"/>
          <table:table-cell office:value-type="string" office:string-value="43975New Cases"/>
          <table:table-cell office:value-type="string" office:string-value="43975Cumulative cases"/>
          <table:table-cell office:value-type="string" office:string-value="43976New Cases"/>
          <table:table-cell office:value-type="string" office:string-value="43976Cumulative cases"/>
          <table:table-cell office:value-type="string" office:string-value="43977New Cases"/>
          <table:table-cell office:value-type="string" office:string-value="43977Cumulative cases"/>
          <table:table-cell office:value-type="string" office:string-value="43978New Cases"/>
          <table:table-cell office:value-type="string" office:string-value="43978Cumulative cases"/>
          <table:table-cell office:value-type="string" office:string-value="43979New Cases"/>
          <table:table-cell office:value-type="string" office:string-value="43979Cumulative cases"/>
          <table:table-cell office:value-type="string" office:string-value="43980New Cases"/>
          <table:table-cell office:value-type="string" office:string-value="43980Cumulative cases"/>
          <table:table-cell office:value-type="string" office:string-value="43981New Cases"/>
          <table:table-cell office:value-type="string" office:string-value="43981Cumulative cases"/>
          <table:table-cell office:value-type="string" office:string-value="43982New Cases"/>
          <table:table-cell office:value-type="string" office:string-value="43982Cumulative cases"/>
          <table:table-cell office:value-type="string" office:string-value="43983New Cases"/>
          <table:table-cell office:value-type="string" office:string-value="43983Cumulative cases"/>
          <table:table-cell office:value-type="string" office:string-value="43984New Cases"/>
          <table:table-cell office:value-type="string" office:string-value="43984Cumulative cases"/>
          <table:table-cell office:value-type="string" office:string-value="43985New Cases"/>
          <table:table-cell office:value-type="string" office:string-value="43985Cumulative cases"/>
          <table:table-cell office:value-type="string" office:string-value="43986New Cases"/>
          <table:table-cell office:value-type="string" office:string-value="43986Cumulative cases"/>
          <table:table-cell office:value-type="string" office:string-value="43987New Cases"/>
          <table:table-cell office:value-type="string" office:string-value="43987Cumulative cases"/>
          <table:table-cell office:value-type="string" office:string-value="43988New Cases"/>
          <table:table-cell office:value-type="string" office:string-value="43988Cumulative cases"/>
          <table:table-cell office:value-type="string" office:string-value="43989New Cases"/>
          <table:table-cell office:value-type="string" office:string-value="43989Cumulative cases"/>
          <table:table-cell office:value-type="string" office:string-value="43990New Cases"/>
          <table:table-cell office:value-type="string" office:string-value="43990Cumulative cases"/>
          <table:table-cell office:value-type="string" office:string-value="43991New Cases"/>
          <table:table-cell office:value-type="string" office:string-value="43991Cumulative cases"/>
          <table:table-cell office:value-type="string" office:string-value="43992New Cases"/>
          <table:table-cell office:value-type="string" office:string-value="43992Cumulative cases"/>
          <table:table-cell office:value-type="string" office:string-value="43993New Cases"/>
          <table:table-cell office:value-type="string" office:string-value="43993Cumulative cases"/>
          <table:table-cell office:value-type="string" office:string-value="43994New Cases"/>
          <table:table-cell office:value-type="string" office:string-value="43994Cumulative cases"/>
          <table:table-cell office:value-type="string" office:string-value="43995New Cases"/>
          <table:table-cell office:value-type="string" office:string-value="43995Cumulative cases"/>
          <table:table-cell office:value-type="string" office:string-value="43996New Cases"/>
          <table:table-cell office:value-type="string" office:string-value="43996Cumulative cases"/>
          <table:table-cell office:value-type="string" office:string-value="43997New Cases"/>
          <table:table-cell office:value-type="string" office:string-value="43997Cumulative cases"/>
          <table:table-cell office:value-type="string" office:string-value="43998New Cases"/>
          <table:table-cell office:value-type="string" office:string-value="43998Cumulative cases"/>
          <table:table-cell table:number-columns-repeated="16213"/>
        </table:table-row>
        <table:table-row table:number-rows-repeated="2">
          <table:table-cell table:number-columns-repeated="16384"/>
        </table:table-row>
        <table:table-row>
          <table:table-cell table:number-columns-repeated="2"/>
          <table:table-cell office:value-type="string" office:string-value="Local Health board"/>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table:number-columns-repeated="16213"/>
        </table:table-row>
        <table:table-row>
          <table:table-cell table:number-columns-repeated="2"/>
          <table:table-cell office:value-type="string" office:string-value="Aneurin Bevan University"/>
          <table:table-cell office:value-type="float" office:value="49"/>
          <table:table-cell office:value-type="float" office:value="358"/>
          <table:table-cell office:value-type="float" office:value="74"/>
          <table:table-cell office:value-type="float" office:value="432"/>
          <table:table-cell office:value-type="float" office:value="50"/>
          <table:table-cell office:value-type="float" office:value="482"/>
          <table:table-cell office:value-type="float" office:value="32"/>
          <table:table-cell office:value-type="float" office:value="514"/>
          <table:table-cell office:value-type="float" office:value="51"/>
          <table:table-cell office:value-type="float" office:value="565"/>
          <table:table-cell office:value-type="float" office:value="25"/>
          <table:table-cell office:value-type="float" office:value="590"/>
          <table:table-cell office:value-type="float" office:value="91"/>
          <table:table-cell office:value-type="float" office:value="681"/>
          <table:table-cell office:value-type="float" office:value="86"/>
          <table:table-cell office:value-type="float" office:value="767"/>
          <table:table-cell office:value-type="float" office:value="102"/>
          <table:table-cell office:value-type="float" office:value="869"/>
          <table:table-cell office:value-type="float" office:value="87"/>
          <table:table-cell office:value-type="float" office:value="956"/>
          <table:table-cell office:value-type="float" office:value="68"/>
          <table:table-cell office:value-type="float" office:value="1024"/>
          <table:table-cell office:value-type="float" office:value="79"/>
          <table:table-cell office:value-type="float" office:value="1103"/>
          <table:table-cell office:value-type="float" office:value="57"/>
          <table:table-cell office:value-type="float" office:value="1160"/>
          <table:table-cell office:value-type="float" office:value="51"/>
          <table:table-cell office:value-type="float" office:value="1211"/>
          <table:table-cell office:value-type="float" office:value="10"/>
          <table:table-cell office:value-type="float" office:value="1221"/>
          <table:table-cell office:value-type="float" office:value="90"/>
          <table:table-cell office:value-type="float" office:value="1311"/>
          <table:table-cell office:value-type="float" office:value="67"/>
          <table:table-cell office:value-type="float" office:value="1378"/>
          <table:table-cell office:value-type="float" office:value="75"/>
          <table:table-cell office:value-type="float" office:value="1453"/>
          <table:table-cell office:value-type="float" office:value="47"/>
          <table:table-cell office:value-type="float" office:value="1500"/>
          <table:table-cell office:value-type="float" office:value="50"/>
          <table:table-cell office:value-type="float" office:value="1550"/>
          <table:table-cell office:value-type="float" office:value="20"/>
          <table:table-cell office:value-type="float" office:value="1570"/>
          <table:table-cell office:value-type="float" office:value="39"/>
          <table:table-cell office:value-type="float" office:value="1609"/>
          <table:table-cell office:value-type="float" office:value="29"/>
          <table:table-cell office:value-type="float" office:value="1639"/>
          <table:table-cell office:value-type="float" office:value="49"/>
          <table:table-cell office:value-type="float" office:value="1688"/>
          <table:table-cell office:value-type="float" office:value="45"/>
          <table:table-cell office:value-type="float" office:value="1733"/>
          <table:table-cell office:value-type="float" office:value="41"/>
          <table:table-cell office:value-type="float" office:value="1774"/>
          <table:table-cell office:value-type="float" office:value="61"/>
          <table:table-cell office:value-type="float" office:value="1835"/>
          <table:table-cell office:value-type="float" office:value="26"/>
          <table:table-cell office:value-type="float" office:value="1861"/>
          <table:table-cell office:value-type="float" office:value="23"/>
          <table:table-cell office:value-type="float" office:value="1885"/>
          <table:table-cell office:value-type="float" office:value="52"/>
          <table:table-cell office:value-type="float" office:value="1937"/>
          <table:table-cell office:value-type="float" office:value="21"/>
          <table:table-cell office:value-type="float" office:value="1958"/>
          <table:table-cell office:value-type="float" office:value="24"/>
          <table:table-cell office:value-type="float" office:value="1983"/>
          <table:table-cell office:value-type="float" office:value="35"/>
          <table:table-cell office:value-type="float" office:value="2018"/>
          <table:table-cell office:value-type="float" office:value="25"/>
          <table:table-cell office:value-type="float" office:value="2043"/>
          <table:table-cell office:value-type="float" office:value="16"/>
          <table:table-cell office:value-type="float" office:value="2059"/>
          <table:table-cell office:value-type="float" office:value="22"/>
          <table:table-cell office:value-type="float" office:value="2081"/>
          <table:table-cell office:value-type="float" office:value="28"/>
          <table:table-cell office:value-type="float" office:value="2109"/>
          <table:table-cell office:value-type="float" office:value="21"/>
          <table:table-cell office:value-type="float" office:value="2130"/>
          <table:table-cell office:value-type="float" office:value="13"/>
          <table:table-cell office:value-type="float" office:value="2143"/>
          <table:table-cell office:value-type="float" office:value="31"/>
          <table:table-cell office:value-type="float" office:value="2174"/>
          <table:table-cell office:value-type="float" office:value="34"/>
          <table:table-cell office:value-type="float" office:value="2208"/>
          <table:table-cell office:value-type="float" office:value="18"/>
          <table:table-cell office:value-type="float" office:value="2226"/>
          <table:table-cell office:value-type="float" office:value="12"/>
          <table:table-cell office:value-type="float" office:value="2238"/>
          <table:table-cell office:value-type="float" office:value="8"/>
          <table:table-cell office:value-type="float" office:value="2246"/>
          <table:table-cell office:value-type="float" office:value="25"/>
          <table:table-cell office:value-type="float" office:value="2271"/>
          <table:table-cell office:value-type="float" office:value="33"/>
          <table:table-cell office:value-type="float" office:value="2304"/>
          <table:table-cell office:value-type="float" office:value="15"/>
          <table:table-cell office:value-type="float" office:value="2319"/>
          <table:table-cell office:value-type="float" office:value="21"/>
          <table:table-cell office:value-type="float" office:value="2340"/>
          <table:table-cell office:value-type="float" office:value="2"/>
          <table:table-cell office:value-type="float" office:value="2342"/>
          <table:table-cell office:value-type="float" office:value="11"/>
          <table:table-cell office:value-type="float" office:value="2353"/>
          <table:table-cell office:value-type="float" office:value="6"/>
          <table:table-cell office:value-type="float" office:value="2359"/>
          <table:table-cell office:value-type="float" office:value="13"/>
          <table:table-cell office:value-type="float" office:value="2372"/>
          <table:table-cell office:value-type="float" office:value="9"/>
          <table:table-cell office:value-type="float" office:value="2381"/>
          <table:table-cell office:value-type="float" office:value="7"/>
          <table:table-cell office:value-type="float" office:value="2388"/>
          <table:table-cell office:value-type="float" office:value="13"/>
          <table:table-cell office:value-type="float" office:value="2401"/>
          <table:table-cell office:value-type="float" office:value="11"/>
          <table:table-cell office:value-type="float" office:value="2412"/>
          <table:table-cell office:value-type="float" office:value="40"/>
          <table:table-cell office:value-type="float" office:value="2452"/>
          <table:table-cell office:value-type="float" office:value="10"/>
          <table:table-cell office:value-type="float" office:value="2462"/>
          <table:table-cell office:value-type="float" office:value="16"/>
          <table:table-cell office:value-type="float" office:value="2478"/>
          <table:table-cell office:value-type="float" office:value="13"/>
          <table:table-cell office:value-type="float" office:value="2491"/>
          <table:table-cell office:value-type="float" office:value="7"/>
          <table:table-cell office:value-type="float" office:value="2498"/>
          <table:table-cell office:value-type="float" office:value="15"/>
          <table:table-cell office:value-type="float" office:value="2513"/>
          <table:table-cell office:value-type="float" office:value="8"/>
          <table:table-cell office:value-type="float" office:value="2522"/>
          <table:table-cell office:value-type="float" office:value="5"/>
          <table:table-cell office:value-type="float" office:value="2527"/>
          <table:table-cell office:value-type="float" office:value="5"/>
          <table:table-cell office:value-type="float" office:value="2532"/>
          <table:table-cell office:value-type="float" office:value="8"/>
          <table:table-cell office:value-type="float" office:value="2540"/>
          <table:table-cell office:value-type="float" office:value="12"/>
          <table:table-cell office:value-type="float" office:value="2552"/>
          <table:table-cell office:value-type="float" office:value="3"/>
          <table:table-cell office:value-type="float" office:value="2555"/>
          <table:table-cell office:value-type="float" office:value="5"/>
          <table:table-cell office:value-type="float" office:value="2560"/>
          <table:table-cell office:value-type="float" office:value="7"/>
          <table:table-cell office:value-type="float" office:value="2567"/>
          <table:table-cell office:value-type="float" office:value="3"/>
          <table:table-cell office:value-type="float" office:value="2570"/>
          <table:table-cell office:value-type="float" office:value="2"/>
          <table:table-cell office:value-type="float" office:value="2572"/>
          <table:table-cell office:value-type="float" office:value="0"/>
          <table:table-cell office:value-type="float" office:value="2572"/>
          <table:table-cell office:value-type="float" office:value="5"/>
          <table:table-cell office:value-type="float" office:value="2577"/>
          <table:table-cell office:value-type="float" office:value="0"/>
          <table:table-cell office:value-type="float" office:value="2577"/>
          <table:table-cell office:value-type="float" office:value="0"/>
          <table:table-cell office:value-type="float" office:value="2577"/>
          <table:table-cell office:value-type="float" office:value="3"/>
          <table:table-cell office:value-type="float" office:value="2580"/>
          <table:table-cell office:value-type="float" office:value="7"/>
          <table:table-cell office:value-type="float" office:value="2587"/>
          <table:table-cell office:value-type="float" office:value="3"/>
          <table:table-cell office:value-type="float" office:value="2590"/>
          <table:table-cell office:value-type="float" office:value="2"/>
          <table:table-cell office:value-type="float" office:value="2592"/>
          <table:table-cell office:value-type="float" office:value="0"/>
          <table:table-cell office:value-type="float" office:value="2592"/>
          <table:table-cell office:value-type="float" office:value="3"/>
          <table:table-cell office:value-type="float" office:value="2595"/>
          <table:table-cell office:value-type="float" office:value="5"/>
          <table:table-cell office:value-type="float" office:value="2600"/>
          <table:table-cell office:value-type="float" office:value="0"/>
          <table:table-cell office:value-type="float" office:value="2600"/>
          <table:table-cell table:number-columns-repeated="16213"/>
        </table:table-row>
        <table:table-row>
          <table:table-cell table:number-columns-repeated="2"/>
          <table:table-cell office:value-type="string" office:string-value="Betsi Cadwaladr University"/>
          <table:table-cell office:value-type="float" office:value="3"/>
          <table:table-cell office:value-type="float" office:value="25"/>
          <table:table-cell office:value-type="float" office:value="20"/>
          <table:table-cell office:value-type="float" office:value="45"/>
          <table:table-cell office:value-type="float" office:value="19"/>
          <table:table-cell office:value-type="float" office:value="64"/>
          <table:table-cell office:value-type="float" office:value="5"/>
          <table:table-cell office:value-type="float" office:value="69"/>
          <table:table-cell office:value-type="float" office:value="13"/>
          <table:table-cell office:value-type="float" office:value="82"/>
          <table:table-cell office:value-type="float" office:value="5"/>
          <table:table-cell office:value-type="float" office:value="87"/>
          <table:table-cell office:value-type="float" office:value="5"/>
          <table:table-cell office:value-type="float" office:value="92"/>
          <table:table-cell office:value-type="float" office:value="25"/>
          <table:table-cell office:value-type="float" office:value="117"/>
          <table:table-cell office:value-type="float" office:value="16"/>
          <table:table-cell office:value-type="float" office:value="133"/>
          <table:table-cell office:value-type="float" office:value="45"/>
          <table:table-cell office:value-type="float" office:value="178"/>
          <table:table-cell office:value-type="float" office:value="11"/>
          <table:table-cell office:value-type="float" office:value="189"/>
          <table:table-cell office:value-type="float" office:value="37"/>
          <table:table-cell office:value-type="float" office:value="226"/>
          <table:table-cell office:value-type="float" office:value="18"/>
          <table:table-cell office:value-type="float" office:value="244"/>
          <table:table-cell office:value-type="float" office:value="33"/>
          <table:table-cell office:value-type="float" office:value="277"/>
          <table:table-cell office:value-type="float" office:value="2"/>
          <table:table-cell office:value-type="float" office:value="279"/>
          <table:table-cell office:value-type="float" office:value="51"/>
          <table:table-cell office:value-type="float" office:value="330"/>
          <table:table-cell office:value-type="float" office:value="40"/>
          <table:table-cell office:value-type="float" office:value="370"/>
          <table:table-cell office:value-type="float" office:value="48"/>
          <table:table-cell office:value-type="float" office:value="418"/>
          <table:table-cell office:value-type="float" office:value="45"/>
          <table:table-cell office:value-type="float" office:value="463"/>
          <table:table-cell office:value-type="float" office:value="14"/>
          <table:table-cell office:value-type="float" office:value="477"/>
          <table:table-cell office:value-type="float" office:value="67"/>
          <table:table-cell office:value-type="float" office:value="544"/>
          <table:table-cell office:value-type="float" office:value="50"/>
          <table:table-cell office:value-type="float" office:value="594"/>
          <table:table-cell office:value-type="float" office:value="40"/>
          <table:table-cell office:value-type="float" office:value="634"/>
          <table:table-cell office:value-type="float" office:value="45"/>
          <table:table-cell office:value-type="float" office:value="679"/>
          <table:table-cell office:value-type="float" office:value="62"/>
          <table:table-cell office:value-type="float" office:value="741"/>
          <table:table-cell office:value-type="float" office:value="41"/>
          <table:table-cell office:value-type="float" office:value="782"/>
          <table:table-cell office:value-type="float" office:value="57"/>
          <table:table-cell office:value-type="float" office:value="839"/>
          <table:table-cell office:value-type="float" office:value="74"/>
          <table:table-cell office:value-type="float" office:value="913"/>
          <table:table-cell office:value-type="float" office:value="27"/>
          <table:table-cell office:value-type="float" office:value="941"/>
          <table:table-cell office:value-type="float" office:value="56"/>
          <table:table-cell office:value-type="float" office:value="997"/>
          <table:table-cell office:value-type="float" office:value="65"/>
          <table:table-cell office:value-type="float" office:value="1062"/>
          <table:table-cell office:value-type="float" office:value="17"/>
          <table:table-cell office:value-type="float" office:value="1079"/>
          <table:table-cell office:value-type="float" office:value="45"/>
          <table:table-cell office:value-type="float" office:value="1124"/>
          <table:table-cell office:value-type="float" office:value="44"/>
          <table:table-cell office:value-type="float" office:value="1168"/>
          <table:table-cell office:value-type="float" office:value="28"/>
          <table:table-cell office:value-type="float" office:value="1196"/>
          <table:table-cell office:value-type="float" office:value="52"/>
          <table:table-cell office:value-type="float" office:value="1248"/>
          <table:table-cell office:value-type="float" office:value="30"/>
          <table:table-cell office:value-type="float" office:value="1278"/>
          <table:table-cell office:value-type="float" office:value="42"/>
          <table:table-cell office:value-type="float" office:value="1320"/>
          <table:table-cell office:value-type="float" office:value="51"/>
          <table:table-cell office:value-type="float" office:value="1371"/>
          <table:table-cell office:value-type="float" office:value="46"/>
          <table:table-cell office:value-type="float" office:value="1417"/>
          <table:table-cell office:value-type="float" office:value="51"/>
          <table:table-cell office:value-type="float" office:value="1468"/>
          <table:table-cell office:value-type="float" office:value="23"/>
          <table:table-cell office:value-type="float" office:value="1491"/>
          <table:table-cell office:value-type="float" office:value="25"/>
          <table:table-cell office:value-type="float" office:value="1516"/>
          <table:table-cell office:value-type="float" office:value="91"/>
          <table:table-cell office:value-type="float" office:value="1607"/>
          <table:table-cell office:value-type="float" office:value="32"/>
          <table:table-cell office:value-type="float" office:value="1639"/>
          <table:table-cell office:value-type="float" office:value="72"/>
          <table:table-cell office:value-type="float" office:value="1711"/>
          <table:table-cell office:value-type="float" office:value="44"/>
          <table:table-cell office:value-type="float" office:value="1755"/>
          <table:table-cell office:value-type="float" office:value="20"/>
          <table:table-cell office:value-type="float" office:value="1777"/>
          <table:table-cell office:value-type="float" office:value="70"/>
          <table:table-cell office:value-type="float" office:value="1847"/>
          <table:table-cell office:value-type="float" office:value="48"/>
          <table:table-cell office:value-type="float" office:value="1895"/>
          <table:table-cell office:value-type="float" office:value="20"/>
          <table:table-cell office:value-type="float" office:value="1915"/>
          <table:table-cell office:value-type="float" office:value="98"/>
          <table:table-cell office:value-type="float" office:value="2013"/>
          <table:table-cell office:value-type="float" office:value="69"/>
          <table:table-cell office:value-type="float" office:value="2082"/>
          <table:table-cell office:value-type="float" office:value="41"/>
          <table:table-cell office:value-type="float" office:value="2123"/>
          <table:table-cell office:value-type="float" office:value="67"/>
          <table:table-cell office:value-type="float" office:value="2190"/>
          <table:table-cell office:value-type="float" office:value="48"/>
          <table:table-cell office:value-type="float" office:value="2238"/>
          <table:table-cell office:value-type="float" office:value="44"/>
          <table:table-cell office:value-type="float" office:value="2282"/>
          <table:table-cell office:value-type="float" office:value="45"/>
          <table:table-cell office:value-type="float" office:value="2327"/>
          <table:table-cell office:value-type="float" office:value="72"/>
          <table:table-cell office:value-type="float" office:value="2399"/>
          <table:table-cell office:value-type="float" office:value="52"/>
          <table:table-cell office:value-type="float" office:value="2451"/>
          <table:table-cell office:value-type="float" office:value="58"/>
          <table:table-cell office:value-type="float" office:value="2510"/>
          <table:table-cell office:value-type="float" office:value="67"/>
          <table:table-cell office:value-type="float" office:value="2577"/>
          <table:table-cell office:value-type="float" office:value="42"/>
          <table:table-cell office:value-type="float" office:value="2619"/>
          <table:table-cell office:value-type="float" office:value="30"/>
          <table:table-cell office:value-type="float" office:value="2649"/>
          <table:table-cell office:value-type="float" office:value="56"/>
          <table:table-cell office:value-type="float" office:value="2705"/>
          <table:table-cell office:value-type="float" office:value="35"/>
          <table:table-cell office:value-type="float" office:value="2740"/>
          <table:table-cell office:value-type="float" office:value="30"/>
          <table:table-cell office:value-type="float" office:value="2770"/>
          <table:table-cell office:value-type="float" office:value="17"/>
          <table:table-cell office:value-type="float" office:value="2787"/>
          <table:table-cell office:value-type="float" office:value="36"/>
          <table:table-cell office:value-type="float" office:value="2823"/>
          <table:table-cell office:value-type="float" office:value="53"/>
          <table:table-cell office:value-type="float" office:value="2876"/>
          <table:table-cell office:value-type="float" office:value="12"/>
          <table:table-cell office:value-type="float" office:value="2888"/>
          <table:table-cell office:value-type="float" office:value="43"/>
          <table:table-cell office:value-type="float" office:value="2931"/>
          <table:table-cell office:value-type="float" office:value="21"/>
          <table:table-cell office:value-type="float" office:value="2952"/>
          <table:table-cell office:value-type="float" office:value="14"/>
          <table:table-cell office:value-type="float" office:value="2966"/>
          <table:table-cell office:value-type="float" office:value="20"/>
          <table:table-cell office:value-type="float" office:value="2986"/>
          <table:table-cell office:value-type="float" office:value="13"/>
          <table:table-cell office:value-type="float" office:value="2999"/>
          <table:table-cell office:value-type="float" office:value="23"/>
          <table:table-cell office:value-type="float" office:value="3022"/>
          <table:table-cell office:value-type="float" office:value="21"/>
          <table:table-cell office:value-type="float" office:value="3043"/>
          <table:table-cell office:value-type="float" office:value="25"/>
          <table:table-cell office:value-type="float" office:value="3068"/>
          <table:table-cell office:value-type="float" office:value="20"/>
          <table:table-cell office:value-type="float" office:value="3088"/>
          <table:table-cell office:value-type="float" office:value="11"/>
          <table:table-cell office:value-type="float" office:value="3099"/>
          <table:table-cell office:value-type="float" office:value="36"/>
          <table:table-cell office:value-type="float" office:value="3135"/>
          <table:table-cell office:value-type="float" office:value="37"/>
          <table:table-cell office:value-type="float" office:value="3172"/>
          <table:table-cell office:value-type="float" office:value="31"/>
          <table:table-cell office:value-type="float" office:value="3203"/>
          <table:table-cell table:number-columns-repeated="16213"/>
        </table:table-row>
        <table:table-row>
          <table:table-cell table:number-columns-repeated="2"/>
          <table:table-cell office:value-type="string" office:string-value="Cardiff and Vale University"/>
          <table:table-cell office:value-type="float" office:value="31"/>
          <table:table-cell office:value-type="float" office:value="156"/>
          <table:table-cell office:value-type="float" office:value="38"/>
          <table:table-cell office:value-type="float" office:value="194"/>
          <table:table-cell office:value-type="float" office:value="62"/>
          <table:table-cell office:value-type="float" office:value="256"/>
          <table:table-cell office:value-type="float" office:value="26"/>
          <table:table-cell office:value-type="float" office:value="282"/>
          <table:table-cell office:value-type="float" office:value="62"/>
          <table:table-cell office:value-type="float" office:value="344"/>
          <table:table-cell office:value-type="float" office:value="31"/>
          <table:table-cell office:value-type="float" office:value="375"/>
          <table:table-cell office:value-type="float" office:value="85"/>
          <table:table-cell office:value-type="float" office:value="460"/>
          <table:table-cell office:value-type="float" office:value="67"/>
          <table:table-cell office:value-type="float" office:value="527"/>
          <table:table-cell office:value-type="float" office:value="86"/>
          <table:table-cell office:value-type="float" office:value="613"/>
          <table:table-cell office:value-type="float" office:value="116"/>
          <table:table-cell office:value-type="float" office:value="729"/>
          <table:table-cell office:value-type="float" office:value="93"/>
          <table:table-cell office:value-type="float" office:value="822"/>
          <table:table-cell office:value-type="float" office:value="66"/>
          <table:table-cell office:value-type="float" office:value="888"/>
          <table:table-cell office:value-type="float" office:value="55"/>
          <table:table-cell office:value-type="float" office:value="943"/>
          <table:table-cell office:value-type="float" office:value="71"/>
          <table:table-cell office:value-type="float" office:value="1013"/>
          <table:table-cell office:value-type="float" office:value="0"/>
          <table:table-cell office:value-type="float" office:value="1013"/>
          <table:table-cell office:value-type="float" office:value="129"/>
          <table:table-cell office:value-type="float" office:value="1142"/>
          <table:table-cell office:value-type="float" office:value="67"/>
          <table:table-cell office:value-type="float" office:value="1209"/>
          <table:table-cell office:value-type="float" office:value="97"/>
          <table:table-cell office:value-type="float" office:value="1306"/>
          <table:table-cell office:value-type="float" office:value="74"/>
          <table:table-cell office:value-type="float" office:value="1380"/>
          <table:table-cell office:value-type="float" office:value="40"/>
          <table:table-cell office:value-type="float" office:value="1420"/>
          <table:table-cell office:value-type="float" office:value="51"/>
          <table:table-cell office:value-type="float" office:value="1471"/>
          <table:table-cell office:value-type="float" office:value="73"/>
          <table:table-cell office:value-type="float" office:value="1544"/>
          <table:table-cell office:value-type="float" office:value="61"/>
          <table:table-cell office:value-type="float" office:value="1609"/>
          <table:table-cell office:value-type="float" office:value="62"/>
          <table:table-cell office:value-type="float" office:value="1671"/>
          <table:table-cell office:value-type="float" office:value="56"/>
          <table:table-cell office:value-type="float" office:value="1727"/>
          <table:table-cell office:value-type="float" office:value="55"/>
          <table:table-cell office:value-type="float" office:value="1782"/>
          <table:table-cell office:value-type="float" office:value="45"/>
          <table:table-cell office:value-type="float" office:value="1828"/>
          <table:table-cell office:value-type="float" office:value="58"/>
          <table:table-cell office:value-type="float" office:value="1886"/>
          <table:table-cell office:value-type="float" office:value="47"/>
          <table:table-cell office:value-type="float" office:value="1934"/>
          <table:table-cell office:value-type="float" office:value="37"/>
          <table:table-cell office:value-type="float" office:value="1971"/>
          <table:table-cell office:value-type="float" office:value="54"/>
          <table:table-cell office:value-type="float" office:value="2025"/>
          <table:table-cell office:value-type="float" office:value="39"/>
          <table:table-cell office:value-type="float" office:value="2064"/>
          <table:table-cell office:value-type="float" office:value="40"/>
          <table:table-cell office:value-type="float" office:value="2103"/>
          <table:table-cell office:value-type="float" office:value="36"/>
          <table:table-cell office:value-type="float" office:value="2139"/>
          <table:table-cell office:value-type="float" office:value="21"/>
          <table:table-cell office:value-type="float" office:value="2160"/>
          <table:table-cell office:value-type="float" office:value="26"/>
          <table:table-cell office:value-type="float" office:value="2186"/>
          <table:table-cell office:value-type="float" office:value="32"/>
          <table:table-cell office:value-type="float" office:value="2218"/>
          <table:table-cell office:value-type="float" office:value="28"/>
          <table:table-cell office:value-type="float" office:value="2246"/>
          <table:table-cell office:value-type="float" office:value="34"/>
          <table:table-cell office:value-type="float" office:value="2280"/>
          <table:table-cell office:value-type="float" office:value="31"/>
          <table:table-cell office:value-type="float" office:value="2311"/>
          <table:table-cell office:value-type="float" office:value="20"/>
          <table:table-cell office:value-type="float" office:value="2331"/>
          <table:table-cell office:value-type="float" office:value="13"/>
          <table:table-cell office:value-type="float" office:value="2344"/>
          <table:table-cell office:value-type="float" office:value="11"/>
          <table:table-cell office:value-type="float" office:value="2355"/>
          <table:table-cell office:value-type="float" office:value="11"/>
          <table:table-cell office:value-type="float" office:value="2366"/>
          <table:table-cell office:value-type="float" office:value="10"/>
          <table:table-cell office:value-type="float" office:value="2376"/>
          <table:table-cell office:value-type="float" office:value="26"/>
          <table:table-cell office:value-type="float" office:value="2402"/>
          <table:table-cell office:value-type="float" office:value="15"/>
          <table:table-cell office:value-type="float" office:value="2417"/>
          <table:table-cell office:value-type="float" office:value="9"/>
          <table:table-cell office:value-type="float" office:value="2426"/>
          <table:table-cell office:value-type="float" office:value="8"/>
          <table:table-cell office:value-type="float" office:value="2434"/>
          <table:table-cell office:value-type="float" office:value="18"/>
          <table:table-cell office:value-type="float" office:value="2452"/>
          <table:table-cell office:value-type="float" office:value="14"/>
          <table:table-cell office:value-type="float" office:value="2466"/>
          <table:table-cell office:value-type="float" office:value="11"/>
          <table:table-cell office:value-type="float" office:value="2477"/>
          <table:table-cell office:value-type="float" office:value="17"/>
          <table:table-cell office:value-type="float" office:value="2494"/>
          <table:table-cell office:value-type="float" office:value="17"/>
          <table:table-cell office:value-type="float" office:value="2511"/>
          <table:table-cell office:value-type="float" office:value="7"/>
          <table:table-cell office:value-type="float" office:value="2518"/>
          <table:table-cell office:value-type="float" office:value="13"/>
          <table:table-cell office:value-type="float" office:value="2531"/>
          <table:table-cell office:value-type="float" office:value="16"/>
          <table:table-cell office:value-type="float" office:value="2547"/>
          <table:table-cell office:value-type="float" office:value="19"/>
          <table:table-cell office:value-type="float" office:value="2566"/>
          <table:table-cell office:value-type="float" office:value="24"/>
          <table:table-cell office:value-type="float" office:value="2590"/>
          <table:table-cell office:value-type="float" office:value="13"/>
          <table:table-cell office:value-type="float" office:value="2603"/>
          <table:table-cell office:value-type="float" office:value="12"/>
          <table:table-cell office:value-type="float" office:value="2615"/>
          <table:table-cell office:value-type="float" office:value="24"/>
          <table:table-cell office:value-type="float" office:value="2639"/>
          <table:table-cell office:value-type="float" office:value="14"/>
          <table:table-cell office:value-type="float" office:value="2654"/>
          <table:table-cell office:value-type="float" office:value="15"/>
          <table:table-cell office:value-type="float" office:value="2669"/>
          <table:table-cell office:value-type="float" office:value="12"/>
          <table:table-cell office:value-type="float" office:value="2681"/>
          <table:table-cell office:value-type="float" office:value="18"/>
          <table:table-cell office:value-type="float" office:value="2699"/>
          <table:table-cell office:value-type="float" office:value="20"/>
          <table:table-cell office:value-type="float" office:value="2719"/>
          <table:table-cell office:value-type="float" office:value="11"/>
          <table:table-cell office:value-type="float" office:value="2730"/>
          <table:table-cell office:value-type="float" office:value="10"/>
          <table:table-cell office:value-type="float" office:value="2740"/>
          <table:table-cell office:value-type="float" office:value="8"/>
          <table:table-cell office:value-type="float" office:value="2748"/>
          <table:table-cell office:value-type="float" office:value="11"/>
          <table:table-cell office:value-type="float" office:value="2759"/>
          <table:table-cell office:value-type="float" office:value="13"/>
          <table:table-cell office:value-type="float" office:value="2772"/>
          <table:table-cell office:value-type="float" office:value="11"/>
          <table:table-cell office:value-type="float" office:value="2783"/>
          <table:table-cell office:value-type="float" office:value="7"/>
          <table:table-cell office:value-type="float" office:value="2790"/>
          <table:table-cell office:value-type="float" office:value="12"/>
          <table:table-cell office:value-type="float" office:value="2802"/>
          <table:table-cell office:value-type="float" office:value="8"/>
          <table:table-cell office:value-type="float" office:value="2810"/>
          <table:table-cell office:value-type="float" office:value="7"/>
          <table:table-cell office:value-type="float" office:value="2817"/>
          <table:table-cell office:value-type="float" office:value="20"/>
          <table:table-cell office:value-type="float" office:value="2837"/>
          <table:table-cell office:value-type="float" office:value="18"/>
          <table:table-cell office:value-type="float" office:value="2855"/>
          <table:table-cell office:value-type="float" office:value="5"/>
          <table:table-cell office:value-type="float" office:value="2860"/>
          <table:table-cell office:value-type="float" office:value="7"/>
          <table:table-cell office:value-type="float" office:value="2867"/>
          <table:table-cell office:value-type="float" office:value="8"/>
          <table:table-cell office:value-type="float" office:value="2875"/>
          <table:table-cell office:value-type="float" office:value="9"/>
          <table:table-cell office:value-type="float" office:value="2884"/>
          <table:table-cell office:value-type="float" office:value="7"/>
          <table:table-cell office:value-type="float" office:value="2891"/>
          <table:table-cell table:number-columns-repeated="16213"/>
        </table:table-row>
        <table:table-row>
          <table:table-cell table:number-columns-repeated="2"/>
          <table:table-cell office:value-type="string" office:string-value="Cwm Taf Morgannwg University"/>
          <table:table-cell office:value-type="float" office:value="12"/>
          <table:table-cell office:value-type="float" office:value="54"/>
          <table:table-cell office:value-type="float" office:value="14"/>
          <table:table-cell office:value-type="float" office:value="68"/>
          <table:table-cell office:value-type="float" office:value="22"/>
          <table:table-cell office:value-type="float" office:value="90"/>
          <table:table-cell office:value-type="float" office:value="34"/>
          <table:table-cell office:value-type="float" office:value="124"/>
          <table:table-cell office:value-type="float" office:value="34"/>
          <table:table-cell office:value-type="float" office:value="158"/>
          <table:table-cell office:value-type="float" office:value="30"/>
          <table:table-cell office:value-type="float" office:value="188"/>
          <table:table-cell office:value-type="float" office:value="21"/>
          <table:table-cell office:value-type="float" office:value="209"/>
          <table:table-cell office:value-type="float" office:value="33"/>
          <table:table-cell office:value-type="float" office:value="242"/>
          <table:table-cell office:value-type="float" office:value="87"/>
          <table:table-cell office:value-type="float" office:value="329"/>
          <table:table-cell office:value-type="float" office:value="58"/>
          <table:table-cell office:value-type="float" office:value="387"/>
          <table:table-cell office:value-type="float" office:value="96"/>
          <table:table-cell office:value-type="float" office:value="483"/>
          <table:table-cell office:value-type="float" office:value="51"/>
          <table:table-cell office:value-type="float" office:value="534"/>
          <table:table-cell office:value-type="float" office:value="44"/>
          <table:table-cell office:value-type="float" office:value="578"/>
          <table:table-cell office:value-type="float" office:value="40"/>
          <table:table-cell office:value-type="float" office:value="618"/>
          <table:table-cell office:value-type="float" office:value="0"/>
          <table:table-cell office:value-type="float" office:value="618"/>
          <table:table-cell office:value-type="float" office:value="110"/>
          <table:table-cell office:value-type="float" office:value="728"/>
          <table:table-cell office:value-type="float" office:value="69"/>
          <table:table-cell office:value-type="float" office:value="797"/>
          <table:table-cell office:value-type="float" office:value="62"/>
          <table:table-cell office:value-type="float" office:value="859"/>
          <table:table-cell office:value-type="float" office:value="32"/>
          <table:table-cell office:value-type="float" office:value="891"/>
          <table:table-cell office:value-type="float" office:value="64"/>
          <table:table-cell office:value-type="float" office:value="955"/>
          <table:table-cell office:value-type="float" office:value="33"/>
          <table:table-cell office:value-type="float" office:value="988"/>
          <table:table-cell office:value-type="float" office:value="57"/>
          <table:table-cell office:value-type="float" office:value="1045"/>
          <table:table-cell office:value-type="float" office:value="51"/>
          <table:table-cell office:value-type="float" office:value="1096"/>
          <table:table-cell office:value-type="float" office:value="50"/>
          <table:table-cell office:value-type="float" office:value="1146"/>
          <table:table-cell office:value-type="float" office:value="89"/>
          <table:table-cell office:value-type="float" office:value="1235"/>
          <table:table-cell office:value-type="float" office:value="51"/>
          <table:table-cell office:value-type="float" office:value="1286"/>
          <table:table-cell office:value-type="float" office:value="61"/>
          <table:table-cell office:value-type="float" office:value="1347"/>
          <table:table-cell office:value-type="float" office:value="29"/>
          <table:table-cell office:value-type="float" office:value="1376"/>
          <table:table-cell office:value-type="float" office:value="53"/>
          <table:table-cell office:value-type="float" office:value="1429"/>
          <table:table-cell office:value-type="float" office:value="33"/>
          <table:table-cell office:value-type="float" office:value="1462"/>
          <table:table-cell office:value-type="float" office:value="72"/>
          <table:table-cell office:value-type="float" office:value="1534"/>
          <table:table-cell office:value-type="float" office:value="51"/>
          <table:table-cell office:value-type="float" office:value="1585"/>
          <table:table-cell office:value-type="float" office:value="26"/>
          <table:table-cell office:value-type="float" office:value="1611"/>
          <table:table-cell office:value-type="float" office:value="52"/>
          <table:table-cell office:value-type="float" office:value="1663"/>
          <table:table-cell office:value-type="float" office:value="24"/>
          <table:table-cell office:value-type="float" office:value="1687"/>
          <table:table-cell office:value-type="float" office:value="48"/>
          <table:table-cell office:value-type="float" office:value="1735"/>
          <table:table-cell office:value-type="float" office:value="35"/>
          <table:table-cell office:value-type="float" office:value="1770"/>
          <table:table-cell office:value-type="float" office:value="37"/>
          <table:table-cell office:value-type="float" office:value="1807"/>
          <table:table-cell office:value-type="float" office:value="21"/>
          <table:table-cell office:value-type="float" office:value="1828"/>
          <table:table-cell office:value-type="float" office:value="37"/>
          <table:table-cell office:value-type="float" office:value="1865"/>
          <table:table-cell office:value-type="float" office:value="26"/>
          <table:table-cell office:value-type="float" office:value="1891"/>
          <table:table-cell office:value-type="float" office:value="21"/>
          <table:table-cell office:value-type="float" office:value="1912"/>
          <table:table-cell office:value-type="float" office:value="19"/>
          <table:table-cell office:value-type="float" office:value="1931"/>
          <table:table-cell office:value-type="float" office:value="16"/>
          <table:table-cell office:value-type="float" office:value="1947"/>
          <table:table-cell office:value-type="float" office:value="31"/>
          <table:table-cell office:value-type="float" office:value="1978"/>
          <table:table-cell office:value-type="float" office:value="43"/>
          <table:table-cell office:value-type="float" office:value="2021"/>
          <table:table-cell office:value-type="float" office:value="17"/>
          <table:table-cell office:value-type="float" office:value="2038"/>
          <table:table-cell office:value-type="float" office:value="31"/>
          <table:table-cell office:value-type="float" office:value="2070"/>
          <table:table-cell office:value-type="float" office:value="15"/>
          <table:table-cell office:value-type="float" office:value="2085"/>
          <table:table-cell office:value-type="float" office:value="33"/>
          <table:table-cell office:value-type="float" office:value="2118"/>
          <table:table-cell office:value-type="float" office:value="26"/>
          <table:table-cell office:value-type="float" office:value="2144"/>
          <table:table-cell office:value-type="float" office:value="27"/>
          <table:table-cell office:value-type="float" office:value="2171"/>
          <table:table-cell office:value-type="float" office:value="25"/>
          <table:table-cell office:value-type="float" office:value="2196"/>
          <table:table-cell office:value-type="float" office:value="14"/>
          <table:table-cell office:value-type="float" office:value="2210"/>
          <table:table-cell office:value-type="float" office:value="36"/>
          <table:table-cell office:value-type="float" office:value="2246"/>
          <table:table-cell office:value-type="float" office:value="19"/>
          <table:table-cell office:value-type="float" office:value="2265"/>
          <table:table-cell office:value-type="float" office:value="47"/>
          <table:table-cell office:value-type="float" office:value="2312"/>
          <table:table-cell office:value-type="float" office:value="40"/>
          <table:table-cell office:value-type="float" office:value="2352"/>
          <table:table-cell office:value-type="float" office:value="18"/>
          <table:table-cell office:value-type="float" office:value="2370"/>
          <table:table-cell office:value-type="float" office:value="34"/>
          <table:table-cell office:value-type="float" office:value="2404"/>
          <table:table-cell office:value-type="float" office:value="14"/>
          <table:table-cell office:value-type="float" office:value="2418"/>
          <table:table-cell office:value-type="float" office:value="26"/>
          <table:table-cell office:value-type="float" office:value="2444"/>
          <table:table-cell office:value-type="float" office:value="19"/>
          <table:table-cell office:value-type="float" office:value="2463"/>
          <table:table-cell office:value-type="float" office:value="11"/>
          <table:table-cell office:value-type="float" office:value="2474"/>
          <table:table-cell office:value-type="float" office:value="21"/>
          <table:table-cell office:value-type="float" office:value="2495"/>
          <table:table-cell office:value-type="float" office:value="22"/>
          <table:table-cell office:value-type="float" office:value="2517"/>
          <table:table-cell office:value-type="float" office:value="16"/>
          <table:table-cell office:value-type="float" office:value="2533"/>
          <table:table-cell office:value-type="float" office:value="22"/>
          <table:table-cell office:value-type="float" office:value="2555"/>
          <table:table-cell office:value-type="float" office:value="9"/>
          <table:table-cell office:value-type="float" office:value="2564"/>
          <table:table-cell office:value-type="float" office:value="11"/>
          <table:table-cell office:value-type="float" office:value="2575"/>
          <table:table-cell office:value-type="float" office:value="6"/>
          <table:table-cell office:value-type="float" office:value="2581"/>
          <table:table-cell office:value-type="float" office:value="11"/>
          <table:table-cell office:value-type="float" office:value="2592"/>
          <table:table-cell office:value-type="float" office:value="4"/>
          <table:table-cell office:value-type="float" office:value="2596"/>
          <table:table-cell office:value-type="float" office:value="10"/>
          <table:table-cell office:value-type="float" office:value="2606"/>
          <table:table-cell office:value-type="float" office:value="8"/>
          <table:table-cell office:value-type="float" office:value="2614"/>
          <table:table-cell office:value-type="float" office:value="13"/>
          <table:table-cell office:value-type="float" office:value="2627"/>
          <table:table-cell office:value-type="float" office:value="2"/>
          <table:table-cell office:value-type="float" office:value="2629"/>
          <table:table-cell office:value-type="float" office:value="8"/>
          <table:table-cell office:value-type="float" office:value="2637"/>
          <table:table-cell office:value-type="float" office:value="26"/>
          <table:table-cell office:value-type="float" office:value="2663"/>
          <table:table-cell office:value-type="float" office:value="9"/>
          <table:table-cell office:value-type="float" office:value="2672"/>
          <table:table-cell office:value-type="float" office:value="15"/>
          <table:table-cell office:value-type="float" office:value="2687"/>
          <table:table-cell office:value-type="float" office:value="8"/>
          <table:table-cell office:value-type="float" office:value="2695"/>
          <table:table-cell office:value-type="float" office:value="6"/>
          <table:table-cell office:value-type="float" office:value="2701"/>
          <table:table-cell office:value-type="float" office:value="11"/>
          <table:table-cell office:value-type="float" office:value="2712"/>
          <table:table-cell table:number-columns-repeated="16213"/>
        </table:table-row>
        <table:table-row>
          <table:table-cell table:number-columns-repeated="2"/>
          <table:table-cell office:value-type="string" office:string-value="Hywel Dda University"/>
          <table:table-cell office:value-type="float" office:value="7"/>
          <table:table-cell office:value-type="float" office:value="45"/>
          <table:table-cell office:value-type="float" office:value="7"/>
          <table:table-cell office:value-type="float" office:value="52"/>
          <table:table-cell office:value-type="float" office:value="2"/>
          <table:table-cell office:value-type="float" office:value="54"/>
          <table:table-cell office:value-type="float" office:value="21"/>
          <table:table-cell office:value-type="float" office:value="75"/>
          <table:table-cell office:value-type="float" office:value="12"/>
          <table:table-cell office:value-type="float" office:value="87"/>
          <table:table-cell office:value-type="float" office:value="7"/>
          <table:table-cell office:value-type="float" office:value="94"/>
          <table:table-cell office:value-type="float" office:value="12"/>
          <table:table-cell office:value-type="float" office:value="106"/>
          <table:table-cell office:value-type="float" office:value="28"/>
          <table:table-cell office:value-type="float" office:value="134"/>
          <table:table-cell office:value-type="float" office:value="10"/>
          <table:table-cell office:value-type="float" office:value="144"/>
          <table:table-cell office:value-type="float" office:value="26"/>
          <table:table-cell office:value-type="float" office:value="170"/>
          <table:table-cell office:value-type="float" office:value="19"/>
          <table:table-cell office:value-type="float" office:value="189"/>
          <table:table-cell office:value-type="float" office:value="24"/>
          <table:table-cell office:value-type="float" office:value="213"/>
          <table:table-cell office:value-type="float" office:value="31"/>
          <table:table-cell office:value-type="float" office:value="244"/>
          <table:table-cell office:value-type="float" office:value="39"/>
          <table:table-cell office:value-type="float" office:value="283"/>
          <table:table-cell office:value-type="float" office:value="3"/>
          <table:table-cell office:value-type="float" office:value="286"/>
          <table:table-cell office:value-type="float" office:value="28"/>
          <table:table-cell office:value-type="float" office:value="314"/>
          <table:table-cell office:value-type="float" office:value="25"/>
          <table:table-cell office:value-type="float" office:value="339"/>
          <table:table-cell office:value-type="float" office:value="23"/>
          <table:table-cell office:value-type="float" office:value="362"/>
          <table:table-cell office:value-type="float" office:value="20"/>
          <table:table-cell office:value-type="float" office:value="382"/>
          <table:table-cell office:value-type="float" office:value="33"/>
          <table:table-cell office:value-type="float" office:value="415"/>
          <table:table-cell office:value-type="float" office:value="28"/>
          <table:table-cell office:value-type="float" office:value="443"/>
          <table:table-cell office:value-type="float" office:value="13"/>
          <table:table-cell office:value-type="float" office:value="456"/>
          <table:table-cell office:value-type="float" office:value="19"/>
          <table:table-cell office:value-type="float" office:value="475"/>
          <table:table-cell office:value-type="float" office:value="17"/>
          <table:table-cell office:value-type="float" office:value="492"/>
          <table:table-cell office:value-type="float" office:value="12"/>
          <table:table-cell office:value-type="float" office:value="504"/>
          <table:table-cell office:value-type="float" office:value="29"/>
          <table:table-cell office:value-type="float" office:value="533"/>
          <table:table-cell office:value-type="float" office:value="21"/>
          <table:table-cell office:value-type="float" office:value="554"/>
          <table:table-cell office:value-type="float" office:value="17"/>
          <table:table-cell office:value-type="float" office:value="571"/>
          <table:table-cell office:value-type="float" office:value="37"/>
          <table:table-cell office:value-type="float" office:value="608"/>
          <table:table-cell office:value-type="float" office:value="22"/>
          <table:table-cell office:value-type="float" office:value="630"/>
          <table:table-cell office:value-type="float" office:value="22"/>
          <table:table-cell office:value-type="float" office:value="652"/>
          <table:table-cell office:value-type="float" office:value="9"/>
          <table:table-cell office:value-type="float" office:value="661"/>
          <table:table-cell office:value-type="float" office:value="11"/>
          <table:table-cell office:value-type="float" office:value="672"/>
          <table:table-cell office:value-type="float" office:value="15"/>
          <table:table-cell office:value-type="float" office:value="687"/>
          <table:table-cell office:value-type="float" office:value="10"/>
          <table:table-cell office:value-type="float" office:value="697"/>
          <table:table-cell office:value-type="float" office:value="12"/>
          <table:table-cell office:value-type="float" office:value="709"/>
          <table:table-cell office:value-type="float" office:value="11"/>
          <table:table-cell office:value-type="float" office:value="720"/>
          <table:table-cell office:value-type="float" office:value="11"/>
          <table:table-cell office:value-type="float" office:value="731"/>
          <table:table-cell office:value-type="float" office:value="26"/>
          <table:table-cell office:value-type="float" office:value="757"/>
          <table:table-cell office:value-type="float" office:value="9"/>
          <table:table-cell office:value-type="float" office:value="766"/>
          <table:table-cell office:value-type="float" office:value="4"/>
          <table:table-cell office:value-type="float" office:value="770"/>
          <table:table-cell office:value-type="float" office:value="1"/>
          <table:table-cell office:value-type="float" office:value="771"/>
          <table:table-cell office:value-type="float" office:value="7"/>
          <table:table-cell office:value-type="float" office:value="778"/>
          <table:table-cell office:value-type="float" office:value="16"/>
          <table:table-cell office:value-type="float" office:value="794"/>
          <table:table-cell office:value-type="float" office:value="10"/>
          <table:table-cell office:value-type="float" office:value="804"/>
          <table:table-cell office:value-type="float" office:value="29"/>
          <table:table-cell office:value-type="float" office:value="833"/>
          <table:table-cell office:value-type="float" office:value="14"/>
          <table:table-cell office:value-type="float" office:value="847"/>
          <table:table-cell office:value-type="float" office:value="5"/>
          <table:table-cell office:value-type="float" office:value="852"/>
          <table:table-cell office:value-type="float" office:value="11"/>
          <table:table-cell office:value-type="float" office:value="863"/>
          <table:table-cell office:value-type="float" office:value="2"/>
          <table:table-cell office:value-type="float" office:value="865"/>
          <table:table-cell office:value-type="float" office:value="37"/>
          <table:table-cell office:value-type="float" office:value="902"/>
          <table:table-cell office:value-type="float" office:value="20"/>
          <table:table-cell office:value-type="float" office:value="922"/>
          <table:table-cell office:value-type="float" office:value="18"/>
          <table:table-cell office:value-type="float" office:value="940"/>
          <table:table-cell office:value-type="float" office:value="12"/>
          <table:table-cell office:value-type="float" office:value="952"/>
          <table:table-cell office:value-type="float" office:value="12"/>
          <table:table-cell office:value-type="float" office:value="964"/>
          <table:table-cell office:value-type="float" office:value="6"/>
          <table:table-cell office:value-type="float" office:value="970"/>
          <table:table-cell office:value-type="float" office:value="8"/>
          <table:table-cell office:value-type="float" office:value="978"/>
          <table:table-cell office:value-type="float" office:value="8"/>
          <table:table-cell office:value-type="float" office:value="986"/>
          <table:table-cell office:value-type="float" office:value="33"/>
          <table:table-cell office:value-type="float" office:value="1019"/>
          <table:table-cell office:value-type="float" office:value="12"/>
          <table:table-cell office:value-type="float" office:value="1031"/>
          <table:table-cell office:value-type="float" office:value="8"/>
          <table:table-cell office:value-type="float" office:value="1039"/>
          <table:table-cell office:value-type="float" office:value="4"/>
          <table:table-cell office:value-type="float" office:value="1043"/>
          <table:table-cell office:value-type="float" office:value="1"/>
          <table:table-cell office:value-type="float" office:value="1044"/>
          <table:table-cell office:value-type="float" office:value="0"/>
          <table:table-cell office:value-type="float" office:value="1044"/>
          <table:table-cell office:value-type="float" office:value="0"/>
          <table:table-cell office:value-type="float" office:value="1044"/>
          <table:table-cell office:value-type="float" office:value="0"/>
          <table:table-cell office:value-type="float" office:value="1044"/>
          <table:table-cell office:value-type="float" office:value="2"/>
          <table:table-cell office:value-type="float" office:value="1046"/>
          <table:table-cell office:value-type="float" office:value="3"/>
          <table:table-cell office:value-type="float" office:value="1049"/>
          <table:table-cell office:value-type="float" office:value="4"/>
          <table:table-cell office:value-type="float" office:value="1053"/>
          <table:table-cell office:value-type="float" office:value="2"/>
          <table:table-cell office:value-type="float" office:value="1055"/>
          <table:table-cell office:value-type="float" office:value="0"/>
          <table:table-cell office:value-type="float" office:value="1055"/>
          <table:table-cell office:value-type="float" office:value="1"/>
          <table:table-cell office:value-type="float" office:value="1056"/>
          <table:table-cell office:value-type="float" office:value="2"/>
          <table:table-cell office:value-type="float" office:value="1058"/>
          <table:table-cell office:value-type="float" office:value="1"/>
          <table:table-cell office:value-type="float" office:value="1059"/>
          <table:table-cell office:value-type="float" office:value="1"/>
          <table:table-cell office:value-type="float" office:value="1060"/>
          <table:table-cell office:value-type="float" office:value="2"/>
          <table:table-cell office:value-type="float" office:value="1062"/>
          <table:table-cell office:value-type="float" office:value="3"/>
          <table:table-cell office:value-type="float" office:value="1065"/>
          <table:table-cell office:value-type="float" office:value="1"/>
          <table:table-cell office:value-type="float" office:value="1066"/>
          <table:table-cell office:value-type="float" office:value="2"/>
          <table:table-cell office:value-type="float" office:value="1068"/>
          <table:table-cell office:value-type="float" office:value="6"/>
          <table:table-cell office:value-type="float" office:value="1074"/>
          <table:table-cell office:value-type="float" office:value="3"/>
          <table:table-cell office:value-type="float" office:value="1077"/>
          <table:table-cell office:value-type="float" office:value="6"/>
          <table:table-cell office:value-type="float" office:value="1083"/>
          <table:table-cell office:value-type="float" office:value="5"/>
          <table:table-cell office:value-type="float" office:value="1088"/>
          <table:table-cell office:value-type="float" office:value="2"/>
          <table:table-cell office:value-type="float" office:value="1090"/>
          <table:table-cell table:number-columns-repeated="16213"/>
        </table:table-row>
        <table:table-row>
          <table:table-cell table:number-columns-repeated="2"/>
          <table:table-cell office:value-type="string" office:string-value="Powys Teaching"/>
          <table:table-cell office:value-type="float" office:value="2"/>
          <table:table-cell office:value-type="float" office:value="16"/>
          <table:table-cell office:value-type="float" office:value="2"/>
          <table:table-cell office:value-type="float" office:value="18"/>
          <table:table-cell office:value-type="float" office:value="1"/>
          <table:table-cell office:value-type="float" office:value="19"/>
          <table:table-cell office:value-type="float" office:value="1"/>
          <table:table-cell office:value-type="float" office:value="20"/>
          <table:table-cell office:value-type="float" office:value="2"/>
          <table:table-cell office:value-type="float" office:value="22"/>
          <table:table-cell office:value-type="float" office:value="1"/>
          <table:table-cell office:value-type="float" office:value="23"/>
          <table:table-cell office:value-type="float" office:value="7"/>
          <table:table-cell office:value-type="float" office:value="30"/>
          <table:table-cell office:value-type="float" office:value="4"/>
          <table:table-cell office:value-type="float" office:value="34"/>
          <table:table-cell office:value-type="float" office:value="7"/>
          <table:table-cell office:value-type="float" office:value="41"/>
          <table:table-cell office:value-type="float" office:value="5"/>
          <table:table-cell office:value-type="float" office:value="46"/>
          <table:table-cell office:value-type="float" office:value="2"/>
          <table:table-cell office:value-type="float" office:value="48"/>
          <table:table-cell office:value-type="float" office:value="7"/>
          <table:table-cell office:value-type="float" office:value="55"/>
          <table:table-cell office:value-type="float" office:value="3"/>
          <table:table-cell office:value-type="float" office:value="58"/>
          <table:table-cell office:value-type="float" office:value="4"/>
          <table:table-cell office:value-type="float" office:value="62"/>
          <table:table-cell office:value-type="float" office:value="0"/>
          <table:table-cell office:value-type="float" office:value="62"/>
          <table:table-cell office:value-type="float" office:value="7"/>
          <table:table-cell office:value-type="float" office:value="69"/>
          <table:table-cell office:value-type="float" office:value="2"/>
          <table:table-cell office:value-type="float" office:value="71"/>
          <table:table-cell office:value-type="float" office:value="4"/>
          <table:table-cell office:value-type="float" office:value="75"/>
          <table:table-cell office:value-type="float" office:value="14"/>
          <table:table-cell office:value-type="float" office:value="89"/>
          <table:table-cell office:value-type="float" office:value="5"/>
          <table:table-cell office:value-type="float" office:value="94"/>
          <table:table-cell office:value-type="float" office:value="2"/>
          <table:table-cell office:value-type="float" office:value="96"/>
          <table:table-cell office:value-type="float" office:value="7"/>
          <table:table-cell office:value-type="float" office:value="103"/>
          <table:table-cell office:value-type="float" office:value="6"/>
          <table:table-cell office:value-type="float" office:value="109"/>
          <table:table-cell office:value-type="float" office:value="9"/>
          <table:table-cell office:value-type="float" office:value="118"/>
          <table:table-cell office:value-type="float" office:value="3"/>
          <table:table-cell office:value-type="float" office:value="121"/>
          <table:table-cell office:value-type="float" office:value="2"/>
          <table:table-cell office:value-type="float" office:value="123"/>
          <table:table-cell office:value-type="float" office:value="5"/>
          <table:table-cell office:value-type="float" office:value="128"/>
          <table:table-cell office:value-type="float" office:value="13"/>
          <table:table-cell office:value-type="float" office:value="141"/>
          <table:table-cell office:value-type="float" office:value="4"/>
          <table:table-cell office:value-type="float" office:value="145"/>
          <table:table-cell office:value-type="float" office:value="2"/>
          <table:table-cell office:value-type="float" office:value="147"/>
          <table:table-cell office:value-type="float" office:value="5"/>
          <table:table-cell office:value-type="float" office:value="152"/>
          <table:table-cell office:value-type="float" office:value="2"/>
          <table:table-cell office:value-type="float" office:value="154"/>
          <table:table-cell office:value-type="float" office:value="3"/>
          <table:table-cell office:value-type="float" office:value="157"/>
          <table:table-cell office:value-type="float" office:value="5"/>
          <table:table-cell office:value-type="float" office:value="162"/>
          <table:table-cell office:value-type="float" office:value="4"/>
          <table:table-cell office:value-type="float" office:value="166"/>
          <table:table-cell office:value-type="float" office:value="3"/>
          <table:table-cell office:value-type="float" office:value="169"/>
          <table:table-cell office:value-type="float" office:value="2"/>
          <table:table-cell office:value-type="float" office:value="171"/>
          <table:table-cell office:value-type="float" office:value="8"/>
          <table:table-cell office:value-type="float" office:value="179"/>
          <table:table-cell office:value-type="float" office:value="3"/>
          <table:table-cell office:value-type="float" office:value="182"/>
          <table:table-cell office:value-type="float" office:value="6"/>
          <table:table-cell office:value-type="float" office:value="188"/>
          <table:table-cell office:value-type="float" office:value="6"/>
          <table:table-cell office:value-type="float" office:value="194"/>
          <table:table-cell office:value-type="float" office:value="2"/>
          <table:table-cell office:value-type="float" office:value="196"/>
          <table:table-cell office:value-type="float" office:value="1"/>
          <table:table-cell office:value-type="float" office:value="197"/>
          <table:table-cell office:value-type="float" office:value="1"/>
          <table:table-cell office:value-type="float" office:value="198"/>
          <table:table-cell office:value-type="float" office:value="1"/>
          <table:table-cell office:value-type="float" office:value="199"/>
          <table:table-cell office:value-type="float" office:value="5"/>
          <table:table-cell office:value-type="float" office:value="204"/>
          <table:table-cell office:value-type="float" office:value="5"/>
          <table:table-cell office:value-type="float" office:value="209"/>
          <table:table-cell office:value-type="float" office:value="7"/>
          <table:table-cell office:value-type="float" office:value="216"/>
          <table:table-cell office:value-type="float" office:value="10"/>
          <table:table-cell office:value-type="float" office:value="226"/>
          <table:table-cell office:value-type="float" office:value="1"/>
          <table:table-cell office:value-type="float" office:value="227"/>
          <table:table-cell office:value-type="float" office:value="0"/>
          <table:table-cell office:value-type="float" office:value="227"/>
          <table:table-cell office:value-type="float" office:value="5"/>
          <table:table-cell office:value-type="float" office:value="232"/>
          <table:table-cell office:value-type="float" office:value="9"/>
          <table:table-cell office:value-type="float" office:value="241"/>
          <table:table-cell office:value-type="float" office:value="3"/>
          <table:table-cell office:value-type="float" office:value="244"/>
          <table:table-cell office:value-type="float" office:value="2"/>
          <table:table-cell office:value-type="float" office:value="246"/>
          <table:table-cell office:value-type="float" office:value="3"/>
          <table:table-cell office:value-type="float" office:value="249"/>
          <table:table-cell office:value-type="float" office:value="2"/>
          <table:table-cell office:value-type="float" office:value="251"/>
          <table:table-cell office:value-type="float" office:value="2"/>
          <table:table-cell office:value-type="float" office:value="253"/>
          <table:table-cell office:value-type="float" office:value="2"/>
          <table:table-cell office:value-type="float" office:value="255"/>
          <table:table-cell office:value-type="float" office:value="11"/>
          <table:table-cell office:value-type="float" office:value="266"/>
          <table:table-cell office:value-type="float" office:value="4"/>
          <table:table-cell office:value-type="float" office:value="270"/>
          <table:table-cell office:value-type="float" office:value="2"/>
          <table:table-cell office:value-type="float" office:value="272"/>
          <table:table-cell office:value-type="float" office:value="4"/>
          <table:table-cell office:value-type="float" office:value="276"/>
          <table:table-cell office:value-type="float" office:value="5"/>
          <table:table-cell office:value-type="float" office:value="281"/>
          <table:table-cell office:value-type="float" office:value="2"/>
          <table:table-cell office:value-type="float" office:value="283"/>
          <table:table-cell office:value-type="float" office:value="1"/>
          <table:table-cell office:value-type="float" office:value="284"/>
          <table:table-cell office:value-type="float" office:value="1"/>
          <table:table-cell office:value-type="float" office:value="285"/>
          <table:table-cell office:value-type="float" office:value="0"/>
          <table:table-cell office:value-type="float" office:value="285"/>
          <table:table-cell office:value-type="float" office:value="1"/>
          <table:table-cell office:value-type="float" office:value="286"/>
          <table:table-cell office:value-type="float" office:value="0"/>
          <table:table-cell office:value-type="float" office:value="286"/>
          <table:table-cell office:value-type="float" office:value="1"/>
          <table:table-cell office:value-type="float" office:value="287"/>
          <table:table-cell office:value-type="float" office:value="0"/>
          <table:table-cell office:value-type="float" office:value="287"/>
          <table:table-cell office:value-type="float" office:value="3"/>
          <table:table-cell office:value-type="float" office:value="290"/>
          <table:table-cell office:value-type="float" office:value="2"/>
          <table:table-cell office:value-type="float" office:value="292"/>
          <table:table-cell office:value-type="float" office:value="0"/>
          <table:table-cell office:value-type="float" office:value="292"/>
          <table:table-cell office:value-type="float" office:value="3"/>
          <table:table-cell office:value-type="float" office:value="295"/>
          <table:table-cell office:value-type="float" office:value="0"/>
          <table:table-cell office:value-type="float" office:value="295"/>
          <table:table-cell office:value-type="float" office:value="1"/>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table:number-columns-repeated="16213"/>
        </table:table-row>
        <table:table-row>
          <table:table-cell table:number-columns-repeated="2"/>
          <table:table-cell office:value-type="string" office:string-value="Swansea Bay University"/>
          <table:table-cell office:value-type="float" office:value="5"/>
          <table:table-cell office:value-type="float" office:value="75"/>
          <table:table-cell office:value-type="float" office:value="18"/>
          <table:table-cell office:value-type="float" office:value="93"/>
          <table:table-cell office:value-type="float" office:value="11"/>
          <table:table-cell office:value-type="float" office:value="104"/>
          <table:table-cell office:value-type="float" office:value="21"/>
          <table:table-cell office:value-type="float" office:value="125"/>
          <table:table-cell office:value-type="float" office:value="32"/>
          <table:table-cell office:value-type="float" office:value="157"/>
          <table:table-cell office:value-type="float" office:value="10"/>
          <table:table-cell office:value-type="float" office:value="167"/>
          <table:table-cell office:value-type="float" office:value="46"/>
          <table:table-cell office:value-type="float" office:value="213"/>
          <table:table-cell office:value-type="float" office:value="34"/>
          <table:table-cell office:value-type="float" office:value="247"/>
          <table:table-cell office:value-type="float" office:value="26"/>
          <table:table-cell office:value-type="float" office:value="273"/>
          <table:table-cell office:value-type="float" office:value="39"/>
          <table:table-cell office:value-type="float" office:value="312"/>
          <table:table-cell office:value-type="float" office:value="64"/>
          <table:table-cell office:value-type="float" office:value="376"/>
          <table:table-cell office:value-type="float" office:value="36"/>
          <table:table-cell office:value-type="float" office:value="412"/>
          <table:table-cell office:value-type="float" office:value="78"/>
          <table:table-cell office:value-type="float" office:value="490"/>
          <table:table-cell office:value-type="float" office:value="44"/>
          <table:table-cell office:value-type="float" office:value="534"/>
          <table:table-cell office:value-type="float" office:value="0"/>
          <table:table-cell office:value-type="float" office:value="534"/>
          <table:table-cell office:value-type="float" office:value="74"/>
          <table:table-cell office:value-type="float" office:value="608"/>
          <table:table-cell office:value-type="float" office:value="66"/>
          <table:table-cell office:value-type="float" office:value="674"/>
          <table:table-cell office:value-type="float" office:value="56"/>
          <table:table-cell office:value-type="float" office:value="730"/>
          <table:table-cell office:value-type="float" office:value="76"/>
          <table:table-cell office:value-type="float" office:value="806"/>
          <table:table-cell office:value-type="float" office:value="27"/>
          <table:table-cell office:value-type="float" office:value="833"/>
          <table:table-cell office:value-type="float" office:value="63"/>
          <table:table-cell office:value-type="float" office:value="896"/>
          <table:table-cell office:value-type="float" office:value="39"/>
          <table:table-cell office:value-type="float" office:value="934"/>
          <table:table-cell office:value-type="float" office:value="35"/>
          <table:table-cell office:value-type="float" office:value="971"/>
          <table:table-cell office:value-type="float" office:value="52"/>
          <table:table-cell office:value-type="float" office:value="1022"/>
          <table:table-cell office:value-type="float" office:value="59"/>
          <table:table-cell office:value-type="float" office:value="1081"/>
          <table:table-cell office:value-type="float" office:value="52"/>
          <table:table-cell office:value-type="float" office:value="1133"/>
          <table:table-cell office:value-type="float" office:value="51"/>
          <table:table-cell office:value-type="float" office:value="1184"/>
          <table:table-cell office:value-type="float" office:value="51"/>
          <table:table-cell office:value-type="float" office:value="1235"/>
          <table:table-cell office:value-type="float" office:value="39"/>
          <table:table-cell office:value-type="float" office:value="1275"/>
          <table:table-cell office:value-type="float" office:value="36"/>
          <table:table-cell office:value-type="float" office:value="1311"/>
          <table:table-cell office:value-type="float" office:value="55"/>
          <table:table-cell office:value-type="float" office:value="1366"/>
          <table:table-cell office:value-type="float" office:value="35"/>
          <table:table-cell office:value-type="float" office:value="1401"/>
          <table:table-cell office:value-type="float" office:value="38"/>
          <table:table-cell office:value-type="float" office:value="1439"/>
          <table:table-cell office:value-type="float" office:value="49"/>
          <table:table-cell office:value-type="float" office:value="1488"/>
          <table:table-cell office:value-type="float" office:value="14"/>
          <table:table-cell office:value-type="float" office:value="1502"/>
          <table:table-cell office:value-type="float" office:value="16"/>
          <table:table-cell office:value-type="float" office:value="1518"/>
          <table:table-cell office:value-type="float" office:value="20"/>
          <table:table-cell office:value-type="float" office:value="1538"/>
          <table:table-cell office:value-type="float" office:value="33"/>
          <table:table-cell office:value-type="float" office:value="1571"/>
          <table:table-cell office:value-type="float" office:value="24"/>
          <table:table-cell office:value-type="float" office:value="1595"/>
          <table:table-cell office:value-type="float" office:value="31"/>
          <table:table-cell office:value-type="float" office:value="1626"/>
          <table:table-cell office:value-type="float" office:value="4"/>
          <table:table-cell office:value-type="float" office:value="1630"/>
          <table:table-cell office:value-type="float" office:value="16"/>
          <table:table-cell office:value-type="float" office:value="1646"/>
          <table:table-cell office:value-type="float" office:value="8"/>
          <table:table-cell office:value-type="float" office:value="1654"/>
          <table:table-cell office:value-type="float" office:value="7"/>
          <table:table-cell office:value-type="float" office:value="1661"/>
          <table:table-cell office:value-type="float" office:value="7"/>
          <table:table-cell office:value-type="float" office:value="1668"/>
          <table:table-cell office:value-type="float" office:value="11"/>
          <table:table-cell office:value-type="float" office:value="1679"/>
          <table:table-cell office:value-type="float" office:value="12"/>
          <table:table-cell office:value-type="float" office:value="1691"/>
          <table:table-cell office:value-type="float" office:value="11"/>
          <table:table-cell office:value-type="float" office:value="1702"/>
          <table:table-cell office:value-type="float" office:value="15"/>
          <table:table-cell office:value-type="float" office:value="1717"/>
          <table:table-cell office:value-type="float" office:value="14"/>
          <table:table-cell office:value-type="float" office:value="1731"/>
          <table:table-cell office:value-type="float" office:value="19"/>
          <table:table-cell office:value-type="float" office:value="1750"/>
          <table:table-cell office:value-type="float" office:value="6"/>
          <table:table-cell office:value-type="float" office:value="1756"/>
          <table:table-cell office:value-type="float" office:value="11"/>
          <table:table-cell office:value-type="float" office:value="1767"/>
          <table:table-cell office:value-type="float" office:value="7"/>
          <table:table-cell office:value-type="float" office:value="1774"/>
          <table:table-cell office:value-type="float" office:value="26"/>
          <table:table-cell office:value-type="float" office:value="1800"/>
          <table:table-cell office:value-type="float" office:value="8"/>
          <table:table-cell office:value-type="float" office:value="1808"/>
          <table:table-cell office:value-type="float" office:value="4"/>
          <table:table-cell office:value-type="float" office:value="1812"/>
          <table:table-cell office:value-type="float" office:value="13"/>
          <table:table-cell office:value-type="float" office:value="1825"/>
          <table:table-cell office:value-type="float" office:value="12"/>
          <table:table-cell office:value-type="float" office:value="1837"/>
          <table:table-cell office:value-type="float" office:value="4"/>
          <table:table-cell office:value-type="float" office:value="1841"/>
          <table:table-cell office:value-type="float" office:value="3"/>
          <table:table-cell office:value-type="float" office:value="1844"/>
          <table:table-cell office:value-type="float" office:value="3"/>
          <table:table-cell office:value-type="float" office:value="1847"/>
          <table:table-cell office:value-type="float" office:value="8"/>
          <table:table-cell office:value-type="float" office:value="1855"/>
          <table:table-cell office:value-type="float" office:value="6"/>
          <table:table-cell office:value-type="float" office:value="1861"/>
          <table:table-cell office:value-type="float" office:value="4"/>
          <table:table-cell office:value-type="float" office:value="1866"/>
          <table:table-cell office:value-type="float" office:value="1"/>
          <table:table-cell office:value-type="float" office:value="1867"/>
          <table:table-cell office:value-type="float" office:value="1"/>
          <table:table-cell office:value-type="float" office:value="1868"/>
          <table:table-cell office:value-type="float" office:value="3"/>
          <table:table-cell office:value-type="float" office:value="1871"/>
          <table:table-cell office:value-type="float" office:value="2"/>
          <table:table-cell office:value-type="float" office:value="1873"/>
          <table:table-cell office:value-type="float" office:value="0"/>
          <table:table-cell office:value-type="float" office:value="1873"/>
          <table:table-cell office:value-type="float" office:value="1"/>
          <table:table-cell office:value-type="float" office:value="1874"/>
          <table:table-cell office:value-type="float" office:value="5"/>
          <table:table-cell office:value-type="float" office:value="1879"/>
          <table:table-cell office:value-type="float" office:value="1"/>
          <table:table-cell office:value-type="float" office:value="1880"/>
          <table:table-cell office:value-type="float" office:value="1"/>
          <table:table-cell office:value-type="float" office:value="1881"/>
          <table:table-cell office:value-type="float" office:value="0"/>
          <table:table-cell office:value-type="float" office:value="1881"/>
          <table:table-cell office:value-type="float" office:value="3"/>
          <table:table-cell office:value-type="float" office:value="1884"/>
          <table:table-cell office:value-type="float" office:value="0"/>
          <table:table-cell office:value-type="float" office:value="1884"/>
          <table:table-cell office:value-type="float" office:value="5"/>
          <table:table-cell office:value-type="float" office:value="1889"/>
          <table:table-cell office:value-type="float" office:value="2"/>
          <table:table-cell office:value-type="float" office:value="1891"/>
          <table:table-cell office:value-type="float" office:value="2"/>
          <table:table-cell office:value-type="float" office:value="1893"/>
          <table:table-cell office:value-type="float" office:value="2"/>
          <table:table-cell office:value-type="float" office:value="1895"/>
          <table:table-cell office:value-type="float" office:value="1"/>
          <table:table-cell office:value-type="float" office:value="1896"/>
          <table:table-cell office:value-type="float" office:value="2"/>
          <table:table-cell office:value-type="float" office:value="1898"/>
          <table:table-cell office:value-type="float" office:value="2"/>
          <table:table-cell office:value-type="float" office:value="1900"/>
          <table:table-cell table:number-columns-repeated="16213"/>
        </table:table-row>
        <table:table-row>
          <table:table-cell table:number-columns-repeated="2"/>
          <table:table-cell office:value-type="string" office:string-value="To be  confirmed"/>
          <table:table-cell office:value-type="float" office:value="3"/>
          <table:table-cell office:value-type="float" office:value="7"/>
          <table:table-cell office:value-type="float" office:value="6"/>
          <table:table-cell office:value-type="float" office:value="13"/>
          <table:table-cell office:value-type="float" office:value="5"/>
          <table:table-cell office:value-type="float" office:value="18"/>
          <table:table-cell office:value-type="float" office:value="4"/>
          <table:table-cell office:value-type="float" office:value="22"/>
          <table:table-cell office:value-type="float" office:value="2"/>
          <table:table-cell office:value-type="float" office:value="24"/>
          <table:table-cell office:value-type="float" office:value="2"/>
          <table:table-cell office:value-type="float" office:value="26"/>
          <table:table-cell office:value-type="float" office:value="6"/>
          <table:table-cell office:value-type="float" office:value="32"/>
          <table:table-cell office:value-type="float" office:value="4"/>
          <table:table-cell office:value-type="float" office:value="36"/>
          <table:table-cell office:value-type="float" office:value="7"/>
          <table:table-cell office:value-type="float" office:value="43"/>
          <table:table-cell office:value-type="float" office:value="6"/>
          <table:table-cell office:value-type="float" office:value="49"/>
          <table:table-cell office:value-type="float" office:value="-10"/>
          <table:table-cell office:value-type="float" office:value="39"/>
          <table:table-cell office:value-type="float" office:value="2"/>
          <table:table-cell office:value-type="float" office:value="41"/>
          <table:table-cell office:value-type="float" office:value="3"/>
          <table:table-cell office:value-type="float" office:value="44"/>
          <table:table-cell office:value-type="float" office:value="2"/>
          <table:table-cell office:value-type="float" office:value="46"/>
          <table:table-cell office:value-type="float" office:value="0"/>
          <table:table-cell office:value-type="float" office:value="46"/>
          <table:table-cell office:value-type="float" office:value="4"/>
          <table:table-cell office:value-type="float" office:value="50"/>
          <table:table-cell office:value-type="float" office:value="0"/>
          <table:table-cell office:value-type="float" office:value="50"/>
          <table:table-cell office:value-type="float" office:value="2"/>
          <table:table-cell office:value-type="float" office:value="52"/>
          <table:table-cell office:value-type="float" office:value="2"/>
          <table:table-cell office:value-type="float" office:value="54"/>
          <table:table-cell office:value-type="float" office:value="5"/>
          <table:table-cell office:value-type="float" office:value="59"/>
          <table:table-cell office:value-type="float" office:value="3"/>
          <table:table-cell office:value-type="float" office:value="62"/>
          <table:table-cell office:value-type="float" office:value="3"/>
          <table:table-cell office:value-type="float" office:value="65"/>
          <table:table-cell office:value-type="float" office:value="2"/>
          <table:table-cell office:value-type="float" office:value="56"/>
          <table:table-cell office:value-type="float" office:value="5"/>
          <table:table-cell office:value-type="float" office:value="61"/>
          <table:table-cell office:value-type="float" office:value="5"/>
          <table:table-cell office:value-type="float" office:value="66"/>
          <table:table-cell office:value-type="float" office:value="2"/>
          <table:table-cell office:value-type="float" office:value="68"/>
          <table:table-cell office:value-type="float" office:value="3"/>
          <table:table-cell office:value-type="float" office:value="70"/>
          <table:table-cell office:value-type="float" office:value="5"/>
          <table:table-cell office:value-type="float" office:value="75"/>
          <table:table-cell office:value-type="float" office:value="1"/>
          <table:table-cell office:value-type="float" office:value="72"/>
          <table:table-cell office:value-type="float" office:value="2"/>
          <table:table-cell office:value-type="float" office:value="74"/>
          <table:table-cell office:value-type="float" office:value="2"/>
          <table:table-cell office:value-type="float" office:value="76"/>
          <table:table-cell office:value-type="float" office:value="1"/>
          <table:table-cell office:value-type="float" office:value="76"/>
          <table:table-cell office:value-type="float" office:value="1"/>
          <table:table-cell office:value-type="float" office:value="77"/>
          <table:table-cell office:value-type="float" office:value="2"/>
          <table:table-cell office:value-type="float" office:value="79"/>
          <table:table-cell office:value-type="float" office:value="0"/>
          <table:table-cell office:value-type="float" office:value="79"/>
          <table:table-cell office:value-type="float" office:value="3"/>
          <table:table-cell office:value-type="float" office:value="82"/>
          <table:table-cell office:value-type="float" office:value="1"/>
          <table:table-cell office:value-type="float" office:value="83"/>
          <table:table-cell office:value-type="float" office:value="0"/>
          <table:table-cell office:value-type="float" office:value="83"/>
          <table:table-cell office:value-type="float" office:value="0"/>
          <table:table-cell office:value-type="float" office:value="83"/>
          <table:table-cell office:value-type="float" office:value="1"/>
          <table:table-cell office:value-type="float" office:value="84"/>
          <table:table-cell office:value-type="float" office:value="0"/>
          <table:table-cell office:value-type="float" office:value="84"/>
          <table:table-cell office:value-type="float" office:value="1"/>
          <table:table-cell office:value-type="float" office:value="85"/>
          <table:table-cell office:value-type="float" office:value="2"/>
          <table:table-cell office:value-type="float" office:value="87"/>
          <table:table-cell office:value-type="float" office:value="1"/>
          <table:table-cell office:value-type="float" office:value="88"/>
          <table:table-cell office:value-type="float" office:value="2"/>
          <table:table-cell office:value-type="float" office:value="90"/>
          <table:table-cell office:value-type="float" office:value="1"/>
          <table:table-cell office:value-type="float" office:value="91"/>
          <table:table-cell office:value-type="float" office:value="0"/>
          <table:table-cell office:value-type="float" office:value="91"/>
          <table:table-cell office:value-type="float" office:value="0"/>
          <table:table-cell office:value-type="float" office:value="88"/>
          <table:table-cell office:value-type="float" office:value="0"/>
          <table:table-cell office:value-type="float" office:value="88"/>
          <table:table-cell office:value-type="float" office:value="0"/>
          <table:table-cell office:value-type="float" office:value="88"/>
          <table:table-cell office:value-type="float" office:value="3"/>
          <table:table-cell office:value-type="float" office:value="91"/>
          <table:table-cell office:value-type="float" office:value="1"/>
          <table:table-cell office:value-type="float" office:value="91"/>
          <table:table-cell office:value-type="float" office:value="2"/>
          <table:table-cell office:value-type="float" office:value="93"/>
          <table:table-cell office:value-type="float" office:value="0"/>
          <table:table-cell office:value-type="float" office:value="92"/>
          <table:table-cell office:value-type="float" office:value="2"/>
          <table:table-cell office:value-type="float" office:value="94"/>
          <table:table-cell office:value-type="float" office:value="2"/>
          <table:table-cell office:value-type="float" office:value="96"/>
          <table:table-cell office:value-type="float" office:value="4"/>
          <table:table-cell office:value-type="float" office:value="100"/>
          <table:table-cell office:value-type="float" office:value="0"/>
          <table:table-cell office:value-type="float" office:value="100"/>
          <table:table-cell office:value-type="float" office:value="7"/>
          <table:table-cell office:value-type="float" office:value="107"/>
          <table:table-cell office:value-type="float" office:value="0"/>
          <table:table-cell office:value-type="float" office:value="107"/>
          <table:table-cell office:value-type="float" office:value="0"/>
          <table:table-cell office:value-type="float" office:value="106"/>
          <table:table-cell office:value-type="float" office:value="0"/>
          <table:table-cell office:value-type="float" office:value="106"/>
          <table:table-cell office:value-type="float" office:value="1"/>
          <table:table-cell office:value-type="float" office:value="105"/>
          <table:table-cell office:value-type="float" office:value="0"/>
          <table:table-cell office:value-type="float" office:value="105"/>
          <table:table-cell office:value-type="float" office:value="2"/>
          <table:table-cell office:value-type="float" office:value="106"/>
          <table:table-cell office:value-type="float" office:value="1"/>
          <table:table-cell office:value-type="float" office:value="107"/>
          <table:table-cell office:value-type="float" office:value="0"/>
          <table:table-cell office:value-type="float" office:value="107"/>
          <table:table-cell office:value-type="float" office:value="0"/>
          <table:table-cell office:value-type="float" office:value="107"/>
          <table:table-cell office:value-type="float" office:value="0"/>
          <table:table-cell office:value-type="float" office:value="107"/>
          <table:table-cell office:value-type="float" office:value="1"/>
          <table:table-cell office:value-type="float" office:value="108"/>
          <table:table-cell office:value-type="float" office:value="0"/>
          <table:table-cell office:value-type="float" office:value="108"/>
          <table:table-cell office:value-type="float" office:value="1"/>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1"/>
          <table:table-cell office:value-type="float" office:value="110"/>
          <table:table-cell office:value-type="float" office:value="1"/>
          <table:table-cell office:value-type="float" office:value="111"/>
          <table:table-cell office:value-type="float" office:value="1"/>
          <table:table-cell office:value-type="float" office:value="112"/>
          <table:table-cell office:value-type="float" office:value="0"/>
          <table:table-cell office:value-type="float" office:value="112"/>
          <table:table-cell office:value-type="float" office:value="0"/>
          <table:table-cell office:value-type="float" office:value="112"/>
          <table:table-cell office:value-type="float" office:value="0"/>
          <table:table-cell office:value-type="float" office:value="112"/>
          <table:table-cell table:number-columns-repeated="16213"/>
        </table:table-row>
        <table:table-row>
          <table:table-cell table:number-columns-repeated="2"/>
          <table:table-cell office:value-type="string" office:string-value="Wales total"/>
          <table:table-cell office:value-type="float" office:value="112"/>
          <table:table-cell office:value-type="float" office:value="736"/>
          <table:table-cell office:value-type="float" office:value="179"/>
          <table:table-cell office:value-type="float" office:value="915"/>
          <table:table-cell office:value-type="float" office:value="172"/>
          <table:table-cell office:value-type="float" office:value="1087"/>
          <table:table-cell office:value-type="float" office:value="144"/>
          <table:table-cell office:value-type="float" office:value="1231"/>
          <table:table-cell office:value-type="float" office:value="208"/>
          <table:table-cell office:value-type="float" office:value="1439"/>
          <table:table-cell office:value-type="float" office:value="111"/>
          <table:table-cell office:value-type="float" office:value="1550"/>
          <table:table-cell office:value-type="float" office:value="273"/>
          <table:table-cell office:value-type="float" office:value="1823"/>
          <table:table-cell office:value-type="float" office:value="281"/>
          <table:table-cell office:value-type="float" office:value="2104"/>
          <table:table-cell office:value-type="float" office:value="341"/>
          <table:table-cell office:value-type="float" office:value="2445"/>
          <table:table-cell office:value-type="float" office:value="382"/>
          <table:table-cell office:value-type="float" office:value="2827"/>
          <table:table-cell office:value-type="float" office:value="343"/>
          <table:table-cell office:value-type="float" office:value="3170"/>
          <table:table-cell office:value-type="float" office:value="302"/>
          <table:table-cell office:value-type="float" office:value="3472"/>
          <table:table-cell office:value-type="float" office:value="289"/>
          <table:table-cell office:value-type="float" office:value="3761"/>
          <table:table-cell office:value-type="float" office:value="284"/>
          <table:table-cell office:value-type="float" office:value="4044"/>
          <table:table-cell office:value-type="float" office:value="15"/>
          <table:table-cell office:value-type="float" office:value="4059"/>
          <table:table-cell office:value-type="float" office:value="493"/>
          <table:table-cell office:value-type="float" office:value="4552"/>
          <table:table-cell office:value-type="float" office:value="336"/>
          <table:table-cell office:value-type="float" office:value="4888"/>
          <table:table-cell office:value-type="float" office:value="367"/>
          <table:table-cell office:value-type="float" office:value="5255"/>
          <table:table-cell office:value-type="float" office:value="310"/>
          <table:table-cell office:value-type="float" office:value="5565"/>
          <table:table-cell office:value-type="float" office:value="238"/>
          <table:table-cell office:value-type="float" office:value="5803"/>
          <table:table-cell office:value-type="float" office:value="267"/>
          <table:table-cell office:value-type="float" office:value="6070"/>
          <table:table-cell office:value-type="float" office:value="281"/>
          <table:table-cell office:value-type="float" office:value="6350"/>
          <table:table-cell office:value-type="float" office:value="243"/>
          <table:table-cell office:value-type="float" office:value="6589"/>
          <table:table-cell office:value-type="float" office:value="289"/>
          <table:table-cell office:value-type="float" office:value="6877"/>
          <table:table-cell office:value-type="float" office:value="331"/>
          <table:table-cell office:value-type="float" office:value="7208"/>
          <table:table-cell office:value-type="float" office:value="273"/>
          <table:table-cell office:value-type="float" office:value="7481"/>
          <table:table-cell office:value-type="float" office:value="304"/>
          <table:table-cell office:value-type="float" office:value="7785"/>
          <table:table-cell office:value-type="float" office:value="273"/>
          <table:table-cell office:value-type="float" office:value="8058"/>
          <table:table-cell office:value-type="float" office:value="231"/>
          <table:table-cell office:value-type="float" office:value="8289"/>
          <table:table-cell office:value-type="float" office:value="240"/>
          <table:table-cell office:value-type="float" office:value="8529"/>
          <table:table-cell office:value-type="float" office:value="296"/>
          <table:table-cell office:value-type="float" office:value="8825"/>
          <table:table-cell office:value-type="float" office:value="178"/>
          <table:table-cell office:value-type="float" office:value="9003"/>
          <table:table-cell office:value-type="float" office:value="199"/>
          <table:table-cell office:value-type="float" office:value="9201"/>
          <table:table-cell office:value-type="float" office:value="228"/>
          <table:table-cell office:value-type="float" office:value="9429"/>
          <table:table-cell office:value-type="float" office:value="117"/>
          <table:table-cell office:value-type="float" office:value="9546"/>
          <table:table-cell office:value-type="float" office:value="182"/>
          <table:table-cell office:value-type="float" office:value="9728"/>
          <table:table-cell office:value-type="float" office:value="159"/>
          <table:table-cell office:value-type="float" office:value="9887"/>
          <table:table-cell office:value-type="float" office:value="180"/>
          <table:table-cell office:value-type="float" office:value="10067"/>
          <table:table-cell office:value-type="float" office:value="172"/>
          <table:table-cell office:value-type="float" office:value="10239"/>
          <table:table-cell office:value-type="float" office:value="192"/>
          <table:table-cell office:value-type="float" office:value="10431"/>
          <table:table-cell office:value-type="float" office:value="145"/>
          <table:table-cell office:value-type="float" office:value="10576"/>
          <table:table-cell office:value-type="float" office:value="95"/>
          <table:table-cell office:value-type="float" office:value="10671"/>
          <table:table-cell office:value-type="float" office:value="85"/>
          <table:table-cell office:value-type="float" office:value="10756"/>
          <table:table-cell office:value-type="float" office:value="151"/>
          <table:table-cell office:value-type="float" office:value="10907"/>
          <table:table-cell office:value-type="float" office:value="118"/>
          <table:table-cell office:value-type="float" office:value="11025"/>
          <table:table-cell office:value-type="float" office:value="220"/>
          <table:table-cell office:value-type="float" office:value="11245"/>
          <table:table-cell office:value-type="float" office:value="122"/>
          <table:table-cell office:value-type="float" office:value="11367"/>
          <table:table-cell office:value-type="float" office:value="104"/>
          <table:table-cell office:value-type="float" office:value="11471"/>
          <table:table-cell office:value-type="float" office:value="131"/>
          <table:table-cell office:value-type="float" office:value="11602"/>
          <table:table-cell office:value-type="float" office:value="127"/>
          <table:table-cell office:value-type="float" office:value="11729"/>
          <table:table-cell office:value-type="float" office:value="125"/>
          <table:table-cell office:value-type="float" office:value="11854"/>
          <table:table-cell office:value-type="float" office:value="181"/>
          <table:table-cell office:value-type="float" office:value="12034"/>
          <table:table-cell office:value-type="float" office:value="160"/>
          <table:table-cell office:value-type="float" office:value="12194"/>
          <table:table-cell office:value-type="float" office:value="101"/>
          <table:table-cell office:value-type="float" office:value="12294"/>
          <table:table-cell office:value-type="float" office:value="165"/>
          <table:table-cell office:value-type="float" office:value="12459"/>
          <table:table-cell office:value-type="float" office:value="110"/>
          <table:table-cell office:value-type="float" office:value="12569"/>
          <table:table-cell office:value-type="float" office:value="165"/>
          <table:table-cell office:value-type="float" office:value="12734"/>
          <table:table-cell office:value-type="float" office:value="137"/>
          <table:table-cell office:value-type="float" office:value="12871"/>
          <table:table-cell office:value-type="float" office:value="184"/>
          <table:table-cell office:value-type="float" office:value="13055"/>
          <table:table-cell office:value-type="float" office:value="139"/>
          <table:table-cell office:value-type="float" office:value="13194"/>
          <table:table-cell office:value-type="float" office:value="106"/>
          <table:table-cell office:value-type="float" office:value="13300"/>
          <table:table-cell office:value-type="float" office:value="141"/>
          <table:table-cell office:value-type="float" office:value="13441"/>
          <table:table-cell office:value-type="float" office:value="97"/>
          <table:table-cell office:value-type="float" office:value="13538"/>
          <table:table-cell office:value-type="float" office:value="72"/>
          <table:table-cell office:value-type="float" office:value="13610"/>
          <table:table-cell office:value-type="float" office:value="102"/>
          <table:table-cell office:value-type="float" office:value="13712"/>
          <table:table-cell office:value-type="float" office:value="86"/>
          <table:table-cell office:value-type="float" office:value="13798"/>
          <table:table-cell office:value-type="float" office:value="82"/>
          <table:table-cell office:value-type="float" office:value="13880"/>
          <table:table-cell office:value-type="float" office:value="59"/>
          <table:table-cell office:value-type="float" office:value="13939"/>
          <table:table-cell office:value-type="float" office:value="67"/>
          <table:table-cell office:value-type="float" office:value="14006"/>
          <table:table-cell office:value-type="float" office:value="82"/>
          <table:table-cell office:value-type="float" office:value="14088"/>
          <table:table-cell office:value-type="float" office:value="34"/>
          <table:table-cell office:value-type="float" office:value="14122"/>
          <table:table-cell office:value-type="float" office:value="76"/>
          <table:table-cell office:value-type="float" office:value="14198"/>
          <table:table-cell office:value-type="float" office:value="42"/>
          <table:table-cell office:value-type="float" office:value="14240"/>
          <table:table-cell office:value-type="float" office:value="40"/>
          <table:table-cell office:value-type="float" office:value="14280"/>
          <table:table-cell office:value-type="float" office:value="41"/>
          <table:table-cell office:value-type="float" office:value="14321"/>
          <table:table-cell office:value-type="float" office:value="42"/>
          <table:table-cell office:value-type="float" office:value="14363"/>
          <table:table-cell office:value-type="float" office:value="38"/>
          <table:table-cell office:value-type="float" office:value="14401"/>
          <table:table-cell office:value-type="float" office:value="63"/>
          <table:table-cell office:value-type="float" office:value="14464"/>
          <table:table-cell office:value-type="float" office:value="77"/>
          <table:table-cell office:value-type="float" office:value="14541"/>
          <table:table-cell office:value-type="float" office:value="45"/>
          <table:table-cell office:value-type="float" office:value="14586"/>
          <table:table-cell office:value-type="float" office:value="39"/>
          <table:table-cell office:value-type="float" office:value="14625"/>
          <table:table-cell office:value-type="float" office:value="62"/>
          <table:table-cell office:value-type="float" office:value="14687"/>
          <table:table-cell office:value-type="float" office:value="64"/>
          <table:table-cell office:value-type="float" office:value="14751"/>
          <table:table-cell office:value-type="float" office:value="53"/>
          <table:table-cell office:value-type="float" office:value="14804"/>
          <table:table-cell table:number-columns-repeated="16213"/>
        </table:table-row>
        <table:table-row>
          <table:table-cell table:number-columns-repeated="2"/>
          <table:table-cell office:value-type="string" office:string-value="Resident  outside Wales"/>
          <table:table-cell office:value-type="float" office:value="1"/>
          <table:table-cell office:value-type="float" office:value="5"/>
          <table:table-cell office:value-type="float" office:value="1"/>
          <table:table-cell office:value-type="float" office:value="6"/>
          <table:table-cell office:value-type="float" office:value="0"/>
          <table:table-cell office:value-type="float" office:value="6"/>
          <table:table-cell office:value-type="float" office:value="4"/>
          <table:table-cell office:value-type="float" office:value="10"/>
          <table:table-cell office:value-type="float" office:value="2"/>
          <table:table-cell office:value-type="float" office:value="12"/>
          <table:table-cell office:value-type="float" office:value="1"/>
          <table:table-cell office:value-type="float" office:value="13"/>
          <table:table-cell office:value-type="float" office:value="1"/>
          <table:table-cell office:value-type="float" office:value="14"/>
          <table:table-cell office:value-type="float" office:value="3"/>
          <table:table-cell office:value-type="float" office:value="17"/>
          <table:table-cell office:value-type="float" office:value="4"/>
          <table:table-cell office:value-type="float" office:value="21"/>
          <table:table-cell office:value-type="float" office:value="5"/>
          <table:table-cell office:value-type="float" office:value="26"/>
          <table:table-cell office:value-type="float" office:value="1"/>
          <table:table-cell office:value-type="float" office:value="27"/>
          <table:table-cell office:value-type="float" office:value="0"/>
          <table:table-cell office:value-type="float" office:value="27"/>
          <table:table-cell office:value-type="float" office:value="2"/>
          <table:table-cell office:value-type="float" office:value="29"/>
          <table:table-cell office:value-type="float" office:value="0"/>
          <table:table-cell office:value-type="float" office:value="29"/>
          <table:table-cell office:value-type="float" office:value="1"/>
          <table:table-cell office:value-type="float" office:value="30"/>
          <table:table-cell office:value-type="float" office:value="6"/>
          <table:table-cell office:value-type="float" office:value="36"/>
          <table:table-cell office:value-type="float" office:value="6"/>
          <table:table-cell office:value-type="float" office:value="42"/>
          <table:table-cell office:value-type="float" office:value="0"/>
          <table:table-cell office:value-type="float" office:value="42"/>
          <table:table-cell office:value-type="float" office:value="3"/>
          <table:table-cell office:value-type="float" office:value="45"/>
          <table:table-cell office:value-type="float" office:value="0"/>
          <table:table-cell office:value-type="float" office:value="45"/>
          <table:table-cell office:value-type="float" office:value="3"/>
          <table:table-cell office:value-type="float" office:value="48"/>
          <table:table-cell office:value-type="float" office:value="3"/>
          <table:table-cell office:value-type="float" office:value="51"/>
          <table:table-cell office:value-type="float" office:value="1"/>
          <table:table-cell office:value-type="float" office:value="56"/>
          <table:table-cell office:value-type="float" office:value="3"/>
          <table:table-cell office:value-type="float" office:value="59"/>
          <table:table-cell office:value-type="float" office:value="3"/>
          <table:table-cell office:value-type="float" office:value="62"/>
          <table:table-cell office:value-type="float" office:value="3"/>
          <table:table-cell office:value-type="float" office:value="65"/>
          <table:table-cell office:value-type="float" office:value="0"/>
          <table:table-cell office:value-type="float" office:value="65"/>
          <table:table-cell office:value-type="float" office:value="1"/>
          <table:table-cell office:value-type="float" office:value="66"/>
          <table:table-cell office:value-type="float" office:value="3"/>
          <table:table-cell office:value-type="float" office:value="69"/>
          <table:table-cell office:value-type="float" office:value="3"/>
          <table:table-cell office:value-type="float" office:value="72"/>
          <table:table-cell office:value-type="float" office:value="3"/>
          <table:table-cell office:value-type="float" office:value="75"/>
          <table:table-cell office:value-type="float" office:value="0"/>
          <table:table-cell office:value-type="float" office:value="75"/>
          <table:table-cell office:value-type="float" office:value="4"/>
          <table:table-cell office:value-type="float" office:value="79"/>
          <table:table-cell office:value-type="float" office:value="4"/>
          <table:table-cell office:value-type="float" office:value="83"/>
          <table:table-cell office:value-type="float" office:value="0"/>
          <table:table-cell office:value-type="float" office:value="83"/>
          <table:table-cell office:value-type="float" office:value="1"/>
          <table:table-cell office:value-type="float" office:value="84"/>
          <table:table-cell office:value-type="float" office:value="1"/>
          <table:table-cell office:value-type="float" office:value="85"/>
          <table:table-cell office:value-type="float" office:value="3"/>
          <table:table-cell office:value-type="float" office:value="88"/>
          <table:table-cell office:value-type="float" office:value="2"/>
          <table:table-cell office:value-type="float" office:value="90"/>
          <table:table-cell office:value-type="float" office:value="3"/>
          <table:table-cell office:value-type="float" office:value="93"/>
          <table:table-cell office:value-type="float" office:value="0"/>
          <table:table-cell office:value-type="float" office:value="93"/>
          <table:table-cell office:value-type="float" office:value="0"/>
          <table:table-cell office:value-type="float" office:value="93"/>
          <table:table-cell office:value-type="float" office:value="2"/>
          <table:table-cell office:value-type="float" office:value="87"/>
          <table:table-cell office:value-type="float" office:value="1"/>
          <table:table-cell office:value-type="float" office:value="96"/>
          <table:table-cell office:value-type="float" office:value="0"/>
          <table:table-cell office:value-type="float" office:value="96"/>
          <table:table-cell office:value-type="float" office:value="3"/>
          <table:table-cell office:value-type="float" office:value="99"/>
          <table:table-cell office:value-type="float" office:value="2"/>
          <table:table-cell office:value-type="float" office:value="101"/>
          <table:table-cell office:value-type="float" office:value="1"/>
          <table:table-cell office:value-type="float" office:value="102"/>
          <table:table-cell office:value-type="float" office:value="2"/>
          <table:table-cell office:value-type="float" office:value="104"/>
          <table:table-cell office:value-type="float" office:value="1"/>
          <table:table-cell office:value-type="float" office:value="105"/>
          <table:table-cell office:value-type="float" office:value="1"/>
          <table:table-cell office:value-type="float" office:value="106"/>
          <table:table-cell office:value-type="float" office:value="2"/>
          <table:table-cell office:value-type="float" office:value="108"/>
          <table:table-cell office:value-type="float" office:value="2"/>
          <table:table-cell office:value-type="float" office:value="110"/>
          <table:table-cell office:value-type="float" office:value="0"/>
          <table:table-cell office:value-type="float" office:value="110"/>
          <table:table-cell office:value-type="float" office:value="1"/>
          <table:table-cell office:value-type="float" office:value="111"/>
          <table:table-cell office:value-type="float" office:value="0"/>
          <table:table-cell office:value-type="float" office:value="111"/>
          <table:table-cell office:value-type="float" office:value="1"/>
          <table:table-cell office:value-type="float" office:value="112"/>
          <table:table-cell office:value-type="float" office:value="1"/>
          <table:table-cell office:value-type="float" office:value="113"/>
          <table:table-cell office:value-type="float" office:value="1"/>
          <table:table-cell office:value-type="float" office:value="114"/>
          <table:table-cell office:value-type="float" office:value="1"/>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1"/>
          <table:table-cell office:value-type="float" office:value="116"/>
          <table:table-cell office:value-type="float" office:value="0"/>
          <table:table-cell office:value-type="float" office:value="116"/>
          <table:table-cell office:value-type="float" office:value="0"/>
          <table:table-cell office:value-type="float" office:value="116"/>
          <table:table-cell office:value-type="float" office:value="0"/>
          <table:table-cell office:value-type="float" office:value="116"/>
          <table:table-cell office:value-type="float" office:value="1"/>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1"/>
          <table:table-cell office:value-type="float" office:value="118"/>
          <table:table-cell office:value-type="float" office:value="0"/>
          <table:table-cell office:value-type="float" office:value="118"/>
          <table:table-cell table:number-columns-repeated="16213"/>
        </table:table-row>
        <table:table-row>
          <table:table-cell table:number-columns-repeated="2"/>
          <table:table-cell office:value-type="string" office:string-value="Total"/>
          <table:table-cell office:value-type="float" office:value="113"/>
          <table:table-cell office:value-type="float" office:value="741"/>
          <table:table-cell office:value-type="float" office:value="180"/>
          <table:table-cell office:value-type="float" office:value="921"/>
          <table:table-cell office:value-type="float" office:value="172"/>
          <table:table-cell office:value-type="float" office:value="1093"/>
          <table:table-cell office:value-type="float" office:value="148"/>
          <table:table-cell office:value-type="float" office:value="1241"/>
          <table:table-cell office:value-type="float" office:value="210"/>
          <table:table-cell office:value-type="float" office:value="1451"/>
          <table:table-cell office:value-type="float" office:value="112"/>
          <table:table-cell office:value-type="float" office:value="1563"/>
          <table:table-cell office:value-type="float" office:value="274"/>
          <table:table-cell office:value-type="float" office:value="1837"/>
          <table:table-cell office:value-type="float" office:value="284"/>
          <table:table-cell office:value-type="float" office:value="2121"/>
          <table:table-cell office:value-type="float" office:value="345"/>
          <table:table-cell office:value-type="float" office:value="2466"/>
          <table:table-cell office:value-type="float" office:value="387"/>
          <table:table-cell office:value-type="float" office:value="2853"/>
          <table:table-cell office:value-type="float" office:value="344"/>
          <table:table-cell office:value-type="float" office:value="3197"/>
          <table:table-cell office:value-type="float" office:value="302"/>
          <table:table-cell office:value-type="float" office:value="3499"/>
          <table:table-cell office:value-type="float" office:value="291"/>
          <table:table-cell office:value-type="float" office:value="3790"/>
          <table:table-cell office:value-type="float" office:value="284"/>
          <table:table-cell office:value-type="float" office:value="4073"/>
          <table:table-cell office:value-type="float" office:value="16"/>
          <table:table-cell office:value-type="float" office:value="4089"/>
          <table:table-cell office:value-type="float" office:value="499"/>
          <table:table-cell office:value-type="float" office:value="4588"/>
          <table:table-cell office:value-type="float" office:value="342"/>
          <table:table-cell office:value-type="float" office:value="4930"/>
          <table:table-cell office:value-type="float" office:value="367"/>
          <table:table-cell office:value-type="float" office:value="5297"/>
          <table:table-cell office:value-type="float" office:value="313"/>
          <table:table-cell office:value-type="float" office:value="5610"/>
          <table:table-cell office:value-type="float" office:value="238"/>
          <table:table-cell office:value-type="float" office:value="5848"/>
          <table:table-cell office:value-type="float" office:value="270"/>
          <table:table-cell office:value-type="float" office:value="6118"/>
          <table:table-cell office:value-type="float" office:value="284"/>
          <table:table-cell office:value-type="float" office:value="6401"/>
          <table:table-cell office:value-type="float" office:value="244"/>
          <table:table-cell office:value-type="float" office:value="6645"/>
          <table:table-cell office:value-type="float" office:value="292"/>
          <table:table-cell office:value-type="float" office:value="6936"/>
          <table:table-cell office:value-type="float" office:value="334"/>
          <table:table-cell office:value-type="float" office:value="7270"/>
          <table:table-cell office:value-type="float" office:value="276"/>
          <table:table-cell office:value-type="float" office:value="7546"/>
          <table:table-cell office:value-type="float" office:value="304"/>
          <table:table-cell office:value-type="float" office:value="7850"/>
          <table:table-cell office:value-type="float" office:value="274"/>
          <table:table-cell office:value-type="float" office:value="8124"/>
          <table:table-cell office:value-type="float" office:value="234"/>
          <table:table-cell office:value-type="float" office:value="8358"/>
          <table:table-cell office:value-type="float" office:value="243"/>
          <table:table-cell office:value-type="float" office:value="8601"/>
          <table:table-cell office:value-type="float" office:value="299"/>
          <table:table-cell office:value-type="float" office:value="8900"/>
          <table:table-cell office:value-type="float" office:value="178"/>
          <table:table-cell office:value-type="float" office:value="9078"/>
          <table:table-cell office:value-type="float" office:value="203"/>
          <table:table-cell office:value-type="float" office:value="9280"/>
          <table:table-cell office:value-type="float" office:value="232"/>
          <table:table-cell office:value-type="float" office:value="9512"/>
          <table:table-cell office:value-type="float" office:value="117"/>
          <table:table-cell office:value-type="float" office:value="9629"/>
          <table:table-cell office:value-type="float" office:value="183"/>
          <table:table-cell office:value-type="float" office:value="9812"/>
          <table:table-cell office:value-type="float" office:value="160"/>
          <table:table-cell office:value-type="float" office:value="9972"/>
          <table:table-cell office:value-type="float" office:value="183"/>
          <table:table-cell office:value-type="float" office:value="10155"/>
          <table:table-cell office:value-type="float" office:value="174"/>
          <table:table-cell office:value-type="float" office:value="10329"/>
          <table:table-cell office:value-type="float" office:value="195"/>
          <table:table-cell office:value-type="float" office:value="10524"/>
          <table:table-cell office:value-type="float" office:value="145"/>
          <table:table-cell office:value-type="float" office:value="10669"/>
          <table:table-cell office:value-type="float" office:value="95"/>
          <table:table-cell office:value-type="float" office:value="10764"/>
          <table:table-cell office:value-type="float" office:value="87"/>
          <table:table-cell office:value-type="float" office:value="10843"/>
          <table:table-cell office:value-type="float" office:value="152"/>
          <table:table-cell office:value-type="float" office:value="11003"/>
          <table:table-cell office:value-type="float" office:value="118"/>
          <table:table-cell office:value-type="float" office:value="11121"/>
          <table:table-cell office:value-type="float" office:value="223"/>
          <table:table-cell office:value-type="float" office:value="11344"/>
          <table:table-cell office:value-type="float" office:value="124"/>
          <table:table-cell office:value-type="float" office:value="11468"/>
          <table:table-cell office:value-type="float" office:value="105"/>
          <table:table-cell office:value-type="float" office:value="11573"/>
          <table:table-cell office:value-type="float" office:value="133"/>
          <table:table-cell office:value-type="float" office:value="11706"/>
          <table:table-cell office:value-type="float" office:value="128"/>
          <table:table-cell office:value-type="float" office:value="11834"/>
          <table:table-cell office:value-type="float" office:value="126"/>
          <table:table-cell office:value-type="float" office:value="11960"/>
          <table:table-cell office:value-type="float" office:value="183"/>
          <table:table-cell office:value-type="float" office:value="12142"/>
          <table:table-cell office:value-type="float" office:value="162"/>
          <table:table-cell office:value-type="float" office:value="12304"/>
          <table:table-cell office:value-type="float" office:value="101"/>
          <table:table-cell office:value-type="float" office:value="12404"/>
          <table:table-cell office:value-type="float" office:value="166"/>
          <table:table-cell office:value-type="float" office:value="12570"/>
          <table:table-cell office:value-type="float" office:value="110"/>
          <table:table-cell office:value-type="float" office:value="12680"/>
          <table:table-cell office:value-type="float" office:value="166"/>
          <table:table-cell office:value-type="float" office:value="12846"/>
          <table:table-cell office:value-type="float" office:value="138"/>
          <table:table-cell office:value-type="float" office:value="12984"/>
          <table:table-cell office:value-type="float" office:value="185"/>
          <table:table-cell office:value-type="float" office:value="13169"/>
          <table:table-cell office:value-type="float" office:value="140"/>
          <table:table-cell office:value-type="float" office:value="13309"/>
          <table:table-cell office:value-type="float" office:value="106"/>
          <table:table-cell office:value-type="float" office:value="13415"/>
          <table:table-cell office:value-type="float" office:value="141"/>
          <table:table-cell office:value-type="float" office:value="13556"/>
          <table:table-cell office:value-type="float" office:value="97"/>
          <table:table-cell office:value-type="float" office:value="13653"/>
          <table:table-cell office:value-type="float" office:value="72"/>
          <table:table-cell office:value-type="float" office:value="13725"/>
          <table:table-cell office:value-type="float" office:value="102"/>
          <table:table-cell office:value-type="float" office:value="13827"/>
          <table:table-cell office:value-type="float" office:value="86"/>
          <table:table-cell office:value-type="float" office:value="13913"/>
          <table:table-cell office:value-type="float" office:value="82"/>
          <table:table-cell office:value-type="float" office:value="13995"/>
          <table:table-cell office:value-type="float" office:value="59"/>
          <table:table-cell office:value-type="float" office:value="14054"/>
          <table:table-cell office:value-type="float" office:value="67"/>
          <table:table-cell office:value-type="float" office:value="14121"/>
          <table:table-cell office:value-type="float" office:value="82"/>
          <table:table-cell office:value-type="float" office:value="14203"/>
          <table:table-cell office:value-type="float" office:value="35"/>
          <table:table-cell office:value-type="float" office:value="14238"/>
          <table:table-cell office:value-type="float" office:value="76"/>
          <table:table-cell office:value-type="float" office:value="14314"/>
          <table:table-cell office:value-type="float" office:value="42"/>
          <table:table-cell office:value-type="float" office:value="14356"/>
          <table:table-cell office:value-type="float" office:value="40"/>
          <table:table-cell office:value-type="float" office:value="14396"/>
          <table:table-cell office:value-type="float" office:value="42"/>
          <table:table-cell office:value-type="float" office:value="14438"/>
          <table:table-cell office:value-type="float" office:value="42"/>
          <table:table-cell office:value-type="float" office:value="14480"/>
          <table:table-cell office:value-type="float" office:value="38"/>
          <table:table-cell office:value-type="float" office:value="14518"/>
          <table:table-cell office:value-type="float" office:value="63"/>
          <table:table-cell office:value-type="float" office:value="14581"/>
          <table:table-cell office:value-type="float" office:value="77"/>
          <table:table-cell office:value-type="float" office:value="14658"/>
          <table:table-cell office:value-type="float" office:value="45"/>
          <table:table-cell office:value-type="float" office:value="14703"/>
          <table:table-cell office:value-type="float" office:value="39"/>
          <table:table-cell office:value-type="float" office:value="14742"/>
          <table:table-cell office:value-type="float" office:value="62"/>
          <table:table-cell office:value-type="float" office:value="14804"/>
          <table:table-cell office:value-type="float" office:value="65"/>
          <table:table-cell office:value-type="float" office:value="14869"/>
          <table:table-cell office:value-type="float" office:value="53"/>
          <table:table-cell office:value-type="float" office:value="14922"/>
          <table:table-cell table:number-columns-repeated="16213"/>
        </table:table-row>
        <table:table-row table:number-rows-repeated="1048555">
          <table:table-cell table:number-columns-repeated="16213"/>
        </table:table-row>
      </table:table>
      <table:table table:name="'file:///P:/statshare/COVID19/NHS%20Activity%20and%20Capacity/Source%20Data/Cases%20by%20LHB.xlsx'#Cases_by_LHB_-Press_Conference" table:style-name="ta3">
        <table:table-source xlink:href="file:///P:/statshare/COVID19/NHS%20Activity%20and%20Capacity/Source%20Data/Cases%20by%20LHB.xlsx" table:table-name="Cases_by_LHB_-Press_Conference" table:mode="copy-results-only"/>
        <table:table-column/>
        <table:table-row table:number-rows-repeated="1048576">
          <table:table-cell table:number-columns-repeated="16384"/>
        </table:table-row>
      </table:table>
      <table:table table:name="'file:///P:/statshare/COVID19/NHS%20Activity%20and%20Capacity/Source%20Data/Cases%20by%20LHB.xlsx'#Cases_charts_by_LHB" table:style-name="ta3">
        <table:table-source xlink:href="file:///P:/statshare/COVID19/NHS%20Activity%20and%20Capacity/Source%20Data/Cases%20by%20LHB.xlsx" table:table-name="Cases_charts_by_LHB" table:mode="copy-results-only"/>
        <table:table-column/>
        <table:table-row table:number-rows-repeated="1048576">
          <table:table-cell table:number-columns-repeated="16384"/>
        </table:table-row>
      </table:table>
      <table:table table:name="'file:///P:/statshare/COVID19/NHS%20Activity%20and%20Capacity/Source%20Data/Cases%20by%20LHB.xlsx'#Cases_per_100k" table:style-name="ta3">
        <table:table-source xlink:href="file:///P:/statshare/COVID19/NHS%20Activity%20and%20Capacity/Source%20Data/Cases%20by%20LHB.xlsx" table:table-name="Cases_per_100k" table:mode="copy-results-only"/>
        <table:table-column/>
        <table:table-row table:number-rows-repeated="1048576">
          <table:table-cell table:number-columns-repeated="16384"/>
        </table:table-row>
      </table:table>
      <table:table table:name="'file:///P:/statshare/COVID19/NHS%20Activity%20and%20Capacity/Source%20Data/Cases%20by%20LHB.xlsx'#Pivot_data_for_charts" table:style-name="ta3">
        <table:table-source xlink:href="file:///P:/statshare/COVID19/NHS%20Activity%20and%20Capacity/Source%20Data/Cases%20by%20LHB.xlsx" table:table-name="Pivot_data_for_charts" table:mode="copy-results-only"/>
        <table:table-column/>
        <table:table-row table:number-rows-repeated="1048576">
          <table:table-cell table:number-columns-repeated="16384"/>
        </table:table-row>
      </table:table>
      <table:table table:name="'file:///P:/statshare/COVID19/NHS%20Activity%20and%20Capacity/Source%20Data/Cases%20by%20LHB.xlsx'#SQL_Data" table:style-name="ta3">
        <table:table-source xlink:href="file:///P:/statshare/COVID19/NHS%20Activity%20and%20Capacity/Source%20Data/Cases%20by%20LHB.xlsx" table:table-name="SQL_Data" table:mode="copy-results-only"/>
        <table:table-column/>
        <table:table-row table:number-rows-repeated="1048576">
          <table:table-cell table:number-columns-repeated="16384"/>
        </table:table-row>
      </table:table>
      <table:table table:name="'file:///P:/statshare/COVID19/NHS%20Activity%20and%20Capacity/Source%20Data/Cases%20by%20LHB.xlsx'#lkup_pop" table:style-name="ta3">
        <table:table-source xlink:href="file:///P:/statshare/COVID19/NHS%20Activity%20and%20Capacity/Source%20Data/Cases%20by%20LHB.xlsx" table:table-name="lkup_pop"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0-15T07:16:08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