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" style:family="table-cell" style:parent-style-name="Normal_32_4_32_2" style:data-style-name="N0">
      <style:table-cell-properties style:vertical-align="automatic" fo:background-color="#FFFFFF"/>
    </style:style>
    <style:style style:name="ce12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6.0526388888889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71902777777778cm" style:use-optimal-column-width="true"/>
    </style:style>
    <style:style style:name="co7" style:family="table-column">
      <style:table-column-properties fo:break-before="auto" style:column-width="2.87513888888889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6">
            <text:p>Pearson Qualifications in Wales 2018/19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Source: Lifelong Learning Wales Record (LLWR) and Qualifications in 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analysis gives figures for enrolments on qualifications with the Pearson awarding body at level 4+ in academic year 2018/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figures are rounded to the nearest multiple of 5. Any values greater than 0 and less than 5 have been suppressed and replaced with an asterisk (*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rovider Name</text:p>
          </table:table-cell>
          <table:table-cell office:value-type="string" table:style-name="ce5">
            <text:p>Frequency</text:p>
          </table:table-cell>
          <table:table-cell table:style-name="ce6"/>
          <table:table-cell office:value-type="string" table:style-name="ce4">
            <text:p>Qualification title</text:p>
          </table:table-cell>
          <table:table-cell office:value-type="string" table:style-name="ce7">
            <text:p>Frequency</text:p>
          </table:table-cell>
          <table:table-cell table:style-name="ce6"/>
          <table:table-cell office:value-type="string" table:style-name="ce4">
            <text:p>Sector Subject Area</text:p>
          </table:table-cell>
          <table:table-cell office:value-type="string" table:style-name="ce7">
            <text:p>Frequency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CT Ltd</text:p>
          </table:table-cell>
          <table:table-cell office:value-type="float" office:value="275" table:style-name="ce13">
            <text:p>275</text:p>
          </table:table-cell>
          <table:table-cell table:style-name="ce1"/>
          <table:table-cell office:value-type="string" table:style-name="ce8">
            <text:p>Pearson BTEC Level 4 Certificate in Project Management for Land-based Industries</text:p>
          </table:table-cell>
          <table:table-cell office:value-type="string" table:style-name="ce13">
            <text:p>*</text:p>
          </table:table-cell>
          <table:table-cell table:style-name="ce1"/>
          <table:table-cell office:value-type="string" table:style-name="ce8">
            <text:p>Agriculture, Horticulture and Animal Care</text:p>
          </table:table-cell>
          <table:table-cell office:value-type="string" table:style-name="ce1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corn Learning Solutions Ltd</text:p>
          </table:table-cell>
          <table:table-cell office:value-type="float" office:value="65" table:style-name="ce14">
            <text:p>65</text:p>
          </table:table-cell>
          <table:table-cell table:style-name="ce1"/>
          <table:table-cell office:value-type="string" table:style-name="ce8">
            <text:p>Pearson BTEC Level 4 Diploma in Business Administration</text:p>
          </table:table-cell>
          <table:table-cell office:value-type="float" office:value="35" table:style-name="ce14">
            <text:p>35</text:p>
          </table:table-cell>
          <table:table-cell table:style-name="ce1"/>
          <table:table-cell office:value-type="string" table:style-name="ce8">
            <text:p>Business, Administration and Law</text:p>
          </table:table-cell>
          <table:table-cell office:value-type="float" office:value="460" table:style-name="ce14">
            <text:p>4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fon Dwyfor Training Ltd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string" table:style-name="ce8">
            <text:p>Pearson BTEC Level 4 Diploma in Management and Leadership</text:p>
          </table:table-cell>
          <table:table-cell office:value-type="float" office:value="100" table:style-name="ce14">
            <text:p>100</text:p>
          </table:table-cell>
          <table:table-cell table:style-name="ce1"/>
          <table:table-cell office:value-type="string" table:style-name="ce8">
            <text:p>Construction, Planning and the Built Environment</text:p>
          </table:table-cell>
          <table:table-cell office:value-type="float" office:value="295" table:style-name="ce14">
            <text:p>2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abcock Training Ltd</text:p>
          </table:table-cell>
          <table:table-cell office:value-type="string" table:style-name="ce14">
            <text:p>*</text:p>
          </table:table-cell>
          <table:table-cell table:style-name="ce1"/>
          <table:table-cell office:value-type="string" table:style-name="ce8">
            <text:p>Pearson BTEC Level 4 Diploma in Principles of Hospitality Management</text:p>
          </table:table-cell>
          <table:table-cell office:value-type="float" office:value="55" table:style-name="ce14">
            <text:p>55</text:p>
          </table:table-cell>
          <table:table-cell table:style-name="ce1"/>
          <table:table-cell office:value-type="string" table:style-name="ce8">
            <text:p>Education and Training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ridgend College</text:p>
          </table:table-cell>
          <table:table-cell office:value-type="float" office:value="195" table:style-name="ce14">
            <text:p>195</text:p>
          </table:table-cell>
          <table:table-cell table:style-name="ce1"/>
          <table:table-cell office:value-type="string" table:style-name="ce8">
            <text:p>Pearson BTEC Level 4 Diploma in Professional Competence for IT and Telecoms Professionals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string" table:style-name="ce8">
            <text:p>Engineering and Manufacturing Technologies</text:p>
          </table:table-cell>
          <table:table-cell office:value-type="float" office:value="245" table:style-name="ce14">
            <text:p>2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ITB-Construction Skills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string" table:style-name="ce8">
            <text:p>Pearson BTEC Level 4 HNC Diploma in Applied Biology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string" table:style-name="ce8">
            <text:p>Health, Public Services and Care</text:p>
          </table:table-cell>
          <table:table-cell office:value-type="float" office:value="965" table:style-name="ce14">
            <text:p>9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ambrian Training Company</text:p>
          </table:table-cell>
          <table:table-cell office:value-type="float" office:value="320" table:style-name="ce14">
            <text:p>320</text:p>
          </table:table-cell>
          <table:table-cell table:style-name="ce1"/>
          <table:table-cell office:value-type="string" table:style-name="ce8">
            <text:p>Pearson BTEC Level 4 HNC Diploma in Applied Chemistry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string" table:style-name="ce8">
            <text:p>Information and Communication Technology</text:p>
          </table:table-cell>
          <table:table-cell office:value-type="float" office:value="65" table:style-name="ce1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ardiff and Vale College</text:p>
          </table:table-cell>
          <table:table-cell office:value-type="float" office:value="55" table:style-name="ce14">
            <text:p>55</text:p>
          </table:table-cell>
          <table:table-cell table:style-name="ce1"/>
          <table:table-cell office:value-type="string" table:style-name="ce8">
            <text:p>Pearson BTEC Level 4 HNC Diploma in Computing and Systems Development</text:p>
          </table:table-cell>
          <table:table-cell office:value-type="string" table:style-name="ce14">
            <text:p>*</text:p>
          </table:table-cell>
          <table:table-cell table:style-name="ce1"/>
          <table:table-cell office:value-type="string" table:style-name="ce8">
            <text:p>Retail and Commercial Enterprise</text:p>
          </table:table-cell>
          <table:table-cell office:value-type="float" office:value="120" table:style-name="ce14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leg Cambria</text:p>
          </table:table-cell>
          <table:table-cell office:value-type="float" office:value="115" table:style-name="ce14">
            <text:p>115</text:p>
          </table:table-cell>
          <table:table-cell table:style-name="ce1"/>
          <table:table-cell office:value-type="string" table:style-name="ce8">
            <text:p>Pearson BTEC Level 4 HNC Diploma in Construction and the Built Environment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string" table:style-name="ce8">
            <text:p>Science and Mathematics</text:p>
          </table:table-cell>
          <table:table-cell office:value-type="float" office:value="50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leg Gwent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string" table:style-name="ce8">
            <text:p>Pearson BTEC Level 4 HNC Diploma in Electrical and Electronic Engineering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string" table:style-name="ce9">
            <text:p>Total</text:p>
          </table:table-cell>
          <table:table-cell office:value-type="float" office:value="2245" table:style-name="ce16">
            <text:p>2,2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leg Sir Gar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string" table:style-name="ce8">
            <text:p>Pearson BTEC Level 4 HNC Diploma in General Engineering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leg y Cymoedd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string" table:style-name="ce8">
            <text:p>Pearson BTEC Level 4 HNC Diploma in Mechanical Engineering</text:p>
          </table:table-cell>
          <table:table-cell office:value-type="float" office:value="20" table:style-name="ce14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ower College Swansea</text:p>
          </table:table-cell>
          <table:table-cell office:value-type="float" office:value="80" table:style-name="ce14">
            <text:p>80</text:p>
          </table:table-cell>
          <table:table-cell table:style-name="ce1"/>
          <table:table-cell office:value-type="string" table:style-name="ce8">
            <text:p>Pearson BTEC Level 4 Higher National Certificate in Computing</text:p>
          </table:table-cell>
          <table:table-cell office:value-type="float" office:value="15" table:style-name="ce14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rwp Llandrillo Menai</text:p>
          </table:table-cell>
          <table:table-cell office:value-type="float" office:value="145" table:style-name="ce14">
            <text:p>145</text:p>
          </table:table-cell>
          <table:table-cell table:style-name="ce1"/>
          <table:table-cell office:value-type="string" table:style-name="ce8">
            <text:p>Pearson BTEC Level 4 Higher National Certificate in Construction and the Built Environment</text:p>
          </table:table-cell>
          <table:table-cell office:value-type="float" office:value="85" table:style-name="ce14">
            <text:p>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rwp NPTC Group</text:p>
          </table:table-cell>
          <table:table-cell office:value-type="float" office:value="125" table:style-name="ce14">
            <text:p>125</text:p>
          </table:table-cell>
          <table:table-cell table:style-name="ce1"/>
          <table:table-cell office:value-type="string" table:style-name="ce8">
            <text:p>Pearson BTEC Level 4 Higher National Certificate in Engineering</text:p>
          </table:table-cell>
          <table:table-cell office:value-type="float" office:value="160" table:style-name="ce14">
            <text:p>1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wendraeth Valley Community Enterprise T/A Jobforce Wales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string" table:style-name="ce8">
            <text:p>Pearson BTEC Level 5 Diploma in Innovation and Growth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ITEC Training Solutions Ltd</text:p>
          </table:table-cell>
          <table:table-cell office:value-type="float" office:value="175" table:style-name="ce14">
            <text:p>175</text:p>
          </table:table-cell>
          <table:table-cell table:style-name="ce1"/>
          <table:table-cell office:value-type="string" table:style-name="ce8">
            <text:p>Pearson BTEC Level 5 Diploma in Management and Leadership</text:p>
          </table:table-cell>
          <table:table-cell office:value-type="float" office:value="80" table:style-name="ce14">
            <text:p>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Network Training Services Ltd</text:p>
          </table:table-cell>
          <table:table-cell office:value-type="float" office:value="55" table:style-name="ce14">
            <text:p>55</text:p>
          </table:table-cell>
          <table:table-cell table:style-name="ce1"/>
          <table:table-cell office:value-type="string" table:style-name="ce8">
            <text:p>Pearson BTEC Level 5 HND Diploma in Aeronautical Engineering</text:p>
          </table:table-cell>
          <table:table-cell office:value-type="float" office:value="15" table:style-name="ce14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Newport &amp; District Group Training Association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string" table:style-name="ce8">
            <text:p>Pearson BTEC Level 5 HND Diploma in Electrical and Electronic Engineering</text:p>
          </table:table-cell>
          <table:table-cell office:value-type="float" office:value="10" table:style-name="ce14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North Wales Training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string" table:style-name="ce8">
            <text:p>Pearson BTEC Level 5 HND Diploma in Mechanical Engineering</text:p>
          </table:table-cell>
          <table:table-cell office:value-type="string" table:style-name="ce14">
            <text:p>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RP Training Ltd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string" table:style-name="ce8">
            <text:p>Pearson BTEC Level 5 Higher National Diploma in Construction and the Built Environment</text:p>
          </table:table-cell>
          <table:table-cell office:value-type="string" table:style-name="ce14">
            <text:p>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embrokeshire College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string" table:style-name="ce8">
            <text:p>Pearson BTEC Level 5 Higher National Diploma in Engineering</text:p>
          </table:table-cell>
          <table:table-cell office:value-type="string" table:style-name="ce14">
            <text:p>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eoplePlus Group Limited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string" table:style-name="ce8">
            <text:p>Pearson Edexcel Level 4 Award in Understanding the Internal Quality Assurance of Assessment Processes and Practice</text:p>
          </table:table-cell>
          <table:table-cell office:value-type="float" office:value="20" table:style-name="ce14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SW Training Ltd</text:p>
          </table:table-cell>
          <table:table-cell office:value-type="float" office:value="190" table:style-name="ce14">
            <text:p>190</text:p>
          </table:table-cell>
          <table:table-cell table:style-name="ce1"/>
          <table:table-cell office:value-type="string" table:style-name="ce8">
            <text:p>Pearson Edexcel Level 4 Award in the Internal Quality Assurance of Assessment Processes and Practice</text:p>
          </table:table-cell>
          <table:table-cell office:value-type="float" office:value="20" table:style-name="ce14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orfaen Training</text:p>
          </table:table-cell>
          <table:table-cell office:value-type="float" office:value="80" table:style-name="ce14">
            <text:p>80</text:p>
          </table:table-cell>
          <table:table-cell table:style-name="ce1"/>
          <table:table-cell office:value-type="string" table:style-name="ce8">
            <text:p>Pearson Edexcel Level 4 Certificate for Proficiency in Food Manufacturing Excellence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245" table:style-name="ce15">
            <text:p>2,245</text:p>
          </table:table-cell>
          <table:table-cell table:style-name="ce1"/>
          <table:table-cell office:value-type="string" table:style-name="ce8">
            <text:p>Pearson Edexcel Level 4 Certificate in Leading the Internal Quality Assurance of Assessment Processes and Practice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4 Diploma in Hospitality Management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4 NVQ Diploma in Business Administration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4 NVQ Diploma in Construction Site Supervision (Construction)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4 NVQ Diploma in Laboratory and Associated Technical Activities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4 NVQ Diploma in Management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Children's Care, Learning and Development (Advanced Practice)</text:p>
          </table:table-cell>
          <table:table-cell office:value-type="float" office:value="315" table:style-name="ce14">
            <text:p>31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Children's Care, Learning and Development (Management)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Health and Social Care Services (Adults' Advanced Practice) Wales and Northern Ireland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Health and Social Care Services (Adults' Management) Wales and Northern Ireland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Health and Social Care Services (Adults' Residential Management) Wales and Northern Ireland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Health and Social Care Services (Children and Young People's Advanced Practice) Wales and Northern Ireland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Health and Social Care Services (Children and Young People's Management) Wales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Diploma in Leadership for Health and Social Care Services (Children and Young People's Residential Management) Wales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NVQ Diploma in Construction Management (Sustainability)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earson Edexcel Level 5 NVQ Diploma in Management and Leadership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8">
            <text:p>Pearson Edexcel Level 5 Work-Based Diploma in Supply Chain Operations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8">
            <text:p>Pearson Edexcel Level 6 NVQ Diploma in Construction Contracting Operations Management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8">
            <text:p>Pearson Edexcel Level 6 NVQ Diploma in Construction Site Management (Construction)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8">
            <text:p>Pearson Edexcel Level 7 NVQ Diploma in Construction Senior Management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</text:p>
          </table:table-cell>
          <table:table-cell office:value-type="float" office:value="2245" table:style-name="ce15">
            <text:p>2,245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OGL" table:style-name="ta2">
        <table:table-column table:style-name="co3" table:number-columns-repeated="16384" table:default-cell-style-name="ce1"/>
        <table:table-row table:style-name="ro1">
          <table:table-cell office:value-type="string" table:style-name="ce10">
            <text:p><text:span text:style-name="T2">Source:</text:span><text:s/>Lifelong Learning Wales Record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Welsh Government<text:s/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Figures have been rounded to the nearest multiple of 5.<text:s/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Contact: Post16Education.Stats@gov.wales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Date: 19/08/20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ll content is available under the Open Government Licence v3.0 , except where otherwise stated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ery, John (KAS)</meta:initial-creator>
    <dc:creator>James, Sarah (KAS)</dc:creator>
    <meta:creation-date>2020-08-19T08:30:05Z</meta:creation-date>
    <dc:date>2020-09-01T08:19:44Z</dc:date>
  </office:meta>
</office:document-meta>
</file>