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number-columns-repeated="16363" table:default-cell-style-name="ce3"/>
        <table:table-row table:style-name="ro1">
          <table:table-cell office:value-type="string" table:style-name="ce2">
            <text:p>Barn y cyhoedd ar coronafeirws (COVID-19) (oedolion 16 i 74 oed), 19 Mawrth i 31 Awst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20" table:style-name="ce3"/>
          <table:table-cell office:value-type="string" table:style-name="ce3">
            <text:p>canran</text:p>
          </table:table-cell>
          <table:table-cell table:number-columns-repeated="16363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8" table:style-name="ce11">
            <text:p>38%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5" table:style-name="ce11">
            <text:p>45%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16363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16363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16363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1">
            <text:p>68%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8" table:style-name="ce11">
            <text:p>38%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5" table:style-name="ce11">
            <text:p>35%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5" table:style-name="ce3"/>
          <table:table-cell table:number-columns-repeated="16363" table:style-name="ce1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1">
            <text:p>76%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" table:style-name="ce11">
            <text:p>86%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5" table:style-name="ce3"/>
          <table:table-cell table:number-columns-repeated="16363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1" table:style-name="ce11">
            <text:p>51%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7" table:style-name="ce13">
            <text:p>27%</text:p>
          </table:table-cell>
          <table:table-cell table:number-columns-repeated="16363" table:style-name="ce1"/>
        </table:table-row>
        <table:table-row table:style-name="ro5">
          <table:table-cell table:number-columns-repeated="2" table:style-name="ce17"/>
          <table:table-cell table:number-columns-repeated="19" table:style-name="ce18"/>
          <table:table-cell table:number-columns-repeated="16363" table:style-name="ce1"/>
        </table:table-row>
        <table:table-row table:style-name="ro5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9-04T07:55:12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