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3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4" table:default-cell-style-name="ce3"/>
        <table:table-row table:style-name="ro1">
          <table:table-cell office:value-type="string" table:style-name="ce2">
            <text:p>Barn y cyhoedd ar coronafeirws (COVID-19) (oedolion 16 i 74 oed), 19 Mawrth i 05 Awst 2020<text:s/></text:p>
          </table:table-cell>
          <table:table-cell table:number-columns-repeated="16383" table:style-name="ce3"/>
        </table:table-row>
        <table:table-row table:style-name="ro2">
          <table:table-cell table:number-columns-repeated="19" table:style-name="ce3"/>
          <table:table-cell office:value-type="string" table:style-name="ce3">
            <text:p>canran</text:p>
          </table:table-cell>
          <table:table-cell table:number-columns-repeated="16364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office:value-type="string" table:style-name="ce6">
            <text:p>Gorffennaf 10 i 13</text:p>
          </table:table-cell>
          <table:table-cell office:value-type="string" table:style-name="ce6">
            <text:p>Gorffennaf 31 i Awst 05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Barn ac agwedd y cyhoedd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office:value-type="string" table:style-name="ce8">
            <text:p>Bygythiad i'r wlad</text:p>
          </table:table-cell>
          <table:table-cell office:value-type="string" table:style-name="ce8">
            <text:p>Uchel iawn neu uchel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3" table:style-name="ce11">
            <text:p>63%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Bygythiad i chi yn bersonol</text:p>
          </table:table-cell>
          <table:table-cell office:value-type="string" table:style-name="ce8">
            <text:p>Uchel iawn neu uchel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Bygythiad i'ch swydd neu i'ch busnes</text:p>
          </table:table-cell>
          <table:table-cell office:value-type="string" table:style-name="ce8">
            <text:p>Uchel iawn neu uchel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5000000000000004" table:style-name="ce9">
            <text:p>55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44" table:style-name="ce11">
            <text:p>44%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Credu y bydd rhywun agos yn cael ei heintio</text:p>
          </table:table-cell>
          <table:table-cell office:value-type="string" table:style-name="ce12">
            <text:p>Tebygol iawn neu gweddol<text:span text:style-name="T2"><text:s/></text:span>debygol<text:s/></text:p>
          </table:table-cell>
          <table:table-cell office:value-type="percentage" office:value="0.65" table:style-name="ce9">
            <text:p>65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7999999999999996" table:style-name="ce9">
            <text:p>58%</text:p>
          </table:table-cell>
          <table:table-cell office:value-type="percentage" office:value="0.61" table:style-name="ce10">
            <text:p>61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9" table:style-name="ce11">
            <text:p>49%</text:p>
          </table:table-cell>
          <table:table-cell table:number-columns-repeated="16364"/>
        </table:table-row>
        <table:table-row table:style-name="ro4">
          <table:table-cell office:value-type="string" table:style-name="ce14">
            <text:p>Cadw pellter cymdeithasol<text:s/></text:p>
          </table:table-cell>
          <table:table-cell table:style-name="ce7"/>
          <table:table-cell table:number-columns-repeated="3" table:style-name="ce15"/>
          <table:table-cell table:style-name="ce16"/>
          <table:table-cell table:number-columns-repeated="16378" table:style-name="ce3"/>
        </table:table-row>
        <table:table-row table:style-name="ro2">
          <table:table-cell office:value-type="string" table:style-name="ce12">
            <text:p>Osgoi ymgynnull gyda ffrindiau a theulu<text:s text:c="2"/>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2" table:style-name="ce10">
            <text:p>72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7" table:style-name="ce11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2">
          <table:table-cell office:value-type="string" table:style-name="ce12">
            <text:p>Osgoi ymgynnull tu allan o fwy na dau berson<text:s/>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2" table:style-name="ce11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1" table:style-name="ce13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2">
          <table:table-cell office:value-type="string" table:style-name="ce12">
            <text:p>Osgoi ymarfer corff tu allan mwy nag unwaith y diwrnod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9">
            <text:p>63%</text:p>
          </table:table-cell>
          <table:table-cell office:value-type="percentage" office:value="0.56999999999999995" table:style-name="ce10">
            <text:p>5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4" table:style-name="ce11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4"/>
        </table:table-row>
        <table:table-row table:style-name="ro2">
          <table:table-cell office:value-type="string" table:style-name="ce12">
            <text:p>Ceisio cadw pellter 2 fetr oddi wrth bobl eraill wrth fod y tu allan i’ch cartref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7" table:style-name="ce9">
            <text:p>77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3" table:style-name="ce11">
            <text:p>73%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Dim ond gadael eich cartref ar gyfer teithiau hanfodol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41" table:style-name="ce11">
            <text:p>41%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8">
            <text:p>Osgoi cwrdd â mwy nag un cartref arall ar yr un pryd y tu allan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5" table:style-name="ce11">
            <text:p>45%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4">
            <text:p>Mesurau a chyfrifoldeb</text:p>
          </table:table-cell>
          <table:table-cell table:style-name="ce7"/>
          <table:table-cell table:number-columns-repeated="3" table:style-name="ce15"/>
          <table:table-cell table:style-name="ce16"/>
          <table:table-cell table:number-columns-repeated="14" table:style-name="ce3"/>
          <table:table-cell table:number-columns-repeated="16364" table:style-name="ce1"/>
        </table:table-row>
        <table:table-row table:style-name="ro5">
          <table:table-cell office:value-type="string" table:style-name="ce12">
            <text:p>Llywodraeth Cymru yn gwneud yn dda i atal lledaeniad y firws</text:p>
          </table:table-cell>
          <table:table-cell office:value-type="string" table:style-name="ce12">
            <text:p>Gwneud yn dda iawn neu yn dda<text:s/>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7" table:style-name="ce11">
            <text:p>77%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12">
            <text:p>GIG yn gwneud yn dda i atal lledaeniad y feirws</text:p>
          </table:table-cell>
          <table:table-cell office:value-type="string" table:style-name="ce12">
            <text:p>Gwneud yn dda iawn neu yn dda<text:s/>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9" table:style-name="ce9">
            <text:p>79%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8" table:style-name="ce11">
            <text:p>88%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4">
            <text:p>Effaith economaidd</text:p>
          </table:table-cell>
          <table:table-cell table:style-name="ce7"/>
          <table:table-cell table:number-columns-repeated="3" table:style-name="ce15"/>
          <table:table-cell table:style-name="ce16"/>
          <table:table-cell table:number-columns-repeated="14" table:style-name="ce3"/>
          <table:table-cell table:number-columns-repeated="16364" table:style-name="ce1"/>
        </table:table-row>
        <table:table-row table:style-name="ro5">
          <table:table-cell office:value-type="string" table:style-name="ce12">
            <text:p>Bydd yr achosion o coronafeirws yn cael effaith ariannol arnaf i a fy nheulu</text:p>
          </table:table-cell>
          <table:table-cell office:value-type="string" table:style-name="ce12">
            <text:p>Cytuno'n gryf neu gytuno i raddau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67" table:style-name="ce10">
            <text:p>67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" table:style-name="ce11">
            <text:p>60%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12">
            <text:p>Yn bryderus am allu talu fy miliau un mis o nawr</text:p>
          </table:table-cell>
          <table:table-cell office:value-type="string" table:style-name="ce12">
            <text:p>Eithriadol o bryderus neu yn bryderus iawn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3" table:style-name="ce13">
            <text:p>23%</text:p>
          </table:table-cell>
          <table:table-cell table:number-columns-repeated="16364" table:style-name="ce1"/>
        </table:table-row>
        <table:table-row table:style-name="ro5">
          <table:table-cell table:number-columns-repeated="2" table:style-name="ce17"/>
          <table:table-cell table:number-columns-repeated="18" table:style-name="ce18"/>
          <table:table-cell table:number-columns-repeated="16364" table:style-name="ce1"/>
        </table:table-row>
        <table:table-row table:style-name="ro5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0-08-10T09:39:37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