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8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Normal_32_28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8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32_28" style:data-style-name="N0">
      <style:table-cell-properties style:vertical-align="automatic" fo:background-color="#FFFFFF"/>
      <style:text-properties fo:color="#00B05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8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8" style:data-style-name="N0">
      <style:table-cell-properties fo:border-top="none" fo:border-bottom="thin solid #000000" fo:border-left="none" fo:border-right="none" style:vertical-align="automatic" fo:background-color="#FFFFFF"/>
      <style:text-properties fo:color="#00B05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8" style:data-style-name="N2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Normal_32_28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28" style:data-style-name="N2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8" style:data-style-name="N2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Normal_32_28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28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Percent" style:data-style-name="N36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Normal_32_28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Percen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7" style:family="table-cell" style:parent-style-name="Normal_32_28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32_28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9" style:family="table-cell" style:parent-style-name="Normal_32_5" style:data-style-name="N0">
      <style:table-cell-properties fo:border="thin solid #FFFFFF" style:vertical-align="automatic" fo:background-color="transparent"/>
    </style:style>
    <style:style style:name="ce20" style:family="table-cell" style:parent-style-name="Normal_32_28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21" style:family="table-cell" style:parent-style-name="Normal_32_2_32_2" style:data-style-name="N0">
      <style:table-cell-properties fo:border="thin solid #FFFFFF" style:vertical-align="automatic" fo:background-color="transparent"/>
    </style:style>
    <style:style style:name="ce22" style:family="table-cell" style:parent-style-name="Hyperlink_32_2" style:data-style-name="N0">
      <style:table-cell-properties fo:border="thin solid #FFFFFF" fo:background-color="transparent"/>
      <style:text-properties fo:color="#0000FF" style:text-underline-style="solid" style:text-underline-type="single"/>
    </style:style>
    <style:style style:name="ce23" style:family="table-cell" style:parent-style-name="Normal_32_28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32_28" style:data-style-name="N3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Percent_32_6" style:data-style-name="N13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32_2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Intention to breastfeed status of mothers delivering in Wales by ethnicty, 2016 to 2019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table:style-name="ce3"/>
          <table:table-cell table:number-columns-repeated="6" table:style-name="ce8"/>
          <table:table-cell table:style-name="ce3"/>
          <table:table-cell office:value-type="string" table:style-name="ce9">
            <text:p>Percentage of mothers with a stated breastfeeding intention:</text:p>
          </table:table-cell>
          <table:table-cell table:number-columns-repeated="16375"/>
        </table:table-row>
        <table:table-row table:style-name="ro3">
          <table:table-cell table:style-name="ce10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office:value-type="float" office:value="2019" table:number-columns-spanned="2" table:number-rows-spanned="1" table:style-name="ce26">
            <text:p>2019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Ethnicity</text:p>
          </table:table-cell>
          <table:table-cell office:value-type="string" table:style-name="ce12">
            <text:p>Intention to breastfeed</text:p>
          </table:table-cell>
          <table:table-cell office:value-type="string" table:style-name="ce12">
            <text:p>No intention to breastfeed</text:p>
          </table:table-cell>
          <table:table-cell office:value-type="string" table:style-name="ce12">
            <text:p>Intention to breastfeed</text:p>
          </table:table-cell>
          <table:table-cell office:value-type="string" table:style-name="ce12">
            <text:p>No intention to breastfeed</text:p>
          </table:table-cell>
          <table:table-cell office:value-type="string" table:style-name="ce12">
            <text:p>Intention to breastfeed</text:p>
          </table:table-cell>
          <table:table-cell office:value-type="string" table:style-name="ce12">
            <text:p>No intention to breastfeed</text:p>
          </table:table-cell>
          <table:table-cell office:value-type="string" table:style-name="ce12">
            <text:p>Intention to breastfeed</text:p>
          </table:table-cell>
          <table:table-cell office:value-type="string" table:style-name="ce12">
            <text:p>No intention to breastfeed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White</text:p>
          </table:table-cell>
          <table:table-cell office:value-type="percentage" office:value="0.58475166086681429" table:style-name="ce14">
            <text:p>58.5%</text:p>
          </table:table-cell>
          <table:table-cell office:value-type="percentage" office:value="0.41524833913318571" table:style-name="ce14">
            <text:p>41.5%</text:p>
          </table:table-cell>
          <table:table-cell office:value-type="percentage" office:value="0.59650680876258144" table:style-name="ce14">
            <text:p>59.7%</text:p>
          </table:table-cell>
          <table:table-cell office:value-type="percentage" office:value="0.40349319123741861" table:style-name="ce14">
            <text:p>40.3%</text:p>
          </table:table-cell>
          <table:table-cell office:value-type="percentage" office:value="0.60465443625955995" table:style-name="ce14">
            <text:p>60.5%</text:p>
          </table:table-cell>
          <table:table-cell office:value-type="percentage" office:value="0.39534556374044011" table:style-name="ce14">
            <text:p>39.5%</text:p>
          </table:table-cell>
          <table:table-cell office:value-type="percentage" office:value="0.60467669338017349" table:style-name="ce14">
            <text:p>60.5%</text:p>
          </table:table-cell>
          <table:table-cell office:value-type="percentage" office:value="0.39532330661982656" table:style-name="ce14">
            <text:p>39.5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lack</text:p>
          </table:table-cell>
          <table:table-cell office:value-type="percentage" office:value="0.81496062992125984" table:style-name="ce14">
            <text:p>81.5%</text:p>
          </table:table-cell>
          <table:table-cell office:value-type="percentage" office:value="0.18503937007874016" table:style-name="ce14">
            <text:p>18.5%</text:p>
          </table:table-cell>
          <table:table-cell office:value-type="percentage" office:value="0.78991596638655459" table:style-name="ce14">
            <text:p>79.0%</text:p>
          </table:table-cell>
          <table:table-cell office:value-type="percentage" office:value="0.21008403361344538" table:style-name="ce14">
            <text:p>21.0%</text:p>
          </table:table-cell>
          <table:table-cell office:value-type="percentage" office:value="0.79566563467492257" table:style-name="ce14">
            <text:p>79.6%</text:p>
          </table:table-cell>
          <table:table-cell office:value-type="percentage" office:value="0.2043343653250774" table:style-name="ce14">
            <text:p>20.4%</text:p>
          </table:table-cell>
          <table:table-cell office:value-type="percentage" office:value="0.76380368098159512" table:style-name="ce14">
            <text:p>76.4%</text:p>
          </table:table-cell>
          <table:table-cell office:value-type="percentage" office:value="0.2361963190184049" table:style-name="ce14">
            <text:p>23.6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sian</text:p>
          </table:table-cell>
          <table:table-cell office:value-type="percentage" office:value="0.77571669477234406" table:style-name="ce14">
            <text:p>77.6%</text:p>
          </table:table-cell>
          <table:table-cell office:value-type="percentage" office:value="0.22428330522765599" table:style-name="ce14">
            <text:p>22.4%</text:p>
          </table:table-cell>
          <table:table-cell office:value-type="percentage" office:value="0.78375286041189929" table:style-name="ce14">
            <text:p>78.4%</text:p>
          </table:table-cell>
          <table:table-cell office:value-type="percentage" office:value="0.21624713958810068" table:style-name="ce14">
            <text:p>21.6%</text:p>
          </table:table-cell>
          <table:table-cell office:value-type="percentage" office:value="0.80185399768250287" table:style-name="ce14">
            <text:p>80.2%</text:p>
          </table:table-cell>
          <table:table-cell office:value-type="percentage" office:value="0.1981460023174971" table:style-name="ce14">
            <text:p>19.8%</text:p>
          </table:table-cell>
          <table:table-cell office:value-type="percentage" office:value="0.74630541871921185" table:style-name="ce14">
            <text:p>74.6%</text:p>
          </table:table-cell>
          <table:table-cell office:value-type="percentage" office:value="0.2536945812807882" table:style-name="ce14">
            <text:p>25.4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ixed</text:p>
          </table:table-cell>
          <table:table-cell office:value-type="percentage" office:value="0.72480620155038755" table:style-name="ce14">
            <text:p>72.5%</text:p>
          </table:table-cell>
          <table:table-cell office:value-type="percentage" office:value="0.27519379844961239" table:style-name="ce14">
            <text:p>27.5%</text:p>
          </table:table-cell>
          <table:table-cell office:value-type="percentage" office:value="0.68513853904282118" table:style-name="ce14">
            <text:p>68.5%</text:p>
          </table:table-cell>
          <table:table-cell office:value-type="percentage" office:value="0.31486146095717882" table:style-name="ce14">
            <text:p>31.5%</text:p>
          </table:table-cell>
          <table:table-cell office:value-type="percentage" office:value="0.73841059602649006" table:style-name="ce14">
            <text:p>73.8%</text:p>
          </table:table-cell>
          <table:table-cell office:value-type="percentage" office:value="0.26158940397350994" table:style-name="ce14">
            <text:p>26.2%</text:p>
          </table:table-cell>
          <table:table-cell office:value-type="percentage" office:value="0.70270270270270274" table:style-name="ce14">
            <text:p>70.3%</text:p>
          </table:table-cell>
          <table:table-cell office:value-type="percentage" office:value="0.29729729729729731" table:style-name="ce14">
            <text:p>29.7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t stated</text:p>
          </table:table-cell>
          <table:table-cell office:value-type="percentage" office:value="0.65060340552157381" table:style-name="ce14">
            <text:p>65.1%</text:p>
          </table:table-cell>
          <table:table-cell office:value-type="percentage" office:value="0.34939659447842619" table:style-name="ce14">
            <text:p>34.9%</text:p>
          </table:table-cell>
          <table:table-cell office:value-type="percentage" office:value="0.66939511653718087" table:style-name="ce14">
            <text:p>66.9%</text:p>
          </table:table-cell>
          <table:table-cell office:value-type="percentage" office:value="0.33060488346281908" table:style-name="ce14">
            <text:p>33.1%</text:p>
          </table:table-cell>
          <table:table-cell office:value-type="percentage" office:value="0.70240514905149054" table:style-name="ce14">
            <text:p>70.2%</text:p>
          </table:table-cell>
          <table:table-cell office:value-type="percentage" office:value="0.29759485094850946" table:style-name="ce14">
            <text:p>29.8%</text:p>
          </table:table-cell>
          <table:table-cell office:value-type="percentage" office:value="0.65336080350244652" table:style-name="ce14">
            <text:p>65.3%</text:p>
          </table:table-cell>
          <table:table-cell office:value-type="percentage" office:value="0.34663919649755343" table:style-name="ce14">
            <text:p>34.7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percentage" office:value="0.83606557377049184" table:style-name="ce16">
            <text:p>83.6%</text:p>
          </table:table-cell>
          <table:table-cell office:value-type="percentage" office:value="0.16393442622950818" table:style-name="ce16">
            <text:p>16.4%</text:p>
          </table:table-cell>
          <table:table-cell office:value-type="percentage" office:value="0.79166666666666663" table:style-name="ce16">
            <text:p>79.2%</text:p>
          </table:table-cell>
          <table:table-cell office:value-type="percentage" office:value="0.20833333333333334" table:style-name="ce16">
            <text:p>20.8%</text:p>
          </table:table-cell>
          <table:table-cell office:value-type="percentage" office:value="0.83183183183183185" table:style-name="ce16">
            <text:p>83.2%</text:p>
          </table:table-cell>
          <table:table-cell office:value-type="percentage" office:value="0.16816816816816818" table:style-name="ce16">
            <text:p>16.8%</text:p>
          </table:table-cell>
          <table:table-cell office:value-type="percentage" office:value="0.80421686746987953" table:style-name="ce16">
            <text:p>80.4%</text:p>
          </table:table-cell>
          <table:table-cell office:value-type="percentage" office:value="0.19578313253012047" table:style-name="ce16">
            <text:p>19.6%</text:p>
          </table:table-cell>
          <table:table-cell table:number-columns-repeated="16375"/>
        </table:table-row>
        <table:table-row table:style-name="ro2">
          <table:table-cell table:number-columns-repeated="8" table:style-name="ce3"/>
          <table:table-cell office:value-type="string" table:style-name="ce17">
            <text:p>Source: Maternity Indicators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 table:style-name="ce3"/>
        </table:table-row>
        <table:table-row table:style-name="ro5">
          <table:table-cell office:value-type="string" table:style-name="ce18">
            <text:p>Contact: stats.healthinfo@gov.wales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8">
            <text:p>Date: 14/07/2020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8">
            <text:p>Source: Maternity Indicators dataset</text:p>
          </table:table-cell>
          <table:table-cell table:number-columns-repeated="16383" table:style-name="ce18"/>
        </table:table-row>
        <table:table-row table:style-name="ro6">
          <table:table-cell table:number-columns-repeated="8" table:style-name="ce19"/>
          <table:table-cell table:number-columns-repeated="16376" table:style-name="ce20"/>
        </table:table-row>
        <table:table-row table:style-name="ro6">
          <table:table-cell table:style-name="ce19">
            <draw:frame draw:z-index="1" draw:id="id0" draw:style-name="a0" draw:name="Picture 3" svg:x="0.11111in" svg:y="0in" svg:width="1.26263in" svg:height="0.52083in" style:rel-width="scale" style:rel-height="scale">
              <draw:image xlink:href="media/image1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7" table:style-name="ce19"/>
          <table:table-cell table:number-columns-repeated="16376" table:style-name="ce20"/>
        </table:table-row>
        <table:table-row table:number-rows-repeated="2" table:style-name="ro6">
          <table:table-cell table:number-columns-repeated="8" table:style-name="ce19"/>
          <table:table-cell table:number-columns-repeated="16376" table:style-name="ce20"/>
        </table:table-row>
        <table:table-row table:style-name="ro6">
          <table:table-cell office:value-type="string" table:style-name="ce21">
            <text:p>All content is available under the Open Government Licence v3.0 , except where otherwise stated.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6">
          <table:table-cell office:value-type="string" table:style-name="ce2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19"/>
          <table:table-cell table:number-columns-repeated="16376" table:style-name="ce20"/>
        </table:table-row>
        <table:table-row table:number-rows-repeated="2" table:style-name="ro2">
          <table:table-cell table:style-name="ce23"/>
          <table:table-cell table:number-columns-repeated="16383" table:style-name="ce20"/>
        </table:table-row>
        <table:table-row table:style-name="ro2">
          <table:table-cell table:style-name="ce24"/>
          <table:table-cell table:number-columns-repeated="16383" table:style-name="ce3"/>
        </table:table-row>
        <table:table-row table:number-rows-repeated="6" table:style-name="ro7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25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DataBir1" table:cell-range-address="'file://HBA37/RW_Stats/stats/HSA/NHSPrimaryCommunityHealth/Community/ChildHealth/NCCHD/Output/Bulletins/Annual%20Release/New%20maternity%20births%20release/2019/2019%20Release%20Calculations%20-%20MIds2latestv2.xlsx'#MIds_Birth.$A$5:MIds_Birth.$G$40" table:base-cell-address="Table.$A$1"/>
          <table:named-range table:name="DataBir12" table:cell-range-address="'file://HBA37/RW_Stats/stats/HSA/NHSPrimaryCommunityHealth/Community/ChildHealth/NCCHD/Output/Bulletins/Annual%20Release/New%20maternity%20births%20release/2019/2019%20Release%20Calculations%20-%20MIds2latestv2.xlsx'#MIds_Birth.$CI$5:MIds_Birth.$CQ$40" table:base-cell-address="Table.$A$1"/>
          <table:named-range table:name="DataBir14" table:cell-range-address="'file://HBA37/RW_Stats/stats/HSA/NHSPrimaryCommunityHealth/Community/ChildHealth/NCCHD/Output/Bulletins/Annual%20Release/New%20maternity%20births%20release/2019/2019%20Release%20Calculations%20-%20MIds2latestv2.xlsx'#MIds_Birth.$CT$5:MIds_Birth.$CX$115" table:base-cell-address="Table.$A$1"/>
          <table:named-range table:name="DataBir15" table:cell-range-address="'file://HBA37/RW_Stats/stats/HSA/NHSPrimaryCommunityHealth/Community/ChildHealth/NCCHD/Output/Bulletins/Annual%20Release/New%20maternity%20births%20release/2019/2019%20Release%20Calculations%20-%20MIds2latestv2.xlsx'#MIds_Birth.$DA$5:MIds_Birth.$DE$115" table:base-cell-address="Table.$A$1"/>
          <table:named-range table:name="DataBir16" table:cell-range-address="'file://HBA37/RW_Stats/stats/HSA/NHSPrimaryCommunityHealth/Community/ChildHealth/NCCHD/Output/Bulletins/Annual%20Release/New%20maternity%20births%20release/2019/2019%20Release%20Calculations%20-%20MIds2latestv2.xlsx'#MIds_Birth.$BY$5:MIds_Birth.$CB$39" table:base-cell-address="Table.$A$1"/>
          <table:named-range table:name="DataBir17" table:cell-range-address="'file://HBA37/RW_Stats/stats/HSA/NHSPrimaryCommunityHealth/Community/ChildHealth/NCCHD/Output/Bulletins/Annual%20Release/New%20maternity%20births%20release/2019/2019%20Release%20Calculations%20-%20MIds2latestv2.xlsx'#MIds_Birth.$CD$5:MIds_Birth.$CG$39" table:base-cell-address="Table.$A$1"/>
          <table:named-expression table:name="DataBir18" table:expression="of:=['file://HBA37/RW_Stats/stats/HSA/NHSPrimaryCommunityHealth/Community/ChildHealth/NCCHD/Output/Bulletins/Annual%20Release/New%20maternity%20births%20release/2019/2019%20Release%20Calculations%20-%20MIds2latestv2.xlsx'#MIds_Birth.#REF!]" table:base-cell-address="Table.$A$1"/>
          <table:named-expression table:name="DataBir19" table:expression="of:=['file://HBA37/RW_Stats/stats/HSA/NHSPrimaryCommunityHealth/Community/ChildHealth/NCCHD/Output/Bulletins/Annual%20Release/New%20maternity%20births%20release/2019/2019%20Release%20Calculations%20-%20MIds2latestv2.xlsx'#MIds_Birth.#REF!]" table:base-cell-address="Table.$A$1"/>
          <table:named-range table:name="DataBir2" table:cell-range-address="'file://HBA37/RW_Stats/stats/HSA/NHSPrimaryCommunityHealth/Community/ChildHealth/NCCHD/Output/Bulletins/Annual%20Release/New%20maternity%20births%20release/2019/2019%20Release%20Calculations%20-%20MIds2latestv2.xlsx'#MIds_Birth.$I$5:MIds_Birth.$O$40" table:base-cell-address="Table.$A$1"/>
          <table:named-range table:name="DataBir20" table:cell-range-address="'file://HBA37/RW_Stats/stats/HSA/NHSPrimaryCommunityHealth/Community/ChildHealth/NCCHD/Output/Bulletins/Annual%20Release/New%20maternity%20births%20release/2019/2019%20Release%20Calculations%20-%20MIds2latestv2.xlsx'#MIds_Birth.$DG$5:MIds_Birth.$DO$22" table:base-cell-address="Table.$A$1"/>
          <table:named-expression table:name="DataBir21" table:expression="of:=['file://HBA37/RW_Stats/stats/HSA/NHSPrimaryCommunityHealth/Community/ChildHealth/NCCHD/Output/Bulletins/Annual%20Release/New%20maternity%20births%20release/2019/2019%20Release%20Calculations%20-%20MIds2latestv2.xlsx'#MIds_Birth.#REF!]" table:base-cell-address="Table.$A$1"/>
          <table:named-expression table:name="DataBir22" table:expression="of:=['file://HBA37/RW_Stats/stats/HSA/NHSPrimaryCommunityHealth/Community/ChildHealth/NCCHD/Output/Bulletins/Annual%20Release/New%20maternity%20births%20release/2019/2019%20Release%20Calculations%20-%20MIds2latestv2.xlsx'#MIds_Birth.#REF!]" table:base-cell-address="Table.$A$1"/>
          <table:named-range table:name="DataBir23" table:cell-range-address="'file://HBA37/RW_Stats/stats/HSA/NHSPrimaryCommunityHealth/Community/ChildHealth/NCCHD/Output/Bulletins/Annual%20Release/New%20maternity%20births%20release/2019/2019%20Release%20Calculations%20-%20MIds2latestv2.xlsx'#MIds_Birth.$EB$54:MIds_Birth.$EK$89" table:base-cell-address="Table.$A$1"/>
          <table:named-expression table:name="DataBir24" table:expression="of:=['file://HBA37/RW_Stats/stats/HSA/NHSPrimaryCommunityHealth/Community/ChildHealth/NCCHD/Output/Bulletins/Annual%20Release/New%20maternity%20births%20release/2019/2019%20Release%20Calculations%20-%20MIds2latestv2.xlsx'#MIds_Birth.#REF!]" table:base-cell-address="Table.$A$1"/>
          <table:named-range table:name="DataBir25" table:cell-range-address="'file://HBA37/RW_Stats/stats/HSA/NHSPrimaryCommunityHealth/Community/ChildHealth/NCCHD/Output/Bulletins/Annual%20Release/New%20maternity%20births%20release/2019/2019%20Release%20Calculations%20-%20MIds2latestv2.xlsx'#MIds_Birth.$EP$5:MIds_Birth.$EY$44" table:base-cell-address="Table.$A$1"/>
          <table:named-expression table:name="DataBir3" table:expression="of:=['file://HBA37/RW_Stats/stats/HSA/NHSPrimaryCommunityHealth/Community/ChildHealth/NCCHD/Output/Bulletins/Annual%20Release/New%20maternity%20births%20release/2019/2019%20Release%20Calculations%20-%20MIds2latestv2.xlsx'#MIds_Birth.#REF!]" table:base-cell-address="Table.$A$1"/>
          <table:named-range table:name="DataBir4" table:cell-range-address="'file://HBA37/RW_Stats/stats/HSA/NHSPrimaryCommunityHealth/Community/ChildHealth/NCCHD/Output/Bulletins/Annual%20Release/New%20maternity%20births%20release/2019/2019%20Release%20Calculations%20-%20MIds2latestv2.xlsx'#MIds_Birth.$R$5:MIds_Birth.$AA$40" table:base-cell-address="Table.$A$1"/>
          <table:named-expression table:name="DataBir7" table:expression="of:=[.#REF!]" table:base-cell-address="Table.$A$1"/>
          <table:named-expression table:name="DataBir8" table:expression="of:=[.#REF!]" table:base-cell-address="Table.$A$1"/>
          <table:named-range table:name="DataBir9" table:cell-range-address="'file://HBA37/RW_Stats/stats/HSA/NHSPrimaryCommunityHealth/Community/ChildHealth/NCCHD/Output/Bulletins/Annual%20Release/New%20maternity%20births%20release/2019/2019%20Release%20Calculations%20-%20MIds2latestv2.xlsx'#MIds_Birth.$BN$5:MIds_Birth.$BV$40" table:base-cell-address="Table.$A$1"/>
          <table:named-range table:name="Placenew" table:cell-range-address="'file://HBA37/RW_Stats/stats/HSA/NHSPrimaryCommunityHealth/Community/ChildHealth/NCCHD/Output/Bulletins/Annual%20Release/New%20maternity%20births%20release/Charts&amp;Tables%20-%20NCCHD.xlsx'#Table_81.$AB$7:Table_81.$AH$29" table:base-cell-address="Table.$A$1"/>
          <table:named-expression table:name="STATS_RELEASE" table:expression="of:=[.#REF!]" table:base-cell-address="Table.$A$1"/>
          <table:named-expression table:name="STATS_RELEASE_2006EXTRACT" table:expression="of:=[.#REF!]" table:base-cell-address="Table.$A$1"/>
        </table:named-expressions>
      </table:table>
      <table:table table:name="'file://HBA37/RW_Stats/stats/HSA/NHSPrimaryCommunityHealth/Community/Maternity%20data/Maternity%20dataset/Requests/Breastfeeding%20by%20Ethnicity%202016-2019.xlsx'#Table" table:style-name="ta2">
        <table:table-source xlink:href="file://HBA37/RW_Stats/stats/HSA/NHSPrimaryCommunityHealth/Community/Maternity%20data/Maternity%20dataset/Requests/Breastfeeding%20by%20Ethnicity%202016-2019.xlsx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Maternity%20data/Maternity%20dataset/Requests/Breastfeeding%20by%20Ethnicity%202016-2019.xlsx'#Sheet1" table:style-name="ta2">
        <table:table-source xlink:href="file://HBA37/RW_Stats/stats/HSA/NHSPrimaryCommunityHealth/Community/Maternity%20data/Maternity%20dataset/Requests/Breastfeeding%20by%20Ethnicity%202016-2019.xlsx" table:table-name="Sheet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2016Asian"/>
          <table:table-cell office:value-type="float" office:value="2016"/>
          <table:table-cell office:value-type="string" office:string-value="Asian"/>
          <table:table-cell office:value-type="float" office:value="460"/>
          <table:table-cell office:value-type="float" office:value="133"/>
          <table:table-cell office:value-type="float" office:value="50"/>
          <table:table-cell/>
          <table:table-cell office:value-type="float" office:value="0.77571669477234406"/>
          <table:table-cell office:value-type="float" office:value="0.22428330522765599"/>
          <table:table-cell table:number-columns-repeated="16375"/>
        </table:table-row>
        <table:table-row>
          <table:table-cell office:value-type="string" office:string-value="2016Black"/>
          <table:table-cell office:value-type="float" office:value="2016"/>
          <table:table-cell office:value-type="string" office:string-value="Black"/>
          <table:table-cell office:value-type="float" office:value="207"/>
          <table:table-cell office:value-type="float" office:value="47"/>
          <table:table-cell office:value-type="float" office:value="19"/>
          <table:table-cell/>
          <table:table-cell office:value-type="float" office:value="0.81496062992125984"/>
          <table:table-cell office:value-type="float" office:value="0.18503937007874016"/>
          <table:table-cell table:number-columns-repeated="16375"/>
        </table:table-row>
        <table:table-row>
          <table:table-cell office:value-type="string" office:string-value="2016Mixed"/>
          <table:table-cell office:value-type="float" office:value="2016"/>
          <table:table-cell office:value-type="string" office:string-value="Mixed"/>
          <table:table-cell office:value-type="float" office:value="187"/>
          <table:table-cell office:value-type="float" office:value="71"/>
          <table:table-cell office:value-type="float" office:value="18"/>
          <table:table-cell/>
          <table:table-cell office:value-type="float" office:value="0.72480620155038755"/>
          <table:table-cell office:value-type="float" office:value="0.27519379844961239"/>
          <table:table-cell table:number-columns-repeated="16375"/>
        </table:table-row>
        <table:table-row>
          <table:table-cell office:value-type="string" office:string-value="2016Not stated"/>
          <table:table-cell office:value-type="float" office:value="2016"/>
          <table:table-cell office:value-type="string" office:string-value="Not stated"/>
          <table:table-cell office:value-type="float" office:value="7871"/>
          <table:table-cell office:value-type="float" office:value="4227"/>
          <table:table-cell office:value-type="float" office:value="713"/>
          <table:table-cell/>
          <table:table-cell office:value-type="float" office:value="0.65060340552157381"/>
          <table:table-cell office:value-type="float" office:value="0.34939659447842619"/>
          <table:table-cell table:number-columns-repeated="16375"/>
        </table:table-row>
        <table:table-row>
          <table:table-cell office:value-type="string" office:string-value="2016Other"/>
          <table:table-cell office:value-type="float" office:value="2016"/>
          <table:table-cell office:value-type="string" office:string-value="Other"/>
          <table:table-cell office:value-type="float" office:value="204"/>
          <table:table-cell office:value-type="float" office:value="40"/>
          <table:table-cell office:value-type="float" office:value="14"/>
          <table:table-cell/>
          <table:table-cell office:value-type="float" office:value="0.83606557377049184"/>
          <table:table-cell office:value-type="float" office:value="0.16393442622950818"/>
          <table:table-cell table:number-columns-repeated="16375"/>
        </table:table-row>
        <table:table-row>
          <table:table-cell office:value-type="string" office:string-value="2016White"/>
          <table:table-cell office:value-type="float" office:value="2016"/>
          <table:table-cell office:value-type="string" office:string-value="White"/>
          <table:table-cell office:value-type="float" office:value="9242"/>
          <table:table-cell office:value-type="float" office:value="6563"/>
          <table:table-cell office:value-type="float" office:value="408"/>
          <table:table-cell/>
          <table:table-cell office:value-type="float" office:value="0.58475166086681429"/>
          <table:table-cell office:value-type="float" office:value="0.41524833913318571"/>
          <table:table-cell table:number-columns-repeated="16375"/>
        </table:table-row>
        <table:table-row>
          <table:table-cell office:value-type="string" office:string-value="2017Asian"/>
          <table:table-cell office:value-type="float" office:value="2017"/>
          <table:table-cell office:value-type="string" office:string-value="Asian"/>
          <table:table-cell office:value-type="float" office:value="685"/>
          <table:table-cell office:value-type="float" office:value="189"/>
          <table:table-cell office:value-type="float" office:value="65"/>
          <table:table-cell/>
          <table:table-cell office:value-type="float" office:value="0.78375286041189929"/>
          <table:table-cell office:value-type="float" office:value="0.21624713958810068"/>
          <table:table-cell table:number-columns-repeated="16375"/>
        </table:table-row>
        <table:table-row>
          <table:table-cell office:value-type="string" office:string-value="2017Black"/>
          <table:table-cell office:value-type="float" office:value="2017"/>
          <table:table-cell office:value-type="string" office:string-value="Black"/>
          <table:table-cell office:value-type="float" office:value="282"/>
          <table:table-cell office:value-type="float" office:value="75"/>
          <table:table-cell office:value-type="float" office:value="26"/>
          <table:table-cell/>
          <table:table-cell office:value-type="float" office:value="0.78991596638655459"/>
          <table:table-cell office:value-type="float" office:value="0.21008403361344538"/>
          <table:table-cell table:number-columns-repeated="16375"/>
        </table:table-row>
        <table:table-row>
          <table:table-cell office:value-type="string" office:string-value="2017Mixed"/>
          <table:table-cell office:value-type="float" office:value="2017"/>
          <table:table-cell office:value-type="string" office:string-value="Mixed"/>
          <table:table-cell office:value-type="float" office:value="272"/>
          <table:table-cell office:value-type="float" office:value="125"/>
          <table:table-cell office:value-type="float" office:value="16"/>
          <table:table-cell/>
          <table:table-cell office:value-type="float" office:value="0.68513853904282118"/>
          <table:table-cell office:value-type="float" office:value="0.31486146095717882"/>
          <table:table-cell table:number-columns-repeated="16375"/>
        </table:table-row>
        <table:table-row>
          <table:table-cell office:value-type="string" office:string-value="2017Not stated"/>
          <table:table-cell office:value-type="float" office:value="2017"/>
          <table:table-cell office:value-type="string" office:string-value="Not stated"/>
          <table:table-cell office:value-type="float" office:value="4825"/>
          <table:table-cell office:value-type="float" office:value="2383"/>
          <table:table-cell office:value-type="float" office:value="127"/>
          <table:table-cell/>
          <table:table-cell office:value-type="float" office:value="0.66939511653718087"/>
          <table:table-cell office:value-type="float" office:value="0.33060488346281908"/>
          <table:table-cell table:number-columns-repeated="16375"/>
        </table:table-row>
        <table:table-row>
          <table:table-cell office:value-type="string" office:string-value="2017Other"/>
          <table:table-cell office:value-type="float" office:value="2017"/>
          <table:table-cell office:value-type="string" office:string-value="Other"/>
          <table:table-cell office:value-type="float" office:value="228"/>
          <table:table-cell office:value-type="float" office:value="60"/>
          <table:table-cell office:value-type="float" office:value="20"/>
          <table:table-cell/>
          <table:table-cell office:value-type="float" office:value="0.79166666666666663"/>
          <table:table-cell office:value-type="float" office:value="0.20833333333333334"/>
          <table:table-cell table:number-columns-repeated="16375"/>
        </table:table-row>
        <table:table-row>
          <table:table-cell office:value-type="string" office:string-value="2017White"/>
          <table:table-cell office:value-type="float" office:value="2017"/>
          <table:table-cell office:value-type="string" office:string-value="White"/>
          <table:table-cell office:value-type="float" office:value="12090"/>
          <table:table-cell office:value-type="float" office:value="8178"/>
          <table:table-cell office:value-type="float" office:value="538"/>
          <table:table-cell/>
          <table:table-cell office:value-type="float" office:value="0.59650680876258144"/>
          <table:table-cell office:value-type="float" office:value="0.40349319123741861"/>
          <table:table-cell table:number-columns-repeated="16375"/>
        </table:table-row>
        <table:table-row>
          <table:table-cell office:value-type="string" office:string-value="2018Asian"/>
          <table:table-cell office:value-type="float" office:value="2018"/>
          <table:table-cell office:value-type="string" office:string-value="Asian"/>
          <table:table-cell office:value-type="float" office:value="692"/>
          <table:table-cell office:value-type="float" office:value="171"/>
          <table:table-cell office:value-type="float" office:value="52"/>
          <table:table-cell/>
          <table:table-cell office:value-type="float" office:value="0.80185399768250287"/>
          <table:table-cell office:value-type="float" office:value="0.1981460023174971"/>
          <table:table-cell table:number-columns-repeated="16375"/>
        </table:table-row>
        <table:table-row>
          <table:table-cell office:value-type="string" office:string-value="2018Black"/>
          <table:table-cell office:value-type="float" office:value="2018"/>
          <table:table-cell office:value-type="string" office:string-value="Black"/>
          <table:table-cell office:value-type="float" office:value="257"/>
          <table:table-cell office:value-type="float" office:value="66"/>
          <table:table-cell office:value-type="float" office:value="30"/>
          <table:table-cell/>
          <table:table-cell office:value-type="float" office:value="0.79566563467492257"/>
          <table:table-cell office:value-type="float" office:value="0.2043343653250774"/>
          <table:table-cell table:number-columns-repeated="16375"/>
        </table:table-row>
        <table:table-row>
          <table:table-cell office:value-type="string" office:string-value="2018Mixed"/>
          <table:table-cell office:value-type="float" office:value="2018"/>
          <table:table-cell office:value-type="string" office:string-value="Mixed"/>
          <table:table-cell office:value-type="float" office:value="223"/>
          <table:table-cell office:value-type="float" office:value="79"/>
          <table:table-cell office:value-type="float" office:value="14"/>
          <table:table-cell/>
          <table:table-cell office:value-type="float" office:value="0.73841059602649006"/>
          <table:table-cell office:value-type="float" office:value="0.26158940397350994"/>
          <table:table-cell table:number-columns-repeated="16375"/>
        </table:table-row>
        <table:table-row>
          <table:table-cell office:value-type="string" office:string-value="2018Not stated"/>
          <table:table-cell office:value-type="float" office:value="2018"/>
          <table:table-cell office:value-type="string" office:string-value="Not stated"/>
          <table:table-cell office:value-type="float" office:value="4147"/>
          <table:table-cell office:value-type="float" office:value="1757"/>
          <table:table-cell office:value-type="float" office:value="117"/>
          <table:table-cell/>
          <table:table-cell office:value-type="float" office:value="0.70240514905149054"/>
          <table:table-cell office:value-type="float" office:value="0.29759485094850946"/>
          <table:table-cell table:number-columns-repeated="16375"/>
        </table:table-row>
        <table:table-row>
          <table:table-cell office:value-type="string" office:string-value="2018Other"/>
          <table:table-cell office:value-type="float" office:value="2018"/>
          <table:table-cell office:value-type="string" office:string-value="Other"/>
          <table:table-cell office:value-type="float" office:value="277"/>
          <table:table-cell office:value-type="float" office:value="56"/>
          <table:table-cell office:value-type="float" office:value="23"/>
          <table:table-cell/>
          <table:table-cell office:value-type="float" office:value="0.83183183183183185"/>
          <table:table-cell office:value-type="float" office:value="0.16816816816816818"/>
          <table:table-cell table:number-columns-repeated="16375"/>
        </table:table-row>
        <table:table-row>
          <table:table-cell office:value-type="string" office:string-value="2018White"/>
          <table:table-cell office:value-type="float" office:value="2018"/>
          <table:table-cell office:value-type="string" office:string-value="White"/>
          <table:table-cell office:value-type="float" office:value="12887"/>
          <table:table-cell office:value-type="float" office:value="8426"/>
          <table:table-cell office:value-type="float" office:value="538"/>
          <table:table-cell/>
          <table:table-cell office:value-type="float" office:value="0.60465443625955995"/>
          <table:table-cell office:value-type="float" office:value="0.39534556374044011"/>
          <table:table-cell table:number-columns-repeated="16375"/>
        </table:table-row>
        <table:table-row>
          <table:table-cell office:value-type="string" office:string-value="2019Asian"/>
          <table:table-cell office:value-type="float" office:value="2019"/>
          <table:table-cell office:value-type="string" office:string-value="Asian"/>
          <table:table-cell office:value-type="float" office:value="606"/>
          <table:table-cell office:value-type="float" office:value="206"/>
          <table:table-cell office:value-type="float" office:value="59"/>
          <table:table-cell/>
          <table:table-cell office:value-type="float" office:value="0.74630541871921185"/>
          <table:table-cell office:value-type="float" office:value="0.2536945812807882"/>
          <table:table-cell table:number-columns-repeated="16375"/>
        </table:table-row>
        <table:table-row>
          <table:table-cell office:value-type="string" office:string-value="2019Black"/>
          <table:table-cell office:value-type="float" office:value="2019"/>
          <table:table-cell office:value-type="string" office:string-value="Black"/>
          <table:table-cell office:value-type="float" office:value="249"/>
          <table:table-cell office:value-type="float" office:value="77"/>
          <table:table-cell office:value-type="float" office:value="29"/>
          <table:table-cell/>
          <table:table-cell office:value-type="float" office:value="0.76380368098159512"/>
          <table:table-cell office:value-type="float" office:value="0.2361963190184049"/>
          <table:table-cell table:number-columns-repeated="16375"/>
        </table:table-row>
        <table:table-row>
          <table:table-cell office:value-type="string" office:string-value="2019Mixed"/>
          <table:table-cell office:value-type="float" office:value="2019"/>
          <table:table-cell office:value-type="string" office:string-value="Mixed"/>
          <table:table-cell office:value-type="float" office:value="234"/>
          <table:table-cell office:value-type="float" office:value="99"/>
          <table:table-cell office:value-type="float" office:value="18"/>
          <table:table-cell/>
          <table:table-cell office:value-type="float" office:value="0.70270270270270274"/>
          <table:table-cell office:value-type="float" office:value="0.29729729729729731"/>
          <table:table-cell table:number-columns-repeated="16375"/>
        </table:table-row>
        <table:table-row>
          <table:table-cell office:value-type="string" office:string-value="2019Not stated"/>
          <table:table-cell office:value-type="float" office:value="2019"/>
          <table:table-cell office:value-type="string" office:string-value="Not stated"/>
          <table:table-cell office:value-type="float" office:value="5074"/>
          <table:table-cell office:value-type="float" office:value="2692"/>
          <table:table-cell office:value-type="float" office:value="91"/>
          <table:table-cell/>
          <table:table-cell office:value-type="float" office:value="0.65336080350244652"/>
          <table:table-cell office:value-type="float" office:value="0.34663919649755343"/>
          <table:table-cell table:number-columns-repeated="16375"/>
        </table:table-row>
        <table:table-row>
          <table:table-cell office:value-type="string" office:string-value="2019Other"/>
          <table:table-cell office:value-type="float" office:value="2019"/>
          <table:table-cell office:value-type="string" office:string-value="Other"/>
          <table:table-cell office:value-type="float" office:value="267"/>
          <table:table-cell office:value-type="float" office:value="65"/>
          <table:table-cell office:value-type="float" office:value="22"/>
          <table:table-cell/>
          <table:table-cell office:value-type="float" office:value="0.80421686746987953"/>
          <table:table-cell office:value-type="float" office:value="0.19578313253012047"/>
          <table:table-cell table:number-columns-repeated="16375"/>
        </table:table-row>
        <table:table-row>
          <table:table-cell office:value-type="string" office:string-value="2019White"/>
          <table:table-cell office:value-type="float" office:value="2019"/>
          <table:table-cell office:value-type="string" office:string-value="White"/>
          <table:table-cell office:value-type="float" office:value="11016"/>
          <table:table-cell office:value-type="float" office:value="7202"/>
          <table:table-cell office:value-type="float" office:value="465"/>
          <table:table-cell/>
          <table:table-cell office:value-type="float" office:value="0.60467669338017349"/>
          <table:table-cell office:value-type="float" office:value="0.39532330661982656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HBA37/RW_Stats/stats/HSA/NHSPrimaryCommunityHealth/Community/ChildHealth/NCCHD/Output/Bulletins/Annual%20Release/2013%20births/Drafts/checks%202013%20births.xlsx'#Summary_checks2" table:style-name="ta2">
        <table:table-source xlink:href="file://HBA37/RW_Stats/stats/HSA/NHSPrimaryCommunityHealth/Community/ChildHealth/NCCHD/Output/Bulletins/Annual%20Release/2013%20births/Drafts/checks%202013%20births.xlsx" table:table-name="Summary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ONS_data2" table:style-name="ta2">
        <table:table-source xlink:href="file://HBA37/RW_Stats/stats/HSA/NHSPrimaryCommunityHealth/Community/ChildHealth/NCCHD/Output/Bulletins/Annual%20Release/2013%20births/Drafts/checks%202013%20births.xlsx" table:table-name="O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MB_table2" table:style-name="ta2">
        <table:table-source xlink:href="file://HBA37/RW_Stats/stats/HSA/NHSPrimaryCommunityHealth/Community/ChildHealth/NCCHD/Output/Bulletins/Annual%20Release/2013%20births/Drafts/checks%202013%20births.xlsx" table:table-name="MB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check_text_tables2" table:style-name="ta2">
        <table:table-source xlink:href="file://HBA37/RW_Stats/stats/HSA/NHSPrimaryCommunityHealth/Community/ChildHealth/NCCHD/Output/Bulletins/Annual%20Release/2013%20births/Drafts/checks%202013%20births.xlsx" table:table-name="check_text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check_chart_data2" table:style-name="ta2">
        <table:table-source xlink:href="file://HBA37/RW_Stats/stats/HSA/NHSPrimaryCommunityHealth/Community/ChildHealth/NCCHD/Output/Bulletins/Annual%20Release/2013%20births/Drafts/checks%202013%20births.xlsx" table:table-name="check_chart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release_tables2" table:style-name="ta2">
        <table:table-source xlink:href="file://HBA37/RW_Stats/stats/HSA/NHSPrimaryCommunityHealth/Community/ChildHealth/NCCHD/Output/Bulletins/Annual%20Release/2013%20births/Drafts/checks%202013%20births.xlsx" table:table-name="release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StatsWales_pivots2" table:style-name="ta2">
        <table:table-source xlink:href="file://HBA37/RW_Stats/stats/HSA/NHSPrimaryCommunityHealth/Community/ChildHealth/NCCHD/Output/Bulletins/Annual%20Release/2013%20births/Drafts/checks%202013%20births.xlsx" table:table-name="StatsWales_pivo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LHBs" table:style-name="ta2">
        <table:table-source xlink:href="file://HBA37/RW_Stats/stats/HSA/NHSPrimaryCommunityHealth/Community/ChildHealth/NCCHD/Output/Bulletins/Annual%20Release/2013%20births/Drafts/checks%202013%20births.xlsx" table:table-name="LH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pivots" table:style-name="ta2">
        <table:table-source xlink:href="file://HBA37/RW_Stats/stats/HSA/NHSPrimaryCommunityHealth/Community/ChildHealth/NCCHD/Output/Bulletins/Annual%20Release/2013%20births/Drafts/checks%202013%20births.xlsx" table:table-name="piv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lkup_pivots_20132" table:style-name="ta2">
        <table:table-source xlink:href="file://HBA37/RW_Stats/stats/HSA/NHSPrimaryCommunityHealth/Community/ChildHealth/NCCHD/Output/Bulletins/Annual%20Release/2013%20births/Drafts/checks%202013%20births.xlsx" table:table-name="lkup_pivots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Lookups" table:style-name="ta2">
        <table:table-source xlink:href="file://HBA37/RW_Stats/stats/HSA/NHSPrimaryCommunityHealth/Community/ChildHealth/NCCHD/Output/Bulletins/Annual%20Release/2013%20births/Drafts/checks%202013%20births.xlsx" table:table-name="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weight_at_birth"/>
          <table:table-cell office:value-type="string" office:string-value="Bwt group"/>
          <table:table-cell/>
          <table:table-cell office:value-type="string" office:string-value="Gestational_Age"/>
          <table:table-cell office:value-type="string" office:string-value="Gest Group"/>
          <table:table-cell/>
          <table:table-cell office:value-type="string" office:string-value="Maternal_age"/>
          <table:table-cell office:value-type="string" office:string-value="Maternal age group"/>
          <table:table-cell/>
          <table:table-cell office:value-type="string" office:string-value="Place of birth"/>
          <table:table-cell office:value-type="string" office:string-value="Place group"/>
          <table:table-cell/>
          <table:table-cell office:value-type="string" office:string-value="LHB code"/>
          <table:table-cell office:value-type="string" office:string-value="LHB"/>
          <table:table-cell/>
          <table:table-cell office:value-type="string" office:string-value="LHB code"/>
          <table:table-cell office:value-type="string" office:string-value="new LHB"/>
          <table:table-cell/>
          <table:table-cell office:value-type="string" office:string-value="Time"/>
          <table:table-cell office:value-type="string" office:string-value="TimeGroup"/>
          <table:table-cell/>
          <table:table-cell office:value-type="string" office:string-value="LHB"/>
          <table:table-cell office:value-type="string" office:string-value="order"/>
          <table:table-cell/>
          <table:table-cell office:value-type="string" office:string-value="Unit"/>
          <table:table-cell office:value-type="string" office:string-value="LHB"/>
          <table:table-cell/>
          <table:table-cell office:value-type="string" office:string-value="Unit"/>
          <table:table-cell office:value-type="string" office:string-value="order"/>
          <table:table-cell/>
          <table:table-cell office:value-type="string" office:string-value="Unit"/>
          <table:table-cell office:value-type="string" office:string-value="Placegroup_2"/>
          <table:table-cell/>
          <table:table-cell office:value-type="string" office:string-value="Area"/>
          <table:table-cell office:value-type="string" office:string-value="Order"/>
          <table:table-cell table:number-columns-repeated="16349"/>
        </table:table-row>
        <table:table-row>
          <table:table-cell office:value-type="float" office:value="1E-3"/>
          <table:table-cell office:value-type="string" office:string-value="Not stated"/>
          <table:table-cell/>
          <table:table-cell office:value-type="float" office:value="16"/>
          <table:table-cell office:value-type="string" office:string-value="Not stated"/>
          <table:table-cell/>
          <table:table-cell office:value-type="float" office:value="0"/>
          <table:table-cell office:value-type="string" office:string-value="Not stated"/>
          <table:table-cell/>
          <table:table-cell office:value-type="string" office:string-value="5KY08"/>
          <table:table-cell office:value-type="string" office:string-value="Hospital"/>
          <table:table-cell/>
          <table:table-cell office:value-type="string" office:string-value="6A1"/>
          <table:table-cell office:value-type="string" office:string-value="Monmouthshire"/>
          <table:table-cell/>
          <table:table-cell office:value-type="string" office:string-value="6A1"/>
          <table:table-cell office:value-type="string" office:string-value="Aneurin Bevan"/>
          <table:table-cell/>
          <table:table-cell office:value-type="float" office:value="0"/>
          <table:table-cell office:value-type="string" office:string-value="00:00 - 00:59"/>
          <table:table-cell/>
          <table:table-cell office:value-type="string" office:string-value="Anglesey"/>
          <table:table-cell office:value-type="float" office:value="1"/>
          <table:table-cell/>
          <table:table-cell office:value-type="float" office:value="999"/>
          <table:table-cell office:value-type="string" office:string-value="not stated"/>
          <table:table-cell/>
          <table:table-cell office:value-type="string" office:string-value="Betsi Cadwaladr University LHB"/>
          <table:table-cell office:value-type="float" office:value="1"/>
          <table:table-cell/>
          <table:table-cell office:value-type="float" office:value="999"/>
          <table:table-cell office:value-type="string" office:string-value="not stated"/>
          <table:table-cell/>
          <table:table-cell office:value-type="string" office:string-value="Betsi Cadwaladr University LHB"/>
          <table:table-cell office:value-type="float" office:value="1"/>
          <table:table-cell table:number-columns-repeated="16349"/>
        </table:table-row>
        <table:table-row>
          <table:table-cell office:value-type="float" office:value="2.3E-2"/>
          <table:table-cell office:value-type="string" office:string-value="Not stated"/>
          <table:table-cell/>
          <table:table-cell office:value-type="float" office:value="17"/>
          <table:table-cell office:value-type="string" office:string-value="Not stated"/>
          <table:table-cell/>
          <table:table-cell office:value-type="float" office:value="7"/>
          <table:table-cell office:value-type="string" office:string-value="Not stated"/>
          <table:table-cell/>
          <table:table-cell office:value-type="string" office:string-value="5M2C1"/>
          <table:table-cell office:value-type="string" office:string-value="Hospital"/>
          <table:table-cell/>
          <table:table-cell office:value-type="string" office:string-value="6A2"/>
          <table:table-cell office:value-type="string" office:string-value="Gwynedd"/>
          <table:table-cell/>
          <table:table-cell office:value-type="string" office:string-value="6A2"/>
          <table:table-cell office:value-type="string" office:string-value="Betsi Cadwaladr"/>
          <table:table-cell/>
          <table:table-cell office:value-type="float" office:value="6.9444444444444447E-4"/>
          <table:table-cell office:value-type="string" office:string-value="00:00 - 00:59"/>
          <table:table-cell/>
          <table:table-cell office:value-type="string" office:string-value="Gwynedd"/>
          <table:table-cell office:value-type="float" office:value="2"/>
          <table:table-cell/>
          <table:table-cell office:value-type="string" office:string-value="Aberdare General Hospital                                                                                                                             "/>
          <table:table-cell office:value-type="string" office:string-value="Cwm Taf LHB"/>
          <table:table-cell/>
          <table:table-cell office:value-type="string" office:string-value="Bryn Beryl Hospital                                                                                                                                   "/>
          <table:table-cell office:value-type="float" office:value="2"/>
          <table:table-cell/>
          <table:table-cell office:value-type="string" office:string-value="Aberdare General Hospital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Anglesey"/>
          <table:table-cell office:value-type="float" office:value="2"/>
          <table:table-cell table:number-columns-repeated="16349"/>
        </table:table-row>
        <table:table-row>
          <table:table-cell office:value-type="float" office:value="0.106"/>
          <table:table-cell office:value-type="string" office:string-value="Not stated"/>
          <table:table-cell/>
          <table:table-cell office:value-type="float" office:value="18"/>
          <table:table-cell office:value-type="string" office:string-value="Not stated"/>
          <table:table-cell/>
          <table:table-cell office:value-type="float" office:value="9"/>
          <table:table-cell office:value-type="string" office:string-value="Not stated"/>
          <table:table-cell/>
          <table:table-cell office:value-type="float" office:value="89999"/>
          <table:table-cell office:value-type="string" office:string-value="Hospital"/>
          <table:table-cell/>
          <table:table-cell office:value-type="string" office:string-value="6A3"/>
          <table:table-cell office:value-type="string" office:string-value="Pembrokeshire"/>
          <table:table-cell/>
          <table:table-cell office:value-type="string" office:string-value="6A3"/>
          <table:table-cell office:value-type="string" office:string-value="Hywel Dda"/>
          <table:table-cell/>
          <table:table-cell office:value-type="float" office:value="1.3888888888888889E-3"/>
          <table:table-cell office:value-type="string" office:string-value="00:00 - 00:59"/>
          <table:table-cell/>
          <table:table-cell office:value-type="string" office:string-value="Conwy"/>
          <table:table-cell office:value-type="float" office:value="3"/>
          <table:table-cell/>
          <table:table-cell office:value-type="string" office:string-value="Ambulance                                                                                                                                             "/>
          <table:table-cell office:value-type="string" office:string-value="Ambulance"/>
          <table:table-cell/>
          <table:table-cell office:value-type="string" office:string-value="Dolgellau And Barmouth District Hospital                                                                                                              "/>
          <table:table-cell office:value-type="float" office:value="3"/>
          <table:table-cell/>
          <table:table-cell office:value-type="string" office:string-value="Ambulance                                                                                                                                             "/>
          <table:table-cell office:value-type="string" office:string-value="Ambulance"/>
          <table:table-cell/>
          <table:table-cell office:value-type="string" office:string-value="Gwynedd"/>
          <table:table-cell office:value-type="float" office:value="3"/>
          <table:table-cell table:number-columns-repeated="16349"/>
        </table:table-row>
        <table:table-row>
          <table:table-cell office:value-type="float" office:value="0.128"/>
          <table:table-cell office:value-type="string" office:string-value="Not stated"/>
          <table:table-cell/>
          <table:table-cell office:value-type="float" office:value="19"/>
          <table:table-cell office:value-type="string" office:string-value="Not stated"/>
          <table:table-cell/>
          <table:table-cell office:value-type="float" office:value="10"/>
          <table:table-cell office:value-type="string" office:string-value="Under 16"/>
          <table:table-cell/>
          <table:table-cell office:value-type="float" office:value="999"/>
          <table:table-cell office:value-type="string" office:string-value="Not stated"/>
          <table:table-cell/>
          <table:table-cell office:value-type="string" office:string-value="6A4"/>
          <table:table-cell office:value-type="string" office:string-value="Ceredigion"/>
          <table:table-cell/>
          <table:table-cell office:value-type="string" office:string-value="6A4"/>
          <table:table-cell office:value-type="string" office:string-value="Hywel Dda"/>
          <table:table-cell/>
          <table:table-cell office:value-type="float" office:value="2.0833333333333333E-3"/>
          <table:table-cell office:value-type="string" office:string-value="00:00 - 00:59"/>
          <table:table-cell/>
          <table:table-cell office:value-type="string" office:string-value="Denbighshire"/>
          <table:table-cell office:value-type="float" office:value="4"/>
          <table:table-cell/>
          <table:table-cell office:value-type="string" office:string-value="Arrowe Park Hospital    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Tywyn &amp; District War Memorial Hospital                                                                                                                "/>
          <table:table-cell office:value-type="float" office:value="4"/>
          <table:table-cell/>
          <table:table-cell office:value-type="string" office:string-value="Arrowe Park Hospital     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Conwy"/>
          <table:table-cell office:value-type="float" office:value="4"/>
          <table:table-cell table:number-columns-repeated="16349"/>
        </table:table-row>
        <table:table-row>
          <table:table-cell office:value-type="float" office:value="0.156"/>
          <table:table-cell office:value-type="string" office:string-value="Not stated"/>
          <table:table-cell/>
          <table:table-cell office:value-type="float" office:value="20"/>
          <table:table-cell office:value-type="string" office:string-value="20-23"/>
          <table:table-cell/>
          <table:table-cell office:value-type="float" office:value="11"/>
          <table:table-cell office:value-type="string" office:string-value="Under 16"/>
          <table:table-cell/>
          <table:table-cell office:value-type="string" office:string-value="AMB"/>
          <table:table-cell office:value-type="string" office:string-value="Ambulance"/>
          <table:table-cell/>
          <table:table-cell office:value-type="string" office:string-value="6A5"/>
          <table:table-cell office:value-type="string" office:string-value="Neath Port Talbot"/>
          <table:table-cell/>
          <table:table-cell office:value-type="string" office:string-value="6A5"/>
          <table:table-cell office:value-type="string" office:string-value="ABMU"/>
          <table:table-cell/>
          <table:table-cell office:value-type="float" office:value="2.7777777777777779E-3"/>
          <table:table-cell office:value-type="string" office:string-value="00:00 - 00:59"/>
          <table:table-cell/>
          <table:table-cell office:value-type="string" office:string-value="Flintshire"/>
          <table:table-cell office:value-type="float" office:value="5"/>
          <table:table-cell/>
          <table:table-cell office:value-type="string" office:string-value="Birmingham Women's Hospital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Wrexham Maelor Hospital                                                                                                                               "/>
          <table:table-cell office:value-type="float" office:value="5"/>
          <table:table-cell/>
          <table:table-cell office:value-type="string" office:string-value="Birmingham Women's Hospital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Denbighshire"/>
          <table:table-cell office:value-type="float" office:value="5"/>
          <table:table-cell table:number-columns-repeated="16349"/>
        </table:table-row>
        <table:table-row>
          <table:table-cell office:value-type="float" office:value="0.191"/>
          <table:table-cell office:value-type="string" office:string-value="Not stated"/>
          <table:table-cell/>
          <table:table-cell office:value-type="float" office:value="21"/>
          <table:table-cell office:value-type="string" office:string-value="20-23"/>
          <table:table-cell/>
          <table:table-cell office:value-type="float" office:value="12"/>
          <table:table-cell office:value-type="string" office:string-value="Under 16"/>
          <table:table-cell/>
          <table:table-cell office:value-type="string" office:string-value="DOM"/>
          <table:table-cell office:value-type="string" office:string-value="Home"/>
          <table:table-cell/>
          <table:table-cell office:value-type="string" office:string-value="6A6"/>
          <table:table-cell office:value-type="string" office:string-value="Swansea"/>
          <table:table-cell/>
          <table:table-cell office:value-type="string" office:string-value="6A6"/>
          <table:table-cell office:value-type="string" office:string-value="ABMU"/>
          <table:table-cell/>
          <table:table-cell office:value-type="float" office:value="3.472222222222222E-3"/>
          <table:table-cell office:value-type="string" office:string-value="00:00 - 00:59"/>
          <table:table-cell/>
          <table:table-cell office:value-type="string" office:string-value="Wrexham"/>
          <table:table-cell office:value-type="float" office:value="6"/>
          <table:table-cell/>
          <table:table-cell office:value-type="string" office:string-value="Breconshire War Memorial                                                                                                                              "/>
          <table:table-cell office:value-type="string" office:string-value="Powys Teaching LHB"/>
          <table:table-cell/>
          <table:table-cell office:value-type="string" office:string-value="Ysbyty Glan Clwyd                                                                                                                                     "/>
          <table:table-cell office:value-type="float" office:value="6"/>
          <table:table-cell/>
          <table:table-cell office:value-type="string" office:string-value="Breconshire War Memorial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Flintshire"/>
          <table:table-cell office:value-type="float" office:value="6"/>
          <table:table-cell table:number-columns-repeated="16349"/>
        </table:table-row>
        <table:table-row>
          <table:table-cell office:value-type="float" office:value="0.28000000000000003"/>
          <table:table-cell office:value-type="string" office:string-value="Not stated"/>
          <table:table-cell/>
          <table:table-cell office:value-type="float" office:value="22"/>
          <table:table-cell office:value-type="string" office:string-value="20-23"/>
          <table:table-cell/>
          <table:table-cell office:value-type="float" office:value="13"/>
          <table:table-cell office:value-type="string" office:string-value="Under 16"/>
          <table:table-cell/>
          <table:table-cell office:value-type="string" office:string-value="RTGFG"/>
          <table:table-cell office:value-type="string" office:string-value="Hospital"/>
          <table:table-cell/>
          <table:table-cell office:value-type="string" office:string-value="6A7"/>
          <table:table-cell office:value-type="string" office:string-value="Conwy"/>
          <table:table-cell/>
          <table:table-cell office:value-type="string" office:string-value="6A7"/>
          <table:table-cell office:value-type="string" office:string-value="Betsi Cadwaladr"/>
          <table:table-cell/>
          <table:table-cell office:value-type="float" office:value="4.1666666666666666E-3"/>
          <table:table-cell office:value-type="string" office:string-value="00:00 - 00:59"/>
          <table:table-cell/>
          <table:table-cell office:value-type="string" office:string-value="Powys"/>
          <table:table-cell office:value-type="float" office:value="7"/>
          <table:table-cell/>
          <table:table-cell office:value-type="string" office:string-value="Bronglais General Hospital                                                                                                                            "/>
          <table:table-cell office:value-type="string" office:string-value="Hywel Dda LHB"/>
          <table:table-cell/>
          <table:table-cell office:value-type="string" office:string-value="Ysbyty Gwynedd                                                                                                                                        "/>
          <table:table-cell office:value-type="float" office:value="7"/>
          <table:table-cell/>
          <table:table-cell office:value-type="string" office:string-value="Bronglais General Hospital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Wrexham"/>
          <table:table-cell office:value-type="float" office:value="7"/>
          <table:table-cell table:number-columns-repeated="16349"/>
        </table:table-row>
        <table:table-row>
          <table:table-cell office:value-type="float" office:value="0.28799999999999998"/>
          <table:table-cell office:value-type="string" office:string-value="Not stated"/>
          <table:table-cell/>
          <table:table-cell office:value-type="float" office:value="23"/>
          <table:table-cell office:value-type="string" office:string-value="20-23"/>
          <table:table-cell/>
          <table:table-cell office:value-type="float" office:value="14"/>
          <table:table-cell office:value-type="string" office:string-value="Under 16"/>
          <table:table-cell/>
          <table:table-cell office:value-type="string" office:string-value="RXWMS"/>
          <table:table-cell office:value-type="string" office:string-value="Hospital"/>
          <table:table-cell/>
          <table:table-cell office:value-type="string" office:string-value="6A8"/>
          <table:table-cell office:value-type="string" office:string-value="Cardiff"/>
          <table:table-cell/>
          <table:table-cell office:value-type="string" office:string-value="6A8"/>
          <table:table-cell office:value-type="string" office:string-value="Cardiff &amp; Vale"/>
          <table:table-cell/>
          <table:table-cell office:value-type="float" office:value="4.8611111111111112E-3"/>
          <table:table-cell office:value-type="string" office:string-value="00:00 - 00:59"/>
          <table:table-cell/>
          <table:table-cell office:value-type="string" office:string-value="Ceredigion"/>
          <table:table-cell office:value-type="float" office:value="8"/>
          <table:table-cell/>
          <table:table-cell office:value-type="string" office:string-value="Bryn Beryl Hospital                                                                                                                                   "/>
          <table:table-cell office:value-type="string" office:string-value="Betsi Cadwaladr University LHB"/>
          <table:table-cell/>
          <table:table-cell office:value-type="string" office:string-value="Powys Teaching LHB"/>
          <table:table-cell office:value-type="float" office:value="8"/>
          <table:table-cell/>
          <table:table-cell office:value-type="string" office:string-value="Bryn Beryl Hospital 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Powys Teaching LHB"/>
          <table:table-cell office:value-type="float" office:value="8"/>
          <table:table-cell table:number-columns-repeated="16349"/>
        </table:table-row>
        <table:table-row>
          <table:table-cell office:value-type="float" office:value="0.3"/>
          <table:table-cell office:value-type="string" office:string-value="Not stated"/>
          <table:table-cell/>
          <table:table-cell office:value-type="float" office:value="24"/>
          <table:table-cell office:value-type="string" office:string-value="24-27"/>
          <table:table-cell/>
          <table:table-cell office:value-type="float" office:value="15"/>
          <table:table-cell office:value-type="string" office:string-value="Under 16"/>
          <table:table-cell/>
          <table:table-cell office:value-type="string" office:string-value="RRV20"/>
          <table:table-cell office:value-type="string" office:string-value="Hospital"/>
          <table:table-cell/>
          <table:table-cell office:value-type="string" office:string-value="6A9"/>
          <table:table-cell office:value-type="string" office:string-value="Rhondda Cynon Taff"/>
          <table:table-cell/>
          <table:table-cell office:value-type="string" office:string-value="6A9"/>
          <table:table-cell office:value-type="string" office:string-value="Cwm Taf"/>
          <table:table-cell/>
          <table:table-cell office:value-type="float" office:value="5.5555555555555558E-3"/>
          <table:table-cell office:value-type="string" office:string-value="00:00 - 00:59"/>
          <table:table-cell/>
          <table:table-cell office:value-type="string" office:string-value="Pembrokeshire"/>
          <table:table-cell office:value-type="float" office:value="9"/>
          <table:table-cell/>
          <table:table-cell office:value-type="string" office:string-value="Caerphilly District Miners Hospital                                                                                                                   "/>
          <table:table-cell office:value-type="string" office:string-value="Aneurin Bevan LHB"/>
          <table:table-cell/>
          <table:table-cell office:value-type="string" office:string-value="Breconshire War Memorial Hospital                                                                                                                     "/>
          <table:table-cell office:value-type="float" office:value="9"/>
          <table:table-cell/>
          <table:table-cell office:value-type="string" office:string-value="Builth Wells Hospital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Hywel Dda LHB"/>
          <table:table-cell office:value-type="float" office:value="9"/>
          <table:table-cell table:number-columns-repeated="16349"/>
        </table:table-row>
        <table:table-row>
          <table:table-cell office:value-type="float" office:value="0.31"/>
          <table:table-cell office:value-type="string" office:string-value="Not stated"/>
          <table:table-cell/>
          <table:table-cell office:value-type="float" office:value="25"/>
          <table:table-cell office:value-type="string" office:string-value="24-27"/>
          <table:table-cell/>
          <table:table-cell office:value-type="float" office:value="16"/>
          <table:table-cell office:value-type="string" office:string-value="16-19"/>
          <table:table-cell/>
          <table:table-cell office:value-type="string" office:string-value="RH801"/>
          <table:table-cell office:value-type="string" office:string-value="Hospital"/>
          <table:table-cell/>
          <table:table-cell office:value-type="string" office:string-value="6B1"/>
          <table:table-cell office:value-type="string" office:string-value="Anglesey"/>
          <table:table-cell/>
          <table:table-cell office:value-type="string" office:string-value="6B1"/>
          <table:table-cell office:value-type="string" office:string-value="Betsi Cadwaladr"/>
          <table:table-cell/>
          <table:table-cell office:value-type="float" office:value="6.2500000000000003E-3"/>
          <table:table-cell office:value-type="string" office:string-value="00:00 - 00:59"/>
          <table:table-cell/>
          <table:table-cell office:value-type="string" office:string-value="Carmarthenshire"/>
          <table:table-cell office:value-type="float" office:value="10"/>
          <table:table-cell/>
          <table:table-cell office:value-type="string" office:string-value="Cardiff Royal Infirmary (West Wing)                                                                                                                   "/>
          <table:table-cell office:value-type="string" office:string-value="Cardiff and Vale NHS University LHB"/>
          <table:table-cell/>
          <table:table-cell office:value-type="string" office:string-value="Knighton Hospital                                                                                                                                     "/>
          <table:table-cell office:value-type="float" office:value="10"/>
          <table:table-cell/>
          <table:table-cell office:value-type="string" office:string-value="Caerphilly District Miners Hospital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Ceredigion"/>
          <table:table-cell office:value-type="float" office:value="10"/>
          <table:table-cell table:number-columns-repeated="16349"/>
        </table:table-row>
        <table:table-row>
          <table:table-cell office:value-type="float" office:value="0.32"/>
          <table:table-cell office:value-type="string" office:string-value="Not stated"/>
          <table:table-cell/>
          <table:table-cell office:value-type="float" office:value="26"/>
          <table:table-cell office:value-type="string" office:string-value="24-27"/>
          <table:table-cell/>
          <table:table-cell office:value-type="float" office:value="17"/>
          <table:table-cell office:value-type="string" office:string-value="16-19"/>
          <table:table-cell/>
          <table:table-cell office:value-type="string" office:string-value="RV512"/>
          <table:table-cell office:value-type="string" office:string-value="Hospital"/>
          <table:table-cell/>
          <table:table-cell office:value-type="string" office:string-value="6B2"/>
          <table:table-cell office:value-type="string" office:string-value="Caerphilly"/>
          <table:table-cell/>
          <table:table-cell office:value-type="string" office:string-value="6B2"/>
          <table:table-cell office:value-type="string" office:string-value="Aneurin Bevan"/>
          <table:table-cell/>
          <table:table-cell office:value-type="float" office:value="6.9444444444444441E-3"/>
          <table:table-cell office:value-type="string" office:string-value="00:00 - 00:59"/>
          <table:table-cell/>
          <table:table-cell office:value-type="string" office:string-value="Swansea"/>
          <table:table-cell office:value-type="float" office:value="11"/>
          <table:table-cell/>
          <table:table-cell office:value-type="string" office:string-value="Colwyn Bay Community Hospital                                                                                                                         "/>
          <table:table-cell office:value-type="string" office:string-value="Betsi Cadwaladr University LHB"/>
          <table:table-cell/>
          <table:table-cell office:value-type="string" office:string-value="Llandrindod Wells Hospital                                                                                                                            "/>
          <table:table-cell office:value-type="float" office:value="11"/>
          <table:table-cell/>
          <table:table-cell office:value-type="string" office:string-value="Cardiff Royal Infirmary (West Wing)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Pembrokeshire"/>
          <table:table-cell office:value-type="float" office:value="11"/>
          <table:table-cell table:number-columns-repeated="16349"/>
        </table:table-row>
        <table:table-row>
          <table:table-cell office:value-type="float" office:value="0.33"/>
          <table:table-cell office:value-type="string" office:string-value="Not stated"/>
          <table:table-cell/>
          <table:table-cell office:value-type="float" office:value="27"/>
          <table:table-cell office:value-type="string" office:string-value="24-27"/>
          <table:table-cell/>
          <table:table-cell office:value-type="float" office:value="18"/>
          <table:table-cell office:value-type="string" office:string-value="16-19"/>
          <table:table-cell/>
          <table:table-cell office:value-type="string" office:string-value="RLQW2"/>
          <table:table-cell office:value-type="string" office:string-value="Hospital"/>
          <table:table-cell/>
          <table:table-cell office:value-type="string" office:string-value="6B3"/>
          <table:table-cell office:value-type="string" office:string-value="Bridgend"/>
          <table:table-cell/>
          <table:table-cell office:value-type="string" office:string-value="6B3"/>
          <table:table-cell office:value-type="string" office:string-value="ABMU"/>
          <table:table-cell/>
          <table:table-cell office:value-type="float" office:value="7.6388888888888886E-3"/>
          <table:table-cell office:value-type="string" office:string-value="00:00 - 00:59"/>
          <table:table-cell/>
          <table:table-cell office:value-type="string" office:string-value="Neath Port Talbot"/>
          <table:table-cell office:value-type="float" office:value="12"/>
          <table:table-cell/>
          <table:table-cell office:value-type="string" office:string-value="Countess Of Chester Hospital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Llanidloes And District War Memorial Hospital                                                                                                         "/>
          <table:table-cell office:value-type="float" office:value="12"/>
          <table:table-cell/>
          <table:table-cell office:value-type="string" office:string-value="Chaucer Mental Health Resource Centre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Carmarthenshire"/>
          <table:table-cell office:value-type="float" office:value="12"/>
          <table:table-cell table:number-columns-repeated="16349"/>
        </table:table-row>
        <table:table-row>
          <table:table-cell office:value-type="float" office:value="0.33500000000000002"/>
          <table:table-cell office:value-type="string" office:string-value="Not stated"/>
          <table:table-cell/>
          <table:table-cell office:value-type="float" office:value="28"/>
          <table:table-cell office:value-type="string" office:string-value="28-31"/>
          <table:table-cell/>
          <table:table-cell office:value-type="float" office:value="19"/>
          <table:table-cell office:value-type="string" office:string-value="16-19"/>
          <table:table-cell/>
          <table:table-cell office:value-type="string" office:string-value="5KY08"/>
          <table:table-cell office:value-type="string" office:string-value="Hospital"/>
          <table:table-cell/>
          <table:table-cell office:value-type="string" office:string-value="6B4"/>
          <table:table-cell office:value-type="string" office:string-value="Wrexham"/>
          <table:table-cell/>
          <table:table-cell office:value-type="string" office:string-value="6B4"/>
          <table:table-cell office:value-type="string" office:string-value="Betsi Cadwaladr"/>
          <table:table-cell/>
          <table:table-cell office:value-type="float" office:value="8.3333333333333332E-3"/>
          <table:table-cell office:value-type="string" office:string-value="00:00 - 00:59"/>
          <table:table-cell/>
          <table:table-cell office:value-type="string" office:string-value="Bridgend"/>
          <table:table-cell office:value-type="float" office:value="13"/>
          <table:table-cell/>
          <table:table-cell office:value-type="string" office:string-value="Dolgellau And Barmouth District Hospital                                                                                                              "/>
          <table:table-cell office:value-type="string" office:string-value="Betsi Cadwaladr University LHB"/>
          <table:table-cell/>
          <table:table-cell office:value-type="string" office:string-value="Montgomeryshire County Infirmary                                                                                                                      "/>
          <table:table-cell office:value-type="float" office:value="13"/>
          <table:table-cell/>
          <table:table-cell office:value-type="string" office:string-value="Colwyn Bay Community Hospital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Abertawe Bro Morgannwg University LHB"/>
          <table:table-cell office:value-type="float" office:value="13"/>
          <table:table-cell table:number-columns-repeated="16349"/>
        </table:table-row>
        <table:table-row>
          <table:table-cell office:value-type="float" office:value="0.34"/>
          <table:table-cell office:value-type="string" office:string-value="Not stated"/>
          <table:table-cell/>
          <table:table-cell office:value-type="float" office:value="29"/>
          <table:table-cell office:value-type="string" office:string-value="28-31"/>
          <table:table-cell/>
          <table:table-cell office:value-type="float" office:value="20"/>
          <table:table-cell office:value-type="string" office:string-value="20-24"/>
          <table:table-cell/>
          <table:table-cell office:value-type="string" office:string-value="7A1B2"/>
          <table:table-cell office:value-type="string" office:string-value="Hospital"/>
          <table:table-cell/>
          <table:table-cell office:value-type="string" office:string-value="6B5"/>
          <table:table-cell office:value-type="string" office:string-value="Flintshire"/>
          <table:table-cell/>
          <table:table-cell office:value-type="string" office:string-value="6B5"/>
          <table:table-cell office:value-type="string" office:string-value="Betsi Cadwaladr"/>
          <table:table-cell/>
          <table:table-cell office:value-type="float" office:value="9.0277777777777787E-3"/>
          <table:table-cell office:value-type="string" office:string-value="00:00 - 00:59"/>
          <table:table-cell/>
          <table:table-cell office:value-type="string" office:string-value="Vale of Glamorgan"/>
          <table:table-cell office:value-type="float" office:value="14"/>
          <table:table-cell/>
          <table:table-cell office:value-type="string" office:string-value="Edgware Hospital        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Victoria Memorial Hospital                                                                                                                            "/>
          <table:table-cell office:value-type="float" office:value="14"/>
          <table:table-cell/>
          <table:table-cell office:value-type="string" office:string-value="Countess Of Chester Hospital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Swansea"/>
          <table:table-cell office:value-type="float" office:value="14"/>
          <table:table-cell table:number-columns-repeated="16349"/>
        </table:table-row>
        <table:table-row>
          <table:table-cell office:value-type="float" office:value="0.34599999999999997"/>
          <table:table-cell office:value-type="string" office:string-value="Not stated"/>
          <table:table-cell/>
          <table:table-cell office:value-type="float" office:value="30"/>
          <table:table-cell office:value-type="string" office:string-value="28-31"/>
          <table:table-cell/>
          <table:table-cell office:value-type="float" office:value="21"/>
          <table:table-cell office:value-type="string" office:string-value="20-24"/>
          <table:table-cell/>
          <table:table-cell office:value-type="string" office:string-value="7A6AU"/>
          <table:table-cell office:value-type="string" office:string-value="Hospital"/>
          <table:table-cell/>
          <table:table-cell office:value-type="string" office:string-value="6B6"/>
          <table:table-cell office:value-type="string" office:string-value="Vale of Glamorgan"/>
          <table:table-cell/>
          <table:table-cell office:value-type="string" office:string-value="6B6"/>
          <table:table-cell office:value-type="string" office:string-value="Cardiff &amp; Vale"/>
          <table:table-cell/>
          <table:table-cell office:value-type="float" office:value="9.7222222222222224E-3"/>
          <table:table-cell office:value-type="string" office:string-value="00:00 - 00:59"/>
          <table:table-cell/>
          <table:table-cell office:value-type="string" office:string-value="Cardiff"/>
          <table:table-cell office:value-type="float" office:value="15"/>
          <table:table-cell/>
          <table:table-cell office:value-type="string" office:string-value="Ealing Hospital"/>
          <table:table-cell office:value-type="string" office:string-value="England"/>
          <table:table-cell/>
          <table:table-cell office:value-type="string" office:string-value="Hywel Dda LHB"/>
          <table:table-cell office:value-type="float" office:value="15"/>
          <table:table-cell/>
          <table:table-cell office:value-type="string" office:string-value="Dolgellau And Barmouth District Hospital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Neath Port Talbot"/>
          <table:table-cell office:value-type="float" office:value="15"/>
          <table:table-cell table:number-columns-repeated="16349"/>
        </table:table-row>
        <table:table-row>
          <table:table-cell office:value-type="float" office:value="0.35"/>
          <table:table-cell office:value-type="string" office:string-value="Not stated"/>
          <table:table-cell/>
          <table:table-cell office:value-type="float" office:value="31"/>
          <table:table-cell office:value-type="string" office:string-value="28-31"/>
          <table:table-cell/>
          <table:table-cell office:value-type="float" office:value="22"/>
          <table:table-cell office:value-type="string" office:string-value="20-24"/>
          <table:table-cell/>
          <table:table-cell office:value-type="string" office:string-value="7A6AV"/>
          <table:table-cell office:value-type="string" office:string-value="Hospital"/>
          <table:table-cell/>
          <table:table-cell office:value-type="string" office:string-value="6B7"/>
          <table:table-cell office:value-type="string" office:string-value="Carmarthenshire"/>
          <table:table-cell/>
          <table:table-cell office:value-type="string" office:string-value="6B7"/>
          <table:table-cell office:value-type="string" office:string-value="Hywel Dda"/>
          <table:table-cell/>
          <table:table-cell office:value-type="float" office:value="1.0416666666666666E-2"/>
          <table:table-cell office:value-type="string" office:string-value="00:00 - 00:59"/>
          <table:table-cell/>
          <table:table-cell office:value-type="string" office:string-value="Rhondda Cynon Taff"/>
          <table:table-cell office:value-type="float" office:value="16"/>
          <table:table-cell/>
          <table:table-cell office:value-type="string" office:string-value="Elgar Unit - Newtown Hospital Site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Bronglais General Hospital                                                                                                                            "/>
          <table:table-cell office:value-type="float" office:value="16"/>
          <table:table-cell/>
          <table:table-cell office:value-type="string" office:string-value="Edgware Hospital         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Bridgend"/>
          <table:table-cell office:value-type="float" office:value="16"/>
          <table:table-cell table:number-columns-repeated="16349"/>
        </table:table-row>
        <table:table-row>
          <table:table-cell office:value-type="float" office:value="0.36"/>
          <table:table-cell office:value-type="string" office:string-value="Not stated"/>
          <table:table-cell/>
          <table:table-cell office:value-type="float" office:value="32"/>
          <table:table-cell office:value-type="string" office:string-value="32-34"/>
          <table:table-cell/>
          <table:table-cell office:value-type="float" office:value="23"/>
          <table:table-cell office:value-type="string" office:string-value="20-24"/>
          <table:table-cell/>
          <table:table-cell office:value-type="string" office:string-value="7A7BP"/>
          <table:table-cell office:value-type="string" office:string-value="Hospital"/>
          <table:table-cell/>
          <table:table-cell office:value-type="string" office:string-value="6B8"/>
          <table:table-cell office:value-type="string" office:string-value="Merthyr Tydfil"/>
          <table:table-cell/>
          <table:table-cell office:value-type="string" office:string-value="6B8"/>
          <table:table-cell office:value-type="string" office:string-value="Cwm Taf"/>
          <table:table-cell/>
          <table:table-cell office:value-type="float" office:value="1.1111111111111112E-2"/>
          <table:table-cell office:value-type="string" office:string-value="00:00 - 00:59"/>
          <table:table-cell/>
          <table:table-cell office:value-type="string" office:string-value="Merthyr Tydfil"/>
          <table:table-cell office:value-type="float" office:value="17"/>
          <table:table-cell/>
          <table:table-cell office:value-type="string" office:string-value="Gloucester Royal Hospital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West Wales General Hospital                                                                                                                           "/>
          <table:table-cell office:value-type="float" office:value="17"/>
          <table:table-cell/>
          <table:table-cell office:value-type="string" office:string-value="Ealing Hospital"/>
          <table:table-cell office:value-type="string" office:string-value="English hospital"/>
          <table:table-cell/>
          <table:table-cell office:value-type="string" office:string-value="Cardiff and Vale University LHB"/>
          <table:table-cell office:value-type="float" office:value="17"/>
          <table:table-cell table:number-columns-repeated="16349"/>
        </table:table-row>
        <table:table-row>
          <table:table-cell office:value-type="float" office:value="0.37"/>
          <table:table-cell office:value-type="string" office:string-value="Not stated"/>
          <table:table-cell/>
          <table:table-cell office:value-type="float" office:value="33"/>
          <table:table-cell office:value-type="string" office:string-value="32-34"/>
          <table:table-cell/>
          <table:table-cell office:value-type="float" office:value="24"/>
          <table:table-cell office:value-type="string" office:string-value="20-24"/>
          <table:table-cell/>
          <table:table-cell office:value-type="string" office:string-value="AMB"/>
          <table:table-cell office:value-type="string" office:string-value="Hospital"/>
          <table:table-cell/>
          <table:table-cell office:value-type="string" office:string-value="6B9"/>
          <table:table-cell office:value-type="string" office:string-value="Newport"/>
          <table:table-cell/>
          <table:table-cell office:value-type="string" office:string-value="6B9"/>
          <table:table-cell office:value-type="string" office:string-value="Aneurin Bevan"/>
          <table:table-cell/>
          <table:table-cell office:value-type="float" office:value="1.1805555555555555E-2"/>
          <table:table-cell office:value-type="string" office:string-value="00:00 - 00:59"/>
          <table:table-cell/>
          <table:table-cell office:value-type="string" office:string-value="Caerphilly"/>
          <table:table-cell office:value-type="float" office:value="18"/>
          <table:table-cell/>
          <table:table-cell office:value-type="string" office:string-value="Hereford County Hospital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Withybush General Hospital                                                                                                                            "/>
          <table:table-cell office:value-type="float" office:value="18"/>
          <table:table-cell/>
          <table:table-cell office:value-type="string" office:string-value="Elgar Unit - Newtown Hospital Site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Vale of Glamorgan"/>
          <table:table-cell office:value-type="float" office:value="18"/>
          <table:table-cell table:number-columns-repeated="16349"/>
        </table:table-row>
        <table:table-row>
          <table:table-cell office:value-type="float" office:value="0.372"/>
          <table:table-cell office:value-type="string" office:string-value="Not stated"/>
          <table:table-cell/>
          <table:table-cell office:value-type="float" office:value="34"/>
          <table:table-cell office:value-type="string" office:string-value="32-34"/>
          <table:table-cell/>
          <table:table-cell office:value-type="float" office:value="25"/>
          <table:table-cell office:value-type="string" office:string-value="25-29"/>
          <table:table-cell/>
          <table:table-cell office:value-type="string" office:string-value="DOM"/>
          <table:table-cell office:value-type="string" office:string-value="Hospital"/>
          <table:table-cell/>
          <table:table-cell office:value-type="string" office:string-value="6C1"/>
          <table:table-cell office:value-type="string" office:string-value="Denbighshire"/>
          <table:table-cell/>
          <table:table-cell office:value-type="string" office:string-value="6C1"/>
          <table:table-cell office:value-type="string" office:string-value="Betsi Cadwaladr"/>
          <table:table-cell/>
          <table:table-cell office:value-type="float" office:value="1.2500000000000001E-2"/>
          <table:table-cell office:value-type="string" office:string-value="00:00 - 00:59"/>
          <table:table-cell/>
          <table:table-cell office:value-type="string" office:string-value="Blaenau Gwent"/>
          <table:table-cell office:value-type="float" office:value="19"/>
          <table:table-cell/>
          <table:table-cell office:value-type="string" office:string-value="Homebirth                                                                                                                                             "/>
          <table:table-cell office:value-type="string" office:string-value="Home"/>
          <table:table-cell/>
          <table:table-cell office:value-type="string" office:string-value="Abertawe Bro Morgannwg University LHB"/>
          <table:table-cell office:value-type="float" office:value="19"/>
          <table:table-cell/>
          <table:table-cell office:value-type="string" office:string-value="Gloucester Royal Hospital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Cardiff"/>
          <table:table-cell office:value-type="float" office:value="19"/>
          <table:table-cell table:number-columns-repeated="16349"/>
        </table:table-row>
        <table:table-row>
          <table:table-cell office:value-type="float" office:value="0.376"/>
          <table:table-cell office:value-type="string" office:string-value="Not stated"/>
          <table:table-cell/>
          <table:table-cell office:value-type="float" office:value="35"/>
          <table:table-cell office:value-type="string" office:string-value="35-36"/>
          <table:table-cell/>
          <table:table-cell office:value-type="float" office:value="26"/>
          <table:table-cell office:value-type="string" office:string-value="25-29"/>
          <table:table-cell/>
          <table:table-cell office:value-type="string" office:string-value="RA707"/>
          <table:table-cell office:value-type="string" office:string-value="Hospital"/>
          <table:table-cell/>
          <table:table-cell office:value-type="string" office:string-value="6C2"/>
          <table:table-cell office:value-type="string" office:string-value="Blaenau Gwent"/>
          <table:table-cell/>
          <table:table-cell office:value-type="string" office:string-value="6C2"/>
          <table:table-cell office:value-type="string" office:string-value="Aneurin Bevan"/>
          <table:table-cell/>
          <table:table-cell office:value-type="float" office:value="1.3194444444444444E-2"/>
          <table:table-cell office:value-type="string" office:string-value="00:00 - 00:59"/>
          <table:table-cell/>
          <table:table-cell office:value-type="string" office:string-value="Torfaen"/>
          <table:table-cell office:value-type="float" office:value="20"/>
          <table:table-cell/>
          <table:table-cell office:value-type="string" office:string-value="Knighton Hospital                                                                                                                                     "/>
          <table:table-cell office:value-type="string" office:string-value="Powys Teaching LHB"/>
          <table:table-cell/>
          <table:table-cell office:value-type="string" office:string-value="Neath Port Talbot Hospital                                                                                                                            "/>
          <table:table-cell office:value-type="float" office:value="20"/>
          <table:table-cell/>
          <table:table-cell office:value-type="string" office:string-value="Hereford County Hospital 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Cwm Taf LHB"/>
          <table:table-cell office:value-type="float" office:value="20"/>
          <table:table-cell table:number-columns-repeated="16349"/>
        </table:table-row>
        <table:table-row>
          <table:table-cell office:value-type="float" office:value="0.38"/>
          <table:table-cell office:value-type="string" office:string-value="Not stated"/>
          <table:table-cell/>
          <table:table-cell office:value-type="float" office:value="36"/>
          <table:table-cell office:value-type="string" office:string-value="35-36"/>
          <table:table-cell/>
          <table:table-cell office:value-type="float" office:value="27"/>
          <table:table-cell office:value-type="string" office:string-value="25-29"/>
          <table:table-cell/>
          <table:table-cell office:value-type="string" office:string-value="RBL14"/>
          <table:table-cell office:value-type="string" office:string-value="Hospital"/>
          <table:table-cell/>
          <table:table-cell office:value-type="string" office:string-value="6C3"/>
          <table:table-cell office:value-type="string" office:string-value="Torfaen"/>
          <table:table-cell/>
          <table:table-cell office:value-type="string" office:string-value="6C3"/>
          <table:table-cell office:value-type="string" office:string-value="Aneurin Bevan"/>
          <table:table-cell/>
          <table:table-cell office:value-type="float" office:value="1.3888888888888888E-2"/>
          <table:table-cell office:value-type="string" office:string-value="00:00 - 00:59"/>
          <table:table-cell/>
          <table:table-cell office:value-type="string" office:string-value="Monmouthshire"/>
          <table:table-cell office:value-type="float" office:value="21"/>
          <table:table-cell/>
          <table:table-cell office:value-type="string" office:string-value="Liverpool Womens Hospital"/>
          <table:table-cell office:value-type="string" office:string-value="England"/>
          <table:table-cell/>
          <table:table-cell office:value-type="string" office:string-value="Princess Of Wales Hospital                                                                                                                            "/>
          <table:table-cell office:value-type="float" office:value="21"/>
          <table:table-cell/>
          <table:table-cell office:value-type="string" office:string-value="Homebirth                                                                                                                                             "/>
          <table:table-cell office:value-type="string" office:string-value="Home"/>
          <table:table-cell/>
          <table:table-cell office:value-type="string" office:string-value="Rhondda Cynon Taf"/>
          <table:table-cell office:value-type="float" office:value="21"/>
          <table:table-cell table:number-columns-repeated="16349"/>
        </table:table-row>
        <table:table-row>
          <table:table-cell office:value-type="float" office:value="0.39500000000000002"/>
          <table:table-cell office:value-type="string" office:string-value="Not stated"/>
          <table:table-cell/>
          <table:table-cell office:value-type="float" office:value="37"/>
          <table:table-cell office:value-type="string" office:string-value="37-41"/>
          <table:table-cell/>
          <table:table-cell office:value-type="float" office:value="28"/>
          <table:table-cell office:value-type="string" office:string-value="25-29"/>
          <table:table-cell/>
          <table:table-cell office:value-type="string" office:string-value="RC368"/>
          <table:table-cell office:value-type="string" office:string-value="Hospital"/>
          <table:table-cell/>
          <table:table-cell office:value-type="string" office:string-value="6C4"/>
          <table:table-cell office:value-type="string" office:string-value="Powys"/>
          <table:table-cell/>
          <table:table-cell office:value-type="string" office:string-value="6C4"/>
          <table:table-cell office:value-type="string" office:string-value="Powys"/>
          <table:table-cell/>
          <table:table-cell office:value-type="float" office:value="1.4583333333333332E-2"/>
          <table:table-cell office:value-type="string" office:string-value="00:00 - 00:59"/>
          <table:table-cell/>
          <table:table-cell office:value-type="string" office:string-value="Newport"/>
          <table:table-cell office:value-type="float" office:value="22"/>
          <table:table-cell/>
          <table:table-cell office:value-type="string" office:string-value="Llandough Hospital                                                                                                                                    "/>
          <table:table-cell office:value-type="string" office:string-value="Cardiff and Vale NHS University LHB"/>
          <table:table-cell/>
          <table:table-cell office:value-type="string" office:string-value="Singleton Hospital                                                                                                                                    "/>
          <table:table-cell office:value-type="float" office:value="22"/>
          <table:table-cell/>
          <table:table-cell office:value-type="string" office:string-value="Knighton Hospital   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Merthyr Tydfil"/>
          <table:table-cell office:value-type="float" office:value="22"/>
          <table:table-cell table:number-columns-repeated="16349"/>
        </table:table-row>
        <table:table-row>
          <table:table-cell office:value-type="float" office:value="0.40500000000000003"/>
          <table:table-cell office:value-type="string" office:string-value="Not stated"/>
          <table:table-cell/>
          <table:table-cell office:value-type="float" office:value="38"/>
          <table:table-cell office:value-type="string" office:string-value="37-41"/>
          <table:table-cell/>
          <table:table-cell office:value-type="float" office:value="29"/>
          <table:table-cell office:value-type="string" office:string-value="25-29"/>
          <table:table-cell/>
          <table:table-cell office:value-type="string" office:string-value="REP01"/>
          <table:table-cell office:value-type="string" office:string-value="Hospital"/>
          <table:table-cell/>
          <table:table-cell office:value-type="float" office:value="999"/>
          <table:table-cell office:value-type="string" office:string-value="Not stated"/>
          <table:table-cell/>
          <table:table-cell office:value-type="float" office:value="999"/>
          <table:table-cell office:value-type="string" office:string-value="Not stated"/>
          <table:table-cell/>
          <table:table-cell office:value-type="float" office:value="1.5277777777777777E-2"/>
          <table:table-cell office:value-type="string" office:string-value="00:00 - 00:59"/>
          <table:table-cell/>
          <table:table-cell office:value-type="string" office:string-value="Not stated"/>
          <table:table-cell office:value-type="float" office:value="23"/>
          <table:table-cell/>
          <table:table-cell office:value-type="string" office:string-value="Llandrindod Wells Hospital                                                                                                                            "/>
          <table:table-cell office:value-type="string" office:string-value="Powys Teaching LHB"/>
          <table:table-cell/>
          <table:table-cell office:value-type="string" office:string-value="Cwm Taf LHB"/>
          <table:table-cell office:value-type="float" office:value="23"/>
          <table:table-cell/>
          <table:table-cell office:value-type="string" office:string-value="Liverpool Womens Hospital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Aneurin Bevan LHB"/>
          <table:table-cell office:value-type="float" office:value="23"/>
          <table:table-cell table:number-columns-repeated="16349"/>
        </table:table-row>
        <table:table-row>
          <table:table-cell office:value-type="float" office:value="0.41"/>
          <table:table-cell office:value-type="string" office:string-value="Not stated"/>
          <table:table-cell/>
          <table:table-cell office:value-type="float" office:value="39"/>
          <table:table-cell office:value-type="string" office:string-value="37-41"/>
          <table:table-cell/>
          <table:table-cell office:value-type="float" office:value="30"/>
          <table:table-cell office:value-type="string" office:string-value="30-34"/>
          <table:table-cell/>
          <table:table-cell office:value-type="string" office:string-value="RJR05"/>
          <table:table-cell office:value-type="string" office:string-value="Hospital"/>
          <table:table-cell table:number-columns-repeated="7"/>
          <table:table-cell office:value-type="float" office:value="1.5972222222222224E-2"/>
          <table:table-cell office:value-type="string" office:string-value="00:00 - 00:59"/>
          <table:table-cell table:number-columns-repeated="4"/>
          <table:table-cell office:value-type="string" office:string-value="Llanidloes And District War Memorial Hospital"/>
          <table:table-cell office:value-type="string" office:string-value="Powys Teaching LHB"/>
          <table:table-cell/>
          <table:table-cell office:value-type="string" office:string-value="Aberdare General Hospital                                                                                                                             "/>
          <table:table-cell office:value-type="float" office:value="24"/>
          <table:table-cell/>
          <table:table-cell office:value-type="string" office:string-value="Llandough Hospital  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Caerphilly"/>
          <table:table-cell office:value-type="float" office:value="24"/>
          <table:table-cell table:number-columns-repeated="16349"/>
        </table:table-row>
        <table:table-row>
          <table:table-cell office:value-type="float" office:value="0.42"/>
          <table:table-cell office:value-type="string" office:string-value="Not stated"/>
          <table:table-cell/>
          <table:table-cell office:value-type="float" office:value="40"/>
          <table:table-cell office:value-type="string" office:string-value="37-41"/>
          <table:table-cell/>
          <table:table-cell office:value-type="float" office:value="31"/>
          <table:table-cell office:value-type="string" office:string-value="30-34"/>
          <table:table-cell/>
          <table:table-cell office:value-type="string" office:string-value="RKKBN"/>
          <table:table-cell office:value-type="string" office:string-value="Hospital"/>
          <table:table-cell table:number-columns-repeated="7"/>
          <table:table-cell office:value-type="float" office:value="1.6666666666666666E-2"/>
          <table:table-cell office:value-type="string" office:string-value="00:00 - 00:59"/>
          <table:table-cell table:number-columns-repeated="4"/>
          <table:table-cell office:value-type="string" office:string-value="Morriston Hospital"/>
          <table:table-cell office:value-type="string" office:string-value="Abertawe Bro Morgannwg University LHB"/>
          <table:table-cell/>
          <table:table-cell office:value-type="string" office:string-value="Prince Charles Hospital                                                                                                                               "/>
          <table:table-cell office:value-type="float" office:value="25"/>
          <table:table-cell/>
          <table:table-cell office:value-type="string" office:string-value="Llandrindod Wells Hospital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Blaenau Gwent"/>
          <table:table-cell office:value-type="float" office:value="25"/>
          <table:table-cell table:number-columns-repeated="16349"/>
        </table:table-row>
        <table:table-row>
          <table:table-cell office:value-type="float" office:value="0.44"/>
          <table:table-cell office:value-type="string" office:string-value="Not stated"/>
          <table:table-cell/>
          <table:table-cell office:value-type="float" office:value="41"/>
          <table:table-cell office:value-type="string" office:string-value="37-41"/>
          <table:table-cell/>
          <table:table-cell office:value-type="float" office:value="32"/>
          <table:table-cell office:value-type="string" office:string-value="30-34"/>
          <table:table-cell/>
          <table:table-cell office:value-type="string" office:string-value="RKKBS"/>
          <table:table-cell office:value-type="string" office:string-value="Hospital"/>
          <table:table-cell table:number-columns-repeated="7"/>
          <table:table-cell office:value-type="float" office:value="1.7361111111111112E-2"/>
          <table:table-cell office:value-type="string" office:string-value="00:00 - 00:59"/>
          <table:table-cell table:number-columns-repeated="4"/>
          <table:table-cell office:value-type="string" office:string-value="Neath Port Talbot Hospital                                                                                                                            "/>
          <table:table-cell office:value-type="string" office:string-value="Abertawe Bro Morgannwg University LHB"/>
          <table:table-cell/>
          <table:table-cell office:value-type="string" office:string-value="The Royal Glamorgan Hospital                                                                                                                          "/>
          <table:table-cell office:value-type="float" office:value="26"/>
          <table:table-cell/>
          <table:table-cell office:value-type="string" office:string-value="Llanidloes And District War Memorial Hospital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Torfaen"/>
          <table:table-cell office:value-type="float" office:value="26"/>
          <table:table-cell table:number-columns-repeated="16349"/>
        </table:table-row>
        <table:table-row>
          <table:table-cell office:value-type="float" office:value="0.45"/>
          <table:table-cell office:value-type="string" office:string-value="Not stated"/>
          <table:table-cell/>
          <table:table-cell office:value-type="float" office:value="42"/>
          <table:table-cell office:value-type="string" office:string-value="42 or more"/>
          <table:table-cell/>
          <table:table-cell office:value-type="float" office:value="33"/>
          <table:table-cell office:value-type="string" office:string-value="30-34"/>
          <table:table-cell/>
          <table:table-cell office:value-type="string" office:string-value="RKKBT"/>
          <table:table-cell office:value-type="string" office:string-value="Hospital"/>
          <table:table-cell table:number-columns-repeated="7"/>
          <table:table-cell office:value-type="float" office:value="1.8055555555555557E-2"/>
          <table:table-cell office:value-type="string" office:string-value="00:00 - 00:59"/>
          <table:table-cell table:number-columns-repeated="4"/>
          <table:table-cell office:value-type="string" office:string-value="Nevill Hall Hospital                                                                                                                                  "/>
          <table:table-cell office:value-type="string" office:string-value="Aneurin Bevan LHB"/>
          <table:table-cell/>
          <table:table-cell office:value-type="string" office:string-value="Aneurin Bevan LHB"/>
          <table:table-cell office:value-type="float" office:value="27"/>
          <table:table-cell/>
          <table:table-cell office:value-type="string" office:string-value="Morriston Hospital  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Monmouthshire"/>
          <table:table-cell office:value-type="float" office:value="27"/>
          <table:table-cell table:number-columns-repeated="16349"/>
        </table:table-row>
        <table:table-row>
          <table:table-cell office:value-type="float" office:value="0.47"/>
          <table:table-cell office:value-type="string" office:string-value="Not stated"/>
          <table:table-cell/>
          <table:table-cell office:value-type="float" office:value="43"/>
          <table:table-cell office:value-type="string" office:string-value="42 or more"/>
          <table:table-cell/>
          <table:table-cell office:value-type="float" office:value="34"/>
          <table:table-cell office:value-type="string" office:string-value="30-34"/>
          <table:table-cell/>
          <table:table-cell office:value-type="string" office:string-value="RKKEG"/>
          <table:table-cell office:value-type="string" office:string-value="Hospital"/>
          <table:table-cell table:number-columns-repeated="7"/>
          <table:table-cell office:value-type="float" office:value="1.8749999999999999E-2"/>
          <table:table-cell office:value-type="string" office:string-value="00:00 - 00:59"/>
          <table:table-cell table:number-columns-repeated="4"/>
          <table:table-cell office:value-type="string" office:string-value="Prince Charles Hospital                                                                                                                               "/>
          <table:table-cell office:value-type="string" office:string-value="Cwm Taf LHB"/>
          <table:table-cell/>
          <table:table-cell office:value-type="string" office:string-value="Caerphilly District Miners Hospital                                                                                                                   "/>
          <table:table-cell office:value-type="float" office:value="28"/>
          <table:table-cell/>
          <table:table-cell office:value-type="string" office:string-value="Middlesex Hospital       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Newport"/>
          <table:table-cell office:value-type="float" office:value="28"/>
          <table:table-cell table:number-columns-repeated="16349"/>
        </table:table-row>
        <table:table-row>
          <table:table-cell office:value-type="float" office:value="0.48"/>
          <table:table-cell office:value-type="string" office:string-value="Not stated"/>
          <table:table-cell/>
          <table:table-cell office:value-type="float" office:value="44"/>
          <table:table-cell office:value-type="string" office:string-value="42 or more"/>
          <table:table-cell/>
          <table:table-cell office:value-type="float" office:value="35"/>
          <table:table-cell office:value-type="string" office:string-value="35-39"/>
          <table:table-cell/>
          <table:table-cell office:value-type="string" office:string-value="RKUAJ"/>
          <table:table-cell office:value-type="string" office:string-value="Hospital"/>
          <table:table-cell table:number-columns-repeated="7"/>
          <table:table-cell office:value-type="float" office:value="1.9444444444444445E-2"/>
          <table:table-cell office:value-type="string" office:string-value="00:00 - 00:59"/>
          <table:table-cell table:number-columns-repeated="4"/>
          <table:table-cell office:value-type="string" office:string-value="Princess Of Wales Hospital                                                                                                                            "/>
          <table:table-cell office:value-type="string" office:string-value="Abertawe Bro Morgannwg University LHB"/>
          <table:table-cell/>
          <table:table-cell office:value-type="string" office:string-value="Nevill Hall Hospital                                                                                                                                  "/>
          <table:table-cell office:value-type="float" office:value="29"/>
          <table:table-cell/>
          <table:table-cell office:value-type="string" office:string-value="Neath Port Talbot Hospital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Not stated"/>
          <table:table-cell office:value-type="float" office:value="29"/>
          <table:table-cell table:number-columns-repeated="16349"/>
        </table:table-row>
        <table:table-row>
          <table:table-cell office:value-type="float" office:value="0.49"/>
          <table:table-cell office:value-type="string" office:string-value="Not stated"/>
          <table:table-cell/>
          <table:table-cell office:value-type="float" office:value="45"/>
          <table:table-cell office:value-type="string" office:string-value="42 or more"/>
          <table:table-cell/>
          <table:table-cell office:value-type="float" office:value="36"/>
          <table:table-cell office:value-type="string" office:string-value="35-39"/>
          <table:table-cell/>
          <table:table-cell office:value-type="string" office:string-value="RL131"/>
          <table:table-cell office:value-type="string" office:string-value="Hospital"/>
          <table:table-cell table:number-columns-repeated="7"/>
          <table:table-cell office:value-type="float" office:value="2.013888888888889E-2"/>
          <table:table-cell office:value-type="string" office:string-value="00:00 - 00:59"/>
          <table:table-cell table:number-columns-repeated="4"/>
          <table:table-cell office:value-type="string" office:string-value="Robert Jones &amp; Agnes Hunt Orthopaedic Hospital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Royal Gwent Hospital                                                                                                                                  "/>
          <table:table-cell office:value-type="float" office:value="30"/>
          <table:table-cell/>
          <table:table-cell office:value-type="string" office:string-value="Nevill Hall Hospital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Wales"/>
          <table:table-cell office:value-type="float" office:value="30"/>
          <table:table-cell table:number-columns-repeated="16349"/>
        </table:table-row>
        <table:table-row>
          <table:table-cell office:value-type="float" office:value="0.5"/>
          <table:table-cell office:value-type="string" office:string-value="Under 2000g"/>
          <table:table-cell/>
          <table:table-cell office:value-type="float" office:value="46"/>
          <table:table-cell office:value-type="string" office:string-value="Not stated"/>
          <table:table-cell/>
          <table:table-cell office:value-type="float" office:value="37"/>
          <table:table-cell office:value-type="string" office:string-value="35-39"/>
          <table:table-cell/>
          <table:table-cell office:value-type="string" office:string-value="RLQ01"/>
          <table:table-cell office:value-type="string" office:string-value="Hospital"/>
          <table:table-cell table:number-columns-repeated="7"/>
          <table:table-cell office:value-type="float" office:value="2.0833333333333332E-2"/>
          <table:table-cell office:value-type="string" office:string-value="00:00 - 00:59"/>
          <table:table-cell table:number-columns-repeated="4"/>
          <table:table-cell office:value-type="string" office:string-value="Royal Gwent Hospital                                                                                                                                  "/>
          <table:table-cell office:value-type="string" office:string-value="Aneurin Bevan LHB"/>
          <table:table-cell/>
          <table:table-cell office:value-type="string" office:string-value="Cardiff and Vale NHS University LHB"/>
          <table:table-cell office:value-type="float" office:value="31"/>
          <table:table-cell/>
          <table:table-cell office:value-type="string" office:string-value="Prince Charles Hospital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Not Welsh resident"/>
          <table:table-cell office:value-type="float" office:value="31"/>
          <table:table-cell table:number-columns-repeated="16349"/>
        </table:table-row>
        <table:table-row>
          <table:table-cell office:value-type="float" office:value="0.51"/>
          <table:table-cell office:value-type="string" office:string-value="Under 2000g"/>
          <table:table-cell/>
          <table:table-cell office:value-type="float" office:value="47"/>
          <table:table-cell office:value-type="string" office:string-value="Not stated"/>
          <table:table-cell/>
          <table:table-cell office:value-type="float" office:value="38"/>
          <table:table-cell office:value-type="string" office:string-value="35-39"/>
          <table:table-cell/>
          <table:table-cell office:value-type="string" office:string-value="RLU01"/>
          <table:table-cell office:value-type="string" office:string-value="Hospital"/>
          <table:table-cell table:number-columns-repeated="7"/>
          <table:table-cell office:value-type="float" office:value="2.1527777777777781E-2"/>
          <table:table-cell office:value-type="string" office:string-value="00:00 - 00:59"/>
          <table:table-cell table:number-columns-repeated="4"/>
          <table:table-cell office:value-type="string" office:string-value="Royal Shrewsbury Hospital (copthorne)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University Hospital Llandough                                                                                                                         "/>
          <table:table-cell office:value-type="float" office:value="32"/>
          <table:table-cell/>
          <table:table-cell office:value-type="string" office:string-value="Princess Of Wales Hospital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52"/>
          <table:table-cell office:value-type="string" office:string-value="Under 2000g"/>
          <table:table-cell/>
          <table:table-cell office:value-type="float" office:value="48"/>
          <table:table-cell office:value-type="string" office:string-value="Not stated"/>
          <table:table-cell/>
          <table:table-cell office:value-type="float" office:value="39"/>
          <table:table-cell office:value-type="string" office:string-value="35-39"/>
          <table:table-cell/>
          <table:table-cell office:value-type="string" office:string-value="RR6BL"/>
          <table:table-cell office:value-type="string" office:string-value="Hospital"/>
          <table:table-cell table:number-columns-repeated="7"/>
          <table:table-cell office:value-type="float" office:value="2.2222222222222223E-2"/>
          <table:table-cell office:value-type="string" office:string-value="00:00 - 00:59"/>
          <table:table-cell table:number-columns-repeated="4"/>
          <table:table-cell office:value-type="string" office:string-value="Singleton Hospital                                                                                                                                    "/>
          <table:table-cell office:value-type="string" office:string-value="Abertawe Bro Morgannwg University LHB"/>
          <table:table-cell/>
          <table:table-cell office:value-type="string" office:string-value="University Hospital Of Wales                                                                                                                          "/>
          <table:table-cell office:value-type="float" office:value="33"/>
          <table:table-cell/>
          <table:table-cell office:value-type="string" office:string-value="Robert Jones &amp; Agnes Hunt Orthopaedic Hospital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2400000000000002"/>
          <table:table-cell office:value-type="string" office:string-value="Under 2000g"/>
          <table:table-cell/>
          <table:table-cell office:value-type="float" office:value="49"/>
          <table:table-cell office:value-type="string" office:string-value="Not stated"/>
          <table:table-cell/>
          <table:table-cell office:value-type="float" office:value="40"/>
          <table:table-cell office:value-type="string" office:string-value="40-44"/>
          <table:table-cell/>
          <table:table-cell office:value-type="string" office:string-value="RRSB3"/>
          <table:table-cell office:value-type="string" office:string-value="Hospital"/>
          <table:table-cell table:number-columns-repeated="7"/>
          <table:table-cell office:value-type="float" office:value="2.2916666666666669E-2"/>
          <table:table-cell office:value-type="string" office:string-value="00:00 - 00:59"/>
          <table:table-cell table:number-columns-repeated="4"/>
          <table:table-cell office:value-type="string" office:string-value="Southmead Hospital      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Wales"/>
          <table:table-cell office:value-type="float" office:value="34"/>
          <table:table-cell/>
          <table:table-cell office:value-type="string" office:string-value="Royal Devon &amp; Exeter Hospital (wonford)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3800000000000003"/>
          <table:table-cell office:value-type="string" office:string-value="Under 2000g"/>
          <table:table-cell/>
          <table:table-cell office:value-type="float" office:value="50"/>
          <table:table-cell office:value-type="string" office:string-value="Not stated"/>
          <table:table-cell/>
          <table:table-cell office:value-type="float" office:value="41"/>
          <table:table-cell office:value-type="string" office:string-value="40-44"/>
          <table:table-cell/>
          <table:table-cell office:value-type="string" office:string-value="RRSB4"/>
          <table:table-cell office:value-type="string" office:string-value="Hospital"/>
          <table:table-cell table:number-columns-repeated="7"/>
          <table:table-cell office:value-type="float" office:value="2.361111111111111E-2"/>
          <table:table-cell office:value-type="string" office:string-value="00:00 - 00:59"/>
          <table:table-cell table:number-columns-repeated="4"/>
          <table:table-cell office:value-type="string" office:string-value="St Michael's Hospital   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England"/>
          <table:table-cell office:value-type="float" office:value="35"/>
          <table:table-cell/>
          <table:table-cell office:value-type="string" office:string-value="Royal Derby Hospital                 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4"/>
          <table:table-cell office:value-type="string" office:string-value="Under 2000g"/>
          <table:table-cell/>
          <table:table-cell office:value-type="float" office:value="999"/>
          <table:table-cell office:value-type="string" office:string-value="Not stated"/>
          <table:table-cell/>
          <table:table-cell office:value-type="float" office:value="42"/>
          <table:table-cell office:value-type="string" office:string-value="40-44"/>
          <table:table-cell/>
          <table:table-cell office:value-type="string" office:string-value="RRV10"/>
          <table:table-cell office:value-type="string" office:string-value="Hospital"/>
          <table:table-cell table:number-columns-repeated="7"/>
          <table:table-cell office:value-type="float" office:value="2.4305555555555556E-2"/>
          <table:table-cell office:value-type="string" office:string-value="00:00 - 00:59"/>
          <table:table-cell table:number-columns-repeated="4"/>
          <table:table-cell office:value-type="string" office:string-value="The Royal Glamorgan Hospital                                                                                                                          "/>
          <table:table-cell office:value-type="string" office:string-value="Cwm Taf LHB"/>
          <table:table-cell/>
          <table:table-cell office:value-type="string" office:string-value="Home"/>
          <table:table-cell office:value-type="float" office:value="36"/>
          <table:table-cell/>
          <table:table-cell office:value-type="string" office:string-value="Royal Gwent Hospital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54400000000000004"/>
          <table:table-cell office:value-type="string" office:string-value="Under 2000g"/>
          <table:table-cell table:number-columns-repeated="4"/>
          <table:table-cell office:value-type="float" office:value="43"/>
          <table:table-cell office:value-type="string" office:string-value="40-44"/>
          <table:table-cell/>
          <table:table-cell office:value-type="string" office:string-value="RT7AU"/>
          <table:table-cell office:value-type="string" office:string-value="Hospital"/>
          <table:table-cell table:number-columns-repeated="7"/>
          <table:table-cell office:value-type="float" office:value="2.5000000000000001E-2"/>
          <table:table-cell office:value-type="string" office:string-value="00:00 - 00:59"/>
          <table:table-cell table:number-columns-repeated="4"/>
          <table:table-cell office:value-type="string" office:string-value="Tywyn &amp; District War Memorial Hospital"/>
          <table:table-cell office:value-type="string" office:string-value="Betsi Cadwaladr University LHB"/>
          <table:table-cell/>
          <table:table-cell office:value-type="string" office:string-value="Ambulance"/>
          <table:table-cell office:value-type="float" office:value="39"/>
          <table:table-cell/>
          <table:table-cell office:value-type="string" office:string-value="Royal Shrewsbury Hospital (copthorne)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5000000000000004"/>
          <table:table-cell office:value-type="string" office:string-value="Under 2000g"/>
          <table:table-cell table:number-columns-repeated="4"/>
          <table:table-cell office:value-type="float" office:value="44"/>
          <table:table-cell office:value-type="string" office:string-value="40-44"/>
          <table:table-cell/>
          <table:table-cell office:value-type="string" office:string-value="RT7AX"/>
          <table:table-cell office:value-type="string" office:string-value="Hospital"/>
          <table:table-cell table:number-columns-repeated="7"/>
          <table:table-cell office:value-type="float" office:value="2.5694444444444447E-2"/>
          <table:table-cell office:value-type="string" office:string-value="00:00 - 00:59"/>
          <table:table-cell table:number-columns-repeated="4"/>
          <table:table-cell office:value-type="string" office:string-value="University College Hospital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Grand Total"/>
          <table:table-cell office:value-type="float" office:value="40"/>
          <table:table-cell/>
          <table:table-cell office:value-type="string" office:string-value="Royal Shrewsbury Hospital (maternity)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6000000000000005"/>
          <table:table-cell office:value-type="string" office:string-value="Under 2000g"/>
          <table:table-cell table:number-columns-repeated="4"/>
          <table:table-cell office:value-type="float" office:value="45"/>
          <table:table-cell office:value-type="string" office:string-value="45 or over"/>
          <table:table-cell/>
          <table:table-cell office:value-type="string" office:string-value="RT7AY"/>
          <table:table-cell office:value-type="string" office:string-value="Hospital"/>
          <table:table-cell table:number-columns-repeated="7"/>
          <table:table-cell office:value-type="float" office:value="2.6388888888888889E-2"/>
          <table:table-cell office:value-type="string" office:string-value="00:00 - 00:59"/>
          <table:table-cell table:number-columns-repeated="4"/>
          <table:table-cell office:value-type="string" office:string-value="University Hospital Of Wales                                                                                                                          "/>
          <table:table-cell office:value-type="string" office:string-value="Cardiff and Vale NHS University LHB"/>
          <table:table-cell table:number-columns-repeated="4"/>
          <table:table-cell office:value-type="string" office:string-value="Singleton Hospital  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56999999999999995"/>
          <table:table-cell office:value-type="string" office:string-value="Under 2000g"/>
          <table:table-cell table:number-columns-repeated="4"/>
          <table:table-cell office:value-type="float" office:value="46"/>
          <table:table-cell office:value-type="string" office:string-value="45 or over"/>
          <table:table-cell/>
          <table:table-cell office:value-type="string" office:string-value="RT8A1"/>
          <table:table-cell office:value-type="string" office:string-value="Hospital"/>
          <table:table-cell table:number-columns-repeated="7"/>
          <table:table-cell office:value-type="float" office:value="2.7083333333333334E-2"/>
          <table:table-cell office:value-type="string" office:string-value="00:00 - 00:59"/>
          <table:table-cell table:number-columns-repeated="4"/>
          <table:table-cell office:value-type="string" office:string-value="Victoria Memorial Hospital                                                                                                                            "/>
          <table:table-cell office:value-type="string" office:string-value="Powys Teaching LHB"/>
          <table:table-cell table:number-columns-repeated="4"/>
          <table:table-cell office:value-type="string" office:string-value="Southmead Hospital                   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9"/>
          <table:table-cell office:value-type="string" office:string-value="Under 2000g"/>
          <table:table-cell table:number-columns-repeated="4"/>
          <table:table-cell office:value-type="float" office:value="47"/>
          <table:table-cell office:value-type="string" office:string-value="45 or over"/>
          <table:table-cell/>
          <table:table-cell office:value-type="string" office:string-value="RT8A8"/>
          <table:table-cell office:value-type="string" office:string-value="Hospital"/>
          <table:table-cell table:number-columns-repeated="7"/>
          <table:table-cell office:value-type="float" office:value="2.7777777777777776E-2"/>
          <table:table-cell office:value-type="string" office:string-value="00:00 - 00:59"/>
          <table:table-cell table:number-columns-repeated="4"/>
          <table:table-cell office:value-type="string" office:string-value="West Wales General Hospital                                                                                                                           "/>
          <table:table-cell office:value-type="string" office:string-value="Hywel Dda LHB"/>
          <table:table-cell table:number-columns-repeated="4"/>
          <table:table-cell office:value-type="string" office:string-value="St Michael's Hospital                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6"/>
          <table:table-cell office:value-type="string" office:string-value="Under 2000g"/>
          <table:table-cell table:number-columns-repeated="4"/>
          <table:table-cell office:value-type="float" office:value="48"/>
          <table:table-cell office:value-type="string" office:string-value="45 or over"/>
          <table:table-cell/>
          <table:table-cell office:value-type="string" office:string-value="RT9A4"/>
          <table:table-cell office:value-type="string" office:string-value="Hospital"/>
          <table:table-cell table:number-columns-repeated="7"/>
          <table:table-cell office:value-type="float" office:value="2.8472222222222222E-2"/>
          <table:table-cell office:value-type="string" office:string-value="00:00 - 00:59"/>
          <table:table-cell table:number-columns-repeated="4"/>
          <table:table-cell office:value-type="string" office:string-value="Withybush General Hospital                                                                                                                            "/>
          <table:table-cell office:value-type="string" office:string-value="Hywel Dda LHB"/>
          <table:table-cell table:number-columns-repeated="4"/>
          <table:table-cell office:value-type="string" office:string-value="The Royal Glamorgan Hospital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1"/>
          <table:table-cell office:value-type="string" office:string-value="Under 2000g"/>
          <table:table-cell table:number-columns-repeated="4"/>
          <table:table-cell office:value-type="float" office:value="49"/>
          <table:table-cell office:value-type="string" office:string-value="45 or over"/>
          <table:table-cell/>
          <table:table-cell office:value-type="string" office:string-value="RTWC5"/>
          <table:table-cell office:value-type="string" office:string-value="Hospital"/>
          <table:table-cell table:number-columns-repeated="7"/>
          <table:table-cell office:value-type="float" office:value="2.9166666666666664E-2"/>
          <table:table-cell office:value-type="string" office:string-value="00:00 - 00:59"/>
          <table:table-cell table:number-columns-repeated="4"/>
          <table:table-cell office:value-type="string" office:string-value="Wrexham Maelor Hospital                                                                                                                               "/>
          <table:table-cell office:value-type="string" office:string-value="Betsi Cadwaladr University LHB"/>
          <table:table-cell table:number-columns-repeated="4"/>
          <table:table-cell office:value-type="string" office:string-value="Tywyn &amp; District War Memorial Hospital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1499999999999999"/>
          <table:table-cell office:value-type="string" office:string-value="Under 2000g"/>
          <table:table-cell table:number-columns-repeated="4"/>
          <table:table-cell office:value-type="float" office:value="50"/>
          <table:table-cell office:value-type="string" office:string-value="45 or over"/>
          <table:table-cell/>
          <table:table-cell office:value-type="string" office:string-value="RVAAG"/>
          <table:table-cell office:value-type="string" office:string-value="Hospital"/>
          <table:table-cell table:number-columns-repeated="7"/>
          <table:table-cell office:value-type="float" office:value="2.9861111111111113E-2"/>
          <table:table-cell office:value-type="string" office:string-value="00:00 - 00:59"/>
          <table:table-cell table:number-columns-repeated="4"/>
          <table:table-cell office:value-type="string" office:string-value="Ysbyty Glan Clwyd                                                                                                                                     "/>
          <table:table-cell office:value-type="string" office:string-value="Betsi Cadwaladr University LHB"/>
          <table:table-cell table:number-columns-repeated="4"/>
          <table:table-cell office:value-type="string" office:string-value="University College Hospital          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62"/>
          <table:table-cell office:value-type="string" office:string-value="Under 2000g"/>
          <table:table-cell table:number-columns-repeated="4"/>
          <table:table-cell office:value-type="float" office:value="51"/>
          <table:table-cell office:value-type="string" office:string-value="45 or over"/>
          <table:table-cell/>
          <table:table-cell office:value-type="string" office:string-value="RVCC4"/>
          <table:table-cell office:value-type="string" office:string-value="Hospital"/>
          <table:table-cell table:number-columns-repeated="7"/>
          <table:table-cell office:value-type="float" office:value="3.0555555555555555E-2"/>
          <table:table-cell office:value-type="string" office:string-value="00:00 - 00:59"/>
          <table:table-cell table:number-columns-repeated="4"/>
          <table:table-cell office:value-type="string" office:string-value="Ysbyty Gwynedd                                                                                                                                        "/>
          <table:table-cell office:value-type="string" office:string-value="Betsi Cadwaladr University LHB"/>
          <table:table-cell table:number-columns-repeated="4"/>
          <table:table-cell office:value-type="string" office:string-value="University Hospital Of Wales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25"/>
          <table:table-cell office:value-type="string" office:string-value="Under 2000g"/>
          <table:table-cell table:number-columns-repeated="4"/>
          <table:table-cell office:value-type="float" office:value="52"/>
          <table:table-cell office:value-type="string" office:string-value="45 or over"/>
          <table:table-cell/>
          <table:table-cell office:value-type="string" office:string-value="RVCC7"/>
          <table:table-cell office:value-type="string" office:string-value="Hospital"/>
          <table:table-cell table:number-columns-repeated="7"/>
          <table:table-cell office:value-type="float" office:value="3.125E-2"/>
          <table:table-cell office:value-type="string" office:string-value="00:00 - 00:59"/>
          <table:table-cell table:number-columns-repeated="4"/>
          <table:table-cell office:value-type="string" office:string-value="Ysbyty Aneurin Bevan"/>
          <table:table-cell office:value-type="string" office:string-value="Aneurin Bevan LHB"/>
          <table:table-cell table:number-columns-repeated="4"/>
          <table:table-cell office:value-type="string" office:string-value="Victoria Memorial Hospital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3"/>
          <table:table-cell office:value-type="string" office:string-value="Under 2000g"/>
          <table:table-cell table:number-columns-repeated="4"/>
          <table:table-cell office:value-type="float" office:value="53"/>
          <table:table-cell office:value-type="string" office:string-value="45 or over"/>
          <table:table-cell/>
          <table:table-cell office:value-type="string" office:string-value="RVDB7"/>
          <table:table-cell office:value-type="string" office:string-value="Hospital"/>
          <table:table-cell table:number-columns-repeated="7"/>
          <table:table-cell office:value-type="float" office:value="3.1944444444444449E-2"/>
          <table:table-cell office:value-type="string" office:string-value="00:00 - 00:59"/>
          <table:table-cell table:number-columns-repeated="4"/>
          <table:table-cell office:value-type="string" office:string-value="Ysbyty Ystrad Fawr                                                                                                                                    "/>
          <table:table-cell office:value-type="string" office:string-value="Cwm Taf LHB"/>
          <table:table-cell table:number-columns-repeated="4"/>
          <table:table-cell office:value-type="string" office:string-value="West Wales General Hospital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3500000000000001"/>
          <table:table-cell office:value-type="string" office:string-value="Under 2000g"/>
          <table:table-cell table:number-columns-repeated="4"/>
          <table:table-cell office:value-type="float" office:value="54"/>
          <table:table-cell office:value-type="string" office:string-value="45 or over"/>
          <table:table-cell/>
          <table:table-cell office:value-type="string" office:string-value="RVDC9"/>
          <table:table-cell office:value-type="string" office:string-value="Hospital"/>
          <table:table-cell table:number-columns-repeated="7"/>
          <table:table-cell office:value-type="float" office:value="3.2638888888888891E-2"/>
          <table:table-cell office:value-type="string" office:string-value="00:00 - 00:59"/>
          <table:table-cell table:number-columns-repeated="5"/>
          <table:table-cell office:value-type="string" office:string-value="not stated"/>
          <table:table-cell table:number-columns-repeated="4"/>
          <table:table-cell office:value-type="string" office:string-value="Withybush General Hospital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4"/>
          <table:table-cell office:value-type="string" office:string-value="Under 2000g"/>
          <table:table-cell table:number-columns-repeated="4"/>
          <table:table-cell office:value-type="float" office:value="55"/>
          <table:table-cell office:value-type="string" office:string-value="Not stated"/>
          <table:table-cell/>
          <table:table-cell office:value-type="string" office:string-value="RVDCJ"/>
          <table:table-cell office:value-type="string" office:string-value="Hospital"/>
          <table:table-cell table:number-columns-repeated="7"/>
          <table:table-cell office:value-type="float" office:value="3.3333333333333333E-2"/>
          <table:table-cell office:value-type="string" office:string-value="00:00 - 00:59"/>
          <table:table-cell table:number-columns-repeated="10"/>
          <table:table-cell office:value-type="string" office:string-value="Wrexham Maelor Hospital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4700000000000002"/>
          <table:table-cell office:value-type="string" office:string-value="Under 2000g"/>
          <table:table-cell table:number-columns-repeated="4"/>
          <table:table-cell office:value-type="float" office:value="56"/>
          <table:table-cell office:value-type="string" office:string-value="Not stated"/>
          <table:table-cell/>
          <table:table-cell office:value-type="string" office:string-value="RVEB1"/>
          <table:table-cell office:value-type="string" office:string-value="Hospital"/>
          <table:table-cell table:number-columns-repeated="7"/>
          <table:table-cell office:value-type="float" office:value="3.4027777777777775E-2"/>
          <table:table-cell office:value-type="string" office:string-value="00:00 - 00:59"/>
          <table:table-cell table:number-columns-repeated="10"/>
          <table:table-cell office:value-type="string" office:string-value="Ysbyty Glan Clwyd   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5"/>
          <table:table-cell office:value-type="string" office:string-value="Under 2000g"/>
          <table:table-cell table:number-columns-repeated="4"/>
          <table:table-cell office:value-type="float" office:value="57"/>
          <table:table-cell office:value-type="string" office:string-value="Not stated"/>
          <table:table-cell/>
          <table:table-cell office:value-type="string" office:string-value="RVFAM"/>
          <table:table-cell office:value-type="string" office:string-value="Hospital"/>
          <table:table-cell table:number-columns-repeated="7"/>
          <table:table-cell office:value-type="float" office:value="3.4722222222222224E-2"/>
          <table:table-cell office:value-type="string" office:string-value="00:00 - 00:59"/>
          <table:table-cell table:number-columns-repeated="10"/>
          <table:table-cell office:value-type="string" office:string-value="Ysbyty Gwynedd      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5500000000000003"/>
          <table:table-cell office:value-type="string" office:string-value="Under 2000g"/>
          <table:table-cell table:number-columns-repeated="4"/>
          <table:table-cell office:value-type="float" office:value="58"/>
          <table:table-cell office:value-type="string" office:string-value="Not stated"/>
          <table:table-cell/>
          <table:table-cell office:value-type="string" office:string-value="RVFAR"/>
          <table:table-cell office:value-type="string" office:string-value="Hospital"/>
          <table:table-cell table:number-columns-repeated="7"/>
          <table:table-cell office:value-type="float" office:value="3.5416666666666666E-2"/>
          <table:table-cell office:value-type="string" office:string-value="00:00 - 00:59"/>
          <table:table-cell table:number-columns-repeated="10"/>
          <table:table-cell office:value-type="string" office:string-value="Ysbyty Aneurin Bevan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7"/>
          <table:table-cell office:value-type="string" office:string-value="Under 2000g"/>
          <table:table-cell table:number-columns-repeated="4"/>
          <table:table-cell office:value-type="float" office:value="59"/>
          <table:table-cell office:value-type="string" office:string-value="Not stated"/>
          <table:table-cell/>
          <table:table-cell office:value-type="string" office:string-value="RVFBF"/>
          <table:table-cell office:value-type="string" office:string-value="Hospital"/>
          <table:table-cell table:number-columns-repeated="7"/>
          <table:table-cell office:value-type="float" office:value="3.6111111111111115E-2"/>
          <table:table-cell office:value-type="string" office:string-value="00:00 - 00:59"/>
          <table:table-cell table:number-columns-repeated="10"/>
          <table:table-cell office:value-type="string" office:string-value="Ysbyty Ystrad Fawr  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7500000000000004"/>
          <table:table-cell office:value-type="string" office:string-value="Under 2000g"/>
          <table:table-cell table:number-columns-repeated="4"/>
          <table:table-cell office:value-type="float" office:value="60"/>
          <table:table-cell office:value-type="string" office:string-value="Not stated"/>
          <table:table-cell/>
          <table:table-cell office:value-type="string" office:string-value="RVJ01"/>
          <table:table-cell office:value-type="string" office:string-value="Hospital"/>
          <table:table-cell table:number-columns-repeated="7"/>
          <table:table-cell office:value-type="float" office:value="3.6805555555555557E-2"/>
          <table:table-cell office:value-type="string" office:string-value="00:00 - 00:59"/>
          <table:table-cell table:number-columns-repeated="11"/>
          <table:table-cell office:value-type="string" office:string-value="not stated"/>
          <table:table-cell table:number-columns-repeated="16352"/>
        </table:table-row>
        <table:table-row>
          <table:table-cell office:value-type="float" office:value="0.68"/>
          <table:table-cell office:value-type="string" office:string-value="Under 2000g"/>
          <table:table-cell table:number-columns-repeated="4"/>
          <table:table-cell office:value-type="float" office:value="61"/>
          <table:table-cell office:value-type="string" office:string-value="Not stated"/>
          <table:table-cell/>
          <table:table-cell office:value-type="string" office:string-value="RVL07"/>
          <table:table-cell office:value-type="string" office:string-value="Hospital"/>
          <table:table-cell table:number-columns-repeated="7"/>
          <table:table-cell office:value-type="float" office:value="3.7499999999999999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69"/>
          <table:table-cell office:value-type="string" office:string-value="Under 2000g"/>
          <table:table-cell table:number-columns-repeated="4"/>
          <table:table-cell office:value-type="float" office:value="62"/>
          <table:table-cell office:value-type="string" office:string-value="Not stated"/>
          <table:table-cell/>
          <table:table-cell office:value-type="string" office:string-value="RWMBV"/>
          <table:table-cell office:value-type="string" office:string-value="Hospital"/>
          <table:table-cell table:number-columns-repeated="7"/>
          <table:table-cell office:value-type="float" office:value="3.8194444444444441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69499999999999995"/>
          <table:table-cell office:value-type="string" office:string-value="Under 2000g"/>
          <table:table-cell table:number-columns-repeated="4"/>
          <table:table-cell office:value-type="float" office:value="63"/>
          <table:table-cell office:value-type="string" office:string-value="Not stated"/>
          <table:table-cell/>
          <table:table-cell office:value-type="string" office:string-value="RWMBW"/>
          <table:table-cell office:value-type="string" office:string-value="Hospital"/>
          <table:table-cell table:number-columns-repeated="7"/>
          <table:table-cell office:value-type="float" office:value="3.888888888888889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7"/>
          <table:table-cell office:value-type="string" office:string-value="Under 2000g"/>
          <table:table-cell table:number-columns-repeated="4"/>
          <table:table-cell office:value-type="float" office:value="64"/>
          <table:table-cell office:value-type="string" office:string-value="Not stated"/>
          <table:table-cell/>
          <table:table-cell office:value-type="string" office:string-value="RWMC1"/>
          <table:table-cell office:value-type="string" office:string-value="Hospital"/>
          <table:table-cell table:number-columns-repeated="7"/>
          <table:table-cell office:value-type="float" office:value="3.9583333333333331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71"/>
          <table:table-cell office:value-type="string" office:string-value="Under 2000g"/>
          <table:table-cell table:number-columns-repeated="4"/>
          <table:table-cell office:value-type="float" office:value="65"/>
          <table:table-cell office:value-type="string" office:string-value="Not stated"/>
          <table:table-cell/>
          <table:table-cell office:value-type="string" office:string-value="RWQJ6"/>
          <table:table-cell office:value-type="string" office:string-value="Hospital"/>
          <table:table-cell table:number-columns-repeated="7"/>
          <table:table-cell office:value-type="float" office:value="4.027777777777778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71499999999999997"/>
          <table:table-cell office:value-type="string" office:string-value="Under 2000g"/>
          <table:table-cell table:number-columns-repeated="4"/>
          <table:table-cell office:value-type="float" office:value="66"/>
          <table:table-cell office:value-type="string" office:string-value="Not stated"/>
          <table:table-cell table:number-columns-repeated="10"/>
          <table:table-cell office:value-type="float" office:value="4.0972222222222222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72"/>
          <table:table-cell office:value-type="string" office:string-value="Under 2000g"/>
          <table:table-cell table:number-columns-repeated="4"/>
          <table:table-cell office:value-type="float" office:value="67"/>
          <table:table-cell office:value-type="string" office:string-value="Not stated"/>
          <table:table-cell table:number-columns-repeated="10"/>
          <table:table-cell office:value-type="float" office:value="4.166666666666666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2199999999999998"/>
          <table:table-cell office:value-type="string" office:string-value="Under 2000g"/>
          <table:table-cell table:number-columns-repeated="4"/>
          <table:table-cell office:value-type="float" office:value="999"/>
          <table:table-cell office:value-type="string" office:string-value="Not stated"/>
          <table:table-cell table:number-columns-repeated="10"/>
          <table:table-cell office:value-type="float" office:value="4.236111111111110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2499999999999998"/>
          <table:table-cell office:value-type="string" office:string-value="Under 2000g"/>
          <table:table-cell table:number-columns-repeated="16"/>
          <table:table-cell office:value-type="float" office:value="4.305555555555556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3"/>
          <table:table-cell office:value-type="string" office:string-value="Under 2000g"/>
          <table:table-cell table:number-columns-repeated="16"/>
          <table:table-cell office:value-type="float" office:value="4.374999999999999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3499999999999999"/>
          <table:table-cell office:value-type="string" office:string-value="Under 2000g"/>
          <table:table-cell table:number-columns-repeated="16"/>
          <table:table-cell office:value-type="float" office:value="4.444444444444444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4"/>
          <table:table-cell office:value-type="string" office:string-value="Under 2000g"/>
          <table:table-cell table:number-columns-repeated="16"/>
          <table:table-cell office:value-type="float" office:value="4.5138888888888888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5"/>
          <table:table-cell office:value-type="string" office:string-value="Under 2000g"/>
          <table:table-cell table:number-columns-repeated="16"/>
          <table:table-cell office:value-type="float" office:value="4.583333333333333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55"/>
          <table:table-cell office:value-type="string" office:string-value="Under 2000g"/>
          <table:table-cell table:number-columns-repeated="16"/>
          <table:table-cell office:value-type="float" office:value="4.652777777777777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6"/>
          <table:table-cell office:value-type="string" office:string-value="Under 2000g"/>
          <table:table-cell table:number-columns-repeated="16"/>
          <table:table-cell office:value-type="float" office:value="4.722222222222222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7"/>
          <table:table-cell office:value-type="string" office:string-value="Under 2000g"/>
          <table:table-cell table:number-columns-repeated="16"/>
          <table:table-cell office:value-type="float" office:value="4.791666666666666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7200000000000002"/>
          <table:table-cell office:value-type="string" office:string-value="Under 2000g"/>
          <table:table-cell table:number-columns-repeated="16"/>
          <table:table-cell office:value-type="float" office:value="4.861111111111111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7500000000000002"/>
          <table:table-cell office:value-type="string" office:string-value="Under 2000g"/>
          <table:table-cell table:number-columns-repeated="16"/>
          <table:table-cell office:value-type="float" office:value="4.930555555555555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8"/>
          <table:table-cell office:value-type="string" office:string-value="Under 2000g"/>
          <table:table-cell table:number-columns-repeated="16"/>
          <table:table-cell office:value-type="float" office:value="0.05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8500000000000003"/>
          <table:table-cell office:value-type="string" office:string-value="Under 2000g"/>
          <table:table-cell table:number-columns-repeated="16"/>
          <table:table-cell office:value-type="float" office:value="5.069444444444445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9"/>
          <table:table-cell office:value-type="string" office:string-value="Under 2000g"/>
          <table:table-cell table:number-columns-repeated="16"/>
          <table:table-cell office:value-type="float" office:value="5.138888888888889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9500000000000004"/>
          <table:table-cell office:value-type="string" office:string-value="Under 2000g"/>
          <table:table-cell table:number-columns-repeated="16"/>
          <table:table-cell office:value-type="float" office:value="5.208333333333333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9900000000000004"/>
          <table:table-cell office:value-type="string" office:string-value="Under 2000g"/>
          <table:table-cell table:number-columns-repeated="16"/>
          <table:table-cell office:value-type="float" office:value="5.2777777777777778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"/>
          <table:table-cell office:value-type="string" office:string-value="Under 2000g"/>
          <table:table-cell table:number-columns-repeated="16"/>
          <table:table-cell office:value-type="float" office:value="5.34722222222222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0500000000000005"/>
          <table:table-cell office:value-type="string" office:string-value="Under 2000g"/>
          <table:table-cell table:number-columns-repeated="16"/>
          <table:table-cell office:value-type="float" office:value="5.416666666666666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1"/>
          <table:table-cell office:value-type="string" office:string-value="Under 2000g"/>
          <table:table-cell table:number-columns-repeated="16"/>
          <table:table-cell office:value-type="float" office:value="5.48611111111111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1499999999999995"/>
          <table:table-cell office:value-type="string" office:string-value="Under 2000g"/>
          <table:table-cell table:number-columns-repeated="16"/>
          <table:table-cell office:value-type="float" office:value="5.555555555555555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2"/>
          <table:table-cell office:value-type="string" office:string-value="Under 2000g"/>
          <table:table-cell table:number-columns-repeated="16"/>
          <table:table-cell office:value-type="float" office:value="5.625000000000000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3"/>
          <table:table-cell office:value-type="string" office:string-value="Under 2000g"/>
          <table:table-cell table:number-columns-repeated="16"/>
          <table:table-cell office:value-type="float" office:value="5.694444444444444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3499999999999996"/>
          <table:table-cell office:value-type="string" office:string-value="Under 2000g"/>
          <table:table-cell table:number-columns-repeated="16"/>
          <table:table-cell office:value-type="float" office:value="5.763888888888888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5"/>
          <table:table-cell office:value-type="string" office:string-value="Under 2000g"/>
          <table:table-cell table:number-columns-repeated="16"/>
          <table:table-cell office:value-type="float" office:value="5.833333333333332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6"/>
          <table:table-cell office:value-type="string" office:string-value="Under 2000g"/>
          <table:table-cell table:number-columns-repeated="16"/>
          <table:table-cell office:value-type="float" office:value="5.902777777777778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7"/>
          <table:table-cell office:value-type="string" office:string-value="Under 2000g"/>
          <table:table-cell table:number-columns-repeated="16"/>
          <table:table-cell office:value-type="float" office:value="5.972222222222222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74"/>
          <table:table-cell office:value-type="string" office:string-value="Under 2000g"/>
          <table:table-cell table:number-columns-repeated="16"/>
          <table:table-cell office:value-type="float" office:value="6.041666666666666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8"/>
          <table:table-cell office:value-type="string" office:string-value="Under 2000g"/>
          <table:table-cell table:number-columns-repeated="16"/>
          <table:table-cell office:value-type="float" office:value="6.111111111111111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8600000000000001"/>
          <table:table-cell office:value-type="string" office:string-value="Under 2000g"/>
          <table:table-cell table:number-columns-repeated="16"/>
          <table:table-cell office:value-type="float" office:value="6.1805555555555558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8900000000000001"/>
          <table:table-cell office:value-type="string" office:string-value="Under 2000g"/>
          <table:table-cell table:number-columns-repeated="16"/>
          <table:table-cell office:value-type="float" office:value="6.2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9"/>
          <table:table-cell office:value-type="string" office:string-value="Under 2000g"/>
          <table:table-cell table:number-columns-repeated="16"/>
          <table:table-cell office:value-type="float" office:value="6.319444444444444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9500000000000002"/>
          <table:table-cell office:value-type="string" office:string-value="Under 2000g"/>
          <table:table-cell table:number-columns-repeated="16"/>
          <table:table-cell office:value-type="float" office:value="6.388888888888888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"/>
          <table:table-cell office:value-type="string" office:string-value="Under 2000g"/>
          <table:table-cell table:number-columns-repeated="16"/>
          <table:table-cell office:value-type="float" office:value="6.45833333333333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0500000000000003"/>
          <table:table-cell office:value-type="string" office:string-value="Under 2000g"/>
          <table:table-cell table:number-columns-repeated="16"/>
          <table:table-cell office:value-type="float" office:value="6.527777777777778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1"/>
          <table:table-cell office:value-type="string" office:string-value="Under 2000g"/>
          <table:table-cell table:number-columns-repeated="16"/>
          <table:table-cell office:value-type="float" office:value="6.597222222222222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1400000000000003"/>
          <table:table-cell office:value-type="string" office:string-value="Under 2000g"/>
          <table:table-cell table:number-columns-repeated="16"/>
          <table:table-cell office:value-type="float" office:value="6.666666666666666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1500000000000004"/>
          <table:table-cell office:value-type="string" office:string-value="Under 2000g"/>
          <table:table-cell table:number-columns-repeated="16"/>
          <table:table-cell office:value-type="float" office:value="6.7361111111111108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2"/>
          <table:table-cell office:value-type="string" office:string-value="Under 2000g"/>
          <table:table-cell table:number-columns-repeated="16"/>
          <table:table-cell office:value-type="float" office:value="6.80555555555555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2900000000000005"/>
          <table:table-cell office:value-type="string" office:string-value="Under 2000g"/>
          <table:table-cell table:number-columns-repeated="16"/>
          <table:table-cell office:value-type="float" office:value="6.875000000000000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3"/>
          <table:table-cell office:value-type="string" office:string-value="Under 2000g"/>
          <table:table-cell table:number-columns-repeated="16"/>
          <table:table-cell office:value-type="float" office:value="6.944444444444443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3500000000000005"/>
          <table:table-cell office:value-type="string" office:string-value="Under 2000g"/>
          <table:table-cell table:number-columns-repeated="16"/>
          <table:table-cell office:value-type="float" office:value="7.01388888888888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4"/>
          <table:table-cell office:value-type="string" office:string-value="Under 2000g"/>
          <table:table-cell table:number-columns-repeated="16"/>
          <table:table-cell office:value-type="float" office:value="7.083333333333333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5"/>
          <table:table-cell office:value-type="string" office:string-value="Under 2000g"/>
          <table:table-cell table:number-columns-repeated="16"/>
          <table:table-cell office:value-type="float" office:value="7.152777777777778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5499999999999996"/>
          <table:table-cell office:value-type="string" office:string-value="Under 2000g"/>
          <table:table-cell table:number-columns-repeated="16"/>
          <table:table-cell office:value-type="float" office:value="7.222222222222222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6"/>
          <table:table-cell office:value-type="string" office:string-value="Under 2000g"/>
          <table:table-cell table:number-columns-repeated="16"/>
          <table:table-cell office:value-type="float" office:value="7.291666666666667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6499999999999997"/>
          <table:table-cell office:value-type="string" office:string-value="Under 2000g"/>
          <table:table-cell table:number-columns-repeated="16"/>
          <table:table-cell office:value-type="float" office:value="7.361111111111111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6599999999999997"/>
          <table:table-cell office:value-type="string" office:string-value="Under 2000g"/>
          <table:table-cell table:number-columns-repeated="16"/>
          <table:table-cell office:value-type="float" office:value="7.430555555555555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7"/>
          <table:table-cell office:value-type="string" office:string-value="Under 2000g"/>
          <table:table-cell table:number-columns-repeated="16"/>
          <table:table-cell office:value-type="float" office:value="7.499999999999999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8"/>
          <table:table-cell office:value-type="string" office:string-value="Under 2000g"/>
          <table:table-cell table:number-columns-repeated="16"/>
          <table:table-cell office:value-type="float" office:value="7.569444444444443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8499999999999999"/>
          <table:table-cell office:value-type="string" office:string-value="Under 2000g"/>
          <table:table-cell table:number-columns-repeated="16"/>
          <table:table-cell office:value-type="float" office:value="7.638888888888889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8599999999999999"/>
          <table:table-cell office:value-type="string" office:string-value="Under 2000g"/>
          <table:table-cell table:number-columns-repeated="16"/>
          <table:table-cell office:value-type="float" office:value="7.708333333333333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9"/>
          <table:table-cell office:value-type="string" office:string-value="Under 2000g"/>
          <table:table-cell table:number-columns-repeated="16"/>
          <table:table-cell office:value-type="float" office:value="7.777777777777777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99"/>
          <table:table-cell office:value-type="string" office:string-value="Under 2000g"/>
          <table:table-cell table:number-columns-repeated="16"/>
          <table:table-cell office:value-type="float" office:value="7.847222222222222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"/>
          <table:table-cell office:value-type="string" office:string-value="Under 2000g"/>
          <table:table-cell table:number-columns-repeated="16"/>
          <table:table-cell office:value-type="float" office:value="7.916666666666666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1"/>
          <table:table-cell office:value-type="string" office:string-value="Under 2000g"/>
          <table:table-cell table:number-columns-repeated="16"/>
          <table:table-cell office:value-type="float" office:value="7.986111111111110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149999999999999"/>
          <table:table-cell office:value-type="string" office:string-value="Under 2000g"/>
          <table:table-cell table:number-columns-repeated="16"/>
          <table:table-cell office:value-type="float" office:value="8.055555555555556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2"/>
          <table:table-cell office:value-type="string" office:string-value="Under 2000g"/>
          <table:table-cell table:number-columns-repeated="16"/>
          <table:table-cell office:value-type="float" office:value="8.125000000000000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249999999999999"/>
          <table:table-cell office:value-type="string" office:string-value="Under 2000g"/>
          <table:table-cell table:number-columns-repeated="16"/>
          <table:table-cell office:value-type="float" office:value="8.194444444444444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3"/>
          <table:table-cell office:value-type="string" office:string-value="Under 2000g"/>
          <table:table-cell table:number-columns-repeated="16"/>
          <table:table-cell office:value-type="float" office:value="8.263888888888888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4"/>
          <table:table-cell office:value-type="string" office:string-value="Under 2000g"/>
          <table:table-cell table:number-columns-repeated="16"/>
          <table:table-cell office:value-type="float" office:value="8.3333333333333329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449999999999999"/>
          <table:table-cell office:value-type="string" office:string-value="Under 2000g"/>
          <table:table-cell table:number-columns-repeated="16"/>
          <table:table-cell office:value-type="float" office:value="8.4027777777777771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5"/>
          <table:table-cell office:value-type="string" office:string-value="Under 2000g"/>
          <table:table-cell table:number-columns-repeated="16"/>
          <table:table-cell office:value-type="float" office:value="8.4722222222222213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549999999999999"/>
          <table:table-cell office:value-type="string" office:string-value="Under 2000g"/>
          <table:table-cell table:number-columns-repeated="16"/>
          <table:table-cell office:value-type="float" office:value="8.5416666666666655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569999999999999"/>
          <table:table-cell office:value-type="string" office:string-value="Under 2000g"/>
          <table:table-cell table:number-columns-repeated="16"/>
          <table:table-cell office:value-type="float" office:value="8.611111111111112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6"/>
          <table:table-cell office:value-type="string" office:string-value="Under 2000g"/>
          <table:table-cell table:number-columns-repeated="16"/>
          <table:table-cell office:value-type="float" office:value="8.680555555555556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649999999999999"/>
          <table:table-cell office:value-type="string" office:string-value="Under 2000g"/>
          <table:table-cell table:number-columns-repeated="16"/>
          <table:table-cell office:value-type="float" office:value="8.749999999999999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7"/>
          <table:table-cell office:value-type="string" office:string-value="Under 2000g"/>
          <table:table-cell table:number-columns-repeated="16"/>
          <table:table-cell office:value-type="float" office:value="8.819444444444445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75"/>
          <table:table-cell office:value-type="string" office:string-value="Under 2000g"/>
          <table:table-cell table:number-columns-repeated="16"/>
          <table:table-cell office:value-type="float" office:value="8.8888888888888892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8"/>
          <table:table-cell office:value-type="string" office:string-value="Under 2000g"/>
          <table:table-cell table:number-columns-repeated="16"/>
          <table:table-cell office:value-type="float" office:value="8.958333333333333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840000000000001"/>
          <table:table-cell office:value-type="string" office:string-value="Under 2000g"/>
          <table:table-cell table:number-columns-repeated="16"/>
          <table:table-cell office:value-type="float" office:value="9.027777777777777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900000000000001"/>
          <table:table-cell office:value-type="string" office:string-value="Under 2000g"/>
          <table:table-cell table:number-columns-repeated="16"/>
          <table:table-cell office:value-type="float" office:value="9.097222222222221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99"/>
          <table:table-cell office:value-type="string" office:string-value="Under 2000g"/>
          <table:table-cell table:number-columns-repeated="16"/>
          <table:table-cell office:value-type="float" office:value="9.166666666666667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000000000000001"/>
          <table:table-cell office:value-type="string" office:string-value="Under 2000g"/>
          <table:table-cell table:number-columns-repeated="16"/>
          <table:table-cell office:value-type="float" office:value="9.236111111111111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05"/>
          <table:table-cell office:value-type="string" office:string-value="Under 2000g"/>
          <table:table-cell table:number-columns-repeated="16"/>
          <table:table-cell office:value-type="float" office:value="9.305555555555555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200000000000001"/>
          <table:table-cell office:value-type="string" office:string-value="Under 2000g"/>
          <table:table-cell table:number-columns-repeated="16"/>
          <table:table-cell office:value-type="float" office:value="9.375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25"/>
          <table:table-cell office:value-type="string" office:string-value="Under 2000g"/>
          <table:table-cell table:number-columns-repeated="16"/>
          <table:table-cell office:value-type="float" office:value="9.4444444444444442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299999999999999"/>
          <table:table-cell office:value-type="string" office:string-value="Under 2000g"/>
          <table:table-cell table:number-columns-repeated="16"/>
          <table:table-cell office:value-type="float" office:value="9.513888888888888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319999999999999"/>
          <table:table-cell office:value-type="string" office:string-value="Under 2000g"/>
          <table:table-cell table:number-columns-repeated="16"/>
          <table:table-cell office:value-type="float" office:value="9.583333333333332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419999999999999"/>
          <table:table-cell office:value-type="string" office:string-value="Under 2000g"/>
          <table:table-cell table:number-columns-repeated="16"/>
          <table:table-cell office:value-type="float" office:value="9.652777777777776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45"/>
          <table:table-cell office:value-type="string" office:string-value="Under 2000g"/>
          <table:table-cell table:number-columns-repeated="16"/>
          <table:table-cell office:value-type="float" office:value="9.722222222222222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499999999999999"/>
          <table:table-cell office:value-type="string" office:string-value="Under 2000g"/>
          <table:table-cell table:number-columns-repeated="16"/>
          <table:table-cell office:value-type="float" office:value="9.791666666666666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559999999999999"/>
          <table:table-cell office:value-type="string" office:string-value="Under 2000g"/>
          <table:table-cell table:number-columns-repeated="16"/>
          <table:table-cell office:value-type="float" office:value="9.861111111111110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599999999999999"/>
          <table:table-cell office:value-type="string" office:string-value="Under 2000g"/>
          <table:table-cell table:number-columns-repeated="16"/>
          <table:table-cell office:value-type="float" office:value="9.930555555555555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63"/>
          <table:table-cell office:value-type="string" office:string-value="Under 2000g"/>
          <table:table-cell table:number-columns-repeated="16"/>
          <table:table-cell office:value-type="float" office:value="0.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65"/>
          <table:table-cell office:value-type="string" office:string-value="Under 2000g"/>
          <table:table-cell table:number-columns-repeated="16"/>
          <table:table-cell office:value-type="float" office:value="0.1006944444444444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7"/>
          <table:table-cell office:value-type="string" office:string-value="Under 2000g"/>
          <table:table-cell table:number-columns-repeated="16"/>
          <table:table-cell office:value-type="float" office:value="0.101388888888888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75"/>
          <table:table-cell office:value-type="string" office:string-value="Under 2000g"/>
          <table:table-cell table:number-columns-repeated="16"/>
          <table:table-cell office:value-type="float" office:value="0.1020833333333333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8"/>
          <table:table-cell office:value-type="string" office:string-value="Under 2000g"/>
          <table:table-cell table:number-columns-repeated="16"/>
          <table:table-cell office:value-type="float" office:value="0.1027777777777777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819999999999999"/>
          <table:table-cell office:value-type="string" office:string-value="Under 2000g"/>
          <table:table-cell table:number-columns-repeated="16"/>
          <table:table-cell office:value-type="float" office:value="0.1034722222222222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9"/>
          <table:table-cell office:value-type="string" office:string-value="Under 2000g"/>
          <table:table-cell table:number-columns-repeated="16"/>
          <table:table-cell office:value-type="float" office:value="0.10416666666666667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950000000000001"/>
          <table:table-cell office:value-type="string" office:string-value="Under 2000g"/>
          <table:table-cell table:number-columns-repeated="16"/>
          <table:table-cell office:value-type="float" office:value="0.1048611111111111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"/>
          <table:table-cell office:value-type="string" office:string-value="Under 2000g"/>
          <table:table-cell table:number-columns-repeated="16"/>
          <table:table-cell office:value-type="float" office:value="0.10555555555555556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050000000000001"/>
          <table:table-cell office:value-type="string" office:string-value="Under 2000g"/>
          <table:table-cell table:number-columns-repeated="16"/>
          <table:table-cell office:value-type="float" office:value="0.1062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170000000000001"/>
          <table:table-cell office:value-type="string" office:string-value="Under 2000g"/>
          <table:table-cell table:number-columns-repeated="16"/>
          <table:table-cell office:value-type="float" office:value="0.10694444444444444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2"/>
          <table:table-cell office:value-type="string" office:string-value="Under 2000g"/>
          <table:table-cell table:number-columns-repeated="16"/>
          <table:table-cell office:value-type="float" office:value="0.107638888888888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230000000000001"/>
          <table:table-cell office:value-type="string" office:string-value="Under 2000g"/>
          <table:table-cell table:number-columns-repeated="16"/>
          <table:table-cell office:value-type="float" office:value="0.10833333333333334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3"/>
          <table:table-cell office:value-type="string" office:string-value="Under 2000g"/>
          <table:table-cell table:number-columns-repeated="16"/>
          <table:table-cell office:value-type="float" office:value="0.10902777777777778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350000000000001"/>
          <table:table-cell office:value-type="string" office:string-value="Under 2000g"/>
          <table:table-cell table:number-columns-repeated="16"/>
          <table:table-cell office:value-type="float" office:value="0.1097222222222222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4"/>
          <table:table-cell office:value-type="string" office:string-value="Under 2000g"/>
          <table:table-cell table:number-columns-repeated="16"/>
          <table:table-cell office:value-type="float" office:value="0.11041666666666666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430000000000001"/>
          <table:table-cell office:value-type="string" office:string-value="Under 2000g"/>
          <table:table-cell table:number-columns-repeated="16"/>
          <table:table-cell office:value-type="float" office:value="0.111111111111111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5"/>
          <table:table-cell office:value-type="string" office:string-value="Under 2000g"/>
          <table:table-cell table:number-columns-repeated="16"/>
          <table:table-cell office:value-type="float" office:value="0.11180555555555556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549999999999999"/>
          <table:table-cell office:value-type="string" office:string-value="Under 2000g"/>
          <table:table-cell table:number-columns-repeated="16"/>
          <table:table-cell office:value-type="float" office:value="0.112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6"/>
          <table:table-cell office:value-type="string" office:string-value="Under 2000g"/>
          <table:table-cell table:number-columns-repeated="16"/>
          <table:table-cell office:value-type="float" office:value="0.11319444444444444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649999999999999"/>
          <table:table-cell office:value-type="string" office:string-value="Under 2000g"/>
          <table:table-cell table:number-columns-repeated="16"/>
          <table:table-cell office:value-type="float" office:value="0.1138888888888888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68"/>
          <table:table-cell office:value-type="string" office:string-value="Under 2000g"/>
          <table:table-cell table:number-columns-repeated="16"/>
          <table:table-cell office:value-type="float" office:value="0.1145833333333333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7"/>
          <table:table-cell office:value-type="string" office:string-value="Under 2000g"/>
          <table:table-cell table:number-columns-repeated="16"/>
          <table:table-cell office:value-type="float" office:value="0.11527777777777777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749999999999999"/>
          <table:table-cell office:value-type="string" office:string-value="Under 2000g"/>
          <table:table-cell table:number-columns-repeated="16"/>
          <table:table-cell office:value-type="float" office:value="0.1159722222222222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8"/>
          <table:table-cell office:value-type="string" office:string-value="Under 2000g"/>
          <table:table-cell table:number-columns-repeated="16"/>
          <table:table-cell office:value-type="float" office:value="0.1166666666666666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84"/>
          <table:table-cell office:value-type="string" office:string-value="Under 2000g"/>
          <table:table-cell table:number-columns-repeated="16"/>
          <table:table-cell office:value-type="float" office:value="0.117361111111111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9"/>
          <table:table-cell office:value-type="string" office:string-value="Under 2000g"/>
          <table:table-cell table:number-columns-repeated="16"/>
          <table:table-cell office:value-type="float" office:value="0.11805555555555557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949999999999999"/>
          <table:table-cell office:value-type="string" office:string-value="Under 2000g"/>
          <table:table-cell table:number-columns-repeated="16"/>
          <table:table-cell office:value-type="float" office:value="0.1187499999999999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"/>
          <table:table-cell office:value-type="string" office:string-value="Under 2000g"/>
          <table:table-cell table:number-columns-repeated="16"/>
          <table:table-cell office:value-type="float" office:value="0.1194444444444444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04"/>
          <table:table-cell office:value-type="string" office:string-value="Under 2000g"/>
          <table:table-cell table:number-columns-repeated="16"/>
          <table:table-cell office:value-type="float" office:value="0.1201388888888888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080000000000001"/>
          <table:table-cell office:value-type="string" office:string-value="Under 2000g"/>
          <table:table-cell table:number-columns-repeated="16"/>
          <table:table-cell office:value-type="float" office:value="0.1208333333333333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1"/>
          <table:table-cell office:value-type="string" office:string-value="Under 2000g"/>
          <table:table-cell table:number-columns-repeated="16"/>
          <table:table-cell office:value-type="float" office:value="0.12152777777777778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140000000000001"/>
          <table:table-cell office:value-type="string" office:string-value="Under 2000g"/>
          <table:table-cell table:number-columns-repeated="16"/>
          <table:table-cell office:value-type="float" office:value="0.1222222222222222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149999999999999"/>
          <table:table-cell office:value-type="string" office:string-value="Under 2000g"/>
          <table:table-cell table:number-columns-repeated="16"/>
          <table:table-cell office:value-type="float" office:value="0.12291666666666667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2"/>
          <table:table-cell office:value-type="string" office:string-value="Under 2000g"/>
          <table:table-cell table:number-columns-repeated="16"/>
          <table:table-cell office:value-type="float" office:value="0.1236111111111111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3"/>
          <table:table-cell office:value-type="string" office:string-value="Under 2000g"/>
          <table:table-cell table:number-columns-repeated="16"/>
          <table:table-cell office:value-type="float" office:value="0.12430555555555556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31"/>
          <table:table-cell office:value-type="string" office:string-value="Under 2000g"/>
          <table:table-cell table:number-columns-repeated="16"/>
          <table:table-cell office:value-type="float" office:value="0.12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4"/>
          <table:table-cell office:value-type="string" office:string-value="Under 2000g"/>
          <table:table-cell table:number-columns-repeated="16"/>
          <table:table-cell office:value-type="float" office:value="0.1256944444444444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45"/>
          <table:table-cell office:value-type="string" office:string-value="Under 2000g"/>
          <table:table-cell table:number-columns-repeated="16"/>
          <table:table-cell office:value-type="float" office:value="0.1263888888888888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5"/>
          <table:table-cell office:value-type="string" office:string-value="Under 2000g"/>
          <table:table-cell table:number-columns-repeated="16"/>
          <table:table-cell office:value-type="float" office:value="0.1270833333333333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6"/>
          <table:table-cell office:value-type="string" office:string-value="Under 2000g"/>
          <table:table-cell table:number-columns-repeated="16"/>
          <table:table-cell office:value-type="float" office:value="0.127777777777777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63"/>
          <table:table-cell office:value-type="string" office:string-value="Under 2000g"/>
          <table:table-cell table:number-columns-repeated="16"/>
          <table:table-cell office:value-type="float" office:value="0.1284722222222222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7"/>
          <table:table-cell office:value-type="string" office:string-value="Under 2000g"/>
          <table:table-cell table:number-columns-repeated="16"/>
          <table:table-cell office:value-type="float" office:value="0.1291666666666666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8"/>
          <table:table-cell office:value-type="string" office:string-value="Under 2000g"/>
          <table:table-cell table:number-columns-repeated="16"/>
          <table:table-cell office:value-type="float" office:value="0.1298611111111111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85"/>
          <table:table-cell office:value-type="string" office:string-value="Under 2000g"/>
          <table:table-cell table:number-columns-repeated="16"/>
          <table:table-cell office:value-type="float" office:value="0.1305555555555555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9"/>
          <table:table-cell office:value-type="string" office:string-value="Under 2000g"/>
          <table:table-cell table:number-columns-repeated="16"/>
          <table:table-cell office:value-type="float" office:value="0.1312500000000000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95"/>
          <table:table-cell office:value-type="string" office:string-value="Under 2000g"/>
          <table:table-cell table:number-columns-repeated="16"/>
          <table:table-cell office:value-type="float" office:value="0.1319444444444444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"/>
          <table:table-cell office:value-type="string" office:string-value="Under 2000g"/>
          <table:table-cell table:number-columns-repeated="16"/>
          <table:table-cell office:value-type="float" office:value="0.1326388888888888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01"/>
          <table:table-cell office:value-type="string" office:string-value="Under 2000g"/>
          <table:table-cell table:number-columns-repeated="16"/>
          <table:table-cell office:value-type="float" office:value="0.1333333333333333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05"/>
          <table:table-cell office:value-type="string" office:string-value="Under 2000g"/>
          <table:table-cell table:number-columns-repeated="16"/>
          <table:table-cell office:value-type="float" office:value="0.1340277777777777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1"/>
          <table:table-cell office:value-type="string" office:string-value="Under 2000g"/>
          <table:table-cell table:number-columns-repeated="16"/>
          <table:table-cell office:value-type="float" office:value="0.1347222222222222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11"/>
          <table:table-cell office:value-type="string" office:string-value="Under 2000g"/>
          <table:table-cell table:number-columns-repeated="16"/>
          <table:table-cell office:value-type="float" office:value="0.1354166666666666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119999999999999"/>
          <table:table-cell office:value-type="string" office:string-value="Under 2000g"/>
          <table:table-cell table:number-columns-repeated="16"/>
          <table:table-cell office:value-type="float" office:value="0.136111111111111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2"/>
          <table:table-cell office:value-type="string" office:string-value="Under 2000g"/>
          <table:table-cell table:number-columns-repeated="16"/>
          <table:table-cell office:value-type="float" office:value="0.1368055555555555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25"/>
          <table:table-cell office:value-type="string" office:string-value="Under 2000g"/>
          <table:table-cell table:number-columns-repeated="16"/>
          <table:table-cell office:value-type="float" office:value="0.1375000000000000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3"/>
          <table:table-cell office:value-type="string" office:string-value="Under 2000g"/>
          <table:table-cell table:number-columns-repeated="16"/>
          <table:table-cell office:value-type="float" office:value="0.1381944444444444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350000000000001"/>
          <table:table-cell office:value-type="string" office:string-value="Under 2000g"/>
          <table:table-cell table:number-columns-repeated="16"/>
          <table:table-cell office:value-type="float" office:value="0.138888888888888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4"/>
          <table:table-cell office:value-type="string" office:string-value="Under 2000g"/>
          <table:table-cell table:number-columns-repeated="16"/>
          <table:table-cell office:value-type="float" office:value="0.1395833333333333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419999999999999"/>
          <table:table-cell office:value-type="string" office:string-value="Under 2000g"/>
          <table:table-cell table:number-columns-repeated="16"/>
          <table:table-cell office:value-type="float" office:value="0.1402777777777777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450000000000001"/>
          <table:table-cell office:value-type="string" office:string-value="Under 2000g"/>
          <table:table-cell table:number-columns-repeated="16"/>
          <table:table-cell office:value-type="float" office:value="0.1409722222222222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5"/>
          <table:table-cell office:value-type="string" office:string-value="Under 2000g"/>
          <table:table-cell table:number-columns-repeated="16"/>
          <table:table-cell office:value-type="float" office:value="0.1416666666666666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58"/>
          <table:table-cell office:value-type="string" office:string-value="Under 2000g"/>
          <table:table-cell table:number-columns-repeated="16"/>
          <table:table-cell office:value-type="float" office:value="0.142361111111111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6"/>
          <table:table-cell office:value-type="string" office:string-value="Under 2000g"/>
          <table:table-cell table:number-columns-repeated="16"/>
          <table:table-cell office:value-type="float" office:value="0.1430555555555555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610000000000001"/>
          <table:table-cell office:value-type="string" office:string-value="Under 2000g"/>
          <table:table-cell table:number-columns-repeated="16"/>
          <table:table-cell office:value-type="float" office:value="0.1437499999999999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62"/>
          <table:table-cell office:value-type="string" office:string-value="Under 2000g"/>
          <table:table-cell table:number-columns-repeated="16"/>
          <table:table-cell office:value-type="float" office:value="0.1444444444444444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7"/>
          <table:table-cell office:value-type="string" office:string-value="Under 2000g"/>
          <table:table-cell table:number-columns-repeated="16"/>
          <table:table-cell office:value-type="float" office:value="0.145138888888888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74"/>
          <table:table-cell office:value-type="string" office:string-value="Under 2000g"/>
          <table:table-cell table:number-columns-repeated="16"/>
          <table:table-cell office:value-type="float" office:value="0.1458333333333333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750000000000001"/>
          <table:table-cell office:value-type="string" office:string-value="Under 2000g"/>
          <table:table-cell table:number-columns-repeated="16"/>
          <table:table-cell office:value-type="float" office:value="0.1465277777777777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76"/>
          <table:table-cell office:value-type="string" office:string-value="Under 2000g"/>
          <table:table-cell table:number-columns-repeated="16"/>
          <table:table-cell office:value-type="float" office:value="0.1472222222222222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8"/>
          <table:table-cell office:value-type="string" office:string-value="Under 2000g"/>
          <table:table-cell table:number-columns-repeated="16"/>
          <table:table-cell office:value-type="float" office:value="0.1479166666666666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82"/>
          <table:table-cell office:value-type="string" office:string-value="Under 2000g"/>
          <table:table-cell table:number-columns-repeated="16"/>
          <table:table-cell office:value-type="float" office:value="0.1486111111111111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850000000000001"/>
          <table:table-cell office:value-type="string" office:string-value="Under 2000g"/>
          <table:table-cell table:number-columns-repeated="16"/>
          <table:table-cell office:value-type="float" office:value="0.1493055555555555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9"/>
          <table:table-cell office:value-type="string" office:string-value="Under 2000g"/>
          <table:table-cell table:number-columns-repeated="16"/>
          <table:table-cell office:value-type="float" office:value="0.1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990000000000001"/>
          <table:table-cell office:value-type="string" office:string-value="Under 2000g"/>
          <table:table-cell table:number-columns-repeated="16"/>
          <table:table-cell office:value-type="float" office:value="0.1506944444444444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"/>
          <table:table-cell office:value-type="string" office:string-value="Under 2000g"/>
          <table:table-cell table:number-columns-repeated="16"/>
          <table:table-cell office:value-type="float" office:value="0.1513888888888888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049999999999999"/>
          <table:table-cell office:value-type="string" office:string-value="Under 2000g"/>
          <table:table-cell table:number-columns-repeated="16"/>
          <table:table-cell office:value-type="float" office:value="0.1520833333333333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1"/>
          <table:table-cell office:value-type="string" office:string-value="Under 2000g"/>
          <table:table-cell table:number-columns-repeated="16"/>
          <table:table-cell office:value-type="float" office:value="0.1527777777777777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149999999999999"/>
          <table:table-cell office:value-type="string" office:string-value="Under 2000g"/>
          <table:table-cell table:number-columns-repeated="16"/>
          <table:table-cell office:value-type="float" office:value="0.1534722222222222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18"/>
          <table:table-cell office:value-type="string" office:string-value="Under 2000g"/>
          <table:table-cell table:number-columns-repeated="16"/>
          <table:table-cell office:value-type="float" office:value="0.1541666666666666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2"/>
          <table:table-cell office:value-type="string" office:string-value="Under 2000g"/>
          <table:table-cell table:number-columns-repeated="16"/>
          <table:table-cell office:value-type="float" office:value="0.1548611111111111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249999999999999"/>
          <table:table-cell office:value-type="string" office:string-value="Under 2000g"/>
          <table:table-cell table:number-columns-repeated="16"/>
          <table:table-cell office:value-type="float" office:value="0.1555555555555555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269999999999999"/>
          <table:table-cell office:value-type="string" office:string-value="Under 2000g"/>
          <table:table-cell table:number-columns-repeated="16"/>
          <table:table-cell office:value-type="float" office:value="0.1562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3"/>
          <table:table-cell office:value-type="string" office:string-value="Under 2000g"/>
          <table:table-cell table:number-columns-repeated="16"/>
          <table:table-cell office:value-type="float" office:value="0.1569444444444444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349999999999999"/>
          <table:table-cell office:value-type="string" office:string-value="Under 2000g"/>
          <table:table-cell table:number-columns-repeated="16"/>
          <table:table-cell office:value-type="float" office:value="0.1576388888888888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38"/>
          <table:table-cell office:value-type="string" office:string-value="Under 2000g"/>
          <table:table-cell table:number-columns-repeated="16"/>
          <table:table-cell office:value-type="float" office:value="0.1583333333333333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4"/>
          <table:table-cell office:value-type="string" office:string-value="Under 2000g"/>
          <table:table-cell table:number-columns-repeated="16"/>
          <table:table-cell office:value-type="float" office:value="0.1590277777777777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5"/>
          <table:table-cell office:value-type="string" office:string-value="Under 2000g"/>
          <table:table-cell table:number-columns-repeated="16"/>
          <table:table-cell office:value-type="float" office:value="0.1597222222222222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54"/>
          <table:table-cell office:value-type="string" office:string-value="Under 2000g"/>
          <table:table-cell table:number-columns-repeated="16"/>
          <table:table-cell office:value-type="float" office:value="0.1604166666666666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549999999999999"/>
          <table:table-cell office:value-type="string" office:string-value="Under 2000g"/>
          <table:table-cell table:number-columns-repeated="16"/>
          <table:table-cell office:value-type="float" office:value="0.1611111111111111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6"/>
          <table:table-cell office:value-type="string" office:string-value="Under 2000g"/>
          <table:table-cell table:number-columns-repeated="16"/>
          <table:table-cell office:value-type="float" office:value="0.1618055555555555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649999999999999"/>
          <table:table-cell office:value-type="string" office:string-value="Under 2000g"/>
          <table:table-cell table:number-columns-repeated="16"/>
          <table:table-cell office:value-type="float" office:value="0.1625000000000000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7"/>
          <table:table-cell office:value-type="string" office:string-value="Under 2000g"/>
          <table:table-cell table:number-columns-repeated="16"/>
          <table:table-cell office:value-type="float" office:value="0.1631944444444444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75"/>
          <table:table-cell office:value-type="string" office:string-value="Under 2000g"/>
          <table:table-cell table:number-columns-repeated="16"/>
          <table:table-cell office:value-type="float" office:value="0.1638888888888888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8"/>
          <table:table-cell office:value-type="string" office:string-value="Under 2000g"/>
          <table:table-cell table:number-columns-repeated="16"/>
          <table:table-cell office:value-type="float" office:value="0.1645833333333333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85"/>
          <table:table-cell office:value-type="string" office:string-value="Under 2000g"/>
          <table:table-cell table:number-columns-repeated="16"/>
          <table:table-cell office:value-type="float" office:value="0.1652777777777777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9"/>
          <table:table-cell office:value-type="string" office:string-value="Under 2000g"/>
          <table:table-cell table:number-columns-repeated="16"/>
          <table:table-cell office:value-type="float" office:value="0.1659722222222222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93"/>
          <table:table-cell office:value-type="string" office:string-value="Under 2000g"/>
          <table:table-cell table:number-columns-repeated="16"/>
          <table:table-cell office:value-type="float" office:value="0.1666666666666666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"/>
          <table:table-cell office:value-type="string" office:string-value="Under 2000g"/>
          <table:table-cell table:number-columns-repeated="16"/>
          <table:table-cell office:value-type="float" office:value="0.167361111111111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03"/>
          <table:table-cell office:value-type="string" office:string-value="Under 2000g"/>
          <table:table-cell table:number-columns-repeated="16"/>
          <table:table-cell office:value-type="float" office:value="0.1680555555555555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05"/>
          <table:table-cell office:value-type="string" office:string-value="Under 2000g"/>
          <table:table-cell table:number-columns-repeated="16"/>
          <table:table-cell office:value-type="float" office:value="0.1687500000000000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1"/>
          <table:table-cell office:value-type="string" office:string-value="Under 2000g"/>
          <table:table-cell table:number-columns-repeated="16"/>
          <table:table-cell office:value-type="float" office:value="0.1694444444444444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2"/>
          <table:table-cell office:value-type="string" office:string-value="Under 2000g"/>
          <table:table-cell table:number-columns-repeated="16"/>
          <table:table-cell office:value-type="float" office:value="0.1701388888888888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240000000000001"/>
          <table:table-cell office:value-type="string" office:string-value="Under 2000g"/>
          <table:table-cell table:number-columns-repeated="16"/>
          <table:table-cell office:value-type="float" office:value="0.1708333333333333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25"/>
          <table:table-cell office:value-type="string" office:string-value="Under 2000g"/>
          <table:table-cell table:number-columns-repeated="16"/>
          <table:table-cell office:value-type="float" office:value="0.1715277777777777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3"/>
          <table:table-cell office:value-type="string" office:string-value="Under 2000g"/>
          <table:table-cell table:number-columns-repeated="16"/>
          <table:table-cell office:value-type="float" office:value="0.1722222222222222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35"/>
          <table:table-cell office:value-type="string" office:string-value="Under 2000g"/>
          <table:table-cell table:number-columns-repeated="16"/>
          <table:table-cell office:value-type="float" office:value="0.1729166666666666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4"/>
          <table:table-cell office:value-type="string" office:string-value="Under 2000g"/>
          <table:table-cell table:number-columns-repeated="16"/>
          <table:table-cell office:value-type="float" office:value="0.1736111111111111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45"/>
          <table:table-cell office:value-type="string" office:string-value="Under 2000g"/>
          <table:table-cell table:number-columns-repeated="16"/>
          <table:table-cell office:value-type="float" office:value="0.1743055555555555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5"/>
          <table:table-cell office:value-type="string" office:string-value="Under 2000g"/>
          <table:table-cell table:number-columns-repeated="16"/>
          <table:table-cell office:value-type="float" office:value="0.1749999999999999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55"/>
          <table:table-cell office:value-type="string" office:string-value="Under 2000g"/>
          <table:table-cell table:number-columns-repeated="16"/>
          <table:table-cell office:value-type="float" office:value="0.1756944444444444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6"/>
          <table:table-cell office:value-type="string" office:string-value="Under 2000g"/>
          <table:table-cell table:number-columns-repeated="16"/>
          <table:table-cell office:value-type="float" office:value="0.176388888888888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65"/>
          <table:table-cell office:value-type="string" office:string-value="Under 2000g"/>
          <table:table-cell table:number-columns-repeated="16"/>
          <table:table-cell office:value-type="float" office:value="0.1770833333333333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659999999999999"/>
          <table:table-cell office:value-type="string" office:string-value="Under 2000g"/>
          <table:table-cell table:number-columns-repeated="16"/>
          <table:table-cell office:value-type="float" office:value="0.17777777777777778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679999999999999"/>
          <table:table-cell office:value-type="string" office:string-value="Under 2000g"/>
          <table:table-cell table:number-columns-repeated="16"/>
          <table:table-cell office:value-type="float" office:value="0.1784722222222222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7"/>
          <table:table-cell office:value-type="string" office:string-value="Under 2000g"/>
          <table:table-cell table:number-columns-repeated="16"/>
          <table:table-cell office:value-type="float" office:value="0.1791666666666666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75"/>
          <table:table-cell office:value-type="string" office:string-value="Under 2000g"/>
          <table:table-cell table:number-columns-repeated="16"/>
          <table:table-cell office:value-type="float" office:value="0.1798611111111111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8"/>
          <table:table-cell office:value-type="string" office:string-value="Under 2000g"/>
          <table:table-cell table:number-columns-repeated="16"/>
          <table:table-cell office:value-type="float" office:value="0.1805555555555555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850000000000001"/>
          <table:table-cell office:value-type="string" office:string-value="Under 2000g"/>
          <table:table-cell table:number-columns-repeated="16"/>
          <table:table-cell office:value-type="float" office:value="0.1812499999999999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"/>
          <table:table-cell office:value-type="string" office:string-value="Under 2000g"/>
          <table:table-cell table:number-columns-repeated="16"/>
          <table:table-cell office:value-type="float" office:value="0.1819444444444444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10000000000001"/>
          <table:table-cell office:value-type="string" office:string-value="Under 2000g"/>
          <table:table-cell table:number-columns-repeated="16"/>
          <table:table-cell office:value-type="float" office:value="0.1826388888888889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30000000000001"/>
          <table:table-cell office:value-type="string" office:string-value="Under 2000g"/>
          <table:table-cell table:number-columns-repeated="16"/>
          <table:table-cell office:value-type="float" office:value="0.1833333333333333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50000000000001"/>
          <table:table-cell office:value-type="string" office:string-value="Under 2000g"/>
          <table:table-cell table:number-columns-repeated="16"/>
          <table:table-cell office:value-type="float" office:value="0.1840277777777777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8"/>
          <table:table-cell office:value-type="string" office:string-value="Under 2000g"/>
          <table:table-cell table:number-columns-repeated="16"/>
          <table:table-cell office:value-type="float" office:value="0.1847222222222222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"/>
          <table:table-cell office:value-type="string" office:string-value="Under 2000g"/>
          <table:table-cell table:number-columns-repeated="16"/>
          <table:table-cell office:value-type="float" office:value="0.1854166666666666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02"/>
          <table:table-cell office:value-type="string" office:string-value="Under 2000g"/>
          <table:table-cell table:number-columns-repeated="16"/>
          <table:table-cell office:value-type="float" office:value="0.1861111111111111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050000000000001"/>
          <table:table-cell office:value-type="string" office:string-value="Under 2000g"/>
          <table:table-cell table:number-columns-repeated="16"/>
          <table:table-cell office:value-type="float" office:value="0.1868055555555555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1"/>
          <table:table-cell office:value-type="string" office:string-value="Under 2000g"/>
          <table:table-cell table:number-columns-repeated="16"/>
          <table:table-cell office:value-type="float" office:value="0.187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150000000000001"/>
          <table:table-cell office:value-type="string" office:string-value="Under 2000g"/>
          <table:table-cell table:number-columns-repeated="16"/>
          <table:table-cell office:value-type="float" office:value="0.1881944444444444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2"/>
          <table:table-cell office:value-type="string" office:string-value="Under 2000g"/>
          <table:table-cell table:number-columns-repeated="16"/>
          <table:table-cell office:value-type="float" office:value="0.18888888888888888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250000000000001"/>
          <table:table-cell office:value-type="string" office:string-value="Under 2000g"/>
          <table:table-cell table:number-columns-repeated="16"/>
          <table:table-cell office:value-type="float" office:value="0.1895833333333333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3"/>
          <table:table-cell office:value-type="string" office:string-value="Under 2000g"/>
          <table:table-cell table:number-columns-repeated="16"/>
          <table:table-cell office:value-type="float" office:value="0.1902777777777777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350000000000001"/>
          <table:table-cell office:value-type="string" office:string-value="Under 2000g"/>
          <table:table-cell table:number-columns-repeated="16"/>
          <table:table-cell office:value-type="float" office:value="0.1909722222222222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4"/>
          <table:table-cell office:value-type="string" office:string-value="Under 2000g"/>
          <table:table-cell table:number-columns-repeated="16"/>
          <table:table-cell office:value-type="float" office:value="0.1916666666666666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44"/>
          <table:table-cell office:value-type="string" office:string-value="Under 2000g"/>
          <table:table-cell table:number-columns-repeated="16"/>
          <table:table-cell office:value-type="float" office:value="0.1923611111111111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450000000000001"/>
          <table:table-cell office:value-type="string" office:string-value="Under 2000g"/>
          <table:table-cell table:number-columns-repeated="16"/>
          <table:table-cell office:value-type="float" office:value="0.1930555555555555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46"/>
          <table:table-cell office:value-type="string" office:string-value="Under 2000g"/>
          <table:table-cell table:number-columns-repeated="16"/>
          <table:table-cell office:value-type="float" office:value="0.1937500000000000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5"/>
          <table:table-cell office:value-type="string" office:string-value="Under 2000g"/>
          <table:table-cell table:number-columns-repeated="16"/>
          <table:table-cell office:value-type="float" office:value="0.1944444444444444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549999999999999"/>
          <table:table-cell office:value-type="string" office:string-value="Under 2000g"/>
          <table:table-cell table:number-columns-repeated="16"/>
          <table:table-cell office:value-type="float" office:value="0.1951388888888888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6"/>
          <table:table-cell office:value-type="string" office:string-value="Under 2000g"/>
          <table:table-cell table:number-columns-repeated="16"/>
          <table:table-cell office:value-type="float" office:value="0.1958333333333333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64"/>
          <table:table-cell office:value-type="string" office:string-value="Under 2000g"/>
          <table:table-cell table:number-columns-repeated="16"/>
          <table:table-cell office:value-type="float" office:value="0.1965277777777777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7"/>
          <table:table-cell office:value-type="string" office:string-value="Under 2000g"/>
          <table:table-cell table:number-columns-repeated="16"/>
          <table:table-cell office:value-type="float" office:value="0.1972222222222222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749999999999999"/>
          <table:table-cell office:value-type="string" office:string-value="Under 2000g"/>
          <table:table-cell table:number-columns-repeated="16"/>
          <table:table-cell office:value-type="float" office:value="0.1979166666666666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8"/>
          <table:table-cell office:value-type="string" office:string-value="Under 2000g"/>
          <table:table-cell table:number-columns-repeated="16"/>
          <table:table-cell office:value-type="float" office:value="0.198611111111111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849999999999999"/>
          <table:table-cell office:value-type="string" office:string-value="Under 2000g"/>
          <table:table-cell table:number-columns-repeated="16"/>
          <table:table-cell office:value-type="float" office:value="0.1993055555555555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9"/>
          <table:table-cell office:value-type="string" office:string-value="Under 2000g"/>
          <table:table-cell table:number-columns-repeated="16"/>
          <table:table-cell office:value-type="float" office:value="0.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949999999999999"/>
          <table:table-cell office:value-type="string" office:string-value="Under 2000g"/>
          <table:table-cell table:number-columns-repeated="16"/>
          <table:table-cell office:value-type="float" office:value="0.2006944444444444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"/>
          <table:table-cell office:value-type="string" office:string-value="Under 2000g"/>
          <table:table-cell table:number-columns-repeated="16"/>
          <table:table-cell office:value-type="float" office:value="0.2013888888888888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029999999999999"/>
          <table:table-cell office:value-type="string" office:string-value="Under 2000g"/>
          <table:table-cell table:number-columns-repeated="16"/>
          <table:table-cell office:value-type="float" office:value="0.2020833333333333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04"/>
          <table:table-cell office:value-type="string" office:string-value="Under 2000g"/>
          <table:table-cell table:number-columns-repeated="16"/>
          <table:table-cell office:value-type="float" office:value="0.2027777777777778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049999999999999"/>
          <table:table-cell office:value-type="string" office:string-value="Under 2000g"/>
          <table:table-cell table:number-columns-repeated="16"/>
          <table:table-cell office:value-type="float" office:value="0.2034722222222221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080000000000001"/>
          <table:table-cell office:value-type="string" office:string-value="Under 2000g"/>
          <table:table-cell table:number-columns-repeated="16"/>
          <table:table-cell office:value-type="float" office:value="0.2041666666666666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1"/>
          <table:table-cell office:value-type="string" office:string-value="Under 2000g"/>
          <table:table-cell table:number-columns-repeated="16"/>
          <table:table-cell office:value-type="float" office:value="0.2048611111111111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149999999999999"/>
          <table:table-cell office:value-type="string" office:string-value="Under 2000g"/>
          <table:table-cell table:number-columns-repeated="16"/>
          <table:table-cell office:value-type="float" office:value="0.2055555555555555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2"/>
          <table:table-cell office:value-type="string" office:string-value="Under 2000g"/>
          <table:table-cell table:number-columns-repeated="16"/>
          <table:table-cell office:value-type="float" office:value="0.2062499999999999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280000000000001"/>
          <table:table-cell office:value-type="string" office:string-value="Under 2000g"/>
          <table:table-cell table:number-columns-repeated="16"/>
          <table:table-cell office:value-type="float" office:value="0.2069444444444444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3"/>
          <table:table-cell office:value-type="string" office:string-value="Under 2000g"/>
          <table:table-cell table:number-columns-repeated="16"/>
          <table:table-cell office:value-type="float" office:value="0.207638888888888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35"/>
          <table:table-cell office:value-type="string" office:string-value="Under 2000g"/>
          <table:table-cell table:number-columns-repeated="16"/>
          <table:table-cell office:value-type="float" office:value="0.2083333333333333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"/>
          <table:table-cell office:value-type="string" office:string-value="Under 2000g"/>
          <table:table-cell table:number-columns-repeated="16"/>
          <table:table-cell office:value-type="float" office:value="0.2090277777777777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20000000000001"/>
          <table:table-cell office:value-type="string" office:string-value="Under 2000g"/>
          <table:table-cell table:number-columns-repeated="16"/>
          <table:table-cell office:value-type="float" office:value="0.2097222222222222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40000000000001"/>
          <table:table-cell office:value-type="string" office:string-value="Under 2000g"/>
          <table:table-cell table:number-columns-repeated="16"/>
          <table:table-cell office:value-type="float" office:value="0.2104166666666666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5"/>
          <table:table-cell office:value-type="string" office:string-value="Under 2000g"/>
          <table:table-cell table:number-columns-repeated="16"/>
          <table:table-cell office:value-type="float" office:value="0.2111111111111111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60000000000001"/>
          <table:table-cell office:value-type="string" office:string-value="Under 2000g"/>
          <table:table-cell table:number-columns-repeated="16"/>
          <table:table-cell office:value-type="float" office:value="0.2118055555555555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5"/>
          <table:table-cell office:value-type="string" office:string-value="Under 2000g"/>
          <table:table-cell table:number-columns-repeated="16"/>
          <table:table-cell office:value-type="float" office:value="0.2124999999999999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51"/>
          <table:table-cell office:value-type="string" office:string-value="Under 2000g"/>
          <table:table-cell table:number-columns-repeated="16"/>
          <table:table-cell office:value-type="float" office:value="0.2131944444444444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520000000000001"/>
          <table:table-cell office:value-type="string" office:string-value="Under 2000g"/>
          <table:table-cell table:number-columns-repeated="16"/>
          <table:table-cell office:value-type="float" office:value="0.2138888888888889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55"/>
          <table:table-cell office:value-type="string" office:string-value="Under 2000g"/>
          <table:table-cell table:number-columns-repeated="16"/>
          <table:table-cell office:value-type="float" office:value="0.2145833333333333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6"/>
          <table:table-cell office:value-type="string" office:string-value="Under 2000g"/>
          <table:table-cell table:number-columns-repeated="16"/>
          <table:table-cell office:value-type="float" office:value="0.2152777777777777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640000000000001"/>
          <table:table-cell office:value-type="string" office:string-value="Under 2000g"/>
          <table:table-cell table:number-columns-repeated="16"/>
          <table:table-cell office:value-type="float" office:value="0.2159722222222222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65"/>
          <table:table-cell office:value-type="string" office:string-value="Under 2000g"/>
          <table:table-cell table:number-columns-repeated="16"/>
          <table:table-cell office:value-type="float" office:value="0.2166666666666666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7"/>
          <table:table-cell office:value-type="string" office:string-value="Under 2000g"/>
          <table:table-cell table:number-columns-repeated="16"/>
          <table:table-cell office:value-type="float" office:value="0.21736111111111112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759999999999999"/>
          <table:table-cell office:value-type="string" office:string-value="Under 2000g"/>
          <table:table-cell table:number-columns-repeated="16"/>
          <table:table-cell office:value-type="float" office:value="0.2180555555555555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8"/>
          <table:table-cell office:value-type="string" office:string-value="Under 2000g"/>
          <table:table-cell table:number-columns-repeated="16"/>
          <table:table-cell office:value-type="float" office:value="0.2187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85"/>
          <table:table-cell office:value-type="string" office:string-value="Under 2000g"/>
          <table:table-cell table:number-columns-repeated="16"/>
          <table:table-cell office:value-type="float" office:value="0.2194444444444444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"/>
          <table:table-cell office:value-type="string" office:string-value="Under 2000g"/>
          <table:table-cell table:number-columns-repeated="16"/>
          <table:table-cell office:value-type="float" office:value="0.2201388888888888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19999999999999"/>
          <table:table-cell office:value-type="string" office:string-value="Under 2000g"/>
          <table:table-cell table:number-columns-repeated="16"/>
          <table:table-cell office:value-type="float" office:value="0.2208333333333333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3"/>
          <table:table-cell office:value-type="string" office:string-value="Under 2000g"/>
          <table:table-cell table:number-columns-repeated="16"/>
          <table:table-cell office:value-type="float" office:value="0.2215277777777777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5"/>
          <table:table-cell office:value-type="string" office:string-value="Under 2000g"/>
          <table:table-cell table:number-columns-repeated="16"/>
          <table:table-cell office:value-type="float" office:value="0.2222222222222222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79999999999999"/>
          <table:table-cell office:value-type="string" office:string-value="Under 2000g"/>
          <table:table-cell table:number-columns-repeated="16"/>
          <table:table-cell office:value-type="float" office:value="0.2229166666666666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"/>
          <table:table-cell office:value-type="string" office:string-value="Under 2000g"/>
          <table:table-cell table:number-columns-repeated="16"/>
          <table:table-cell office:value-type="float" office:value="0.2236111111111110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03"/>
          <table:table-cell office:value-type="string" office:string-value="Under 2000g"/>
          <table:table-cell table:number-columns-repeated="16"/>
          <table:table-cell office:value-type="float" office:value="0.2243055555555555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059999999999999"/>
          <table:table-cell office:value-type="string" office:string-value="Under 2000g"/>
          <table:table-cell table:number-columns-repeated="16"/>
          <table:table-cell office:value-type="float" office:value="0.2250000000000000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1"/>
          <table:table-cell office:value-type="string" office:string-value="Under 2000g"/>
          <table:table-cell table:number-columns-repeated="16"/>
          <table:table-cell office:value-type="float" office:value="0.2256944444444444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139999999999999"/>
          <table:table-cell office:value-type="string" office:string-value="Under 2000g"/>
          <table:table-cell table:number-columns-repeated="16"/>
          <table:table-cell office:value-type="float" office:value="0.2263888888888888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15"/>
          <table:table-cell office:value-type="string" office:string-value="Under 2000g"/>
          <table:table-cell table:number-columns-repeated="16"/>
          <table:table-cell office:value-type="float" office:value="0.2270833333333333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2"/>
          <table:table-cell office:value-type="string" office:string-value="Under 2000g"/>
          <table:table-cell table:number-columns-repeated="16"/>
          <table:table-cell office:value-type="float" office:value="0.2277777777777777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219999999999999"/>
          <table:table-cell office:value-type="string" office:string-value="Under 2000g"/>
          <table:table-cell table:number-columns-repeated="16"/>
          <table:table-cell office:value-type="float" office:value="0.22847222222222222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25"/>
          <table:table-cell office:value-type="string" office:string-value="Under 2000g"/>
          <table:table-cell table:number-columns-repeated="16"/>
          <table:table-cell office:value-type="float" office:value="0.2291666666666666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3"/>
          <table:table-cell office:value-type="string" office:string-value="Under 2000g"/>
          <table:table-cell table:number-columns-repeated="16"/>
          <table:table-cell office:value-type="float" office:value="0.229861111111111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350000000000001"/>
          <table:table-cell office:value-type="string" office:string-value="Under 2000g"/>
          <table:table-cell table:number-columns-repeated="16"/>
          <table:table-cell office:value-type="float" office:value="0.2305555555555555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370000000000001"/>
          <table:table-cell office:value-type="string" office:string-value="Under 2000g"/>
          <table:table-cell table:number-columns-repeated="16"/>
          <table:table-cell office:value-type="float" office:value="0.2312500000000000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4"/>
          <table:table-cell office:value-type="string" office:string-value="Under 2000g"/>
          <table:table-cell table:number-columns-repeated="16"/>
          <table:table-cell office:value-type="float" office:value="0.2319444444444444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450000000000001"/>
          <table:table-cell office:value-type="string" office:string-value="Under 2000g"/>
          <table:table-cell table:number-columns-repeated="16"/>
          <table:table-cell office:value-type="float" office:value="0.2326388888888888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5"/>
          <table:table-cell office:value-type="string" office:string-value="Under 2000g"/>
          <table:table-cell table:number-columns-repeated="16"/>
          <table:table-cell office:value-type="float" office:value="0.2333333333333333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550000000000001"/>
          <table:table-cell office:value-type="string" office:string-value="Under 2000g"/>
          <table:table-cell table:number-columns-repeated="16"/>
          <table:table-cell office:value-type="float" office:value="0.2340277777777778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58"/>
          <table:table-cell office:value-type="string" office:string-value="Under 2000g"/>
          <table:table-cell table:number-columns-repeated="16"/>
          <table:table-cell office:value-type="float" office:value="0.2347222222222221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6"/>
          <table:table-cell office:value-type="string" office:string-value="Under 2000g"/>
          <table:table-cell table:number-columns-repeated="16"/>
          <table:table-cell office:value-type="float" office:value="0.2354166666666666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650000000000001"/>
          <table:table-cell office:value-type="string" office:string-value="Under 2000g"/>
          <table:table-cell table:number-columns-repeated="16"/>
          <table:table-cell office:value-type="float" office:value="0.2361111111111111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7"/>
          <table:table-cell office:value-type="string" office:string-value="Under 2000g"/>
          <table:table-cell table:number-columns-repeated="16"/>
          <table:table-cell office:value-type="float" office:value="0.2368055555555555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750000000000001"/>
          <table:table-cell office:value-type="string" office:string-value="Under 2000g"/>
          <table:table-cell table:number-columns-repeated="16"/>
          <table:table-cell office:value-type="float" office:value="0.2374999999999999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78"/>
          <table:table-cell office:value-type="string" office:string-value="Under 2000g"/>
          <table:table-cell table:number-columns-repeated="16"/>
          <table:table-cell office:value-type="float" office:value="0.2381944444444444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8"/>
          <table:table-cell office:value-type="string" office:string-value="Under 2000g"/>
          <table:table-cell table:number-columns-repeated="16"/>
          <table:table-cell office:value-type="float" office:value="0.238888888888888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82"/>
          <table:table-cell office:value-type="string" office:string-value="Under 2000g"/>
          <table:table-cell table:number-columns-repeated="16"/>
          <table:table-cell office:value-type="float" office:value="0.2395833333333333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850000000000001"/>
          <table:table-cell office:value-type="string" office:string-value="Under 2000g"/>
          <table:table-cell table:number-columns-repeated="16"/>
          <table:table-cell office:value-type="float" office:value="0.2402777777777777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9"/>
          <table:table-cell office:value-type="string" office:string-value="Under 2000g"/>
          <table:table-cell table:number-columns-repeated="16"/>
          <table:table-cell office:value-type="float" office:value="0.2409722222222222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94"/>
          <table:table-cell office:value-type="string" office:string-value="Under 2000g"/>
          <table:table-cell table:number-columns-repeated="16"/>
          <table:table-cell office:value-type="float" office:value="0.2416666666666666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950000000000001"/>
          <table:table-cell office:value-type="string" office:string-value="Under 2000g"/>
          <table:table-cell table:number-columns-repeated="16"/>
          <table:table-cell office:value-type="float" office:value="0.2423611111111111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"/>
          <table:table-cell office:value-type="string" office:string-value="2000-2499g"/>
          <table:table-cell table:number-columns-repeated="16"/>
          <table:table-cell office:value-type="float" office:value="0.2430555555555555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019999999999998"/>
          <table:table-cell office:value-type="string" office:string-value="2000-2499g"/>
          <table:table-cell table:number-columns-repeated="16"/>
          <table:table-cell office:value-type="float" office:value="0.2437499999999999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030000000000001"/>
          <table:table-cell office:value-type="string" office:string-value="2000-2499g"/>
          <table:table-cell table:number-columns-repeated="16"/>
          <table:table-cell office:value-type="float" office:value="0.2444444444444444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049999999999999"/>
          <table:table-cell office:value-type="string" office:string-value="2000-2499g"/>
          <table:table-cell table:number-columns-repeated="16"/>
          <table:table-cell office:value-type="float" office:value="0.2451388888888888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099999999999998"/>
          <table:table-cell office:value-type="string" office:string-value="2000-2499g"/>
          <table:table-cell table:number-columns-repeated="16"/>
          <table:table-cell office:value-type="float" office:value="0.2458333333333333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150000000000001"/>
          <table:table-cell office:value-type="string" office:string-value="2000-2499g"/>
          <table:table-cell table:number-columns-repeated="16"/>
          <table:table-cell office:value-type="float" office:value="0.2465277777777777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16"/>
          <table:table-cell office:value-type="string" office:string-value="2000-2499g"/>
          <table:table-cell table:number-columns-repeated="16"/>
          <table:table-cell office:value-type="float" office:value="0.2472222222222222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2"/>
          <table:table-cell office:value-type="string" office:string-value="2000-2499g"/>
          <table:table-cell table:number-columns-repeated="16"/>
          <table:table-cell office:value-type="float" office:value="0.2479166666666666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24"/>
          <table:table-cell office:value-type="string" office:string-value="2000-2499g"/>
          <table:table-cell table:number-columns-repeated="16"/>
          <table:table-cell office:value-type="float" office:value="0.24861111111111112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299999999999998"/>
          <table:table-cell office:value-type="string" office:string-value="2000-2499g"/>
          <table:table-cell table:number-columns-repeated="16"/>
          <table:table-cell office:value-type="float" office:value="0.2493055555555555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350000000000001"/>
          <table:table-cell office:value-type="string" office:string-value="2000-2499g"/>
          <table:table-cell table:number-columns-repeated="16"/>
          <table:table-cell office:value-type="float" office:value="0.2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4"/>
          <table:table-cell office:value-type="string" office:string-value="2000-2499g"/>
          <table:table-cell table:number-columns-repeated="16"/>
          <table:table-cell office:value-type="float" office:value="0.2506944444444444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449999999999999"/>
          <table:table-cell office:value-type="string" office:string-value="2000-2499g"/>
          <table:table-cell table:number-columns-repeated="16"/>
          <table:table-cell office:value-type="float" office:value="0.2513888888888888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499999999999998"/>
          <table:table-cell office:value-type="string" office:string-value="2000-2499g"/>
          <table:table-cell table:number-columns-repeated="16"/>
          <table:table-cell office:value-type="float" office:value="0.2520833333333333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56"/>
          <table:table-cell office:value-type="string" office:string-value="2000-2499g"/>
          <table:table-cell table:number-columns-repeated="16"/>
          <table:table-cell office:value-type="float" office:value="0.2527777777777777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"/>
          <table:table-cell office:value-type="string" office:string-value="2000-2499g"/>
          <table:table-cell table:number-columns-repeated="16"/>
          <table:table-cell office:value-type="float" office:value="0.2534722222222222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19999999999998"/>
          <table:table-cell office:value-type="string" office:string-value="2000-2499g"/>
          <table:table-cell table:number-columns-repeated="16"/>
          <table:table-cell office:value-type="float" office:value="0.2541666666666666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40000000000001"/>
          <table:table-cell office:value-type="string" office:string-value="2000-2499g"/>
          <table:table-cell table:number-columns-repeated="16"/>
          <table:table-cell office:value-type="float" office:value="0.2548611111111110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49999999999999"/>
          <table:table-cell office:value-type="string" office:string-value="2000-2499g"/>
          <table:table-cell table:number-columns-repeated="16"/>
          <table:table-cell office:value-type="float" office:value="0.2555555555555555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59999999999998"/>
          <table:table-cell office:value-type="string" office:string-value="2000-2499g"/>
          <table:table-cell table:number-columns-repeated="16"/>
          <table:table-cell office:value-type="float" office:value="0.2562499999999999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99999999999998"/>
          <table:table-cell office:value-type="string" office:string-value="2000-2499g"/>
          <table:table-cell table:number-columns-repeated="16"/>
          <table:table-cell office:value-type="float" office:value="0.2569444444444444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750000000000002"/>
          <table:table-cell office:value-type="string" office:string-value="2000-2499g"/>
          <table:table-cell table:number-columns-repeated="16"/>
          <table:table-cell office:value-type="float" office:value="0.2576388888888889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760000000000001"/>
          <table:table-cell office:value-type="string" office:string-value="2000-2499g"/>
          <table:table-cell table:number-columns-repeated="16"/>
          <table:table-cell office:value-type="float" office:value="0.2583333333333333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8"/>
          <table:table-cell office:value-type="string" office:string-value="2000-2499g"/>
          <table:table-cell table:number-columns-repeated="16"/>
          <table:table-cell office:value-type="float" office:value="0.259027777777777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85"/>
          <table:table-cell office:value-type="string" office:string-value="2000-2499g"/>
          <table:table-cell table:number-columns-repeated="16"/>
          <table:table-cell office:value-type="float" office:value="0.2597222222222222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859999999999999"/>
          <table:table-cell office:value-type="string" office:string-value="2000-2499g"/>
          <table:table-cell table:number-columns-repeated="16"/>
          <table:table-cell office:value-type="float" office:value="0.2604166666666666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9"/>
          <table:table-cell office:value-type="string" office:string-value="2000-2499g"/>
          <table:table-cell table:number-columns-repeated="16"/>
          <table:table-cell office:value-type="float" office:value="0.2611111111111111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939999999999999"/>
          <table:table-cell office:value-type="string" office:string-value="2000-2499g"/>
          <table:table-cell table:number-columns-repeated="16"/>
          <table:table-cell office:value-type="float" office:value="0.2618055555555555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950000000000002"/>
          <table:table-cell office:value-type="string" office:string-value="2000-2499g"/>
          <table:table-cell table:number-columns-repeated="16"/>
          <table:table-cell office:value-type="float" office:value="0.2625000000000000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"/>
          <table:table-cell office:value-type="string" office:string-value="2000-2499g"/>
          <table:table-cell table:number-columns-repeated="16"/>
          <table:table-cell office:value-type="float" office:value="0.2631944444444444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05"/>
          <table:table-cell office:value-type="string" office:string-value="2000-2499g"/>
          <table:table-cell table:number-columns-repeated="16"/>
          <table:table-cell office:value-type="float" office:value="0.263888888888888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1"/>
          <table:table-cell office:value-type="string" office:string-value="2000-2499g"/>
          <table:table-cell table:number-columns-repeated="16"/>
          <table:table-cell office:value-type="float" office:value="0.2645833333333333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139999999999999"/>
          <table:table-cell office:value-type="string" office:string-value="2000-2499g"/>
          <table:table-cell table:number-columns-repeated="16"/>
          <table:table-cell office:value-type="float" office:value="0.2652777777777777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150000000000002"/>
          <table:table-cell office:value-type="string" office:string-value="2000-2499g"/>
          <table:table-cell table:number-columns-repeated="16"/>
          <table:table-cell office:value-type="float" office:value="0.2659722222222222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2"/>
          <table:table-cell office:value-type="string" office:string-value="2000-2499g"/>
          <table:table-cell table:number-columns-repeated="16"/>
          <table:table-cell office:value-type="float" office:value="0.2666666666666666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240000000000001"/>
          <table:table-cell office:value-type="string" office:string-value="2000-2499g"/>
          <table:table-cell table:number-columns-repeated="16"/>
          <table:table-cell office:value-type="float" office:value="0.267361111111111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25"/>
          <table:table-cell office:value-type="string" office:string-value="2000-2499g"/>
          <table:table-cell table:number-columns-repeated="16"/>
          <table:table-cell office:value-type="float" office:value="0.2680555555555555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3"/>
          <table:table-cell office:value-type="string" office:string-value="2000-2499g"/>
          <table:table-cell table:number-columns-repeated="16"/>
          <table:table-cell office:value-type="float" office:value="0.2687499999999999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320000000000001"/>
          <table:table-cell office:value-type="string" office:string-value="2000-2499g"/>
          <table:table-cell table:number-columns-repeated="16"/>
          <table:table-cell office:value-type="float" office:value="0.2694444444444444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349999999999998"/>
          <table:table-cell office:value-type="string" office:string-value="2000-2499g"/>
          <table:table-cell table:number-columns-repeated="16"/>
          <table:table-cell office:value-type="float" office:value="0.2701388888888888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4"/>
          <table:table-cell office:value-type="string" office:string-value="2000-2499g"/>
          <table:table-cell table:number-columns-repeated="16"/>
          <table:table-cell office:value-type="float" office:value="0.2708333333333333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45"/>
          <table:table-cell office:value-type="string" office:string-value="2000-2499g"/>
          <table:table-cell table:number-columns-repeated="16"/>
          <table:table-cell office:value-type="float" office:value="0.2715277777777777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459999999999999"/>
          <table:table-cell office:value-type="string" office:string-value="2000-2499g"/>
          <table:table-cell table:number-columns-repeated="16"/>
          <table:table-cell office:value-type="float" office:value="0.272222222222222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480000000000001"/>
          <table:table-cell office:value-type="string" office:string-value="2000-2499g"/>
          <table:table-cell table:number-columns-repeated="16"/>
          <table:table-cell office:value-type="float" office:value="0.2729166666666666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5"/>
          <table:table-cell office:value-type="string" office:string-value="2000-2499g"/>
          <table:table-cell table:number-columns-repeated="16"/>
          <table:table-cell office:value-type="float" office:value="0.2736111111111110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549999999999998"/>
          <table:table-cell office:value-type="string" office:string-value="2000-2499g"/>
          <table:table-cell table:number-columns-repeated="16"/>
          <table:table-cell office:value-type="float" office:value="0.2743055555555555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579999999999999"/>
          <table:table-cell office:value-type="string" office:string-value="2000-2499g"/>
          <table:table-cell table:number-columns-repeated="16"/>
          <table:table-cell office:value-type="float" office:value="0.2750000000000000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6"/>
          <table:table-cell office:value-type="string" office:string-value="2000-2499g"/>
          <table:table-cell table:number-columns-repeated="16"/>
          <table:table-cell office:value-type="float" office:value="0.2756944444444444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619999999999999"/>
          <table:table-cell office:value-type="string" office:string-value="2000-2499g"/>
          <table:table-cell table:number-columns-repeated="16"/>
          <table:table-cell office:value-type="float" office:value="0.2763888888888888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7"/>
          <table:table-cell office:value-type="string" office:string-value="2000-2499g"/>
          <table:table-cell table:number-columns-repeated="16"/>
          <table:table-cell office:value-type="float" office:value="0.2770833333333333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709999999999998"/>
          <table:table-cell office:value-type="string" office:string-value="2000-2499g"/>
          <table:table-cell table:number-columns-repeated="16"/>
          <table:table-cell office:value-type="float" office:value="0.2777777777777777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749999999999998"/>
          <table:table-cell office:value-type="string" office:string-value="2000-2499g"/>
          <table:table-cell table:number-columns-repeated="16"/>
          <table:table-cell office:value-type="float" office:value="0.2784722222222222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760000000000002"/>
          <table:table-cell office:value-type="string" office:string-value="2000-2499g"/>
          <table:table-cell table:number-columns-repeated="16"/>
          <table:table-cell office:value-type="float" office:value="0.2791666666666666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800000000000002"/>
          <table:table-cell office:value-type="string" office:string-value="2000-2499g"/>
          <table:table-cell table:number-columns-repeated="16"/>
          <table:table-cell office:value-type="float" office:value="0.2798611111111111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850000000000001"/>
          <table:table-cell office:value-type="string" office:string-value="2000-2499g"/>
          <table:table-cell table:number-columns-repeated="16"/>
          <table:table-cell office:value-type="float" office:value="0.2805555555555555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9"/>
          <table:table-cell office:value-type="string" office:string-value="2000-2499g"/>
          <table:table-cell table:number-columns-repeated="16"/>
          <table:table-cell office:value-type="float" office:value="0.2812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949999999999998"/>
          <table:table-cell office:value-type="string" office:string-value="2000-2499g"/>
          <table:table-cell table:number-columns-repeated="16"/>
          <table:table-cell office:value-type="float" office:value="0.2819444444444444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960000000000002"/>
          <table:table-cell office:value-type="string" office:string-value="2000-2499g"/>
          <table:table-cell table:number-columns-repeated="16"/>
          <table:table-cell office:value-type="float" office:value="0.2826388888888888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000000000000002"/>
          <table:table-cell office:value-type="string" office:string-value="2000-2499g"/>
          <table:table-cell table:number-columns-repeated="16"/>
          <table:table-cell office:value-type="float" office:value="0.2833333333333333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02"/>
          <table:table-cell office:value-type="string" office:string-value="2000-2499g"/>
          <table:table-cell table:number-columns-repeated="16"/>
          <table:table-cell office:value-type="float" office:value="0.2840277777777777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050000000000001"/>
          <table:table-cell office:value-type="string" office:string-value="2000-2499g"/>
          <table:table-cell table:number-columns-repeated="16"/>
          <table:table-cell office:value-type="float" office:value="0.2847222222222222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080000000000002"/>
          <table:table-cell office:value-type="string" office:string-value="2000-2499g"/>
          <table:table-cell table:number-columns-repeated="16"/>
          <table:table-cell office:value-type="float" office:value="0.2854166666666666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1"/>
          <table:table-cell office:value-type="string" office:string-value="2000-2499g"/>
          <table:table-cell table:number-columns-repeated="16"/>
          <table:table-cell office:value-type="float" office:value="0.2861111111111111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120000000000002"/>
          <table:table-cell office:value-type="string" office:string-value="2000-2499g"/>
          <table:table-cell table:number-columns-repeated="16"/>
          <table:table-cell office:value-type="float" office:value="0.2868055555555555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149999999999999"/>
          <table:table-cell office:value-type="string" office:string-value="2000-2499g"/>
          <table:table-cell table:number-columns-repeated="16"/>
          <table:table-cell office:value-type="float" office:value="0.2874999999999999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200000000000002"/>
          <table:table-cell office:value-type="string" office:string-value="2000-2499g"/>
          <table:table-cell table:number-columns-repeated="16"/>
          <table:table-cell office:value-type="float" office:value="0.2881944444444444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240000000000002"/>
          <table:table-cell office:value-type="string" office:string-value="2000-2499g"/>
          <table:table-cell table:number-columns-repeated="16"/>
          <table:table-cell office:value-type="float" office:value="0.2888888888888889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250000000000001"/>
          <table:table-cell office:value-type="string" office:string-value="2000-2499g"/>
          <table:table-cell table:number-columns-repeated="16"/>
          <table:table-cell office:value-type="float" office:value="0.2895833333333333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3"/>
          <table:table-cell office:value-type="string" office:string-value="2000-2499g"/>
          <table:table-cell table:number-columns-repeated="16"/>
          <table:table-cell office:value-type="float" office:value="0.290277777777777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349999999999999"/>
          <table:table-cell office:value-type="string" office:string-value="2000-2499g"/>
          <table:table-cell table:number-columns-repeated="16"/>
          <table:table-cell office:value-type="float" office:value="0.2909722222222222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400000000000002"/>
          <table:table-cell office:value-type="string" office:string-value="2000-2499g"/>
          <table:table-cell table:number-columns-repeated="16"/>
          <table:table-cell office:value-type="float" office:value="0.2916666666666666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450000000000001"/>
          <table:table-cell office:value-type="string" office:string-value="2000-2499g"/>
          <table:table-cell table:number-columns-repeated="16"/>
          <table:table-cell office:value-type="float" office:value="0.2923611111111111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480000000000002"/>
          <table:table-cell office:value-type="string" office:string-value="2000-2499g"/>
          <table:table-cell table:number-columns-repeated="16"/>
          <table:table-cell office:value-type="float" office:value="0.2930555555555555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5"/>
          <table:table-cell office:value-type="string" office:string-value="2000-2499g"/>
          <table:table-cell table:number-columns-repeated="16"/>
          <table:table-cell office:value-type="float" office:value="0.2937500000000000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530000000000001"/>
          <table:table-cell office:value-type="string" office:string-value="2000-2499g"/>
          <table:table-cell table:number-columns-repeated="16"/>
          <table:table-cell office:value-type="float" office:value="0.2944444444444444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549999999999999"/>
          <table:table-cell office:value-type="string" office:string-value="2000-2499g"/>
          <table:table-cell table:number-columns-repeated="16"/>
          <table:table-cell office:value-type="float" office:value="0.295138888888888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599999999999998"/>
          <table:table-cell office:value-type="string" office:string-value="2000-2499g"/>
          <table:table-cell table:number-columns-repeated="16"/>
          <table:table-cell office:value-type="float" office:value="0.2958333333333333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639999999999998"/>
          <table:table-cell office:value-type="string" office:string-value="2000-2499g"/>
          <table:table-cell table:number-columns-repeated="16"/>
          <table:table-cell office:value-type="float" office:value="0.2965277777777777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650000000000001"/>
          <table:table-cell office:value-type="string" office:string-value="2000-2499g"/>
          <table:table-cell table:number-columns-repeated="16"/>
          <table:table-cell office:value-type="float" office:value="0.2972222222222222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7"/>
          <table:table-cell office:value-type="string" office:string-value="2000-2499g"/>
          <table:table-cell table:number-columns-repeated="16"/>
          <table:table-cell office:value-type="float" office:value="0.2979166666666666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749999999999999"/>
          <table:table-cell office:value-type="string" office:string-value="2000-2499g"/>
          <table:table-cell table:number-columns-repeated="16"/>
          <table:table-cell office:value-type="float" office:value="0.298611111111111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759999999999998"/>
          <table:table-cell office:value-type="string" office:string-value="2000-2499g"/>
          <table:table-cell table:number-columns-repeated="16"/>
          <table:table-cell office:value-type="float" office:value="0.2993055555555555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799999999999998"/>
          <table:table-cell office:value-type="string" office:string-value="2000-2499g"/>
          <table:table-cell table:number-columns-repeated="16"/>
          <table:table-cell office:value-type="float" office:value="0.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82"/>
          <table:table-cell office:value-type="string" office:string-value="2000-2499g"/>
          <table:table-cell table:number-columns-repeated="16"/>
          <table:table-cell office:value-type="float" office:value="0.3006944444444444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850000000000001"/>
          <table:table-cell office:value-type="string" office:string-value="2000-2499g"/>
          <table:table-cell table:number-columns-repeated="16"/>
          <table:table-cell office:value-type="float" office:value="0.3013888888888888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86"/>
          <table:table-cell office:value-type="string" office:string-value="2000-2499g"/>
          <table:table-cell table:number-columns-repeated="16"/>
          <table:table-cell office:value-type="float" office:value="0.3020833333333333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"/>
          <table:table-cell office:value-type="string" office:string-value="2000-2499g"/>
          <table:table-cell table:number-columns-repeated="16"/>
          <table:table-cell office:value-type="float" office:value="0.3027777777777777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19999999999998"/>
          <table:table-cell office:value-type="string" office:string-value="2000-2499g"/>
          <table:table-cell table:number-columns-repeated="16"/>
          <table:table-cell office:value-type="float" office:value="0.303472222222222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4"/>
          <table:table-cell office:value-type="string" office:string-value="2000-2499g"/>
          <table:table-cell table:number-columns-repeated="16"/>
          <table:table-cell office:value-type="float" office:value="0.3041666666666666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49999999999999"/>
          <table:table-cell office:value-type="string" office:string-value="2000-2499g"/>
          <table:table-cell table:number-columns-repeated="16"/>
          <table:table-cell office:value-type="float" office:value="0.3048611111111110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59999999999998"/>
          <table:table-cell office:value-type="string" office:string-value="2000-2499g"/>
          <table:table-cell table:number-columns-repeated="16"/>
          <table:table-cell office:value-type="float" office:value="0.3055555555555555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99999999999998"/>
          <table:table-cell office:value-type="string" office:string-value="2000-2499g"/>
          <table:table-cell table:number-columns-repeated="16"/>
          <table:table-cell office:value-type="float" office:value="0.3062500000000000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050000000000002"/>
          <table:table-cell office:value-type="string" office:string-value="2000-2499g"/>
          <table:table-cell table:number-columns-repeated="16"/>
          <table:table-cell office:value-type="float" office:value="0.3069444444444444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"/>
          <table:table-cell office:value-type="string" office:string-value="2000-2499g"/>
          <table:table-cell table:number-columns-repeated="16"/>
          <table:table-cell office:value-type="float" office:value="0.3076388888888889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40000000000001"/>
          <table:table-cell office:value-type="string" office:string-value="2000-2499g"/>
          <table:table-cell table:number-columns-repeated="16"/>
          <table:table-cell office:value-type="float" office:value="0.3083333333333333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49999999999999"/>
          <table:table-cell office:value-type="string" office:string-value="2000-2499g"/>
          <table:table-cell table:number-columns-repeated="16"/>
          <table:table-cell office:value-type="float" office:value="0.3090277777777777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80000000000001"/>
          <table:table-cell office:value-type="string" office:string-value="2000-2499g"/>
          <table:table-cell table:number-columns-repeated="16"/>
          <table:table-cell office:value-type="float" office:value="0.3097222222222222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99999999999998"/>
          <table:table-cell office:value-type="string" office:string-value="2000-2499g"/>
          <table:table-cell table:number-columns-repeated="16"/>
          <table:table-cell office:value-type="float" office:value="0.3104166666666666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239999999999998"/>
          <table:table-cell office:value-type="string" office:string-value="2000-2499g"/>
          <table:table-cell table:number-columns-repeated="16"/>
          <table:table-cell office:value-type="float" office:value="0.3111111111111111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250000000000002"/>
          <table:table-cell office:value-type="string" office:string-value="2000-2499g"/>
          <table:table-cell table:number-columns-repeated="16"/>
          <table:table-cell office:value-type="float" office:value="0.3118055555555555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279999999999998"/>
          <table:table-cell office:value-type="string" office:string-value="2000-2499g"/>
          <table:table-cell table:number-columns-repeated="16"/>
          <table:table-cell office:value-type="float" office:value="0.312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3"/>
          <table:table-cell office:value-type="string" office:string-value="2000-2499g"/>
          <table:table-cell table:number-columns-repeated="16"/>
          <table:table-cell office:value-type="float" office:value="0.3131944444444444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35"/>
          <table:table-cell office:value-type="string" office:string-value="2000-2499g"/>
          <table:table-cell table:number-columns-repeated="16"/>
          <table:table-cell office:value-type="float" office:value="0.3138888888888888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4"/>
          <table:table-cell office:value-type="string" office:string-value="2000-2499g"/>
          <table:table-cell table:number-columns-repeated="16"/>
          <table:table-cell office:value-type="float" office:value="0.3145833333333333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420000000000001"/>
          <table:table-cell office:value-type="string" office:string-value="2000-2499g"/>
          <table:table-cell table:number-columns-repeated="16"/>
          <table:table-cell office:value-type="float" office:value="0.3152777777777777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439999999999999"/>
          <table:table-cell office:value-type="string" office:string-value="2000-2499g"/>
          <table:table-cell table:number-columns-repeated="16"/>
          <table:table-cell office:value-type="float" office:value="0.3159722222222222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450000000000002"/>
          <table:table-cell office:value-type="string" office:string-value="2000-2499g"/>
          <table:table-cell table:number-columns-repeated="16"/>
          <table:table-cell office:value-type="float" office:value="0.3166666666666666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5"/>
          <table:table-cell office:value-type="string" office:string-value="2000-2499g"/>
          <table:table-cell table:number-columns-repeated="16"/>
          <table:table-cell office:value-type="float" office:value="0.3173611111111111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540000000000001"/>
          <table:table-cell office:value-type="string" office:string-value="2000-2499g"/>
          <table:table-cell table:number-columns-repeated="16"/>
          <table:table-cell office:value-type="float" office:value="0.3180555555555555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55"/>
          <table:table-cell office:value-type="string" office:string-value="2000-2499g"/>
          <table:table-cell table:number-columns-repeated="16"/>
          <table:table-cell office:value-type="float" office:value="0.3187499999999999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6"/>
          <table:table-cell office:value-type="string" office:string-value="2000-2499g"/>
          <table:table-cell table:number-columns-repeated="16"/>
          <table:table-cell office:value-type="float" office:value="0.3194444444444444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650000000000002"/>
          <table:table-cell office:value-type="string" office:string-value="2000-2499g"/>
          <table:table-cell table:number-columns-repeated="16"/>
          <table:table-cell office:value-type="float" office:value="0.3201388888888889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7"/>
          <table:table-cell office:value-type="string" office:string-value="2000-2499g"/>
          <table:table-cell table:number-columns-repeated="16"/>
          <table:table-cell office:value-type="float" office:value="0.3208333333333333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75"/>
          <table:table-cell office:value-type="string" office:string-value="2000-2499g"/>
          <table:table-cell table:number-columns-repeated="16"/>
          <table:table-cell office:value-type="float" office:value="0.321527777777777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"/>
          <table:table-cell office:value-type="string" office:string-value="2000-2499g"/>
          <table:table-cell table:number-columns-repeated="16"/>
          <table:table-cell office:value-type="float" office:value="0.3222222222222222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20000000000001"/>
          <table:table-cell office:value-type="string" office:string-value="2000-2499g"/>
          <table:table-cell table:number-columns-repeated="16"/>
          <table:table-cell office:value-type="float" office:value="0.3229166666666666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39999999999999"/>
          <table:table-cell office:value-type="string" office:string-value="2000-2499g"/>
          <table:table-cell table:number-columns-repeated="16"/>
          <table:table-cell office:value-type="float" office:value="0.3236111111111111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49999999999998"/>
          <table:table-cell office:value-type="string" office:string-value="2000-2499g"/>
          <table:table-cell table:number-columns-repeated="16"/>
          <table:table-cell office:value-type="float" office:value="0.3243055555555555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60000000000001"/>
          <table:table-cell office:value-type="string" office:string-value="2000-2499g"/>
          <table:table-cell table:number-columns-repeated="16"/>
          <table:table-cell office:value-type="float" office:value="0.3250000000000000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79999999999999"/>
          <table:table-cell office:value-type="string" office:string-value="2000-2499g"/>
          <table:table-cell table:number-columns-repeated="16"/>
          <table:table-cell office:value-type="float" office:value="0.3256944444444444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9"/>
          <table:table-cell office:value-type="string" office:string-value="2000-2499g"/>
          <table:table-cell table:number-columns-repeated="16"/>
          <table:table-cell office:value-type="float" office:value="0.326388888888888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929999999999998"/>
          <table:table-cell office:value-type="string" office:string-value="2000-2499g"/>
          <table:table-cell table:number-columns-repeated="16"/>
          <table:table-cell office:value-type="float" office:value="0.3270833333333333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95"/>
          <table:table-cell office:value-type="string" office:string-value="2000-2499g"/>
          <table:table-cell table:number-columns-repeated="16"/>
          <table:table-cell office:value-type="float" office:value="0.3277777777777777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"/>
          <table:table-cell office:value-type="string" office:string-value="2000-2499g"/>
          <table:table-cell table:number-columns-repeated="16"/>
          <table:table-cell office:value-type="float" office:value="0.3284722222222222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039999999999999"/>
          <table:table-cell office:value-type="string" office:string-value="2000-2499g"/>
          <table:table-cell table:number-columns-repeated="16"/>
          <table:table-cell office:value-type="float" office:value="0.3291666666666666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049999999999998"/>
          <table:table-cell office:value-type="string" office:string-value="2000-2499g"/>
          <table:table-cell table:number-columns-repeated="16"/>
          <table:table-cell office:value-type="float" office:value="0.329861111111111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060000000000001"/>
          <table:table-cell office:value-type="string" office:string-value="2000-2499g"/>
          <table:table-cell table:number-columns-repeated="16"/>
          <table:table-cell office:value-type="float" office:value="0.3305555555555555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1"/>
          <table:table-cell office:value-type="string" office:string-value="2000-2499g"/>
          <table:table-cell table:number-columns-repeated="16"/>
          <table:table-cell office:value-type="float" office:value="0.3312499999999999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15"/>
          <table:table-cell office:value-type="string" office:string-value="2000-2499g"/>
          <table:table-cell table:number-columns-repeated="16"/>
          <table:table-cell office:value-type="float" office:value="0.3319444444444444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180000000000001"/>
          <table:table-cell office:value-type="string" office:string-value="2000-2499g"/>
          <table:table-cell table:number-columns-repeated="16"/>
          <table:table-cell office:value-type="float" office:value="0.3326388888888888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2"/>
          <table:table-cell office:value-type="string" office:string-value="2000-2499g"/>
          <table:table-cell table:number-columns-repeated="16"/>
          <table:table-cell office:value-type="float" office:value="0.3333333333333333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249999999999998"/>
          <table:table-cell office:value-type="string" office:string-value="2000-2499g"/>
          <table:table-cell table:number-columns-repeated="16"/>
          <table:table-cell office:value-type="float" office:value="0.3340277777777778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260000000000002"/>
          <table:table-cell office:value-type="string" office:string-value="2000-2499g"/>
          <table:table-cell table:number-columns-repeated="16"/>
          <table:table-cell office:value-type="float" office:value="0.334722222222222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279999999999999"/>
          <table:table-cell office:value-type="string" office:string-value="2000-2499g"/>
          <table:table-cell table:number-columns-repeated="16"/>
          <table:table-cell office:value-type="float" office:value="0.335416666666666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300000000000002"/>
          <table:table-cell office:value-type="string" office:string-value="2000-2499g"/>
          <table:table-cell table:number-columns-repeated="16"/>
          <table:table-cell office:value-type="float" office:value="0.3361111111111110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340000000000002"/>
          <table:table-cell office:value-type="string" office:string-value="2000-2499g"/>
          <table:table-cell table:number-columns-repeated="16"/>
          <table:table-cell office:value-type="float" office:value="0.3368055555555555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350000000000001"/>
          <table:table-cell office:value-type="string" office:string-value="2000-2499g"/>
          <table:table-cell table:number-columns-repeated="16"/>
          <table:table-cell office:value-type="float" office:value="0.3375000000000000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"/>
          <table:table-cell office:value-type="string" office:string-value="2000-2499g"/>
          <table:table-cell table:number-columns-repeated="16"/>
          <table:table-cell office:value-type="float" office:value="0.33819444444444446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20000000000002"/>
          <table:table-cell office:value-type="string" office:string-value="2000-2499g"/>
          <table:table-cell table:number-columns-repeated="16"/>
          <table:table-cell office:value-type="float" office:value="0.3388888888888888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4"/>
          <table:table-cell office:value-type="string" office:string-value="2000-2499g"/>
          <table:table-cell table:number-columns-repeated="16"/>
          <table:table-cell office:value-type="float" office:value="0.3395833333333333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49999999999998"/>
          <table:table-cell office:value-type="string" office:string-value="2000-2499g"/>
          <table:table-cell table:number-columns-repeated="16"/>
          <table:table-cell office:value-type="float" office:value="0.3402777777777777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60000000000002"/>
          <table:table-cell office:value-type="string" office:string-value="2000-2499g"/>
          <table:table-cell table:number-columns-repeated="16"/>
          <table:table-cell office:value-type="float" office:value="0.3409722222222222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8"/>
          <table:table-cell office:value-type="string" office:string-value="2000-2499g"/>
          <table:table-cell table:number-columns-repeated="16"/>
          <table:table-cell office:value-type="float" office:value="0.3416666666666666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500000000000002"/>
          <table:table-cell office:value-type="string" office:string-value="2000-2499g"/>
          <table:table-cell table:number-columns-repeated="16"/>
          <table:table-cell office:value-type="float" office:value="0.3423611111111111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52"/>
          <table:table-cell office:value-type="string" office:string-value="2000-2499g"/>
          <table:table-cell table:number-columns-repeated="16"/>
          <table:table-cell office:value-type="float" office:value="0.343055555555555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580000000000002"/>
          <table:table-cell office:value-type="string" office:string-value="2000-2499g"/>
          <table:table-cell table:number-columns-repeated="16"/>
          <table:table-cell office:value-type="float" office:value="0.3437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6"/>
          <table:table-cell office:value-type="string" office:string-value="2000-2499g"/>
          <table:table-cell table:number-columns-repeated="16"/>
          <table:table-cell office:value-type="float" office:value="0.344444444444444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64"/>
          <table:table-cell office:value-type="string" office:string-value="2000-2499g"/>
          <table:table-cell table:number-columns-repeated="16"/>
          <table:table-cell office:value-type="float" office:value="0.3451388888888888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649999999999999"/>
          <table:table-cell office:value-type="string" office:string-value="2000-2499g"/>
          <table:table-cell table:number-columns-repeated="16"/>
          <table:table-cell office:value-type="float" office:value="0.3458333333333333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700000000000002"/>
          <table:table-cell office:value-type="string" office:string-value="2000-2499g"/>
          <table:table-cell table:number-columns-repeated="16"/>
          <table:table-cell office:value-type="float" office:value="0.3465277777777777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750000000000001"/>
          <table:table-cell office:value-type="string" office:string-value="2000-2499g"/>
          <table:table-cell table:number-columns-repeated="16"/>
          <table:table-cell office:value-type="float" office:value="0.3472222222222222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76"/>
          <table:table-cell office:value-type="string" office:string-value="2000-2499g"/>
          <table:table-cell table:number-columns-repeated="16"/>
          <table:table-cell office:value-type="float" office:value="0.3479166666666666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8"/>
          <table:table-cell office:value-type="string" office:string-value="2000-2499g"/>
          <table:table-cell table:number-columns-repeated="16"/>
          <table:table-cell office:value-type="float" office:value="0.3486111111111111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849999999999999"/>
          <table:table-cell office:value-type="string" office:string-value="2000-2499g"/>
          <table:table-cell table:number-columns-repeated="16"/>
          <table:table-cell office:value-type="float" office:value="0.34930555555555554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88"/>
          <table:table-cell office:value-type="string" office:string-value="2000-2499g"/>
          <table:table-cell table:number-columns-repeated="16"/>
          <table:table-cell office:value-type="float" office:value="0.3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900000000000002"/>
          <table:table-cell office:value-type="string" office:string-value="2000-2499g"/>
          <table:table-cell table:number-columns-repeated="16"/>
          <table:table-cell office:value-type="float" office:value="0.3506944444444444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92"/>
          <table:table-cell office:value-type="string" office:string-value="2000-2499g"/>
          <table:table-cell table:number-columns-repeated="16"/>
          <table:table-cell office:value-type="float" office:value="0.3513888888888889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950000000000001"/>
          <table:table-cell office:value-type="string" office:string-value="2000-2499g"/>
          <table:table-cell table:number-columns-repeated="16"/>
          <table:table-cell office:value-type="float" office:value="0.352083333333333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96"/>
          <table:table-cell office:value-type="string" office:string-value="2000-2499g"/>
          <table:table-cell table:number-columns-repeated="16"/>
          <table:table-cell office:value-type="float" office:value="0.352777777777777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"/>
          <table:table-cell office:value-type="string" office:string-value="2500-2999g"/>
          <table:table-cell table:number-columns-repeated="16"/>
          <table:table-cell office:value-type="float" office:value="0.35347222222222219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019999999999998"/>
          <table:table-cell office:value-type="string" office:string-value="2500-2999g"/>
          <table:table-cell table:number-columns-repeated="16"/>
          <table:table-cell office:value-type="float" office:value="0.35416666666666669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04"/>
          <table:table-cell office:value-type="string" office:string-value="2500-2999g"/>
          <table:table-cell table:number-columns-repeated="16"/>
          <table:table-cell office:value-type="float" office:value="0.3548611111111111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049999999999999"/>
          <table:table-cell office:value-type="string" office:string-value="2500-2999g"/>
          <table:table-cell table:number-columns-repeated="16"/>
          <table:table-cell office:value-type="float" office:value="0.3555555555555555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099999999999998"/>
          <table:table-cell office:value-type="string" office:string-value="2500-2999g"/>
          <table:table-cell table:number-columns-repeated="16"/>
          <table:table-cell office:value-type="float" office:value="0.3562500000000000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12"/>
          <table:table-cell office:value-type="string" office:string-value="2500-2999g"/>
          <table:table-cell table:number-columns-repeated="16"/>
          <table:table-cell office:value-type="float" office:value="0.3569444444444444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139999999999998"/>
          <table:table-cell office:value-type="string" office:string-value="2500-2999g"/>
          <table:table-cell table:number-columns-repeated="16"/>
          <table:table-cell office:value-type="float" office:value="0.3576388888888889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150000000000001"/>
          <table:table-cell office:value-type="string" office:string-value="2500-2999g"/>
          <table:table-cell table:number-columns-repeated="16"/>
          <table:table-cell office:value-type="float" office:value="0.35833333333333334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"/>
          <table:table-cell office:value-type="string" office:string-value="2500-2999g"/>
          <table:table-cell table:number-columns-repeated="16"/>
          <table:table-cell office:value-type="float" office:value="0.3590277777777777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49999999999999"/>
          <table:table-cell office:value-type="string" office:string-value="2500-2999g"/>
          <table:table-cell table:number-columns-repeated="16"/>
          <table:table-cell office:value-type="float" office:value="0.3597222222222222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59999999999998"/>
          <table:table-cell office:value-type="string" office:string-value="2500-2999g"/>
          <table:table-cell table:number-columns-repeated="16"/>
          <table:table-cell office:value-type="float" office:value="0.36041666666666666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8"/>
          <table:table-cell office:value-type="string" office:string-value="2500-2999g"/>
          <table:table-cell table:number-columns-repeated="16"/>
          <table:table-cell office:value-type="float" office:value="0.361111111111111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99999999999998"/>
          <table:table-cell office:value-type="string" office:string-value="2500-2999g"/>
          <table:table-cell table:number-columns-repeated="16"/>
          <table:table-cell office:value-type="float" office:value="0.3618055555555555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350000000000001"/>
          <table:table-cell office:value-type="string" office:string-value="2500-2999g"/>
          <table:table-cell table:number-columns-repeated="16"/>
          <table:table-cell office:value-type="float" office:value="0.36249999999999999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379999999999998"/>
          <table:table-cell office:value-type="string" office:string-value="2500-2999g"/>
          <table:table-cell table:number-columns-repeated="16"/>
          <table:table-cell office:value-type="float" office:value="0.3631944444444444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"/>
          <table:table-cell office:value-type="string" office:string-value="2500-2999g"/>
          <table:table-cell table:number-columns-repeated="16"/>
          <table:table-cell office:value-type="float" office:value="0.3638888888888888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49999999999999"/>
          <table:table-cell office:value-type="string" office:string-value="2500-2999g"/>
          <table:table-cell table:number-columns-repeated="16"/>
          <table:table-cell office:value-type="float" office:value="0.3645833333333333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59999999999998"/>
          <table:table-cell office:value-type="string" office:string-value="2500-2999g"/>
          <table:table-cell table:number-columns-repeated="16"/>
          <table:table-cell office:value-type="float" office:value="0.3652777777777778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70000000000002"/>
          <table:table-cell office:value-type="string" office:string-value="2500-2999g"/>
          <table:table-cell table:number-columns-repeated="16"/>
          <table:table-cell office:value-type="float" office:value="0.365972222222222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99999999999998"/>
          <table:table-cell office:value-type="string" office:string-value="2500-2999g"/>
          <table:table-cell table:number-columns-repeated="16"/>
          <table:table-cell office:value-type="float" office:value="0.366666666666666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550000000000002"/>
          <table:table-cell office:value-type="string" office:string-value="2500-2999g"/>
          <table:table-cell table:number-columns-repeated="16"/>
          <table:table-cell office:value-type="float" office:value="0.3673611111111110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6"/>
          <table:table-cell office:value-type="string" office:string-value="2500-2999g"/>
          <table:table-cell table:number-columns-repeated="16"/>
          <table:table-cell office:value-type="float" office:value="0.3680555555555555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640000000000001"/>
          <table:table-cell office:value-type="string" office:string-value="2500-2999g"/>
          <table:table-cell table:number-columns-repeated="16"/>
          <table:table-cell office:value-type="float" office:value="0.3687500000000000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649999999999999"/>
          <table:table-cell office:value-type="string" office:string-value="2500-2999g"/>
          <table:table-cell table:number-columns-repeated="16"/>
          <table:table-cell office:value-type="float" office:value="0.36944444444444446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680000000000001"/>
          <table:table-cell office:value-type="string" office:string-value="2500-2999g"/>
          <table:table-cell table:number-columns-repeated="16"/>
          <table:table-cell office:value-type="float" office:value="0.3701388888888888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7"/>
          <table:table-cell office:value-type="string" office:string-value="2500-2999g"/>
          <table:table-cell table:number-columns-repeated="16"/>
          <table:table-cell office:value-type="float" office:value="0.3708333333333333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720000000000001"/>
          <table:table-cell office:value-type="string" office:string-value="2500-2999g"/>
          <table:table-cell table:number-columns-repeated="16"/>
          <table:table-cell office:value-type="float" office:value="0.3715277777777777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739999999999998"/>
          <table:table-cell office:value-type="string" office:string-value="2500-2999g"/>
          <table:table-cell table:number-columns-repeated="16"/>
          <table:table-cell office:value-type="float" office:value="0.3722222222222222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750000000000002"/>
          <table:table-cell office:value-type="string" office:string-value="2500-2999g"/>
          <table:table-cell table:number-columns-repeated="16"/>
          <table:table-cell office:value-type="float" office:value="0.3729166666666666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8"/>
          <table:table-cell office:value-type="string" office:string-value="2500-2999g"/>
          <table:table-cell table:number-columns-repeated="16"/>
          <table:table-cell office:value-type="float" office:value="0.3736111111111111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85"/>
          <table:table-cell office:value-type="string" office:string-value="2500-2999g"/>
          <table:table-cell table:number-columns-repeated="16"/>
          <table:table-cell office:value-type="float" office:value="0.374305555555555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859999999999999"/>
          <table:table-cell office:value-type="string" office:string-value="2500-2999g"/>
          <table:table-cell table:number-columns-repeated="16"/>
          <table:table-cell office:value-type="float" office:value="0.37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880000000000001"/>
          <table:table-cell office:value-type="string" office:string-value="2500-2999g"/>
          <table:table-cell table:number-columns-repeated="16"/>
          <table:table-cell office:value-type="float" office:value="0.375694444444444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"/>
          <table:table-cell office:value-type="string" office:string-value="2500-2999g"/>
          <table:table-cell table:number-columns-repeated="16"/>
          <table:table-cell office:value-type="float" office:value="0.3763888888888888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20000000000001"/>
          <table:table-cell office:value-type="string" office:string-value="2500-2999g"/>
          <table:table-cell table:number-columns-repeated="16"/>
          <table:table-cell office:value-type="float" office:value="0.3770833333333333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39999999999999"/>
          <table:table-cell office:value-type="string" office:string-value="2500-2999g"/>
          <table:table-cell table:number-columns-repeated="16"/>
          <table:table-cell office:value-type="float" office:value="0.3777777777777777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50000000000002"/>
          <table:table-cell office:value-type="string" office:string-value="2500-2999g"/>
          <table:table-cell table:number-columns-repeated="16"/>
          <table:table-cell office:value-type="float" office:value="0.3784722222222222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60000000000001"/>
          <table:table-cell office:value-type="string" office:string-value="2500-2999g"/>
          <table:table-cell table:number-columns-repeated="16"/>
          <table:table-cell office:value-type="float" office:value="0.3791666666666666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79999999999999"/>
          <table:table-cell office:value-type="string" office:string-value="2500-2999g"/>
          <table:table-cell table:number-columns-repeated="16"/>
          <table:table-cell office:value-type="float" office:value="0.3798611111111111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"/>
          <table:table-cell office:value-type="string" office:string-value="2500-2999g"/>
          <table:table-cell table:number-columns-repeated="16"/>
          <table:table-cell office:value-type="float" office:value="0.38055555555555554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019999999999999"/>
          <table:table-cell office:value-type="string" office:string-value="2500-2999g"/>
          <table:table-cell table:number-columns-repeated="16"/>
          <table:table-cell office:value-type="float" office:value="0.3812499999999999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040000000000001"/>
          <table:table-cell office:value-type="string" office:string-value="2500-2999g"/>
          <table:table-cell table:number-columns-repeated="16"/>
          <table:table-cell office:value-type="float" office:value="0.3819444444444444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05"/>
          <table:table-cell office:value-type="string" office:string-value="2500-2999g"/>
          <table:table-cell table:number-columns-repeated="16"/>
          <table:table-cell office:value-type="float" office:value="0.3826388888888889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080000000000001"/>
          <table:table-cell office:value-type="string" office:string-value="2500-2999g"/>
          <table:table-cell table:number-columns-repeated="16"/>
          <table:table-cell office:value-type="float" office:value="0.383333333333333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1"/>
          <table:table-cell office:value-type="string" office:string-value="2500-2999g"/>
          <table:table-cell table:number-columns-repeated="16"/>
          <table:table-cell office:value-type="float" office:value="0.384027777777777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120000000000001"/>
          <table:table-cell office:value-type="string" office:string-value="2500-2999g"/>
          <table:table-cell table:number-columns-repeated="16"/>
          <table:table-cell office:value-type="float" office:value="0.3847222222222221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150000000000002"/>
          <table:table-cell office:value-type="string" office:string-value="2500-2999g"/>
          <table:table-cell table:number-columns-repeated="16"/>
          <table:table-cell office:value-type="float" office:value="0.3854166666666666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179999999999999"/>
          <table:table-cell office:value-type="string" office:string-value="2500-2999g"/>
          <table:table-cell table:number-columns-repeated="16"/>
          <table:table-cell office:value-type="float" office:value="0.3861111111111111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"/>
          <table:table-cell office:value-type="string" office:string-value="2500-2999g"/>
          <table:table-cell table:number-columns-repeated="16"/>
          <table:table-cell office:value-type="float" office:value="0.3868055555555555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19999999999999"/>
          <table:table-cell office:value-type="string" office:string-value="2500-2999g"/>
          <table:table-cell table:number-columns-repeated="16"/>
          <table:table-cell office:value-type="float" office:value="0.38750000000000001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40000000000001"/>
          <table:table-cell office:value-type="string" office:string-value="2500-2999g"/>
          <table:table-cell table:number-columns-repeated="16"/>
          <table:table-cell office:value-type="float" office:value="0.3881944444444444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5"/>
          <table:table-cell office:value-type="string" office:string-value="2500-2999g"/>
          <table:table-cell table:number-columns-repeated="16"/>
          <table:table-cell office:value-type="float" office:value="0.388888888888888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59999999999999"/>
          <table:table-cell office:value-type="string" office:string-value="2500-2999g"/>
          <table:table-cell table:number-columns-repeated="16"/>
          <table:table-cell office:value-type="float" office:value="0.38958333333333334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"/>
          <table:table-cell office:value-type="string" office:string-value="2500-2999g"/>
          <table:table-cell table:number-columns-repeated="16"/>
          <table:table-cell office:value-type="float" office:value="0.3902777777777777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20000000000001"/>
          <table:table-cell office:value-type="string" office:string-value="2500-2999g"/>
          <table:table-cell table:number-columns-repeated="16"/>
          <table:table-cell office:value-type="float" office:value="0.3909722222222222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39999999999999"/>
          <table:table-cell office:value-type="string" office:string-value="2500-2999g"/>
          <table:table-cell table:number-columns-repeated="16"/>
          <table:table-cell office:value-type="float" office:value="0.39166666666666666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49999999999998"/>
          <table:table-cell office:value-type="string" office:string-value="2500-2999g"/>
          <table:table-cell table:number-columns-repeated="16"/>
          <table:table-cell office:value-type="float" office:value="0.3923611111111111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79999999999999"/>
          <table:table-cell office:value-type="string" office:string-value="2500-2999g"/>
          <table:table-cell table:number-columns-repeated="16"/>
          <table:table-cell office:value-type="float" office:value="0.3930555555555555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"/>
          <table:table-cell office:value-type="string" office:string-value="2500-2999g"/>
          <table:table-cell table:number-columns-repeated="16"/>
          <table:table-cell office:value-type="float" office:value="0.3937499999999999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19999999999999"/>
          <table:table-cell office:value-type="string" office:string-value="2500-2999g"/>
          <table:table-cell table:number-columns-repeated="16"/>
          <table:table-cell office:value-type="float" office:value="0.3944444444444444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40000000000001"/>
          <table:table-cell office:value-type="string" office:string-value="2500-2999g"/>
          <table:table-cell table:number-columns-repeated="16"/>
          <table:table-cell office:value-type="float" office:value="0.3951388888888888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5"/>
          <table:table-cell office:value-type="string" office:string-value="2500-2999g"/>
          <table:table-cell table:number-columns-repeated="16"/>
          <table:table-cell office:value-type="float" office:value="0.39583333333333331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80000000000001"/>
          <table:table-cell office:value-type="string" office:string-value="2500-2999g"/>
          <table:table-cell table:number-columns-repeated="16"/>
          <table:table-cell office:value-type="float" office:value="0.39652777777777781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5"/>
          <table:table-cell office:value-type="string" office:string-value="2500-2999g"/>
          <table:table-cell table:number-columns-repeated="16"/>
          <table:table-cell office:value-type="float" office:value="0.397222222222222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539999999999999"/>
          <table:table-cell office:value-type="string" office:string-value="2500-2999g"/>
          <table:table-cell table:number-columns-repeated="16"/>
          <table:table-cell office:value-type="float" office:value="0.397916666666666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549999999999998"/>
          <table:table-cell office:value-type="string" office:string-value="2500-2999g"/>
          <table:table-cell table:number-columns-repeated="16"/>
          <table:table-cell office:value-type="float" office:value="0.3986111111111110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579999999999999"/>
          <table:table-cell office:value-type="string" office:string-value="2500-2999g"/>
          <table:table-cell table:number-columns-repeated="16"/>
          <table:table-cell office:value-type="float" office:value="0.3993055555555555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"/>
          <table:table-cell office:value-type="string" office:string-value="2500-2999g"/>
          <table:table-cell table:number-columns-repeated="16"/>
          <table:table-cell office:value-type="float" office:value="0.4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19999999999999"/>
          <table:table-cell office:value-type="string" office:string-value="2500-2999g"/>
          <table:table-cell table:number-columns-repeated="16"/>
          <table:table-cell office:value-type="float" office:value="0.40069444444444446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40000000000001"/>
          <table:table-cell office:value-type="string" office:string-value="2500-2999g"/>
          <table:table-cell table:number-columns-repeated="16"/>
          <table:table-cell office:value-type="float" office:value="0.4013888888888888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5"/>
          <table:table-cell office:value-type="string" office:string-value="2500-2999g"/>
          <table:table-cell table:number-columns-repeated="16"/>
          <table:table-cell office:value-type="float" office:value="0.4020833333333333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59999999999999"/>
          <table:table-cell office:value-type="string" office:string-value="2500-2999g"/>
          <table:table-cell table:number-columns-repeated="16"/>
          <table:table-cell office:value-type="float" office:value="0.4027777777777777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80000000000001"/>
          <table:table-cell office:value-type="string" office:string-value="2500-2999g"/>
          <table:table-cell table:number-columns-repeated="16"/>
          <table:table-cell office:value-type="float" office:value="0.4034722222222222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"/>
          <table:table-cell office:value-type="string" office:string-value="2500-2999g"/>
          <table:table-cell table:number-columns-repeated="16"/>
          <table:table-cell office:value-type="float" office:value="0.4041666666666666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20000000000002"/>
          <table:table-cell office:value-type="string" office:string-value="2500-2999g"/>
          <table:table-cell table:number-columns-repeated="16"/>
          <table:table-cell office:value-type="float" office:value="0.4048611111111111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39999999999999"/>
          <table:table-cell office:value-type="string" office:string-value="2500-2999g"/>
          <table:table-cell table:number-columns-repeated="16"/>
          <table:table-cell office:value-type="float" office:value="0.405555555555555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49999999999998"/>
          <table:table-cell office:value-type="string" office:string-value="2500-2999g"/>
          <table:table-cell table:number-columns-repeated="16"/>
          <table:table-cell office:value-type="float" office:value="0.4062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60000000000002"/>
          <table:table-cell office:value-type="string" office:string-value="2500-2999g"/>
          <table:table-cell table:number-columns-repeated="16"/>
          <table:table-cell office:value-type="float" office:value="0.406944444444444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7"/>
          <table:table-cell office:value-type="string" office:string-value="2500-2999g"/>
          <table:table-cell table:number-columns-repeated="16"/>
          <table:table-cell office:value-type="float" office:value="0.4076388888888888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79999999999999"/>
          <table:table-cell office:value-type="string" office:string-value="2500-2999g"/>
          <table:table-cell table:number-columns-repeated="16"/>
          <table:table-cell office:value-type="float" office:value="0.4083333333333333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8"/>
          <table:table-cell office:value-type="string" office:string-value="2500-2999g"/>
          <table:table-cell table:number-columns-repeated="16"/>
          <table:table-cell office:value-type="float" office:value="0.4090277777777777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850000000000001"/>
          <table:table-cell office:value-type="string" office:string-value="2500-2999g"/>
          <table:table-cell table:number-columns-repeated="16"/>
          <table:table-cell office:value-type="float" office:value="0.4097222222222222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859999999999999"/>
          <table:table-cell office:value-type="string" office:string-value="2500-2999g"/>
          <table:table-cell table:number-columns-repeated="16"/>
          <table:table-cell office:value-type="float" office:value="0.4104166666666666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880000000000002"/>
          <table:table-cell office:value-type="string" office:string-value="2500-2999g"/>
          <table:table-cell table:number-columns-repeated="16"/>
          <table:table-cell office:value-type="float" office:value="0.4111111111111111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"/>
          <table:table-cell office:value-type="string" office:string-value="2500-2999g"/>
          <table:table-cell table:number-columns-repeated="16"/>
          <table:table-cell office:value-type="float" office:value="0.41180555555555554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20000000000002"/>
          <table:table-cell office:value-type="string" office:string-value="2500-2999g"/>
          <table:table-cell table:number-columns-repeated="16"/>
          <table:table-cell office:value-type="float" office:value="0.4124999999999999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4"/>
          <table:table-cell office:value-type="string" office:string-value="2500-2999g"/>
          <table:table-cell table:number-columns-repeated="16"/>
          <table:table-cell office:value-type="float" office:value="0.4131944444444444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49999999999998"/>
          <table:table-cell office:value-type="string" office:string-value="2500-2999g"/>
          <table:table-cell table:number-columns-repeated="16"/>
          <table:table-cell office:value-type="float" office:value="0.4138888888888889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60000000000002"/>
          <table:table-cell office:value-type="string" office:string-value="2500-2999g"/>
          <table:table-cell table:number-columns-repeated="16"/>
          <table:table-cell office:value-type="float" office:value="0.414583333333333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8"/>
          <table:table-cell office:value-type="string" office:string-value="2500-2999g"/>
          <table:table-cell table:number-columns-repeated="16"/>
          <table:table-cell office:value-type="float" office:value="0.415277777777777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89999999999998"/>
          <table:table-cell office:value-type="string" office:string-value="2500-2999g"/>
          <table:table-cell table:number-columns-repeated="16"/>
          <table:table-cell office:value-type="float" office:value="0.4159722222222221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7"/>
          <table:table-cell office:value-type="string" office:string-value="2500-2999g"/>
          <table:table-cell table:number-columns-repeated="16"/>
          <table:table-cell office:value-type="float" office:value="0.4166666666666666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040000000000002"/>
          <table:table-cell office:value-type="string" office:string-value="2500-2999g"/>
          <table:table-cell table:number-columns-repeated="16"/>
          <table:table-cell office:value-type="float" office:value="0.4173611111111111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050000000000001"/>
          <table:table-cell office:value-type="string" office:string-value="2500-2999g"/>
          <table:table-cell table:number-columns-repeated="16"/>
          <table:table-cell office:value-type="float" office:value="0.4180555555555555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06"/>
          <table:table-cell office:value-type="string" office:string-value="2500-2999g"/>
          <table:table-cell table:number-columns-repeated="16"/>
          <table:table-cell office:value-type="float" office:value="0.4187500000000000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080000000000002"/>
          <table:table-cell office:value-type="string" office:string-value="2500-2999g"/>
          <table:table-cell table:number-columns-repeated="16"/>
          <table:table-cell office:value-type="float" office:value="0.4194444444444444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"/>
          <table:table-cell office:value-type="string" office:string-value="2500-2999g"/>
          <table:table-cell table:number-columns-repeated="16"/>
          <table:table-cell office:value-type="float" office:value="0.420138888888888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09999999999999"/>
          <table:table-cell office:value-type="string" office:string-value="2500-2999g"/>
          <table:table-cell table:number-columns-repeated="16"/>
          <table:table-cell office:value-type="float" office:value="0.42083333333333334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20000000000002"/>
          <table:table-cell office:value-type="string" office:string-value="2500-2999g"/>
          <table:table-cell table:number-columns-repeated="16"/>
          <table:table-cell office:value-type="float" office:value="0.4215277777777777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4"/>
          <table:table-cell office:value-type="string" office:string-value="2500-2999g"/>
          <table:table-cell table:number-columns-repeated="16"/>
          <table:table-cell office:value-type="float" office:value="0.4222222222222222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49999999999999"/>
          <table:table-cell office:value-type="string" office:string-value="2500-2999g"/>
          <table:table-cell table:number-columns-repeated="16"/>
          <table:table-cell office:value-type="float" office:value="0.42291666666666666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8"/>
          <table:table-cell office:value-type="string" office:string-value="2500-2999g"/>
          <table:table-cell table:number-columns-repeated="16"/>
          <table:table-cell office:value-type="float" office:value="0.423611111111111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2"/>
          <table:table-cell office:value-type="string" office:string-value="2500-2999g"/>
          <table:table-cell table:number-columns-repeated="16"/>
          <table:table-cell office:value-type="float" office:value="0.4243055555555555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210000000000001"/>
          <table:table-cell office:value-type="string" office:string-value="2500-2999g"/>
          <table:table-cell table:number-columns-repeated="16"/>
          <table:table-cell office:value-type="float" office:value="0.4249999999999999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250000000000001"/>
          <table:table-cell office:value-type="string" office:string-value="2500-2999g"/>
          <table:table-cell table:number-columns-repeated="16"/>
          <table:table-cell office:value-type="float" office:value="0.4256944444444444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280000000000002"/>
          <table:table-cell office:value-type="string" office:string-value="2500-2999g"/>
          <table:table-cell table:number-columns-repeated="16"/>
          <table:table-cell office:value-type="float" office:value="0.4263888888888888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"/>
          <table:table-cell office:value-type="string" office:string-value="2500-2999g"/>
          <table:table-cell table:number-columns-repeated="16"/>
          <table:table-cell office:value-type="float" office:value="0.4270833333333333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20000000000002"/>
          <table:table-cell office:value-type="string" office:string-value="2500-2999g"/>
          <table:table-cell table:number-columns-repeated="16"/>
          <table:table-cell office:value-type="float" office:value="0.4277777777777778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4"/>
          <table:table-cell office:value-type="string" office:string-value="2500-2999g"/>
          <table:table-cell table:number-columns-repeated="16"/>
          <table:table-cell office:value-type="float" office:value="0.428472222222222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49999999999999"/>
          <table:table-cell office:value-type="string" office:string-value="2500-2999g"/>
          <table:table-cell table:number-columns-repeated="16"/>
          <table:table-cell office:value-type="float" office:value="0.429166666666666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8"/>
          <table:table-cell office:value-type="string" office:string-value="2500-2999g"/>
          <table:table-cell table:number-columns-repeated="16"/>
          <table:table-cell office:value-type="float" office:value="0.4298611111111110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"/>
          <table:table-cell office:value-type="string" office:string-value="2500-2999g"/>
          <table:table-cell table:number-columns-repeated="16"/>
          <table:table-cell office:value-type="float" office:value="0.4305555555555555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2"/>
          <table:table-cell office:value-type="string" office:string-value="2500-2999g"/>
          <table:table-cell table:number-columns-repeated="16"/>
          <table:table-cell office:value-type="float" office:value="0.4312500000000000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40000000000002"/>
          <table:table-cell office:value-type="string" office:string-value="2500-2999g"/>
          <table:table-cell table:number-columns-repeated="16"/>
          <table:table-cell office:value-type="float" office:value="0.43194444444444446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50000000000001"/>
          <table:table-cell office:value-type="string" office:string-value="2500-2999g"/>
          <table:table-cell table:number-columns-repeated="16"/>
          <table:table-cell office:value-type="float" office:value="0.4326388888888888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80000000000002"/>
          <table:table-cell office:value-type="string" office:string-value="2500-2999g"/>
          <table:table-cell table:number-columns-repeated="16"/>
          <table:table-cell office:value-type="float" office:value="0.4333333333333333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"/>
          <table:table-cell office:value-type="string" office:string-value="2500-2999g"/>
          <table:table-cell table:number-columns-repeated="16"/>
          <table:table-cell office:value-type="float" office:value="0.4340277777777777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19999999999998"/>
          <table:table-cell office:value-type="string" office:string-value="2500-2999g"/>
          <table:table-cell table:number-columns-repeated="16"/>
          <table:table-cell office:value-type="float" office:value="0.4347222222222222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49999999999999"/>
          <table:table-cell office:value-type="string" office:string-value="2500-2999g"/>
          <table:table-cell table:number-columns-repeated="16"/>
          <table:table-cell office:value-type="float" office:value="0.4354166666666666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59999999999998"/>
          <table:table-cell office:value-type="string" office:string-value="2500-2999g"/>
          <table:table-cell table:number-columns-repeated="16"/>
          <table:table-cell office:value-type="float" office:value="0.4361111111111111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8"/>
          <table:table-cell office:value-type="string" office:string-value="2500-2999g"/>
          <table:table-cell table:number-columns-repeated="16"/>
          <table:table-cell office:value-type="float" office:value="0.436805555555555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"/>
          <table:table-cell office:value-type="string" office:string-value="2500-2999g"/>
          <table:table-cell table:number-columns-repeated="16"/>
          <table:table-cell office:value-type="float" office:value="0.437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2"/>
          <table:table-cell office:value-type="string" office:string-value="2500-2999g"/>
          <table:table-cell table:number-columns-repeated="16"/>
          <table:table-cell office:value-type="float" office:value="0.438194444444444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39999999999998"/>
          <table:table-cell office:value-type="string" office:string-value="2500-2999g"/>
          <table:table-cell table:number-columns-repeated="16"/>
          <table:table-cell office:value-type="float" office:value="0.4388888888888888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50000000000001"/>
          <table:table-cell office:value-type="string" office:string-value="2500-2999g"/>
          <table:table-cell table:number-columns-repeated="16"/>
          <table:table-cell office:value-type="float" office:value="0.4395833333333333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79999999999998"/>
          <table:table-cell office:value-type="string" office:string-value="2500-2999g"/>
          <table:table-cell table:number-columns-repeated="16"/>
          <table:table-cell office:value-type="float" office:value="0.4402777777777777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"/>
          <table:table-cell office:value-type="string" office:string-value="2500-2999g"/>
          <table:table-cell table:number-columns-repeated="16"/>
          <table:table-cell office:value-type="float" office:value="0.4409722222222222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19999999999998"/>
          <table:table-cell office:value-type="string" office:string-value="2500-2999g"/>
          <table:table-cell table:number-columns-repeated="16"/>
          <table:table-cell office:value-type="float" office:value="0.4416666666666666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4"/>
          <table:table-cell office:value-type="string" office:string-value="2500-2999g"/>
          <table:table-cell table:number-columns-repeated="16"/>
          <table:table-cell office:value-type="float" office:value="0.4423611111111111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49999999999999"/>
          <table:table-cell office:value-type="string" office:string-value="2500-2999g"/>
          <table:table-cell table:number-columns-repeated="16"/>
          <table:table-cell office:value-type="float" office:value="0.44305555555555554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59999999999998"/>
          <table:table-cell office:value-type="string" office:string-value="2500-2999g"/>
          <table:table-cell table:number-columns-repeated="16"/>
          <table:table-cell office:value-type="float" office:value="0.4437499999999999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8"/>
          <table:table-cell office:value-type="string" office:string-value="2500-2999g"/>
          <table:table-cell table:number-columns-repeated="16"/>
          <table:table-cell office:value-type="float" office:value="0.4444444444444444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"/>
          <table:table-cell office:value-type="string" office:string-value="2500-2999g"/>
          <table:table-cell table:number-columns-repeated="16"/>
          <table:table-cell office:value-type="float" office:value="0.4451388888888889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2"/>
          <table:table-cell office:value-type="string" office:string-value="2500-2999g"/>
          <table:table-cell table:number-columns-repeated="16"/>
          <table:table-cell office:value-type="float" office:value="0.445833333333333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50000000000001"/>
          <table:table-cell office:value-type="string" office:string-value="2500-2999g"/>
          <table:table-cell table:number-columns-repeated="16"/>
          <table:table-cell office:value-type="float" office:value="0.446527777777777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6"/>
          <table:table-cell office:value-type="string" office:string-value="2500-2999g"/>
          <table:table-cell table:number-columns-repeated="16"/>
          <table:table-cell office:value-type="float" office:value="0.4472222222222221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79999999999998"/>
          <table:table-cell office:value-type="string" office:string-value="2500-2999g"/>
          <table:table-cell table:number-columns-repeated="16"/>
          <table:table-cell office:value-type="float" office:value="0.4479166666666666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"/>
          <table:table-cell office:value-type="string" office:string-value="2500-2999g"/>
          <table:table-cell table:number-columns-repeated="16"/>
          <table:table-cell office:value-type="float" office:value="0.4486111111111111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4"/>
          <table:table-cell office:value-type="string" office:string-value="2500-2999g"/>
          <table:table-cell table:number-columns-repeated="16"/>
          <table:table-cell office:value-type="float" office:value="0.4493055555555555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49999999999999"/>
          <table:table-cell office:value-type="string" office:string-value="2500-2999g"/>
          <table:table-cell table:number-columns-repeated="16"/>
          <table:table-cell office:value-type="float" office:value="0.4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59999999999998"/>
          <table:table-cell office:value-type="string" office:string-value="2500-2999g"/>
          <table:table-cell table:number-columns-repeated="16"/>
          <table:table-cell office:value-type="float" office:value="0.4506944444444444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8"/>
          <table:table-cell office:value-type="string" office:string-value="2500-2999g"/>
          <table:table-cell table:number-columns-repeated="16"/>
          <table:table-cell office:value-type="float" office:value="0.451388888888888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"/>
          <table:table-cell office:value-type="string" office:string-value="2500-2999g"/>
          <table:table-cell table:number-columns-repeated="16"/>
          <table:table-cell office:value-type="float" office:value="0.45208333333333334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02"/>
          <table:table-cell office:value-type="string" office:string-value="2500-2999g"/>
          <table:table-cell table:number-columns-repeated="16"/>
          <table:table-cell office:value-type="float" office:value="0.4527777777777777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039999999999998"/>
          <table:table-cell office:value-type="string" office:string-value="2500-2999g"/>
          <table:table-cell table:number-columns-repeated="16"/>
          <table:table-cell office:value-type="float" office:value="0.4534722222222222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050000000000002"/>
          <table:table-cell office:value-type="string" office:string-value="2500-2999g"/>
          <table:table-cell table:number-columns-repeated="16"/>
          <table:table-cell office:value-type="float" office:value="0.45416666666666666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06"/>
          <table:table-cell office:value-type="string" office:string-value="2500-2999g"/>
          <table:table-cell table:number-columns-repeated="16"/>
          <table:table-cell office:value-type="float" office:value="0.454861111111111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"/>
          <table:table-cell office:value-type="string" office:string-value="2500-2999g"/>
          <table:table-cell table:number-columns-repeated="16"/>
          <table:table-cell office:value-type="float" office:value="0.4555555555555555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19999999999998"/>
          <table:table-cell office:value-type="string" office:string-value="2500-2999g"/>
          <table:table-cell table:number-columns-repeated="16"/>
          <table:table-cell office:value-type="float" office:value="0.4562499999999999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40000000000001"/>
          <table:table-cell office:value-type="string" office:string-value="2500-2999g"/>
          <table:table-cell table:number-columns-repeated="16"/>
          <table:table-cell office:value-type="float" office:value="0.4569444444444444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49999999999999"/>
          <table:table-cell office:value-type="string" office:string-value="2500-2999g"/>
          <table:table-cell table:number-columns-repeated="16"/>
          <table:table-cell office:value-type="float" office:value="0.4576388888888888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80000000000001"/>
          <table:table-cell office:value-type="string" office:string-value="2500-2999g"/>
          <table:table-cell table:number-columns-repeated="16"/>
          <table:table-cell office:value-type="float" office:value="0.4583333333333333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2"/>
          <table:table-cell office:value-type="string" office:string-value="2500-2999g"/>
          <table:table-cell table:number-columns-repeated="16"/>
          <table:table-cell office:value-type="float" office:value="0.4590277777777778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239999999999998"/>
          <table:table-cell office:value-type="string" office:string-value="2500-2999g"/>
          <table:table-cell table:number-columns-repeated="16"/>
          <table:table-cell office:value-type="float" office:value="0.459722222222222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250000000000002"/>
          <table:table-cell office:value-type="string" office:string-value="2500-2999g"/>
          <table:table-cell table:number-columns-repeated="16"/>
          <table:table-cell office:value-type="float" office:value="0.460416666666666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3"/>
          <table:table-cell office:value-type="string" office:string-value="2500-2999g"/>
          <table:table-cell table:number-columns-repeated="16"/>
          <table:table-cell office:value-type="float" office:value="0.4611111111111110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340000000000001"/>
          <table:table-cell office:value-type="string" office:string-value="2500-2999g"/>
          <table:table-cell table:number-columns-repeated="16"/>
          <table:table-cell office:value-type="float" office:value="0.4618055555555555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35"/>
          <table:table-cell office:value-type="string" office:string-value="2500-2999g"/>
          <table:table-cell table:number-columns-repeated="16"/>
          <table:table-cell office:value-type="float" office:value="0.4625000000000000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359999999999999"/>
          <table:table-cell office:value-type="string" office:string-value="2500-2999g"/>
          <table:table-cell table:number-columns-repeated="16"/>
          <table:table-cell office:value-type="float" office:value="0.46319444444444446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"/>
          <table:table-cell office:value-type="string" office:string-value="2500-2999g"/>
          <table:table-cell table:number-columns-repeated="16"/>
          <table:table-cell office:value-type="float" office:value="0.4638888888888888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20000000000001"/>
          <table:table-cell office:value-type="string" office:string-value="2500-2999g"/>
          <table:table-cell table:number-columns-repeated="16"/>
          <table:table-cell office:value-type="float" office:value="0.4645833333333333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39999999999999"/>
          <table:table-cell office:value-type="string" office:string-value="2500-2999g"/>
          <table:table-cell table:number-columns-repeated="16"/>
          <table:table-cell office:value-type="float" office:value="0.4652777777777777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50000000000002"/>
          <table:table-cell office:value-type="string" office:string-value="2500-2999g"/>
          <table:table-cell table:number-columns-repeated="16"/>
          <table:table-cell office:value-type="float" office:value="0.4659722222222222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60000000000001"/>
          <table:table-cell office:value-type="string" office:string-value="2500-2999g"/>
          <table:table-cell table:number-columns-repeated="16"/>
          <table:table-cell office:value-type="float" office:value="0.4666666666666666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79999999999999"/>
          <table:table-cell office:value-type="string" office:string-value="2500-2999g"/>
          <table:table-cell table:number-columns-repeated="16"/>
          <table:table-cell office:value-type="float" office:value="0.4673611111111111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"/>
          <table:table-cell office:value-type="string" office:string-value="2500-2999g"/>
          <table:table-cell table:number-columns-repeated="16"/>
          <table:table-cell office:value-type="float" office:value="0.468055555555555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40000000000001"/>
          <table:table-cell office:value-type="string" office:string-value="2500-2999g"/>
          <table:table-cell table:number-columns-repeated="16"/>
          <table:table-cell office:value-type="float" office:value="0.4687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5"/>
          <table:table-cell office:value-type="string" office:string-value="2500-2999g"/>
          <table:table-cell table:number-columns-repeated="16"/>
          <table:table-cell office:value-type="float" office:value="0.469444444444444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59999999999999"/>
          <table:table-cell office:value-type="string" office:string-value="2500-2999g"/>
          <table:table-cell table:number-columns-repeated="16"/>
          <table:table-cell office:value-type="float" office:value="0.4701388888888888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80000000000001"/>
          <table:table-cell office:value-type="string" office:string-value="2500-2999g"/>
          <table:table-cell table:number-columns-repeated="16"/>
          <table:table-cell office:value-type="float" office:value="0.4708333333333333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"/>
          <table:table-cell office:value-type="string" office:string-value="2500-2999g"/>
          <table:table-cell table:number-columns-repeated="16"/>
          <table:table-cell office:value-type="float" office:value="0.4715277777777777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20000000000001"/>
          <table:table-cell office:value-type="string" office:string-value="2500-2999g"/>
          <table:table-cell table:number-columns-repeated="16"/>
          <table:table-cell office:value-type="float" office:value="0.4722222222222222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39999999999999"/>
          <table:table-cell office:value-type="string" office:string-value="2500-2999g"/>
          <table:table-cell table:number-columns-repeated="16"/>
          <table:table-cell office:value-type="float" office:value="0.4729166666666666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50000000000002"/>
          <table:table-cell office:value-type="string" office:string-value="2500-2999g"/>
          <table:table-cell table:number-columns-repeated="16"/>
          <table:table-cell office:value-type="float" office:value="0.4736111111111111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60000000000001"/>
          <table:table-cell office:value-type="string" office:string-value="2500-2999g"/>
          <table:table-cell table:number-columns-repeated="16"/>
          <table:table-cell office:value-type="float" office:value="0.47430555555555554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79999999999999"/>
          <table:table-cell office:value-type="string" office:string-value="2500-2999g"/>
          <table:table-cell table:number-columns-repeated="16"/>
          <table:table-cell office:value-type="float" office:value="0.4749999999999999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"/>
          <table:table-cell office:value-type="string" office:string-value="2500-2999g"/>
          <table:table-cell table:number-columns-repeated="16"/>
          <table:table-cell office:value-type="float" office:value="0.4756944444444444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19999999999999"/>
          <table:table-cell office:value-type="string" office:string-value="2500-2999g"/>
          <table:table-cell table:number-columns-repeated="16"/>
          <table:table-cell office:value-type="float" office:value="0.4763888888888889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5"/>
          <table:table-cell office:value-type="string" office:string-value="2500-2999g"/>
          <table:table-cell table:number-columns-repeated="16"/>
          <table:table-cell office:value-type="float" office:value="0.477083333333333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59999999999999"/>
          <table:table-cell office:value-type="string" office:string-value="2500-2999g"/>
          <table:table-cell table:number-columns-repeated="16"/>
          <table:table-cell office:value-type="float" office:value="0.477777777777777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80000000000001"/>
          <table:table-cell office:value-type="string" office:string-value="2500-2999g"/>
          <table:table-cell table:number-columns-repeated="16"/>
          <table:table-cell office:value-type="float" office:value="0.47847222222222219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"/>
          <table:table-cell office:value-type="string" office:string-value="2500-2999g"/>
          <table:table-cell table:number-columns-repeated="16"/>
          <table:table-cell office:value-type="float" office:value="0.47916666666666669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20000000000001"/>
          <table:table-cell office:value-type="string" office:string-value="2500-2999g"/>
          <table:table-cell table:number-columns-repeated="16"/>
          <table:table-cell office:value-type="float" office:value="0.4798611111111111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39999999999999"/>
          <table:table-cell office:value-type="string" office:string-value="2500-2999g"/>
          <table:table-cell table:number-columns-repeated="16"/>
          <table:table-cell office:value-type="float" office:value="0.4805555555555555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49999999999998"/>
          <table:table-cell office:value-type="string" office:string-value="2500-2999g"/>
          <table:table-cell table:number-columns-repeated="16"/>
          <table:table-cell office:value-type="float" office:value="0.4812500000000000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60000000000001"/>
          <table:table-cell office:value-type="string" office:string-value="2500-2999g"/>
          <table:table-cell table:number-columns-repeated="16"/>
          <table:table-cell office:value-type="float" office:value="0.4819444444444444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79999999999999"/>
          <table:table-cell office:value-type="string" office:string-value="2500-2999g"/>
          <table:table-cell table:number-columns-repeated="16"/>
          <table:table-cell office:value-type="float" office:value="0.4826388888888889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"/>
          <table:table-cell office:value-type="string" office:string-value="2500-2999g"/>
          <table:table-cell table:number-columns-repeated="16"/>
          <table:table-cell office:value-type="float" office:value="0.48333333333333334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19999999999999"/>
          <table:table-cell office:value-type="string" office:string-value="2500-2999g"/>
          <table:table-cell table:number-columns-repeated="16"/>
          <table:table-cell office:value-type="float" office:value="0.4840277777777777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40000000000001"/>
          <table:table-cell office:value-type="string" office:string-value="2500-2999g"/>
          <table:table-cell table:number-columns-repeated="16"/>
          <table:table-cell office:value-type="float" office:value="0.4847222222222222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5"/>
          <table:table-cell office:value-type="string" office:string-value="2500-2999g"/>
          <table:table-cell table:number-columns-repeated="16"/>
          <table:table-cell office:value-type="float" office:value="0.48541666666666666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80000000000001"/>
          <table:table-cell office:value-type="string" office:string-value="2500-2999g"/>
          <table:table-cell table:number-columns-repeated="16"/>
          <table:table-cell office:value-type="float" office:value="0.486111111111111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"/>
          <table:table-cell office:value-type="string" office:string-value="2500-2999g"/>
          <table:table-cell table:number-columns-repeated="16"/>
          <table:table-cell office:value-type="float" office:value="0.4868055555555555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049999999999998"/>
          <table:table-cell office:value-type="string" office:string-value="2500-2999g"/>
          <table:table-cell table:number-columns-repeated="16"/>
          <table:table-cell office:value-type="float" office:value="0.48749999999999999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060000000000001"/>
          <table:table-cell office:value-type="string" office:string-value="2500-2999g"/>
          <table:table-cell table:number-columns-repeated="16"/>
          <table:table-cell office:value-type="float" office:value="0.4881944444444444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079999999999999"/>
          <table:table-cell office:value-type="string" office:string-value="2500-2999g"/>
          <table:table-cell table:number-columns-repeated="16"/>
          <table:table-cell office:value-type="float" office:value="0.4888888888888888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"/>
          <table:table-cell office:value-type="string" office:string-value="2500-2999g"/>
          <table:table-cell table:number-columns-repeated="16"/>
          <table:table-cell office:value-type="float" office:value="0.4895833333333333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19999999999999"/>
          <table:table-cell office:value-type="string" office:string-value="2500-2999g"/>
          <table:table-cell table:number-columns-repeated="16"/>
          <table:table-cell office:value-type="float" office:value="0.4902777777777778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5"/>
          <table:table-cell office:value-type="string" office:string-value="2500-2999g"/>
          <table:table-cell table:number-columns-repeated="16"/>
          <table:table-cell office:value-type="float" office:value="0.490972222222222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59999999999999"/>
          <table:table-cell office:value-type="string" office:string-value="2500-2999g"/>
          <table:table-cell table:number-columns-repeated="16"/>
          <table:table-cell office:value-type="float" office:value="0.491666666666666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80000000000001"/>
          <table:table-cell office:value-type="string" office:string-value="2500-2999g"/>
          <table:table-cell table:number-columns-repeated="16"/>
          <table:table-cell office:value-type="float" office:value="0.4923611111111110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2"/>
          <table:table-cell office:value-type="string" office:string-value="2500-2999g"/>
          <table:table-cell table:number-columns-repeated="16"/>
          <table:table-cell office:value-type="float" office:value="0.4930555555555555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239999999999999"/>
          <table:table-cell office:value-type="string" office:string-value="2500-2999g"/>
          <table:table-cell table:number-columns-repeated="16"/>
          <table:table-cell office:value-type="float" office:value="0.4937500000000000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249999999999998"/>
          <table:table-cell office:value-type="string" office:string-value="2500-2999g"/>
          <table:table-cell table:number-columns-repeated="16"/>
          <table:table-cell office:value-type="float" office:value="0.49444444444444446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260000000000002"/>
          <table:table-cell office:value-type="string" office:string-value="2500-2999g"/>
          <table:table-cell table:number-columns-repeated="16"/>
          <table:table-cell office:value-type="float" office:value="0.4951388888888888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"/>
          <table:table-cell office:value-type="string" office:string-value="2500-2999g"/>
          <table:table-cell table:number-columns-repeated="16"/>
          <table:table-cell office:value-type="float" office:value="0.4958333333333333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19999999999999"/>
          <table:table-cell office:value-type="string" office:string-value="2500-2999g"/>
          <table:table-cell table:number-columns-repeated="16"/>
          <table:table-cell office:value-type="float" office:value="0.4965277777777777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40000000000002"/>
          <table:table-cell office:value-type="string" office:string-value="2500-2999g"/>
          <table:table-cell table:number-columns-repeated="16"/>
          <table:table-cell office:value-type="float" office:value="0.4972222222222222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50000000000001"/>
          <table:table-cell office:value-type="string" office:string-value="2500-2999g"/>
          <table:table-cell table:number-columns-repeated="16"/>
          <table:table-cell office:value-type="float" office:value="0.4979166666666666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80000000000002"/>
          <table:table-cell office:value-type="string" office:string-value="2500-2999g"/>
          <table:table-cell table:number-columns-repeated="16"/>
          <table:table-cell office:value-type="float" office:value="0.4986111111111111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4"/>
          <table:table-cell office:value-type="string" office:string-value="2500-2999g"/>
          <table:table-cell table:number-columns-repeated="16"/>
          <table:table-cell office:value-type="float" office:value="0.499305555555555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420000000000002"/>
          <table:table-cell office:value-type="string" office:string-value="2500-2999g"/>
          <table:table-cell table:number-columns-repeated="16"/>
          <table:table-cell office:value-type="float" office:value="0.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4"/>
          <table:table-cell office:value-type="string" office:string-value="2500-2999g"/>
          <table:table-cell table:number-columns-repeated="16"/>
          <table:table-cell office:value-type="float" office:value="0.5006944444444444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49999999999998"/>
          <table:table-cell office:value-type="string" office:string-value="2500-2999g"/>
          <table:table-cell table:number-columns-repeated="16"/>
          <table:table-cell office:value-type="float" office:value="0.5013888888888888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60000000000002"/>
          <table:table-cell office:value-type="string" office:string-value="2500-2999g"/>
          <table:table-cell table:number-columns-repeated="16"/>
          <table:table-cell office:value-type="float" office:value="0.5020833333333333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8"/>
          <table:table-cell office:value-type="string" office:string-value="2500-2999g"/>
          <table:table-cell table:number-columns-repeated="16"/>
          <table:table-cell office:value-type="float" office:value="0.5027777777777777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89999999999998"/>
          <table:table-cell office:value-type="string" office:string-value="2500-2999g"/>
          <table:table-cell table:number-columns-repeated="16"/>
          <table:table-cell office:value-type="float" office:value="0.5034722222222222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"/>
          <table:table-cell office:value-type="string" office:string-value="2500-2999g"/>
          <table:table-cell table:number-columns-repeated="16"/>
          <table:table-cell office:value-type="float" office:value="0.5041666666666666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40000000000002"/>
          <table:table-cell office:value-type="string" office:string-value="2500-2999g"/>
          <table:table-cell table:number-columns-repeated="16"/>
          <table:table-cell office:value-type="float" office:value="0.5048611111111110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50000000000001"/>
          <table:table-cell office:value-type="string" office:string-value="2500-2999g"/>
          <table:table-cell table:number-columns-repeated="16"/>
          <table:table-cell office:value-type="float" office:value="0.5055555555555555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6"/>
          <table:table-cell office:value-type="string" office:string-value="2500-2999g"/>
          <table:table-cell table:number-columns-repeated="16"/>
          <table:table-cell office:value-type="float" office:value="0.5062499999999999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80000000000002"/>
          <table:table-cell office:value-type="string" office:string-value="2500-2999g"/>
          <table:table-cell table:number-columns-repeated="16"/>
          <table:table-cell office:value-type="float" office:value="0.5069444444444444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"/>
          <table:table-cell office:value-type="string" office:string-value="2500-2999g"/>
          <table:table-cell table:number-columns-repeated="16"/>
          <table:table-cell office:value-type="float" office:value="0.5076388888888888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20000000000002"/>
          <table:table-cell office:value-type="string" office:string-value="2500-2999g"/>
          <table:table-cell table:number-columns-repeated="16"/>
          <table:table-cell office:value-type="float" office:value="0.508333333333333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4"/>
          <table:table-cell office:value-type="string" office:string-value="2500-2999g"/>
          <table:table-cell table:number-columns-repeated="16"/>
          <table:table-cell office:value-type="float" office:value="0.5090277777777777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49999999999999"/>
          <table:table-cell office:value-type="string" office:string-value="2500-2999g"/>
          <table:table-cell table:number-columns-repeated="16"/>
          <table:table-cell office:value-type="float" office:value="0.5097222222222221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8"/>
          <table:table-cell office:value-type="string" office:string-value="2500-2999g"/>
          <table:table-cell table:number-columns-repeated="16"/>
          <table:table-cell office:value-type="float" office:value="0.5104166666666666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"/>
          <table:table-cell office:value-type="string" office:string-value="2500-2999g"/>
          <table:table-cell table:number-columns-repeated="16"/>
          <table:table-cell office:value-type="float" office:value="0.5111111111111111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2"/>
          <table:table-cell office:value-type="string" office:string-value="2500-2999g"/>
          <table:table-cell table:number-columns-repeated="16"/>
          <table:table-cell office:value-type="float" office:value="0.5118055555555555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40000000000002"/>
          <table:table-cell office:value-type="string" office:string-value="2500-2999g"/>
          <table:table-cell table:number-columns-repeated="16"/>
          <table:table-cell office:value-type="float" office:value="0.5124999999999999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50000000000001"/>
          <table:table-cell office:value-type="string" office:string-value="2500-2999g"/>
          <table:table-cell table:number-columns-repeated="16"/>
          <table:table-cell office:value-type="float" office:value="0.513194444444444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6"/>
          <table:table-cell office:value-type="string" office:string-value="2500-2999g"/>
          <table:table-cell table:number-columns-repeated="16"/>
          <table:table-cell office:value-type="float" office:value="0.5138888888888889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80000000000002"/>
          <table:table-cell office:value-type="string" office:string-value="2500-2999g"/>
          <table:table-cell table:number-columns-repeated="16"/>
          <table:table-cell office:value-type="float" office:value="0.5145833333333332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"/>
          <table:table-cell office:value-type="string" office:string-value="2500-2999g"/>
          <table:table-cell table:number-columns-repeated="16"/>
          <table:table-cell office:value-type="float" office:value="0.5152777777777778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20000000000002"/>
          <table:table-cell office:value-type="string" office:string-value="2500-2999g"/>
          <table:table-cell table:number-columns-repeated="16"/>
          <table:table-cell office:value-type="float" office:value="0.5159722222222221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4"/>
          <table:table-cell office:value-type="string" office:string-value="2500-2999g"/>
          <table:table-cell table:number-columns-repeated="16"/>
          <table:table-cell office:value-type="float" office:value="0.5166666666666667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49999999999999"/>
          <table:table-cell office:value-type="string" office:string-value="2500-2999g"/>
          <table:table-cell table:number-columns-repeated="16"/>
          <table:table-cell office:value-type="float" office:value="0.5173611111111110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60000000000002"/>
          <table:table-cell office:value-type="string" office:string-value="2500-2999g"/>
          <table:table-cell table:number-columns-repeated="16"/>
          <table:table-cell office:value-type="float" office:value="0.518055555555555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"/>
          <table:table-cell office:value-type="string" office:string-value="2500-2999g"/>
          <table:table-cell table:number-columns-repeated="16"/>
          <table:table-cell office:value-type="float" office:value="0.5187500000000000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2"/>
          <table:table-cell office:value-type="string" office:string-value="2500-2999g"/>
          <table:table-cell table:number-columns-repeated="16"/>
          <table:table-cell office:value-type="float" office:value="0.5194444444444444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40000000000002"/>
          <table:table-cell office:value-type="string" office:string-value="2500-2999g"/>
          <table:table-cell table:number-columns-repeated="16"/>
          <table:table-cell office:value-type="float" office:value="0.5201388888888888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50000000000001"/>
          <table:table-cell office:value-type="string" office:string-value="2500-2999g"/>
          <table:table-cell table:number-columns-repeated="16"/>
          <table:table-cell office:value-type="float" office:value="0.5208333333333333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6"/>
          <table:table-cell office:value-type="string" office:string-value="2500-2999g"/>
          <table:table-cell table:number-columns-repeated="16"/>
          <table:table-cell office:value-type="float" office:value="0.5215277777777778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80000000000002"/>
          <table:table-cell office:value-type="string" office:string-value="2500-2999g"/>
          <table:table-cell table:number-columns-repeated="16"/>
          <table:table-cell office:value-type="float" office:value="0.5222222222222222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90000000000001"/>
          <table:table-cell office:value-type="string" office:string-value="2500-2999g"/>
          <table:table-cell table:number-columns-repeated="16"/>
          <table:table-cell office:value-type="float" office:value="0.522916666666666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"/>
          <table:table-cell office:value-type="string" office:string-value="3000-3999g"/>
          <table:table-cell table:number-columns-repeated="16"/>
          <table:table-cell office:value-type="float" office:value="0.5236111111111111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09999999999999"/>
          <table:table-cell office:value-type="string" office:string-value="3000-3999g"/>
          <table:table-cell table:number-columns-repeated="16"/>
          <table:table-cell office:value-type="float" office:value="0.5243055555555555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19999999999998"/>
          <table:table-cell office:value-type="string" office:string-value="3000-3999g"/>
          <table:table-cell table:number-columns-repeated="16"/>
          <table:table-cell office:value-type="float" office:value="0.5250000000000000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30000000000001"/>
          <table:table-cell office:value-type="string" office:string-value="3000-3999g"/>
          <table:table-cell table:number-columns-repeated="16"/>
          <table:table-cell office:value-type="float" office:value="0.5256944444444444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4"/>
          <table:table-cell office:value-type="string" office:string-value="3000-3999g"/>
          <table:table-cell table:number-columns-repeated="16"/>
          <table:table-cell office:value-type="float" office:value="0.5263888888888889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49999999999999"/>
          <table:table-cell office:value-type="string" office:string-value="3000-3999g"/>
          <table:table-cell table:number-columns-repeated="16"/>
          <table:table-cell office:value-type="float" office:value="0.5270833333333333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59999999999998"/>
          <table:table-cell office:value-type="string" office:string-value="3000-3999g"/>
          <table:table-cell table:number-columns-repeated="16"/>
          <table:table-cell office:value-type="float" office:value="0.5277777777777777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70000000000001"/>
          <table:table-cell office:value-type="string" office:string-value="3000-3999g"/>
          <table:table-cell table:number-columns-repeated="16"/>
          <table:table-cell office:value-type="float" office:value="0.5284722222222222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8"/>
          <table:table-cell office:value-type="string" office:string-value="3000-3999g"/>
          <table:table-cell table:number-columns-repeated="16"/>
          <table:table-cell office:value-type="float" office:value="0.5291666666666666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"/>
          <table:table-cell office:value-type="string" office:string-value="3000-3999g"/>
          <table:table-cell table:number-columns-repeated="16"/>
          <table:table-cell office:value-type="float" office:value="0.5298611111111111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29999999999999"/>
          <table:table-cell office:value-type="string" office:string-value="3000-3999g"/>
          <table:table-cell table:number-columns-repeated="16"/>
          <table:table-cell office:value-type="float" office:value="0.5305555555555555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39999999999998"/>
          <table:table-cell office:value-type="string" office:string-value="3000-3999g"/>
          <table:table-cell table:number-columns-repeated="16"/>
          <table:table-cell office:value-type="float" office:value="0.5312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50000000000001"/>
          <table:table-cell office:value-type="string" office:string-value="3000-3999g"/>
          <table:table-cell table:number-columns-repeated="16"/>
          <table:table-cell office:value-type="float" office:value="0.5319444444444444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6"/>
          <table:table-cell office:value-type="string" office:string-value="3000-3999g"/>
          <table:table-cell table:number-columns-repeated="16"/>
          <table:table-cell office:value-type="float" office:value="0.5326388888888888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79999999999998"/>
          <table:table-cell office:value-type="string" office:string-value="3000-3999g"/>
          <table:table-cell table:number-columns-repeated="16"/>
          <table:table-cell office:value-type="float" office:value="0.5333333333333333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"/>
          <table:table-cell office:value-type="string" office:string-value="3000-3999g"/>
          <table:table-cell table:number-columns-repeated="16"/>
          <table:table-cell office:value-type="float" office:value="0.5340277777777777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19999999999998"/>
          <table:table-cell office:value-type="string" office:string-value="3000-3999g"/>
          <table:table-cell table:number-columns-repeated="16"/>
          <table:table-cell office:value-type="float" office:value="0.5347222222222222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4"/>
          <table:table-cell office:value-type="string" office:string-value="3000-3999g"/>
          <table:table-cell table:number-columns-repeated="16"/>
          <table:table-cell office:value-type="float" office:value="0.5354166666666666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49999999999999"/>
          <table:table-cell office:value-type="string" office:string-value="3000-3999g"/>
          <table:table-cell table:number-columns-repeated="16"/>
          <table:table-cell office:value-type="float" office:value="0.5361111111111110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59999999999998"/>
          <table:table-cell office:value-type="string" office:string-value="3000-3999g"/>
          <table:table-cell table:number-columns-repeated="16"/>
          <table:table-cell office:value-type="float" office:value="0.5368055555555555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8"/>
          <table:table-cell office:value-type="string" office:string-value="3000-3999g"/>
          <table:table-cell table:number-columns-repeated="16"/>
          <table:table-cell office:value-type="float" office:value="0.5374999999999999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"/>
          <table:table-cell office:value-type="string" office:string-value="3000-3999g"/>
          <table:table-cell table:number-columns-repeated="16"/>
          <table:table-cell office:value-type="float" office:value="0.5381944444444444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10000000000001"/>
          <table:table-cell office:value-type="string" office:string-value="3000-3999g"/>
          <table:table-cell table:number-columns-repeated="16"/>
          <table:table-cell office:value-type="float" office:value="0.5388888888888888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2"/>
          <table:table-cell office:value-type="string" office:string-value="3000-3999g"/>
          <table:table-cell table:number-columns-repeated="16"/>
          <table:table-cell office:value-type="float" office:value="0.539583333333333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39999999999998"/>
          <table:table-cell office:value-type="string" office:string-value="3000-3999g"/>
          <table:table-cell table:number-columns-repeated="16"/>
          <table:table-cell office:value-type="float" office:value="0.5402777777777777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50000000000001"/>
          <table:table-cell office:value-type="string" office:string-value="3000-3999g"/>
          <table:table-cell table:number-columns-repeated="16"/>
          <table:table-cell office:value-type="float" office:value="0.5409722222222221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6"/>
          <table:table-cell office:value-type="string" office:string-value="3000-3999g"/>
          <table:table-cell table:number-columns-repeated="16"/>
          <table:table-cell office:value-type="float" office:value="0.5416666666666666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379999999999998"/>
          <table:table-cell office:value-type="string" office:string-value="3000-3999g"/>
          <table:table-cell table:number-columns-repeated="16"/>
          <table:table-cell office:value-type="float" office:value="0.5423611111111111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390000000000001"/>
          <table:table-cell office:value-type="string" office:string-value="3000-3999g"/>
          <table:table-cell table:number-columns-repeated="16"/>
          <table:table-cell office:value-type="float" office:value="0.5430555555555555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"/>
          <table:table-cell office:value-type="string" office:string-value="3000-3999g"/>
          <table:table-cell table:number-columns-repeated="16"/>
          <table:table-cell office:value-type="float" office:value="0.5437499999999999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19999999999998"/>
          <table:table-cell office:value-type="string" office:string-value="3000-3999g"/>
          <table:table-cell table:number-columns-repeated="16"/>
          <table:table-cell office:value-type="float" office:value="0.544444444444444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4"/>
          <table:table-cell office:value-type="string" office:string-value="3000-3999g"/>
          <table:table-cell table:number-columns-repeated="16"/>
          <table:table-cell office:value-type="float" office:value="0.5451388888888889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49999999999999"/>
          <table:table-cell office:value-type="string" office:string-value="3000-3999g"/>
          <table:table-cell table:number-columns-repeated="16"/>
          <table:table-cell office:value-type="float" office:value="0.5458333333333332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59999999999998"/>
          <table:table-cell office:value-type="string" office:string-value="3000-3999g"/>
          <table:table-cell table:number-columns-repeated="16"/>
          <table:table-cell office:value-type="float" office:value="0.5465277777777778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8"/>
          <table:table-cell office:value-type="string" office:string-value="3000-3999g"/>
          <table:table-cell table:number-columns-repeated="16"/>
          <table:table-cell office:value-type="float" office:value="0.5472222222222221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"/>
          <table:table-cell office:value-type="string" office:string-value="3000-3999g"/>
          <table:table-cell table:number-columns-repeated="16"/>
          <table:table-cell office:value-type="float" office:value="0.5479166666666667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2"/>
          <table:table-cell office:value-type="string" office:string-value="3000-3999g"/>
          <table:table-cell table:number-columns-repeated="16"/>
          <table:table-cell office:value-type="float" office:value="0.5486111111111110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39999999999998"/>
          <table:table-cell office:value-type="string" office:string-value="3000-3999g"/>
          <table:table-cell table:number-columns-repeated="16"/>
          <table:table-cell office:value-type="float" office:value="0.549305555555555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50000000000002"/>
          <table:table-cell office:value-type="string" office:string-value="3000-3999g"/>
          <table:table-cell table:number-columns-repeated="16"/>
          <table:table-cell office:value-type="float" office:value="0.5500000000000000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6"/>
          <table:table-cell office:value-type="string" office:string-value="3000-3999g"/>
          <table:table-cell table:number-columns-repeated="16"/>
          <table:table-cell office:value-type="float" office:value="0.5506944444444444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79999999999998"/>
          <table:table-cell office:value-type="string" office:string-value="3000-3999g"/>
          <table:table-cell table:number-columns-repeated="16"/>
          <table:table-cell office:value-type="float" office:value="0.5513888888888888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"/>
          <table:table-cell office:value-type="string" office:string-value="3000-3999g"/>
          <table:table-cell table:number-columns-repeated="16"/>
          <table:table-cell office:value-type="float" office:value="0.5520833333333333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09999999999999"/>
          <table:table-cell office:value-type="string" office:string-value="3000-3999g"/>
          <table:table-cell table:number-columns-repeated="16"/>
          <table:table-cell office:value-type="float" office:value="0.5527777777777778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19999999999998"/>
          <table:table-cell office:value-type="string" office:string-value="3000-3999g"/>
          <table:table-cell table:number-columns-repeated="16"/>
          <table:table-cell office:value-type="float" office:value="0.5534722222222222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40000000000001"/>
          <table:table-cell office:value-type="string" office:string-value="3000-3999g"/>
          <table:table-cell table:number-columns-repeated="16"/>
          <table:table-cell office:value-type="float" office:value="0.554166666666666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49999999999999"/>
          <table:table-cell office:value-type="string" office:string-value="3000-3999g"/>
          <table:table-cell table:number-columns-repeated="16"/>
          <table:table-cell office:value-type="float" office:value="0.5548611111111111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59999999999998"/>
          <table:table-cell office:value-type="string" office:string-value="3000-3999g"/>
          <table:table-cell table:number-columns-repeated="16"/>
          <table:table-cell office:value-type="float" office:value="0.5555555555555555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80000000000001"/>
          <table:table-cell office:value-type="string" office:string-value="3000-3999g"/>
          <table:table-cell table:number-columns-repeated="16"/>
          <table:table-cell office:value-type="float" office:value="0.5562500000000000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"/>
          <table:table-cell office:value-type="string" office:string-value="3000-3999g"/>
          <table:table-cell table:number-columns-repeated="16"/>
          <table:table-cell office:value-type="float" office:value="0.5569444444444444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20000000000001"/>
          <table:table-cell office:value-type="string" office:string-value="3000-3999g"/>
          <table:table-cell table:number-columns-repeated="16"/>
          <table:table-cell office:value-type="float" office:value="0.5576388888888889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50000000000002"/>
          <table:table-cell office:value-type="string" office:string-value="3000-3999g"/>
          <table:table-cell table:number-columns-repeated="16"/>
          <table:table-cell office:value-type="float" office:value="0.5583333333333333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60000000000001"/>
          <table:table-cell office:value-type="string" office:string-value="3000-3999g"/>
          <table:table-cell table:number-columns-repeated="16"/>
          <table:table-cell office:value-type="float" office:value="0.5590277777777777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79999999999998"/>
          <table:table-cell office:value-type="string" office:string-value="3000-3999g"/>
          <table:table-cell table:number-columns-repeated="16"/>
          <table:table-cell office:value-type="float" office:value="0.5597222222222222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"/>
          <table:table-cell office:value-type="string" office:string-value="3000-3999g"/>
          <table:table-cell table:number-columns-repeated="16"/>
          <table:table-cell office:value-type="float" office:value="0.5604166666666666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19999999999999"/>
          <table:table-cell office:value-type="string" office:string-value="3000-3999g"/>
          <table:table-cell table:number-columns-repeated="16"/>
          <table:table-cell office:value-type="float" office:value="0.5611111111111111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40000000000001"/>
          <table:table-cell office:value-type="string" office:string-value="3000-3999g"/>
          <table:table-cell table:number-columns-repeated="16"/>
          <table:table-cell office:value-type="float" office:value="0.5618055555555555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5"/>
          <table:table-cell office:value-type="string" office:string-value="3000-3999g"/>
          <table:table-cell table:number-columns-repeated="16"/>
          <table:table-cell office:value-type="float" office:value="0.562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59999999999999"/>
          <table:table-cell office:value-type="string" office:string-value="3000-3999g"/>
          <table:table-cell table:number-columns-repeated="16"/>
          <table:table-cell office:value-type="float" office:value="0.5631944444444444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80000000000001"/>
          <table:table-cell office:value-type="string" office:string-value="3000-3999g"/>
          <table:table-cell table:number-columns-repeated="16"/>
          <table:table-cell office:value-type="float" office:value="0.5638888888888888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"/>
          <table:table-cell office:value-type="string" office:string-value="3000-3999g"/>
          <table:table-cell table:number-columns-repeated="16"/>
          <table:table-cell office:value-type="float" office:value="0.5645833333333333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10000000000002"/>
          <table:table-cell office:value-type="string" office:string-value="3000-3999g"/>
          <table:table-cell table:number-columns-repeated="16"/>
          <table:table-cell office:value-type="float" office:value="0.5652777777777777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20000000000001"/>
          <table:table-cell office:value-type="string" office:string-value="3000-3999g"/>
          <table:table-cell table:number-columns-repeated="16"/>
          <table:table-cell office:value-type="float" office:value="0.5659722222222222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39999999999999"/>
          <table:table-cell office:value-type="string" office:string-value="3000-3999g"/>
          <table:table-cell table:number-columns-repeated="16"/>
          <table:table-cell office:value-type="float" office:value="0.5666666666666666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50000000000002"/>
          <table:table-cell office:value-type="string" office:string-value="3000-3999g"/>
          <table:table-cell table:number-columns-repeated="16"/>
          <table:table-cell office:value-type="float" office:value="0.5673611111111110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60000000000001"/>
          <table:table-cell office:value-type="string" office:string-value="3000-3999g"/>
          <table:table-cell table:number-columns-repeated="16"/>
          <table:table-cell office:value-type="float" office:value="0.5680555555555555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79999999999999"/>
          <table:table-cell office:value-type="string" office:string-value="3000-3999g"/>
          <table:table-cell table:number-columns-repeated="16"/>
          <table:table-cell office:value-type="float" office:value="0.5687499999999999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"/>
          <table:table-cell office:value-type="string" office:string-value="3000-3999g"/>
          <table:table-cell table:number-columns-repeated="16"/>
          <table:table-cell office:value-type="float" office:value="0.5694444444444444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19999999999999"/>
          <table:table-cell office:value-type="string" office:string-value="3000-3999g"/>
          <table:table-cell table:number-columns-repeated="16"/>
          <table:table-cell office:value-type="float" office:value="0.5701388888888888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40000000000001"/>
          <table:table-cell office:value-type="string" office:string-value="3000-3999g"/>
          <table:table-cell table:number-columns-repeated="16"/>
          <table:table-cell office:value-type="float" office:value="0.570833333333333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5"/>
          <table:table-cell office:value-type="string" office:string-value="3000-3999g"/>
          <table:table-cell table:number-columns-repeated="16"/>
          <table:table-cell office:value-type="float" office:value="0.5715277777777777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59999999999999"/>
          <table:table-cell office:value-type="string" office:string-value="3000-3999g"/>
          <table:table-cell table:number-columns-repeated="16"/>
          <table:table-cell office:value-type="float" office:value="0.5722222222222221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80000000000001"/>
          <table:table-cell office:value-type="string" office:string-value="3000-3999g"/>
          <table:table-cell table:number-columns-repeated="16"/>
          <table:table-cell office:value-type="float" office:value="0.5729166666666666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"/>
          <table:table-cell office:value-type="string" office:string-value="3000-3999g"/>
          <table:table-cell table:number-columns-repeated="16"/>
          <table:table-cell office:value-type="float" office:value="0.5736111111111111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39999999999999"/>
          <table:table-cell office:value-type="string" office:string-value="3000-3999g"/>
          <table:table-cell table:number-columns-repeated="16"/>
          <table:table-cell office:value-type="float" office:value="0.5743055555555555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50000000000002"/>
          <table:table-cell office:value-type="string" office:string-value="3000-3999g"/>
          <table:table-cell table:number-columns-repeated="16"/>
          <table:table-cell office:value-type="float" office:value="0.5749999999999999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79999999999999"/>
          <table:table-cell office:value-type="string" office:string-value="3000-3999g"/>
          <table:table-cell table:number-columns-repeated="16"/>
          <table:table-cell office:value-type="float" office:value="0.575694444444444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90000000000002"/>
          <table:table-cell office:value-type="string" office:string-value="3000-3999g"/>
          <table:table-cell table:number-columns-repeated="16"/>
          <table:table-cell office:value-type="float" office:value="0.5763888888888889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"/>
          <table:table-cell office:value-type="string" office:string-value="3000-3999g"/>
          <table:table-cell table:number-columns-repeated="16"/>
          <table:table-cell office:value-type="float" office:value="0.5770833333333332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30000000000002"/>
          <table:table-cell office:value-type="string" office:string-value="3000-3999g"/>
          <table:table-cell table:number-columns-repeated="16"/>
          <table:table-cell office:value-type="float" office:value="0.5777777777777778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40000000000001"/>
          <table:table-cell office:value-type="string" office:string-value="3000-3999g"/>
          <table:table-cell table:number-columns-repeated="16"/>
          <table:table-cell office:value-type="float" office:value="0.5784722222222221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5"/>
          <table:table-cell office:value-type="string" office:string-value="3000-3999g"/>
          <table:table-cell table:number-columns-repeated="16"/>
          <table:table-cell office:value-type="float" office:value="0.5791666666666667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59999999999999"/>
          <table:table-cell office:value-type="string" office:string-value="3000-3999g"/>
          <table:table-cell table:number-columns-repeated="16"/>
          <table:table-cell office:value-type="float" office:value="0.5798611111111110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80000000000001"/>
          <table:table-cell office:value-type="string" office:string-value="3000-3999g"/>
          <table:table-cell table:number-columns-repeated="16"/>
          <table:table-cell office:value-type="float" office:value="0.580555555555555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3"/>
          <table:table-cell office:value-type="string" office:string-value="3000-3999g"/>
          <table:table-cell table:number-columns-repeated="16"/>
          <table:table-cell office:value-type="float" office:value="0.5812500000000000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320000000000001"/>
          <table:table-cell office:value-type="string" office:string-value="3000-3999g"/>
          <table:table-cell table:number-columns-repeated="16"/>
          <table:table-cell office:value-type="float" office:value="0.5819444444444444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339999999999999"/>
          <table:table-cell office:value-type="string" office:string-value="3000-3999g"/>
          <table:table-cell table:number-columns-repeated="16"/>
          <table:table-cell office:value-type="float" office:value="0.5826388888888888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349999999999998"/>
          <table:table-cell office:value-type="string" office:string-value="3000-3999g"/>
          <table:table-cell table:number-columns-repeated="16"/>
          <table:table-cell office:value-type="float" office:value="0.5833333333333333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360000000000001"/>
          <table:table-cell office:value-type="string" office:string-value="3000-3999g"/>
          <table:table-cell table:number-columns-repeated="16"/>
          <table:table-cell office:value-type="float" office:value="0.5840277777777778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379999999999999"/>
          <table:table-cell office:value-type="string" office:string-value="3000-3999g"/>
          <table:table-cell table:number-columns-repeated="16"/>
          <table:table-cell office:value-type="float" office:value="0.5847222222222222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"/>
          <table:table-cell office:value-type="string" office:string-value="3000-3999g"/>
          <table:table-cell table:number-columns-repeated="16"/>
          <table:table-cell office:value-type="float" office:value="0.585416666666666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1"/>
          <table:table-cell office:value-type="string" office:string-value="3000-3999g"/>
          <table:table-cell table:number-columns-repeated="16"/>
          <table:table-cell office:value-type="float" office:value="0.5861111111111111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19999999999999"/>
          <table:table-cell office:value-type="string" office:string-value="3000-3999g"/>
          <table:table-cell table:number-columns-repeated="16"/>
          <table:table-cell office:value-type="float" office:value="0.5868055555555555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40000000000001"/>
          <table:table-cell office:value-type="string" office:string-value="3000-3999g"/>
          <table:table-cell table:number-columns-repeated="16"/>
          <table:table-cell office:value-type="float" office:value="0.5875000000000000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5"/>
          <table:table-cell office:value-type="string" office:string-value="3000-3999g"/>
          <table:table-cell table:number-columns-repeated="16"/>
          <table:table-cell office:value-type="float" office:value="0.5881944444444444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59999999999999"/>
          <table:table-cell office:value-type="string" office:string-value="3000-3999g"/>
          <table:table-cell table:number-columns-repeated="16"/>
          <table:table-cell office:value-type="float" office:value="0.5888888888888889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69999999999998"/>
          <table:table-cell office:value-type="string" office:string-value="3000-3999g"/>
          <table:table-cell table:number-columns-repeated="16"/>
          <table:table-cell office:value-type="float" office:value="0.5895833333333333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80000000000001"/>
          <table:table-cell office:value-type="string" office:string-value="3000-3999g"/>
          <table:table-cell table:number-columns-repeated="16"/>
          <table:table-cell office:value-type="float" office:value="0.5902777777777777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"/>
          <table:table-cell office:value-type="string" office:string-value="3000-3999g"/>
          <table:table-cell table:number-columns-repeated="16"/>
          <table:table-cell office:value-type="float" office:value="0.5909722222222222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20000000000001"/>
          <table:table-cell office:value-type="string" office:string-value="3000-3999g"/>
          <table:table-cell table:number-columns-repeated="16"/>
          <table:table-cell office:value-type="float" office:value="0.5916666666666666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39999999999999"/>
          <table:table-cell office:value-type="string" office:string-value="3000-3999g"/>
          <table:table-cell table:number-columns-repeated="16"/>
          <table:table-cell office:value-type="float" office:value="0.5923611111111111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49999999999998"/>
          <table:table-cell office:value-type="string" office:string-value="3000-3999g"/>
          <table:table-cell table:number-columns-repeated="16"/>
          <table:table-cell office:value-type="float" office:value="0.5930555555555555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60000000000001"/>
          <table:table-cell office:value-type="string" office:string-value="3000-3999g"/>
          <table:table-cell table:number-columns-repeated="16"/>
          <table:table-cell office:value-type="float" office:value="0.5937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79999999999999"/>
          <table:table-cell office:value-type="string" office:string-value="3000-3999g"/>
          <table:table-cell table:number-columns-repeated="16"/>
          <table:table-cell office:value-type="float" office:value="0.5944444444444444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89999999999998"/>
          <table:table-cell office:value-type="string" office:string-value="3000-3999g"/>
          <table:table-cell table:number-columns-repeated="16"/>
          <table:table-cell office:value-type="float" office:value="0.5951388888888888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"/>
          <table:table-cell office:value-type="string" office:string-value="3000-3999g"/>
          <table:table-cell table:number-columns-repeated="16"/>
          <table:table-cell office:value-type="float" office:value="0.5958333333333333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19999999999999"/>
          <table:table-cell office:value-type="string" office:string-value="3000-3999g"/>
          <table:table-cell table:number-columns-repeated="16"/>
          <table:table-cell office:value-type="float" office:value="0.5965277777777777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40000000000001"/>
          <table:table-cell office:value-type="string" office:string-value="3000-3999g"/>
          <table:table-cell table:number-columns-repeated="16"/>
          <table:table-cell office:value-type="float" office:value="0.5972222222222222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5"/>
          <table:table-cell office:value-type="string" office:string-value="3000-3999g"/>
          <table:table-cell table:number-columns-repeated="16"/>
          <table:table-cell office:value-type="float" office:value="0.5979166666666666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59999999999999"/>
          <table:table-cell office:value-type="string" office:string-value="3000-3999g"/>
          <table:table-cell table:number-columns-repeated="16"/>
          <table:table-cell office:value-type="float" office:value="0.5986111111111110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69999999999998"/>
          <table:table-cell office:value-type="string" office:string-value="3000-3999g"/>
          <table:table-cell table:number-columns-repeated="16"/>
          <table:table-cell office:value-type="float" office:value="0.5993055555555555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80000000000001"/>
          <table:table-cell office:value-type="string" office:string-value="3000-3999g"/>
          <table:table-cell table:number-columns-repeated="16"/>
          <table:table-cell office:value-type="float" office:value="0.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"/>
          <table:table-cell office:value-type="string" office:string-value="3000-3999g"/>
          <table:table-cell table:number-columns-repeated="16"/>
          <table:table-cell office:value-type="float" office:value="0.6006944444444444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20000000000002"/>
          <table:table-cell office:value-type="string" office:string-value="3000-3999g"/>
          <table:table-cell table:number-columns-repeated="16"/>
          <table:table-cell office:value-type="float" office:value="0.6013888888888888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49999999999998"/>
          <table:table-cell office:value-type="string" office:string-value="3000-3999g"/>
          <table:table-cell table:number-columns-repeated="16"/>
          <table:table-cell office:value-type="float" office:value="0.602083333333333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60000000000002"/>
          <table:table-cell office:value-type="string" office:string-value="3000-3999g"/>
          <table:table-cell table:number-columns-repeated="16"/>
          <table:table-cell office:value-type="float" office:value="0.6027777777777777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79999999999999"/>
          <table:table-cell office:value-type="string" office:string-value="3000-3999g"/>
          <table:table-cell table:number-columns-repeated="16"/>
          <table:table-cell office:value-type="float" office:value="0.6034722222222221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89999999999998"/>
          <table:table-cell office:value-type="string" office:string-value="3000-3999g"/>
          <table:table-cell table:number-columns-repeated="16"/>
          <table:table-cell office:value-type="float" office:value="0.6041666666666666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"/>
          <table:table-cell office:value-type="string" office:string-value="3000-3999g"/>
          <table:table-cell table:number-columns-repeated="16"/>
          <table:table-cell office:value-type="float" office:value="0.6048611111111111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19999999999999"/>
          <table:table-cell office:value-type="string" office:string-value="3000-3999g"/>
          <table:table-cell table:number-columns-repeated="16"/>
          <table:table-cell office:value-type="float" office:value="0.6055555555555555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40000000000002"/>
          <table:table-cell office:value-type="string" office:string-value="3000-3999g"/>
          <table:table-cell table:number-columns-repeated="16"/>
          <table:table-cell office:value-type="float" office:value="0.6062499999999999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50000000000001"/>
          <table:table-cell office:value-type="string" office:string-value="3000-3999g"/>
          <table:table-cell table:number-columns-repeated="16"/>
          <table:table-cell office:value-type="float" office:value="0.606944444444444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59999999999999"/>
          <table:table-cell office:value-type="string" office:string-value="3000-3999g"/>
          <table:table-cell table:number-columns-repeated="16"/>
          <table:table-cell office:value-type="float" office:value="0.6076388888888889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80000000000002"/>
          <table:table-cell office:value-type="string" office:string-value="3000-3999g"/>
          <table:table-cell table:number-columns-repeated="16"/>
          <table:table-cell office:value-type="float" office:value="0.6083333333333332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"/>
          <table:table-cell office:value-type="string" office:string-value="3000-3999g"/>
          <table:table-cell table:number-columns-repeated="16"/>
          <table:table-cell office:value-type="float" office:value="0.6090277777777778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20000000000002"/>
          <table:table-cell office:value-type="string" office:string-value="3000-3999g"/>
          <table:table-cell table:number-columns-repeated="16"/>
          <table:table-cell office:value-type="float" office:value="0.6097222222222221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4"/>
          <table:table-cell office:value-type="string" office:string-value="3000-3999g"/>
          <table:table-cell table:number-columns-repeated="16"/>
          <table:table-cell office:value-type="float" office:value="0.6104166666666667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49999999999998"/>
          <table:table-cell office:value-type="string" office:string-value="3000-3999g"/>
          <table:table-cell table:number-columns-repeated="16"/>
          <table:table-cell office:value-type="float" office:value="0.6111111111111110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60000000000002"/>
          <table:table-cell office:value-type="string" office:string-value="3000-3999g"/>
          <table:table-cell table:number-columns-repeated="16"/>
          <table:table-cell office:value-type="float" office:value="0.611805555555555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8"/>
          <table:table-cell office:value-type="string" office:string-value="3000-3999g"/>
          <table:table-cell table:number-columns-repeated="16"/>
          <table:table-cell office:value-type="float" office:value="0.6125000000000000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"/>
          <table:table-cell office:value-type="string" office:string-value="3000-3999g"/>
          <table:table-cell table:number-columns-repeated="16"/>
          <table:table-cell office:value-type="float" office:value="0.6131944444444444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2"/>
          <table:table-cell office:value-type="string" office:string-value="3000-3999g"/>
          <table:table-cell table:number-columns-repeated="16"/>
          <table:table-cell office:value-type="float" office:value="0.6138888888888888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29999999999998"/>
          <table:table-cell office:value-type="string" office:string-value="3000-3999g"/>
          <table:table-cell table:number-columns-repeated="16"/>
          <table:table-cell office:value-type="float" office:value="0.6145833333333333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40000000000002"/>
          <table:table-cell office:value-type="string" office:string-value="3000-3999g"/>
          <table:table-cell table:number-columns-repeated="16"/>
          <table:table-cell office:value-type="float" office:value="0.6152777777777778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50000000000001"/>
          <table:table-cell office:value-type="string" office:string-value="3000-3999g"/>
          <table:table-cell table:number-columns-repeated="16"/>
          <table:table-cell office:value-type="float" office:value="0.6159722222222222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6"/>
          <table:table-cell office:value-type="string" office:string-value="3000-3999g"/>
          <table:table-cell table:number-columns-repeated="16"/>
          <table:table-cell office:value-type="float" office:value="0.616666666666666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80000000000002"/>
          <table:table-cell office:value-type="string" office:string-value="3000-3999g"/>
          <table:table-cell table:number-columns-repeated="16"/>
          <table:table-cell office:value-type="float" office:value="0.6173611111111111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"/>
          <table:table-cell office:value-type="string" office:string-value="3000-3999g"/>
          <table:table-cell table:number-columns-repeated="16"/>
          <table:table-cell office:value-type="float" office:value="0.6180555555555555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09999999999999"/>
          <table:table-cell office:value-type="string" office:string-value="3000-3999g"/>
          <table:table-cell table:number-columns-repeated="16"/>
          <table:table-cell office:value-type="float" office:value="0.6187500000000000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20000000000002"/>
          <table:table-cell office:value-type="string" office:string-value="3000-3999g"/>
          <table:table-cell table:number-columns-repeated="16"/>
          <table:table-cell office:value-type="float" office:value="0.6194444444444444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4"/>
          <table:table-cell office:value-type="string" office:string-value="3000-3999g"/>
          <table:table-cell table:number-columns-repeated="16"/>
          <table:table-cell office:value-type="float" office:value="0.6201388888888889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49999999999999"/>
          <table:table-cell office:value-type="string" office:string-value="3000-3999g"/>
          <table:table-cell table:number-columns-repeated="16"/>
          <table:table-cell office:value-type="float" office:value="0.6208333333333333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60000000000002"/>
          <table:table-cell office:value-type="string" office:string-value="3000-3999g"/>
          <table:table-cell table:number-columns-repeated="16"/>
          <table:table-cell office:value-type="float" office:value="0.6215277777777777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"/>
          <table:table-cell office:value-type="string" office:string-value="3000-3999g"/>
          <table:table-cell table:number-columns-repeated="16"/>
          <table:table-cell office:value-type="float" office:value="0.6222222222222222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2"/>
          <table:table-cell office:value-type="string" office:string-value="3000-3999g"/>
          <table:table-cell table:number-columns-repeated="16"/>
          <table:table-cell office:value-type="float" office:value="0.6229166666666666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40000000000002"/>
          <table:table-cell office:value-type="string" office:string-value="3000-3999g"/>
          <table:table-cell table:number-columns-repeated="16"/>
          <table:table-cell office:value-type="float" office:value="0.6236111111111111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50000000000001"/>
          <table:table-cell office:value-type="string" office:string-value="3000-3999g"/>
          <table:table-cell table:number-columns-repeated="16"/>
          <table:table-cell office:value-type="float" office:value="0.6243055555555555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6"/>
          <table:table-cell office:value-type="string" office:string-value="3000-3999g"/>
          <table:table-cell table:number-columns-repeated="16"/>
          <table:table-cell office:value-type="float" office:value="0.62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280000000000002"/>
          <table:table-cell office:value-type="string" office:string-value="3000-3999g"/>
          <table:table-cell table:number-columns-repeated="16"/>
          <table:table-cell office:value-type="float" office:value="0.6256944444444444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"/>
          <table:table-cell office:value-type="string" office:string-value="3000-3999g"/>
          <table:table-cell table:number-columns-repeated="16"/>
          <table:table-cell office:value-type="float" office:value="0.6263888888888888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20000000000002"/>
          <table:table-cell office:value-type="string" office:string-value="3000-3999g"/>
          <table:table-cell table:number-columns-repeated="16"/>
          <table:table-cell office:value-type="float" office:value="0.6270833333333333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4"/>
          <table:table-cell office:value-type="string" office:string-value="3000-3999g"/>
          <table:table-cell table:number-columns-repeated="16"/>
          <table:table-cell office:value-type="float" office:value="0.6277777777777777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49999999999999"/>
          <table:table-cell office:value-type="string" office:string-value="3000-3999g"/>
          <table:table-cell table:number-columns-repeated="16"/>
          <table:table-cell office:value-type="float" office:value="0.6284722222222222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60000000000002"/>
          <table:table-cell office:value-type="string" office:string-value="3000-3999g"/>
          <table:table-cell table:number-columns-repeated="16"/>
          <table:table-cell office:value-type="float" office:value="0.6291666666666666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8"/>
          <table:table-cell office:value-type="string" office:string-value="3000-3999g"/>
          <table:table-cell table:number-columns-repeated="16"/>
          <table:table-cell office:value-type="float" office:value="0.6298611111111110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"/>
          <table:table-cell office:value-type="string" office:string-value="3000-3999g"/>
          <table:table-cell table:number-columns-repeated="16"/>
          <table:table-cell office:value-type="float" office:value="0.6305555555555555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2"/>
          <table:table-cell office:value-type="string" office:string-value="3000-3999g"/>
          <table:table-cell table:number-columns-repeated="16"/>
          <table:table-cell office:value-type="float" office:value="0.6312499999999999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40000000000002"/>
          <table:table-cell office:value-type="string" office:string-value="3000-3999g"/>
          <table:table-cell table:number-columns-repeated="16"/>
          <table:table-cell office:value-type="float" office:value="0.6319444444444444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50000000000001"/>
          <table:table-cell office:value-type="string" office:string-value="3000-3999g"/>
          <table:table-cell table:number-columns-repeated="16"/>
          <table:table-cell office:value-type="float" office:value="0.6326388888888888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80000000000002"/>
          <table:table-cell office:value-type="string" office:string-value="3000-3999g"/>
          <table:table-cell table:number-columns-repeated="16"/>
          <table:table-cell office:value-type="float" office:value="0.633333333333333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"/>
          <table:table-cell office:value-type="string" office:string-value="3000-3999g"/>
          <table:table-cell table:number-columns-repeated="16"/>
          <table:table-cell office:value-type="float" office:value="0.6340277777777777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19999999999998"/>
          <table:table-cell office:value-type="string" office:string-value="3000-3999g"/>
          <table:table-cell table:number-columns-repeated="16"/>
          <table:table-cell office:value-type="float" office:value="0.6347222222222221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4"/>
          <table:table-cell office:value-type="string" office:string-value="3000-3999g"/>
          <table:table-cell table:number-columns-repeated="16"/>
          <table:table-cell office:value-type="float" office:value="0.6354166666666666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49999999999999"/>
          <table:table-cell office:value-type="string" office:string-value="3000-3999g"/>
          <table:table-cell table:number-columns-repeated="16"/>
          <table:table-cell office:value-type="float" office:value="0.6361111111111111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59999999999998"/>
          <table:table-cell office:value-type="string" office:string-value="3000-3999g"/>
          <table:table-cell table:number-columns-repeated="16"/>
          <table:table-cell office:value-type="float" office:value="0.6368055555555555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8"/>
          <table:table-cell office:value-type="string" office:string-value="3000-3999g"/>
          <table:table-cell table:number-columns-repeated="16"/>
          <table:table-cell office:value-type="float" office:value="0.6374999999999999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"/>
          <table:table-cell office:value-type="string" office:string-value="3000-3999g"/>
          <table:table-cell table:number-columns-repeated="16"/>
          <table:table-cell office:value-type="float" office:value="0.638194444444444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2"/>
          <table:table-cell office:value-type="string" office:string-value="3000-3999g"/>
          <table:table-cell table:number-columns-repeated="16"/>
          <table:table-cell office:value-type="float" office:value="0.6388888888888889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39999999999998"/>
          <table:table-cell office:value-type="string" office:string-value="3000-3999g"/>
          <table:table-cell table:number-columns-repeated="16"/>
          <table:table-cell office:value-type="float" office:value="0.6395833333333332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50000000000001"/>
          <table:table-cell office:value-type="string" office:string-value="3000-3999g"/>
          <table:table-cell table:number-columns-repeated="16"/>
          <table:table-cell office:value-type="float" office:value="0.6402777777777778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6"/>
          <table:table-cell office:value-type="string" office:string-value="3000-3999g"/>
          <table:table-cell table:number-columns-repeated="16"/>
          <table:table-cell office:value-type="float" office:value="0.6409722222222221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79999999999998"/>
          <table:table-cell office:value-type="string" office:string-value="3000-3999g"/>
          <table:table-cell table:number-columns-repeated="16"/>
          <table:table-cell office:value-type="float" office:value="0.6416666666666667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"/>
          <table:table-cell office:value-type="string" office:string-value="3000-3999g"/>
          <table:table-cell table:number-columns-repeated="16"/>
          <table:table-cell office:value-type="float" office:value="0.6423611111111110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4"/>
          <table:table-cell office:value-type="string" office:string-value="3000-3999g"/>
          <table:table-cell table:number-columns-repeated="16"/>
          <table:table-cell office:value-type="float" office:value="0.643055555555555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49999999999999"/>
          <table:table-cell office:value-type="string" office:string-value="3000-3999g"/>
          <table:table-cell table:number-columns-repeated="16"/>
          <table:table-cell office:value-type="float" office:value="0.6437500000000000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59999999999998"/>
          <table:table-cell office:value-type="string" office:string-value="3000-3999g"/>
          <table:table-cell table:number-columns-repeated="16"/>
          <table:table-cell office:value-type="float" office:value="0.6444444444444444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8"/>
          <table:table-cell office:value-type="string" office:string-value="3000-3999g"/>
          <table:table-cell table:number-columns-repeated="16"/>
          <table:table-cell office:value-type="float" office:value="0.6451388888888888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"/>
          <table:table-cell office:value-type="string" office:string-value="3000-3999g"/>
          <table:table-cell table:number-columns-repeated="16"/>
          <table:table-cell office:value-type="float" office:value="0.6458333333333333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2"/>
          <table:table-cell office:value-type="string" office:string-value="3000-3999g"/>
          <table:table-cell table:number-columns-repeated="16"/>
          <table:table-cell office:value-type="float" office:value="0.6465277777777778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39999999999998"/>
          <table:table-cell office:value-type="string" office:string-value="3000-3999g"/>
          <table:table-cell table:number-columns-repeated="16"/>
          <table:table-cell office:value-type="float" office:value="0.6472222222222222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50000000000001"/>
          <table:table-cell office:value-type="string" office:string-value="3000-3999g"/>
          <table:table-cell table:number-columns-repeated="16"/>
          <table:table-cell office:value-type="float" office:value="0.647916666666666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6"/>
          <table:table-cell office:value-type="string" office:string-value="3000-3999g"/>
          <table:table-cell table:number-columns-repeated="16"/>
          <table:table-cell office:value-type="float" office:value="0.6486111111111111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79999999999998"/>
          <table:table-cell office:value-type="string" office:string-value="3000-3999g"/>
          <table:table-cell table:number-columns-repeated="16"/>
          <table:table-cell office:value-type="float" office:value="0.6493055555555555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"/>
          <table:table-cell office:value-type="string" office:string-value="3000-3999g"/>
          <table:table-cell table:number-columns-repeated="16"/>
          <table:table-cell office:value-type="float" office:value="0.6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19999999999998"/>
          <table:table-cell office:value-type="string" office:string-value="3000-3999g"/>
          <table:table-cell table:number-columns-repeated="16"/>
          <table:table-cell office:value-type="float" office:value="0.6506944444444444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4"/>
          <table:table-cell office:value-type="string" office:string-value="3000-3999g"/>
          <table:table-cell table:number-columns-repeated="16"/>
          <table:table-cell office:value-type="float" office:value="0.6513888888888889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49999999999999"/>
          <table:table-cell office:value-type="string" office:string-value="3000-3999g"/>
          <table:table-cell table:number-columns-repeated="16"/>
          <table:table-cell office:value-type="float" office:value="0.6520833333333333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59999999999998"/>
          <table:table-cell office:value-type="string" office:string-value="3000-3999g"/>
          <table:table-cell table:number-columns-repeated="16"/>
          <table:table-cell office:value-type="float" office:value="0.6527777777777777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8"/>
          <table:table-cell office:value-type="string" office:string-value="3000-3999g"/>
          <table:table-cell table:number-columns-repeated="16"/>
          <table:table-cell office:value-type="float" office:value="0.6534722222222222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89999999999999"/>
          <table:table-cell office:value-type="string" office:string-value="3000-3999g"/>
          <table:table-cell table:number-columns-repeated="16"/>
          <table:table-cell office:value-type="float" office:value="0.6541666666666666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"/>
          <table:table-cell office:value-type="string" office:string-value="3000-3999g"/>
          <table:table-cell table:number-columns-repeated="16"/>
          <table:table-cell office:value-type="float" office:value="0.6548611111111111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2"/>
          <table:table-cell office:value-type="string" office:string-value="3000-3999g"/>
          <table:table-cell table:number-columns-repeated="16"/>
          <table:table-cell office:value-type="float" office:value="0.6555555555555555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39999999999998"/>
          <table:table-cell office:value-type="string" office:string-value="3000-3999g"/>
          <table:table-cell table:number-columns-repeated="16"/>
          <table:table-cell office:value-type="float" office:value="0.6562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50000000000002"/>
          <table:table-cell office:value-type="string" office:string-value="3000-3999g"/>
          <table:table-cell table:number-columns-repeated="16"/>
          <table:table-cell office:value-type="float" office:value="0.6569444444444444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6"/>
          <table:table-cell office:value-type="string" office:string-value="3000-3999g"/>
          <table:table-cell table:number-columns-repeated="16"/>
          <table:table-cell office:value-type="float" office:value="0.6576388888888888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79999999999998"/>
          <table:table-cell office:value-type="string" office:string-value="3000-3999g"/>
          <table:table-cell table:number-columns-repeated="16"/>
          <table:table-cell office:value-type="float" office:value="0.6583333333333333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"/>
          <table:table-cell office:value-type="string" office:string-value="3000-3999g"/>
          <table:table-cell table:number-columns-repeated="16"/>
          <table:table-cell office:value-type="float" office:value="0.6590277777777777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19999999999998"/>
          <table:table-cell office:value-type="string" office:string-value="3000-3999g"/>
          <table:table-cell table:number-columns-repeated="16"/>
          <table:table-cell office:value-type="float" office:value="0.6597222222222222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40000000000001"/>
          <table:table-cell office:value-type="string" office:string-value="3000-3999g"/>
          <table:table-cell table:number-columns-repeated="16"/>
          <table:table-cell office:value-type="float" office:value="0.6604166666666666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49999999999999"/>
          <table:table-cell office:value-type="string" office:string-value="3000-3999g"/>
          <table:table-cell table:number-columns-repeated="16"/>
          <table:table-cell office:value-type="float" office:value="0.6611111111111110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59999999999998"/>
          <table:table-cell office:value-type="string" office:string-value="3000-3999g"/>
          <table:table-cell table:number-columns-repeated="16"/>
          <table:table-cell office:value-type="float" office:value="0.6618055555555555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70000000000002"/>
          <table:table-cell office:value-type="string" office:string-value="3000-3999g"/>
          <table:table-cell table:number-columns-repeated="16"/>
          <table:table-cell office:value-type="float" office:value="0.6624999999999999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80000000000001"/>
          <table:table-cell office:value-type="string" office:string-value="3000-3999g"/>
          <table:table-cell table:number-columns-repeated="16"/>
          <table:table-cell office:value-type="float" office:value="0.6631944444444444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"/>
          <table:table-cell office:value-type="string" office:string-value="3000-3999g"/>
          <table:table-cell table:number-columns-repeated="16"/>
          <table:table-cell office:value-type="float" office:value="0.6638888888888888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20000000000001"/>
          <table:table-cell office:value-type="string" office:string-value="3000-3999g"/>
          <table:table-cell table:number-columns-repeated="16"/>
          <table:table-cell office:value-type="float" office:value="0.664583333333333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39999999999998"/>
          <table:table-cell office:value-type="string" office:string-value="3000-3999g"/>
          <table:table-cell table:number-columns-repeated="16"/>
          <table:table-cell office:value-type="float" office:value="0.6652777777777777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50000000000002"/>
          <table:table-cell office:value-type="string" office:string-value="3000-3999g"/>
          <table:table-cell table:number-columns-repeated="16"/>
          <table:table-cell office:value-type="float" office:value="0.6659722222222221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60000000000001"/>
          <table:table-cell office:value-type="string" office:string-value="3000-3999g"/>
          <table:table-cell table:number-columns-repeated="16"/>
          <table:table-cell office:value-type="float" office:value="0.6666666666666666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279999999999998"/>
          <table:table-cell office:value-type="string" office:string-value="3000-3999g"/>
          <table:table-cell table:number-columns-repeated="16"/>
          <table:table-cell office:value-type="float" office:value="0.6673611111111110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290000000000002"/>
          <table:table-cell office:value-type="string" office:string-value="3000-3999g"/>
          <table:table-cell table:number-columns-repeated="16"/>
          <table:table-cell office:value-type="float" office:value="0.66805555555555562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"/>
          <table:table-cell office:value-type="string" office:string-value="3000-3999g"/>
          <table:table-cell table:number-columns-repeated="16"/>
          <table:table-cell office:value-type="float" office:value="0.6687499999999999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19999999999999"/>
          <table:table-cell office:value-type="string" office:string-value="3000-3999g"/>
          <table:table-cell table:number-columns-repeated="16"/>
          <table:table-cell office:value-type="float" office:value="0.669444444444444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30000000000002"/>
          <table:table-cell office:value-type="string" office:string-value="3000-3999g"/>
          <table:table-cell table:number-columns-repeated="16"/>
          <table:table-cell office:value-type="float" office:value="0.6701388888888888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40000000000001"/>
          <table:table-cell office:value-type="string" office:string-value="3000-3999g"/>
          <table:table-cell table:number-columns-repeated="16"/>
          <table:table-cell office:value-type="float" office:value="0.6708333333333333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5"/>
          <table:table-cell office:value-type="string" office:string-value="3000-3999g"/>
          <table:table-cell table:number-columns-repeated="16"/>
          <table:table-cell office:value-type="float" office:value="0.6715277777777778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59999999999999"/>
          <table:table-cell office:value-type="string" office:string-value="3000-3999g"/>
          <table:table-cell table:number-columns-repeated="16"/>
          <table:table-cell office:value-type="float" office:value="0.6722222222222221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80000000000001"/>
          <table:table-cell office:value-type="string" office:string-value="3000-3999g"/>
          <table:table-cell table:number-columns-repeated="16"/>
          <table:table-cell office:value-type="float" office:value="0.6729166666666666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"/>
          <table:table-cell office:value-type="string" office:string-value="3000-3999g"/>
          <table:table-cell table:number-columns-repeated="16"/>
          <table:table-cell office:value-type="float" office:value="0.6736111111111111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20000000000001"/>
          <table:table-cell office:value-type="string" office:string-value="3000-3999g"/>
          <table:table-cell table:number-columns-repeated="16"/>
          <table:table-cell office:value-type="float" office:value="0.674305555555555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3"/>
          <table:table-cell office:value-type="string" office:string-value="3000-3999g"/>
          <table:table-cell table:number-columns-repeated="16"/>
          <table:table-cell office:value-type="float" office:value="0.6750000000000000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39999999999999"/>
          <table:table-cell office:value-type="string" office:string-value="3000-3999g"/>
          <table:table-cell table:number-columns-repeated="16"/>
          <table:table-cell office:value-type="float" office:value="0.67569444444444438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50000000000002"/>
          <table:table-cell office:value-type="string" office:string-value="3000-3999g"/>
          <table:table-cell table:number-columns-repeated="16"/>
          <table:table-cell office:value-type="float" office:value="0.6763888888888889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60000000000001"/>
          <table:table-cell office:value-type="string" office:string-value="3000-3999g"/>
          <table:table-cell table:number-columns-repeated="16"/>
          <table:table-cell office:value-type="float" office:value="0.6770833333333333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79999999999999"/>
          <table:table-cell office:value-type="string" office:string-value="3000-3999g"/>
          <table:table-cell table:number-columns-repeated="16"/>
          <table:table-cell office:value-type="float" office:value="0.677777777777777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"/>
          <table:table-cell office:value-type="string" office:string-value="3000-3999g"/>
          <table:table-cell table:number-columns-repeated="16"/>
          <table:table-cell office:value-type="float" office:value="0.67847222222222225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19999999999999"/>
          <table:table-cell office:value-type="string" office:string-value="3000-3999g"/>
          <table:table-cell table:number-columns-repeated="16"/>
          <table:table-cell office:value-type="float" office:value="0.679166666666666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40000000000001"/>
          <table:table-cell office:value-type="string" office:string-value="3000-3999g"/>
          <table:table-cell table:number-columns-repeated="16"/>
          <table:table-cell office:value-type="float" office:value="0.6798611111111111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5"/>
          <table:table-cell office:value-type="string" office:string-value="3000-3999g"/>
          <table:table-cell table:number-columns-repeated="16"/>
          <table:table-cell office:value-type="float" office:value="0.6805555555555554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59999999999999"/>
          <table:table-cell office:value-type="string" office:string-value="3000-3999g"/>
          <table:table-cell table:number-columns-repeated="16"/>
          <table:table-cell office:value-type="float" office:value="0.68125000000000002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80000000000001"/>
          <table:table-cell office:value-type="string" office:string-value="3000-3999g"/>
          <table:table-cell table:number-columns-repeated="16"/>
          <table:table-cell office:value-type="float" office:value="0.6819444444444444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"/>
          <table:table-cell office:value-type="string" office:string-value="3000-3999g"/>
          <table:table-cell table:number-columns-repeated="16"/>
          <table:table-cell office:value-type="float" office:value="0.6826388888888889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39999999999999"/>
          <table:table-cell office:value-type="string" office:string-value="3000-3999g"/>
          <table:table-cell table:number-columns-repeated="16"/>
          <table:table-cell office:value-type="float" office:value="0.6833333333333332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50000000000002"/>
          <table:table-cell office:value-type="string" office:string-value="3000-3999g"/>
          <table:table-cell table:number-columns-repeated="16"/>
          <table:table-cell office:value-type="float" office:value="0.6840277777777777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60000000000001"/>
          <table:table-cell office:value-type="string" office:string-value="3000-3999g"/>
          <table:table-cell table:number-columns-repeated="16"/>
          <table:table-cell office:value-type="float" office:value="0.6847222222222222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79999999999999"/>
          <table:table-cell office:value-type="string" office:string-value="3000-3999g"/>
          <table:table-cell table:number-columns-repeated="16"/>
          <table:table-cell office:value-type="float" office:value="0.6854166666666666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"/>
          <table:table-cell office:value-type="string" office:string-value="3000-3999g"/>
          <table:table-cell table:number-columns-repeated="16"/>
          <table:table-cell office:value-type="float" office:value="0.6861111111111110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19999999999999"/>
          <table:table-cell office:value-type="string" office:string-value="3000-3999g"/>
          <table:table-cell table:number-columns-repeated="16"/>
          <table:table-cell office:value-type="float" office:value="0.6868055555555555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30000000000002"/>
          <table:table-cell office:value-type="string" office:string-value="3000-3999g"/>
          <table:table-cell table:number-columns-repeated="16"/>
          <table:table-cell office:value-type="float" office:value="0.6875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40000000000001"/>
          <table:table-cell office:value-type="string" office:string-value="3000-3999g"/>
          <table:table-cell table:number-columns-repeated="16"/>
          <table:table-cell office:value-type="float" office:value="0.6881944444444444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5"/>
          <table:table-cell office:value-type="string" office:string-value="3000-3999g"/>
          <table:table-cell table:number-columns-repeated="16"/>
          <table:table-cell office:value-type="float" office:value="0.6888888888888889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59999999999999"/>
          <table:table-cell office:value-type="string" office:string-value="3000-3999g"/>
          <table:table-cell table:number-columns-repeated="16"/>
          <table:table-cell office:value-type="float" office:value="0.6895833333333333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"/>
          <table:table-cell office:value-type="string" office:string-value="3000-3999g"/>
          <table:table-cell table:number-columns-repeated="16"/>
          <table:table-cell office:value-type="float" office:value="0.6902777777777777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09999999999998"/>
          <table:table-cell office:value-type="string" office:string-value="3000-3999g"/>
          <table:table-cell table:number-columns-repeated="16"/>
          <table:table-cell office:value-type="float" office:value="0.6909722222222222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20000000000001"/>
          <table:table-cell office:value-type="string" office:string-value="3000-3999g"/>
          <table:table-cell table:number-columns-repeated="16"/>
          <table:table-cell office:value-type="float" office:value="0.6916666666666667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39999999999999"/>
          <table:table-cell office:value-type="string" office:string-value="3000-3999g"/>
          <table:table-cell table:number-columns-repeated="16"/>
          <table:table-cell office:value-type="float" office:value="0.6923611111111110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49999999999998"/>
          <table:table-cell office:value-type="string" office:string-value="3000-3999g"/>
          <table:table-cell table:number-columns-repeated="16"/>
          <table:table-cell office:value-type="float" office:value="0.6930555555555555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60000000000001"/>
          <table:table-cell office:value-type="string" office:string-value="3000-3999g"/>
          <table:table-cell table:number-columns-repeated="16"/>
          <table:table-cell office:value-type="float" office:value="0.69374999999999998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79999999999999"/>
          <table:table-cell office:value-type="string" office:string-value="3000-3999g"/>
          <table:table-cell table:number-columns-repeated="16"/>
          <table:table-cell office:value-type="float" office:value="0.6944444444444445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"/>
          <table:table-cell office:value-type="string" office:string-value="3000-3999g"/>
          <table:table-cell table:number-columns-repeated="16"/>
          <table:table-cell office:value-type="float" office:value="0.6951388888888888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19999999999999"/>
          <table:table-cell office:value-type="string" office:string-value="3000-3999g"/>
          <table:table-cell table:number-columns-repeated="16"/>
          <table:table-cell office:value-type="float" office:value="0.695833333333333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40000000000001"/>
          <table:table-cell office:value-type="string" office:string-value="3000-3999g"/>
          <table:table-cell table:number-columns-repeated="16"/>
          <table:table-cell office:value-type="float" office:value="0.69652777777777775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5"/>
          <table:table-cell office:value-type="string" office:string-value="3000-3999g"/>
          <table:table-cell table:number-columns-repeated="16"/>
          <table:table-cell office:value-type="float" office:value="0.697222222222222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59999999999999"/>
          <table:table-cell office:value-type="string" office:string-value="3000-3999g"/>
          <table:table-cell table:number-columns-repeated="16"/>
          <table:table-cell office:value-type="float" office:value="0.6979166666666666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80000000000001"/>
          <table:table-cell office:value-type="string" office:string-value="3000-3999g"/>
          <table:table-cell table:number-columns-repeated="16"/>
          <table:table-cell office:value-type="float" office:value="0.6986111111111110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"/>
          <table:table-cell office:value-type="string" office:string-value="3000-3999g"/>
          <table:table-cell table:number-columns-repeated="16"/>
          <table:table-cell office:value-type="float" office:value="0.69930555555555562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09999999999998"/>
          <table:table-cell office:value-type="string" office:string-value="3000-3999g"/>
          <table:table-cell table:number-columns-repeated="16"/>
          <table:table-cell office:value-type="float" office:value="0.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20000000000001"/>
          <table:table-cell office:value-type="string" office:string-value="3000-3999g"/>
          <table:table-cell table:number-columns-repeated="16"/>
          <table:table-cell office:value-type="float" office:value="0.700694444444444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39999999999999"/>
          <table:table-cell office:value-type="string" office:string-value="3000-3999g"/>
          <table:table-cell table:number-columns-repeated="16"/>
          <table:table-cell office:value-type="float" office:value="0.7013888888888888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49999999999998"/>
          <table:table-cell office:value-type="string" office:string-value="3000-3999g"/>
          <table:table-cell table:number-columns-repeated="16"/>
          <table:table-cell office:value-type="float" office:value="0.7020833333333333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60000000000001"/>
          <table:table-cell office:value-type="string" office:string-value="3000-3999g"/>
          <table:table-cell table:number-columns-repeated="16"/>
          <table:table-cell office:value-type="float" office:value="0.7027777777777778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79999999999999"/>
          <table:table-cell office:value-type="string" office:string-value="3000-3999g"/>
          <table:table-cell table:number-columns-repeated="16"/>
          <table:table-cell office:value-type="float" office:value="0.7034722222222221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"/>
          <table:table-cell office:value-type="string" office:string-value="3000-3999g"/>
          <table:table-cell table:number-columns-repeated="16"/>
          <table:table-cell office:value-type="float" office:value="0.7041666666666666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19999999999999"/>
          <table:table-cell office:value-type="string" office:string-value="3000-3999g"/>
          <table:table-cell table:number-columns-repeated="16"/>
          <table:table-cell office:value-type="float" office:value="0.7048611111111111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5"/>
          <table:table-cell office:value-type="string" office:string-value="3000-3999g"/>
          <table:table-cell table:number-columns-repeated="16"/>
          <table:table-cell office:value-type="float" office:value="0.705555555555555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59999999999999"/>
          <table:table-cell office:value-type="string" office:string-value="3000-3999g"/>
          <table:table-cell table:number-columns-repeated="16"/>
          <table:table-cell office:value-type="float" office:value="0.7062500000000000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80000000000001"/>
          <table:table-cell office:value-type="string" office:string-value="3000-3999g"/>
          <table:table-cell table:number-columns-repeated="16"/>
          <table:table-cell office:value-type="float" office:value="0.70694444444444438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2"/>
          <table:table-cell office:value-type="string" office:string-value="3000-3999g"/>
          <table:table-cell table:number-columns-repeated="16"/>
          <table:table-cell office:value-type="float" office:value="0.7076388888888889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209999999999998"/>
          <table:table-cell office:value-type="string" office:string-value="3000-3999g"/>
          <table:table-cell table:number-columns-repeated="16"/>
          <table:table-cell office:value-type="float" office:value="0.7083333333333333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20000000000002"/>
          <table:table-cell office:value-type="string" office:string-value="3000-3999g"/>
          <table:table-cell table:number-columns-repeated="16"/>
          <table:table-cell office:value-type="float" office:value="0.709027777777777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39999999999999"/>
          <table:table-cell office:value-type="string" office:string-value="3000-3999g"/>
          <table:table-cell table:number-columns-repeated="16"/>
          <table:table-cell office:value-type="float" office:value="0.70972222222222225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49999999999998"/>
          <table:table-cell office:value-type="string" office:string-value="3000-3999g"/>
          <table:table-cell table:number-columns-repeated="16"/>
          <table:table-cell office:value-type="float" office:value="0.710416666666666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60000000000002"/>
          <table:table-cell office:value-type="string" office:string-value="3000-3999g"/>
          <table:table-cell table:number-columns-repeated="16"/>
          <table:table-cell office:value-type="float" office:value="0.7111111111111111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79999999999999"/>
          <table:table-cell office:value-type="string" office:string-value="3000-3999g"/>
          <table:table-cell table:number-columns-repeated="16"/>
          <table:table-cell office:value-type="float" office:value="0.7118055555555554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"/>
          <table:table-cell office:value-type="string" office:string-value="3000-3999g"/>
          <table:table-cell table:number-columns-repeated="16"/>
          <table:table-cell office:value-type="float" office:value="0.71250000000000002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19999999999999"/>
          <table:table-cell office:value-type="string" office:string-value="3000-3999g"/>
          <table:table-cell table:number-columns-repeated="16"/>
          <table:table-cell office:value-type="float" office:value="0.7131944444444444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40000000000002"/>
          <table:table-cell office:value-type="string" office:string-value="3000-3999g"/>
          <table:table-cell table:number-columns-repeated="16"/>
          <table:table-cell office:value-type="float" office:value="0.7138888888888889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50000000000001"/>
          <table:table-cell office:value-type="string" office:string-value="3000-3999g"/>
          <table:table-cell table:number-columns-repeated="16"/>
          <table:table-cell office:value-type="float" office:value="0.7145833333333332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59999999999999"/>
          <table:table-cell office:value-type="string" office:string-value="3000-3999g"/>
          <table:table-cell table:number-columns-repeated="16"/>
          <table:table-cell office:value-type="float" office:value="0.7152777777777777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80000000000002"/>
          <table:table-cell office:value-type="string" office:string-value="3000-3999g"/>
          <table:table-cell table:number-columns-repeated="16"/>
          <table:table-cell office:value-type="float" office:value="0.7159722222222222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"/>
          <table:table-cell office:value-type="string" office:string-value="3000-3999g"/>
          <table:table-cell table:number-columns-repeated="16"/>
          <table:table-cell office:value-type="float" office:value="0.7166666666666666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09999999999998"/>
          <table:table-cell office:value-type="string" office:string-value="3000-3999g"/>
          <table:table-cell table:number-columns-repeated="16"/>
          <table:table-cell office:value-type="float" office:value="0.7173611111111110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20000000000002"/>
          <table:table-cell office:value-type="string" office:string-value="3000-3999g"/>
          <table:table-cell table:number-columns-repeated="16"/>
          <table:table-cell office:value-type="float" office:value="0.7180555555555555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4"/>
          <table:table-cell office:value-type="string" office:string-value="3000-3999g"/>
          <table:table-cell table:number-columns-repeated="16"/>
          <table:table-cell office:value-type="float" office:value="0.71875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49999999999998"/>
          <table:table-cell office:value-type="string" office:string-value="3000-3999g"/>
          <table:table-cell table:number-columns-repeated="16"/>
          <table:table-cell office:value-type="float" office:value="0.7194444444444444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60000000000002"/>
          <table:table-cell office:value-type="string" office:string-value="3000-3999g"/>
          <table:table-cell table:number-columns-repeated="16"/>
          <table:table-cell office:value-type="float" office:value="0.7201388888888889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8"/>
          <table:table-cell office:value-type="string" office:string-value="3000-3999g"/>
          <table:table-cell table:number-columns-repeated="16"/>
          <table:table-cell office:value-type="float" office:value="0.7208333333333333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"/>
          <table:table-cell office:value-type="string" office:string-value="3000-3999g"/>
          <table:table-cell table:number-columns-repeated="16"/>
          <table:table-cell office:value-type="float" office:value="0.7215277777777777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2"/>
          <table:table-cell office:value-type="string" office:string-value="3000-3999g"/>
          <table:table-cell table:number-columns-repeated="16"/>
          <table:table-cell office:value-type="float" office:value="0.7222222222222222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40000000000002"/>
          <table:table-cell office:value-type="string" office:string-value="3000-3999g"/>
          <table:table-cell table:number-columns-repeated="16"/>
          <table:table-cell office:value-type="float" office:value="0.7229166666666667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50000000000001"/>
          <table:table-cell office:value-type="string" office:string-value="3000-3999g"/>
          <table:table-cell table:number-columns-repeated="16"/>
          <table:table-cell office:value-type="float" office:value="0.7236111111111110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6"/>
          <table:table-cell office:value-type="string" office:string-value="3000-3999g"/>
          <table:table-cell table:number-columns-repeated="16"/>
          <table:table-cell office:value-type="float" office:value="0.7243055555555555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80000000000002"/>
          <table:table-cell office:value-type="string" office:string-value="3000-3999g"/>
          <table:table-cell table:number-columns-repeated="16"/>
          <table:table-cell office:value-type="float" office:value="0.72499999999999998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"/>
          <table:table-cell office:value-type="string" office:string-value="3000-3999g"/>
          <table:table-cell table:number-columns-repeated="16"/>
          <table:table-cell office:value-type="float" office:value="0.7256944444444445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20000000000002"/>
          <table:table-cell office:value-type="string" office:string-value="3000-3999g"/>
          <table:table-cell table:number-columns-repeated="16"/>
          <table:table-cell office:value-type="float" office:value="0.7263888888888888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4"/>
          <table:table-cell office:value-type="string" office:string-value="3000-3999g"/>
          <table:table-cell table:number-columns-repeated="16"/>
          <table:table-cell office:value-type="float" office:value="0.727083333333333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49999999999999"/>
          <table:table-cell office:value-type="string" office:string-value="3000-3999g"/>
          <table:table-cell table:number-columns-repeated="16"/>
          <table:table-cell office:value-type="float" office:value="0.72777777777777775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60000000000002"/>
          <table:table-cell office:value-type="string" office:string-value="3000-3999g"/>
          <table:table-cell table:number-columns-repeated="16"/>
          <table:table-cell office:value-type="float" office:value="0.728472222222222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8"/>
          <table:table-cell office:value-type="string" office:string-value="3000-3999g"/>
          <table:table-cell table:number-columns-repeated="16"/>
          <table:table-cell office:value-type="float" office:value="0.7291666666666666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"/>
          <table:table-cell office:value-type="string" office:string-value="3000-3999g"/>
          <table:table-cell table:number-columns-repeated="16"/>
          <table:table-cell office:value-type="float" office:value="0.7298611111111110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2"/>
          <table:table-cell office:value-type="string" office:string-value="3000-3999g"/>
          <table:table-cell table:number-columns-repeated="16"/>
          <table:table-cell office:value-type="float" office:value="0.73055555555555562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40000000000002"/>
          <table:table-cell office:value-type="string" office:string-value="3000-3999g"/>
          <table:table-cell table:number-columns-repeated="16"/>
          <table:table-cell office:value-type="float" office:value="0.7312499999999999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50000000000001"/>
          <table:table-cell office:value-type="string" office:string-value="3000-3999g"/>
          <table:table-cell table:number-columns-repeated="16"/>
          <table:table-cell office:value-type="float" office:value="0.731944444444444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6"/>
          <table:table-cell office:value-type="string" office:string-value="3000-3999g"/>
          <table:table-cell table:number-columns-repeated="16"/>
          <table:table-cell office:value-type="float" office:value="0.7326388888888888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80000000000002"/>
          <table:table-cell office:value-type="string" office:string-value="3000-3999g"/>
          <table:table-cell table:number-columns-repeated="16"/>
          <table:table-cell office:value-type="float" office:value="0.7333333333333333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"/>
          <table:table-cell office:value-type="string" office:string-value="3000-3999g"/>
          <table:table-cell table:number-columns-repeated="16"/>
          <table:table-cell office:value-type="float" office:value="0.7340277777777778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20000000000002"/>
          <table:table-cell office:value-type="string" office:string-value="3000-3999g"/>
          <table:table-cell table:number-columns-repeated="16"/>
          <table:table-cell office:value-type="float" office:value="0.7347222222222221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4"/>
          <table:table-cell office:value-type="string" office:string-value="3000-3999g"/>
          <table:table-cell table:number-columns-repeated="16"/>
          <table:table-cell office:value-type="float" office:value="0.7354166666666666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49999999999999"/>
          <table:table-cell office:value-type="string" office:string-value="3000-3999g"/>
          <table:table-cell table:number-columns-repeated="16"/>
          <table:table-cell office:value-type="float" office:value="0.7361111111111111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60000000000002"/>
          <table:table-cell office:value-type="string" office:string-value="3000-3999g"/>
          <table:table-cell table:number-columns-repeated="16"/>
          <table:table-cell office:value-type="float" office:value="0.736805555555555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8"/>
          <table:table-cell office:value-type="string" office:string-value="3000-3999g"/>
          <table:table-cell table:number-columns-repeated="16"/>
          <table:table-cell office:value-type="float" office:value="0.7375000000000000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89999999999999"/>
          <table:table-cell office:value-type="string" office:string-value="3000-3999g"/>
          <table:table-cell table:number-columns-repeated="16"/>
          <table:table-cell office:value-type="float" office:value="0.73819444444444438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"/>
          <table:table-cell office:value-type="string" office:string-value="3000-3999g"/>
          <table:table-cell table:number-columns-repeated="16"/>
          <table:table-cell office:value-type="float" office:value="0.7388888888888889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10000000000001"/>
          <table:table-cell office:value-type="string" office:string-value="3000-3999g"/>
          <table:table-cell table:number-columns-repeated="16"/>
          <table:table-cell office:value-type="float" office:value="0.7395833333333333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2"/>
          <table:table-cell office:value-type="string" office:string-value="3000-3999g"/>
          <table:table-cell table:number-columns-repeated="16"/>
          <table:table-cell office:value-type="float" office:value="0.740277777777777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40000000000002"/>
          <table:table-cell office:value-type="string" office:string-value="3000-3999g"/>
          <table:table-cell table:number-columns-repeated="16"/>
          <table:table-cell office:value-type="float" office:value="0.74097222222222225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50000000000001"/>
          <table:table-cell office:value-type="string" office:string-value="3000-3999g"/>
          <table:table-cell table:number-columns-repeated="16"/>
          <table:table-cell office:value-type="float" office:value="0.741666666666666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6"/>
          <table:table-cell office:value-type="string" office:string-value="3000-3999g"/>
          <table:table-cell table:number-columns-repeated="16"/>
          <table:table-cell office:value-type="float" office:value="0.7423611111111111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80000000000002"/>
          <table:table-cell office:value-type="string" office:string-value="3000-3999g"/>
          <table:table-cell table:number-columns-repeated="16"/>
          <table:table-cell office:value-type="float" office:value="0.7430555555555554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"/>
          <table:table-cell office:value-type="string" office:string-value="3000-3999g"/>
          <table:table-cell table:number-columns-repeated="16"/>
          <table:table-cell office:value-type="float" office:value="0.74375000000000002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19999999999998"/>
          <table:table-cell office:value-type="string" office:string-value="3000-3999g"/>
          <table:table-cell table:number-columns-repeated="16"/>
          <table:table-cell office:value-type="float" office:value="0.7444444444444444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4"/>
          <table:table-cell office:value-type="string" office:string-value="3000-3999g"/>
          <table:table-cell table:number-columns-repeated="16"/>
          <table:table-cell office:value-type="float" office:value="0.7451388888888889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49999999999999"/>
          <table:table-cell office:value-type="string" office:string-value="3000-3999g"/>
          <table:table-cell table:number-columns-repeated="16"/>
          <table:table-cell office:value-type="float" office:value="0.7458333333333332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59999999999998"/>
          <table:table-cell office:value-type="string" office:string-value="3000-3999g"/>
          <table:table-cell table:number-columns-repeated="16"/>
          <table:table-cell office:value-type="float" office:value="0.7465277777777777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8"/>
          <table:table-cell office:value-type="string" office:string-value="3000-3999g"/>
          <table:table-cell table:number-columns-repeated="16"/>
          <table:table-cell office:value-type="float" office:value="0.7472222222222222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1"/>
          <table:table-cell office:value-type="string" office:string-value="3000-3999g"/>
          <table:table-cell table:number-columns-repeated="16"/>
          <table:table-cell office:value-type="float" office:value="0.7479166666666666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12"/>
          <table:table-cell office:value-type="string" office:string-value="3000-3999g"/>
          <table:table-cell table:number-columns-repeated="16"/>
          <table:table-cell office:value-type="float" office:value="0.7486111111111110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139999999999998"/>
          <table:table-cell office:value-type="string" office:string-value="3000-3999g"/>
          <table:table-cell table:number-columns-repeated="16"/>
          <table:table-cell office:value-type="float" office:value="0.7493055555555555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150000000000001"/>
          <table:table-cell office:value-type="string" office:string-value="3000-3999g"/>
          <table:table-cell table:number-columns-repeated="16"/>
          <table:table-cell office:value-type="float" office:value="0.7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16"/>
          <table:table-cell office:value-type="string" office:string-value="3000-3999g"/>
          <table:table-cell table:number-columns-repeated="16"/>
          <table:table-cell office:value-type="float" office:value="0.7506944444444444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"/>
          <table:table-cell office:value-type="string" office:string-value="3000-3999g"/>
          <table:table-cell table:number-columns-repeated="16"/>
          <table:table-cell office:value-type="float" office:value="0.7513888888888889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19999999999998"/>
          <table:table-cell office:value-type="string" office:string-value="3000-3999g"/>
          <table:table-cell table:number-columns-repeated="16"/>
          <table:table-cell office:value-type="float" office:value="0.7520833333333333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30000000000001"/>
          <table:table-cell office:value-type="string" office:string-value="3000-3999g"/>
          <table:table-cell table:number-columns-repeated="16"/>
          <table:table-cell office:value-type="float" office:value="0.7527777777777777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4"/>
          <table:table-cell office:value-type="string" office:string-value="3000-3999g"/>
          <table:table-cell table:number-columns-repeated="16"/>
          <table:table-cell office:value-type="float" office:value="0.7534722222222222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49999999999999"/>
          <table:table-cell office:value-type="string" office:string-value="3000-3999g"/>
          <table:table-cell table:number-columns-repeated="16"/>
          <table:table-cell office:value-type="float" office:value="0.7541666666666667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59999999999998"/>
          <table:table-cell office:value-type="string" office:string-value="3000-3999g"/>
          <table:table-cell table:number-columns-repeated="16"/>
          <table:table-cell office:value-type="float" office:value="0.7548611111111110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8"/>
          <table:table-cell office:value-type="string" office:string-value="3000-3999g"/>
          <table:table-cell table:number-columns-repeated="16"/>
          <table:table-cell office:value-type="float" office:value="0.7555555555555555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"/>
          <table:table-cell office:value-type="string" office:string-value="3000-3999g"/>
          <table:table-cell table:number-columns-repeated="16"/>
          <table:table-cell office:value-type="float" office:value="0.75624999999999998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2"/>
          <table:table-cell office:value-type="string" office:string-value="3000-3999g"/>
          <table:table-cell table:number-columns-repeated="16"/>
          <table:table-cell office:value-type="float" office:value="0.7569444444444445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39999999999998"/>
          <table:table-cell office:value-type="string" office:string-value="3000-3999g"/>
          <table:table-cell table:number-columns-repeated="16"/>
          <table:table-cell office:value-type="float" office:value="0.7576388888888888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50000000000001"/>
          <table:table-cell office:value-type="string" office:string-value="3000-3999g"/>
          <table:table-cell table:number-columns-repeated="16"/>
          <table:table-cell office:value-type="float" office:value="0.758333333333333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6"/>
          <table:table-cell office:value-type="string" office:string-value="3000-3999g"/>
          <table:table-cell table:number-columns-repeated="16"/>
          <table:table-cell office:value-type="float" office:value="0.7590277777777777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79999999999998"/>
          <table:table-cell office:value-type="string" office:string-value="3000-3999g"/>
          <table:table-cell table:number-columns-repeated="16"/>
          <table:table-cell office:value-type="float" office:value="0.759722222222222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90000000000001"/>
          <table:table-cell office:value-type="string" office:string-value="3000-3999g"/>
          <table:table-cell table:number-columns-repeated="16"/>
          <table:table-cell office:value-type="float" office:value="0.7604166666666666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"/>
          <table:table-cell office:value-type="string" office:string-value="3000-3999g"/>
          <table:table-cell table:number-columns-repeated="16"/>
          <table:table-cell office:value-type="float" office:value="0.7611111111111110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19999999999998"/>
          <table:table-cell office:value-type="string" office:string-value="3000-3999g"/>
          <table:table-cell table:number-columns-repeated="16"/>
          <table:table-cell office:value-type="float" office:value="0.76180555555555562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4"/>
          <table:table-cell office:value-type="string" office:string-value="3000-3999g"/>
          <table:table-cell table:number-columns-repeated="16"/>
          <table:table-cell office:value-type="float" office:value="0.7624999999999999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49999999999999"/>
          <table:table-cell office:value-type="string" office:string-value="3000-3999g"/>
          <table:table-cell table:number-columns-repeated="16"/>
          <table:table-cell office:value-type="float" office:value="0.763194444444444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59999999999998"/>
          <table:table-cell office:value-type="string" office:string-value="3000-3999g"/>
          <table:table-cell table:number-columns-repeated="16"/>
          <table:table-cell office:value-type="float" office:value="0.7638888888888888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8"/>
          <table:table-cell office:value-type="string" office:string-value="3000-3999g"/>
          <table:table-cell table:number-columns-repeated="16"/>
          <table:table-cell office:value-type="float" office:value="0.7645833333333333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"/>
          <table:table-cell office:value-type="string" office:string-value="3000-3999g"/>
          <table:table-cell table:number-columns-repeated="16"/>
          <table:table-cell office:value-type="float" office:value="0.7652777777777778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2"/>
          <table:table-cell office:value-type="string" office:string-value="3000-3999g"/>
          <table:table-cell table:number-columns-repeated="16"/>
          <table:table-cell office:value-type="float" office:value="0.7659722222222221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39999999999998"/>
          <table:table-cell office:value-type="string" office:string-value="3000-3999g"/>
          <table:table-cell table:number-columns-repeated="16"/>
          <table:table-cell office:value-type="float" office:value="0.7666666666666666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50000000000002"/>
          <table:table-cell office:value-type="string" office:string-value="3000-3999g"/>
          <table:table-cell table:number-columns-repeated="16"/>
          <table:table-cell office:value-type="float" office:value="0.7673611111111111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6"/>
          <table:table-cell office:value-type="string" office:string-value="3000-3999g"/>
          <table:table-cell table:number-columns-repeated="16"/>
          <table:table-cell office:value-type="float" office:value="0.768055555555555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79999999999998"/>
          <table:table-cell office:value-type="string" office:string-value="3000-3999g"/>
          <table:table-cell table:number-columns-repeated="16"/>
          <table:table-cell office:value-type="float" office:value="0.7687500000000000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"/>
          <table:table-cell office:value-type="string" office:string-value="3000-3999g"/>
          <table:table-cell table:number-columns-repeated="16"/>
          <table:table-cell office:value-type="float" office:value="0.76944444444444438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19999999999998"/>
          <table:table-cell office:value-type="string" office:string-value="3000-3999g"/>
          <table:table-cell table:number-columns-repeated="16"/>
          <table:table-cell office:value-type="float" office:value="0.7701388888888889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40000000000001"/>
          <table:table-cell office:value-type="string" office:string-value="3000-3999g"/>
          <table:table-cell table:number-columns-repeated="16"/>
          <table:table-cell office:value-type="float" office:value="0.7708333333333333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49999999999999"/>
          <table:table-cell office:value-type="string" office:string-value="3000-3999g"/>
          <table:table-cell table:number-columns-repeated="16"/>
          <table:table-cell office:value-type="float" office:value="0.771527777777777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59999999999998"/>
          <table:table-cell office:value-type="string" office:string-value="3000-3999g"/>
          <table:table-cell table:number-columns-repeated="16"/>
          <table:table-cell office:value-type="float" office:value="0.7722222222222222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80000000000001"/>
          <table:table-cell office:value-type="string" office:string-value="3000-3999g"/>
          <table:table-cell table:number-columns-repeated="16"/>
          <table:table-cell office:value-type="float" office:value="0.772916666666666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"/>
          <table:table-cell office:value-type="string" office:string-value="3000-3999g"/>
          <table:table-cell table:number-columns-repeated="16"/>
          <table:table-cell office:value-type="float" office:value="0.7736111111111111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20000000000001"/>
          <table:table-cell office:value-type="string" office:string-value="3000-3999g"/>
          <table:table-cell table:number-columns-repeated="16"/>
          <table:table-cell office:value-type="float" office:value="0.7743055555555554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39999999999998"/>
          <table:table-cell office:value-type="string" office:string-value="3000-3999g"/>
          <table:table-cell table:number-columns-repeated="16"/>
          <table:table-cell office:value-type="float" office:value="0.77500000000000002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50000000000002"/>
          <table:table-cell office:value-type="string" office:string-value="3000-3999g"/>
          <table:table-cell table:number-columns-repeated="16"/>
          <table:table-cell office:value-type="float" office:value="0.7756944444444444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60000000000001"/>
          <table:table-cell office:value-type="string" office:string-value="3000-3999g"/>
          <table:table-cell table:number-columns-repeated="16"/>
          <table:table-cell office:value-type="float" office:value="0.7763888888888889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79999999999998"/>
          <table:table-cell office:value-type="string" office:string-value="3000-3999g"/>
          <table:table-cell table:number-columns-repeated="16"/>
          <table:table-cell office:value-type="float" office:value="0.7770833333333332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"/>
          <table:table-cell office:value-type="string" office:string-value="3000-3999g"/>
          <table:table-cell table:number-columns-repeated="16"/>
          <table:table-cell office:value-type="float" office:value="0.7777777777777777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19999999999999"/>
          <table:table-cell office:value-type="string" office:string-value="3000-3999g"/>
          <table:table-cell table:number-columns-repeated="16"/>
          <table:table-cell office:value-type="float" office:value="0.7784722222222222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5"/>
          <table:table-cell office:value-type="string" office:string-value="3000-3999g"/>
          <table:table-cell table:number-columns-repeated="16"/>
          <table:table-cell office:value-type="float" office:value="0.7791666666666666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59999999999999"/>
          <table:table-cell office:value-type="string" office:string-value="3000-3999g"/>
          <table:table-cell table:number-columns-repeated="16"/>
          <table:table-cell office:value-type="float" office:value="0.7798611111111110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80000000000001"/>
          <table:table-cell office:value-type="string" office:string-value="3000-3999g"/>
          <table:table-cell table:number-columns-repeated="16"/>
          <table:table-cell office:value-type="float" office:value="0.7805555555555555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"/>
          <table:table-cell office:value-type="string" office:string-value="3000-3999g"/>
          <table:table-cell table:number-columns-repeated="16"/>
          <table:table-cell office:value-type="float" office:value="0.7812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20000000000001"/>
          <table:table-cell office:value-type="string" office:string-value="3000-3999g"/>
          <table:table-cell table:number-columns-repeated="16"/>
          <table:table-cell office:value-type="float" office:value="0.7819444444444444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39999999999999"/>
          <table:table-cell office:value-type="string" office:string-value="3000-3999g"/>
          <table:table-cell table:number-columns-repeated="16"/>
          <table:table-cell office:value-type="float" office:value="0.7826388888888889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50000000000002"/>
          <table:table-cell office:value-type="string" office:string-value="3000-3999g"/>
          <table:table-cell table:number-columns-repeated="16"/>
          <table:table-cell office:value-type="float" office:value="0.7833333333333333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60000000000001"/>
          <table:table-cell office:value-type="string" office:string-value="3000-3999g"/>
          <table:table-cell table:number-columns-repeated="16"/>
          <table:table-cell office:value-type="float" office:value="0.7840277777777777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79999999999999"/>
          <table:table-cell office:value-type="string" office:string-value="3000-3999g"/>
          <table:table-cell table:number-columns-repeated="16"/>
          <table:table-cell office:value-type="float" office:value="0.7847222222222222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"/>
          <table:table-cell office:value-type="string" office:string-value="3000-3999g"/>
          <table:table-cell table:number-columns-repeated="16"/>
          <table:table-cell office:value-type="float" office:value="0.7854166666666667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19999999999999"/>
          <table:table-cell office:value-type="string" office:string-value="3000-3999g"/>
          <table:table-cell table:number-columns-repeated="16"/>
          <table:table-cell office:value-type="float" office:value="0.7861111111111110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40000000000001"/>
          <table:table-cell office:value-type="string" office:string-value="3000-3999g"/>
          <table:table-cell table:number-columns-repeated="16"/>
          <table:table-cell office:value-type="float" office:value="0.7868055555555555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5"/>
          <table:table-cell office:value-type="string" office:string-value="3000-3999g"/>
          <table:table-cell table:number-columns-repeated="16"/>
          <table:table-cell office:value-type="float" office:value="0.78749999999999998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59999999999999"/>
          <table:table-cell office:value-type="string" office:string-value="3000-3999g"/>
          <table:table-cell table:number-columns-repeated="16"/>
          <table:table-cell office:value-type="float" office:value="0.7881944444444445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80000000000001"/>
          <table:table-cell office:value-type="string" office:string-value="3000-3999g"/>
          <table:table-cell table:number-columns-repeated="16"/>
          <table:table-cell office:value-type="float" office:value="0.7888888888888888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1"/>
          <table:table-cell office:value-type="string" office:string-value="3000-3999g"/>
          <table:table-cell table:number-columns-repeated="16"/>
          <table:table-cell office:value-type="float" office:value="0.789583333333333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120000000000001"/>
          <table:table-cell office:value-type="string" office:string-value="3000-3999g"/>
          <table:table-cell table:number-columns-repeated="16"/>
          <table:table-cell office:value-type="float" office:value="0.7902777777777777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139999999999999"/>
          <table:table-cell office:value-type="string" office:string-value="3000-3999g"/>
          <table:table-cell table:number-columns-repeated="16"/>
          <table:table-cell office:value-type="float" office:value="0.790972222222222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150000000000002"/>
          <table:table-cell office:value-type="string" office:string-value="3000-3999g"/>
          <table:table-cell table:number-columns-repeated="16"/>
          <table:table-cell office:value-type="float" office:value="0.7916666666666666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160000000000001"/>
          <table:table-cell office:value-type="string" office:string-value="3000-3999g"/>
          <table:table-cell table:number-columns-repeated="16"/>
          <table:table-cell office:value-type="float" office:value="0.7923611111111110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179999999999999"/>
          <table:table-cell office:value-type="string" office:string-value="3000-3999g"/>
          <table:table-cell table:number-columns-repeated="16"/>
          <table:table-cell office:value-type="float" office:value="0.79305555555555562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190000000000002"/>
          <table:table-cell office:value-type="string" office:string-value="3000-3999g"/>
          <table:table-cell table:number-columns-repeated="16"/>
          <table:table-cell office:value-type="float" office:value="0.7937499999999999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"/>
          <table:table-cell office:value-type="string" office:string-value="3000-3999g"/>
          <table:table-cell table:number-columns-repeated="16"/>
          <table:table-cell office:value-type="float" office:value="0.794444444444444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19999999999999"/>
          <table:table-cell office:value-type="string" office:string-value="3000-3999g"/>
          <table:table-cell table:number-columns-repeated="16"/>
          <table:table-cell office:value-type="float" office:value="0.7951388888888888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40000000000001"/>
          <table:table-cell office:value-type="string" office:string-value="3000-3999g"/>
          <table:table-cell table:number-columns-repeated="16"/>
          <table:table-cell office:value-type="float" office:value="0.7958333333333333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5"/>
          <table:table-cell office:value-type="string" office:string-value="3000-3999g"/>
          <table:table-cell table:number-columns-repeated="16"/>
          <table:table-cell office:value-type="float" office:value="0.7965277777777778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59999999999999"/>
          <table:table-cell office:value-type="string" office:string-value="3000-3999g"/>
          <table:table-cell table:number-columns-repeated="16"/>
          <table:table-cell office:value-type="float" office:value="0.7972222222222221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80000000000001"/>
          <table:table-cell office:value-type="string" office:string-value="3000-3999g"/>
          <table:table-cell table:number-columns-repeated="16"/>
          <table:table-cell office:value-type="float" office:value="0.7979166666666666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9"/>
          <table:table-cell office:value-type="string" office:string-value="3000-3999g"/>
          <table:table-cell table:number-columns-repeated="16"/>
          <table:table-cell office:value-type="float" office:value="0.7986111111111111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"/>
          <table:table-cell office:value-type="string" office:string-value="3000-3999g"/>
          <table:table-cell table:number-columns-repeated="16"/>
          <table:table-cell office:value-type="float" office:value="0.799305555555555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20000000000001"/>
          <table:table-cell office:value-type="string" office:string-value="3000-3999g"/>
          <table:table-cell table:number-columns-repeated="16"/>
          <table:table-cell office:value-type="float" office:value="0.8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39999999999999"/>
          <table:table-cell office:value-type="string" office:string-value="3000-3999g"/>
          <table:table-cell table:number-columns-repeated="16"/>
          <table:table-cell office:value-type="float" office:value="0.80069444444444438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49999999999998"/>
          <table:table-cell office:value-type="string" office:string-value="3000-3999g"/>
          <table:table-cell table:number-columns-repeated="16"/>
          <table:table-cell office:value-type="float" office:value="0.8013888888888889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79999999999999"/>
          <table:table-cell office:value-type="string" office:string-value="3000-3999g"/>
          <table:table-cell table:number-columns-repeated="16"/>
          <table:table-cell office:value-type="float" office:value="0.8020833333333333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"/>
          <table:table-cell office:value-type="string" office:string-value="3000-3999g"/>
          <table:table-cell table:number-columns-repeated="16"/>
          <table:table-cell office:value-type="float" office:value="0.802777777777777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19999999999999"/>
          <table:table-cell office:value-type="string" office:string-value="3000-3999g"/>
          <table:table-cell table:number-columns-repeated="16"/>
          <table:table-cell office:value-type="float" office:value="0.80347222222222225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40000000000001"/>
          <table:table-cell office:value-type="string" office:string-value="3000-3999g"/>
          <table:table-cell table:number-columns-repeated="16"/>
          <table:table-cell office:value-type="float" office:value="0.804166666666666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5"/>
          <table:table-cell office:value-type="string" office:string-value="3000-3999g"/>
          <table:table-cell table:number-columns-repeated="16"/>
          <table:table-cell office:value-type="float" office:value="0.8048611111111111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59999999999999"/>
          <table:table-cell office:value-type="string" office:string-value="3000-3999g"/>
          <table:table-cell table:number-columns-repeated="16"/>
          <table:table-cell office:value-type="float" office:value="0.8055555555555554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80000000000001"/>
          <table:table-cell office:value-type="string" office:string-value="3000-3999g"/>
          <table:table-cell table:number-columns-repeated="16"/>
          <table:table-cell office:value-type="float" office:value="0.80625000000000002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"/>
          <table:table-cell office:value-type="string" office:string-value="3000-3999g"/>
          <table:table-cell table:number-columns-repeated="16"/>
          <table:table-cell office:value-type="float" office:value="0.8069444444444444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20000000000001"/>
          <table:table-cell office:value-type="string" office:string-value="3000-3999g"/>
          <table:table-cell table:number-columns-repeated="16"/>
          <table:table-cell office:value-type="float" office:value="0.8076388888888889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39999999999999"/>
          <table:table-cell office:value-type="string" office:string-value="3000-3999g"/>
          <table:table-cell table:number-columns-repeated="16"/>
          <table:table-cell office:value-type="float" office:value="0.8083333333333332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49999999999998"/>
          <table:table-cell office:value-type="string" office:string-value="3000-3999g"/>
          <table:table-cell table:number-columns-repeated="16"/>
          <table:table-cell office:value-type="float" office:value="0.8090277777777777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60000000000001"/>
          <table:table-cell office:value-type="string" office:string-value="3000-3999g"/>
          <table:table-cell table:number-columns-repeated="16"/>
          <table:table-cell office:value-type="float" office:value="0.8097222222222222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79999999999999"/>
          <table:table-cell office:value-type="string" office:string-value="3000-3999g"/>
          <table:table-cell table:number-columns-repeated="16"/>
          <table:table-cell office:value-type="float" office:value="0.8104166666666666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"/>
          <table:table-cell office:value-type="string" office:string-value="3000-3999g"/>
          <table:table-cell table:number-columns-repeated="16"/>
          <table:table-cell office:value-type="float" office:value="0.8111111111111110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19999999999999"/>
          <table:table-cell office:value-type="string" office:string-value="3000-3999g"/>
          <table:table-cell table:number-columns-repeated="16"/>
          <table:table-cell office:value-type="float" office:value="0.8118055555555555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40000000000001"/>
          <table:table-cell office:value-type="string" office:string-value="3000-3999g"/>
          <table:table-cell table:number-columns-repeated="16"/>
          <table:table-cell office:value-type="float" office:value="0.8125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5"/>
          <table:table-cell office:value-type="string" office:string-value="3000-3999g"/>
          <table:table-cell table:number-columns-repeated="16"/>
          <table:table-cell office:value-type="float" office:value="0.8131944444444444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59999999999999"/>
          <table:table-cell office:value-type="string" office:string-value="3000-3999g"/>
          <table:table-cell table:number-columns-repeated="16"/>
          <table:table-cell office:value-type="float" office:value="0.8138888888888889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69999999999998"/>
          <table:table-cell office:value-type="string" office:string-value="3000-3999g"/>
          <table:table-cell table:number-columns-repeated="16"/>
          <table:table-cell office:value-type="float" office:value="0.8145833333333333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80000000000001"/>
          <table:table-cell office:value-type="string" office:string-value="3000-3999g"/>
          <table:table-cell table:number-columns-repeated="16"/>
          <table:table-cell office:value-type="float" office:value="0.8152777777777777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"/>
          <table:table-cell office:value-type="string" office:string-value="3000-3999g"/>
          <table:table-cell table:number-columns-repeated="16"/>
          <table:table-cell office:value-type="float" office:value="0.8159722222222222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20000000000002"/>
          <table:table-cell office:value-type="string" office:string-value="3000-3999g"/>
          <table:table-cell table:number-columns-repeated="16"/>
          <table:table-cell office:value-type="float" office:value="0.8166666666666667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39999999999999"/>
          <table:table-cell office:value-type="string" office:string-value="3000-3999g"/>
          <table:table-cell table:number-columns-repeated="16"/>
          <table:table-cell office:value-type="float" office:value="0.8173611111111110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49999999999998"/>
          <table:table-cell office:value-type="string" office:string-value="3000-3999g"/>
          <table:table-cell table:number-columns-repeated="16"/>
          <table:table-cell office:value-type="float" office:value="0.8180555555555555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60000000000002"/>
          <table:table-cell office:value-type="string" office:string-value="3000-3999g"/>
          <table:table-cell table:number-columns-repeated="16"/>
          <table:table-cell office:value-type="float" office:value="0.81874999999999998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79999999999999"/>
          <table:table-cell office:value-type="string" office:string-value="3000-3999g"/>
          <table:table-cell table:number-columns-repeated="16"/>
          <table:table-cell office:value-type="float" office:value="0.8194444444444445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"/>
          <table:table-cell office:value-type="string" office:string-value="3000-3999g"/>
          <table:table-cell table:number-columns-repeated="16"/>
          <table:table-cell office:value-type="float" office:value="0.8201388888888888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19999999999999"/>
          <table:table-cell office:value-type="string" office:string-value="3000-3999g"/>
          <table:table-cell table:number-columns-repeated="16"/>
          <table:table-cell office:value-type="float" office:value="0.820833333333333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40000000000002"/>
          <table:table-cell office:value-type="string" office:string-value="3000-3999g"/>
          <table:table-cell table:number-columns-repeated="16"/>
          <table:table-cell office:value-type="float" office:value="0.82152777777777775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50000000000001"/>
          <table:table-cell office:value-type="string" office:string-value="3000-3999g"/>
          <table:table-cell table:number-columns-repeated="16"/>
          <table:table-cell office:value-type="float" office:value="0.822222222222222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59999999999999"/>
          <table:table-cell office:value-type="string" office:string-value="3000-3999g"/>
          <table:table-cell table:number-columns-repeated="16"/>
          <table:table-cell office:value-type="float" office:value="0.8229166666666666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"/>
          <table:table-cell office:value-type="string" office:string-value="3000-3999g"/>
          <table:table-cell table:number-columns-repeated="16"/>
          <table:table-cell office:value-type="float" office:value="0.8236111111111110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4"/>
          <table:table-cell office:value-type="string" office:string-value="3000-3999g"/>
          <table:table-cell table:number-columns-repeated="16"/>
          <table:table-cell office:value-type="float" office:value="0.82430555555555562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49999999999998"/>
          <table:table-cell office:value-type="string" office:string-value="3000-3999g"/>
          <table:table-cell table:number-columns-repeated="16"/>
          <table:table-cell office:value-type="float" office:value="0.8249999999999999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60000000000002"/>
          <table:table-cell office:value-type="string" office:string-value="3000-3999g"/>
          <table:table-cell table:number-columns-repeated="16"/>
          <table:table-cell office:value-type="float" office:value="0.825694444444444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8"/>
          <table:table-cell office:value-type="string" office:string-value="3000-3999g"/>
          <table:table-cell table:number-columns-repeated="16"/>
          <table:table-cell office:value-type="float" office:value="0.8263888888888888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"/>
          <table:table-cell office:value-type="string" office:string-value="3000-3999g"/>
          <table:table-cell table:number-columns-repeated="16"/>
          <table:table-cell office:value-type="float" office:value="0.8270833333333333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2"/>
          <table:table-cell office:value-type="string" office:string-value="3000-3999g"/>
          <table:table-cell table:number-columns-repeated="16"/>
          <table:table-cell office:value-type="float" office:value="0.8277777777777778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40000000000002"/>
          <table:table-cell office:value-type="string" office:string-value="3000-3999g"/>
          <table:table-cell table:number-columns-repeated="16"/>
          <table:table-cell office:value-type="float" office:value="0.8284722222222221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50000000000001"/>
          <table:table-cell office:value-type="string" office:string-value="3000-3999g"/>
          <table:table-cell table:number-columns-repeated="16"/>
          <table:table-cell office:value-type="float" office:value="0.8291666666666666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6"/>
          <table:table-cell office:value-type="string" office:string-value="3000-3999g"/>
          <table:table-cell table:number-columns-repeated="16"/>
          <table:table-cell office:value-type="float" office:value="0.8298611111111111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80000000000002"/>
          <table:table-cell office:value-type="string" office:string-value="3000-3999g"/>
          <table:table-cell table:number-columns-repeated="16"/>
          <table:table-cell office:value-type="float" office:value="0.830555555555555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1"/>
          <table:table-cell office:value-type="string" office:string-value="3000-3999g"/>
          <table:table-cell table:number-columns-repeated="16"/>
          <table:table-cell office:value-type="float" office:value="0.8312500000000000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120000000000002"/>
          <table:table-cell office:value-type="string" office:string-value="3000-3999g"/>
          <table:table-cell table:number-columns-repeated="16"/>
          <table:table-cell office:value-type="float" office:value="0.83194444444444438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130000000000001"/>
          <table:table-cell office:value-type="string" office:string-value="3000-3999g"/>
          <table:table-cell table:number-columns-repeated="16"/>
          <table:table-cell office:value-type="float" office:value="0.8326388888888889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14"/>
          <table:table-cell office:value-type="string" office:string-value="3000-3999g"/>
          <table:table-cell table:number-columns-repeated="16"/>
          <table:table-cell office:value-type="float" office:value="0.8333333333333333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149999999999999"/>
          <table:table-cell office:value-type="string" office:string-value="3000-3999g"/>
          <table:table-cell table:number-columns-repeated="16"/>
          <table:table-cell office:value-type="float" office:value="0.834027777777777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160000000000002"/>
          <table:table-cell office:value-type="string" office:string-value="3000-3999g"/>
          <table:table-cell table:number-columns-repeated="16"/>
          <table:table-cell office:value-type="float" office:value="0.8347222222222222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18"/>
          <table:table-cell office:value-type="string" office:string-value="3000-3999g"/>
          <table:table-cell table:number-columns-repeated="16"/>
          <table:table-cell office:value-type="float" office:value="0.835416666666666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"/>
          <table:table-cell office:value-type="string" office:string-value="3000-3999g"/>
          <table:table-cell table:number-columns-repeated="16"/>
          <table:table-cell office:value-type="float" office:value="0.8361111111111111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2"/>
          <table:table-cell office:value-type="string" office:string-value="3000-3999g"/>
          <table:table-cell table:number-columns-repeated="16"/>
          <table:table-cell office:value-type="float" office:value="0.8368055555555554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40000000000002"/>
          <table:table-cell office:value-type="string" office:string-value="3000-3999g"/>
          <table:table-cell table:number-columns-repeated="16"/>
          <table:table-cell office:value-type="float" office:value="0.83750000000000002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50000000000001"/>
          <table:table-cell office:value-type="string" office:string-value="3000-3999g"/>
          <table:table-cell table:number-columns-repeated="16"/>
          <table:table-cell office:value-type="float" office:value="0.8381944444444444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6"/>
          <table:table-cell office:value-type="string" office:string-value="3000-3999g"/>
          <table:table-cell table:number-columns-repeated="16"/>
          <table:table-cell office:value-type="float" office:value="0.8388888888888889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80000000000002"/>
          <table:table-cell office:value-type="string" office:string-value="3000-3999g"/>
          <table:table-cell table:number-columns-repeated="16"/>
          <table:table-cell office:value-type="float" office:value="0.8395833333333332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"/>
          <table:table-cell office:value-type="string" office:string-value="3000-3999g"/>
          <table:table-cell table:number-columns-repeated="16"/>
          <table:table-cell office:value-type="float" office:value="0.8402777777777777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20000000000002"/>
          <table:table-cell office:value-type="string" office:string-value="3000-3999g"/>
          <table:table-cell table:number-columns-repeated="16"/>
          <table:table-cell office:value-type="float" office:value="0.8409722222222222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4"/>
          <table:table-cell office:value-type="string" office:string-value="3000-3999g"/>
          <table:table-cell table:number-columns-repeated="16"/>
          <table:table-cell office:value-type="float" office:value="0.8416666666666666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49999999999999"/>
          <table:table-cell office:value-type="string" office:string-value="3000-3999g"/>
          <table:table-cell table:number-columns-repeated="16"/>
          <table:table-cell office:value-type="float" office:value="0.8423611111111110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60000000000002"/>
          <table:table-cell office:value-type="string" office:string-value="3000-3999g"/>
          <table:table-cell table:number-columns-repeated="16"/>
          <table:table-cell office:value-type="float" office:value="0.8430555555555555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8"/>
          <table:table-cell office:value-type="string" office:string-value="3000-3999g"/>
          <table:table-cell table:number-columns-repeated="16"/>
          <table:table-cell office:value-type="float" office:value="0.8437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"/>
          <table:table-cell office:value-type="string" office:string-value="3000-3999g"/>
          <table:table-cell table:number-columns-repeated="16"/>
          <table:table-cell office:value-type="float" office:value="0.8444444444444444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2"/>
          <table:table-cell office:value-type="string" office:string-value="3000-3999g"/>
          <table:table-cell table:number-columns-repeated="16"/>
          <table:table-cell office:value-type="float" office:value="0.8451388888888889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40000000000002"/>
          <table:table-cell office:value-type="string" office:string-value="3000-3999g"/>
          <table:table-cell table:number-columns-repeated="16"/>
          <table:table-cell office:value-type="float" office:value="0.8458333333333333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50000000000001"/>
          <table:table-cell office:value-type="string" office:string-value="3000-3999g"/>
          <table:table-cell table:number-columns-repeated="16"/>
          <table:table-cell office:value-type="float" office:value="0.8465277777777777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6"/>
          <table:table-cell office:value-type="string" office:string-value="3000-3999g"/>
          <table:table-cell table:number-columns-repeated="16"/>
          <table:table-cell office:value-type="float" office:value="0.8472222222222222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80000000000002"/>
          <table:table-cell office:value-type="string" office:string-value="3000-3999g"/>
          <table:table-cell table:number-columns-repeated="16"/>
          <table:table-cell office:value-type="float" office:value="0.8479166666666667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"/>
          <table:table-cell office:value-type="string" office:string-value="3000-3999g"/>
          <table:table-cell table:number-columns-repeated="16"/>
          <table:table-cell office:value-type="float" office:value="0.8486111111111110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4"/>
          <table:table-cell office:value-type="string" office:string-value="3000-3999g"/>
          <table:table-cell table:number-columns-repeated="16"/>
          <table:table-cell office:value-type="float" office:value="0.8493055555555555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49999999999999"/>
          <table:table-cell office:value-type="string" office:string-value="3000-3999g"/>
          <table:table-cell table:number-columns-repeated="16"/>
          <table:table-cell office:value-type="float" office:value="0.8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59999999999998"/>
          <table:table-cell office:value-type="string" office:string-value="3000-3999g"/>
          <table:table-cell table:number-columns-repeated="16"/>
          <table:table-cell office:value-type="float" office:value="0.8506944444444445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8"/>
          <table:table-cell office:value-type="string" office:string-value="3000-3999g"/>
          <table:table-cell table:number-columns-repeated="16"/>
          <table:table-cell office:value-type="float" office:value="0.8513888888888888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"/>
          <table:table-cell office:value-type="string" office:string-value="3000-3999g"/>
          <table:table-cell table:number-columns-repeated="16"/>
          <table:table-cell office:value-type="float" office:value="0.852083333333333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2"/>
          <table:table-cell office:value-type="string" office:string-value="3000-3999g"/>
          <table:table-cell table:number-columns-repeated="16"/>
          <table:table-cell office:value-type="float" office:value="0.8527777777777777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39999999999998"/>
          <table:table-cell office:value-type="string" office:string-value="3000-3999g"/>
          <table:table-cell table:number-columns-repeated="16"/>
          <table:table-cell office:value-type="float" office:value="0.853472222222222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50000000000001"/>
          <table:table-cell office:value-type="string" office:string-value="3000-3999g"/>
          <table:table-cell table:number-columns-repeated="16"/>
          <table:table-cell office:value-type="float" office:value="0.8541666666666666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6"/>
          <table:table-cell office:value-type="string" office:string-value="3000-3999g"/>
          <table:table-cell table:number-columns-repeated="16"/>
          <table:table-cell office:value-type="float" office:value="0.8548611111111110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79999999999998"/>
          <table:table-cell office:value-type="string" office:string-value="3000-3999g"/>
          <table:table-cell table:number-columns-repeated="16"/>
          <table:table-cell office:value-type="float" office:value="0.85555555555555562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"/>
          <table:table-cell office:value-type="string" office:string-value="3000-3999g"/>
          <table:table-cell table:number-columns-repeated="16"/>
          <table:table-cell office:value-type="float" office:value="0.8562499999999999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19999999999998"/>
          <table:table-cell office:value-type="string" office:string-value="3000-3999g"/>
          <table:table-cell table:number-columns-repeated="16"/>
          <table:table-cell office:value-type="float" office:value="0.856944444444444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4"/>
          <table:table-cell office:value-type="string" office:string-value="3000-3999g"/>
          <table:table-cell table:number-columns-repeated="16"/>
          <table:table-cell office:value-type="float" office:value="0.8576388888888888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49999999999999"/>
          <table:table-cell office:value-type="string" office:string-value="3000-3999g"/>
          <table:table-cell table:number-columns-repeated="16"/>
          <table:table-cell office:value-type="float" office:value="0.8583333333333333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70000000000001"/>
          <table:table-cell office:value-type="string" office:string-value="3000-3999g"/>
          <table:table-cell table:number-columns-repeated="16"/>
          <table:table-cell office:value-type="float" office:value="0.8590277777777778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8"/>
          <table:table-cell office:value-type="string" office:string-value="3000-3999g"/>
          <table:table-cell table:number-columns-repeated="16"/>
          <table:table-cell office:value-type="float" office:value="0.8597222222222221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"/>
          <table:table-cell office:value-type="string" office:string-value="3000-3999g"/>
          <table:table-cell table:number-columns-repeated="16"/>
          <table:table-cell office:value-type="float" office:value="0.8604166666666666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2"/>
          <table:table-cell office:value-type="string" office:string-value="3000-3999g"/>
          <table:table-cell table:number-columns-repeated="16"/>
          <table:table-cell office:value-type="float" office:value="0.8611111111111111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39999999999998"/>
          <table:table-cell office:value-type="string" office:string-value="3000-3999g"/>
          <table:table-cell table:number-columns-repeated="16"/>
          <table:table-cell office:value-type="float" office:value="0.861805555555555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50000000000001"/>
          <table:table-cell office:value-type="string" office:string-value="3000-3999g"/>
          <table:table-cell table:number-columns-repeated="16"/>
          <table:table-cell office:value-type="float" office:value="0.8625000000000000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6"/>
          <table:table-cell office:value-type="string" office:string-value="3000-3999g"/>
          <table:table-cell table:number-columns-repeated="16"/>
          <table:table-cell office:value-type="float" office:value="0.86319444444444438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79999999999998"/>
          <table:table-cell office:value-type="string" office:string-value="3000-3999g"/>
          <table:table-cell table:number-columns-repeated="16"/>
          <table:table-cell office:value-type="float" office:value="0.8638888888888889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"/>
          <table:table-cell office:value-type="string" office:string-value="3000-3999g"/>
          <table:table-cell table:number-columns-repeated="16"/>
          <table:table-cell office:value-type="float" office:value="0.8645833333333333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19999999999998"/>
          <table:table-cell office:value-type="string" office:string-value="3000-3999g"/>
          <table:table-cell table:number-columns-repeated="16"/>
          <table:table-cell office:value-type="float" office:value="0.865277777777777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4"/>
          <table:table-cell office:value-type="string" office:string-value="3000-3999g"/>
          <table:table-cell table:number-columns-repeated="16"/>
          <table:table-cell office:value-type="float" office:value="0.8659722222222222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49999999999999"/>
          <table:table-cell office:value-type="string" office:string-value="3000-3999g"/>
          <table:table-cell table:number-columns-repeated="16"/>
          <table:table-cell office:value-type="float" office:value="0.866666666666666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8"/>
          <table:table-cell office:value-type="string" office:string-value="3000-3999g"/>
          <table:table-cell table:number-columns-repeated="16"/>
          <table:table-cell office:value-type="float" office:value="0.8673611111111111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89999999999999"/>
          <table:table-cell office:value-type="string" office:string-value="3000-3999g"/>
          <table:table-cell table:number-columns-repeated="16"/>
          <table:table-cell office:value-type="float" office:value="0.8680555555555554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"/>
          <table:table-cell office:value-type="string" office:string-value="3000-3999g"/>
          <table:table-cell table:number-columns-repeated="16"/>
          <table:table-cell office:value-type="float" office:value="0.86875000000000002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10000000000002"/>
          <table:table-cell office:value-type="string" office:string-value="3000-3999g"/>
          <table:table-cell table:number-columns-repeated="16"/>
          <table:table-cell office:value-type="float" office:value="0.8694444444444444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2"/>
          <table:table-cell office:value-type="string" office:string-value="3000-3999g"/>
          <table:table-cell table:number-columns-repeated="16"/>
          <table:table-cell office:value-type="float" office:value="0.8701388888888889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39999999999998"/>
          <table:table-cell office:value-type="string" office:string-value="3000-3999g"/>
          <table:table-cell table:number-columns-repeated="16"/>
          <table:table-cell office:value-type="float" office:value="0.8708333333333332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50000000000002"/>
          <table:table-cell office:value-type="string" office:string-value="3000-3999g"/>
          <table:table-cell table:number-columns-repeated="16"/>
          <table:table-cell office:value-type="float" office:value="0.8715277777777777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6"/>
          <table:table-cell office:value-type="string" office:string-value="3000-3999g"/>
          <table:table-cell table:number-columns-repeated="16"/>
          <table:table-cell office:value-type="float" office:value="0.8722222222222222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79999999999998"/>
          <table:table-cell office:value-type="string" office:string-value="3000-3999g"/>
          <table:table-cell table:number-columns-repeated="16"/>
          <table:table-cell office:value-type="float" office:value="0.8729166666666666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1"/>
          <table:table-cell office:value-type="string" office:string-value="3000-3999g"/>
          <table:table-cell table:number-columns-repeated="16"/>
          <table:table-cell office:value-type="float" office:value="0.8736111111111110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119999999999998"/>
          <table:table-cell office:value-type="string" office:string-value="3000-3999g"/>
          <table:table-cell table:number-columns-repeated="16"/>
          <table:table-cell office:value-type="float" office:value="0.8743055555555555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140000000000001"/>
          <table:table-cell office:value-type="string" office:string-value="3000-3999g"/>
          <table:table-cell table:number-columns-repeated="16"/>
          <table:table-cell office:value-type="float" office:value="0.87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149999999999999"/>
          <table:table-cell office:value-type="string" office:string-value="3000-3999g"/>
          <table:table-cell table:number-columns-repeated="16"/>
          <table:table-cell office:value-type="float" office:value="0.8756944444444444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159999999999998"/>
          <table:table-cell office:value-type="string" office:string-value="3000-3999g"/>
          <table:table-cell table:number-columns-repeated="16"/>
          <table:table-cell office:value-type="float" office:value="0.8763888888888889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180000000000001"/>
          <table:table-cell office:value-type="string" office:string-value="3000-3999g"/>
          <table:table-cell table:number-columns-repeated="16"/>
          <table:table-cell office:value-type="float" office:value="0.8770833333333333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2"/>
          <table:table-cell office:value-type="string" office:string-value="3000-3999g"/>
          <table:table-cell table:number-columns-repeated="16"/>
          <table:table-cell office:value-type="float" office:value="0.8777777777777777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250000000000002"/>
          <table:table-cell office:value-type="string" office:string-value="3000-3999g"/>
          <table:table-cell table:number-columns-repeated="16"/>
          <table:table-cell office:value-type="float" office:value="0.8784722222222222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260000000000001"/>
          <table:table-cell office:value-type="string" office:string-value="3000-3999g"/>
          <table:table-cell table:number-columns-repeated="16"/>
          <table:table-cell office:value-type="float" office:value="0.8791666666666667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279999999999998"/>
          <table:table-cell office:value-type="string" office:string-value="3000-3999g"/>
          <table:table-cell table:number-columns-repeated="16"/>
          <table:table-cell office:value-type="float" office:value="0.8798611111111110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"/>
          <table:table-cell office:value-type="string" office:string-value="3000-3999g"/>
          <table:table-cell table:number-columns-repeated="16"/>
          <table:table-cell office:value-type="float" office:value="0.8805555555555555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19999999999999"/>
          <table:table-cell office:value-type="string" office:string-value="3000-3999g"/>
          <table:table-cell table:number-columns-repeated="16"/>
          <table:table-cell office:value-type="float" office:value="0.88124999999999998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40000000000001"/>
          <table:table-cell office:value-type="string" office:string-value="3000-3999g"/>
          <table:table-cell table:number-columns-repeated="16"/>
          <table:table-cell office:value-type="float" office:value="0.8819444444444445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5"/>
          <table:table-cell office:value-type="string" office:string-value="3000-3999g"/>
          <table:table-cell table:number-columns-repeated="16"/>
          <table:table-cell office:value-type="float" office:value="0.8826388888888888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59999999999999"/>
          <table:table-cell office:value-type="string" office:string-value="3000-3999g"/>
          <table:table-cell table:number-columns-repeated="16"/>
          <table:table-cell office:value-type="float" office:value="0.883333333333333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80000000000001"/>
          <table:table-cell office:value-type="string" office:string-value="3000-3999g"/>
          <table:table-cell table:number-columns-repeated="16"/>
          <table:table-cell office:value-type="float" office:value="0.8840277777777777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"/>
          <table:table-cell office:value-type="string" office:string-value="3000-3999g"/>
          <table:table-cell table:number-columns-repeated="16"/>
          <table:table-cell office:value-type="float" office:value="0.884722222222222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20000000000001"/>
          <table:table-cell office:value-type="string" office:string-value="3000-3999g"/>
          <table:table-cell table:number-columns-repeated="16"/>
          <table:table-cell office:value-type="float" office:value="0.8854166666666666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39999999999999"/>
          <table:table-cell office:value-type="string" office:string-value="3000-3999g"/>
          <table:table-cell table:number-columns-repeated="16"/>
          <table:table-cell office:value-type="float" office:value="0.8861111111111110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50000000000002"/>
          <table:table-cell office:value-type="string" office:string-value="3000-3999g"/>
          <table:table-cell table:number-columns-repeated="16"/>
          <table:table-cell office:value-type="float" office:value="0.88680555555555562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60000000000001"/>
          <table:table-cell office:value-type="string" office:string-value="3000-3999g"/>
          <table:table-cell table:number-columns-repeated="16"/>
          <table:table-cell office:value-type="float" office:value="0.8874999999999999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79999999999999"/>
          <table:table-cell office:value-type="string" office:string-value="3000-3999g"/>
          <table:table-cell table:number-columns-repeated="16"/>
          <table:table-cell office:value-type="float" office:value="0.888194444444444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"/>
          <table:table-cell office:value-type="string" office:string-value="3000-3999g"/>
          <table:table-cell table:number-columns-repeated="16"/>
          <table:table-cell office:value-type="float" office:value="0.8888888888888888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19999999999999"/>
          <table:table-cell office:value-type="string" office:string-value="3000-3999g"/>
          <table:table-cell table:number-columns-repeated="16"/>
          <table:table-cell office:value-type="float" office:value="0.8895833333333333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40000000000001"/>
          <table:table-cell office:value-type="string" office:string-value="3000-3999g"/>
          <table:table-cell table:number-columns-repeated="16"/>
          <table:table-cell office:value-type="float" office:value="0.8902777777777778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5"/>
          <table:table-cell office:value-type="string" office:string-value="3000-3999g"/>
          <table:table-cell table:number-columns-repeated="16"/>
          <table:table-cell office:value-type="float" office:value="0.8909722222222221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59999999999999"/>
          <table:table-cell office:value-type="string" office:string-value="3000-3999g"/>
          <table:table-cell table:number-columns-repeated="16"/>
          <table:table-cell office:value-type="float" office:value="0.8916666666666666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80000000000001"/>
          <table:table-cell office:value-type="string" office:string-value="3000-3999g"/>
          <table:table-cell table:number-columns-repeated="16"/>
          <table:table-cell office:value-type="float" office:value="0.8923611111111111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"/>
          <table:table-cell office:value-type="string" office:string-value="3000-3999g"/>
          <table:table-cell table:number-columns-repeated="16"/>
          <table:table-cell office:value-type="float" office:value="0.893055555555555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20000000000001"/>
          <table:table-cell office:value-type="string" office:string-value="3000-3999g"/>
          <table:table-cell table:number-columns-repeated="16"/>
          <table:table-cell office:value-type="float" office:value="0.8937500000000000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39999999999999"/>
          <table:table-cell office:value-type="string" office:string-value="3000-3999g"/>
          <table:table-cell table:number-columns-repeated="16"/>
          <table:table-cell office:value-type="float" office:value="0.89444444444444438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50000000000002"/>
          <table:table-cell office:value-type="string" office:string-value="3000-3999g"/>
          <table:table-cell table:number-columns-repeated="16"/>
          <table:table-cell office:value-type="float" office:value="0.8951388888888889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60000000000001"/>
          <table:table-cell office:value-type="string" office:string-value="3000-3999g"/>
          <table:table-cell table:number-columns-repeated="16"/>
          <table:table-cell office:value-type="float" office:value="0.8958333333333333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79999999999999"/>
          <table:table-cell office:value-type="string" office:string-value="3000-3999g"/>
          <table:table-cell table:number-columns-repeated="16"/>
          <table:table-cell office:value-type="float" office:value="0.896527777777777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7"/>
          <table:table-cell office:value-type="string" office:string-value="3000-3999g"/>
          <table:table-cell table:number-columns-repeated="16"/>
          <table:table-cell office:value-type="float" office:value="0.8972222222222222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719999999999999"/>
          <table:table-cell office:value-type="string" office:string-value="3000-3999g"/>
          <table:table-cell table:number-columns-repeated="16"/>
          <table:table-cell office:value-type="float" office:value="0.897916666666666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75"/>
          <table:table-cell office:value-type="string" office:string-value="3000-3999g"/>
          <table:table-cell table:number-columns-repeated="16"/>
          <table:table-cell office:value-type="float" office:value="0.8986111111111111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759999999999999"/>
          <table:table-cell office:value-type="string" office:string-value="3000-3999g"/>
          <table:table-cell table:number-columns-repeated="16"/>
          <table:table-cell office:value-type="float" office:value="0.8993055555555554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"/>
          <table:table-cell office:value-type="string" office:string-value="3000-3999g"/>
          <table:table-cell table:number-columns-repeated="16"/>
          <table:table-cell office:value-type="float" office:value="0.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20000000000001"/>
          <table:table-cell office:value-type="string" office:string-value="3000-3999g"/>
          <table:table-cell table:number-columns-repeated="16"/>
          <table:table-cell office:value-type="float" office:value="0.9006944444444444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39999999999999"/>
          <table:table-cell office:value-type="string" office:string-value="3000-3999g"/>
          <table:table-cell table:number-columns-repeated="16"/>
          <table:table-cell office:value-type="float" office:value="0.9013888888888889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49999999999998"/>
          <table:table-cell office:value-type="string" office:string-value="3000-3999g"/>
          <table:table-cell table:number-columns-repeated="16"/>
          <table:table-cell office:value-type="float" office:value="0.9020833333333332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60000000000001"/>
          <table:table-cell office:value-type="string" office:string-value="3000-3999g"/>
          <table:table-cell table:number-columns-repeated="16"/>
          <table:table-cell office:value-type="float" office:value="0.9027777777777777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79999999999999"/>
          <table:table-cell office:value-type="string" office:string-value="3000-3999g"/>
          <table:table-cell table:number-columns-repeated="16"/>
          <table:table-cell office:value-type="float" office:value="0.9034722222222222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"/>
          <table:table-cell office:value-type="string" office:string-value="3000-3999g"/>
          <table:table-cell table:number-columns-repeated="16"/>
          <table:table-cell office:value-type="float" office:value="0.9041666666666666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19999999999999"/>
          <table:table-cell office:value-type="string" office:string-value="3000-3999g"/>
          <table:table-cell table:number-columns-repeated="16"/>
          <table:table-cell office:value-type="float" office:value="0.9048611111111110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5"/>
          <table:table-cell office:value-type="string" office:string-value="3000-3999g"/>
          <table:table-cell table:number-columns-repeated="16"/>
          <table:table-cell office:value-type="float" office:value="0.9055555555555555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59999999999999"/>
          <table:table-cell office:value-type="string" office:string-value="3000-3999g"/>
          <table:table-cell table:number-columns-repeated="16"/>
          <table:table-cell office:value-type="float" office:value="0.9062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80000000000001"/>
          <table:table-cell office:value-type="string" office:string-value="3000-3999g"/>
          <table:table-cell table:number-columns-repeated="16"/>
          <table:table-cell office:value-type="float" office:value="0.9069444444444444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"/>
          <table:table-cell office:value-type="string" office:string-value="3000-3999g"/>
          <table:table-cell table:number-columns-repeated="16"/>
          <table:table-cell office:value-type="float" office:value="0.9076388888888889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09999999999998"/>
          <table:table-cell office:value-type="string" office:string-value="3000-3999g"/>
          <table:table-cell table:number-columns-repeated="16"/>
          <table:table-cell office:value-type="float" office:value="0.9083333333333333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20000000000001"/>
          <table:table-cell office:value-type="string" office:string-value="3000-3999g"/>
          <table:table-cell table:number-columns-repeated="16"/>
          <table:table-cell office:value-type="float" office:value="0.9090277777777777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39999999999999"/>
          <table:table-cell office:value-type="string" office:string-value="3000-3999g"/>
          <table:table-cell table:number-columns-repeated="16"/>
          <table:table-cell office:value-type="float" office:value="0.9097222222222222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49999999999998"/>
          <table:table-cell office:value-type="string" office:string-value="3000-3999g"/>
          <table:table-cell table:number-columns-repeated="16"/>
          <table:table-cell office:value-type="float" office:value="0.9104166666666667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60000000000001"/>
          <table:table-cell office:value-type="string" office:string-value="3000-3999g"/>
          <table:table-cell table:number-columns-repeated="16"/>
          <table:table-cell office:value-type="float" office:value="0.9111111111111110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79999999999999"/>
          <table:table-cell office:value-type="string" office:string-value="3000-3999g"/>
          <table:table-cell table:number-columns-repeated="16"/>
          <table:table-cell office:value-type="float" office:value="0.9118055555555555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"/>
          <table:table-cell office:value-type="string" office:string-value="3000-3999g"/>
          <table:table-cell table:number-columns-repeated="16"/>
          <table:table-cell office:value-type="float" office:value="0.91249999999999998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19999999999999"/>
          <table:table-cell office:value-type="string" office:string-value="3000-3999g"/>
          <table:table-cell table:number-columns-repeated="16"/>
          <table:table-cell office:value-type="float" office:value="0.9131944444444445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40000000000001"/>
          <table:table-cell office:value-type="string" office:string-value="3000-3999g"/>
          <table:table-cell table:number-columns-repeated="16"/>
          <table:table-cell office:value-type="float" office:value="0.9138888888888888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5"/>
          <table:table-cell office:value-type="string" office:string-value="3000-3999g"/>
          <table:table-cell table:number-columns-repeated="16"/>
          <table:table-cell office:value-type="float" office:value="0.914583333333333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59999999999999"/>
          <table:table-cell office:value-type="string" office:string-value="3000-3999g"/>
          <table:table-cell table:number-columns-repeated="16"/>
          <table:table-cell office:value-type="float" office:value="0.9152777777777777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80000000000001"/>
          <table:table-cell office:value-type="string" office:string-value="3000-3999g"/>
          <table:table-cell table:number-columns-repeated="16"/>
          <table:table-cell office:value-type="float" office:value="0.915972222222222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2"/>
          <table:table-cell office:value-type="string" office:string-value="3000-3999g"/>
          <table:table-cell table:number-columns-repeated="16"/>
          <table:table-cell office:value-type="float" office:value="0.9166666666666666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20000000000002"/>
          <table:table-cell office:value-type="string" office:string-value="3000-3999g"/>
          <table:table-cell table:number-columns-repeated="16"/>
          <table:table-cell office:value-type="float" office:value="0.9173611111111110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39999999999999"/>
          <table:table-cell office:value-type="string" office:string-value="3000-3999g"/>
          <table:table-cell table:number-columns-repeated="16"/>
          <table:table-cell office:value-type="float" office:value="0.91805555555555562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49999999999998"/>
          <table:table-cell office:value-type="string" office:string-value="3000-3999g"/>
          <table:table-cell table:number-columns-repeated="16"/>
          <table:table-cell office:value-type="float" office:value="0.9187499999999999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60000000000002"/>
          <table:table-cell office:value-type="string" office:string-value="3000-3999g"/>
          <table:table-cell table:number-columns-repeated="16"/>
          <table:table-cell office:value-type="float" office:value="0.919444444444444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7"/>
          <table:table-cell office:value-type="string" office:string-value="3000-3999g"/>
          <table:table-cell table:number-columns-repeated="16"/>
          <table:table-cell office:value-type="float" office:value="0.9201388888888888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79999999999999"/>
          <table:table-cell office:value-type="string" office:string-value="3000-3999g"/>
          <table:table-cell table:number-columns-repeated="16"/>
          <table:table-cell office:value-type="float" office:value="0.9208333333333333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"/>
          <table:table-cell office:value-type="string" office:string-value="3000-3999g"/>
          <table:table-cell table:number-columns-repeated="16"/>
          <table:table-cell office:value-type="float" office:value="0.9215277777777778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19999999999999"/>
          <table:table-cell office:value-type="string" office:string-value="3000-3999g"/>
          <table:table-cell table:number-columns-repeated="16"/>
          <table:table-cell office:value-type="float" office:value="0.9222222222222221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40000000000002"/>
          <table:table-cell office:value-type="string" office:string-value="3000-3999g"/>
          <table:table-cell table:number-columns-repeated="16"/>
          <table:table-cell office:value-type="float" office:value="0.9229166666666666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50000000000001"/>
          <table:table-cell office:value-type="string" office:string-value="3000-3999g"/>
          <table:table-cell table:number-columns-repeated="16"/>
          <table:table-cell office:value-type="float" office:value="0.9236111111111111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59999999999999"/>
          <table:table-cell office:value-type="string" office:string-value="3000-3999g"/>
          <table:table-cell table:number-columns-repeated="16"/>
          <table:table-cell office:value-type="float" office:value="0.924305555555555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80000000000002"/>
          <table:table-cell office:value-type="string" office:string-value="3000-3999g"/>
          <table:table-cell table:number-columns-repeated="16"/>
          <table:table-cell office:value-type="float" office:value="0.9250000000000000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"/>
          <table:table-cell office:value-type="string" office:string-value="3000-3999g"/>
          <table:table-cell table:number-columns-repeated="16"/>
          <table:table-cell office:value-type="float" office:value="0.92569444444444438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20000000000002"/>
          <table:table-cell office:value-type="string" office:string-value="3000-3999g"/>
          <table:table-cell table:number-columns-repeated="16"/>
          <table:table-cell office:value-type="float" office:value="0.9263888888888889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4"/>
          <table:table-cell office:value-type="string" office:string-value="3000-3999g"/>
          <table:table-cell table:number-columns-repeated="16"/>
          <table:table-cell office:value-type="float" office:value="0.9270833333333333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49999999999998"/>
          <table:table-cell office:value-type="string" office:string-value="3000-3999g"/>
          <table:table-cell table:number-columns-repeated="16"/>
          <table:table-cell office:value-type="float" office:value="0.927777777777777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60000000000002"/>
          <table:table-cell office:value-type="string" office:string-value="3000-3999g"/>
          <table:table-cell table:number-columns-repeated="16"/>
          <table:table-cell office:value-type="float" office:value="0.92847222222222225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"/>
          <table:table-cell office:value-type="string" office:string-value="3000-3999g"/>
          <table:table-cell table:number-columns-repeated="16"/>
          <table:table-cell office:value-type="float" office:value="0.929166666666666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2"/>
          <table:table-cell office:value-type="string" office:string-value="3000-3999g"/>
          <table:table-cell table:number-columns-repeated="16"/>
          <table:table-cell office:value-type="float" office:value="0.9298611111111111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40000000000002"/>
          <table:table-cell office:value-type="string" office:string-value="3000-3999g"/>
          <table:table-cell table:number-columns-repeated="16"/>
          <table:table-cell office:value-type="float" office:value="0.9305555555555554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50000000000001"/>
          <table:table-cell office:value-type="string" office:string-value="3000-3999g"/>
          <table:table-cell table:number-columns-repeated="16"/>
          <table:table-cell office:value-type="float" office:value="0.93125000000000002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6"/>
          <table:table-cell office:value-type="string" office:string-value="3000-3999g"/>
          <table:table-cell table:number-columns-repeated="16"/>
          <table:table-cell office:value-type="float" office:value="0.9319444444444444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80000000000002"/>
          <table:table-cell office:value-type="string" office:string-value="3000-3999g"/>
          <table:table-cell table:number-columns-repeated="16"/>
          <table:table-cell office:value-type="float" office:value="0.9326388888888889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"/>
          <table:table-cell office:value-type="string" office:string-value="3000-3999g"/>
          <table:table-cell table:number-columns-repeated="16"/>
          <table:table-cell office:value-type="float" office:value="0.9333333333333332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20000000000002"/>
          <table:table-cell office:value-type="string" office:string-value="3000-3999g"/>
          <table:table-cell table:number-columns-repeated="16"/>
          <table:table-cell office:value-type="float" office:value="0.9340277777777777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4"/>
          <table:table-cell office:value-type="string" office:string-value="3000-3999g"/>
          <table:table-cell table:number-columns-repeated="16"/>
          <table:table-cell office:value-type="float" office:value="0.9347222222222222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49999999999999"/>
          <table:table-cell office:value-type="string" office:string-value="3000-3999g"/>
          <table:table-cell table:number-columns-repeated="16"/>
          <table:table-cell office:value-type="float" office:value="0.9354166666666666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60000000000002"/>
          <table:table-cell office:value-type="string" office:string-value="3000-3999g"/>
          <table:table-cell table:number-columns-repeated="16"/>
          <table:table-cell office:value-type="float" office:value="0.9361111111111110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8"/>
          <table:table-cell office:value-type="string" office:string-value="3000-3999g"/>
          <table:table-cell table:number-columns-repeated="16"/>
          <table:table-cell office:value-type="float" office:value="0.9368055555555555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"/>
          <table:table-cell office:value-type="string" office:string-value="3000-3999g"/>
          <table:table-cell table:number-columns-repeated="16"/>
          <table:table-cell office:value-type="float" office:value="0.9375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2"/>
          <table:table-cell office:value-type="string" office:string-value="3000-3999g"/>
          <table:table-cell table:number-columns-repeated="16"/>
          <table:table-cell office:value-type="float" office:value="0.9381944444444444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40000000000002"/>
          <table:table-cell office:value-type="string" office:string-value="3000-3999g"/>
          <table:table-cell table:number-columns-repeated="16"/>
          <table:table-cell office:value-type="float" office:value="0.9388888888888889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50000000000001"/>
          <table:table-cell office:value-type="string" office:string-value="3000-3999g"/>
          <table:table-cell table:number-columns-repeated="16"/>
          <table:table-cell office:value-type="float" office:value="0.9395833333333333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6"/>
          <table:table-cell office:value-type="string" office:string-value="3000-3999g"/>
          <table:table-cell table:number-columns-repeated="16"/>
          <table:table-cell office:value-type="float" office:value="0.9402777777777777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80000000000002"/>
          <table:table-cell office:value-type="string" office:string-value="3000-3999g"/>
          <table:table-cell table:number-columns-repeated="16"/>
          <table:table-cell office:value-type="float" office:value="0.9409722222222222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"/>
          <table:table-cell office:value-type="string" office:string-value="3000-3999g"/>
          <table:table-cell table:number-columns-repeated="16"/>
          <table:table-cell office:value-type="float" office:value="0.9416666666666667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20000000000002"/>
          <table:table-cell office:value-type="string" office:string-value="3000-3999g"/>
          <table:table-cell table:number-columns-repeated="16"/>
          <table:table-cell office:value-type="float" office:value="0.9423611111111110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4"/>
          <table:table-cell office:value-type="string" office:string-value="3000-3999g"/>
          <table:table-cell table:number-columns-repeated="16"/>
          <table:table-cell office:value-type="float" office:value="0.9430555555555555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49999999999999"/>
          <table:table-cell office:value-type="string" office:string-value="3000-3999g"/>
          <table:table-cell table:number-columns-repeated="16"/>
          <table:table-cell office:value-type="float" office:value="0.94374999999999998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60000000000002"/>
          <table:table-cell office:value-type="string" office:string-value="3000-3999g"/>
          <table:table-cell table:number-columns-repeated="16"/>
          <table:table-cell office:value-type="float" office:value="0.9444444444444445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"/>
          <table:table-cell office:value-type="string" office:string-value="3000-3999g"/>
          <table:table-cell table:number-columns-repeated="16"/>
          <table:table-cell office:value-type="float" office:value="0.9451388888888888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2"/>
          <table:table-cell office:value-type="string" office:string-value="3000-3999g"/>
          <table:table-cell table:number-columns-repeated="16"/>
          <table:table-cell office:value-type="float" office:value="0.945833333333333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40000000000002"/>
          <table:table-cell office:value-type="string" office:string-value="3000-3999g"/>
          <table:table-cell table:number-columns-repeated="16"/>
          <table:table-cell office:value-type="float" office:value="0.94652777777777775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50000000000001"/>
          <table:table-cell office:value-type="string" office:string-value="3000-3999g"/>
          <table:table-cell table:number-columns-repeated="16"/>
          <table:table-cell office:value-type="float" office:value="0.947222222222222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80000000000002"/>
          <table:table-cell office:value-type="string" office:string-value="3000-3999g"/>
          <table:table-cell table:number-columns-repeated="16"/>
          <table:table-cell office:value-type="float" office:value="0.9479166666666666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"/>
          <table:table-cell office:value-type="string" office:string-value="4000g or more"/>
          <table:table-cell table:number-columns-repeated="16"/>
          <table:table-cell office:value-type="float" office:value="0.9486111111111110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19999999999998"/>
          <table:table-cell office:value-type="string" office:string-value="4000g or more"/>
          <table:table-cell table:number-columns-repeated="16"/>
          <table:table-cell office:value-type="float" office:value="0.94930555555555562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39999999999996"/>
          <table:table-cell office:value-type="string" office:string-value="4000g or more"/>
          <table:table-cell table:number-columns-repeated="16"/>
          <table:table-cell office:value-type="float" office:value="0.95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49999999999999"/>
          <table:table-cell office:value-type="string" office:string-value="4000g or more"/>
          <table:table-cell table:number-columns-repeated="16"/>
          <table:table-cell office:value-type="float" office:value="0.950694444444444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60000000000002"/>
          <table:table-cell office:value-type="string" office:string-value="4000g or more"/>
          <table:table-cell table:number-columns-repeated="16"/>
          <table:table-cell office:value-type="float" office:value="0.9513888888888888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8"/>
          <table:table-cell office:value-type="string" office:string-value="4000g or more"/>
          <table:table-cell table:number-columns-repeated="16"/>
          <table:table-cell office:value-type="float" office:value="0.9520833333333333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"/>
          <table:table-cell office:value-type="string" office:string-value="4000g or more"/>
          <table:table-cell table:number-columns-repeated="16"/>
          <table:table-cell office:value-type="float" office:value="0.9527777777777778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19999999999996"/>
          <table:table-cell office:value-type="string" office:string-value="4000g or more"/>
          <table:table-cell table:number-columns-repeated="16"/>
          <table:table-cell office:value-type="float" office:value="0.9534722222222221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49999999999997"/>
          <table:table-cell office:value-type="string" office:string-value="4000g or more"/>
          <table:table-cell table:number-columns-repeated="16"/>
          <table:table-cell office:value-type="float" office:value="0.9541666666666666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6"/>
          <table:table-cell office:value-type="string" office:string-value="4000g or more"/>
          <table:table-cell table:number-columns-repeated="16"/>
          <table:table-cell office:value-type="float" office:value="0.9548611111111111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79999999999998"/>
          <table:table-cell office:value-type="string" office:string-value="4000g or more"/>
          <table:table-cell table:number-columns-repeated="16"/>
          <table:table-cell office:value-type="float" office:value="0.955555555555555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90000000000001"/>
          <table:table-cell office:value-type="string" office:string-value="4000g or more"/>
          <table:table-cell table:number-columns-repeated="16"/>
          <table:table-cell office:value-type="float" office:value="0.9562500000000000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99999999999996"/>
          <table:table-cell office:value-type="string" office:string-value="4000g or more"/>
          <table:table-cell table:number-columns-repeated="16"/>
          <table:table-cell office:value-type="float" office:value="0.95694444444444438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24"/>
          <table:table-cell office:value-type="string" office:string-value="4000g or more"/>
          <table:table-cell table:number-columns-repeated="16"/>
          <table:table-cell office:value-type="float" office:value="0.9576388888888889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250000000000004"/>
          <table:table-cell office:value-type="string" office:string-value="4000g or more"/>
          <table:table-cell table:number-columns-repeated="16"/>
          <table:table-cell office:value-type="float" office:value="0.9583333333333333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259999999999998"/>
          <table:table-cell office:value-type="string" office:string-value="4000g or more"/>
          <table:table-cell table:number-columns-repeated="16"/>
          <table:table-cell office:value-type="float" office:value="0.959027777777777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279999999999996"/>
          <table:table-cell office:value-type="string" office:string-value="4000g or more"/>
          <table:table-cell table:number-columns-repeated="16"/>
          <table:table-cell office:value-type="float" office:value="0.95972222222222225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"/>
          <table:table-cell office:value-type="string" office:string-value="4000g or more"/>
          <table:table-cell table:number-columns-repeated="16"/>
          <table:table-cell office:value-type="float" office:value="0.960416666666666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2"/>
          <table:table-cell office:value-type="string" office:string-value="4000g or more"/>
          <table:table-cell table:number-columns-repeated="16"/>
          <table:table-cell office:value-type="float" office:value="0.9611111111111111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39999999999998"/>
          <table:table-cell office:value-type="string" office:string-value="4000g or more"/>
          <table:table-cell table:number-columns-repeated="16"/>
          <table:table-cell office:value-type="float" office:value="0.9618055555555554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50000000000001"/>
          <table:table-cell office:value-type="string" office:string-value="4000g or more"/>
          <table:table-cell table:number-columns-repeated="16"/>
          <table:table-cell office:value-type="float" office:value="0.96250000000000002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80000000000003"/>
          <table:table-cell office:value-type="string" office:string-value="4000g or more"/>
          <table:table-cell table:number-columns-repeated="16"/>
          <table:table-cell office:value-type="float" office:value="0.9631944444444444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"/>
          <table:table-cell office:value-type="string" office:string-value="4000g or more"/>
          <table:table-cell table:number-columns-repeated="16"/>
          <table:table-cell office:value-type="float" office:value="0.9638888888888889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19999999999998"/>
          <table:table-cell office:value-type="string" office:string-value="4000g or more"/>
          <table:table-cell table:number-columns-repeated="16"/>
          <table:table-cell office:value-type="float" office:value="0.9645833333333332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39999999999996"/>
          <table:table-cell office:value-type="string" office:string-value="4000g or more"/>
          <table:table-cell table:number-columns-repeated="16"/>
          <table:table-cell office:value-type="float" office:value="0.9652777777777777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49999999999999"/>
          <table:table-cell office:value-type="string" office:string-value="4000g or more"/>
          <table:table-cell table:number-columns-repeated="16"/>
          <table:table-cell office:value-type="float" office:value="0.9659722222222222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8"/>
          <table:table-cell office:value-type="string" office:string-value="4000g or more"/>
          <table:table-cell table:number-columns-repeated="16"/>
          <table:table-cell office:value-type="float" office:value="0.9666666666666666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"/>
          <table:table-cell office:value-type="string" office:string-value="4000g or more"/>
          <table:table-cell table:number-columns-repeated="16"/>
          <table:table-cell office:value-type="float" office:value="0.9673611111111110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19999999999996"/>
          <table:table-cell office:value-type="string" office:string-value="4000g or more"/>
          <table:table-cell table:number-columns-repeated="16"/>
          <table:table-cell office:value-type="float" office:value="0.9680555555555555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29999999999999"/>
          <table:table-cell office:value-type="string" office:string-value="4000g or more"/>
          <table:table-cell table:number-columns-repeated="16"/>
          <table:table-cell office:value-type="float" office:value="0.96875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49999999999997"/>
          <table:table-cell office:value-type="string" office:string-value="4000g or more"/>
          <table:table-cell table:number-columns-repeated="16"/>
          <table:table-cell office:value-type="float" office:value="0.9694444444444444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6"/>
          <table:table-cell office:value-type="string" office:string-value="4000g or more"/>
          <table:table-cell table:number-columns-repeated="16"/>
          <table:table-cell office:value-type="float" office:value="0.9701388888888889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79999999999998"/>
          <table:table-cell office:value-type="string" office:string-value="4000g or more"/>
          <table:table-cell table:number-columns-repeated="16"/>
          <table:table-cell office:value-type="float" office:value="0.9708333333333333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99999999999996"/>
          <table:table-cell office:value-type="string" office:string-value="4000g or more"/>
          <table:table-cell table:number-columns-repeated="16"/>
          <table:table-cell office:value-type="float" office:value="0.9715277777777777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620000000000003"/>
          <table:table-cell office:value-type="string" office:string-value="4000g or more"/>
          <table:table-cell table:number-columns-repeated="16"/>
          <table:table-cell office:value-type="float" office:value="0.9722222222222222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650000000000004"/>
          <table:table-cell office:value-type="string" office:string-value="4000g or more"/>
          <table:table-cell table:number-columns-repeated="16"/>
          <table:table-cell office:value-type="float" office:value="0.9729166666666667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"/>
          <table:table-cell office:value-type="string" office:string-value="4000g or more"/>
          <table:table-cell table:number-columns-repeated="16"/>
          <table:table-cell office:value-type="float" office:value="0.9736111111111110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20000000000001"/>
          <table:table-cell office:value-type="string" office:string-value="4000g or more"/>
          <table:table-cell table:number-columns-repeated="16"/>
          <table:table-cell office:value-type="float" office:value="0.9743055555555555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39999999999998"/>
          <table:table-cell office:value-type="string" office:string-value="4000g or more"/>
          <table:table-cell table:number-columns-repeated="16"/>
          <table:table-cell office:value-type="float" office:value="0.97499999999999998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50000000000002"/>
          <table:table-cell office:value-type="string" office:string-value="4000g or more"/>
          <table:table-cell table:number-columns-repeated="16"/>
          <table:table-cell office:value-type="float" office:value="0.9756944444444445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80000000000003"/>
          <table:table-cell office:value-type="string" office:string-value="4000g or more"/>
          <table:table-cell table:number-columns-repeated="16"/>
          <table:table-cell office:value-type="float" office:value="0.9763888888888888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"/>
          <table:table-cell office:value-type="string" office:string-value="4000g or more"/>
          <table:table-cell table:number-columns-repeated="16"/>
          <table:table-cell office:value-type="float" office:value="0.977083333333333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19999999999999"/>
          <table:table-cell office:value-type="string" office:string-value="4000g or more"/>
          <table:table-cell table:number-columns-repeated="16"/>
          <table:table-cell office:value-type="float" office:value="0.97777777777777775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5"/>
          <table:table-cell office:value-type="string" office:string-value="4000g or more"/>
          <table:table-cell table:number-columns-repeated="16"/>
          <table:table-cell office:value-type="float" office:value="0.978472222222222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60000000000003"/>
          <table:table-cell office:value-type="string" office:string-value="4000g or more"/>
          <table:table-cell table:number-columns-repeated="16"/>
          <table:table-cell office:value-type="float" office:value="0.9791666666666666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80000000000001"/>
          <table:table-cell office:value-type="string" office:string-value="4000g or more"/>
          <table:table-cell table:number-columns-repeated="16"/>
          <table:table-cell office:value-type="float" office:value="0.9798611111111110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"/>
          <table:table-cell office:value-type="string" office:string-value="4000g or more"/>
          <table:table-cell table:number-columns-repeated="16"/>
          <table:table-cell office:value-type="float" office:value="0.98055555555555562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19999999999996"/>
          <table:table-cell office:value-type="string" office:string-value="4000g or more"/>
          <table:table-cell table:number-columns-repeated="16"/>
          <table:table-cell office:value-type="float" office:value="0.9812499999999999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40000000000003"/>
          <table:table-cell office:value-type="string" office:string-value="4000g or more"/>
          <table:table-cell table:number-columns-repeated="16"/>
          <table:table-cell office:value-type="float" office:value="0.981944444444444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49999999999998"/>
          <table:table-cell office:value-type="string" office:string-value="4000g or more"/>
          <table:table-cell table:number-columns-repeated="16"/>
          <table:table-cell office:value-type="float" office:value="0.9826388888888888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79999999999999"/>
          <table:table-cell office:value-type="string" office:string-value="4000g or more"/>
          <table:table-cell table:number-columns-repeated="16"/>
          <table:table-cell office:value-type="float" office:value="0.9833333333333333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99999999999996"/>
          <table:table-cell office:value-type="string" office:string-value="4000g or more"/>
          <table:table-cell table:number-columns-repeated="16"/>
          <table:table-cell office:value-type="float" office:value="0.9840277777777778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040000000000001"/>
          <table:table-cell office:value-type="string" office:string-value="4000g or more"/>
          <table:table-cell table:number-columns-repeated="16"/>
          <table:table-cell office:value-type="float" office:value="0.9847222222222221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050000000000004"/>
          <table:table-cell office:value-type="string" office:string-value="4000g or more"/>
          <table:table-cell table:number-columns-repeated="16"/>
          <table:table-cell office:value-type="float" office:value="0.9854166666666666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059999999999999"/>
          <table:table-cell office:value-type="string" office:string-value="4000g or more"/>
          <table:table-cell table:number-columns-repeated="16"/>
          <table:table-cell office:value-type="float" office:value="0.9861111111111111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100000000000003"/>
          <table:table-cell office:value-type="string" office:string-value="4000g or more"/>
          <table:table-cell table:number-columns-repeated="16"/>
          <table:table-cell office:value-type="float" office:value="0.986805555555555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109999999999998"/>
          <table:table-cell office:value-type="string" office:string-value="4000g or more"/>
          <table:table-cell table:number-columns-repeated="16"/>
          <table:table-cell office:value-type="float" office:value="0.9875000000000000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120000000000001"/>
          <table:table-cell office:value-type="string" office:string-value="4000g or more"/>
          <table:table-cell table:number-columns-repeated="16"/>
          <table:table-cell office:value-type="float" office:value="0.98819444444444438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150000000000002"/>
          <table:table-cell office:value-type="string" office:string-value="4000g or more"/>
          <table:table-cell table:number-columns-repeated="16"/>
          <table:table-cell office:value-type="float" office:value="0.9888888888888889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"/>
          <table:table-cell office:value-type="string" office:string-value="4000g or more"/>
          <table:table-cell table:number-columns-repeated="16"/>
          <table:table-cell office:value-type="float" office:value="0.9895833333333333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19999999999999"/>
          <table:table-cell office:value-type="string" office:string-value="4000g or more"/>
          <table:table-cell table:number-columns-repeated="16"/>
          <table:table-cell office:value-type="float" office:value="0.990277777777777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5"/>
          <table:table-cell office:value-type="string" office:string-value="4000g or more"/>
          <table:table-cell table:number-columns-repeated="16"/>
          <table:table-cell office:value-type="float" office:value="0.99097222222222225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60000000000003"/>
          <table:table-cell office:value-type="string" office:string-value="4000g or more"/>
          <table:table-cell table:number-columns-repeated="16"/>
          <table:table-cell office:value-type="float" office:value="0.991666666666666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80000000000001"/>
          <table:table-cell office:value-type="string" office:string-value="4000g or more"/>
          <table:table-cell table:number-columns-repeated="16"/>
          <table:table-cell office:value-type="float" office:value="0.9923611111111111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"/>
          <table:table-cell office:value-type="string" office:string-value="4000g or more"/>
          <table:table-cell table:number-columns-repeated="16"/>
          <table:table-cell office:value-type="float" office:value="0.9930555555555554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19999999999997"/>
          <table:table-cell office:value-type="string" office:string-value="4000g or more"/>
          <table:table-cell table:number-columns-repeated="16"/>
          <table:table-cell office:value-type="float" office:value="0.99375000000000002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49999999999998"/>
          <table:table-cell office:value-type="string" office:string-value="4000g or more"/>
          <table:table-cell table:number-columns-repeated="16"/>
          <table:table-cell office:value-type="float" office:value="0.9944444444444444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60000000000001"/>
          <table:table-cell office:value-type="string" office:string-value="4000g or more"/>
          <table:table-cell table:number-columns-repeated="16"/>
          <table:table-cell office:value-type="float" office:value="0.9951388888888889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90000000000002"/>
          <table:table-cell office:value-type="string" office:string-value="4000g or more"/>
          <table:table-cell table:number-columns-repeated="16"/>
          <table:table-cell office:value-type="float" office:value="0.9958333333333332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99999999999997"/>
          <table:table-cell office:value-type="string" office:string-value="4000g or more"/>
          <table:table-cell table:number-columns-repeated="16"/>
          <table:table-cell office:value-type="float" office:value="0.9965277777777777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420000000000003"/>
          <table:table-cell office:value-type="string" office:string-value="4000g or more"/>
          <table:table-cell table:number-columns-repeated="16"/>
          <table:table-cell office:value-type="float" office:value="0.9972222222222222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440000000000001"/>
          <table:table-cell office:value-type="string" office:string-value="4000g or more"/>
          <table:table-cell table:number-columns-repeated="16"/>
          <table:table-cell office:value-type="float" office:value="0.9979166666666666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449999999999996"/>
          <table:table-cell office:value-type="string" office:string-value="4000g or more"/>
          <table:table-cell table:number-columns-repeated="16"/>
          <table:table-cell office:value-type="float" office:value="0.9986111111111110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459999999999999"/>
          <table:table-cell office:value-type="string" office:string-value="4000g or more"/>
          <table:table-cell table:number-columns-repeated="16"/>
          <table:table-cell office:value-type="float" office:value="0.9993055555555555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500000000000004"/>
          <table:table-cell office:value-type="string" office:string-value="4000g or more"/>
          <table:table-cell table:number-columns-repeated="16"/>
          <table:table-cell office:value-type="float" office:value="1"/>
          <table:table-cell office:value-type="string" office:string-value="Not stated"/>
          <table:table-cell table:number-columns-repeated="16364"/>
        </table:table-row>
        <table:table-row>
          <table:table-cell office:value-type="float" office:value="4.1520000000000001"/>
          <table:table-cell office:value-type="string" office:string-value="4000g or more"/>
          <table:table-cell table:number-columns-repeated="16"/>
          <table:table-cell office:value-type="float" office:value="6.2499999999999995E-3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4.1550000000000002"/>
          <table:table-cell office:value-type="string" office:string-value="4000g or more"/>
          <table:table-cell table:number-columns-repeated="16"/>
          <table:table-cell office:value-type="float" office:value="1.2499999999999999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4.1559999999999997"/>
          <table:table-cell office:value-type="string" office:string-value="4000g or more"/>
          <table:table-cell table:number-columns-repeated="16"/>
          <table:table-cell office:value-type="float" office:value="2.4999999999999998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4.1580000000000004"/>
          <table:table-cell office:value-type="string" office:string-value="4000g or more"/>
          <table:table-cell table:number-columns-repeated="16"/>
          <table:table-cell office:value-type="float" office:value="4.375000000000000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4.16"/>
          <table:table-cell office:value-type="string" office:string-value="4000g or more"/>
          <table:table-cell table:number-columns-repeated="16"/>
          <table:table-cell office:value-type="float" office:value="4.999999999999999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4.1630000000000003"/>
          <table:table-cell office:value-type="string" office:string-value="4000g or more"/>
          <table:table-cell table:number-columns-repeated="16"/>
          <table:table-cell office:value-type="float" office:value="6.874999999999999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4.1639999999999997"/>
          <table:table-cell office:value-type="string" office:string-value="4000g or more"/>
          <table:table-cell table:number-columns-repeated="16"/>
          <table:table-cell office:value-type="float" office:value="8.750000000000000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4.165"/>
          <table:table-cell office:value-type="string" office:string-value="4000g or more"/>
          <table:table-cell table:number-columns-repeated="16"/>
          <table:table-cell office:value-type="float" office:value="9.9999999999999992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4.1660000000000004"/>
          <table:table-cell office:value-type="string" office:string-value="4000g or more"/>
          <table:table-cell table:number-columns-repeated="16"/>
          <table:table-cell office:value-type="float" office:value="0.1187500000000000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4.1680000000000001"/>
          <table:table-cell office:value-type="string" office:string-value="4000g or more"/>
          <table:table-cell table:number-columns-repeated="16"/>
          <table:table-cell office:value-type="float" office:value="0.1374999999999999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4.17"/>
          <table:table-cell office:value-type="string" office:string-value="4000g or more"/>
          <table:table-cell table:number-columns-repeated="16"/>
          <table:table-cell office:value-type="float" office:value="0.1437500000000000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4.1740000000000004"/>
          <table:table-cell office:value-type="string" office:string-value="4000g or more"/>
          <table:table-cell table:number-columns-repeated="16"/>
          <table:table-cell office:value-type="float" office:value="0.16874999999999998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4.1749999999999998"/>
          <table:table-cell office:value-type="string" office:string-value="4000g or more"/>
          <table:table-cell table:number-columns-repeated="16"/>
          <table:table-cell office:value-type="float" office:value="0.1750000000000000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4.1760000000000002"/>
          <table:table-cell office:value-type="string" office:string-value="4000g or more"/>
          <table:table-cell table:number-columns-repeated="16"/>
          <table:table-cell office:value-type="float" office:value="0.19999999999999998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4.18"/>
          <table:table-cell office:value-type="string" office:string-value="4000g or more"/>
          <table:table-cell table:number-columns-repeated="16"/>
          <table:table-cell office:value-type="float" office:value="0.2062500000000000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4.1820000000000004"/>
          <table:table-cell office:value-type="string" office:string-value="4000g or more"/>
          <table:table-cell table:number-columns-repeated="16"/>
          <table:table-cell office:value-type="float" office:value="0.2312499999999999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4.1840000000000002"/>
          <table:table-cell office:value-type="string" office:string-value="4000g or more"/>
          <table:table-cell table:number-columns-repeated="16"/>
          <table:table-cell office:value-type="float" office:value="0.23750000000000002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4.1849999999999996"/>
          <table:table-cell office:value-type="string" office:string-value="4000g or more"/>
          <table:table-cell table:number-columns-repeated="16"/>
          <table:table-cell office:value-type="float" office:value="0.2562500000000000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4.1900000000000004"/>
          <table:table-cell office:value-type="string" office:string-value="4000g or more"/>
          <table:table-cell table:number-columns-repeated="16"/>
          <table:table-cell office:value-type="float" office:value="0.2749999999999999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4.1920000000000002"/>
          <table:table-cell office:value-type="string" office:string-value="4000g or more"/>
          <table:table-cell table:number-columns-repeated="16"/>
          <table:table-cell office:value-type="float" office:value="0.2875000000000000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4.1950000000000003"/>
          <table:table-cell office:value-type="string" office:string-value="4000g or more"/>
          <table:table-cell table:number-columns-repeated="16"/>
          <table:table-cell office:value-type="float" office:value="0.3062499999999999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4.2"/>
          <table:table-cell office:value-type="string" office:string-value="4000g or more"/>
          <table:table-cell table:number-columns-repeated="16"/>
          <table:table-cell office:value-type="float" office:value="0.3187500000000000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4.202"/>
          <table:table-cell office:value-type="string" office:string-value="4000g or more"/>
          <table:table-cell table:number-columns-repeated="16"/>
          <table:table-cell office:value-type="float" office:value="0.3374999999999999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4.2050000000000001"/>
          <table:table-cell office:value-type="string" office:string-value="4000g or more"/>
          <table:table-cell table:number-columns-repeated="16"/>
          <table:table-cell office:value-type="float" office:value="0.3500000000000000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4.2060000000000004"/>
          <table:table-cell office:value-type="string" office:string-value="4000g or more"/>
          <table:table-cell table:number-columns-repeated="16"/>
          <table:table-cell office:value-type="float" office:value="0.3687499999999999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4.2080000000000002"/>
          <table:table-cell office:value-type="string" office:string-value="4000g or more"/>
          <table:table-cell table:number-columns-repeated="16"/>
          <table:table-cell office:value-type="float" office:value="0.36874999999999997"/>
          <table:table-cell table:number-columns-repeated="16365"/>
        </table:table-row>
        <table:table-row>
          <table:table-cell office:value-type="float" office:value="4.21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149999999999999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1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2000000000000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4999999999999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7999999999999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30000000000000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350000000000003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3999999999999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50000000000001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6000000000000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80000000000002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5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549999999999999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560000000000002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5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40000000000002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49999999999997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7999999999999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90000000000001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9999999999999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75000000000000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75999999999999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779999999999996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2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3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5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59999999999996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9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949999999999999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049999999999997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099999999999996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150000000000004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15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2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22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23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3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35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38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4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44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479999999999999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499999999999996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54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550000000000004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600000000000003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650000000000002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7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75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78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84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89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394999999999999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3959999999999999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397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00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05000000000000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05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1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15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24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3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34999999999999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40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450000000000003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45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5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5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53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550000000000001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4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49999999999999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6000000000000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8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7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779999999999998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80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850000000000003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88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9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9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950000000000001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019999999999998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049999999999999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1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14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1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179999999999998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19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24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3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35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4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449999999999999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5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549999999999997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59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620000000000003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650000000000004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67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7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739999999999998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750000000000002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780000000000003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8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9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99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6100000000000003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6150000000000002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62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623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25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3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349999999999998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39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420000000000003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500000000000004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6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619999999999999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63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660000000000004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749999999999998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8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849999999999996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87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900000000000004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950000000000003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03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1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160000000000002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2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249999999999996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300000000000004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350000000000003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4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5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69999999999999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750000000000004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770000000000001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77999999999999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8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9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09999999999999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2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3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4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49999999999999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600000000000003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680000000000003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7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8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89999999999999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000000000000004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050000000000002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2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3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400000000000004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450000000000003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5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53999999999999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6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800000000000004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9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1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199999999999996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4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5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54999999999999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599999999999996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8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819999999999999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9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999999999999996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100000000000003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2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25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4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5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1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3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5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6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7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8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34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38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39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4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42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45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52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6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64"/>
          <table:table-cell office:value-type="string" office:string-value="4000g or more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5.7"/>
          <table:table-cell office:value-type="string" office:string-value="4000g or more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5.75"/>
          <table:table-cell office:value-type="string" office:string-value="4000g or more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5.87"/>
          <table:table-cell office:value-type="string" office:string-value="4000g or more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8.6999999999999993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9.9990000000000006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17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19.5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550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600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710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999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999"/>
          <table:table-cell office:value-type="string" office:string-value="Not stated"/>
          <table:table-cell table:number-columns-repeated="16364"/>
        </table:table-row>
        <table:table-row table:number-rows-repeated="1046192">
          <table:table-cell table:number-columns-repeated="16364"/>
        </table:table-row>
      </table:table>
      <table:table table:name="'file://HBA37/RW_Stats/stats/HSA/NHSPrimaryCommunityHealth/Community/ChildHealth/NCCHD/Output/Bulletins/Annual%20Release/2013%20births/Drafts/checks%202013%20births.xlsx'#BF_extra_data_pivot_birth2" table:style-name="ta2">
        <table:table-source xlink:href="file://HBA37/RW_Stats/stats/HSA/NHSPrimaryCommunityHealth/Community/ChildHealth/NCCHD/Output/Bulletins/Annual%20Release/2013%20births/Drafts/checks%202013%20births.xlsx" table:table-name="BF_extra_data_pivot_bir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BF_extra_data_pivot_10_days2" table:style-name="ta2">
        <table:table-source xlink:href="file://HBA37/RW_Stats/stats/HSA/NHSPrimaryCommunityHealth/Community/ChildHealth/NCCHD/Output/Bulletins/Annual%20Release/2013%20births/Drafts/checks%202013%20births.xlsx" table:table-name="BF_extra_data_pivot_10_day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Extract_2013_Welsh2" table:style-name="ta2">
        <table:table-source xlink:href="file://HBA37/RW_Stats/stats/HSA/NHSPrimaryCommunityHealth/Community/ChildHealth/NCCHD/Output/Bulletins/Annual%20Release/2013%20births/Drafts/checks%202013%20births.xlsx" table:table-name="Extract_2013_Wel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Welsh_plus_Non_Welsh_births2" table:style-name="ta2">
        <table:table-source xlink:href="file://HBA37/RW_Stats/stats/HSA/NHSPrimaryCommunityHealth/Community/ChildHealth/NCCHD/Output/Bulletins/Annual%20Release/2013%20births/Drafts/checks%202013%20births.xlsx" table:table-name="Welsh_plus_Non_Welsh_birth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Summary_checks" table:style-name="ta2">
        <table:table-source xlink:href="file://HBA37/RW_Stats/stats/HSA/NHSPrimaryCommunityHealth/Community/ChildHealth/NCCHD/Output/Bulletins/Annual%20Release/2013%20births/Drafts/checks%202013%20births.xlsx" table:table-name="Summary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ONS_data" table:style-name="ta2">
        <table:table-source xlink:href="file://HBA37/RW_Stats/stats/HSA/NHSPrimaryCommunityHealth/Community/ChildHealth/NCCHD/Output/Bulletins/Annual%20Release/2013%20births/Drafts/checks%202013%20births.xlsx" table:table-name="O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MB_table" table:style-name="ta2">
        <table:table-source xlink:href="file://HBA37/RW_Stats/stats/HSA/NHSPrimaryCommunityHealth/Community/ChildHealth/NCCHD/Output/Bulletins/Annual%20Release/2013%20births/Drafts/checks%202013%20births.xlsx" table:table-name="M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check_text_tables" table:style-name="ta2">
        <table:table-source xlink:href="file://HBA37/RW_Stats/stats/HSA/NHSPrimaryCommunityHealth/Community/ChildHealth/NCCHD/Output/Bulletins/Annual%20Release/2013%20births/Drafts/checks%202013%20births.xlsx" table:table-name="check_tex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check_chart_data" table:style-name="ta2">
        <table:table-source xlink:href="file://HBA37/RW_Stats/stats/HSA/NHSPrimaryCommunityHealth/Community/ChildHealth/NCCHD/Output/Bulletins/Annual%20Release/2013%20births/Drafts/checks%202013%20births.xlsx" table:table-name="check_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release_tables" table:style-name="ta2">
        <table:table-source xlink:href="file://HBA37/RW_Stats/stats/HSA/NHSPrimaryCommunityHealth/Community/ChildHealth/NCCHD/Output/Bulletins/Annual%20Release/2013%20births/Drafts/checks%202013%20births.xlsx" table:table-name="release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StatsWales_pivots" table:style-name="ta2">
        <table:table-source xlink:href="file://HBA37/RW_Stats/stats/HSA/NHSPrimaryCommunityHealth/Community/ChildHealth/NCCHD/Output/Bulletins/Annual%20Release/2013%20births/Drafts/checks%202013%20births.xlsx" table:table-name="StatsWales_piv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lkup_pivots_2013" table:style-name="ta2">
        <table:table-source xlink:href="file://HBA37/RW_Stats/stats/HSA/NHSPrimaryCommunityHealth/Community/ChildHealth/NCCHD/Output/Bulletins/Annual%20Release/2013%20births/Drafts/checks%202013%20births.xlsx" table:table-name="lkup_pivots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BF_extra_data_pivot_birth" table:style-name="ta2">
        <table:table-source xlink:href="file://HBA37/RW_Stats/stats/HSA/NHSPrimaryCommunityHealth/Community/ChildHealth/NCCHD/Output/Bulletins/Annual%20Release/2013%20births/Drafts/checks%202013%20births.xlsx" table:table-name="BF_extra_data_pivot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BF_extra_data_pivot_10_days" table:style-name="ta2">
        <table:table-source xlink:href="file://HBA37/RW_Stats/stats/HSA/NHSPrimaryCommunityHealth/Community/ChildHealth/NCCHD/Output/Bulletins/Annual%20Release/2013%20births/Drafts/checks%202013%20births.xlsx" table:table-name="BF_extra_data_pivot_10_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Extract_2013_Welsh" table:style-name="ta2">
        <table:table-source xlink:href="file://HBA37/RW_Stats/stats/HSA/NHSPrimaryCommunityHealth/Community/ChildHealth/NCCHD/Output/Bulletins/Annual%20Release/2013%20births/Drafts/checks%202013%20births.xlsx" table:table-name="Extract_2013_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Welsh_plus_Non_Welsh_births" table:style-name="ta2">
        <table:table-source xlink:href="file://HBA37/RW_Stats/stats/HSA/NHSPrimaryCommunityHealth/Community/ChildHealth/NCCHD/Output/Bulletins/Annual%20Release/2013%20births/Drafts/checks%202013%20births.xlsx" table:table-name="Welsh_plus_Non_Welsh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Summary_checks1" table:style-name="ta2">
        <table:table-source xlink:href="file://HBA37/RW_Stats/stats/HSA/NHSPrimaryCommunityHealth/Community/ChildHealth/NCCHD/Output/Bulletins/Annual%20Release/2013%20births/Drafts/checks%202013%20births.xlsx" table:table-name="Summary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ONS_data1" table:style-name="ta2">
        <table:table-source xlink:href="file://HBA37/RW_Stats/stats/HSA/NHSPrimaryCommunityHealth/Community/ChildHealth/NCCHD/Output/Bulletins/Annual%20Release/2013%20births/Drafts/checks%202013%20births.xlsx" table:table-name="O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MB_table1" table:style-name="ta2">
        <table:table-source xlink:href="file://HBA37/RW_Stats/stats/HSA/NHSPrimaryCommunityHealth/Community/ChildHealth/NCCHD/Output/Bulletins/Annual%20Release/2013%20births/Drafts/checks%202013%20births.xlsx" table:table-name="MB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check_text_tables1" table:style-name="ta2">
        <table:table-source xlink:href="file://HBA37/RW_Stats/stats/HSA/NHSPrimaryCommunityHealth/Community/ChildHealth/NCCHD/Output/Bulletins/Annual%20Release/2013%20births/Drafts/checks%202013%20births.xlsx" table:table-name="check_text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check_chart_data1" table:style-name="ta2">
        <table:table-source xlink:href="file://HBA37/RW_Stats/stats/HSA/NHSPrimaryCommunityHealth/Community/ChildHealth/NCCHD/Output/Bulletins/Annual%20Release/2013%20births/Drafts/checks%202013%20births.xlsx" table:table-name="check_char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release_tables1" table:style-name="ta2">
        <table:table-source xlink:href="file://HBA37/RW_Stats/stats/HSA/NHSPrimaryCommunityHealth/Community/ChildHealth/NCCHD/Output/Bulletins/Annual%20Release/2013%20births/Drafts/checks%202013%20births.xlsx" table:table-name="release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StatsWales_pivots1" table:style-name="ta2">
        <table:table-source xlink:href="file://HBA37/RW_Stats/stats/HSA/NHSPrimaryCommunityHealth/Community/ChildHealth/NCCHD/Output/Bulletins/Annual%20Release/2013%20births/Drafts/checks%202013%20births.xlsx" table:table-name="StatsWales_pivo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lkup_pivots_20131" table:style-name="ta2">
        <table:table-source xlink:href="file://HBA37/RW_Stats/stats/HSA/NHSPrimaryCommunityHealth/Community/ChildHealth/NCCHD/Output/Bulletins/Annual%20Release/2013%20births/Drafts/checks%202013%20births.xlsx" table:table-name="lkup_pivots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BF_extra_data_pivot_birth1" table:style-name="ta2">
        <table:table-source xlink:href="file://HBA37/RW_Stats/stats/HSA/NHSPrimaryCommunityHealth/Community/ChildHealth/NCCHD/Output/Bulletins/Annual%20Release/2013%20births/Drafts/checks%202013%20births.xlsx" table:table-name="BF_extra_data_pivot_bir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BF_extra_data_pivot_10_days1" table:style-name="ta2">
        <table:table-source xlink:href="file://HBA37/RW_Stats/stats/HSA/NHSPrimaryCommunityHealth/Community/ChildHealth/NCCHD/Output/Bulletins/Annual%20Release/2013%20births/Drafts/checks%202013%20births.xlsx" table:table-name="BF_extra_data_pivot_10_day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Extract_2013_Welsh1" table:style-name="ta2">
        <table:table-source xlink:href="file://HBA37/RW_Stats/stats/HSA/NHSPrimaryCommunityHealth/Community/ChildHealth/NCCHD/Output/Bulletins/Annual%20Release/2013%20births/Drafts/checks%202013%20births.xlsx" table:table-name="Extract_2013_Wel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Welsh_plus_Non_Welsh_births1" table:style-name="ta2">
        <table:table-source xlink:href="file://HBA37/RW_Stats/stats/HSA/NHSPrimaryCommunityHealth/Community/ChildHealth/NCCHD/Output/Bulletins/Annual%20Release/2013%20births/Drafts/checks%202013%20births.xlsx" table:table-name="Welsh_plus_Non_Welsh_birth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Summary_checks3" table:style-name="ta2">
        <table:table-source xlink:href="file://HBA37/RW_Stats/stats/HSA/NHSPrimaryCommunityHealth/Community/ChildHealth/NCCHD/Output/Bulletins/Annual%20Release/2013%20births/Drafts/checks%202013%20births.xlsx" table:table-name="Summary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ONS_data3" table:style-name="ta2">
        <table:table-source xlink:href="file://HBA37/RW_Stats/stats/HSA/NHSPrimaryCommunityHealth/Community/ChildHealth/NCCHD/Output/Bulletins/Annual%20Release/2013%20births/Drafts/checks%202013%20births.xlsx" table:table-name="O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MB_table3" table:style-name="ta2">
        <table:table-source xlink:href="file://HBA37/RW_Stats/stats/HSA/NHSPrimaryCommunityHealth/Community/ChildHealth/NCCHD/Output/Bulletins/Annual%20Release/2013%20births/Drafts/checks%202013%20births.xlsx" table:table-name="MB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check_text_tables3" table:style-name="ta2">
        <table:table-source xlink:href="file://HBA37/RW_Stats/stats/HSA/NHSPrimaryCommunityHealth/Community/ChildHealth/NCCHD/Output/Bulletins/Annual%20Release/2013%20births/Drafts/checks%202013%20births.xlsx" table:table-name="check_text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check_chart_data3" table:style-name="ta2">
        <table:table-source xlink:href="file://HBA37/RW_Stats/stats/HSA/NHSPrimaryCommunityHealth/Community/ChildHealth/NCCHD/Output/Bulletins/Annual%20Release/2013%20births/Drafts/checks%202013%20births.xlsx" table:table-name="check_chart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release_tables3" table:style-name="ta2">
        <table:table-source xlink:href="file://HBA37/RW_Stats/stats/HSA/NHSPrimaryCommunityHealth/Community/ChildHealth/NCCHD/Output/Bulletins/Annual%20Release/2013%20births/Drafts/checks%202013%20births.xlsx" table:table-name="release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StatsWales_pivots3" table:style-name="ta2">
        <table:table-source xlink:href="file://HBA37/RW_Stats/stats/HSA/NHSPrimaryCommunityHealth/Community/ChildHealth/NCCHD/Output/Bulletins/Annual%20Release/2013%20births/Drafts/checks%202013%20births.xlsx" table:table-name="StatsWales_pivo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lkup_pivots_20133" table:style-name="ta2">
        <table:table-source xlink:href="file://HBA37/RW_Stats/stats/HSA/NHSPrimaryCommunityHealth/Community/ChildHealth/NCCHD/Output/Bulletins/Annual%20Release/2013%20births/Drafts/checks%202013%20births.xlsx" table:table-name="lkup_pivots_20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BF_extra_data_pivot_birth3" table:style-name="ta2">
        <table:table-source xlink:href="file://HBA37/RW_Stats/stats/HSA/NHSPrimaryCommunityHealth/Community/ChildHealth/NCCHD/Output/Bulletins/Annual%20Release/2013%20births/Drafts/checks%202013%20births.xlsx" table:table-name="BF_extra_data_pivot_birt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BF_extra_data_pivot_10_days3" table:style-name="ta2">
        <table:table-source xlink:href="file://HBA37/RW_Stats/stats/HSA/NHSPrimaryCommunityHealth/Community/ChildHealth/NCCHD/Output/Bulletins/Annual%20Release/2013%20births/Drafts/checks%202013%20births.xlsx" table:table-name="BF_extra_data_pivot_10_day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Extract_2013_Welsh3" table:style-name="ta2">
        <table:table-source xlink:href="file://HBA37/RW_Stats/stats/HSA/NHSPrimaryCommunityHealth/Community/ChildHealth/NCCHD/Output/Bulletins/Annual%20Release/2013%20births/Drafts/checks%202013%20births.xlsx" table:table-name="Extract_2013_Wel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3%20births/Drafts/checks%202013%20births.xlsx'#Welsh_plus_Non_Welsh_births3" table:style-name="ta2">
        <table:table-source xlink:href="file://HBA37/RW_Stats/stats/HSA/NHSPrimaryCommunityHealth/Community/ChildHealth/NCCHD/Output/Bulletins/Annual%20Release/2013%20births/Drafts/checks%202013%20births.xlsx" table:table-name="Welsh_plus_Non_Welsh_birth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Antenatal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Antenatal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string" office:string-value="2015Abertawe Bro Morgannwg"/>
          <table:table-cell office:value-type="float" office:value="2015"/>
          <table:table-cell office:value-type="string" office:string-value="Abertawe Bro Morgannwg"/>
          <table:table-cell/>
          <table:table-cell office:value-type="float" office:value="2"/>
          <table:table-cell/>
          <table:table-cell office:value-type="float" office:value="3"/>
          <table:table-cell office:value-type="float" office:value="13"/>
          <table:table-cell office:value-type="float" office:value="66"/>
          <table:table-cell office:value-type="float" office:value="275"/>
          <table:table-cell office:value-type="float" office:value="611"/>
          <table:table-cell office:value-type="float" office:value="980"/>
          <table:table-cell office:value-type="float" office:value="806"/>
          <table:table-cell office:value-type="float" office:value="481"/>
          <table:table-cell office:value-type="float" office:value="252"/>
          <table:table-cell office:value-type="float" office:value="127"/>
          <table:table-cell office:value-type="float" office:value="75"/>
          <table:table-cell office:value-type="float" office:value="50"/>
          <table:table-cell office:value-type="float" office:value="36"/>
          <table:table-cell office:value-type="float" office:value="21"/>
          <table:table-cell office:value-type="float" office:value="27"/>
          <table:table-cell office:value-type="float" office:value="15"/>
          <table:table-cell office:value-type="float" office:value="13"/>
          <table:table-cell office:value-type="float" office:value="12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8"/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15"/>
          <table:table-cell office:value-type="float" office:value="9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4"/>
          <table:table-cell office:value-type="string" office:string-value="Abertawe Bro Morgannwg"/>
          <table:table-cell office:value-type="float" office:value="4017"/>
          <table:table-cell office:value-type="float" office:value="2756"/>
          <table:table-cell table:number-columns-repeated="2"/>
          <table:table-cell office:value-type="string" office:string-value="2015Abertawe Bro Morgannwg"/>
          <table:table-cell office:value-type="float" office:value="2015"/>
          <table:table-cell office:value-type="string" office:string-value="Abertawe Bro Morgannwg"/>
          <table:table-cell office:value-type="float" office:value="786"/>
          <table:table-cell office:value-type="float" office:value="3104"/>
          <table:table-cell office:value-type="float" office:value="127"/>
          <table:table-cell office:value-type="float" office:value="4017"/>
          <table:table-cell office:value-type="float" office:value="3.1615633557381131E-2"/>
          <table:table-cell office:value-type="float" office:value="0.20205655526992289"/>
          <table:table-cell table:number-columns-repeated="2"/>
          <table:table-cell office:value-type="string" office:string-value="2015Abertawe Bro Morgannwg"/>
          <table:table-cell office:value-type="float" office:value="2015"/>
          <table:table-cell office:value-type="string" office:string-value="Abertawe Bro Morgannwg"/>
          <table:table-cell/>
          <table:table-cell office:value-type="float" office:value="660"/>
          <table:table-cell/>
          <table:table-cell office:value-type="float" office:value="3239"/>
          <table:table-cell office:value-type="float" office:value="118"/>
          <table:table-cell office:value-type="float" office:value="4017"/>
          <table:table-cell table:number-columns-repeated="4"/>
          <table:table-cell office:value-type="string" office:string-value="2015Abertawe Bro Morgannwg"/>
          <table:table-cell office:value-type="float" office:value="2015"/>
          <table:table-cell office:value-type="string" office:string-value="Abertawe Bro Morgannwg"/>
          <table:table-cell office:value-type="float" office:value="2682"/>
          <table:table-cell office:value-type="float" office:value="978"/>
          <table:table-cell table:number-columns-repeated="5"/>
          <table:table-cell office:value-type="string" office:string-value="201516-19"/>
          <table:table-cell office:value-type="float" office:value="2015"/>
          <table:table-cell office:value-type="string" office:string-value="16-19"/>
          <table:table-cell office:value-type="float" office:value="81"/>
          <table:table-cell office:value-type="float" office:value="371"/>
          <table:table-cell office:value-type="float" office:value="127"/>
          <table:table-cell office:value-type="float" office:value="704"/>
          <table:table-cell table:number-columns-repeated="2"/>
          <table:table-cell office:value-type="float" office:value="0.35229929851909586"/>
          <table:table-cell table:number-columns-repeated="2"/>
          <table:table-cell office:value-type="string" office:string-value="201516-19"/>
          <table:table-cell office:value-type="float" office:value="2015"/>
          <table:table-cell office:value-type="string" office:string-value="16-19"/>
          <table:table-cell office:value-type="float" office:value="808"/>
          <table:table-cell office:value-type="float" office:value="204"/>
          <table:table-cell table:number-columns-repeated="2"/>
          <table:table-cell office:value-type="float" office:value="0.20158102766798419"/>
          <table:table-cell table:number-columns-repeated="2"/>
          <table:table-cell office:value-type="string" office:string-value="201516-19"/>
          <table:table-cell office:value-type="float" office:value="2015"/>
          <table:table-cell office:value-type="string" office:string-value="16-19"/>
          <table:table-cell table:number-columns-repeated="2"/>
          <table:table-cell office:value-type="float" office:value="2"/>
          <table:table-cell office:value-type="float" office:value="7"/>
          <table:table-cell office:value-type="float" office:value="21"/>
          <table:table-cell office:value-type="float" office:value="42"/>
          <table:table-cell office:value-type="float" office:value="102"/>
          <table:table-cell office:value-type="float" office:value="139"/>
          <table:table-cell office:value-type="float" office:value="154"/>
          <table:table-cell office:value-type="float" office:value="147"/>
          <table:table-cell office:value-type="float" office:value="88"/>
          <table:table-cell office:value-type="float" office:value="79"/>
          <table:table-cell office:value-type="float" office:value="59"/>
          <table:table-cell office:value-type="float" office:value="36"/>
          <table:table-cell office:value-type="float" office:value="28"/>
          <table:table-cell office:value-type="float" office:value="24"/>
          <table:table-cell office:value-type="float" office:value="16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9"/>
          <table:table-cell office:value-type="float" office:value="10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"/>
          <table:table-cell table:number-columns-repeated="3"/>
          <table:table-cell office:value-type="float" office:value="285"/>
          <table:table-cell table:number-columns-repeated="6"/>
          <table:table-cell office:value-type="string" office:string-value="201516-19"/>
          <table:table-cell office:value-type="float" office:value="2015"/>
          <table:table-cell office:value-type="string" office:string-value="16-19"/>
          <table:table-cell office:value-type="float" office:value="154"/>
          <table:table-cell office:value-type="float" office:value="611"/>
          <table:table-cell table:number-columns-repeated="16206"/>
        </table:table-row>
        <table:table-row>
          <table:table-cell table:number-columns-repeated="8"/>
          <table:table-cell office:value-type="string" office:string-value="2015Aneurin Bevan"/>
          <table:table-cell office:value-type="float" office:value="2015"/>
          <table:table-cell office:value-type="string" office:string-value="Aneurin Bevan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2"/>
          <table:table-cell office:value-type="float" office:value="55"/>
          <table:table-cell office:value-type="float" office:value="210"/>
          <table:table-cell office:value-type="float" office:value="346"/>
          <table:table-cell office:value-type="float" office:value="450"/>
          <table:table-cell office:value-type="float" office:value="401"/>
          <table:table-cell office:value-type="float" office:value="350"/>
          <table:table-cell office:value-type="float" office:value="332"/>
          <table:table-cell office:value-type="float" office:value="366"/>
          <table:table-cell office:value-type="float" office:value="324"/>
          <table:table-cell office:value-type="float" office:value="219"/>
          <table:table-cell office:value-type="float" office:value="133"/>
          <table:table-cell office:value-type="float" office:value="130"/>
          <table:table-cell office:value-type="float" office:value="114"/>
          <table:table-cell office:value-type="float" office:value="71"/>
          <table:table-cell office:value-type="float" office:value="47"/>
          <table:table-cell office:value-type="float" office:value="21"/>
          <table:table-cell office:value-type="float" office:value="16"/>
          <table:table-cell office:value-type="float" office:value="12"/>
          <table:table-cell office:value-type="float" office:value="21"/>
          <table:table-cell office:value-type="float" office:value="13"/>
          <table:table-cell office:value-type="float" office:value="12"/>
          <table:table-cell office:value-type="float" office:value="12"/>
          <table:table-cell office:value-type="float" office:value="15"/>
          <table:table-cell office:value-type="float" office:value="20"/>
          <table:table-cell office:value-type="float" office:value="7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12"/>
          <table:table-cell office:value-type="float" office:value="18"/>
          <table:table-cell office:value-type="float" office:value="29"/>
          <table:table-cell office:value-type="float" office:value="53"/>
          <table:table-cell office:value-type="float" office:value="35"/>
          <table:table-cell office:value-type="float" office:value="39"/>
          <table:table-cell office:value-type="float" office:value="49"/>
          <table:table-cell office:value-type="float" office:value="55"/>
          <table:table-cell office:value-type="float" office:value="53"/>
          <table:table-cell office:value-type="float" office:value="10"/>
          <table:table-cell office:value-type="float" office:value="1"/>
          <table:table-cell table:number-columns-repeated="2"/>
          <table:table-cell office:value-type="float" office:value="432"/>
          <table:table-cell office:value-type="string" office:string-value="Aneurin Bevan"/>
          <table:table-cell office:value-type="float" office:value="4536"/>
          <table:table-cell office:value-type="float" office:value="1843"/>
          <table:table-cell table:number-columns-repeated="2"/>
          <table:table-cell office:value-type="string" office:string-value="2015Aneurin Bevan"/>
          <table:table-cell office:value-type="float" office:value="2015"/>
          <table:table-cell office:value-type="string" office:string-value="Aneurin Bevan"/>
          <table:table-cell office:value-type="float" office:value="709"/>
          <table:table-cell office:value-type="float" office:value="3575"/>
          <table:table-cell office:value-type="float" office:value="252"/>
          <table:table-cell office:value-type="float" office:value="4536"/>
          <table:table-cell office:value-type="float" office:value="5.5555555555555552E-2"/>
          <table:table-cell office:value-type="float" office:value="0.16549953314659197"/>
          <table:table-cell table:number-columns-repeated="2"/>
          <table:table-cell office:value-type="string" office:string-value="2015Aneurin Bevan"/>
          <table:table-cell office:value-type="float" office:value="2015"/>
          <table:table-cell office:value-type="string" office:string-value="Aneurin Bevan"/>
          <table:table-cell/>
          <table:table-cell office:value-type="float" office:value="845"/>
          <table:table-cell/>
          <table:table-cell office:value-type="float" office:value="3525"/>
          <table:table-cell office:value-type="float" office:value="166"/>
          <table:table-cell office:value-type="float" office:value="4536"/>
          <table:table-cell table:number-columns-repeated="4"/>
          <table:table-cell office:value-type="string" office:string-value="2015Aneurin Bevan"/>
          <table:table-cell office:value-type="float" office:value="2015"/>
          <table:table-cell office:value-type="string" office:string-value="Aneurin Bevan"/>
          <table:table-cell office:value-type="float" office:value="2056"/>
          <table:table-cell office:value-type="float" office:value="851"/>
          <table:table-cell table:number-columns-repeated="5"/>
          <table:table-cell office:value-type="string" office:string-value="201520-24"/>
          <table:table-cell office:value-type="float" office:value="2015"/>
          <table:table-cell office:value-type="string" office:string-value="20-24"/>
          <table:table-cell office:value-type="float" office:value="230"/>
          <table:table-cell office:value-type="float" office:value="1022"/>
          <table:table-cell office:value-type="float" office:value="446"/>
          <table:table-cell office:value-type="float" office:value="3028"/>
          <table:table-cell table:number-columns-repeated="2"/>
          <table:table-cell office:value-type="float" office:value="0.26491747778247987"/>
          <table:table-cell table:number-columns-repeated="2"/>
          <table:table-cell office:value-type="string" office:string-value="201520-24"/>
          <table:table-cell office:value-type="float" office:value="2015"/>
          <table:table-cell office:value-type="string" office:string-value="20-24"/>
          <table:table-cell office:value-type="float" office:value="2730"/>
          <table:table-cell office:value-type="float" office:value="981"/>
          <table:table-cell table:number-columns-repeated="2"/>
          <table:table-cell office:value-type="float" office:value="0.26434923201293453"/>
          <table:table-cell table:number-columns-repeated="2"/>
          <table:table-cell office:value-type="string" office:string-value="201520-24"/>
          <table:table-cell office:value-type="float" office:value="2015"/>
          <table:table-cell office:value-type="string" office:string-value="20-24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15"/>
          <table:table-cell office:value-type="float" office:value="67"/>
          <table:table-cell office:value-type="float" office:value="194"/>
          <table:table-cell office:value-type="float" office:value="410"/>
          <table:table-cell office:value-type="float" office:value="576"/>
          <table:table-cell office:value-type="float" office:value="597"/>
          <table:table-cell office:value-type="float" office:value="446"/>
          <table:table-cell office:value-type="float" office:value="335"/>
          <table:table-cell office:value-type="float" office:value="330"/>
          <table:table-cell office:value-type="float" office:value="212"/>
          <table:table-cell office:value-type="float" office:value="125"/>
          <table:table-cell office:value-type="float" office:value="73"/>
          <table:table-cell office:value-type="float" office:value="60"/>
          <table:table-cell office:value-type="float" office:value="68"/>
          <table:table-cell office:value-type="float" office:value="43"/>
          <table:table-cell office:value-type="float" office:value="32"/>
          <table:table-cell office:value-type="float" office:value="25"/>
          <table:table-cell office:value-type="float" office:value="17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12"/>
          <table:table-cell office:value-type="float" office:value="11"/>
          <table:table-cell office:value-type="float" office:value="14"/>
          <table:table-cell office:value-type="float" office:value="20"/>
          <table:table-cell office:value-type="float" office:value="10"/>
          <table:table-cell office:value-type="float" office:value="16"/>
          <table:table-cell office:value-type="float" office:value="13"/>
          <table:table-cell office:value-type="float" office:value="6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21"/>
          <table:table-cell office:value-type="float" office:value="13"/>
          <table:table-cell office:value-type="float" office:value="14"/>
          <table:table-cell office:value-type="float" office:value="21"/>
          <table:table-cell office:value-type="float" office:value="29"/>
          <table:table-cell office:value-type="float" office:value="1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021"/>
          <table:table-cell table:number-columns-repeated="6"/>
          <table:table-cell office:value-type="string" office:string-value="201520-24"/>
          <table:table-cell office:value-type="float" office:value="2015"/>
          <table:table-cell office:value-type="string" office:string-value="20-24"/>
          <table:table-cell office:value-type="float" office:value="552"/>
          <table:table-cell office:value-type="float" office:value="2171"/>
          <table:table-cell table:number-columns-repeated="16206"/>
        </table:table-row>
        <table:table-row>
          <table:table-cell table:number-columns-repeated="8"/>
          <table:table-cell office:value-type="string" office:string-value="2015Betsi Cadwaladr"/>
          <table:table-cell office:value-type="float" office:value="2015"/>
          <table:table-cell office:value-type="string" office:string-value="Betsi Cadwaladr"/>
          <table:table-cell office:value-type="float" office:value="2"/>
          <table:table-cell office:value-type="float" office:value="1"/>
          <table:table-cell/>
          <table:table-cell office:value-type="float" office:value="5"/>
          <table:table-cell office:value-type="float" office:value="29"/>
          <table:table-cell office:value-type="float" office:value="69"/>
          <table:table-cell office:value-type="float" office:value="107"/>
          <table:table-cell office:value-type="float" office:value="177"/>
          <table:table-cell office:value-type="float" office:value="213"/>
          <table:table-cell office:value-type="float" office:value="170"/>
          <table:table-cell office:value-type="float" office:value="78"/>
          <table:table-cell office:value-type="float" office:value="51"/>
          <table:table-cell office:value-type="float" office:value="23"/>
          <table:table-cell office:value-type="float" office:value="20"/>
          <table:table-cell office:value-type="float" office:value="12"/>
          <table:table-cell office:value-type="float" office:value="11"/>
          <table:table-cell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8"/>
          <table:table-cell office:value-type="float" office:value="9"/>
          <table:table-cell office:value-type="float" office:value="24"/>
          <table:table-cell office:value-type="float" office:value="14"/>
          <table:table-cell office:value-type="float" office:value="13"/>
          <table:table-cell office:value-type="float" office:value="1"/>
          <table:table-cell table:number-columns-repeated="3"/>
          <table:table-cell office:value-type="float" office:value="3621"/>
          <table:table-cell office:value-type="string" office:string-value="Betsi Cadwaladr"/>
          <table:table-cell office:value-type="float" office:value="4692"/>
          <table:table-cell office:value-type="float" office:value="773"/>
          <table:table-cell table:number-columns-repeated="2"/>
          <table:table-cell office:value-type="string" office:string-value="2015Betsi Cadwaladr"/>
          <table:table-cell office:value-type="float" office:value="2015"/>
          <table:table-cell office:value-type="string" office:string-value="Betsi Cadwaladr"/>
          <table:table-cell office:value-type="float" office:value="186"/>
          <table:table-cell office:value-type="float" office:value="4486"/>
          <table:table-cell office:value-type="float" office:value="20"/>
          <table:table-cell office:value-type="float" office:value="4692"/>
          <table:table-cell office:value-type="float" office:value="4.2625745950554137E-3"/>
          <table:table-cell office:value-type="float" office:value="3.9811643835616438E-2"/>
          <table:table-cell table:number-columns-repeated="2"/>
          <table:table-cell office:value-type="string" office:string-value="2015Betsi Cadwaladr"/>
          <table:table-cell office:value-type="float" office:value="2015"/>
          <table:table-cell office:value-type="string" office:string-value="Betsi Cadwaladr"/>
          <table:table-cell/>
          <table:table-cell office:value-type="float" office:value="852"/>
          <table:table-cell/>
          <table:table-cell office:value-type="float" office:value="3817"/>
          <table:table-cell office:value-type="float" office:value="23"/>
          <table:table-cell office:value-type="float" office:value="4692"/>
          <table:table-cell table:number-columns-repeated="4"/>
          <table:table-cell office:value-type="string" office:string-value="2015Betsi Cadwaladr"/>
          <table:table-cell office:value-type="float" office:value="2015"/>
          <table:table-cell office:value-type="string" office:string-value="Betsi Cadwaladr"/>
          <table:table-cell office:value-type="float" office:value="3302"/>
          <table:table-cell office:value-type="float" office:value="1156"/>
          <table:table-cell table:number-columns-repeated="5"/>
          <table:table-cell office:value-type="string" office:string-value="201525-29"/>
          <table:table-cell office:value-type="float" office:value="2015"/>
          <table:table-cell office:value-type="string" office:string-value="25-29"/>
          <table:table-cell office:value-type="float" office:value="206"/>
          <table:table-cell office:value-type="float" office:value="965"/>
          <table:table-cell office:value-type="float" office:value="707"/>
          <table:table-cell office:value-type="float" office:value="4971"/>
          <table:table-cell table:number-columns-repeated="2"/>
          <table:table-cell office:value-type="float" office:value="0.17097386479778071"/>
          <table:table-cell table:number-columns-repeated="2"/>
          <table:table-cell office:value-type="string" office:string-value="201525-29"/>
          <table:table-cell office:value-type="float" office:value="2015"/>
          <table:table-cell office:value-type="string" office:string-value="25-29"/>
          <table:table-cell office:value-type="float" office:value="4104"/>
          <table:table-cell office:value-type="float" office:value="1424"/>
          <table:table-cell table:number-columns-repeated="2"/>
          <table:table-cell office:value-type="float" office:value="0.25759768451519538"/>
          <table:table-cell table:number-columns-repeated="2"/>
          <table:table-cell office:value-type="string" office:string-value="201525-29"/>
          <table:table-cell office:value-type="float" office:value="2015"/>
          <table:table-cell office:value-type="string" office:string-value="25-29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0"/>
          <table:table-cell office:value-type="float" office:value="78"/>
          <table:table-cell office:value-type="float" office:value="262"/>
          <table:table-cell office:value-type="float" office:value="584"/>
          <table:table-cell office:value-type="float" office:value="989"/>
          <table:table-cell office:value-type="float" office:value="1079"/>
          <table:table-cell office:value-type="float" office:value="755"/>
          <table:table-cell office:value-type="float" office:value="538"/>
          <table:table-cell office:value-type="float" office:value="487"/>
          <table:table-cell office:value-type="float" office:value="273"/>
          <table:table-cell office:value-type="float" office:value="138"/>
          <table:table-cell office:value-type="float" office:value="116"/>
          <table:table-cell office:value-type="float" office:value="83"/>
          <table:table-cell office:value-type="float" office:value="55"/>
          <table:table-cell office:value-type="float" office:value="49"/>
          <table:table-cell office:value-type="float" office:value="33"/>
          <table:table-cell office:value-type="float" office:value="23"/>
          <table:table-cell office:value-type="float" office:value="17"/>
          <table:table-cell office:value-type="float" office:value="13"/>
          <table:table-cell office:value-type="float" office:value="20"/>
          <table:table-cell office:value-type="float" office:value="18"/>
          <table:table-cell office:value-type="float" office:value="8"/>
          <table:table-cell office:value-type="float" office:value="12"/>
          <table:table-cell office:value-type="float" office:value="17"/>
          <table:table-cell office:value-type="float" office:value="25"/>
          <table:table-cell office:value-type="float" office:value="14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16"/>
          <table:table-cell office:value-type="float" office:value="25"/>
          <table:table-cell office:value-type="float" office:value="27"/>
          <table:table-cell office:value-type="float" office:value="22"/>
          <table:table-cell office:value-type="float" office:value="25"/>
          <table:table-cell office:value-type="float" office:value="37"/>
          <table:table-cell office:value-type="float" office:value="41"/>
          <table:table-cell office:value-type="float" office:value="19"/>
          <table:table-cell office:value-type="float" office:value="10"/>
          <table:table-cell table:number-columns-repeated="2"/>
          <table:table-cell office:value-type="float" office:value="1"/>
          <table:table-cell office:value-type="float" office:value="1236"/>
          <table:table-cell table:number-columns-repeated="6"/>
          <table:table-cell office:value-type="string" office:string-value="201525-29"/>
          <table:table-cell office:value-type="float" office:value="2015"/>
          <table:table-cell office:value-type="string" office:string-value="25-29"/>
          <table:table-cell office:value-type="float" office:value="688"/>
          <table:table-cell office:value-type="float" office:value="3330"/>
          <table:table-cell table:number-columns-repeated="16206"/>
        </table:table-row>
        <table:table-row>
          <table:table-cell table:number-columns-repeated="8"/>
          <table:table-cell office:value-type="string" office:string-value="2015Cardiff and Vale"/>
          <table:table-cell office:value-type="float" office:value="2015"/>
          <table:table-cell office:value-type="string" office:string-value="Cardiff and Vale"/>
          <table:table-cell office:value-type="float" office:value="2"/>
          <table:table-cell/>
          <table:table-cell office:value-type="float" office:value="5"/>
          <table:table-cell office:value-type="float" office:value="14"/>
          <table:table-cell office:value-type="float" office:value="60"/>
          <table:table-cell office:value-type="float" office:value="206"/>
          <table:table-cell office:value-type="float" office:value="527"/>
          <table:table-cell office:value-type="float" office:value="826"/>
          <table:table-cell office:value-type="float" office:value="773"/>
          <table:table-cell office:value-type="float" office:value="551"/>
          <table:table-cell office:value-type="float" office:value="402"/>
          <table:table-cell office:value-type="float" office:value="334"/>
          <table:table-cell office:value-type="float" office:value="175"/>
          <table:table-cell office:value-type="float" office:value="65"/>
          <table:table-cell office:value-type="float" office:value="53"/>
          <table:table-cell office:value-type="float" office:value="28"/>
          <table:table-cell office:value-type="float" office:value="21"/>
          <table:table-cell office:value-type="float" office:value="24"/>
          <table:table-cell office:value-type="float" office:value="21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15"/>
          <table:table-cell office:value-type="float" office:value="16"/>
          <table:table-cell office:value-type="float" office:value="8"/>
          <table:table-cell office:value-type="float" office:value="13"/>
          <table:table-cell office:value-type="float" office:value="13"/>
          <table:table-cell office:value-type="float" office:value="12"/>
          <table:table-cell office:value-type="float" office:value="11"/>
          <table:table-cell office:value-type="float" office:value="13"/>
          <table:table-cell office:value-type="float" office:value="12"/>
          <table:table-cell office:value-type="float" office:value="10"/>
          <table:table-cell office:value-type="float" office:value="15"/>
          <table:table-cell office:value-type="float" office:value="17"/>
          <table:table-cell office:value-type="float" office:value="11"/>
          <table:table-cell office:value-type="float" office:value="7"/>
          <table:table-cell office:value-type="float" office:value="8"/>
          <table:table-cell office:value-type="float" office:value="5"/>
          <table:table-cell office:value-type="float" office:value="6"/>
          <table:table-cell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12"/>
          <table:table-cell office:value-type="string" office:string-value="Cardiff and Vale"/>
          <table:table-cell office:value-type="float" office:value="4336"/>
          <table:table-cell office:value-type="float" office:value="2964"/>
          <table:table-cell table:number-columns-repeated="2"/>
          <table:table-cell office:value-type="string" office:string-value="2015Cardiff and Vale"/>
          <table:table-cell office:value-type="float" office:value="2015"/>
          <table:table-cell office:value-type="string" office:string-value="Cardiff and Vale"/>
          <table:table-cell office:value-type="float" office:value="482"/>
          <table:table-cell office:value-type="float" office:value="1881"/>
          <table:table-cell office:value-type="float" office:value="1973"/>
          <table:table-cell office:value-type="float" office:value="4336"/>
          <table:table-cell office:value-type="float" office:value="0.45502767527675275"/>
          <table:table-cell office:value-type="float" office:value="0.20397799407532796"/>
          <table:table-cell table:number-columns-repeated="2"/>
          <table:table-cell office:value-type="string" office:string-value="2015Cardiff and Vale"/>
          <table:table-cell office:value-type="float" office:value="2015"/>
          <table:table-cell office:value-type="string" office:string-value="Cardiff and Vale"/>
          <table:table-cell office:value-type="float" office:value="204"/>
          <table:table-cell office:value-type="float" office:value="371"/>
          <table:table-cell office:value-type="float" office:value="700"/>
          <table:table-cell office:value-type="float" office:value="2606"/>
          <table:table-cell office:value-type="float" office:value="455"/>
          <table:table-cell office:value-type="float" office:value="4336"/>
          <table:table-cell table:number-columns-repeated="4"/>
          <table:table-cell office:value-type="string" office:string-value="2015Cardiff and Vale"/>
          <table:table-cell office:value-type="float" office:value="2015"/>
          <table:table-cell office:value-type="string" office:string-value="Cardiff and Vale"/>
          <table:table-cell office:value-type="float" office:value="3267"/>
          <table:table-cell office:value-type="float" office:value="854"/>
          <table:table-cell table:number-columns-repeated="5"/>
          <table:table-cell office:value-type="string" office:string-value="201530-34"/>
          <table:table-cell office:value-type="float" office:value="2015"/>
          <table:table-cell office:value-type="string" office:string-value="30-34"/>
          <table:table-cell office:value-type="float" office:value="112"/>
          <table:table-cell office:value-type="float" office:value="603"/>
          <table:table-cell office:value-type="float" office:value="575"/>
          <table:table-cell office:value-type="float" office:value="4697"/>
          <table:table-cell table:number-columns-repeated="2"/>
          <table:table-cell office:value-type="float" office:value="0.11942542174711876"/>
          <table:table-cell table:number-columns-repeated="2"/>
          <table:table-cell office:value-type="string" office:string-value="201530-34"/>
          <table:table-cell office:value-type="float" office:value="2015"/>
          <table:table-cell office:value-type="string" office:string-value="30-34"/>
          <table:table-cell office:value-type="float" office:value="3741"/>
          <table:table-cell office:value-type="float" office:value="1164"/>
          <table:table-cell table:number-columns-repeated="2"/>
          <table:table-cell office:value-type="float" office:value="0.23730886850152905"/>
          <table:table-cell table:number-columns-repeated="2"/>
          <table:table-cell office:value-type="string" office:string-value="201530-34"/>
          <table:table-cell office:value-type="float" office:value="2015"/>
          <table:table-cell office:value-type="string" office:string-value="30-34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3"/>
          <table:table-cell office:value-type="float" office:value="59"/>
          <table:table-cell office:value-type="float" office:value="206"/>
          <table:table-cell office:value-type="float" office:value="461"/>
          <table:table-cell office:value-type="float" office:value="884"/>
          <table:table-cell office:value-type="float" office:value="960"/>
          <table:table-cell office:value-type="float" office:value="731"/>
          <table:table-cell office:value-type="float" office:value="506"/>
          <table:table-cell office:value-type="float" office:value="442"/>
          <table:table-cell office:value-type="float" office:value="266"/>
          <table:table-cell office:value-type="float" office:value="143"/>
          <table:table-cell office:value-type="float" office:value="91"/>
          <table:table-cell office:value-type="float" office:value="73"/>
          <table:table-cell office:value-type="float" office:value="41"/>
          <table:table-cell office:value-type="float" office:value="42"/>
          <table:table-cell office:value-type="float" office:value="31"/>
          <table:table-cell office:value-type="float" office:value="20"/>
          <table:table-cell office:value-type="float" office:value="17"/>
          <table:table-cell office:value-type="float" office:value="14"/>
          <table:table-cell office:value-type="float" office:value="16"/>
          <table:table-cell office:value-type="float" office:value="15"/>
          <table:table-cell office:value-type="float" office:value="15"/>
          <table:table-cell office:value-type="float" office:value="12"/>
          <table:table-cell office:value-type="float" office:value="11"/>
          <table:table-cell office:value-type="float" office:value="13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13"/>
          <table:table-cell office:value-type="float" office:value="12"/>
          <table:table-cell office:value-type="float" office:value="14"/>
          <table:table-cell office:value-type="float" office:value="26"/>
          <table:table-cell office:value-type="float" office:value="23"/>
          <table:table-cell office:value-type="float" office:value="15"/>
          <table:table-cell office:value-type="float" office:value="32"/>
          <table:table-cell office:value-type="float" office:value="29"/>
          <table:table-cell office:value-type="float" office:value="26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974"/>
          <table:table-cell table:number-columns-repeated="6"/>
          <table:table-cell office:value-type="string" office:string-value="201530-34"/>
          <table:table-cell office:value-type="float" office:value="2015"/>
          <table:table-cell office:value-type="string" office:string-value="30-34"/>
          <table:table-cell office:value-type="float" office:value="597"/>
          <table:table-cell office:value-type="float" office:value="2972"/>
          <table:table-cell table:number-columns-repeated="16206"/>
        </table:table-row>
        <table:table-row>
          <table:table-cell table:number-columns-repeated="8"/>
          <table:table-cell office:value-type="string" office:string-value="2015Cwm Taf"/>
          <table:table-cell office:value-type="float" office:value="2015"/>
          <table:table-cell office:value-type="string" office:string-value="Cwm Taf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4"/>
          <table:table-cell office:value-type="float" office:value="83"/>
          <table:table-cell office:value-type="float" office:value="210"/>
          <table:table-cell office:value-type="float" office:value="416"/>
          <table:table-cell office:value-type="float" office:value="574"/>
          <table:table-cell office:value-type="float" office:value="459"/>
          <table:table-cell office:value-type="float" office:value="290"/>
          <table:table-cell office:value-type="float" office:value="217"/>
          <table:table-cell office:value-type="float" office:value="118"/>
          <table:table-cell office:value-type="float" office:value="78"/>
          <table:table-cell office:value-type="float" office:value="40"/>
          <table:table-cell office:value-type="float" office:value="32"/>
          <table:table-cell office:value-type="float" office:value="24"/>
          <table:table-cell office:value-type="float" office:value="21"/>
          <table:table-cell office:value-type="float" office:value="16"/>
          <table:table-cell office:value-type="float" office:value="12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9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4"/>
          <table:table-cell office:value-type="float" office:value="27"/>
          <table:table-cell office:value-type="float" office:value="15"/>
          <table:table-cell office:value-type="float" office:value="4"/>
          <table:table-cell office:value-type="float" office:value="11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12"/>
          <table:table-cell office:value-type="float" office:value="8"/>
          <table:table-cell office:value-type="float" office:value="3"/>
          <table:table-cell office:value-type="float" office:value="14"/>
          <table:table-cell office:value-type="float" office:value="32"/>
          <table:table-cell table:number-columns-repeated="5"/>
          <table:table-cell office:value-type="float" office:value="1"/>
          <table:table-cell office:value-type="string" office:string-value="Cwm Taf"/>
          <table:table-cell office:value-type="float" office:value="2857"/>
          <table:table-cell office:value-type="float" office:value="2049"/>
          <table:table-cell table:number-columns-repeated="2"/>
          <table:table-cell office:value-type="string" office:string-value="2015Cwm Taf"/>
          <table:table-cell office:value-type="float" office:value="2015"/>
          <table:table-cell office:value-type="string" office:string-value="Cwm Taf"/>
          <table:table-cell office:value-type="float" office:value="15"/>
          <table:table-cell office:value-type="float" office:value="2795"/>
          <table:table-cell office:value-type="float" office:value="47"/>
          <table:table-cell office:value-type="float" office:value="2857"/>
          <table:table-cell office:value-type="float" office:value="1.6450822541127057E-2"/>
          <table:table-cell office:value-type="float" office:value="5.3380782918149468E-3"/>
          <table:table-cell table:number-columns-repeated="2"/>
          <table:table-cell office:value-type="string" office:string-value="2015Cwm Taf"/>
          <table:table-cell office:value-type="float" office:value="2015"/>
          <table:table-cell office:value-type="string" office:string-value="Cwm Taf"/>
          <table:table-cell office:value-type="float" office:value="490"/>
          <table:table-cell office:value-type="float" office:value="183"/>
          <table:table-cell office:value-type="float" office:value="1434"/>
          <table:table-cell office:value-type="float" office:value="701"/>
          <table:table-cell office:value-type="float" office:value="49"/>
          <table:table-cell office:value-type="float" office:value="2857"/>
          <table:table-cell table:number-columns-repeated="4"/>
          <table:table-cell office:value-type="string" office:string-value="2015Cwm Taf"/>
          <table:table-cell office:value-type="float" office:value="2015"/>
          <table:table-cell office:value-type="string" office:string-value="Cwm Taf"/>
          <table:table-cell office:value-type="float" office:value="1"/>
          <table:table-cell office:value-type="float" office:value="2"/>
          <table:table-cell table:number-columns-repeated="5"/>
          <table:table-cell office:value-type="string" office:string-value="201535-39"/>
          <table:table-cell office:value-type="float" office:value="2015"/>
          <table:table-cell office:value-type="string" office:string-value="35-39"/>
          <table:table-cell office:value-type="float" office:value="56"/>
          <table:table-cell office:value-type="float" office:value="257"/>
          <table:table-cell office:value-type="float" office:value="229"/>
          <table:table-cell office:value-type="float" office:value="1986"/>
          <table:table-cell table:number-columns-repeated="2"/>
          <table:table-cell office:value-type="float" office:value="0.1238132911392405"/>
          <table:table-cell table:number-columns-repeated="2"/>
          <table:table-cell office:value-type="string" office:string-value="201535-39"/>
          <table:table-cell office:value-type="float" office:value="2015"/>
          <table:table-cell office:value-type="string" office:string-value="35-39"/>
          <table:table-cell office:value-type="float" office:value="1572"/>
          <table:table-cell office:value-type="float" office:value="564"/>
          <table:table-cell table:number-columns-repeated="2"/>
          <table:table-cell office:value-type="float" office:value="0.2640449438202247"/>
          <table:table-cell table:number-columns-repeated="2"/>
          <table:table-cell office:value-type="string" office:string-value="201535-39"/>
          <table:table-cell office:value-type="float" office:value="2015"/>
          <table:table-cell office:value-type="string" office:string-value="35-39"/>
          <table:table-cell office:value-type="float" office:value="1"/>
          <table:table-cell table:number-columns-repeated="2"/>
          <table:table-cell office:value-type="float" office:value="3"/>
          <table:table-cell office:value-type="float" office:value="23"/>
          <table:table-cell office:value-type="float" office:value="81"/>
          <table:table-cell office:value-type="float" office:value="169"/>
          <table:table-cell office:value-type="float" office:value="342"/>
          <table:table-cell office:value-type="float" office:value="394"/>
          <table:table-cell office:value-type="float" office:value="356"/>
          <table:table-cell office:value-type="float" office:value="263"/>
          <table:table-cell office:value-type="float" office:value="178"/>
          <table:table-cell office:value-type="float" office:value="117"/>
          <table:table-cell office:value-type="float" office:value="69"/>
          <table:table-cell office:value-type="float" office:value="26"/>
          <table:table-cell office:value-type="float" office:value="27"/>
          <table:table-cell office:value-type="float" office:value="21"/>
          <table:table-cell office:value-type="float" office:value="23"/>
          <table:table-cell office:value-type="float" office:value="14"/>
          <table:table-cell office:value-type="float" office:value="6"/>
          <table:table-cell office:value-type="float" office:value="3"/>
          <table:table-cell office:value-type="float" office:value="8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14"/>
          <table:table-cell office:value-type="float" office:value="9"/>
          <table:table-cell office:value-type="float" office:value="11"/>
          <table:table-cell office:value-type="float" office:value="8"/>
          <table:table-cell office:value-type="float" office:value="14"/>
          <table:table-cell office:value-type="float" office:value="14"/>
          <table:table-cell office:value-type="float" office:value="9"/>
          <table:table-cell table:number-columns-repeated="4"/>
          <table:table-cell office:value-type="float" office:value="443"/>
          <table:table-cell table:number-columns-repeated="6"/>
          <table:table-cell office:value-type="string" office:string-value="201535-39"/>
          <table:table-cell office:value-type="float" office:value="2015"/>
          <table:table-cell office:value-type="string" office:string-value="35-39"/>
          <table:table-cell office:value-type="float" office:value="260"/>
          <table:table-cell office:value-type="float" office:value="1169"/>
          <table:table-cell table:number-columns-repeated="16206"/>
        </table:table-row>
        <table:table-row>
          <table:table-cell table:number-columns-repeated="8"/>
          <table:table-cell office:value-type="string" office:string-value="2015Hywel Dda"/>
          <table:table-cell office:value-type="float" office:value="2015"/>
          <table:table-cell office:value-type="string" office:string-value="Hywel Dda"/>
          <table:table-cell office:value-type="float" office:value="1"/>
          <table:table-cell/>
          <table:table-cell office:value-type="float" office:value="2"/>
          <table:table-cell/>
          <table:table-cell office:value-type="float" office:value="9"/>
          <table:table-cell office:value-type="float" office:value="23"/>
          <table:table-cell office:value-type="float" office:value="84"/>
          <table:table-cell office:value-type="float" office:value="305"/>
          <table:table-cell office:value-type="float" office:value="386"/>
          <table:table-cell office:value-type="float" office:value="296"/>
          <table:table-cell office:value-type="float" office:value="264"/>
          <table:table-cell office:value-type="float" office:value="433"/>
          <table:table-cell office:value-type="float" office:value="209"/>
          <table:table-cell office:value-type="float" office:value="113"/>
          <table:table-cell office:value-type="float" office:value="65"/>
          <table:table-cell office:value-type="float" office:value="41"/>
          <table:table-cell office:value-type="float" office:value="28"/>
          <table:table-cell office:value-type="float" office:value="27"/>
          <table:table-cell office:value-type="float" office:value="25"/>
          <table:table-cell office:value-type="float" office:value="10"/>
          <table:table-cell office:value-type="float" office:value="7"/>
          <table:table-cell office:value-type="float" office:value="16"/>
          <table:table-cell office:value-type="float" office:value="7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6"/>
          <table:table-cell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8"/>
          <table:table-cell office:value-type="float" office:value="5"/>
          <table:table-cell office:value-type="float" office:value="13"/>
          <table:table-cell office:value-type="float" office:value="16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8"/>
          <table:table-cell office:value-type="string" office:string-value="Hywel Dda"/>
          <table:table-cell office:value-type="float" office:value="2454"/>
          <table:table-cell office:value-type="float" office:value="1106"/>
          <table:table-cell table:number-columns-repeated="2"/>
          <table:table-cell office:value-type="string" office:string-value="2015Hywel Dda"/>
          <table:table-cell office:value-type="float" office:value="2015"/>
          <table:table-cell office:value-type="string" office:string-value="Hywel Dda"/>
          <table:table-cell office:value-type="float" office:value="313"/>
          <table:table-cell office:value-type="float" office:value="1764"/>
          <table:table-cell office:value-type="float" office:value="377"/>
          <table:table-cell office:value-type="float" office:value="2454"/>
          <table:table-cell office:value-type="float" office:value="0.15362673186634065"/>
          <table:table-cell office:value-type="float" office:value="0.15069812229176696"/>
          <table:table-cell table:number-columns-repeated="2"/>
          <table:table-cell office:value-type="string" office:string-value="2015Hywel Dda"/>
          <table:table-cell office:value-type="float" office:value="2015"/>
          <table:table-cell office:value-type="string" office:string-value="Hywel Dda"/>
          <table:table-cell/>
          <table:table-cell office:value-type="float" office:value="331"/>
          <table:table-cell/>
          <table:table-cell office:value-type="float" office:value="1765"/>
          <table:table-cell office:value-type="float" office:value="358"/>
          <table:table-cell office:value-type="float" office:value="2454"/>
          <table:table-cell table:number-columns-repeated="4"/>
          <table:table-cell office:value-type="string" office:string-value="2015Hywel Dda"/>
          <table:table-cell office:value-type="float" office:value="2015"/>
          <table:table-cell office:value-type="string" office:string-value="Hywel Dda"/>
          <table:table-cell office:value-type="float" office:value="1813"/>
          <table:table-cell office:value-type="float" office:value="611"/>
          <table:table-cell table:number-columns-repeated="5"/>
          <table:table-cell office:value-type="string" office:string-value="201540-44"/>
          <table:table-cell office:value-type="float" office:value="2015"/>
          <table:table-cell office:value-type="string" office:string-value="40-44"/>
          <table:table-cell office:value-type="float" office:value="6"/>
          <table:table-cell office:value-type="float" office:value="44"/>
          <table:table-cell office:value-type="float" office:value="43"/>
          <table:table-cell office:value-type="float" office:value="373"/>
          <table:table-cell table:number-columns-repeated="2"/>
          <table:table-cell office:value-type="float" office:value="0.1072961373390558"/>
          <table:table-cell table:number-columns-repeated="2"/>
          <table:table-cell office:value-type="string" office:string-value="201540-44"/>
          <table:table-cell office:value-type="float" office:value="2015"/>
          <table:table-cell office:value-type="string" office:string-value="40-44"/>
          <table:table-cell office:value-type="float" office:value="289"/>
          <table:table-cell office:value-type="float" office:value="117"/>
          <table:table-cell table:number-columns-repeated="2"/>
          <table:table-cell office:value-type="float" office:value="0.28817733990147781"/>
          <table:table-cell table:number-columns-repeated="2"/>
          <table:table-cell office:value-type="string" office:string-value="201540-44"/>
          <table:table-cell office:value-type="float" office:value="2015"/>
          <table:table-cell office:value-type="string" office:string-value="40-44"/>
          <table:table-cell table:number-columns-repeated="4"/>
          <table:table-cell office:value-type="float" office:value="3"/>
          <table:table-cell office:value-type="float" office:value="6"/>
          <table:table-cell office:value-type="float" office:value="35"/>
          <table:table-cell office:value-type="float" office:value="44"/>
          <table:table-cell office:value-type="float" office:value="75"/>
          <table:table-cell office:value-type="float" office:value="57"/>
          <table:table-cell office:value-type="float" office:value="55"/>
          <table:table-cell office:value-type="float" office:value="46"/>
          <table:table-cell office:value-type="float" office:value="14"/>
          <table:table-cell office:value-type="float" office:value="19"/>
          <table:table-cell office:value-type="float" office:value="8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/>
          <table:table-cell office:value-type="float" office:value="3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99"/>
          <table:table-cell table:number-columns-repeated="6"/>
          <table:table-cell office:value-type="string" office:string-value="201540-44"/>
          <table:table-cell office:value-type="float" office:value="2015"/>
          <table:table-cell office:value-type="string" office:string-value="40-44"/>
          <table:table-cell office:value-type="float" office:value="56"/>
          <table:table-cell office:value-type="float" office:value="205"/>
          <table:table-cell table:number-columns-repeated="16206"/>
        </table:table-row>
        <table:table-row>
          <table:table-cell table:number-columns-repeated="8"/>
          <table:table-cell office:value-type="string" office:string-value="2015Powys Teaching"/>
          <table:table-cell office:value-type="float" office:value="2015"/>
          <table:table-cell office:value-type="string" office:string-value="Powys Teaching"/>
          <table:table-cell table:number-columns-repeated="4"/>
          <table:table-cell office:value-type="float" office:value="2"/>
          <table:table-cell office:value-type="float" office:value="8"/>
          <table:table-cell office:value-type="float" office:value="11"/>
          <table:table-cell office:value-type="float" office:value="36"/>
          <table:table-cell office:value-type="float" office:value="52"/>
          <table:table-cell office:value-type="float" office:value="37"/>
          <table:table-cell office:value-type="float" office:value="18"/>
          <table:table-cell office:value-type="float" office:value="12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2"/>
          <table:table-cell office:value-type="float" office:value="1"/>
          <table:table-cell table:number-columns-repeated="6"/>
          <table:table-cell office:value-type="float" office:value="1"/>
          <table:table-cell table:number-columns-repeated="6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8"/>
          <table:table-cell office:value-type="string" office:string-value="Powys Teaching"/>
          <table:table-cell office:value-type="float" office:value="193"/>
          <table:table-cell office:value-type="float" office:value="146"/>
          <table:table-cell table:number-columns-repeated="2"/>
          <table:table-cell office:value-type="string" office:string-value="2015Powys Teaching"/>
          <table:table-cell office:value-type="float" office:value="2015"/>
          <table:table-cell office:value-type="string" office:string-value="Powys Teaching"/>
          <table:table-cell office:value-type="float" office:value="26"/>
          <table:table-cell office:value-type="float" office:value="164"/>
          <table:table-cell office:value-type="float" office:value="3"/>
          <table:table-cell office:value-type="float" office:value="193"/>
          <table:table-cell office:value-type="float" office:value="1.5544041450777202E-2"/>
          <table:table-cell office:value-type="float" office:value="0.1368421052631579"/>
          <table:table-cell table:number-columns-repeated="2"/>
          <table:table-cell office:value-type="string" office:string-value="2015Powys Teaching"/>
          <table:table-cell office:value-type="float" office:value="2015"/>
          <table:table-cell office:value-type="string" office:string-value="Powys Teaching"/>
          <table:table-cell/>
          <table:table-cell office:value-type="float" office:value="38"/>
          <table:table-cell/>
          <table:table-cell office:value-type="float" office:value="152"/>
          <table:table-cell office:value-type="float" office:value="3"/>
          <table:table-cell office:value-type="float" office:value="193"/>
          <table:table-cell table:number-columns-repeated="4"/>
          <table:table-cell office:value-type="string" office:string-value="2015Powys Teaching"/>
          <table:table-cell office:value-type="float" office:value="2015"/>
          <table:table-cell office:value-type="string" office:string-value="Powys Teaching"/>
          <table:table-cell office:value-type="float" office:value="172"/>
          <table:table-cell office:value-type="float" office:value="16"/>
          <table:table-cell table:number-columns-repeated="5"/>
          <table:table-cell office:value-type="string" office:string-value="201545 or over"/>
          <table:table-cell office:value-type="float" office:value="2015"/>
          <table:table-cell office:value-type="string" office:string-value="45 or over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7"/>
          <table:table-cell table:number-columns-repeated="2"/>
          <table:table-cell office:value-type="float" office:value="0.1"/>
          <table:table-cell table:number-columns-repeated="2"/>
          <table:table-cell office:value-type="string" office:string-value="201545 or over"/>
          <table:table-cell office:value-type="float" office:value="2015"/>
          <table:table-cell office:value-type="string" office:string-value="45 or over"/>
          <table:table-cell office:value-type="float" office:value="8"/>
          <table:table-cell office:value-type="float" office:value="10"/>
          <table:table-cell table:number-columns-repeated="2"/>
          <table:table-cell office:value-type="float" office:value="0.55555555555555558"/>
          <table:table-cell table:number-columns-repeated="2"/>
          <table:table-cell office:value-type="string" office:string-value="201545 or over"/>
          <table:table-cell office:value-type="float" office:value="2015"/>
          <table:table-cell office:value-type="string" office:string-value="45 or over"/>
          <table:table-cell table:number-columns-repeated="6"/>
          <table:table-cell office:value-type="float" office:value="2"/>
          <table:table-cell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/>
          <table:table-cell office:value-type="float" office:value="1"/>
          <table:table-cell office:value-type="float" office:value="2"/>
          <table:table-cell table:number-columns-repeated="13"/>
          <table:table-cell office:value-type="float" office:value="1"/>
          <table:table-cell table:number-columns-repeated="6"/>
          <table:table-cell office:value-type="float" office:value="1"/>
          <table:table-cell table:number-columns-repeated="9"/>
          <table:table-cell office:value-type="float" office:value="4"/>
          <table:table-cell table:number-columns-repeated="6"/>
          <table:table-cell office:value-type="string" office:string-value="201545 or over"/>
          <table:table-cell office:value-type="float" office:value="2015"/>
          <table:table-cell office:value-type="string" office:string-value="45 or over"/>
          <table:table-cell office:value-type="float" office:value="1"/>
          <table:table-cell office:value-type="float" office:value="8"/>
          <table:table-cell table:number-columns-repeated="16206"/>
        </table:table-row>
        <table:table-row>
          <table:table-cell table:number-columns-repeated="8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26"/>
          <table:table-cell office:value-type="float" office:value="138"/>
          <table:table-cell office:value-type="float" office:value="430"/>
          <table:table-cell office:value-type="float" office:value="881"/>
          <table:table-cell office:value-type="float" office:value="1391"/>
          <table:table-cell office:value-type="float" office:value="1058"/>
          <table:table-cell office:value-type="float" office:value="515"/>
          <table:table-cell office:value-type="float" office:value="248"/>
          <table:table-cell office:value-type="float" office:value="146"/>
          <table:table-cell office:value-type="float" office:value="92"/>
          <table:table-cell office:value-type="float" office:value="56"/>
          <table:table-cell office:value-type="float" office:value="41"/>
          <table:table-cell office:value-type="float" office:value="23"/>
          <table:table-cell office:value-type="float" office:value="28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5"/>
          <table:table-cell office:value-type="float" office:value="15"/>
          <table:table-cell office:value-type="float" office:value="15"/>
          <table:table-cell office:value-type="float" office:value="9"/>
          <table:table-cell office:value-type="float" office:value="2"/>
          <table:table-cell office:value-type="float" office:value="16"/>
          <table:table-cell office:value-type="float" office:value="8"/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1"/>
          <table:table-cell table:number-columns-repeated="4"/>
          <table:table-cell office:value-type="float" office:value="3"/>
          <table:table-cell office:value-type="string" office:string-value="Abertawe Bro Morgannwg"/>
          <table:table-cell office:value-type="float" office:value="5290"/>
          <table:table-cell office:value-type="float" office:value="3927"/>
          <table:table-cell table:number-columns-repeated="2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1115"/>
          <table:table-cell office:value-type="float" office:value="3962"/>
          <table:table-cell office:value-type="float" office:value="213"/>
          <table:table-cell office:value-type="float" office:value="5290"/>
          <table:table-cell office:value-type="float" office:value="4.0264650283553874E-2"/>
          <table:table-cell office:value-type="float" office:value="0.21961788457750639"/>
          <table:table-cell table:number-columns-repeated="2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/>
          <table:table-cell office:value-type="float" office:value="911"/>
          <table:table-cell/>
          <table:table-cell office:value-type="float" office:value="4172"/>
          <table:table-cell office:value-type="float" office:value="207"/>
          <table:table-cell office:value-type="float" office:value="5290"/>
          <table:table-cell table:number-columns-repeated="4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3737"/>
          <table:table-cell office:value-type="float" office:value="1319"/>
          <table:table-cell table:number-columns-repeated="5"/>
          <table:table-cell office:value-type="string" office:string-value="2015Not stated"/>
          <table:table-cell office:value-type="float" office:value="2015"/>
          <table:table-cell office:value-type="string" office:string-value="Not stated"/>
          <table:table-cell/>
          <table:table-cell office:value-type="float" office:value="2"/>
          <table:table-cell/>
          <table:table-cell office:value-type="float" office:value="2"/>
          <table:table-cell table:number-columns-repeated="2"/>
          <table:table-cell office:value-type="float" office:value="0.5"/>
          <table:table-cell table:number-columns-repeated="2"/>
          <table:table-cell office:value-type="string" office:string-value="2015Not stated"/>
          <table:table-cell office:value-type="float" office:value="2015"/>
          <table:table-cell office:value-type="string" office:string-value="Not stated"/>
          <table:table-cell office:value-type="float" office:value="3"/>
          <table:table-cell table:number-columns-repeated="3"/>
          <table:table-cell office:value-type="float" office:value="0"/>
          <table:table-cell table:number-columns-repeated="2"/>
          <table:table-cell office:value-type="string" office:string-value="2015Not stated"/>
          <table:table-cell office:value-type="float" office:value="2015"/>
          <table:table-cell office:value-type="string" office:string-value="Not stated"/>
          <table:table-cell table:number-columns-repeated="7"/>
          <table:table-cell office:value-type="float" office:value="1"/>
          <table:table-cell table:number-columns-repeated="6"/>
          <table:table-cell office:value-type="float" office:value="1"/>
          <table:table-cell table:number-columns-repeated="30"/>
          <table:table-cell office:value-type="float" office:value="2"/>
          <table:table-cell table:number-columns-repeated="6"/>
          <table:table-cell office:value-type="string" office:string-value="2015Under 16"/>
          <table:table-cell office:value-type="float" office:value="2015"/>
          <table:table-cell office:value-type="string" office:string-value="Under 16"/>
          <table:table-cell office:value-type="float" office:value="8"/>
          <table:table-cell office:value-type="float" office:value="22"/>
          <table:table-cell table:number-columns-repeated="16206"/>
        </table:table-row>
        <table:table-row>
          <table:table-cell table:number-columns-repeated="8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7"/>
          <table:table-cell office:value-type="float" office:value="7"/>
          <table:table-cell office:value-type="float" office:value="14"/>
          <table:table-cell office:value-type="float" office:value="48"/>
          <table:table-cell office:value-type="float" office:value="169"/>
          <table:table-cell office:value-type="float" office:value="402"/>
          <table:table-cell office:value-type="float" office:value="727"/>
          <table:table-cell office:value-type="float" office:value="796"/>
          <table:table-cell office:value-type="float" office:value="739"/>
          <table:table-cell office:value-type="float" office:value="508"/>
          <table:table-cell office:value-type="float" office:value="397"/>
          <table:table-cell office:value-type="float" office:value="277"/>
          <table:table-cell office:value-type="float" office:value="245"/>
          <table:table-cell office:value-type="float" office:value="195"/>
          <table:table-cell office:value-type="float" office:value="97"/>
          <table:table-cell office:value-type="float" office:value="67"/>
          <table:table-cell office:value-type="float" office:value="52"/>
          <table:table-cell office:value-type="float" office:value="34"/>
          <table:table-cell office:value-type="float" office:value="32"/>
          <table:table-cell office:value-type="float" office:value="20"/>
          <table:table-cell office:value-type="float" office:value="15"/>
          <table:table-cell office:value-type="float" office:value="14"/>
          <table:table-cell office:value-type="float" office:value="15"/>
          <table:table-cell office:value-type="float" office:value="12"/>
          <table:table-cell office:value-type="float" office:value="14"/>
          <table:table-cell office:value-type="float" office:value="17"/>
          <table:table-cell office:value-type="float" office:value="18"/>
          <table:table-cell office:value-type="float" office:value="11"/>
          <table:table-cell office:value-type="float" office:value="11"/>
          <table:table-cell office:value-type="float" office:value="17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22"/>
          <table:table-cell office:value-type="float" office:value="10"/>
          <table:table-cell office:value-type="float" office:value="14"/>
          <table:table-cell office:value-type="float" office:value="18"/>
          <table:table-cell office:value-type="float" office:value="21"/>
          <table:table-cell office:value-type="float" office:value="46"/>
          <table:table-cell office:value-type="float" office:value="53"/>
          <table:table-cell office:value-type="float" office:value="42"/>
          <table:table-cell office:value-type="float" office:value="5"/>
          <table:table-cell office:value-type="float" office:value="1"/>
          <table:table-cell table:number-columns-repeated="2"/>
          <table:table-cell office:value-type="float" office:value="514"/>
          <table:table-cell office:value-type="string" office:string-value="Aneurin Bevan"/>
          <table:table-cell office:value-type="float" office:value="5761"/>
          <table:table-cell office:value-type="float" office:value="3417"/>
          <table:table-cell table:number-columns-repeated="2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856"/>
          <table:table-cell office:value-type="float" office:value="4600"/>
          <table:table-cell office:value-type="float" office:value="305"/>
          <table:table-cell office:value-type="float" office:value="5761"/>
          <table:table-cell office:value-type="float" office:value="5.294219753515015E-2"/>
          <table:table-cell office:value-type="float" office:value="0.15689149560117302"/>
          <table:table-cell table:number-columns-repeated="2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/>
          <table:table-cell office:value-type="float" office:value="1127"/>
          <table:table-cell/>
          <table:table-cell office:value-type="float" office:value="4534"/>
          <table:table-cell office:value-type="float" office:value="100"/>
          <table:table-cell office:value-type="float" office:value="5761"/>
          <table:table-cell table:number-columns-repeated="4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3944"/>
          <table:table-cell office:value-type="float" office:value="1477"/>
          <table:table-cell table:number-columns-repeated="5"/>
          <table:table-cell office:value-type="string" office:string-value="2015Under 16"/>
          <table:table-cell office:value-type="float" office:value="2015"/>
          <table:table-cell office:value-type="string" office:string-value="Under 16"/>
          <table:table-cell office:value-type="float" office:value="2"/>
          <table:table-cell office:value-type="float" office:value="15"/>
          <table:table-cell office:value-type="float" office:value="6"/>
          <table:table-cell office:value-type="float" office:value="27"/>
          <table:table-cell table:number-columns-repeated="2"/>
          <table:table-cell office:value-type="float" office:value="0.34"/>
          <table:table-cell table:number-columns-repeated="2"/>
          <table:table-cell office:value-type="string" office:string-value="2015Under 16"/>
          <table:table-cell office:value-type="float" office:value="2015"/>
          <table:table-cell office:value-type="string" office:string-value="Under 16"/>
          <table:table-cell office:value-type="float" office:value="38"/>
          <table:table-cell office:value-type="float" office:value="4"/>
          <table:table-cell table:number-columns-repeated="2"/>
          <table:table-cell office:value-type="float" office:value="9.5238095238095233E-2"/>
          <table:table-cell table:number-columns-repeated="2"/>
          <table:table-cell office:value-type="string" office:string-value="2015Under 16"/>
          <table:table-cell office:value-type="float" office:value="2015"/>
          <table:table-cell office:value-type="string" office:string-value="Under 16"/>
          <table:table-cell table:number-columns-repeated="5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4"/>
          <table:table-cell office:value-type="float" office:value="1"/>
          <table:table-cell table:number-columns-repeated="7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table:number-columns-repeated="4"/>
          <table:table-cell office:value-type="float" office:value="14"/>
          <table:table-cell table:number-columns-repeated="6"/>
          <table:table-cell office:value-type="string" office:string-value="201616-19"/>
          <table:table-cell office:value-type="float" office:value="2016"/>
          <table:table-cell office:value-type="string" office:string-value="16-19"/>
          <table:table-cell office:value-type="float" office:value="236"/>
          <table:table-cell office:value-type="float" office:value="701"/>
          <table:table-cell table:number-columns-repeated="16206"/>
        </table:table-row>
        <table:table-row>
          <table:table-cell table:number-columns-repeated="8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6"/>
          <table:table-cell office:value-type="float" office:value="7"/>
          <table:table-cell office:value-type="float" office:value="6"/>
          <table:table-cell office:value-type="float" office:value="29"/>
          <table:table-cell office:value-type="float" office:value="133"/>
          <table:table-cell office:value-type="float" office:value="377"/>
          <table:table-cell office:value-type="float" office:value="500"/>
          <table:table-cell office:value-type="float" office:value="915"/>
          <table:table-cell office:value-type="float" office:value="839"/>
          <table:table-cell office:value-type="float" office:value="719"/>
          <table:table-cell office:value-type="float" office:value="325"/>
          <table:table-cell office:value-type="float" office:value="207"/>
          <table:table-cell office:value-type="float" office:value="93"/>
          <table:table-cell office:value-type="float" office:value="60"/>
          <table:table-cell office:value-type="float" office:value="41"/>
          <table:table-cell office:value-type="float" office:value="41"/>
          <table:table-cell office:value-type="float" office:value="7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"/>
          <table:table-cell office:value-type="float" office:value="6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7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8"/>
          <table:table-cell office:value-type="float" office:value="3"/>
          <table:table-cell office:value-type="float" office:value="5"/>
          <table:table-cell office:value-type="float" office:value="15"/>
          <table:table-cell office:value-type="float" office:value="25"/>
          <table:table-cell office:value-type="float" office:value="36"/>
          <table:table-cell office:value-type="float" office:value="75"/>
          <table:table-cell office:value-type="float" office:value="76"/>
          <table:table-cell office:value-type="float" office:value="62"/>
          <table:table-cell office:value-type="float" office:value="3"/>
          <table:table-cell table:number-columns-repeated="3"/>
          <table:table-cell office:value-type="float" office:value="1262"/>
          <table:table-cell office:value-type="string" office:string-value="Betsi Cadwaladr"/>
          <table:table-cell office:value-type="float" office:value="5993"/>
          <table:table-cell office:value-type="float" office:value="3531"/>
          <table:table-cell table:number-columns-repeated="2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370"/>
          <table:table-cell office:value-type="float" office:value="5581"/>
          <table:table-cell office:value-type="float" office:value="42"/>
          <table:table-cell office:value-type="float" office:value="5993"/>
          <table:table-cell office:value-type="float" office:value="7.0081762055731684E-3"/>
          <table:table-cell office:value-type="float" office:value="6.2174424466476225E-2"/>
          <table:table-cell table:number-columns-repeated="2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430"/>
          <table:table-cell office:value-type="float" office:value="935"/>
          <table:table-cell office:value-type="float" office:value="864"/>
          <table:table-cell office:value-type="float" office:value="3602"/>
          <table:table-cell office:value-type="float" office:value="162"/>
          <table:table-cell office:value-type="float" office:value="5993"/>
          <table:table-cell table:number-columns-repeated="4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4061"/>
          <table:table-cell office:value-type="float" office:value="1565"/>
          <table:table-cell table:number-columns-repeated="5"/>
          <table:table-cell office:value-type="string" office:string-value="201616-19"/>
          <table:table-cell office:value-type="float" office:value="2016"/>
          <table:table-cell office:value-type="string" office:string-value="16-19"/>
          <table:table-cell office:value-type="float" office:value="168"/>
          <table:table-cell office:value-type="float" office:value="464"/>
          <table:table-cell office:value-type="float" office:value="227"/>
          <table:table-cell office:value-type="float" office:value="806"/>
          <table:table-cell table:number-columns-repeated="2"/>
          <table:table-cell office:value-type="float" office:value="0.37957957957957961"/>
          <table:table-cell table:number-columns-repeated="2"/>
          <table:table-cell office:value-type="string" office:string-value="201616-19"/>
          <table:table-cell office:value-type="float" office:value="2016"/>
          <table:table-cell office:value-type="string" office:string-value="16-19"/>
          <table:table-cell office:value-type="float" office:value="1280"/>
          <table:table-cell office:value-type="float" office:value="276"/>
          <table:table-cell table:number-columns-repeated="2"/>
          <table:table-cell office:value-type="float" office:value="0.17737789203084833"/>
          <table:table-cell table:number-columns-repeated="2"/>
          <table:table-cell office:value-type="string" office:string-value="201616-19"/>
          <table:table-cell office:value-type="float" office:value="2016"/>
          <table:table-cell office:value-type="string" office:string-value="16-19"/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39"/>
          <table:table-cell office:value-type="float" office:value="95"/>
          <table:table-cell office:value-type="float" office:value="154"/>
          <table:table-cell office:value-type="float" office:value="238"/>
          <table:table-cell office:value-type="float" office:value="247"/>
          <table:table-cell office:value-type="float" office:value="207"/>
          <table:table-cell office:value-type="float" office:value="132"/>
          <table:table-cell office:value-type="float" office:value="112"/>
          <table:table-cell office:value-type="float" office:value="74"/>
          <table:table-cell office:value-type="float" office:value="53"/>
          <table:table-cell office:value-type="float" office:value="30"/>
          <table:table-cell office:value-type="float" office:value="21"/>
          <table:table-cell office:value-type="float" office:value="14"/>
          <table:table-cell office:value-type="float" office:value="15"/>
          <table:table-cell office:value-type="float" office:value="7"/>
          <table:table-cell office:value-type="float" office:value="12"/>
          <table:table-cell office:value-type="float" office:value="7"/>
          <table:table-cell office:value-type="float" office:value="9"/>
          <table:table-cell office:value-type="float" office:value="6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3"/>
          <table:table-cell office:value-type="float" office:value="14"/>
          <table:table-cell office:value-type="float" office:value="6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138"/>
          <table:table-cell table:number-columns-repeated="6"/>
          <table:table-cell office:value-type="string" office:string-value="201620-24"/>
          <table:table-cell office:value-type="float" office:value="2016"/>
          <table:table-cell office:value-type="string" office:string-value="20-24"/>
          <table:table-cell office:value-type="float" office:value="736"/>
          <table:table-cell office:value-type="float" office:value="2778"/>
          <table:table-cell table:number-columns-repeated="16206"/>
        </table:table-row>
        <table:table-row>
          <table:table-cell table:number-columns-repeated="8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5"/>
          <table:table-cell office:value-type="float" office:value="73"/>
          <table:table-cell office:value-type="float" office:value="258"/>
          <table:table-cell office:value-type="float" office:value="642"/>
          <table:table-cell office:value-type="float" office:value="1259"/>
          <table:table-cell office:value-type="float" office:value="1332"/>
          <table:table-cell office:value-type="float" office:value="794"/>
          <table:table-cell office:value-type="float" office:value="468"/>
          <table:table-cell office:value-type="float" office:value="268"/>
          <table:table-cell office:value-type="float" office:value="162"/>
          <table:table-cell office:value-type="float" office:value="69"/>
          <table:table-cell office:value-type="float" office:value="45"/>
          <table:table-cell office:value-type="float" office:value="38"/>
          <table:table-cell office:value-type="float" office:value="44"/>
          <table:table-cell office:value-type="float" office:value="23"/>
          <table:table-cell office:value-type="float" office:value="24"/>
          <table:table-cell office:value-type="float" office:value="27"/>
          <table:table-cell office:value-type="float" office:value="13"/>
          <table:table-cell office:value-type="float" office:value="18"/>
          <table:table-cell office:value-type="float" office:value="17"/>
          <table:table-cell office:value-type="float" office:value="13"/>
          <table:table-cell office:value-type="float" office:value="16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9"/>
          <table:table-cell office:value-type="float" office:value="15"/>
          <table:table-cell office:value-type="float" office:value="15"/>
          <table:table-cell office:value-type="float" office:value="11"/>
          <table:table-cell office:value-type="float" office:value="20"/>
          <table:table-cell office:value-type="float" office:value="12"/>
          <table:table-cell office:value-type="float" office:value="19"/>
          <table:table-cell office:value-type="float" office:value="11"/>
          <table:table-cell office:value-type="float" office:value="11"/>
          <table:table-cell office:value-type="float" office:value="4"/>
          <table:table-cell office:value-type="float" office:value="2"/>
          <table:table-cell table:number-columns-repeated="5"/>
          <table:table-cell office:value-type="float" office:value="14"/>
          <table:table-cell office:value-type="string" office:string-value="Cardiff and Vale"/>
          <table:table-cell office:value-type="float" office:value="5824"/>
          <table:table-cell office:value-type="float" office:value="4395"/>
          <table:table-cell table:number-columns-repeated="2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622"/>
          <table:table-cell office:value-type="float" office:value="2471"/>
          <table:table-cell office:value-type="float" office:value="2731"/>
          <table:table-cell office:value-type="float" office:value="5824"/>
          <table:table-cell office:value-type="float" office:value="0.4689217032967033"/>
          <table:table-cell office:value-type="float" office:value="0.20109925638538637"/>
          <table:table-cell table:number-columns-repeated="2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330"/>
          <table:table-cell office:value-type="float" office:value="424"/>
          <table:table-cell office:value-type="float" office:value="1631"/>
          <table:table-cell office:value-type="float" office:value="3169"/>
          <table:table-cell office:value-type="float" office:value="270"/>
          <table:table-cell office:value-type="float" office:value="5824"/>
          <table:table-cell table:number-columns-repeated="4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4228"/>
          <table:table-cell office:value-type="float" office:value="1221"/>
          <table:table-cell table:number-columns-repeated="5"/>
          <table:table-cell office:value-type="string" office:string-value="201620-24"/>
          <table:table-cell office:value-type="float" office:value="2016"/>
          <table:table-cell office:value-type="string" office:string-value="20-24"/>
          <table:table-cell office:value-type="float" office:value="430"/>
          <table:table-cell office:value-type="float" office:value="1254"/>
          <table:table-cell office:value-type="float" office:value="806"/>
          <table:table-cell office:value-type="float" office:value="3550"/>
          <table:table-cell table:number-columns-repeated="2"/>
          <table:table-cell office:value-type="float" office:value="0.27880794701986755"/>
          <table:table-cell table:number-columns-repeated="2"/>
          <table:table-cell office:value-type="string" office:string-value="201620-24"/>
          <table:table-cell office:value-type="float" office:value="2016"/>
          <table:table-cell office:value-type="string" office:string-value="20-24"/>
          <table:table-cell office:value-type="float" office:value="4157"/>
          <table:table-cell office:value-type="float" office:value="1587"/>
          <table:table-cell table:number-columns-repeated="2"/>
          <table:table-cell office:value-type="float" office:value="0.27628830083565459"/>
          <table:table-cell table:number-columns-repeated="2"/>
          <table:table-cell office:value-type="string" office:string-value="201620-24"/>
          <table:table-cell office:value-type="float" office:value="2016"/>
          <table:table-cell office:value-type="string" office:string-value="20-24"/>
          <table:table-cell office:value-type="float" office:value="6"/>
          <table:table-cell office:value-type="float" office:value="2"/>
          <table:table-cell office:value-type="float" office:value="7"/>
          <table:table-cell office:value-type="float" office:value="36"/>
          <table:table-cell office:value-type="float" office:value="124"/>
          <table:table-cell office:value-type="float" office:value="373"/>
          <table:table-cell office:value-type="float" office:value="654"/>
          <table:table-cell office:value-type="float" office:value="1031"/>
          <table:table-cell office:value-type="float" office:value="1005"/>
          <table:table-cell office:value-type="float" office:value="770"/>
          <table:table-cell office:value-type="float" office:value="460"/>
          <table:table-cell office:value-type="float" office:value="335"/>
          <table:table-cell office:value-type="float" office:value="205"/>
          <table:table-cell office:value-type="float" office:value="140"/>
          <table:table-cell office:value-type="float" office:value="84"/>
          <table:table-cell office:value-type="float" office:value="61"/>
          <table:table-cell office:value-type="float" office:value="43"/>
          <table:table-cell office:value-type="float" office:value="28"/>
          <table:table-cell office:value-type="float" office:value="31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15"/>
          <table:table-cell office:value-type="float" office:value="11"/>
          <table:table-cell office:value-type="float" office:value="18"/>
          <table:table-cell office:value-type="float" office:value="17"/>
          <table:table-cell office:value-type="float" office:value="18"/>
          <table:table-cell office:value-type="float" office:value="16"/>
          <table:table-cell office:value-type="float" office:value="11"/>
          <table:table-cell office:value-type="float" office:value="11"/>
          <table:table-cell office:value-type="float" office:value="14"/>
          <table:table-cell office:value-type="float" office:value="8"/>
          <table:table-cell office:value-type="float" office:value="15"/>
          <table:table-cell office:value-type="float" office:value="17"/>
          <table:table-cell office:value-type="float" office:value="11"/>
          <table:table-cell office:value-type="float" office:value="23"/>
          <table:table-cell office:value-type="float" office:value="11"/>
          <table:table-cell office:value-type="float" office:value="21"/>
          <table:table-cell office:value-type="float" office:value="39"/>
          <table:table-cell office:value-type="float" office:value="39"/>
          <table:table-cell office:value-type="float" office:value="26"/>
          <table:table-cell office:value-type="float" office:value="3"/>
          <table:table-cell office:value-type="float" office:value="1"/>
          <table:table-cell table:number-columns-repeated="2"/>
          <table:table-cell office:value-type="float" office:value="432"/>
          <table:table-cell table:number-columns-repeated="6"/>
          <table:table-cell office:value-type="string" office:string-value="201625-29"/>
          <table:table-cell office:value-type="float" office:value="2016"/>
          <table:table-cell office:value-type="string" office:string-value="25-29"/>
          <table:table-cell office:value-type="float" office:value="989"/>
          <table:table-cell office:value-type="float" office:value="4254"/>
          <table:table-cell table:number-columns-repeated="16206"/>
        </table:table-row>
        <table:table-row>
          <table:table-cell table:number-columns-repeated="8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8"/>
          <table:table-cell office:value-type="float" office:value="102"/>
          <table:table-cell office:value-type="float" office:value="289"/>
          <table:table-cell office:value-type="float" office:value="605"/>
          <table:table-cell office:value-type="float" office:value="738"/>
          <table:table-cell office:value-type="float" office:value="672"/>
          <table:table-cell office:value-type="float" office:value="433"/>
          <table:table-cell office:value-type="float" office:value="285"/>
          <table:table-cell office:value-type="float" office:value="171"/>
          <table:table-cell office:value-type="float" office:value="88"/>
          <table:table-cell office:value-type="float" office:value="57"/>
          <table:table-cell office:value-type="float" office:value="38"/>
          <table:table-cell office:value-type="float" office:value="28"/>
          <table:table-cell office:value-type="float" office:value="20"/>
          <table:table-cell office:value-type="float" office:value="24"/>
          <table:table-cell office:value-type="float" office:value="15"/>
          <table:table-cell office:value-type="float" office:value="9"/>
          <table:table-cell office:value-type="float" office:value="15"/>
          <table:table-cell office:value-type="float" office:value="14"/>
          <table:table-cell office:value-type="float" office:value="20"/>
          <table:table-cell office:value-type="float" office:value="16"/>
          <table:table-cell office:value-type="float" office:value="15"/>
          <table:table-cell office:value-type="float" office:value="17"/>
          <table:table-cell office:value-type="float" office:value="21"/>
          <table:table-cell office:value-type="float" office:value="22"/>
          <table:table-cell office:value-type="float" office:value="17"/>
          <table:table-cell office:value-type="float" office:value="9"/>
          <table:table-cell office:value-type="float" office:value="10"/>
          <table:table-cell office:value-type="float" office:value="8"/>
          <table:table-cell office:value-type="float" office:value="11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14"/>
          <table:table-cell office:value-type="float" office:value="39"/>
          <table:table-cell table:number-columns-repeated="6"/>
          <table:table-cell office:value-type="string" office:string-value="Cwm Taf"/>
          <table:table-cell office:value-type="float" office:value="3891"/>
          <table:table-cell office:value-type="float" office:value="2862"/>
          <table:table-cell table:number-columns-repeated="2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27"/>
          <table:table-cell office:value-type="float" office:value="3814"/>
          <table:table-cell office:value-type="float" office:value="50"/>
          <table:table-cell office:value-type="float" office:value="3891"/>
          <table:table-cell office:value-type="float" office:value="1.2850167052171678E-2"/>
          <table:table-cell office:value-type="float" office:value="7.0294194220255138E-3"/>
          <table:table-cell table:number-columns-repeated="2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640"/>
          <table:table-cell office:value-type="float" office:value="238"/>
          <table:table-cell office:value-type="float" office:value="1976"/>
          <table:table-cell office:value-type="float" office:value="986"/>
          <table:table-cell office:value-type="float" office:value="51"/>
          <table:table-cell office:value-type="float" office:value="3891"/>
          <table:table-cell table:number-columns-repeated="4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2045"/>
          <table:table-cell office:value-type="float" office:value="949"/>
          <table:table-cell table:number-columns-repeated="5"/>
          <table:table-cell office:value-type="string" office:string-value="201625-29"/>
          <table:table-cell office:value-type="float" office:value="2016"/>
          <table:table-cell office:value-type="string" office:string-value="25-29"/>
          <table:table-cell office:value-type="float" office:value="422"/>
          <table:table-cell office:value-type="float" office:value="1280"/>
          <table:table-cell office:value-type="float" office:value="1412"/>
          <table:table-cell office:value-type="float" office:value="5928"/>
          <table:table-cell table:number-columns-repeated="2"/>
          <table:table-cell office:value-type="float" office:value="0.18823269188232691"/>
          <table:table-cell table:number-columns-repeated="2"/>
          <table:table-cell office:value-type="string" office:string-value="201625-29"/>
          <table:table-cell office:value-type="float" office:value="2016"/>
          <table:table-cell office:value-type="string" office:string-value="25-29"/>
          <table:table-cell office:value-type="float" office:value="6305"/>
          <table:table-cell office:value-type="float" office:value="2362"/>
          <table:table-cell table:number-columns-repeated="2"/>
          <table:table-cell office:value-type="float" office:value="0.27252797969308873"/>
          <table:table-cell table:number-columns-repeated="2"/>
          <table:table-cell office:value-type="string" office:string-value="201625-29"/>
          <table:table-cell office:value-type="float" office:value="2016"/>
          <table:table-cell office:value-type="string" office:string-value="25-29"/>
          <table:table-cell office:value-type="float" office:value="8"/>
          <table:table-cell office:value-type="float" office:value="10"/>
          <table:table-cell office:value-type="float" office:value="8"/>
          <table:table-cell office:value-type="float" office:value="41"/>
          <table:table-cell office:value-type="float" office:value="178"/>
          <table:table-cell office:value-type="float" office:value="486"/>
          <table:table-cell office:value-type="float" office:value="1049"/>
          <table:table-cell office:value-type="float" office:value="1652"/>
          <table:table-cell office:value-type="float" office:value="1705"/>
          <table:table-cell office:value-type="float" office:value="1190"/>
          <table:table-cell office:value-type="float" office:value="701"/>
          <table:table-cell office:value-type="float" office:value="500"/>
          <table:table-cell office:value-type="float" office:value="284"/>
          <table:table-cell office:value-type="float" office:value="183"/>
          <table:table-cell office:value-type="float" office:value="91"/>
          <table:table-cell office:value-type="float" office:value="75"/>
          <table:table-cell office:value-type="float" office:value="53"/>
          <table:table-cell office:value-type="float" office:value="47"/>
          <table:table-cell office:value-type="float" office:value="38"/>
          <table:table-cell office:value-type="float" office:value="27"/>
          <table:table-cell office:value-type="float" office:value="29"/>
          <table:table-cell office:value-type="float" office:value="18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17"/>
          <table:table-cell office:value-type="float" office:value="18"/>
          <table:table-cell office:value-type="float" office:value="22"/>
          <table:table-cell office:value-type="float" office:value="17"/>
          <table:table-cell office:value-type="float" office:value="11"/>
          <table:table-cell office:value-type="float" office:value="15"/>
          <table:table-cell office:value-type="float" office:value="13"/>
          <table:table-cell office:value-type="float" office:value="17"/>
          <table:table-cell office:value-type="float" office:value="12"/>
          <table:table-cell office:value-type="float" office:value="13"/>
          <table:table-cell office:value-type="float" office:value="18"/>
          <table:table-cell office:value-type="float" office:value="31"/>
          <table:table-cell office:value-type="float" office:value="31"/>
          <table:table-cell office:value-type="float" office:value="42"/>
          <table:table-cell office:value-type="float" office:value="59"/>
          <table:table-cell office:value-type="float" office:value="45"/>
          <table:table-cell office:value-type="float" office:value="1"/>
          <table:table-cell office:value-type="float" office:value="3"/>
          <table:table-cell office:value-type="float" office:value="2"/>
          <table:table-cell/>
          <table:table-cell office:value-type="float" office:value="510"/>
          <table:table-cell table:number-columns-repeated="6"/>
          <table:table-cell office:value-type="string" office:string-value="201630-34"/>
          <table:table-cell office:value-type="float" office:value="2016"/>
          <table:table-cell office:value-type="string" office:string-value="30-34"/>
          <table:table-cell office:value-type="float" office:value="750"/>
          <table:table-cell office:value-type="float" office:value="3759"/>
          <table:table-cell table:number-columns-repeated="16206"/>
        </table:table-row>
        <table:table-row>
          <table:table-cell table:number-columns-repeated="8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1"/>
          <table:table-cell table:number-columns-repeated="2"/>
          <table:table-cell office:value-type="float" office:value="9"/>
          <table:table-cell office:value-type="float" office:value="16"/>
          <table:table-cell office:value-type="float" office:value="38"/>
          <table:table-cell office:value-type="float" office:value="147"/>
          <table:table-cell office:value-type="float" office:value="497"/>
          <table:table-cell office:value-type="float" office:value="515"/>
          <table:table-cell office:value-type="float" office:value="454"/>
          <table:table-cell office:value-type="float" office:value="331"/>
          <table:table-cell office:value-type="float" office:value="487"/>
          <table:table-cell office:value-type="float" office:value="220"/>
          <table:table-cell office:value-type="float" office:value="107"/>
          <table:table-cell office:value-type="float" office:value="58"/>
          <table:table-cell office:value-type="float" office:value="44"/>
          <table:table-cell office:value-type="float" office:value="38"/>
          <table:table-cell office:value-type="float" office:value="26"/>
          <table:table-cell office:value-type="float" office:value="14"/>
          <table:table-cell office:value-type="float" office:value="17"/>
          <table:table-cell office:value-type="float" office:value="11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5"/>
          <table:table-cell office:value-type="float" office:value="6"/>
          <table:table-cell office:value-type="float" office:value="3"/>
          <table:table-cell office:value-type="float" office:value="10"/>
          <table:table-cell office:value-type="float" office:value="7"/>
          <table:table-cell office:value-type="float" office:value="3"/>
          <table:table-cell office:value-type="float" office:value="2"/>
          <table:table-cell office:value-type="float" office:value="6"/>
          <table:table-cell office:value-type="float" office:value="7"/>
          <table:table-cell office:value-type="float" office:value="12"/>
          <table:table-cell office:value-type="float" office:value="4"/>
          <table:table-cell office:value-type="float" office:value="12"/>
          <table:table-cell office:value-type="float" office:value="11"/>
          <table:table-cell office:value-type="float" office:value="12"/>
          <table:table-cell office:value-type="float" office:value="21"/>
          <table:table-cell office:value-type="float" office:value="19"/>
          <table:table-cell office:value-type="float" office:value="13"/>
          <table:table-cell office:value-type="float" office:value="2"/>
          <table:table-cell office:value-type="float" office:value="5"/>
          <table:table-cell office:value-type="float" office:value="2"/>
          <table:table-cell/>
          <table:table-cell office:value-type="float" office:value="7"/>
          <table:table-cell office:value-type="string" office:string-value="Hywel Dda"/>
          <table:table-cell office:value-type="float" office:value="3221"/>
          <table:table-cell office:value-type="float" office:value="1677"/>
          <table:table-cell table:number-columns-repeated="2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588"/>
          <table:table-cell office:value-type="float" office:value="2247"/>
          <table:table-cell office:value-type="float" office:value="386"/>
          <table:table-cell office:value-type="float" office:value="3221"/>
          <table:table-cell office:value-type="float" office:value="0.11983855945358585"/>
          <table:table-cell office:value-type="float" office:value="0.2074074074074074"/>
          <table:table-cell table:number-columns-repeated="2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/>
          <table:table-cell office:value-type="float" office:value="523"/>
          <table:table-cell/>
          <table:table-cell office:value-type="float" office:value="2481"/>
          <table:table-cell office:value-type="float" office:value="217"/>
          <table:table-cell office:value-type="float" office:value="3221"/>
          <table:table-cell table:number-columns-repeated="4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2386"/>
          <table:table-cell office:value-type="float" office:value="795"/>
          <table:table-cell table:number-columns-repeated="5"/>
          <table:table-cell office:value-type="string" office:string-value="201630-34"/>
          <table:table-cell office:value-type="float" office:value="2016"/>
          <table:table-cell office:value-type="string" office:string-value="30-34"/>
          <table:table-cell office:value-type="float" office:value="242"/>
          <table:table-cell office:value-type="float" office:value="773"/>
          <table:table-cell office:value-type="float" office:value="1303"/>
          <table:table-cell office:value-type="float" office:value="5634"/>
          <table:table-cell table:number-columns-repeated="2"/>
          <table:table-cell office:value-type="float" office:value="0.12764084507042253"/>
          <table:table-cell table:number-columns-repeated="2"/>
          <table:table-cell office:value-type="string" office:string-value="201630-34"/>
          <table:table-cell office:value-type="float" office:value="2016"/>
          <table:table-cell office:value-type="string" office:string-value="30-34"/>
          <table:table-cell office:value-type="float" office:value="5685"/>
          <table:table-cell office:value-type="float" office:value="1967"/>
          <table:table-cell table:number-columns-repeated="2"/>
          <table:table-cell office:value-type="float" office:value="0.25705697856769472"/>
          <table:table-cell table:number-columns-repeated="2"/>
          <table:table-cell office:value-type="string" office:string-value="201630-34"/>
          <table:table-cell office:value-type="float" office:value="2016"/>
          <table:table-cell office:value-type="string" office:string-value="30-34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31"/>
          <table:table-cell office:value-type="float" office:value="124"/>
          <table:table-cell office:value-type="float" office:value="372"/>
          <table:table-cell office:value-type="float" office:value="840"/>
          <table:table-cell office:value-type="float" office:value="1504"/>
          <table:table-cell office:value-type="float" office:value="1635"/>
          <table:table-cell office:value-type="float" office:value="1157"/>
          <table:table-cell office:value-type="float" office:value="660"/>
          <table:table-cell office:value-type="float" office:value="426"/>
          <table:table-cell office:value-type="float" office:value="237"/>
          <table:table-cell office:value-type="float" office:value="119"/>
          <table:table-cell office:value-type="float" office:value="83"/>
          <table:table-cell office:value-type="float" office:value="55"/>
          <table:table-cell office:value-type="float" office:value="44"/>
          <table:table-cell office:value-type="float" office:value="32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11"/>
          <table:table-cell office:value-type="float" office:value="24"/>
          <table:table-cell office:value-type="float" office:value="17"/>
          <table:table-cell office:value-type="float" office:value="12"/>
          <table:table-cell office:value-type="float" office:value="13"/>
          <table:table-cell office:value-type="float" office:value="17"/>
          <table:table-cell office:value-type="float" office:value="17"/>
          <table:table-cell office:value-type="float" office:value="12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16"/>
          <table:table-cell office:value-type="float" office:value="25"/>
          <table:table-cell office:value-type="float" office:value="13"/>
          <table:table-cell office:value-type="float" office:value="20"/>
          <table:table-cell office:value-type="float" office:value="22"/>
          <table:table-cell office:value-type="float" office:value="29"/>
          <table:table-cell office:value-type="float" office:value="46"/>
          <table:table-cell office:value-type="float" office:value="42"/>
          <table:table-cell office:value-type="float" office:value="31"/>
          <table:table-cell office:value-type="float" office:value="4"/>
          <table:table-cell office:value-type="float" office:value="1"/>
          <table:table-cell table:number-columns-repeated="2"/>
          <table:table-cell office:value-type="float" office:value="443"/>
          <table:table-cell table:number-columns-repeated="6"/>
          <table:table-cell office:value-type="string" office:string-value="201635-39"/>
          <table:table-cell office:value-type="float" office:value="2016"/>
          <table:table-cell office:value-type="string" office:string-value="35-39"/>
          <table:table-cell office:value-type="float" office:value="430"/>
          <table:table-cell office:value-type="float" office:value="1646"/>
          <table:table-cell table:number-columns-repeated="16206"/>
        </table:table-row>
        <table:table-row>
          <table:table-cell table:number-columns-repeated="8"/>
          <table:table-cell office:value-type="string" office:string-value="2016Powys Teaching"/>
          <table:table-cell office:value-type="float" office:value="2016"/>
          <table:table-cell office:value-type="string" office:string-value="Powys Teaching"/>
          <table:table-cell table:number-columns-repeated="3"/>
          <table:table-cell office:value-type="float" office:value="1"/>
          <table:table-cell office:value-type="float" office:value="2"/>
          <table:table-cell office:value-type="float" office:value="12"/>
          <table:table-cell office:value-type="float" office:value="24"/>
          <table:table-cell office:value-type="float" office:value="45"/>
          <table:table-cell office:value-type="float" office:value="56"/>
          <table:table-cell office:value-type="float" office:value="41"/>
          <table:table-cell office:value-type="float" office:value="27"/>
          <table:table-cell office:value-type="float" office:value="17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1"/>
          <table:table-cell table:number-columns-repeated="10"/>
          <table:table-cell office:value-type="string" office:string-value="Powys Teaching"/>
          <table:table-cell office:value-type="float" office:value="244"/>
          <table:table-cell office:value-type="float" office:value="181"/>
          <table:table-cell table:number-columns-repeated="2"/>
          <table:table-cell office:value-type="string" office:string-value="2016Powys Teaching"/>
          <table:table-cell office:value-type="float" office:value="2016"/>
          <table:table-cell office:value-type="string" office:string-value="Powys Teaching"/>
          <table:table-cell office:value-type="float" office:value="45"/>
          <table:table-cell office:value-type="float" office:value="196"/>
          <table:table-cell office:value-type="float" office:value="3"/>
          <table:table-cell office:value-type="float" office:value="244"/>
          <table:table-cell office:value-type="float" office:value="1.2295081967213115E-2"/>
          <table:table-cell office:value-type="float" office:value="0.18672199170124482"/>
          <table:table-cell table:number-columns-repeated="2"/>
          <table:table-cell office:value-type="string" office:string-value="2016Powys Teaching"/>
          <table:table-cell office:value-type="float" office:value="2016"/>
          <table:table-cell office:value-type="string" office:string-value="Powys Teaching"/>
          <table:table-cell/>
          <table:table-cell office:value-type="float" office:value="34"/>
          <table:table-cell/>
          <table:table-cell office:value-type="float" office:value="207"/>
          <table:table-cell office:value-type="float" office:value="3"/>
          <table:table-cell office:value-type="float" office:value="244"/>
          <table:table-cell table:number-columns-repeated="4"/>
          <table:table-cell office:value-type="string" office:string-value="2016Powys Teaching"/>
          <table:table-cell office:value-type="float" office:value="2016"/>
          <table:table-cell office:value-type="string" office:string-value="Powys Teaching"/>
          <table:table-cell office:value-type="float" office:value="217"/>
          <table:table-cell office:value-type="float" office:value="26"/>
          <table:table-cell table:number-columns-repeated="5"/>
          <table:table-cell office:value-type="string" office:string-value="201635-39"/>
          <table:table-cell office:value-type="float" office:value="2016"/>
          <table:table-cell office:value-type="string" office:string-value="35-39"/>
          <table:table-cell office:value-type="float" office:value="114"/>
          <table:table-cell office:value-type="float" office:value="345"/>
          <table:table-cell office:value-type="float" office:value="607"/>
          <table:table-cell office:value-type="float" office:value="2672"/>
          <table:table-cell table:number-columns-repeated="2"/>
          <table:table-cell office:value-type="float" office:value="0.12279293739967898"/>
          <table:table-cell table:number-columns-repeated="2"/>
          <table:table-cell office:value-type="string" office:string-value="201635-39"/>
          <table:table-cell office:value-type="float" office:value="2016"/>
          <table:table-cell office:value-type="string" office:string-value="35-39"/>
          <table:table-cell office:value-type="float" office:value="2667"/>
          <table:table-cell office:value-type="float" office:value="938"/>
          <table:table-cell table:number-columns-repeated="2"/>
          <table:table-cell office:value-type="float" office:value="0.26019417475728157"/>
          <table:table-cell table:number-columns-repeated="2"/>
          <table:table-cell office:value-type="string" office:string-value="201635-39"/>
          <table:table-cell office:value-type="float" office:value="2016"/>
          <table:table-cell office:value-type="string" office:string-value="35-39"/>
          <table:table-cell/>
          <table:table-cell office:value-type="float" office:value="2"/>
          <table:table-cell office:value-type="float" office:value="3"/>
          <table:table-cell office:value-type="float" office:value="16"/>
          <table:table-cell office:value-type="float" office:value="50"/>
          <table:table-cell office:value-type="float" office:value="163"/>
          <table:table-cell office:value-type="float" office:value="322"/>
          <table:table-cell office:value-type="float" office:value="595"/>
          <table:table-cell office:value-type="float" office:value="804"/>
          <table:table-cell office:value-type="float" office:value="580"/>
          <table:table-cell office:value-type="float" office:value="326"/>
          <table:table-cell office:value-type="float" office:value="242"/>
          <table:table-cell office:value-type="float" office:value="123"/>
          <table:table-cell office:value-type="float" office:value="70"/>
          <table:table-cell office:value-type="float" office:value="37"/>
          <table:table-cell office:value-type="float" office:value="36"/>
          <table:table-cell office:value-type="float" office:value="24"/>
          <table:table-cell office:value-type="float" office:value="18"/>
          <table:table-cell office:value-type="float" office:value="13"/>
          <table:table-cell office:value-type="float" office:value="16"/>
          <table:table-cell office:value-type="float" office:value="7"/>
          <table:table-cell office:value-type="float" office:value="11"/>
          <table:table-cell office:value-type="float" office:value="10"/>
          <table:table-cell office:value-type="float" office:value="11"/>
          <table:table-cell office:value-type="float" office:value="4"/>
          <table:table-cell office:value-type="float" office:value="6"/>
          <table:table-cell office:value-type="float" office:value="9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3"/>
          <table:table-cell office:value-type="float" office:value="13"/>
          <table:table-cell office:value-type="float" office:value="8"/>
          <table:table-cell office:value-type="float" office:value="15"/>
          <table:table-cell office:value-type="float" office:value="8"/>
          <table:table-cell office:value-type="float" office:value="10"/>
          <table:table-cell office:value-type="float" office:value="11"/>
          <table:table-cell office:value-type="float" office:value="7"/>
          <table:table-cell office:value-type="float" office:value="20"/>
          <table:table-cell office:value-type="float" office:value="31"/>
          <table:table-cell office:value-type="float" office:value="8"/>
          <table:table-cell office:value-type="float" office:value="1"/>
          <table:table-cell table:number-columns-repeated="3"/>
          <table:table-cell office:value-type="float" office:value="219"/>
          <table:table-cell table:number-columns-repeated="6"/>
          <table:table-cell office:value-type="string" office:string-value="201640-44"/>
          <table:table-cell office:value-type="float" office:value="2016"/>
          <table:table-cell office:value-type="string" office:string-value="40-44"/>
          <table:table-cell office:value-type="float" office:value="77"/>
          <table:table-cell office:value-type="float" office:value="299"/>
          <table:table-cell table:number-columns-repeated="16206"/>
        </table:table-row>
        <table:table-row>
          <table:table-cell table:number-columns-repeated="8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table:number-columns-repeated="2"/>
          <table:table-cell office:value-type="float" office:value="2"/>
          <table:table-cell office:value-type="float" office:value="3"/>
          <table:table-cell office:value-type="float" office:value="30"/>
          <table:table-cell office:value-type="float" office:value="102"/>
          <table:table-cell office:value-type="float" office:value="426"/>
          <table:table-cell office:value-type="float" office:value="966"/>
          <table:table-cell office:value-type="float" office:value="1348"/>
          <table:table-cell office:value-type="float" office:value="962"/>
          <table:table-cell office:value-type="float" office:value="465"/>
          <table:table-cell office:value-type="float" office:value="241"/>
          <table:table-cell office:value-type="float" office:value="142"/>
          <table:table-cell office:value-type="float" office:value="78"/>
          <table:table-cell office:value-type="float" office:value="48"/>
          <table:table-cell office:value-type="float" office:value="34"/>
          <table:table-cell office:value-type="float" office:value="26"/>
          <table:table-cell office:value-type="float" office:value="23"/>
          <table:table-cell office:value-type="float" office:value="21"/>
          <table:table-cell office:value-type="float" office:value="20"/>
          <table:table-cell office:value-type="float" office:value="11"/>
          <table:table-cell office:value-type="float" office:value="16"/>
          <table:table-cell office:value-type="float" office:value="8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0"/>
          <table:table-cell office:value-type="float" office:value="11"/>
          <table:table-cell office:value-type="float" office:value="10"/>
          <table:table-cell office:value-type="float" office:value="7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1"/>
          <table:table-cell table:number-columns-repeated="4"/>
          <table:table-cell office:value-type="float" office:value="2"/>
          <table:table-cell office:value-type="string" office:string-value="Abertawe Bro Morgannwg"/>
          <table:table-cell office:value-type="float" office:value="5102"/>
          <table:table-cell office:value-type="float" office:value="3839"/>
          <table:table-cell table:number-columns-repeated="2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1431"/>
          <table:table-cell office:value-type="float" office:value="3520"/>
          <table:table-cell office:value-type="float" office:value="151"/>
          <table:table-cell office:value-type="float" office:value="5102"/>
          <table:table-cell office:value-type="float" office:value="2.959623676989416E-2"/>
          <table:table-cell office:value-type="float" office:value="0.28903251868309432"/>
          <table:table-cell table:number-columns-repeated="2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/>
          <table:table-cell office:value-type="float" office:value="884"/>
          <table:table-cell/>
          <table:table-cell office:value-type="float" office:value="4079"/>
          <table:table-cell office:value-type="float" office:value="139"/>
          <table:table-cell office:value-type="float" office:value="5102"/>
          <table:table-cell table:number-columns-repeated="4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3546"/>
          <table:table-cell office:value-type="float" office:value="1369"/>
          <table:table-cell table:number-columns-repeated="5"/>
          <table:table-cell office:value-type="string" office:string-value="201640-44"/>
          <table:table-cell office:value-type="float" office:value="2016"/>
          <table:table-cell office:value-type="string" office:string-value="40-44"/>
          <table:table-cell office:value-type="float" office:value="23"/>
          <table:table-cell office:value-type="float" office:value="65"/>
          <table:table-cell office:value-type="float" office:value="98"/>
          <table:table-cell office:value-type="float" office:value="489"/>
          <table:table-cell table:number-columns-repeated="2"/>
          <table:table-cell office:value-type="float" office:value="0.13037037037037036"/>
          <table:table-cell table:number-columns-repeated="2"/>
          <table:table-cell office:value-type="string" office:string-value="201640-44"/>
          <table:table-cell office:value-type="float" office:value="2016"/>
          <table:table-cell office:value-type="string" office:string-value="40-44"/>
          <table:table-cell office:value-type="float" office:value="445"/>
          <table:table-cell office:value-type="float" office:value="207"/>
          <table:table-cell table:number-columns-repeated="2"/>
          <table:table-cell office:value-type="float" office:value="0.31748466257668712"/>
          <table:table-cell table:number-columns-repeated="2"/>
          <table:table-cell office:value-type="string" office:string-value="201640-44"/>
          <table:table-cell office:value-type="float" office:value="2016"/>
          <table:table-cell office:value-type="string" office:string-value="40-44"/>
          <table:table-cell office:value-type="float" office:value="2"/>
          <table:table-cell table:number-columns-repeated="2"/>
          <table:table-cell office:value-type="float" office:value="3"/>
          <table:table-cell office:value-type="float" office:value="6"/>
          <table:table-cell office:value-type="float" office:value="20"/>
          <table:table-cell office:value-type="float" office:value="53"/>
          <table:table-cell office:value-type="float" office:value="101"/>
          <table:table-cell office:value-type="float" office:value="136"/>
          <table:table-cell office:value-type="float" office:value="95"/>
          <table:table-cell office:value-type="float" office:value="63"/>
          <table:table-cell office:value-type="float" office:value="52"/>
          <table:table-cell office:value-type="float" office:value="27"/>
          <table:table-cell office:value-type="float" office:value="17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9"/>
          <table:table-cell office:value-type="float" office:value="4"/>
          <table:table-cell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table:number-columns-repeated="2"/>
          <table:table-cell office:value-type="float" office:value="2"/>
          <table:table-cell/>
          <table:table-cell office:value-type="float" office:value="1"/>
          <table:table-cell office:value-type="float" office:value="2"/>
          <table:table-cell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table:number-columns-repeated="4"/>
          <table:table-cell office:value-type="float" office:value="46"/>
          <table:table-cell table:number-columns-repeated="6"/>
          <table:table-cell office:value-type="string" office:string-value="201645 or over"/>
          <table:table-cell office:value-type="float" office:value="2016"/>
          <table:table-cell office:value-type="string" office:string-value="45 or over"/>
          <table:table-cell office:value-type="float" office:value="5"/>
          <table:table-cell office:value-type="float" office:value="17"/>
          <table:table-cell table:number-columns-repeated="16206"/>
        </table:table-row>
        <table:table-row>
          <table:table-cell table:number-columns-repeated="8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9"/>
          <table:table-cell office:value-type="float" office:value="12"/>
          <table:table-cell office:value-type="float" office:value="11"/>
          <table:table-cell office:value-type="float" office:value="47"/>
          <table:table-cell office:value-type="float" office:value="133"/>
          <table:table-cell office:value-type="float" office:value="361"/>
          <table:table-cell office:value-type="float" office:value="723"/>
          <table:table-cell office:value-type="float" office:value="959"/>
          <table:table-cell office:value-type="float" office:value="856"/>
          <table:table-cell office:value-type="float" office:value="602"/>
          <table:table-cell office:value-type="float" office:value="438"/>
          <table:table-cell office:value-type="float" office:value="265"/>
          <table:table-cell office:value-type="float" office:value="182"/>
          <table:table-cell office:value-type="float" office:value="106"/>
          <table:table-cell office:value-type="float" office:value="56"/>
          <table:table-cell office:value-type="float" office:value="48"/>
          <table:table-cell office:value-type="float" office:value="33"/>
          <table:table-cell office:value-type="float" office:value="16"/>
          <table:table-cell office:value-type="float" office:value="18"/>
          <table:table-cell office:value-type="float" office:value="26"/>
          <table:table-cell office:value-type="float" office:value="8"/>
          <table:table-cell office:value-type="float" office:value="16"/>
          <table:table-cell office:value-type="float" office:value="14"/>
          <table:table-cell office:value-type="float" office:value="22"/>
          <table:table-cell office:value-type="float" office:value="12"/>
          <table:table-cell office:value-type="float" office:value="13"/>
          <table:table-cell office:value-type="float" office:value="9"/>
          <table:table-cell office:value-type="float" office:value="16"/>
          <table:table-cell office:value-type="float" office:value="12"/>
          <table:table-cell office:value-type="float" office:value="10"/>
          <table:table-cell office:value-type="float" office:value="15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7"/>
          <table:table-cell office:value-type="float" office:value="23"/>
          <table:table-cell office:value-type="float" office:value="24"/>
          <table:table-cell office:value-type="float" office:value="29"/>
          <table:table-cell office:value-type="float" office:value="37"/>
          <table:table-cell office:value-type="float" office:value="54"/>
          <table:table-cell office:value-type="float" office:value="42"/>
          <table:table-cell office:value-type="float" office:value="4"/>
          <table:table-cell office:value-type="float" office:value="2"/>
          <table:table-cell table:number-columns-repeated="2"/>
          <table:table-cell office:value-type="float" office:value="593"/>
          <table:table-cell office:value-type="string" office:string-value="Aneurin Bevan"/>
          <table:table-cell office:value-type="float" office:value="5903"/>
          <table:table-cell office:value-type="float" office:value="3713"/>
          <table:table-cell table:number-columns-repeated="2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1057"/>
          <table:table-cell office:value-type="float" office:value="4493"/>
          <table:table-cell office:value-type="float" office:value="353"/>
          <table:table-cell office:value-type="float" office:value="5903"/>
          <table:table-cell office:value-type="float" office:value="5.9800101643232254E-2"/>
          <table:table-cell office:value-type="float" office:value="0.19045045045045045"/>
          <table:table-cell table:number-columns-repeated="2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/>
          <table:table-cell office:value-type="float" office:value="1079"/>
          <table:table-cell/>
          <table:table-cell office:value-type="float" office:value="4713"/>
          <table:table-cell office:value-type="float" office:value="111"/>
          <table:table-cell office:value-type="float" office:value="5903"/>
          <table:table-cell table:number-columns-repeated="4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4204"/>
          <table:table-cell office:value-type="float" office:value="1626"/>
          <table:table-cell table:number-columns-repeated="5"/>
          <table:table-cell office:value-type="string" office:string-value="201645 or over"/>
          <table:table-cell office:value-type="float" office:value="2016"/>
          <table:table-cell office:value-type="string" office:string-value="45 or over"/>
          <table:table-cell/>
          <table:table-cell office:value-type="float" office:value="1"/>
          <table:table-cell office:value-type="float" office:value="7"/>
          <table:table-cell office:value-type="float" office:value="33"/>
          <table:table-cell table:number-columns-repeated="2"/>
          <table:table-cell office:value-type="float" office:value="2.4390243902439025E-2"/>
          <table:table-cell table:number-columns-repeated="2"/>
          <table:table-cell office:value-type="string" office:string-value="201645 or over"/>
          <table:table-cell office:value-type="float" office:value="2016"/>
          <table:table-cell office:value-type="string" office:string-value="45 or over"/>
          <table:table-cell office:value-type="float" office:value="29"/>
          <table:table-cell office:value-type="float" office:value="10"/>
          <table:table-cell table:number-columns-repeated="2"/>
          <table:table-cell office:value-type="float" office:value="0.25641025641025639"/>
          <table:table-cell table:number-columns-repeated="2"/>
          <table:table-cell office:value-type="string" office:string-value="201645 or over"/>
          <table:table-cell office:value-type="float" office:value="2016"/>
          <table:table-cell office:value-type="string" office:string-value="45 or over"/>
          <table:table-cell table:number-columns-repeated="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/>
          <table:table-cell office:value-type="float" office:value="3"/>
          <table:table-cell table:number-columns-repeated="17"/>
          <table:table-cell office:value-type="float" office:value="1"/>
          <table:table-cell table:number-columns-repeated="9"/>
          <table:table-cell office:value-type="float" office:value="3"/>
          <table:table-cell table:number-columns-repeated="6"/>
          <table:table-cell office:value-type="string" office:string-value="2016Under 16"/>
          <table:table-cell office:value-type="float" office:value="2016"/>
          <table:table-cell office:value-type="string" office:string-value="Under 16"/>
          <table:table-cell office:value-type="float" office:value="3"/>
          <table:table-cell office:value-type="float" office:value="22"/>
          <table:table-cell table:number-columns-repeated="16206"/>
        </table:table-row>
        <table:table-row>
          <table:table-cell table:number-columns-repeated="8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5"/>
          <table:table-cell office:value-type="float" office:value="135"/>
          <table:table-cell office:value-type="float" office:value="341"/>
          <table:table-cell office:value-type="float" office:value="593"/>
          <table:table-cell office:value-type="float" office:value="1076"/>
          <table:table-cell office:value-type="float" office:value="1211"/>
          <table:table-cell office:value-type="float" office:value="903"/>
          <table:table-cell office:value-type="float" office:value="476"/>
          <table:table-cell office:value-type="float" office:value="249"/>
          <table:table-cell office:value-type="float" office:value="122"/>
          <table:table-cell office:value-type="float" office:value="70"/>
          <table:table-cell office:value-type="float" office:value="45"/>
          <table:table-cell office:value-type="float" office:value="56"/>
          <table:table-cell office:value-type="float" office:value="24"/>
          <table:table-cell office:value-type="float" office:value="14"/>
          <table:table-cell office:value-type="float" office:value="18"/>
          <table:table-cell office:value-type="float" office:value="25"/>
          <table:table-cell office:value-type="float" office:value="8"/>
          <table:table-cell office:value-type="float" office:value="15"/>
          <table:table-cell office:value-type="float" office:value="10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8"/>
          <table:table-cell office:value-type="float" office:value="17"/>
          <table:table-cell office:value-type="float" office:value="3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2"/>
          <table:table-cell office:value-type="float" office:value="10"/>
          <table:table-cell office:value-type="float" office:value="6"/>
          <table:table-cell office:value-type="float" office:value="6"/>
          <table:table-cell office:value-type="float" office:value="20"/>
          <table:table-cell office:value-type="float" office:value="31"/>
          <table:table-cell office:value-type="float" office:value="37"/>
          <table:table-cell office:value-type="float" office:value="46"/>
          <table:table-cell office:value-type="float" office:value="32"/>
          <table:table-cell office:value-type="float" office:value="3"/>
          <table:table-cell table:number-columns-repeated="3"/>
          <table:table-cell office:value-type="float" office:value="78"/>
          <table:table-cell office:value-type="string" office:string-value="Betsi Cadwaladr"/>
          <table:table-cell office:value-type="float" office:value="5766"/>
          <table:table-cell office:value-type="float" office:value="4292"/>
          <table:table-cell table:number-columns-repeated="2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273"/>
          <table:table-cell office:value-type="float" office:value="5458"/>
          <table:table-cell office:value-type="float" office:value="35"/>
          <table:table-cell office:value-type="float" office:value="5766"/>
          <table:table-cell office:value-type="float" office:value="6.0700659035726676E-3"/>
          <table:table-cell office:value-type="float" office:value="4.7635665677892167E-2"/>
          <table:table-cell table:number-columns-repeated="2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329"/>
          <table:table-cell office:value-type="float" office:value="859"/>
          <table:table-cell office:value-type="float" office:value="826"/>
          <table:table-cell office:value-type="float" office:value="3582"/>
          <table:table-cell office:value-type="float" office:value="170"/>
          <table:table-cell office:value-type="float" office:value="5766"/>
          <table:table-cell table:number-columns-repeated="4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3990"/>
          <table:table-cell office:value-type="float" office:value="1490"/>
          <table:table-cell table:number-columns-repeated="5"/>
          <table:table-cell office:value-type="string" office:string-value="2016Not stated"/>
          <table:table-cell office:value-type="float" office:value="2016"/>
          <table:table-cell office:value-type="string" office:string-value="Not stated"/>
          <table:table-cell table:number-columns-repeated="3"/>
          <table:table-cell office:value-type="float" office:value="6"/>
          <table:table-cell table:number-columns-repeated="2"/>
          <table:table-cell office:value-type="float" office:value="0"/>
          <table:table-cell table:number-columns-repeated="2"/>
          <table:table-cell office:value-type="string" office:string-value="2016Not stated"/>
          <table:table-cell office:value-type="float" office:value="2016"/>
          <table:table-cell office:value-type="string" office:string-value="Not stated"/>
          <table:table-cell office:value-type="float" office:value="5"/>
          <table:table-cell office:value-type="float" office:value="1"/>
          <table:table-cell table:number-columns-repeated="2"/>
          <table:table-cell office:value-type="float" office:value="0.16666666666666666"/>
          <table:table-cell table:number-columns-repeated="2"/>
          <table:table-cell office:value-type="string" office:string-value="2016Not stated"/>
          <table:table-cell office:value-type="float" office:value="2016"/>
          <table:table-cell office:value-type="string" office:string-value="Not stated"/>
          <table:table-cell table:number-columns-repeated="7"/>
          <table:table-cell office:value-type="float" office:value="1"/>
          <table:table-cell table:number-columns-repeated="2"/>
          <table:table-cell office:value-type="float" office:value="1"/>
          <table:table-cell table:number-columns-repeated="7"/>
          <table:table-cell office:value-type="float" office:value="1"/>
          <table:table-cell table:number-columns-repeated="26"/>
          <table:table-cell office:value-type="float" office:value="3"/>
          <table:table-cell table:number-columns-repeated="6"/>
          <table:table-cell office:value-type="string" office:string-value="201716-19"/>
          <table:table-cell office:value-type="float" office:value="2017"/>
          <table:table-cell office:value-type="string" office:string-value="16-19"/>
          <table:table-cell office:value-type="float" office:value="257"/>
          <table:table-cell office:value-type="float" office:value="746"/>
          <table:table-cell table:number-columns-repeated="16206"/>
        </table:table-row>
        <table:table-row>
          <table:table-cell table:number-columns-repeated="8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2"/>
          <table:table-cell office:value-type="float" office:value="65"/>
          <table:table-cell office:value-type="float" office:value="206"/>
          <table:table-cell office:value-type="float" office:value="632"/>
          <table:table-cell office:value-type="float" office:value="1220"/>
          <table:table-cell office:value-type="float" office:value="1314"/>
          <table:table-cell office:value-type="float" office:value="813"/>
          <table:table-cell office:value-type="float" office:value="417"/>
          <table:table-cell office:value-type="float" office:value="245"/>
          <table:table-cell office:value-type="float" office:value="131"/>
          <table:table-cell office:value-type="float" office:value="52"/>
          <table:table-cell office:value-type="float" office:value="57"/>
          <table:table-cell office:value-type="float" office:value="37"/>
          <table:table-cell office:value-type="float" office:value="34"/>
          <table:table-cell office:value-type="float" office:value="35"/>
          <table:table-cell office:value-type="float" office:value="28"/>
          <table:table-cell office:value-type="float" office:value="25"/>
          <table:table-cell office:value-type="float" office:value="17"/>
          <table:table-cell office:value-type="float" office:value="15"/>
          <table:table-cell office:value-type="float" office:value="18"/>
          <table:table-cell office:value-type="float" office:value="20"/>
          <table:table-cell office:value-type="float" office:value="11"/>
          <table:table-cell office:value-type="float" office:value="11"/>
          <table:table-cell office:value-type="float" office:value="18"/>
          <table:table-cell office:value-type="float" office:value="12"/>
          <table:table-cell office:value-type="float" office:value="14"/>
          <table:table-cell office:value-type="float" office:value="13"/>
          <table:table-cell office:value-type="float" office:value="7"/>
          <table:table-cell office:value-type="float" office:value="10"/>
          <table:table-cell office:value-type="float" office:value="14"/>
          <table:table-cell office:value-type="float" office:value="12"/>
          <table:table-cell office:value-type="float" office:value="14"/>
          <table:table-cell office:value-type="float" office:value="14"/>
          <table:table-cell office:value-type="float" office:value="9"/>
          <table:table-cell office:value-type="float" office:value="5"/>
          <table:table-cell office:value-type="float" office:value="4"/>
          <table:table-cell office:value-type="float" office:value="1"/>
          <table:table-cell table:number-columns-repeated="5"/>
          <table:table-cell office:value-type="float" office:value="26"/>
          <table:table-cell office:value-type="string" office:string-value="Cardiff and Vale"/>
          <table:table-cell office:value-type="float" office:value="5594"/>
          <table:table-cell office:value-type="float" office:value="4268"/>
          <table:table-cell table:number-columns-repeated="2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1174"/>
          <table:table-cell office:value-type="float" office:value="4032"/>
          <table:table-cell office:value-type="float" office:value="388"/>
          <table:table-cell office:value-type="float" office:value="5594"/>
          <table:table-cell office:value-type="float" office:value="6.9360028602073645E-2"/>
          <table:table-cell office:value-type="float" office:value="0.22550902804456396"/>
          <table:table-cell table:number-columns-repeated="2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497"/>
          <table:table-cell office:value-type="float" office:value="204"/>
          <table:table-cell office:value-type="float" office:value="2901"/>
          <table:table-cell office:value-type="float" office:value="1662"/>
          <table:table-cell office:value-type="float" office:value="330"/>
          <table:table-cell office:value-type="float" office:value="5594"/>
          <table:table-cell table:number-columns-repeated="4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3948"/>
          <table:table-cell office:value-type="float" office:value="1195"/>
          <table:table-cell table:number-columns-repeated="5"/>
          <table:table-cell office:value-type="string" office:string-value="2016Under 16"/>
          <table:table-cell office:value-type="float" office:value="2016"/>
          <table:table-cell office:value-type="string" office:string-value="Under 16"/>
          <table:table-cell office:value-type="float" office:value="1"/>
          <table:table-cell office:value-type="float" office:value="10"/>
          <table:table-cell office:value-type="float" office:value="11"/>
          <table:table-cell office:value-type="float" office:value="33"/>
          <table:table-cell table:number-columns-repeated="2"/>
          <table:table-cell office:value-type="float" office:value="0.2"/>
          <table:table-cell table:number-columns-repeated="2"/>
          <table:table-cell office:value-type="string" office:string-value="2016Under 16"/>
          <table:table-cell office:value-type="float" office:value="2016"/>
          <table:table-cell office:value-type="string" office:string-value="Under 16"/>
          <table:table-cell office:value-type="float" office:value="45"/>
          <table:table-cell office:value-type="float" office:value="4"/>
          <table:table-cell table:number-columns-repeated="2"/>
          <table:table-cell office:value-type="float" office:value="8.1632653061224483E-2"/>
          <table:table-cell table:number-columns-repeated="2"/>
          <table:table-cell office:value-type="string" office:string-value="2016Under 16"/>
          <table:table-cell office:value-type="float" office:value="2016"/>
          <table:table-cell office:value-type="string" office:string-value="Under 16"/>
          <table:table-cell table:number-columns-repeated="5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6"/>
          <table:table-cell office:value-type="float" office:value="6"/>
          <table:table-cell table:number-columns-repeated="6"/>
          <table:table-cell office:value-type="string" office:string-value="201720-24"/>
          <table:table-cell office:value-type="float" office:value="2017"/>
          <table:table-cell office:value-type="string" office:string-value="20-24"/>
          <table:table-cell office:value-type="float" office:value="964"/>
          <table:table-cell office:value-type="float" office:value="2662"/>
          <table:table-cell table:number-columns-repeated="16206"/>
        </table:table-row>
        <table:table-row>
          <table:table-cell table:number-columns-repeated="8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table:number-columns-repeated="2"/>
          <table:table-cell office:value-type="float" office:value="2"/>
          <table:table-cell office:value-type="float" office:value="10"/>
          <table:table-cell office:value-type="float" office:value="88"/>
          <table:table-cell office:value-type="float" office:value="242"/>
          <table:table-cell office:value-type="float" office:value="458"/>
          <table:table-cell office:value-type="float" office:value="705"/>
          <table:table-cell office:value-type="float" office:value="656"/>
          <table:table-cell office:value-type="float" office:value="495"/>
          <table:table-cell office:value-type="float" office:value="324"/>
          <table:table-cell office:value-type="float" office:value="183"/>
          <table:table-cell office:value-type="float" office:value="76"/>
          <table:table-cell office:value-type="float" office:value="53"/>
          <table:table-cell office:value-type="float" office:value="47"/>
          <table:table-cell office:value-type="float" office:value="22"/>
          <table:table-cell office:value-type="float" office:value="20"/>
          <table:table-cell office:value-type="float" office:value="11"/>
          <table:table-cell office:value-type="float" office:value="15"/>
          <table:table-cell office:value-type="float" office:value="12"/>
          <table:table-cell office:value-type="float" office:value="16"/>
          <table:table-cell office:value-type="float" office:value="19"/>
          <table:table-cell office:value-type="float" office:value="21"/>
          <table:table-cell office:value-type="float" office:value="15"/>
          <table:table-cell office:value-type="float" office:value="17"/>
          <table:table-cell office:value-type="float" office:value="13"/>
          <table:table-cell office:value-type="float" office:value="30"/>
          <table:table-cell office:value-type="float" office:value="36"/>
          <table:table-cell office:value-type="float" office:value="20"/>
          <table:table-cell office:value-type="float" office:value="10"/>
          <table:table-cell office:value-type="float" office:value="13"/>
          <table:table-cell office:value-type="float" office:value="13"/>
          <table:table-cell office:value-type="float" office:value="14"/>
          <table:table-cell office:value-type="float" office:value="10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office:value-type="float" office:value="37"/>
          <table:table-cell table:number-columns-repeated="6"/>
          <table:table-cell office:value-type="string" office:string-value="Cwm Taf"/>
          <table:table-cell office:value-type="float" office:value="3750"/>
          <table:table-cell office:value-type="float" office:value="2656"/>
          <table:table-cell table:number-columns-repeated="2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35"/>
          <table:table-cell office:value-type="float" office:value="3674"/>
          <table:table-cell office:value-type="float" office:value="41"/>
          <table:table-cell office:value-type="float" office:value="3750"/>
          <table:table-cell office:value-type="float" office:value="1.0933333333333333E-2"/>
          <table:table-cell office:value-type="float" office:value="9.4365057967107039E-3"/>
          <table:table-cell table:number-columns-repeated="2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596"/>
          <table:table-cell office:value-type="float" office:value="190"/>
          <table:table-cell office:value-type="float" office:value="2099"/>
          <table:table-cell office:value-type="float" office:value="820"/>
          <table:table-cell office:value-type="float" office:value="45"/>
          <table:table-cell office:value-type="float" office:value="3750"/>
          <table:table-cell table:number-columns-repeated="4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2261"/>
          <table:table-cell office:value-type="float" office:value="1113"/>
          <table:table-cell table:number-columns-repeated="5"/>
          <table:table-cell office:value-type="string" office:string-value="201716-19"/>
          <table:table-cell office:value-type="float" office:value="2017"/>
          <table:table-cell office:value-type="string" office:string-value="16-19"/>
          <table:table-cell office:value-type="float" office:value="168"/>
          <table:table-cell office:value-type="float" office:value="394"/>
          <table:table-cell office:value-type="float" office:value="255"/>
          <table:table-cell office:value-type="float" office:value="783"/>
          <table:table-cell table:number-columns-repeated="2"/>
          <table:table-cell office:value-type="float" office:value="0.35125000000000001"/>
          <table:table-cell table:number-columns-repeated="2"/>
          <table:table-cell office:value-type="string" office:string-value="201716-19"/>
          <table:table-cell office:value-type="float" office:value="2017"/>
          <table:table-cell office:value-type="string" office:string-value="16-19"/>
          <table:table-cell office:value-type="float" office:value="1253"/>
          <table:table-cell office:value-type="float" office:value="305"/>
          <table:table-cell table:number-columns-repeated="2"/>
          <table:table-cell office:value-type="float" office:value="0.19576379974326058"/>
          <table:table-cell table:number-columns-repeated="2"/>
          <table:table-cell office:value-type="string" office:string-value="201716-19"/>
          <table:table-cell office:value-type="float" office:value="2017"/>
          <table:table-cell office:value-type="string" office:string-value="16-19"/>
          <table:table-cell/>
          <table:table-cell office:value-type="float" office:value="1"/>
          <table:table-cell/>
          <table:table-cell office:value-type="float" office:value="7"/>
          <table:table-cell office:value-type="float" office:value="26"/>
          <table:table-cell office:value-type="float" office:value="73"/>
          <table:table-cell office:value-type="float" office:value="171"/>
          <table:table-cell office:value-type="float" office:value="267"/>
          <table:table-cell office:value-type="float" office:value="264"/>
          <table:table-cell office:value-type="float" office:value="203"/>
          <table:table-cell office:value-type="float" office:value="141"/>
          <table:table-cell office:value-type="float" office:value="119"/>
          <table:table-cell office:value-type="float" office:value="77"/>
          <table:table-cell office:value-type="float" office:value="33"/>
          <table:table-cell office:value-type="float" office:value="25"/>
          <table:table-cell office:value-type="float" office:value="23"/>
          <table:table-cell office:value-type="float" office:value="13"/>
          <table:table-cell office:value-type="float" office:value="13"/>
          <table:table-cell office:value-type="float" office:value="6"/>
          <table:table-cell office:value-type="float" office:value="11"/>
          <table:table-cell office:value-type="float" office:value="6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4"/>
          <table:table-cell office:value-type="float" office:value="7"/>
          <table:table-cell office:value-type="float" office:value="4"/>
          <table:table-cell office:value-type="float" office:value="13"/>
          <table:table-cell office:value-type="float" office:value="8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1"/>
          <table:table-cell table:number-columns-repeated="3"/>
          <table:table-cell office:value-type="float" office:value="64"/>
          <table:table-cell table:number-columns-repeated="6"/>
          <table:table-cell office:value-type="string" office:string-value="201725-29"/>
          <table:table-cell office:value-type="float" office:value="2017"/>
          <table:table-cell office:value-type="string" office:string-value="25-29"/>
          <table:table-cell office:value-type="float" office:value="1298"/>
          <table:table-cell office:value-type="float" office:value="4296"/>
          <table:table-cell table:number-columns-repeated="16206"/>
        </table:table-row>
        <table:table-row>
          <table:table-cell table:number-columns-repeated="8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4"/>
          <table:table-cell office:value-type="float" office:value="33"/>
          <table:table-cell office:value-type="float" office:value="148"/>
          <table:table-cell office:value-type="float" office:value="535"/>
          <table:table-cell office:value-type="float" office:value="584"/>
          <table:table-cell office:value-type="float" office:value="418"/>
          <table:table-cell office:value-type="float" office:value="306"/>
          <table:table-cell office:value-type="float" office:value="504"/>
          <table:table-cell office:value-type="float" office:value="183"/>
          <table:table-cell office:value-type="float" office:value="86"/>
          <table:table-cell office:value-type="float" office:value="55"/>
          <table:table-cell office:value-type="float" office:value="35"/>
          <table:table-cell office:value-type="float" office:value="36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7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8"/>
          <table:table-cell office:value-type="float" office:value="4"/>
          <table:table-cell office:value-type="float" office:value="15"/>
          <table:table-cell office:value-type="float" office:value="8"/>
          <table:table-cell office:value-type="float" office:value="10"/>
          <table:table-cell office:value-type="float" office:value="3"/>
          <table:table-cell office:value-type="float" office:value="4"/>
          <table:table-cell office:value-type="float" office:value="1"/>
          <table:table-cell/>
          <table:table-cell office:value-type="float" office:value="1"/>
          <table:table-cell office:value-type="float" office:value="6"/>
          <table:table-cell office:value-type="string" office:string-value="Hywel Dda"/>
          <table:table-cell office:value-type="float" office:value="3122"/>
          <table:table-cell office:value-type="float" office:value="1739"/>
          <table:table-cell table:number-columns-repeated="2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581"/>
          <table:table-cell office:value-type="float" office:value="2162"/>
          <table:table-cell office:value-type="float" office:value="379"/>
          <table:table-cell office:value-type="float" office:value="3122"/>
          <table:table-cell office:value-type="float" office:value="0.1213965406790519"/>
          <table:table-cell office:value-type="float" office:value="0.2118118847976668"/>
          <table:table-cell table:number-columns-repeated="2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/>
          <table:table-cell office:value-type="float" office:value="467"/>
          <table:table-cell/>
          <table:table-cell office:value-type="float" office:value="2412"/>
          <table:table-cell office:value-type="float" office:value="243"/>
          <table:table-cell office:value-type="float" office:value="3122"/>
          <table:table-cell table:number-columns-repeated="4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2263"/>
          <table:table-cell office:value-type="float" office:value="834"/>
          <table:table-cell table:number-columns-repeated="5"/>
          <table:table-cell office:value-type="string" office:string-value="201720-24"/>
          <table:table-cell office:value-type="float" office:value="2017"/>
          <table:table-cell office:value-type="string" office:string-value="20-24"/>
          <table:table-cell office:value-type="float" office:value="406"/>
          <table:table-cell office:value-type="float" office:value="1141"/>
          <table:table-cell office:value-type="float" office:value="964"/>
          <table:table-cell office:value-type="float" office:value="3182"/>
          <table:table-cell table:number-columns-repeated="2"/>
          <table:table-cell office:value-type="float" office:value="0.27173722114877918"/>
          <table:table-cell table:number-columns-repeated="2"/>
          <table:table-cell office:value-type="string" office:string-value="201720-24"/>
          <table:table-cell office:value-type="float" office:value="2017"/>
          <table:table-cell office:value-type="string" office:string-value="20-24"/>
          <table:table-cell office:value-type="float" office:value="3995"/>
          <table:table-cell office:value-type="float" office:value="1656"/>
          <table:table-cell table:number-columns-repeated="2"/>
          <table:table-cell office:value-type="float" office:value="0.29304547867634045"/>
          <table:table-cell table:number-columns-repeated="2"/>
          <table:table-cell office:value-type="string" office:string-value="201720-24"/>
          <table:table-cell office:value-type="float" office:value="2017"/>
          <table:table-cell office:value-type="string" office:string-value="20-24"/>
          <table:table-cell office:value-type="float" office:value="2"/>
          <table:table-cell office:value-type="float" office:value="5"/>
          <table:table-cell office:value-type="float" office:value="6"/>
          <table:table-cell office:value-type="float" office:value="22"/>
          <table:table-cell office:value-type="float" office:value="122"/>
          <table:table-cell office:value-type="float" office:value="303"/>
          <table:table-cell office:value-type="float" office:value="633"/>
          <table:table-cell office:value-type="float" office:value="1076"/>
          <table:table-cell office:value-type="float" office:value="1087"/>
          <table:table-cell office:value-type="float" office:value="754"/>
          <table:table-cell office:value-type="float" office:value="505"/>
          <table:table-cell office:value-type="float" office:value="339"/>
          <table:table-cell office:value-type="float" office:value="191"/>
          <table:table-cell office:value-type="float" office:value="110"/>
          <table:table-cell office:value-type="float" office:value="77"/>
          <table:table-cell office:value-type="float" office:value="55"/>
          <table:table-cell office:value-type="float" office:value="45"/>
          <table:table-cell office:value-type="float" office:value="25"/>
          <table:table-cell office:value-type="float" office:value="26"/>
          <table:table-cell office:value-type="float" office:value="20"/>
          <table:table-cell office:value-type="float" office:value="19"/>
          <table:table-cell office:value-type="float" office:value="29"/>
          <table:table-cell office:value-type="float" office:value="17"/>
          <table:table-cell office:value-type="float" office:value="16"/>
          <table:table-cell office:value-type="float" office:value="12"/>
          <table:table-cell office:value-type="float" office:value="14"/>
          <table:table-cell office:value-type="float" office:value="18"/>
          <table:table-cell office:value-type="float" office:value="2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1"/>
          <table:table-cell office:value-type="float" office:value="10"/>
          <table:table-cell office:value-type="float" office:value="23"/>
          <table:table-cell office:value-type="float" office:value="13"/>
          <table:table-cell office:value-type="float" office:value="12"/>
          <table:table-cell office:value-type="float" office:value="17"/>
          <table:table-cell office:value-type="float" office:value="15"/>
          <table:table-cell office:value-type="float" office:value="16"/>
          <table:table-cell office:value-type="float" office:value="33"/>
          <table:table-cell office:value-type="float" office:value="9"/>
          <table:table-cell office:value-type="float" office:value="1"/>
          <table:table-cell table:number-columns-repeated="3"/>
          <table:table-cell office:value-type="float" office:value="158"/>
          <table:table-cell table:number-columns-repeated="6"/>
          <table:table-cell office:value-type="string" office:string-value="201730-34"/>
          <table:table-cell office:value-type="float" office:value="2017"/>
          <table:table-cell office:value-type="string" office:string-value="30-34"/>
          <table:table-cell office:value-type="float" office:value="1102"/>
          <table:table-cell office:value-type="float" office:value="4334"/>
          <table:table-cell table:number-columns-repeated="16206"/>
        </table:table-row>
        <table:table-row>
          <table:table-cell table:number-columns-repeated="8"/>
          <table:table-cell office:value-type="string" office:string-value="2017Powys Teaching"/>
          <table:table-cell office:value-type="float" office:value="2017"/>
          <table:table-cell office:value-type="string" office:string-value="Powys Teaching"/>
          <table:table-cell table:number-columns-repeated="3"/>
          <table:table-cell office:value-type="float" office:value="1"/>
          <table:table-cell office:value-type="float" office:value="2"/>
          <table:table-cell office:value-type="float" office:value="9"/>
          <table:table-cell office:value-type="float" office:value="21"/>
          <table:table-cell office:value-type="float" office:value="48"/>
          <table:table-cell office:value-type="float" office:value="47"/>
          <table:table-cell office:value-type="float" office:value="42"/>
          <table:table-cell office:value-type="float" office:value="19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"/>
          <table:table-cell table:number-columns-repeated="3"/>
          <table:table-cell office:value-type="float" office:value="1"/>
          <table:table-cell office:value-type="float" office:value="1"/>
          <table:table-cell table:number-columns-repeated="8"/>
          <table:table-cell office:value-type="string" office:string-value="Powys Teaching"/>
          <table:table-cell office:value-type="float" office:value="220"/>
          <table:table-cell office:value-type="float" office:value="170"/>
          <table:table-cell table:number-columns-repeated="2"/>
          <table:table-cell office:value-type="string" office:string-value="2017Powys Teaching"/>
          <table:table-cell office:value-type="float" office:value="2017"/>
          <table:table-cell office:value-type="string" office:string-value="Powys Teaching"/>
          <table:table-cell office:value-type="float" office:value="49"/>
          <table:table-cell office:value-type="float" office:value="164"/>
          <table:table-cell office:value-type="float" office:value="7"/>
          <table:table-cell office:value-type="float" office:value="220"/>
          <table:table-cell office:value-type="float" office:value="3.1818181818181815E-2"/>
          <table:table-cell office:value-type="float" office:value="0.2300469483568075"/>
          <table:table-cell table:number-columns-repeated="2"/>
          <table:table-cell office:value-type="string" office:string-value="2017Powys Teaching"/>
          <table:table-cell office:value-type="float" office:value="2017"/>
          <table:table-cell office:value-type="string" office:string-value="Powys Teaching"/>
          <table:table-cell/>
          <table:table-cell office:value-type="float" office:value="38"/>
          <table:table-cell/>
          <table:table-cell office:value-type="float" office:value="180"/>
          <table:table-cell office:value-type="float" office:value="2"/>
          <table:table-cell office:value-type="float" office:value="220"/>
          <table:table-cell table:number-columns-repeated="4"/>
          <table:table-cell office:value-type="string" office:string-value="2017Powys Teaching"/>
          <table:table-cell office:value-type="float" office:value="2017"/>
          <table:table-cell office:value-type="string" office:string-value="Powys Teaching"/>
          <table:table-cell office:value-type="float" office:value="197"/>
          <table:table-cell office:value-type="float" office:value="22"/>
          <table:table-cell table:number-columns-repeated="5"/>
          <table:table-cell office:value-type="string" office:string-value="201725-29"/>
          <table:table-cell office:value-type="float" office:value="2017"/>
          <table:table-cell office:value-type="string" office:string-value="25-29"/>
          <table:table-cell office:value-type="float" office:value="453"/>
          <table:table-cell office:value-type="float" office:value="1108"/>
          <table:table-cell office:value-type="float" office:value="1737"/>
          <table:table-cell office:value-type="float" office:value="5366"/>
          <table:table-cell table:number-columns-repeated="2"/>
          <table:table-cell office:value-type="float" office:value="0.18017082179132041"/>
          <table:table-cell table:number-columns-repeated="2"/>
          <table:table-cell office:value-type="string" office:string-value="201725-29"/>
          <table:table-cell office:value-type="float" office:value="2017"/>
          <table:table-cell office:value-type="string" office:string-value="25-29"/>
          <table:table-cell office:value-type="float" office:value="6111"/>
          <table:table-cell office:value-type="float" office:value="2461"/>
          <table:table-cell table:number-columns-repeated="2"/>
          <table:table-cell office:value-type="float" office:value="0.28709752683154455"/>
          <table:table-cell table:number-columns-repeated="2"/>
          <table:table-cell office:value-type="string" office:string-value="201725-29"/>
          <table:table-cell office:value-type="float" office:value="2017"/>
          <table:table-cell office:value-type="string" office:string-value="25-29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7"/>
          <table:table-cell office:value-type="float" office:value="161"/>
          <table:table-cell office:value-type="float" office:value="460"/>
          <table:table-cell office:value-type="float" office:value="971"/>
          <table:table-cell office:value-type="float" office:value="1774"/>
          <table:table-cell office:value-type="float" office:value="1849"/>
          <table:table-cell office:value-type="float" office:value="1242"/>
          <table:table-cell office:value-type="float" office:value="706"/>
          <table:table-cell office:value-type="float" office:value="476"/>
          <table:table-cell office:value-type="float" office:value="227"/>
          <table:table-cell office:value-type="float" office:value="122"/>
          <table:table-cell office:value-type="float" office:value="93"/>
          <table:table-cell office:value-type="float" office:value="57"/>
          <table:table-cell office:value-type="float" office:value="38"/>
          <table:table-cell office:value-type="float" office:value="29"/>
          <table:table-cell office:value-type="float" office:value="27"/>
          <table:table-cell office:value-type="float" office:value="34"/>
          <table:table-cell office:value-type="float" office:value="23"/>
          <table:table-cell office:value-type="float" office:value="22"/>
          <table:table-cell office:value-type="float" office:value="18"/>
          <table:table-cell office:value-type="float" office:value="29"/>
          <table:table-cell office:value-type="float" office:value="21"/>
          <table:table-cell office:value-type="float" office:value="16"/>
          <table:table-cell office:value-type="float" office:value="22"/>
          <table:table-cell office:value-type="float" office:value="37"/>
          <table:table-cell office:value-type="float" office:value="20"/>
          <table:table-cell office:value-type="float" office:value="20"/>
          <table:table-cell office:value-type="float" office:value="23"/>
          <table:table-cell office:value-type="float" office:value="12"/>
          <table:table-cell office:value-type="float" office:value="14"/>
          <table:table-cell office:value-type="float" office:value="9"/>
          <table:table-cell office:value-type="float" office:value="14"/>
          <table:table-cell office:value-type="float" office:value="18"/>
          <table:table-cell office:value-type="float" office:value="18"/>
          <table:table-cell office:value-type="float" office:value="22"/>
          <table:table-cell office:value-type="float" office:value="28"/>
          <table:table-cell office:value-type="float" office:value="45"/>
          <table:table-cell office:value-type="float" office:value="23"/>
          <table:table-cell office:value-type="float" office:value="4"/>
          <table:table-cell office:value-type="float" office:value="1"/>
          <table:table-cell/>
          <table:table-cell office:value-type="float" office:value="1"/>
          <table:table-cell office:value-type="float" office:value="235"/>
          <table:table-cell table:number-columns-repeated="6"/>
          <table:table-cell office:value-type="string" office:string-value="201735-39"/>
          <table:table-cell office:value-type="float" office:value="2017"/>
          <table:table-cell office:value-type="string" office:string-value="35-39"/>
          <table:table-cell office:value-type="float" office:value="558"/>
          <table:table-cell office:value-type="float" office:value="1932"/>
          <table:table-cell table:number-columns-repeated="16206"/>
        </table:table-row>
        <table:table-row>
          <table:table-cell table:number-columns-repeated="8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1"/>
          <table:table-cell office:value-type="float" office:value="1"/>
          <table:table-cell/>
          <table:table-cell office:value-type="float" office:value="8"/>
          <table:table-cell office:value-type="float" office:value="30"/>
          <table:table-cell office:value-type="float" office:value="104"/>
          <table:table-cell office:value-type="float" office:value="352"/>
          <table:table-cell office:value-type="float" office:value="828"/>
          <table:table-cell office:value-type="float" office:value="1421"/>
          <table:table-cell office:value-type="float" office:value="1051"/>
          <table:table-cell office:value-type="float" office:value="504"/>
          <table:table-cell office:value-type="float" office:value="240"/>
          <table:table-cell office:value-type="float" office:value="143"/>
          <table:table-cell office:value-type="float" office:value="79"/>
          <table:table-cell office:value-type="float" office:value="38"/>
          <table:table-cell office:value-type="float" office:value="42"/>
          <table:table-cell office:value-type="float" office:value="35"/>
          <table:table-cell office:value-type="float" office:value="24"/>
          <table:table-cell office:value-type="float" office:value="16"/>
          <table:table-cell office:value-type="float" office:value="25"/>
          <table:table-cell office:value-type="float" office:value="10"/>
          <table:table-cell office:value-type="float" office:value="13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13"/>
          <table:table-cell office:value-type="float" office:value="3"/>
          <table:table-cell office:value-type="float" office:value="8"/>
          <table:table-cell office:value-type="float" office:value="1"/>
          <table:table-cell office:value-type="float" office:value="8"/>
          <table:table-cell office:value-type="float" office:value="8"/>
          <table:table-cell office:value-type="float" office:value="7"/>
          <table:table-cell office:value-type="float" office:value="11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4"/>
          <table:table-cell office:value-type="float" office:value="1"/>
          <table:table-cell office:value-type="string" office:string-value="Abertawe Bro Morgannwg"/>
          <table:table-cell office:value-type="float" office:value="5084"/>
          <table:table-cell office:value-type="float" office:value="3796"/>
          <table:table-cell table:number-columns-repeated="2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1626"/>
          <table:table-cell office:value-type="float" office:value="3377"/>
          <table:table-cell office:value-type="float" office:value="81"/>
          <table:table-cell office:value-type="float" office:value="5084"/>
          <table:table-cell office:value-type="float" office:value="1.5932336742722267E-2"/>
          <table:table-cell office:value-type="float" office:value="0.32500499700179891"/>
          <table:table-cell table:number-columns-repeated="2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/>
          <table:table-cell office:value-type="float" office:value="904"/>
          <table:table-cell/>
          <table:table-cell office:value-type="float" office:value="4114"/>
          <table:table-cell office:value-type="float" office:value="66"/>
          <table:table-cell office:value-type="float" office:value="5084"/>
          <table:table-cell table:number-columns-repeated="4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3527"/>
          <table:table-cell office:value-type="float" office:value="1410"/>
          <table:table-cell table:number-columns-repeated="5"/>
          <table:table-cell office:value-type="string" office:string-value="201730-34"/>
          <table:table-cell office:value-type="float" office:value="2017"/>
          <table:table-cell office:value-type="string" office:string-value="30-34"/>
          <table:table-cell office:value-type="float" office:value="259"/>
          <table:table-cell office:value-type="float" office:value="688"/>
          <table:table-cell office:value-type="float" office:value="1823"/>
          <table:table-cell office:value-type="float" office:value="5255"/>
          <table:table-cell table:number-columns-repeated="2"/>
          <table:table-cell office:value-type="float" office:value="0.11800623052959501"/>
          <table:table-cell table:number-columns-repeated="2"/>
          <table:table-cell office:value-type="string" office:string-value="201730-34"/>
          <table:table-cell office:value-type="float" office:value="2017"/>
          <table:table-cell office:value-type="string" office:string-value="30-34"/>
          <table:table-cell office:value-type="float" office:value="5839"/>
          <table:table-cell office:value-type="float" office:value="2078"/>
          <table:table-cell table:number-columns-repeated="2"/>
          <table:table-cell office:value-type="float" office:value="0.26247315902488316"/>
          <table:table-cell table:number-columns-repeated="2"/>
          <table:table-cell office:value-type="string" office:string-value="201730-34"/>
          <table:table-cell office:value-type="float" office:value="2017"/>
          <table:table-cell office:value-type="string" office:string-value="30-34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4"/>
          <table:table-cell office:value-type="float" office:value="106"/>
          <table:table-cell office:value-type="float" office:value="315"/>
          <table:table-cell office:value-type="float" office:value="853"/>
          <table:table-cell office:value-type="float" office:value="1618"/>
          <table:table-cell office:value-type="float" office:value="1857"/>
          <table:table-cell office:value-type="float" office:value="1278"/>
          <table:table-cell office:value-type="float" office:value="640"/>
          <table:table-cell office:value-type="float" office:value="473"/>
          <table:table-cell office:value-type="float" office:value="192"/>
          <table:table-cell office:value-type="float" office:value="113"/>
          <table:table-cell office:value-type="float" office:value="56"/>
          <table:table-cell office:value-type="float" office:value="54"/>
          <table:table-cell office:value-type="float" office:value="44"/>
          <table:table-cell office:value-type="float" office:value="26"/>
          <table:table-cell office:value-type="float" office:value="28"/>
          <table:table-cell office:value-type="float" office:value="27"/>
          <table:table-cell office:value-type="float" office:value="10"/>
          <table:table-cell office:value-type="float" office:value="22"/>
          <table:table-cell office:value-type="float" office:value="23"/>
          <table:table-cell office:value-type="float" office:value="18"/>
          <table:table-cell office:value-type="float" office:value="14"/>
          <table:table-cell office:value-type="float" office:value="10"/>
          <table:table-cell office:value-type="float" office:value="15"/>
          <table:table-cell office:value-type="float" office:value="20"/>
          <table:table-cell office:value-type="float" office:value="23"/>
          <table:table-cell office:value-type="float" office:value="13"/>
          <table:table-cell office:value-type="float" office:value="11"/>
          <table:table-cell office:value-type="float" office:value="13"/>
          <table:table-cell office:value-type="float" office:value="17"/>
          <table:table-cell office:value-type="float" office:value="16"/>
          <table:table-cell office:value-type="float" office:value="12"/>
          <table:table-cell office:value-type="float" office:value="19"/>
          <table:table-cell office:value-type="float" office:value="21"/>
          <table:table-cell office:value-type="float" office:value="30"/>
          <table:table-cell office:value-type="float" office:value="30"/>
          <table:table-cell office:value-type="float" office:value="43"/>
          <table:table-cell office:value-type="float" office:value="30"/>
          <table:table-cell office:value-type="float" office:value="4"/>
          <table:table-cell office:value-type="float" office:value="2"/>
          <table:table-cell table:number-columns-repeated="2"/>
          <table:table-cell office:value-type="float" office:value="153"/>
          <table:table-cell table:number-columns-repeated="6"/>
          <table:table-cell office:value-type="string" office:string-value="201740-44"/>
          <table:table-cell office:value-type="float" office:value="2017"/>
          <table:table-cell office:value-type="string" office:string-value="40-44"/>
          <table:table-cell office:value-type="float" office:value="100"/>
          <table:table-cell office:value-type="float" office:value="360"/>
          <table:table-cell table:number-columns-repeated="16206"/>
        </table:table-row>
        <table:table-row>
          <table:table-cell table:number-columns-repeated="8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11"/>
          <table:table-cell office:value-type="float" office:value="10"/>
          <table:table-cell office:value-type="float" office:value="18"/>
          <table:table-cell office:value-type="float" office:value="38"/>
          <table:table-cell office:value-type="float" office:value="148"/>
          <table:table-cell office:value-type="float" office:value="375"/>
          <table:table-cell office:value-type="float" office:value="631"/>
          <table:table-cell office:value-type="float" office:value="875"/>
          <table:table-cell office:value-type="float" office:value="809"/>
          <table:table-cell office:value-type="float" office:value="639"/>
          <table:table-cell office:value-type="float" office:value="418"/>
          <table:table-cell office:value-type="float" office:value="239"/>
          <table:table-cell office:value-type="float" office:value="167"/>
          <table:table-cell office:value-type="float" office:value="97"/>
          <table:table-cell office:value-type="float" office:value="59"/>
          <table:table-cell office:value-type="float" office:value="43"/>
          <table:table-cell office:value-type="float" office:value="31"/>
          <table:table-cell office:value-type="float" office:value="26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15"/>
          <table:table-cell office:value-type="float" office:value="15"/>
          <table:table-cell office:value-type="float" office:value="11"/>
          <table:table-cell office:value-type="float" office:value="13"/>
          <table:table-cell office:value-type="float" office:value="8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8"/>
          <table:table-cell office:value-type="float" office:value="13"/>
          <table:table-cell office:value-type="float" office:value="16"/>
          <table:table-cell office:value-type="float" office:value="17"/>
          <table:table-cell office:value-type="float" office:value="10"/>
          <table:table-cell office:value-type="float" office:value="11"/>
          <table:table-cell office:value-type="float" office:value="21"/>
          <table:table-cell office:value-type="float" office:value="26"/>
          <table:table-cell office:value-type="float" office:value="25"/>
          <table:table-cell office:value-type="float" office:value="49"/>
          <table:table-cell office:value-type="float" office:value="60"/>
          <table:table-cell office:value-type="float" office:value="33"/>
          <table:table-cell office:value-type="float" office:value="3"/>
          <table:table-cell office:value-type="float" office:value="1"/>
          <table:table-cell table:number-columns-repeated="2"/>
          <table:table-cell office:value-type="float" office:value="613"/>
          <table:table-cell office:value-type="string" office:string-value="Aneurin Bevan"/>
          <table:table-cell office:value-type="float" office:value="5695"/>
          <table:table-cell office:value-type="float" office:value="3554"/>
          <table:table-cell table:number-columns-repeated="2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965"/>
          <table:table-cell office:value-type="float" office:value="4454"/>
          <table:table-cell office:value-type="float" office:value="276"/>
          <table:table-cell office:value-type="float" office:value="5695"/>
          <table:table-cell office:value-type="float" office:value="4.8463564530289729E-2"/>
          <table:table-cell office:value-type="float" office:value="0.17807713600295258"/>
          <table:table-cell table:number-columns-repeated="2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/>
          <table:table-cell office:value-type="float" office:value="998"/>
          <table:table-cell/>
          <table:table-cell office:value-type="float" office:value="4593"/>
          <table:table-cell office:value-type="float" office:value="104"/>
          <table:table-cell office:value-type="float" office:value="5695"/>
          <table:table-cell table:number-columns-repeated="4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3952"/>
          <table:table-cell office:value-type="float" office:value="1651"/>
          <table:table-cell table:number-columns-repeated="5"/>
          <table:table-cell office:value-type="string" office:string-value="201735-39"/>
          <table:table-cell office:value-type="float" office:value="2017"/>
          <table:table-cell office:value-type="string" office:string-value="35-39"/>
          <table:table-cell office:value-type="float" office:value="108"/>
          <table:table-cell office:value-type="float" office:value="323"/>
          <table:table-cell office:value-type="float" office:value="863"/>
          <table:table-cell office:value-type="float" office:value="2363"/>
          <table:table-cell table:number-columns-repeated="2"/>
          <table:table-cell office:value-type="float" office:value="0.11785616625649439"/>
          <table:table-cell table:number-columns-repeated="2"/>
          <table:table-cell office:value-type="string" office:string-value="201735-39"/>
          <table:table-cell office:value-type="float" office:value="2017"/>
          <table:table-cell office:value-type="string" office:string-value="35-39"/>
          <table:table-cell office:value-type="float" office:value="2653"/>
          <table:table-cell office:value-type="float" office:value="948"/>
          <table:table-cell table:number-columns-repeated="2"/>
          <table:table-cell office:value-type="float" office:value="0.26326020549847262"/>
          <table:table-cell table:number-columns-repeated="2"/>
          <table:table-cell office:value-type="string" office:string-value="201735-39"/>
          <table:table-cell office:value-type="float" office:value="2017"/>
          <table:table-cell office:value-type="string" office:string-value="35-39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9"/>
          <table:table-cell office:value-type="float" office:value="44"/>
          <table:table-cell office:value-type="float" office:value="111"/>
          <table:table-cell office:value-type="float" office:value="310"/>
          <table:table-cell office:value-type="float" office:value="654"/>
          <table:table-cell office:value-type="float" office:value="815"/>
          <table:table-cell office:value-type="float" office:value="636"/>
          <table:table-cell office:value-type="float" office:value="362"/>
          <table:table-cell office:value-type="float" office:value="240"/>
          <table:table-cell office:value-type="float" office:value="125"/>
          <table:table-cell office:value-type="float" office:value="57"/>
          <table:table-cell office:value-type="float" office:value="45"/>
          <table:table-cell office:value-type="float" office:value="33"/>
          <table:table-cell office:value-type="float" office:value="22"/>
          <table:table-cell office:value-type="float" office:value="16"/>
          <table:table-cell office:value-type="float" office:value="12"/>
          <table:table-cell office:value-type="float" office:value="14"/>
          <table:table-cell office:value-type="float" office:value="6"/>
          <table:table-cell office:value-type="float" office:value="10"/>
          <table:table-cell office:value-type="float" office:value="6"/>
          <table:table-cell office:value-type="float" office:value="9"/>
          <table:table-cell office:value-type="float" office:value="6"/>
          <table:table-cell office:value-type="float" office:value="5"/>
          <table:table-cell office:value-type="float" office:value="1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9"/>
          <table:table-cell office:value-type="float" office:value="7"/>
          <table:table-cell office:value-type="float" office:value="9"/>
          <table:table-cell office:value-type="float" office:value="4"/>
          <table:table-cell office:value-type="float" office:value="14"/>
          <table:table-cell office:value-type="float" office:value="11"/>
          <table:table-cell office:value-type="float" office:value="16"/>
          <table:table-cell office:value-type="float" office:value="20"/>
          <table:table-cell office:value-type="float" office:value="21"/>
          <table:table-cell office:value-type="float" office:value="9"/>
          <table:table-cell office:value-type="float" office:value="1"/>
          <table:table-cell table:number-columns-repeated="3"/>
          <table:table-cell office:value-type="float" office:value="78"/>
          <table:table-cell table:number-columns-repeated="6"/>
          <table:table-cell office:value-type="string" office:string-value="201745 or over"/>
          <table:table-cell office:value-type="float" office:value="2017"/>
          <table:table-cell office:value-type="string" office:string-value="45 or over"/>
          <table:table-cell office:value-type="float" office:value="2"/>
          <table:table-cell office:value-type="float" office:value="24"/>
          <table:table-cell table:number-columns-repeated="16206"/>
        </table:table-row>
        <table:table-row>
          <table:table-cell table:number-columns-repeated="8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table:number-columns-repeated="3"/>
          <table:table-cell office:value-type="float" office:value="18"/>
          <table:table-cell office:value-type="float" office:value="119"/>
          <table:table-cell office:value-type="float" office:value="372"/>
          <table:table-cell office:value-type="float" office:value="680"/>
          <table:table-cell office:value-type="float" office:value="1118"/>
          <table:table-cell office:value-type="float" office:value="1204"/>
          <table:table-cell office:value-type="float" office:value="1008"/>
          <table:table-cell office:value-type="float" office:value="511"/>
          <table:table-cell office:value-type="float" office:value="296"/>
          <table:table-cell office:value-type="float" office:value="108"/>
          <table:table-cell office:value-type="float" office:value="74"/>
          <table:table-cell office:value-type="float" office:value="50"/>
          <table:table-cell office:value-type="float" office:value="46"/>
          <table:table-cell office:value-type="float" office:value="27"/>
          <table:table-cell office:value-type="float" office:value="27"/>
          <table:table-cell office:value-type="float" office:value="11"/>
          <table:table-cell office:value-type="float" office:value="28"/>
          <table:table-cell office:value-type="float" office:value="4"/>
          <table:table-cell office:value-type="float" office:value="16"/>
          <table:table-cell office:value-type="float" office:value="7"/>
          <table:table-cell office:value-type="float" office:value="13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13"/>
          <table:table-cell office:value-type="float" office:value="8"/>
          <table:table-cell office:value-type="float" office:value="9"/>
          <table:table-cell office:value-type="float" office:value="4"/>
          <table:table-cell office:value-type="float" office:value="8"/>
          <table:table-cell office:value-type="float" office:value="6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25"/>
          <table:table-cell office:value-type="float" office:value="46"/>
          <table:table-cell office:value-type="float" office:value="71"/>
          <table:table-cell office:value-type="float" office:value="76"/>
          <table:table-cell office:value-type="float" office:value="40"/>
          <table:table-cell office:value-type="float" office:value="1"/>
          <table:table-cell table:number-columns-repeated="3"/>
          <table:table-cell office:value-type="float" office:value="23"/>
          <table:table-cell office:value-type="string" office:string-value="Betsi Cadwaladr"/>
          <table:table-cell office:value-type="float" office:value="6110"/>
          <table:table-cell office:value-type="float" office:value="4519"/>
          <table:table-cell table:number-columns-repeated="2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287"/>
          <table:table-cell office:value-type="float" office:value="5792"/>
          <table:table-cell office:value-type="float" office:value="31"/>
          <table:table-cell office:value-type="float" office:value="6110"/>
          <table:table-cell office:value-type="float" office:value="5.0736497545008181E-3"/>
          <table:table-cell office:value-type="float" office:value="4.7211712452706035E-2"/>
          <table:table-cell table:number-columns-repeated="2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312"/>
          <table:table-cell office:value-type="float" office:value="878"/>
          <table:table-cell office:value-type="float" office:value="877"/>
          <table:table-cell office:value-type="float" office:value="3961"/>
          <table:table-cell office:value-type="float" office:value="82"/>
          <table:table-cell office:value-type="float" office:value="6110"/>
          <table:table-cell table:number-columns-repeated="4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4235"/>
          <table:table-cell office:value-type="float" office:value="1567"/>
          <table:table-cell table:number-columns-repeated="5"/>
          <table:table-cell office:value-type="string" office:string-value="201740-44"/>
          <table:table-cell office:value-type="float" office:value="2017"/>
          <table:table-cell office:value-type="string" office:string-value="40-44"/>
          <table:table-cell office:value-type="float" office:value="23"/>
          <table:table-cell office:value-type="float" office:value="56"/>
          <table:table-cell office:value-type="float" office:value="163"/>
          <table:table-cell office:value-type="float" office:value="451"/>
          <table:table-cell table:number-columns-repeated="2"/>
          <table:table-cell office:value-type="float" office:value="0.113997113997114"/>
          <table:table-cell table:number-columns-repeated="2"/>
          <table:table-cell office:value-type="string" office:string-value="201740-44"/>
          <table:table-cell office:value-type="float" office:value="2017"/>
          <table:table-cell office:value-type="string" office:string-value="40-44"/>
          <table:table-cell office:value-type="float" office:value="489"/>
          <table:table-cell office:value-type="float" office:value="185"/>
          <table:table-cell table:number-columns-repeated="2"/>
          <table:table-cell office:value-type="float" office:value="0.27448071216617209"/>
          <table:table-cell table:number-columns-repeated="2"/>
          <table:table-cell office:value-type="string" office:string-value="201740-44"/>
          <table:table-cell office:value-type="float" office:value="2017"/>
          <table:table-cell office:value-type="string" office:string-value="40-44"/>
          <table:table-cell table:number-columns-repeated="3"/>
          <table:table-cell office:value-type="float" office:value="1"/>
          <table:table-cell office:value-type="float" office:value="7"/>
          <table:table-cell office:value-type="float" office:value="31"/>
          <table:table-cell office:value-type="float" office:value="61"/>
          <table:table-cell office:value-type="float" office:value="111"/>
          <table:table-cell office:value-type="float" office:value="131"/>
          <table:table-cell office:value-type="float" office:value="107"/>
          <table:table-cell office:value-type="float" office:value="83"/>
          <table:table-cell office:value-type="float" office:value="46"/>
          <table:table-cell office:value-type="float" office:value="26"/>
          <table:table-cell office:value-type="float" office:value="10"/>
          <table:table-cell office:value-type="float" office:value="13"/>
          <table:table-cell office:value-type="float" office:value="10"/>
          <table:table-cell office:value-type="float" office:value="1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 table:number-columns-repeated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table:number-columns-repeated="4"/>
          <table:table-cell office:value-type="float" office:value="13"/>
          <table:table-cell table:number-columns-repeated="6"/>
          <table:table-cell office:value-type="string" office:string-value="2017Under 16"/>
          <table:table-cell office:value-type="float" office:value="2017"/>
          <table:table-cell office:value-type="string" office:string-value="Under 16"/>
          <table:table-cell office:value-type="float" office:value="11"/>
          <table:table-cell office:value-type="float" office:value="17"/>
          <table:table-cell table:number-columns-repeated="16206"/>
        </table:table-row>
        <table:table-row>
          <table:table-cell table:number-columns-repeated="8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60"/>
          <table:table-cell office:value-type="float" office:value="193"/>
          <table:table-cell office:value-type="float" office:value="585"/>
          <table:table-cell office:value-type="float" office:value="1200"/>
          <table:table-cell office:value-type="float" office:value="1304"/>
          <table:table-cell office:value-type="float" office:value="842"/>
          <table:table-cell office:value-type="float" office:value="438"/>
          <table:table-cell office:value-type="float" office:value="206"/>
          <table:table-cell office:value-type="float" office:value="126"/>
          <table:table-cell office:value-type="float" office:value="65"/>
          <table:table-cell office:value-type="float" office:value="38"/>
          <table:table-cell office:value-type="float" office:value="39"/>
          <table:table-cell office:value-type="float" office:value="32"/>
          <table:table-cell office:value-type="float" office:value="36"/>
          <table:table-cell office:value-type="float" office:value="21"/>
          <table:table-cell office:value-type="float" office:value="13"/>
          <table:table-cell office:value-type="float" office:value="19"/>
          <table:table-cell office:value-type="float" office:value="13"/>
          <table:table-cell office:value-type="float" office:value="15"/>
          <table:table-cell office:value-type="float" office:value="11"/>
          <table:table-cell office:value-type="float" office:value="14"/>
          <table:table-cell office:value-type="float" office:value="10"/>
          <table:table-cell office:value-type="float" office:value="20"/>
          <table:table-cell office:value-type="float" office:value="9"/>
          <table:table-cell office:value-type="float" office:value="14"/>
          <table:table-cell office:value-type="float" office:value="12"/>
          <table:table-cell office:value-type="float" office:value="19"/>
          <table:table-cell office:value-type="float" office:value="16"/>
          <table:table-cell office:value-type="float" office:value="9"/>
          <table:table-cell office:value-type="float" office:value="17"/>
          <table:table-cell office:value-type="float" office:value="13"/>
          <table:table-cell office:value-type="float" office:value="16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4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office:value-type="string" office:string-value="Cardiff and Vale"/>
          <table:table-cell office:value-type="float" office:value="5467"/>
          <table:table-cell office:value-type="float" office:value="4195"/>
          <table:table-cell table:number-columns-repeated="2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1280"/>
          <table:table-cell office:value-type="float" office:value="3917"/>
          <table:table-cell office:value-type="float" office:value="270"/>
          <table:table-cell office:value-type="float" office:value="5467"/>
          <table:table-cell office:value-type="float" office:value="4.9387232485824037E-2"/>
          <table:table-cell office:value-type="float" office:value="0.24629593996536464"/>
          <table:table-cell table:number-columns-repeated="2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488"/>
          <table:table-cell office:value-type="float" office:value="183"/>
          <table:table-cell office:value-type="float" office:value="3319"/>
          <table:table-cell office:value-type="float" office:value="1116"/>
          <table:table-cell office:value-type="float" office:value="361"/>
          <table:table-cell office:value-type="float" office:value="5467"/>
          <table:table-cell table:number-columns-repeated="4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3990"/>
          <table:table-cell office:value-type="float" office:value="1252"/>
          <table:table-cell table:number-columns-repeated="5"/>
          <table:table-cell office:value-type="string" office:string-value="201745 or over"/>
          <table:table-cell office:value-type="float" office:value="2017"/>
          <table:table-cell office:value-type="string" office:string-value="45 or over"/>
          <table:table-cell office:value-type="float" office:value="1"/>
          <table:table-cell office:value-type="float" office:value="3"/>
          <table:table-cell office:value-type="float" office:value="15"/>
          <table:table-cell office:value-type="float" office:value="23"/>
          <table:table-cell table:number-columns-repeated="2"/>
          <table:table-cell office:value-type="float" office:value="9.5238095238095233E-2"/>
          <table:table-cell table:number-columns-repeated="2"/>
          <table:table-cell office:value-type="string" office:string-value="201745 or over"/>
          <table:table-cell office:value-type="float" office:value="2017"/>
          <table:table-cell office:value-type="string" office:string-value="45 or over"/>
          <table:table-cell office:value-type="float" office:value="31"/>
          <table:table-cell office:value-type="float" office:value="11"/>
          <table:table-cell table:number-columns-repeated="2"/>
          <table:table-cell office:value-type="float" office:value="0.26190476190476192"/>
          <table:table-cell table:number-columns-repeated="2"/>
          <table:table-cell office:value-type="string" office:string-value="201745 or over"/>
          <table:table-cell office:value-type="float" office:value="2017"/>
          <table:table-cell office:value-type="string" office:string-value="45 or over"/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11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6"/>
          <table:table-cell office:value-type="float" office:value="3"/>
          <table:table-cell table:number-columns-repeated="3"/>
          <table:table-cell office:value-type="float" office:value="1"/>
          <table:table-cell table:number-columns-repeated="14"/>
          <table:table-cell office:value-type="float" office:value="1"/>
          <table:table-cell table:number-columns-repeated="6"/>
          <table:table-cell office:value-type="string" office:string-value="201816-19"/>
          <table:table-cell office:value-type="float" office:value="2018"/>
          <table:table-cell office:value-type="string" office:string-value="16-19"/>
          <table:table-cell office:value-type="float" office:value="257"/>
          <table:table-cell office:value-type="float" office:value="625"/>
          <table:table-cell table:number-columns-repeated="16206"/>
        </table:table-row>
        <table:table-row>
          <table:table-cell table:number-columns-repeated="8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/>
          <table:table-cell office:value-type="float" office:value="2"/>
          <table:table-cell office:value-type="float" office:value="4"/>
          <table:table-cell office:value-type="float" office:value="11"/>
          <table:table-cell office:value-type="float" office:value="69"/>
          <table:table-cell office:value-type="float" office:value="183"/>
          <table:table-cell office:value-type="float" office:value="399"/>
          <table:table-cell office:value-type="float" office:value="638"/>
          <table:table-cell office:value-type="float" office:value="616"/>
          <table:table-cell office:value-type="float" office:value="487"/>
          <table:table-cell office:value-type="float" office:value="404"/>
          <table:table-cell office:value-type="float" office:value="224"/>
          <table:table-cell office:value-type="float" office:value="88"/>
          <table:table-cell office:value-type="float" office:value="49"/>
          <table:table-cell office:value-type="float" office:value="44"/>
          <table:table-cell office:value-type="float" office:value="28"/>
          <table:table-cell office:value-type="float" office:value="17"/>
          <table:table-cell office:value-type="float" office:value="16"/>
          <table:table-cell office:value-type="float" office:value="15"/>
          <table:table-cell office:value-type="float" office:value="11"/>
          <table:table-cell office:value-type="float" office:value="19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11"/>
          <table:table-cell office:value-type="float" office:value="19"/>
          <table:table-cell office:value-type="float" office:value="18"/>
          <table:table-cell office:value-type="float" office:value="21"/>
          <table:table-cell office:value-type="float" office:value="12"/>
          <table:table-cell office:value-type="float" office:value="16"/>
          <table:table-cell office:value-type="float" office:value="17"/>
          <table:table-cell office:value-type="float" office:value="14"/>
          <table:table-cell office:value-type="float" office:value="12"/>
          <table:table-cell office:value-type="float" office:value="1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33"/>
          <table:table-cell table:number-columns-repeated="5"/>
          <table:table-cell office:value-type="float" office:value="1"/>
          <table:table-cell office:value-type="string" office:string-value="Cwm Taf"/>
          <table:table-cell office:value-type="float" office:value="3576"/>
          <table:table-cell office:value-type="float" office:value="2409"/>
          <table:table-cell table:number-columns-repeated="2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43"/>
          <table:table-cell office:value-type="float" office:value="3502"/>
          <table:table-cell office:value-type="float" office:value="31"/>
          <table:table-cell office:value-type="float" office:value="3576"/>
          <table:table-cell office:value-type="float" office:value="8.6689038031319918E-3"/>
          <table:table-cell office:value-type="float" office:value="1.2129760225669958E-2"/>
          <table:table-cell table:number-columns-repeated="2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675"/>
          <table:table-cell office:value-type="float" office:value="140"/>
          <table:table-cell office:value-type="float" office:value="2201"/>
          <table:table-cell office:value-type="float" office:value="529"/>
          <table:table-cell office:value-type="float" office:value="31"/>
          <table:table-cell office:value-type="float" office:value="3576"/>
          <table:table-cell table:number-columns-repeated="4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2054"/>
          <table:table-cell office:value-type="float" office:value="1072"/>
          <table:table-cell table:number-columns-repeated="5"/>
          <table:table-cell office:value-type="string" office:string-value="2017Under 16"/>
          <table:table-cell office:value-type="float" office:value="2017"/>
          <table:table-cell office:value-type="string" office:string-value="Under 16"/>
          <table:table-cell office:value-type="float" office:value="4"/>
          <table:table-cell office:value-type="float" office:value="8"/>
          <table:table-cell office:value-type="float" office:value="6"/>
          <table:table-cell office:value-type="float" office:value="25"/>
          <table:table-cell table:number-columns-repeated="2"/>
          <table:table-cell office:value-type="float" office:value="0.27906976744186046"/>
          <table:table-cell table:number-columns-repeated="2"/>
          <table:table-cell office:value-type="string" office:string-value="2017Under 16"/>
          <table:table-cell office:value-type="float" office:value="2017"/>
          <table:table-cell office:value-type="string" office:string-value="Under 16"/>
          <table:table-cell office:value-type="float" office:value="38"/>
          <table:table-cell office:value-type="float" office:value="5"/>
          <table:table-cell table:number-columns-repeated="2"/>
          <table:table-cell office:value-type="float" office:value="0.11627906976744186"/>
          <table:table-cell table:number-columns-repeated="2"/>
          <table:table-cell office:value-type="string" office:string-value="2017Under 16"/>
          <table:table-cell office:value-type="float" office:value="2017"/>
          <table:table-cell office:value-type="string" office:string-value="Under 16"/>
          <table:table-cell table:number-columns-repeated="7"/>
          <table:table-cell office:value-type="float" office:value="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9"/>
          <table:table-cell office:value-type="float" office:value="1"/>
          <table:table-cell office:value-type="float" office:value="1"/>
          <table:table-cell table:number-columns-repeated="6"/>
          <table:table-cell office:value-type="float" office:value="3"/>
          <table:table-cell table:number-columns-repeated="6"/>
          <table:table-cell office:value-type="string" office:string-value="201820-24"/>
          <table:table-cell office:value-type="float" office:value="2018"/>
          <table:table-cell office:value-type="string" office:string-value="20-24"/>
          <table:table-cell office:value-type="float" office:value="933"/>
          <table:table-cell office:value-type="float" office:value="2506"/>
          <table:table-cell table:number-columns-repeated="16206"/>
        </table:table-row>
        <table:table-row>
          <table:table-cell table:number-columns-repeated="8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14"/>
          <table:table-cell office:value-type="float" office:value="45"/>
          <table:table-cell office:value-type="float" office:value="198"/>
          <table:table-cell office:value-type="float" office:value="730"/>
          <table:table-cell office:value-type="float" office:value="736"/>
          <table:table-cell office:value-type="float" office:value="452"/>
          <table:table-cell office:value-type="float" office:value="220"/>
          <table:table-cell office:value-type="float" office:value="185"/>
          <table:table-cell office:value-type="float" office:value="87"/>
          <table:table-cell office:value-type="float" office:value="49"/>
          <table:table-cell office:value-type="float" office:value="29"/>
          <table:table-cell office:value-type="float" office:value="24"/>
          <table:table-cell office:value-type="float" office:value="20"/>
          <table:table-cell office:value-type="float" office:value="17"/>
          <table:table-cell office:value-type="float" office:value="10"/>
          <table:table-cell office:value-type="float" office:value="9"/>
          <table:table-cell office:value-type="float" office:value="12"/>
          <table:table-cell office:value-type="float" office:value="13"/>
          <table:table-cell office:value-type="float" office:value="8"/>
          <table:table-cell office:value-type="float" office:value="6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8"/>
          <table:table-cell office:value-type="float" office:value="9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1"/>
          <table:table-cell office:value-type="float" office:value="3"/>
          <table:table-cell/>
          <table:table-cell office:value-type="float" office:value="1"/>
          <table:table-cell office:value-type="float" office:value="5"/>
          <table:table-cell office:value-type="string" office:string-value="Hywel Dda"/>
          <table:table-cell office:value-type="float" office:value="2984"/>
          <table:table-cell office:value-type="float" office:value="2186"/>
          <table:table-cell table:number-columns-repeated="2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511"/>
          <table:table-cell office:value-type="float" office:value="2109"/>
          <table:table-cell office:value-type="float" office:value="364"/>
          <table:table-cell office:value-type="float" office:value="2984"/>
          <table:table-cell office:value-type="float" office:value="0.12198391420911528"/>
          <table:table-cell office:value-type="float" office:value="0.19503816793893131"/>
          <table:table-cell table:number-columns-repeated="2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/>
          <table:table-cell office:value-type="float" office:value="447"/>
          <table:table-cell/>
          <table:table-cell office:value-type="float" office:value="2249"/>
          <table:table-cell office:value-type="float" office:value="288"/>
          <table:table-cell office:value-type="float" office:value="2984"/>
          <table:table-cell table:number-columns-repeated="4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2124"/>
          <table:table-cell office:value-type="float" office:value="838"/>
          <table:table-cell table:number-columns-repeated="5"/>
          <table:table-cell office:value-type="string" office:string-value="201816-19"/>
          <table:table-cell office:value-type="float" office:value="2018"/>
          <table:table-cell office:value-type="string" office:string-value="16-19"/>
          <table:table-cell office:value-type="float" office:value="133"/>
          <table:table-cell office:value-type="float" office:value="344"/>
          <table:table-cell office:value-type="float" office:value="247"/>
          <table:table-cell office:value-type="float" office:value="707"/>
          <table:table-cell table:number-columns-repeated="2"/>
          <table:table-cell office:value-type="float" office:value="0.33333333333333331"/>
          <table:table-cell table:number-columns-repeated="2"/>
          <table:table-cell office:value-type="string" office:string-value="201816-19"/>
          <table:table-cell office:value-type="float" office:value="2018"/>
          <table:table-cell office:value-type="string" office:string-value="16-19"/>
          <table:table-cell office:value-type="float" office:value="1131"/>
          <table:table-cell office:value-type="float" office:value="283"/>
          <table:table-cell table:number-columns-repeated="2"/>
          <table:table-cell office:value-type="float" office:value="0.20014144271570014"/>
          <table:table-cell table:number-columns-repeated="2"/>
          <table:table-cell office:value-type="string" office:string-value="201816-19"/>
          <table:table-cell office:value-type="float" office:value="2018"/>
          <table:table-cell office:value-type="string" office:string-value="16-19"/>
          <table:table-cell table:number-columns-repeated="2"/>
          <table:table-cell office:value-type="float" office:value="1"/>
          <table:table-cell office:value-type="float" office:value="6"/>
          <table:table-cell office:value-type="float" office:value="26"/>
          <table:table-cell office:value-type="float" office:value="69"/>
          <table:table-cell office:value-type="float" office:value="145"/>
          <table:table-cell office:value-type="float" office:value="237"/>
          <table:table-cell office:value-type="float" office:value="266"/>
          <table:table-cell office:value-type="float" office:value="201"/>
          <table:table-cell office:value-type="float" office:value="130"/>
          <table:table-cell office:value-type="float" office:value="95"/>
          <table:table-cell office:value-type="float" office:value="51"/>
          <table:table-cell office:value-type="float" office:value="34"/>
          <table:table-cell office:value-type="float" office:value="25"/>
          <table:table-cell office:value-type="float" office:value="17"/>
          <table:table-cell office:value-type="float" office:value="16"/>
          <table:table-cell office:value-type="float" office:value="14"/>
          <table:table-cell office:value-type="float" office:value="12"/>
          <table:table-cell office:value-type="float" office:value="14"/>
          <table:table-cell office:value-type="float" office:value="9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1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3"/>
          <table:table-cell table:number-columns-repeated="4"/>
          <table:table-cell office:value-type="float" office:value="30"/>
          <table:table-cell table:number-columns-repeated="6"/>
          <table:table-cell office:value-type="string" office:string-value="201825-29"/>
          <table:table-cell office:value-type="float" office:value="2018"/>
          <table:table-cell office:value-type="string" office:string-value="25-29"/>
          <table:table-cell office:value-type="float" office:value="1389"/>
          <table:table-cell office:value-type="float" office:value="4379"/>
          <table:table-cell table:number-columns-repeated="16206"/>
        </table:table-row>
        <table:table-row>
          <table:table-cell table:number-columns-repeated="8"/>
          <table:table-cell office:value-type="string" office:string-value="2018Powys Teaching"/>
          <table:table-cell office:value-type="float" office:value="2018"/>
          <table:table-cell office:value-type="string" office:string-value="Powys Teaching"/>
          <table:table-cell table:number-columns-repeated="4"/>
          <table:table-cell office:value-type="float" office:value="3"/>
          <table:table-cell office:value-type="float" office:value="16"/>
          <table:table-cell office:value-type="float" office:value="28"/>
          <table:table-cell office:value-type="float" office:value="48"/>
          <table:table-cell office:value-type="float" office:value="52"/>
          <table:table-cell office:value-type="float" office:value="25"/>
          <table:table-cell office:value-type="float" office:value="16"/>
          <table:table-cell office:value-type="float" office:value="8"/>
          <table:table-cell office:value-type="float" office:value="3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0"/>
          <table:table-cell office:value-type="string" office:string-value="Powys Teaching"/>
          <table:table-cell office:value-type="float" office:value="216"/>
          <table:table-cell office:value-type="float" office:value="172"/>
          <table:table-cell table:number-columns-repeated="2"/>
          <table:table-cell office:value-type="string" office:string-value="2018Powys Teaching"/>
          <table:table-cell office:value-type="float" office:value="2018"/>
          <table:table-cell office:value-type="string" office:string-value="Powys Teaching"/>
          <table:table-cell office:value-type="float" office:value="62"/>
          <table:table-cell office:value-type="float" office:value="150"/>
          <table:table-cell office:value-type="float" office:value="4"/>
          <table:table-cell office:value-type="float" office:value="216"/>
          <table:table-cell office:value-type="float" office:value="1.8518518518518517E-2"/>
          <table:table-cell office:value-type="float" office:value="0.29245283018867924"/>
          <table:table-cell table:number-columns-repeated="2"/>
          <table:table-cell office:value-type="string" office:string-value="2018Powys Teaching"/>
          <table:table-cell office:value-type="float" office:value="2018"/>
          <table:table-cell office:value-type="string" office:string-value="Powys Teaching"/>
          <table:table-cell/>
          <table:table-cell office:value-type="float" office:value="22"/>
          <table:table-cell/>
          <table:table-cell office:value-type="float" office:value="191"/>
          <table:table-cell office:value-type="float" office:value="3"/>
          <table:table-cell office:value-type="float" office:value="216"/>
          <table:table-cell table:number-columns-repeated="4"/>
          <table:table-cell office:value-type="string" office:string-value="2018Powys Teaching"/>
          <table:table-cell office:value-type="float" office:value="2018"/>
          <table:table-cell office:value-type="string" office:string-value="Powys Teaching"/>
          <table:table-cell office:value-type="float" office:value="190"/>
          <table:table-cell office:value-type="float" office:value="25"/>
          <table:table-cell table:number-columns-repeated="5"/>
          <table:table-cell office:value-type="string" office:string-value="201820-24"/>
          <table:table-cell office:value-type="float" office:value="2018"/>
          <table:table-cell office:value-type="string" office:string-value="20-24"/>
          <table:table-cell office:value-type="float" office:value="452"/>
          <table:table-cell office:value-type="float" office:value="1051"/>
          <table:table-cell office:value-type="float" office:value="1050"/>
          <table:table-cell office:value-type="float" office:value="2929"/>
          <table:table-cell table:number-columns-repeated="2"/>
          <table:table-cell office:value-type="float" office:value="0.27417001094491061"/>
          <table:table-cell table:number-columns-repeated="2"/>
          <table:table-cell office:value-type="string" office:string-value="201820-24"/>
          <table:table-cell office:value-type="float" office:value="2018"/>
          <table:table-cell office:value-type="string" office:string-value="20-24"/>
          <table:table-cell office:value-type="float" office:value="3779"/>
          <table:table-cell office:value-type="float" office:value="1608"/>
          <table:table-cell table:number-columns-repeated="2"/>
          <table:table-cell office:value-type="float" office:value="0.29849638017449415"/>
          <table:table-cell table:number-columns-repeated="2"/>
          <table:table-cell office:value-type="string" office:string-value="201820-24"/>
          <table:table-cell office:value-type="float" office:value="2018"/>
          <table:table-cell office:value-type="string" office:string-value="20-24"/>
          <table:table-cell office:value-type="float" office:value="1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97"/>
          <table:table-cell office:value-type="float" office:value="306"/>
          <table:table-cell office:value-type="float" office:value="637"/>
          <table:table-cell office:value-type="float" office:value="1024"/>
          <table:table-cell office:value-type="float" office:value="1079"/>
          <table:table-cell office:value-type="float" office:value="766"/>
          <table:table-cell office:value-type="float" office:value="481"/>
          <table:table-cell office:value-type="float" office:value="296"/>
          <table:table-cell office:value-type="float" office:value="150"/>
          <table:table-cell office:value-type="float" office:value="88"/>
          <table:table-cell office:value-type="float" office:value="57"/>
          <table:table-cell office:value-type="float" office:value="52"/>
          <table:table-cell office:value-type="float" office:value="32"/>
          <table:table-cell office:value-type="float" office:value="31"/>
          <table:table-cell office:value-type="float" office:value="24"/>
          <table:table-cell office:value-type="float" office:value="31"/>
          <table:table-cell office:value-type="float" office:value="17"/>
          <table:table-cell office:value-type="float" office:value="13"/>
          <table:table-cell office:value-type="float" office:value="14"/>
          <table:table-cell office:value-type="float" office:value="13"/>
          <table:table-cell office:value-type="float" office:value="10"/>
          <table:table-cell office:value-type="float" office:value="12"/>
          <table:table-cell office:value-type="float" office:value="26"/>
          <table:table-cell office:value-type="float" office:value="12"/>
          <table:table-cell office:value-type="float" office:value="11"/>
          <table:table-cell office:value-type="float" office:value="11"/>
          <table:table-cell office:value-type="float" office:value="15"/>
          <table:table-cell office:value-type="float" office:value="18"/>
          <table:table-cell office:value-type="float" office:value="9"/>
          <table:table-cell office:value-type="float" office:value="16"/>
          <table:table-cell office:value-type="float" office:value="15"/>
          <table:table-cell office:value-type="float" office:value="11"/>
          <table:table-cell office:value-type="float" office:value="19"/>
          <table:table-cell office:value-type="float" office:value="21"/>
          <table:table-cell office:value-type="float" office:value="16"/>
          <table:table-cell office:value-type="float" office:value="36"/>
          <table:table-cell office:value-type="float" office:value="18"/>
          <table:table-cell table:number-columns-repeated="3"/>
          <table:table-cell office:value-type="float" office:value="1"/>
          <table:table-cell office:value-type="float" office:value="126"/>
          <table:table-cell table:number-columns-repeated="6"/>
          <table:table-cell office:value-type="string" office:string-value="201830-34"/>
          <table:table-cell office:value-type="float" office:value="2018"/>
          <table:table-cell office:value-type="string" office:string-value="30-34"/>
          <table:table-cell office:value-type="float" office:value="1159"/>
          <table:table-cell office:value-type="float" office:value="4173"/>
          <table:table-cell table:number-columns-repeated="16206"/>
        </table:table-row>
        <table:table-row>
          <table:table-cell table:number-columns-repeated="96"/>
          <table:table-cell office:value-type="string" office:string-value="201825-29"/>
          <table:table-cell office:value-type="float" office:value="2018"/>
          <table:table-cell office:value-type="string" office:string-value="25-29"/>
          <table:table-cell office:value-type="float" office:value="479"/>
          <table:table-cell office:value-type="float" office:value="1130"/>
          <table:table-cell office:value-type="float" office:value="1959"/>
          <table:table-cell office:value-type="float" office:value="5379"/>
          <table:table-cell table:number-columns-repeated="2"/>
          <table:table-cell office:value-type="float" office:value="0.17983681681010394"/>
          <table:table-cell table:number-columns-repeated="2"/>
          <table:table-cell office:value-type="string" office:string-value="201825-29"/>
          <table:table-cell office:value-type="float" office:value="2018"/>
          <table:table-cell office:value-type="string" office:string-value="25-29"/>
          <table:table-cell office:value-type="float" office:value="6297"/>
          <table:table-cell office:value-type="float" office:value="2554"/>
          <table:table-cell table:number-columns-repeated="2"/>
          <table:table-cell office:value-type="float" office:value="0.28855496554061688"/>
          <table:table-cell table:number-columns-repeated="2"/>
          <table:table-cell office:value-type="string" office:string-value="201825-29"/>
          <table:table-cell office:value-type="float" office:value="2018"/>
          <table:table-cell office:value-type="string" office:string-value="25-29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6"/>
          <table:table-cell office:value-type="float" office:value="151"/>
          <table:table-cell office:value-type="float" office:value="441"/>
          <table:table-cell office:value-type="float" office:value="966"/>
          <table:table-cell office:value-type="float" office:value="1839"/>
          <table:table-cell office:value-type="float" office:value="1985"/>
          <table:table-cell office:value-type="float" office:value="1353"/>
          <table:table-cell office:value-type="float" office:value="741"/>
          <table:table-cell office:value-type="float" office:value="401"/>
          <table:table-cell office:value-type="float" office:value="202"/>
          <table:table-cell office:value-type="float" office:value="134"/>
          <table:table-cell office:value-type="float" office:value="78"/>
          <table:table-cell office:value-type="float" office:value="59"/>
          <table:table-cell office:value-type="float" office:value="55"/>
          <table:table-cell office:value-type="float" office:value="47"/>
          <table:table-cell office:value-type="float" office:value="26"/>
          <table:table-cell office:value-type="float" office:value="24"/>
          <table:table-cell office:value-type="float" office:value="16"/>
          <table:table-cell office:value-type="float" office:value="17"/>
          <table:table-cell office:value-type="float" office:value="13"/>
          <table:table-cell office:value-type="float" office:value="28"/>
          <table:table-cell office:value-type="float" office:value="18"/>
          <table:table-cell office:value-type="float" office:value="19"/>
          <table:table-cell office:value-type="float" office:value="19"/>
          <table:table-cell office:value-type="float" office:value="18"/>
          <table:table-cell office:value-type="float" office:value="19"/>
          <table:table-cell office:value-type="float" office:value="15"/>
          <table:table-cell office:value-type="float" office:value="18"/>
          <table:table-cell office:value-type="float" office:value="25"/>
          <table:table-cell office:value-type="float" office:value="21"/>
          <table:table-cell office:value-type="float" office:value="18"/>
          <table:table-cell office:value-type="float" office:value="19"/>
          <table:table-cell office:value-type="float" office:value="23"/>
          <table:table-cell office:value-type="float" office:value="19"/>
          <table:table-cell office:value-type="float" office:value="28"/>
          <table:table-cell office:value-type="float" office:value="54"/>
          <table:table-cell office:value-type="float" office:value="58"/>
          <table:table-cell office:value-type="float" office:value="21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216"/>
          <table:table-cell table:number-columns-repeated="6"/>
          <table:table-cell office:value-type="string" office:string-value="201835-39"/>
          <table:table-cell office:value-type="float" office:value="2018"/>
          <table:table-cell office:value-type="string" office:string-value="35-39"/>
          <table:table-cell office:value-type="float" office:value="586"/>
          <table:table-cell office:value-type="float" office:value="1955"/>
          <table:table-cell table:number-columns-repeated="16206"/>
        </table:table-row>
        <table:table-row>
          <table:table-cell table:number-columns-repeated="96"/>
          <table:table-cell office:value-type="string" office:string-value="201830-34"/>
          <table:table-cell office:value-type="float" office:value="2018"/>
          <table:table-cell office:value-type="string" office:string-value="30-34"/>
          <table:table-cell office:value-type="float" office:value="269"/>
          <table:table-cell office:value-type="float" office:value="713"/>
          <table:table-cell office:value-type="float" office:value="1932"/>
          <table:table-cell office:value-type="float" office:value="4979"/>
          <table:table-cell table:number-columns-repeated="2"/>
          <table:table-cell office:value-type="float" office:value="0.12441403775497276"/>
          <table:table-cell table:number-columns-repeated="2"/>
          <table:table-cell office:value-type="string" office:string-value="201830-34"/>
          <table:table-cell office:value-type="float" office:value="2018"/>
          <table:table-cell office:value-type="string" office:string-value="30-34"/>
          <table:table-cell office:value-type="float" office:value="5692"/>
          <table:table-cell office:value-type="float" office:value="2159"/>
          <table:table-cell table:number-columns-repeated="2"/>
          <table:table-cell office:value-type="float" office:value="0.27499681569226853"/>
          <table:table-cell table:number-columns-repeated="2"/>
          <table:table-cell office:value-type="string" office:string-value="201830-34"/>
          <table:table-cell office:value-type="float" office:value="2018"/>
          <table:table-cell office:value-type="string" office:string-value="30-34"/>
          <table:table-cell office:value-type="float" office:value="6"/>
          <table:table-cell office:value-type="float" office:value="2"/>
          <table:table-cell office:value-type="float" office:value="6"/>
          <table:table-cell office:value-type="float" office:value="26"/>
          <table:table-cell office:value-type="float" office:value="123"/>
          <table:table-cell office:value-type="float" office:value="326"/>
          <table:table-cell office:value-type="float" office:value="776"/>
          <table:table-cell office:value-type="float" office:value="1540"/>
          <table:table-cell office:value-type="float" office:value="1840"/>
          <table:table-cell office:value-type="float" office:value="1355"/>
          <table:table-cell office:value-type="float" office:value="683"/>
          <table:table-cell office:value-type="float" office:value="376"/>
          <table:table-cell office:value-type="float" office:value="186"/>
          <table:table-cell office:value-type="float" office:value="83"/>
          <table:table-cell office:value-type="float" office:value="46"/>
          <table:table-cell office:value-type="float" office:value="66"/>
          <table:table-cell office:value-type="float" office:value="38"/>
          <table:table-cell office:value-type="float" office:value="33"/>
          <table:table-cell office:value-type="float" office:value="26"/>
          <table:table-cell office:value-type="float" office:value="18"/>
          <table:table-cell office:value-type="float" office:value="21"/>
          <table:table-cell office:value-type="float" office:value="26"/>
          <table:table-cell office:value-type="float" office:value="19"/>
          <table:table-cell office:value-type="float" office:value="15"/>
          <table:table-cell office:value-type="float" office:value="13"/>
          <table:table-cell office:value-type="float" office:value="11"/>
          <table:table-cell office:value-type="float" office:value="13"/>
          <table:table-cell office:value-type="float" office:value="16"/>
          <table:table-cell office:value-type="float" office:value="21"/>
          <table:table-cell office:value-type="float" office:value="13"/>
          <table:table-cell office:value-type="float" office:value="17"/>
          <table:table-cell office:value-type="float" office:value="14"/>
          <table:table-cell office:value-type="float" office:value="12"/>
          <table:table-cell office:value-type="float" office:value="18"/>
          <table:table-cell office:value-type="float" office:value="14"/>
          <table:table-cell office:value-type="float" office:value="15"/>
          <table:table-cell office:value-type="float" office:value="25"/>
          <table:table-cell office:value-type="float" office:value="19"/>
          <table:table-cell office:value-type="float" office:value="33"/>
          <table:table-cell office:value-type="float" office:value="52"/>
          <table:table-cell office:value-type="float" office:value="29"/>
          <table:table-cell office:value-type="float" office:value="3"/>
          <table:table-cell office:value-type="float" office:value="2"/>
          <table:table-cell table:number-columns-repeated="2"/>
          <table:table-cell office:value-type="float" office:value="188"/>
          <table:table-cell table:number-columns-repeated="6"/>
          <table:table-cell office:value-type="string" office:string-value="201840-44"/>
          <table:table-cell office:value-type="float" office:value="2018"/>
          <table:table-cell office:value-type="string" office:string-value="40-44"/>
          <table:table-cell office:value-type="float" office:value="109"/>
          <table:table-cell office:value-type="float" office:value="327"/>
          <table:table-cell table:number-columns-repeated="16206"/>
        </table:table-row>
        <table:table-row>
          <table:table-cell table:number-columns-repeated="62"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2517"/>
          <table:table-cell office:value-type="float" office:value="17769"/>
          <table:table-cell office:value-type="float" office:value="2799"/>
          <table:table-cell office:value-type="float" office:value="23085"/>
          <table:table-cell office:value-type="float" office:value="0.12124756335282651"/>
          <table:table-cell office:value-type="float" office:value="0.12407571724341911"/>
          <table:table-cell table:number-columns-repeated="2"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694"/>
          <table:table-cell office:value-type="float" office:value="3280"/>
          <table:table-cell office:value-type="float" office:value="2134"/>
          <table:table-cell office:value-type="float" office:value="15805"/>
          <table:table-cell office:value-type="float" office:value="1172"/>
          <table:table-cell office:value-type="float" office:value="23085"/>
          <table:table-cell table:number-columns-repeated="4"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13293"/>
          <table:table-cell office:value-type="float" office:value="4468"/>
          <table:table-cell table:number-columns-repeated="5"/>
          <table:table-cell office:value-type="string" office:string-value="201835-39"/>
          <table:table-cell office:value-type="float" office:value="2018"/>
          <table:table-cell office:value-type="string" office:string-value="35-39"/>
          <table:table-cell office:value-type="float" office:value="121"/>
          <table:table-cell office:value-type="float" office:value="269"/>
          <table:table-cell office:value-type="float" office:value="1041"/>
          <table:table-cell office:value-type="float" office:value="2294"/>
          <table:table-cell table:number-columns-repeated="2"/>
          <table:table-cell office:value-type="float" office:value="0.10469798657718121"/>
          <table:table-cell table:number-columns-repeated="2"/>
          <table:table-cell office:value-type="string" office:string-value="201835-39"/>
          <table:table-cell office:value-type="float" office:value="2018"/>
          <table:table-cell office:value-type="string" office:string-value="35-39"/>
          <table:table-cell office:value-type="float" office:value="2661"/>
          <table:table-cell office:value-type="float" office:value="1017"/>
          <table:table-cell table:number-columns-repeated="2"/>
          <table:table-cell office:value-type="float" office:value="0.27650897226753668"/>
          <table:table-cell table:number-columns-repeated="2"/>
          <table:table-cell office:value-type="string" office:string-value="201835-39"/>
          <table:table-cell office:value-type="float" office:value="2018"/>
          <table:table-cell office:value-type="string" office:string-value="35-3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8"/>
          <table:table-cell office:value-type="float" office:value="38"/>
          <table:table-cell office:value-type="float" office:value="124"/>
          <table:table-cell office:value-type="float" office:value="303"/>
          <table:table-cell office:value-type="float" office:value="674"/>
          <table:table-cell office:value-type="float" office:value="835"/>
          <table:table-cell office:value-type="float" office:value="682"/>
          <table:table-cell office:value-type="float" office:value="391"/>
          <table:table-cell office:value-type="float" office:value="183"/>
          <table:table-cell office:value-type="float" office:value="112"/>
          <table:table-cell office:value-type="float" office:value="57"/>
          <table:table-cell office:value-type="float" office:value="41"/>
          <table:table-cell office:value-type="float" office:value="23"/>
          <table:table-cell office:value-type="float" office:value="21"/>
          <table:table-cell office:value-type="float" office:value="16"/>
          <table:table-cell office:value-type="float" office:value="9"/>
          <table:table-cell office:value-type="float" office:value="15"/>
          <table:table-cell office:value-type="float" office:value="14"/>
          <table:table-cell office:value-type="float" office:value="15"/>
          <table:table-cell office:value-type="float" office:value="11"/>
          <table:table-cell office:value-type="float" office:value="6"/>
          <table:table-cell office:value-type="float" office:value="10"/>
          <table:table-cell office:value-type="float" office:value="6"/>
          <table:table-cell office:value-type="float" office:value="9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4"/>
          <table:table-cell office:value-type="float" office:value="7"/>
          <table:table-cell office:value-type="float" office:value="15"/>
          <table:table-cell office:value-type="float" office:value="25"/>
          <table:table-cell office:value-type="float" office:value="26"/>
          <table:table-cell office:value-type="float" office:value="8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77"/>
          <table:table-cell table:number-columns-repeated="6"/>
          <table:table-cell office:value-type="string" office:string-value="201845 or over"/>
          <table:table-cell office:value-type="float" office:value="2018"/>
          <table:table-cell office:value-type="string" office:string-value="45 or over"/>
          <table:table-cell office:value-type="float" office:value="6"/>
          <table:table-cell office:value-type="float" office:value="24"/>
          <table:table-cell table:number-columns-repeated="16206"/>
        </table:table-row>
        <table:table-row>
          <table:table-cell table:number-columns-repeated="62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3623"/>
          <table:table-cell office:value-type="float" office:value="22871"/>
          <table:table-cell office:value-type="float" office:value="3730"/>
          <table:table-cell office:value-type="float" office:value="30224"/>
          <table:table-cell office:value-type="float" office:value="0.12341185812599259"/>
          <table:table-cell office:value-type="float" office:value="0.13674794293047482"/>
          <table:table-cell table:number-columns-repeated="2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1400"/>
          <table:table-cell office:value-type="float" office:value="4192"/>
          <table:table-cell office:value-type="float" office:value="4471"/>
          <table:table-cell office:value-type="float" office:value="19151"/>
          <table:table-cell office:value-type="float" office:value="1010"/>
          <table:table-cell office:value-type="float" office:value="30224"/>
          <table:table-cell table:number-columns-repeated="4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20618"/>
          <table:table-cell office:value-type="float" office:value="7352"/>
          <table:table-cell table:number-columns-repeated="5"/>
          <table:table-cell office:value-type="string" office:string-value="201840-44"/>
          <table:table-cell office:value-type="float" office:value="2018"/>
          <table:table-cell office:value-type="string" office:string-value="40-44"/>
          <table:table-cell office:value-type="float" office:value="20"/>
          <table:table-cell office:value-type="float" office:value="51"/>
          <table:table-cell office:value-type="float" office:value="153"/>
          <table:table-cell office:value-type="float" office:value="416"/>
          <table:table-cell table:number-columns-repeated="2"/>
          <table:table-cell office:value-type="float" office:value="0.11093749999999999"/>
          <table:table-cell table:number-columns-repeated="2"/>
          <table:table-cell office:value-type="string" office:string-value="201840-44"/>
          <table:table-cell office:value-type="float" office:value="2018"/>
          <table:table-cell office:value-type="string" office:string-value="40-44"/>
          <table:table-cell office:value-type="float" office:value="447"/>
          <table:table-cell office:value-type="float" office:value="179"/>
          <table:table-cell table:number-columns-repeated="2"/>
          <table:table-cell office:value-type="float" office:value="0.28594249201277955"/>
          <table:table-cell table:number-columns-repeated="2"/>
          <table:table-cell office:value-type="string" office:string-value="201840-44"/>
          <table:table-cell office:value-type="float" office:value="2018"/>
          <table:table-cell office:value-type="string" office:string-value="40-44"/>
          <table:table-cell table:number-columns-repeated="3"/>
          <table:table-cell office:value-type="float" office:value="2"/>
          <table:table-cell office:value-type="float" office:value="7"/>
          <table:table-cell office:value-type="float" office:value="18"/>
          <table:table-cell office:value-type="float" office:value="42"/>
          <table:table-cell office:value-type="float" office:value="109"/>
          <table:table-cell office:value-type="float" office:value="119"/>
          <table:table-cell office:value-type="float" office:value="140"/>
          <table:table-cell office:value-type="float" office:value="78"/>
          <table:table-cell office:value-type="float" office:value="41"/>
          <table:table-cell office:value-type="float" office:value="18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/>
          <table:table-cell office:value-type="float" office:value="4"/>
          <table:table-cell office:value-type="float" office:value="1"/>
          <table:table-cell office:value-type="float" office:value="7"/>
          <table:table-cell office:value-type="float" office:value="1"/>
          <table:table-cell table:number-columns-repeated="4"/>
          <table:table-cell office:value-type="float" office:value="8"/>
          <table:table-cell table:number-columns-repeated="6"/>
          <table:table-cell office:value-type="string" office:string-value="2018Under 16"/>
          <table:table-cell office:value-type="float" office:value="2018"/>
          <table:table-cell office:value-type="string" office:string-value="Under 16"/>
          <table:table-cell office:value-type="float" office:value="5"/>
          <table:table-cell office:value-type="float" office:value="18"/>
          <table:table-cell table:number-columns-repeated="16206"/>
        </table:table-row>
        <table:table-row>
          <table:table-cell table:number-columns-repeated="62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4600"/>
          <table:table-cell office:value-type="float" office:value="23503"/>
          <table:table-cell office:value-type="float" office:value="1354"/>
          <table:table-cell office:value-type="float" office:value="29457"/>
          <table:table-cell office:value-type="float" office:value="4.5965305360355771E-2"/>
          <table:table-cell office:value-type="float" office:value="0.16368359249902145"/>
          <table:table-cell table:number-columns-repeated="2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1422"/>
          <table:table-cell office:value-type="float" office:value="3721"/>
          <table:table-cell office:value-type="float" office:value="5826"/>
          <table:table-cell office:value-type="float" office:value="17448"/>
          <table:table-cell office:value-type="float" office:value="1040"/>
          <table:table-cell office:value-type="float" office:value="29457"/>
          <table:table-cell table:number-columns-repeated="4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0409"/>
          <table:table-cell office:value-type="float" office:value="7649"/>
          <table:table-cell table:number-columns-repeated="5"/>
          <table:table-cell office:value-type="string" office:string-value="201845 or over"/>
          <table:table-cell office:value-type="float" office:value="2018"/>
          <table:table-cell office:value-type="string" office:string-value="45 or over"/>
          <table:table-cell/>
          <table:table-cell office:value-type="float" office:value="2"/>
          <table:table-cell office:value-type="float" office:value="10"/>
          <table:table-cell office:value-type="float" office:value="31"/>
          <table:table-cell table:number-columns-repeated="2"/>
          <table:table-cell office:value-type="float" office:value="4.6511627906976744E-2"/>
          <table:table-cell table:number-columns-repeated="2"/>
          <table:table-cell office:value-type="string" office:string-value="201845 or over"/>
          <table:table-cell office:value-type="float" office:value="2018"/>
          <table:table-cell office:value-type="string" office:string-value="45 or over"/>
          <table:table-cell office:value-type="float" office:value="33"/>
          <table:table-cell office:value-type="float" office:value="11"/>
          <table:table-cell table:number-columns-repeated="2"/>
          <table:table-cell office:value-type="float" office:value="0.25"/>
          <table:table-cell table:number-columns-repeated="2"/>
          <table:table-cell office:value-type="string" office:string-value="201845 or over"/>
          <table:table-cell office:value-type="float" office:value="2018"/>
          <table:table-cell office:value-type="string" office:string-value="45 or over"/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9"/>
          <table:table-cell office:value-type="float" office:value="8"/>
          <table:table-cell office:value-type="float" office:value="6"/>
          <table:table-cell office:value-type="float" office:value="5"/>
          <table:table-cell office:value-type="float" office:value="3"/>
          <table:table-cell office:value-type="float" office:value="2"/>
          <table:table-cell table:number-columns-repeated="3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0"/>
          <table:table-cell office:value-type="float" office:value="1"/>
          <table:table-cell/>
          <table:table-cell office:value-type="float" office:value="1"/>
          <table:table-cell table:number-columns-repeated="8"/>
          <table:table-cell office:value-type="float" office:value="1"/>
          <table:table-cell table:number-columns-repeated="16217"/>
        </table:table-row>
        <table:table-row>
          <table:table-cell table:number-columns-repeated="62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4774"/>
          <table:table-cell office:value-type="float" office:value="23301"/>
          <table:table-cell office:value-type="float" office:value="1057"/>
          <table:table-cell office:value-type="float" office:value="29132"/>
          <table:table-cell office:value-type="float" office:value="3.6283125085816284E-2"/>
          <table:table-cell office:value-type="float" office:value="0.17004452359750669"/>
          <table:table-cell table:number-columns-repeated="2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1475"/>
          <table:table-cell office:value-type="float" office:value="3572"/>
          <table:table-cell office:value-type="float" office:value="6397"/>
          <table:table-cell office:value-type="float" office:value="16753"/>
          <table:table-cell office:value-type="float" office:value="935"/>
          <table:table-cell office:value-type="float" office:value="29132"/>
          <table:table-cell table:number-columns-repeated="4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20072"/>
          <table:table-cell office:value-type="float" office:value="7815"/>
          <table:table-cell table:number-columns-repeated="5"/>
          <table:table-cell office:value-type="string" office:string-value="2018Under 16"/>
          <table:table-cell office:value-type="float" office:value="2018"/>
          <table:table-cell office:value-type="string" office:string-value="Under 16"/>
          <table:table-cell office:value-type="float" office:value="1"/>
          <table:table-cell office:value-type="float" office:value="12"/>
          <table:table-cell office:value-type="float" office:value="5"/>
          <table:table-cell office:value-type="float" office:value="18"/>
          <table:table-cell table:number-columns-repeated="2"/>
          <table:table-cell office:value-type="float" office:value="0.3611111111111111"/>
          <table:table-cell table:number-columns-repeated="2"/>
          <table:table-cell office:value-type="string" office:string-value="2018Under 16"/>
          <table:table-cell office:value-type="float" office:value="2018"/>
          <table:table-cell office:value-type="string" office:string-value="Under 16"/>
          <table:table-cell office:value-type="float" office:value="32"/>
          <table:table-cell office:value-type="float" office:value="4"/>
          <table:table-cell table:number-columns-repeated="2"/>
          <table:table-cell office:value-type="float" office:value="0.1111111111111111"/>
          <table:table-cell table:number-columns-repeated="2"/>
          <table:table-cell office:value-type="string" office:string-value="2018Under 16"/>
          <table:table-cell office:value-type="float" office:value="2018"/>
          <table:table-cell office:value-type="string" office:string-value="Under 16"/>
          <table:table-cell table:number-columns-repeated="5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1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2"/>
          <table:table-cell table:number-columns-repeated="14"/>
          <table:table-cell office:value-type="float" office:value="3"/>
          <table:table-cell table:number-columns-repeated="16217"/>
        </table:table-row>
        <table:table-row>
          <table:table-cell table:number-columns-repeated="173"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2316"/>
          <table:table-cell office:value-type="float" office:value="10488"/>
          <table:table-cell table:number-columns-repeated="16206"/>
        </table:table-row>
        <table:table-row>
          <table:table-cell table:number-columns-repeated="173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3226"/>
          <table:table-cell office:value-type="float" office:value="13476"/>
          <table:table-cell table:number-columns-repeated="16206"/>
        </table:table-row>
        <table:table-row>
          <table:table-cell table:number-columns-repeated="96"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694"/>
          <table:table-cell office:value-type="float" office:value="3280"/>
          <table:table-cell office:value-type="float" office:value="2134"/>
          <table:table-cell office:value-type="float" office:value="15805"/>
          <table:table-cell table:number-columns-repeated="2"/>
          <table:table-cell office:value-type="float" office:value="0.18135353443161595"/>
          <table:table-cell table:number-columns-repeated="2"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13293"/>
          <table:table-cell office:value-type="float" office:value="4468"/>
          <table:table-cell table:number-columns-repeated="60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4292"/>
          <table:table-cell office:value-type="float" office:value="14371"/>
          <table:table-cell table:number-columns-repeated="16206"/>
        </table:table-row>
        <table:table-row>
          <table:table-cell table:number-columns-repeated="96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1400"/>
          <table:table-cell office:value-type="float" office:value="4192"/>
          <table:table-cell office:value-type="float" office:value="4471"/>
          <table:table-cell office:value-type="float" office:value="19151"/>
          <table:table-cell table:number-columns-repeated="2"/>
          <table:table-cell office:value-type="float" office:value="0.19141507496405832"/>
          <table:table-cell table:number-columns-repeated="2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20618"/>
          <table:table-cell office:value-type="float" office:value="7352"/>
          <table:table-cell table:number-columns-repeated="60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4444"/>
          <table:table-cell office:value-type="float" office:value="14007"/>
          <table:table-cell table:number-columns-repeated="16206"/>
        </table:table-row>
        <table:table-row>
          <table:table-cell table:number-columns-repeated="96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1422"/>
          <table:table-cell office:value-type="float" office:value="3721"/>
          <table:table-cell office:value-type="float" office:value="5826"/>
          <table:table-cell office:value-type="float" office:value="17448"/>
          <table:table-cell table:number-columns-repeated="2"/>
          <table:table-cell office:value-type="float" office:value="0.18098321427314634"/>
          <table:table-cell table:number-columns-repeated="2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0409"/>
          <table:table-cell office:value-type="float" office:value="7649"/>
          <table:table-cell table:number-columns-repeated="16271"/>
        </table:table-row>
        <table:table-row>
          <table:table-cell table:number-columns-repeated="96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1475"/>
          <table:table-cell office:value-type="float" office:value="3572"/>
          <table:table-cell office:value-type="float" office:value="6397"/>
          <table:table-cell office:value-type="float" office:value="16753"/>
          <table:table-cell table:number-columns-repeated="2"/>
          <table:table-cell office:value-type="float" office:value="0.17899067276660638"/>
          <table:table-cell table:number-columns-repeated="2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20072"/>
          <table:table-cell office:value-type="float" office:value="7815"/>
          <table:table-cell table:number-columns-repeated="16271"/>
        </table:table-row>
        <table:table-row table:number-rows-repeated="1048529">
          <table:table-cell table:number-columns-repeated="16271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Birt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Birth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2015Abertawe Bro Morgannwg"/>
          <table:table-cell office:value-type="float" office:value="2015"/>
          <table:table-cell office:value-type="string" office:string-value="Abertawe Bro Morgannwg"/>
          <table:table-cell office:value-type="float" office:value="3956"/>
          <table:table-cell office:value-type="float" office:value="61"/>
          <table:table-cell/>
          <table:table-cell office:value-type="float" office:value="4017"/>
          <table:table-cell/>
          <table:table-cell office:value-type="string" office:string-value="2015Abertawe Bro Morgannwg"/>
          <table:table-cell office:value-type="float" office:value="2015"/>
          <table:table-cell office:value-type="string" office:string-value="Abertawe Bro Morgannwg"/>
          <table:table-cell office:value-type="float" office:value="4053"/>
          <table:table-cell office:value-type="float" office:value="22"/>
          <table:table-cell office:value-type="float" office:value="3"/>
          <table:table-cell office:value-type="float" office:value="4078"/>
          <table:table-cell/>
          <table:table-cell office:value-type="string" office:string-value="2015Abertawe Bro Morgannwg"/>
          <table:table-cell office:value-type="float" office:value="2015"/>
          <table:table-cell office:value-type="string" office:string-value="Abertawe Bro Morgannwg"/>
          <table:table-cell office:value-type="float" office:value="596"/>
          <table:table-cell/>
          <table:table-cell office:value-type="float" office:value="1017"/>
          <table:table-cell office:value-type="float" office:value="3"/>
          <table:table-cell office:value-type="float" office:value="2401"/>
          <table:table-cell/>
          <table:table-cell office:value-type="float" office:value="4017"/>
          <table:table-cell table:number-columns-repeated="105"/>
          <table:table-cell office:value-type="float" office:value="2015"/>
          <table:table-cell office:value-type="string" office:string-value="Multiparous"/>
          <table:table-cell office:value-type="float" office:value="2139"/>
          <table:table-cell office:value-type="float" office:value="1998"/>
          <table:table-cell office:value-type="float" office:value="129"/>
          <table:table-cell/>
          <table:table-cell office:value-type="float" office:value="3.0239099859353025E-2"/>
          <table:table-cell office:value-type="float" office:value="0.51704133430021759"/>
          <table:table-cell table:number-columns-repeated="26"/>
          <table:table-cell office:value-type="string" office:string-value="201516-19"/>
          <table:table-cell office:value-type="float" office:value="2015"/>
          <table:table-cell office:value-type="string" office:string-value="16-19"/>
          <table:table-cell/>
          <table:table-cell office:value-type="float" office:value="290"/>
          <table:table-cell/>
          <table:table-cell office:value-type="float" office:value="709"/>
          <table:table-cell office:value-type="float" office:value="18"/>
          <table:table-cell office:value-type="float" office:value="1017"/>
          <table:table-cell table:number-columns-repeated="16210"/>
        </table:table-row>
        <table:table-row>
          <table:table-cell office:value-type="string" office:string-value="2015Aneurin Bevan"/>
          <table:table-cell office:value-type="float" office:value="2015"/>
          <table:table-cell office:value-type="string" office:string-value="Aneurin Bevan"/>
          <table:table-cell office:value-type="float" office:value="4445"/>
          <table:table-cell office:value-type="float" office:value="90"/>
          <table:table-cell office:value-type="float" office:value="1"/>
          <table:table-cell office:value-type="float" office:value="4536"/>
          <table:table-cell/>
          <table:table-cell office:value-type="string" office:string-value="2015Aneurin Bevan"/>
          <table:table-cell office:value-type="float" office:value="2015"/>
          <table:table-cell office:value-type="string" office:string-value="Aneurin Bevan"/>
          <table:table-cell office:value-type="float" office:value="4608"/>
          <table:table-cell office:value-type="float" office:value="19"/>
          <table:table-cell office:value-type="float" office:value="1"/>
          <table:table-cell office:value-type="float" office:value="4628"/>
          <table:table-cell/>
          <table:table-cell office:value-type="string" office:string-value="2015Aneurin Bevan"/>
          <table:table-cell office:value-type="float" office:value="2015"/>
          <table:table-cell office:value-type="string" office:string-value="Aneurin Bevan"/>
          <table:table-cell table:number-columns-repeated="3"/>
          <table:table-cell office:value-type="float" office:value="762"/>
          <table:table-cell office:value-type="float" office:value="2707"/>
          <table:table-cell office:value-type="float" office:value="1067"/>
          <table:table-cell office:value-type="float" office:value="4536"/>
          <table:table-cell table:number-columns-repeated="105"/>
          <table:table-cell office:value-type="float" office:value="2015"/>
          <table:table-cell office:value-type="string" office:string-value="Not stated"/>
          <table:table-cell office:value-type="float" office:value="2185"/>
          <table:table-cell office:value-type="float" office:value="1761"/>
          <table:table-cell office:value-type="float" office:value="1075"/>
          <table:table-cell/>
          <table:table-cell office:value-type="float" office:value="0.21410077673770164"/>
          <table:table-cell office:value-type="float" office:value="0.55372529143436389"/>
          <table:table-cell table:number-columns-repeated="26"/>
          <table:table-cell office:value-type="string" office:string-value="201520-24"/>
          <table:table-cell office:value-type="float" office:value="2015"/>
          <table:table-cell office:value-type="string" office:string-value="20-24"/>
          <table:table-cell/>
          <table:table-cell office:value-type="float" office:value="999"/>
          <table:table-cell/>
          <table:table-cell office:value-type="float" office:value="3514"/>
          <table:table-cell office:value-type="float" office:value="101"/>
          <table:table-cell office:value-type="float" office:value="4614"/>
          <table:table-cell table:number-columns-repeated="16210"/>
        </table:table-row>
        <table:table-row>
          <table:table-cell office:value-type="string" office:string-value="2015Betsi Cadwaladr"/>
          <table:table-cell office:value-type="float" office:value="2015"/>
          <table:table-cell office:value-type="string" office:string-value="Betsi Cadwaladr"/>
          <table:table-cell office:value-type="float" office:value="4639"/>
          <table:table-cell office:value-type="float" office:value="51"/>
          <table:table-cell office:value-type="float" office:value="2"/>
          <table:table-cell office:value-type="float" office:value="4692"/>
          <table:table-cell/>
          <table:table-cell office:value-type="string" office:string-value="2015Betsi Cadwaladr"/>
          <table:table-cell office:value-type="float" office:value="2015"/>
          <table:table-cell office:value-type="string" office:string-value="Betsi Cadwaladr"/>
          <table:table-cell office:value-type="float" office:value="4727"/>
          <table:table-cell office:value-type="float" office:value="14"/>
          <table:table-cell office:value-type="float" office:value="6"/>
          <table:table-cell office:value-type="float" office:value="4747"/>
          <table:table-cell/>
          <table:table-cell office:value-type="string" office:string-value="2015Betsi Cadwaladr"/>
          <table:table-cell office:value-type="float" office:value="2015"/>
          <table:table-cell office:value-type="string" office:string-value="Betsi Cadwaladr"/>
          <table:table-cell office:value-type="float" office:value="740"/>
          <table:table-cell/>
          <table:table-cell office:value-type="float" office:value="1546"/>
          <table:table-cell office:value-type="float" office:value="4"/>
          <table:table-cell office:value-type="float" office:value="2404"/>
          <table:table-cell/>
          <table:table-cell office:value-type="float" office:value="4694"/>
          <table:table-cell table:number-columns-repeated="105"/>
          <table:table-cell office:value-type="float" office:value="2015"/>
          <table:table-cell office:value-type="string" office:string-value="Nulliparous"/>
          <table:table-cell office:value-type="float" office:value="4603"/>
          <table:table-cell office:value-type="float" office:value="2160"/>
          <table:table-cell office:value-type="float" office:value="283"/>
          <table:table-cell/>
          <table:table-cell office:value-type="float" office:value="4.0164632415554923E-2"/>
          <table:table-cell office:value-type="float" office:value="0.68061511163684751"/>
          <table:table-cell table:number-columns-repeated="26"/>
          <table:table-cell office:value-type="string" office:string-value="201525-29"/>
          <table:table-cell office:value-type="float" office:value="2015"/>
          <table:table-cell office:value-type="string" office:string-value="25-29"/>
          <table:table-cell/>
          <table:table-cell office:value-type="float" office:value="1007"/>
          <table:table-cell/>
          <table:table-cell office:value-type="float" office:value="6006"/>
          <table:table-cell office:value-type="float" office:value="118"/>
          <table:table-cell office:value-type="float" office:value="7131"/>
          <table:table-cell table:number-columns-repeated="16210"/>
        </table:table-row>
        <table:table-row>
          <table:table-cell office:value-type="string" office:string-value="2015Cardiff and Vale"/>
          <table:table-cell office:value-type="float" office:value="2015"/>
          <table:table-cell office:value-type="string" office:string-value="Cardiff and Vale"/>
          <table:table-cell office:value-type="float" office:value="4284"/>
          <table:table-cell office:value-type="float" office:value="52"/>
          <table:table-cell/>
          <table:table-cell office:value-type="float" office:value="4336"/>
          <table:table-cell/>
          <table:table-cell office:value-type="string" office:string-value="2015Cardiff and Vale"/>
          <table:table-cell office:value-type="float" office:value="2015"/>
          <table:table-cell office:value-type="string" office:string-value="Cardiff and Vale"/>
          <table:table-cell office:value-type="float" office:value="4361"/>
          <table:table-cell office:value-type="float" office:value="27"/>
          <table:table-cell/>
          <table:table-cell office:value-type="float" office:value="4388"/>
          <table:table-cell/>
          <table:table-cell office:value-type="string" office:string-value="2015Cardiff and Vale"/>
          <table:table-cell office:value-type="float" office:value="2015"/>
          <table:table-cell office:value-type="string" office:string-value="Cardiff and Vale"/>
          <table:table-cell office:value-type="float" office:value="610"/>
          <table:table-cell office:value-type="float" office:value="213"/>
          <table:table-cell office:value-type="float" office:value="831"/>
          <table:table-cell office:value-type="float" office:value="8"/>
          <table:table-cell office:value-type="float" office:value="2588"/>
          <table:table-cell office:value-type="float" office:value="86"/>
          <table:table-cell office:value-type="float" office:value="4336"/>
          <table:table-cell table:number-columns-repeated="105"/>
          <table:table-cell office:value-type="float" office:value="2015"/>
          <table:table-cell office:value-type="string" office:string-value="Primiparous"/>
          <table:table-cell office:value-type="float" office:value="4044"/>
          <table:table-cell office:value-type="float" office:value="2549"/>
          <table:table-cell office:value-type="float" office:value="172"/>
          <table:table-cell/>
          <table:table-cell office:value-type="float" office:value="2.5424981522542498E-2"/>
          <table:table-cell office:value-type="float" office:value="0.6133778249658729"/>
          <table:table-cell table:number-columns-repeated="26"/>
          <table:table-cell office:value-type="string" office:string-value="201530-34"/>
          <table:table-cell office:value-type="float" office:value="2015"/>
          <table:table-cell office:value-type="string" office:string-value="30-34"/>
          <table:table-cell/>
          <table:table-cell office:value-type="float" office:value="580"/>
          <table:table-cell/>
          <table:table-cell office:value-type="float" office:value="5849"/>
          <table:table-cell office:value-type="float" office:value="76"/>
          <table:table-cell office:value-type="float" office:value="6505"/>
          <table:table-cell table:number-columns-repeated="16210"/>
        </table:table-row>
        <table:table-row>
          <table:table-cell office:value-type="string" office:string-value="2015Cwm Taf"/>
          <table:table-cell office:value-type="float" office:value="2015"/>
          <table:table-cell office:value-type="string" office:string-value="Cwm Taf"/>
          <table:table-cell office:value-type="float" office:value="2810"/>
          <table:table-cell office:value-type="float" office:value="47"/>
          <table:table-cell/>
          <table:table-cell office:value-type="float" office:value="2857"/>
          <table:table-cell/>
          <table:table-cell office:value-type="string" office:string-value="2015Cwm Taf"/>
          <table:table-cell office:value-type="float" office:value="2015"/>
          <table:table-cell office:value-type="string" office:string-value="Cwm Taf"/>
          <table:table-cell office:value-type="float" office:value="2897"/>
          <table:table-cell office:value-type="float" office:value="7"/>
          <table:table-cell/>
          <table:table-cell office:value-type="float" office:value="2904"/>
          <table:table-cell/>
          <table:table-cell office:value-type="string" office:string-value="2015Cwm Taf"/>
          <table:table-cell office:value-type="float" office:value="2015"/>
          <table:table-cell office:value-type="string" office:string-value="Cwm Taf"/>
          <table:table-cell office:value-type="float" office:value="424"/>
          <table:table-cell office:value-type="float" office:value="354"/>
          <table:table-cell office:value-type="float" office:value="455"/>
          <table:table-cell office:value-type="float" office:value="57"/>
          <table:table-cell office:value-type="float" office:value="1506"/>
          <table:table-cell office:value-type="float" office:value="61"/>
          <table:table-cell office:value-type="float" office:value="2857"/>
          <table:table-cell table:number-columns-repeated="105"/>
          <table:table-cell office:value-type="float" office:value="2016"/>
          <table:table-cell office:value-type="string" office:string-value="Multiparous"/>
          <table:table-cell office:value-type="float" office:value="3293"/>
          <table:table-cell office:value-type="float" office:value="3138"/>
          <table:table-cell office:value-type="float" office:value="186"/>
          <table:table-cell/>
          <table:table-cell office:value-type="float" office:value="2.8109415142813964E-2"/>
          <table:table-cell office:value-type="float" office:value="0.51205100295443939"/>
          <table:table-cell table:number-columns-repeated="26"/>
          <table:table-cell office:value-type="string" office:string-value="201535-39"/>
          <table:table-cell office:value-type="float" office:value="2015"/>
          <table:table-cell office:value-type="string" office:string-value="35-39"/>
          <table:table-cell/>
          <table:table-cell office:value-type="float" office:value="272"/>
          <table:table-cell/>
          <table:table-cell office:value-type="float" office:value="2793"/>
          <table:table-cell office:value-type="float" office:value="38"/>
          <table:table-cell office:value-type="float" office:value="3103"/>
          <table:table-cell table:number-columns-repeated="16210"/>
        </table:table-row>
        <table:table-row>
          <table:table-cell office:value-type="string" office:string-value="2015Hywel Dda"/>
          <table:table-cell office:value-type="float" office:value="2015"/>
          <table:table-cell office:value-type="string" office:string-value="Hywel Dda"/>
          <table:table-cell office:value-type="float" office:value="2420"/>
          <table:table-cell office:value-type="float" office:value="34"/>
          <table:table-cell/>
          <table:table-cell office:value-type="float" office:value="2454"/>
          <table:table-cell/>
          <table:table-cell office:value-type="string" office:string-value="2015Hywel Dda"/>
          <table:table-cell office:value-type="float" office:value="2015"/>
          <table:table-cell office:value-type="string" office:string-value="Hywel Dda"/>
          <table:table-cell office:value-type="float" office:value="2476"/>
          <table:table-cell office:value-type="float" office:value="12"/>
          <table:table-cell/>
          <table:table-cell office:value-type="float" office:value="2488"/>
          <table:table-cell/>
          <table:table-cell office:value-type="string" office:string-value="2015Hywel Dda"/>
          <table:table-cell office:value-type="float" office:value="2015"/>
          <table:table-cell office:value-type="string" office:string-value="Hywel Dda"/>
          <table:table-cell/>
          <table:table-cell office:value-type="float" office:value="1030"/>
          <table:table-cell table:number-columns-repeated="2"/>
          <table:table-cell office:value-type="float" office:value="1424"/>
          <table:table-cell/>
          <table:table-cell office:value-type="float" office:value="2454"/>
          <table:table-cell table:number-columns-repeated="105"/>
          <table:table-cell office:value-type="float" office:value="2016"/>
          <table:table-cell office:value-type="string" office:string-value="Not stated"/>
          <table:table-cell office:value-type="float" office:value="1726"/>
          <table:table-cell office:value-type="float" office:value="955"/>
          <table:table-cell office:value-type="float" office:value="563"/>
          <table:table-cell/>
          <table:table-cell office:value-type="float" office:value="0.17355117139334156"/>
          <table:table-cell office:value-type="float" office:value="0.64378963073480044"/>
          <table:table-cell table:number-columns-repeated="26"/>
          <table:table-cell office:value-type="string" office:string-value="201540-44"/>
          <table:table-cell office:value-type="float" office:value="2015"/>
          <table:table-cell office:value-type="string" office:string-value="40-44"/>
          <table:table-cell/>
          <table:table-cell office:value-type="float" office:value="55"/>
          <table:table-cell/>
          <table:table-cell office:value-type="float" office:value="580"/>
          <table:table-cell office:value-type="float" office:value="18"/>
          <table:table-cell office:value-type="float" office:value="653"/>
          <table:table-cell table:number-columns-repeated="16210"/>
        </table:table-row>
        <table:table-row>
          <table:table-cell office:value-type="string" office:string-value="2015Powys Teaching"/>
          <table:table-cell office:value-type="float" office:value="2015"/>
          <table:table-cell office:value-type="string" office:string-value="Powys Teaching"/>
          <table:table-cell office:value-type="float" office:value="193"/>
          <table:table-cell table:number-columns-repeated="2"/>
          <table:table-cell office:value-type="float" office:value="193"/>
          <table:table-cell/>
          <table:table-cell office:value-type="string" office:string-value="2015Powys Teaching"/>
          <table:table-cell office:value-type="float" office:value="2015"/>
          <table:table-cell office:value-type="string" office:string-value="Powys Teaching"/>
          <table:table-cell office:value-type="float" office:value="193"/>
          <table:table-cell table:number-columns-repeated="2"/>
          <table:table-cell office:value-type="float" office:value="193"/>
          <table:table-cell/>
          <table:table-cell office:value-type="string" office:string-value="2015Powys Teaching"/>
          <table:table-cell office:value-type="float" office:value="2015"/>
          <table:table-cell office:value-type="string" office:string-value="Powys Teaching"/>
          <table:table-cell table:number-columns-repeated="4"/>
          <table:table-cell office:value-type="float" office:value="193"/>
          <table:table-cell/>
          <table:table-cell office:value-type="float" office:value="193"/>
          <table:table-cell table:number-columns-repeated="105"/>
          <table:table-cell office:value-type="float" office:value="2016"/>
          <table:table-cell office:value-type="string" office:string-value="Nulliparous"/>
          <table:table-cell office:value-type="float" office:value="7090"/>
          <table:table-cell office:value-type="float" office:value="3231"/>
          <table:table-cell office:value-type="float" office:value="363"/>
          <table:table-cell/>
          <table:table-cell office:value-type="float" office:value="3.397603893672782E-2"/>
          <table:table-cell office:value-type="float" office:value="0.68694893905629295"/>
          <table:table-cell table:number-columns-repeated="26"/>
          <table:table-cell office:value-type="string" office:string-value="201545 or over"/>
          <table:table-cell office:value-type="float" office:value="2015"/>
          <table:table-cell office:value-type="string" office:string-value="45 or over"/>
          <table:table-cell/>
          <table:table-cell office:value-type="float" office:value="3"/>
          <table:table-cell/>
          <table:table-cell office:value-type="float" office:value="29"/>
          <table:table-cell/>
          <table:table-cell office:value-type="float" office:value="32"/>
          <table:table-cell table:number-columns-repeated="16210"/>
        </table:table-row>
        <table:table-row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5199"/>
          <table:table-cell office:value-type="float" office:value="89"/>
          <table:table-cell office:value-type="float" office:value="2"/>
          <table:table-cell office:value-type="float" office:value="5290"/>
          <table:table-cell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5351"/>
          <table:table-cell office:value-type="float" office:value="25"/>
          <table:table-cell office:value-type="float" office:value="7"/>
          <table:table-cell office:value-type="float" office:value="5383"/>
          <table:table-cell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889"/>
          <table:table-cell/>
          <table:table-cell office:value-type="float" office:value="1458"/>
          <table:table-cell office:value-type="float" office:value="8"/>
          <table:table-cell office:value-type="float" office:value="2935"/>
          <table:table-cell/>
          <table:table-cell office:value-type="float" office:value="5290"/>
          <table:table-cell table:number-columns-repeated="105"/>
          <table:table-cell office:value-type="float" office:value="2016"/>
          <table:table-cell office:value-type="string" office:string-value="Primiparous"/>
          <table:table-cell office:value-type="float" office:value="5840"/>
          <table:table-cell office:value-type="float" office:value="3640"/>
          <table:table-cell office:value-type="float" office:value="199"/>
          <table:table-cell/>
          <table:table-cell office:value-type="float" office:value="2.0559975204050004E-2"/>
          <table:table-cell office:value-type="float" office:value="0.61603375527426163"/>
          <table:table-cell table:number-columns-repeated="26"/>
          <table:table-cell office:value-type="string" office:string-value="2015Not stated"/>
          <table:table-cell office:value-type="float" office:value="2015"/>
          <table:table-cell office:value-type="string" office:string-value="Not stated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 table:number-columns-repeated="16210"/>
        </table:table-row>
        <table:table-row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5657"/>
          <table:table-cell office:value-type="float" office:value="104"/>
          <table:table-cell/>
          <table:table-cell office:value-type="float" office:value="5761"/>
          <table:table-cell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5844"/>
          <table:table-cell office:value-type="float" office:value="20"/>
          <table:table-cell office:value-type="float" office:value="1"/>
          <table:table-cell office:value-type="float" office:value="5865"/>
          <table:table-cell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table:number-columns-repeated="3"/>
          <table:table-cell office:value-type="float" office:value="1020"/>
          <table:table-cell office:value-type="float" office:value="3225"/>
          <table:table-cell office:value-type="float" office:value="1516"/>
          <table:table-cell office:value-type="float" office:value="5761"/>
          <table:table-cell table:number-columns-repeated="105"/>
          <table:table-cell office:value-type="float" office:value="2017"/>
          <table:table-cell office:value-type="string" office:string-value="Multiparous"/>
          <table:table-cell office:value-type="float" office:value="3545"/>
          <table:table-cell office:value-type="float" office:value="3226"/>
          <table:table-cell office:value-type="float" office:value="166"/>
          <table:table-cell/>
          <table:table-cell office:value-type="float" office:value="2.3929652587573878E-2"/>
          <table:table-cell office:value-type="float" office:value="0.52355634322847433"/>
          <table:table-cell table:number-columns-repeated="26"/>
          <table:table-cell office:value-type="string" office:string-value="2015Under 16"/>
          <table:table-cell office:value-type="float" office:value="2015"/>
          <table:table-cell office:value-type="string" office:string-value="Under 16"/>
          <table:table-cell/>
          <table:table-cell office:value-type="float" office:value="5"/>
          <table:table-cell/>
          <table:table-cell office:value-type="float" office:value="20"/>
          <table:table-cell office:value-type="float" office:value="1"/>
          <table:table-cell office:value-type="float" office:value="26"/>
          <table:table-cell table:number-columns-repeated="16210"/>
        </table:table-row>
        <table:table-row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5909"/>
          <table:table-cell office:value-type="float" office:value="81"/>
          <table:table-cell office:value-type="float" office:value="3"/>
          <table:table-cell office:value-type="float" office:value="5993"/>
          <table:table-cell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6042"/>
          <table:table-cell office:value-type="float" office:value="24"/>
          <table:table-cell office:value-type="float" office:value="14"/>
          <table:table-cell office:value-type="float" office:value="6080"/>
          <table:table-cell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822"/>
          <table:table-cell office:value-type="float" office:value="210"/>
          <table:table-cell office:value-type="float" office:value="1873"/>
          <table:table-cell office:value-type="float" office:value="7"/>
          <table:table-cell office:value-type="float" office:value="2939"/>
          <table:table-cell office:value-type="float" office:value="145"/>
          <table:table-cell office:value-type="float" office:value="5996"/>
          <table:table-cell table:number-columns-repeated="105"/>
          <table:table-cell office:value-type="float" office:value="2017"/>
          <table:table-cell office:value-type="string" office:string-value="Not stated"/>
          <table:table-cell office:value-type="float" office:value="1107"/>
          <table:table-cell office:value-type="float" office:value="534"/>
          <table:table-cell office:value-type="float" office:value="12"/>
          <table:table-cell/>
          <table:table-cell office:value-type="float" office:value="7.2595281306715061E-3"/>
          <table:table-cell office:value-type="float" office:value="0.67458866544789764"/>
          <table:table-cell table:number-columns-repeated="26"/>
          <table:table-cell office:value-type="string" office:string-value="201616-19"/>
          <table:table-cell office:value-type="float" office:value="2016"/>
          <table:table-cell office:value-type="string" office:string-value="16-19"/>
          <table:table-cell office:value-type="float" office:value="14"/>
          <table:table-cell office:value-type="float" office:value="435"/>
          <table:table-cell office:value-type="float" office:value="15"/>
          <table:table-cell office:value-type="float" office:value="836"/>
          <table:table-cell office:value-type="float" office:value="54"/>
          <table:table-cell office:value-type="float" office:value="1354"/>
          <table:table-cell table:number-columns-repeated="16210"/>
        </table:table-row>
        <table:table-row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5728"/>
          <table:table-cell office:value-type="float" office:value="95"/>
          <table:table-cell office:value-type="float" office:value="1"/>
          <table:table-cell office:value-type="float" office:value="5824"/>
          <table:table-cell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5883"/>
          <table:table-cell office:value-type="float" office:value="38"/>
          <table:table-cell/>
          <table:table-cell office:value-type="float" office:value="5921"/>
          <table:table-cell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793"/>
          <table:table-cell office:value-type="float" office:value="250"/>
          <table:table-cell office:value-type="float" office:value="1190"/>
          <table:table-cell office:value-type="float" office:value="14"/>
          <table:table-cell office:value-type="float" office:value="3450"/>
          <table:table-cell office:value-type="float" office:value="127"/>
          <table:table-cell office:value-type="float" office:value="5824"/>
          <table:table-cell table:number-columns-repeated="105"/>
          <table:table-cell office:value-type="float" office:value="2017"/>
          <table:table-cell office:value-type="string" office:string-value="Nulliparous"/>
          <table:table-cell office:value-type="float" office:value="7211"/>
          <table:table-cell office:value-type="float" office:value="3303"/>
          <table:table-cell office:value-type="float" office:value="373"/>
          <table:table-cell/>
          <table:table-cell office:value-type="float" office:value="3.4261045283365481E-2"/>
          <table:table-cell office:value-type="float" office:value="0.68584744150656263"/>
          <table:table-cell table:number-columns-repeated="26"/>
          <table:table-cell office:value-type="string" office:string-value="201620-24"/>
          <table:table-cell office:value-type="float" office:value="2016"/>
          <table:table-cell office:value-type="string" office:string-value="20-24"/>
          <table:table-cell office:value-type="float" office:value="48"/>
          <table:table-cell office:value-type="float" office:value="1409"/>
          <table:table-cell office:value-type="float" office:value="70"/>
          <table:table-cell office:value-type="float" office:value="3934"/>
          <table:table-cell office:value-type="float" office:value="212"/>
          <table:table-cell office:value-type="float" office:value="5673"/>
          <table:table-cell table:number-columns-repeated="16210"/>
        </table:table-row>
        <table:table-row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3837"/>
          <table:table-cell office:value-type="float" office:value="53"/>
          <table:table-cell office:value-type="float" office:value="1"/>
          <table:table-cell office:value-type="float" office:value="3891"/>
          <table:table-cell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3925"/>
          <table:table-cell office:value-type="float" office:value="21"/>
          <table:table-cell/>
          <table:table-cell office:value-type="float" office:value="3946"/>
          <table:table-cell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677"/>
          <table:table-cell office:value-type="float" office:value="547"/>
          <table:table-cell office:value-type="float" office:value="786"/>
          <table:table-cell office:value-type="float" office:value="1"/>
          <table:table-cell office:value-type="float" office:value="1770"/>
          <table:table-cell office:value-type="float" office:value="110"/>
          <table:table-cell office:value-type="float" office:value="3891"/>
          <table:table-cell table:number-columns-repeated="105"/>
          <table:table-cell office:value-type="float" office:value="2017"/>
          <table:table-cell office:value-type="string" office:string-value="Primiparous"/>
          <table:table-cell office:value-type="float" office:value="6101"/>
          <table:table-cell office:value-type="float" office:value="3660"/>
          <table:table-cell office:value-type="float" office:value="219"/>
          <table:table-cell/>
          <table:table-cell office:value-type="float" office:value="2.1943887775551101E-2"/>
          <table:table-cell office:value-type="float" office:value="0.62503841819485706"/>
          <table:table-cell table:number-columns-repeated="26"/>
          <table:table-cell office:value-type="string" office:string-value="201625-29"/>
          <table:table-cell office:value-type="float" office:value="2016"/>
          <table:table-cell office:value-type="string" office:string-value="25-29"/>
          <table:table-cell office:value-type="float" office:value="50"/>
          <table:table-cell office:value-type="float" office:value="1568"/>
          <table:table-cell office:value-type="float" office:value="153"/>
          <table:table-cell office:value-type="float" office:value="7263"/>
          <table:table-cell office:value-type="float" office:value="277"/>
          <table:table-cell office:value-type="float" office:value="9311"/>
          <table:table-cell table:number-columns-repeated="16210"/>
        </table:table-row>
        <table:table-row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3175"/>
          <table:table-cell office:value-type="float" office:value="46"/>
          <table:table-cell/>
          <table:table-cell office:value-type="float" office:value="3221"/>
          <table:table-cell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3246"/>
          <table:table-cell office:value-type="float" office:value="21"/>
          <table:table-cell/>
          <table:table-cell office:value-type="float" office:value="3267"/>
          <table:table-cell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/>
          <table:table-cell office:value-type="float" office:value="1254"/>
          <table:table-cell table:number-columns-repeated="2"/>
          <table:table-cell office:value-type="float" office:value="1967"/>
          <table:table-cell/>
          <table:table-cell office:value-type="float" office:value="3221"/>
          <table:table-cell table:number-columns-repeated="105"/>
          <table:table-cell office:value-type="float" office:value="2018"/>
          <table:table-cell office:value-type="string" office:string-value="Multiparous"/>
          <table:table-cell office:value-type="float" office:value="3415"/>
          <table:table-cell office:value-type="float" office:value="3033"/>
          <table:table-cell office:value-type="float" office:value="151"/>
          <table:table-cell/>
          <table:table-cell office:value-type="float" office:value="2.2882254887104107E-2"/>
          <table:table-cell office:value-type="float" office:value="0.52962158808933002"/>
          <table:table-cell table:number-columns-repeated="26"/>
          <table:table-cell office:value-type="string" office:string-value="201630-34"/>
          <table:table-cell office:value-type="float" office:value="2016"/>
          <table:table-cell office:value-type="string" office:string-value="30-34"/>
          <table:table-cell office:value-type="float" office:value="42"/>
          <table:table-cell office:value-type="float" office:value="930"/>
          <table:table-cell office:value-type="float" office:value="146"/>
          <table:table-cell office:value-type="float" office:value="7198"/>
          <table:table-cell office:value-type="float" office:value="218"/>
          <table:table-cell office:value-type="float" office:value="8534"/>
          <table:table-cell table:number-columns-repeated="16210"/>
        </table:table-row>
        <table:table-row>
          <table:table-cell office:value-type="string" office:string-value="2016Powys Teaching"/>
          <table:table-cell office:value-type="float" office:value="2016"/>
          <table:table-cell office:value-type="string" office:string-value="Powys Teaching"/>
          <table:table-cell office:value-type="float" office:value="244"/>
          <table:table-cell table:number-columns-repeated="2"/>
          <table:table-cell office:value-type="float" office:value="244"/>
          <table:table-cell/>
          <table:table-cell office:value-type="string" office:string-value="2016Powys Teaching"/>
          <table:table-cell office:value-type="float" office:value="2016"/>
          <table:table-cell office:value-type="string" office:string-value="Powys Teaching"/>
          <table:table-cell office:value-type="float" office:value="244"/>
          <table:table-cell table:number-columns-repeated="2"/>
          <table:table-cell office:value-type="float" office:value="244"/>
          <table:table-cell/>
          <table:table-cell office:value-type="string" office:string-value="2016Powys Teaching"/>
          <table:table-cell office:value-type="float" office:value="2016"/>
          <table:table-cell office:value-type="string" office:string-value="Powys Teaching"/>
          <table:table-cell table:number-columns-repeated="4"/>
          <table:table-cell office:value-type="float" office:value="244"/>
          <table:table-cell/>
          <table:table-cell office:value-type="float" office:value="244"/>
          <table:table-cell table:number-columns-repeated="105"/>
          <table:table-cell office:value-type="float" office:value="2018"/>
          <table:table-cell office:value-type="string" office:string-value="Not stated"/>
          <table:table-cell office:value-type="float" office:value="837"/>
          <table:table-cell office:value-type="float" office:value="358"/>
          <table:table-cell office:value-type="float" office:value="8"/>
          <table:table-cell/>
          <table:table-cell office:value-type="float" office:value="6.6500415627597674E-3"/>
          <table:table-cell office:value-type="float" office:value="0.70041841004184102"/>
          <table:table-cell table:number-columns-repeated="26"/>
          <table:table-cell office:value-type="string" office:string-value="201635-39"/>
          <table:table-cell office:value-type="float" office:value="2016"/>
          <table:table-cell office:value-type="string" office:string-value="35-39"/>
          <table:table-cell office:value-type="float" office:value="14"/>
          <table:table-cell office:value-type="float" office:value="442"/>
          <table:table-cell office:value-type="float" office:value="77"/>
          <table:table-cell office:value-type="float" office:value="3718"/>
          <table:table-cell office:value-type="float" office:value="122"/>
          <table:table-cell office:value-type="float" office:value="4373"/>
          <table:table-cell table:number-columns-repeated="16210"/>
        </table:table-row>
        <table:table-row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5054"/>
          <table:table-cell office:value-type="float" office:value="48"/>
          <table:table-cell/>
          <table:table-cell office:value-type="float" office:value="5102"/>
          <table:table-cell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5130"/>
          <table:table-cell office:value-type="float" office:value="20"/>
          <table:table-cell/>
          <table:table-cell office:value-type="float" office:value="5150"/>
          <table:table-cell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823"/>
          <table:table-cell/>
          <table:table-cell office:value-type="float" office:value="1410"/>
          <table:table-cell office:value-type="float" office:value="4"/>
          <table:table-cell office:value-type="float" office:value="2865"/>
          <table:table-cell/>
          <table:table-cell office:value-type="float" office:value="5102"/>
          <table:table-cell table:number-columns-repeated="105"/>
          <table:table-cell office:value-type="float" office:value="2018"/>
          <table:table-cell office:value-type="string" office:string-value="Nulliparous"/>
          <table:table-cell office:value-type="float" office:value="7924"/>
          <table:table-cell office:value-type="float" office:value="3293"/>
          <table:table-cell office:value-type="float" office:value="374"/>
          <table:table-cell/>
          <table:table-cell office:value-type="float" office:value="3.2266413596756104E-2"/>
          <table:table-cell office:value-type="float" office:value="0.70642774360345906"/>
          <table:table-cell table:number-columns-repeated="26"/>
          <table:table-cell office:value-type="string" office:string-value="201640-44"/>
          <table:table-cell office:value-type="float" office:value="2016"/>
          <table:table-cell office:value-type="string" office:string-value="40-44"/>
          <table:table-cell office:value-type="float" office:value="6"/>
          <table:table-cell office:value-type="float" office:value="105"/>
          <table:table-cell office:value-type="float" office:value="15"/>
          <table:table-cell office:value-type="float" office:value="736"/>
          <table:table-cell office:value-type="float" office:value="22"/>
          <table:table-cell office:value-type="float" office:value="884"/>
          <table:table-cell table:number-columns-repeated="16210"/>
        </table:table-row>
        <table:table-row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5831"/>
          <table:table-cell office:value-type="float" office:value="69"/>
          <table:table-cell office:value-type="float" office:value="3"/>
          <table:table-cell office:value-type="float" office:value="5903"/>
          <table:table-cell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5950"/>
          <table:table-cell office:value-type="float" office:value="27"/>
          <table:table-cell office:value-type="float" office:value="1"/>
          <table:table-cell office:value-type="float" office:value="5978"/>
          <table:table-cell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table:number-columns-repeated="3"/>
          <table:table-cell office:value-type="float" office:value="1001"/>
          <table:table-cell office:value-type="float" office:value="3398"/>
          <table:table-cell office:value-type="float" office:value="1504"/>
          <table:table-cell office:value-type="float" office:value="5903"/>
          <table:table-cell table:number-columns-repeated="105"/>
          <table:table-cell office:value-type="float" office:value="2018"/>
          <table:table-cell office:value-type="string" office:string-value="Primiparous"/>
          <table:table-cell office:value-type="float" office:value="5893"/>
          <table:table-cell office:value-type="float" office:value="3629"/>
          <table:table-cell office:value-type="float" office:value="217"/>
          <table:table-cell/>
          <table:table-cell office:value-type="float" office:value="2.2281548413594823E-2"/>
          <table:table-cell office:value-type="float" office:value="0.61888258769166138"/>
          <table:table-cell table:number-columns-repeated="26"/>
          <table:table-cell office:value-type="string" office:string-value="201645 or over"/>
          <table:table-cell office:value-type="float" office:value="2016"/>
          <table:table-cell office:value-type="string" office:string-value="45 or over"/>
          <table:table-cell/>
          <table:table-cell office:value-type="float" office:value="2"/>
          <table:table-cell office:value-type="float" office:value="2"/>
          <table:table-cell office:value-type="float" office:value="55"/>
          <table:table-cell/>
          <table:table-cell office:value-type="float" office:value="59"/>
          <table:table-cell table:number-columns-repeated="16210"/>
        </table:table-row>
        <table:table-row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5683"/>
          <table:table-cell office:value-type="float" office:value="81"/>
          <table:table-cell office:value-type="float" office:value="2"/>
          <table:table-cell office:value-type="float" office:value="5766"/>
          <table:table-cell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5824"/>
          <table:table-cell office:value-type="float" office:value="19"/>
          <table:table-cell office:value-type="float" office:value="8"/>
          <table:table-cell office:value-type="float" office:value="5851"/>
          <table:table-cell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700"/>
          <table:table-cell office:value-type="float" office:value="351"/>
          <table:table-cell office:value-type="float" office:value="1647"/>
          <table:table-cell office:value-type="float" office:value="29"/>
          <table:table-cell office:value-type="float" office:value="2852"/>
          <table:table-cell office:value-type="float" office:value="187"/>
          <table:table-cell office:value-type="float" office:value="5766"/>
          <table:table-cell table:number-columns-repeated="139"/>
          <table:table-cell office:value-type="string" office:string-value="2016Not stated"/>
          <table:table-cell office:value-type="float" office:value="2016"/>
          <table:table-cell office:value-type="string" office:string-value="Not stated"/>
          <table:table-cell table:number-columns-repeated="3"/>
          <table:table-cell office:value-type="float" office:value="6"/>
          <table:table-cell/>
          <table:table-cell office:value-type="float" office:value="6"/>
          <table:table-cell table:number-columns-repeated="16210"/>
        </table:table-row>
        <table:table-row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5527"/>
          <table:table-cell office:value-type="float" office:value="66"/>
          <table:table-cell office:value-type="float" office:value="1"/>
          <table:table-cell office:value-type="float" office:value="5594"/>
          <table:table-cell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5630"/>
          <table:table-cell office:value-type="float" office:value="32"/>
          <table:table-cell/>
          <table:table-cell office:value-type="float" office:value="5662"/>
          <table:table-cell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778"/>
          <table:table-cell office:value-type="float" office:value="310"/>
          <table:table-cell office:value-type="float" office:value="1290"/>
          <table:table-cell office:value-type="float" office:value="12"/>
          <table:table-cell office:value-type="float" office:value="3065"/>
          <table:table-cell office:value-type="float" office:value="139"/>
          <table:table-cell office:value-type="float" office:value="5594"/>
          <table:table-cell table:number-columns-repeated="139"/>
          <table:table-cell office:value-type="string" office:string-value="2016Under 16"/>
          <table:table-cell office:value-type="float" office:value="2016"/>
          <table:table-cell office:value-type="string" office:string-value="Under 16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8"/>
          <table:table-cell office:value-type="float" office:value="1"/>
          <table:table-cell office:value-type="float" office:value="34"/>
          <table:table-cell table:number-columns-repeated="16210"/>
        </table:table-row>
        <table:table-row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3690"/>
          <table:table-cell office:value-type="float" office:value="60"/>
          <table:table-cell/>
          <table:table-cell office:value-type="float" office:value="3750"/>
          <table:table-cell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3788"/>
          <table:table-cell office:value-type="float" office:value="22"/>
          <table:table-cell/>
          <table:table-cell office:value-type="float" office:value="3810"/>
          <table:table-cell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654"/>
          <table:table-cell office:value-type="float" office:value="605"/>
          <table:table-cell office:value-type="float" office:value="775"/>
          <table:table-cell office:value-type="float" office:value="1"/>
          <table:table-cell office:value-type="float" office:value="1597"/>
          <table:table-cell office:value-type="float" office:value="118"/>
          <table:table-cell office:value-type="float" office:value="3750"/>
          <table:table-cell table:number-columns-repeated="139"/>
          <table:table-cell office:value-type="string" office:string-value="201716-19"/>
          <table:table-cell office:value-type="float" office:value="2017"/>
          <table:table-cell office:value-type="string" office:string-value="16-19"/>
          <table:table-cell office:value-type="float" office:value="21"/>
          <table:table-cell office:value-type="float" office:value="359"/>
          <table:table-cell office:value-type="float" office:value="24"/>
          <table:table-cell office:value-type="float" office:value="829"/>
          <table:table-cell office:value-type="float" office:value="51"/>
          <table:table-cell office:value-type="float" office:value="1284"/>
          <table:table-cell table:number-columns-repeated="16210"/>
        </table:table-row>
        <table:table-row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3085"/>
          <table:table-cell office:value-type="float" office:value="37"/>
          <table:table-cell/>
          <table:table-cell office:value-type="float" office:value="3122"/>
          <table:table-cell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3145"/>
          <table:table-cell office:value-type="float" office:value="14"/>
          <table:table-cell/>
          <table:table-cell office:value-type="float" office:value="3159"/>
          <table:table-cell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/>
          <table:table-cell office:value-type="float" office:value="1328"/>
          <table:table-cell table:number-columns-repeated="2"/>
          <table:table-cell office:value-type="float" office:value="1794"/>
          <table:table-cell/>
          <table:table-cell office:value-type="float" office:value="3122"/>
          <table:table-cell table:number-columns-repeated="139"/>
          <table:table-cell office:value-type="string" office:string-value="201720-24"/>
          <table:table-cell office:value-type="float" office:value="2017"/>
          <table:table-cell office:value-type="string" office:string-value="20-24"/>
          <table:table-cell office:value-type="float" office:value="55"/>
          <table:table-cell office:value-type="float" office:value="1234"/>
          <table:table-cell office:value-type="float" office:value="87"/>
          <table:table-cell office:value-type="float" office:value="3857"/>
          <table:table-cell office:value-type="float" office:value="187"/>
          <table:table-cell office:value-type="float" office:value="5420"/>
          <table:table-cell table:number-columns-repeated="16210"/>
        </table:table-row>
        <table:table-row>
          <table:table-cell office:value-type="string" office:string-value="2017Powys Teaching"/>
          <table:table-cell office:value-type="float" office:value="2017"/>
          <table:table-cell office:value-type="string" office:string-value="Powys Teaching"/>
          <table:table-cell office:value-type="float" office:value="220"/>
          <table:table-cell table:number-columns-repeated="2"/>
          <table:table-cell office:value-type="float" office:value="220"/>
          <table:table-cell/>
          <table:table-cell office:value-type="string" office:string-value="2017Powys Teaching"/>
          <table:table-cell office:value-type="float" office:value="2017"/>
          <table:table-cell office:value-type="string" office:string-value="Powys Teaching"/>
          <table:table-cell office:value-type="float" office:value="220"/>
          <table:table-cell table:number-columns-repeated="2"/>
          <table:table-cell office:value-type="float" office:value="220"/>
          <table:table-cell/>
          <table:table-cell office:value-type="string" office:string-value="2017Powys Teaching"/>
          <table:table-cell office:value-type="float" office:value="2017"/>
          <table:table-cell office:value-type="string" office:string-value="Powys Teaching"/>
          <table:table-cell table:number-columns-repeated="4"/>
          <table:table-cell office:value-type="float" office:value="220"/>
          <table:table-cell/>
          <table:table-cell office:value-type="float" office:value="220"/>
          <table:table-cell table:number-columns-repeated="139"/>
          <table:table-cell office:value-type="string" office:string-value="201725-29"/>
          <table:table-cell office:value-type="float" office:value="2017"/>
          <table:table-cell office:value-type="string" office:string-value="25-29"/>
          <table:table-cell office:value-type="float" office:value="59"/>
          <table:table-cell office:value-type="float" office:value="1382"/>
          <table:table-cell office:value-type="float" office:value="164"/>
          <table:table-cell office:value-type="float" office:value="6900"/>
          <table:table-cell office:value-type="float" office:value="284"/>
          <table:table-cell office:value-type="float" office:value="8789"/>
          <table:table-cell table:number-columns-repeated="16210"/>
        </table:table-row>
        <table:table-row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5001"/>
          <table:table-cell office:value-type="float" office:value="82"/>
          <table:table-cell office:value-type="float" office:value="1"/>
          <table:table-cell office:value-type="float" office:value="5084"/>
          <table:table-cell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5145"/>
          <table:table-cell office:value-type="float" office:value="23"/>
          <table:table-cell/>
          <table:table-cell office:value-type="float" office:value="5168"/>
          <table:table-cell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911"/>
          <table:table-cell/>
          <table:table-cell office:value-type="float" office:value="1495"/>
          <table:table-cell office:value-type="float" office:value="3"/>
          <table:table-cell office:value-type="float" office:value="2675"/>
          <table:table-cell/>
          <table:table-cell office:value-type="float" office:value="5084"/>
          <table:table-cell table:number-columns-repeated="139"/>
          <table:table-cell office:value-type="string" office:string-value="201730-34"/>
          <table:table-cell office:value-type="float" office:value="2017"/>
          <table:table-cell office:value-type="string" office:string-value="30-34"/>
          <table:table-cell office:value-type="float" office:value="42"/>
          <table:table-cell office:value-type="float" office:value="888"/>
          <table:table-cell office:value-type="float" office:value="170"/>
          <table:table-cell office:value-type="float" office:value="7361"/>
          <table:table-cell office:value-type="float" office:value="224"/>
          <table:table-cell office:value-type="float" office:value="8685"/>
          <table:table-cell table:number-columns-repeated="16210"/>
        </table:table-row>
        <table:table-row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5609"/>
          <table:table-cell office:value-type="float" office:value="85"/>
          <table:table-cell office:value-type="float" office:value="1"/>
          <table:table-cell office:value-type="float" office:value="5695"/>
          <table:table-cell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5752"/>
          <table:table-cell office:value-type="float" office:value="30"/>
          <table:table-cell/>
          <table:table-cell office:value-type="float" office:value="5782"/>
          <table:table-cell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table:number-columns-repeated="3"/>
          <table:table-cell office:value-type="float" office:value="1051"/>
          <table:table-cell office:value-type="float" office:value="3181"/>
          <table:table-cell office:value-type="float" office:value="1463"/>
          <table:table-cell office:value-type="float" office:value="5695"/>
          <table:table-cell table:number-columns-repeated="139"/>
          <table:table-cell office:value-type="string" office:string-value="201735-39"/>
          <table:table-cell office:value-type="float" office:value="2017"/>
          <table:table-cell office:value-type="string" office:string-value="35-39"/>
          <table:table-cell office:value-type="float" office:value="23"/>
          <table:table-cell office:value-type="float" office:value="420"/>
          <table:table-cell office:value-type="float" office:value="77"/>
          <table:table-cell office:value-type="float" office:value="3702"/>
          <table:table-cell office:value-type="float" office:value="86"/>
          <table:table-cell office:value-type="float" office:value="4308"/>
          <table:table-cell table:number-columns-repeated="16210"/>
        </table:table-row>
        <table:table-row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6014"/>
          <table:table-cell office:value-type="float" office:value="94"/>
          <table:table-cell office:value-type="float" office:value="2"/>
          <table:table-cell office:value-type="float" office:value="6110"/>
          <table:table-cell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6180"/>
          <table:table-cell office:value-type="float" office:value="26"/>
          <table:table-cell office:value-type="float" office:value="2"/>
          <table:table-cell office:value-type="float" office:value="6208"/>
          <table:table-cell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876"/>
          <table:table-cell office:value-type="float" office:value="270"/>
          <table:table-cell office:value-type="float" office:value="1750"/>
          <table:table-cell office:value-type="float" office:value="15"/>
          <table:table-cell office:value-type="float" office:value="3028"/>
          <table:table-cell office:value-type="float" office:value="171"/>
          <table:table-cell office:value-type="float" office:value="6110"/>
          <table:table-cell table:number-columns-repeated="139"/>
          <table:table-cell office:value-type="string" office:string-value="201740-44"/>
          <table:table-cell office:value-type="float" office:value="2017"/>
          <table:table-cell office:value-type="string" office:string-value="40-44"/>
          <table:table-cell office:value-type="float" office:value="5"/>
          <table:table-cell office:value-type="float" office:value="86"/>
          <table:table-cell office:value-type="float" office:value="22"/>
          <table:table-cell office:value-type="float" office:value="748"/>
          <table:table-cell office:value-type="float" office:value="20"/>
          <table:table-cell office:value-type="float" office:value="881"/>
          <table:table-cell table:number-columns-repeated="16210"/>
        </table:table-row>
        <table:table-row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5374"/>
          <table:table-cell office:value-type="float" office:value="90"/>
          <table:table-cell office:value-type="float" office:value="3"/>
          <table:table-cell office:value-type="float" office:value="5467"/>
          <table:table-cell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5545"/>
          <table:table-cell office:value-type="float" office:value="18"/>
          <table:table-cell/>
          <table:table-cell office:value-type="float" office:value="5563"/>
          <table:table-cell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835"/>
          <table:table-cell office:value-type="float" office:value="269"/>
          <table:table-cell office:value-type="float" office:value="1312"/>
          <table:table-cell office:value-type="float" office:value="11"/>
          <table:table-cell office:value-type="float" office:value="2928"/>
          <table:table-cell office:value-type="float" office:value="112"/>
          <table:table-cell office:value-type="float" office:value="5467"/>
          <table:table-cell table:number-columns-repeated="139"/>
          <table:table-cell office:value-type="string" office:string-value="201745 or over"/>
          <table:table-cell office:value-type="float" office:value="2017"/>
          <table:table-cell office:value-type="string" office:string-value="45 or over"/>
          <table:table-cell/>
          <table:table-cell office:value-type="float" office:value="5"/>
          <table:table-cell office:value-type="float" office:value="1"/>
          <table:table-cell office:value-type="float" office:value="55"/>
          <table:table-cell/>
          <table:table-cell office:value-type="float" office:value="61"/>
          <table:table-cell table:number-columns-repeated="16210"/>
        </table:table-row>
        <table:table-row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3529"/>
          <table:table-cell office:value-type="float" office:value="47"/>
          <table:table-cell/>
          <table:table-cell office:value-type="float" office:value="3576"/>
          <table:table-cell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3606"/>
          <table:table-cell office:value-type="float" office:value="17"/>
          <table:table-cell/>
          <table:table-cell office:value-type="float" office:value="3623"/>
          <table:table-cell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641"/>
          <table:table-cell office:value-type="float" office:value="591"/>
          <table:table-cell office:value-type="float" office:value="742"/>
          <table:table-cell office:value-type="float" office:value="100"/>
          <table:table-cell office:value-type="float" office:value="1404"/>
          <table:table-cell office:value-type="float" office:value="98"/>
          <table:table-cell office:value-type="float" office:value="3576"/>
          <table:table-cell table:number-columns-repeated="139"/>
          <table:table-cell office:value-type="string" office:string-value="2017Under 16"/>
          <table:table-cell office:value-type="float" office:value="2017"/>
          <table:table-cell office:value-type="string" office:string-value="Under 16"/>
          <table:table-cell/>
          <table:table-cell office:value-type="float" office:value="4"/>
          <table:table-cell office:value-type="float" office:value="1"/>
          <table:table-cell office:value-type="float" office:value="22"/>
          <table:table-cell office:value-type="float" office:value="2"/>
          <table:table-cell office:value-type="float" office:value="29"/>
          <table:table-cell table:number-columns-repeated="16210"/>
        </table:table-row>
        <table:table-row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2961"/>
          <table:table-cell office:value-type="float" office:value="23"/>
          <table:table-cell/>
          <table:table-cell office:value-type="float" office:value="2984"/>
          <table:table-cell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2989"/>
          <table:table-cell office:value-type="float" office:value="18"/>
          <table:table-cell/>
          <table:table-cell office:value-type="float" office:value="3007"/>
          <table:table-cell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/>
          <table:table-cell office:value-type="float" office:value="1413"/>
          <table:table-cell table:number-columns-repeated="2"/>
          <table:table-cell office:value-type="float" office:value="1571"/>
          <table:table-cell/>
          <table:table-cell office:value-type="float" office:value="2984"/>
          <table:table-cell table:number-columns-repeated="139"/>
          <table:table-cell office:value-type="string" office:string-value="201816-19"/>
          <table:table-cell office:value-type="float" office:value="2018"/>
          <table:table-cell office:value-type="string" office:string-value="16-19"/>
          <table:table-cell office:value-type="float" office:value="10"/>
          <table:table-cell office:value-type="float" office:value="316"/>
          <table:table-cell office:value-type="float" office:value="28"/>
          <table:table-cell office:value-type="float" office:value="723"/>
          <table:table-cell office:value-type="float" office:value="30"/>
          <table:table-cell office:value-type="float" office:value="1107"/>
          <table:table-cell table:number-columns-repeated="16210"/>
        </table:table-row>
        <table:table-row>
          <table:table-cell office:value-type="string" office:string-value="2018Powys Teaching"/>
          <table:table-cell office:value-type="float" office:value="2018"/>
          <table:table-cell office:value-type="string" office:string-value="Powys Teaching"/>
          <table:table-cell office:value-type="float" office:value="216"/>
          <table:table-cell table:number-columns-repeated="2"/>
          <table:table-cell office:value-type="float" office:value="216"/>
          <table:table-cell/>
          <table:table-cell office:value-type="string" office:string-value="2018Powys Teaching"/>
          <table:table-cell office:value-type="float" office:value="2018"/>
          <table:table-cell office:value-type="string" office:string-value="Powys Teaching"/>
          <table:table-cell office:value-type="float" office:value="216"/>
          <table:table-cell table:number-columns-repeated="2"/>
          <table:table-cell office:value-type="float" office:value="216"/>
          <table:table-cell/>
          <table:table-cell office:value-type="string" office:string-value="2018Powys Teaching"/>
          <table:table-cell office:value-type="float" office:value="2018"/>
          <table:table-cell office:value-type="string" office:string-value="Powys Teaching"/>
          <table:table-cell table:number-columns-repeated="3"/>
          <table:table-cell office:value-type="float" office:value="1"/>
          <table:table-cell office:value-type="float" office:value="215"/>
          <table:table-cell/>
          <table:table-cell office:value-type="float" office:value="216"/>
          <table:table-cell table:number-columns-repeated="139"/>
          <table:table-cell office:value-type="string" office:string-value="201820-24"/>
          <table:table-cell office:value-type="float" office:value="2018"/>
          <table:table-cell office:value-type="string" office:string-value="20-24"/>
          <table:table-cell office:value-type="float" office:value="43"/>
          <table:table-cell office:value-type="float" office:value="1238"/>
          <table:table-cell office:value-type="float" office:value="85"/>
          <table:table-cell office:value-type="float" office:value="3767"/>
          <table:table-cell office:value-type="float" office:value="117"/>
          <table:table-cell office:value-type="float" office:value="5250"/>
          <table:table-cell table:number-columns-repeated="16210"/>
        </table:table-row>
        <table:table-row>
          <table:table-cell table:number-columns-repeated="8"/>
          <table:table-cell office:value-type="string" office:string-value=""/>
          <table:table-cell table:number-columns-repeated="156"/>
          <table:table-cell office:value-type="string" office:string-value="201825-29"/>
          <table:table-cell office:value-type="float" office:value="2018"/>
          <table:table-cell office:value-type="string" office:string-value="25-29"/>
          <table:table-cell office:value-type="float" office:value="58"/>
          <table:table-cell office:value-type="float" office:value="1392"/>
          <table:table-cell office:value-type="float" office:value="162"/>
          <table:table-cell office:value-type="float" office:value="7186"/>
          <table:table-cell office:value-type="float" office:value="168"/>
          <table:table-cell office:value-type="float" office:value="8966"/>
          <table:table-cell table:number-columns-repeated="16210"/>
        </table:table-row>
        <table:table-row>
          <table:table-cell table:number-columns-repeated="8"/>
          <table:table-cell office:value-type="string" office:string-value=""/>
          <table:table-cell table:number-columns-repeated="2"/>
          <table:table-cell office:value-type="string" office:string-value="Live"/>
          <table:table-cell office:value-type="string" office:string-value="Still"/>
          <table:table-cell office:value-type="string" office:string-value="not stated"/>
          <table:table-cell table:number-columns-repeated="5"/>
          <table:table-cell office:value-type="string" office:string-value="Caesarean section"/>
          <table:table-cell office:value-type="string" office:string-value="Combination induction"/>
          <table:table-cell office:value-type="string" office:string-value="Medical induction"/>
          <table:table-cell office:value-type="string" office:string-value="Not stated"/>
          <table:table-cell office:value-type="string" office:string-value="Spontaneous"/>
          <table:table-cell office:value-type="string" office:string-value="Surgical induction"/>
          <table:table-cell office:value-type="string" office:string-value="Total"/>
          <table:table-cell table:number-columns-repeated="139"/>
          <table:table-cell office:value-type="string" office:string-value="201830-34"/>
          <table:table-cell office:value-type="float" office:value="2018"/>
          <table:table-cell office:value-type="string" office:string-value="30-34"/>
          <table:table-cell office:value-type="float" office:value="29"/>
          <table:table-cell office:value-type="float" office:value="959"/>
          <table:table-cell office:value-type="float" office:value="156"/>
          <table:table-cell office:value-type="float" office:value="7241"/>
          <table:table-cell office:value-type="float" office:value="133"/>
          <table:table-cell office:value-type="float" office:value="8518"/>
          <table:table-cell table:number-columns-repeated="16210"/>
        </table:table-row>
        <table:table-row>
          <table:table-cell table:number-columns-repeated="8"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23315"/>
          <table:table-cell office:value-type="float" office:value="101"/>
          <table:table-cell office:value-type="float" office:value="10"/>
          <table:table-cell office:value-type="float" office:value="23426"/>
          <table:table-cell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2370"/>
          <table:table-cell office:value-type="float" office:value="1597"/>
          <table:table-cell office:value-type="float" office:value="3849"/>
          <table:table-cell office:value-type="float" office:value="834"/>
          <table:table-cell office:value-type="float" office:value="13223"/>
          <table:table-cell office:value-type="float" office:value="1214"/>
          <table:table-cell office:value-type="float" office:value="23087"/>
          <table:table-cell table:number-columns-repeated="139"/>
          <table:table-cell office:value-type="string" office:string-value="201835-39"/>
          <table:table-cell office:value-type="float" office:value="2018"/>
          <table:table-cell office:value-type="string" office:string-value="35-39"/>
          <table:table-cell office:value-type="float" office:value="24"/>
          <table:table-cell office:value-type="float" office:value="419"/>
          <table:table-cell office:value-type="float" office:value="93"/>
          <table:table-cell office:value-type="float" office:value="3805"/>
          <table:table-cell office:value-type="float" office:value="46"/>
          <table:table-cell office:value-type="float" office:value="4387"/>
          <table:table-cell table:number-columns-repeated="16210"/>
        </table:table-row>
        <table:table-row>
          <table:table-cell table:number-columns-repeated="8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30535"/>
          <table:table-cell office:value-type="float" office:value="149"/>
          <table:table-cell office:value-type="float" office:value="22"/>
          <table:table-cell office:value-type="float" office:value="30706"/>
          <table:table-cell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3181"/>
          <table:table-cell office:value-type="float" office:value="2261"/>
          <table:table-cell office:value-type="float" office:value="5307"/>
          <table:table-cell office:value-type="float" office:value="1050"/>
          <table:table-cell office:value-type="float" office:value="16530"/>
          <table:table-cell office:value-type="float" office:value="1898"/>
          <table:table-cell office:value-type="float" office:value="30227"/>
          <table:table-cell table:number-columns-repeated="139"/>
          <table:table-cell office:value-type="string" office:string-value="201840-44"/>
          <table:table-cell office:value-type="float" office:value="2018"/>
          <table:table-cell office:value-type="string" office:string-value="40-44"/>
          <table:table-cell office:value-type="float" office:value="1"/>
          <table:table-cell office:value-type="float" office:value="72"/>
          <table:table-cell office:value-type="float" office:value="17"/>
          <table:table-cell office:value-type="float" office:value="726"/>
          <table:table-cell office:value-type="float" office:value="14"/>
          <table:table-cell office:value-type="float" office:value="830"/>
          <table:table-cell table:number-columns-repeated="16210"/>
        </table:table-row>
        <table:table-row>
          <table:table-cell table:number-columns-repeated="8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9687"/>
          <table:table-cell office:value-type="float" office:value="134"/>
          <table:table-cell office:value-type="float" office:value="9"/>
          <table:table-cell office:value-type="float" office:value="29830"/>
          <table:table-cell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955"/>
          <table:table-cell office:value-type="float" office:value="2594"/>
          <table:table-cell office:value-type="float" office:value="5122"/>
          <table:table-cell office:value-type="float" office:value="1047"/>
          <table:table-cell office:value-type="float" office:value="15791"/>
          <table:table-cell office:value-type="float" office:value="1948"/>
          <table:table-cell office:value-type="float" office:value="29457"/>
          <table:table-cell table:number-columns-repeated="139"/>
          <table:table-cell office:value-type="string" office:string-value="201845 or over"/>
          <table:table-cell office:value-type="float" office:value="2018"/>
          <table:table-cell office:value-type="string" office:string-value="45 or over"/>
          <table:table-cell/>
          <table:table-cell office:value-type="float" office:value="2"/>
          <table:table-cell/>
          <table:table-cell office:value-type="float" office:value="52"/>
          <table:table-cell office:value-type="float" office:value="1"/>
          <table:table-cell office:value-type="float" office:value="55"/>
          <table:table-cell table:number-columns-repeated="16210"/>
        </table:table-row>
        <table:table-row>
          <table:table-cell table:number-columns-repeated="8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29433"/>
          <table:table-cell office:value-type="float" office:value="132"/>
          <table:table-cell office:value-type="float" office:value="2"/>
          <table:table-cell office:value-type="float" office:value="29567"/>
          <table:table-cell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3263"/>
          <table:table-cell office:value-type="float" office:value="2543"/>
          <table:table-cell office:value-type="float" office:value="5299"/>
          <table:table-cell office:value-type="float" office:value="1181"/>
          <table:table-cell office:value-type="float" office:value="15002"/>
          <table:table-cell office:value-type="float" office:value="1844"/>
          <table:table-cell office:value-type="float" office:value="29132"/>
          <table:table-cell table:number-columns-repeated="64"/>
          <table:table-cell office:value-type="float" office:value="1163"/>
          <table:table-cell/>
          <table:table-cell office:value-type="string" office:string-value="2015Abertawe Bro Morgannwg"/>
          <table:table-cell office:value-type="float" office:value="2015"/>
          <table:table-cell office:value-type="string" office:string-value="Abertawe Bro Morgannwg"/>
          <table:table-cell office:value-type="float" office:value="3721"/>
          <table:table-cell table:number-columns-repeated="69"/>
          <table:table-cell office:value-type="string" office:string-value="2018Under 16"/>
          <table:table-cell office:value-type="float" office:value="2018"/>
          <table:table-cell office:value-type="string" office:string-value="Under 16"/>
          <table:table-cell/>
          <table:table-cell office:value-type="float" office:value="3"/>
          <table:table-cell/>
          <table:table-cell office:value-type="float" office:value="13"/>
          <table:table-cell office:value-type="float" office:value="3"/>
          <table:table-cell office:value-type="float" office:value="19"/>
          <table:table-cell table:number-columns-repeated="16210"/>
        </table:table-row>
        <table:table-row>
          <table:table-cell table:number-columns-repeated="90"/>
          <table:table-cell office:value-type="float" office:value="501"/>
          <table:table-cell/>
          <table:table-cell office:value-type="string" office:string-value="2015Aneurin Bevan"/>
          <table:table-cell office:value-type="float" office:value="2015"/>
          <table:table-cell office:value-type="string" office:string-value="Aneurin Bevan"/>
          <table:table-cell office:value-type="float" office:value="1210"/>
          <table:table-cell table:number-columns-repeated="16288"/>
        </table:table-row>
        <table:table-row>
          <table:table-cell table:number-columns-repeated="90"/>
          <table:table-cell office:value-type="float" office:value="1274"/>
          <table:table-cell/>
          <table:table-cell office:value-type="string" office:string-value="2015Betsi Cadwaladr"/>
          <table:table-cell office:value-type="float" office:value="2015"/>
          <table:table-cell office:value-type="string" office:string-value="Betsi Cadwaladr"/>
          <table:table-cell office:value-type="float" office:value="670"/>
          <table:table-cell table:number-columns-repeated="16288"/>
        </table:table-row>
        <table:table-row>
          <table:table-cell table:number-columns-repeated="90"/>
          <table:table-cell office:value-type="float" office:value="800"/>
          <table:table-cell/>
          <table:table-cell office:value-type="string" office:string-value="2015Cardiff and Vale"/>
          <table:table-cell office:value-type="float" office:value="2015"/>
          <table:table-cell office:value-type="string" office:string-value="Cardiff and Vale"/>
          <table:table-cell office:value-type="float" office:value="3348"/>
          <table:table-cell table:number-columns-repeated="16288"/>
        </table:table-row>
        <table:table-row>
          <table:table-cell table:number-columns-repeated="90"/>
          <table:table-cell office:value-type="float" office:value="618"/>
          <table:table-cell/>
          <table:table-cell office:value-type="string" office:string-value="2015Cwm Taf"/>
          <table:table-cell office:value-type="float" office:value="2015"/>
          <table:table-cell office:value-type="string" office:string-value="Cwm Taf"/>
          <table:table-cell office:value-type="float" office:value="2765"/>
          <table:table-cell table:number-columns-repeated="16288"/>
        </table:table-row>
        <table:table-row>
          <table:table-cell table:number-columns-repeated="90"/>
          <table:table-cell office:value-type="float" office:value="125"/>
          <table:table-cell/>
          <table:table-cell office:value-type="string" office:string-value="2015Hywel Dda"/>
          <table:table-cell office:value-type="float" office:value="2015"/>
          <table:table-cell office:value-type="string" office:string-value="Hywel Dda"/>
          <table:table-cell office:value-type="float" office:value="1902"/>
          <table:table-cell table:number-columns-repeated="16288"/>
        </table:table-row>
        <table:table-row>
          <table:table-cell table:number-columns-repeated="90"/>
          <table:table-cell office:value-type="float" office:value="1543"/>
          <table:table-cell/>
          <table:table-cell office:value-type="string" office:string-value="2015Powys Teaching"/>
          <table:table-cell office:value-type="float" office:value="2015"/>
          <table:table-cell office:value-type="string" office:string-value="Powys Teaching"/>
          <table:table-cell office:value-type="float" office:value="159"/>
          <table:table-cell table:number-columns-repeated="16288"/>
        </table:table-row>
        <table:table-row>
          <table:table-cell table:number-columns-repeated="90"/>
          <table:table-cell office:value-type="float" office:value="535"/>
          <table:table-cell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4968"/>
          <table:table-cell table:number-columns-repeated="16288"/>
        </table:table-row>
        <table:table-row>
          <table:table-cell table:number-columns-repeated="90"/>
          <table:table-cell office:value-type="float" office:value="497"/>
          <table:table-cell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1235"/>
          <table:table-cell table:number-columns-repeated="16288"/>
        </table:table-row>
        <table:table-row>
          <table:table-cell table:number-columns-repeated="90"/>
          <table:table-cell office:value-type="float" office:value="1662"/>
          <table:table-cell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4260"/>
          <table:table-cell table:number-columns-repeated="16288"/>
        </table:table-row>
        <table:table-row>
          <table:table-cell table:number-columns-repeated="90"/>
          <table:table-cell office:value-type="float" office:value="1181"/>
          <table:table-cell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4513"/>
          <table:table-cell table:number-columns-repeated="16288"/>
        </table:table-row>
        <table:table-row>
          <table:table-cell table:number-columns-repeated="90"/>
          <table:table-cell office:value-type="float" office:value="860"/>
          <table:table-cell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3907"/>
          <table:table-cell table:number-columns-repeated="16288"/>
        </table:table-row>
        <table:table-row>
          <table:table-cell table:number-columns-repeated="90"/>
          <table:table-cell office:value-type="float" office:value="140"/>
          <table:table-cell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2571"/>
          <table:table-cell table:number-columns-repeated="16288"/>
        </table:table-row>
        <table:table-row>
          <table:table-cell table:number-columns-repeated="90"/>
          <table:table-cell office:value-type="float" office:value="1480"/>
          <table:table-cell/>
          <table:table-cell office:value-type="string" office:string-value="2016Powys Teaching"/>
          <table:table-cell office:value-type="float" office:value="2016"/>
          <table:table-cell office:value-type="string" office:string-value="Powys Teaching"/>
          <table:table-cell office:value-type="float" office:value="193"/>
          <table:table-cell table:number-columns-repeated="16288"/>
        </table:table-row>
        <table:table-row>
          <table:table-cell table:number-columns-repeated="90"/>
          <table:table-cell office:value-type="float" office:value="631"/>
          <table:table-cell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4669"/>
          <table:table-cell table:number-columns-repeated="16288"/>
        </table:table-row>
        <table:table-row>
          <table:table-cell table:number-columns-repeated="90"/>
          <table:table-cell office:value-type="float" office:value="745"/>
          <table:table-cell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1953"/>
          <table:table-cell table:number-columns-repeated="16288"/>
        </table:table-row>
        <table:table-row>
          <table:table-cell table:number-columns-repeated="90"/>
          <table:table-cell office:value-type="float" office:value="1624"/>
          <table:table-cell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5465"/>
          <table:table-cell table:number-columns-repeated="16288"/>
        </table:table-row>
        <table:table-row>
          <table:table-cell table:number-columns-repeated="90"/>
          <table:table-cell office:value-type="float" office:value="1036"/>
          <table:table-cell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4217"/>
          <table:table-cell table:number-columns-repeated="16288"/>
        </table:table-row>
        <table:table-row>
          <table:table-cell table:number-columns-repeated="90"/>
          <table:table-cell office:value-type="float" office:value="765"/>
          <table:table-cell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3770"/>
          <table:table-cell table:number-columns-repeated="16288"/>
        </table:table-row>
        <table:table-row>
          <table:table-cell table:number-columns-repeated="90"/>
          <table:table-cell office:value-type="float" office:value="120"/>
          <table:table-cell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2393"/>
          <table:table-cell table:number-columns-repeated="16288"/>
        </table:table-row>
        <table:table-row>
          <table:table-cell table:number-columns-repeated="90"/>
          <table:table-cell office:value-type="float" office:value="1403"/>
          <table:table-cell/>
          <table:table-cell office:value-type="string" office:string-value="2017Powys Teaching"/>
          <table:table-cell office:value-type="float" office:value="2017"/>
          <table:table-cell office:value-type="string" office:string-value="Powys Teaching"/>
          <table:table-cell office:value-type="float" office:value="170"/>
          <table:table-cell table:number-columns-repeated="16288"/>
        </table:table-row>
        <table:table-row>
          <table:table-cell table:number-columns-repeated="90"/>
          <table:table-cell office:value-type="float" office:value="696"/>
          <table:table-cell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4652"/>
          <table:table-cell table:number-columns-repeated="16288"/>
        </table:table-row>
        <table:table-row>
          <table:table-cell table:number-columns-repeated="90"/>
          <table:table-cell office:value-type="float" office:value="921"/>
          <table:table-cell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2067"/>
          <table:table-cell table:number-columns-repeated="16288"/>
        </table:table-row>
        <table:table-row>
          <table:table-cell table:number-columns-repeated="90"/>
          <table:table-cell office:value-type="float" office:value="1576"/>
          <table:table-cell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6108"/>
          <table:table-cell table:number-columns-repeated="16288"/>
        </table:table-row>
        <table:table-row>
          <table:table-cell table:number-columns-repeated="90"/>
          <table:table-cell office:value-type="float" office:value="1001"/>
          <table:table-cell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3911"/>
          <table:table-cell table:number-columns-repeated="16288"/>
        </table:table-row>
        <table:table-row>
          <table:table-cell table:number-columns-repeated="90"/>
          <table:table-cell office:value-type="float" office:value="658"/>
          <table:table-cell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3589"/>
          <table:table-cell table:number-columns-repeated="16288"/>
        </table:table-row>
        <table:table-row>
          <table:table-cell table:number-columns-repeated="90"/>
          <table:table-cell office:value-type="float" office:value="127"/>
          <table:table-cell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2155"/>
          <table:table-cell table:number-columns-repeated="16288"/>
        </table:table-row>
        <table:table-row>
          <table:table-cell table:number-columns-repeated="92"/>
          <table:table-cell office:value-type="string" office:string-value="2018Powys Teaching"/>
          <table:table-cell office:value-type="float" office:value="2018"/>
          <table:table-cell office:value-type="string" office:string-value="Powys Teaching"/>
          <table:table-cell office:value-type="float" office:value="195"/>
          <table:table-cell table:number-columns-repeated="16288"/>
        </table:table-row>
        <table:table-row>
          <table:table-cell table:number-columns-repeated="92"/>
          <table:table-cell office:value-type="string" office:string-value=""/>
          <table:table-cell table:number-columns-repeated="16291"/>
        </table:table-row>
        <table:table-row>
          <table:table-cell table:number-columns-repeated="92"/>
          <table:table-cell office:value-type="string" office:string-value=""/>
          <table:table-cell table:number-columns-repeated="16291"/>
        </table:table-row>
        <table:table-row>
          <table:table-cell table:number-columns-repeated="90"/>
          <table:table-cell office:value-type="float" office:value="6024"/>
          <table:table-cell/>
          <table:table-cell office:value-type="string" office:string-value="2015Wales"/>
          <table:table-cell office:value-type="float" office:value="2015"/>
          <table:table-cell office:value-type="string" office:string-value="Wales"/>
          <table:table-cell office:value-type="float" office:value="13775"/>
          <table:table-cell table:number-columns-repeated="16288"/>
        </table:table-row>
        <table:table-row>
          <table:table-cell table:number-columns-repeated="90"/>
          <table:table-cell office:value-type="float" office:value="6355"/>
          <table:table-cell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21647"/>
          <table:table-cell/>
          <table:table-cell office:value-type="string" office:string-value="2015Abertawe Bro Morgannwg"/>
          <table:table-cell office:value-type="float" office:value="2015"/>
          <table:table-cell/>
          <table:table-cell office:value-type="float" office:value="2465"/>
          <table:table-cell office:value-type="float" office:value="1508"/>
          <table:table-cell office:value-type="float" office:value="44"/>
          <table:table-cell office:value-type="float" office:value="4017"/>
          <table:table-cell/>
          <table:table-cell office:value-type="float" office:value="0.62043795620437958"/>
          <table:table-cell table:number-columns-repeated="12"/>
          <table:table-cell office:value-type="string" office:string-value="2017Not A Hospital Site"/>
          <table:table-cell table:number-columns-repeated="16265"/>
        </table:table-row>
        <table:table-row>
          <table:table-cell table:number-columns-repeated="90"/>
          <table:table-cell office:value-type="float" office:value="6324"/>
          <table:table-cell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2637"/>
          <table:table-cell/>
          <table:table-cell office:value-type="string" office:string-value="2015Aneurin Bevan"/>
          <table:table-cell office:value-type="float" office:value="2015"/>
          <table:table-cell/>
          <table:table-cell office:value-type="float" office:value="2680"/>
          <table:table-cell office:value-type="float" office:value="1818"/>
          <table:table-cell office:value-type="float" office:value="38"/>
          <table:table-cell office:value-type="float" office:value="4536"/>
          <table:table-cell/>
          <table:table-cell office:value-type="float" office:value="0.59582036460649179"/>
          <table:table-cell table:number-columns-repeated="12"/>
          <table:table-cell office:value-type="string" office:string-value="2017Prince Charles Hospital"/>
          <table:table-cell table:number-columns-repeated="16265"/>
        </table:table-row>
        <table:table-row>
          <table:table-cell table:number-columns-repeated="90"/>
          <table:table-cell office:value-type="float" office:value="4979"/>
          <table:table-cell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22677"/>
          <table:table-cell/>
          <table:table-cell office:value-type="string" office:string-value="2015Betsi Cadwaladr"/>
          <table:table-cell office:value-type="float" office:value="2015"/>
          <table:table-cell/>
          <table:table-cell office:value-type="float" office:value="1971"/>
          <table:table-cell office:value-type="float" office:value="1654"/>
          <table:table-cell office:value-type="float" office:value="1067"/>
          <table:table-cell office:value-type="float" office:value="4692"/>
          <table:table-cell/>
          <table:table-cell office:value-type="float" office:value="0.54372413793103447"/>
          <table:table-cell table:number-columns-repeated="12"/>
          <table:table-cell office:value-type="string" office:string-value="2017The Royal Glamorgan Hospital"/>
          <table:table-cell table:number-columns-repeated="16265"/>
        </table:table-row>
        <table:table-row>
          <table:table-cell table:number-columns-repeated="118"/>
          <table:table-cell office:value-type="string" office:string-value="2017Bronglais Gener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7Glangwili Gener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7Withybush Gener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7Breconshire War Memori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7Knighton Hospital"/>
          <table:table-cell table:number-columns-repeated="16265"/>
        </table:table-row>
        <table:table-row>
          <table:table-cell table:number-columns-repeated="118"/>
          <table:table-cell office:value-type="string" office:string-value="2017Llandrindod Wells Hospital"/>
          <table:table-cell table:number-columns-repeated="16265"/>
        </table:table-row>
        <table:table-row>
          <table:table-cell table:number-columns-repeated="118"/>
          <table:table-cell office:value-type="string" office:string-value="2017Llanidloes And District War Memori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7Montgomeryshire County Infirmary"/>
          <table:table-cell table:number-columns-repeated="16265"/>
        </table:table-row>
        <table:table-row>
          <table:table-cell table:number-columns-repeated="118"/>
          <table:table-cell office:value-type="string" office:string-value="2017Not A Hospital Site"/>
          <table:table-cell table:number-columns-repeated="16265"/>
        </table:table-row>
        <table:table-row>
          <table:table-cell table:number-columns-repeated="118"/>
          <table:table-cell office:value-type="string" office:string-value="2017Victoria Memori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Neath Port Talbot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Princess Of Wales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Singleton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Nevill Hal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Royal Gwent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Ysbyty Aneurin Bevan"/>
          <table:table-cell table:number-columns-repeated="16265"/>
        </table:table-row>
        <table:table-row>
          <table:table-cell table:number-columns-repeated="118"/>
          <table:table-cell office:value-type="string" office:string-value="2018Ysbyty Ystrad Fawr"/>
          <table:table-cell table:number-columns-repeated="16265"/>
        </table:table-row>
        <table:table-row>
          <table:table-cell table:number-columns-repeated="118"/>
          <table:table-cell office:value-type="string" office:string-value="2018Wrexham Maelor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Ysbyty Glan Clwyd"/>
          <table:table-cell table:number-columns-repeated="16265"/>
        </table:table-row>
        <table:table-row>
          <table:table-cell table:number-columns-repeated="118"/>
          <table:table-cell office:value-type="string" office:string-value="2018Ysbyty Gwynedd"/>
          <table:table-cell table:number-columns-repeated="16265"/>
        </table:table-row>
        <table:table-row>
          <table:table-cell table:number-columns-repeated="118"/>
          <table:table-cell office:value-type="string" office:string-value="2018University Hospital Of Wales"/>
          <table:table-cell table:number-columns-repeated="16265"/>
        </table:table-row>
        <table:table-row>
          <table:table-cell table:number-columns-repeated="118"/>
          <table:table-cell office:value-type="string" office:string-value="2018Not A Hospital Site"/>
          <table:table-cell table:number-columns-repeated="16265"/>
        </table:table-row>
        <table:table-row>
          <table:table-cell table:number-columns-repeated="118"/>
          <table:table-cell office:value-type="string" office:string-value="2018Prince Charles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The Royal Glamorgan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Bronglais Gener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Glangwili Gener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Not stated"/>
          <table:table-cell table:number-columns-repeated="16265"/>
        </table:table-row>
        <table:table-row>
          <table:table-cell table:number-columns-repeated="118"/>
          <table:table-cell office:value-type="string" office:string-value="2018Withybush Gener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Breconshire War Memorial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Knighton Hospital"/>
          <table:table-cell table:number-columns-repeated="16265"/>
        </table:table-row>
        <table:table-row>
          <table:table-cell table:number-columns-repeated="118"/>
          <table:table-cell office:value-type="string" office:string-value="2018Llandrindod Wells Hospital"/>
          <table:table-cell table:number-columns-repeated="16265"/>
        </table:table-row>
        <table:table-row table:number-rows-repeated="1048474">
          <table:table-cell table:number-columns-repeated="16265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Breastfeeding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Breastfee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extract_Smoking_babie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extract_Smoking_bab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extract_Smoking_mother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extract_Smoking_moth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Smoking_formula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Smoking_formula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Smoking_Provider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Smoking_Provider1" table:mode="copy-results-only"/>
        <table:table-column/>
        <table:table-row table:number-rows-repeated="51">
          <table:table-cell table:number-columns-repeated="16384"/>
        </table:table-row>
        <table:table-row>
          <table:table-cell/>
          <table:table-cell office:value-type="string" office:string-value="Wales"/>
          <table:table-cell table:number-columns-repeated="16382"/>
        </table:table-row>
        <table:table-row table:number-rows-repeated="1048524">
          <table:table-cell table:number-columns-repeated="16382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Births_by_LHB3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Births_by_LHB3" table:mode="copy-results-only"/>
        <table:table-column/>
        <table:table-row table:number-rows-repeated="28">
          <table:table-cell table:number-columns-repeated="16384"/>
        </table:table-row>
        <table:table-row>
          <table:table-cell office:value-type="string" office:string-value="2018Abertawe Bro Morgannwg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Births_by_LHB4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Births_by_LH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Live_births_time_serie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Live_births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asic_counts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asic_countss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string" office:string-value="2018Abertawe Bro Morgannwg"/>
          <table:table-cell table:number-columns-repeated="16372"/>
        </table:table-row>
        <table:table-row table:number-rows-repeated="1048570">
          <table:table-cell table:number-columns-repeated="16372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asic_count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asic_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reastfeeding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reastfee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&lt;37wks_LHB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&lt;37wks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RawBirthweight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RawBirth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irthweight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irth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irthweightEthnicity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irthweightEthni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Singleton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Single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Multiple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Multip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Singleton_whit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Singleton_wh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Singleton_non_whit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Singleton_non_wh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Chart_data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Char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Place_of_birth_LHB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Place_of_birth_LH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_Basic_count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_Basic_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2_Welsh_NonWelsh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2_Welsh_NonWel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3_Mat_Unit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3_Mat_Unit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Wales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4-5_Antenatal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4-5_Antena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6_Smoking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6_Smok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7_Gave_up_smoking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7_Gave_up_smok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8_Mode_of_Onset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8_Mode_of_Ons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9_Epidural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9_Epidu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0_Mode_of_Birth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0_Mode_of_Bir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1_No_of_babie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1_No_of_bab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2_Birthweight_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2_Birthweigh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3_Healthy_Birth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3_Healthy_Birth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4_BF_at_all_time_point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4_BF_at_all_time_poi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5_Place_of_birth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5_Place_of_bir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6_Bwt_mothers_age_gest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6_Bwt_mothers_age_g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7_bwt_mothers_ag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7_bwt_mothers_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8_BF_selected_indicator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8_BF_selected_indica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9_time_serie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9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20_key_stats_time_serie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20_key_stats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_live_birth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_live_birth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_GestationIA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_Gestation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a_IA_by_10_wk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a_IA_by_10_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b_MH_condition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b_MH_condi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c_BMI30+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c_BMI30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a_IA_by_10_wk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a_IA_by_10_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b_MH_condition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b_MH_condi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c_BMI30+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c_BMI30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5_SmokingLHB_IA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5_SmokingLHB_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6_SmokingAgeIA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6_SmokingAge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7_SmokingLHB_birth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7_SmokingLHB_bir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8_SmokingAge_birth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8_SmokingAge_bir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9_Gave_up_smoking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9_Gave_up_smok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0_Live_births_ag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0_Live_births_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1_Live_births_&lt;20_40+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1_Live_births_&lt;20_40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2_Mode_of_birth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2_Mode_of_bir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3_Caesarean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3_Caesar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4_Time_of_birth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4_Time_of_bir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5_Home_birth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5_Home_birth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6_Home_birthsLHB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6_Home_birthsLH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8_Gestation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8_Gest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9_&lt;37wk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9_&lt;37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0_&lt;2500g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0_&lt;2500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1_&lt;2500gLHB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1_&lt;2500gLH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2_BirthweightSingleton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2_BirthweightSinglet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3_BirthweightMultiple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3_BirthweightMultip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4_Bwt_SingletonWhit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4_Bwt_SingletonWh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5_Bwt_SingletonNonWhit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5_Bwt_SingletonNonWh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6_Bwt_Gest_ag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6_Bwt_Gest_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6_bwt_GesAg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6_bwt_Ges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8_BF_at_all_time_point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8_BF_at_all_time_poi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9_Intention_to_BF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9_Intention_to_B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0_IntentionBF_by_parity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0_IntentionBF_by_par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1_BF_birth_mothers_age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1_BF_birth_mothers_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2_BF_birth_place_birth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2_BF_birth_place_bir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3_BF_birth_by_LHB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3_BF_birth_by_LH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4_BF10days_6week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4_BF10days_6wee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5_Apgar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5_Apg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for_infographic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for_infograph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Alt_Text_for_Charts_and_Table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Alt_Text_for_Charts_and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asic_counts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asic_count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3_Mat_Unit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3_Mat_Un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Births_by_LHB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Births_by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extract_Smoking_babie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extract_Smoking_bab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extract_Smoking_mother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extract_Smoking_mo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Smoking_formula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Smoking_formul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Smoking_Provider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Smoking_Provi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Births_by_LHB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Births_by_LH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Births_by_LHB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Births_by_LH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Live_births_time_serie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Live_births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asic_countss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asic_count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asic_count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asic_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Singleton_whit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Singleton_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Singleton_non_whit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Singleton_non_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Chart_data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Place_of_birth_LHB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Place_of_birth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_Basic_count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_Basic_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2_Welsh_NonWels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2_Welsh_Non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3_Mat_Unit1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3_Mat_Un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4-5_Antenatal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4-5_Antena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6_Smoking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6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7_Gave_up_smoking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7_Gave_up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8_Mode_of_Onset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8_Mode_of_O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9_Epidural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9_Epidu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0_Mode_of_Birt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0_Mod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1_No_of_babie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1_No_of_bab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2_Birthweight_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2_Birthweigh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3_Healthy_Birth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3_Healthy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4_BF_at_all_time_point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4_BF_at_all_time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5_Place_of_birt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5_Plac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6_Bwt_mothers_age_gest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6_Bwt_mothers_age_g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7_bwt_mothers_ag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7_bwt_mothers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8_BF_selected_indicator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8_BF_selected_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9_time_serie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9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20_key_stats_time_serie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20_key_stats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_live_birth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_live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_GestationIA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_Gestati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a_IA_by_10_wk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a_IA_by_10_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b_MH_condition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b_MH_cond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c_BMI30+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c_BMI30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a_IA_by_10_wk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a_IA_by_10_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b_MH_condition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b_MH_cond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c_BMI30+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c_BMI30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5_SmokingLHB_IA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5_SmokingLHB_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6_SmokingAgeIA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6_SmokingAge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7_SmokingLHB_birt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7_SmokingLHB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8_SmokingAge_birt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8_SmokingAge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9_Gave_up_smoking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9_Gave_up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0_Live_births_ag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0_Live_births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1_Live_births_&lt;20_40+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1_Live_births_&lt;20_40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2_Mode_of_birt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2_Mod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3_Caesarean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3_Caesar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4_Time_of_birt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4_Tim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5_Home_birth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5_Home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6_Home_birthsLHB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6_Home_births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8_Gestation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8_Gest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9_&lt;37wk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9_&lt;37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0_&lt;2500g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0_&lt;2500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1_&lt;2500gLHB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1_&lt;2500g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2_BirthweightSingleton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2_BirthweightSingle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3_BirthweightMultiple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3_BirthweightMultip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4_Bwt_SingletonWhit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4_Bwt_Singleton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5_Bwt_SingletonNonWhit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5_Bwt_SingletonNon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6_Bwt_Gest_ag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6_Bwt_Gest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6_bwt_GesAg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6_bwt_Ges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8_BF_at_all_time_point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8_BF_at_all_time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9_Intention_to_BF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9_Intention_to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0_IntentionBF_by_parity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0_IntentionBF_by_pa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1_BF_birth_mothers_age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1_BF_birth_mothers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2_BF_birth_place_birth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2_BF_birth_place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3_BF_birth_by_LHB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3_BF_birth_by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4_BF10days_6week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4_BF10days_6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5_Apgar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5_Apg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for_infographic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for_infograph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Alt_Text_for_Charts_and_Tables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Alt_Text_for_Charts_and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extract_Smoking_babie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extract_Smoking_bab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extract_Smoking_mother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extract_Smoking_moth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Smoking_formula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Smoking_formula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MIds_Smoking_Provider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MIds_Smoking_Provider2" table:mode="copy-results-only"/>
        <table:table-column/>
        <table:table-row table:number-rows-repeated="51">
          <table:table-cell table:number-columns-repeated="16384"/>
        </table:table-row>
        <table:table-row>
          <table:table-cell/>
          <table:table-cell office:value-type="string" office:string-value="Wales"/>
          <table:table-cell table:number-columns-repeated="16382"/>
        </table:table-row>
        <table:table-row table:number-rows-repeated="1048524">
          <table:table-cell table:number-columns-repeated="16382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Births_by_LHB5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Births_by_LHB5" table:mode="copy-results-only"/>
        <table:table-column/>
        <table:table-row table:number-rows-repeated="28">
          <table:table-cell table:number-columns-repeated="16384"/>
        </table:table-row>
        <table:table-row>
          <table:table-cell office:value-type="string" office:string-value="2018Abertawe Bro Morgannwg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Births_by_LHB6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Births_by_LH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ONS_Live_births_time_serie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ONS_Live_births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asic_countss3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asic_countss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string" office:string-value="2018Abertawe Bro Morgannwg"/>
          <table:table-cell table:number-columns-repeated="16372"/>
        </table:table-row>
        <table:table-row table:number-rows-repeated="1048570">
          <table:table-cell table:number-columns-repeated="16372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Basic_count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Basic_cou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Singleton_whit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Singleton_whi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Singleton_non_whit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Singleton_non_whi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Chart_data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Chart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NCCHD_Place_of_birth_LHB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NCCHD_Place_of_birth_LH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_Basic_count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_Basic_cou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2_Welsh_NonWelsh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2_Welsh_NonWel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3_Mat_Unit3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3_Mat_Unit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Wales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4-5_Antenatal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4-5_Antena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6_Smoking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6_Smok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7_Gave_up_smoking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7_Gave_up_smok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8_Mode_of_Onset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8_Mode_of_Ons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9_Epidural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9_Epidu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0_Mode_of_Birth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0_Mode_of_Bir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1_No_of_babie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1_No_of_bab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2_Birthweight_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2_Birthweigh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3_Healthy_Birth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3_Healthy_Birth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4_BF_at_all_time_point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4_BF_at_all_time_poi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5_Place_of_birth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5_Place_of_bir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6_Bwt_mothers_age_gest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6_Bwt_mothers_age_g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7_bwt_mothers_ag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7_bwt_mothers_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8_BF_selected_indicator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8_BF_selected_indica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19_time_serie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19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Table_20_key_stats_time_serie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Table_20_key_stats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_live_birth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_live_birth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_GestationIA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_Gestation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a_IA_by_10_wk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a_IA_by_10_w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b_MH_condition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b_MH_condi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c_BMI30+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c_BMI30+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a_IA_by_10_wk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a_IA_by_10_w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b_MH_condition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b_MH_condi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4c_BMI30+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4c_BMI30+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5_SmokingLHB_IA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5_SmokingLHB_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6_SmokingAgeIA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6_SmokingAge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7_SmokingLHB_birth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7_SmokingLHB_bir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8_SmokingAge_birth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8_SmokingAge_bir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9_Gave_up_smoking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9_Gave_up_smok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0_Live_births_ag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0_Live_births_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1_Live_births_&lt;20_40+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1_Live_births_&lt;20_40+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2_Mode_of_birth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2_Mode_of_bir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3_Caesarean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3_Caesar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4_Time_of_birth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4_Time_of_bir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5_Home_birth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5_Home_birth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6_Home_birthsLHB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6_Home_birthsLH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8_Gestation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8_Gest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19_&lt;37wk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19_&lt;37w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0_&lt;2500g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0_&lt;2500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1_&lt;2500gLHB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1_&lt;2500gLH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2_BirthweightSingleton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2_BirthweightSinglet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3_BirthweightMultiple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3_BirthweightMultip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4_Bwt_SingletonWhit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4_Bwt_SingletonWhi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5_Bwt_SingletonNonWhit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5_Bwt_SingletonNonWhi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6_Bwt_Gest_ag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6_Bwt_Gest_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6_bwt_GesAg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6_bwt_Ge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8_BF_at_all_time_point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8_BF_at_all_time_poi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29_Intention_to_BF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29_Intention_to_B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0_IntentionBF_by_parity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0_IntentionBF_by_parit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1_BF_birth_mothers_age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1_BF_birth_mothers_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2_BF_birth_place_birth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2_BF_birth_place_bir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3_BF_birth_by_LHB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3_BF_birth_by_LH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4_BF10days_6week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4_BF10days_6wee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35_Apgar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35_Apg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Chart_for_infographic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Chart_for_infograph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2019%20maternity%20births%20release/2018%20Release%20Calculations%20-%20MIds.xlsx'#Alt_Text_for_Charts_and_Tables2" table:style-name="ta2">
        <table:table-source xlink:href="file://HBA37/RW_Stats/stats/HSA/NHSPrimaryCommunityHealth/Community/ChildHealth/NCCHD/Output/Bulletins/Annual%20Release/2019%20maternity%20births%20release/2018%20Release%20Calculations%20-%20MIds.xlsx" table:table-name="Alt_Text_for_Charts_and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Users/coxj/AppData/Local/Microsoft/Windows/Temporary%20Internet%20Files/Content.Outlook/5MVLJ8NA/Stats%20Release%20Charts%20and%20Tables.xlsx'#Data_Birth" table:style-name="ta2">
        <table:table-source xlink:href="file://HBA37/HomeO/Users/coxj/AppData/Local/Microsoft/Windows/Temporary%20Internet%20Files/Content.Outlook/5MVLJ8NA/Stats%20Release%20Charts%20and%20Tables.xlsx" table:table-name="Data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MIds_Antenatal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MIds_Antena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MIds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MIds_Birth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5692"/>
          <table:table-cell office:value-type="float" office:value="102"/>
          <table:table-cell office:value-type="float" office:value="3"/>
          <table:table-cell office:value-type="float" office:value="5797"/>
          <table:table-cell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5871"/>
          <table:table-cell office:value-type="float" office:value="27"/>
          <table:table-cell office:value-type="float" office:value="7"/>
          <table:table-cell office:value-type="float" office:value="5905"/>
          <table:table-cell table:number-columns-repeated="2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992"/>
          <table:table-cell/>
          <table:table-cell office:value-type="float" office:value="1582"/>
          <table:table-cell office:value-type="float" office:value="9"/>
          <table:table-cell office:value-type="float" office:value="3214"/>
          <table:table-cell/>
          <table:table-cell office:value-type="float" office:value="5797"/>
          <table:table-cell table:number-columns-repeated="3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849"/>
          <table:table-cell office:value-type="float" office:value="872"/>
          <table:table-cell office:value-type="float" office:value="430"/>
          <table:table-cell office:value-type="float" office:value="1"/>
          <table:table-cell office:value-type="float" office:value="3681"/>
          <table:table-cell office:value-type="float" office:value="72"/>
          <table:table-cell office:value-type="float" office:value="5905"/>
          <table:table-cell table:number-columns-repeated="25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5661"/>
          <table:table-cell office:value-type="float" office:value="201"/>
          <table:table-cell office:value-type="float" office:value="9"/>
          <table:table-cell office:value-type="float" office:value="5661"/>
          <table:table-cell office:value-type="float" office:value="210"/>
          <table:table-cell office:value-type="float" office:value="5871"/>
          <table:table-cell table:number-columns-repeated="2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1654"/>
          <table:table-cell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5427"/>
          <table:table-cell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 office:value-type="float" office:value="3611"/>
          <table:table-cell office:value-type="float" office:value="2128"/>
          <table:table-cell office:value-type="float" office:value="58"/>
          <table:table-cell office:value-type="float" office:value="5797"/>
          <table:table-cell office:value-type="float" office:value="1.0005175090564086E-2"/>
          <table:table-cell office:value-type="float" office:value="0.62920369402334897"/>
          <table:table-cell table:number-columns-repeated="2"/>
          <table:table-cell office:value-type="string" office:string-value="2016Neath Port Talbot Hospital"/>
          <table:table-cell office:value-type="float" office:value="2016"/>
          <table:table-cell office:value-type="string" office:string-value="Abertawe Bro Morgannwg"/>
          <table:table-cell office:value-type="string" office:string-value="Neath Port Talbot Hospital"/>
          <table:table-cell office:value-type="float" office:value="428"/>
          <table:table-cell table:number-columns-repeated="2"/>
          <table:table-cell office:value-type="string" office:string-value="2016Neath Port Talbot Hospital"/>
          <table:table-cell office:value-type="float" office:value="2016"/>
          <table:table-cell office:value-type="string" office:string-value="Abertawe Bro Morgannwg"/>
          <table:table-cell office:value-type="string" office:string-value="Neath Port Talbot Hospital"/>
          <table:table-cell office:value-type="float" office:value="428"/>
          <table:table-cell/>
          <table:table-cell office:value-type="string" office:string-value="2016Multiparous"/>
          <table:table-cell office:value-type="float" office:value="2016"/>
          <table:table-cell office:value-type="string" office:string-value="Multiparous"/>
          <table:table-cell office:value-type="float" office:value="3238"/>
          <table:table-cell office:value-type="float" office:value="3084"/>
          <table:table-cell office:value-type="float" office:value="187"/>
          <table:table-cell office:value-type="float" office:value="6509"/>
          <table:table-cell office:value-type="float" office:value="2.8729451528652635E-2"/>
          <table:table-cell office:value-type="float" office:value="0.51217968997152796"/>
          <table:table-cell table:number-columns-repeated="26"/>
          <table:table-cell office:value-type="string" office:string-value="201616-19"/>
          <table:table-cell office:value-type="float" office:value="2016"/>
          <table:table-cell office:value-type="string" office:string-value="16-19"/>
          <table:table-cell office:value-type="float" office:value="10"/>
          <table:table-cell office:value-type="float" office:value="430"/>
          <table:table-cell office:value-type="float" office:value="14"/>
          <table:table-cell office:value-type="float" office:value="829"/>
          <table:table-cell office:value-type="float" office:value="54"/>
          <table:table-cell office:value-type="float" office:value="1337"/>
          <table:table-cell office:value-type="float" office:value="0.34294621979734996"/>
          <table:table-cell table:number-columns-repeated="16229"/>
        </table:table-row>
        <table:table-row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5667"/>
          <table:table-cell office:value-type="float" office:value="108"/>
          <table:table-cell/>
          <table:table-cell office:value-type="float" office:value="5775"/>
          <table:table-cell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5855"/>
          <table:table-cell office:value-type="float" office:value="26"/>
          <table:table-cell office:value-type="float" office:value="2"/>
          <table:table-cell office:value-type="float" office:value="5883"/>
          <table:table-cell table:number-columns-repeated="2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table:number-columns-repeated="3"/>
          <table:table-cell office:value-type="float" office:value="1024"/>
          <table:table-cell office:value-type="float" office:value="3230"/>
          <table:table-cell office:value-type="float" office:value="1522"/>
          <table:table-cell office:value-type="float" office:value="5776"/>
          <table:table-cell table:number-columns-repeated="3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666"/>
          <table:table-cell office:value-type="float" office:value="824"/>
          <table:table-cell office:value-type="float" office:value="329"/>
          <table:table-cell office:value-type="float" office:value="30"/>
          <table:table-cell office:value-type="float" office:value="3828"/>
          <table:table-cell office:value-type="float" office:value="206"/>
          <table:table-cell office:value-type="float" office:value="5883"/>
          <table:table-cell table:number-columns-repeated="25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5646"/>
          <table:table-cell office:value-type="float" office:value="209"/>
          <table:table-cell/>
          <table:table-cell office:value-type="float" office:value="5646"/>
          <table:table-cell office:value-type="float" office:value="209"/>
          <table:table-cell office:value-type="float" office:value="5855"/>
          <table:table-cell table:number-columns-repeated="2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535"/>
          <table:table-cell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1235"/>
          <table:table-cell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 office:value-type="float" office:value="3618"/>
          <table:table-cell office:value-type="float" office:value="2105"/>
          <table:table-cell office:value-type="float" office:value="52"/>
          <table:table-cell office:value-type="float" office:value="5775"/>
          <table:table-cell office:value-type="float" office:value="9.0043290043290043E-3"/>
          <table:table-cell office:value-type="float" office:value="0.63218591647737199"/>
          <table:table-cell table:number-columns-repeated="2"/>
          <table:table-cell office:value-type="string" office:string-value="2016Princess Of Wales Hospital"/>
          <table:table-cell office:value-type="float" office:value="2016"/>
          <table:table-cell office:value-type="string" office:string-value="Abertawe Bro Morgannwg"/>
          <table:table-cell office:value-type="string" office:string-value="Princess Of Wales Hospital"/>
          <table:table-cell office:value-type="float" office:value="2160"/>
          <table:table-cell table:number-columns-repeated="2"/>
          <table:table-cell office:value-type="string" office:string-value="2016Princess Of Wales Hospital"/>
          <table:table-cell office:value-type="float" office:value="2016"/>
          <table:table-cell office:value-type="string" office:string-value="Abertawe Bro Morgannwg"/>
          <table:table-cell office:value-type="string" office:string-value="Princess Of Wales Hospital"/>
          <table:table-cell office:value-type="float" office:value="2209"/>
          <table:table-cell/>
          <table:table-cell office:value-type="string" office:string-value="2016Not stated"/>
          <table:table-cell office:value-type="float" office:value="2016"/>
          <table:table-cell office:value-type="string" office:string-value="Not stated"/>
          <table:table-cell office:value-type="float" office:value="2161"/>
          <table:table-cell office:value-type="float" office:value="1218"/>
          <table:table-cell office:value-type="float" office:value="466"/>
          <table:table-cell office:value-type="float" office:value="3845"/>
          <table:table-cell office:value-type="float" office:value="0.1211963589076723"/>
          <table:table-cell office:value-type="float" office:value="0.6395383249482095"/>
          <table:table-cell table:number-columns-repeated="26"/>
          <table:table-cell office:value-type="string" office:string-value="201620-24"/>
          <table:table-cell office:value-type="float" office:value="2016"/>
          <table:table-cell office:value-type="string" office:string-value="20-24"/>
          <table:table-cell office:value-type="float" office:value="41"/>
          <table:table-cell office:value-type="float" office:value="1392"/>
          <table:table-cell office:value-type="float" office:value="64"/>
          <table:table-cell office:value-type="float" office:value="3871"/>
          <table:table-cell office:value-type="float" office:value="208"/>
          <table:table-cell office:value-type="float" office:value="5576"/>
          <table:table-cell office:value-type="float" office:value="0.26695230998509689"/>
          <table:table-cell table:number-columns-repeated="16229"/>
        </table:table-row>
        <table:table-row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5548"/>
          <table:table-cell office:value-type="float" office:value="63"/>
          <table:table-cell office:value-type="float" office:value="2"/>
          <table:table-cell office:value-type="float" office:value="5613"/>
          <table:table-cell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5643"/>
          <table:table-cell office:value-type="float" office:value="23"/>
          <table:table-cell office:value-type="float" office:value="14"/>
          <table:table-cell office:value-type="float" office:value="5680"/>
          <table:table-cell table:number-columns-repeated="2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768"/>
          <table:table-cell office:value-type="float" office:value="202"/>
          <table:table-cell office:value-type="float" office:value="1725"/>
          <table:table-cell office:value-type="float" office:value="8"/>
          <table:table-cell office:value-type="float" office:value="2780"/>
          <table:table-cell office:value-type="float" office:value="130"/>
          <table:table-cell office:value-type="float" office:value="5613"/>
          <table:table-cell table:number-columns-repeated="3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672"/>
          <table:table-cell office:value-type="float" office:value="839"/>
          <table:table-cell office:value-type="float" office:value="382"/>
          <table:table-cell office:value-type="float" office:value="15"/>
          <table:table-cell office:value-type="float" office:value="3528"/>
          <table:table-cell office:value-type="float" office:value="244"/>
          <table:table-cell office:value-type="float" office:value="5680"/>
          <table:table-cell table:number-columns-repeated="25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5518"/>
          <table:table-cell office:value-type="float" office:value="119"/>
          <table:table-cell office:value-type="float" office:value="6"/>
          <table:table-cell office:value-type="float" office:value="5518"/>
          <table:table-cell office:value-type="float" office:value="125"/>
          <table:table-cell office:value-type="float" office:value="5643"/>
          <table:table-cell table:number-columns-repeated="2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453"/>
          <table:table-cell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4002"/>
          <table:table-cell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2993"/>
          <table:table-cell office:value-type="float" office:value="2145"/>
          <table:table-cell office:value-type="float" office:value="475"/>
          <table:table-cell office:value-type="float" office:value="5613"/>
          <table:table-cell office:value-type="float" office:value="8.4624977730269016E-2"/>
          <table:table-cell office:value-type="float" office:value="0.58252238224990271"/>
          <table:table-cell table:number-columns-repeated="2"/>
          <table:table-cell office:value-type="string" office:string-value="2016Singleton Hospital"/>
          <table:table-cell office:value-type="float" office:value="2016"/>
          <table:table-cell office:value-type="string" office:string-value="Abertawe Bro Morgannwg"/>
          <table:table-cell office:value-type="string" office:string-value="Singleton Hospital"/>
          <table:table-cell office:value-type="float" office:value="3208"/>
          <table:table-cell table:number-columns-repeated="2"/>
          <table:table-cell office:value-type="string" office:string-value="2016Singleton Hospital"/>
          <table:table-cell office:value-type="float" office:value="2016"/>
          <table:table-cell office:value-type="string" office:string-value="Abertawe Bro Morgannwg"/>
          <table:table-cell office:value-type="string" office:string-value="Singleton Hospital"/>
          <table:table-cell office:value-type="float" office:value="3267"/>
          <table:table-cell/>
          <table:table-cell office:value-type="string" office:string-value="2016Nulliparous"/>
          <table:table-cell office:value-type="float" office:value="2016"/>
          <table:table-cell office:value-type="string" office:string-value="Nulliparous"/>
          <table:table-cell office:value-type="float" office:value="7012"/>
          <table:table-cell office:value-type="float" office:value="3183"/>
          <table:table-cell office:value-type="float" office:value="364"/>
          <table:table-cell office:value-type="float" office:value="10559"/>
          <table:table-cell office:value-type="float" office:value="3.4472961454683211E-2"/>
          <table:table-cell office:value-type="float" office:value="0.68778813143697892"/>
          <table:table-cell table:number-columns-repeated="26"/>
          <table:table-cell office:value-type="string" office:string-value="201625-29"/>
          <table:table-cell office:value-type="float" office:value="2016"/>
          <table:table-cell office:value-type="string" office:string-value="25-29"/>
          <table:table-cell office:value-type="float" office:value="43"/>
          <table:table-cell office:value-type="float" office:value="1547"/>
          <table:table-cell office:value-type="float" office:value="133"/>
          <table:table-cell office:value-type="float" office:value="7162"/>
          <table:table-cell office:value-type="float" office:value="272"/>
          <table:table-cell office:value-type="float" office:value="9157"/>
          <table:table-cell office:value-type="float" office:value="0.17895329206527855"/>
          <table:table-cell table:number-columns-repeated="16229"/>
        </table:table-row>
        <table:table-row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5738"/>
          <table:table-cell office:value-type="float" office:value="96"/>
          <table:table-cell office:value-type="float" office:value="1"/>
          <table:table-cell office:value-type="float" office:value="5835"/>
          <table:table-cell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5894"/>
          <table:table-cell office:value-type="float" office:value="39"/>
          <table:table-cell/>
          <table:table-cell office:value-type="float" office:value="5933"/>
          <table:table-cell table:number-columns-repeated="2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797"/>
          <table:table-cell office:value-type="float" office:value="249"/>
          <table:table-cell office:value-type="float" office:value="1190"/>
          <table:table-cell office:value-type="float" office:value="15"/>
          <table:table-cell office:value-type="float" office:value="3456"/>
          <table:table-cell office:value-type="float" office:value="128"/>
          <table:table-cell office:value-type="float" office:value="5835"/>
          <table:table-cell table:number-columns-repeated="3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677"/>
          <table:table-cell office:value-type="float" office:value="670"/>
          <table:table-cell office:value-type="float" office:value="801"/>
          <table:table-cell/>
          <table:table-cell office:value-type="float" office:value="3670"/>
          <table:table-cell office:value-type="float" office:value="115"/>
          <table:table-cell office:value-type="float" office:value="5933"/>
          <table:table-cell table:number-columns-repeated="25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5701"/>
          <table:table-cell office:value-type="float" office:value="190"/>
          <table:table-cell office:value-type="float" office:value="3"/>
          <table:table-cell office:value-type="float" office:value="5701"/>
          <table:table-cell office:value-type="float" office:value="193"/>
          <table:table-cell office:value-type="float" office:value="5894"/>
          <table:table-cell table:number-columns-repeated="2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1544"/>
          <table:table-cell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4620"/>
          <table:table-cell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 office:value-type="float" office:value="3609"/>
          <table:table-cell office:value-type="float" office:value="1684"/>
          <table:table-cell office:value-type="float" office:value="542"/>
          <table:table-cell office:value-type="float" office:value="5835"/>
          <table:table-cell office:value-type="float" office:value="9.2887746358183379E-2"/>
          <table:table-cell office:value-type="float" office:value="0.68184394483279809"/>
          <table:table-cell table:number-columns-repeated="2"/>
          <table:table-cell office:value-type="string" office:string-value="2016Nevill Hall Hospital"/>
          <table:table-cell office:value-type="float" office:value="2016"/>
          <table:table-cell office:value-type="string" office:string-value="Aneurin Bevan"/>
          <table:table-cell office:value-type="string" office:string-value="Nevill Hall Hospital"/>
          <table:table-cell office:value-type="float" office:value="1994"/>
          <table:table-cell table:number-columns-repeated="2"/>
          <table:table-cell office:value-type="string" office:string-value="2016Nevill Hall Hospital"/>
          <table:table-cell office:value-type="float" office:value="2016"/>
          <table:table-cell office:value-type="string" office:string-value="Aneurin Bevan"/>
          <table:table-cell office:value-type="string" office:string-value="Nevill Hall Hospital"/>
          <table:table-cell office:value-type="float" office:value="2035"/>
          <table:table-cell/>
          <table:table-cell office:value-type="string" office:string-value="2016Primiparous"/>
          <table:table-cell office:value-type="float" office:value="2016"/>
          <table:table-cell office:value-type="string" office:string-value="Primiparous"/>
          <table:table-cell office:value-type="float" office:value="5760"/>
          <table:table-cell office:value-type="float" office:value="3596"/>
          <table:table-cell office:value-type="float" office:value="205"/>
          <table:table-cell office:value-type="float" office:value="9561"/>
          <table:table-cell office:value-type="float" office:value="2.1441271833490219E-2"/>
          <table:table-cell office:value-type="float" office:value="0.61564771269773411"/>
          <table:table-cell table:number-columns-repeated="26"/>
          <table:table-cell office:value-type="string" office:string-value="201630-34"/>
          <table:table-cell office:value-type="float" office:value="2016"/>
          <table:table-cell office:value-type="string" office:string-value="30-34"/>
          <table:table-cell office:value-type="float" office:value="40"/>
          <table:table-cell office:value-type="float" office:value="912"/>
          <table:table-cell office:value-type="float" office:value="141"/>
          <table:table-cell office:value-type="float" office:value="7110"/>
          <table:table-cell office:value-type="float" office:value="214"/>
          <table:table-cell office:value-type="float" office:value="8417"/>
          <table:table-cell office:value-type="float" office:value="0.11605510179202731"/>
          <table:table-cell table:number-columns-repeated="16229"/>
        </table:table-row>
        <table:table-row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3815"/>
          <table:table-cell office:value-type="float" office:value="53"/>
          <table:table-cell office:value-type="float" office:value="1"/>
          <table:table-cell office:value-type="float" office:value="3869"/>
          <table:table-cell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3903"/>
          <table:table-cell office:value-type="float" office:value="21"/>
          <table:table-cell/>
          <table:table-cell office:value-type="float" office:value="3924"/>
          <table:table-cell table:number-columns-repeated="2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675"/>
          <table:table-cell office:value-type="float" office:value="545"/>
          <table:table-cell office:value-type="float" office:value="780"/>
          <table:table-cell office:value-type="float" office:value="1"/>
          <table:table-cell office:value-type="float" office:value="1759"/>
          <table:table-cell office:value-type="float" office:value="109"/>
          <table:table-cell office:value-type="float" office:value="3869"/>
          <table:table-cell table:number-columns-repeated="3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667"/>
          <table:table-cell office:value-type="float" office:value="485"/>
          <table:table-cell office:value-type="float" office:value="238"/>
          <table:table-cell/>
          <table:table-cell office:value-type="float" office:value="2454"/>
          <table:table-cell office:value-type="float" office:value="80"/>
          <table:table-cell office:value-type="float" office:value="3924"/>
          <table:table-cell table:number-columns-repeated="25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3794"/>
          <table:table-cell office:value-type="float" office:value="106"/>
          <table:table-cell office:value-type="float" office:value="3"/>
          <table:table-cell office:value-type="float" office:value="3794"/>
          <table:table-cell office:value-type="float" office:value="109"/>
          <table:table-cell office:value-type="float" office:value="3903"/>
          <table:table-cell table:number-columns-repeated="2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1175"/>
          <table:table-cell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3885"/>
          <table:table-cell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 office:value-type="float" office:value="1845"/>
          <table:table-cell office:value-type="float" office:value="1958"/>
          <table:table-cell office:value-type="float" office:value="66"/>
          <table:table-cell office:value-type="float" office:value="3869"/>
          <table:table-cell office:value-type="float" office:value="1.705867149134143E-2"/>
          <table:table-cell office:value-type="float" office:value="0.48514330791480409"/>
          <table:table-cell table:number-columns-repeated="2"/>
          <table:table-cell office:value-type="string" office:string-value="2016Royal Gwent Hospital"/>
          <table:table-cell office:value-type="float" office:value="2016"/>
          <table:table-cell office:value-type="string" office:string-value="Aneurin Bevan"/>
          <table:table-cell office:value-type="string" office:string-value="Royal Gwent Hospital"/>
          <table:table-cell office:value-type="float" office:value="3467"/>
          <table:table-cell table:number-columns-repeated="2"/>
          <table:table-cell office:value-type="string" office:string-value="2016Royal Gwent Hospital"/>
          <table:table-cell office:value-type="float" office:value="2016"/>
          <table:table-cell office:value-type="string" office:string-value="Aneurin Bevan"/>
          <table:table-cell office:value-type="string" office:string-value="Royal Gwent Hospital"/>
          <table:table-cell office:value-type="float" office:value="3534"/>
          <table:table-cell/>
          <table:table-cell office:value-type="string" office:string-value="2017Multiparous"/>
          <table:table-cell office:value-type="float" office:value="2017"/>
          <table:table-cell office:value-type="string" office:string-value="Multiparous"/>
          <table:table-cell office:value-type="float" office:value="3554"/>
          <table:table-cell office:value-type="float" office:value="3229"/>
          <table:table-cell office:value-type="float" office:value="169"/>
          <table:table-cell office:value-type="float" office:value="6952"/>
          <table:table-cell office:value-type="float" office:value="2.4309551208285384E-2"/>
          <table:table-cell office:value-type="float" office:value="0.52395695120153329"/>
          <table:table-cell table:number-columns-repeated="26"/>
          <table:table-cell office:value-type="string" office:string-value="201635-39"/>
          <table:table-cell office:value-type="float" office:value="2016"/>
          <table:table-cell office:value-type="string" office:string-value="35-39"/>
          <table:table-cell office:value-type="float" office:value="13"/>
          <table:table-cell office:value-type="float" office:value="438"/>
          <table:table-cell office:value-type="float" office:value="71"/>
          <table:table-cell office:value-type="float" office:value="3658"/>
          <table:table-cell office:value-type="float" office:value="120"/>
          <table:table-cell office:value-type="float" office:value="4300"/>
          <table:table-cell office:value-type="float" office:value="0.10789473684210527"/>
          <table:table-cell table:number-columns-repeated="16229"/>
        </table:table-row>
        <table:table-row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3293"/>
          <table:table-cell office:value-type="float" office:value="46"/>
          <table:table-cell/>
          <table:table-cell office:value-type="float" office:value="3339"/>
          <table:table-cell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3363"/>
          <table:table-cell office:value-type="float" office:value="22"/>
          <table:table-cell/>
          <table:table-cell office:value-type="float" office:value="3385"/>
          <table:table-cell table:number-columns-repeated="2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/>
          <table:table-cell office:value-type="float" office:value="1302"/>
          <table:table-cell table:number-columns-repeated="2"/>
          <table:table-cell office:value-type="float" office:value="2037"/>
          <table:table-cell/>
          <table:table-cell office:value-type="float" office:value="3339"/>
          <table:table-cell table:number-columns-repeated="3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461"/>
          <table:table-cell office:value-type="float" office:value="535"/>
          <table:table-cell office:value-type="float" office:value="173"/>
          <table:table-cell/>
          <table:table-cell office:value-type="float" office:value="2072"/>
          <table:table-cell office:value-type="float" office:value="144"/>
          <table:table-cell office:value-type="float" office:value="3385"/>
          <table:table-cell table:number-columns-repeated="25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3271"/>
          <table:table-cell office:value-type="float" office:value="92"/>
          <table:table-cell/>
          <table:table-cell office:value-type="float" office:value="3271"/>
          <table:table-cell office:value-type="float" office:value="92"/>
          <table:table-cell office:value-type="float" office:value="3363"/>
          <table:table-cell table:number-columns-repeated="2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893"/>
          <table:table-cell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2671"/>
          <table:table-cell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 office:value-type="float" office:value="2278"/>
          <table:table-cell office:value-type="float" office:value="1032"/>
          <table:table-cell office:value-type="float" office:value="29"/>
          <table:table-cell office:value-type="float" office:value="3339"/>
          <table:table-cell office:value-type="float" office:value="8.6852351003294404E-3"/>
          <table:table-cell office:value-type="float" office:value="0.68821752265861025"/>
          <table:table-cell table:number-columns-repeated="2"/>
          <table:table-cell office:value-type="string" office:string-value="2016Ysbyty Aneurin Bevan"/>
          <table:table-cell office:value-type="float" office:value="2016"/>
          <table:table-cell office:value-type="string" office:string-value="Aneurin Bevan"/>
          <table:table-cell office:value-type="string" office:string-value="Ysbyty Aneurin Bevan"/>
          <table:table-cell office:value-type="float" office:value="7"/>
          <table:table-cell table:number-columns-repeated="2"/>
          <table:table-cell office:value-type="string" office:string-value="2016Ysbyty Aneurin Bevan"/>
          <table:table-cell office:value-type="float" office:value="2016"/>
          <table:table-cell office:value-type="string" office:string-value="Aneurin Bevan"/>
          <table:table-cell office:value-type="string" office:string-value="Ysbyty Aneurin Bevan"/>
          <table:table-cell office:value-type="float" office:value="7"/>
          <table:table-cell/>
          <table:table-cell office:value-type="string" office:string-value="2017Not stated"/>
          <table:table-cell office:value-type="float" office:value="2017"/>
          <table:table-cell office:value-type="string" office:string-value="Not stated"/>
          <table:table-cell office:value-type="float" office:value="1543"/>
          <table:table-cell office:value-type="float" office:value="831"/>
          <table:table-cell office:value-type="float" office:value="27"/>
          <table:table-cell office:value-type="float" office:value="2401"/>
          <table:table-cell office:value-type="float" office:value="1.1245314452311536E-2"/>
          <table:table-cell office:value-type="float" office:value="0.64995787700084251"/>
          <table:table-cell table:number-columns-repeated="26"/>
          <table:table-cell office:value-type="string" office:string-value="201640-44"/>
          <table:table-cell office:value-type="float" office:value="2016"/>
          <table:table-cell office:value-type="string" office:string-value="40-44"/>
          <table:table-cell office:value-type="float" office:value="4"/>
          <table:table-cell office:value-type="float" office:value="104"/>
          <table:table-cell office:value-type="float" office:value="14"/>
          <table:table-cell office:value-type="float" office:value="731"/>
          <table:table-cell office:value-type="float" office:value="22"/>
          <table:table-cell office:value-type="float" office:value="875"/>
          <table:table-cell office:value-type="float" office:value="0.12661195779601406"/>
          <table:table-cell table:number-columns-repeated="16229"/>
        </table:table-row>
        <table:table-row>
          <table:table-cell office:value-type="string" office:string-value="2016Powys"/>
          <table:table-cell office:value-type="float" office:value="2016"/>
          <table:table-cell office:value-type="string" office:string-value="Powys"/>
          <table:table-cell office:value-type="float" office:value="246"/>
          <table:table-cell table:number-columns-repeated="2"/>
          <table:table-cell office:value-type="float" office:value="246"/>
          <table:table-cell/>
          <table:table-cell office:value-type="string" office:string-value="2016Powys"/>
          <table:table-cell office:value-type="float" office:value="2016"/>
          <table:table-cell office:value-type="string" office:string-value="Powys"/>
          <table:table-cell office:value-type="float" office:value="246"/>
          <table:table-cell table:number-columns-repeated="2"/>
          <table:table-cell office:value-type="float" office:value="246"/>
          <table:table-cell table:number-columns-repeated="2"/>
          <table:table-cell office:value-type="string" office:string-value="2016Powys"/>
          <table:table-cell office:value-type="float" office:value="2016"/>
          <table:table-cell office:value-type="string" office:string-value="Powys"/>
          <table:table-cell table:number-columns-repeated="4"/>
          <table:table-cell office:value-type="float" office:value="246"/>
          <table:table-cell/>
          <table:table-cell office:value-type="float" office:value="246"/>
          <table:table-cell table:number-columns-repeated="3"/>
          <table:table-cell office:value-type="string" office:string-value="2016Powys"/>
          <table:table-cell office:value-type="float" office:value="2016"/>
          <table:table-cell office:value-type="string" office:string-value="Powys"/>
          <table:table-cell table:number-columns-repeated="4"/>
          <table:table-cell office:value-type="float" office:value="246"/>
          <table:table-cell/>
          <table:table-cell office:value-type="float" office:value="246"/>
          <table:table-cell table:number-columns-repeated="25"/>
          <table:table-cell office:value-type="string" office:string-value="2016Powys"/>
          <table:table-cell office:value-type="float" office:value="2016"/>
          <table:table-cell office:value-type="string" office:string-value="Powys"/>
          <table:table-cell office:value-type="float" office:value="246"/>
          <table:table-cell table:number-columns-repeated="2"/>
          <table:table-cell office:value-type="float" office:value="246"/>
          <table:table-cell office:value-type="float" office:value="0"/>
          <table:table-cell office:value-type="float" office:value="246"/>
          <table:table-cell table:number-columns-repeated="2"/>
          <table:table-cell office:value-type="string" office:string-value="2016Powys"/>
          <table:table-cell office:value-type="float" office:value="2016"/>
          <table:table-cell office:value-type="string" office:string-value="Powys"/>
          <table:table-cell office:value-type="float" office:value="140"/>
          <table:table-cell/>
          <table:table-cell office:value-type="string" office:string-value="2016Powys"/>
          <table:table-cell office:value-type="float" office:value="2016"/>
          <table:table-cell office:value-type="string" office:string-value="Powys"/>
          <table:table-cell office:value-type="float" office:value="195"/>
          <table:table-cell/>
          <table:table-cell office:value-type="string" office:string-value="2016Powys"/>
          <table:table-cell office:value-type="float" office:value="2016"/>
          <table:table-cell office:value-type="string" office:string-value="Powys"/>
          <table:table-cell office:value-type="float" office:value="217"/>
          <table:table-cell office:value-type="float" office:value="29"/>
          <table:table-cell/>
          <table:table-cell office:value-type="float" office:value="246"/>
          <table:table-cell office:value-type="float" office:value="0"/>
          <table:table-cell office:value-type="float" office:value="0.88211382113821135"/>
          <table:table-cell table:number-columns-repeated="2"/>
          <table:table-cell office:value-type="string" office:string-value="2016Ysbyty Ystrad Fawr"/>
          <table:table-cell office:value-type="float" office:value="2016"/>
          <table:table-cell office:value-type="string" office:string-value="Aneurin Bevan"/>
          <table:table-cell office:value-type="string" office:string-value="Ysbyty Ystrad Fawr"/>
          <table:table-cell office:value-type="float" office:value="307"/>
          <table:table-cell table:number-columns-repeated="2"/>
          <table:table-cell office:value-type="string" office:string-value="2016Ysbyty Ystrad Fawr"/>
          <table:table-cell office:value-type="float" office:value="2016"/>
          <table:table-cell office:value-type="string" office:string-value="Aneurin Bevan"/>
          <table:table-cell office:value-type="string" office:string-value="Ysbyty Ystrad Fawr"/>
          <table:table-cell office:value-type="float" office:value="307"/>
          <table:table-cell/>
          <table:table-cell office:value-type="string" office:string-value="2017Nulliparous"/>
          <table:table-cell office:value-type="float" office:value="2017"/>
          <table:table-cell office:value-type="string" office:string-value="Nulliparous"/>
          <table:table-cell office:value-type="float" office:value="7203"/>
          <table:table-cell office:value-type="float" office:value="3293"/>
          <table:table-cell office:value-type="float" office:value="375"/>
          <table:table-cell office:value-type="float" office:value="10871"/>
          <table:table-cell office:value-type="float" office:value="3.4495446601048661E-2"/>
          <table:table-cell office:value-type="float" office:value="0.68626143292682928"/>
          <table:table-cell table:number-columns-repeated="26"/>
          <table:table-cell office:value-type="string" office:string-value="201645 or over"/>
          <table:table-cell office:value-type="float" office:value="2016"/>
          <table:table-cell office:value-type="string" office:string-value="45 or over"/>
          <table:table-cell/>
          <table:table-cell office:value-type="float" office:value="2"/>
          <table:table-cell office:value-type="float" office:value="2"/>
          <table:table-cell office:value-type="float" office:value="55"/>
          <table:table-cell/>
          <table:table-cell office:value-type="float" office:value="59"/>
          <table:table-cell office:value-type="float" office:value="3.3898305084745763E-2"/>
          <table:table-cell table:number-columns-repeated="16229"/>
        </table:table-row>
        <table:table-row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5611"/>
          <table:table-cell office:value-type="float" office:value="71"/>
          <table:table-cell/>
          <table:table-cell office:value-type="float" office:value="5682"/>
          <table:table-cell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5729"/>
          <table:table-cell office:value-type="float" office:value="24"/>
          <table:table-cell/>
          <table:table-cell office:value-type="float" office:value="5753"/>
          <table:table-cell table:number-columns-repeated="2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950"/>
          <table:table-cell/>
          <table:table-cell office:value-type="float" office:value="1556"/>
          <table:table-cell office:value-type="float" office:value="5"/>
          <table:table-cell office:value-type="float" office:value="3171"/>
          <table:table-cell/>
          <table:table-cell office:value-type="float" office:value="5682"/>
          <table:table-cell table:number-columns-repeated="3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788"/>
          <table:table-cell office:value-type="float" office:value="677"/>
          <table:table-cell office:value-type="float" office:value="487"/>
          <table:table-cell office:value-type="float" office:value="1"/>
          <table:table-cell office:value-type="float" office:value="3729"/>
          <table:table-cell office:value-type="float" office:value="71"/>
          <table:table-cell office:value-type="float" office:value="5753"/>
          <table:table-cell table:number-columns-repeated="25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5590"/>
          <table:table-cell office:value-type="float" office:value="139"/>
          <table:table-cell/>
          <table:table-cell office:value-type="float" office:value="5590"/>
          <table:table-cell office:value-type="float" office:value="139"/>
          <table:table-cell office:value-type="float" office:value="5729"/>
          <table:table-cell table:number-columns-repeated="2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1595"/>
          <table:table-cell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5209"/>
          <table:table-cell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 office:value-type="float" office:value="3508"/>
          <table:table-cell office:value-type="float" office:value="2130"/>
          <table:table-cell office:value-type="float" office:value="44"/>
          <table:table-cell office:value-type="float" office:value="5682"/>
          <table:table-cell office:value-type="float" office:value="7.743752199929602E-3"/>
          <table:table-cell office:value-type="float" office:value="0.62220645619013837"/>
          <table:table-cell table:number-columns-repeated="2"/>
          <table:table-cell office:value-type="string" office:string-value="2016Wrexham Maelor Hospital"/>
          <table:table-cell office:value-type="float" office:value="2016"/>
          <table:table-cell office:value-type="string" office:string-value="Betsi Cadwaladr"/>
          <table:table-cell office:value-type="string" office:string-value="Wrexham Maelor Hospital"/>
          <table:table-cell office:value-type="float" office:value="2170"/>
          <table:table-cell table:number-columns-repeated="2"/>
          <table:table-cell office:value-type="string" office:string-value="2016Wrexham Maelor Hospital"/>
          <table:table-cell office:value-type="float" office:value="2016"/>
          <table:table-cell office:value-type="string" office:string-value="Betsi Cadwaladr"/>
          <table:table-cell office:value-type="string" office:string-value="Wrexham Maelor Hospital"/>
          <table:table-cell office:value-type="float" office:value="2195"/>
          <table:table-cell/>
          <table:table-cell office:value-type="string" office:string-value="2017Primiparous"/>
          <table:table-cell office:value-type="float" office:value="2017"/>
          <table:table-cell office:value-type="string" office:string-value="Primiparous"/>
          <table:table-cell office:value-type="float" office:value="6082"/>
          <table:table-cell office:value-type="float" office:value="3657"/>
          <table:table-cell office:value-type="float" office:value="221"/>
          <table:table-cell office:value-type="float" office:value="9960"/>
          <table:table-cell office:value-type="float" office:value="2.218875502008032E-2"/>
          <table:table-cell office:value-type="float" office:value="0.62449943526029361"/>
          <table:table-cell table:number-columns-repeated="26"/>
          <table:table-cell office:value-type="string" office:string-value="2016Not stated"/>
          <table:table-cell office:value-type="float" office:value="2016"/>
          <table:table-cell office:value-type="string" office:string-value="Not stated"/>
          <table:table-cell table:number-columns-repeated="3"/>
          <table:table-cell office:value-type="float" office:value="5"/>
          <table:table-cell/>
          <table:table-cell office:value-type="float" office:value="5"/>
          <table:table-cell office:value-type="float" office:value="0"/>
          <table:table-cell table:number-columns-repeated="16229"/>
        </table:table-row>
        <table:table-row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5834"/>
          <table:table-cell office:value-type="float" office:value="75"/>
          <table:table-cell office:value-type="float" office:value="3"/>
          <table:table-cell office:value-type="float" office:value="5912"/>
          <table:table-cell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5961"/>
          <table:table-cell office:value-type="float" office:value="31"/>
          <table:table-cell office:value-type="float" office:value="1"/>
          <table:table-cell office:value-type="float" office:value="5993"/>
          <table:table-cell table:number-columns-repeated="2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table:number-columns-repeated="3"/>
          <table:table-cell office:value-type="float" office:value="1001"/>
          <table:table-cell office:value-type="float" office:value="3403"/>
          <table:table-cell office:value-type="float" office:value="1508"/>
          <table:table-cell office:value-type="float" office:value="5912"/>
          <table:table-cell table:number-columns-repeated="3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668"/>
          <table:table-cell office:value-type="float" office:value="846"/>
          <table:table-cell office:value-type="float" office:value="358"/>
          <table:table-cell office:value-type="float" office:value="31"/>
          <table:table-cell office:value-type="float" office:value="3896"/>
          <table:table-cell office:value-type="float" office:value="194"/>
          <table:table-cell office:value-type="float" office:value="5993"/>
          <table:table-cell table:number-columns-repeated="25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5805"/>
          <table:table-cell office:value-type="float" office:value="148"/>
          <table:table-cell office:value-type="float" office:value="8"/>
          <table:table-cell office:value-type="float" office:value="5805"/>
          <table:table-cell office:value-type="float" office:value="156"/>
          <table:table-cell office:value-type="float" office:value="5961"/>
          <table:table-cell table:number-columns-repeated="2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631"/>
          <table:table-cell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1956"/>
          <table:table-cell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 office:value-type="float" office:value="3699"/>
          <table:table-cell office:value-type="float" office:value="2165"/>
          <table:table-cell office:value-type="float" office:value="48"/>
          <table:table-cell office:value-type="float" office:value="5912"/>
          <table:table-cell office:value-type="float" office:value="8.119079837618403E-3"/>
          <table:table-cell office:value-type="float" office:value="0.63079809004092768"/>
          <table:table-cell table:number-columns-repeated="2"/>
          <table:table-cell office:value-type="string" office:string-value="2016Ysbyty Glan Clwyd"/>
          <table:table-cell office:value-type="float" office:value="2016"/>
          <table:table-cell office:value-type="string" office:string-value="Betsi Cadwaladr"/>
          <table:table-cell office:value-type="string" office:string-value="Ysbyty Glan Clwyd"/>
          <table:table-cell office:value-type="float" office:value="1691"/>
          <table:table-cell table:number-columns-repeated="2"/>
          <table:table-cell office:value-type="string" office:string-value="2016Ysbyty Glan Clwyd"/>
          <table:table-cell office:value-type="float" office:value="2016"/>
          <table:table-cell office:value-type="string" office:string-value="Betsi Cadwaladr"/>
          <table:table-cell office:value-type="string" office:string-value="Ysbyty Glan Clwyd"/>
          <table:table-cell office:value-type="float" office:value="1718"/>
          <table:table-cell/>
          <table:table-cell office:value-type="string" office:string-value="2018Multiparous"/>
          <table:table-cell office:value-type="float" office:value="2018"/>
          <table:table-cell office:value-type="string" office:string-value="Multiparous"/>
          <table:table-cell office:value-type="float" office:value="3411"/>
          <table:table-cell office:value-type="float" office:value="3028"/>
          <table:table-cell office:value-type="float" office:value="152"/>
          <table:table-cell office:value-type="float" office:value="6591"/>
          <table:table-cell office:value-type="float" office:value="2.3061750872401761E-2"/>
          <table:table-cell office:value-type="float" office:value="0.52974064295698087"/>
          <table:table-cell table:number-columns-repeated="26"/>
          <table:table-cell office:value-type="string" office:string-value="2016Under 16"/>
          <table:table-cell office:value-type="float" office:value="2016"/>
          <table:table-cell office:value-type="string" office:string-value="Under 16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8"/>
          <table:table-cell office:value-type="float" office:value="1"/>
          <table:table-cell office:value-type="float" office:value="34"/>
          <table:table-cell office:value-type="float" office:value="0.12121212121212122"/>
          <table:table-cell table:number-columns-repeated="16229"/>
        </table:table-row>
        <table:table-row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5768"/>
          <table:table-cell office:value-type="float" office:value="81"/>
          <table:table-cell office:value-type="float" office:value="2"/>
          <table:table-cell office:value-type="float" office:value="5851"/>
          <table:table-cell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5909"/>
          <table:table-cell office:value-type="float" office:value="19"/>
          <table:table-cell office:value-type="float" office:value="8"/>
          <table:table-cell office:value-type="float" office:value="5936"/>
          <table:table-cell table:number-columns-repeated="2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710"/>
          <table:table-cell office:value-type="float" office:value="354"/>
          <table:table-cell office:value-type="float" office:value="1674"/>
          <table:table-cell office:value-type="float" office:value="34"/>
          <table:table-cell office:value-type="float" office:value="2890"/>
          <table:table-cell office:value-type="float" office:value="189"/>
          <table:table-cell office:value-type="float" office:value="5851"/>
          <table:table-cell table:number-columns-repeated="3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696"/>
          <table:table-cell office:value-type="float" office:value="967"/>
          <table:table-cell office:value-type="float" office:value="352"/>
          <table:table-cell office:value-type="float" office:value="7"/>
          <table:table-cell office:value-type="float" office:value="3660"/>
          <table:table-cell office:value-type="float" office:value="254"/>
          <table:table-cell office:value-type="float" office:value="5936"/>
          <table:table-cell table:number-columns-repeated="25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5742"/>
          <table:table-cell office:value-type="float" office:value="162"/>
          <table:table-cell office:value-type="float" office:value="5"/>
          <table:table-cell office:value-type="float" office:value="5742"/>
          <table:table-cell office:value-type="float" office:value="167"/>
          <table:table-cell office:value-type="float" office:value="5909"/>
          <table:table-cell table:number-columns-repeated="2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748"/>
          <table:table-cell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5531"/>
          <table:table-cell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3505"/>
          <table:table-cell office:value-type="float" office:value="2287"/>
          <table:table-cell office:value-type="float" office:value="59"/>
          <table:table-cell office:value-type="float" office:value="5851"/>
          <table:table-cell office:value-type="float" office:value="1.0083746368142198E-2"/>
          <table:table-cell office:value-type="float" office:value="0.60514502762430944"/>
          <table:table-cell table:number-columns-repeated="2"/>
          <table:table-cell office:value-type="string" office:string-value="2016Ysbyty Gwynedd"/>
          <table:table-cell office:value-type="float" office:value="2016"/>
          <table:table-cell office:value-type="string" office:string-value="Betsi Cadwaladr"/>
          <table:table-cell office:value-type="string" office:string-value="Ysbyty Gwynedd"/>
          <table:table-cell office:value-type="float" office:value="1752"/>
          <table:table-cell table:number-columns-repeated="2"/>
          <table:table-cell office:value-type="string" office:string-value="2016Ysbyty Gwynedd"/>
          <table:table-cell office:value-type="float" office:value="2016"/>
          <table:table-cell office:value-type="string" office:string-value="Betsi Cadwaladr"/>
          <table:table-cell office:value-type="string" office:string-value="Ysbyty Gwynedd"/>
          <table:table-cell office:value-type="float" office:value="1767"/>
          <table:table-cell/>
          <table:table-cell office:value-type="string" office:string-value="2018Not stated"/>
          <table:table-cell office:value-type="float" office:value="2018"/>
          <table:table-cell office:value-type="string" office:string-value="Not stated"/>
          <table:table-cell office:value-type="float" office:value="1270"/>
          <table:table-cell office:value-type="float" office:value="626"/>
          <table:table-cell office:value-type="float" office:value="25"/>
          <table:table-cell office:value-type="float" office:value="1921"/>
          <table:table-cell office:value-type="float" office:value="1.3014055179593961E-2"/>
          <table:table-cell office:value-type="float" office:value="0.66983122362869196"/>
          <table:table-cell table:number-columns-repeated="26"/>
          <table:table-cell office:value-type="string" office:string-value="201716-19"/>
          <table:table-cell office:value-type="float" office:value="2017"/>
          <table:table-cell office:value-type="string" office:string-value="16-19"/>
          <table:table-cell office:value-type="float" office:value="22"/>
          <table:table-cell office:value-type="float" office:value="357"/>
          <table:table-cell office:value-type="float" office:value="24"/>
          <table:table-cell office:value-type="float" office:value="827"/>
          <table:table-cell office:value-type="float" office:value="52"/>
          <table:table-cell office:value-type="float" office:value="1282"/>
          <table:table-cell office:value-type="float" office:value="0.30813008130081299"/>
          <table:table-cell table:number-columns-repeated="16229"/>
        </table:table-row>
        <table:table-row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5532"/>
          <table:table-cell office:value-type="float" office:value="66"/>
          <table:table-cell office:value-type="float" office:value="1"/>
          <table:table-cell office:value-type="float" office:value="5599"/>
          <table:table-cell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5635"/>
          <table:table-cell office:value-type="float" office:value="32"/>
          <table:table-cell/>
          <table:table-cell office:value-type="float" office:value="5667"/>
          <table:table-cell table:number-columns-repeated="2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779"/>
          <table:table-cell office:value-type="float" office:value="310"/>
          <table:table-cell office:value-type="float" office:value="1289"/>
          <table:table-cell office:value-type="float" office:value="12"/>
          <table:table-cell office:value-type="float" office:value="3070"/>
          <table:table-cell office:value-type="float" office:value="139"/>
          <table:table-cell office:value-type="float" office:value="5599"/>
          <table:table-cell table:number-columns-repeated="3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664"/>
          <table:table-cell office:value-type="float" office:value="622"/>
          <table:table-cell office:value-type="float" office:value="686"/>
          <table:table-cell/>
          <table:table-cell office:value-type="float" office:value="3558"/>
          <table:table-cell office:value-type="float" office:value="137"/>
          <table:table-cell office:value-type="float" office:value="5667"/>
          <table:table-cell table:number-columns-repeated="25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5503"/>
          <table:table-cell office:value-type="float" office:value="129"/>
          <table:table-cell office:value-type="float" office:value="3"/>
          <table:table-cell office:value-type="float" office:value="5503"/>
          <table:table-cell office:value-type="float" office:value="132"/>
          <table:table-cell office:value-type="float" office:value="5635"/>
          <table:table-cell table:number-columns-repeated="2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1464"/>
          <table:table-cell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4337"/>
          <table:table-cell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 office:value-type="float" office:value="3456"/>
          <table:table-cell office:value-type="float" office:value="1581"/>
          <table:table-cell office:value-type="float" office:value="562"/>
          <table:table-cell office:value-type="float" office:value="5599"/>
          <table:table-cell office:value-type="float" office:value="0.10037506697624576"/>
          <table:table-cell office:value-type="float" office:value="0.6861226920786182"/>
          <table:table-cell table:number-columns-repeated="2"/>
          <table:table-cell office:value-type="string" office:string-value="2016University Hospital Of Wales"/>
          <table:table-cell office:value-type="float" office:value="2016"/>
          <table:table-cell office:value-type="string" office:string-value="Cardiff and Vale"/>
          <table:table-cell office:value-type="string" office:string-value="University Hospital Of Wales"/>
          <table:table-cell office:value-type="float" office:value="5835"/>
          <table:table-cell table:number-columns-repeated="2"/>
          <table:table-cell office:value-type="string" office:string-value="2016University Hospital Of Wales"/>
          <table:table-cell office:value-type="float" office:value="2016"/>
          <table:table-cell office:value-type="string" office:string-value="Cardiff and Vale"/>
          <table:table-cell office:value-type="string" office:string-value="University Hospital Of Wales"/>
          <table:table-cell office:value-type="float" office:value="5933"/>
          <table:table-cell/>
          <table:table-cell office:value-type="string" office:string-value="2018Nulliparous"/>
          <table:table-cell office:value-type="float" office:value="2018"/>
          <table:table-cell office:value-type="string" office:string-value="Nulliparous"/>
          <table:table-cell office:value-type="float" office:value="7910"/>
          <table:table-cell office:value-type="float" office:value="3282"/>
          <table:table-cell office:value-type="float" office:value="380"/>
          <table:table-cell office:value-type="float" office:value="11572"/>
          <table:table-cell office:value-type="float" office:value="3.2837884548911164E-2"/>
          <table:table-cell office:value-type="float" office:value="0.7067548248749107"/>
          <table:table-cell table:number-columns-repeated="26"/>
          <table:table-cell office:value-type="string" office:string-value="201720-24"/>
          <table:table-cell office:value-type="float" office:value="2017"/>
          <table:table-cell office:value-type="string" office:string-value="20-24"/>
          <table:table-cell office:value-type="float" office:value="56"/>
          <table:table-cell office:value-type="float" office:value="1231"/>
          <table:table-cell office:value-type="float" office:value="86"/>
          <table:table-cell office:value-type="float" office:value="3852"/>
          <table:table-cell office:value-type="float" office:value="188"/>
          <table:table-cell office:value-type="float" office:value="5413"/>
          <table:table-cell office:value-type="float" office:value="0.24631578947368421"/>
          <table:table-cell table:number-columns-repeated="16229"/>
        </table:table-row>
        <table:table-row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3647"/>
          <table:table-cell office:value-type="float" office:value="60"/>
          <table:table-cell/>
          <table:table-cell office:value-type="float" office:value="3707"/>
          <table:table-cell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3745"/>
          <table:table-cell office:value-type="float" office:value="22"/>
          <table:table-cell/>
          <table:table-cell office:value-type="float" office:value="3767"/>
          <table:table-cell table:number-columns-repeated="2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646"/>
          <table:table-cell office:value-type="float" office:value="597"/>
          <table:table-cell office:value-type="float" office:value="765"/>
          <table:table-cell office:value-type="float" office:value="1"/>
          <table:table-cell office:value-type="float" office:value="1580"/>
          <table:table-cell office:value-type="float" office:value="118"/>
          <table:table-cell office:value-type="float" office:value="3707"/>
          <table:table-cell table:number-columns-repeated="3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670"/>
          <table:table-cell office:value-type="float" office:value="494"/>
          <table:table-cell office:value-type="float" office:value="219"/>
          <table:table-cell/>
          <table:table-cell office:value-type="float" office:value="2325"/>
          <table:table-cell office:value-type="float" office:value="59"/>
          <table:table-cell office:value-type="float" office:value="3767"/>
          <table:table-cell table:number-columns-repeated="25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3625"/>
          <table:table-cell office:value-type="float" office:value="120"/>
          <table:table-cell/>
          <table:table-cell office:value-type="float" office:value="3625"/>
          <table:table-cell office:value-type="float" office:value="120"/>
          <table:table-cell office:value-type="float" office:value="3745"/>
          <table:table-cell table:number-columns-repeated="2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1027"/>
          <table:table-cell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3727"/>
          <table:table-cell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 office:value-type="float" office:value="1858"/>
          <table:table-cell office:value-type="float" office:value="1796"/>
          <table:table-cell office:value-type="float" office:value="53"/>
          <table:table-cell office:value-type="float" office:value="3707"/>
          <table:table-cell office:value-type="float" office:value="1.4297275424871863E-2"/>
          <table:table-cell office:value-type="float" office:value="0.50848385331143953"/>
          <table:table-cell table:number-columns-repeated="2"/>
          <table:table-cell office:value-type="string" office:string-value="2016Not A Hospital Site"/>
          <table:table-cell office:value-type="float" office:value="2016"/>
          <table:table-cell office:value-type="string" office:string-value="Cwm Taf"/>
          <table:table-cell office:value-type="string" office:string-value="Not A Hospital Site"/>
          <table:table-cell office:value-type="float" office:value="62"/>
          <table:table-cell table:number-columns-repeated="2"/>
          <table:table-cell office:value-type="string" office:string-value="2016Not A Hospital Site"/>
          <table:table-cell office:value-type="float" office:value="2016"/>
          <table:table-cell office:value-type="string" office:string-value="Cwm Taf"/>
          <table:table-cell office:value-type="string" office:string-value="Not A Hospital Site"/>
          <table:table-cell office:value-type="float" office:value="62"/>
          <table:table-cell/>
          <table:table-cell office:value-type="string" office:string-value="2018Primiparous"/>
          <table:table-cell office:value-type="float" office:value="2018"/>
          <table:table-cell office:value-type="string" office:string-value="Primiparous"/>
          <table:table-cell office:value-type="float" office:value="5892"/>
          <table:table-cell office:value-type="float" office:value="3619"/>
          <table:table-cell office:value-type="float" office:value="217"/>
          <table:table-cell office:value-type="float" office:value="9728"/>
          <table:table-cell office:value-type="float" office:value="2.2306743421052631E-2"/>
          <table:table-cell office:value-type="float" office:value="0.6194932183787194"/>
          <table:table-cell table:number-columns-repeated="26"/>
          <table:table-cell office:value-type="string" office:string-value="201725-29"/>
          <table:table-cell office:value-type="float" office:value="2017"/>
          <table:table-cell office:value-type="string" office:string-value="25-29"/>
          <table:table-cell office:value-type="float" office:value="59"/>
          <table:table-cell office:value-type="float" office:value="1377"/>
          <table:table-cell office:value-type="float" office:value="164"/>
          <table:table-cell office:value-type="float" office:value="6891"/>
          <table:table-cell office:value-type="float" office:value="285"/>
          <table:table-cell office:value-type="float" office:value="8776"/>
          <table:table-cell office:value-type="float" office:value="0.16912024496525732"/>
          <table:table-cell table:number-columns-repeated="16229"/>
        </table:table-row>
        <table:table-row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3171"/>
          <table:table-cell office:value-type="float" office:value="38"/>
          <table:table-cell/>
          <table:table-cell office:value-type="float" office:value="3209"/>
          <table:table-cell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3232"/>
          <table:table-cell office:value-type="float" office:value="15"/>
          <table:table-cell/>
          <table:table-cell office:value-type="float" office:value="3247"/>
          <table:table-cell table:number-columns-repeated="2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/>
          <table:table-cell office:value-type="float" office:value="1360"/>
          <table:table-cell table:number-columns-repeated="2"/>
          <table:table-cell office:value-type="float" office:value="1849"/>
          <table:table-cell/>
          <table:table-cell office:value-type="float" office:value="3209"/>
          <table:table-cell table:number-columns-repeated="3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444"/>
          <table:table-cell office:value-type="float" office:value="526"/>
          <table:table-cell office:value-type="float" office:value="163"/>
          <table:table-cell/>
          <table:table-cell office:value-type="float" office:value="1970"/>
          <table:table-cell office:value-type="float" office:value="144"/>
          <table:table-cell office:value-type="float" office:value="3247"/>
          <table:table-cell table:number-columns-repeated="25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3156"/>
          <table:table-cell office:value-type="float" office:value="76"/>
          <table:table-cell/>
          <table:table-cell office:value-type="float" office:value="3156"/>
          <table:table-cell office:value-type="float" office:value="76"/>
          <table:table-cell office:value-type="float" office:value="3232"/>
          <table:table-cell table:number-columns-repeated="2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780"/>
          <table:table-cell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2465"/>
          <table:table-cell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 office:value-type="float" office:value="2166"/>
          <table:table-cell office:value-type="float" office:value="1018"/>
          <table:table-cell office:value-type="float" office:value="25"/>
          <table:table-cell office:value-type="float" office:value="3209"/>
          <table:table-cell office:value-type="float" office:value="7.7905889685260209E-3"/>
          <table:table-cell office:value-type="float" office:value="0.68027638190954776"/>
          <table:table-cell table:number-columns-repeated="2"/>
          <table:table-cell office:value-type="string" office:string-value="2016Prince Charles Hospital"/>
          <table:table-cell office:value-type="float" office:value="2016"/>
          <table:table-cell office:value-type="string" office:string-value="Cwm Taf"/>
          <table:table-cell office:value-type="string" office:string-value="Prince Charles Hospital"/>
          <table:table-cell office:value-type="float" office:value="1790"/>
          <table:table-cell table:number-columns-repeated="2"/>
          <table:table-cell office:value-type="string" office:string-value="2016Prince Charles Hospital"/>
          <table:table-cell office:value-type="float" office:value="2016"/>
          <table:table-cell office:value-type="string" office:string-value="Cwm Taf"/>
          <table:table-cell office:value-type="string" office:string-value="Prince Charles Hospital"/>
          <table:table-cell office:value-type="float" office:value="1810"/>
          <table:table-cell/>
          <table:table-cell office:value-type="string" office:string-value="2019Multiparous"/>
          <table:table-cell office:value-type="float" office:value="2019"/>
          <table:table-cell office:value-type="string" office:string-value="Multiparous"/>
          <table:table-cell office:value-type="float" office:value="3029"/>
          <table:table-cell office:value-type="float" office:value="2837"/>
          <table:table-cell office:value-type="float" office:value="148"/>
          <table:table-cell office:value-type="float" office:value="6014"/>
          <table:table-cell office:value-type="float" office:value="2.460924509477885E-2"/>
          <table:table-cell office:value-type="float" office:value="0.51636549607909987"/>
          <table:table-cell table:number-columns-repeated="26"/>
          <table:table-cell office:value-type="string" office:string-value="201730-34"/>
          <table:table-cell office:value-type="float" office:value="2017"/>
          <table:table-cell office:value-type="string" office:string-value="30-34"/>
          <table:table-cell office:value-type="float" office:value="42"/>
          <table:table-cell office:value-type="float" office:value="890"/>
          <table:table-cell office:value-type="float" office:value="171"/>
          <table:table-cell office:value-type="float" office:value="7356"/>
          <table:table-cell office:value-type="float" office:value="226"/>
          <table:table-cell office:value-type="float" office:value="8685"/>
          <table:table-cell office:value-type="float" office:value="0.1101785080978839"/>
          <table:table-cell table:number-columns-repeated="16229"/>
        </table:table-row>
        <table:table-row>
          <table:table-cell office:value-type="string" office:string-value="2017Powys"/>
          <table:table-cell office:value-type="float" office:value="2017"/>
          <table:table-cell office:value-type="string" office:string-value="Powys"/>
          <table:table-cell office:value-type="float" office:value="224"/>
          <table:table-cell table:number-columns-repeated="2"/>
          <table:table-cell office:value-type="float" office:value="224"/>
          <table:table-cell/>
          <table:table-cell office:value-type="string" office:string-value="2017Powys"/>
          <table:table-cell office:value-type="float" office:value="2017"/>
          <table:table-cell office:value-type="string" office:string-value="Powys"/>
          <table:table-cell office:value-type="float" office:value="224"/>
          <table:table-cell table:number-columns-repeated="2"/>
          <table:table-cell office:value-type="float" office:value="224"/>
          <table:table-cell table:number-columns-repeated="2"/>
          <table:table-cell office:value-type="string" office:string-value="2017Powys"/>
          <table:table-cell office:value-type="float" office:value="2017"/>
          <table:table-cell office:value-type="string" office:string-value="Powys"/>
          <table:table-cell table:number-columns-repeated="4"/>
          <table:table-cell office:value-type="float" office:value="224"/>
          <table:table-cell/>
          <table:table-cell office:value-type="float" office:value="224"/>
          <table:table-cell table:number-columns-repeated="3"/>
          <table:table-cell office:value-type="string" office:string-value="2017Powys"/>
          <table:table-cell office:value-type="float" office:value="2017"/>
          <table:table-cell office:value-type="string" office:string-value="Powys"/>
          <table:table-cell table:number-columns-repeated="4"/>
          <table:table-cell office:value-type="float" office:value="224"/>
          <table:table-cell/>
          <table:table-cell office:value-type="float" office:value="224"/>
          <table:table-cell table:number-columns-repeated="25"/>
          <table:table-cell office:value-type="string" office:string-value="2017Powys"/>
          <table:table-cell office:value-type="float" office:value="2017"/>
          <table:table-cell office:value-type="string" office:string-value="Powys"/>
          <table:table-cell office:value-type="float" office:value="224"/>
          <table:table-cell table:number-columns-repeated="2"/>
          <table:table-cell office:value-type="float" office:value="224"/>
          <table:table-cell office:value-type="float" office:value="0"/>
          <table:table-cell office:value-type="float" office:value="224"/>
          <table:table-cell table:number-columns-repeated="2"/>
          <table:table-cell office:value-type="string" office:string-value="2017Powys"/>
          <table:table-cell office:value-type="float" office:value="2017"/>
          <table:table-cell office:value-type="string" office:string-value="Powys"/>
          <table:table-cell office:value-type="float" office:value="120"/>
          <table:table-cell/>
          <table:table-cell office:value-type="string" office:string-value="2017Powys"/>
          <table:table-cell office:value-type="float" office:value="2017"/>
          <table:table-cell office:value-type="string" office:string-value="Powys"/>
          <table:table-cell office:value-type="float" office:value="170"/>
          <table:table-cell/>
          <table:table-cell office:value-type="string" office:string-value="2017Powys"/>
          <table:table-cell office:value-type="float" office:value="2017"/>
          <table:table-cell office:value-type="string" office:string-value="Powys"/>
          <table:table-cell office:value-type="float" office:value="190"/>
          <table:table-cell office:value-type="float" office:value="33"/>
          <table:table-cell office:value-type="float" office:value="1"/>
          <table:table-cell office:value-type="float" office:value="224"/>
          <table:table-cell office:value-type="float" office:value="4.464285714285714E-3"/>
          <table:table-cell office:value-type="float" office:value="0.85201793721973096"/>
          <table:table-cell table:number-columns-repeated="2"/>
          <table:table-cell office:value-type="string" office:string-value="2016The Royal Glamorgan Hospital"/>
          <table:table-cell office:value-type="float" office:value="2016"/>
          <table:table-cell office:value-type="string" office:string-value="Cwm Taf"/>
          <table:table-cell office:value-type="string" office:string-value="The Royal Glamorgan Hospital"/>
          <table:table-cell office:value-type="float" office:value="2017"/>
          <table:table-cell table:number-columns-repeated="2"/>
          <table:table-cell office:value-type="string" office:string-value="2016The Royal Glamorgan Hospital"/>
          <table:table-cell office:value-type="float" office:value="2016"/>
          <table:table-cell office:value-type="string" office:string-value="Cwm Taf"/>
          <table:table-cell office:value-type="string" office:string-value="The Royal Glamorgan Hospital"/>
          <table:table-cell office:value-type="float" office:value="2052"/>
          <table:table-cell/>
          <table:table-cell office:value-type="string" office:string-value="2019Not stated"/>
          <table:table-cell office:value-type="float" office:value="2019"/>
          <table:table-cell office:value-type="string" office:string-value="Not stated"/>
          <table:table-cell office:value-type="float" office:value="1758"/>
          <table:table-cell office:value-type="float" office:value="881"/>
          <table:table-cell office:value-type="float" office:value="34"/>
          <table:table-cell office:value-type="float" office:value="2673"/>
          <table:table-cell office:value-type="float" office:value="1.2719790497568275E-2"/>
          <table:table-cell office:value-type="float" office:value="0.66616142478211449"/>
          <table:table-cell table:number-columns-repeated="26"/>
          <table:table-cell office:value-type="string" office:string-value="201735-39"/>
          <table:table-cell office:value-type="float" office:value="2017"/>
          <table:table-cell office:value-type="string" office:string-value="35-39"/>
          <table:table-cell office:value-type="float" office:value="23"/>
          <table:table-cell office:value-type="float" office:value="422"/>
          <table:table-cell office:value-type="float" office:value="76"/>
          <table:table-cell office:value-type="float" office:value="3704"/>
          <table:table-cell office:value-type="float" office:value="87"/>
          <table:table-cell office:value-type="float" office:value="4312"/>
          <table:table-cell office:value-type="float" office:value="0.10532544378698225"/>
          <table:table-cell table:number-columns-repeated="16229"/>
        </table:table-row>
        <table:table-row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5501"/>
          <table:table-cell office:value-type="float" office:value="103"/>
          <table:table-cell office:value-type="float" office:value="1"/>
          <table:table-cell office:value-type="float" office:value="5605"/>
          <table:table-cell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5684"/>
          <table:table-cell office:value-type="float" office:value="26"/>
          <table:table-cell/>
          <table:table-cell office:value-type="float" office:value="5710"/>
          <table:table-cell table:number-columns-repeated="2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1018"/>
          <table:table-cell/>
          <table:table-cell office:value-type="float" office:value="1658"/>
          <table:table-cell office:value-type="float" office:value="3"/>
          <table:table-cell office:value-type="float" office:value="2926"/>
          <table:table-cell/>
          <table:table-cell office:value-type="float" office:value="5605"/>
          <table:table-cell table:number-columns-repeated="3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836"/>
          <table:table-cell office:value-type="float" office:value="810"/>
          <table:table-cell office:value-type="float" office:value="450"/>
          <table:table-cell office:value-type="float" office:value="1"/>
          <table:table-cell office:value-type="float" office:value="3547"/>
          <table:table-cell office:value-type="float" office:value="66"/>
          <table:table-cell office:value-type="float" office:value="5710"/>
          <table:table-cell table:number-columns-repeated="25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5478"/>
          <table:table-cell office:value-type="float" office:value="203"/>
          <table:table-cell office:value-type="float" office:value="3"/>
          <table:table-cell office:value-type="float" office:value="5478"/>
          <table:table-cell office:value-type="float" office:value="206"/>
          <table:table-cell office:value-type="float" office:value="5684"/>
          <table:table-cell table:number-columns-repeated="2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1549"/>
          <table:table-cell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5144"/>
          <table:table-cell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 office:value-type="float" office:value="3585"/>
          <table:table-cell office:value-type="float" office:value="1966"/>
          <table:table-cell office:value-type="float" office:value="54"/>
          <table:table-cell office:value-type="float" office:value="5605"/>
          <table:table-cell office:value-type="float" office:value="9.6342551293487951E-3"/>
          <table:table-cell office:value-type="float" office:value="0.64582958025580972"/>
          <table:table-cell table:number-columns-repeated="2"/>
          <table:table-cell office:value-type="string" office:string-value="2016Bronglais General Hospital"/>
          <table:table-cell office:value-type="float" office:value="2016"/>
          <table:table-cell office:value-type="string" office:string-value="Hywel Dda"/>
          <table:table-cell office:value-type="string" office:string-value="Bronglais General Hospital"/>
          <table:table-cell office:value-type="float" office:value="525"/>
          <table:table-cell table:number-columns-repeated="2"/>
          <table:table-cell office:value-type="string" office:string-value="2016Bronglais General Hospital"/>
          <table:table-cell office:value-type="float" office:value="2016"/>
          <table:table-cell office:value-type="string" office:string-value="Hywel Dda"/>
          <table:table-cell office:value-type="string" office:string-value="Bronglais General Hospital"/>
          <table:table-cell office:value-type="float" office:value="530"/>
          <table:table-cell/>
          <table:table-cell office:value-type="string" office:string-value="2019Nulliparous"/>
          <table:table-cell office:value-type="float" office:value="2019"/>
          <table:table-cell office:value-type="string" office:string-value="Nulliparous"/>
          <table:table-cell office:value-type="float" office:value="7300"/>
          <table:table-cell office:value-type="float" office:value="3248"/>
          <table:table-cell office:value-type="float" office:value="316"/>
          <table:table-cell office:value-type="float" office:value="10864"/>
          <table:table-cell office:value-type="float" office:value="2.9086892488954345E-2"/>
          <table:table-cell office:value-type="float" office:value="0.69207432688661352"/>
          <table:table-cell table:number-columns-repeated="26"/>
          <table:table-cell office:value-type="string" office:string-value="201740-44"/>
          <table:table-cell office:value-type="float" office:value="2017"/>
          <table:table-cell office:value-type="string" office:string-value="40-44"/>
          <table:table-cell office:value-type="float" office:value="5"/>
          <table:table-cell office:value-type="float" office:value="85"/>
          <table:table-cell office:value-type="float" office:value="22"/>
          <table:table-cell office:value-type="float" office:value="749"/>
          <table:table-cell office:value-type="float" office:value="20"/>
          <table:table-cell office:value-type="float" office:value="881"/>
          <table:table-cell office:value-type="float" office:value="0.10452961672473868"/>
          <table:table-cell table:number-columns-repeated="16229"/>
        </table:table-row>
        <table:table-row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5618"/>
          <table:table-cell office:value-type="float" office:value="84"/>
          <table:table-cell office:value-type="float" office:value="2"/>
          <table:table-cell office:value-type="float" office:value="5704"/>
          <table:table-cell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5759"/>
          <table:table-cell office:value-type="float" office:value="33"/>
          <table:table-cell/>
          <table:table-cell office:value-type="float" office:value="5792"/>
          <table:table-cell table:number-columns-repeated="2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table:number-columns-repeated="3"/>
          <table:table-cell office:value-type="float" office:value="1052"/>
          <table:table-cell office:value-type="float" office:value="3186"/>
          <table:table-cell office:value-type="float" office:value="1467"/>
          <table:table-cell office:value-type="float" office:value="5705"/>
          <table:table-cell table:number-columns-repeated="3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708"/>
          <table:table-cell office:value-type="float" office:value="858"/>
          <table:table-cell office:value-type="float" office:value="372"/>
          <table:table-cell office:value-type="float" office:value="41"/>
          <table:table-cell office:value-type="float" office:value="3678"/>
          <table:table-cell office:value-type="float" office:value="135"/>
          <table:table-cell office:value-type="float" office:value="5792"/>
          <table:table-cell table:number-columns-repeated="25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5587"/>
          <table:table-cell office:value-type="float" office:value="167"/>
          <table:table-cell office:value-type="float" office:value="5"/>
          <table:table-cell office:value-type="float" office:value="5587"/>
          <table:table-cell office:value-type="float" office:value="172"/>
          <table:table-cell office:value-type="float" office:value="5759"/>
          <table:table-cell table:number-columns-repeated="2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695"/>
          <table:table-cell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2066"/>
          <table:table-cell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 office:value-type="float" office:value="3636"/>
          <table:table-cell office:value-type="float" office:value="2002"/>
          <table:table-cell office:value-type="float" office:value="66"/>
          <table:table-cell office:value-type="float" office:value="5704"/>
          <table:table-cell office:value-type="float" office:value="1.1570827489481066E-2"/>
          <table:table-cell office:value-type="float" office:value="0.6449095423909188"/>
          <table:table-cell table:number-columns-repeated="2"/>
          <table:table-cell office:value-type="string" office:string-value="2016Glangwili General Hospital"/>
          <table:table-cell office:value-type="float" office:value="2016"/>
          <table:table-cell office:value-type="string" office:string-value="Hywel Dda"/>
          <table:table-cell office:value-type="string" office:string-value="Glangwili General Hospital"/>
          <table:table-cell office:value-type="float" office:value="2606"/>
          <table:table-cell table:number-columns-repeated="2"/>
          <table:table-cell office:value-type="string" office:string-value="2016Glangwili General Hospital"/>
          <table:table-cell office:value-type="float" office:value="2016"/>
          <table:table-cell office:value-type="string" office:string-value="Hywel Dda"/>
          <table:table-cell office:value-type="string" office:string-value="Glangwili General Hospital"/>
          <table:table-cell office:value-type="float" office:value="2647"/>
          <table:table-cell/>
          <table:table-cell office:value-type="string" office:string-value="2019Primiparous"/>
          <table:table-cell office:value-type="float" office:value="2019"/>
          <table:table-cell office:value-type="string" office:string-value="Primiparous"/>
          <table:table-cell office:value-type="float" office:value="5359"/>
          <table:table-cell office:value-type="float" office:value="3375"/>
          <table:table-cell office:value-type="float" office:value="186"/>
          <table:table-cell office:value-type="float" office:value="8920"/>
          <table:table-cell office:value-type="float" office:value="2.0852017937219729E-2"/>
          <table:table-cell office:value-type="float" office:value="0.61357911609800775"/>
          <table:table-cell table:number-columns-repeated="26"/>
          <table:table-cell office:value-type="string" office:string-value="201745 or over"/>
          <table:table-cell office:value-type="float" office:value="2017"/>
          <table:table-cell office:value-type="string" office:string-value="45 or over"/>
          <table:table-cell/>
          <table:table-cell office:value-type="float" office:value="5"/>
          <table:table-cell office:value-type="float" office:value="1"/>
          <table:table-cell office:value-type="float" office:value="54"/>
          <table:table-cell/>
          <table:table-cell office:value-type="float" office:value="60"/>
          <table:table-cell office:value-type="float" office:value="8.3333333333333329E-2"/>
          <table:table-cell table:number-columns-repeated="16229"/>
        </table:table-row>
        <table:table-row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6075"/>
          <table:table-cell office:value-type="float" office:value="96"/>
          <table:table-cell office:value-type="float" office:value="2"/>
          <table:table-cell office:value-type="float" office:value="6173"/>
          <table:table-cell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6245"/>
          <table:table-cell office:value-type="float" office:value="26"/>
          <table:table-cell office:value-type="float" office:value="2"/>
          <table:table-cell office:value-type="float" office:value="6273"/>
          <table:table-cell table:number-columns-repeated="2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885"/>
          <table:table-cell office:value-type="float" office:value="274"/>
          <table:table-cell office:value-type="float" office:value="1769"/>
          <table:table-cell office:value-type="float" office:value="20"/>
          <table:table-cell office:value-type="float" office:value="3054"/>
          <table:table-cell office:value-type="float" office:value="171"/>
          <table:table-cell office:value-type="float" office:value="6173"/>
          <table:table-cell table:number-columns-repeated="3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781"/>
          <table:table-cell office:value-type="float" office:value="953"/>
          <table:table-cell office:value-type="float" office:value="417"/>
          <table:table-cell/>
          <table:table-cell office:value-type="float" office:value="3842"/>
          <table:table-cell office:value-type="float" office:value="280"/>
          <table:table-cell office:value-type="float" office:value="6273"/>
          <table:table-cell table:number-columns-repeated="25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6050"/>
          <table:table-cell office:value-type="float" office:value="190"/>
          <table:table-cell office:value-type="float" office:value="5"/>
          <table:table-cell office:value-type="float" office:value="6050"/>
          <table:table-cell office:value-type="float" office:value="195"/>
          <table:table-cell office:value-type="float" office:value="6245"/>
          <table:table-cell table:number-columns-repeated="2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923"/>
          <table:table-cell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6166"/>
          <table:table-cell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3653"/>
          <table:table-cell office:value-type="float" office:value="2478"/>
          <table:table-cell office:value-type="float" office:value="42"/>
          <table:table-cell office:value-type="float" office:value="6173"/>
          <table:table-cell office:value-type="float" office:value="6.8038231005993844E-3"/>
          <table:table-cell office:value-type="float" office:value="0.59582449845049745"/>
          <table:table-cell table:number-columns-repeated="2"/>
          <table:table-cell office:value-type="string" office:string-value="2016Not A Hospital Site"/>
          <table:table-cell office:value-type="float" office:value="2016"/>
          <table:table-cell office:value-type="string" office:string-value="Hywel Dda"/>
          <table:table-cell office:value-type="string" office:string-value="Not A Hospital Site"/>
          <table:table-cell office:value-type="float" office:value="1"/>
          <table:table-cell table:number-columns-repeated="2"/>
          <table:table-cell office:value-type="string" office:string-value="2016Not A Hospital Site"/>
          <table:table-cell office:value-type="float" office:value="2016"/>
          <table:table-cell office:value-type="string" office:string-value="Hywel Dda"/>
          <table:table-cell office:value-type="string" office:string-value="Not A Hospital Site"/>
          <table:table-cell office:value-type="float" office:value="1"/>
          <table:table-cell table:number-columns-repeated="36"/>
          <table:table-cell office:value-type="string" office:string-value="2017Not stated"/>
          <table:table-cell office:value-type="float" office:value="2017"/>
          <table:table-cell office:value-type="string" office:string-value="Not stated"/>
          <table:table-cell table:number-columns-repeated="4"/>
          <table:table-cell office:value-type="float" office:value="1"/>
          <table:table-cell office:value-type="float" office:value="1"/>
          <table:table-cell table:number-columns-repeated="16230"/>
        </table:table-row>
        <table:table-row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5370"/>
          <table:table-cell office:value-type="float" office:value="90"/>
          <table:table-cell office:value-type="float" office:value="3"/>
          <table:table-cell office:value-type="float" office:value="5463"/>
          <table:table-cell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5541"/>
          <table:table-cell office:value-type="float" office:value="18"/>
          <table:table-cell/>
          <table:table-cell office:value-type="float" office:value="5559"/>
          <table:table-cell table:number-columns-repeated="2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835"/>
          <table:table-cell office:value-type="float" office:value="270"/>
          <table:table-cell office:value-type="float" office:value="1311"/>
          <table:table-cell office:value-type="float" office:value="12"/>
          <table:table-cell office:value-type="float" office:value="2924"/>
          <table:table-cell office:value-type="float" office:value="111"/>
          <table:table-cell office:value-type="float" office:value="5463"/>
          <table:table-cell table:number-columns-repeated="3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716"/>
          <table:table-cell office:value-type="float" office:value="695"/>
          <table:table-cell office:value-type="float" office:value="551"/>
          <table:table-cell/>
          <table:table-cell office:value-type="float" office:value="3463"/>
          <table:table-cell office:value-type="float" office:value="134"/>
          <table:table-cell office:value-type="float" office:value="5559"/>
          <table:table-cell table:number-columns-repeated="25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5354"/>
          <table:table-cell office:value-type="float" office:value="178"/>
          <table:table-cell office:value-type="float" office:value="9"/>
          <table:table-cell office:value-type="float" office:value="5354"/>
          <table:table-cell office:value-type="float" office:value="187"/>
          <table:table-cell office:value-type="float" office:value="5541"/>
          <table:table-cell table:number-columns-repeated="2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1334"/>
          <table:table-cell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4024"/>
          <table:table-cell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 office:value-type="float" office:value="3439"/>
          <table:table-cell office:value-type="float" office:value="1465"/>
          <table:table-cell office:value-type="float" office:value="559"/>
          <table:table-cell office:value-type="float" office:value="5463"/>
          <table:table-cell office:value-type="float" office:value="0.1023247300018305"/>
          <table:table-cell office:value-type="float" office:value="0.70126427406199021"/>
          <table:table-cell table:number-columns-repeated="2"/>
          <table:table-cell office:value-type="string" office:string-value="2016Withybush General Hospital"/>
          <table:table-cell office:value-type="float" office:value="2016"/>
          <table:table-cell office:value-type="string" office:string-value="Hywel Dda"/>
          <table:table-cell office:value-type="string" office:string-value="Withybush General Hospital"/>
          <table:table-cell office:value-type="float" office:value="207"/>
          <table:table-cell table:number-columns-repeated="2"/>
          <table:table-cell office:value-type="string" office:string-value="2016Withybush General Hospital"/>
          <table:table-cell office:value-type="float" office:value="2016"/>
          <table:table-cell office:value-type="string" office:string-value="Hywel Dda"/>
          <table:table-cell office:value-type="string" office:string-value="Withybush General Hospital"/>
          <table:table-cell office:value-type="float" office:value="207"/>
          <table:table-cell table:number-columns-repeated="36"/>
          <table:table-cell office:value-type="string" office:string-value="2017Under 16"/>
          <table:table-cell office:value-type="float" office:value="2017"/>
          <table:table-cell office:value-type="string" office:string-value="Under 16"/>
          <table:table-cell/>
          <table:table-cell office:value-type="float" office:value="4"/>
          <table:table-cell office:value-type="float" office:value="1"/>
          <table:table-cell office:value-type="float" office:value="22"/>
          <table:table-cell office:value-type="float" office:value="2"/>
          <table:table-cell office:value-type="float" office:value="29"/>
          <table:table-cell office:value-type="float" office:value="0.14814814814814814"/>
          <table:table-cell table:number-columns-repeated="16229"/>
        </table:table-row>
        <table:table-row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3498"/>
          <table:table-cell office:value-type="float" office:value="47"/>
          <table:table-cell/>
          <table:table-cell office:value-type="float" office:value="3545"/>
          <table:table-cell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3575"/>
          <table:table-cell office:value-type="float" office:value="17"/>
          <table:table-cell/>
          <table:table-cell office:value-type="float" office:value="3592"/>
          <table:table-cell table:number-columns-repeated="2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634"/>
          <table:table-cell office:value-type="float" office:value="585"/>
          <table:table-cell office:value-type="float" office:value="737"/>
          <table:table-cell office:value-type="float" office:value="100"/>
          <table:table-cell office:value-type="float" office:value="1392"/>
          <table:table-cell office:value-type="float" office:value="97"/>
          <table:table-cell office:value-type="float" office:value="3545"/>
          <table:table-cell table:number-columns-repeated="3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612"/>
          <table:table-cell office:value-type="float" office:value="506"/>
          <table:table-cell office:value-type="float" office:value="216"/>
          <table:table-cell/>
          <table:table-cell office:value-type="float" office:value="2176"/>
          <table:table-cell office:value-type="float" office:value="82"/>
          <table:table-cell office:value-type="float" office:value="3592"/>
          <table:table-cell table:number-columns-repeated="25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3481"/>
          <table:table-cell office:value-type="float" office:value="94"/>
          <table:table-cell/>
          <table:table-cell office:value-type="float" office:value="3481"/>
          <table:table-cell office:value-type="float" office:value="94"/>
          <table:table-cell office:value-type="float" office:value="3575"/>
          <table:table-cell table:number-columns-repeated="2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995"/>
          <table:table-cell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3558"/>
          <table:table-cell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 office:value-type="float" office:value="1798"/>
          <table:table-cell office:value-type="float" office:value="1727"/>
          <table:table-cell office:value-type="float" office:value="20"/>
          <table:table-cell office:value-type="float" office:value="3545"/>
          <table:table-cell office:value-type="float" office:value="5.6417489421720732E-3"/>
          <table:table-cell office:value-type="float" office:value="0.51007092198581561"/>
          <table:table-cell table:number-columns-repeated="2"/>
          <table:table-cell office:value-type="string" office:string-value="2016Breconshire War Memorial Hospital"/>
          <table:table-cell office:value-type="float" office:value="2016"/>
          <table:table-cell office:value-type="string" office:string-value="Powys"/>
          <table:table-cell office:value-type="string" office:string-value="Breconshire War Memorial Hospital"/>
          <table:table-cell office:value-type="float" office:value="51"/>
          <table:table-cell table:number-columns-repeated="2"/>
          <table:table-cell office:value-type="string" office:string-value="2016Breconshire War Memorial Hospital"/>
          <table:table-cell office:value-type="float" office:value="2016"/>
          <table:table-cell office:value-type="string" office:string-value="Powys"/>
          <table:table-cell office:value-type="string" office:string-value="Breconshire War Memorial Hospital"/>
          <table:table-cell office:value-type="float" office:value="51"/>
          <table:table-cell table:number-columns-repeated="36"/>
          <table:table-cell office:value-type="string" office:string-value="201816-19"/>
          <table:table-cell office:value-type="float" office:value="2018"/>
          <table:table-cell office:value-type="string" office:string-value="16-19"/>
          <table:table-cell office:value-type="float" office:value="10"/>
          <table:table-cell office:value-type="float" office:value="314"/>
          <table:table-cell office:value-type="float" office:value="28"/>
          <table:table-cell office:value-type="float" office:value="724"/>
          <table:table-cell office:value-type="float" office:value="30"/>
          <table:table-cell office:value-type="float" office:value="1106"/>
          <table:table-cell office:value-type="float" office:value="0.30111524163568776"/>
          <table:table-cell table:number-columns-repeated="16229"/>
        </table:table-row>
        <table:table-row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3080"/>
          <table:table-cell office:value-type="float" office:value="24"/>
          <table:table-cell/>
          <table:table-cell office:value-type="float" office:value="3104"/>
          <table:table-cell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3109"/>
          <table:table-cell office:value-type="float" office:value="19"/>
          <table:table-cell/>
          <table:table-cell office:value-type="float" office:value="3128"/>
          <table:table-cell table:number-columns-repeated="2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/>
          <table:table-cell office:value-type="float" office:value="1455"/>
          <table:table-cell table:number-columns-repeated="2"/>
          <table:table-cell office:value-type="float" office:value="1649"/>
          <table:table-cell/>
          <table:table-cell office:value-type="float" office:value="3104"/>
          <table:table-cell table:number-columns-repeated="3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422"/>
          <table:table-cell office:value-type="float" office:value="547"/>
          <table:table-cell office:value-type="float" office:value="174"/>
          <table:table-cell/>
          <table:table-cell office:value-type="float" office:value="1858"/>
          <table:table-cell office:value-type="float" office:value="127"/>
          <table:table-cell office:value-type="float" office:value="3128"/>
          <table:table-cell table:number-columns-repeated="25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3062"/>
          <table:table-cell office:value-type="float" office:value="47"/>
          <table:table-cell/>
          <table:table-cell office:value-type="float" office:value="3062"/>
          <table:table-cell office:value-type="float" office:value="47"/>
          <table:table-cell office:value-type="float" office:value="3109"/>
          <table:table-cell table:number-columns-repeated="2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687"/>
          <table:table-cell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2258"/>
          <table:table-cell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 office:value-type="float" office:value="2173"/>
          <table:table-cell office:value-type="float" office:value="898"/>
          <table:table-cell office:value-type="float" office:value="33"/>
          <table:table-cell office:value-type="float" office:value="3104"/>
          <table:table-cell office:value-type="float" office:value="1.0631443298969073E-2"/>
          <table:table-cell office:value-type="float" office:value="0.70758710517746659"/>
          <table:table-cell table:number-columns-repeated="2"/>
          <table:table-cell office:value-type="string" office:string-value="2016Knighton Hospital"/>
          <table:table-cell office:value-type="float" office:value="2016"/>
          <table:table-cell office:value-type="string" office:string-value="Powys"/>
          <table:table-cell office:value-type="string" office:string-value="Knighton Hospital"/>
          <table:table-cell office:value-type="float" office:value="9"/>
          <table:table-cell table:number-columns-repeated="2"/>
          <table:table-cell office:value-type="string" office:string-value="2016Knighton Hospital"/>
          <table:table-cell office:value-type="float" office:value="2016"/>
          <table:table-cell office:value-type="string" office:string-value="Powys"/>
          <table:table-cell office:value-type="string" office:string-value="Knighton Hospital"/>
          <table:table-cell office:value-type="float" office:value="9"/>
          <table:table-cell table:number-columns-repeated="36"/>
          <table:table-cell office:value-type="string" office:string-value="201820-24"/>
          <table:table-cell office:value-type="float" office:value="2018"/>
          <table:table-cell office:value-type="string" office:string-value="20-24"/>
          <table:table-cell office:value-type="float" office:value="44"/>
          <table:table-cell office:value-type="float" office:value="1235"/>
          <table:table-cell office:value-type="float" office:value="86"/>
          <table:table-cell office:value-type="float" office:value="3759"/>
          <table:table-cell office:value-type="float" office:value="117"/>
          <table:table-cell office:value-type="float" office:value="5241"/>
          <table:table-cell office:value-type="float" office:value="0.24960967993754879"/>
          <table:table-cell table:number-columns-repeated="16229"/>
        </table:table-row>
        <table:table-row>
          <table:table-cell office:value-type="string" office:string-value="2018Powys"/>
          <table:table-cell office:value-type="float" office:value="2018"/>
          <table:table-cell office:value-type="string" office:string-value="Powys"/>
          <table:table-cell office:value-type="float" office:value="218"/>
          <table:table-cell table:number-columns-repeated="2"/>
          <table:table-cell office:value-type="float" office:value="218"/>
          <table:table-cell/>
          <table:table-cell office:value-type="string" office:string-value="2018Powys"/>
          <table:table-cell office:value-type="float" office:value="2018"/>
          <table:table-cell office:value-type="string" office:string-value="Powys"/>
          <table:table-cell office:value-type="float" office:value="218"/>
          <table:table-cell table:number-columns-repeated="2"/>
          <table:table-cell office:value-type="float" office:value="218"/>
          <table:table-cell table:number-columns-repeated="2"/>
          <table:table-cell office:value-type="string" office:string-value="2018Powys"/>
          <table:table-cell office:value-type="float" office:value="2018"/>
          <table:table-cell office:value-type="string" office:string-value="Powys"/>
          <table:table-cell table:number-columns-repeated="3"/>
          <table:table-cell office:value-type="float" office:value="1"/>
          <table:table-cell office:value-type="float" office:value="217"/>
          <table:table-cell/>
          <table:table-cell office:value-type="float" office:value="218"/>
          <table:table-cell table:number-columns-repeated="3"/>
          <table:table-cell office:value-type="string" office:string-value="2018Powys"/>
          <table:table-cell office:value-type="float" office:value="2018"/>
          <table:table-cell office:value-type="string" office:string-value="Powys"/>
          <table:table-cell table:number-columns-repeated="4"/>
          <table:table-cell office:value-type="float" office:value="218"/>
          <table:table-cell/>
          <table:table-cell office:value-type="float" office:value="218"/>
          <table:table-cell table:number-columns-repeated="25"/>
          <table:table-cell office:value-type="string" office:string-value="2018Powys"/>
          <table:table-cell office:value-type="float" office:value="2018"/>
          <table:table-cell office:value-type="string" office:string-value="Powys"/>
          <table:table-cell office:value-type="float" office:value="218"/>
          <table:table-cell table:number-columns-repeated="2"/>
          <table:table-cell office:value-type="float" office:value="218"/>
          <table:table-cell office:value-type="float" office:value="0"/>
          <table:table-cell office:value-type="float" office:value="218"/>
          <table:table-cell table:number-columns-repeated="2"/>
          <table:table-cell office:value-type="string" office:string-value="2018Powys"/>
          <table:table-cell office:value-type="float" office:value="2018"/>
          <table:table-cell office:value-type="string" office:string-value="Powys"/>
          <table:table-cell office:value-type="float" office:value="127"/>
          <table:table-cell/>
          <table:table-cell office:value-type="string" office:string-value="2018Powys"/>
          <table:table-cell office:value-type="float" office:value="2018"/>
          <table:table-cell office:value-type="string" office:string-value="Powys"/>
          <table:table-cell office:value-type="float" office:value="195"/>
          <table:table-cell/>
          <table:table-cell office:value-type="string" office:string-value="2018Powys"/>
          <table:table-cell office:value-type="float" office:value="2018"/>
          <table:table-cell office:value-type="string" office:string-value="Powys"/>
          <table:table-cell office:value-type="float" office:value="199"/>
          <table:table-cell office:value-type="float" office:value="19"/>
          <table:table-cell/>
          <table:table-cell office:value-type="float" office:value="218"/>
          <table:table-cell office:value-type="float" office:value="0"/>
          <table:table-cell office:value-type="float" office:value="0.91284403669724767"/>
          <table:table-cell table:number-columns-repeated="2"/>
          <table:table-cell office:value-type="string" office:string-value="2016Llandrindod Wells Hospital"/>
          <table:table-cell office:value-type="float" office:value="2016"/>
          <table:table-cell office:value-type="string" office:string-value="Powys"/>
          <table:table-cell office:value-type="string" office:string-value="Llandrindod Wells Hospital"/>
          <table:table-cell office:value-type="float" office:value="7"/>
          <table:table-cell table:number-columns-repeated="2"/>
          <table:table-cell office:value-type="string" office:string-value="2016Llandrindod Wells Hospital"/>
          <table:table-cell office:value-type="float" office:value="2016"/>
          <table:table-cell office:value-type="string" office:string-value="Powys"/>
          <table:table-cell office:value-type="string" office:string-value="Llandrindod Wells Hospital"/>
          <table:table-cell office:value-type="float" office:value="7"/>
          <table:table-cell table:number-columns-repeated="36"/>
          <table:table-cell office:value-type="string" office:string-value="201825-29"/>
          <table:table-cell office:value-type="float" office:value="2018"/>
          <table:table-cell office:value-type="string" office:string-value="25-29"/>
          <table:table-cell office:value-type="float" office:value="58"/>
          <table:table-cell office:value-type="float" office:value="1386"/>
          <table:table-cell office:value-type="float" office:value="163"/>
          <table:table-cell office:value-type="float" office:value="7172"/>
          <table:table-cell office:value-type="float" office:value="170"/>
          <table:table-cell office:value-type="float" office:value="8949"/>
          <table:table-cell office:value-type="float" office:value="0.16448342635835517"/>
          <table:table-cell table:number-columns-repeated="16229"/>
        </table:table-row>
        <table:table-row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 office:value-type="float" office:value="1317"/>
          <table:table-cell office:value-type="float" office:value="11"/>
          <table:table-cell office:value-type="float" office:value="1"/>
          <table:table-cell office:value-type="float" office:value="1329"/>
          <table:table-cell/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 office:value-type="float" office:value="1335"/>
          <table:table-cell office:value-type="float" office:value="7"/>
          <table:table-cell/>
          <table:table-cell office:value-type="float" office:value="1342"/>
          <table:table-cell table:number-columns-repeated="2"/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 office:value-type="float" office:value="228"/>
          <table:table-cell/>
          <table:table-cell office:value-type="float" office:value="391"/>
          <table:table-cell/>
          <table:table-cell office:value-type="float" office:value="710"/>
          <table:table-cell/>
          <table:table-cell office:value-type="float" office:value="1329"/>
          <table:table-cell table:number-columns-repeated="3"/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 office:value-type="float" office:value="162"/>
          <table:table-cell office:value-type="float" office:value="216"/>
          <table:table-cell office:value-type="float" office:value="94"/>
          <table:table-cell office:value-type="float" office:value="1"/>
          <table:table-cell office:value-type="float" office:value="850"/>
          <table:table-cell office:value-type="float" office:value="19"/>
          <table:table-cell office:value-type="float" office:value="1342"/>
          <table:table-cell table:number-columns-repeated="25"/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 office:value-type="float" office:value="1310"/>
          <table:table-cell office:value-type="float" office:value="22"/>
          <table:table-cell office:value-type="float" office:value="3"/>
          <table:table-cell office:value-type="float" office:value="1310"/>
          <table:table-cell office:value-type="float" office:value="25"/>
          <table:table-cell office:value-type="float" office:value="1335"/>
          <table:table-cell table:number-columns-repeated="2"/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 office:value-type="float" office:value="377"/>
          <table:table-cell/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 office:value-type="float" office:value="1209"/>
          <table:table-cell/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 office:value-type="float" office:value="829"/>
          <table:table-cell office:value-type="float" office:value="480"/>
          <table:table-cell office:value-type="float" office:value="20"/>
          <table:table-cell office:value-type="float" office:value="1329"/>
          <table:table-cell office:value-type="float" office:value="1.5048908954100828E-2"/>
          <table:table-cell office:value-type="float" office:value="0.63330786860198629"/>
          <table:table-cell table:number-columns-repeated="2"/>
          <table:table-cell office:value-type="string" office:string-value="2016Llanidloes And District War Memorial Hospital"/>
          <table:table-cell office:value-type="float" office:value="2016"/>
          <table:table-cell office:value-type="string" office:string-value="Powys"/>
          <table:table-cell office:value-type="string" office:string-value="Llanidloes And District War Memorial Hospital"/>
          <table:table-cell office:value-type="float" office:value="10"/>
          <table:table-cell table:number-columns-repeated="2"/>
          <table:table-cell office:value-type="string" office:string-value="2016Llanidloes And District War Memorial Hospital"/>
          <table:table-cell office:value-type="float" office:value="2016"/>
          <table:table-cell office:value-type="string" office:string-value="Powys"/>
          <table:table-cell office:value-type="string" office:string-value="Llanidloes And District War Memorial Hospital"/>
          <table:table-cell office:value-type="float" office:value="10"/>
          <table:table-cell table:number-columns-repeated="36"/>
          <table:table-cell office:value-type="string" office:string-value="201830-34"/>
          <table:table-cell office:value-type="float" office:value="2018"/>
          <table:table-cell office:value-type="string" office:string-value="30-34"/>
          <table:table-cell office:value-type="float" office:value="29"/>
          <table:table-cell office:value-type="float" office:value="957"/>
          <table:table-cell office:value-type="float" office:value="157"/>
          <table:table-cell office:value-type="float" office:value="7231"/>
          <table:table-cell office:value-type="float" office:value="134"/>
          <table:table-cell office:value-type="float" office:value="8508"/>
          <table:table-cell office:value-type="float" office:value="0.11774540243611177"/>
          <table:table-cell table:number-columns-repeated="16229"/>
        </table:table-row>
        <table:table-row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 office:value-type="float" office:value="5499"/>
          <table:table-cell office:value-type="float" office:value="93"/>
          <table:table-cell office:value-type="float" office:value="2"/>
          <table:table-cell office:value-type="float" office:value="5594"/>
          <table:table-cell/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 office:value-type="float" office:value="5661"/>
          <table:table-cell office:value-type="float" office:value="30"/>
          <table:table-cell/>
          <table:table-cell office:value-type="float" office:value="5691"/>
          <table:table-cell table:number-columns-repeated="2"/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 table:number-columns-repeated="3"/>
          <table:table-cell office:value-type="float" office:value="1069"/>
          <table:table-cell office:value-type="float" office:value="3060"/>
          <table:table-cell office:value-type="float" office:value="1465"/>
          <table:table-cell office:value-type="float" office:value="5594"/>
          <table:table-cell table:number-columns-repeated="3"/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 office:value-type="float" office:value="699"/>
          <table:table-cell office:value-type="float" office:value="826"/>
          <table:table-cell office:value-type="float" office:value="343"/>
          <table:table-cell office:value-type="float" office:value="30"/>
          <table:table-cell office:value-type="float" office:value="3640"/>
          <table:table-cell office:value-type="float" office:value="153"/>
          <table:table-cell office:value-type="float" office:value="5691"/>
          <table:table-cell table:number-columns-repeated="25"/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 office:value-type="float" office:value="5469"/>
          <table:table-cell office:value-type="float" office:value="186"/>
          <table:table-cell office:value-type="float" office:value="6"/>
          <table:table-cell office:value-type="float" office:value="5469"/>
          <table:table-cell office:value-type="float" office:value="192"/>
          <table:table-cell office:value-type="float" office:value="5661"/>
          <table:table-cell table:number-columns-repeated="2"/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 office:value-type="float" office:value="696"/>
          <table:table-cell/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 office:value-type="float" office:value="1994"/>
          <table:table-cell/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 office:value-type="float" office:value="3392"/>
          <table:table-cell office:value-type="float" office:value="2146"/>
          <table:table-cell office:value-type="float" office:value="56"/>
          <table:table-cell office:value-type="float" office:value="5594"/>
          <table:table-cell office:value-type="float" office:value="1.0010725777618877E-2"/>
          <table:table-cell office:value-type="float" office:value="0.61249548573492241"/>
          <table:table-cell table:number-columns-repeated="2"/>
          <table:table-cell office:value-type="string" office:string-value="2016Montgomeryshire County Infirmary"/>
          <table:table-cell office:value-type="float" office:value="2016"/>
          <table:table-cell office:value-type="string" office:string-value="Powys"/>
          <table:table-cell office:value-type="string" office:string-value="Montgomeryshire County Infirmary"/>
          <table:table-cell office:value-type="float" office:value="39"/>
          <table:table-cell table:number-columns-repeated="2"/>
          <table:table-cell office:value-type="string" office:string-value="2016Montgomeryshire County Infirmary"/>
          <table:table-cell office:value-type="float" office:value="2016"/>
          <table:table-cell office:value-type="string" office:string-value="Powys"/>
          <table:table-cell office:value-type="string" office:string-value="Montgomeryshire County Infirmary"/>
          <table:table-cell office:value-type="float" office:value="39"/>
          <table:table-cell table:number-columns-repeated="36"/>
          <table:table-cell office:value-type="string" office:string-value="201835-39"/>
          <table:table-cell office:value-type="float" office:value="2018"/>
          <table:table-cell office:value-type="string" office:string-value="35-39"/>
          <table:table-cell office:value-type="float" office:value="24"/>
          <table:table-cell office:value-type="float" office:value="416"/>
          <table:table-cell office:value-type="float" office:value="92"/>
          <table:table-cell office:value-type="float" office:value="3803"/>
          <table:table-cell office:value-type="float" office:value="49"/>
          <table:table-cell office:value-type="float" office:value="4384"/>
          <table:table-cell office:value-type="float" office:value="0.10149942329873125"/>
          <table:table-cell table:number-columns-repeated="16229"/>
        </table:table-row>
        <table:table-row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5882"/>
          <table:table-cell office:value-type="float" office:value="86"/>
          <table:table-cell/>
          <table:table-cell office:value-type="float" office:value="5968"/>
          <table:table-cell/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6016"/>
          <table:table-cell office:value-type="float" office:value="36"/>
          <table:table-cell office:value-type="float" office:value="2"/>
          <table:table-cell office:value-type="float" office:value="6054"/>
          <table:table-cell table:number-columns-repeated="2"/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793"/>
          <table:table-cell office:value-type="float" office:value="222"/>
          <table:table-cell office:value-type="float" office:value="1828"/>
          <table:table-cell office:value-type="float" office:value="33"/>
          <table:table-cell office:value-type="float" office:value="2926"/>
          <table:table-cell office:value-type="float" office:value="166"/>
          <table:table-cell office:value-type="float" office:value="5968"/>
          <table:table-cell table:number-columns-repeated="3"/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714"/>
          <table:table-cell office:value-type="float" office:value="984"/>
          <table:table-cell office:value-type="float" office:value="372"/>
          <table:table-cell office:value-type="float" office:value="2"/>
          <table:table-cell office:value-type="float" office:value="3746"/>
          <table:table-cell office:value-type="float" office:value="236"/>
          <table:table-cell office:value-type="float" office:value="6054"/>
          <table:table-cell table:number-columns-repeated="25"/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5845"/>
          <table:table-cell office:value-type="float" office:value="171"/>
          <table:table-cell/>
          <table:table-cell office:value-type="float" office:value="5845"/>
          <table:table-cell office:value-type="float" office:value="171"/>
          <table:table-cell office:value-type="float" office:value="6016"/>
          <table:table-cell table:number-columns-repeated="2"/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1338"/>
          <table:table-cell/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5910"/>
          <table:table-cell/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3556"/>
          <table:table-cell office:value-type="float" office:value="2353"/>
          <table:table-cell office:value-type="float" office:value="59"/>
          <table:table-cell office:value-type="float" office:value="5968"/>
          <table:table-cell office:value-type="float" office:value="9.8860589812332436E-3"/>
          <table:table-cell office:value-type="float" office:value="0.60179387375190385"/>
          <table:table-cell table:number-columns-repeated="2"/>
          <table:table-cell office:value-type="string" office:string-value="2016Not A Hospital Site"/>
          <table:table-cell office:value-type="float" office:value="2016"/>
          <table:table-cell office:value-type="string" office:string-value="Powys"/>
          <table:table-cell office:value-type="string" office:string-value="Not A Hospital Site"/>
          <table:table-cell office:value-type="float" office:value="90"/>
          <table:table-cell table:number-columns-repeated="2"/>
          <table:table-cell office:value-type="string" office:string-value="2016Not A Hospital Site"/>
          <table:table-cell office:value-type="float" office:value="2016"/>
          <table:table-cell office:value-type="string" office:string-value="Powys"/>
          <table:table-cell office:value-type="string" office:string-value="Not A Hospital Site"/>
          <table:table-cell office:value-type="float" office:value="90"/>
          <table:table-cell table:number-columns-repeated="36"/>
          <table:table-cell office:value-type="string" office:string-value="201840-44"/>
          <table:table-cell office:value-type="float" office:value="2018"/>
          <table:table-cell office:value-type="string" office:string-value="40-44"/>
          <table:table-cell office:value-type="float" office:value="1"/>
          <table:table-cell office:value-type="float" office:value="72"/>
          <table:table-cell office:value-type="float" office:value="17"/>
          <table:table-cell office:value-type="float" office:value="727"/>
          <table:table-cell office:value-type="float" office:value="15"/>
          <table:table-cell office:value-type="float" office:value="832"/>
          <table:table-cell office:value-type="float" office:value="8.935128518971848E-2"/>
          <table:table-cell table:number-columns-repeated="16229"/>
        </table:table-row>
        <table:table-row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 office:value-type="float" office:value="5157"/>
          <table:table-cell office:value-type="float" office:value="76"/>
          <table:table-cell/>
          <table:table-cell office:value-type="float" office:value="5233"/>
          <table:table-cell/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 office:value-type="float" office:value="5286"/>
          <table:table-cell office:value-type="float" office:value="22"/>
          <table:table-cell office:value-type="float" office:value="1"/>
          <table:table-cell office:value-type="float" office:value="5309"/>
          <table:table-cell table:number-columns-repeated="2"/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 office:value-type="float" office:value="834"/>
          <table:table-cell office:value-type="float" office:value="268"/>
          <table:table-cell office:value-type="float" office:value="1249"/>
          <table:table-cell office:value-type="float" office:value="10"/>
          <table:table-cell office:value-type="float" office:value="2734"/>
          <table:table-cell office:value-type="float" office:value="138"/>
          <table:table-cell office:value-type="float" office:value="5233"/>
          <table:table-cell table:number-columns-repeated="3"/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 office:value-type="float" office:value="668"/>
          <table:table-cell office:value-type="float" office:value="732"/>
          <table:table-cell office:value-type="float" office:value="526"/>
          <table:table-cell/>
          <table:table-cell office:value-type="float" office:value="3270"/>
          <table:table-cell office:value-type="float" office:value="113"/>
          <table:table-cell office:value-type="float" office:value="5309"/>
          <table:table-cell table:number-columns-repeated="25"/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 office:value-type="float" office:value="5136"/>
          <table:table-cell office:value-type="float" office:value="150"/>
          <table:table-cell/>
          <table:table-cell office:value-type="float" office:value="5136"/>
          <table:table-cell office:value-type="float" office:value="150"/>
          <table:table-cell office:value-type="float" office:value="5286"/>
          <table:table-cell table:number-columns-repeated="2"/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 office:value-type="float" office:value="1211"/>
          <table:table-cell/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 office:value-type="float" office:value="3868"/>
          <table:table-cell/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 office:value-type="float" office:value="3259"/>
          <table:table-cell office:value-type="float" office:value="1503"/>
          <table:table-cell office:value-type="float" office:value="471"/>
          <table:table-cell office:value-type="float" office:value="5233"/>
          <table:table-cell office:value-type="float" office:value="9.0005732849226069E-2"/>
          <table:table-cell office:value-type="float" office:value="0.68437631247375053"/>
          <table:table-cell table:number-columns-repeated="2"/>
          <table:table-cell office:value-type="string" office:string-value="2016Victoria Memorial Hospital"/>
          <table:table-cell office:value-type="float" office:value="2016"/>
          <table:table-cell office:value-type="string" office:string-value="Powys"/>
          <table:table-cell office:value-type="string" office:string-value="Victoria Memorial Hospital"/>
          <table:table-cell office:value-type="float" office:value="38"/>
          <table:table-cell table:number-columns-repeated="2"/>
          <table:table-cell office:value-type="string" office:string-value="2016Victoria Memorial Hospital"/>
          <table:table-cell office:value-type="float" office:value="2016"/>
          <table:table-cell office:value-type="string" office:string-value="Powys"/>
          <table:table-cell office:value-type="string" office:string-value="Victoria Memorial Hospital"/>
          <table:table-cell office:value-type="float" office:value="38"/>
          <table:table-cell table:number-columns-repeated="36"/>
          <table:table-cell office:value-type="string" office:string-value="201845 or over"/>
          <table:table-cell office:value-type="float" office:value="2018"/>
          <table:table-cell office:value-type="string" office:string-value="45 or over"/>
          <table:table-cell/>
          <table:table-cell office:value-type="float" office:value="2"/>
          <table:table-cell/>
          <table:table-cell office:value-type="float" office:value="52"/>
          <table:table-cell office:value-type="float" office:value="1"/>
          <table:table-cell office:value-type="float" office:value="55"/>
          <table:table-cell office:value-type="float" office:value="3.7037037037037035E-2"/>
          <table:table-cell table:number-columns-repeated="16229"/>
        </table:table-row>
        <table:table-row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 office:value-type="float" office:value="838"/>
          <table:table-cell office:value-type="float" office:value="6"/>
          <table:table-cell/>
          <table:table-cell office:value-type="float" office:value="844"/>
          <table:table-cell/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 office:value-type="float" office:value="846"/>
          <table:table-cell office:value-type="float" office:value="4"/>
          <table:table-cell/>
          <table:table-cell office:value-type="float" office:value="850"/>
          <table:table-cell table:number-columns-repeated="2"/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 office:value-type="float" office:value="161"/>
          <table:table-cell office:value-type="float" office:value="111"/>
          <table:table-cell office:value-type="float" office:value="153"/>
          <table:table-cell office:value-type="float" office:value="44"/>
          <table:table-cell office:value-type="float" office:value="349"/>
          <table:table-cell office:value-type="float" office:value="26"/>
          <table:table-cell office:value-type="float" office:value="844"/>
          <table:table-cell table:number-columns-repeated="3"/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 office:value-type="float" office:value="157"/>
          <table:table-cell office:value-type="float" office:value="126"/>
          <table:table-cell office:value-type="float" office:value="50"/>
          <table:table-cell/>
          <table:table-cell office:value-type="float" office:value="502"/>
          <table:table-cell office:value-type="float" office:value="15"/>
          <table:table-cell office:value-type="float" office:value="850"/>
          <table:table-cell table:number-columns-repeated="25"/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 office:value-type="float" office:value="834"/>
          <table:table-cell office:value-type="float" office:value="12"/>
          <table:table-cell/>
          <table:table-cell office:value-type="float" office:value="834"/>
          <table:table-cell office:value-type="float" office:value="12"/>
          <table:table-cell office:value-type="float" office:value="846"/>
          <table:table-cell table:number-columns-repeated="2"/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 office:value-type="float" office:value="227"/>
          <table:table-cell/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 office:value-type="float" office:value="843"/>
          <table:table-cell/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 office:value-type="float" office:value="396"/>
          <table:table-cell office:value-type="float" office:value="444"/>
          <table:table-cell office:value-type="float" office:value="4"/>
          <table:table-cell office:value-type="float" office:value="844"/>
          <table:table-cell office:value-type="float" office:value="4.7393364928909956E-3"/>
          <table:table-cell office:value-type="float" office:value="0.47142857142857142"/>
          <table:table-cell table:number-columns-repeated="2"/>
          <table:table-cell office:value-type="string" office:string-value="2017Neath Port Talbot Hospital"/>
          <table:table-cell office:value-type="float" office:value="2017"/>
          <table:table-cell office:value-type="string" office:string-value="Abertawe Bro Morgannwg"/>
          <table:table-cell office:value-type="string" office:string-value="Neath Port Talbot Hospital"/>
          <table:table-cell office:value-type="float" office:value="425"/>
          <table:table-cell table:number-columns-repeated="2"/>
          <table:table-cell office:value-type="string" office:string-value="2017Neath Port Talbot Hospital"/>
          <table:table-cell office:value-type="float" office:value="2017"/>
          <table:table-cell office:value-type="string" office:string-value="Abertawe Bro Morgannwg"/>
          <table:table-cell office:value-type="string" office:string-value="Neath Port Talbot Hospital"/>
          <table:table-cell office:value-type="float" office:value="425"/>
          <table:table-cell table:number-columns-repeated="36"/>
          <table:table-cell office:value-type="string" office:string-value="2018Under 16"/>
          <table:table-cell office:value-type="float" office:value="2018"/>
          <table:table-cell office:value-type="string" office:string-value="Under 16"/>
          <table:table-cell/>
          <table:table-cell office:value-type="float" office:value="3"/>
          <table:table-cell/>
          <table:table-cell office:value-type="float" office:value="13"/>
          <table:table-cell office:value-type="float" office:value="3"/>
          <table:table-cell office:value-type="float" office:value="19"/>
          <table:table-cell office:value-type="float" office:value="0.1875"/>
          <table:table-cell table:number-columns-repeated="16229"/>
        </table:table-row>
        <table:table-row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 office:value-type="float" office:value="3536"/>
          <table:table-cell office:value-type="float" office:value="48"/>
          <table:table-cell/>
          <table:table-cell office:value-type="float" office:value="3584"/>
          <table:table-cell/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 office:value-type="float" office:value="3617"/>
          <table:table-cell office:value-type="float" office:value="15"/>
          <table:table-cell/>
          <table:table-cell office:value-type="float" office:value="3632"/>
          <table:table-cell table:number-columns-repeated="2"/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 office:value-type="float" office:value="690"/>
          <table:table-cell office:value-type="float" office:value="268"/>
          <table:table-cell office:value-type="float" office:value="806"/>
          <table:table-cell office:value-type="float" office:value="131"/>
          <table:table-cell office:value-type="float" office:value="1543"/>
          <table:table-cell office:value-type="float" office:value="146"/>
          <table:table-cell office:value-type="float" office:value="3584"/>
          <table:table-cell table:number-columns-repeated="3"/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 office:value-type="float" office:value="671"/>
          <table:table-cell office:value-type="float" office:value="478"/>
          <table:table-cell office:value-type="float" office:value="194"/>
          <table:table-cell office:value-type="float" office:value="4"/>
          <table:table-cell office:value-type="float" office:value="2190"/>
          <table:table-cell office:value-type="float" office:value="95"/>
          <table:table-cell office:value-type="float" office:value="3632"/>
          <table:table-cell table:number-columns-repeated="25"/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 office:value-type="float" office:value="3521"/>
          <table:table-cell office:value-type="float" office:value="96"/>
          <table:table-cell/>
          <table:table-cell office:value-type="float" office:value="3521"/>
          <table:table-cell office:value-type="float" office:value="96"/>
          <table:table-cell office:value-type="float" office:value="3617"/>
          <table:table-cell table:number-columns-repeated="2"/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 office:value-type="float" office:value="861"/>
          <table:table-cell/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 office:value-type="float" office:value="3042"/>
          <table:table-cell/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 office:value-type="float" office:value="1964"/>
          <table:table-cell office:value-type="float" office:value="1598"/>
          <table:table-cell office:value-type="float" office:value="22"/>
          <table:table-cell office:value-type="float" office:value="3584"/>
          <table:table-cell office:value-type="float" office:value="6.138392857142857E-3"/>
          <table:table-cell office:value-type="float" office:value="0.55137563166760251"/>
          <table:table-cell table:number-columns-repeated="2"/>
          <table:table-cell office:value-type="string" office:string-value="2017Princess Of Wales Hospital"/>
          <table:table-cell office:value-type="float" office:value="2017"/>
          <table:table-cell office:value-type="string" office:string-value="Abertawe Bro Morgannwg"/>
          <table:table-cell office:value-type="string" office:string-value="Princess Of Wales Hospital"/>
          <table:table-cell office:value-type="float" office:value="2145"/>
          <table:table-cell table:number-columns-repeated="2"/>
          <table:table-cell office:value-type="string" office:string-value="2017Princess Of Wales Hospital"/>
          <table:table-cell office:value-type="float" office:value="2017"/>
          <table:table-cell office:value-type="string" office:string-value="Abertawe Bro Morgannwg"/>
          <table:table-cell office:value-type="string" office:string-value="Princess Of Wales Hospital"/>
          <table:table-cell office:value-type="float" office:value="2164"/>
          <table:table-cell table:number-columns-repeated="36"/>
          <table:table-cell office:value-type="string" office:string-value="201916-19"/>
          <table:table-cell office:value-type="float" office:value="2019"/>
          <table:table-cell office:value-type="string" office:string-value="16-19"/>
          <table:table-cell office:value-type="float" office:value="5"/>
          <table:table-cell office:value-type="float" office:value="294"/>
          <table:table-cell office:value-type="float" office:value="8"/>
          <table:table-cell office:value-type="float" office:value="672"/>
          <table:table-cell office:value-type="float" office:value="29"/>
          <table:table-cell office:value-type="float" office:value="1008"/>
          <table:table-cell office:value-type="float" office:value="0.30541368743615932"/>
          <table:table-cell table:number-columns-repeated="16229"/>
        </table:table-row>
        <table:table-row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 office:value-type="float" office:value="3015"/>
          <table:table-cell office:value-type="float" office:value="30"/>
          <table:table-cell/>
          <table:table-cell office:value-type="float" office:value="3045"/>
          <table:table-cell/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 office:value-type="float" office:value="3059"/>
          <table:table-cell office:value-type="float" office:value="16"/>
          <table:table-cell/>
          <table:table-cell office:value-type="float" office:value="3075"/>
          <table:table-cell table:number-columns-repeated="2"/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/>
          <table:table-cell office:value-type="float" office:value="1451"/>
          <table:table-cell table:number-columns-repeated="2"/>
          <table:table-cell office:value-type="float" office:value="1594"/>
          <table:table-cell/>
          <table:table-cell office:value-type="float" office:value="3045"/>
          <table:table-cell table:number-columns-repeated="3"/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 office:value-type="float" office:value="442"/>
          <table:table-cell office:value-type="float" office:value="487"/>
          <table:table-cell office:value-type="float" office:value="210"/>
          <table:table-cell/>
          <table:table-cell office:value-type="float" office:value="1821"/>
          <table:table-cell office:value-type="float" office:value="115"/>
          <table:table-cell office:value-type="float" office:value="3075"/>
          <table:table-cell table:number-columns-repeated="25"/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 office:value-type="float" office:value="2999"/>
          <table:table-cell office:value-type="float" office:value="60"/>
          <table:table-cell/>
          <table:table-cell office:value-type="float" office:value="2999"/>
          <table:table-cell office:value-type="float" office:value="60"/>
          <table:table-cell office:value-type="float" office:value="3059"/>
          <table:table-cell table:number-columns-repeated="2"/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 office:value-type="float" office:value="712"/>
          <table:table-cell/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 office:value-type="float" office:value="2209"/>
          <table:table-cell/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 office:value-type="float" office:value="2124"/>
          <table:table-cell office:value-type="float" office:value="892"/>
          <table:table-cell office:value-type="float" office:value="29"/>
          <table:table-cell office:value-type="float" office:value="3045"/>
          <table:table-cell office:value-type="float" office:value="9.5238095238095247E-3"/>
          <table:table-cell office:value-type="float" office:value="0.70424403183023876"/>
          <table:table-cell table:number-columns-repeated="2"/>
          <table:table-cell office:value-type="string" office:string-value="2017Singleton Hospital"/>
          <table:table-cell office:value-type="float" office:value="2017"/>
          <table:table-cell office:value-type="string" office:string-value="Abertawe Bro Morgannwg"/>
          <table:table-cell office:value-type="string" office:string-value="Singleton Hospital"/>
          <table:table-cell office:value-type="float" office:value="3112"/>
          <table:table-cell table:number-columns-repeated="2"/>
          <table:table-cell office:value-type="string" office:string-value="2017Singleton Hospital"/>
          <table:table-cell office:value-type="float" office:value="2017"/>
          <table:table-cell office:value-type="string" office:string-value="Abertawe Bro Morgannwg"/>
          <table:table-cell office:value-type="string" office:string-value="Singleton Hospital"/>
          <table:table-cell office:value-type="float" office:value="3164"/>
          <table:table-cell table:number-columns-repeated="36"/>
          <table:table-cell office:value-type="string" office:string-value="201920-24"/>
          <table:table-cell office:value-type="float" office:value="2019"/>
          <table:table-cell office:value-type="string" office:string-value="20-24"/>
          <table:table-cell office:value-type="float" office:value="13"/>
          <table:table-cell office:value-type="float" office:value="1128"/>
          <table:table-cell office:value-type="float" office:value="51"/>
          <table:table-cell office:value-type="float" office:value="3415"/>
          <table:table-cell office:value-type="float" office:value="153"/>
          <table:table-cell office:value-type="float" office:value="4760"/>
          <table:table-cell office:value-type="float" office:value="0.24766659431300195"/>
          <table:table-cell table:number-columns-repeated="16229"/>
        </table:table-row>
        <table:table-row>
          <table:table-cell office:value-type="string" office:string-value="2019Powys"/>
          <table:table-cell office:value-type="float" office:value="2019"/>
          <table:table-cell office:value-type="string" office:string-value="Powys"/>
          <table:table-cell office:value-type="float" office:value="211"/>
          <table:table-cell table:number-columns-repeated="2"/>
          <table:table-cell office:value-type="float" office:value="211"/>
          <table:table-cell/>
          <table:table-cell office:value-type="string" office:string-value="2019Powys"/>
          <table:table-cell office:value-type="float" office:value="2019"/>
          <table:table-cell office:value-type="string" office:string-value="Powys"/>
          <table:table-cell office:value-type="float" office:value="211"/>
          <table:table-cell table:number-columns-repeated="2"/>
          <table:table-cell office:value-type="float" office:value="211"/>
          <table:table-cell table:number-columns-repeated="2"/>
          <table:table-cell office:value-type="string" office:string-value="2019Powys"/>
          <table:table-cell office:value-type="float" office:value="2019"/>
          <table:table-cell office:value-type="string" office:string-value="Powys"/>
          <table:table-cell table:number-columns-repeated="4"/>
          <table:table-cell office:value-type="float" office:value="211"/>
          <table:table-cell/>
          <table:table-cell office:value-type="float" office:value="211"/>
          <table:table-cell table:number-columns-repeated="3"/>
          <table:table-cell office:value-type="string" office:string-value="2019Powys"/>
          <table:table-cell office:value-type="float" office:value="2019"/>
          <table:table-cell office:value-type="string" office:string-value="Powys"/>
          <table:table-cell table:number-columns-repeated="4"/>
          <table:table-cell office:value-type="float" office:value="211"/>
          <table:table-cell/>
          <table:table-cell office:value-type="float" office:value="211"/>
          <table:table-cell table:number-columns-repeated="25"/>
          <table:table-cell office:value-type="string" office:string-value="2019Powys"/>
          <table:table-cell office:value-type="float" office:value="2019"/>
          <table:table-cell office:value-type="string" office:string-value="Powys"/>
          <table:table-cell office:value-type="float" office:value="211"/>
          <table:table-cell table:number-columns-repeated="2"/>
          <table:table-cell office:value-type="float" office:value="211"/>
          <table:table-cell office:value-type="float" office:value="0"/>
          <table:table-cell office:value-type="float" office:value="211"/>
          <table:table-cell table:number-columns-repeated="2"/>
          <table:table-cell office:value-type="string" office:string-value="2019Powys"/>
          <table:table-cell office:value-type="float" office:value="2019"/>
          <table:table-cell office:value-type="string" office:string-value="Powys"/>
          <table:table-cell office:value-type="float" office:value="144"/>
          <table:table-cell/>
          <table:table-cell office:value-type="string" office:string-value="2019Powys"/>
          <table:table-cell office:value-type="float" office:value="2019"/>
          <table:table-cell office:value-type="string" office:string-value="Powys"/>
          <table:table-cell office:value-type="float" office:value="188"/>
          <table:table-cell/>
          <table:table-cell office:value-type="string" office:string-value="2019Powys"/>
          <table:table-cell office:value-type="float" office:value="2019"/>
          <table:table-cell office:value-type="string" office:string-value="Powys"/>
          <table:table-cell office:value-type="float" office:value="178"/>
          <table:table-cell office:value-type="float" office:value="33"/>
          <table:table-cell/>
          <table:table-cell office:value-type="float" office:value="211"/>
          <table:table-cell office:value-type="float" office:value="0"/>
          <table:table-cell office:value-type="float" office:value="0.84360189573459721"/>
          <table:table-cell table:number-columns-repeated="2"/>
          <table:table-cell office:value-type="string" office:string-value="2017Nevill Hall Hospital"/>
          <table:table-cell office:value-type="float" office:value="2017"/>
          <table:table-cell office:value-type="string" office:string-value="Aneurin Bevan"/>
          <table:table-cell office:value-type="string" office:string-value="Nevill Hall Hospital"/>
          <table:table-cell office:value-type="float" office:value="2073"/>
          <table:table-cell table:number-columns-repeated="2"/>
          <table:table-cell office:value-type="string" office:string-value="2017Nevill Hall Hospital"/>
          <table:table-cell office:value-type="float" office:value="2017"/>
          <table:table-cell office:value-type="string" office:string-value="Aneurin Bevan"/>
          <table:table-cell office:value-type="string" office:string-value="Nevill Hall Hospital"/>
          <table:table-cell office:value-type="float" office:value="2096"/>
          <table:table-cell table:number-columns-repeated="36"/>
          <table:table-cell office:value-type="string" office:string-value="201925-29"/>
          <table:table-cell office:value-type="float" office:value="2019"/>
          <table:table-cell office:value-type="string" office:string-value="25-29"/>
          <table:table-cell office:value-type="float" office:value="20"/>
          <table:table-cell office:value-type="float" office:value="1256"/>
          <table:table-cell office:value-type="float" office:value="75"/>
          <table:table-cell office:value-type="float" office:value="6363"/>
          <table:table-cell office:value-type="float" office:value="247"/>
          <table:table-cell office:value-type="float" office:value="7961"/>
          <table:table-cell office:value-type="float" office:value="0.16541353383458646"/>
          <table:table-cell table:number-columns-repeated="16229"/>
        </table:table-row>
        <table:table-row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 office:value-type="float" office:value="2621"/>
          <table:table-cell office:value-type="float" office:value="41"/>
          <table:table-cell office:value-type="float" office:value="1"/>
          <table:table-cell office:value-type="float" office:value="2663"/>
          <table:table-cell/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 office:value-type="float" office:value="2697"/>
          <table:table-cell office:value-type="float" office:value="8"/>
          <table:table-cell office:value-type="float" office:value="1"/>
          <table:table-cell office:value-type="float" office:value="2706"/>
          <table:table-cell table:number-columns-repeated="2"/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 office:value-type="float" office:value="472"/>
          <table:table-cell/>
          <table:table-cell office:value-type="float" office:value="724"/>
          <table:table-cell/>
          <table:table-cell office:value-type="float" office:value="1467"/>
          <table:table-cell/>
          <table:table-cell office:value-type="float" office:value="2663"/>
          <table:table-cell table:number-columns-repeated="3"/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 office:value-type="float" office:value="356"/>
          <table:table-cell office:value-type="float" office:value="462"/>
          <table:table-cell office:value-type="float" office:value="239"/>
          <table:table-cell/>
          <table:table-cell office:value-type="float" office:value="1612"/>
          <table:table-cell office:value-type="float" office:value="37"/>
          <table:table-cell office:value-type="float" office:value="2706"/>
          <table:table-cell table:number-columns-repeated="25"/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 office:value-type="float" office:value="2614"/>
          <table:table-cell office:value-type="float" office:value="80"/>
          <table:table-cell office:value-type="float" office:value="3"/>
          <table:table-cell office:value-type="float" office:value="2614"/>
          <table:table-cell office:value-type="float" office:value="83"/>
          <table:table-cell office:value-type="float" office:value="2697"/>
          <table:table-cell table:number-columns-repeated="2"/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 office:value-type="float" office:value="703"/>
          <table:table-cell/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 office:value-type="float" office:value="2419"/>
          <table:table-cell/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 office:value-type="float" office:value="1748"/>
          <table:table-cell office:value-type="float" office:value="892"/>
          <table:table-cell office:value-type="float" office:value="23"/>
          <table:table-cell office:value-type="float" office:value="2663"/>
          <table:table-cell office:value-type="float" office:value="8.636875704093128E-3"/>
          <table:table-cell office:value-type="float" office:value="0.66212121212121211"/>
          <table:table-cell table:number-columns-repeated="2"/>
          <table:table-cell office:value-type="string" office:string-value="2017Royal Gwent Hospital"/>
          <table:table-cell office:value-type="float" office:value="2017"/>
          <table:table-cell office:value-type="string" office:string-value="Aneurin Bevan"/>
          <table:table-cell office:value-type="string" office:string-value="Royal Gwent Hospital"/>
          <table:table-cell office:value-type="float" office:value="3539"/>
          <table:table-cell table:number-columns-repeated="2"/>
          <table:table-cell office:value-type="string" office:string-value="2017Royal Gwent Hospital"/>
          <table:table-cell office:value-type="float" office:value="2017"/>
          <table:table-cell office:value-type="string" office:string-value="Aneurin Bevan"/>
          <table:table-cell office:value-type="string" office:string-value="Royal Gwent Hospital"/>
          <table:table-cell office:value-type="float" office:value="3595"/>
          <table:table-cell table:number-columns-repeated="36"/>
          <table:table-cell office:value-type="string" office:string-value="201930-34"/>
          <table:table-cell office:value-type="float" office:value="2019"/>
          <table:table-cell office:value-type="string" office:string-value="30-34"/>
          <table:table-cell office:value-type="float" office:value="20"/>
          <table:table-cell office:value-type="float" office:value="951"/>
          <table:table-cell office:value-type="float" office:value="74"/>
          <table:table-cell office:value-type="float" office:value="6963"/>
          <table:table-cell office:value-type="float" office:value="242"/>
          <table:table-cell office:value-type="float" office:value="8250"/>
          <table:table-cell office:value-type="float" office:value="0.12125374625374626"/>
          <table:table-cell table:number-columns-repeated="16229"/>
        </table:table-row>
        <table:table-row>
          <table:table-cell office:value-type="string" office:string-value=""/>
          <table:table-cell table:number-columns-repeated="7"/>
          <table:table-cell office:value-type="string" office:string-value=""/>
          <table:table-cell table:number-columns-repeated="21"/>
          <table:table-cell office:value-type="string" office:string-value=""/>
          <table:table-cell table:number-columns-repeated="66"/>
          <table:table-cell office:value-type="string" office:string-value="2017Ysbyty Aneurin Bevan"/>
          <table:table-cell office:value-type="float" office:value="2017"/>
          <table:table-cell office:value-type="string" office:string-value="Aneurin Bevan"/>
          <table:table-cell office:value-type="string" office:string-value="Ysbyty Aneurin Bevan"/>
          <table:table-cell office:value-type="float" office:value="4"/>
          <table:table-cell table:number-columns-repeated="2"/>
          <table:table-cell office:value-type="string" office:string-value="2017Ysbyty Aneurin Bevan"/>
          <table:table-cell office:value-type="float" office:value="2017"/>
          <table:table-cell office:value-type="string" office:string-value="Aneurin Bevan"/>
          <table:table-cell office:value-type="string" office:string-value="Ysbyty Aneurin Bevan"/>
          <table:table-cell office:value-type="float" office:value="4"/>
          <table:table-cell table:number-columns-repeated="36"/>
          <table:table-cell office:value-type="string" office:string-value="201935-39"/>
          <table:table-cell office:value-type="float" office:value="2019"/>
          <table:table-cell office:value-type="string" office:string-value="35-39"/>
          <table:table-cell office:value-type="float" office:value="12"/>
          <table:table-cell office:value-type="float" office:value="451"/>
          <table:table-cell office:value-type="float" office:value="49"/>
          <table:table-cell office:value-type="float" office:value="3437"/>
          <table:table-cell office:value-type="float" office:value="112"/>
          <table:table-cell office:value-type="float" office:value="4061"/>
          <table:table-cell office:value-type="float" office:value="0.11724487211952393"/>
          <table:table-cell table:number-columns-repeated="16229"/>
        </table:table-row>
        <table:table-row>
          <table:table-cell office:value-type="string" office:string-value=""/>
          <table:table-cell table:number-columns-repeated="2"/>
          <table:table-cell office:value-type="string" office:string-value="single"/>
          <table:table-cell office:value-type="string" office:string-value="twin"/>
          <table:table-cell office:value-type="string" office:string-value="triplet"/>
          <table:table-cell table:number-columns-repeated="2"/>
          <table:table-cell office:value-type="string" office:string-value=""/>
          <table:table-cell table:number-columns-repeated="2"/>
          <table:table-cell office:value-type="string" office:string-value="Live"/>
          <table:table-cell office:value-type="string" office:string-value="Still"/>
          <table:table-cell office:value-type="string" office:string-value="not stated"/>
          <table:table-cell table:number-columns-repeated="12"/>
          <table:table-cell office:value-type="string" office:string-value="Total"/>
          <table:table-cell table:number-columns-repeated="3"/>
          <table:table-cell office:value-type="string" office:string-value=""/>
          <table:table-cell table:number-columns-repeated="45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6394"/>
          <table:table-cell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22035"/>
          <table:table-cell table:number-columns-repeated="12"/>
          <table:table-cell office:value-type="string" office:string-value="2017Ysbyty Ystrad Fawr"/>
          <table:table-cell office:value-type="float" office:value="2017"/>
          <table:table-cell office:value-type="string" office:string-value="Aneurin Bevan"/>
          <table:table-cell office:value-type="string" office:string-value="Ysbyty Ystrad Fawr"/>
          <table:table-cell office:value-type="float" office:value="296"/>
          <table:table-cell table:number-columns-repeated="2"/>
          <table:table-cell office:value-type="string" office:string-value="2017Ysbyty Ystrad Fawr"/>
          <table:table-cell office:value-type="float" office:value="2017"/>
          <table:table-cell office:value-type="string" office:string-value="Aneurin Bevan"/>
          <table:table-cell office:value-type="string" office:string-value="Ysbyty Ystrad Fawr"/>
          <table:table-cell office:value-type="float" office:value="298"/>
          <table:table-cell table:number-columns-repeated="36"/>
          <table:table-cell office:value-type="string" office:string-value="201940-44"/>
          <table:table-cell office:value-type="float" office:value="2019"/>
          <table:table-cell office:value-type="string" office:string-value="40-44"/>
          <table:table-cell office:value-type="float" office:value="1"/>
          <table:table-cell office:value-type="float" office:value="68"/>
          <table:table-cell office:value-type="float" office:value="12"/>
          <table:table-cell office:value-type="float" office:value="736"/>
          <table:table-cell office:value-type="float" office:value="19"/>
          <table:table-cell office:value-type="float" office:value="836"/>
          <table:table-cell office:value-type="float" office:value="8.4455324357405145E-2"/>
          <table:table-cell table:number-columns-repeated="16229"/>
        </table:table-row>
        <table:table-row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29999"/>
          <table:table-cell office:value-type="float" office:value="468"/>
          <table:table-cell office:value-type="float" office:value="7"/>
          <table:table-cell office:value-type="float" office:value="30474"/>
          <table:table-cell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30775"/>
          <table:table-cell office:value-type="float" office:value="158"/>
          <table:table-cell office:value-type="float" office:value="23"/>
          <table:table-cell office:value-type="float" office:value="30956"/>
          <table:table-cell table:number-columns-repeated="2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3232"/>
          <table:table-cell office:value-type="float" office:value="2298"/>
          <table:table-cell office:value-type="float" office:value="5277"/>
          <table:table-cell office:value-type="float" office:value="1057"/>
          <table:table-cell office:value-type="float" office:value="16722"/>
          <table:table-cell office:value-type="float" office:value="1889"/>
          <table:table-cell office:value-type="float" office:value="30475"/>
          <table:table-cell table:number-columns-repeated="3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3992"/>
          <table:table-cell office:value-type="float" office:value="4225"/>
          <table:table-cell office:value-type="float" office:value="2353"/>
          <table:table-cell office:value-type="float" office:value="46"/>
          <table:table-cell office:value-type="float" office:value="19479"/>
          <table:table-cell office:value-type="float" office:value="861"/>
          <table:table-cell office:value-type="float" office:value="30956"/>
          <table:table-cell table:number-columns-repeated="25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29837"/>
          <table:table-cell office:value-type="float" office:value="917"/>
          <table:table-cell office:value-type="float" office:value="21"/>
          <table:table-cell office:value-type="float" office:value="29837"/>
          <table:table-cell office:value-type="float" office:value="938"/>
          <table:table-cell office:value-type="float" office:value="30775"/>
          <table:table-cell table:number-columns-repeated="2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6365"/>
          <table:table-cell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3395"/>
          <table:table-cell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18171"/>
          <table:table-cell office:value-type="float" office:value="11081"/>
          <table:table-cell office:value-type="float" office:value="1222"/>
          <table:table-cell office:value-type="float" office:value="30474"/>
          <table:table-cell office:value-type="float" office:value="4.0099757170046595E-2"/>
          <table:table-cell office:value-type="float" office:value="0.62118829481744842"/>
          <table:table-cell table:number-columns-repeated="2"/>
          <table:table-cell office:value-type="string" office:string-value="2017Wrexham Maelor Hospital"/>
          <table:table-cell office:value-type="float" office:value="2017"/>
          <table:table-cell office:value-type="string" office:string-value="Betsi Cadwaladr"/>
          <table:table-cell office:value-type="string" office:string-value="Wrexham Maelor Hospital"/>
          <table:table-cell office:value-type="float" office:value="2462"/>
          <table:table-cell table:number-columns-repeated="2"/>
          <table:table-cell office:value-type="string" office:string-value="2017Wrexham Maelor Hospital"/>
          <table:table-cell office:value-type="float" office:value="2017"/>
          <table:table-cell office:value-type="string" office:string-value="Betsi Cadwaladr"/>
          <table:table-cell office:value-type="string" office:string-value="Wrexham Maelor Hospital"/>
          <table:table-cell office:value-type="float" office:value="2500"/>
          <table:table-cell table:number-columns-repeated="36"/>
          <table:table-cell office:value-type="string" office:string-value="201945 or over"/>
          <table:table-cell office:value-type="float" office:value="2019"/>
          <table:table-cell office:value-type="string" office:string-value="45 or over"/>
          <table:table-cell/>
          <table:table-cell office:value-type="float" office:value="2"/>
          <table:table-cell office:value-type="float" office:value="2"/>
          <table:table-cell office:value-type="float" office:value="46"/>
          <table:table-cell office:value-type="float" office:value="2"/>
          <table:table-cell office:value-type="float" office:value="52"/>
          <table:table-cell office:value-type="float" office:value="0.04"/>
          <table:table-cell table:number-columns-repeated="16229"/>
        </table:table-row>
        <table:table-row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9787"/>
          <table:table-cell office:value-type="float" office:value="391"/>
          <table:table-cell office:value-type="float" office:value="6"/>
          <table:table-cell office:value-type="float" office:value="30184"/>
          <table:table-cell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30435"/>
          <table:table-cell office:value-type="float" office:value="143"/>
          <table:table-cell office:value-type="float" office:value="9"/>
          <table:table-cell office:value-type="float" office:value="30587"/>
          <table:table-cell table:number-columns-repeated="2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3085"/>
          <table:table-cell office:value-type="float" office:value="2621"/>
          <table:table-cell office:value-type="float" office:value="5284"/>
          <table:table-cell office:value-type="float" office:value="1053"/>
          <table:table-cell office:value-type="float" office:value="16187"/>
          <table:table-cell office:value-type="float" office:value="1954"/>
          <table:table-cell office:value-type="float" office:value="30184"/>
          <table:table-cell table:number-columns-repeated="3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3930"/>
          <table:table-cell office:value-type="float" office:value="4132"/>
          <table:table-cell office:value-type="float" office:value="2265"/>
          <table:table-cell office:value-type="float" office:value="39"/>
          <table:table-cell office:value-type="float" office:value="19362"/>
          <table:table-cell office:value-type="float" office:value="859"/>
          <table:table-cell office:value-type="float" office:value="30587"/>
          <table:table-cell table:number-columns-repeated="25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9645"/>
          <table:table-cell office:value-type="float" office:value="774"/>
          <table:table-cell office:value-type="float" office:value="16"/>
          <table:table-cell office:value-type="float" office:value="29645"/>
          <table:table-cell office:value-type="float" office:value="790"/>
          <table:table-cell office:value-type="float" office:value="30435"/>
          <table:table-cell table:number-columns-repeated="2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6310"/>
          <table:table-cell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23411"/>
          <table:table-cell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18382"/>
          <table:table-cell office:value-type="float" office:value="11010"/>
          <table:table-cell office:value-type="float" office:value="792"/>
          <table:table-cell office:value-type="float" office:value="30184"/>
          <table:table-cell office:value-type="float" office:value="2.6239067055393587E-2"/>
          <table:table-cell office:value-type="float" office:value="0.62540827436037016"/>
          <table:table-cell table:number-columns-repeated="2"/>
          <table:table-cell office:value-type="string" office:string-value="2017Ysbyty Glan Clwyd"/>
          <table:table-cell office:value-type="float" office:value="2017"/>
          <table:table-cell office:value-type="string" office:string-value="Betsi Cadwaladr"/>
          <table:table-cell office:value-type="string" office:string-value="Ysbyty Glan Clwyd"/>
          <table:table-cell office:value-type="float" office:value="1644"/>
          <table:table-cell table:number-columns-repeated="2"/>
          <table:table-cell office:value-type="string" office:string-value="2017Ysbyty Glan Clwyd"/>
          <table:table-cell office:value-type="float" office:value="2017"/>
          <table:table-cell office:value-type="string" office:string-value="Betsi Cadwaladr"/>
          <table:table-cell office:value-type="string" office:string-value="Ysbyty Glan Clwyd"/>
          <table:table-cell office:value-type="float" office:value="1670"/>
          <table:table-cell table:number-columns-repeated="36"/>
          <table:table-cell office:value-type="string" office:string-value="2019Under 16"/>
          <table:table-cell office:value-type="float" office:value="2019"/>
          <table:table-cell office:value-type="string" office:string-value="Under 16"/>
          <table:table-cell/>
          <table:table-cell office:value-type="float" office:value="5"/>
          <table:table-cell/>
          <table:table-cell office:value-type="float" office:value="15"/>
          <table:table-cell office:value-type="float" office:value="1"/>
          <table:table-cell office:value-type="float" office:value="21"/>
          <table:table-cell office:value-type="float" office:value="0.25"/>
          <table:table-cell table:number-columns-repeated="16229"/>
        </table:table-row>
        <table:table-row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29360"/>
          <table:table-cell office:value-type="float" office:value="444"/>
          <table:table-cell office:value-type="float" office:value="8"/>
          <table:table-cell office:value-type="float" office:value="29812"/>
          <table:table-cell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30131"/>
          <table:table-cell office:value-type="float" office:value="139"/>
          <table:table-cell office:value-type="float" office:value="2"/>
          <table:table-cell office:value-type="float" office:value="30272"/>
          <table:table-cell table:number-columns-repeated="2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3372"/>
          <table:table-cell office:value-type="float" office:value="2584"/>
          <table:table-cell office:value-type="float" office:value="5475"/>
          <table:table-cell office:value-type="float" office:value="1188"/>
          <table:table-cell office:value-type="float" office:value="15348"/>
          <table:table-cell office:value-type="float" office:value="1846"/>
          <table:table-cell office:value-type="float" office:value="29813"/>
          <table:table-cell table:number-columns-repeated="3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4075"/>
          <table:table-cell office:value-type="float" office:value="4369"/>
          <table:table-cell office:value-type="float" office:value="2180"/>
          <table:table-cell office:value-type="float" office:value="42"/>
          <table:table-cell office:value-type="float" office:value="18782"/>
          <table:table-cell office:value-type="float" office:value="824"/>
          <table:table-cell office:value-type="float" office:value="30272"/>
          <table:table-cell table:number-columns-repeated="25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29230"/>
          <table:table-cell office:value-type="float" office:value="879"/>
          <table:table-cell office:value-type="float" office:value="22"/>
          <table:table-cell office:value-type="float" office:value="29230"/>
          <table:table-cell office:value-type="float" office:value="901"/>
          <table:table-cell office:value-type="float" office:value="30131"/>
          <table:table-cell table:number-columns-repeated="2"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6269"/>
          <table:table-cell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21682"/>
          <table:table-cell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18483"/>
          <table:table-cell office:value-type="float" office:value="10555"/>
          <table:table-cell office:value-type="float" office:value="774"/>
          <table:table-cell office:value-type="float" office:value="29812"/>
          <table:table-cell office:value-type="float" office:value="2.5962699584060112E-2"/>
          <table:table-cell office:value-type="float" office:value="0.63651077897926855"/>
          <table:table-cell table:number-columns-repeated="2"/>
          <table:table-cell office:value-type="string" office:string-value="2017Ysbyty Gwynedd"/>
          <table:table-cell office:value-type="float" office:value="2017"/>
          <table:table-cell office:value-type="string" office:string-value="Betsi Cadwaladr"/>
          <table:table-cell office:value-type="string" office:string-value="Ysbyty Gwynedd"/>
          <table:table-cell office:value-type="float" office:value="1745"/>
          <table:table-cell table:number-columns-repeated="2"/>
          <table:table-cell office:value-type="string" office:string-value="2017Ysbyty Gwynedd"/>
          <table:table-cell office:value-type="float" office:value="2017"/>
          <table:table-cell office:value-type="string" office:string-value="Betsi Cadwaladr"/>
          <table:table-cell office:value-type="string" office:string-value="Ysbyty Gwynedd"/>
          <table:table-cell office:value-type="float" office:value="1766"/>
          <table:table-cell table:number-columns-repeated="16275"/>
        </table:table-row>
        <table:table-row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28076"/>
          <table:table-cell office:value-type="float" office:value="391"/>
          <table:table-cell office:value-type="float" office:value="4"/>
          <table:table-cell office:value-type="float" office:value="28471"/>
          <table:table-cell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28728"/>
          <table:table-cell office:value-type="float" office:value="138"/>
          <table:table-cell office:value-type="float" office:value="4"/>
          <table:table-cell office:value-type="float" office:value="28870"/>
          <table:table-cell table:number-columns-repeated="2"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3178"/>
          <table:table-cell office:value-type="float" office:value="2320"/>
          <table:table-cell office:value-type="float" office:value="5151"/>
          <table:table-cell office:value-type="float" office:value="1287"/>
          <table:table-cell office:value-type="float" office:value="14594"/>
          <table:table-cell office:value-type="float" office:value="1941"/>
          <table:table-cell office:value-type="float" office:value="28471"/>
          <table:table-cell table:number-columns-repeated="3"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3869"/>
          <table:table-cell office:value-type="float" office:value="4311"/>
          <table:table-cell office:value-type="float" office:value="2028"/>
          <table:table-cell office:value-type="float" office:value="37"/>
          <table:table-cell office:value-type="float" office:value="17842"/>
          <table:table-cell office:value-type="float" office:value="783"/>
          <table:table-cell office:value-type="float" office:value="28870"/>
          <table:table-cell table:number-columns-repeated="25"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27939"/>
          <table:table-cell office:value-type="float" office:value="777"/>
          <table:table-cell office:value-type="float" office:value="12"/>
          <table:table-cell office:value-type="float" office:value="27939"/>
          <table:table-cell office:value-type="float" office:value="789"/>
          <table:table-cell office:value-type="float" office:value="28728"/>
          <table:table-cell table:number-columns-repeated="12"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17446"/>
          <table:table-cell office:value-type="float" office:value="10341"/>
          <table:table-cell office:value-type="float" office:value="684"/>
          <table:table-cell office:value-type="float" office:value="28471"/>
          <table:table-cell office:value-type="float" office:value="2.4024445927434933E-2"/>
          <table:table-cell office:value-type="float" office:value="0.62784755461186881"/>
          <table:table-cell table:number-columns-repeated="2"/>
          <table:table-cell office:value-type="string" office:string-value="2017University Hospital Of Wales"/>
          <table:table-cell office:value-type="float" office:value="2017"/>
          <table:table-cell office:value-type="string" office:string-value="Cardiff and Vale"/>
          <table:table-cell office:value-type="string" office:string-value="University Hospital Of Wales"/>
          <table:table-cell office:value-type="float" office:value="5599"/>
          <table:table-cell table:number-columns-repeated="2"/>
          <table:table-cell office:value-type="string" office:string-value="2017University Hospital Of Wales"/>
          <table:table-cell office:value-type="float" office:value="2017"/>
          <table:table-cell office:value-type="string" office:string-value="Cardiff and Vale"/>
          <table:table-cell office:value-type="string" office:string-value="University Hospital Of Wales"/>
          <table:table-cell office:value-type="float" office:value="5667"/>
          <table:table-cell table:number-columns-repeated="16275"/>
        </table:table-row>
        <table:table-row>
          <table:table-cell table:number-columns-repeated="97"/>
          <table:table-cell office:value-type="string" office:string-value="2017Not A Hospital Site"/>
          <table:table-cell office:value-type="float" office:value="2017"/>
          <table:table-cell office:value-type="string" office:string-value="Cwm Taf"/>
          <table:table-cell office:value-type="string" office:string-value="Not A Hospital Site"/>
          <table:table-cell office:value-type="float" office:value="49"/>
          <table:table-cell table:number-columns-repeated="2"/>
          <table:table-cell office:value-type="string" office:string-value="2017Not A Hospital Site"/>
          <table:table-cell office:value-type="float" office:value="2017"/>
          <table:table-cell office:value-type="string" office:string-value="Cwm Taf"/>
          <table:table-cell office:value-type="string" office:string-value="Not A Hospital Site"/>
          <table:table-cell office:value-type="float" office:value="50"/>
          <table:table-cell table:number-columns-repeated="36"/>
          <table:table-cell office:value-type="string" office:string-value="2016All ages"/>
          <table:table-cell office:value-type="float" office:value="2016"/>
          <table:table-cell office:value-type="string" office:string-value="All ages"/>
          <table:table-cell office:value-type="float" office:value="152"/>
          <table:table-cell office:value-type="float" office:value="4828"/>
          <table:table-cell office:value-type="float" office:value="440"/>
          <table:table-cell office:value-type="float" office:value="23449"/>
          <table:table-cell office:value-type="float" office:value="891"/>
          <table:table-cell office:value-type="float" office:value="29760"/>
          <table:table-cell office:value-type="float" office:value="0.17250337732515847"/>
          <table:table-cell table:number-columns-repeated="16229"/>
        </table:table-row>
        <table:table-row>
          <table:table-cell table:number-columns-repeated="97"/>
          <table:table-cell office:value-type="string" office:string-value="2017Prince Charles Hospital"/>
          <table:table-cell office:value-type="float" office:value="2017"/>
          <table:table-cell office:value-type="string" office:string-value="Cwm Taf"/>
          <table:table-cell office:value-type="string" office:string-value="Prince Charles Hospital"/>
          <table:table-cell office:value-type="float" office:value="1751"/>
          <table:table-cell table:number-columns-repeated="2"/>
          <table:table-cell office:value-type="string" office:string-value="2017Prince Charles Hospital"/>
          <table:table-cell office:value-type="float" office:value="2017"/>
          <table:table-cell office:value-type="string" office:string-value="Cwm Taf"/>
          <table:table-cell office:value-type="string" office:string-value="Prince Charles Hospital"/>
          <table:table-cell office:value-type="float" office:value="1777"/>
          <table:table-cell table:number-columns-repeated="36"/>
          <table:table-cell office:value-type="string" office:string-value="2017All ages"/>
          <table:table-cell office:value-type="float" office:value="2017"/>
          <table:table-cell office:value-type="string" office:string-value="All ages"/>
          <table:table-cell office:value-type="float" office:value="207"/>
          <table:table-cell office:value-type="float" office:value="4371"/>
          <table:table-cell office:value-type="float" office:value="545"/>
          <table:table-cell office:value-type="float" office:value="23455"/>
          <table:table-cell office:value-type="float" office:value="861"/>
          <table:table-cell office:value-type="float" office:value="29439"/>
          <table:table-cell office:value-type="float" office:value="0.16019315557421793"/>
          <table:table-cell table:number-columns-repeated="16229"/>
        </table:table-row>
        <table:table-row>
          <table:table-cell table:number-columns-repeated="97"/>
          <table:table-cell office:value-type="string" office:string-value="2017The Royal Glamorgan Hospital"/>
          <table:table-cell office:value-type="float" office:value="2017"/>
          <table:table-cell office:value-type="string" office:string-value="Cwm Taf"/>
          <table:table-cell office:value-type="string" office:string-value="The Royal Glamorgan Hospital"/>
          <table:table-cell office:value-type="float" office:value="1907"/>
          <table:table-cell table:number-columns-repeated="2"/>
          <table:table-cell office:value-type="string" office:string-value="2017The Royal Glamorgan Hospital"/>
          <table:table-cell office:value-type="float" office:value="2017"/>
          <table:table-cell office:value-type="string" office:string-value="Cwm Taf"/>
          <table:table-cell office:value-type="string" office:string-value="The Royal Glamorgan Hospital"/>
          <table:table-cell office:value-type="float" office:value="1940"/>
          <table:table-cell table:number-columns-repeated="36"/>
          <table:table-cell office:value-type="string" office:string-value="2018All ages"/>
          <table:table-cell office:value-type="float" office:value="2018"/>
          <table:table-cell office:value-type="string" office:string-value="All ages"/>
          <table:table-cell office:value-type="float" office:value="166"/>
          <table:table-cell office:value-type="float" office:value="4385"/>
          <table:table-cell office:value-type="float" office:value="543"/>
          <table:table-cell office:value-type="float" office:value="23481"/>
          <table:table-cell office:value-type="float" office:value="519"/>
          <table:table-cell office:value-type="float" office:value="29094"/>
          <table:table-cell office:value-type="float" office:value="0.15926509186351706"/>
          <table:table-cell table:number-columns-repeated="16229"/>
        </table:table-row>
        <table:table-row>
          <table:table-cell table:number-columns-repeated="97"/>
          <table:table-cell office:value-type="string" office:string-value="2017Bronglais General Hospital"/>
          <table:table-cell office:value-type="float" office:value="2017"/>
          <table:table-cell office:value-type="string" office:string-value="Hywel Dda"/>
          <table:table-cell office:value-type="string" office:string-value="Bronglais General Hospital"/>
          <table:table-cell office:value-type="float" office:value="484"/>
          <table:table-cell table:number-columns-repeated="2"/>
          <table:table-cell office:value-type="string" office:string-value="2017Bronglais General Hospital"/>
          <table:table-cell office:value-type="float" office:value="2017"/>
          <table:table-cell office:value-type="string" office:string-value="Hywel Dda"/>
          <table:table-cell office:value-type="string" office:string-value="Bronglais General Hospital"/>
          <table:table-cell office:value-type="float" office:value="488"/>
          <table:table-cell table:number-columns-repeated="36"/>
          <table:table-cell office:value-type="string" office:string-value="2019All ages"/>
          <table:table-cell office:value-type="float" office:value="2019"/>
          <table:table-cell office:value-type="string" office:string-value="All ages"/>
          <table:table-cell office:value-type="float" office:value="71"/>
          <table:table-cell office:value-type="float" office:value="4155"/>
          <table:table-cell office:value-type="float" office:value="271"/>
          <table:table-cell office:value-type="float" office:value="21647"/>
          <table:table-cell office:value-type="float" office:value="805"/>
          <table:table-cell office:value-type="float" office:value="26949"/>
          <table:table-cell office:value-type="float" office:value="0.16164320685434516"/>
          <table:table-cell table:number-columns-repeated="16229"/>
        </table:table-row>
        <table:table-row>
          <table:table-cell table:number-columns-repeated="97"/>
          <table:table-cell office:value-type="string" office:string-value="2017Glangwili General Hospital"/>
          <table:table-cell office:value-type="float" office:value="2017"/>
          <table:table-cell office:value-type="string" office:string-value="Hywel Dda"/>
          <table:table-cell office:value-type="string" office:string-value="Glangwili General Hospital"/>
          <table:table-cell office:value-type="float" office:value="2546"/>
          <table:table-cell table:number-columns-repeated="2"/>
          <table:table-cell office:value-type="string" office:string-value="2017Glangwili General Hospital"/>
          <table:table-cell office:value-type="float" office:value="2017"/>
          <table:table-cell office:value-type="string" office:string-value="Hywel Dda"/>
          <table:table-cell office:value-type="string" office:string-value="Glangwili General Hospital"/>
          <table:table-cell office:value-type="float" office:value="2580"/>
          <table:table-cell table:number-columns-repeated="16275"/>
        </table:table-row>
        <table:table-row>
          <table:table-cell table:number-columns-repeated="97"/>
          <table:table-cell office:value-type="string" office:string-value="2017Withybush General Hospital"/>
          <table:table-cell office:value-type="float" office:value="2017"/>
          <table:table-cell office:value-type="string" office:string-value="Hywel Dda"/>
          <table:table-cell office:value-type="string" office:string-value="Withybush General Hospital"/>
          <table:table-cell office:value-type="float" office:value="179"/>
          <table:table-cell table:number-columns-repeated="2"/>
          <table:table-cell office:value-type="string" office:string-value="2017Withybush General Hospital"/>
          <table:table-cell office:value-type="float" office:value="2017"/>
          <table:table-cell office:value-type="string" office:string-value="Hywel Dda"/>
          <table:table-cell office:value-type="string" office:string-value="Withybush General Hospital"/>
          <table:table-cell office:value-type="float" office:value="179"/>
          <table:table-cell table:number-columns-repeated="16275"/>
        </table:table-row>
        <table:table-row>
          <table:table-cell table:number-columns-repeated="97"/>
          <table:table-cell office:value-type="string" office:string-value="2017Breconshire War Memorial Hospital"/>
          <table:table-cell office:value-type="float" office:value="2017"/>
          <table:table-cell office:value-type="string" office:string-value="Powys"/>
          <table:table-cell office:value-type="string" office:string-value="Breconshire War Memorial Hospital"/>
          <table:table-cell office:value-type="float" office:value="35"/>
          <table:table-cell table:number-columns-repeated="2"/>
          <table:table-cell office:value-type="string" office:string-value="2017Breconshire War Memorial Hospital"/>
          <table:table-cell office:value-type="float" office:value="2017"/>
          <table:table-cell office:value-type="string" office:string-value="Powys"/>
          <table:table-cell office:value-type="string" office:string-value="Breconshire War Memorial Hospital"/>
          <table:table-cell office:value-type="float" office:value="35"/>
          <table:table-cell table:number-columns-repeated="16275"/>
        </table:table-row>
        <table:table-row>
          <table:table-cell table:number-columns-repeated="97"/>
          <table:table-cell office:value-type="string" office:string-value="2017Knighton Hospital"/>
          <table:table-cell office:value-type="float" office:value="2017"/>
          <table:table-cell office:value-type="string" office:string-value="Powys"/>
          <table:table-cell office:value-type="string" office:string-value="Knighton Hospital"/>
          <table:table-cell office:value-type="float" office:value="4"/>
          <table:table-cell table:number-columns-repeated="2"/>
          <table:table-cell office:value-type="string" office:string-value="2017Knighton Hospital"/>
          <table:table-cell office:value-type="float" office:value="2017"/>
          <table:table-cell office:value-type="string" office:string-value="Powys"/>
          <table:table-cell office:value-type="string" office:string-value="Knighton Hospital"/>
          <table:table-cell office:value-type="float" office:value="4"/>
          <table:table-cell table:number-columns-repeated="16275"/>
        </table:table-row>
        <table:table-row>
          <table:table-cell table:number-columns-repeated="97"/>
          <table:table-cell office:value-type="string" office:string-value="2017Llandrindod Wells Hospital"/>
          <table:table-cell office:value-type="float" office:value="2017"/>
          <table:table-cell office:value-type="string" office:string-value="Powys"/>
          <table:table-cell office:value-type="string" office:string-value="Llandrindod Wells Hospital"/>
          <table:table-cell office:value-type="float" office:value="28"/>
          <table:table-cell table:number-columns-repeated="2"/>
          <table:table-cell office:value-type="string" office:string-value="2017Llandrindod Wells Hospital"/>
          <table:table-cell office:value-type="float" office:value="2017"/>
          <table:table-cell office:value-type="string" office:string-value="Powys"/>
          <table:table-cell office:value-type="string" office:string-value="Llandrindod Wells Hospital"/>
          <table:table-cell office:value-type="float" office:value="28"/>
          <table:table-cell table:number-columns-repeated="16275"/>
        </table:table-row>
        <table:table-row>
          <table:table-cell table:number-columns-repeated="97"/>
          <table:table-cell office:value-type="string" office:string-value="2017Llanidloes And District War Memorial Hospital"/>
          <table:table-cell office:value-type="float" office:value="2017"/>
          <table:table-cell office:value-type="string" office:string-value="Powys"/>
          <table:table-cell office:value-type="string" office:string-value="Llanidloes And District War Memorial Hospital"/>
          <table:table-cell office:value-type="float" office:value="7"/>
          <table:table-cell table:number-columns-repeated="2"/>
          <table:table-cell office:value-type="string" office:string-value="2017Llanidloes And District War Memorial Hospital"/>
          <table:table-cell office:value-type="float" office:value="2017"/>
          <table:table-cell office:value-type="string" office:string-value="Powys"/>
          <table:table-cell office:value-type="string" office:string-value="Llanidloes And District War Memorial Hospital"/>
          <table:table-cell office:value-type="float" office:value="7"/>
          <table:table-cell table:number-columns-repeated="16275"/>
        </table:table-row>
        <table:table-row>
          <table:table-cell table:number-columns-repeated="97"/>
          <table:table-cell office:value-type="string" office:string-value="2017Montgomeryshire County Infirmary"/>
          <table:table-cell office:value-type="float" office:value="2017"/>
          <table:table-cell office:value-type="string" office:string-value="Powys"/>
          <table:table-cell office:value-type="string" office:string-value="Montgomeryshire County Infirmary"/>
          <table:table-cell office:value-type="float" office:value="20"/>
          <table:table-cell table:number-columns-repeated="2"/>
          <table:table-cell office:value-type="string" office:string-value="2017Montgomeryshire County Infirmary"/>
          <table:table-cell office:value-type="float" office:value="2017"/>
          <table:table-cell office:value-type="string" office:string-value="Powys"/>
          <table:table-cell office:value-type="string" office:string-value="Montgomeryshire County Infirmary"/>
          <table:table-cell office:value-type="float" office:value="20"/>
          <table:table-cell table:number-columns-repeated="16275"/>
        </table:table-row>
        <table:table-row>
          <table:table-cell table:number-columns-repeated="97"/>
          <table:table-cell office:value-type="string" office:string-value="2017Not A Hospital Site"/>
          <table:table-cell office:value-type="float" office:value="2017"/>
          <table:table-cell office:value-type="string" office:string-value="Powys"/>
          <table:table-cell office:value-type="string" office:string-value="Not A Hospital Site"/>
          <table:table-cell office:value-type="float" office:value="96"/>
          <table:table-cell table:number-columns-repeated="2"/>
          <table:table-cell office:value-type="string" office:string-value="2017Not A Hospital Site"/>
          <table:table-cell office:value-type="float" office:value="2017"/>
          <table:table-cell office:value-type="string" office:string-value="Powys"/>
          <table:table-cell office:value-type="string" office:string-value="Not A Hospital Site"/>
          <table:table-cell office:value-type="float" office:value="96"/>
          <table:table-cell table:number-columns-repeated="16275"/>
        </table:table-row>
        <table:table-row>
          <table:table-cell table:number-columns-repeated="97"/>
          <table:table-cell office:value-type="string" office:string-value="2017Victoria Memorial Hospital"/>
          <table:table-cell office:value-type="float" office:value="2017"/>
          <table:table-cell office:value-type="string" office:string-value="Powys"/>
          <table:table-cell office:value-type="string" office:string-value="Victoria Memorial Hospital"/>
          <table:table-cell office:value-type="float" office:value="34"/>
          <table:table-cell table:number-columns-repeated="2"/>
          <table:table-cell office:value-type="string" office:string-value="2017Victoria Memorial Hospital"/>
          <table:table-cell office:value-type="float" office:value="2017"/>
          <table:table-cell office:value-type="string" office:string-value="Powys"/>
          <table:table-cell office:value-type="string" office:string-value="Victoria Memorial Hospital"/>
          <table:table-cell office:value-type="float" office:value="34"/>
          <table:table-cell table:number-columns-repeated="16275"/>
        </table:table-row>
        <table:table-row>
          <table:table-cell table:number-columns-repeated="97"/>
          <table:table-cell office:value-type="string" office:string-value="2018Morriston Hospital"/>
          <table:table-cell office:value-type="float" office:value="2018"/>
          <table:table-cell office:value-type="string" office:string-value="Abertawe Bro Morgannwg"/>
          <table:table-cell office:value-type="string" office:string-value="Morriston Hospital"/>
          <table:table-cell office:value-type="float" office:value="1"/>
          <table:table-cell table:number-columns-repeated="2"/>
          <table:table-cell office:value-type="string" office:string-value="2018Morriston Hospital"/>
          <table:table-cell office:value-type="float" office:value="2018"/>
          <table:table-cell office:value-type="string" office:string-value="Abertawe Bro Morgannwg"/>
          <table:table-cell office:value-type="string" office:string-value="Morriston Hospital"/>
          <table:table-cell office:value-type="float" office:value="1"/>
          <table:table-cell table:number-columns-repeated="22"/>
          <table:table-cell office:value-type="string" office:string-value="2016Abertawe Bro Morgannwg"/>
          <table:table-cell office:value-type="float" office:value="2016"/>
          <table:table-cell office:value-type="string" office:string-value="Abertawe Bro Morgannwg"/>
          <table:table-cell/>
          <table:table-cell office:value-type="float" office:value="736"/>
          <table:table-cell/>
          <table:table-cell office:value-type="float" office:value="4199"/>
          <table:table-cell office:value-type="float" office:value="355"/>
          <table:table-cell office:value-type="float" office:value="5290"/>
          <table:table-cell office:value-type="float" office:value="0.14913880445795338"/>
          <table:table-cell table:number-columns-repeated="16243"/>
        </table:table-row>
        <table:table-row>
          <table:table-cell table:number-columns-repeated="97"/>
          <table:table-cell office:value-type="string" office:string-value="2018Neath Port Talbot Hospital"/>
          <table:table-cell office:value-type="float" office:value="2018"/>
          <table:table-cell office:value-type="string" office:string-value="Abertawe Bro Morgannwg"/>
          <table:table-cell office:value-type="string" office:string-value="Neath Port Talbot Hospital"/>
          <table:table-cell office:value-type="float" office:value="440"/>
          <table:table-cell table:number-columns-repeated="2"/>
          <table:table-cell office:value-type="string" office:string-value="2018Neath Port Talbot Hospital"/>
          <table:table-cell office:value-type="float" office:value="2018"/>
          <table:table-cell office:value-type="string" office:string-value="Abertawe Bro Morgannwg"/>
          <table:table-cell office:value-type="string" office:string-value="Neath Port Talbot Hospital"/>
          <table:table-cell office:value-type="float" office:value="440"/>
          <table:table-cell table:number-columns-repeated="22"/>
          <table:table-cell office:value-type="string" office:string-value="2016Aneurin Bevan"/>
          <table:table-cell office:value-type="float" office:value="2016"/>
          <table:table-cell office:value-type="string" office:string-value="Aneurin Bevan"/>
          <table:table-cell/>
          <table:table-cell office:value-type="float" office:value="910"/>
          <table:table-cell/>
          <table:table-cell office:value-type="float" office:value="4613"/>
          <table:table-cell office:value-type="float" office:value="254"/>
          <table:table-cell office:value-type="float" office:value="5777"/>
          <table:table-cell office:value-type="float" office:value="0.16476552598225602"/>
          <table:table-cell table:number-columns-repeated="16243"/>
        </table:table-row>
        <table:table-row>
          <table:table-cell table:number-columns-repeated="97"/>
          <table:table-cell office:value-type="string" office:string-value="2018Princess Of Wales Hospital"/>
          <table:table-cell office:value-type="float" office:value="2018"/>
          <table:table-cell office:value-type="string" office:string-value="Abertawe Bro Morgannwg"/>
          <table:table-cell office:value-type="string" office:string-value="Princess Of Wales Hospital"/>
          <table:table-cell office:value-type="float" office:value="2089"/>
          <table:table-cell table:number-columns-repeated="2"/>
          <table:table-cell office:value-type="string" office:string-value="2018Princess Of Wales Hospital"/>
          <table:table-cell office:value-type="float" office:value="2018"/>
          <table:table-cell office:value-type="string" office:string-value="Abertawe Bro Morgannwg"/>
          <table:table-cell office:value-type="string" office:string-value="Princess Of Wales Hospital"/>
          <table:table-cell office:value-type="float" office:value="2127"/>
          <table:table-cell table:number-columns-repeated="22"/>
          <table:table-cell office:value-type="string" office:string-value="2016Betsi Cadwaladr"/>
          <table:table-cell office:value-type="float" office:value="2016"/>
          <table:table-cell office:value-type="string" office:string-value="Betsi Cadwaladr"/>
          <table:table-cell office:value-type="float" office:value="152"/>
          <table:table-cell office:value-type="float" office:value="946"/>
          <table:table-cell office:value-type="float" office:value="440"/>
          <table:table-cell office:value-type="float" office:value="3792"/>
          <table:table-cell office:value-type="float" office:value="211"/>
          <table:table-cell office:value-type="float" office:value="5541"/>
          <table:table-cell office:value-type="float" office:value="0.20600375234521576"/>
          <table:table-cell table:number-columns-repeated="16243"/>
        </table:table-row>
        <table:table-row>
          <table:table-cell table:number-columns-repeated="97"/>
          <table:table-cell office:value-type="string" office:string-value="2018Singleton Hospital"/>
          <table:table-cell office:value-type="float" office:value="2018"/>
          <table:table-cell office:value-type="string" office:string-value="Abertawe Bro Morgannwg"/>
          <table:table-cell office:value-type="string" office:string-value="Singleton Hospital"/>
          <table:table-cell office:value-type="float" office:value="3075"/>
          <table:table-cell table:number-columns-repeated="2"/>
          <table:table-cell office:value-type="string" office:string-value="2018Singleton Hospital"/>
          <table:table-cell office:value-type="float" office:value="2018"/>
          <table:table-cell office:value-type="string" office:string-value="Abertawe Bro Morgannwg"/>
          <table:table-cell office:value-type="string" office:string-value="Singleton Hospital"/>
          <table:table-cell office:value-type="float" office:value="3142"/>
          <table:table-cell table:number-columns-repeated="22"/>
          <table:table-cell office:value-type="string" office:string-value="2016Cardiff and Vale"/>
          <table:table-cell office:value-type="float" office:value="2016"/>
          <table:table-cell office:value-type="string" office:string-value="Cardiff and Vale"/>
          <table:table-cell/>
          <table:table-cell office:value-type="float" office:value="823"/>
          <table:table-cell/>
          <table:table-cell office:value-type="float" office:value="4976"/>
          <table:table-cell office:value-type="float" office:value="18"/>
          <table:table-cell office:value-type="float" office:value="5817"/>
          <table:table-cell office:value-type="float" office:value="0.14192102086566649"/>
          <table:table-cell table:number-columns-repeated="16243"/>
        </table:table-row>
        <table:table-row>
          <table:table-cell table:number-columns-repeated="97"/>
          <table:table-cell office:value-type="string" office:string-value="2018Nevill Hall Hospital"/>
          <table:table-cell office:value-type="float" office:value="2018"/>
          <table:table-cell office:value-type="string" office:string-value="Aneurin Bevan"/>
          <table:table-cell office:value-type="string" office:string-value="Nevill Hall Hospital"/>
          <table:table-cell office:value-type="float" office:value="1940"/>
          <table:table-cell table:number-columns-repeated="2"/>
          <table:table-cell office:value-type="string" office:string-value="2018Nevill Hall Hospital"/>
          <table:table-cell office:value-type="float" office:value="2018"/>
          <table:table-cell office:value-type="string" office:string-value="Aneurin Bevan"/>
          <table:table-cell office:value-type="string" office:string-value="Nevill Hall Hospital"/>
          <table:table-cell office:value-type="float" office:value="1960"/>
          <table:table-cell table:number-columns-repeated="22"/>
          <table:table-cell office:value-type="string" office:string-value="2016Cwm Taf"/>
          <table:table-cell office:value-type="float" office:value="2016"/>
          <table:table-cell office:value-type="string" office:string-value="Cwm Taf"/>
          <table:table-cell/>
          <table:table-cell office:value-type="float" office:value="747"/>
          <table:table-cell/>
          <table:table-cell office:value-type="float" office:value="3122"/>
          <table:table-cell/>
          <table:table-cell office:value-type="float" office:value="3869"/>
          <table:table-cell office:value-type="float" office:value="0.19307314551563712"/>
          <table:table-cell table:number-columns-repeated="16243"/>
        </table:table-row>
        <table:table-row>
          <table:table-cell table:number-columns-repeated="97"/>
          <table:table-cell office:value-type="string" office:string-value="2018Royal Gwent Hospital"/>
          <table:table-cell office:value-type="float" office:value="2018"/>
          <table:table-cell office:value-type="string" office:string-value="Aneurin Bevan"/>
          <table:table-cell office:value-type="string" office:string-value="Royal Gwent Hospital"/>
          <table:table-cell office:value-type="float" office:value="3474"/>
          <table:table-cell table:number-columns-repeated="2"/>
          <table:table-cell office:value-type="string" office:string-value="2018Royal Gwent Hospital"/>
          <table:table-cell office:value-type="float" office:value="2018"/>
          <table:table-cell office:value-type="string" office:string-value="Aneurin Bevan"/>
          <table:table-cell office:value-type="string" office:string-value="Royal Gwent Hospital"/>
          <table:table-cell office:value-type="float" office:value="3542"/>
          <table:table-cell table:number-columns-repeated="22"/>
          <table:table-cell office:value-type="string" office:string-value="2016Hywel Dda"/>
          <table:table-cell office:value-type="float" office:value="2016"/>
          <table:table-cell office:value-type="string" office:string-value="Hywel Dda"/>
          <table:table-cell/>
          <table:table-cell office:value-type="float" office:value="642"/>
          <table:table-cell/>
          <table:table-cell office:value-type="float" office:value="2537"/>
          <table:table-cell office:value-type="float" office:value="42"/>
          <table:table-cell office:value-type="float" office:value="3221"/>
          <table:table-cell office:value-type="float" office:value="0.20195029883611199"/>
          <table:table-cell table:number-columns-repeated="16243"/>
        </table:table-row>
        <table:table-row>
          <table:table-cell table:number-columns-repeated="97"/>
          <table:table-cell office:value-type="string" office:string-value="2018Ysbyty Aneurin Bevan"/>
          <table:table-cell office:value-type="float" office:value="2018"/>
          <table:table-cell office:value-type="string" office:string-value="Aneurin Bevan"/>
          <table:table-cell office:value-type="string" office:string-value="Ysbyty Aneurin Bevan"/>
          <table:table-cell office:value-type="float" office:value="4"/>
          <table:table-cell table:number-columns-repeated="2"/>
          <table:table-cell office:value-type="string" office:string-value="2018Ysbyty Aneurin Bevan"/>
          <table:table-cell office:value-type="float" office:value="2018"/>
          <table:table-cell office:value-type="string" office:string-value="Aneurin Bevan"/>
          <table:table-cell office:value-type="string" office:string-value="Ysbyty Aneurin Bevan"/>
          <table:table-cell office:value-type="float" office:value="4"/>
          <table:table-cell table:number-columns-repeated="22"/>
          <table:table-cell office:value-type="string" office:string-value="2016Powys"/>
          <table:table-cell office:value-type="float" office:value="2016"/>
          <table:table-cell office:value-type="string" office:string-value="Powys"/>
          <table:table-cell/>
          <table:table-cell office:value-type="float" office:value="24"/>
          <table:table-cell/>
          <table:table-cell office:value-type="float" office:value="210"/>
          <table:table-cell office:value-type="float" office:value="11"/>
          <table:table-cell office:value-type="float" office:value="245"/>
          <table:table-cell office:value-type="float" office:value="0.10256410256410256"/>
          <table:table-cell table:number-columns-repeated="16243"/>
        </table:table-row>
        <table:table-row>
          <table:table-cell table:number-columns-repeated="97"/>
          <table:table-cell office:value-type="string" office:string-value="2018Ysbyty Ystrad Fawr"/>
          <table:table-cell office:value-type="float" office:value="2018"/>
          <table:table-cell office:value-type="string" office:string-value="Aneurin Bevan"/>
          <table:table-cell office:value-type="string" office:string-value="Ysbyty Ystrad Fawr"/>
          <table:table-cell office:value-type="float" office:value="286"/>
          <table:table-cell table:number-columns-repeated="2"/>
          <table:table-cell office:value-type="string" office:string-value="2018Ysbyty Ystrad Fawr"/>
          <table:table-cell office:value-type="float" office:value="2018"/>
          <table:table-cell office:value-type="string" office:string-value="Aneurin Bevan"/>
          <table:table-cell office:value-type="string" office:string-value="Ysbyty Ystrad Fawr"/>
          <table:table-cell office:value-type="float" office:value="286"/>
          <table:table-cell table:number-columns-repeated="22"/>
          <table:table-cell office:value-type="string" office:string-value="2017Abertawe Bro Morgannwg"/>
          <table:table-cell office:value-type="float" office:value="2017"/>
          <table:table-cell office:value-type="string" office:string-value="Abertawe Bro Morgannwg"/>
          <table:table-cell/>
          <table:table-cell office:value-type="float" office:value="685"/>
          <table:table-cell/>
          <table:table-cell office:value-type="float" office:value="4108"/>
          <table:table-cell office:value-type="float" office:value="309"/>
          <table:table-cell office:value-type="float" office:value="5102"/>
          <table:table-cell office:value-type="float" office:value="0.14291675359899855"/>
          <table:table-cell table:number-columns-repeated="16243"/>
        </table:table-row>
        <table:table-row>
          <table:table-cell table:number-columns-repeated="97"/>
          <table:table-cell office:value-type="string" office:string-value="2018Wrexham Maelor Hospital"/>
          <table:table-cell office:value-type="float" office:value="2018"/>
          <table:table-cell office:value-type="string" office:string-value="Betsi Cadwaladr"/>
          <table:table-cell office:value-type="string" office:string-value="Wrexham Maelor Hospital"/>
          <table:table-cell office:value-type="float" office:value="2490"/>
          <table:table-cell table:number-columns-repeated="2"/>
          <table:table-cell office:value-type="string" office:string-value="2018Wrexham Maelor Hospital"/>
          <table:table-cell office:value-type="float" office:value="2018"/>
          <table:table-cell office:value-type="string" office:string-value="Betsi Cadwaladr"/>
          <table:table-cell office:value-type="string" office:string-value="Wrexham Maelor Hospital"/>
          <table:table-cell office:value-type="float" office:value="2529"/>
          <table:table-cell table:number-columns-repeated="22"/>
          <table:table-cell office:value-type="string" office:string-value="2017Aneurin Bevan"/>
          <table:table-cell office:value-type="float" office:value="2017"/>
          <table:table-cell office:value-type="string" office:string-value="Aneurin Bevan"/>
          <table:table-cell/>
          <table:table-cell office:value-type="float" office:value="835"/>
          <table:table-cell/>
          <table:table-cell office:value-type="float" office:value="4814"/>
          <table:table-cell office:value-type="float" office:value="265"/>
          <table:table-cell office:value-type="float" office:value="5914"/>
          <table:table-cell office:value-type="float" office:value="0.14781377234908832"/>
          <table:table-cell table:number-columns-repeated="16243"/>
        </table:table-row>
        <table:table-row>
          <table:table-cell table:number-columns-repeated="97"/>
          <table:table-cell office:value-type="string" office:string-value="2018Ysbyty Glan Clwyd"/>
          <table:table-cell office:value-type="float" office:value="2018"/>
          <table:table-cell office:value-type="string" office:string-value="Betsi Cadwaladr"/>
          <table:table-cell office:value-type="string" office:string-value="Ysbyty Glan Clwyd"/>
          <table:table-cell office:value-type="float" office:value="1969"/>
          <table:table-cell table:number-columns-repeated="2"/>
          <table:table-cell office:value-type="string" office:string-value="2018Ysbyty Glan Clwyd"/>
          <table:table-cell office:value-type="float" office:value="2018"/>
          <table:table-cell office:value-type="string" office:string-value="Betsi Cadwaladr"/>
          <table:table-cell office:value-type="string" office:string-value="Ysbyty Glan Clwyd"/>
          <table:table-cell office:value-type="float" office:value="2000"/>
          <table:table-cell table:number-columns-repeated="22"/>
          <table:table-cell office:value-type="string" office:string-value="2017Betsi Cadwaladr"/>
          <table:table-cell office:value-type="float" office:value="2017"/>
          <table:table-cell office:value-type="string" office:string-value="Betsi Cadwaladr"/>
          <table:table-cell office:value-type="float" office:value="207"/>
          <table:table-cell office:value-type="float" office:value="882"/>
          <table:table-cell office:value-type="float" office:value="545"/>
          <table:table-cell office:value-type="float" office:value="3947"/>
          <table:table-cell office:value-type="float" office:value="203"/>
          <table:table-cell office:value-type="float" office:value="5784"/>
          <table:table-cell office:value-type="float" office:value="0.19512632144776923"/>
          <table:table-cell table:number-columns-repeated="16243"/>
        </table:table-row>
        <table:table-row>
          <table:table-cell table:number-columns-repeated="97"/>
          <table:table-cell office:value-type="string" office:string-value="2018Ysbyty Gwynedd"/>
          <table:table-cell office:value-type="float" office:value="2018"/>
          <table:table-cell office:value-type="string" office:string-value="Betsi Cadwaladr"/>
          <table:table-cell office:value-type="string" office:string-value="Ysbyty Gwynedd"/>
          <table:table-cell office:value-type="float" office:value="1714"/>
          <table:table-cell table:number-columns-repeated="2"/>
          <table:table-cell office:value-type="string" office:string-value="2018Ysbyty Gwynedd"/>
          <table:table-cell office:value-type="float" office:value="2018"/>
          <table:table-cell office:value-type="string" office:string-value="Betsi Cadwaladr"/>
          <table:table-cell office:value-type="string" office:string-value="Ysbyty Gwynedd"/>
          <table:table-cell office:value-type="float" office:value="1744"/>
          <table:table-cell table:number-columns-repeated="22"/>
          <table:table-cell office:value-type="string" office:string-value="2017Cardiff and Vale"/>
          <table:table-cell office:value-type="float" office:value="2017"/>
          <table:table-cell office:value-type="string" office:string-value="Cardiff and Vale"/>
          <table:table-cell/>
          <table:table-cell office:value-type="float" office:value="727"/>
          <table:table-cell/>
          <table:table-cell office:value-type="float" office:value="4850"/>
          <table:table-cell office:value-type="float" office:value="10"/>
          <table:table-cell office:value-type="float" office:value="5587"/>
          <table:table-cell office:value-type="float" office:value="0.13035682266451498"/>
          <table:table-cell table:number-columns-repeated="16243"/>
        </table:table-row>
        <table:table-row>
          <table:table-cell table:number-columns-repeated="97"/>
          <table:table-cell office:value-type="string" office:string-value="2018University Hospital Of Wales"/>
          <table:table-cell office:value-type="float" office:value="2018"/>
          <table:table-cell office:value-type="string" office:string-value="Cardiff and Vale"/>
          <table:table-cell office:value-type="string" office:string-value="University Hospital Of Wales"/>
          <table:table-cell office:value-type="float" office:value="5463"/>
          <table:table-cell table:number-columns-repeated="2"/>
          <table:table-cell office:value-type="string" office:string-value="2018University Hospital Of Wales"/>
          <table:table-cell office:value-type="float" office:value="2018"/>
          <table:table-cell office:value-type="string" office:string-value="Cardiff and Vale"/>
          <table:table-cell office:value-type="string" office:string-value="University Hospital Of Wales"/>
          <table:table-cell office:value-type="float" office:value="5559"/>
          <table:table-cell table:number-columns-repeated="22"/>
          <table:table-cell office:value-type="string" office:string-value="2017Cwm Taf"/>
          <table:table-cell office:value-type="float" office:value="2017"/>
          <table:table-cell office:value-type="string" office:string-value="Cwm Taf"/>
          <table:table-cell/>
          <table:table-cell office:value-type="float" office:value="605"/>
          <table:table-cell/>
          <table:table-cell office:value-type="float" office:value="3102"/>
          <table:table-cell/>
          <table:table-cell office:value-type="float" office:value="3707"/>
          <table:table-cell office:value-type="float" office:value="0.16320474777448071"/>
          <table:table-cell table:number-columns-repeated="16243"/>
        </table:table-row>
        <table:table-row>
          <table:table-cell table:number-columns-repeated="97"/>
          <table:table-cell office:value-type="string" office:string-value="2018Not A Hospital Site"/>
          <table:table-cell office:value-type="float" office:value="2018"/>
          <table:table-cell office:value-type="string" office:string-value="Cwm Taf"/>
          <table:table-cell office:value-type="string" office:string-value="Not A Hospital Site"/>
          <table:table-cell office:value-type="float" office:value="43"/>
          <table:table-cell table:number-columns-repeated="2"/>
          <table:table-cell office:value-type="string" office:string-value="2018Not A Hospital Site"/>
          <table:table-cell office:value-type="float" office:value="2018"/>
          <table:table-cell office:value-type="string" office:string-value="Cwm Taf"/>
          <table:table-cell office:value-type="string" office:string-value="Not A Hospital Site"/>
          <table:table-cell office:value-type="float" office:value="43"/>
          <table:table-cell table:number-columns-repeated="22"/>
          <table:table-cell office:value-type="string" office:string-value="2017Hywel Dda"/>
          <table:table-cell office:value-type="float" office:value="2017"/>
          <table:table-cell office:value-type="string" office:string-value="Hywel Dda"/>
          <table:table-cell/>
          <table:table-cell office:value-type="float" office:value="608"/>
          <table:table-cell/>
          <table:table-cell office:value-type="float" office:value="2444"/>
          <table:table-cell office:value-type="float" office:value="70"/>
          <table:table-cell office:value-type="float" office:value="3122"/>
          <table:table-cell office:value-type="float" office:value="0.19921363040629095"/>
          <table:table-cell table:number-columns-repeated="16243"/>
        </table:table-row>
        <table:table-row>
          <table:table-cell table:number-columns-repeated="97"/>
          <table:table-cell office:value-type="string" office:string-value="2018Prince Charles Hospital"/>
          <table:table-cell office:value-type="float" office:value="2018"/>
          <table:table-cell office:value-type="string" office:string-value="Cwm Taf"/>
          <table:table-cell office:value-type="string" office:string-value="Prince Charles Hospital"/>
          <table:table-cell office:value-type="float" office:value="1703"/>
          <table:table-cell table:number-columns-repeated="2"/>
          <table:table-cell office:value-type="string" office:string-value="2018Prince Charles Hospital"/>
          <table:table-cell office:value-type="float" office:value="2018"/>
          <table:table-cell office:value-type="string" office:string-value="Cwm Taf"/>
          <table:table-cell office:value-type="string" office:string-value="Prince Charles Hospital"/>
          <table:table-cell office:value-type="float" office:value="1722"/>
          <table:table-cell table:number-columns-repeated="22"/>
          <table:table-cell office:value-type="string" office:string-value="2017Powys"/>
          <table:table-cell office:value-type="float" office:value="2017"/>
          <table:table-cell office:value-type="string" office:string-value="Powys"/>
          <table:table-cell/>
          <table:table-cell office:value-type="float" office:value="29"/>
          <table:table-cell/>
          <table:table-cell office:value-type="float" office:value="190"/>
          <table:table-cell office:value-type="float" office:value="4"/>
          <table:table-cell office:value-type="float" office:value="223"/>
          <table:table-cell office:value-type="float" office:value="0.13242009132420091"/>
          <table:table-cell table:number-columns-repeated="16243"/>
        </table:table-row>
        <table:table-row>
          <table:table-cell table:number-columns-repeated="97"/>
          <table:table-cell office:value-type="string" office:string-value="2018The Royal Glamorgan Hospital"/>
          <table:table-cell office:value-type="float" office:value="2018"/>
          <table:table-cell office:value-type="string" office:string-value="Cwm Taf"/>
          <table:table-cell office:value-type="string" office:string-value="The Royal Glamorgan Hospital"/>
          <table:table-cell office:value-type="float" office:value="1799"/>
          <table:table-cell table:number-columns-repeated="2"/>
          <table:table-cell office:value-type="string" office:string-value="2018The Royal Glamorgan Hospital"/>
          <table:table-cell office:value-type="float" office:value="2018"/>
          <table:table-cell office:value-type="string" office:string-value="Cwm Taf"/>
          <table:table-cell office:value-type="string" office:string-value="The Royal Glamorgan Hospital"/>
          <table:table-cell office:value-type="float" office:value="1827"/>
          <table:table-cell table:number-columns-repeated="22"/>
          <table:table-cell office:value-type="string" office:string-value="2018Abertawe Bro Morgannwg"/>
          <table:table-cell office:value-type="float" office:value="2018"/>
          <table:table-cell office:value-type="string" office:string-value="Abertawe Bro Morgannwg"/>
          <table:table-cell/>
          <table:table-cell office:value-type="float" office:value="685"/>
          <table:table-cell/>
          <table:table-cell office:value-type="float" office:value="4140"/>
          <table:table-cell office:value-type="float" office:value="261"/>
          <table:table-cell office:value-type="float" office:value="5086"/>
          <table:table-cell office:value-type="float" office:value="0.14196891191709846"/>
          <table:table-cell table:number-columns-repeated="16243"/>
        </table:table-row>
        <table:table-row>
          <table:table-cell table:number-columns-repeated="97"/>
          <table:table-cell office:value-type="string" office:string-value="2018Bronglais General Hospital"/>
          <table:table-cell office:value-type="float" office:value="2018"/>
          <table:table-cell office:value-type="string" office:string-value="Hywel Dda"/>
          <table:table-cell office:value-type="string" office:string-value="Bronglais General Hospital"/>
          <table:table-cell office:value-type="float" office:value="444"/>
          <table:table-cell table:number-columns-repeated="2"/>
          <table:table-cell office:value-type="string" office:string-value="2018Bronglais General Hospital"/>
          <table:table-cell office:value-type="float" office:value="2018"/>
          <table:table-cell office:value-type="string" office:string-value="Hywel Dda"/>
          <table:table-cell office:value-type="string" office:string-value="Bronglais General Hospital"/>
          <table:table-cell office:value-type="float" office:value="444"/>
          <table:table-cell table:number-columns-repeated="22"/>
          <table:table-cell office:value-type="string" office:string-value="2018Aneurin Bevan"/>
          <table:table-cell office:value-type="float" office:value="2018"/>
          <table:table-cell office:value-type="string" office:string-value="Aneurin Bevan"/>
          <table:table-cell/>
          <table:table-cell office:value-type="float" office:value="838"/>
          <table:table-cell/>
          <table:table-cell office:value-type="float" office:value="4732"/>
          <table:table-cell office:value-type="float" office:value="135"/>
          <table:table-cell office:value-type="float" office:value="5705"/>
          <table:table-cell office:value-type="float" office:value="0.1504488330341113"/>
          <table:table-cell table:number-columns-repeated="16243"/>
        </table:table-row>
        <table:table-row>
          <table:table-cell table:number-columns-repeated="97"/>
          <table:table-cell office:value-type="string" office:string-value="2018Glangwili General Hospital"/>
          <table:table-cell office:value-type="float" office:value="2018"/>
          <table:table-cell office:value-type="string" office:string-value="Hywel Dda"/>
          <table:table-cell office:value-type="string" office:string-value="Glangwili General Hospital"/>
          <table:table-cell office:value-type="float" office:value="2520"/>
          <table:table-cell table:number-columns-repeated="2"/>
          <table:table-cell office:value-type="string" office:string-value="2018Glangwili General Hospital"/>
          <table:table-cell office:value-type="float" office:value="2018"/>
          <table:table-cell office:value-type="string" office:string-value="Hywel Dda"/>
          <table:table-cell office:value-type="string" office:string-value="Glangwili General Hospital"/>
          <table:table-cell office:value-type="float" office:value="2544"/>
          <table:table-cell table:number-columns-repeated="22"/>
          <table:table-cell office:value-type="string" office:string-value="2018Betsi Cadwaladr"/>
          <table:table-cell office:value-type="float" office:value="2018"/>
          <table:table-cell office:value-type="string" office:string-value="Betsi Cadwaladr"/>
          <table:table-cell office:value-type="float" office:value="166"/>
          <table:table-cell office:value-type="float" office:value="946"/>
          <table:table-cell office:value-type="float" office:value="543"/>
          <table:table-cell office:value-type="float" office:value="4373"/>
          <table:table-cell office:value-type="float" office:value="74"/>
          <table:table-cell office:value-type="float" office:value="6102"/>
          <table:table-cell office:value-type="float" office:value="0.18447246184472463"/>
          <table:table-cell table:number-columns-repeated="16243"/>
        </table:table-row>
        <table:table-row>
          <table:table-cell table:number-columns-repeated="97"/>
          <table:table-cell office:value-type="string" office:string-value="2018Withybush General Hospital"/>
          <table:table-cell office:value-type="float" office:value="2018"/>
          <table:table-cell office:value-type="string" office:string-value="Hywel Dda"/>
          <table:table-cell office:value-type="string" office:string-value="Withybush General Hospital"/>
          <table:table-cell office:value-type="float" office:value="139"/>
          <table:table-cell table:number-columns-repeated="2"/>
          <table:table-cell office:value-type="string" office:string-value="2018Withybush General Hospital"/>
          <table:table-cell office:value-type="float" office:value="2018"/>
          <table:table-cell office:value-type="string" office:string-value="Hywel Dda"/>
          <table:table-cell office:value-type="string" office:string-value="Withybush General Hospital"/>
          <table:table-cell office:value-type="float" office:value="139"/>
          <table:table-cell table:number-columns-repeated="22"/>
          <table:table-cell office:value-type="string" office:string-value="2018Cardiff and Vale"/>
          <table:table-cell office:value-type="float" office:value="2018"/>
          <table:table-cell office:value-type="string" office:string-value="Cardiff and Vale"/>
          <table:table-cell/>
          <table:table-cell office:value-type="float" office:value="685"/>
          <table:table-cell/>
          <table:table-cell office:value-type="float" office:value="4765"/>
          <table:table-cell office:value-type="float" office:value="7"/>
          <table:table-cell office:value-type="float" office:value="5457"/>
          <table:table-cell office:value-type="float" office:value="0.12568807339449542"/>
          <table:table-cell table:number-columns-repeated="16243"/>
        </table:table-row>
        <table:table-row>
          <table:table-cell table:number-columns-repeated="97"/>
          <table:table-cell office:value-type="string" office:string-value="2018Breconshire War Memorial Hospital"/>
          <table:table-cell office:value-type="float" office:value="2018"/>
          <table:table-cell office:value-type="string" office:string-value="Powys"/>
          <table:table-cell office:value-type="string" office:string-value="Breconshire War Memorial Hospital"/>
          <table:table-cell office:value-type="float" office:value="42"/>
          <table:table-cell table:number-columns-repeated="2"/>
          <table:table-cell office:value-type="string" office:string-value="2018Breconshire War Memorial Hospital"/>
          <table:table-cell office:value-type="float" office:value="2018"/>
          <table:table-cell office:value-type="string" office:string-value="Powys"/>
          <table:table-cell office:value-type="string" office:string-value="Breconshire War Memorial Hospital"/>
          <table:table-cell office:value-type="float" office:value="42"/>
          <table:table-cell table:number-columns-repeated="22"/>
          <table:table-cell office:value-type="string" office:string-value="2018Cwm Taf"/>
          <table:table-cell office:value-type="float" office:value="2018"/>
          <table:table-cell office:value-type="string" office:string-value="Cwm Taf"/>
          <table:table-cell/>
          <table:table-cell office:value-type="float" office:value="654"/>
          <table:table-cell/>
          <table:table-cell office:value-type="float" office:value="2891"/>
          <table:table-cell/>
          <table:table-cell office:value-type="float" office:value="3545"/>
          <table:table-cell office:value-type="float" office:value="0.18448519040902681"/>
          <table:table-cell table:number-columns-repeated="16243"/>
        </table:table-row>
        <table:table-row>
          <table:table-cell table:number-columns-repeated="97"/>
          <table:table-cell office:value-type="string" office:string-value="2018Knighton Hospital"/>
          <table:table-cell office:value-type="float" office:value="2018"/>
          <table:table-cell office:value-type="string" office:string-value="Powys"/>
          <table:table-cell office:value-type="string" office:string-value="Knighton Hospital"/>
          <table:table-cell office:value-type="float" office:value="14"/>
          <table:table-cell table:number-columns-repeated="2"/>
          <table:table-cell office:value-type="string" office:string-value="2018Knighton Hospital"/>
          <table:table-cell office:value-type="float" office:value="2018"/>
          <table:table-cell office:value-type="string" office:string-value="Powys"/>
          <table:table-cell office:value-type="string" office:string-value="Knighton Hospital"/>
          <table:table-cell office:value-type="float" office:value="14"/>
          <table:table-cell table:number-columns-repeated="22"/>
          <table:table-cell office:value-type="string" office:string-value="2018Hywel Dda"/>
          <table:table-cell office:value-type="float" office:value="2018"/>
          <table:table-cell office:value-type="string" office:string-value="Hywel Dda"/>
          <table:table-cell/>
          <table:table-cell office:value-type="float" office:value="563"/>
          <table:table-cell/>
          <table:table-cell office:value-type="float" office:value="2383"/>
          <table:table-cell office:value-type="float" office:value="36"/>
          <table:table-cell office:value-type="float" office:value="2982"/>
          <table:table-cell office:value-type="float" office:value="0.19110658520027154"/>
          <table:table-cell table:number-columns-repeated="16243"/>
        </table:table-row>
        <table:table-row>
          <table:table-cell table:number-columns-repeated="97"/>
          <table:table-cell office:value-type="string" office:string-value="2018Llandrindod Wells Hospital"/>
          <table:table-cell office:value-type="float" office:value="2018"/>
          <table:table-cell office:value-type="string" office:string-value="Powys"/>
          <table:table-cell office:value-type="string" office:string-value="Llandrindod Wells Hospital"/>
          <table:table-cell office:value-type="float" office:value="25"/>
          <table:table-cell table:number-columns-repeated="2"/>
          <table:table-cell office:value-type="string" office:string-value="2018Llandrindod Wells Hospital"/>
          <table:table-cell office:value-type="float" office:value="2018"/>
          <table:table-cell office:value-type="string" office:string-value="Powys"/>
          <table:table-cell office:value-type="string" office:string-value="Llandrindod Wells Hospital"/>
          <table:table-cell office:value-type="float" office:value="25"/>
          <table:table-cell table:number-columns-repeated="22"/>
          <table:table-cell office:value-type="string" office:string-value="2018Powys"/>
          <table:table-cell office:value-type="float" office:value="2018"/>
          <table:table-cell office:value-type="string" office:string-value="Powys"/>
          <table:table-cell/>
          <table:table-cell office:value-type="float" office:value="14"/>
          <table:table-cell/>
          <table:table-cell office:value-type="float" office:value="197"/>
          <table:table-cell office:value-type="float" office:value="6"/>
          <table:table-cell office:value-type="float" office:value="217"/>
          <table:table-cell office:value-type="float" office:value="6.6350710900473939E-2"/>
          <table:table-cell table:number-columns-repeated="16243"/>
        </table:table-row>
        <table:table-row>
          <table:table-cell table:number-columns-repeated="97"/>
          <table:table-cell office:value-type="string" office:string-value="2018Llanidloes And District War Memorial Hospital"/>
          <table:table-cell office:value-type="float" office:value="2018"/>
          <table:table-cell office:value-type="string" office:string-value="Powys"/>
          <table:table-cell office:value-type="string" office:string-value="Llanidloes And District War Memorial Hospital"/>
          <table:table-cell office:value-type="float" office:value="18"/>
          <table:table-cell table:number-columns-repeated="2"/>
          <table:table-cell office:value-type="string" office:string-value="2018Llanidloes And District War Memorial Hospital"/>
          <table:table-cell office:value-type="float" office:value="2018"/>
          <table:table-cell office:value-type="string" office:string-value="Powys"/>
          <table:table-cell office:value-type="string" office:string-value="Llanidloes And District War Memorial Hospital"/>
          <table:table-cell office:value-type="float" office:value="18"/>
          <table:table-cell table:number-columns-repeated="22"/>
          <table:table-cell office:value-type="string" office:string-value="2019Abertawe Bro Morgannwg"/>
          <table:table-cell office:value-type="float" office:value="2019"/>
          <table:table-cell office:value-type="string" office:string-value="Abertawe Bro Morgannwg"/>
          <table:table-cell/>
          <table:table-cell office:value-type="float" office:value="166"/>
          <table:table-cell/>
          <table:table-cell office:value-type="float" office:value="970"/>
          <table:table-cell office:value-type="float" office:value="62"/>
          <table:table-cell office:value-type="float" office:value="1198"/>
          <table:table-cell office:value-type="float" office:value="0.14612676056338028"/>
          <table:table-cell table:number-columns-repeated="16243"/>
        </table:table-row>
        <table:table-row>
          <table:table-cell table:number-columns-repeated="97"/>
          <table:table-cell office:value-type="string" office:string-value="2018Montgomeryshire County Infirmary"/>
          <table:table-cell office:value-type="float" office:value="2018"/>
          <table:table-cell office:value-type="string" office:string-value="Powys"/>
          <table:table-cell office:value-type="string" office:string-value="Montgomeryshire County Infirmary"/>
          <table:table-cell office:value-type="float" office:value="31"/>
          <table:table-cell table:number-columns-repeated="2"/>
          <table:table-cell office:value-type="string" office:string-value="2018Montgomeryshire County Infirmary"/>
          <table:table-cell office:value-type="float" office:value="2018"/>
          <table:table-cell office:value-type="string" office:string-value="Powys"/>
          <table:table-cell office:value-type="string" office:string-value="Montgomeryshire County Infirmary"/>
          <table:table-cell office:value-type="float" office:value="31"/>
          <table:table-cell table:number-columns-repeated="22"/>
          <table:table-cell office:value-type="string" office:string-value="2019Aneurin Bevan"/>
          <table:table-cell office:value-type="float" office:value="2019"/>
          <table:table-cell office:value-type="string" office:string-value="Aneurin Bevan"/>
          <table:table-cell/>
          <table:table-cell office:value-type="float" office:value="891"/>
          <table:table-cell/>
          <table:table-cell office:value-type="float" office:value="4587"/>
          <table:table-cell office:value-type="float" office:value="90"/>
          <table:table-cell office:value-type="float" office:value="5568"/>
          <table:table-cell office:value-type="float" office:value="0.16265060240963855"/>
          <table:table-cell table:number-columns-repeated="16243"/>
        </table:table-row>
        <table:table-row>
          <table:table-cell table:number-columns-repeated="97"/>
          <table:table-cell office:value-type="string" office:string-value="2018Not A Hospital Site"/>
          <table:table-cell office:value-type="float" office:value="2018"/>
          <table:table-cell office:value-type="string" office:string-value="Powys"/>
          <table:table-cell office:value-type="string" office:string-value="Not A Hospital Site"/>
          <table:table-cell office:value-type="float" office:value="70"/>
          <table:table-cell table:number-columns-repeated="2"/>
          <table:table-cell office:value-type="string" office:string-value="2018Not A Hospital Site"/>
          <table:table-cell office:value-type="float" office:value="2018"/>
          <table:table-cell office:value-type="string" office:string-value="Powys"/>
          <table:table-cell office:value-type="string" office:string-value="Not A Hospital Site"/>
          <table:table-cell office:value-type="float" office:value="70"/>
          <table:table-cell table:number-columns-repeated="22"/>
          <table:table-cell office:value-type="string" office:string-value="2019Betsi Cadwaladr"/>
          <table:table-cell office:value-type="float" office:value="2019"/>
          <table:table-cell office:value-type="string" office:string-value="Betsi Cadwaladr"/>
          <table:table-cell office:value-type="float" office:value="71"/>
          <table:table-cell office:value-type="float" office:value="992"/>
          <table:table-cell office:value-type="float" office:value="271"/>
          <table:table-cell office:value-type="float" office:value="4514"/>
          <table:table-cell office:value-type="float" office:value="74"/>
          <table:table-cell office:value-type="float" office:value="5922"/>
          <table:table-cell office:value-type="float" office:value="0.18177154582763339"/>
          <table:table-cell table:number-columns-repeated="16243"/>
        </table:table-row>
        <table:table-row>
          <table:table-cell table:number-columns-repeated="97"/>
          <table:table-cell office:value-type="string" office:string-value="2018Victoria Memorial Hospital"/>
          <table:table-cell office:value-type="float" office:value="2018"/>
          <table:table-cell office:value-type="string" office:string-value="Powys"/>
          <table:table-cell office:value-type="string" office:string-value="Victoria Memorial Hospital"/>
          <table:table-cell office:value-type="float" office:value="18"/>
          <table:table-cell table:number-columns-repeated="2"/>
          <table:table-cell office:value-type="string" office:string-value="2018Victoria Memorial Hospital"/>
          <table:table-cell office:value-type="float" office:value="2018"/>
          <table:table-cell office:value-type="string" office:string-value="Powys"/>
          <table:table-cell office:value-type="string" office:string-value="Victoria Memorial Hospital"/>
          <table:table-cell office:value-type="float" office:value="18"/>
          <table:table-cell table:number-columns-repeated="22"/>
          <table:table-cell office:value-type="string" office:string-value="2019Cardiff and Vale"/>
          <table:table-cell office:value-type="float" office:value="2019"/>
          <table:table-cell office:value-type="string" office:string-value="Cardiff and Vale"/>
          <table:table-cell/>
          <table:table-cell office:value-type="float" office:value="618"/>
          <table:table-cell/>
          <table:table-cell office:value-type="float" office:value="4591"/>
          <table:table-cell office:value-type="float" office:value="12"/>
          <table:table-cell office:value-type="float" office:value="5221"/>
          <table:table-cell office:value-type="float" office:value="0.1186408139758111"/>
          <table:table-cell table:number-columns-repeated="16243"/>
        </table:table-row>
        <table:table-row>
          <table:table-cell table:number-columns-repeated="97"/>
          <table:table-cell office:value-type="string" office:string-value="2019Neath Port Talbot Hospital"/>
          <table:table-cell office:value-type="float" office:value="2019"/>
          <table:table-cell office:value-type="string" office:string-value="Abertawe Bro Morgannwg"/>
          <table:table-cell office:value-type="string" office:string-value="Neath Port Talbot Hospital"/>
          <table:table-cell office:value-type="float" office:value="116"/>
          <table:table-cell table:number-columns-repeated="2"/>
          <table:table-cell office:value-type="string" office:string-value="2019Neath Port Talbot Hospital"/>
          <table:table-cell office:value-type="float" office:value="2019"/>
          <table:table-cell office:value-type="string" office:string-value="Abertawe Bro Morgannwg"/>
          <table:table-cell office:value-type="string" office:string-value="Neath Port Talbot Hospital"/>
          <table:table-cell office:value-type="float" office:value="116"/>
          <table:table-cell table:number-columns-repeated="22"/>
          <table:table-cell office:value-type="string" office:string-value="2019Cwm Taf"/>
          <table:table-cell office:value-type="float" office:value="2019"/>
          <table:table-cell office:value-type="string" office:string-value="Cwm Taf"/>
          <table:table-cell/>
          <table:table-cell office:value-type="float" office:value="152"/>
          <table:table-cell/>
          <table:table-cell office:value-type="float" office:value="692"/>
          <table:table-cell/>
          <table:table-cell office:value-type="float" office:value="844"/>
          <table:table-cell office:value-type="float" office:value="0.18009478672985782"/>
          <table:table-cell table:number-columns-repeated="16243"/>
        </table:table-row>
        <table:table-row>
          <table:table-cell table:number-columns-repeated="97"/>
          <table:table-cell office:value-type="string" office:string-value="2019Princess Of Wales Hospital"/>
          <table:table-cell office:value-type="float" office:value="2019"/>
          <table:table-cell office:value-type="string" office:string-value="Abertawe Bro Morgannwg"/>
          <table:table-cell office:value-type="string" office:string-value="Princess Of Wales Hospital"/>
          <table:table-cell office:value-type="float" office:value="498"/>
          <table:table-cell table:number-columns-repeated="2"/>
          <table:table-cell office:value-type="string" office:string-value="2019Princess Of Wales Hospital"/>
          <table:table-cell office:value-type="float" office:value="2019"/>
          <table:table-cell office:value-type="string" office:string-value="Abertawe Bro Morgannwg"/>
          <table:table-cell office:value-type="string" office:string-value="Princess Of Wales Hospital"/>
          <table:table-cell office:value-type="float" office:value="500"/>
          <table:table-cell table:number-columns-repeated="22"/>
          <table:table-cell office:value-type="string" office:string-value="2019Cwm Taf Morgannwg"/>
          <table:table-cell office:value-type="float" office:value="2019"/>
          <table:table-cell office:value-type="string" office:string-value="Cwm Taf Morgannwg"/>
          <table:table-cell/>
          <table:table-cell office:value-type="float" office:value="477"/>
          <table:table-cell/>
          <table:table-cell office:value-type="float" office:value="1753"/>
          <table:table-cell office:value-type="float" office:value="421"/>
          <table:table-cell office:value-type="float" office:value="2651"/>
          <table:table-cell office:value-type="float" office:value="0.21390134529147983"/>
          <table:table-cell table:number-columns-repeated="16243"/>
        </table:table-row>
        <table:table-row>
          <table:table-cell table:number-columns-repeated="97"/>
          <table:table-cell office:value-type="string" office:string-value="2019Singleton Hospital"/>
          <table:table-cell office:value-type="float" office:value="2019"/>
          <table:table-cell office:value-type="string" office:string-value="Abertawe Bro Morgannwg"/>
          <table:table-cell office:value-type="string" office:string-value="Singleton Hospital"/>
          <table:table-cell office:value-type="float" office:value="715"/>
          <table:table-cell table:number-columns-repeated="2"/>
          <table:table-cell office:value-type="string" office:string-value="2019Singleton Hospital"/>
          <table:table-cell office:value-type="float" office:value="2019"/>
          <table:table-cell office:value-type="string" office:string-value="Abertawe Bro Morgannwg"/>
          <table:table-cell office:value-type="string" office:string-value="Singleton Hospital"/>
          <table:table-cell office:value-type="float" office:value="726"/>
          <table:table-cell table:number-columns-repeated="22"/>
          <table:table-cell office:value-type="string" office:string-value="2019Hywel Dda"/>
          <table:table-cell office:value-type="float" office:value="2019"/>
          <table:table-cell office:value-type="string" office:string-value="Hywel Dda"/>
          <table:table-cell/>
          <table:table-cell office:value-type="float" office:value="564"/>
          <table:table-cell/>
          <table:table-cell office:value-type="float" office:value="2363"/>
          <table:table-cell office:value-type="float" office:value="31"/>
          <table:table-cell office:value-type="float" office:value="2958"/>
          <table:table-cell office:value-type="float" office:value="0.19268875982234371"/>
          <table:table-cell table:number-columns-repeated="16243"/>
        </table:table-row>
        <table:table-row>
          <table:table-cell table:number-columns-repeated="97"/>
          <table:table-cell office:value-type="string" office:string-value="2019Nevill Hall Hospital"/>
          <table:table-cell office:value-type="float" office:value="2019"/>
          <table:table-cell office:value-type="string" office:string-value="Aneurin Bevan"/>
          <table:table-cell office:value-type="string" office:string-value="Nevill Hall Hospital"/>
          <table:table-cell office:value-type="float" office:value="1815"/>
          <table:table-cell table:number-columns-repeated="2"/>
          <table:table-cell office:value-type="string" office:string-value="2019Nevill Hall Hospital"/>
          <table:table-cell office:value-type="float" office:value="2019"/>
          <table:table-cell office:value-type="string" office:string-value="Aneurin Bevan"/>
          <table:table-cell office:value-type="string" office:string-value="Nevill Hall Hospital"/>
          <table:table-cell office:value-type="float" office:value="1844"/>
          <table:table-cell table:number-columns-repeated="22"/>
          <table:table-cell office:value-type="string" office:string-value="2019Powys"/>
          <table:table-cell office:value-type="float" office:value="2019"/>
          <table:table-cell office:value-type="string" office:string-value="Powys"/>
          <table:table-cell/>
          <table:table-cell office:value-type="float" office:value="20"/>
          <table:table-cell/>
          <table:table-cell office:value-type="float" office:value="180"/>
          <table:table-cell office:value-type="float" office:value="11"/>
          <table:table-cell office:value-type="float" office:value="211"/>
          <table:table-cell office:value-type="float" office:value="0.1"/>
          <table:table-cell table:number-columns-repeated="16243"/>
        </table:table-row>
        <table:table-row>
          <table:table-cell table:number-columns-repeated="97"/>
          <table:table-cell office:value-type="string" office:string-value="2019Royal Gwent Hospital"/>
          <table:table-cell office:value-type="float" office:value="2019"/>
          <table:table-cell office:value-type="string" office:string-value="Aneurin Bevan"/>
          <table:table-cell office:value-type="string" office:string-value="Royal Gwent Hospital"/>
          <table:table-cell office:value-type="float" office:value="3502"/>
          <table:table-cell table:number-columns-repeated="2"/>
          <table:table-cell office:value-type="string" office:string-value="2019Royal Gwent Hospital"/>
          <table:table-cell office:value-type="float" office:value="2019"/>
          <table:table-cell office:value-type="string" office:string-value="Aneurin Bevan"/>
          <table:table-cell office:value-type="string" office:string-value="Royal Gwent Hospital"/>
          <table:table-cell office:value-type="float" office:value="3570"/>
          <table:table-cell table:number-columns-repeated="22"/>
          <table:table-cell office:value-type="string" office:string-value="2019Swansea Bay"/>
          <table:table-cell office:value-type="float" office:value="2019"/>
          <table:table-cell office:value-type="string" office:string-value="Swansea Bay"/>
          <table:table-cell/>
          <table:table-cell office:value-type="float" office:value="275"/>
          <table:table-cell/>
          <table:table-cell office:value-type="float" office:value="1997"/>
          <table:table-cell office:value-type="float" office:value="104"/>
          <table:table-cell office:value-type="float" office:value="2376"/>
          <table:table-cell office:value-type="float" office:value="0.1210387323943662"/>
          <table:table-cell table:number-columns-repeated="16243"/>
        </table:table-row>
        <table:table-row>
          <table:table-cell table:number-columns-repeated="97"/>
          <table:table-cell office:value-type="string" office:string-value="2019Ysbyty Aneurin Bevan"/>
          <table:table-cell office:value-type="float" office:value="2019"/>
          <table:table-cell office:value-type="string" office:string-value="Aneurin Bevan"/>
          <table:table-cell office:value-type="string" office:string-value="Ysbyty Aneurin Bevan"/>
          <table:table-cell office:value-type="float" office:value="2"/>
          <table:table-cell table:number-columns-repeated="2"/>
          <table:table-cell office:value-type="string" office:string-value="2019Ysbyty Aneurin Bevan"/>
          <table:table-cell office:value-type="float" office:value="2019"/>
          <table:table-cell office:value-type="string" office:string-value="Aneurin Bevan"/>
          <table:table-cell office:value-type="string" office:string-value="Ysbyty Aneurin Bevan"/>
          <table:table-cell office:value-type="float" office:value="2"/>
          <table:table-cell table:number-columns-repeated="22"/>
          <table:table-cell office:value-type="string" office:string-value=""/>
          <table:table-cell table:number-columns-repeated="16252"/>
        </table:table-row>
        <table:table-row>
          <table:table-cell table:number-columns-repeated="97"/>
          <table:table-cell office:value-type="string" office:string-value="2019Ysbyty Ystrad Fawr"/>
          <table:table-cell office:value-type="float" office:value="2019"/>
          <table:table-cell office:value-type="string" office:string-value="Aneurin Bevan"/>
          <table:table-cell office:value-type="string" office:string-value="Ysbyty Ystrad Fawr"/>
          <table:table-cell office:value-type="float" office:value="275"/>
          <table:table-cell table:number-columns-repeated="2"/>
          <table:table-cell office:value-type="string" office:string-value="2019Ysbyty Ystrad Fawr"/>
          <table:table-cell office:value-type="float" office:value="2019"/>
          <table:table-cell office:value-type="string" office:string-value="Aneurin Bevan"/>
          <table:table-cell office:value-type="string" office:string-value="Ysbyty Ystrad Fawr"/>
          <table:table-cell office:value-type="float" office:value="275"/>
          <table:table-cell table:number-columns-repeated="22"/>
          <table:table-cell office:value-type="string" office:string-value=""/>
          <table:table-cell table:number-columns-repeated="16252"/>
        </table:table-row>
        <table:table-row>
          <table:table-cell table:number-columns-repeated="97"/>
          <table:table-cell office:value-type="string" office:string-value="2019Wrexham Maelor Hospital"/>
          <table:table-cell office:value-type="float" office:value="2019"/>
          <table:table-cell office:value-type="string" office:string-value="Betsi Cadwaladr"/>
          <table:table-cell office:value-type="string" office:string-value="Wrexham Maelor Hospital"/>
          <table:table-cell office:value-type="float" office:value="2382"/>
          <table:table-cell table:number-columns-repeated="2"/>
          <table:table-cell office:value-type="string" office:string-value="2019Wrexham Maelor Hospital"/>
          <table:table-cell office:value-type="float" office:value="2019"/>
          <table:table-cell office:value-type="string" office:string-value="Betsi Cadwaladr"/>
          <table:table-cell office:value-type="string" office:string-value="Wrexham Maelor Hospital"/>
          <table:table-cell office:value-type="float" office:value="2412"/>
          <table:table-cell table:number-columns-repeated="22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 office:value-type="float" office:value="152"/>
          <table:table-cell office:value-type="float" office:value="4828"/>
          <table:table-cell office:value-type="float" office:value="440"/>
          <table:table-cell office:value-type="float" office:value="23449"/>
          <table:table-cell office:value-type="float" office:value="891"/>
          <table:table-cell office:value-type="float" office:value="29760"/>
          <table:table-cell office:value-type="float" office:value="0.17250337732515847"/>
          <table:table-cell table:number-columns-repeated="16243"/>
        </table:table-row>
        <table:table-row>
          <table:table-cell table:number-columns-repeated="97"/>
          <table:table-cell office:value-type="string" office:string-value="2019Ysbyty Glan Clwyd"/>
          <table:table-cell office:value-type="float" office:value="2019"/>
          <table:table-cell office:value-type="string" office:string-value="Betsi Cadwaladr"/>
          <table:table-cell office:value-type="string" office:string-value="Ysbyty Glan Clwyd"/>
          <table:table-cell office:value-type="float" office:value="2013"/>
          <table:table-cell table:number-columns-repeated="2"/>
          <table:table-cell office:value-type="string" office:string-value="2019Ysbyty Glan Clwyd"/>
          <table:table-cell office:value-type="float" office:value="2019"/>
          <table:table-cell office:value-type="string" office:string-value="Betsi Cadwaladr"/>
          <table:table-cell office:value-type="string" office:string-value="Ysbyty Glan Clwyd"/>
          <table:table-cell office:value-type="float" office:value="2050"/>
          <table:table-cell table:number-columns-repeated="22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 office:value-type="float" office:value="207"/>
          <table:table-cell office:value-type="float" office:value="4371"/>
          <table:table-cell office:value-type="float" office:value="545"/>
          <table:table-cell office:value-type="float" office:value="23455"/>
          <table:table-cell office:value-type="float" office:value="861"/>
          <table:table-cell office:value-type="float" office:value="29439"/>
          <table:table-cell office:value-type="float" office:value="0.16019315557421793"/>
          <table:table-cell table:number-columns-repeated="16243"/>
        </table:table-row>
        <table:table-row>
          <table:table-cell table:number-columns-repeated="97"/>
          <table:table-cell office:value-type="string" office:string-value="2019Ysbyty Gwynedd"/>
          <table:table-cell office:value-type="float" office:value="2019"/>
          <table:table-cell office:value-type="string" office:string-value="Betsi Cadwaladr"/>
          <table:table-cell office:value-type="string" office:string-value="Ysbyty Gwynedd"/>
          <table:table-cell office:value-type="float" office:value="1573"/>
          <table:table-cell table:number-columns-repeated="2"/>
          <table:table-cell office:value-type="string" office:string-value="2019Ysbyty Gwynedd"/>
          <table:table-cell office:value-type="float" office:value="2019"/>
          <table:table-cell office:value-type="string" office:string-value="Betsi Cadwaladr"/>
          <table:table-cell office:value-type="string" office:string-value="Ysbyty Gwynedd"/>
          <table:table-cell office:value-type="float" office:value="1592"/>
          <table:table-cell table:number-columns-repeated="22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 office:value-type="float" office:value="166"/>
          <table:table-cell office:value-type="float" office:value="4385"/>
          <table:table-cell office:value-type="float" office:value="543"/>
          <table:table-cell office:value-type="float" office:value="23481"/>
          <table:table-cell office:value-type="float" office:value="519"/>
          <table:table-cell office:value-type="float" office:value="29094"/>
          <table:table-cell office:value-type="float" office:value="0.15926509186351706"/>
          <table:table-cell table:number-columns-repeated="16243"/>
        </table:table-row>
        <table:table-row>
          <table:table-cell table:number-columns-repeated="97"/>
          <table:table-cell office:value-type="string" office:string-value="2019University Hospital Of Wales"/>
          <table:table-cell office:value-type="float" office:value="2019"/>
          <table:table-cell office:value-type="string" office:string-value="Cardiff and Vale"/>
          <table:table-cell office:value-type="string" office:string-value="University Hospital Of Wales"/>
          <table:table-cell office:value-type="float" office:value="5233"/>
          <table:table-cell table:number-columns-repeated="2"/>
          <table:table-cell office:value-type="string" office:string-value="2019University Hospital Of Wales"/>
          <table:table-cell office:value-type="float" office:value="2019"/>
          <table:table-cell office:value-type="string" office:string-value="Cardiff and Vale"/>
          <table:table-cell office:value-type="string" office:string-value="University Hospital Of Wales"/>
          <table:table-cell office:value-type="float" office:value="5309"/>
          <table:table-cell table:number-columns-repeated="22"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 office:value-type="float" office:value="71"/>
          <table:table-cell office:value-type="float" office:value="4155"/>
          <table:table-cell office:value-type="float" office:value="271"/>
          <table:table-cell office:value-type="float" office:value="21647"/>
          <table:table-cell office:value-type="float" office:value="805"/>
          <table:table-cell office:value-type="float" office:value="26949"/>
          <table:table-cell office:value-type="float" office:value="0.16164320685434516"/>
          <table:table-cell table:number-columns-repeated="16243"/>
        </table:table-row>
        <table:table-row>
          <table:table-cell table:number-columns-repeated="97"/>
          <table:table-cell office:value-type="string" office:string-value="2019Not A Hospital Site"/>
          <table:table-cell office:value-type="float" office:value="2019"/>
          <table:table-cell office:value-type="string" office:string-value="Cwm Taf"/>
          <table:table-cell office:value-type="string" office:string-value="Not A Hospital Site"/>
          <table:table-cell office:value-type="float" office:value="14"/>
          <table:table-cell table:number-columns-repeated="2"/>
          <table:table-cell office:value-type="string" office:string-value="2019Not A Hospital Site"/>
          <table:table-cell office:value-type="float" office:value="2019"/>
          <table:table-cell office:value-type="string" office:string-value="Cwm Taf"/>
          <table:table-cell office:value-type="string" office:string-value="Not A Hospital Site"/>
          <table:table-cell office:value-type="float" office:value="14"/>
          <table:table-cell table:number-columns-repeated="16275"/>
        </table:table-row>
        <table:table-row>
          <table:table-cell table:number-columns-repeated="97"/>
          <table:table-cell office:value-type="string" office:string-value="2019Prince Charles Hospital"/>
          <table:table-cell office:value-type="float" office:value="2019"/>
          <table:table-cell office:value-type="string" office:string-value="Cwm Taf"/>
          <table:table-cell office:value-type="string" office:string-value="Prince Charles Hospital"/>
          <table:table-cell office:value-type="float" office:value="521"/>
          <table:table-cell table:number-columns-repeated="2"/>
          <table:table-cell office:value-type="string" office:string-value="2019Prince Charles Hospital"/>
          <table:table-cell office:value-type="float" office:value="2019"/>
          <table:table-cell office:value-type="string" office:string-value="Cwm Taf"/>
          <table:table-cell office:value-type="string" office:string-value="Prince Charles Hospital"/>
          <table:table-cell office:value-type="float" office:value="524"/>
          <table:table-cell table:number-columns-repeated="16275"/>
        </table:table-row>
        <table:table-row>
          <table:table-cell table:number-columns-repeated="97"/>
          <table:table-cell office:value-type="string" office:string-value="2019The Royal Glamorgan Hospital"/>
          <table:table-cell office:value-type="float" office:value="2019"/>
          <table:table-cell office:value-type="string" office:string-value="Cwm Taf"/>
          <table:table-cell office:value-type="string" office:string-value="The Royal Glamorgan Hospital"/>
          <table:table-cell office:value-type="float" office:value="309"/>
          <table:table-cell table:number-columns-repeated="2"/>
          <table:table-cell office:value-type="string" office:string-value="2019The Royal Glamorgan Hospital"/>
          <table:table-cell office:value-type="float" office:value="2019"/>
          <table:table-cell office:value-type="string" office:string-value="Cwm Taf"/>
          <table:table-cell office:value-type="string" office:string-value="The Royal Glamorgan Hospital"/>
          <table:table-cell office:value-type="float" office:value="312"/>
          <table:table-cell table:number-columns-repeated="16275"/>
        </table:table-row>
        <table:table-row>
          <table:table-cell table:number-columns-repeated="97"/>
          <table:table-cell office:value-type="string" office:string-value="2019Not A Hospital Site"/>
          <table:table-cell office:value-type="float" office:value="2019"/>
          <table:table-cell office:value-type="string" office:string-value="Cwm Taf Morgannwg"/>
          <table:table-cell office:value-type="string" office:string-value="Not A Hospital Site"/>
          <table:table-cell office:value-type="float" office:value="83"/>
          <table:table-cell table:number-columns-repeated="2"/>
          <table:table-cell office:value-type="string" office:string-value="2019Not A Hospital Site"/>
          <table:table-cell office:value-type="float" office:value="2019"/>
          <table:table-cell office:value-type="string" office:string-value="Cwm Taf Morgannwg"/>
          <table:table-cell office:value-type="string" office:string-value="Not A Hospital Site"/>
          <table:table-cell office:value-type="float" office:value="84"/>
          <table:table-cell table:number-columns-repeated="16275"/>
        </table:table-row>
        <table:table-row>
          <table:table-cell table:number-columns-repeated="97"/>
          <table:table-cell office:value-type="string" office:string-value="2019Prince Charles Hospital"/>
          <table:table-cell office:value-type="float" office:value="2019"/>
          <table:table-cell office:value-type="string" office:string-value="Cwm Taf Morgannwg"/>
          <table:table-cell office:value-type="string" office:string-value="Prince Charles Hospital"/>
          <table:table-cell office:value-type="float" office:value="1978"/>
          <table:table-cell table:number-columns-repeated="2"/>
          <table:table-cell office:value-type="string" office:string-value="2019Prince Charles Hospital"/>
          <table:table-cell office:value-type="float" office:value="2019"/>
          <table:table-cell office:value-type="string" office:string-value="Cwm Taf Morgannwg"/>
          <table:table-cell office:value-type="string" office:string-value="Prince Charles Hospital"/>
          <table:table-cell office:value-type="float" office:value="2007"/>
          <table:table-cell table:number-columns-repeated="16275"/>
        </table:table-row>
        <table:table-row>
          <table:table-cell table:number-columns-repeated="97"/>
          <table:table-cell office:value-type="string" office:string-value="2019Princess Of Wales Hospital"/>
          <table:table-cell office:value-type="float" office:value="2019"/>
          <table:table-cell office:value-type="string" office:string-value="Cwm Taf Morgannwg"/>
          <table:table-cell office:value-type="string" office:string-value="Princess Of Wales Hospital"/>
          <table:table-cell office:value-type="float" office:value="1401"/>
          <table:table-cell table:number-columns-repeated="2"/>
          <table:table-cell office:value-type="string" office:string-value="2019Princess Of Wales Hospital"/>
          <table:table-cell office:value-type="float" office:value="2019"/>
          <table:table-cell office:value-type="string" office:string-value="Cwm Taf Morgannwg"/>
          <table:table-cell office:value-type="string" office:string-value="Princess Of Wales Hospital"/>
          <table:table-cell office:value-type="float" office:value="1419"/>
          <table:table-cell table:number-columns-repeated="16275"/>
        </table:table-row>
        <table:table-row>
          <table:table-cell table:number-columns-repeated="97"/>
          <table:table-cell office:value-type="string" office:string-value="2019The Royal Glamorgan Hospital"/>
          <table:table-cell office:value-type="float" office:value="2019"/>
          <table:table-cell office:value-type="string" office:string-value="Cwm Taf Morgannwg"/>
          <table:table-cell office:value-type="string" office:string-value="The Royal Glamorgan Hospital"/>
          <table:table-cell office:value-type="float" office:value="122"/>
          <table:table-cell table:number-columns-repeated="2"/>
          <table:table-cell office:value-type="string" office:string-value="2019The Royal Glamorgan Hospital"/>
          <table:table-cell office:value-type="float" office:value="2019"/>
          <table:table-cell office:value-type="string" office:string-value="Cwm Taf Morgannwg"/>
          <table:table-cell office:value-type="string" office:string-value="The Royal Glamorgan Hospital"/>
          <table:table-cell office:value-type="float" office:value="122"/>
          <table:table-cell table:number-columns-repeated="16275"/>
        </table:table-row>
        <table:table-row>
          <table:table-cell table:number-columns-repeated="97"/>
          <table:table-cell office:value-type="string" office:string-value="2019Bronglais General Hospital"/>
          <table:table-cell office:value-type="float" office:value="2019"/>
          <table:table-cell office:value-type="string" office:string-value="Hywel Dda"/>
          <table:table-cell office:value-type="string" office:string-value="Bronglais General Hospital"/>
          <table:table-cell office:value-type="float" office:value="435"/>
          <table:table-cell table:number-columns-repeated="2"/>
          <table:table-cell office:value-type="string" office:string-value="2019Bronglais General Hospital"/>
          <table:table-cell office:value-type="float" office:value="2019"/>
          <table:table-cell office:value-type="string" office:string-value="Hywel Dda"/>
          <table:table-cell office:value-type="string" office:string-value="Bronglais General Hospital"/>
          <table:table-cell office:value-type="float" office:value="435"/>
          <table:table-cell table:number-columns-repeated="16275"/>
        </table:table-row>
        <table:table-row>
          <table:table-cell table:number-columns-repeated="97"/>
          <table:table-cell office:value-type="string" office:string-value="2019Glangwili General Hospital"/>
          <table:table-cell office:value-type="float" office:value="2019"/>
          <table:table-cell office:value-type="string" office:string-value="Hywel Dda"/>
          <table:table-cell office:value-type="string" office:string-value="Glangwili General Hospital"/>
          <table:table-cell office:value-type="float" office:value="2420"/>
          <table:table-cell table:number-columns-repeated="2"/>
          <table:table-cell office:value-type="string" office:string-value="2019Glangwili General Hospital"/>
          <table:table-cell office:value-type="float" office:value="2019"/>
          <table:table-cell office:value-type="string" office:string-value="Hywel Dda"/>
          <table:table-cell office:value-type="string" office:string-value="Glangwili General Hospital"/>
          <table:table-cell office:value-type="float" office:value="2450"/>
          <table:table-cell table:number-columns-repeated="16275"/>
        </table:table-row>
        <table:table-row>
          <table:table-cell table:number-columns-repeated="97"/>
          <table:table-cell office:value-type="string" office:string-value="2019Withybush General Hospital"/>
          <table:table-cell office:value-type="float" office:value="2019"/>
          <table:table-cell office:value-type="string" office:string-value="Hywel Dda"/>
          <table:table-cell office:value-type="string" office:string-value="Withybush General Hospital"/>
          <table:table-cell office:value-type="float" office:value="190"/>
          <table:table-cell table:number-columns-repeated="2"/>
          <table:table-cell office:value-type="string" office:string-value="2019Withybush General Hospital"/>
          <table:table-cell office:value-type="float" office:value="2019"/>
          <table:table-cell office:value-type="string" office:string-value="Hywel Dda"/>
          <table:table-cell office:value-type="string" office:string-value="Withybush General Hospital"/>
          <table:table-cell office:value-type="float" office:value="190"/>
          <table:table-cell table:number-columns-repeated="16275"/>
        </table:table-row>
        <table:table-row>
          <table:table-cell table:number-columns-repeated="97"/>
          <table:table-cell office:value-type="string" office:string-value="2019Breconshire War Memorial Hospital"/>
          <table:table-cell office:value-type="float" office:value="2019"/>
          <table:table-cell office:value-type="string" office:string-value="Powys"/>
          <table:table-cell office:value-type="string" office:string-value="Breconshire War Memorial Hospital"/>
          <table:table-cell office:value-type="float" office:value="39"/>
          <table:table-cell table:number-columns-repeated="2"/>
          <table:table-cell office:value-type="string" office:string-value="2019Breconshire War Memorial Hospital"/>
          <table:table-cell office:value-type="float" office:value="2019"/>
          <table:table-cell office:value-type="string" office:string-value="Powys"/>
          <table:table-cell office:value-type="string" office:string-value="Breconshire War Memorial Hospital"/>
          <table:table-cell office:value-type="float" office:value="39"/>
          <table:table-cell table:number-columns-repeated="16275"/>
        </table:table-row>
        <table:table-row>
          <table:table-cell table:number-columns-repeated="97"/>
          <table:table-cell office:value-type="string" office:string-value="2019Builth Wells Cottage Hospital"/>
          <table:table-cell office:value-type="float" office:value="2019"/>
          <table:table-cell office:value-type="string" office:string-value="Powys"/>
          <table:table-cell office:value-type="string" office:string-value="Builth Wells Cottage Hospital"/>
          <table:table-cell office:value-type="float" office:value="1"/>
          <table:table-cell table:number-columns-repeated="2"/>
          <table:table-cell office:value-type="string" office:string-value="2019Builth Wells Cottage Hospital"/>
          <table:table-cell office:value-type="float" office:value="2019"/>
          <table:table-cell office:value-type="string" office:string-value="Powys"/>
          <table:table-cell office:value-type="string" office:string-value="Builth Wells Cottage Hospital"/>
          <table:table-cell office:value-type="float" office:value="1"/>
          <table:table-cell table:number-columns-repeated="16275"/>
        </table:table-row>
        <table:table-row>
          <table:table-cell table:number-columns-repeated="97"/>
          <table:table-cell office:value-type="string" office:string-value="2019Knighton Hospital"/>
          <table:table-cell office:value-type="float" office:value="2019"/>
          <table:table-cell office:value-type="string" office:string-value="Powys"/>
          <table:table-cell office:value-type="string" office:string-value="Knighton Hospital"/>
          <table:table-cell office:value-type="float" office:value="11"/>
          <table:table-cell table:number-columns-repeated="2"/>
          <table:table-cell office:value-type="string" office:string-value="2019Knighton Hospital"/>
          <table:table-cell office:value-type="float" office:value="2019"/>
          <table:table-cell office:value-type="string" office:string-value="Powys"/>
          <table:table-cell office:value-type="string" office:string-value="Knighton Hospital"/>
          <table:table-cell office:value-type="float" office:value="11"/>
          <table:table-cell table:number-columns-repeated="16275"/>
        </table:table-row>
        <table:table-row>
          <table:table-cell table:number-columns-repeated="97"/>
          <table:table-cell office:value-type="string" office:string-value="2019Llandrindod Wells Hospital"/>
          <table:table-cell office:value-type="float" office:value="2019"/>
          <table:table-cell office:value-type="string" office:string-value="Powys"/>
          <table:table-cell office:value-type="string" office:string-value="Llandrindod Wells Hospital"/>
          <table:table-cell office:value-type="float" office:value="11"/>
          <table:table-cell table:number-columns-repeated="2"/>
          <table:table-cell office:value-type="string" office:string-value="2019Llandrindod Wells Hospital"/>
          <table:table-cell office:value-type="float" office:value="2019"/>
          <table:table-cell office:value-type="string" office:string-value="Powys"/>
          <table:table-cell office:value-type="string" office:string-value="Llandrindod Wells Hospital"/>
          <table:table-cell office:value-type="float" office:value="11"/>
          <table:table-cell table:number-columns-repeated="16275"/>
        </table:table-row>
        <table:table-row>
          <table:table-cell table:number-columns-repeated="97"/>
          <table:table-cell office:value-type="string" office:string-value="2019Llanidloes And District War Memorial Hospital"/>
          <table:table-cell office:value-type="float" office:value="2019"/>
          <table:table-cell office:value-type="string" office:string-value="Powys"/>
          <table:table-cell office:value-type="string" office:string-value="Llanidloes And District War Memorial Hospital"/>
          <table:table-cell office:value-type="float" office:value="12"/>
          <table:table-cell table:number-columns-repeated="2"/>
          <table:table-cell office:value-type="string" office:string-value="2019Llanidloes And District War Memorial Hospital"/>
          <table:table-cell office:value-type="float" office:value="2019"/>
          <table:table-cell office:value-type="string" office:string-value="Powys"/>
          <table:table-cell office:value-type="string" office:string-value="Llanidloes And District War Memorial Hospital"/>
          <table:table-cell office:value-type="float" office:value="12"/>
          <table:table-cell table:number-columns-repeated="16275"/>
        </table:table-row>
        <table:table-row>
          <table:table-cell table:number-columns-repeated="97"/>
          <table:table-cell office:value-type="string" office:string-value="2019Montgomeryshire County Infirmary"/>
          <table:table-cell office:value-type="float" office:value="2019"/>
          <table:table-cell office:value-type="string" office:string-value="Powys"/>
          <table:table-cell office:value-type="string" office:string-value="Montgomeryshire County Infirmary"/>
          <table:table-cell office:value-type="float" office:value="34"/>
          <table:table-cell table:number-columns-repeated="2"/>
          <table:table-cell office:value-type="string" office:string-value="2019Montgomeryshire County Infirmary"/>
          <table:table-cell office:value-type="float" office:value="2019"/>
          <table:table-cell office:value-type="string" office:string-value="Powys"/>
          <table:table-cell office:value-type="string" office:string-value="Montgomeryshire County Infirmary"/>
          <table:table-cell office:value-type="float" office:value="34"/>
          <table:table-cell table:number-columns-repeated="16275"/>
        </table:table-row>
        <table:table-row>
          <table:table-cell table:number-columns-repeated="97"/>
          <table:table-cell office:value-type="string" office:string-value="2019Not A Hospital Site"/>
          <table:table-cell office:value-type="float" office:value="2019"/>
          <table:table-cell office:value-type="string" office:string-value="Powys"/>
          <table:table-cell office:value-type="string" office:string-value="Not A Hospital Site"/>
          <table:table-cell office:value-type="float" office:value="83"/>
          <table:table-cell table:number-columns-repeated="2"/>
          <table:table-cell office:value-type="string" office:string-value="2019Not A Hospital Site"/>
          <table:table-cell office:value-type="float" office:value="2019"/>
          <table:table-cell office:value-type="string" office:string-value="Powys"/>
          <table:table-cell office:value-type="string" office:string-value="Not A Hospital Site"/>
          <table:table-cell office:value-type="float" office:value="83"/>
          <table:table-cell table:number-columns-repeated="16275"/>
        </table:table-row>
        <table:table-row>
          <table:table-cell table:number-columns-repeated="97"/>
          <table:table-cell office:value-type="string" office:string-value="2019Victoria Memorial Hospital"/>
          <table:table-cell office:value-type="float" office:value="2019"/>
          <table:table-cell office:value-type="string" office:string-value="Powys"/>
          <table:table-cell office:value-type="string" office:string-value="Victoria Memorial Hospital"/>
          <table:table-cell office:value-type="float" office:value="20"/>
          <table:table-cell table:number-columns-repeated="2"/>
          <table:table-cell office:value-type="string" office:string-value="2019Victoria Memorial Hospital"/>
          <table:table-cell office:value-type="float" office:value="2019"/>
          <table:table-cell office:value-type="string" office:string-value="Powys"/>
          <table:table-cell office:value-type="string" office:string-value="Victoria Memorial Hospital"/>
          <table:table-cell office:value-type="float" office:value="20"/>
          <table:table-cell table:number-columns-repeated="16275"/>
        </table:table-row>
        <table:table-row>
          <table:table-cell table:number-columns-repeated="97"/>
          <table:table-cell office:value-type="string" office:string-value="2019Neath Port Talbot Hospital"/>
          <table:table-cell office:value-type="float" office:value="2019"/>
          <table:table-cell office:value-type="string" office:string-value="Swansea Bay"/>
          <table:table-cell office:value-type="string" office:string-value="Neath Port Talbot Hospital"/>
          <table:table-cell office:value-type="float" office:value="231"/>
          <table:table-cell table:number-columns-repeated="2"/>
          <table:table-cell office:value-type="string" office:string-value="2019Neath Port Talbot Hospital"/>
          <table:table-cell office:value-type="float" office:value="2019"/>
          <table:table-cell office:value-type="string" office:string-value="Swansea Bay"/>
          <table:table-cell office:value-type="string" office:string-value="Neath Port Talbot Hospital"/>
          <table:table-cell office:value-type="float" office:value="231"/>
          <table:table-cell table:number-columns-repeated="16275"/>
        </table:table-row>
        <table:table-row>
          <table:table-cell table:number-columns-repeated="97"/>
          <table:table-cell office:value-type="string" office:string-value="2019Not stated within 7A3"/>
          <table:table-cell office:value-type="float" office:value="2019"/>
          <table:table-cell office:value-type="string" office:string-value="Swansea Bay"/>
          <table:table-cell office:value-type="string" office:string-value="Not stated within 7A3"/>
          <table:table-cell office:value-type="float" office:value="1"/>
          <table:table-cell table:number-columns-repeated="2"/>
          <table:table-cell office:value-type="string" office:string-value="2019Not stated within 7A3"/>
          <table:table-cell office:value-type="float" office:value="2019"/>
          <table:table-cell office:value-type="string" office:string-value="Swansea Bay"/>
          <table:table-cell office:value-type="string" office:string-value="Not stated within 7A3"/>
          <table:table-cell office:value-type="float" office:value="1"/>
          <table:table-cell table:number-columns-repeated="16275"/>
        </table:table-row>
        <table:table-row>
          <table:table-cell table:number-columns-repeated="97"/>
          <table:table-cell office:value-type="string" office:string-value="2019Singleton Hospital"/>
          <table:table-cell office:value-type="float" office:value="2019"/>
          <table:table-cell office:value-type="string" office:string-value="Swansea Bay"/>
          <table:table-cell office:value-type="string" office:string-value="Singleton Hospital"/>
          <table:table-cell office:value-type="float" office:value="2431"/>
          <table:table-cell table:number-columns-repeated="2"/>
          <table:table-cell office:value-type="string" office:string-value="2019Singleton Hospital"/>
          <table:table-cell office:value-type="float" office:value="2019"/>
          <table:table-cell office:value-type="string" office:string-value="Swansea Bay"/>
          <table:table-cell office:value-type="string" office:string-value="Singleton Hospital"/>
          <table:table-cell office:value-type="float" office:value="2474"/>
          <table:table-cell table:number-columns-repeated="16275"/>
        </table:table-row>
        <table:table-row>
          <table:table-cell table:number-columns-repeated="16384"/>
        </table:table-row>
        <table:table-row>
          <table:table-cell table:number-columns-repeated="97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/>
          <table:table-cell office:value-type="float" office:value="30471"/>
          <table:table-cell table:number-columns-repeated="2"/>
          <table:table-cell office:value-type="string" office:string-value="2016Wales"/>
          <table:table-cell office:value-type="float" office:value="2016"/>
          <table:table-cell office:value-type="string" office:string-value="Wales"/>
          <table:table-cell/>
          <table:table-cell office:value-type="float" office:value="30953"/>
          <table:table-cell table:number-columns-repeated="16275"/>
        </table:table-row>
        <table:table-row>
          <table:table-cell table:number-columns-repeated="97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/>
          <table:table-cell office:value-type="float" office:value="30184"/>
          <table:table-cell table:number-columns-repeated="2"/>
          <table:table-cell office:value-type="string" office:string-value="2017Wales"/>
          <table:table-cell office:value-type="float" office:value="2017"/>
          <table:table-cell office:value-type="string" office:string-value="Wales"/>
          <table:table-cell/>
          <table:table-cell office:value-type="float" office:value="30587"/>
          <table:table-cell table:number-columns-repeated="16275"/>
        </table:table-row>
        <table:table-row>
          <table:table-cell table:number-columns-repeated="97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/>
          <table:table-cell office:value-type="float" office:value="29811"/>
          <table:table-cell table:number-columns-repeated="2"/>
          <table:table-cell office:value-type="string" office:string-value="2018Wales"/>
          <table:table-cell office:value-type="float" office:value="2018"/>
          <table:table-cell office:value-type="string" office:string-value="Wales"/>
          <table:table-cell/>
          <table:table-cell office:value-type="float" office:value="30271"/>
          <table:table-cell table:number-columns-repeated="16275"/>
        </table:table-row>
        <table:table-row>
          <table:table-cell table:number-columns-repeated="97"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/>
          <table:table-cell office:value-type="float" office:value="28471"/>
          <table:table-cell table:number-columns-repeated="2"/>
          <table:table-cell office:value-type="string" office:string-value="2019Wales"/>
          <table:table-cell office:value-type="float" office:value="2019"/>
          <table:table-cell office:value-type="string" office:string-value="Wales"/>
          <table:table-cell/>
          <table:table-cell office:value-type="float" office:value="28870"/>
          <table:table-cell table:number-columns-repeated="16275"/>
        </table:table-row>
        <table:table-row table:number-rows-repeated="1048461">
          <table:table-cell table:number-columns-repeated="16275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MIds_Gave_up_smoking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MIds_Gave_up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MIds_Breastfeeding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MIds_Breastfee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ONS_Births_by_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ONS_Births_by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ONS_Births_by_LHB1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ONS_Births_by_LH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ONS_Live_births_time_serie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ONS_Live_births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asic_count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asic_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reastfeeding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reastfee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Mother's_ag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Mother's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Mothers_age_&lt;19_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Mothers_age_&lt;19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&lt;37wks_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&lt;37wks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RawBirthweight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RawBirth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weightSingleton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weightSingle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weightMultiple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weightMultip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weightSingleWhit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weightSingle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weightSingleNonWhit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weightSingleNon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weightSummary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weight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weightEthnicity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weightEthni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Ethnicity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Ethni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Place_of_birth_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Place_of_birth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Home_births_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Home_births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s_by_Unit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s_by_Un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Gestational_ag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Gestational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weight&lt;2500g_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weight&lt;2500g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irthweight_Gest_ag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irthweight_Gest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MotherAge_LowBthwt_LowGest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MotherAge_LowBthwt_LowG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Apgar5min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Apgar5m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F_at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F_at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BF_at_10d_6w_6m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BF_at_10d_6w_6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NCCHD_Chart_Table_data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NCCHD_Chart_Tabl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_Basic_count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_Basic_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2_Welsh_NonWels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2_Welsh_Non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3_Mat_Unit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3_Mat_Un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4-5_Antenatal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4-5_Antena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6_Smoking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6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7_Gave_up_smoking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7_Gave_up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8_Mode_of_Onset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8_Mode_of_O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9_Epidural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9_Epidu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0_Mode_of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0_Mod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1_No_of_babie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1_No_of_bab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2_Birthweight_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2_Birthweigh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3_Healthy_Birth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3_Healthy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4_BF_at_all_time_point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4_BF_at_all_time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5_Place_of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5_Plac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6_Bwt_mothers_age_gest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6_Bwt_mothers_age_g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7_bwt_mothers_ag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7_bwt_mothers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8_BF_selected_indicator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8_BF_selected_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19_time_serie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19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20_key_stats_time_serie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20_key_stats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Table_21_Ethnicity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Table_21_Ethni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_live_birth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_live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_GestationIA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_Gestati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a_IA_by_10_wk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a_IA_by_10_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b_MH_condition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b_MH_cond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c_BMI30+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c_BMI30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4a_IA_by_10_wk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4a_IA_by_10_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4b_MH_condition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4b_MH_cond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4c_BMI30+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4c_BMI30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5_SmokingLHB_IA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5_SmokingLHB_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6_SmokingAgeIA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6_SmokingAge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7_SmokingLHB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7_SmokingLHB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8_SmokingAge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8_SmokingAge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9_Gave_up_smoking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9_Gave_up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0_Live_births_ag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0_Live_births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1_Live_births_&lt;20_40+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1_Live_births_&lt;20_40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2_Mode_of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2_Mod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3_Caesarean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3_Caesar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4_Time_of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4_Tim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5_Home_birth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5_Home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6_Home_births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6_Home_births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7_Gestation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7_Gest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8_Gestation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8_Gest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19_&lt;37wk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19_&lt;37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0_&lt;2500g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0_&lt;2500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1_&lt;2500g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1_&lt;2500g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2_BirthweightSingleton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2_BirthweightSingle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3_BirthweightMultiple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3_BirthweightMultip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4_Bwt_SingletonWhit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4_Bwt_Singleton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5_Bwt_SingletonNonWhit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5_Bwt_SingletonNon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6_Bwt_Gest_ag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6_Bwt_Gest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7_Bwt_Gest_ag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7_Bwt_Gest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8_BF_at_all_time_point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8_BF_at_all_time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29_Intention_to_BF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29_Intention_to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0_IntentionBF_by_parity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0_IntentionBF_by_pa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1_BF_birth_mothers_age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1_BF_birth_mothers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2_BF_birth_place_birth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2_BF_birth_place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3_BF_birth_by_LHB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3_BF_birth_by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4_BF10days_6week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4_BF10days_6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35_Apgar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35_Apg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Chart_for_infographic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Chart_for_infograph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9/2019%20Release%20Calculations%20-%20MIds2latestv2.xlsx'#Alt_Text_for_Charts_and_Tables" table:style-name="ta2">
        <table:table-source xlink:href="file://HBA37/RW_Stats/stats/HSA/NHSPrimaryCommunityHealth/Community/ChildHealth/NCCHD/Output/Bulletins/Annual%20Release/New%20maternity%20births%20release/2019/2019%20Release%20Calculations%20-%20MIds2latestv2.xlsx" table:table-name="Alt_Text_for_Charts_and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" table:style-name="ta2">
        <table:table-source xlink:href="http://gov.wales/stats/HSA/NHSPrimaryCommunityHealth/Community/ChildHealth/Flying%20Start/Release/2015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Prev" table:style-name="ta2">
        <table:table-source xlink:href="http://gov.wales/stats/HSA/NHSPrimaryCommunityHealth/Community/ChildHealth/Flying%20Start/Release/2015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" table:style-name="ta2">
        <table:table-source xlink:href="http://gov.wales/stats/HSA/NHSPrimaryCommunityHealth/Community/ChildHealth/Flying%20Start/Release/2015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Prev" table:style-name="ta2">
        <table:table-source xlink:href="http://gov.wales/stats/HSA/NHSPrimaryCommunityHealth/Community/ChildHealth/Flying%20Start/Release/2015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" table:style-name="ta2">
        <table:table-source xlink:href="http://gov.wales/stats/HSA/NHSPrimaryCommunityHealth/Community/ChildHealth/Flying%20Start/Release/2015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Prev" table:style-name="ta2">
        <table:table-source xlink:href="http://gov.wales/stats/HSA/NHSPrimaryCommunityHealth/Community/ChildHealth/Flying%20Start/Release/2015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" table:style-name="ta2">
        <table:table-source xlink:href="http://gov.wales/stats/HSA/NHSPrimaryCommunityHealth/Community/ChildHealth/Flying%20Start/Release/2015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Prev" table:style-name="ta2">
        <table:table-source xlink:href="http://gov.wales/stats/HSA/NHSPrimaryCommunityHealth/Community/ChildHealth/Flying%20Start/Release/2015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" table:style-name="ta2">
        <table:table-source xlink:href="http://gov.wales/stats/HSA/NHSPrimaryCommunityHealth/Community/ChildHealth/Flying%20Start/Release/2015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Prev" table:style-name="ta2">
        <table:table-source xlink:href="http://gov.wales/stats/HSA/NHSPrimaryCommunityHealth/Community/ChildHealth/Flying%20Start/Release/2015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alcs_sheet" table:style-name="ta2">
        <table:table-source xlink:href="http://gov.wales/stats/HSA/NHSPrimaryCommunityHealth/Community/ChildHealth/Flying%20Start/Release/2015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lkups" table:style-name="ta2">
        <table:table-source xlink:href="http://gov.wales/stats/HSA/NHSPrimaryCommunityHealth/Community/ChildHealth/Flying%20Start/Release/2015/Release/Statistical%20Release%20Charts%20&amp;%20Tables.xlsx" table:table-name="lkups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string" office:string-value="Anglesey"/>
          <table:table-cell table:number-columns-repeated="16379"/>
        </table:table-row>
        <table:table-row>
          <table:table-cell table:number-columns-repeated="3"/>
          <table:table-cell office:value-type="float" office:value="2"/>
          <table:table-cell office:value-type="string" office:string-value="Gwynedd"/>
          <table:table-cell table:number-columns-repeated="16379"/>
        </table:table-row>
        <table:table-row>
          <table:table-cell table:number-columns-repeated="3"/>
          <table:table-cell office:value-type="float" office:value="3"/>
          <table:table-cell office:value-type="string" office:string-value="Conwy"/>
          <table:table-cell table:number-columns-repeated="16379"/>
        </table:table-row>
        <table:table-row>
          <table:table-cell table:number-columns-repeated="3"/>
          <table:table-cell office:value-type="float" office:value="4"/>
          <table:table-cell office:value-type="string" office:string-value="Denbighshire"/>
          <table:table-cell table:number-columns-repeated="16379"/>
        </table:table-row>
        <table:table-row>
          <table:table-cell table:number-columns-repeated="3"/>
          <table:table-cell office:value-type="float" office:value="5"/>
          <table:table-cell office:value-type="string" office:string-value="Flintshire"/>
          <table:table-cell table:number-columns-repeated="16379"/>
        </table:table-row>
        <table:table-row>
          <table:table-cell table:number-columns-repeated="3"/>
          <table:table-cell office:value-type="float" office:value="6"/>
          <table:table-cell office:value-type="string" office:string-value="Wrexham"/>
          <table:table-cell table:number-columns-repeated="16379"/>
        </table:table-row>
        <table:table-row>
          <table:table-cell table:number-columns-repeated="3"/>
          <table:table-cell office:value-type="float" office:value="7"/>
          <table:table-cell office:value-type="string" office:string-value="Powys"/>
          <table:table-cell table:number-columns-repeated="16379"/>
        </table:table-row>
        <table:table-row>
          <table:table-cell table:number-columns-repeated="3"/>
          <table:table-cell office:value-type="float" office:value="8"/>
          <table:table-cell office:value-type="string" office:string-value="Ceredigion"/>
          <table:table-cell table:number-columns-repeated="16379"/>
        </table:table-row>
        <table:table-row>
          <table:table-cell table:number-columns-repeated="3"/>
          <table:table-cell office:value-type="float" office:value="9"/>
          <table:table-cell office:value-type="string" office:string-value="Pembrokeshire"/>
          <table:table-cell table:number-columns-repeated="16379"/>
        </table:table-row>
        <table:table-row>
          <table:table-cell table:number-columns-repeated="3"/>
          <table:table-cell office:value-type="float" office:value="10"/>
          <table:table-cell office:value-type="string" office:string-value="Carmarthenshire"/>
          <table:table-cell table:number-columns-repeated="16379"/>
        </table:table-row>
        <table:table-row>
          <table:table-cell table:number-columns-repeated="3"/>
          <table:table-cell office:value-type="float" office:value="11"/>
          <table:table-cell office:value-type="string" office:string-value="Swansea"/>
          <table:table-cell table:number-columns-repeated="16379"/>
        </table:table-row>
        <table:table-row>
          <table:table-cell table:number-columns-repeated="3"/>
          <table:table-cell office:value-type="float" office:value="12"/>
          <table:table-cell office:value-type="string" office:string-value="Neath Port Talbot"/>
          <table:table-cell table:number-columns-repeated="16379"/>
        </table:table-row>
        <table:table-row>
          <table:table-cell table:number-columns-repeated="3"/>
          <table:table-cell office:value-type="float" office:value="13"/>
          <table:table-cell office:value-type="string" office:string-value="Bridgend"/>
          <table:table-cell table:number-columns-repeated="16379"/>
        </table:table-row>
        <table:table-row>
          <table:table-cell table:number-columns-repeated="3"/>
          <table:table-cell office:value-type="float" office:value="14"/>
          <table:table-cell office:value-type="string" office:string-value="Vale of Glamorgan"/>
          <table:table-cell table:number-columns-repeated="16379"/>
        </table:table-row>
        <table:table-row>
          <table:table-cell table:number-columns-repeated="3"/>
          <table:table-cell office:value-type="float" office:value="15"/>
          <table:table-cell office:value-type="string" office:string-value="Cardiff"/>
          <table:table-cell table:number-columns-repeated="16379"/>
        </table:table-row>
        <table:table-row>
          <table:table-cell table:number-columns-repeated="3"/>
          <table:table-cell office:value-type="float" office:value="16"/>
          <table:table-cell office:value-type="string" office:string-value="Rhondda Cynon Taf"/>
          <table:table-cell table:number-columns-repeated="16379"/>
        </table:table-row>
        <table:table-row>
          <table:table-cell table:number-columns-repeated="3"/>
          <table:table-cell office:value-type="float" office:value="17"/>
          <table:table-cell office:value-type="string" office:string-value="Merthyr Tydfil"/>
          <table:table-cell table:number-columns-repeated="16379"/>
        </table:table-row>
        <table:table-row>
          <table:table-cell table:number-columns-repeated="3"/>
          <table:table-cell office:value-type="float" office:value="18"/>
          <table:table-cell office:value-type="string" office:string-value="Caerphilly"/>
          <table:table-cell table:number-columns-repeated="16379"/>
        </table:table-row>
        <table:table-row>
          <table:table-cell table:number-columns-repeated="3"/>
          <table:table-cell office:value-type="float" office:value="19"/>
          <table:table-cell office:value-type="string" office:string-value="Blaenau Gwent"/>
          <table:table-cell table:number-columns-repeated="16379"/>
        </table:table-row>
        <table:table-row>
          <table:table-cell table:number-columns-repeated="3"/>
          <table:table-cell office:value-type="float" office:value="20"/>
          <table:table-cell office:value-type="string" office:string-value="Torfaen"/>
          <table:table-cell table:number-columns-repeated="16379"/>
        </table:table-row>
        <table:table-row>
          <table:table-cell table:number-columns-repeated="3"/>
          <table:table-cell office:value-type="float" office:value="21"/>
          <table:table-cell office:value-type="string" office:string-value="Monmouthshire"/>
          <table:table-cell table:number-columns-repeated="16379"/>
        </table:table-row>
        <table:table-row>
          <table:table-cell table:number-columns-repeated="3"/>
          <table:table-cell office:value-type="float" office:value="22"/>
          <table:table-cell office:value-type="string" office:string-value="Newport"/>
          <table:table-cell table:number-columns-repeated="16379"/>
        </table:table-row>
        <table:table-row>
          <table:table-cell table:number-columns-repeated="3"/>
          <table:table-cell office:value-type="float" office:value="23"/>
          <table:table-cell office:value-type="string" office:string-value="Wales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http://gov.wales/stats/HSA/NHSPrimaryCommunityHealth/Community/ChildHealth/Flying%20Start/Release/2015/Release/Statistical%20Release%20Charts%20&amp;%20Tables.xlsx'#MYEs2014" table:style-name="ta2">
        <table:table-source xlink:href="http://gov.wales/stats/HSA/NHSPrimaryCommunityHealth/Community/ChildHealth/Flying%20Start/Release/2015/Release/Statistical%20Release%20Charts%20&amp;%20Tables.xlsx" table:table-name="MYEs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LASC" table:style-name="ta2">
        <table:table-source xlink:href="http://gov.wales/stats/HSA/NHSPrimaryCommunityHealth/Community/ChildHealth/Flying%20Start/Release/2015/Release/Statistical%20Release%20Charts%20&amp;%20Tables.xlsx" table:table-name="PLASC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0.77306733167082298"/>
          <table:table-cell office:value-type="float" office:value="0.99999999999999922"/>
          <table:table-cell office:value-type="float" office:value="0.73549468977082177"/>
          <table:table-cell/>
          <table:table-cell office:value-type="string" office:string-value="Anglesey"/>
          <table:table-cell office:value-type="float" office:value="620"/>
          <table:table-cell office:value-type="float" office:value="113.92307692307692"/>
          <table:table-cell office:value-type="float" office:value="506.07692307692309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0.9487577639751581"/>
          <table:table-cell office:value-type="float" office:value="0.96576906006152019"/>
          <table:table-cell office:value-type="float" office:value="0.94461322094902367"/>
          <table:table-cell/>
          <table:table-cell office:value-type="string" office:string-value="Gwynedd"/>
          <table:table-cell office:value-type="float" office:value="1222"/>
          <table:table-cell office:value-type="float" office:value="243.68878800164276"/>
          <table:table-cell office:value-type="float" office:value="978.31121199835729"/>
          <table:table-cell table:number-columns-repeated="16375"/>
        </table:table-row>
        <table:table-row>
          <table:table-cell office:value-type="string" office:string-value="Conwy"/>
          <table:table-cell office:value-type="float" office:value="0.96140939597315433"/>
          <table:table-cell office:value-type="float" office:value="0.96116504854368934"/>
          <table:table-cell office:value-type="float" office:value="0.96146044624746452"/>
          <table:table-cell/>
          <table:table-cell office:value-type="string" office:string-value="Conwy"/>
          <table:table-cell office:value-type="float" office:value="1146"/>
          <table:table-cell office:value-type="float" office:value="198"/>
          <table:table-cell office:value-type="float" office:value="94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.0009276437847867"/>
          <table:table-cell office:value-type="float" office:value="0.98888888888888893"/>
          <table:table-cell office:value-type="float" office:value="1.0033407572383073"/>
          <table:table-cell/>
          <table:table-cell office:value-type="string" office:string-value="Denbighshire"/>
          <table:table-cell office:value-type="float" office:value="1079"/>
          <table:table-cell office:value-type="float" office:value="178"/>
          <table:table-cell office:value-type="float" office:value="901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0.96829971181556196"/>
          <table:table-cell office:value-type="float" office:value="0.96902654867256632"/>
          <table:table-cell office:value-type="float" office:value="0.96819085487077539"/>
          <table:table-cell/>
          <table:table-cell office:value-type="string" office:string-value="Flintshire"/>
          <table:table-cell office:value-type="float" office:value="1680"/>
          <table:table-cell office:value-type="float" office:value="219"/>
          <table:table-cell office:value-type="float" office:value="1461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0.98259303721488489"/>
          <table:table-cell office:value-type="float" office:value="1.0037748854988668"/>
          <table:table-cell office:value-type="float" office:value="0.97782999947158211"/>
          <table:table-cell/>
          <table:table-cell office:value-type="string" office:string-value="Wrexham"/>
          <table:table-cell office:value-type="float" office:value="1637"/>
          <table:table-cell office:value-type="float" office:value="307.00367780367776"/>
          <table:table-cell office:value-type="float" office:value="1329.9963221963221"/>
          <table:table-cell table:number-columns-repeated="16375"/>
        </table:table-row>
        <table:table-row>
          <table:table-cell office:value-type="string" office:string-value="Powys"/>
          <table:table-cell office:value-type="float" office:value="0.79721995094031073"/>
          <table:table-cell office:value-type="float" office:value="0.81120491174213349"/>
          <table:table-cell office:value-type="float" office:value="0.79507133592736701"/>
          <table:table-cell/>
          <table:table-cell office:value-type="string" office:string-value="Powys"/>
          <table:table-cell office:value-type="float" office:value="975"/>
          <table:table-cell office:value-type="float" office:value="132.125"/>
          <table:table-cell office:value-type="float" office:value="842.875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0.63918918918918921"/>
          <table:table-cell office:value-type="float" office:value="0.79411764705882348"/>
          <table:table-cell office:value-type="float" office:value="0.60430463576158944"/>
          <table:table-cell/>
          <table:table-cell office:value-type="string" office:string-value="Ceredigion"/>
          <table:table-cell office:value-type="float" office:value="473"/>
          <table:table-cell office:value-type="float" office:value="108"/>
          <table:table-cell office:value-type="float" office:value="365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0.90937019969278032"/>
          <table:table-cell office:value-type="float" office:value="0.98984771573604058"/>
          <table:table-cell office:value-type="float" office:value="0.89502262443438918"/>
          <table:table-cell/>
          <table:table-cell office:value-type="string" office:string-value="Pembrokeshire"/>
          <table:table-cell office:value-type="float" office:value="1184"/>
          <table:table-cell office:value-type="float" office:value="195"/>
          <table:table-cell office:value-type="float" office:value="989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0.8060759493670886"/>
          <table:table-cell office:value-type="float" office:value="0.90704225352112677"/>
          <table:table-cell office:value-type="float" office:value="0.78395061728395066"/>
          <table:table-cell/>
          <table:table-cell office:value-type="string" office:string-value="Carmarthenshire"/>
          <table:table-cell office:value-type="float" office:value="1592"/>
          <table:table-cell office:value-type="float" office:value="322"/>
          <table:table-cell office:value-type="float" office:value="1270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0.97820368282600445"/>
          <table:table-cell office:value-type="float" office:value="0.94624528554124709"/>
          <table:table-cell office:value-type="float" office:value="0.98575711848820213"/>
          <table:table-cell/>
          <table:table-cell office:value-type="string" office:string-value="Swansea"/>
          <table:table-cell office:value-type="float" office:value="2603"/>
          <table:table-cell office:value-type="float" office:value="481.35552462224376"/>
          <table:table-cell office:value-type="float" office:value="2121.6444753777564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0.95313489550348496"/>
          <table:table-cell office:value-type="float" office:value="0.94764702602963413"/>
          <table:table-cell office:value-type="float" office:value="0.95525037805028534"/>
          <table:table-cell/>
          <table:table-cell office:value-type="string" office:string-value="Neath Port Talbot"/>
          <table:table-cell office:value-type="float" office:value="1505"/>
          <table:table-cell office:value-type="float" office:value="416.32556750298687"/>
          <table:table-cell office:value-type="float" office:value="1088.6744324970132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0.96274038461538347"/>
          <table:table-cell office:value-type="float" office:value="0.95507391495217941"/>
          <table:table-cell office:value-type="float" office:value="0.96420631874013629"/>
          <table:table-cell/>
          <table:table-cell office:value-type="string" office:string-value="Bridgend"/>
          <table:table-cell office:value-type="float" office:value="1602"/>
          <table:table-cell office:value-type="float" office:value="255.10540184453228"/>
          <table:table-cell office:value-type="float" office:value="1346.8945981554677"/>
          <table:table-cell table:number-columns-repeated="16375"/>
        </table:table-row>
        <table:table-row>
          <table:table-cell office:value-type="string" office:string-value="Vale of Glamorgan"/>
          <table:table-cell office:value-type="float" office:value="0.96258064516129027"/>
          <table:table-cell office:value-type="float" office:value="0.95302013422818788"/>
          <table:table-cell office:value-type="float" office:value="0.96485623003194887"/>
          <table:table-cell/>
          <table:table-cell office:value-type="string" office:string-value="Vale of Glamorgan"/>
          <table:table-cell office:value-type="float" office:value="1492"/>
          <table:table-cell office:value-type="float" office:value="284"/>
          <table:table-cell office:value-type="float" office:value="1208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0.96419965576591948"/>
          <table:table-cell office:value-type="float" office:value="0.9925149610422731"/>
          <table:table-cell office:value-type="float" office:value="0.9560029229374285"/>
          <table:table-cell/>
          <table:table-cell office:value-type="string" office:string-value="Rhondda Cynon Taf"/>
          <table:table-cell office:value-type="float" office:value="2801"/>
          <table:table-cell office:value-type="float" office:value="647.27361226434357"/>
          <table:table-cell office:value-type="float" office:value="2153.7263877356563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0.98932926829268297"/>
          <table:table-cell office:value-type="float" office:value="1"/>
          <table:table-cell office:value-type="float" office:value="0.98464912280701755"/>
          <table:table-cell/>
          <table:table-cell office:value-type="string" office:string-value="Merthyr Tydfil"/>
          <table:table-cell office:value-type="float" office:value="649"/>
          <table:table-cell office:value-type="float" office:value="200"/>
          <table:table-cell office:value-type="float" office:value="449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0.98026315789473828"/>
          <table:table-cell office:value-type="float" office:value="0.98929346587752753"/>
          <table:table-cell office:value-type="float" office:value="0.97769158186905913"/>
          <table:table-cell/>
          <table:table-cell office:value-type="string" office:string-value="Caerphilly"/>
          <table:table-cell office:value-type="float" office:value="2086"/>
          <table:table-cell office:value-type="float" office:value="466.62458135685688"/>
          <table:table-cell office:value-type="float" office:value="1619.375418643143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0.96745932415519398"/>
          <table:table-cell office:value-type="float" office:value="0.97669150511381575"/>
          <table:table-cell office:value-type="float" office:value="0.96411604435402221"/>
          <table:table-cell/>
          <table:table-cell office:value-type="string" office:string-value="Blaenau Gwent"/>
          <table:table-cell office:value-type="float" office:value="773"/>
          <table:table-cell office:value-type="float" office:value="207.46890167071348"/>
          <table:table-cell office:value-type="float" office:value="565.53109832928658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0.78590785907859073"/>
          <table:table-cell office:value-type="float" office:value="0.87869855014408704"/>
          <table:table-cell office:value-type="float" office:value="0.75061560282120821"/>
          <table:table-cell/>
          <table:table-cell office:value-type="string" office:string-value="Torfaen"/>
          <table:table-cell office:value-type="float" office:value="870"/>
          <table:table-cell office:value-type="float" office:value="268.02520822257668"/>
          <table:table-cell office:value-type="float" office:value="601.9747917774233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0.42152466367713004"/>
          <table:table-cell office:value-type="float" office:value="0.72072072072072069"/>
          <table:table-cell office:value-type="float" office:value="0.37900128040973113"/>
          <table:table-cell/>
          <table:table-cell office:value-type="string" office:string-value="Monmouthshire"/>
          <table:table-cell office:value-type="float" office:value="376"/>
          <table:table-cell office:value-type="float" office:value="80"/>
          <table:table-cell office:value-type="float" office:value="29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0.7133468149646115"/>
          <table:table-cell office:value-type="float" office:value="0.7988911431698642"/>
          <table:table-cell office:value-type="float" office:value="0.67299260687507823"/>
          <table:table-cell/>
          <table:table-cell office:value-type="string" office:string-value="Newport"/>
          <table:table-cell office:value-type="float" office:value="1411"/>
          <table:table-cell office:value-type="float" office:value="506.50302310029628"/>
          <table:table-cell office:value-type="float" office:value="904.49697689970367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0.85147642133098278"/>
          <table:table-cell office:value-type="float" office:value="0.88761706555671172"/>
          <table:table-cell office:value-type="float" office:value="0.84176684372379085"/>
          <table:table-cell/>
          <table:table-cell office:value-type="string" office:string-value="Cardiff"/>
          <table:table-cell office:value-type="float" office:value="3864"/>
          <table:table-cell office:value-type="float" office:value="853"/>
          <table:table-cell office:value-type="float" office:value="3011"/>
          <table:table-cell table:number-columns-repeated="16375"/>
        </table:table-row>
        <table:table-row>
          <table:table-cell office:value-type="string" office:string-value="Wales"/>
          <table:table-cell office:value-type="float" office:value="0.89232331208754023"/>
          <table:table-cell office:value-type="float" office:value="0.92870918858338103"/>
          <table:table-cell office:value-type="float" office:value="0.88305982043929376"/>
          <table:table-cell/>
          <table:table-cell office:value-type="string" office:string-value="Wales"/>
          <table:table-cell office:value-type="float" office:value="31640"/>
          <table:table-cell office:value-type="float" office:value="6682.4223633129477"/>
          <table:table-cell office:value-type="float" office:value="24957.577636687052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http://gov.wales/stats/HSA/NHSPrimaryCommunityHealth/Community/ChildHealth/Flying%20Start/Release/2015/Release/Statistical%20Release%20Charts%20&amp;%20Tables.xlsx'#IMMS" table:style-name="ta2">
        <table:table-source xlink:href="http://gov.wales/stats/HSA/NHSPrimaryCommunityHealth/Community/ChildHealth/Flying%20Start/Release/2015/Release/Statistical%20Release%20Charts%20&amp;%20Tables.xlsx" table:table-name="IMM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nglesey"/>
          <table:table-cell office:value-type="float" office:value="766"/>
          <table:table-cell office:value-type="float" office:value="702"/>
          <table:table-cell office:value-type="float" office:value="717"/>
          <table:table-cell office:value-type="float" office:value="734"/>
          <table:table-cell office:value-type="float" office:value="699"/>
          <table:table-cell office:value-type="float" office:value="669"/>
          <table:table-cell office:value-type="float" office:value="106.1174"/>
          <table:table-cell office:value-type="float" office:value="123.04049999999999"/>
          <table:table-cell office:value-type="float" office:value="0.8624591089925675"/>
          <table:table-cell office:value-type="float" office:value="87.336814621409914"/>
          <table:table-cell office:value-type="float" office:value="562.88260000000002"/>
          <table:table-cell office:value-type="float" office:value="642.95950000000005"/>
          <table:table-cell office:value-type="float" office:value="0.87545576354342691"/>
          <table:table-cell office:value-type="float" office:value="0.8624591089925675"/>
          <table:table-cell office:value-type="float" office:value="0.87336814621409919"/>
          <table:table-cell table:number-columns-repeated="16367"/>
        </table:table-row>
        <table:table-row>
          <table:table-cell/>
          <table:table-cell office:value-type="string" office:string-value="Blaenau Gwent"/>
          <table:table-cell office:value-type="float" office:value="770"/>
          <table:table-cell office:value-type="float" office:value="708"/>
          <table:table-cell office:value-type="float" office:value="736"/>
          <table:table-cell office:value-type="float" office:value="738"/>
          <table:table-cell office:value-type="float" office:value="702"/>
          <table:table-cell office:value-type="float" office:value="677"/>
          <table:table-cell office:value-type="float" office:value="169.4862"/>
          <table:table-cell office:value-type="float" office:value="192.71350000000001"/>
          <table:table-cell office:value-type="float" office:value="0.87947237738923323"/>
          <table:table-cell office:value-type="float" office:value="87.922077922077918"/>
          <table:table-cell office:value-type="float" office:value="507.5138"/>
          <table:table-cell office:value-type="float" office:value="577.28649999999993"/>
          <table:table-cell office:value-type="float" office:value="0.87913678909865389"/>
          <table:table-cell office:value-type="float" office:value="0.87947237738923323"/>
          <table:table-cell office:value-type="float" office:value="0.87922077922077913"/>
          <table:table-cell table:number-columns-repeated="16367"/>
        </table:table-row>
        <table:table-row>
          <table:table-cell/>
          <table:table-cell office:value-type="string" office:string-value="Bridgend"/>
          <table:table-cell office:value-type="float" office:value="1603"/>
          <table:table-cell office:value-type="float" office:value="1439"/>
          <table:table-cell office:value-type="float" office:value="1512"/>
          <table:table-cell office:value-type="float" office:value="1531"/>
          <table:table-cell office:value-type="float" office:value="1485"/>
          <table:table-cell office:value-type="float" office:value="1381"/>
          <table:table-cell office:value-type="float" office:value="191.68119999999999"/>
          <table:table-cell office:value-type="float" office:value="247.49930000000001"/>
          <table:table-cell office:value-type="float" office:value="0.77447168537446365"/>
          <table:table-cell office:value-type="float" office:value="86.150966936993129"/>
          <table:table-cell office:value-type="float" office:value="1189.3188"/>
          <table:table-cell office:value-type="float" office:value="1355.5007000000001"/>
          <table:table-cell office:value-type="float" office:value="0.87740183387585113"/>
          <table:table-cell office:value-type="float" office:value="0.77447168537446365"/>
          <table:table-cell office:value-type="float" office:value="0.86150966936993134"/>
          <table:table-cell table:number-columns-repeated="16367"/>
        </table:table-row>
        <table:table-row>
          <table:table-cell/>
          <table:table-cell office:value-type="string" office:string-value="Caerphilly"/>
          <table:table-cell office:value-type="float" office:value="2136"/>
          <table:table-cell office:value-type="float" office:value="1966"/>
          <table:table-cell office:value-type="float" office:value="2023"/>
          <table:table-cell office:value-type="float" office:value="2037"/>
          <table:table-cell office:value-type="float" office:value="1990"/>
          <table:table-cell office:value-type="float" office:value="1880"/>
          <table:table-cell office:value-type="float" office:value="362.84"/>
          <table:table-cell office:value-type="float" office:value="424.65660000000003"/>
          <table:table-cell office:value-type="float" office:value="0.8544315571687805"/>
          <table:table-cell office:value-type="float" office:value="88.014981273408239"/>
          <table:table-cell office:value-type="float" office:value="1517.16"/>
          <table:table-cell office:value-type="float" office:value="1711.3434"/>
          <table:table-cell office:value-type="float" office:value="0.88653159850910113"/>
          <table:table-cell office:value-type="float" office:value="0.8544315571687805"/>
          <table:table-cell office:value-type="float" office:value="0.88014981273408244"/>
          <table:table-cell table:number-columns-repeated="16367"/>
        </table:table-row>
        <table:table-row>
          <table:table-cell/>
          <table:table-cell office:value-type="string" office:string-value="Cardiff"/>
          <table:table-cell office:value-type="float" office:value="4380"/>
          <table:table-cell office:value-type="float" office:value="3911"/>
          <table:table-cell office:value-type="float" office:value="4014"/>
          <table:table-cell office:value-type="float" office:value="4025"/>
          <table:table-cell office:value-type="float" office:value="3900"/>
          <table:table-cell office:value-type="float" office:value="3634"/>
          <table:table-cell office:value-type="float" office:value="708"/>
          <table:table-cell office:value-type="float" office:value="937"/>
          <table:table-cell office:value-type="float" office:value="0.75560298826040551"/>
          <table:table-cell office:value-type="float" office:value="82.968036529680361"/>
          <table:table-cell office:value-type="float" office:value="2926"/>
          <table:table-cell office:value-type="float" office:value="3443"/>
          <table:table-cell office:value-type="float" office:value="0.84984025559105436"/>
          <table:table-cell office:value-type="float" office:value="0.75560298826040551"/>
          <table:table-cell office:value-type="float" office:value="0.82968036529680367"/>
          <table:table-cell table:number-columns-repeated="16367"/>
        </table:table-row>
        <table:table-row>
          <table:table-cell/>
          <table:table-cell office:value-type="string" office:string-value="Carmarthenshire"/>
          <table:table-cell office:value-type="float" office:value="1891"/>
          <table:table-cell office:value-type="float" office:value="1723"/>
          <table:table-cell office:value-type="float" office:value="1771"/>
          <table:table-cell office:value-type="float" office:value="1782"/>
          <table:table-cell office:value-type="float" office:value="1739"/>
          <table:table-cell office:value-type="float" office:value="1636"/>
          <table:table-cell office:value-type="float" office:value="274"/>
          <table:table-cell office:value-type="float" office:value="335"/>
          <table:table-cell office:value-type="float" office:value="0.81791044776119404"/>
          <table:table-cell office:value-type="float" office:value="86.515071390798511"/>
          <table:table-cell office:value-type="float" office:value="1362"/>
          <table:table-cell office:value-type="float" office:value="1556"/>
          <table:table-cell office:value-type="float" office:value="0.87532133676092549"/>
          <table:table-cell office:value-type="float" office:value="0.81791044776119404"/>
          <table:table-cell office:value-type="float" office:value="0.86515071390798515"/>
          <table:table-cell table:number-columns-repeated="16367"/>
        </table:table-row>
        <table:table-row>
          <table:table-cell/>
          <table:table-cell office:value-type="string" office:string-value="Ceredigion"/>
          <table:table-cell office:value-type="float" office:value="654"/>
          <table:table-cell office:value-type="float" office:value="618"/>
          <table:table-cell office:value-type="float" office:value="619"/>
          <table:table-cell office:value-type="float" office:value="622"/>
          <table:table-cell office:value-type="float" office:value="614"/>
          <table:table-cell office:value-type="float" office:value="595"/>
          <table:table-cell office:value-type="float" office:value="104"/>
          <table:table-cell office:value-type="float" office:value="114"/>
          <table:table-cell office:value-type="float" office:value="0.91228070175438591"/>
          <table:table-cell office:value-type="float" office:value="90.978593272171253"/>
          <table:table-cell office:value-type="float" office:value="491"/>
          <table:table-cell office:value-type="float" office:value="540"/>
          <table:table-cell office:value-type="float" office:value="0.90925925925925921"/>
          <table:table-cell office:value-type="float" office:value="0.91228070175438591"/>
          <table:table-cell office:value-type="float" office:value="0.90978593272171249"/>
          <table:table-cell table:number-columns-repeated="16367"/>
        </table:table-row>
        <table:table-row>
          <table:table-cell/>
          <table:table-cell office:value-type="string" office:string-value="Conwy"/>
          <table:table-cell office:value-type="float" office:value="1154"/>
          <table:table-cell office:value-type="float" office:value="1054"/>
          <table:table-cell office:value-type="float" office:value="1081"/>
          <table:table-cell office:value-type="float" office:value="1099"/>
          <table:table-cell office:value-type="float" office:value="1054"/>
          <table:table-cell office:value-type="float" office:value="1020"/>
          <table:table-cell office:value-type="float" office:value="165"/>
          <table:table-cell office:value-type="float" office:value="198"/>
          <table:table-cell office:value-type="float" office:value="0.83333333333333337"/>
          <table:table-cell office:value-type="float" office:value="88.388214904679373"/>
          <table:table-cell office:value-type="float" office:value="855"/>
          <table:table-cell office:value-type="float" office:value="956"/>
          <table:table-cell office:value-type="float" office:value="0.89435146443514646"/>
          <table:table-cell office:value-type="float" office:value="0.83333333333333337"/>
          <table:table-cell office:value-type="float" office:value="0.88388214904679374"/>
          <table:table-cell table:number-columns-repeated="16367"/>
        </table:table-row>
        <table:table-row>
          <table:table-cell/>
          <table:table-cell office:value-type="string" office:string-value="Denbighshire"/>
          <table:table-cell office:value-type="float" office:value="1046"/>
          <table:table-cell office:value-type="float" office:value="960"/>
          <table:table-cell office:value-type="float" office:value="984"/>
          <table:table-cell office:value-type="float" office:value="1002"/>
          <table:table-cell office:value-type="float" office:value="951"/>
          <table:table-cell office:value-type="float" office:value="923"/>
          <table:table-cell office:value-type="float" office:value="152"/>
          <table:table-cell office:value-type="float" office:value="189"/>
          <table:table-cell office:value-type="float" office:value="0.80423280423280419"/>
          <table:table-cell office:value-type="float" office:value="88.24091778202677"/>
          <table:table-cell office:value-type="float" office:value="771"/>
          <table:table-cell office:value-type="float" office:value="857"/>
          <table:table-cell office:value-type="float" office:value="0.89964994165694279"/>
          <table:table-cell office:value-type="float" office:value="0.80423280423280419"/>
          <table:table-cell office:value-type="float" office:value="0.88240917782026773"/>
          <table:table-cell table:number-columns-repeated="16367"/>
        </table:table-row>
        <table:table-row>
          <table:table-cell/>
          <table:table-cell office:value-type="string" office:string-value="Flintshire"/>
          <table:table-cell office:value-type="float" office:value="1704"/>
          <table:table-cell office:value-type="float" office:value="1607"/>
          <table:table-cell office:value-type="float" office:value="1626"/>
          <table:table-cell office:value-type="float" office:value="1635"/>
          <table:table-cell office:value-type="float" office:value="1581"/>
          <table:table-cell office:value-type="float" office:value="1527"/>
          <table:table-cell office:value-type="float" office:value="227"/>
          <table:table-cell office:value-type="float" office:value="254"/>
          <table:table-cell office:value-type="float" office:value="0.89370078740157477"/>
          <table:table-cell office:value-type="float" office:value="89.612676056338032"/>
          <table:table-cell office:value-type="float" office:value="1300"/>
          <table:table-cell office:value-type="float" office:value="1450"/>
          <table:table-cell office:value-type="float" office:value="0.89655172413793105"/>
          <table:table-cell office:value-type="float" office:value="0.89370078740157477"/>
          <table:table-cell office:value-type="float" office:value="0.89612676056338036"/>
          <table:table-cell table:number-columns-repeated="16367"/>
        </table:table-row>
        <table:table-row>
          <table:table-cell/>
          <table:table-cell office:value-type="string" office:string-value="Gwynedd"/>
          <table:table-cell office:value-type="float" office:value="1234"/>
          <table:table-cell office:value-type="float" office:value="1170"/>
          <table:table-cell office:value-type="float" office:value="1170"/>
          <table:table-cell office:value-type="float" office:value="1182"/>
          <table:table-cell office:value-type="float" office:value="1165"/>
          <table:table-cell office:value-type="float" office:value="1124"/>
          <table:table-cell office:value-type="float" office:value="217.29429999999999"/>
          <table:table-cell office:value-type="float" office:value="247.2739"/>
          <table:table-cell office:value-type="float" office:value="0.87875954558891978"/>
          <table:table-cell office:value-type="float" office:value="91.08589951377634"/>
          <table:table-cell office:value-type="float" office:value="906.70569999999998"/>
          <table:table-cell office:value-type="float" office:value="986.72609999999997"/>
          <table:table-cell office:value-type="float" office:value="0.91890312823386344"/>
          <table:table-cell office:value-type="float" office:value="0.87875954558891978"/>
          <table:table-cell office:value-type="float" office:value="0.91085899513776336"/>
          <table:table-cell table:number-columns-repeated="16367"/>
        </table:table-row>
        <table:table-row>
          <table:table-cell/>
          <table:table-cell office:value-type="string" office:string-value="Merthyr Tydfil"/>
          <table:table-cell office:value-type="float" office:value="658"/>
          <table:table-cell office:value-type="float" office:value="619"/>
          <table:table-cell office:value-type="float" office:value="627"/>
          <table:table-cell office:value-type="float" office:value="639"/>
          <table:table-cell office:value-type="float" office:value="609"/>
          <table:table-cell office:value-type="float" office:value="599"/>
          <table:table-cell office:value-type="float" office:value="169"/>
          <table:table-cell office:value-type="float" office:value="191"/>
          <table:table-cell office:value-type="float" office:value="0.88481675392670156"/>
          <table:table-cell office:value-type="float" office:value="91.033434650455931"/>
          <table:table-cell office:value-type="float" office:value="430"/>
          <table:table-cell office:value-type="float" office:value="467"/>
          <table:table-cell office:value-type="float" office:value="0.92077087794432544"/>
          <table:table-cell office:value-type="float" office:value="0.88481675392670156"/>
          <table:table-cell office:value-type="float" office:value="0.91033434650455936"/>
          <table:table-cell table:number-columns-repeated="16367"/>
        </table:table-row>
        <table:table-row>
          <table:table-cell/>
          <table:table-cell office:value-type="string" office:string-value="Monmouthshire"/>
          <table:table-cell office:value-type="float" office:value="864"/>
          <table:table-cell office:value-type="float" office:value="787"/>
          <table:table-cell office:value-type="float" office:value="799"/>
          <table:table-cell office:value-type="float" office:value="802"/>
          <table:table-cell office:value-type="float" office:value="788"/>
          <table:table-cell office:value-type="float" office:value="752"/>
          <table:table-cell office:value-type="float" office:value="98"/>
          <table:table-cell office:value-type="float" office:value="109"/>
          <table:table-cell office:value-type="float" office:value="0.8990825688073395"/>
          <table:table-cell office:value-type="float" office:value="87.037037037037038"/>
          <table:table-cell office:value-type="float" office:value="654"/>
          <table:table-cell office:value-type="float" office:value="755"/>
          <table:table-cell office:value-type="float" office:value="0.86622516556291396"/>
          <table:table-cell office:value-type="float" office:value="0.8990825688073395"/>
          <table:table-cell office:value-type="float" office:value="0.87037037037037035"/>
          <table:table-cell table:number-columns-repeated="16367"/>
        </table:table-row>
        <table:table-row>
          <table:table-cell/>
          <table:table-cell office:value-type="string" office:string-value="Neath Port Talbot"/>
          <table:table-cell office:value-type="float" office:value="1535"/>
          <table:table-cell office:value-type="float" office:value="1389"/>
          <table:table-cell office:value-type="float" office:value="1448"/>
          <table:table-cell office:value-type="float" office:value="1470"/>
          <table:table-cell office:value-type="float" office:value="1423"/>
          <table:table-cell office:value-type="float" office:value="1327"/>
          <table:table-cell office:value-type="float" office:value="323.75299999999999"/>
          <table:table-cell office:value-type="float" office:value="393.75299999999999"/>
          <table:table-cell office:value-type="float" office:value="0.82222357670925683"/>
          <table:table-cell office:value-type="float" office:value="86.449511400651474"/>
          <table:table-cell office:value-type="float" office:value="1003.2470000000001"/>
          <table:table-cell office:value-type="float" office:value="1141.2470000000001"/>
          <table:table-cell office:value-type="float" office:value="0.87907963832544578"/>
          <table:table-cell office:value-type="float" office:value="0.82222357670925683"/>
          <table:table-cell office:value-type="float" office:value="0.86449511400651469"/>
          <table:table-cell table:number-columns-repeated="16367"/>
        </table:table-row>
        <table:table-row>
          <table:table-cell/>
          <table:table-cell office:value-type="string" office:string-value="Newport"/>
          <table:table-cell office:value-type="float" office:value="1952"/>
          <table:table-cell office:value-type="float" office:value="1713"/>
          <table:table-cell office:value-type="float" office:value="1782"/>
          <table:table-cell office:value-type="float" office:value="1807"/>
          <table:table-cell office:value-type="float" office:value="1747"/>
          <table:table-cell office:value-type="float" office:value="1598"/>
          <table:table-cell office:value-type="float" office:value="482.65350000000001"/>
          <table:table-cell office:value-type="float" office:value="628.18949999999995"/>
          <table:table-cell office:value-type="float" office:value="0.76832468546513444"/>
          <table:table-cell office:value-type="float" office:value="81.864754098360663"/>
          <table:table-cell office:value-type="float" office:value="1115.3465000000001"/>
          <table:table-cell office:value-type="float" office:value="1323.8105"/>
          <table:table-cell office:value-type="float" office:value="0.84252731036655171"/>
          <table:table-cell office:value-type="float" office:value="0.76832468546513444"/>
          <table:table-cell office:value-type="float" office:value="0.81864754098360659"/>
          <table:table-cell table:number-columns-repeated="16367"/>
        </table:table-row>
        <table:table-row>
          <table:table-cell/>
          <table:table-cell office:value-type="string" office:string-value="Pembrokeshire"/>
          <table:table-cell office:value-type="float" office:value="1266"/>
          <table:table-cell office:value-type="float" office:value="1156"/>
          <table:table-cell office:value-type="float" office:value="1159"/>
          <table:table-cell office:value-type="float" office:value="1195"/>
          <table:table-cell office:value-type="float" office:value="1155"/>
          <table:table-cell office:value-type="float" office:value="1088"/>
          <table:table-cell office:value-type="float" office:value="146"/>
          <table:table-cell office:value-type="float" office:value="181"/>
          <table:table-cell office:value-type="float" office:value="0.8066298342541437"/>
          <table:table-cell office:value-type="float" office:value="85.939968404423382"/>
          <table:table-cell office:value-type="float" office:value="942"/>
          <table:table-cell office:value-type="float" office:value="1085"/>
          <table:table-cell office:value-type="float" office:value="0.86820276497695847"/>
          <table:table-cell office:value-type="float" office:value="0.8066298342541437"/>
          <table:table-cell office:value-type="float" office:value="0.85939968404423384"/>
          <table:table-cell table:number-columns-repeated="16367"/>
        </table:table-row>
        <table:table-row>
          <table:table-cell/>
          <table:table-cell office:value-type="string" office:string-value="Powys"/>
          <table:table-cell office:value-type="float" office:value="1238"/>
          <table:table-cell office:value-type="float" office:value="1131"/>
          <table:table-cell office:value-type="float" office:value="1151"/>
          <table:table-cell office:value-type="float" office:value="1157"/>
          <table:table-cell office:value-type="float" office:value="1109"/>
          <table:table-cell office:value-type="float" office:value="1074"/>
          <table:table-cell office:value-type="float" office:value="143"/>
          <table:table-cell office:value-type="float" office:value="159"/>
          <table:table-cell office:value-type="float" office:value="0.89937106918238996"/>
          <table:table-cell office:value-type="float" office:value="86.752827140549272"/>
          <table:table-cell office:value-type="float" office:value="931"/>
          <table:table-cell office:value-type="float" office:value="1079"/>
          <table:table-cell office:value-type="float" office:value="0.86283595922150136"/>
          <table:table-cell office:value-type="float" office:value="0.89937106918238996"/>
          <table:table-cell office:value-type="float" office:value="0.86752827140549271"/>
          <table:table-cell table:number-columns-repeated="16367"/>
        </table:table-row>
        <table:table-row>
          <table:table-cell/>
          <table:table-cell office:value-type="string" office:string-value="Rhondda Cynon Taf"/>
          <table:table-cell office:value-type="float" office:value="2722"/>
          <table:table-cell office:value-type="float" office:value="2543"/>
          <table:table-cell office:value-type="float" office:value="2616"/>
          <table:table-cell office:value-type="float" office:value="2631"/>
          <table:table-cell office:value-type="float" office:value="2528"/>
          <table:table-cell office:value-type="float" office:value="2456"/>
          <table:table-cell office:value-type="float" office:value="509.70850000000002"/>
          <table:table-cell office:value-type="float" office:value="588.58579999999995"/>
          <table:table-cell office:value-type="float" office:value="0.86598844212687442"/>
          <table:table-cell office:value-type="float" office:value="90.227773695811905"/>
          <table:table-cell office:value-type="float" office:value="1946.2915"/>
          <table:table-cell office:value-type="float" office:value="2133.4142000000002"/>
          <table:table-cell office:value-type="float" office:value="0.91228955914889842"/>
          <table:table-cell office:value-type="float" office:value="0.86598844212687442"/>
          <table:table-cell office:value-type="float" office:value="0.90227773695811908"/>
          <table:table-cell table:number-columns-repeated="16367"/>
        </table:table-row>
        <table:table-row>
          <table:table-cell/>
          <table:table-cell office:value-type="string" office:string-value="Swansea"/>
          <table:table-cell office:value-type="float" office:value="2584"/>
          <table:table-cell office:value-type="float" office:value="2358"/>
          <table:table-cell office:value-type="float" office:value="2425"/>
          <table:table-cell office:value-type="float" office:value="2459"/>
          <table:table-cell office:value-type="float" office:value="2394"/>
          <table:table-cell office:value-type="float" office:value="2237"/>
          <table:table-cell office:value-type="float" office:value="397.1866"/>
          <table:table-cell office:value-type="float" office:value="479.25330000000002"/>
          <table:table-cell office:value-type="float" office:value="0.82876132516980061"/>
          <table:table-cell office:value-type="float" office:value="86.571207430340564"/>
          <table:table-cell office:value-type="float" office:value="1839.8134"/>
          <table:table-cell office:value-type="float" office:value="2104.7467000000001"/>
          <table:table-cell office:value-type="float" office:value="0.87412580335676493"/>
          <table:table-cell office:value-type="float" office:value="0.82876132516980061"/>
          <table:table-cell office:value-type="float" office:value="0.86571207430340569"/>
          <table:table-cell table:number-columns-repeated="16367"/>
        </table:table-row>
        <table:table-row>
          <table:table-cell/>
          <table:table-cell office:value-type="string" office:string-value="Torfaen"/>
          <table:table-cell office:value-type="float" office:value="1069"/>
          <table:table-cell office:value-type="float" office:value="967"/>
          <table:table-cell office:value-type="float" office:value="1022"/>
          <table:table-cell office:value-type="float" office:value="1029"/>
          <table:table-cell office:value-type="float" office:value="971"/>
          <table:table-cell office:value-type="float" office:value="929"/>
          <table:table-cell office:value-type="float" office:value="241.67019999999999"/>
          <table:table-cell office:value-type="float" office:value="297.67020000000002"/>
          <table:table-cell office:value-type="float" office:value="0.81187233387823154"/>
          <table:table-cell office:value-type="float" office:value="86.903648269410667"/>
          <table:table-cell office:value-type="float" office:value="687.32979999999998"/>
          <table:table-cell office:value-type="float" office:value="771.32979999999998"/>
          <table:table-cell office:value-type="float" office:value="0.89109716751511481"/>
          <table:table-cell office:value-type="float" office:value="0.81187233387823154"/>
          <table:table-cell office:value-type="float" office:value="0.86903648269410672"/>
          <table:table-cell table:number-columns-repeated="16367"/>
        </table:table-row>
        <table:table-row>
          <table:table-cell/>
          <table:table-cell office:value-type="string" office:string-value="Unknown"/>
          <table:table-cell office:value-type="float" office:value="102"/>
          <table:table-cell office:value-type="float" office:value="94"/>
          <table:table-cell office:value-type="float" office:value="90"/>
          <table:table-cell office:value-type="float" office:value="95"/>
          <table:table-cell office:value-type="float" office:value="93"/>
          <table:table-cell office:value-type="float" office:value="86"/>
          <table:table-cell office:value-type="float" office:value="0"/>
          <table:table-cell office:value-type="float" office:value="0"/>
          <table:table-cell/>
          <table:table-cell office:value-type="float" office:value="84.313725490196077"/>
          <table:table-cell office:value-type="float" office:value="86"/>
          <table:table-cell office:value-type="float" office:value="102"/>
          <table:table-cell office:value-type="float" office:value="0.84313725490196079"/>
          <table:table-cell office:value-type="float" office:value="0"/>
          <table:table-cell office:value-type="float" office:value="0.84313725490196079"/>
          <table:table-cell table:number-columns-repeated="16367"/>
        </table:table-row>
        <table:table-row>
          <table:table-cell/>
          <table:table-cell office:value-type="string" office:string-value="Vale of Glamorgan"/>
          <table:table-cell office:value-type="float" office:value="1527"/>
          <table:table-cell office:value-type="float" office:value="1429"/>
          <table:table-cell office:value-type="float" office:value="1461"/>
          <table:table-cell office:value-type="float" office:value="1455"/>
          <table:table-cell office:value-type="float" office:value="1411"/>
          <table:table-cell office:value-type="float" office:value="1361"/>
          <table:table-cell office:value-type="float" office:value="225"/>
          <table:table-cell office:value-type="float" office:value="253"/>
          <table:table-cell office:value-type="float" office:value="0.88932806324110669"/>
          <table:table-cell office:value-type="float" office:value="89.129011132940406"/>
          <table:table-cell office:value-type="float" office:value="1136"/>
          <table:table-cell office:value-type="float" office:value="1274"/>
          <table:table-cell office:value-type="float" office:value="0.89167974882260592"/>
          <table:table-cell office:value-type="float" office:value="0.88932806324110669"/>
          <table:table-cell office:value-type="float" office:value="0.89129011132940406"/>
          <table:table-cell table:number-columns-repeated="16367"/>
        </table:table-row>
        <table:table-row>
          <table:table-cell/>
          <table:table-cell office:value-type="string" office:string-value="Wrexham"/>
          <table:table-cell office:value-type="float" office:value="1648"/>
          <table:table-cell office:value-type="float" office:value="1522"/>
          <table:table-cell office:value-type="float" office:value="1565"/>
          <table:table-cell office:value-type="float" office:value="1580"/>
          <table:table-cell office:value-type="float" office:value="1520"/>
          <table:table-cell office:value-type="float" office:value="1473"/>
          <table:table-cell office:value-type="float" office:value="239.386"/>
          <table:table-cell office:value-type="float" office:value="289.35270000000003"/>
          <table:table-cell office:value-type="float" office:value="0.82731559097253959"/>
          <table:table-cell office:value-type="float" office:value="89.381067961165044"/>
          <table:table-cell office:value-type="float" office:value="1233.614"/>
          <table:table-cell office:value-type="float" office:value="1358.6473000000001"/>
          <table:table-cell office:value-type="float" office:value="0.90797221618885193"/>
          <table:table-cell office:value-type="float" office:value="0.82731559097253959"/>
          <table:table-cell office:value-type="float" office:value="0.89381067961165039"/>
          <table:table-cell table:number-columns-repeated="16367"/>
        </table:table-row>
        <table:table-row>
          <table:table-cell/>
          <table:table-cell office:value-type="string" office:string-value="Wales"/>
          <table:table-cell office:value-type="float" office:value="34503"/>
          <table:table-cell office:value-type="float" office:value="31566"/>
          <table:table-cell office:value-type="float" office:value="32398"/>
          <table:table-cell office:value-type="float" office:value="32706"/>
          <table:table-cell office:value-type="float" office:value="31628"/>
          <table:table-cell office:value-type="float" office:value="30046"/>
          <table:table-cell office:value-type="float" office:value="5652.777"/>
          <table:table-cell office:value-type="float" office:value="6831.9880000000003"/>
          <table:table-cell office:value-type="float" office:value="0.82739855514968697"/>
          <table:table-cell office:value-type="float" office:value="87.082282700055075"/>
          <table:table-cell office:value-type="float" office:value="24393.222999999998"/>
          <table:table-cell office:value-type="float" office:value="27671.011999999999"/>
          <table:table-cell office:value-type="float" office:value="0.88154430347542034"/>
          <table:table-cell office:value-type="float" office:value="0.82739855514968697"/>
          <table:table-cell office:value-type="float" office:value="0.87082282700055069"/>
          <table:table-cell table:number-columns-repeated="16367"/>
        </table:table-row>
        <table:table-row table:number-rows-repeated="1048546">
          <table:table-cell table:number-columns-repeated="16367"/>
        </table:table-row>
      </table:table>
      <table:table table:name="'http://gov.wales/stats/HSA/NHSPrimaryCommunityHealth/Community/ChildHealth/Flying%20Start/Release/2015/Release/Statistical%20Release%20Charts%20&amp;%20Tables.xlsx'#Chart1" table:style-name="ta2">
        <table:table-source xlink:href="http://gov.wales/stats/HSA/NHSPrimaryCommunityHealth/Community/ChildHealth/Flying%20Start/Release/2015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2" table:style-name="ta2">
        <table:table-source xlink:href="http://gov.wales/stats/HSA/NHSPrimaryCommunityHealth/Community/ChildHealth/Flying%20Start/Release/2015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3" table:style-name="ta2">
        <table:table-source xlink:href="http://gov.wales/stats/HSA/NHSPrimaryCommunityHealth/Community/ChildHealth/Flying%20Start/Release/2015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4" table:style-name="ta2">
        <table:table-source xlink:href="http://gov.wales/stats/HSA/NHSPrimaryCommunityHealth/Community/ChildHealth/Flying%20Start/Release/2015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5" table:style-name="ta2">
        <table:table-source xlink:href="http://gov.wales/stats/HSA/NHSPrimaryCommunityHealth/Community/ChildHealth/Flying%20Start/Release/2015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6" table:style-name="ta2">
        <table:table-source xlink:href="http://gov.wales/stats/HSA/NHSPrimaryCommunityHealth/Community/ChildHealth/Flying%20Start/Release/2015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7" table:style-name="ta2">
        <table:table-source xlink:href="http://gov.wales/stats/HSA/NHSPrimaryCommunityHealth/Community/ChildHealth/Flying%20Start/Release/2015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8" table:style-name="ta2">
        <table:table-source xlink:href="http://gov.wales/stats/HSA/NHSPrimaryCommunityHealth/Community/ChildHealth/Flying%20Start/Release/2015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9" table:style-name="ta2">
        <table:table-source xlink:href="http://gov.wales/stats/HSA/NHSPrimaryCommunityHealth/Community/ChildHealth/Flying%20Start/Release/2015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0" table:style-name="ta2">
        <table:table-source xlink:href="http://gov.wales/stats/HSA/NHSPrimaryCommunityHealth/Community/ChildHealth/Flying%20Start/Release/2015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1" table:style-name="ta2">
        <table:table-source xlink:href="http://gov.wales/stats/HSA/NHSPrimaryCommunityHealth/Community/ChildHealth/Flying%20Start/Release/2015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2_" table:style-name="ta2">
        <table:table-source xlink:href="http://gov.wales/stats/HSA/NHSPrimaryCommunityHealth/Community/ChildHealth/Flying%20Start/Release/2015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3" table:style-name="ta2">
        <table:table-source xlink:href="http://gov.wales/stats/HSA/NHSPrimaryCommunityHealth/Community/ChildHealth/Flying%20Start/Release/2015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4" table:style-name="ta2">
        <table:table-source xlink:href="http://gov.wales/stats/HSA/NHSPrimaryCommunityHealth/Community/ChildHealth/Flying%20Start/Release/2015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5" table:style-name="ta2">
        <table:table-source xlink:href="http://gov.wales/stats/HSA/NHSPrimaryCommunityHealth/Community/ChildHealth/Flying%20Start/Release/2015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6" table:style-name="ta2">
        <table:table-source xlink:href="http://gov.wales/stats/HSA/NHSPrimaryCommunityHealth/Community/ChildHealth/Flying%20Start/Release/2015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Old_Chart_%_assessed" table:style-name="ta2">
        <table:table-source xlink:href="http://gov.wales/stats/HSA/NHSPrimaryCommunityHealth/Community/ChildHealth/Flying%20Start/Release/2015/Release/Statistical%20Release%20Charts%20&amp;%20Tables.xlsx" table:table-name="Old_Chart_%_assess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expansion_areas" table:style-name="ta2">
        <table:table-source xlink:href="http://gov.wales/stats/HSA/NHSPrimaryCommunityHealth/Community/ChildHealth/Flying%20Start/Release/2015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1" table:style-name="ta2">
        <table:table-source xlink:href="http://gov.wales/stats/HSA/NHSPrimaryCommunityHealth/Community/ChildHealth/Flying%20Start/Release/2015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2" table:style-name="ta2">
        <table:table-source xlink:href="http://gov.wales/stats/HSA/NHSPrimaryCommunityHealth/Community/ChildHealth/Flying%20Start/Release/2015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3" table:style-name="ta2">
        <table:table-source xlink:href="http://gov.wales/stats/HSA/NHSPrimaryCommunityHealth/Community/ChildHealth/Flying%20Start/Release/2015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4" table:style-name="ta2">
        <table:table-source xlink:href="http://gov.wales/stats/HSA/NHSPrimaryCommunityHealth/Community/ChildHealth/Flying%20Start/Release/2015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" table:style-name="ta2">
        <table:table-source xlink:href="http://gov.wales/stats/HSA/NHSPrimaryCommunityHealth/Community/ChildHealth/Flying%20Start/Release/2015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a" table:style-name="ta2">
        <table:table-source xlink:href="http://gov.wales/stats/HSA/NHSPrimaryCommunityHealth/Community/ChildHealth/Flying%20Start/Release/2015/Release/Statistical%20Release%20Charts%20&amp;%20Tables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" table:style-name="ta2">
        <table:table-source xlink:href="http://gov.wales/stats/HSA/NHSPrimaryCommunityHealth/Community/ChildHealth/Flying%20Start/Release/2015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a" table:style-name="ta2">
        <table:table-source xlink:href="http://gov.wales/stats/HSA/NHSPrimaryCommunityHealth/Community/ChildHealth/Flying%20Start/Release/2015/Release/Statistical%20Release%20Charts%20&amp;%20Tables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7" table:style-name="ta2">
        <table:table-source xlink:href="http://gov.wales/stats/HSA/NHSPrimaryCommunityHealth/Community/ChildHealth/Flying%20Start/Release/2015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8" table:style-name="ta2">
        <table:table-source xlink:href="http://gov.wales/stats/HSA/NHSPrimaryCommunityHealth/Community/ChildHealth/Flying%20Start/Release/2015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9" table:style-name="ta2">
        <table:table-source xlink:href="http://gov.wales/stats/HSA/NHSPrimaryCommunityHealth/Community/ChildHealth/Flying%20Start/Release/2015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Baseline_table_1" table:style-name="ta2">
        <table:table-source xlink:href="http://gov.wales/stats/HSA/NHSPrimaryCommunityHealth/Community/ChildHealth/Flying%20Start/Release/2015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" table:style-name="ta2">
        <table:table-source xlink:href="http://gov.wale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gov.wales/stats/HSA/NHSPrimaryCommunityHealth/Community/ChildHealth/Flying%20Start/Release/2015/Data/ReleaseToHealthStats20150520.xls'#HealthVisitingPrev" table:style-name="ta2">
        <table:table-source xlink:href="http://gov.wale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" table:style-name="ta2">
        <table:table-source xlink:href="http://gov.wale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Prev" table:style-name="ta2">
        <table:table-source xlink:href="http://gov.wale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" table:style-name="ta2">
        <table:table-source xlink:href="http://gov.wale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Prev" table:style-name="ta2">
        <table:table-source xlink:href="http://gov.wale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" table:style-name="ta2">
        <table:table-source xlink:href="http://gov.wale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Prev" table:style-name="ta2">
        <table:table-source xlink:href="http://gov.wale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" table:style-name="ta2">
        <table:table-source xlink:href="http://gov.wale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Prev" table:style-name="ta2">
        <table:table-source xlink:href="http://gov.wale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ASummary" table:style-name="ta2">
        <table:table-source xlink:href="http://gov.wale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http://gov.wales/stats/HSA/NHSPrimaryCommunityHealth/Community/ChildHealth/Flying%20Start/Release/2015/Data/ReleaseToHealthStats20150520.xls'#Lookups" table:style-name="ta2">
        <table:table-source xlink:href="http://gov.wale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D:/stats/HSA/NHSPrimaryCommunityHealth/Community/ChildHealth/NCCHD/Output/Bulletins/Annual%20Release/New%20maternity%20births%20release/Charts&amp;Tables%20-%20NCCHD.xlsx'#Table_8" table:style-name="ta2">
        <table:table-source xlink:href="file:///D:/stats/HSA/NHSPrimaryCommunityHealth/Community/ChildHealth/NCCHD/Output/Bulletins/Annual%20Release/New%20maternity%20births%20release/Charts&amp;Tables%20-%20NCCHD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" table:style-name="ta2">
        <table:table-source xlink:href="file:///P:/stats/HSA/NHSPrimaryCommunityHealth/Community/ChildHealth/NCCHD/Output/Bulletins/Annual%20Release/New%20maternity%20births%20release/Charts&amp;Tables%20-%20NCCHD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2" table:style-name="ta2">
        <table:table-source xlink:href="file:///P:/stats/HSA/NHSPrimaryCommunityHealth/Community/ChildHealth/NCCHD/Output/Bulletins/Annual%20Release/New%20maternity%20births%20release/Charts&amp;Tables%20-%20NCCHD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3" table:style-name="ta2">
        <table:table-source xlink:href="file:///P:/stats/HSA/NHSPrimaryCommunityHealth/Community/ChildHealth/NCCHD/Output/Bulletins/Annual%20Release/New%20maternity%20births%20release/Charts&amp;Tables%20-%20NCCHD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4" table:style-name="ta2">
        <table:table-source xlink:href="file:///P:/stats/HSA/NHSPrimaryCommunityHealth/Community/ChildHealth/NCCHD/Output/Bulletins/Annual%20Release/New%20maternity%20births%20release/Charts&amp;Tables%20-%20NCCHD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5" table:style-name="ta2">
        <table:table-source xlink:href="file:///P:/stats/HSA/NHSPrimaryCommunityHealth/Community/ChildHealth/NCCHD/Output/Bulletins/Annual%20Release/New%20maternity%20births%20release/Charts&amp;Tables%20-%20NCCHD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6" table:style-name="ta2">
        <table:table-source xlink:href="file:///P:/stats/HSA/NHSPrimaryCommunityHealth/Community/ChildHealth/NCCHD/Output/Bulletins/Annual%20Release/New%20maternity%20births%20release/Charts&amp;Tables%20-%20NCCHD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7" table:style-name="ta2">
        <table:table-source xlink:href="file:///P:/stats/HSA/NHSPrimaryCommunityHealth/Community/ChildHealth/NCCHD/Output/Bulletins/Annual%20Release/New%20maternity%20births%20release/Charts&amp;Tables%20-%20NCCHD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Pie_Chart_8" table:style-name="ta2">
        <table:table-source xlink:href="file:///P:/stats/HSA/NHSPrimaryCommunityHealth/Community/ChildHealth/NCCHD/Output/Bulletins/Annual%20Release/New%20maternity%20births%20release/Charts&amp;Tables%20-%20NCCHD.xlsx" table:table-name="Pie_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9" table:style-name="ta2">
        <table:table-source xlink:href="file:///P:/stats/HSA/NHSPrimaryCommunityHealth/Community/ChildHealth/NCCHD/Output/Bulletins/Annual%20Release/New%20maternity%20births%20release/Charts&amp;Tables%20-%20NCCHD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0" table:style-name="ta2">
        <table:table-source xlink:href="file:///P:/stats/HSA/NHSPrimaryCommunityHealth/Community/ChildHealth/NCCHD/Output/Bulletins/Annual%20Release/New%20maternity%20births%20release/Charts&amp;Tables%20-%20NCCHD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1" table:style-name="ta2">
        <table:table-source xlink:href="file:///P:/stats/HSA/NHSPrimaryCommunityHealth/Community/ChildHealth/NCCHD/Output/Bulletins/Annual%20Release/New%20maternity%20births%20release/Charts&amp;Tables%20-%20NCCHD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2" table:style-name="ta2">
        <table:table-source xlink:href="file:///P:/stats/HSA/NHSPrimaryCommunityHealth/Community/ChildHealth/NCCHD/Output/Bulletins/Annual%20Release/New%20maternity%20births%20release/Charts&amp;Tables%20-%20NCCHD.xlsx" table:table-name="Cha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Pie_Chart_13" table:style-name="ta2">
        <table:table-source xlink:href="file:///P:/stats/HSA/NHSPrimaryCommunityHealth/Community/ChildHealth/NCCHD/Output/Bulletins/Annual%20Release/New%20maternity%20births%20release/Charts&amp;Tables%20-%20NCCHD.xlsx" table:table-name="Pie_Cha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4" table:style-name="ta2">
        <table:table-source xlink:href="file:///P:/stats/HSA/NHSPrimaryCommunityHealth/Community/ChildHealth/NCCHD/Output/Bulletins/Annual%20Release/New%20maternity%20births%20release/Charts&amp;Tables%20-%20NCCHD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5" table:style-name="ta2">
        <table:table-source xlink:href="file:///P:/stats/HSA/NHSPrimaryCommunityHealth/Community/ChildHealth/NCCHD/Output/Bulletins/Annual%20Release/New%20maternity%20births%20release/Charts&amp;Tables%20-%20NCCHD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6" table:style-name="ta2">
        <table:table-source xlink:href="file:///P:/stats/HSA/NHSPrimaryCommunityHealth/Community/ChildHealth/NCCHD/Output/Bulletins/Annual%20Release/New%20maternity%20births%20release/Charts&amp;Tables%20-%20NCCHD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7" table:style-name="ta2">
        <table:table-source xlink:href="file:///P:/stats/HSA/NHSPrimaryCommunityHealth/Community/ChildHealth/NCCHD/Output/Bulletins/Annual%20Release/New%20maternity%20births%20release/Charts&amp;Tables%20-%20NCCHD.xlsx" table:table-name="Cha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8" table:style-name="ta2">
        <table:table-source xlink:href="file:///P:/stats/HSA/NHSPrimaryCommunityHealth/Community/ChildHealth/NCCHD/Output/Bulletins/Annual%20Release/New%20maternity%20births%20release/Charts&amp;Tables%20-%20NCCHD.xlsx" table:table-name="Cha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19" table:style-name="ta2">
        <table:table-source xlink:href="file:///P:/stats/HSA/NHSPrimaryCommunityHealth/Community/ChildHealth/NCCHD/Output/Bulletins/Annual%20Release/New%20maternity%20births%20release/Charts&amp;Tables%20-%20NCCHD.xlsx" table:table-name="Cha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20" table:style-name="ta2">
        <table:table-source xlink:href="file:///P:/stats/HSA/NHSPrimaryCommunityHealth/Community/ChildHealth/NCCHD/Output/Bulletins/Annual%20Release/New%20maternity%20births%20release/Charts&amp;Tables%20-%20NCCHD.xlsx" table:table-name="Cha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21" table:style-name="ta2">
        <table:table-source xlink:href="file:///P:/stats/HSA/NHSPrimaryCommunityHealth/Community/ChildHealth/NCCHD/Output/Bulletins/Annual%20Release/New%20maternity%20births%20release/Charts&amp;Tables%20-%20NCCHD.xlsx" table:table-name="Cha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22" table:style-name="ta2">
        <table:table-source xlink:href="file:///P:/stats/HSA/NHSPrimaryCommunityHealth/Community/ChildHealth/NCCHD/Output/Bulletins/Annual%20Release/New%20maternity%20births%20release/Charts&amp;Tables%20-%20NCCHD.xlsx" table:table-name="Cha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23" table:style-name="ta2">
        <table:table-source xlink:href="file:///P:/stats/HSA/NHSPrimaryCommunityHealth/Community/ChildHealth/NCCHD/Output/Bulletins/Annual%20Release/New%20maternity%20births%20release/Charts&amp;Tables%20-%20NCCHD.xlsx" table:table-name="Cha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24" table:style-name="ta2">
        <table:table-source xlink:href="file:///P:/stats/HSA/NHSPrimaryCommunityHealth/Community/ChildHealth/NCCHD/Output/Bulletins/Annual%20Release/New%20maternity%20births%20release/Charts&amp;Tables%20-%20NCCHD.xlsx" table:table-name="Cha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Chart_data" table:style-name="ta2">
        <table:table-source xlink:href="file:///P:/stats/HSA/NHSPrimaryCommunityHealth/Community/ChildHealth/NCCHD/Output/Bulletins/Annual%20Release/New%20maternity%20births%20release/Charts&amp;Tables%20-%20NCCHD.xlsx" table:table-name="Chart_data" table:mode="copy-results-only"/>
        <table:table-column/>
        <table:table-row table:number-rows-repeated="148">
          <table:table-cell table:number-columns-repeated="16384"/>
        </table:table-row>
        <table:table-row>
          <table:table-cell/>
          <table:table-cell office:value-type="string" office:string-value="20-31"/>
          <table:table-cell table:number-columns-repeated="16382"/>
        </table:table-row>
        <table:table-row table:number-rows-repeated="1048427">
          <table:table-cell table:number-columns-repeated="16382"/>
        </table:table-row>
      </table:table>
      <table:table table:name="'file:///P:/stats/HSA/NHSPrimaryCommunityHealth/Community/ChildHealth/NCCHD/Output/Bulletins/Annual%20Release/New%20maternity%20births%20release/Charts&amp;Tables%20-%20NCCHD.xlsx'#Basic_counts_Table" table:style-name="ta2">
        <table:table-source xlink:href="file:///P:/stats/HSA/NHSPrimaryCommunityHealth/Community/ChildHealth/NCCHD/Output/Bulletins/Annual%20Release/New%20maternity%20births%20release/Charts&amp;Tables%20-%20NCCHD.xlsx" table:table-name="Basic_count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Table_1" table:style-name="ta2">
        <table:table-source xlink:href="file:///P:/stats/HSA/NHSPrimaryCommunityHealth/Community/ChildHealth/NCCHD/Output/Bulletins/Annual%20Release/New%20maternity%20births%20release/Charts&amp;Tables%20-%20NCCHD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Table_2_" table:style-name="ta2">
        <table:table-source xlink:href="file:///P:/stats/HSA/NHSPrimaryCommunityHealth/Community/ChildHealth/NCCHD/Output/Bulletins/Annual%20Release/New%20maternity%20births%20release/Charts&amp;Tables%20-%20NCCHD.xlsx" table:table-name="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Table_3" table:style-name="ta2">
        <table:table-source xlink:href="file:///P:/stats/HSA/NHSPrimaryCommunityHealth/Community/ChildHealth/NCCHD/Output/Bulletins/Annual%20Release/New%20maternity%20births%20release/Charts&amp;Tables%20-%20NCCHD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Table_4" table:style-name="ta2">
        <table:table-source xlink:href="file:///P:/stats/HSA/NHSPrimaryCommunityHealth/Community/ChildHealth/NCCHD/Output/Bulletins/Annual%20Release/New%20maternity%20births%20release/Charts&amp;Tables%20-%20NCCHD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Table_5" table:style-name="ta2">
        <table:table-source xlink:href="file:///P:/stats/HSA/NHSPrimaryCommunityHealth/Community/ChildHealth/NCCHD/Output/Bulletins/Annual%20Release/New%20maternity%20births%20release/Charts&amp;Tables%20-%20NCCHD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Table_6" table:style-name="ta2">
        <table:table-source xlink:href="file:///P:/stats/HSA/NHSPrimaryCommunityHealth/Community/ChildHealth/NCCHD/Output/Bulletins/Annual%20Release/New%20maternity%20births%20release/Charts&amp;Tables%20-%20NCCHD.xlsx" table:table-name="Table_6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float" office:value="1896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P:/stats/HSA/NHSPrimaryCommunityHealth/Community/ChildHealth/NCCHD/Output/Bulletins/Annual%20Release/New%20maternity%20births%20release/Charts&amp;Tables%20-%20NCCHD.xlsx'#Table_7" table:style-name="ta2">
        <table:table-source xlink:href="file:///P:/stats/HSA/NHSPrimaryCommunityHealth/Community/ChildHealth/NCCHD/Output/Bulletins/Annual%20Release/New%20maternity%20births%20release/Charts&amp;Tables%20-%20NCCHD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Table_8" table:style-name="ta2">
        <table:table-source xlink:href="file:///P:/stats/HSA/NHSPrimaryCommunityHealth/Community/ChildHealth/NCCHD/Output/Bulletins/Annual%20Release/New%20maternity%20births%20release/Charts&amp;Tables%20-%20NCCHD.xlsx" table:table-name="Table_8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7"/>
          <table:table-cell office:value-type="string" office:string-value="Blaenau Gwent"/>
          <table:table-cell table:number-columns-repeated="16356"/>
        </table:table-row>
        <table:table-row table:number-rows-repeated="1048569">
          <table:table-cell table:number-columns-repeated="16356"/>
        </table:table-row>
      </table:table>
      <table:table table:name="'file:///P:/stats/HSA/NHSPrimaryCommunityHealth/Community/ChildHealth/NCCHD/Output/Bulletins/Annual%20Release/New%20maternity%20births%20release/Charts&amp;Tables%20-%20NCCHD.xlsx'#List_of_data_items" table:style-name="ta2">
        <table:table-source xlink:href="file:///P:/stats/HSA/NHSPrimaryCommunityHealth/Community/ChildHealth/NCCHD/Output/Bulletins/Annual%20Release/New%20maternity%20births%20release/Charts&amp;Tables%20-%20NCCHD.xlsx" table:table-name="List_of_data_ite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New%20maternity%20births%20release/Charts&amp;Tables%20-%20NCCHD.xlsx'#Table_for_Notes" table:style-name="ta2">
        <table:table-source xlink:href="file:///P:/stats/HSA/NHSPrimaryCommunityHealth/Community/ChildHealth/NCCHD/Output/Bulletins/Annual%20Release/New%20maternity%20births%20release/Charts&amp;Tables%20-%20NCCHD.xlsx" table:table-name="Table_fo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MIds_Antenatal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MIds_Antenatal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string" office:string-value="2015Abertawe Bro Morgannwg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MIds_Birth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MIds_Birth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2015Abertawe Bro Morgannwg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MIds_Breastfeeding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MIds_Breastfee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MIds_extract_Smoking_babie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MIds_extract_Smoking_bab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MIds_extract_Smoking_mother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MIds_extract_Smoking_mo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MIds_Smoking_formulae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MIds_Smoking_formul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MIds_Smoking_Provider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MIds_Smoking_Provider" table:mode="copy-results-only"/>
        <table:table-column/>
        <table:table-row table:number-rows-repeated="51">
          <table:table-cell table:number-columns-repeated="16384"/>
        </table:table-row>
        <table:table-row>
          <table:table-cell/>
          <table:table-cell office:value-type="string" office:string-value="Wales"/>
          <table:table-cell table:number-columns-repeated="16382"/>
        </table:table-row>
        <table:table-row table:number-rows-repeated="1048524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ONS_Births_by_LHB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ONS_Births_by_LHB" table:mode="copy-results-only"/>
        <table:table-column/>
        <table:table-row table:number-rows-repeated="28">
          <table:table-cell table:number-columns-repeated="16384"/>
        </table:table-row>
        <table:table-row>
          <table:table-cell office:value-type="string" office:string-value="2018Abertawe Bro Morgannwg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ONS_Births_by_LHB1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ONS_Births_by_LH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ONS_Live_births_time_serie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ONS_Live_births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Basic_counts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Basic_counts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string" office:string-value="2018Abertawe Bro Morgannwg"/>
          <table:table-cell table:number-columns-repeated="16372"/>
        </table:table-row>
        <table:table-row table:number-rows-repeated="1048570">
          <table:table-cell table:number-columns-repeated="16372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Basic_count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Basic_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breastfeeding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breastfee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&lt;37wks_LHB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&lt;37wks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RawBirthweight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RawBirth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Birthweight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Birth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BirthweightEthnicity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BirthweightEthni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Singleton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Single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Multiple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Multip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Singleton_white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Singleton_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Singleton_non_white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Singleton_non_wh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Chart_data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NCCHD_Place_of_birth_LHB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NCCHD_Place_of_birth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_Basic_count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_Basic_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2_Welsh_NonWelsh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2_Welsh_Non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3_Mat_Unit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3_Mat_Unit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Wales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4-5_Antenatal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4-5_Antena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6_Smoking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6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7_Gave_up_smoking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7_Gave_up_smo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8_Mode_of_Onset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8_Mode_of_O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9_Epidural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9_Epidu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0_Mode_of_Birth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0_Mod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1_No_of_babie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1_No_of_bab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2_Birthweight_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2_Birthweigh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3_Healthy_Birth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3_Healthy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4_BF_at_all_time_point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4_BF_at_all_time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5_Place_of_birth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5_Place_of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6_Bwt_mothers_age_gest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6_Bwt_mothers_age_g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7_bwt_mothers_age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7_bwt_mothers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8_BF_selected_indicator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8_BF_selected_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19_time_serie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19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Table_20_key_stats_time_serie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Table_20_key_stats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Chart_26_Bwt_Gest_age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Chart_26_Bwt_Gest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Chart_26_bwt_GesAge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Chart_26_bwt_Ges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Chart_32_BF_birth_place_birth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Chart_32_BF_birth_place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18%20Release%20Calculations%20-%20MIds.xlsx'#Alt_Text_for_Charts_and_Tables" table:style-name="ta2">
        <table:table-source xlink:href="file://HBA37/RW_Stats/stats/HSA/NHSPrimaryCommunityHealth/Community/ChildHealth/NCCHD/Output/Bulletins/Annual%20Release/New%20maternity%20births%20release/2018%20Release%20Calculations%20-%20MIds.xlsx" table:table-name="Alt_Text_for_Charts_and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2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3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4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5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6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7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82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9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0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1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2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132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4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5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6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7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8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19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20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21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22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23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24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_data2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_data2" table:mode="copy-results-only"/>
        <table:table-column/>
        <table:table-row table:number-rows-repeated="148">
          <table:table-cell table:number-columns-repeated="16384"/>
        </table:table-row>
        <table:table-row>
          <table:table-cell/>
          <table:table-cell office:value-type="string" office:string-value="20-31"/>
          <table:table-cell table:number-columns-repeated="16382"/>
        </table:table-row>
        <table:table-row table:number-rows-repeated="1048427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Basic_counts_Table2" table:style-name="ta2">
        <table:table-source xlink:href="file://HBA37/RW_Stats/stats/HSA/NHSPrimaryCommunityHealth/Community/ChildHealth/NCCHD/Output/Bulletins/Annual%20Release/New%20maternity%20births%20release/Charts&amp;Tables%20-%20NCCHD.xlsx" table:table-name="Basic_count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1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2_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3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4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5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6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62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float" office:value="1896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7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8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8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7"/>
          <table:table-cell office:value-type="string" office:string-value="Blaenau Gwent"/>
          <table:table-cell table:number-columns-repeated="16356"/>
        </table:table-row>
        <table:table-row table:number-rows-repeated="1048569">
          <table:table-cell table:number-columns-repeated="16356"/>
        </table:table-row>
      </table:table>
      <table:table table:name="'file://HBA37/RW_Stats/stats/HSA/NHSPrimaryCommunityHealth/Community/ChildHealth/NCCHD/Output/Bulletins/Annual%20Release/New%20maternity%20births%20release/Charts&amp;Tables%20-%20NCCHD.xlsx'#List_of_data_items2" table:style-name="ta2">
        <table:table-source xlink:href="file://HBA37/RW_Stats/stats/HSA/NHSPrimaryCommunityHealth/Community/ChildHealth/NCCHD/Output/Bulletins/Annual%20Release/New%20maternity%20births%20release/Charts&amp;Tables%20-%20NCCHD.xlsx" table:table-name="List_of_data_ite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for_Notes2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for_No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8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13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_data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_data" table:mode="copy-results-only"/>
        <table:table-column/>
        <table:table-row table:number-rows-repeated="148">
          <table:table-cell table:number-columns-repeated="16384"/>
        </table:table-row>
        <table:table-row>
          <table:table-cell/>
          <table:table-cell office:value-type="string" office:string-value="20-31"/>
          <table:table-cell table:number-columns-repeated="16382"/>
        </table:table-row>
        <table:table-row table:number-rows-repeated="1048427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Basic_counts_Table" table:style-name="ta2">
        <table:table-source xlink:href="file://HBA37/RW_Stats/stats/HSA/NHSPrimaryCommunityHealth/Community/ChildHealth/NCCHD/Output/Bulletins/Annual%20Release/New%20maternity%20births%20release/Charts&amp;Tables%20-%20NCCHD.xlsx" table:table-name="Basic_count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2_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5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6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6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float" office:value="1896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7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8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8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7"/>
          <table:table-cell office:value-type="string" office:string-value="Blaenau Gwent"/>
          <table:table-cell table:number-columns-repeated="16356"/>
        </table:table-row>
        <table:table-row table:number-rows-repeated="1048569">
          <table:table-cell table:number-columns-repeated="16356"/>
        </table:table-row>
      </table:table>
      <table:table table:name="'file://HBA37/RW_Stats/stats/HSA/NHSPrimaryCommunityHealth/Community/ChildHealth/NCCHD/Output/Bulletins/Annual%20Release/New%20maternity%20births%20release/Charts&amp;Tables%20-%20NCCHD.xlsx'#List_of_data_items" table:style-name="ta2">
        <table:table-source xlink:href="file://HBA37/RW_Stats/stats/HSA/NHSPrimaryCommunityHealth/Community/ChildHealth/NCCHD/Output/Bulletins/Annual%20Release/New%20maternity%20births%20release/Charts&amp;Tables%20-%20NCCHD.xlsx" table:table-name="List_of_data_ite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for_Notes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fo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81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131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_data1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_data1" table:mode="copy-results-only"/>
        <table:table-column/>
        <table:table-row table:number-rows-repeated="148">
          <table:table-cell table:number-columns-repeated="16384"/>
        </table:table-row>
        <table:table-row>
          <table:table-cell/>
          <table:table-cell office:value-type="string" office:string-value="20-31"/>
          <table:table-cell table:number-columns-repeated="16382"/>
        </table:table-row>
        <table:table-row table:number-rows-repeated="1048427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Basic_counts_Table1" table:style-name="ta2">
        <table:table-source xlink:href="file://HBA37/RW_Stats/stats/HSA/NHSPrimaryCommunityHealth/Community/ChildHealth/NCCHD/Output/Bulletins/Annual%20Release/New%20maternity%20births%20release/Charts&amp;Tables%20-%20NCCHD.xlsx" table:table-name="Basic_count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1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2_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3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4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5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6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6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float" office:value="1896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7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8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8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7"/>
          <table:table-cell office:value-type="string" office:string-value="Blaenau Gwent"/>
          <table:table-cell office:value-type="float" office:value="717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730"/>
          <table:table-cell table:number-columns-repeated="16350"/>
        </table:table-row>
        <table:table-row>
          <table:table-cell table:number-columns-repeated="27"/>
          <table:table-cell office:value-type="string" office:string-value="Bridgend"/>
          <table:table-cell office:value-type="float" office:value="1431"/>
          <table:table-cell office:value-type="float" office:value="0"/>
          <table:table-cell office:value-type="float" office:value="46"/>
          <table:table-cell office:value-type="float" office:value="5"/>
          <table:table-cell office:value-type="float" office:value="3"/>
          <table:table-cell office:value-type="float" office:value="1485"/>
          <table:table-cell table:number-columns-repeated="16350"/>
        </table:table-row>
        <table:table-row>
          <table:table-cell table:number-columns-repeated="27"/>
          <table:table-cell office:value-type="string" office:string-value="Caerphilly"/>
          <table:table-cell office:value-type="float" office:value="1869"/>
          <table:table-cell office:value-type="float" office:value="6"/>
          <table:table-cell office:value-type="float" office:value="23"/>
          <table:table-cell office:value-type="float" office:value="5"/>
          <table:table-cell office:value-type="float" office:value="6"/>
          <table:table-cell office:value-type="float" office:value="1909"/>
          <table:table-cell table:number-columns-repeated="16350"/>
        </table:table-row>
        <table:table-row>
          <table:table-cell table:number-columns-repeated="27"/>
          <table:table-cell office:value-type="string" office:string-value="Cardiff"/>
          <table:table-cell office:value-type="float" office:value="4065"/>
          <table:table-cell office:value-type="float" office:value="1"/>
          <table:table-cell office:value-type="float" office:value="73"/>
          <table:table-cell office:value-type="float" office:value="0"/>
          <table:table-cell office:value-type="float" office:value="30"/>
          <table:table-cell office:value-type="float" office:value="4169"/>
          <table:table-cell table:number-columns-repeated="16350"/>
        </table:table-row>
        <table:table-row>
          <table:table-cell table:number-columns-repeated="27"/>
          <table:table-cell office:value-type="string" office:string-value="Carmarthenshire"/>
          <table:table-cell office:value-type="float" office:value="1730"/>
          <table:table-cell office:value-type="float" office:value="4"/>
          <table:table-cell office:value-type="float" office:value="72"/>
          <table:table-cell office:value-type="float" office:value="10"/>
          <table:table-cell office:value-type="float" office:value="1"/>
          <table:table-cell office:value-type="float" office:value="1817"/>
          <table:table-cell table:number-columns-repeated="16350"/>
        </table:table-row>
        <table:table-row>
          <table:table-cell table:number-columns-repeated="27"/>
          <table:table-cell office:value-type="string" office:string-value="Ceredigion"/>
          <table:table-cell office:value-type="float" office:value="532"/>
          <table:table-cell office:value-type="float" office:value="2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50"/>
          <table:table-cell table:number-columns-repeated="16350"/>
        </table:table-row>
        <table:table-row>
          <table:table-cell table:number-columns-repeated="27"/>
          <table:table-cell office:value-type="string" office:string-value="Conwy"/>
          <table:table-cell office:value-type="float" office:value="1000"/>
          <table:table-cell office:value-type="float" office:value="0"/>
          <table:table-cell office:value-type="float" office:value="13"/>
          <table:table-cell office:value-type="float" office:value="2"/>
          <table:table-cell office:value-type="float" office:value="1"/>
          <table:table-cell office:value-type="float" office:value="1016"/>
          <table:table-cell table:number-columns-repeated="16350"/>
        </table:table-row>
        <table:table-row>
          <table:table-cell table:number-columns-repeated="27"/>
          <table:table-cell office:value-type="string" office:string-value="Denbighshire"/>
          <table:table-cell office:value-type="float" office:value="946"/>
          <table:table-cell office:value-type="float" office:value="1"/>
          <table:table-cell office:value-type="float" office:value="13"/>
          <table:table-cell office:value-type="float" office:value="13"/>
          <table:table-cell office:value-type="float" office:value="6"/>
          <table:table-cell office:value-type="float" office:value="979"/>
          <table:table-cell table:number-columns-repeated="16350"/>
        </table:table-row>
        <table:table-row>
          <table:table-cell table:number-columns-repeated="27"/>
          <table:table-cell office:value-type="string" office:string-value="Flintshire"/>
          <table:table-cell office:value-type="float" office:value="890"/>
          <table:table-cell office:value-type="float" office:value="6"/>
          <table:table-cell office:value-type="float" office:value="31"/>
          <table:table-cell office:value-type="float" office:value="696"/>
          <table:table-cell office:value-type="float" office:value="1"/>
          <table:table-cell office:value-type="float" office:value="1624"/>
          <table:table-cell table:number-columns-repeated="16350"/>
        </table:table-row>
        <table:table-row>
          <table:table-cell table:number-columns-repeated="27"/>
          <table:table-cell office:value-type="string" office:string-value="Gwynedd"/>
          <table:table-cell office:value-type="float" office:value="1082"/>
          <table:table-cell office:value-type="float" office:value="2"/>
          <table:table-cell office:value-type="float" office:value="30"/>
          <table:table-cell office:value-type="float" office:value="10"/>
          <table:table-cell office:value-type="float" office:value="3"/>
          <table:table-cell office:value-type="float" office:value="1127"/>
          <table:table-cell table:number-columns-repeated="16350"/>
        </table:table-row>
        <table:table-row>
          <table:table-cell table:number-columns-repeated="27"/>
          <table:table-cell office:value-type="string" office:string-value="Isle of Anglesey"/>
          <table:table-cell office:value-type="float" office:value="642"/>
          <table:table-cell office:value-type="float" office:value="0"/>
          <table:table-cell office:value-type="float" office:value="12"/>
          <table:table-cell office:value-type="float" office:value="3"/>
          <table:table-cell office:value-type="float" office:value="2"/>
          <table:table-cell office:value-type="float" office:value="659"/>
          <table:table-cell table:number-columns-repeated="16350"/>
        </table:table-row>
        <table:table-row>
          <table:table-cell table:number-columns-repeated="27"/>
          <table:table-cell office:value-type="string" office:string-value="Merthyr Tydfil"/>
          <table:table-cell office:value-type="float" office:value="694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707"/>
          <table:table-cell table:number-columns-repeated="16350"/>
        </table:table-row>
        <table:table-row>
          <table:table-cell table:number-columns-repeated="27"/>
          <table:table-cell office:value-type="string" office:string-value="Monmouthshire"/>
          <table:table-cell office:value-type="float" office:value="687"/>
          <table:table-cell office:value-type="float" office:value="3"/>
          <table:table-cell office:value-type="float" office:value="21"/>
          <table:table-cell office:value-type="float" office:value="16"/>
          <table:table-cell office:value-type="float" office:value="2"/>
          <table:table-cell office:value-type="float" office:value="729"/>
          <table:table-cell table:number-columns-repeated="16350"/>
        </table:table-row>
        <table:table-row>
          <table:table-cell table:number-columns-repeated="27"/>
          <table:table-cell office:value-type="string" office:string-value="Neath Port Talbot"/>
          <table:table-cell office:value-type="float" office:value="1411"/>
          <table:table-cell office:value-type="float" office:value="0"/>
          <table:table-cell office:value-type="float" office:value="38"/>
          <table:table-cell office:value-type="float" office:value="3"/>
          <table:table-cell office:value-type="float" office:value="2"/>
          <table:table-cell office:value-type="float" office:value="1454"/>
          <table:table-cell table:number-columns-repeated="16350"/>
        </table:table-row>
        <table:table-row>
          <table:table-cell table:number-columns-repeated="27"/>
          <table:table-cell office:value-type="string" office:string-value="Newport"/>
          <table:table-cell office:value-type="float" office:value="1949"/>
          <table:table-cell office:value-type="float" office:value="1"/>
          <table:table-cell office:value-type="float" office:value="31"/>
          <table:table-cell office:value-type="float" office:value="4"/>
          <table:table-cell office:value-type="float" office:value="5"/>
          <table:table-cell office:value-type="float" office:value="1990"/>
          <table:table-cell table:number-columns-repeated="16350"/>
        </table:table-row>
        <table:table-row>
          <table:table-cell table:number-columns-repeated="27"/>
          <table:table-cell office:value-type="string" office:string-value="Not stated"/>
          <table:table-cell office:value-type="float" office:value="85"/>
          <table:table-cell office:value-type="float" office:value="1"/>
          <table:table-cell office:value-type="float" office:value="2"/>
          <table:table-cell office:value-type="float" office:value="47"/>
          <table:table-cell office:value-type="float" office:value="2"/>
          <table:table-cell office:value-type="float" office:value="137"/>
          <table:table-cell table:number-columns-repeated="16350"/>
        </table:table-row>
        <table:table-row>
          <table:table-cell table:number-columns-repeated="27"/>
          <table:table-cell office:value-type="string" office:string-value="Pembrokeshire"/>
          <table:table-cell office:value-type="float" office:value="1064"/>
          <table:table-cell office:value-type="float" office:value="5"/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1113"/>
          <table:table-cell table:number-columns-repeated="16350"/>
        </table:table-row>
        <table:table-row>
          <table:table-cell table:number-columns-repeated="27"/>
          <table:table-cell office:value-type="string" office:string-value="Powys"/>
          <table:table-cell office:value-type="float" office:value="697"/>
          <table:table-cell office:value-type="float" office:value="3"/>
          <table:table-cell office:value-type="float" office:value="93"/>
          <table:table-cell office:value-type="float" office:value="310"/>
          <table:table-cell office:value-type="float" office:value="6"/>
          <table:table-cell office:value-type="float" office:value="1109"/>
          <table:table-cell table:number-columns-repeated="16350"/>
        </table:table-row>
        <table:table-row>
          <table:table-cell table:number-columns-repeated="27"/>
          <table:table-cell office:value-type="string" office:string-value="Rhondda Cynon Taf"/>
          <table:table-cell office:value-type="float" office:value="2564"/>
          <table:table-cell office:value-type="float" office:value="1"/>
          <table:table-cell office:value-type="float" office:value="32"/>
          <table:table-cell office:value-type="float" office:value="5"/>
          <table:table-cell office:value-type="float" office:value="6"/>
          <table:table-cell office:value-type="float" office:value="2608"/>
          <table:table-cell table:number-columns-repeated="16350"/>
        </table:table-row>
        <table:table-row>
          <table:table-cell table:number-columns-repeated="27"/>
          <table:table-cell office:value-type="string" office:string-value="Swansea"/>
          <table:table-cell office:value-type="float" office:value="2292"/>
          <table:table-cell office:value-type="float" office:value="2"/>
          <table:table-cell office:value-type="float" office:value="68"/>
          <table:table-cell office:value-type="float" office:value="5"/>
          <table:table-cell office:value-type="float" office:value="2"/>
          <table:table-cell office:value-type="float" office:value="2369"/>
          <table:table-cell table:number-columns-repeated="16350"/>
        </table:table-row>
        <table:table-row>
          <table:table-cell table:number-columns-repeated="27"/>
          <table:table-cell office:value-type="string" office:string-value="Torfaen"/>
          <table:table-cell office:value-type="float" office:value="989"/>
          <table:table-cell office:value-type="float" office:value="2"/>
          <table:table-cell office:value-type="float" office:value="19"/>
          <table:table-cell office:value-type="float" office:value="8"/>
          <table:table-cell office:value-type="float" office:value="0"/>
          <table:table-cell office:value-type="float" office:value="1018"/>
          <table:table-cell table:number-columns-repeated="16350"/>
        </table:table-row>
        <table:table-row>
          <table:table-cell table:number-columns-repeated="27"/>
          <table:table-cell office:value-type="string" office:string-value="Vale of Glamorgan"/>
          <table:table-cell office:value-type="float" office:value="1300"/>
          <table:table-cell office:value-type="float" office:value="0"/>
          <table:table-cell office:value-type="float" office:value="54"/>
          <table:table-cell office:value-type="float" office:value="0"/>
          <table:table-cell office:value-type="float" office:value="7"/>
          <table:table-cell office:value-type="float" office:value="1361"/>
          <table:table-cell table:number-columns-repeated="16350"/>
        </table:table-row>
        <table:table-row>
          <table:table-cell table:number-columns-repeated="27"/>
          <table:table-cell office:value-type="string" office:string-value="Wrexham"/>
          <table:table-cell office:value-type="float" office:value="1504"/>
          <table:table-cell office:value-type="float" office:value="6"/>
          <table:table-cell office:value-type="float" office:value="31"/>
          <table:table-cell office:value-type="float" office:value="34"/>
          <table:table-cell office:value-type="float" office:value="1"/>
          <table:table-cell office:value-type="float" office:value="1576"/>
          <table:table-cell table:number-columns-repeated="16350"/>
        </table:table-row>
        <table:table-row table:number-rows-repeated="1048547">
          <table:table-cell table:number-columns-repeated="16350"/>
        </table:table-row>
      </table:table>
      <table:table table:name="'file://HBA37/RW_Stats/stats/HSA/NHSPrimaryCommunityHealth/Community/ChildHealth/NCCHD/Output/Bulletins/Annual%20Release/New%20maternity%20births%20release/Charts&amp;Tables%20-%20NCCHD.xlsx'#List_of_data_items1" table:style-name="ta2">
        <table:table-source xlink:href="file://HBA37/RW_Stats/stats/HSA/NHSPrimaryCommunityHealth/Community/ChildHealth/NCCHD/Output/Bulletins/Annual%20Release/New%20maternity%20births%20release/Charts&amp;Tables%20-%20NCCHD.xlsx" table:table-name="List_of_data_ite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for_Notes1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for_No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83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133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_data3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_data3" table:mode="copy-results-only"/>
        <table:table-column/>
        <table:table-row table:number-rows-repeated="148">
          <table:table-cell table:number-columns-repeated="16384"/>
        </table:table-row>
        <table:table-row>
          <table:table-cell/>
          <table:table-cell office:value-type="string" office:string-value="20-31"/>
          <table:table-cell table:number-columns-repeated="16382"/>
        </table:table-row>
        <table:table-row table:number-rows-repeated="1048427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Basic_counts_Table3" table:style-name="ta2">
        <table:table-source xlink:href="file://HBA37/RW_Stats/stats/HSA/NHSPrimaryCommunityHealth/Community/ChildHealth/NCCHD/Output/Bulletins/Annual%20Release/New%20maternity%20births%20release/Charts&amp;Tables%20-%20NCCHD.xlsx" table:table-name="Basic_count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1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2_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3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4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5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6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63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float" office:value="1896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7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8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8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7"/>
          <table:table-cell office:value-type="string" office:string-value="Blaenau Gwent"/>
          <table:table-cell table:number-columns-repeated="16356"/>
        </table:table-row>
        <table:table-row table:number-rows-repeated="1048569">
          <table:table-cell table:number-columns-repeated="16356"/>
        </table:table-row>
      </table:table>
      <table:table table:name="'file://HBA37/RW_Stats/stats/HSA/NHSPrimaryCommunityHealth/Community/ChildHealth/NCCHD/Output/Bulletins/Annual%20Release/New%20maternity%20births%20release/Charts&amp;Tables%20-%20NCCHD.xlsx'#List_of_data_items3" table:style-name="ta2">
        <table:table-source xlink:href="file://HBA37/RW_Stats/stats/HSA/NHSPrimaryCommunityHealth/Community/ChildHealth/NCCHD/Output/Bulletins/Annual%20Release/New%20maternity%20births%20release/Charts&amp;Tables%20-%20NCCHD.xlsx" table:table-name="List_of_data_ite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for_Notes3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for_No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84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Pie_Chart_134" table:style-name="ta2">
        <table:table-source xlink:href="file://HBA37/RW_Stats/stats/HSA/NHSPrimaryCommunityHealth/Community/ChildHealth/NCCHD/Output/Bulletins/Annual%20Release/New%20maternity%20births%20release/Charts&amp;Tables%20-%20NCCHD.xlsx" table:table-name="Pie_Chart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Chart_data4" table:style-name="ta2">
        <table:table-source xlink:href="file://HBA37/RW_Stats/stats/HSA/NHSPrimaryCommunityHealth/Community/ChildHealth/NCCHD/Output/Bulletins/Annual%20Release/New%20maternity%20births%20release/Charts&amp;Tables%20-%20NCCHD.xlsx" table:table-name="Chart_data4" table:mode="copy-results-only"/>
        <table:table-column/>
        <table:table-row table:number-rows-repeated="148">
          <table:table-cell table:number-columns-repeated="16384"/>
        </table:table-row>
        <table:table-row>
          <table:table-cell/>
          <table:table-cell office:value-type="string" office:string-value="20-31"/>
          <table:table-cell table:number-columns-repeated="16382"/>
        </table:table-row>
        <table:table-row table:number-rows-repeated="1048427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Basic_counts_Table4" table:style-name="ta2">
        <table:table-source xlink:href="file://HBA37/RW_Stats/stats/HSA/NHSPrimaryCommunityHealth/Community/ChildHealth/NCCHD/Output/Bulletins/Annual%20Release/New%20maternity%20births%20release/Charts&amp;Tables%20-%20NCCHD.xlsx" table:table-name="Basic_count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1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2_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3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4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5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6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64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float" office:value="1896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7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8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8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7"/>
          <table:table-cell office:value-type="string" office:string-value="Blaenau Gwent"/>
          <table:table-cell table:number-columns-repeated="16356"/>
        </table:table-row>
        <table:table-row table:number-rows-repeated="1048569">
          <table:table-cell table:number-columns-repeated="16356"/>
        </table:table-row>
      </table:table>
      <table:table table:name="'file://HBA37/RW_Stats/stats/HSA/NHSPrimaryCommunityHealth/Community/ChildHealth/NCCHD/Output/Bulletins/Annual%20Release/New%20maternity%20births%20release/Charts&amp;Tables%20-%20NCCHD.xlsx'#List_of_data_items4" table:style-name="ta2">
        <table:table-source xlink:href="file://HBA37/RW_Stats/stats/HSA/NHSPrimaryCommunityHealth/Community/ChildHealth/NCCHD/Output/Bulletins/Annual%20Release/New%20maternity%20births%20release/Charts&amp;Tables%20-%20NCCHD.xlsx" table:table-name="List_of_data_ite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Charts&amp;Tables%20-%20NCCHD.xlsx'#Table_for_Notes4" table:style-name="ta2">
        <table:table-source xlink:href="file://HBA37/RW_Stats/stats/HSA/NHSPrimaryCommunityHealth/Community/ChildHealth/NCCHD/Output/Bulletins/Annual%20Release/New%20maternity%20births%20release/Charts&amp;Tables%20-%20NCCHD.xlsx" table:table-name="Table_for_Notes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Table.$A$1"/>
        <table:named-expression table:name="aa" table:expression="of:=[.#REF!]" table:base-cell-address="Table.$A$1"/>
        <table:named-expression table:name="b" table:expression="of:=[.#REF!]" table:base-cell-address="Table.$A$1"/>
        <table:named-range table:name="BF" table:cell-range-address="'file://HBA37/RW_Stats/stats/HSA/NHSPrimaryCommunityHealth/Community/Maternity%20data/Maternity%20dataset/Requests/Breastfeeding%20by%20Ethnicity%202016-2019.xlsx'#Sheet1.$A$4:Sheet1.$I$27" table:base-cell-address="Table.$A$1"/>
        <table:named-range table:name="Bwtgroup" table:cell-range-address="'file://HBA37/RW_Stats/stats/HSA/NHSPrimaryCommunityHealth/Community/ChildHealth/NCCHD/Output/Bulletins/Annual%20Release/2013%20births/Drafts/checks%202013%20births.xlsx'#Lookups.$A$2:Lookups.$B$1694" table:base-cell-address="Table.$A$1"/>
        <table:named-expression table:name="Data" table:expression="of:=[.#REF!]" table:base-cell-address="Table.$A$1"/>
        <table:named-range table:name="DataAnt2" table:cell-range-address="'file://HBA37/RW_Stats/stats/HSA/NHSPrimaryCommunityHealth/Community/ChildHealth/NCCHD/Output/Bulletins/Annual%20Release/2019%20maternity%20births%20release/2018%20Release%20Calculations%20-%20MIds.xlsx'#MIds_Antenatal.$I$8:MIds_Antenatal.$BH$35" table:base-cell-address="Table.$A$1"/>
        <table:named-range table:name="DataAnt3" table:cell-range-address="'file://HBA37/RW_Stats/stats/HSA/NHSPrimaryCommunityHealth/Community/ChildHealth/NCCHD/Output/Bulletins/Annual%20Release/2019%20maternity%20births%20release/2018%20Release%20Calculations%20-%20MIds.xlsx'#MIds_Antenatal.$BK$8:MIds_Antenatal.$BS$41" table:base-cell-address="Table.$A$1"/>
        <table:named-range table:name="DataAnt4" table:cell-range-address="'file://HBA37/RW_Stats/stats/HSA/NHSPrimaryCommunityHealth/Community/ChildHealth/NCCHD/Output/Bulletins/Annual%20Release/2019%20maternity%20births%20release/2018%20Release%20Calculations%20-%20MIds.xlsx'#MIds_Antenatal.$BV$8:MIds_Antenatal.$CD$41" table:base-cell-address="Table.$A$1"/>
        <table:named-range table:name="DataAnt5" table:cell-range-address="'file://HBA37/RW_Stats/stats/HSA/NHSPrimaryCommunityHealth/Community/ChildHealth/NCCHD/Output/Bulletins/Annual%20Release/2019%20maternity%20births%20release/2018%20Release%20Calculations%20-%20MIds.xlsx'#MIds_Antenatal.$CG$8:MIds_Antenatal.$CM$41" table:base-cell-address="Table.$A$1"/>
        <table:named-range table:name="DataAnt6" table:cell-range-address="'file://HBA37/RW_Stats/stats/HSA/NHSPrimaryCommunityHealth/Community/ChildHealth/NCCHD/Output/Bulletins/Annual%20Release/2019%20maternity%20births%20release/2018%20Release%20Calculations%20-%20MIds.xlsx'#MIds_Antenatal.$CP$8:MIds_Antenatal.$CY$47" table:base-cell-address="Table.$A$1"/>
        <table:named-range table:name="DataAnt7" table:cell-range-address="'file://HBA37/RW_Stats/stats/HSA/NHSPrimaryCommunityHealth/Community/ChildHealth/NCCHD/Output/Bulletins/Annual%20Release/2019%20maternity%20births%20release/2018%20Release%20Calculations%20-%20MIds.xlsx'#MIds_Antenatal.$DB$8:MIds_Antenatal.$DI$47" table:base-cell-address="Table.$A$1"/>
        <table:named-range table:name="DataAnt8" table:cell-range-address="'file://HBA37/RW_Stats/stats/HSA/NHSPrimaryCommunityHealth/Community/ChildHealth/NCCHD/Output/Bulletins/Annual%20Release/2019%20maternity%20births%20release/2018%20Release%20Calculations%20-%20MIds.xlsx'#MIds_Antenatal.$DL$8:MIds_Antenatal.$FK$41" table:base-cell-address="Table.$A$1"/>
        <table:named-range table:name="DataAnt9" table:cell-range-address="'file://HBA37/RW_Stats/stats/HSA/NHSPrimaryCommunityHealth/Community/ChildHealth/NCCHD/Output/Bulletins/Annual%20Release/2019%20maternity%20births%20release/2018%20Release%20Calculations%20-%20MIds.xlsx'#MIds_Antenatal.$FO$8:MIds_Antenatal.$FV$45" table:base-cell-address="Table.$A$1"/>
        <table:named-range table:name="DataBir1" table:cell-range-address="'file://HBA37/RW_Stats/stats/HSA/NHSPrimaryCommunityHealth/Community/ChildHealth/NCCHD/Output/Bulletins/Annual%20Release/2019%20maternity%20births%20release/2018%20Release%20Calculations%20-%20MIds.xlsx'#MIds_Birth.$A$5:MIds_Birth.$G$32" table:base-cell-address="Table.$A$1"/>
        <table:named-range table:name="DataBir12" table:cell-range-address="'file://HBA37/RW_Stats/stats/HSA/NHSPrimaryCommunityHealth/Community/ChildHealth/NCCHD/Output/Bulletins/Annual%20Release/2019%20maternity%20births%20release/2018%20Release%20Calculations%20-%20MIds.xlsx'#MIds_Birth.$DG$69:MIds_Birth.$DO$102" table:base-cell-address="Table.$A$1"/>
        <table:named-expression table:name="DataBir13" table:expression="of:=['file://HBA37/RW_Stats/stats/HSA/NHSPrimaryCommunityHealth/Community/ChildHealth/NCCHD/Output/Bulletins/Annual%20Release/New%20maternity%20births%20release/2019/2019%20Release%20Calculations%20-%20MIds2latestv2.xlsx'#MIds_Birth.#REF!]" table:base-cell-address="Table.$A$1"/>
        <table:named-range table:name="DataBir14" table:cell-range-address="'file://HBA37/RW_Stats/stats/HSA/NHSPrimaryCommunityHealth/Community/ChildHealth/NCCHD/Output/Bulletins/Annual%20Release/2019%20maternity%20births%20release/2018%20Release%20Calculations%20-%20MIds.xlsx'#MIds_Birth.$EB$5:MIds_Birth.$EF$112" table:base-cell-address="Table.$A$1"/>
        <table:named-range table:name="DataBir15" table:cell-range-address="'file://HBA37/RW_Stats/stats/HSA/NHSPrimaryCommunityHealth/Community/ChildHealth/NCCHD/Output/Bulletins/Annual%20Release/2019%20maternity%20births%20release/2018%20Release%20Calculations%20-%20MIds.xlsx'#MIds_Birth.$EH$5:MIds_Birth.$EL$112" table:base-cell-address="Table.$A$1"/>
        <table:named-range table:name="DataBir16" table:cell-range-address="'file://HBA37/RW_Stats/stats/HSA/NHSPrimaryCommunityHealth/Community/ChildHealth/NCCHD/Output/Bulletins/Annual%20Release/2019%20maternity%20births%20release/2018%20Release%20Calculations%20-%20MIds.xlsx'#MIds_Birth.$CW$38:MIds_Birth.$CZ$71" table:base-cell-address="Table.$A$1"/>
        <table:named-range table:name="DataBir17" table:cell-range-address="'file://HBA37/RW_Stats/stats/HSA/NHSPrimaryCommunityHealth/Community/ChildHealth/NCCHD/Output/Bulletins/Annual%20Release/2019%20maternity%20births%20release/2018%20Release%20Calculations%20-%20MIds.xlsx'#MIds_Birth.$DB$38:MIds_Birth.$DE$71" table:base-cell-address="Table.$A$1"/>
        <table:named-expression table:name="DataBir18" table:expression="of:=['file://HBA37/RW_Stats/stats/HSA/NHSPrimaryCommunityHealth/Community/ChildHealth/NCCHD/Output/Bulletins/Annual%20Release/New%20maternity%20births%20release/2018%20Release%20Calculations%20-%20MIds.xlsx'#MIds_Birth.#REF!]" table:base-cell-address="Table.$A$1"/>
        <table:named-range table:name="DataBir19" table:cell-range-address="'file://HBA37/HomeO/Users/coxj/AppData/Local/Microsoft/Windows/Temporary%20Internet%20Files/Content.Outlook/5MVLJ8NA/Stats%20Release%20Charts%20and%20Tables.xlsx'#Data_Birth.$AH$38:Data_Birth.$AQ$58" table:base-cell-address="Table.$A$1"/>
        <table:named-range table:name="DataBir2" table:cell-range-address="'file://HBA37/RW_Stats/stats/HSA/NHSPrimaryCommunityHealth/Community/ChildHealth/NCCHD/Output/Bulletins/Annual%20Release/2019%20maternity%20births%20release/2018%20Release%20Calculations%20-%20MIds.xlsx'#MIds_Birth.$I$5:MIds_Birth.$O$38" table:base-cell-address="Table.$A$1"/>
        <table:named-range table:name="DataBir20" table:cell-range-address="'file://HBA37/HomeO/Users/coxj/AppData/Local/Microsoft/Windows/Temporary%20Internet%20Files/Content.Outlook/5MVLJ8NA/Stats%20Release%20Charts%20and%20Tables.xlsx'#Data_Birth.$FT$5:Data_Birth.$FZ$16" table:base-cell-address="Table.$A$1"/>
        <table:named-expression table:name="DataBir21" table:expression="of:=['file://HBA37/RW_Stats/stats/HSA/NHSPrimaryCommunityHealth/Community/ChildHealth/NCCHD/Output/Bulletins/Annual%20Release/New%20maternity%20births%20release/2018%20Release%20Calculations%20-%20MIds.xlsx'#MIds_Birth.#REF!]" table:base-cell-address="Table.$A$1"/>
        <table:named-range table:name="DataBir22" table:cell-range-address="'file://HBA37/HomeO/Users/coxj/AppData/Local/Microsoft/Windows/Temporary%20Internet%20Files/Content.Outlook/5MVLJ8NA/Stats%20Release%20Charts%20and%20Tables.xlsx'#Data_Birth.$GL$5:Data_Birth.$GR$29" table:base-cell-address="Table.$A$1"/>
        <table:named-range table:name="DataBir23" table:cell-range-address="'file://HBA37/RW_Stats/stats/HSA/NHSPrimaryCommunityHealth/Community/ChildHealth/NCCHD/Output/Bulletins/Annual%20Release/2019%20maternity%20births%20release/2018%20Release%20Calculations%20-%20MIds.xlsx'#MIds_Birth.$FI$5:MIds_Birth.$FR$38" table:base-cell-address="Table.$A$1"/>
        <table:named-expression table:name="DataBir24" table:expression="of:=['file://HBA37/RW_Stats/stats/HSA/NHSPrimaryCommunityHealth/Community/ChildHealth/NCCHD/Output/Bulletins/Annual%20Release/New%20maternity%20births%20release/2018%20Release%20Calculations%20-%20MIds.xlsx'#MIds_Birth.#REF!]" table:base-cell-address="Table.$A$1"/>
        <table:named-range table:name="DataBir25" table:cell-range-address="'file://HBA37/RW_Stats/stats/HSA/NHSPrimaryCommunityHealth/Community/ChildHealth/NCCHD/Output/Bulletins/Annual%20Release/2019%20maternity%20births%20release/2018%20Release%20Calculations%20-%20MIds.xlsx'#MIds_Birth.$FU$5:MIds_Birth.$GD$44" table:base-cell-address="Table.$A$1"/>
        <table:named-expression table:name="DataBir3" table:expression="of:=['file://HBA37/RW_Stats/stats/HSA/NHSPrimaryCommunityHealth/Community/ChildHealth/NCCHD/Output/Bulletins/Annual%20Release/New%20maternity%20births%20release/2018%20Release%20Calculations%20-%20MIds.xlsx'#MIds_Birth.#REF!]" table:base-cell-address="Table.$A$1"/>
        <table:named-range table:name="DataBir4" table:cell-range-address="'file://HBA37/RW_Stats/stats/HSA/NHSPrimaryCommunityHealth/Community/ChildHealth/NCCHD/Output/Bulletins/Annual%20Release/2019%20maternity%20births%20release/2018%20Release%20Calculations%20-%20MIds.xlsx'#MIds_Birth.$Q$5:MIds_Birth.$Z$38" table:base-cell-address="Table.$A$1"/>
        <table:named-range table:name="DataBir5" table:cell-range-address="'file://HBA37/RW_Stats/stats/HSA/NHSPrimaryCommunityHealth/Community/ChildHealth/NCCHD/Output/Bulletins/Annual%20Release/New%20maternity%20births%20release/2019/2019%20Release%20Calculations%20-%20MIds2latestv2.xlsx'#MIds_Birth.$AE$5:MIds_Birth.$AN$40" table:base-cell-address="Table.$A$1"/>
        <table:named-range table:name="DataBir9" table:cell-range-address="'file://HBA37/RW_Stats/stats/HSA/NHSPrimaryCommunityHealth/Community/ChildHealth/NCCHD/Output/Bulletins/Annual%20Release/2019%20maternity%20births%20release/2018%20Release%20Calculations%20-%20MIds.xlsx'#MIds_Birth.$CM$38:MIds_Birth.$CU$71" table:base-cell-address="Table.$A$1"/>
        <table:named-expression table:name="dataimport" table:expression="of:=[.#REF!]" table:base-cell-address="Table.$A$1"/>
        <table:named-range table:name="DataNCCHD1" table:cell-range-address="'file://HBA37/RW_Stats/stats/HSA/NHSPrimaryCommunityHealth/Community/ChildHealth/NCCHD/Output/Bulletins/Annual%20Release/2019%20maternity%20births%20release/2018%20Release%20Calculations%20-%20MIds.xlsx'#NCCHD_Basic_countss.$L$6:NCCHD_Basic_countss.$Q$16" table:base-cell-address="Table.$A$1"/>
        <table:named-range table:name="DataNCCHD2" table:cell-range-address="'file://HBA37/RW_Stats/stats/HSA/NHSPrimaryCommunityHealth/Community/ChildHealth/NCCHD/Output/Bulletins/Annual%20Release/2019%20maternity%20births%20release/2018%20Release%20Calculations%20-%20MIds.xlsx'#Table_3_Mat_Unit.$H$4:Table_3_Mat_Unit.$J$40" table:base-cell-address="Table.$A$1"/>
        <table:named-range table:name="DataONS1" table:cell-range-address="'file://HBA37/RW_Stats/stats/HSA/NHSPrimaryCommunityHealth/Community/ChildHealth/NCCHD/Output/Bulletins/Annual%20Release/2019%20maternity%20births%20release/2018%20Release%20Calculations%20-%20MIds.xlsx'#ONS_Births_by_LHB.$A$29:ONS_Births_by_LHB.$E$36" table:base-cell-address="Table.$A$1"/>
        <table:named-expression table:name="DataSmo1" table:expression="of:=[.#REF!]" table:base-cell-address="Table.$A$1"/>
        <table:named-range table:name="Gestagegroup" table:cell-range-address="'file://HBA37/RW_Stats/stats/HSA/NHSPrimaryCommunityHealth/Community/ChildHealth/NCCHD/Output/Bulletins/Annual%20Release/2013%20births/Drafts/checks%202013%20births.xlsx'#Lookups.$D$2:Lookups.$E$38" table:base-cell-address="Table.$A$1"/>
        <table:named-expression table:name="ghj" table:expression="of:=[.#REF!]" table:base-cell-address="Table.$A$1"/>
        <table:named-range table:name="ImmsData" table:cell-range-address="'http://gov.wales/stats/HSA/NHSPrimaryCommunityHealth/Community/ChildHealth/Flying%20Start/Release/2015/Release/Statistical%20Release%20Charts%20&amp;%20Tables.xlsx'#IMMS.$B$7:IMMS.$Q$30" table:base-cell-address="Table.$A$1"/>
        <table:named-expression table:name="ImportData" table:expression="of:=[.#REF!]" table:base-cell-address="Table.$A$1"/>
        <table:named-range table:name="LAOrder2" table:cell-range-address="'http://gov.wales/stats/HSA/NHSPrimaryCommunityHealth/Community/ChildHealth/Flying%20Start/Release/2015/Release/Statistical%20Release%20Charts%20&amp;%20Tables.xlsx'#lkups.$D$2:lkups.$E$24" table:base-cell-address="Table.$A$1"/>
        <table:named-range table:name="LHBcode" table:cell-range-address="'file://HBA37/RW_Stats/stats/HSA/NHSPrimaryCommunityHealth/Community/ChildHealth/NCCHD/Output/Bulletins/Annual%20Release/2013%20births/Drafts/checks%202013%20births.xlsx'#Lookups.$M$2:Lookups.$N$25" table:base-cell-address="Table.$A$1"/>
        <table:named-range table:name="LkpLA" table:cell-range-address="'http://gov.wales/stats/HSA/NHSPrimaryCommunityHealth/Community/ChildHealth/Flying%20Start/Release/2015/Data/ReleaseToHealthStats20150520.xls'#Lookups.$A$1:Lookups.$B$24" table:base-cell-address="Table.$A$1"/>
        <table:named-range table:name="Matagegroup" table:cell-range-address="'file://HBA37/RW_Stats/stats/HSA/NHSPrimaryCommunityHealth/Community/ChildHealth/NCCHD/Output/Bulletins/Annual%20Release/2013%20births/Drafts/checks%202013%20births.xlsx'#Lookups.$G$2:Lookups.$H$64" table:base-cell-address="Table.$A$1"/>
        <table:named-range table:name="newLHB" table:cell-range-address="'file://HBA37/RW_Stats/stats/HSA/NHSPrimaryCommunityHealth/Community/ChildHealth/NCCHD/Output/Bulletins/Annual%20Release/2013%20births/Drafts/checks%202013%20births.xlsx'#Lookups.$P$2:Lookups.$Q$25" table:base-cell-address="Table.$A$1"/>
        <table:named-range table:name="order" table:cell-range-address="'file://HBA37/RW_Stats/stats/HSA/NHSPrimaryCommunityHealth/Community/ChildHealth/NCCHD/Output/Bulletins/Annual%20Release/2013%20births/Drafts/checks%202013%20births.xlsx'#Lookups.$V$2:Lookups.$W$25" table:base-cell-address="Table.$A$1"/>
        <table:named-expression table:name="Percent" table:expression="of:=['file:///P:/stats/HSA/NHSPrimaryCommunityHealth/Community/ChildHealth/NCCHD/Output/Bulletins/Annual%20Release/New%20maternity%20births%20release/Charts%26Tables%20-%20NCCHD.xlsx'#Table_8.#REF!]" table:base-cell-address="Table.$A$1"/>
        <table:named-range table:name="Placegroup" table:cell-range-address="'file://HBA37/RW_Stats/stats/HSA/NHSPrimaryCommunityHealth/Community/ChildHealth/NCCHD/Output/Bulletins/Annual%20Release/2013%20births/Drafts/checks%202013%20births.xlsx'#Lookups.$J$2:Lookups.$K$61" table:base-cell-address="Table.$A$1"/>
        <table:named-range table:name="Placegroup_2" table:cell-range-address="'file://HBA37/RW_Stats/stats/HSA/NHSPrimaryCommunityHealth/Community/ChildHealth/NCCHD/Output/Bulletins/Annual%20Release/2013%20births/Drafts/checks%202013%20births.xlsx'#Lookups.$AE$2:Lookups.$AF$56" table:base-cell-address="Table.$A$1"/>
        <table:named-range table:name="Placenew" table:cell-range-address="'file:///D:/stats/HSA/NHSPrimaryCommunityHealth/Community/ChildHealth/NCCHD/Output/Bulletins/Annual%20Release/New%20maternity%20births%20release/Charts&amp;Tables%20-%20NCCHD.xlsx'#Table_8.$AB$7:Table_8.$AH$29" table:base-cell-address="Table.$A$1"/>
        <table:named-range table:name="PLASCData" table:cell-range-address="'http://gov.wales/stats/HSA/NHSPrimaryCommunityHealth/Community/ChildHealth/Flying%20Start/Release/2015/Release/Statistical%20Release%20Charts%20&amp;%20Tables.xlsx'#PLASC.$A$5:PLASC.$I$27" table:base-cell-address="Table.$A$1"/>
        <table:named-expression table:name="STATS_RELEASE" table:expression="of:=[.#REF!]" table:base-cell-address="Table.$A$1"/>
        <table:named-expression table:name="STATS_RELEASE_2006EXTRACT" table:expression="of:=[.#REF!]" table:base-cell-address="Table.$A$1"/>
        <table:named-range table:name="Table7_order" table:cell-range-address="'file://HBA37/RW_Stats/stats/HSA/NHSPrimaryCommunityHealth/Community/ChildHealth/NCCHD/Output/Bulletins/Annual%20Release/2013%20births/Drafts/checks%202013%20births.xlsx'#Lookups.$AH$2:Lookups.$AI$33" table:base-cell-address="Table.$A$1"/>
        <table:named-range table:name="Timegroup" table:cell-range-address="'file://HBA37/RW_Stats/stats/HSA/NHSPrimaryCommunityHealth/Community/ChildHealth/NCCHD/Output/Bulletins/Annual%20Release/2013%20births/Drafts/checks%202013%20births.xlsx'#Lookups.$S$2:Lookups.$T$2384" table:base-cell-address="Table.$A$1"/>
        <table:named-expression table:name="unit" table:expression="of:=[.#REF!]" table:base-cell-address="Table.$A$1"/>
        <table:named-range table:name="unitorder" table:cell-range-address="'file://HBA37/RW_Stats/stats/HSA/NHSPrimaryCommunityHealth/Community/ChildHealth/NCCHD/Output/Bulletins/Annual%20Release/2013%20births/Drafts/checks%202013%20births.xlsx'#Lookups.$AB$2:Lookups.$AC$40" table:base-cell-address="Table.$A$1"/>
        <table:named-range table:name="Welshunit" table:cell-range-address="'file://HBA37/RW_Stats/stats/HSA/NHSPrimaryCommunityHealth/Community/ChildHealth/NCCHD/Output/Bulletins/Annual%20Release/2013%20births/Drafts/checks%202013%20births.xlsx'#Lookups.$Y$2:Lookups.$Z$50" table:base-cell-address="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borne, Rhian (KAS)</meta:initial-creator>
    <dc:creator>Howarth, Stephanie (KAS)</dc:creator>
    <meta:creation-date>2020-07-14T12:10:03Z</meta:creation-date>
    <dc:date>2020-07-21T18:24:10Z</dc:date>
  </office:meta>
</office:document-meta>
</file>