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Homeless and Rough Sleepers in Emergency Accommodation in COVID-19 crisis (management information)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Contact: housing.stats@gov.wale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Date: 28 May 2020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3">
            <text:p>Source: Management Information, Welsh Government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Geographical Coverage: Wales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his spreadsheet contains ad-hoc unscheduled management information relating to homeless and rough sleeper emergency accommodation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o support a written statement issued by the Minister for Housing and Local Government on 28th May 2020.<text:s/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<text:a xlink:href="https://gov.wales/written-statement-phase-2-homelessness-plan">https://gov.wales/written-statement-phase-2-homelessness-plan</text:a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Notes on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Data is based on management information reported by local authorities as part of a weekly intelligence gathering exercise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is management information has not undergone validation or further data quality checks which are undertaken for official statistics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overage is variable - not all local authorities provided information each week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The Chief Statistician has agreed to this <text:s/>release as it is in the public interest for the data to be used by Welsh Government and others in the context of planning around the COVID-19 outbreak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7">
            <text:p>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6 April to 8 May, 303 rough sleepers were reported to have been moved off the streets and into emergency accommodation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5">
            <text:p>In Wales, during the period from 13 April* to 8 May, 588 households** (excluding rough sleepers) were reported to have been moved into emergency accommodation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4">
            <text:p>* This data was collected using a different definition/explanation from 13 April onwards, and therefore earlier data is not comparable.<text:s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5">
            <text:p>** A household consists of one or more persons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All content is available under the Open Government Licence v3.0, unless otherwise stated.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style15840072953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7295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3-13T10:06:02Z</meta:creation-date>
    <dc:date>2020-06-03T09:06:10Z</dc:date>
    <meta:user-defined meta:name="Checked by">32123</meta:user-defined>
    <meta:user-defined meta:name="Objective-Id">A30200516</meta:user-defined>
    <meta:user-defined meta:name="Objective-Title">Homelessness and RS Management Information for  WS 28 May 2020 for publication</meta:user-defined>
    <meta:user-defined meta:name="Objective-Description"/>
    <meta:user-defined meta:name="Objective-CreationStamp" meta:value-type="date">2020-06-03T09:04:4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3T09:04:52Z</meta:user-defined>
    <meta:user-defined meta:name="Objective-ModificationStamp" meta:value-type="date">2020-06-03T09:04:52Z</meta:user-defined>
    <meta:user-defined meta:name="Objective-Owner">James, Sara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200603: 3 June 2020 published due to minister using unpublished figure in briefing</meta:user-defined>
    <meta:user-defined meta:name="Objective-State">Published</meta:user-defined>
    <meta:user-defined meta:name="Objective-VersionId">vA6021294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