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2">
            <text:p>Barn y cyhoedd ar coronafeirws (COVID-19) (oedolion 16 i 74 oed), 19 Mawrth i 25 Mai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11" table:style-name="ce3"/>
          <table:table-cell office:value-type="string" table:style-name="ce4">
            <text:p>canran</text:p>
          </table:table-cell>
          <table:table-cell table:number-columns-repeated="16372"/>
        </table:table-row>
        <table:table-row table:style-name="ro2">
          <table:table-cell table:number-columns-repeated="2"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16378" table:style-name="ce3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3" table:style-name="ce11">
            <text:p>73%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67" table:style-name="ce13">
            <text:p>67%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8" table:style-name="ce11">
            <text:p>78%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6" table:style-name="ce3"/>
          <table:table-cell table:number-columns-repeated="16372" table:style-name="ce1"/>
        </table:table-row>
        <table:table-row table:style-name="ro5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16"/>
          <table:table-cell table:number-columns-repeated="10" table:style-name="ce17"/>
          <table:table-cell table:number-columns-repeated="16372" table:style-name="ce1"/>
        </table:table-row>
        <table:table-row table:style-name="ro5">
          <table:table-cell office:value-type="string" table:style-name="ce3">
            <text:p>Maint y sampl yn ei gyfanrwydd yw tua 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Bydd y cyfyngau hygrededd tebygol o gwmpas y dangosyddion oddeutu +/-4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Roberts, Cath (KAS)</dc:creator>
    <meta:creation-date>2020-04-15T08:57:29Z</meta:creation-date>
    <dc:date>2020-05-29T12:22:24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