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68" table:default-cell-style-name="ce3"/>
        <table:table-row table:style-name="ro1">
          <table:table-cell office:value-type="string" table:style-name="ce2">
            <text:p>Barn y cyhoedd ar coronafeirws (COVID-19) (oedolion 16 i 74 oed), 19 Mawrth i 22 Mehefin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15" table:style-name="ce3"/>
          <table:table-cell office:value-type="string" table:style-name="ce3">
            <text:p>canran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6" table:style-name="ce11">
            <text:p>66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2" table:style-name="ce11">
            <text:p>42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7" table:style-name="ce11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3" table:style-name="ce11">
            <text:p>63%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Osgoi cwrdd â mwy nag un cartref arall ar yr un pryd y tu allan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0" table:style-name="ce3"/>
          <table:table-cell table:number-columns-repeated="16368" table:style-name="ce1"/>
        </table:table-row>
        <table:table-row table:style-name="ro5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6" table:style-name="ce11">
            <text:p>76%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" table:style-name="ce11">
            <text:p>86%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0" table:style-name="ce3"/>
          <table:table-cell table:number-columns-repeated="16368" table:style-name="ce1"/>
        </table:table-row>
        <table:table-row table:style-name="ro5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4" table:style-name="ce13">
            <text:p>24%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7"/>
          <table:table-cell table:number-columns-repeated="14" table:style-name="ce18"/>
          <table:table-cell table:number-columns-repeated="16368" table:style-name="ce1"/>
        </table:table-row>
        <table:table-row table:style-name="ro5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Walters, Lisa (KAS)</dc:creator>
    <meta:creation-date>2020-04-15T08:57:29Z</meta:creation-date>
    <dc:date>2020-06-26T10:14:23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