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Barn y cyhoedd ar coronafeirws (COVID-19) (oedolion 16 i 74 oed), 19 Mawrth i 3 Mai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3"/>
          <table:table-cell office:value-type="string" table:style-name="ce4">
            <text:p>canran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Osgoi ymgynnull tu allan gyda m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6"/>
          <table:table-cell table:number-columns-repeated="7" table:style-name="ce17"/>
          <table:table-cell table:number-columns-repeated="16375" table:style-name="ce1"/>
        </table:table-row>
        <table:table-row table:style-name="ro5">
          <table:table-cell office:value-type="string" table:style-name="ce3">
            <text:p>Maint y sampl yn ei gyfanrwydd yw tua 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5-08T06:23:11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