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75717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6.70277777777778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7">
            <text:p>Barn y cyhoedd ar coronafeirws (COVID-19) (oedolion 16 i 74 oed), 19 Mawrth i 11 Ebrill 2020<text:s/>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office:value-type="string" table:style-name="ce15">
            <text:p>canran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9"/>
          <table:table-cell office:value-type="string" table:style-name="ce18">
            <text:p>Mawrth 19 i 21</text:p>
          </table:table-cell>
          <table:table-cell office:value-type="string" table:style-name="ce18">
            <text:p>Mawrth 26 i 28</text:p>
          </table:table-cell>
          <table:table-cell office:value-type="string" table:style-name="ce18">
            <text:p>Ebrill 2 i 4</text:p>
          </table:table-cell>
          <table:table-cell office:value-type="string" table:style-name="ce18">
            <text:p>Ebrill 9 i 11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2">
            <text:p>Barn ac agwedd y cyhoedd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ygythiad i'r wlad</text:p>
          </table:table-cell>
          <table:table-cell office:value-type="string" table:style-name="ce3">
            <text:p>Uchel iawn neu uchel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8" table:style-name="ce14">
            <text:p>78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Bygythiad i chi yn bersonol</text:p>
          </table:table-cell>
          <table:table-cell office:value-type="string" table:style-name="ce3">
            <text:p>Uchel iawn neu uchel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4">
            <text:p>44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Bygythiad i'ch swydd neu i'ch busnes</text:p>
          </table:table-cell>
          <table:table-cell office:value-type="string" table:style-name="ce3">
            <text:p>Uchel iawn neu uchel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7" table:style-name="ce14">
            <text:p>47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Credu y bydd rhywun agos yn cael ei heintio</text:p>
          </table:table-cell>
          <table:table-cell office:value-type="string" table:style-name="ce3">
            <text:p>Tebygol iawn neu rywfaint yn debygol<text:s/>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9">
            <text:p>59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61" table:style-name="ce14">
            <text:p>61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20">
            <text:p>Cadw pellter cymdeithasol, cyfyngiadau a gweithredu<text:s/></text:p>
          </table:table-cell>
          <table:table-cell table:style-name="ce4"/>
          <table:table-cell table:number-columns-repeated="3" table:style-name="ce15"/>
          <table:table-cell table:style-name="ce11"/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Osgoi ymgynnull gyda ffrindiau a theulu</text:p>
          </table:table-cell>
          <table:table-cell office:value-type="string" table:style-name="ce3">
            <text:p>Gwneud ar hyn o bryd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2" table:style-name="ce14">
            <text:p>72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Osgoi ymgynnull fel mwy na dau berson y tu allan</text:p>
          </table:table-cell>
          <table:table-cell office:value-type="string" table:style-name="ce3">
            <text:p>Gwneud ar hyn o bry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1" table:style-name="ce14">
            <text:p>71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Osgoi ymarfer corff yn yr awyr agored fwy nag unwaith y dydd</text:p>
          </table:table-cell>
          <table:table-cell office:value-type="string" table:style-name="ce3">
            <text:p>Gwneud ar hyn o bry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6999999999999995" table:style-name="ce14">
            <text:p>57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Ceisio cadw 2 fetr oddi wrth bobl pan y tu allan</text:p>
          </table:table-cell>
          <table:table-cell office:value-type="string" table:style-name="ce3">
            <text:p>Gwneud ar hyn o bryd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4">
            <text:p>76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Dim ond gadael y tŷ ar gyfer teithiau hanfodol</text:p>
          </table:table-cell>
          <table:table-cell office:value-type="string" table:style-name="ce3">
            <text:p>Gwneud ar hyn o bryd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4">
            <text:p>73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5">
          <table:table-cell office:value-type="string" table:style-name="ce20">
            <text:p>Mesurau, cyfrifoldeb a ffynonellau gwybodaeth</text:p>
          </table:table-cell>
          <table:table-cell table:style-name="ce4"/>
          <table:table-cell table:number-columns-repeated="3" table:style-name="ce15"/>
          <table:table-cell table:style-name="ce11"/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Cefnogi cwarantin trefi/dinasoedd penodol</text:p>
          </table:table-cell>
          <table:table-cell office:value-type="string" table:style-name="ce3">
            <text:p>Y peth cywir i'w wneud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6" table:style-name="ce14">
            <text:p>86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Llywodraeth Cymru yn gwneud gwaith da i gyfyngu lledaeniad y firws</text:p>
          </table:table-cell>
          <table:table-cell office:value-type="string" table:style-name="ce3">
            <text:p>Gwaith da iawn neu dda<text:s/>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3" table:style-name="ce14">
            <text:p>73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GIG yn gwneud gwaith da i gyfyngu lledaeniad y feirws</text:p>
          </table:table-cell>
          <table:table-cell office:value-type="string" table:style-name="ce3">
            <text:p>Gwaith da iawn neu dda<text:s/>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85" table:style-name="ce13">
            <text:p>85%</text:p>
          </table:table-cell>
          <table:table-cell office:value-type="percentage" office:value="0.8" table:style-name="ce14">
            <text:p>80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20">
            <text:p>Effaith economaidd fyd-eang a phersonol</text:p>
          </table:table-cell>
          <table:table-cell table:style-name="ce4"/>
          <table:table-cell table:number-columns-repeated="3" table:style-name="ce15"/>
          <table:table-cell table:style-name="ce11"/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3">
            <text:p>Bydd coronafeirws yn cael effaith ariannol arnaf i ac ar fy nheulu<text:s text:c="2"/></text:p>
          </table:table-cell>
          <table:table-cell office:value-type="string" table:style-name="ce3">
            <text:p>Cytuno'n gryf neu gytuno rywfaint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7" table:style-name="ce14">
            <text:p>67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Yn bryderus am allu talu biliau un mis o nawr</text:p>
          </table:table-cell>
          <table:table-cell office:value-type="string" table:style-name="ce10">
            <text:p>Eithriadol o bryderus neu yn bryderus iaw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26" table:style-name="ce9">
            <text:p>26%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Maint y sampl yn ei gyfanrwydd yw tua 600 yr wyth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ydd y cyfyngau hygrededd tebygol o gwmpas y dangosyddion oddeutu +/-4%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weler crynodeb o'r dulliau am ragor o wybodaeth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0-04-20T06:53:3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