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7" style:family="table-cell" style:parent-style-name="Normal_32_2" style:data-style-name="N0">
      <style:table-cell-properties style:vertical-align="automatic" fo:background-color="transparent"/>
    </style:style>
    <style:style style:name="ce18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439833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92.4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Nifer y Rhaglenni Prentisiaeth fesul Lefel ac yn ôl Iaith, 2018/19 (a) (b) (g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2">
            <text:p>Lefel y rhaglen</text:p>
          </table:table-cell>
          <table:table-cell office:value-type="string" table:number-columns-spanned="7" table:number-rows-spanned="1" table:style-name="ce13">
            <text:p>Iaith y rhaglen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table-cell office:value-type="string" table:style-name="ce3">
            <text:p>O leiaf un gweithgaredd dwyieithog, dim gweithgareddau a gyflwynir yn y Gymraeg yn unig (B1, P1, R1) (c)<text:s/></text:p>
          </table:table-cell>
          <table:table-cell office:value-type="string" table:style-name="ce3">
            <text:p>O leiaf un gweithgaredd yn Gymraeg, dim gweithgareddau a gyflwynir yn ddwyieithog (W1, C1) (c)<text:s/></text:p>
          </table:table-cell>
          <table:table-cell office:value-type="string" table:style-name="ce3">
            <text:p>O leiaf un gweithgaredd dwyieithog ac un gweithgaredd yn Gymraeg (c)<text:s/></text:p>
          </table:table-cell>
          <table:table-cell office:value-type="string" table:style-name="ce3">
            <text:p>O leiaf un gweithgaredd dwyieithog neu un gweithgaredd yn Gymraeg (d)</text:p>
          </table:table-cell>
          <table:table-cell office:value-type="string" table:style-name="ce3">
            <text:p>Mae o leiaf un gweithgaredd yn cynnwys rhai elfennau a gyflwynir yn ddwyieithog (B2, B3)</text:p>
          </table:table-cell>
          <table:table-cell office:value-type="string" table:style-name="ce3">
            <text:p>Cyflwynir popeth yn Saesneg yn unig (E1) (e)<text:s/></text:p>
          </table:table-cell>
          <table:table-cell office:value-type="string" table:style-name="ce3">
            <text:p>Cyfansw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entisiaeth Sylfaen</text:p>
          </table:table-cell>
          <table:table-cell office:value-type="float" office:value="910" table:style-name="ce5">
            <text:p>910</text:p>
          </table:table-cell>
          <table:table-cell office:value-type="float" office:value="85" table:style-name="ce5">
            <text:p>85</text:p>
          </table:table-cell>
          <table:table-cell office:value-type="float" office:value="5" table:style-name="ce5">
            <text:p>5</text:p>
          </table:table-cell>
          <table:table-cell office:value-type="float" office:value="1000" table:style-name="ce5">
            <text:p>1,000</text:p>
          </table:table-cell>
          <table:table-cell office:value-type="float" office:value="2135" table:style-name="ce5">
            <text:p>2,135</text:p>
          </table:table-cell>
          <table:table-cell office:value-type="float" office:value="18485" table:style-name="ce5">
            <text:p>18,485</text:p>
          </table:table-cell>
          <table:table-cell office:value-type="float" office:value="21620" table:style-name="ce5">
            <text:p>21,6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entisiaeth (Lefel 3)</text:p>
          </table:table-cell>
          <table:table-cell office:value-type="float" office:value="970" table:style-name="ce5">
            <text:p>970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*</text:p>
          </table:table-cell>
          <table:table-cell office:value-type="float" office:value="1045" table:style-name="ce5">
            <text:p>1,045</text:p>
          </table:table-cell>
          <table:table-cell office:value-type="float" office:value="2670" table:style-name="ce5">
            <text:p>2,670</text:p>
          </table:table-cell>
          <table:table-cell office:value-type="float" office:value="21795" table:style-name="ce5">
            <text:p>21,795</text:p>
          </table:table-cell>
          <table:table-cell office:value-type="float" office:value="25510" table:style-name="ce5">
            <text:p>25,5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rentisiaeth Uwch</text:p>
          </table:table-cell>
          <table:table-cell office:value-type="float" office:value="185" table:style-name="ce5">
            <text:p>185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*</text:p>
          </table:table-cell>
          <table:table-cell office:value-type="float" office:value="290" table:style-name="ce5">
            <text:p>290</text:p>
          </table:table-cell>
          <table:table-cell office:value-type="float" office:value="840" table:style-name="ce5">
            <text:p>840</text:p>
          </table:table-cell>
          <table:table-cell office:value-type="float" office:value="9240" table:style-name="ce5">
            <text:p>9,240</text:p>
          </table:table-cell>
          <table:table-cell office:value-type="float" office:value="10370" table:style-name="ce5">
            <text:p>10,370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yfanswm</text:p>
          </table:table-cell>
          <table:table-cell office:value-type="float" office:value="2070" table:style-name="ce7">
            <text:p>2,070</text:p>
          </table:table-cell>
          <table:table-cell office:value-type="float" office:value="255" table:style-name="ce7">
            <text:p>255</text:p>
          </table:table-cell>
          <table:table-cell office:value-type="float" office:value="10" table:style-name="ce7">
            <text:p>10</text:p>
          </table:table-cell>
          <table:table-cell office:value-type="float" office:value="2340" table:style-name="ce7">
            <text:p>2,340</text:p>
          </table:table-cell>
          <table:table-cell office:value-type="float" office:value="5645" table:style-name="ce7">
            <text:p>5,645</text:p>
          </table:table-cell>
          <table:table-cell office:value-type="float" office:value="49520" table:style-name="ce7">
            <text:p>49,520</text:p>
          </table:table-cell>
          <table:table-cell office:value-type="float" office:value="57500" table:style-name="ce7">
            <text:p>57,500</text:p>
          </table:table-cell>
          <table:table-cell table:number-columns-repeated="16376"/>
        </table:table-row>
        <table:table-row table:style-name="ro2">
          <table:table-cell table:number-columns-repeated="7" table:style-name="ce1"/>
          <table:table-cell office:value-type="string" table:style-name="ce8">
            <text:p>Ffynhonnell: Cronfa ddata ôl-16 Cofnod Dysgu Gydol Oes Cymru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odiadau:</text:p>
          </table:table-cell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4">
            <text:p>(a) Cyfrifir cyfrwng y ddarpariaeth drwy ddefnyddio gwerthoedd LA26 (math o ddysgu cyfrwng Cymraeg) a’r teitl nod dysgu a gofnodwyd, a aseinir ar lefel y gweithgaredd. Nid oes gan y rhaglenni prentisiaeth eu hunain gyfrwng darparu penodol</text:p>
            <text:p><text:s text:c="5"/>wedi’i aseinio iddynt.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9">
            <text:p>(b) Mae gan bob rhaglen ddysgu prentisiaeth un gweithgaredd dysgu neu fwy wedi’i aseinio iddi, ac mae gan bob un o’r rheiny werthoedd unigol ar gyfer LA26 a’r teitl nod dysgu.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10">
            <text:p>(c) Mae’r rhifau yn y golofn hon yn annibynnol ar ei gilydd, a’r cyfansymiau ar gyfer rhaglenni â rhywfaint o ddarpariaeth ddwyieithog neu rywfaint o ddarpariaeth Gymraeg yw cyfansymiau’r golofn gyntaf a’r drydedd golofn, neu’r ail a’r drydedd, yn ôl eu trefn.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(d) Mae’r golofn hon yn rhoi cyfanswm y tair colofn flaenorol.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(e) Mae’r golofn hon yn cynnwys yr holl raglenni nad ydynt yn cynnwys unrhyw ddarpariaeth Gymraeg na dwyieithog.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(f) Mae'r codau LA26 cyfatebol wedi'u cynnwys ym mhennawd pob colofn.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9">
            <text:p>(g) Mae’r ffigurau wedi’u talgrynnu i’r lluosrif 5 agosaf. Mae pob gwerth nad yw'n sero ac sy'n llai na 5 wedi'i atal ac wedi'i ddynodi gan seren fach.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style-name="ro2">
          <table:table-cell office:value-type="string" table:style-name="ce15">
            <text:p>Nifer y Rhaglenni Prentisiaeth fesul Lefel ac yn ôl Iaith</text:p>
          </table:table-cell>
          <table:table-cell table:number-columns-repeated="16383"/>
        </table:table-row>
        <table:table-row table:style-name="ro2">
          <table:table-cell table:style-name="ce16"/>
          <table:table-cell table:number-columns-repeated="16383"/>
        </table:table-row>
        <table:table-row table:style-name="ro2">
          <table:table-cell office:value-type="string" table:style-name="ce16">
            <text:p><text:span text:style-name="T1">Ffynhonnell:</text:span><text:s/>Cronfa ddata ôl-16 Cofnod Dysgu Gydol Oes Cymru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Mae’r ffigurau wedi’u talgrynnu i’r lluosrif 5 agosaf. Mae pob gwerth nad yw'n sero ac sy'n llai na 5 wedi'i atal ac wedi'i ddynodi gan<text:s/>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Cyswllt: Post16Education.Stats@gov.wales</text:p>
          </table:table-cell>
          <table:table-cell table:number-columns-repeated="16383"/>
        </table:table-row>
        <table:table-row table:style-name="ro2">
          <table:table-cell office:value-type="string" table:style-name="ce16">
            <text:p>Dyddiad: 20/02/20</text:p>
          </table:table-cell>
          <table:table-cell table:number-columns-repeated="16383"/>
        </table:table-row>
        <table:table-row table:style-name="ro2">
          <table:table-cell table:style-name="ce17">
            <draw:frame draw:z-index="1" draw:id="id0" draw:style-name="a0" draw:name="Picture 1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2">
          <table:table-cell table:style-name="ce17"/>
          <table:table-cell table:number-columns-repeated="16383"/>
        </table:table-row>
        <table:table-row table:style-name="ro2">
          <table:table-cell office:value-type="string" table:style-name="ce16">
            <text:p>Mae’r holl gynnwys ar gael o dan y Drwydded Llywodraeth Agored v3.0 oni nodir yn wahanol.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<text:a xlink:href="http://www.nationalarchives.gov.uk/doc/open-government-licence-cymraeg/version/3/">http://www.nationalarchives.gov.uk/doc/open-government-licence-cymraeg/version/3/</text:a></text:p>
          </table:table-cell>
          <table:table-cell table:number-columns-repeated="16383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uery, John (KAS)</meta:initial-creator>
    <dc:creator>Koe, James (KAS)</dc:creator>
    <meta:creation-date>2018-03-09T09:32:45Z</meta:creation-date>
    <dc:date>2020-02-18T12:29:33Z</dc:date>
  </office:meta>
</office:document-meta>
</file>