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4_32_2" style:data-style-name="N0">
      <style:table-cell-properties style:vertical-align="automatic" fo:background-color="#FFFFFF"/>
    </style:style>
    <style:style style:name="ce4" style:family="table-cell" style:parent-style-name="Normal_32_4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transparent"/>
    </style:style>
    <style:style style:name="ce9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" style:family="table-cell" style:parent-style-name="Normal_32_3_32_2" style:data-style-name="N0">
      <style:table-cell-properties style:vertical-align="automatic" fo:background-color="#FFFFFF"/>
    </style:style>
    <style:style style:name="ce12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_32_3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4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333333" fo:font-size="10pt" style:font-size-asian="10pt" style:font-size-complex="10pt"/>
    </style:style>
    <style:style style:name="ce29" style:family="table-cell" style:parent-style-name="Default" style:data-style-name="N13"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6.535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8.04333333333333cm" style:use-optimal-column-width="true"/>
    </style:style>
    <style:style style:name="co13" style:family="table-column">
      <style:table-column-properties fo:break-before="auto" style:column-width="5.71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Math o ddarpariaeth ddysgu cyfrwng Cymraeg neu ddwyieithog lle mae gan y dysgwr gymhwyster TGAU Cymraeg iaith gyntaf (neu'n uwch), yn ôl darparwr a maes pwnc sector</text:p>
            <text:p/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Cynnwy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#Tabl_1.A1">Tabl 1</text:a></text:p>
          </table:table-cell>
          <table:table-cell office:value-type="string" table:style-name="ce3">
            <text:p>Sefydliadau addysg bellach 2016/1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_2.A1">Tabl 2</text:a></text:p>
          </table:table-cell>
          <table:table-cell office:value-type="string" table:style-name="ce3">
            <text:p>Sefydliadau addysg bellach 2017/1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_3.A1">Tabl 3</text:a></text:p>
          </table:table-cell>
          <table:table-cell office:value-type="string" table:style-name="ce3">
            <text:p>dysgu seiliedig ar waith 2016/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_4.A1">Tabl 4</text:a></text:p>
          </table:table-cell>
          <table:table-cell office:value-type="string" table:style-name="ce3">
            <text:p>dysgu seiliedig ar waith 2017/1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LA26'.A1">LA26</text:a></text:p>
          </table:table-cell>
          <table:table-cell office:value-type="string" table:style-name="ce8">
            <text:p>Math o ddysgu cyfrwng Cymraeg (LA26)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ontents.A1">OGL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Ffynhonnell:<text:s/><text:span text:style-name="T1">Cronfa ddata ôl-16 Cofnod Dysgu Gydol Oes Cymru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LLywodraeth Cymr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Mae’r ffigurau wedi’u talgrynnu i’r lluosrif 5 agosaf. Mae pob gwerth nad yw'n sero ac sy'n llai na 5 wedi'i atal ac wedi'i ddynodi gan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Cyswllt: Post16Education.Stats@gov.w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Dyddiad: 23/12/19</text:p>
            <draw:frame draw:z-index="1" draw:id="id0" draw:style-name="a0" draw:name="Picture 2" svg:x="0in" svg:y="0.2009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0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-cymraeg/version/3/</text:a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</table:table>
      <table:table table:name="Tabl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4">
            <text:p>Math o ddarpariaeth ddysgu cyfrwng Cymraeg neu ddwyieithog lle mae gan y dysgwr gymhwyster TGAU Cymraeg iaith gyntaf (neu'n uwch), yn ôl darparwr a maes pwnc sector, 2016/17 (a) - (f)</text:p>
          </table:table-cell>
          <table:table-cell table:number-columns-repeated="16383" table:style-name="ce15"/>
        </table:table-row>
        <table:table-row table:style-name="ro3">
          <table:table-cell table:style-name="ce16"/>
          <table:table-cell table:number-columns-repeated="16383"/>
        </table:table-row>
        <table:table-row table:style-name="ro2">
          <table:table-cell office:value-type="string" table:style-name="ce17">
            <text:p>Addysg bellach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Source: Lifelong Learning Wales Record (LLWR)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(a) Mae'r ffigurau yn nodi nifer y gweithgareddau dysgu a ddigwyddodd yn ystod blwyddyn academaidd 2016/17 (Awst 1 2016 i Orffennaf 31 2017)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(b) Nid yw'r dadansoddiad yn cynnwys darpariaeth dysgu seiliedig ar waith mewn Sefydliadau Addysg Bellach a darparwyr hyfforddiant eraill a gyllidir gan Lywodraeth Cymru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(c) Unrhyw weithgareddau dysgu lle nodir un o'r meysydd pwnc sector canlynol: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Datblygiad Plant a Lles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Iechyd a Gofal Cymdeithasol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Gwasanaethau Cyhoeddus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d) Dim ond gweithgareddau dysgu lle mae LA47 yn cyfateb i 05 (Prif gymhwyster) sydd wedi'u cynnwys, ac a ddechreuodd ar neu ar ôl 1 Awst 2016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e) Mae gwaith dadansoddi ar sail y gyfres ddata addysg gyfatebol yn nodi bod anghysondeb rhwng y rheini y nodwyd bod ganddynt TGAU A*-C Cymraeg iaith gyntaf ar WED a'r rheini a gofnodwyd gan ddefnyddio LLWR LP67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f) TGAU Cymhwyster iaith gyntaf Cymraeg (neu'n uwch): Lefel 1, ee TGAU D-G, Lefel 2, ee TGAU A*-C a Lefelau 3 ac uwch, ee UG, Safon Uwch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1">
            <text:p>Mae’r ffigurau i gyd wedi’u talgrynnu i’r lluosrif 5 agosaf. Nid yw unrhyw werthoedd sy'n fwy na 0 ac sy'n llai na 5 wedi'u nodi, a rhoddwyd (*) seren yn eu lle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6">
            <text:p><text:a xlink:href="https://llyw.cymru/cofnod-dysgu-gydol-oes-cymru-llawlyfr-cymorth-i-ddefnyddwyr-2019-i-2020?_ga=2.225547730.933221360.1575474937-878783398.1546510021#content">Cofnod Dysgu Gydol Oes Cymru: llawlyfr cymorth i ddefnyddwyr 2019 i 2020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5">
            <text:p>Darparwr</text:p>
          </table:table-cell>
          <table:table-cell office:value-type="string" table:number-columns-spanned="1" table:number-rows-spanned="2" table:style-name="ce35">
            <text:p>Maes pwnc sector</text:p>
          </table:table-cell>
          <table:table-cell office:value-type="string" table:number-columns-spanned="1" table:number-rows-spanned="2" table:style-name="ce36">
            <text:p>Nifer y gweithgareddau dysgu lle mae gan y dysgwr gymhwyster TGAU Cymraeg iaith gyntaf</text:p>
          </table:table-cell>
          <table:table-cell office:value-type="string" table:number-columns-spanned="5" table:number-rows-spanned="1" table:style-name="ce37">
            <text:p>Cyfrwng dysgu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esneg yn unig</text:p>
          </table:table-cell>
          <table:table-cell office:value-type="string" table:style-name="ce39">
            <text:p>Swm bach o Ganolig Cymraeg</text:p>
          </table:table-cell>
          <table:table-cell office:value-type="string" table:style-name="ce39">
            <text:p>Swm sylweddol o gyfrwng Cymraeg</text:p>
          </table:table-cell>
          <table:table-cell office:value-type="string" table:style-name="ce40">
            <text:p>Dwyieithog</text:p>
          </table:table-cell>
          <table:table-cell office:value-type="string" table:style-name="ce39">
            <text:p>Cymraeg yn unig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Coleg Penybont</text:p>
          </table:table-cell>
          <table:table-cell office:value-type="string" table:style-name="ce20">
            <text:p>Datblygiad a Lles Plant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Penybont</text:p>
          </table:table-cell>
          <table:table-cell office:value-type="string" table:style-name="ce20">
            <text:p>Iechyd a Gofal Cymdeithasol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Penybont</text:p>
          </table:table-cell>
          <table:table-cell office:value-type="string" table:style-name="ce20">
            <text:p>Gwasanaethau Cyhoeddu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Datblygiad a Lles Plant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Iechyd a Gofal Cymdeithasol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Gwasanaethau Cyhoeddus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eredigion</text:p>
          </table:table-cell>
          <table:table-cell office:value-type="string" table:style-name="ce20">
            <text:p>Datblygiad a Lles Plant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eredigion</text:p>
          </table:table-cell>
          <table:table-cell office:value-type="string" table:style-name="ce20">
            <text:p>Iechyd a Gofal Cymdeithasol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0">
            <text:p>Datblygiad a Lles Plant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0">
            <text:p>Iechyd a Gofal Cymdeithasol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0">
            <text:p>Gwasanaethau Cyhoeddu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Datblygiad a Lles Plant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Iechyd a Gofal Cymdeithasol</text:p>
          </table:table-cell>
          <table:table-cell office:value-type="float" office:value="205" table:style-name="ce22">
            <text:p>205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Gwasanaethau Cyhoeddus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0">
            <text:p>Datblygiad a Lles Pla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0">
            <text:p>Iechyd a Gofal Cymdeithasol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hweched Dosbarth Catholig Dewi Sant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0">
            <text:p>Datblygiad a Lles Plant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0">
            <text:p>Iechyd a Gofal Cymdeithasol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0">
            <text:p>Gwasanaethau Cyhoeddus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Datblygiad a Lles Pla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Iechyd a Gofal Cymdeithas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Gwasanaethau Cyhoeddu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Datblygiad a Lles Plant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Iechyd a Gofal Cymdeithasol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Gwasanaethau Cyhoeddus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Datblygiad a Lles Plant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Iechyd a Gofal Cymdeithasol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41">
            <text:p>Grwp NPTC Group</text:p>
          </table:table-cell>
          <table:table-cell office:value-type="string" table:style-name="ce41">
            <text:p>Gwasanaethau Cyhoeddus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table:number-columns-repeated="3" table:style-name="ce20"/>
          <table:table-cell table:number-columns-repeated="2" table:style-name="ce24"/>
          <table:table-cell table:style-name="ce25"/>
          <table:table-cell table:number-columns-repeated="16378" table:style-name="ce1"/>
        </table:table-row>
        <table:table-row table:number-rows-repeated="13" table:style-name="ro2">
          <table:table-cell table:number-columns-repeated="3" table:style-name="ce20"/>
          <table:table-cell table:number-columns-repeated="2" table:style-name="ce24"/>
          <table:table-cell table:style-name="ce25"/>
          <table:table-cell table:number-columns-repeated="16378"/>
        </table:table-row>
        <table:table-row table:number-rows-repeated="1048515" table:style-name="ro2">
          <table:table-cell table:number-columns-repeated="16384"/>
        </table:table-row>
      </table:table>
      <table:table table:name="Tabl_2" table:style-name="ta1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78" table:default-cell-style-name="ce1"/>
        <table:table-row table:style-name="ro4">
          <table:table-cell office:value-type="string" table:style-name="ce14">
            <text:p>Math o ddarpariaeth ddysgu cyfrwng Cymraeg neu ddwyieithog lle mae gan y dysgwr gymhwyster TGAU Cymraeg iaith gyntaf (neu'n uwch), yn ôl darparwr a maes pwnc sector, 2017/18 (a) - (g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Addysg bellach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Source: Lifelong Learning Wales Record (LLWR)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(a) Mae'r ffigurau yn nodi nifer y gweithgareddau dysgu a ddigwyddodd yn ystod blwyddyn academaidd 2017/18 (Awst 1 2017 i Orffennaf 31 2018).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(b) Nid yw'r dadansoddiad yn cynnwys darpariaeth dysgu seiliedig ar waith mewn Sefydliadau Addysg Bellach a darparwyr hyfforddiant eraill a gyllidir gan Lywodraeth Cymru.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(c) Unrhyw weithgareddau dysgu lle nodir un o'r meysydd pwnc sector canlynol: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Datblygiad Plant a Lles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Iechyd a Gofal Cymdeithasol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Gwasanaethau Cyhoeddus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d) Dim ond gweithgareddau dysgu lle mae LA47 yn cyfateb i 05 (Prif gymhwyster) sydd wedi'u cynnwys, ac a ddechreuodd ar neu ar ôl 1 Awst 2017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e) Mae gwaith dadansoddi ar sail y gyfres ddata addysg gyfatebol yn nodi bod anghysondeb rhwng y rheini y nodwyd bod ganddynt TGAU A*-C Cymraeg iaith gyntaf ar WED a'r rheini a gofnodwyd gan ddefnyddio LLWR LP67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f) TGAU Cymhwyster iaith gyntaf Cymraeg (neu'n uwch): Lefel 1, ee TGAU D-G, Lefel 2, ee TGAU A*-C a Lefelau 3 ac uwch, ee UG, Safon Uwch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1">
            <text:p>(g) Unwyd Coleg Ceredigion a Choleg Sir Gâr ym mis Awst 2017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1">
            <text:p>Mae’r ffigurau i gyd wedi’u talgrynnu i’r lluosrif 5 agosaf. Nid yw unrhyw werthoedd sy'n fwy na 0 ac sy'n llai na 5 wedi'u nodi, a rhoddwyd (*) seren yn eu lle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6">
            <text:p><text:a xlink:href="https://llyw.cymru/cofnod-dysgu-gydol-oes-cymru-llawlyfr-cymorth-i-ddefnyddwyr-2019-i-2020?_ga=2.225547730.933221360.1575474937-878783398.1546510021#content">Cofnod Dysgu Gydol Oes Cymru: llawlyfr cymorth i ddefnyddwyr 2019 i 2020</text:a></text:p>
          </table:table-cell>
          <table:table-cell table:number-columns-repeated="16383" table:style-name="ce19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35">
            <text:p>Darparwr</text:p>
          </table:table-cell>
          <table:table-cell office:value-type="string" table:number-columns-spanned="1" table:number-rows-spanned="2" table:style-name="ce35">
            <text:p>Maes pwnc sector</text:p>
          </table:table-cell>
          <table:table-cell office:value-type="string" table:number-columns-spanned="1" table:number-rows-spanned="2" table:style-name="ce36">
            <text:p>Nifer y gweithgareddau dysgu lle mae gan y dysgwr gymhwyster TGAU Cymraeg iaith gyntaf</text:p>
          </table:table-cell>
          <table:table-cell office:value-type="string" table:number-columns-spanned="5" table:number-rows-spanned="1" table:style-name="ce37">
            <text:p>Cyfrwng dysgu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esneg yn unig</text:p>
          </table:table-cell>
          <table:table-cell office:value-type="string" table:style-name="ce39">
            <text:p>Swm bach o Ganolig Cymraeg</text:p>
          </table:table-cell>
          <table:table-cell office:value-type="string" table:style-name="ce39">
            <text:p>Swm sylweddol o gyfrwng Cymraeg</text:p>
          </table:table-cell>
          <table:table-cell office:value-type="string" table:style-name="ce40">
            <text:p>Dwyieithog</text:p>
          </table:table-cell>
          <table:table-cell office:value-type="string" table:style-name="ce39">
            <text:p>Cymraeg yn unig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Coleg Penybont</text:p>
          </table:table-cell>
          <table:table-cell office:value-type="string" table:style-name="ce26">
            <text:p>Datblygiad a Lles Plant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9" table:style-name="ce23"/>
          <table:table-cell table:number-columns-repeated="16367"/>
        </table:table-row>
        <table:table-row table:style-name="ro2">
          <table:table-cell office:value-type="string" table:style-name="ce20">
            <text:p>Coleg Penybont</text:p>
          </table:table-cell>
          <table:table-cell office:value-type="string" table:style-name="ce26">
            <text:p>Iechyd a Gofal Cymdeithas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Penybont</text:p>
          </table:table-cell>
          <table:table-cell office:value-type="string" table:style-name="ce26">
            <text:p>Gwasanaethau Cyhoeddu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6">
            <text:p>Datblygiad a Lles Plant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6">
            <text:p>Iechyd a Gofal Cymdeithasol</text:p>
          </table:table-cell>
          <table:table-cell office:value-type="float" office:value="85" table:style-name="ce22">
            <text:p>85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6">
            <text:p>Gwasanaethau Cyhoeddus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6">
            <text:p>Datblygiad a Lles Plant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6">
            <text:p>Iechyd a Gofal Cymdeithasol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6">
            <text:p>Gwasanaethau Cyhoeddu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6">
            <text:p>Datblygiad a Lles Plant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6">
            <text:p>Iechyd a Gofal Cymdeithasol</text:p>
          </table:table-cell>
          <table:table-cell office:value-type="float" office:value="150" table:style-name="ce22">
            <text:p>15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6">
            <text:p>Gwasanaethau Cyhoeddus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6">
            <text:p>Datblygiad a Lles Pla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6">
            <text:p>Iechyd a Gofal Cymdeithasol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6">
            <text:p>Gwasanaethau Cyhoeddu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hweched Dosbarth Catholig Dewi Sant</text:p>
          </table:table-cell>
          <table:table-cell office:value-type="string" table:style-name="ce26">
            <text:p>Iechyd a Gofal Cymdeithasol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6">
            <text:p>Datblygiad a Lles Plant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6">
            <text:p>Iechyd a Gofal Cymdeithasol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6">
            <text:p>Gwasanaethau Cyhoeddu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6">
            <text:p>Datblygiad a Lles Pla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6">
            <text:p>Iechyd a Gofal Cymdeithasol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6">
            <text:p>Gwasanaethau Cyhoeddus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6">
            <text:p>Datblygiad a Lles Plant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6">
            <text:p>Iechyd a Gofal Cymdeithasol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6">
            <text:p>Gwasanaethau Cyhoeddus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6">
            <text:p>Datblygiad a Lles Plant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6">
            <text:p>Iechyd a Gofal Cymdeithasol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41">
            <text:p>Grwp NPTC Group</text:p>
          </table:table-cell>
          <table:table-cell office:value-type="string" table:style-name="ce42">
            <text:p>Gwasanaethau Cyhoeddus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table:style-name="ce20"/>
          <table:table-cell table:style-name="ce26"/>
          <table:table-cell table:style-name="ce20"/>
          <table:table-cell table:number-columns-repeated="4" table:style-name="ce24"/>
          <table:table-cell table:number-columns-repeated="16377" table:style-name="ce1"/>
        </table:table-row>
        <table:table-row table:number-rows-repeated="7" table:style-name="ro2">
          <table:table-cell table:style-name="ce20"/>
          <table:table-cell table:style-name="ce26"/>
          <table:table-cell table:style-name="ce20"/>
          <table:table-cell table:number-columns-repeated="4" table:style-name="ce24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  <table:table table:name="Tabl_3" table:style-name="ta1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4">
            <text:p>Math o ddarpariaeth ddysgu cyfrwng Cymraeg neu ddwyieithog lle mae gan y dysgwr gymhwyster TGAU Cymraeg iaith gyntaf (neu'n uwch), yn ôl darparwr a maes pwnc sector, 2016/17 (a) - (g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dysgu seiliedig ar waith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Source: Lifelong Learning Wales Record (LLWR)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(a) Mae'r ffigurau yn nodi nifer y gweithgareddau dysgu a ddigwyddodd yn ystod blwyddyn academaidd 2016/17 (Awst 1 2016 i Orffennaf 31 2017)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1">
            <text:p>(b) Nid yw'r dadansoddiad yn cynnwys cymwysterau addysg uwch a Llwybrau at Brentisiaethau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1">
            <text:p>(c) Mae'r dadansoddiad yn cynnwys darpariaeth dysgu seiliedig ar waith mewn Sefydliadau Addysg Bellach a darparwyr hyfforddiant eraill a gyllidir gan Lywodraeth Cymru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1">
            <text:p>(d) Mae'r dadansoddiad yn cynnwys unrhyw weithgareddau dysgu lle nodir un o'r meysydd pwnc sector canlynol: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7">
            <text:p>Amaethyddiaeth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Adeiladu ac Adeiladwaith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Datblygiad Plant a Lles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Iechyd a Gofal Cymdeithasol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e) Mae gwaith dadansoddi ar sail y gyfres ddata addysg gyfatebol yn nodi bod anghysondeb rhwng y rheini y nodwyd bod ganddynt TGAU A*-C Cymraeg iaith gyntaf ar WED a'r rheini a gofnodwyd gan ddefnyddio LLWR LP67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f) TGAU Cymhwyster iaith gyntaf Cymraeg (neu'n uwch): Lefel 1, ee TGAU D-G, Lefel 2, ee TGAU A*-C a Lefelau 3 ac uwch, ee UG, Safon Uwch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(g) Mae'r dadansoddiad yn cynnwys prentisiaethau lefel 2 a lefel 3 yn unig. 16 - 19 oed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8">
            <text:p>Mae’r ffigurau i gyd wedi’u talgrynnu i’r lluosrif 5 agosaf. Nid yw unrhyw werthoedd sy'n fwy na 0 ac sy'n llai na 5 wedi'u nodi, a rhoddwyd (*) seren yn eu lle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6">
            <text:p><text:a xlink:href="https://llyw.cymru/cofnod-dysgu-gydol-oes-cymru-llawlyfr-cymorth-i-ddefnyddwyr-2019-i-2020?_ga=2.225547730.933221360.1575474937-878783398.1546510021#content">Cofnod Dysgu Gydol Oes Cymru: llawlyfr cymorth i ddefnyddwyr 2019 i 2020</text:a></text:p>
          </table:table-cell>
          <table:table-cell table:number-columns-repeated="16383" table:style-name="ce1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5">
            <text:p>Darparwr</text:p>
          </table:table-cell>
          <table:table-cell office:value-type="string" table:number-columns-spanned="1" table:number-rows-spanned="2" table:style-name="ce35">
            <text:p>Maes pwnc sector</text:p>
          </table:table-cell>
          <table:table-cell office:value-type="string" table:number-columns-spanned="1" table:number-rows-spanned="2" table:style-name="ce36">
            <text:p>Nifer y gweithgareddau dysgu lle mae gan y dysgwr gymhwyster TGAU Cymraeg iaith gyntaf</text:p>
          </table:table-cell>
          <table:table-cell office:value-type="string" table:number-columns-spanned="5" table:number-rows-spanned="1" table:style-name="ce37">
            <text:p>Cyfrwng dysgu</text:p>
          </table:table-cell>
          <table:covered-table-cell table:number-columns-repeated="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esneg yn unig</text:p>
          </table:table-cell>
          <table:table-cell office:value-type="string" table:style-name="ce39">
            <text:p>Swm bach o Ganolig Cymraeg</text:p>
          </table:table-cell>
          <table:table-cell office:value-type="string" table:style-name="ce39">
            <text:p>Swm sylweddol o gyfrwng Cymraeg</text:p>
          </table:table-cell>
          <table:table-cell office:value-type="string" table:style-name="ce40">
            <text:p>Dwyieithog</text:p>
          </table:table-cell>
          <table:table-cell office:value-type="string" table:style-name="ce39">
            <text:p>Cymraeg yn unig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Penybont</text:p>
          </table:table-cell>
          <table:table-cell office:value-type="string" table:style-name="ce20">
            <text:p>Adeiladu ac Adeiladwai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Amaethyddiaeth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Adeiladu ac Adeiladwaith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0">
            <text:p>Adeiladu ac Adeiladwai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Amaethyddiaeth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Adeiladu ac Adeiladwaith</text:p>
          </table:table-cell>
          <table:table-cell office:value-type="float" office:value="70" table:style-name="ce24">
            <text:p>7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Datblygiad Plant a Lles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Iechyd a Gofal Cymdeithasol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0">
            <text:p>Adeiladu ac Adeiladwai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0">
            <text:p>Adeiladu ac Adeiladwai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Caerdydd a'r Fro</text:p>
          </table:table-cell>
          <table:table-cell office:value-type="string" table:style-name="ce20">
            <text:p>Adeiladu ac Adeiladwaith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Adeiladu ac Adeiladwaith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Adeiladu ac Adeiladwai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Amaethyddiae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Adeiladu ac Adeiladwaith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corn Learning Solutions Ltd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CT Ltd</text:p>
          </table:table-cell>
          <table:table-cell office:value-type="string" table:style-name="ce20">
            <text:p>Adeiladu ac Adeiladwaith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CT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CT Ltd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fon Dwyfor Training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ambrian Training Company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TEC Training Solutions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TEC Training Solutions Ltd</text:p>
          </table:table-cell>
          <table:table-cell office:value-type="string" table:style-name="ce20">
            <text:p>Iechyd a Gofal Cymdeithaso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ITB-Construction Skills</text:p>
          </table:table-cell>
          <table:table-cell office:value-type="string" table:style-name="ce20">
            <text:p>Adeiladu ac Adeiladwaith</text:p>
          </table:table-cell>
          <table:table-cell office:value-type="float" office:value="230" table:style-name="ce24">
            <text:p>230</text:p>
          </table:table-cell>
          <table:table-cell office:value-type="float" office:value="195" table:style-name="ce24">
            <text:p>195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wendraeth Valley Community Enterprise T/A Jobforce Wales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spiration Training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h Wales Training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h Wales Training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Educ8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Educ8 Ltd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PRP Training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Torfaen Training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TSW Training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PeoplePlus Group Limite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Marr Corporation Ltd0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Marr Corporation Ltd0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ymru Care</text:p>
          </table:table-cell>
          <table:table-cell office:value-type="string" table:style-name="ce41">
            <text:p>Iechyd a Gofal Cymdeithasol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*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</table:table>
      <table:table table:name="Tabl_4" table:style-name="ta1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4">
            <text:p>Math o ddarpariaeth ddysgu cyfrwng Cymraeg neu ddwyieithog lle mae gan y dysgwr gymhwyster TGAU Cymraeg iaith gyntaf (neu'n uwch), yn ôl darparwr a maes pwnc sector, 2017/18 (a) - (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dysgu seiliedig ar waith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Source: Lifelong Learning Wales Record (LLWR)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(a) Mae'r ffigurau yn nodi nifer y gweithgareddau dysgu a ddigwyddodd yn ystod blwyddyn academaidd 2017/18 (Awst 1 2017 i Orffennaf 31 2018)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(b) Nid yw'r dadansoddiad yn cynnwys cymwysterau addysg uwch a Llwybrau at Brentisiaethau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(c) Mae'r dadansoddiad yn cynnwys darpariaeth dysgu seiliedig ar waith mewn Sefydliadau Addysg Bellach a darparwyr hyfforddiant eraill a gyllidir gan Lywodraeth Cymru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(d) Mae'r dadansoddiad yn cynnwys unrhyw weithgareddau dysgu lle nodir un o'r meysydd pwnc sector canlynol: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Amaethyddiaeth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Adeiladu ac Adeiladwaith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Datblygiad Plant a Lles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Iechyd a Gofal Cymdeithasol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e) Mae gwaith dadansoddi ar sail y gyfres ddata addysg gyfatebol yn nodi bod anghysondeb rhwng y rheini y nodwyd bod ganddynt TGAU A*-C Cymraeg iaith gyntaf ar WED a'r rheini a gofnodwyd gan ddefnyddio LLWR LP67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(f) TGAU Cymhwyster iaith gyntaf Cymraeg (neu'n uwch): Lefel 1, ee TGAU D-G, Lefel 2, ee TGAU A*-C a Lefelau 3 ac uwch, ee UG, Safon Uwch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8">
            <text:p>(g) Mae'r dadansoddiad yn cynnwys prentisiaethau lefel 2 a lefel 3 yn unig. 16 - 19 oed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8">
            <text:p>Mae’r ffigurau i gyd wedi’u talgrynnu i’r lluosrif 5 agosaf. Nid yw unrhyw werthoedd sy'n fwy na 0 ac sy'n llai na 5 wedi'u nodi, a rhoddwyd (*) seren yn eu lle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6">
            <text:p><text:a xlink:href="https://llyw.cymru/cofnod-dysgu-gydol-oes-cymru-llawlyfr-cymorth-i-ddefnyddwyr-2019-i-2020?_ga=2.225547730.933221360.1575474937-878783398.1546510021#content">Cofnod Dysgu Gydol Oes Cymru: llawlyfr cymorth i ddefnyddwyr 2019 i 2020</text:a></text:p>
          </table:table-cell>
          <table:table-cell table:number-columns-repeated="16383" table:style-name="ce1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5">
            <text:p>Darparwr</text:p>
          </table:table-cell>
          <table:table-cell office:value-type="string" table:number-columns-spanned="1" table:number-rows-spanned="2" table:style-name="ce35">
            <text:p>Maes pwnc sector</text:p>
          </table:table-cell>
          <table:table-cell office:value-type="string" table:number-columns-spanned="1" table:number-rows-spanned="2" table:style-name="ce36">
            <text:p>Nifer y gweithgareddau dysgu lle mae gan y dysgwr gymhwyster TGAU Cymraeg iaith gyntaf</text:p>
          </table:table-cell>
          <table:table-cell office:value-type="string" table:number-columns-spanned="5" table:number-rows-spanned="1" table:style-name="ce37">
            <text:p>Cyfrwng dysgu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esneg yn unig</text:p>
          </table:table-cell>
          <table:table-cell office:value-type="string" table:style-name="ce39">
            <text:p>Swm bach o Ganolig Cymraeg</text:p>
          </table:table-cell>
          <table:table-cell office:value-type="string" table:style-name="ce39">
            <text:p>Swm sylweddol o gyfrwng Cymraeg</text:p>
          </table:table-cell>
          <table:table-cell office:value-type="string" table:style-name="ce40">
            <text:p>Dwyieithog</text:p>
          </table:table-cell>
          <table:table-cell office:value-type="string" table:style-name="ce39">
            <text:p>Cymraeg yn unig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Amaethyddiaeth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Adeiladu ac Adeiladwaith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Gar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went</text:p>
          </table:table-cell>
          <table:table-cell office:value-type="string" table:style-name="ce20">
            <text:p>Adeiladu ac Adeiladwai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Amaethyddiaeth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Adeiladu ac Adeiladwaith</text:p>
          </table:table-cell>
          <table:table-cell office:value-type="float" office:value="95" table:style-name="ce24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Datblygiad Plant a Lles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Llandrillo Menai</text:p>
          </table:table-cell>
          <table:table-cell office:value-type="string" table:style-name="ce20">
            <text:p>Iechyd a Gofal Cymdeithasol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0">
            <text:p>Adeiladu ac Adeiladwai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Sir Benfro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0">
            <text:p>Adeiladu ac Adeiladwaith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Gŵyr Abertawe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erdydd a'r Fro</text:p>
          </table:table-cell>
          <table:table-cell office:value-type="string" table:style-name="ce20">
            <text:p>Adeiladu ac Adeiladwaith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Amaethyddiae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Adeiladu ac Adeiladwaith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Cambria</text:p>
          </table:table-cell>
          <table:table-cell office:value-type="string" table:style-name="ce20">
            <text:p>Iechyd a Gofal Cymdeithasol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Adeiladu ac Adeiladwaith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oleg y Cymoedd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Amaethyddiaeth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Adeiladu ac Adeiladwaith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rwp NPTC Group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ACT Ltd</text:p>
          </table:table-cell>
          <table:table-cell office:value-type="string" table:style-name="ce20">
            <text:p>Adeiladu ac Adeiladwaith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ACT Ltd</text:p>
          </table:table-cell>
          <table:table-cell office:value-type="string" table:style-name="ce20">
            <text:p>Datblygiad Plant a Lles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ACT Ltd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Arfon Dwyfor Training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ITEC Training Solutions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ITEC Training Solutions Ltd</text:p>
          </table:table-cell>
          <table:table-cell office:value-type="string" table:style-name="ce20">
            <text:p>Iechyd a Gofal Cymdeithaso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CITB-Construction Skills</text:p>
          </table:table-cell>
          <table:table-cell office:value-type="string" table:style-name="ce20">
            <text:p>Adeiladu ac Adeiladwaith</text:p>
          </table:table-cell>
          <table:table-cell office:value-type="float" office:value="235" table:style-name="ce24">
            <text:p>235</text:p>
          </table:table-cell>
          <table:table-cell office:value-type="float" office:value="145" table:style-name="ce24">
            <text:p>145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Gwendraeth Valley Community Enterprise T/A Jobforce Wales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North Wales Training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North Wales Training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Educ8 Lt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PRP Training Ltd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Torfaen Training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Torfaen Training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PeoplePlus Group Limited</text:p>
          </table:table-cell>
          <table:table-cell office:value-type="string" table:style-name="ce20">
            <text:p>Datblygiad Plant a Lles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20">
            <text:p>Marr Corporation Ltd0</text:p>
          </table:table-cell>
          <table:table-cell office:value-type="string" table:style-name="ce20">
            <text:p>Iechyd a Gofal Cymdeithasol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2">
          <table:table-cell office:value-type="string" table:style-name="ce41">
            <text:p>Cymru Care</text:p>
          </table:table-cell>
          <table:table-cell office:value-type="string" table:style-name="ce41">
            <text:p>Iechyd a Gofal Cymdeithasol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5" table:style-name="ce23"/>
          <table:table-cell table:number-columns-repeated="16371"/>
        </table:table-row>
        <table:table-row table:number-rows-repeated="3" table:style-name="ro2">
          <table:table-cell table:number-columns-repeated="2" table:style-name="ce20"/>
          <table:table-cell table:number-columns-repeated="4" table:style-name="ce24"/>
          <table:table-cell table:style-name="ce29"/>
          <table:table-cell table:style-name="ce1"/>
          <table:table-cell table:number-columns-repeated="5" table:style-name="ce23"/>
          <table:table-cell table:number-columns-repeated="16371"/>
        </table:table-row>
        <table:table-row table:number-rows-repeated="14" table:style-name="ro2">
          <table:table-cell table:number-columns-repeated="2" table:style-name="ce20"/>
          <table:table-cell table:number-columns-repeated="4" table:style-name="ce24"/>
          <table:table-cell table:style-name="ce29"/>
          <table:table-cell table:number-columns-repeated="16377" table:style-name="ce1"/>
        </table:table-row>
        <table:table-row table:number-rows-repeated="40" table:style-name="ro2">
          <table:table-cell table:number-columns-repeated="2" table:style-name="ce20"/>
          <table:table-cell table:number-columns-repeated="4" table:style-name="ce24"/>
          <table:table-cell table:style-name="ce29"/>
          <table:table-cell table:number-columns-repeated="16377"/>
        </table:table-row>
        <table:table-row table:number-rows-repeated="1048456" table:style-name="ro2">
          <table:table-cell table:number-columns-repeated="16384"/>
        </table:table-row>
      </table:table>
      <table:table table:name="LA26" table:style-name="ta1">
        <table:table-column table:style-name="co5" table:number-columns-repeated="16384" table:default-cell-style-name="ce8"/>
        <table:table-row table:style-name="ro3">
          <table:table-cell office:value-type="string" table:style-name="ce45">
            <text:p>Math o ddysgu cyfrwng Cymraeg (LA26)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Disgrifiad:</text:p>
          </table:table-cell>
          <table:table-cell table:number-columns-repeated="11" table:style-name="ce31"/>
          <table:table-cell table:number-columns-repeated="16372"/>
        </table:table-row>
        <table:table-row table:style-name="ro2">
          <table:table-cell office:value-type="string" table:style-name="ce21">
            <text:p>Math o ddarpariaeth ddysgu cyfrwng Cymraeg neu ddwyieithog</text:p>
          </table:table-cell>
          <table:table-cell table:number-columns-repeated="11" table:style-name="ce31"/>
          <table:table-cell table:number-columns-repeated="16372"/>
        </table:table-row>
        <table:table-row table:style-name="ro2">
          <table:table-cell table:number-columns-repeated="12" table:style-name="ce3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<text:span text:style-name="T2">E1 -<text:s/></text:span>Dysgu ac asesu drwy'r Saesneg yn unig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4">
            <text:p><text:span text:style-name="T2">B3 –</text:span><text:s/>Ychydig o ddysgu cyfrwng Cymraeg e.e. defnydd o'r Gymraeg wedi'i gyfyngu i gyfathrebu llafar neu i ran fach o'r gweithgaredd dysgu. Asesiad uniaith Saesneg. Gellir defnyddio'r cod hwn i gofnodi sefyllfaoedd lle defnyddir rhywfaint o Gymraeg yn ystod y dysgu. Nid yw defnydd bychan o Gymraeg achlysurol yn ddigon i'w gofnodi. Mae angen i'r aseswr/darlithydd/athro a dysgwr ryngweithio drwy'r Gymraeg er mwyn iddo fod yn ddefnydd ystyrlon o'r iaith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4">
            <text:p><text:span text:style-name="T2">B2 –</text:span><text:s/>Dysgu cyfrwng Cymraeg sylweddol e.e. defnyddir Cymraeg ar lafar ac yn ysgrifenedig mewn llawer, ond nid pob un, o rannau o'r gweithgaredd dysgu. Asesu yn bennaf yn Saesneg ond gall rhai hefyd fod yn Gymraeg.  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4">
            <text:p><text:span text:style-name="T2">B1 –</text:span><text:s/>Dysgu wedi'i gwblhau mewn cyd-destun dwyieithog ac o leiaf 50 y cant o'r asesiadau sydd ar gael o fewn y gweithgaredd dysgu wedi’u gwblhau drwy gyfrwng y Gymraeg. Gellir cyflawni'r canlyniad drwy ddefnyddio unrhyw fethodoleg addysgu briodol. <text:s/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4">
            <text:p><text:span text:style-name="T2">C1 -</text:span><text:s/>Dysgu wedi'i gwblhau mewn cyd-destun cyfrwng Cymraeg a'r holl asesiadau sydd ar gael o fewn y gweithgaredd dysgu wedi’u gwblhau drwy gyfrwng y Gymraeg.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32"/>
          <table:table-cell table:number-columns-repeated="16383" table:style-name="ce8"/>
        </table:table-row>
        <table:table-row table:number-rows-repeated="4" table:style-name="ro2">
          <table:table-cell table:style-name="ce32"/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e, James (KAS)</meta:initial-creator>
    <dc:creator>James, Sarah (KAS)</dc:creator>
    <meta:creation-date>2019-09-11T14:48:42Z</meta:creation-date>
    <dc:date>2019-12-10T08:19:53Z</dc:date>
  </office:meta>
</office:document-meta>
</file>