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80"/>
    </style:style>
    <style:style style:name="ce3" style:family="table-cell" style:parent-style-name="Default" style:data-style-name="N0">
      <style:table-cell-properties fo:background-color="transparent"/>
      <style:text-properties fo:color="#00008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80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style:vertical-align="automatic" fo:background-color="transparent" style:cell-protect="protected"/>
      <style:text-properties fo:color="#0563C1" style:text-underline-style="solid" style:text-underline-type="single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000080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4_32_2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4_32_2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4_32_2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Normal_32_4_32_2_32_3" style:data-style-name="N36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Normal_32_4_32_2_32_3" style:data-style-name="N4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Normal_32_4_32_2_32_3" style:data-style-name="N4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_32_4_32_2_32_3" style:data-style-name="N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Normal_32_3" style:data-style-name="N42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22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4_32_2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Normal_32_3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30" style:family="table-cell" style:parent-style-name="Normal_32_3" style:data-style-name="N43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32_3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3" style:data-style-name="N40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3" style:family="table-cell" style:parent-style-name="Normal_32_3" style:data-style-name="N39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3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4_32_2_32_3" style:data-style-name="N2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8" style:family="table-cell" style:parent-style-name="Normal_32_4_32_2_32_3" style:data-style-name="N36">
      <style:table-cell-properties style:vertical-align="automatic" fo:background-color="transparent" style:cell-protect="none"/>
      <style:text-properties style:font-name="Arial1" style:font-name-asian="Arial1" style:font-name-complex="Arial1" fo:font-size="10pt" style:font-size-asian="10pt" style:font-size-complex="10pt"/>
    </style:style>
    <style:style style:name="ce39" style:family="table-cell" style:parent-style-name="Normal_32_3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0" style:family="table-cell" style:parent-style-name="Normal_32_3" style:data-style-name="N4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1" style:family="table-cell" style:parent-style-name="Normal_32_3" style:data-style-name="N3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2" style:family="table-cell" style:parent-style-name="Normal_32_3" style:data-style-name="N4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3" style:family="table-cell" style:parent-style-name="Normal_32_3" style:data-style-name="N44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44" style:family="table-cell" style:parent-style-name="Normal_32_3" style:data-style-name="N44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45" style:family="table-cell" style:parent-style-name="Normal_32_4_32_2_32_3" style:data-style-name="N0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4_32_2_32_3" style:data-style-name="N36">
      <style:table-cell-properties style:vertical-align="automatic" fo:wrap-option="wrap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4_32_2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" style:family="table-cell" style:parent-style-name="Normal_32_4_32_2_32_3" style:data-style-name="N3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9" style:family="table-cell" style:parent-style-name="Normal_32_3" style:data-style-name="N38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0" style:family="table-cell" style:parent-style-name="Normal_32_3" style:data-style-name="N43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51" style:family="table-cell" style:parent-style-name="Normal_32_4_32_2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52" style:family="table-cell" style:parent-style-name="Normal_32_4_32_2_32_3" style:data-style-name="N36">
      <style:table-cell-properties style:vertical-align="middle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3" style:family="table-cell" style:parent-style-name="Normal_32_4_32_2_32_3" style:data-style-name="N3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54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/>
    </style:style>
    <style:style style:name="ce55" style:family="table-cell" style:parent-style-name="Normal_32_3" style:data-style-name="N39">
      <style:table-cell-properties style:vertical-align="automatic" fo:background-color="transparent" style:cell-protect="none"/>
      <style:text-properties fo:color="#0000FF" style:font-name="Arial1" style:font-name-asian="Arial1" style:font-name-complex="Arial1" fo:font-size="10pt" style:font-size-asian="10pt" style:font-size-complex="10pt"/>
    </style:style>
    <style:style style:name="ce56" style:family="table-cell" style:parent-style-name="Normal_32_3" style:data-style-name="N0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7" style:family="table-cell" style:parent-style-name="Normal_32_3" style:data-style-name="N39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8" style:family="table-cell" style:parent-style-name="Normal_32_3" style:data-style-name="N43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59" style:family="table-cell" style:parent-style-name="Normal_32_3" style:data-style-name="N44">
      <style:table-cell-properties style:vertical-align="automatic" fo:background-color="transparent" style:cell-protect="none"/>
      <style:text-properties fo:color="#0000FF" fo:font-size="10pt" style:font-size-asian="10pt" style:font-size-complex="10pt"/>
    </style:style>
    <style:style style:name="ce6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3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ce64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/>
    </style:style>
    <style:style style:name="ce65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6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68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1pt" style:font-size-asian="11pt" style:font-size-complex="11pt" fo:font-weight="bold" style:font-weight-asian="bold" style:font-weight-complex="bold"/>
    </style:style>
    <style:style style:name="ce70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ce73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1"/>
    <style:style style:name="ce75" style:family="table-cell" style:parent-style-name="Normal_32_2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7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2">
      <style:text-properties fo:font-size="10pt" style:font-size-asian="10pt" style:font-size-complex="10pt"/>
    </style:style>
    <style:style style:name="ce80" style:family="table-cell" style:parent-style-name="Normal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1" style:family="table-cell" style:parent-style-name="Normal_32_5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2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0pt" style:font-size-asian="10pt" style:font-size-complex="10pt"/>
    </style:style>
    <style:style style:name="ce83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Normal_32_5_32_5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5_32_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5_32_5" style:data-style-name="N0">
      <style:table-cell-properties style:vertical-align="automatic" fo:background-color="transparent" style:cell-protect="protected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8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82222222222222cm"/>
    </style:style>
    <style:style style:name="co2" style:family="table-column">
      <style:table-column-properties fo:break-before="auto" style:column-width="8.36083333333333cm"/>
    </style:style>
    <style:style style:name="co3" style:family="table-column">
      <style:table-column-properties fo:break-before="auto" style:column-width="1.60513888888889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8.11388888888889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2.82222222222222cm"/>
    </style:style>
    <style:style style:name="co8" style:family="table-column">
      <style:table-column-properties fo:break-before="auto" style:column-width="3.93347222222222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81680555555556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8722222222222cm"/>
    </style:style>
    <style:style style:name="co14" style:family="table-column">
      <style:table-column-properties fo:break-before="page" style:column-width="1.81680555555556cm"/>
    </style:style>
    <style:style style:name="co15" style:family="table-column">
      <style:table-column-properties fo:break-before="auto" style:column-width="2.55763888888889cm"/>
    </style:style>
    <style:style style:name="co16" style:family="table-column">
      <style:table-column-properties fo:break-before="auto" style:column-width="1.07597222222222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2805555555556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4.02166666666667cm"/>
    </style:style>
    <style:style style:name="co21" style:family="table-column">
      <style:table-column-properties fo:break-before="auto" style:column-width="1.51694444444444cm"/>
    </style:style>
    <style:style style:name="co22" style:family="table-column">
      <style:table-column-properties fo:break-before="auto" style:column-width="0.335138888888889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2.08138888888889cm"/>
    </style:style>
    <style:style style:name="co27" style:family="table-column">
      <style:table-column-properties fo:break-before="auto" style:column-width="0.3175cm"/>
    </style:style>
    <style:style style:name="co28" style:family="table-column">
      <style:table-column-properties fo:break-before="auto" style:column-width="2.25777777777778cm"/>
    </style:style>
    <style:style style:name="co29" style:family="table-column">
      <style:table-column-properties fo:break-before="auto" style:column-width="2.78694444444444cm"/>
    </style:style>
    <style:style style:name="co30" style:family="table-column">
      <style:table-column-properties fo:break-before="auto" style:column-width="2.09902777777778cm"/>
    </style:style>
    <style:style style:name="co31" style:family="table-column">
      <style:table-column-properties fo:break-before="auto" style:column-width="2.27541666666667cm"/>
    </style:style>
    <style:style style:name="co32" style:family="table-column">
      <style:table-column-properties fo:break-before="auto" style:column-width="0.388055555555556cm"/>
    </style:style>
    <style:style style:name="co33" style:family="table-column">
      <style:table-column-properties fo:break-before="auto" style:column-width="3.40430555555556cm"/>
    </style:style>
    <style:style style:name="co34" style:family="table-column">
      <style:table-column-properties fo:break-before="auto" style:column-width="0.63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6.5pt" style:use-optimal-row-height="true" fo:break-before="auto"/>
    </style:style>
    <style:style style:name="ro6" style:family="table-row">
      <style:table-row-properties style:row-height="65.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25pt" style:use-optimal-row-height="true" fo:break-before="auto"/>
    </style:style>
    <style:style style:name="ro9" style:family="table-row">
      <style:table-row-properties style:row-height="14.75pt" style:use-optimal-row-height="false" fo:break-before="auto"/>
    </style:style>
    <style:style style:name="ro10" style:family="table-row">
      <style:table-row-properties style:row-height="16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  <style:map style:condition="of:is-true-formula(NOT(ISERROR(SEARCH(&quot;configuration&quot;;[.B4]))))" style:apply-style-name="cf2" style:base-cell-address="RHAGDYBIAETHAU_CRAIDD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RHAGDYBIAETHAU_CRAIDD.C11">
          <table:help-message table:display="true"/>
          <table:error-message table:display="true"/>
        </table:content-validation>
        <table:content-validation table:name="val2" table:condition="of:cell-content-is-in-list([.#REF!])" table:base-cell-address="RHAGDYBIAETHAU_CRAIDD.C15">
          <table:help-message table:display="true"/>
          <table:error-message table:display="true"/>
        </table:content-validation>
      </table:content-validations>
      <table:table table:name="Mynega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column table:style-name="co4" table:number-columns-repeated="15360" table:default-cell-style-name="ce1"/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2">
          <table:table-cell/>
          <table:table-cell office:value-type="string" table:style-name="ce3">
            <text:p>Atodiad E Is-atodiad 7 Polisi dau blentyn (senario CPI+1.0%)</text:p>
          </table:table-cell>
          <table:table-cell table:number-columns-repeated="16382"/>
        </table:table-row>
        <table:table-row table:style-name="ro2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office:value-type="string" table:style-name="ce4">
            <text:p>Mynegai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AGDYBIAETHAU_CRAIDD">RHAGDYBIAETHAU CRAIDD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1_plentyn_2_YW">Rhiant seng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2_blentyn_3_YW">Rhiant Seng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RhS_25+_3_phlentyn_4_YW">Rhiant seng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1_plentyn_2_YW">Cwpl 25+ 1 plentyn 2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2_blentyn_3_YW">Cwpl 25+ 2 blentyn 3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3_phlentyn_4_YW">Cwpl 25+ 3 phlentyn 4 ystafell wely</text:a></text:p>
          </table:table-cell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Cwpl_25+_4_plentyn_5_YW">Cwpl 25+ 4 plentyn 5 ystafell wely</text:a></text:p>
          </table:table-cell>
          <table:table-cell table:number-columns-repeated="16382"/>
        </table:table-row>
        <table:table-row table:number-rows-repeated="1048557" table:style-name="ro3">
          <table:table-cell table:number-columns-repeated="16384"/>
        </table:table-row>
      </table:table>
      <table:table table:name="RHAGDYBIAETHAU_CRAIDD" table:style-name="ta1"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default-cell-style-name="ce6"/>
        <table:table-column table:style-name="co11" table:number-columns-repeated="2" table:default-cell-style-name="ce6"/>
        <table:table-column table:style-name="co10" table:number-columns-repeated="2" table:default-cell-style-name="ce6"/>
        <table:table-column table:style-name="co11" table:number-columns-repeated="2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0" table:default-cell-style-name="ce6"/>
        <table:table-column table:style-name="co13" table:default-cell-style-name="ce6"/>
        <table:table-column table:style-name="co12" table:default-cell-style-name="ce6"/>
        <table:table-column table:style-name="co13" table:default-cell-style-name="ce6"/>
        <table:table-column table:style-name="co11" table:default-cell-style-name="ce6"/>
        <table:table-column table:style-name="co15" table:default-cell-style-name="ce6"/>
        <table:table-column table:style-name="co9" table:number-columns-repeated="2" table:default-cell-style-name="ce6"/>
        <table:table-column table:style-name="co10" table:number-columns-repeated="233" table:default-cell-style-name="ce6"/>
        <table:table-column table:style-name="co4" table:number-columns-repeated="15360" table:default-cell-style-name="ce1"/>
        <table:table-row table:style-name="ro1">
          <table:table-cell/>
          <table:table-cell table:style-name="ce7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">
            <text:p>Y Model Credyd Cynhwysol</text:p>
          </table:table-cell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9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office:value-type="string" table:style-name="ce88">
            <text:p>Amcanestyniad 2 o Gyfraddau Trethi a Budd-daliadau 2021/22 - Cynnydd mewn rhenti o CPI + 1% ar ôl newidiadau'r CC yn 2017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table:number-columns-repeated="5" table:style-name="ce11"/>
          <table:table-cell office:value-type="string" table:style-name="ce11">
            <text:p><text:s/></text:p>
          </table:table-cell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Cyfraddau Trethi a Budd-daliadau 2021/22</text:p>
          </table:table-cell>
          <table:table-cell table:number-columns-repeated="5" table:style-name="ce13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2">
            <text:p>Treth incwm</text:p>
          </table:table-cell>
          <table:table-cell office:value-type="string" table:style-name="ce14">
            <text:p>Gwerth</text:p>
          </table:table-cell>
          <table:table-cell table:number-columns-repeated="4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on treth: is</text:p>
          </table:table-cell>
          <table:table-cell office:value-type="currency" office:value="244.54" table:style-name="ce16">
            <text:p>£244.54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Trothwy treth: uwch</text:p>
          </table:table-cell>
          <table:table-cell office:value-type="currency" office:value="978.09219178082196" table:style-name="ce16">
            <text:p>£978.09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</text:p>
          </table:table-cell>
          <table:table-cell office:value-type="float" office:value="0.2" table:style-name="ce18">
            <text:p>0.20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</text:p>
          </table:table-cell>
          <table:table-cell office:value-type="float" office:value="0.4" table:content-validation-name="val1" table:style-name="ce18">
            <text:p>0.40</text:p>
          </table:table-cell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eth isaf ar y gyfradd is (achos safonol)</text:p>
          </table:table-cell>
          <table:table-cell office:value-type="currency" office:value="146.71" table:formula="of:=ROUND(([.C9]-[.C8])*[.C10];2)" table:content-validation-name="val1" table:style-name="ce16">
            <text:p>£146.71</text:p>
          </table:table-cell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table:style-name="ce13"/>
          <table:table-cell table:content-validation-name="val1" table:style-name="ce16"/>
          <table:table-cell table:style-name="ce17"/>
          <table:table-cell table:style-name="ce18"/>
          <table:table-cell table:number-columns-repeated="2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2">
            <text:p>Yswiriant Gwladol</text:p>
          </table:table-cell>
          <table:table-cell table:content-validation-name="val1" table:style-name="ce16"/>
          <table:table-cell table:style-name="ce17"/>
          <table:table-cell table:number-columns-repeated="3" table:style-name="ce12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/>
          <table:table-cell office:value-type="string" table:style-name="ce13">
            <text:p>Trowthwyon YG : Isafswm - 12%</text:p>
          </table:table-cell>
          <table:table-cell office:value-type="currency" office:value="172.53708" table:content-validation-name="val2" table:style-name="ce16">
            <text:p>£172.54</text:p>
          </table:table-cell>
          <table:table-cell table:style-name="ce17"/>
          <table:table-cell table:number-columns-repeated="3" table:style-name="ce15"/>
          <table:table-cell table:style-name="ce10"/>
          <table:table-cell table:number-columns-repeated="9" table:style-name="ce9"/>
          <table:table-cell table:number-columns-repeated="16367"/>
        </table:table-row>
        <table:table-row table:style-name="ro1">
          <table:table-cell table:style-name="ce6"/>
          <table:table-cell office:value-type="string" table:style-name="ce13">
            <text:p>Trothwyon YG : Isafswm - 2%</text:p>
          </table:table-cell>
          <table:table-cell office:value-type="currency" office:value="1064.6492479999999" table:style-name="ce16">
            <text:p>£1,064.65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is YG</text:p>
          </table:table-cell>
          <table:table-cell office:value-type="float" office:value="0.12" table:style-name="ce18">
            <text:p>0.12</text:p>
          </table:table-cell>
          <table:table-cell table:style-name="ce17"/>
          <table:table-cell table:number-columns-repeated="3" table:style-name="ce15"/>
          <table:table-cell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Cyfradd uwch YG</text:p>
          </table:table-cell>
          <table:table-cell office:value-type="float" office:value="0.02" table:style-name="ce18">
            <text:p>0.02</text:p>
          </table:table-cell>
          <table:table-cell table:number-columns-repeated="4" table:style-name="ce19"/>
          <table:table-cell table:style-name="ce11"/>
          <table:table-cell table:number-columns-repeated="3" table:style-name="ce6"/>
          <table:table-cell table:style-name="ce20"/>
          <table:table-cell table:style-name="ce21"/>
          <table:table-cell table:number-columns-repeated="7" table:style-name="ce6"/>
          <table:table-cell table:style-name="ce20"/>
          <table:table-cell table:style-name="ce21"/>
          <table:table-cell table:number-columns-repeated="1002" table:style-name="ce6"/>
          <table:table-cell table:number-columns-repeated="15360"/>
        </table:table-row>
        <table:table-row table:style-name="ro4">
          <table:table-cell table:style-name="ce9"/>
          <table:table-cell office:value-type="string" table:style-name="ce13">
            <text:p>Cyfradd isaf bosibl YG</text:p>
          </table:table-cell>
          <table:table-cell office:value-type="currency" office:value="107.05" table:formula="of:=ROUND(([.C16]-[.C15])*[.C17];2)" table:style-name="ce16">
            <text:p>£107.05</text:p>
          </table:table-cell>
          <table:table-cell table:number-columns-repeated="4" table:style-name="ce19"/>
          <table:table-cell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4">
          <table:table-cell table:style-name="ce9"/>
          <table:table-cell table:style-name="ce13"/>
          <table:table-cell table:style-name="ce16"/>
          <table:table-cell table:number-columns-repeated="4" table:style-name="ce19"/>
          <table:table-cell table:style-name="ce22"/>
          <table:table-cell table:number-columns-repeated="6" table:style-name="ce23"/>
          <table:table-cell table:style-name="ce24"/>
          <table:table-cell table:number-columns-repeated="5" table:style-name="ce23"/>
          <table:table-cell table:number-columns-repeated="16364" table:style-name="ce9"/>
        </table:table-row>
        <table:table-row table:style-name="ro1">
          <table:table-cell/>
          <table:table-cell office:value-type="string" table:style-name="ce12">
            <text:p>Budd-daliadau plant</text:p>
          </table:table-cell>
          <table:table-cell table:style-name="ce16"/>
          <table:table-cell table:number-columns-repeated="4" table:style-name="ce25"/>
          <table:table-cell table:style-name="ce26"/>
          <table:table-cell table:number-columns-repeated="5" table:style-name="ce27"/>
          <table:table-cell table:style-name="ce6"/>
          <table:table-cell table:style-name="ce28"/>
          <table:table-cell table:number-columns-repeated="3" table:style-name="ce27"/>
          <table:table-cell table:style-name="ce28"/>
          <table:table-cell table:style-name="ce2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entyn 1af</text:p>
          </table:table-cell>
          <table:table-cell office:value-type="currency" office:value="21.6" table:style-name="ce16">
            <text:p>£21.60</text:p>
          </table:table-cell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3">
            <text:p>Budd-dal plant: plant eraill</text:p>
          </table:table-cell>
          <table:table-cell office:value-type="currency" office:value="14.3" table:style-name="ce16">
            <text:p>£14.30</text:p>
          </table:table-cell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table:style-name="ce13"/>
          <table:table-cell table:style-name="ce16"/>
          <table:table-cell table:number-columns-repeated="4" table:style-name="ce25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Ffigurau wythnosol Credyd Cynhwysol</text:p>
          </table:table-cell>
          <table:table-cell table:number-columns-repeated="2" table:style-name="ce11"/>
          <table:table-cell table:number-columns-repeated="2" table:style-name="ce32"/>
          <table:table-cell table:style-name="ce33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5">
          <table:table-cell/>
          <table:table-cell table:style-name="ce34"/>
          <table:table-cell office:value-type="string" table:style-name="ce35">
            <text:p>Lwfans Personol</text:p>
          </table:table-cell>
          <table:table-cell office:value-type="string" table:style-name="ce36">
            <text:p>Lwfans Gwaith gyda phlant</text:p>
          </table:table-cell>
          <table:table-cell office:value-type="string" table:style-name="ce36">
            <text:p>Plentyn Cyntaf (wedi'i eni cyn 2017/18)</text:p>
          </table:table-cell>
          <table:table-cell office:value-type="string" table:style-name="ce36">
            <text:p>Plentyn Cyntaf (wedi'i eni o fis Ebrill 2017)</text:p>
          </table:table-cell>
          <table:table-cell office:value-type="string" table:style-name="ce36">
            <text:p>Ail Blentyn</text:p>
          </table:table-cell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o dan 25 oed</text:p>
          </table:table-cell>
          <table:table-cell office:value-type="currency" office:value="60.285732566168001" table:style-name="ce16">
            <text:p>£60.29</text:p>
          </table:table-cell>
          <table:table-cell table:number-columns-repeated="4" table:style-name="ce16"/>
          <table:table-cell table:style-name="ce26"/>
          <table:table-cell table:number-columns-repeated="5" table:style-name="ce27"/>
          <table:table-cell table:number-columns-repeated="3" table:style-name="ce6"/>
          <table:table-cell table:style-name="ce30"/>
          <table:table-cell table:style-name="ce31"/>
          <table:table-cell table:style-name="ce28"/>
          <table:table-cell table:number-columns-repeated="1005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Sengl 25+</text:p>
          </table:table-cell>
          <table:table-cell office:value-type="currency" office:value="76.101249252013801" table:style-name="ce16">
            <text:p>£76.10</text:p>
          </table:table-cell>
          <table:table-cell table:number-columns-repeated="4" table:style-name="ce16"/>
          <table:table-cell table:style-name="ce10"/>
          <table:table-cell table:number-columns-repeated="12" table:style-name="ce9"/>
          <table:table-cell table:number-columns-repeated="1004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Rhiant Sengl 25+</text:p>
          </table:table-cell>
          <table:table-cell office:value-type="currency" office:value="76.101249252013801" table:style-name="ce16">
            <text:p>£76.10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Cwpl 25+</text:p>
          </table:table-cell>
          <table:table-cell office:value-type="currency" office:value="119.458033601841" table:style-name="ce16">
            <text:p>£119.46</text:p>
          </table:table-cell>
          <table:table-cell office:value-type="currency" office:value="68.718419999999995" table:style-name="ce16">
            <text:p>£68.72</text:p>
          </table:table-cell>
          <table:table-cell office:value-type="currency" office:value="66.346152359033397" table:style-name="ce16">
            <text:p>£66.35</text:p>
          </table:table-cell>
          <table:table-cell office:value-type="currency" office:value="55.472834982738803" table:style-name="ce16">
            <text:p>£55.47</text:p>
          </table:table-cell>
          <table:table-cell office:value-type="currency" office:value="55.472834982738803" table:style-name="ce16">
            <text:p>£55.47</text:p>
          </table:table-cell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office:value-type="string" table:style-name="ce11">
            <text:p>Tapr y Credyd Cynhwysol</text:p>
          </table:table-cell>
          <table:table-cell office:value-type="float" office:value="0.63" table:style-name="ce37">
            <text:p>0.63</text:p>
          </table:table-cell>
          <table:table-cell table:style-name="ce38"/>
          <table:table-cell table:style-name="ce39"/>
          <table:table-cell table:style-name="ce38"/>
          <table:table-cell table:style-name="ce33"/>
          <table:table-cell table:style-name="ce26"/>
          <table:table-cell table:number-columns-repeated="5" table:style-name="ce27"/>
          <table:table-cell table:number-columns-repeated="1011" table:style-name="ce6"/>
          <table:table-cell table:number-columns-repeated="15360"/>
        </table:table-row>
        <table:table-row table:style-name="ro1">
          <table:table-cell/>
          <table:table-cell table:number-columns-repeated="3" table:style-name="ce11"/>
          <table:table-cell table:style-name="ce32"/>
          <table:table-cell table:number-columns-repeated="3" table:style-name="ce11"/>
          <table:table-cell table:style-name="ce40"/>
          <table:table-cell table:style-name="ce41"/>
          <table:table-cell table:number-columns-repeated="3" table:style-name="ce40"/>
          <table:table-cell table:style-name="ce42"/>
          <table:table-cell table:style-name="ce40"/>
          <table:table-cell table:style-name="ce6"/>
          <table:table-cell table:number-columns-repeated="2" table:style-name="ce43"/>
          <table:table-cell table:style-name="ce40"/>
          <table:table-cell table:style-name="ce44"/>
          <table:table-cell table:style-name="ce42"/>
          <table:table-cell table:number-columns-repeated="2" table:style-name="ce44"/>
          <table:table-cell table:number-columns-repeated="16361"/>
        </table:table-row>
        <table:table-row table:style-name="ro1">
          <table:table-cell/>
          <table:table-cell office:value-type="string" table:style-name="ce45">
            <text:p>Enillion a Rhenti</text:p>
          </table:table-cell>
          <table:table-cell office:value-type="string" table:style-name="ce46">
            <text:p>Wythnosol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6">
          <table:table-cell/>
          <table:table-cell office:value-type="string" table:style-name="ce47">
            <text:p>Mae'r enillion nodweddiadol yn seiliedig ar yr amcanestyniad o'r 25 pwynt canradd yn yr Arolwg Blynyddol o Oriau ac Enillion yn unol ag amcanestyniad<text:span text:style-name="T3"><text:s/>y Swyddfa Cyfrifoldeb Cyllidebol o'r cyflog cyfartalog (Mawrth</text:span><text:s/>2019)</text:p>
          </table:table-cell>
          <table:table-cell office:value-type="string" table:style-name="ce48">
            <text:p>Ffigurau Awdurdodau Lleol a adroddwyd yn y tablau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8" table:style-name="ce6"/>
          <table:table-cell table:number-columns-repeated="2" table:style-name="ce49"/>
          <table:table-cell table:style-name="ce41"/>
          <table:table-cell table:number-columns-repeated="2" table:style-name="ce50"/>
          <table:table-cell table:number-columns-repeated="2" table:style-name="ce44"/>
          <table:table-cell table:number-columns-repeated="16361"/>
        </table:table-row>
        <table:table-row table:style-name="ro7">
          <table:table-cell/>
          <table:table-cell office:value-type="string" table:style-name="ce51">
            <text:p>Y Cyflog Byw Cenedlaethol Fesul Awr ar gyfer 25+ yn seiliedig ar amcanestyniadau'r Swyddfa Cyfrifoldeb Cyllidebol (Mawrth 2019) ar gyfer wythnos 40 awr</text:p>
          </table:table-cell>
          <table:table-cell office:value-type="currency" office:value="356" table:style-name="ce52">
            <text:p>£356.00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7">
          <table:table-cell/>
          <table:table-cell office:value-type="string" table:style-name="ce51">
            <text:p>Isafswm Cyflog Cenedlaethol Fesul Awr ar gyfer y rheini o dan 25 oed (21-24 oed) ar sail amcanestyniadau'r Swyddfa Cyfrifoldeb Cyllidebol (Mawrth 2019) ar gyfer wythnos 40 awr</text:p>
          </table:table-cell>
          <table:table-cell office:value-type="currency" office:value="326.8" table:style-name="ce52">
            <text:p>£326.80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8">
          <table:table-cell/>
          <table:table-cell office:value-type="string" table:style-name="ce51">
            <text:p>Rhenti yn seiliedig ar Renti Matrics Llywodraeth Cymru ar gyfer 2018-19</text:p>
          </table:table-cell>
          <table:table-cell office:value-type="string" table:style-name="ce53">
            <text:p>Ffigurau Awdurdodau Lleol a adroddwyd yn y tablau</text:p>
          </table:table-cell>
          <table:table-cell table:style-name="ce11"/>
          <table:table-cell table:style-name="ce32"/>
          <table:table-cell table:number-columns-repeated="3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table:number-columns-repeated="7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style-name="ce10">
            <text:p>RHAGDYBIAETHAU GENERIG</text:p>
          </table:table-cell>
          <table:table-cell table:style-name="ce54"/>
          <table:table-cell table:number-columns-repeated="5" table:style-name="ce11"/>
          <table:table-cell table:number-columns-repeated="1016" table:style-name="ce6"/>
          <table:table-cell table:number-columns-repeated="15360"/>
        </table:table-row>
        <table:table-row table:style-name="ro1">
          <table:table-cell/>
          <table:table-cell office:value-type="string" table:number-columns-spanned="7" table:number-rows-spanned="1" table:style-name="ce60">
            <text:p>Mae’r holl gyfrifiadau ar gyfer senarios y Credyd Cynhwysol yn yr atodiad hwn yn cymryd yn ganiataol bod pob plentyn wedi’i eni o fis Ebrill 2017 ac maent yn gweithredu’r cyfyngiad 2 blentyn a’r gyfradd is ar gyfer y plentyn cyntaf-anedig.</text:p>
          </table:table-cell>
          <table:covered-table-cell table:number-columns-repeated="6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Cyfyngiad dau blentyn yn cael ei roi ar waith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Pob cyfradd misol y CC wedi'u trosi i'r gyfradd ddyddiol ac yna'r gyfradd wythnosol (h.y. CC*12/365)*7)</text:p>
          </table:table-cell>
          <table:table-cell table:number-columns-repeated="6" table:style-name="ce11"/>
          <table:table-cell table:number-columns-repeated="1016" table:style-name="ce6"/>
          <table:table-cell table:number-columns-repeated="15360"/>
        </table:table-row>
        <table:table-row table:style-name="ro9">
          <table:table-cell/>
          <table:table-cell office:value-type="string" table:style-name="ce11">
            <text:p>Holl hawliau'r CC yn seiliedig ar lwfans y CC YN OGYSTAL<text:s/><text:span text:style-name="T1">Â</text:span><text:span text:style-name="T4"><text:s/>rhent</text:span></text:p>
          </table:table-cell>
          <table:table-cell table:style-name="ce55"/>
          <table:table-cell table:number-columns-repeated="5" table:style-name="ce11"/>
          <table:table-cell table:number-columns-repeated="1016" table:style-name="ce6"/>
          <table:table-cell table:number-columns-repeated="15360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style-name="ce57"/>
          <table:table-cell table:number-columns-repeated="1021" table:style-name="ce6"/>
          <table:table-cell table:number-columns-repeated="15360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58"/>
          <table:table-cell table:number-columns-repeated="16381"/>
        </table:table-row>
        <table:table-row table:number-rows-repeated="2"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style-name="ro1">
          <table:table-cell/>
          <table:table-cell table:style-name="ce56"/>
          <table:table-cell table:style-name="ce59"/>
          <table:table-cell table:number-columns-repeated="16381"/>
        </table:table-row>
        <table:table-row table:style-name="ro1">
          <table:table-cell/>
          <table:table-cell table:style-name="ce56"/>
          <table:table-cell table:style-name="ce43"/>
          <table:table-cell table:number-columns-repeated="16381"/>
        </table:table-row>
        <table:table-row table:style-name="ro1">
          <table:table-cell/>
          <table:table-cell table:style-name="ce56"/>
          <table:table-cell table:style-name="ce59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">
          <table:table-cell/>
          <table:table-cell table:style-name="ce56"/>
          <table:table-cell table:number-columns-repeated="1022" table:style-name="ce6"/>
          <table:table-cell table:number-columns-repeated="15360"/>
        </table:table-row>
        <table:table-row table:number-rows-repeated="1048517" table:style-name="ro4">
          <table:table-cell table:number-columns-repeated="16384"/>
        </table:table-row>
        <table:named-expressions>
          <table:named-range table:name="Print_Area" table:cell-range-address="RHAGDYBIAETHAU_CRAIDD.$A$4:RHAGDYBIAETHAU_CRAIDD.$D$31" table:base-cell-address="RHAGDYBIAETHAU_CRAIDD.$A$1"/>
        </table:named-expressions>
      </table:table>
      <table:table table:name="RhS_25+_1_plentyn_2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6: Rhiant sengl 25+, 1 plentyn, 2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990343736819899" table:style-name="ce78">
            <text:p>21.0</text:p>
          </table:table-cell>
          <table:table-cell office:value-type="float" office:value="322.80127895200002" table:style-name="ce76">
            <text:p>322.80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45.530425581191999" table:style-name="ce76">
            <text:p>45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712559010734" table:style-name="ce78">
            <text:p>21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4.264357581192002" table:style-name="ce76">
            <text:p>64.26</text:p>
          </table:table-cell>
          <table:table-cell table:style-name="ce77"/>
          <table:table-cell office:value-type="float" office:value="506" table:style-name="ce76">
            <text:p>506.00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94.738461580848593" table:style-name="ce76">
            <text:p>94.74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2.1775898109534" table:style-name="ce78">
            <text:p>22.2</text:p>
          </table:table-cell>
          <table:table-cell office:value-type="float" office:value="332.44259095199999" table:style-name="ce76">
            <text:p>332.44</text:p>
          </table:table-cell>
          <table:table-cell office:value-type="float" office:value="200.86259095200001" table:style-name="ce76">
            <text:p>200.86</text:p>
          </table:table-cell>
          <table:table-cell office:value-type="float" office:value="38.094602932848503" table:style-name="ce76">
            <text:p>38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03757854870099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244822932848606" table:style-name="ce76">
            <text:p>73.24</text:p>
          </table:table-cell>
          <table:table-cell table:style-name="ce77"/>
          <table:table-cell office:value-type="float" office:value="526.97" table:style-name="ce76">
            <text:p>526.9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94.768412515940298" table:style-name="ce76">
            <text:p>94.77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2.442098259262899" table:style-name="ce78">
            <text:p>22.4</text:p>
          </table:table-cell>
          <table:table-cell office:value-type="float" office:value="327.51123095200001" table:style-name="ce76">
            <text:p>327.51</text:p>
          </table:table-cell>
          <table:table-cell office:value-type="float" office:value="195.93123095199999" table:style-name="ce76">
            <text:p>195.93</text:p>
          </table:table-cell>
          <table:table-cell office:value-type="float" office:value="46.521193867940298" table:style-name="ce76">
            <text:p>46.5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09407902482601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274773867940297" table:style-name="ce76">
            <text:p>73.27</text:p>
          </table:table-cell>
          <table:table-cell table:style-name="ce77"/>
          <table:table-cell office:value-type="float" office:value="527.04999999999995" table:style-name="ce76">
            <text:p>527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63596319003101" table:style-name="ce78">
            <text:p>24.2</text:p>
          </table:table-cell>
          <table:table-cell office:value-type="float" office:value="330.18322295199999" table:style-name="ce76">
            <text:p>330.18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52.408770182256497" table:style-name="ce76">
            <text:p>5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288932363494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11958182256495" table:style-name="ce76">
            <text:p>83.71</text:p>
          </table:table-cell>
          <table:table-cell table:style-name="ce77"/>
          <table:table-cell office:value-type="float" office:value="551.4" table:style-name="ce76">
            <text:p>551.4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95.695303261798699" table:style-name="ce76">
            <text:p>95.7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2.441059185985601" table:style-name="ce78">
            <text:p>22.4</text:p>
          </table:table-cell>
          <table:table-cell office:value-type="float" office:value="330.73422695199997" table:style-name="ce76">
            <text:p>330.73</text:p>
          </table:table-cell>
          <table:table-cell office:value-type="float" office:value="199.15422695199999" table:style-name="ce76">
            <text:p>199.15</text:p>
          </table:table-cell>
          <table:table-cell office:value-type="float" office:value="41.960280613798702" table:style-name="ce76">
            <text:p>41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83849195326201" table:style-name="ce78">
            <text:p>23.5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201664613798698" table:style-name="ce76">
            <text:p>74.20</text:p>
          </table:table-cell>
          <table:table-cell table:style-name="ce77"/>
          <table:table-cell office:value-type="float" office:value="529.21" table:style-name="ce76">
            <text:p>529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99.263076742334206" table:style-name="ce76">
            <text:p>99.26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3.665184724636902" table:style-name="ce78">
            <text:p>23.7</text:p>
          </table:table-cell>
          <table:table-cell office:value-type="float" office:value="320.184638952" table:style-name="ce76">
            <text:p>320.18</text:p>
          </table:table-cell>
          <table:table-cell office:value-type="float" office:value="188.60463895199999" table:style-name="ce76">
            <text:p>188.60</text:p>
          </table:table-cell>
          <table:table-cell office:value-type="float" office:value="63.490866094334201" table:style-name="ce76">
            <text:p>63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147964020480099" table:style-name="ce78">
            <text:p>24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7.769438094334205" table:style-name="ce76">
            <text:p>77.77</text:p>
          </table:table-cell>
          <table:table-cell table:style-name="ce77"/>
          <table:table-cell office:value-type="float" office:value="537.53" table:style-name="ce76">
            <text:p>537.53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98.104828381226994" table:style-name="ce76">
            <text:p>98.10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3.381524168572899" table:style-name="ce78">
            <text:p>23.4</text:p>
          </table:table-cell>
          <table:table-cell office:value-type="float" office:value="321.47786295200001" table:style-name="ce76">
            <text:p>321.48</text:p>
          </table:table-cell>
          <table:table-cell office:value-type="float" office:value="189.897862952" table:style-name="ce76">
            <text:p>189.90</text:p>
          </table:table-cell>
          <table:table-cell office:value-type="float" office:value="60.130641733227002" table:style-name="ce76">
            <text:p>60.1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336319484282" table:style-name="ce78">
            <text:p>23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6.611189733226993" table:style-name="ce76">
            <text:p>76.61</text:p>
          </table:table-cell>
          <table:table-cell table:style-name="ce77"/>
          <table:table-cell office:value-type="float" office:value="534.82000000000005" table:style-name="ce76">
            <text:p>534.8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97.770257569897893" table:style-name="ce76">
            <text:p>97.77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3.215055753108999" table:style-name="ce78">
            <text:p>23.2</text:p>
          </table:table-cell>
          <table:table-cell office:value-type="float" office:value="323.37995895199998" table:style-name="ce76">
            <text:p>323.38</text:p>
          </table:table-cell>
          <table:table-cell office:value-type="float" office:value="191.799958952" table:style-name="ce76">
            <text:p>191.80</text:p>
          </table:table-cell>
          <table:table-cell office:value-type="float" office:value="56.557366921897803" table:style-name="ce76">
            <text:p>56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871494476558698" table:style-name="ce78">
            <text:p>23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6.276618921897906" table:style-name="ce76">
            <text:p>76.28</text:p>
          </table:table-cell>
          <table:table-cell table:style-name="ce77"/>
          <table:table-cell office:value-type="float" office:value="534.04999999999995" table:style-name="ce76">
            <text:p>534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02.29343765583" table:style-name="ce76">
            <text:p>102.29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3.801515533701899" table:style-name="ce78">
            <text:p>23.8</text:p>
          </table:table-cell>
          <table:table-cell office:value-type="float" office:value="327.48355495200002" table:style-name="ce76">
            <text:p>327.48</text:p>
          </table:table-cell>
          <table:table-cell office:value-type="float" office:value="195.90355495200001" table:style-name="ce76">
            <text:p>195.90</text:p>
          </table:table-cell>
          <table:table-cell office:value-type="float" office:value="54.093343007829603" table:style-name="ce76">
            <text:p>54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703055418143698" table:style-name="ce78">
            <text:p>24.7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0.799799007829606" table:style-name="ce76">
            <text:p>80.80</text:p>
          </table:table-cell>
          <table:table-cell table:style-name="ce77"/>
          <table:table-cell office:value-type="float" office:value="544.6" table:style-name="ce76">
            <text:p>544.6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92.831445331353606" table:style-name="ce76">
            <text:p>92.83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2.354185594387701" table:style-name="ce78">
            <text:p>22.4</text:p>
          </table:table-cell>
          <table:table-cell office:value-type="float" office:value="322.444006952" table:style-name="ce76">
            <text:p>322.44</text:p>
          </table:table-cell>
          <table:table-cell office:value-type="float" office:value="190.86400695200001" table:style-name="ce76">
            <text:p>190.86</text:p>
          </table:table-cell>
          <table:table-cell office:value-type="float" office:value="53.212202683353603" table:style-name="ce76">
            <text:p>53.2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42289631041799" table:style-name="ce78">
            <text:p>22.9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1.337806683353605" table:style-name="ce76">
            <text:p>71.34</text:p>
          </table:table-cell>
          <table:table-cell table:style-name="ce77"/>
          <table:table-cell office:value-type="float" office:value="522.52" table:style-name="ce76">
            <text:p>522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98.797069711546698" table:style-name="ce76">
            <text:p>98.80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3.447785008106599" table:style-name="ce78">
            <text:p>23.4</text:p>
          </table:table-cell>
          <table:table-cell office:value-type="float" office:value="322.55219495199998" table:style-name="ce76">
            <text:p>322.55</text:p>
          </table:table-cell>
          <table:table-cell office:value-type="float" office:value="190.972194952" table:style-name="ce76">
            <text:p>190.97</text:p>
          </table:table-cell>
          <table:table-cell office:value-type="float" office:value="58.993615063546599" table:style-name="ce76">
            <text:p>58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1875523905599" table:style-name="ce78">
            <text:p>24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7.303431063546597" table:style-name="ce76">
            <text:p>77.30</text:p>
          </table:table-cell>
          <table:table-cell table:style-name="ce77"/>
          <table:table-cell office:value-type="float" office:value="536.44000000000005" table:style-name="ce76">
            <text:p>536.4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88.541830117660695" table:style-name="ce76">
            <text:p>88.54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1.623589905942101" table:style-name="ce78">
            <text:p>21.6</text:p>
          </table:table-cell>
          <table:table-cell office:value-type="float" office:value="320.92685895199998" table:style-name="ce76">
            <text:p>320.93</text:p>
          </table:table-cell>
          <table:table-cell office:value-type="float" office:value="189.34685895199999" table:style-name="ce76">
            <text:p>189.35</text:p>
          </table:table-cell>
          <table:table-cell office:value-type="float" office:value="51.5058394696607" table:style-name="ce76">
            <text:p>51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166229541642" table:style-name="ce78">
            <text:p>22.1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7.048191469660694" table:style-name="ce76">
            <text:p>67.05</text:p>
          </table:table-cell>
          <table:table-cell table:style-name="ce77"/>
          <table:table-cell office:value-type="float" office:value="512.5" table:style-name="ce76">
            <text:p>512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05.230103879824" table:style-name="ce76">
            <text:p>105.23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3.745662332551401" table:style-name="ce78">
            <text:p>23.7</text:p>
          </table:table-cell>
          <table:table-cell office:value-type="float" office:value="337.92495495200001" table:style-name="ce76">
            <text:p>337.92</text:p>
          </table:table-cell>
          <table:table-cell office:value-type="float" office:value="206.34495495199999" table:style-name="ce76">
            <text:p>206.34</text:p>
          </table:table-cell>
          <table:table-cell office:value-type="float" office:value="39.251409231824397" table:style-name="ce76">
            <text:p>39.2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33287222364599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36465231824397" table:style-name="ce76">
            <text:p>83.74</text:p>
          </table:table-cell>
          <table:table-cell table:style-name="ce77"/>
          <table:table-cell office:value-type="float" office:value="551.46" table:style-name="ce76">
            <text:p>551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90.249896118353107" table:style-name="ce76">
            <text:p>90.25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1.369256670514499" table:style-name="ce78">
            <text:p>21.4</text:p>
          </table:table-cell>
          <table:table-cell office:value-type="float" office:value="332.08531895200002" table:style-name="ce76">
            <text:p>332.09</text:p>
          </table:table-cell>
          <table:table-cell office:value-type="float" office:value="200.50531895200001" table:style-name="ce76">
            <text:p>200.51</text:p>
          </table:table-cell>
          <table:table-cell office:value-type="float" office:value="34.214365470353002" table:style-name="ce76">
            <text:p>34.2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475031336341" table:style-name="ce78">
            <text:p>22.4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8.756257470353106" table:style-name="ce76">
            <text:p>68.76</text:p>
          </table:table-cell>
          <table:table-cell table:style-name="ce77"/>
          <table:table-cell office:value-type="float" office:value="516.49" table:style-name="ce76">
            <text:p>516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94.543322194272505" table:style-name="ce76">
            <text:p>94.5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384588613912499" table:style-name="ce78">
            <text:p>22.4</text:p>
          </table:table-cell>
          <table:table-cell office:value-type="float" office:value="327.81566695200002" table:style-name="ce76">
            <text:p>327.82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45.7777395462724" table:style-name="ce76">
            <text:p>45.7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266925696883" table:style-name="ce78">
            <text:p>23.3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3.049683546272504" table:style-name="ce76">
            <text:p>73.05</text:p>
          </table:table-cell>
          <table:table-cell table:style-name="ce77"/>
          <table:table-cell office:value-type="float" office:value="526.52" table:style-name="ce76">
            <text:p>526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96.803513754460099" table:style-name="ce76">
            <text:p>96.8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3.2425586511788" table:style-name="ce78">
            <text:p>23.2</text:p>
          </table:table-cell>
          <table:table-cell office:value-type="float" office:value="319.68898695199999" table:style-name="ce76">
            <text:p>319.69</text:p>
          </table:table-cell>
          <table:table-cell office:value-type="float" office:value="188.10898695200001" table:style-name="ce76">
            <text:p>188.11</text:p>
          </table:table-cell>
          <table:table-cell office:value-type="float" office:value="61.875251106460098" table:style-name="ce76">
            <text:p>61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91376162385701" table:style-name="ce78">
            <text:p>23.7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5.309875106460098" table:style-name="ce76">
            <text:p>75.31</text:p>
          </table:table-cell>
          <table:table-cell table:style-name="ce77"/>
          <table:table-cell office:value-type="float" office:value="531.79999999999995" table:style-name="ce76">
            <text:p>53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96.569493554852798" table:style-name="ce76">
            <text:p>96.57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2.579390258805901" table:style-name="ce78">
            <text:p>22.6</text:p>
          </table:table-cell>
          <table:table-cell office:value-type="float" office:value="331.11917495199998" table:style-name="ce76">
            <text:p>331.12</text:p>
          </table:table-cell>
          <table:table-cell office:value-type="float" office:value="199.539174952" table:style-name="ce76">
            <text:p>199.54</text:p>
          </table:table-cell>
          <table:table-cell office:value-type="float" office:value="42.179018906852697" table:style-name="ce76">
            <text:p>42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47646619262101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5.075854906852797" table:style-name="ce76">
            <text:p>75.08</text:p>
          </table:table-cell>
          <table:table-cell table:style-name="ce77"/>
          <table:table-cell office:value-type="float" office:value="531.25" table:style-name="ce76">
            <text:p>531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91.106650590776894" table:style-name="ce76">
            <text:p>91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1.782268880249202" table:style-name="ce78">
            <text:p>21.8</text:p>
          </table:table-cell>
          <table:table-cell office:value-type="float" office:value="327.15395895199998" table:style-name="ce76">
            <text:p>327.15</text:p>
          </table:table-cell>
          <table:table-cell office:value-type="float" office:value="195.573958952" table:style-name="ce76">
            <text:p>195.57</text:p>
          </table:table-cell>
          <table:table-cell office:value-type="float" office:value="43.467759942776901" table:style-name="ce76">
            <text:p>43.4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124139002529" table:style-name="ce78">
            <text:p>22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9.613011942776893" table:style-name="ce76">
            <text:p>69.61</text:p>
          </table:table-cell>
          <table:table-cell table:style-name="ce77"/>
          <table:table-cell office:value-type="float" office:value="518.49" table:style-name="ce76">
            <text:p>518.4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95.495876521128295" table:style-name="ce76">
            <text:p>95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2.494931976781199" table:style-name="ce78">
            <text:p>22.5</text:p>
          </table:table-cell>
          <table:table-cell office:value-type="float" office:value="329.02586295200001" table:style-name="ce76">
            <text:p>329.03</text:p>
          </table:table-cell>
          <table:table-cell office:value-type="float" office:value="197.445862952" table:style-name="ce76">
            <text:p>197.45</text:p>
          </table:table-cell>
          <table:table-cell office:value-type="float" office:value="44.669689873128299" table:style-name="ce76">
            <text:p>44.6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46384020766001" table:style-name="ce78">
            <text:p>23.4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002237873128294" table:style-name="ce76">
            <text:p>74.00</text:p>
          </table:table-cell>
          <table:table-cell table:style-name="ce77"/>
          <table:table-cell office:value-type="float" office:value="528.74" table:style-name="ce76">
            <text:p>528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92.907350773616102" table:style-name="ce76">
            <text:p>92.91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956338257138501" table:style-name="ce78">
            <text:p>22.0</text:p>
          </table:table-cell>
          <table:table-cell office:value-type="float" office:value="330.23857495200002" table:style-name="ce76">
            <text:p>330.24</text:p>
          </table:table-cell>
          <table:table-cell office:value-type="float" office:value="198.65857495200001" table:style-name="ce76">
            <text:p>198.66</text:p>
          </table:table-cell>
          <table:table-cell office:value-type="float" office:value="40.016276125616002" table:style-name="ce76">
            <text:p>40.0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56742338063499" table:style-name="ce78">
            <text:p>23.0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1.413712125616101" table:style-name="ce76">
            <text:p>71.41</text:p>
          </table:table-cell>
          <table:table-cell table:style-name="ce77"/>
          <table:table-cell office:value-type="float" office:value="522.69000000000005" table:style-name="ce76">
            <text:p>522.6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01.826950727746" table:style-name="ce76">
            <text:p>101.83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3.398929492927799" table:style-name="ce78">
            <text:p>23.4</text:p>
          </table:table-cell>
          <table:table-cell office:value-type="float" office:value="333.35086695199999" table:style-name="ce76">
            <text:p>333.35</text:p>
          </table:table-cell>
          <table:table-cell office:value-type="float" office:value="201.77086695200001" table:style-name="ce76">
            <text:p>201.77</text:p>
          </table:table-cell>
          <table:table-cell office:value-type="float" office:value="43.636568079745501" table:style-name="ce76">
            <text:p>43.6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618135561533599" table:style-name="ce78">
            <text:p>24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0.333312079745497" table:style-name="ce76">
            <text:p>80.33</text:p>
          </table:table-cell>
          <table:table-cell table:style-name="ce77"/>
          <table:table-cell office:value-type="float" office:value="543.52" table:style-name="ce76">
            <text:p>543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96.072015276418298" table:style-name="ce76">
            <text:p>96.07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2.677823899468699" table:style-name="ce78">
            <text:p>22.7</text:p>
          </table:table-cell>
          <table:table-cell office:value-type="float" office:value="327.56658295199998" table:style-name="ce76">
            <text:p>327.57</text:p>
          </table:table-cell>
          <table:table-cell office:value-type="float" office:value="195.98658295199999" table:style-name="ce76">
            <text:p>195.99</text:p>
          </table:table-cell>
          <table:table-cell office:value-type="float" office:value="47.730548628418298" table:style-name="ce76">
            <text:p>47.7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554519984867799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578376628418297" table:style-name="ce76">
            <text:p>74.58</text:p>
          </table:table-cell>
          <table:table-cell table:style-name="ce77"/>
          <table:table-cell office:value-type="float" office:value="530.09" table:style-name="ce76">
            <text:p>530.09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96.048730063977501" table:style-name="ce76">
            <text:p>96.0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660249537390801" table:style-name="ce78">
            <text:p>22.7</text:p>
          </table:table-cell>
          <table:table-cell office:value-type="float" office:value="327.81566695200002" table:style-name="ce76">
            <text:p>327.82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47.283147415977503" table:style-name="ce76">
            <text:p>47.2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550155488179001" table:style-name="ce78">
            <text:p>23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74.5550914159775" table:style-name="ce76">
            <text:p>74.56</text:p>
          </table:table-cell>
          <table:table-cell table:style-name="ce77"/>
          <table:table-cell office:value-type="float" office:value="530.03" table:style-name="ce76">
            <text:p>530.03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63596319003101" table:style-name="ce78">
            <text:p>24.2</text:p>
          </table:table-cell>
          <table:table-cell office:value-type="float" office:value="330.18322295199999" table:style-name="ce76">
            <text:p>330.18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52.408770182256497" table:style-name="ce76">
            <text:p>5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5.2288932363494" table:style-name="ce78">
            <text:p>25.2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83.711958182256495" table:style-name="ce76">
            <text:p>83.71</text:p>
          </table:table-cell>
          <table:table-cell table:style-name="ce77"/>
          <table:table-cell office:value-type="float" office:value="551.4" table:style-name="ce76">
            <text:p>551.40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990343736819899" table:style-name="ce78">
            <text:p>21.0</text:p>
          </table:table-cell>
          <table:table-cell office:value-type="float" office:value="322.80127895200002" table:style-name="ce76">
            <text:p>322.80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45.530425581191999" table:style-name="ce76">
            <text:p>45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712559010734" table:style-name="ce78">
            <text:p>21.6</text:p>
          </table:table-cell>
          <table:table-cell office:value-type="float" office:value="311.798810952" table:style-name="ce76">
            <text:p>311.80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64.264357581192002" table:style-name="ce76">
            <text:p>64.26</text:p>
          </table:table-cell>
          <table:table-cell table:style-name="ce77"/>
          <table:table-cell office:value-type="float" office:value="506" table:style-name="ce76">
            <text:p>506.00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2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2_blentyn_3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5" table:style-name="ce62"/>
          <table:table-cell table:style-name="ce86"/>
          <table:table-cell table:style-name="ce62"/>
          <table:table-cell table:style-name="ce63"/>
          <table:table-cell table:number-columns-repeated="5" table:style-name="ce62"/>
          <table:table-cell table:style-name="ce61"/>
          <table:table-cell table:style-name="ce62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7: Rhiant Sengl 25+, 2 blentyn, 3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5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5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5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908368247630101" table:style-name="ce78">
            <text:p>19.9</text:p>
          </table:table-cell>
          <table:table-cell office:value-type="float" office:value="392.571278952" table:style-name="ce76">
            <text:p>392.57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12.82382972830401" table:style-name="ce76">
            <text:p>112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65513375395999" table:style-name="ce78">
            <text:p>20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1.557761728304" table:style-name="ce76">
            <text:p>131.56</text:p>
          </table:table-cell>
          <table:table-cell table:style-name="ce77"/>
          <table:table-cell office:value-type="float" office:value="663.09" table:style-name="ce76">
            <text:p>663.09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09.353496773486" table:style-name="ce76">
            <text:p>109.35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1.376220863210602" table:style-name="ce78">
            <text:p>21.4</text:p>
          </table:table-cell>
          <table:table-cell office:value-type="float" office:value="402.21259095200003" table:style-name="ce76">
            <text:p>402.21</text:p>
          </table:table-cell>
          <table:table-cell office:value-type="float" office:value="215.16259095199999" table:style-name="ce76">
            <text:p>215.16</text:p>
          </table:table-cell>
          <table:table-cell office:value-type="float" office:value="108.17963812548599" table:style-name="ce76">
            <text:p>108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75112589634901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29858125486" table:style-name="ce76">
            <text:p>143.33</text:p>
          </table:table-cell>
          <table:table-cell table:style-name="ce77"/>
          <table:table-cell office:value-type="float" office:value="690.57" table:style-name="ce76">
            <text:p>690.5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07.619495091655" table:style-name="ce76">
            <text:p>107.62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1.3149812508588" table:style-name="ce78">
            <text:p>21.3</text:p>
          </table:table-cell>
          <table:table-cell office:value-type="float" office:value="397.28123095199999" table:style-name="ce76">
            <text:p>397.28</text:p>
          </table:table-cell>
          <table:table-cell office:value-type="float" office:value="210.231230952" table:style-name="ce76">
            <text:p>210.23</text:p>
          </table:table-cell>
          <table:table-cell office:value-type="float" office:value="114.842276443655" table:style-name="ce76">
            <text:p>114.8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99605011418801" table:style-name="ce78">
            <text:p>22.0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1.59585644365501" table:style-name="ce76">
            <text:p>141.60</text:p>
          </table:table-cell>
          <table:table-cell table:style-name="ce77"/>
          <table:table-cell office:value-type="float" office:value="686.52" table:style-name="ce76">
            <text:p>686.5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15473674022899" table:style-name="ce78">
            <text:p>23.2</text:p>
          </table:table-cell>
          <table:table-cell office:value-type="float" office:value="399.95322295199998" table:style-name="ce76">
            <text:p>399.95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23.59732255967" table:style-name="ce76">
            <text:p>12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4844444635799" table:style-name="ce78">
            <text:p>24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4.90051055967001" table:style-name="ce76">
            <text:p>154.90</text:p>
          </table:table-cell>
          <table:table-cell table:style-name="ce77"/>
          <table:table-cell office:value-type="float" office:value="717.57" table:style-name="ce76">
            <text:p>717.5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07.465415011556" table:style-name="ce76">
            <text:p>107.47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1.155873527431499" table:style-name="ce78">
            <text:p>21.2</text:p>
          </table:table-cell>
          <table:table-cell office:value-type="float" office:value="400.50422695200001" table:style-name="ce76">
            <text:p>400.50</text:p>
          </table:table-cell>
          <table:table-cell office:value-type="float" office:value="213.454226952" table:style-name="ce76">
            <text:p>213.45</text:p>
          </table:table-cell>
          <table:table-cell office:value-type="float" office:value="109.20039236355601" table:style-name="ce76">
            <text:p>109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75029416359298" table:style-name="ce78">
            <text:p>22.0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1.44177636355599" table:style-name="ce76">
            <text:p>141.44</text:p>
          </table:table-cell>
          <table:table-cell table:style-name="ce77"/>
          <table:table-cell office:value-type="float" office:value="686.16" table:style-name="ce76">
            <text:p>686.1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12.30259939806299" table:style-name="ce76">
            <text:p>112.30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2.3595780853218" table:style-name="ce78">
            <text:p>22.4</text:p>
          </table:table-cell>
          <table:table-cell office:value-type="float" office:value="389.95463895199998" table:style-name="ce76">
            <text:p>389.95</text:p>
          </table:table-cell>
          <table:table-cell office:value-type="float" office:value="202.904638952" table:style-name="ce76">
            <text:p>202.90</text:p>
          </table:table-cell>
          <table:table-cell office:value-type="float" office:value="132.000388750063" table:style-name="ce76">
            <text:p>132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39238806810398" table:style-name="ce78">
            <text:p>22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6.27896075006299" table:style-name="ce76">
            <text:p>146.28</text:p>
          </table:table-cell>
          <table:table-cell table:style-name="ce77"/>
          <table:table-cell office:value-type="float" office:value="697.46" table:style-name="ce76">
            <text:p>697.4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13.053448530297" table:style-name="ce76">
            <text:p>113.05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2.417837502345201" table:style-name="ce78">
            <text:p>22.4</text:p>
          </table:table-cell>
          <table:table-cell office:value-type="float" office:value="391.24786295199999" table:style-name="ce76">
            <text:p>391.25</text:p>
          </table:table-cell>
          <table:table-cell office:value-type="float" office:value="204.19786295200001" table:style-name="ce76">
            <text:p>204.20</text:p>
          </table:table-cell>
          <table:table-cell office:value-type="float" office:value="130.549261882297" table:style-name="ce76">
            <text:p>130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6522601434499" table:style-name="ce78">
            <text:p>22.9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7.029809882297" table:style-name="ce76">
            <text:p>147.03</text:p>
          </table:table-cell>
          <table:table-cell table:style-name="ce77"/>
          <table:table-cell office:value-type="float" office:value="699.21" table:style-name="ce76">
            <text:p>699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10.933229180574" table:style-name="ce76">
            <text:p>110.93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2.0069289736754" table:style-name="ce78">
            <text:p>22.0</text:p>
          </table:table-cell>
          <table:table-cell office:value-type="float" office:value="393.14995895200002" table:style-name="ce76">
            <text:p>393.15</text:p>
          </table:table-cell>
          <table:table-cell office:value-type="float" office:value="206.09995895200001" table:style-name="ce76">
            <text:p>206.10</text:p>
          </table:table-cell>
          <table:table-cell office:value-type="float" office:value="125.190338532574" table:style-name="ce76">
            <text:p>125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524420234018201" table:style-name="ce78">
            <text:p>22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4.90959053257399" table:style-name="ce76">
            <text:p>144.91</text:p>
          </table:table-cell>
          <table:table-cell table:style-name="ce77"/>
          <table:table-cell office:value-type="float" office:value="694.25" table:style-name="ce76">
            <text:p>694.2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15.755768828119" table:style-name="ce76">
            <text:p>115.76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2.564067252261701" table:style-name="ce78">
            <text:p>22.6</text:p>
          </table:table-cell>
          <table:table-cell office:value-type="float" office:value="397.253554952" table:style-name="ce76">
            <text:p>397.25</text:p>
          </table:table-cell>
          <table:table-cell office:value-type="float" office:value="210.20355495199999" table:style-name="ce76">
            <text:p>210.20</text:p>
          </table:table-cell>
          <table:table-cell office:value-type="float" office:value="123.025674180119" table:style-name="ce76">
            <text:p>123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275698313423" table:style-name="ce78">
            <text:p>23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9.73213018011899" table:style-name="ce76">
            <text:p>149.73</text:p>
          </table:table-cell>
          <table:table-cell table:style-name="ce77"/>
          <table:table-cell office:value-type="float" office:value="705.52" table:style-name="ce76">
            <text:p>705.5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05.490897411088" table:style-name="ce76">
            <text:p>105.49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1.195470747085398" table:style-name="ce78">
            <text:p>21.2</text:p>
          </table:table-cell>
          <table:table-cell office:value-type="float" office:value="392.21400695199998" table:style-name="ce76">
            <text:p>392.21</text:p>
          </table:table-cell>
          <table:table-cell office:value-type="float" office:value="205.16400695199999" table:style-name="ce76">
            <text:p>205.16</text:p>
          </table:table-cell>
          <table:table-cell office:value-type="float" office:value="121.341654763088" table:style-name="ce76">
            <text:p>121.3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58719783170302" table:style-name="ce78">
            <text:p>21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9.46725876308801" table:style-name="ce76">
            <text:p>139.47</text:p>
          </table:table-cell>
          <table:table-cell table:style-name="ce77"/>
          <table:table-cell office:value-type="float" office:value="681.55" table:style-name="ce76">
            <text:p>681.5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12.08334526685999" table:style-name="ce76">
            <text:p>112.08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2.220879100223101" table:style-name="ce78">
            <text:p>22.2</text:p>
          </table:table-cell>
          <table:table-cell office:value-type="float" office:value="392.32219495200002" table:style-name="ce76">
            <text:p>392.32</text:p>
          </table:table-cell>
          <table:table-cell office:value-type="float" office:value="205.27219495200001" table:style-name="ce76">
            <text:p>205.27</text:p>
          </table:table-cell>
          <table:table-cell office:value-type="float" office:value="127.74989061885999" table:style-name="ce76">
            <text:p>127.7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04923670416999" table:style-name="ce78">
            <text:p>22.7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6.05970661885999" table:style-name="ce76">
            <text:p>146.06</text:p>
          </table:table-cell>
          <table:table-cell table:style-name="ce77"/>
          <table:table-cell office:value-type="float" office:value="696.94" table:style-name="ce76">
            <text:p>696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99.117978649049206" table:style-name="ce76">
            <text:p>99.12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0.235805663727199" table:style-name="ce78">
            <text:p>20.2</text:p>
          </table:table-cell>
          <table:table-cell office:value-type="float" office:value="390.69685895200001" table:style-name="ce76">
            <text:p>390.70</text:p>
          </table:table-cell>
          <table:table-cell office:value-type="float" office:value="203.646858952" table:style-name="ce76">
            <text:p>203.65</text:p>
          </table:table-cell>
          <table:table-cell office:value-type="float" office:value="117.551988001049" table:style-name="ce76">
            <text:p>117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620075440665499" table:style-name="ce78">
            <text:p>20.6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3.09434000104901" table:style-name="ce76">
            <text:p>133.09</text:p>
          </table:table-cell>
          <table:table-cell table:style-name="ce77"/>
          <table:table-cell office:value-type="float" office:value="666.68" table:style-name="ce76">
            <text:p>666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19.88451844884101" table:style-name="ce76">
            <text:p>119.88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2.723499395465701" table:style-name="ce78">
            <text:p>22.7</text:p>
          </table:table-cell>
          <table:table-cell office:value-type="float" office:value="407.69495495199999" table:style-name="ce76">
            <text:p>407.69</text:p>
          </table:table-cell>
          <table:table-cell office:value-type="float" office:value="220.64495495200001" table:style-name="ce76">
            <text:p>220.64</text:p>
          </table:table-cell>
          <table:table-cell office:value-type="float" office:value="109.375823800841" table:style-name="ce76">
            <text:p>109.3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07412997354001" table:style-name="ce78">
            <text:p>23.9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3.86087980084099" table:style-name="ce76">
            <text:p>153.86</text:p>
          </table:table-cell>
          <table:table-cell table:style-name="ce77"/>
          <table:table-cell office:value-type="float" office:value="715.15" table:style-name="ce76">
            <text:p>715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04.193811053281" table:style-name="ce76">
            <text:p>104.19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0.5896631127878" table:style-name="ce78">
            <text:p>20.6</text:p>
          </table:table-cell>
          <table:table-cell office:value-type="float" office:value="401.855318952" table:style-name="ce76">
            <text:p>401.86</text:p>
          </table:table-cell>
          <table:table-cell office:value-type="float" office:value="214.80531895199999" table:style-name="ce76">
            <text:p>214.81</text:p>
          </table:table-cell>
          <table:table-cell office:value-type="float" office:value="103.628280405281" table:style-name="ce76">
            <text:p>103.6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49532412180599" table:style-name="ce78">
            <text:p>21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8.17017240528099" table:style-name="ce76">
            <text:p>138.17</text:p>
          </table:table-cell>
          <table:table-cell table:style-name="ce77"/>
          <table:table-cell office:value-type="float" office:value="678.53" table:style-name="ce76">
            <text:p>678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10.16485720643099" table:style-name="ce76">
            <text:p>110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696650611837999" table:style-name="ce78">
            <text:p>21.7</text:p>
          </table:table-cell>
          <table:table-cell office:value-type="float" office:value="397.585666952" table:style-name="ce76">
            <text:p>397.59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16.869274558431" table:style-name="ce76">
            <text:p>116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033586349709" table:style-name="ce78">
            <text:p>22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4.14121855843101" table:style-name="ce76">
            <text:p>144.14</text:p>
          </table:table-cell>
          <table:table-cell table:style-name="ce77"/>
          <table:table-cell office:value-type="float" office:value="692.46" table:style-name="ce76">
            <text:p>69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09.05068164124" table:style-name="ce76">
            <text:p>109.05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875339338748201" table:style-name="ce78">
            <text:p>21.9</text:p>
          </table:table-cell>
          <table:table-cell office:value-type="float" office:value="389.45898695199998" table:style-name="ce76">
            <text:p>389.46</text:p>
          </table:table-cell>
          <table:table-cell office:value-type="float" office:value="202.40898695199999" table:style-name="ce76">
            <text:p>202.41</text:p>
          </table:table-cell>
          <table:table-cell office:value-type="float" office:value="129.59241899323999" table:style-name="ce76">
            <text:p>129.5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27140031643899" table:style-name="ce78">
            <text:p>22.2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02704299324" table:style-name="ce76">
            <text:p>143.03</text:p>
          </table:table-cell>
          <table:table-cell table:style-name="ce77"/>
          <table:table-cell office:value-type="float" office:value="689.85" table:style-name="ce76">
            <text:p>689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09.36100137191799" table:style-name="ce76">
            <text:p>109.36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1.432819908031401" table:style-name="ce78">
            <text:p>21.4</text:p>
          </table:table-cell>
          <table:table-cell office:value-type="float" office:value="400.88917495200002" table:style-name="ce76">
            <text:p>400.89</text:p>
          </table:table-cell>
          <table:table-cell office:value-type="float" office:value="213.83917495200001" table:style-name="ce76">
            <text:p>213.84</text:p>
          </table:table-cell>
          <table:table-cell office:value-type="float" office:value="110.440526723918" table:style-name="ce76">
            <text:p>110.4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763007311035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3736272391801" table:style-name="ce76">
            <text:p>143.34</text:p>
          </table:table-cell>
          <table:table-cell table:style-name="ce77"/>
          <table:table-cell office:value-type="float" office:value="690.59" table:style-name="ce76">
            <text:p>690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04.576811449031" table:style-name="ce76">
            <text:p>104.58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852771844279399" table:style-name="ce78">
            <text:p>20.9</text:p>
          </table:table-cell>
          <table:table-cell office:value-type="float" office:value="396.92395895200002" table:style-name="ce76">
            <text:p>396.92</text:p>
          </table:table-cell>
          <table:table-cell office:value-type="float" office:value="209.87395895200001" table:style-name="ce76">
            <text:p>209.87</text:p>
          </table:table-cell>
          <table:table-cell office:value-type="float" office:value="112.407920801031" table:style-name="ce76">
            <text:p>112.4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11416873926599" table:style-name="ce78">
            <text:p>21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8.553172801031" table:style-name="ce76">
            <text:p>138.55</text:p>
          </table:table-cell>
          <table:table-cell table:style-name="ce77"/>
          <table:table-cell office:value-type="float" office:value="679.41" table:style-name="ce76">
            <text:p>679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08.504057778045" table:style-name="ce76">
            <text:p>108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1.388542229988801" table:style-name="ce78">
            <text:p>21.4</text:p>
          </table:table-cell>
          <table:table-cell office:value-type="float" office:value="398.79586295199999" table:style-name="ce76">
            <text:p>398.80</text:p>
          </table:table-cell>
          <table:table-cell office:value-type="float" office:value="211.74586295200001" table:style-name="ce76">
            <text:p>211.75</text:p>
          </table:table-cell>
          <table:table-cell office:value-type="float" office:value="113.147871130045" table:style-name="ce76">
            <text:p>113.1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403927255182" table:style-name="ce78">
            <text:p>22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2.48041913004499" table:style-name="ce76">
            <text:p>142.48</text:p>
          </table:table-cell>
          <table:table-cell table:style-name="ce77"/>
          <table:table-cell office:value-type="float" office:value="688.59" table:style-name="ce76">
            <text:p>688.5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06.64995290547699" table:style-name="ce76">
            <text:p>106.65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049670940400699" table:style-name="ce78">
            <text:p>21.0</text:p>
          </table:table-cell>
          <table:table-cell office:value-type="float" office:value="400.008574952" table:style-name="ce76">
            <text:p>400.01</text:p>
          </table:table-cell>
          <table:table-cell office:value-type="float" office:value="212.95857495199999" table:style-name="ce76">
            <text:p>212.96</text:p>
          </table:table-cell>
          <table:table-cell office:value-type="float" office:value="109.22887825747701" table:style-name="ce76">
            <text:p>109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44705857436299" table:style-name="ce78">
            <text:p>21.8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0.62631425747699" table:style-name="ce76">
            <text:p>140.63</text:p>
          </table:table-cell>
          <table:table-cell table:style-name="ce77"/>
          <table:table-cell office:value-type="float" office:value="684.25" table:style-name="ce76">
            <text:p>684.2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17.18314364352599" table:style-name="ce76">
            <text:p>117.18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2.522052734016299" table:style-name="ce78">
            <text:p>22.5</text:p>
          </table:table-cell>
          <table:table-cell office:value-type="float" office:value="403.12086695199997" table:style-name="ce76">
            <text:p>403.12</text:p>
          </table:table-cell>
          <table:table-cell office:value-type="float" office:value="216.07086695199999" table:style-name="ce76">
            <text:p>216.07</text:p>
          </table:table-cell>
          <table:table-cell office:value-type="float" office:value="114.462760995526" table:style-name="ce76">
            <text:p>114.4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95275068858302" table:style-name="ce78">
            <text:p>23.5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1.15950499552599" table:style-name="ce76">
            <text:p>151.16</text:p>
          </table:table-cell>
          <table:table-cell table:style-name="ce77"/>
          <table:table-cell office:value-type="float" office:value="708.84" table:style-name="ce76">
            <text:p>708.8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09.386818643483" table:style-name="ce76">
            <text:p>109.39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1.587086426058999" table:style-name="ce78">
            <text:p>21.6</text:p>
          </table:table-cell>
          <table:table-cell office:value-type="float" office:value="397.33658295200001" table:style-name="ce76">
            <text:p>397.34</text:p>
          </table:table-cell>
          <table:table-cell office:value-type="float" office:value="210.286582952" table:style-name="ce76">
            <text:p>210.29</text:p>
          </table:table-cell>
          <table:table-cell office:value-type="float" office:value="116.515351995483" table:style-name="ce76">
            <text:p>116.5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03878903702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36317999548299" table:style-name="ce76">
            <text:p>143.36</text:p>
          </table:table-cell>
          <table:table-cell table:style-name="ce77"/>
          <table:table-cell office:value-type="float" office:value="690.65" table:style-name="ce76">
            <text:p>690.65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09.438484734132" table:style-name="ce76">
            <text:p>109.4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584471739697101" table:style-name="ce78">
            <text:p>21.6</text:p>
          </table:table-cell>
          <table:table-cell office:value-type="float" office:value="397.585666952" table:style-name="ce76">
            <text:p>397.59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16.142902086132" table:style-name="ce76">
            <text:p>116.1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8565912488799" table:style-name="ce78">
            <text:p>22.3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43.414846086132" table:style-name="ce76">
            <text:p>143.41</text:p>
          </table:table-cell>
          <table:table-cell table:style-name="ce77"/>
          <table:table-cell office:value-type="float" office:value="690.77" table:style-name="ce76">
            <text:p>690.7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15473674022899" table:style-name="ce78">
            <text:p>23.2</text:p>
          </table:table-cell>
          <table:table-cell office:value-type="float" office:value="399.95322295199998" table:style-name="ce76">
            <text:p>399.95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23.59732255967" table:style-name="ce76">
            <text:p>12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064844444635799" table:style-name="ce78">
            <text:p>24.1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54.90051055967001" table:style-name="ce76">
            <text:p>154.90</text:p>
          </table:table-cell>
          <table:table-cell table:style-name="ce77"/>
          <table:table-cell office:value-type="float" office:value="717.57" table:style-name="ce76">
            <text:p>717.57</text:p>
          </table:table-cell>
          <table:table-cell table:number-columns-repeated="16367"/>
        </table:table-row>
        <table:table-row table:style-name="ro1">
          <table:table-cell/>
          <table:table-cell table:style-name="ce6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5"/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908368247630101" table:style-name="ce78">
            <text:p>19.9</text:p>
          </table:table-cell>
          <table:table-cell office:value-type="float" office:value="392.571278952" table:style-name="ce76">
            <text:p>392.57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12.82382972830401" table:style-name="ce76">
            <text:p>112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65513375395999" table:style-name="ce78">
            <text:p>20.4</text:p>
          </table:table-cell>
          <table:table-cell office:value-type="float" office:value="381.56881095199998" table:style-name="ce76">
            <text:p>381.57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31.557761728304" table:style-name="ce76">
            <text:p>131.56</text:p>
          </table:table-cell>
          <table:table-cell table:style-name="ce77"/>
          <table:table-cell office:value-type="float" office:value="663.09" table:style-name="ce76">
            <text:p>663.09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2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2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RhS_25+_3_phlentyn_4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8: Rhiant Sengl 25+, 3 phlentyn, 4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738796034590699" table:style-name="ce78">
            <text:p>20.7</text:p>
          </table:table-cell>
          <table:table-cell office:value-type="float" office:value="406.87127895200001" table:style-name="ce76">
            <text:p>406.87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21.700823173535" table:style-name="ce76">
            <text:p>121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3037687363599" table:style-name="ce78">
            <text:p>21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0.434755173535" table:style-name="ce76">
            <text:p>140.43</text:p>
          </table:table-cell>
          <table:table-cell table:style-name="ce77"/>
          <table:table-cell office:value-type="float" office:value="683.81" table:style-name="ce76">
            <text:p>683.81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19.504777410952" table:style-name="ce76">
            <text:p>119.50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2.294944989549698" table:style-name="ce78">
            <text:p>22.3</text:p>
          </table:table-cell>
          <table:table-cell office:value-type="float" office:value="416.51259095199998" table:style-name="ce76">
            <text:p>416.51</text:p>
          </table:table-cell>
          <table:table-cell office:value-type="float" office:value="229.462590952" table:style-name="ce76">
            <text:p>229.46</text:p>
          </table:table-cell>
          <table:table-cell office:value-type="float" office:value="118.330918762952" table:style-name="ce76">
            <text:p>118.3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87990248113099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48113876295201" table:style-name="ce76">
            <text:p>153.48</text:p>
          </table:table-cell>
          <table:table-cell table:style-name="ce77"/>
          <table:table-cell office:value-type="float" office:value="714.27" table:style-name="ce76">
            <text:p>714.2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2.2105032469618" table:style-name="ce78">
            <text:p>22.2</text:p>
          </table:table-cell>
          <table:table-cell office:value-type="float" office:value="411.581230952" table:style-name="ce76">
            <text:p>411.58</text:p>
          </table:table-cell>
          <table:table-cell office:value-type="float" office:value="224.53123095199999" table:style-name="ce76">
            <text:p>224.53</text:p>
          </table:table-cell>
          <table:table-cell office:value-type="float" office:value="124.737698506814" table:style-name="ce76">
            <text:p>124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902691536736" table:style-name="ce78">
            <text:p>22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1.49127850681401" table:style-name="ce76">
            <text:p>151.49</text:p>
          </table:table-cell>
          <table:table-cell table:style-name="ce77"/>
          <table:table-cell office:value-type="float" office:value="709.62" table:style-name="ce76">
            <text:p>709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49183762527102" table:style-name="ce78">
            <text:p>24.1</text:p>
          </table:table-cell>
          <table:table-cell office:value-type="float" office:value="414.25322295199999" table:style-name="ce76">
            <text:p>414.25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34.562027045636" table:style-name="ce76">
            <text:p>134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990419377839501" table:style-name="ce78">
            <text:p>25.0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5.865215045637" table:style-name="ce76">
            <text:p>165.87</text:p>
          </table:table-cell>
          <table:table-cell table:style-name="ce77"/>
          <table:table-cell office:value-type="float" office:value="743.18" table:style-name="ce76">
            <text:p>743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17.32507035135001" table:style-name="ce76">
            <text:p>117.33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2.048226050682398" table:style-name="ce78">
            <text:p>22.0</text:p>
          </table:table-cell>
          <table:table-cell office:value-type="float" office:value="414.80422695200002" table:style-name="ce76">
            <text:p>414.80</text:p>
          </table:table-cell>
          <table:table-cell office:value-type="float" office:value="227.75422695200001" table:style-name="ce76">
            <text:p>227.75</text:p>
          </table:table-cell>
          <table:table-cell office:value-type="float" office:value="119.06004770334999" table:style-name="ce76">
            <text:p>119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61743802046401" table:style-name="ce78">
            <text:p>22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1.30143170335" table:style-name="ce76">
            <text:p>151.30</text:p>
          </table:table-cell>
          <table:table-cell table:style-name="ce77"/>
          <table:table-cell office:value-type="float" office:value="709.18" table:style-name="ce76">
            <text:p>709.1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22.54604244965201" table:style-name="ce76">
            <text:p>122.55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3.262316617282099" table:style-name="ce78">
            <text:p>23.3</text:p>
          </table:table-cell>
          <table:table-cell office:value-type="float" office:value="404.25463895199999" table:style-name="ce76">
            <text:p>404.25</text:p>
          </table:table-cell>
          <table:table-cell office:value-type="float" office:value="217.20463895200001" table:style-name="ce76">
            <text:p>217.20</text:p>
          </table:table-cell>
          <table:table-cell office:value-type="float" office:value="142.24383180165199" table:style-name="ce76">
            <text:p>142.2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38605577280199" table:style-name="ce78">
            <text:p>23.6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6.52240380165199" table:style-name="ce76">
            <text:p>156.52</text:p>
          </table:table-cell>
          <table:table-cell table:style-name="ce77"/>
          <table:table-cell office:value-type="float" office:value="721.37" table:style-name="ce76">
            <text:p>721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23.575052742398" table:style-name="ce76">
            <text:p>123.58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3.3546968156205" table:style-name="ce78">
            <text:p>23.4</text:p>
          </table:table-cell>
          <table:table-cell office:value-type="float" office:value="405.547862952" table:style-name="ce76">
            <text:p>405.55</text:p>
          </table:table-cell>
          <table:table-cell office:value-type="float" office:value="218.49786295199999" table:style-name="ce76">
            <text:p>218.50</text:p>
          </table:table-cell>
          <table:table-cell office:value-type="float" office:value="141.07086609439801" table:style-name="ce76">
            <text:p>141.0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789876323402002" table:style-name="ce78">
            <text:p>23.8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7.55141409439801" table:style-name="ce76">
            <text:p>157.55</text:p>
          </table:table-cell>
          <table:table-cell table:style-name="ce77"/>
          <table:table-cell office:value-type="float" office:value="723.77" table:style-name="ce76">
            <text:p>723.7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21.059562477188" table:style-name="ce76">
            <text:p>121.06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2.905843238135098" table:style-name="ce78">
            <text:p>22.9</text:p>
          </table:table-cell>
          <table:table-cell office:value-type="float" office:value="407.44995895199997" table:style-name="ce76">
            <text:p>407.45</text:p>
          </table:table-cell>
          <table:table-cell office:value-type="float" office:value="220.39995895199999" table:style-name="ce76">
            <text:p>220.40</text:p>
          </table:table-cell>
          <table:table-cell office:value-type="float" office:value="135.31667182918801" table:style-name="ce76">
            <text:p>135.3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19020641893901" table:style-name="ce78">
            <text:p>23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5.03592382918799" table:style-name="ce76">
            <text:p>155.04</text:p>
          </table:table-cell>
          <table:table-cell table:style-name="ce77"/>
          <table:table-cell office:value-type="float" office:value="717.9" table:style-name="ce76">
            <text:p>717.9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26.325205197912" table:style-name="ce76">
            <text:p>126.3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3.4858140081054" table:style-name="ce78">
            <text:p>23.5</text:p>
          </table:table-cell>
          <table:table-cell office:value-type="float" office:value="411.55355495200001" table:style-name="ce76">
            <text:p>411.55</text:p>
          </table:table-cell>
          <table:table-cell office:value-type="float" office:value="224.503554952" table:style-name="ce76">
            <text:p>224.50</text:p>
          </table:table-cell>
          <table:table-cell office:value-type="float" office:value="133.59511054991199" table:style-name="ce76">
            <text:p>133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191239518463998" table:style-name="ce78">
            <text:p>24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0.301566549912" table:style-name="ce76">
            <text:p>160.30</text:p>
          </table:table-cell>
          <table:table-cell table:style-name="ce77"/>
          <table:table-cell office:value-type="float" office:value="730.18" table:style-name="ce76">
            <text:p>730.1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15.243142009731" table:style-name="ce76">
            <text:p>115.24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2.087506081911599" table:style-name="ce78">
            <text:p>22.1</text:p>
          </table:table-cell>
          <table:table-cell office:value-type="float" office:value="406.51400695199999" table:style-name="ce76">
            <text:p>406.51</text:p>
          </table:table-cell>
          <table:table-cell office:value-type="float" office:value="219.46400695200001" table:style-name="ce76">
            <text:p>219.46</text:p>
          </table:table-cell>
          <table:table-cell office:value-type="float" office:value="131.09389936173099" table:style-name="ce76">
            <text:p>131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547534124751699" table:style-name="ce78">
            <text:p>22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9.219503361731" table:style-name="ce76">
            <text:p>149.22</text:p>
          </table:table-cell>
          <table:table-cell table:style-name="ce77"/>
          <table:table-cell office:value-type="float" office:value="704.31" table:style-name="ce76">
            <text:p>704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22.361113188121" table:style-name="ce76">
            <text:p>122.3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3.131375093542498" table:style-name="ce78">
            <text:p>23.1</text:p>
          </table:table-cell>
          <table:table-cell office:value-type="float" office:value="406.62219495199997" table:style-name="ce76">
            <text:p>406.62</text:p>
          </table:table-cell>
          <table:table-cell office:value-type="float" office:value="219.57219495199999" table:style-name="ce76">
            <text:p>219.57</text:p>
          </table:table-cell>
          <table:table-cell office:value-type="float" office:value="138.027658540121" table:style-name="ce76">
            <text:p>138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6113561738354" table:style-name="ce78">
            <text:p>23.6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6.33747454012101" table:style-name="ce76">
            <text:p>156.34</text:p>
          </table:table-cell>
          <table:table-cell table:style-name="ce77"/>
          <table:table-cell office:value-type="float" office:value="720.93" table:style-name="ce76">
            <text:p>720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08.19206451049" table:style-name="ce76">
            <text:p>108.19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1.0823070343212" table:style-name="ce78">
            <text:p>21.1</text:p>
          </table:table-cell>
          <table:table-cell office:value-type="float" office:value="404.99685895200003" table:style-name="ce76">
            <text:p>405.00</text:p>
          </table:table-cell>
          <table:table-cell office:value-type="float" office:value="217.94685895200001" table:style-name="ce76">
            <text:p>217.95</text:p>
          </table:table-cell>
          <table:table-cell office:value-type="float" office:value="126.62607386249" table:style-name="ce76">
            <text:p>126.6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64086934186401" table:style-name="ce78">
            <text:p>21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2.16842586249001" table:style-name="ce76">
            <text:p>142.17</text:p>
          </table:table-cell>
          <table:table-cell table:style-name="ce77"/>
          <table:table-cell office:value-type="float" office:value="687.85" table:style-name="ce76">
            <text:p>687.8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30.99849111737601" table:style-name="ce76">
            <text:p>131.00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3.6889771566916" table:style-name="ce78">
            <text:p>23.7</text:p>
          </table:table-cell>
          <table:table-cell office:value-type="float" office:value="421.994954952" table:style-name="ce76">
            <text:p>421.99</text:p>
          </table:table-cell>
          <table:table-cell office:value-type="float" office:value="234.94495495199999" table:style-name="ce76">
            <text:p>234.94</text:p>
          </table:table-cell>
          <table:table-cell office:value-type="float" office:value="120.489796469376" table:style-name="ce76">
            <text:p>120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8636593318381" table:style-name="ce78">
            <text:p>24.9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4.974852469376" table:style-name="ce76">
            <text:p>164.97</text:p>
          </table:table-cell>
          <table:table-cell table:style-name="ce77"/>
          <table:table-cell office:value-type="float" office:value="741.09" table:style-name="ce76">
            <text:p>741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13.735832951522" table:style-name="ce76">
            <text:p>113.74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1.463999265311401" table:style-name="ce78">
            <text:p>21.5</text:p>
          </table:table-cell>
          <table:table-cell office:value-type="float" office:value="416.15531895200002" table:style-name="ce76">
            <text:p>416.16</text:p>
          </table:table-cell>
          <table:table-cell office:value-type="float" office:value="229.105318952" table:style-name="ce76">
            <text:p>229.11</text:p>
          </table:table-cell>
          <table:table-cell office:value-type="float" office:value="113.17030230352201" table:style-name="ce76">
            <text:p>113.1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184451539367" table:style-name="ce78">
            <text:p>22.3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7.71219430352201" table:style-name="ce76">
            <text:p>147.71</text:p>
          </table:table-cell>
          <table:table-cell table:style-name="ce77"/>
          <table:table-cell office:value-type="float" office:value="700.8" table:style-name="ce76">
            <text:p>700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20.554388078033" table:style-name="ce76">
            <text:p>120.5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641870561603898" table:style-name="ce78">
            <text:p>22.6</text:p>
          </table:table-cell>
          <table:table-cell office:value-type="float" office:value="411.88566695200001" table:style-name="ce76">
            <text:p>411.89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27.25880543003299" table:style-name="ce76">
            <text:p>127.2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344107759772001" table:style-name="ce78">
            <text:p>23.3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4.53074943003301" table:style-name="ce76">
            <text:p>154.53</text:p>
          </table:table-cell>
          <table:table-cell table:style-name="ce77"/>
          <table:table-cell office:value-type="float" office:value="716.71" table:style-name="ce76">
            <text:p>716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19.201685804397" table:style-name="ce76">
            <text:p>119.2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2.793623309400001" table:style-name="ce78">
            <text:p>22.8</text:p>
          </table:table-cell>
          <table:table-cell office:value-type="float" office:value="403.75898695199999" table:style-name="ce76">
            <text:p>403.76</text:p>
          </table:table-cell>
          <table:table-cell office:value-type="float" office:value="216.708986952" table:style-name="ce76">
            <text:p>216.71</text:p>
          </table:table-cell>
          <table:table-cell office:value-type="float" office:value="139.743423156397" table:style-name="ce76">
            <text:p>139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42790463646701" table:style-name="ce78">
            <text:p>23.1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17804715639701" table:style-name="ce76">
            <text:p>153.18</text:p>
          </table:table-cell>
          <table:table-cell table:style-name="ce77"/>
          <table:table-cell office:value-type="float" office:value="713.56" table:style-name="ce76">
            <text:p>713.5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19.483230782994" table:style-name="ce76">
            <text:p>119.48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2.346997806768201" table:style-name="ce78">
            <text:p>22.3</text:p>
          </table:table-cell>
          <table:table-cell office:value-type="float" office:value="415.18917495199997" table:style-name="ce76">
            <text:p>415.19</text:p>
          </table:table-cell>
          <table:table-cell office:value-type="float" office:value="228.13917495199999" table:style-name="ce76">
            <text:p>228.14</text:p>
          </table:table-cell>
          <table:table-cell office:value-type="float" office:value="120.562756134994" table:style-name="ce76">
            <text:p>120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84778773891999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45959213499401" table:style-name="ce76">
            <text:p>153.46</text:p>
          </table:table-cell>
          <table:table-cell table:style-name="ce77"/>
          <table:table-cell office:value-type="float" office:value="714.21" table:style-name="ce76">
            <text:p>714.2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14.11100440995099" table:style-name="ce76">
            <text:p>114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1.721570496599401" table:style-name="ce78">
            <text:p>21.7</text:p>
          </table:table-cell>
          <table:table-cell office:value-type="float" office:value="411.22395895199998" table:style-name="ce76">
            <text:p>411.22</text:p>
          </table:table-cell>
          <table:table-cell office:value-type="float" office:value="224.17395895199999" table:style-name="ce76">
            <text:p>224.17</text:p>
          </table:table-cell>
          <table:table-cell office:value-type="float" office:value="121.94211376195101" table:style-name="ce76">
            <text:p>121.9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75592322014199" table:style-name="ce78">
            <text:p>22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8.08736576195099" table:style-name="ce76">
            <text:p>148.09</text:p>
          </table:table-cell>
          <table:table-cell table:style-name="ce77"/>
          <table:table-cell office:value-type="float" office:value="701.68" table:style-name="ce76">
            <text:p>701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18.915605401663" table:style-name="ce76">
            <text:p>118.92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2.3520755613884" table:style-name="ce78">
            <text:p>22.4</text:p>
          </table:table-cell>
          <table:table-cell office:value-type="float" office:value="413.095862952" table:style-name="ce76">
            <text:p>413.10</text:p>
          </table:table-cell>
          <table:table-cell office:value-type="float" office:value="226.04586295199999" table:style-name="ce76">
            <text:p>226.05</text:p>
          </table:table-cell>
          <table:table-cell office:value-type="float" office:value="123.559418753663" table:style-name="ce76">
            <text:p>123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00078717217102" table:style-name="ce78">
            <text:p>23.1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2.89196675366301" table:style-name="ce76">
            <text:p>152.89</text:p>
          </table:table-cell>
          <table:table-cell table:style-name="ce77"/>
          <table:table-cell office:value-type="float" office:value="712.88" table:style-name="ce76">
            <text:p>71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16.571932283032" table:style-name="ce76">
            <text:p>116.57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958224250909101" table:style-name="ce78">
            <text:p>22.0</text:p>
          </table:table-cell>
          <table:table-cell office:value-type="float" office:value="414.30857495200001" table:style-name="ce76">
            <text:p>414.31</text:p>
          </table:table-cell>
          <table:table-cell office:value-type="float" office:value="227.258574952" table:style-name="ce76">
            <text:p>227.26</text:p>
          </table:table-cell>
          <table:table-cell office:value-type="float" office:value="119.150857635032" table:style-name="ce76">
            <text:p>119.1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748373118639101" table:style-name="ce78">
            <text:p>22.7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0.548293635032" table:style-name="ce76">
            <text:p>150.55</text:p>
          </table:table-cell>
          <table:table-cell table:style-name="ce77"/>
          <table:table-cell office:value-type="float" office:value="707.41" table:style-name="ce76">
            <text:p>707.4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28.46099249584501" table:style-name="ce76">
            <text:p>128.46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3.5327461926986" table:style-name="ce78">
            <text:p>23.5</text:p>
          </table:table-cell>
          <table:table-cell office:value-type="float" office:value="417.42086695199998" table:style-name="ce76">
            <text:p>417.42</text:p>
          </table:table-cell>
          <table:table-cell office:value-type="float" office:value="230.370866952" table:style-name="ce76">
            <text:p>230.37</text:p>
          </table:table-cell>
          <table:table-cell office:value-type="float" office:value="125.74060984784499" table:style-name="ce76">
            <text:p>125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500036360916699" table:style-name="ce78">
            <text:p>24.5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2.437353847845" table:style-name="ce76">
            <text:p>162.44</text:p>
          </table:table-cell>
          <table:table-cell table:style-name="ce77"/>
          <table:table-cell office:value-type="float" office:value="735.16" table:style-name="ce76">
            <text:p>735.1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19.537473647822" table:style-name="ce76">
            <text:p>119.54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2.504388563894" table:style-name="ce78">
            <text:p>22.5</text:p>
          </table:table-cell>
          <table:table-cell office:value-type="float" office:value="411.63658295200003" table:style-name="ce76">
            <text:p>411.64</text:p>
          </table:table-cell>
          <table:table-cell office:value-type="float" office:value="224.58658295199999" table:style-name="ce76">
            <text:p>224.59</text:p>
          </table:table-cell>
          <table:table-cell office:value-type="float" office:value="126.666006999822" table:style-name="ce76">
            <text:p>126.6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928630324396" table:style-name="ce78">
            <text:p>23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3.513834999822" table:style-name="ce76">
            <text:p>153.51</text:p>
          </table:table-cell>
          <table:table-cell table:style-name="ce77"/>
          <table:table-cell office:value-type="float" office:value="714.34" table:style-name="ce76">
            <text:p>714.34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21.113428606048" table:style-name="ce76">
            <text:p>121.11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723008278136501" table:style-name="ce78">
            <text:p>22.7</text:p>
          </table:table-cell>
          <table:table-cell office:value-type="float" office:value="411.88566695200001" table:style-name="ce76">
            <text:p>411.89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27.817845958048" table:style-name="ce76">
            <text:p>127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26999873261501" table:style-name="ce78">
            <text:p>23.4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55.08978995804799" table:style-name="ce76">
            <text:p>155.09</text:p>
          </table:table-cell>
          <table:table-cell table:style-name="ce77"/>
          <table:table-cell office:value-type="float" office:value="718.02" table:style-name="ce76">
            <text:p>718.02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4.149183762527102" table:style-name="ce78">
            <text:p>24.1</text:p>
          </table:table-cell>
          <table:table-cell office:value-type="float" office:value="414.25322295199999" table:style-name="ce76">
            <text:p>414.25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34.562027045636" table:style-name="ce76">
            <text:p>134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4.990419377839501" table:style-name="ce78">
            <text:p>25.0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65.865215045637" table:style-name="ce76">
            <text:p>165.87</text:p>
          </table:table-cell>
          <table:table-cell table:style-name="ce77"/>
          <table:table-cell office:value-type="float" office:value="743.18" table:style-name="ce76">
            <text:p>743.18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20.738796034590699" table:style-name="ce78">
            <text:p>20.7</text:p>
          </table:table-cell>
          <table:table-cell office:value-type="float" office:value="406.87127895200001" table:style-name="ce76">
            <text:p>406.87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21.700823173535" table:style-name="ce76">
            <text:p>121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3037687363599" table:style-name="ce78">
            <text:p>21.2</text:p>
          </table:table-cell>
          <table:table-cell office:value-type="float" office:value="395.86881095199999" table:style-name="ce76">
            <text:p>395.87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40.434755173535" table:style-name="ce76">
            <text:p>140.43</text:p>
          </table:table-cell>
          <table:table-cell table:style-name="ce77"/>
          <table:table-cell office:value-type="float" office:value="683.81" table:style-name="ce76">
            <text:p>683.81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1_plentyn_2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9: Cwpl 25+, 1 plentyn, 2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976397099860002" table:style-name="ce78">
            <text:p>19.0</text:p>
          </table:table-cell>
          <table:table-cell office:value-type="float" office:value="366.16127895199998" table:style-name="ce76">
            <text:p>366.16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88.890425581192005" table:style-name="ce76">
            <text:p>88.8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4499267962698" table:style-name="ce78">
            <text:p>19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07.624357581192" table:style-name="ce76">
            <text:p>107.62</text:p>
          </table:table-cell>
          <table:table-cell table:style-name="ce77"/>
          <table:table-cell office:value-type="float" office:value="607.22" table:style-name="ce76">
            <text:p>607.22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94.738461580848593" table:style-name="ce76">
            <text:p>94.74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0.1339417827385" table:style-name="ce78">
            <text:p>20.1</text:p>
          </table:table-cell>
          <table:table-cell office:value-type="float" office:value="375.802590952" table:style-name="ce76">
            <text:p>375.80</text:p>
          </table:table-cell>
          <table:table-cell office:value-type="float" office:value="200.86259095200001" table:style-name="ce76">
            <text:p>200.86</text:p>
          </table:table-cell>
          <table:table-cell office:value-type="float" office:value="81.454602932848601" table:style-name="ce76">
            <text:p>81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577986053319" table:style-name="ce78">
            <text:p>21.1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604822932849" table:style-name="ce76">
            <text:p>116.60</text:p>
          </table:table-cell>
          <table:table-cell table:style-name="ce77"/>
          <table:table-cell office:value-type="float" office:value="628.17999999999995" table:style-name="ce76">
            <text:p>628.18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94.768412515940298" table:style-name="ce76">
            <text:p>94.77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352307593514698" table:style-name="ce78">
            <text:p>20.4</text:p>
          </table:table-cell>
          <table:table-cell office:value-type="float" office:value="370.87123095200002" table:style-name="ce76">
            <text:p>370.87</text:p>
          </table:table-cell>
          <table:table-cell office:value-type="float" office:value="195.93123095199999" table:style-name="ce76">
            <text:p>195.93</text:p>
          </table:table-cell>
          <table:table-cell office:value-type="float" office:value="89.881193867940297" table:style-name="ce76">
            <text:p>89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630536613202" table:style-name="ce78">
            <text:p>21.1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63477386794" table:style-name="ce76">
            <text:p>116.63</text:p>
          </table:table-cell>
          <table:table-cell table:style-name="ce77"/>
          <table:table-cell office:value-type="float" office:value="628.25" table:style-name="ce76">
            <text:p>628.2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975113563330702" table:style-name="ce78">
            <text:p>22.0</text:p>
          </table:table-cell>
          <table:table-cell office:value-type="float" office:value="373.54322295200001" table:style-name="ce76">
            <text:p>373.54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95.768770182256503" table:style-name="ce76">
            <text:p>9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2678237457599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7195818225701" table:style-name="ce76">
            <text:p>127.07</text:p>
          </table:table-cell>
          <table:table-cell table:style-name="ce77"/>
          <table:table-cell office:value-type="float" office:value="652.62" table:style-name="ce76">
            <text:p>652.62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95.695303261798699" table:style-name="ce76">
            <text:p>95.7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0.3698245932063" table:style-name="ce78">
            <text:p>20.4</text:p>
          </table:table-cell>
          <table:table-cell office:value-type="float" office:value="374.09422695199999" table:style-name="ce76">
            <text:p>374.09</text:p>
          </table:table-cell>
          <table:table-cell office:value-type="float" office:value="199.15422695199999" table:style-name="ce76">
            <text:p>199.15</text:p>
          </table:table-cell>
          <table:table-cell office:value-type="float" office:value="85.320280613798801" table:style-name="ce76">
            <text:p>85.3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25336587794601" table:style-name="ce78">
            <text:p>21.2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561664613799" table:style-name="ce76">
            <text:p>117.56</text:p>
          </table:table-cell>
          <table:table-cell table:style-name="ce77"/>
          <table:table-cell office:value-type="float" office:value="630.41" table:style-name="ce76">
            <text:p>630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99.263076742334206" table:style-name="ce76">
            <text:p>99.26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1.448016827768999" table:style-name="ce78">
            <text:p>21.4</text:p>
          </table:table-cell>
          <table:table-cell office:value-type="float" office:value="363.54463895200001" table:style-name="ce76">
            <text:p>363.54</text:p>
          </table:table-cell>
          <table:table-cell office:value-type="float" office:value="188.60463895199999" table:style-name="ce76">
            <text:p>188.60</text:p>
          </table:table-cell>
          <table:table-cell office:value-type="float" office:value="106.85086609433399" table:style-name="ce76">
            <text:p>106.8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43815060489199" table:style-name="ce78">
            <text:p>21.8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1.12943809433401" table:style-name="ce76">
            <text:p>121.13</text:p>
          </table:table-cell>
          <table:table-cell table:style-name="ce77"/>
          <table:table-cell office:value-type="float" office:value="638.75" table:style-name="ce76">
            <text:p>638.7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98.104828381226994" table:style-name="ce76">
            <text:p>98.10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1.191570839728598" table:style-name="ce78">
            <text:p>21.2</text:p>
          </table:table-cell>
          <table:table-cell office:value-type="float" office:value="364.83786295200002" table:style-name="ce76">
            <text:p>364.84</text:p>
          </table:table-cell>
          <table:table-cell office:value-type="float" office:value="189.897862952" table:style-name="ce76">
            <text:p>189.90</text:p>
          </table:table-cell>
          <table:table-cell office:value-type="float" office:value="103.49064173322699" table:style-name="ce76">
            <text:p>103.4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440984601244" table:style-name="ce78">
            <text:p>21.6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9.97118973322701" table:style-name="ce76">
            <text:p>119.97</text:p>
          </table:table-cell>
          <table:table-cell table:style-name="ce77"/>
          <table:table-cell office:value-type="float" office:value="636.04999999999995" table:style-name="ce76">
            <text:p>636.0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97.770257569897893" table:style-name="ce76">
            <text:p>97.77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048031688510498" table:style-name="ce78">
            <text:p>21.0</text:p>
          </table:table-cell>
          <table:table-cell office:value-type="float" office:value="366.73995895199999" table:style-name="ce76">
            <text:p>366.74</text:p>
          </table:table-cell>
          <table:table-cell office:value-type="float" office:value="191.799958952" table:style-name="ce76">
            <text:p>191.80</text:p>
          </table:table-cell>
          <table:table-cell office:value-type="float" office:value="99.917366921897795" table:style-name="ce76">
            <text:p>99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86218320887198" table:style-name="ce78">
            <text:p>21.6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9.63661892189801" table:style-name="ce76">
            <text:p>119.64</text:p>
          </table:table-cell>
          <table:table-cell table:style-name="ce77"/>
          <table:table-cell office:value-type="float" office:value="635.27" table:style-name="ce76">
            <text:p>635.2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02.29343765583" table:style-name="ce76">
            <text:p>102.29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1.620257822583302" table:style-name="ce78">
            <text:p>21.6</text:p>
          </table:table-cell>
          <table:table-cell office:value-type="float" office:value="370.84355495199998" table:style-name="ce76">
            <text:p>370.84</text:p>
          </table:table-cell>
          <table:table-cell office:value-type="float" office:value="195.90355495200001" table:style-name="ce76">
            <text:p>195.90</text:p>
          </table:table-cell>
          <table:table-cell office:value-type="float" office:value="97.453343007829602" table:style-name="ce76">
            <text:p>97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61555324548199" table:style-name="ce78">
            <text:p>22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4.15979900783" table:style-name="ce76">
            <text:p>124.16</text:p>
          </table:table-cell>
          <table:table-cell table:style-name="ce77"/>
          <table:table-cell office:value-type="float" office:value="645.82000000000005" table:style-name="ce76">
            <text:p>645.8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92.831445331353606" table:style-name="ce76">
            <text:p>92.83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0.240791432320499" table:style-name="ce78">
            <text:p>20.2</text:p>
          </table:table-cell>
          <table:table-cell office:value-type="float" office:value="365.80400695200001" table:style-name="ce76">
            <text:p>365.80</text:p>
          </table:table-cell>
          <table:table-cell office:value-type="float" office:value="190.86400695200001" table:style-name="ce76">
            <text:p>190.86</text:p>
          </table:table-cell>
          <table:table-cell office:value-type="float" office:value="96.572202683353595" table:style-name="ce76">
            <text:p>96.5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217554465376" table:style-name="ce78">
            <text:p>20.7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4.697806683354" table:style-name="ce76">
            <text:p>114.70</text:p>
          </table:table-cell>
          <table:table-cell table:style-name="ce77"/>
          <table:table-cell office:value-type="float" office:value="623.74" table:style-name="ce76">
            <text:p>623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98.797069711546698" table:style-name="ce76">
            <text:p>98.80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1.259974186887899" table:style-name="ce78">
            <text:p>21.3</text:p>
          </table:table-cell>
          <table:table-cell office:value-type="float" office:value="365.91219495199999" table:style-name="ce76">
            <text:p>365.91</text:p>
          </table:table-cell>
          <table:table-cell office:value-type="float" office:value="190.972194952" table:style-name="ce76">
            <text:p>190.97</text:p>
          </table:table-cell>
          <table:table-cell office:value-type="float" office:value="102.353615063547" table:style-name="ce76">
            <text:p>102.3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635840661729" table:style-name="ce78">
            <text:p>21.8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0.66343106354699" table:style-name="ce76">
            <text:p>120.66</text:p>
          </table:table-cell>
          <table:table-cell table:style-name="ce77"/>
          <table:table-cell office:value-type="float" office:value="637.66" table:style-name="ce76">
            <text:p>637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88.541830117660695" table:style-name="ce76">
            <text:p>88.54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9.5530522369443" table:style-name="ce78">
            <text:p>19.6</text:p>
          </table:table-cell>
          <table:table-cell office:value-type="float" office:value="364.28685895199999" table:style-name="ce76">
            <text:p>364.29</text:p>
          </table:table-cell>
          <table:table-cell office:value-type="float" office:value="189.34685895199999" table:style-name="ce76">
            <text:p>189.35</text:p>
          </table:table-cell>
          <table:table-cell office:value-type="float" office:value="94.865839469660699" table:style-name="ce76">
            <text:p>94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955308133927101" table:style-name="ce78">
            <text:p>20.0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0.40819146966101" table:style-name="ce76">
            <text:p>110.41</text:p>
          </table:table-cell>
          <table:table-cell table:style-name="ce77"/>
          <table:table-cell office:value-type="float" office:value="613.72" table:style-name="ce76">
            <text:p>613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05.230103879824" table:style-name="ce76">
            <text:p>105.23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1.6293621275554" table:style-name="ce78">
            <text:p>21.6</text:p>
          </table:table-cell>
          <table:table-cell office:value-type="float" office:value="381.28495495200002" table:style-name="ce76">
            <text:p>381.28</text:p>
          </table:table-cell>
          <table:table-cell office:value-type="float" office:value="206.34495495199999" table:style-name="ce76">
            <text:p>206.34</text:p>
          </table:table-cell>
          <table:table-cell office:value-type="float" office:value="82.611409231824396" table:style-name="ce76">
            <text:p>82.6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6784881161602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96465231824" table:style-name="ce76">
            <text:p>127.10</text:p>
          </table:table-cell>
          <table:table-cell table:style-name="ce77"/>
          <table:table-cell office:value-type="float" office:value="652.67999999999995" table:style-name="ce76">
            <text:p>652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90.249896118353107" table:style-name="ce76">
            <text:p>90.25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9.379605629986798" table:style-name="ce78">
            <text:p>19.4</text:p>
          </table:table-cell>
          <table:table-cell office:value-type="float" office:value="375.44531895199998" table:style-name="ce76">
            <text:p>375.45</text:p>
          </table:table-cell>
          <table:table-cell office:value-type="float" office:value="200.50531895200001" table:style-name="ce76">
            <text:p>200.51</text:p>
          </table:table-cell>
          <table:table-cell office:value-type="float" office:value="77.574365470353101" table:style-name="ce76">
            <text:p>77.5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62265798970599" table:style-name="ce78">
            <text:p>20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2.11625747035301" table:style-name="ce76">
            <text:p>112.12</text:p>
          </table:table-cell>
          <table:table-cell table:style-name="ce77"/>
          <table:table-cell office:value-type="float" office:value="617.71" table:style-name="ce76">
            <text:p>617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94.543322194272505" table:style-name="ce76">
            <text:p>94.5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300508331769699" table:style-name="ce78">
            <text:p>20.3</text:p>
          </table:table-cell>
          <table:table-cell office:value-type="float" office:value="371.17566695199997" table:style-name="ce76">
            <text:p>371.18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89.137739546272499" table:style-name="ce76">
            <text:p>89.1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23543191315198" table:style-name="ce78">
            <text:p>21.0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6.409683546273" table:style-name="ce76">
            <text:p>116.41</text:p>
          </table:table-cell>
          <table:table-cell table:style-name="ce77"/>
          <table:table-cell office:value-type="float" office:value="627.72" table:style-name="ce76">
            <text:p>627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96.803513754460099" table:style-name="ce76">
            <text:p>96.8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050992134596001" table:style-name="ce78">
            <text:p>21.1</text:p>
          </table:table-cell>
          <table:table-cell office:value-type="float" office:value="363.04898695200001" table:style-name="ce76">
            <text:p>363.05</text:p>
          </table:table-cell>
          <table:table-cell office:value-type="float" office:value="188.10898695200001" table:style-name="ce76">
            <text:p>188.11</text:p>
          </table:table-cell>
          <table:table-cell office:value-type="float" office:value="105.23525110646" table:style-name="ce76">
            <text:p>105.2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184918659607" table:style-name="ce78">
            <text:p>21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8.66987510646" table:style-name="ce76">
            <text:p>118.67</text:p>
          </table:table-cell>
          <table:table-cell table:style-name="ce77"/>
          <table:table-cell office:value-type="float" office:value="633" table:style-name="ce76">
            <text:p>633.0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96.569493554852798" table:style-name="ce76">
            <text:p>96.57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0.500958820446801" table:style-name="ce78">
            <text:p>20.5</text:p>
          </table:table-cell>
          <table:table-cell office:value-type="float" office:value="374.47917495199999" table:style-name="ce76">
            <text:p>374.48</text:p>
          </table:table-cell>
          <table:table-cell office:value-type="float" office:value="199.539174952" table:style-name="ce76">
            <text:p>199.54</text:p>
          </table:table-cell>
          <table:table-cell office:value-type="float" office:value="85.539018906852704" table:style-name="ce76">
            <text:p>85.5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777823066183" table:style-name="ce78">
            <text:p>21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8.435854906853" table:style-name="ce76">
            <text:p>118.44</text:p>
          </table:table-cell>
          <table:table-cell table:style-name="ce77"/>
          <table:table-cell office:value-type="float" office:value="632.46" table:style-name="ce76">
            <text:p>632.4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91.106650590776894" table:style-name="ce76">
            <text:p>91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19.736261489931199" table:style-name="ce78">
            <text:p>19.7</text:p>
          </table:table-cell>
          <table:table-cell office:value-type="float" office:value="370.513958952" table:style-name="ce76">
            <text:p>370.51</text:p>
          </table:table-cell>
          <table:table-cell office:value-type="float" office:value="195.573958952" table:style-name="ce76">
            <text:p>195.57</text:p>
          </table:table-cell>
          <table:table-cell office:value-type="float" office:value="86.827759942776893" table:style-name="ce76">
            <text:p>86.8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15348809610698" table:style-name="ce78">
            <text:p>20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2.97301194277701" table:style-name="ce76">
            <text:p>112.97</text:p>
          </table:table-cell>
          <table:table-cell table:style-name="ce77"/>
          <table:table-cell office:value-type="float" office:value="619.71" table:style-name="ce76">
            <text:p>619.7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95.495876521128295" table:style-name="ce76">
            <text:p>95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0.410259359269801" table:style-name="ce78">
            <text:p>20.4</text:p>
          </table:table-cell>
          <table:table-cell office:value-type="float" office:value="372.38586295200002" table:style-name="ce76">
            <text:p>372.39</text:p>
          </table:table-cell>
          <table:table-cell office:value-type="float" office:value="197.445862952" table:style-name="ce76">
            <text:p>197.45</text:p>
          </table:table-cell>
          <table:table-cell office:value-type="float" office:value="88.029689873128305" table:style-name="ce76">
            <text:p>88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90476694380902" table:style-name="ce78">
            <text:p>21.2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362237873128" table:style-name="ce76">
            <text:p>117.36</text:p>
          </table:table-cell>
          <table:table-cell table:style-name="ce77"/>
          <table:table-cell office:value-type="float" office:value="629.96" table:style-name="ce76">
            <text:p>629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92.907350773616102" table:style-name="ce76">
            <text:p>92.91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19.9155778416117" table:style-name="ce78">
            <text:p>19.9</text:p>
          </table:table-cell>
          <table:table-cell office:value-type="float" office:value="373.59857495199998" table:style-name="ce76">
            <text:p>373.60</text:p>
          </table:table-cell>
          <table:table-cell office:value-type="float" office:value="198.65857495200001" table:style-name="ce76">
            <text:p>198.66</text:p>
          </table:table-cell>
          <table:table-cell office:value-type="float" office:value="83.376276125616002" table:style-name="ce76">
            <text:p>83.3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351857180659" table:style-name="ce78">
            <text:p>20.7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4.773712125616" table:style-name="ce76">
            <text:p>114.77</text:p>
          </table:table-cell>
          <table:table-cell table:style-name="ce77"/>
          <table:table-cell office:value-type="float" office:value="623.91" table:style-name="ce76">
            <text:p>623.9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01.826950727746" table:style-name="ce76">
            <text:p>101.83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1.278767730723398" table:style-name="ce78">
            <text:p>21.3</text:p>
          </table:table-cell>
          <table:table-cell office:value-type="float" office:value="376.710866952" table:style-name="ce76">
            <text:p>376.71</text:p>
          </table:table-cell>
          <table:table-cell office:value-type="float" office:value="201.77086695200001" table:style-name="ce76">
            <text:p>201.77</text:p>
          </table:table-cell>
          <table:table-cell office:value-type="float" office:value="86.996568079745501" table:style-name="ce76">
            <text:p>87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82302703143198" table:style-name="ce78">
            <text:p>22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3.69331207974599" table:style-name="ce76">
            <text:p>123.69</text:p>
          </table:table-cell>
          <table:table-cell table:style-name="ce77"/>
          <table:table-cell office:value-type="float" office:value="644.74" table:style-name="ce76">
            <text:p>644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96.072015276418298" table:style-name="ce76">
            <text:p>96.07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0.572227762753901" table:style-name="ce78">
            <text:p>20.6</text:p>
          </table:table-cell>
          <table:table-cell office:value-type="float" office:value="370.92658295199999" table:style-name="ce76">
            <text:p>370.93</text:p>
          </table:table-cell>
          <table:table-cell office:value-type="float" office:value="195.98658295199999" table:style-name="ce76">
            <text:p>195.99</text:p>
          </table:table-cell>
          <table:table-cell office:value-type="float" office:value="91.090548628418304" table:style-name="ce76">
            <text:p>91.0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911019576011" table:style-name="ce78">
            <text:p>21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938376628418" table:style-name="ce76">
            <text:p>117.94</text:p>
          </table:table-cell>
          <table:table-cell table:style-name="ce77"/>
          <table:table-cell office:value-type="float" office:value="631.29999999999995" table:style-name="ce76">
            <text:p>631.30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96.048730063977501" table:style-name="ce76">
            <text:p>96.0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5573019468615" table:style-name="ce78">
            <text:p>20.6</text:p>
          </table:table-cell>
          <table:table-cell office:value-type="float" office:value="371.17566695199997" table:style-name="ce76">
            <text:p>371.18</text:p>
          </table:table-cell>
          <table:table-cell office:value-type="float" office:value="196.235666952" table:style-name="ce76">
            <text:p>196.24</text:p>
          </table:table-cell>
          <table:table-cell office:value-type="float" office:value="90.643147415977495" table:style-name="ce76">
            <text:p>90.6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287040072004601" table:style-name="ce78">
            <text:p>21.3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17.915091415978" table:style-name="ce76">
            <text:p>117.92</text:p>
          </table:table-cell>
          <table:table-cell table:style-name="ce77"/>
          <table:table-cell office:value-type="float" office:value="631.24" table:style-name="ce76">
            <text:p>631.24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5.20559683025699" table:style-name="ce76">
            <text:p>105.21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975113563330702" table:style-name="ce78">
            <text:p>22.0</text:p>
          </table:table-cell>
          <table:table-cell office:value-type="float" office:value="373.54322295200001" table:style-name="ce76">
            <text:p>373.54</text:p>
          </table:table-cell>
          <table:table-cell office:value-type="float" office:value="198.60322295200001" table:style-name="ce76">
            <text:p>198.60</text:p>
          </table:table-cell>
          <table:table-cell office:value-type="float" office:value="95.768770182256503" table:style-name="ce76">
            <text:p>9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52678237457599" table:style-name="ce78">
            <text:p>22.9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27.07195818225701" table:style-name="ce76">
            <text:p>127.07</text:p>
          </table:table-cell>
          <table:table-cell table:style-name="ce77"/>
          <table:table-cell office:value-type="float" office:value="652.62" table:style-name="ce76">
            <text:p>652.62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85.757996229192003" table:style-name="ce76">
            <text:p>85.7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976397099860002" table:style-name="ce78">
            <text:p>19.0</text:p>
          </table:table-cell>
          <table:table-cell office:value-type="float" office:value="366.16127895199998" table:style-name="ce76">
            <text:p>366.16</text:p>
          </table:table-cell>
          <table:table-cell office:value-type="float" office:value="191.22127895200001" table:style-name="ce76">
            <text:p>191.22</text:p>
          </table:table-cell>
          <table:table-cell office:value-type="float" office:value="88.890425581192005" table:style-name="ce76">
            <text:p>88.8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4499267962698" table:style-name="ce78">
            <text:p>19.4</text:p>
          </table:table-cell>
          <table:table-cell office:value-type="float" office:value="355.15881095200001" table:style-name="ce76">
            <text:p>355.16</text:p>
          </table:table-cell>
          <table:table-cell office:value-type="float" office:value="180.21881095200001" table:style-name="ce76">
            <text:p>180.22</text:p>
          </table:table-cell>
          <table:table-cell office:value-type="float" office:value="107.624357581192" table:style-name="ce76">
            <text:p>107.62</text:p>
          </table:table-cell>
          <table:table-cell table:style-name="ce77"/>
          <table:table-cell office:value-type="float" office:value="607.22" table:style-name="ce76">
            <text:p>607.22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2_blentyn_3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0: Cwpl 25+, 2 blentyn, 3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2903620021102" table:style-name="ce78">
            <text:p>18.3</text:p>
          </table:table-cell>
          <table:table-cell office:value-type="float" office:value="435.93127895200001" table:style-name="ce76">
            <text:p>435.93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56.183829728304" table:style-name="ce76">
            <text:p>156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675501121449201" table:style-name="ce78">
            <text:p>18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4.91776172830399" table:style-name="ce76">
            <text:p>174.92</text:p>
          </table:table-cell>
          <table:table-cell table:style-name="ce77"/>
          <table:table-cell office:value-type="float" office:value="764.3" table:style-name="ce76">
            <text:p>764.30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09.353496773486" table:style-name="ce76">
            <text:p>109.35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19.7059570981246" table:style-name="ce78">
            <text:p>19.7</text:p>
          </table:table-cell>
          <table:table-cell office:value-type="float" office:value="445.57259095199998" table:style-name="ce76">
            <text:p>445.57</text:p>
          </table:table-cell>
          <table:table-cell office:value-type="float" office:value="215.16259095199999" table:style-name="ce76">
            <text:p>215.16</text:p>
          </table:table-cell>
          <table:table-cell office:value-type="float" office:value="151.53963812548599" table:style-name="ce76">
            <text:p>151.5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673625145887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68985812548601" table:style-name="ce76">
            <text:p>186.69</text:p>
          </table:table-cell>
          <table:table-cell table:style-name="ce77"/>
          <table:table-cell office:value-type="float" office:value="791.78" table:style-name="ce76">
            <text:p>791.78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07.619495091655" table:style-name="ce76">
            <text:p>107.62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19.629254837977498" table:style-name="ce78">
            <text:p>19.6</text:p>
          </table:table-cell>
          <table:table-cell office:value-type="float" office:value="440.641230952" table:style-name="ce76">
            <text:p>440.64</text:p>
          </table:table-cell>
          <table:table-cell office:value-type="float" office:value="210.231230952" table:style-name="ce76">
            <text:p>210.23</text:p>
          </table:table-cell>
          <table:table-cell office:value-type="float" office:value="158.20227644365499" table:style-name="ce76">
            <text:p>158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08400603349698" table:style-name="ce78">
            <text:p>20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4.95585644365499" table:style-name="ce76">
            <text:p>184.96</text:p>
          </table:table-cell>
          <table:table-cell table:style-name="ce77"/>
          <table:table-cell office:value-type="float" office:value="787.74" table:style-name="ce76">
            <text:p>787.7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431432084128399" table:style-name="ce78">
            <text:p>21.4</text:p>
          </table:table-cell>
          <table:table-cell office:value-type="float" office:value="443.31322295199999" table:style-name="ce76">
            <text:p>443.31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66.95732255966999" table:style-name="ce76">
            <text:p>16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532460266036" table:style-name="ce78">
            <text:p>22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8.26051055967" table:style-name="ce76">
            <text:p>198.26</text:p>
          </table:table-cell>
          <table:table-cell table:style-name="ce77"/>
          <table:table-cell office:value-type="float" office:value="818.8" table:style-name="ce76">
            <text:p>818.8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07.465415011556" table:style-name="ce76">
            <text:p>107.47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19.4920437487851" table:style-name="ce78">
            <text:p>19.5</text:p>
          </table:table-cell>
          <table:table-cell office:value-type="float" office:value="443.86422695200002" table:style-name="ce76">
            <text:p>443.86</text:p>
          </table:table-cell>
          <table:table-cell office:value-type="float" office:value="213.454226952" table:style-name="ce76">
            <text:p>213.45</text:p>
          </table:table-cell>
          <table:table-cell office:value-type="float" office:value="152.56039236355599" table:style-name="ce76">
            <text:p>152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1853081364772" table:style-name="ce78">
            <text:p>20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4.801776363556" table:style-name="ce76">
            <text:p>184.80</text:p>
          </table:table-cell>
          <table:table-cell table:style-name="ce77"/>
          <table:table-cell office:value-type="float" office:value="787.37" table:style-name="ce76">
            <text:p>787.3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12.30259939806299" table:style-name="ce76">
            <text:p>112.30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0.582670690109499" table:style-name="ce78">
            <text:p>20.6</text:p>
          </table:table-cell>
          <table:table-cell office:value-type="float" office:value="433.314638952" table:style-name="ce76">
            <text:p>433.31</text:p>
          </table:table-cell>
          <table:table-cell office:value-type="float" office:value="202.904638952" table:style-name="ce76">
            <text:p>202.90</text:p>
          </table:table-cell>
          <table:table-cell office:value-type="float" office:value="175.36038875006301" table:style-name="ce76">
            <text:p>175.3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903952604872099" table:style-name="ce78">
            <text:p>20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9.63896075006301" table:style-name="ce76">
            <text:p>189.64</text:p>
          </table:table-cell>
          <table:table-cell table:style-name="ce77"/>
          <table:table-cell office:value-type="float" office:value="798.66" table:style-name="ce76">
            <text:p>798.66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13.053448530297" table:style-name="ce76">
            <text:p>113.05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0.642949604073301" table:style-name="ce78">
            <text:p>20.6</text:p>
          </table:table-cell>
          <table:table-cell office:value-type="float" office:value="434.607862952" table:style-name="ce76">
            <text:p>434.61</text:p>
          </table:table-cell>
          <table:table-cell office:value-type="float" office:value="204.19786295200001" table:style-name="ce76">
            <text:p>204.20</text:p>
          </table:table-cell>
          <table:table-cell office:value-type="float" office:value="173.90926188229699" table:style-name="ce76">
            <text:p>173.9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14345089945699" table:style-name="ce78">
            <text:p>21.0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0.38980988229699" table:style-name="ce76">
            <text:p>190.39</text:p>
          </table:table-cell>
          <table:table-cell table:style-name="ce77"/>
          <table:table-cell office:value-type="float" office:value="800.41" table:style-name="ce76">
            <text:p>800.4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10.933229180574" table:style-name="ce76">
            <text:p>110.93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0.263879720375598" table:style-name="ce78">
            <text:p>20.3</text:p>
          </table:table-cell>
          <table:table-cell office:value-type="float" office:value="436.50995895199998" table:style-name="ce76">
            <text:p>436.51</text:p>
          </table:table-cell>
          <table:table-cell office:value-type="float" office:value="206.09995895200001" table:style-name="ce76">
            <text:p>206.10</text:p>
          </table:table-cell>
          <table:table-cell office:value-type="float" office:value="168.55033853257399" table:style-name="ce76">
            <text:p>168.5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01826379254001" table:style-name="ce78">
            <text:p>20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8.269590532574" table:style-name="ce76">
            <text:p>188.27</text:p>
          </table:table-cell>
          <table:table-cell table:style-name="ce77"/>
          <table:table-cell office:value-type="float" office:value="795.47" table:style-name="ce76">
            <text:p>795.4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15.755768828119" table:style-name="ce76">
            <text:p>115.76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0.805562758500798" table:style-name="ce78">
            <text:p>20.8</text:p>
          </table:table-cell>
          <table:table-cell office:value-type="float" office:value="440.61355495200002" table:style-name="ce76">
            <text:p>440.61</text:p>
          </table:table-cell>
          <table:table-cell office:value-type="float" office:value="210.20355495199999" table:style-name="ce76">
            <text:p>210.20</text:p>
          </table:table-cell>
          <table:table-cell office:value-type="float" office:value="166.385674180119" table:style-name="ce76">
            <text:p>166.3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09112291531098" table:style-name="ce78">
            <text:p>21.4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3.092130180119" table:style-name="ce76">
            <text:p>193.09</text:p>
          </table:table-cell>
          <table:table-cell table:style-name="ce77"/>
          <table:table-cell office:value-type="float" office:value="806.72" table:style-name="ce76">
            <text:p>806.7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05.490897411088" table:style-name="ce76">
            <text:p>105.49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19.496902600856298" table:style-name="ce78">
            <text:p>19.5</text:p>
          </table:table-cell>
          <table:table-cell office:value-type="float" office:value="435.57400695199999" table:style-name="ce76">
            <text:p>435.57</text:p>
          </table:table-cell>
          <table:table-cell office:value-type="float" office:value="205.16400695199999" table:style-name="ce76">
            <text:p>205.16</text:p>
          </table:table-cell>
          <table:table-cell office:value-type="float" office:value="164.70165476308799" table:style-name="ce76">
            <text:p>164.7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888193396252198" table:style-name="ce78">
            <text:p>19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2.827258763088" table:style-name="ce76">
            <text:p>182.83</text:p>
          </table:table-cell>
          <table:table-cell table:style-name="ce77"/>
          <table:table-cell office:value-type="float" office:value="782.77" table:style-name="ce76">
            <text:p>782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12.08334526685999" table:style-name="ce76">
            <text:p>112.08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0.461919751665501" table:style-name="ce78">
            <text:p>20.5</text:p>
          </table:table-cell>
          <table:table-cell office:value-type="float" office:value="435.68219495199997" table:style-name="ce76">
            <text:p>435.68</text:p>
          </table:table-cell>
          <table:table-cell office:value-type="float" office:value="205.27219495200001" table:style-name="ce76">
            <text:p>205.27</text:p>
          </table:table-cell>
          <table:table-cell office:value-type="float" office:value="171.10989061885999" table:style-name="ce76">
            <text:p>171.1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871658857044601" table:style-name="ce78">
            <text:p>20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9.41970661886" table:style-name="ce76">
            <text:p>189.42</text:p>
          </table:table-cell>
          <table:table-cell table:style-name="ce77"/>
          <table:table-cell office:value-type="float" office:value="798.15" table:style-name="ce76">
            <text:p>798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99.117978649049206" table:style-name="ce76">
            <text:p>99.12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8.590145606836501" table:style-name="ce78">
            <text:p>18.6</text:p>
          </table:table-cell>
          <table:table-cell office:value-type="float" office:value="434.05685895200003" table:style-name="ce76">
            <text:p>434.06</text:p>
          </table:table-cell>
          <table:table-cell office:value-type="float" office:value="203.646858952" table:style-name="ce76">
            <text:p>203.65</text:p>
          </table:table-cell>
          <table:table-cell office:value-type="float" office:value="160.911988001049" table:style-name="ce76">
            <text:p>160.9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913955893996899" table:style-name="ce78">
            <text:p>18.9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6.45434000104899" table:style-name="ce76">
            <text:p>176.45</text:p>
          </table:table-cell>
          <table:table-cell table:style-name="ce77"/>
          <table:table-cell office:value-type="float" office:value="767.88" table:style-name="ce76">
            <text:p>767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19.88451844884101" table:style-name="ce76">
            <text:p>119.88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0.9977631665123" table:style-name="ce78">
            <text:p>21.0</text:p>
          </table:table-cell>
          <table:table-cell office:value-type="float" office:value="451.054954952" table:style-name="ce76">
            <text:p>451.05</text:p>
          </table:table-cell>
          <table:table-cell office:value-type="float" office:value="220.64495495200001" table:style-name="ce76">
            <text:p>220.64</text:p>
          </table:table-cell>
          <table:table-cell office:value-type="float" office:value="152.73582380084099" table:style-name="ce76">
            <text:p>152.7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004696283896799" table:style-name="ce78">
            <text:p>22.0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7.220879800841" table:style-name="ce76">
            <text:p>197.22</text:p>
          </table:table-cell>
          <table:table-cell table:style-name="ce77"/>
          <table:table-cell office:value-type="float" office:value="816.37" table:style-name="ce76">
            <text:p>816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04.193811053281" table:style-name="ce76">
            <text:p>104.19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8.964703235324698" table:style-name="ce78">
            <text:p>19.0</text:p>
          </table:table-cell>
          <table:table-cell office:value-type="float" office:value="445.21531895200002" table:style-name="ce76">
            <text:p>445.22</text:p>
          </table:table-cell>
          <table:table-cell office:value-type="float" office:value="214.80531895199999" table:style-name="ce76">
            <text:p>214.81</text:p>
          </table:table-cell>
          <table:table-cell office:value-type="float" office:value="146.98828040528099" table:style-name="ce76">
            <text:p>146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691808046007299" table:style-name="ce78">
            <text:p>19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1.53017240528101" table:style-name="ce76">
            <text:p>181.53</text:p>
          </table:table-cell>
          <table:table-cell table:style-name="ce77"/>
          <table:table-cell office:value-type="float" office:value="779.74" table:style-name="ce76">
            <text:p>779.7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10.16485720643099" table:style-name="ce76">
            <text:p>110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19.989612314999299" table:style-name="ce78">
            <text:p>20.0</text:p>
          </table:table-cell>
          <table:table-cell office:value-type="float" office:value="440.94566695200001" table:style-name="ce76">
            <text:p>440.95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60.229274558431" table:style-name="ce76">
            <text:p>160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87957541260501" table:style-name="ce78">
            <text:p>20.6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7.50121855843099" table:style-name="ce76">
            <text:p>187.50</text:p>
          </table:table-cell>
          <table:table-cell table:style-name="ce77"/>
          <table:table-cell office:value-type="float" office:value="793.68" table:style-name="ce76">
            <text:p>793.6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09.05068164124" table:style-name="ce76">
            <text:p>109.05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0.124891272166799" table:style-name="ce78">
            <text:p>20.1</text:p>
          </table:table-cell>
          <table:table-cell office:value-type="float" office:value="432.81898695199999" table:style-name="ce76">
            <text:p>432.82</text:p>
          </table:table-cell>
          <table:table-cell office:value-type="float" office:value="202.40898695199999" table:style-name="ce76">
            <text:p>202.41</text:p>
          </table:table-cell>
          <table:table-cell office:value-type="float" office:value="172.95241899324" table:style-name="ce76">
            <text:p>172.9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22260246670099" table:style-name="ce78">
            <text:p>20.4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38704299323999" table:style-name="ce76">
            <text:p>186.39</text:p>
          </table:table-cell>
          <table:table-cell table:style-name="ce77"/>
          <table:table-cell office:value-type="float" office:value="791.07" table:style-name="ce76">
            <text:p>791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09.36100137191799" table:style-name="ce76">
            <text:p>109.36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19.754153021192099" table:style-name="ce78">
            <text:p>19.8</text:p>
          </table:table-cell>
          <table:table-cell office:value-type="float" office:value="444.24917495199998" table:style-name="ce76">
            <text:p>444.25</text:p>
          </table:table-cell>
          <table:table-cell office:value-type="float" office:value="213.83917495200001" table:style-name="ce76">
            <text:p>213.84</text:p>
          </table:table-cell>
          <table:table-cell office:value-type="float" office:value="153.80052672391801" table:style-name="ce76">
            <text:p>153.8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684796246156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69736272391799" table:style-name="ce76">
            <text:p>186.70</text:p>
          </table:table-cell>
          <table:table-cell table:style-name="ce77"/>
          <table:table-cell office:value-type="float" office:value="791.8" table:style-name="ce76">
            <text:p>791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04.576811449031" table:style-name="ce76">
            <text:p>104.58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19.193309030499599" table:style-name="ce78">
            <text:p>19.2</text:p>
          </table:table-cell>
          <table:table-cell office:value-type="float" office:value="440.28395895199998" table:style-name="ce76">
            <text:p>440.28</text:p>
          </table:table-cell>
          <table:table-cell office:value-type="float" office:value="209.87395895200001" table:style-name="ce76">
            <text:p>209.87</text:p>
          </table:table-cell>
          <table:table-cell office:value-type="float" office:value="155.76792080103101" table:style-name="ce76">
            <text:p>155.7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7498963230701" table:style-name="ce78">
            <text:p>19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1.91317280103101" table:style-name="ce76">
            <text:p>181.91</text:p>
          </table:table-cell>
          <table:table-cell table:style-name="ce77"/>
          <table:table-cell office:value-type="float" office:value="780.63" table:style-name="ce76">
            <text:p>780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08.504057778045" table:style-name="ce76">
            <text:p>108.50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19.704368103310401" table:style-name="ce78">
            <text:p>19.7</text:p>
          </table:table-cell>
          <table:table-cell office:value-type="float" office:value="442.15586295200001" table:style-name="ce76">
            <text:p>442.16</text:p>
          </table:table-cell>
          <table:table-cell office:value-type="float" office:value="211.74586295200001" table:style-name="ce76">
            <text:p>211.75</text:p>
          </table:table-cell>
          <table:table-cell office:value-type="float" office:value="156.507871130045" table:style-name="ce76">
            <text:p>156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340714668813501" table:style-name="ce78">
            <text:p>20.3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5.84041913004501" table:style-name="ce76">
            <text:p>185.84</text:p>
          </table:table-cell>
          <table:table-cell table:style-name="ce77"/>
          <table:table-cell office:value-type="float" office:value="789.8" table:style-name="ce76">
            <text:p>789.8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06.64995290547699" table:style-name="ce76">
            <text:p>106.65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19.3902473287432" table:style-name="ce78">
            <text:p>19.4</text:p>
          </table:table-cell>
          <table:table-cell office:value-type="float" office:value="443.36857495200002" table:style-name="ce76">
            <text:p>443.37</text:p>
          </table:table-cell>
          <table:table-cell office:value-type="float" office:value="212.95857495199999" table:style-name="ce76">
            <text:p>212.96</text:p>
          </table:table-cell>
          <table:table-cell office:value-type="float" office:value="152.58887825747701" table:style-name="ce76">
            <text:p>152.5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062869353838899" table:style-name="ce78">
            <text:p>20.1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3.98631425747701" table:style-name="ce76">
            <text:p>183.99</text:p>
          </table:table-cell>
          <table:table-cell table:style-name="ce77"/>
          <table:table-cell office:value-type="float" office:value="785.47" table:style-name="ce76">
            <text:p>785.4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17.18314364352599" table:style-name="ce76">
            <text:p>117.18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0.789537994401901" table:style-name="ce78">
            <text:p>20.8</text:p>
          </table:table-cell>
          <table:table-cell office:value-type="float" office:value="446.48086695199999" table:style-name="ce76">
            <text:p>446.48</text:p>
          </table:table-cell>
          <table:table-cell office:value-type="float" office:value="216.07086695199999" table:style-name="ce76">
            <text:p>216.07</text:p>
          </table:table-cell>
          <table:table-cell office:value-type="float" office:value="157.82276099552601" table:style-name="ce76">
            <text:p>157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16041234685099" table:style-name="ce78">
            <text:p>21.6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4.51950499552601" table:style-name="ce76">
            <text:p>194.52</text:p>
          </table:table-cell>
          <table:table-cell table:style-name="ce77"/>
          <table:table-cell office:value-type="float" office:value="810.06" table:style-name="ce76">
            <text:p>810.0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09.386818643483" table:style-name="ce76">
            <text:p>109.39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19.885497058484798" table:style-name="ce78">
            <text:p>19.9</text:p>
          </table:table-cell>
          <table:table-cell office:value-type="float" office:value="440.69658295200003" table:style-name="ce76">
            <text:p>440.70</text:p>
          </table:table-cell>
          <table:table-cell office:value-type="float" office:value="210.286582952" table:style-name="ce76">
            <text:p>210.29</text:p>
          </table:table-cell>
          <table:table-cell office:value-type="float" office:value="159.87535199548299" table:style-name="ce76">
            <text:p>159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72322459722299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72317999548301" table:style-name="ce76">
            <text:p>186.72</text:p>
          </table:table-cell>
          <table:table-cell table:style-name="ce77"/>
          <table:table-cell office:value-type="float" office:value="791.85" table:style-name="ce76">
            <text:p>791.85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09.438484734132" table:style-name="ce76">
            <text:p>109.44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19.8840181714647" table:style-name="ce78">
            <text:p>19.9</text:p>
          </table:table-cell>
          <table:table-cell office:value-type="float" office:value="440.94566695200001" table:style-name="ce76">
            <text:p>440.95</text:p>
          </table:table-cell>
          <table:table-cell office:value-type="float" office:value="210.53566695200001" table:style-name="ce76">
            <text:p>210.54</text:p>
          </table:table-cell>
          <table:table-cell office:value-type="float" office:value="159.502902086132" table:style-name="ce76">
            <text:p>159.5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4800117105993" table:style-name="ce78">
            <text:p>20.5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86.77484608613199" table:style-name="ce76">
            <text:p>186.77</text:p>
          </table:table-cell>
          <table:table-cell table:style-name="ce77"/>
          <table:table-cell office:value-type="float" office:value="791.99" table:style-name="ce76">
            <text:p>791.9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20.92414920767" table:style-name="ce76">
            <text:p>120.92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1.431432084128399" table:style-name="ce78">
            <text:p>21.4</text:p>
          </table:table-cell>
          <table:table-cell office:value-type="float" office:value="443.31322295199999" table:style-name="ce76">
            <text:p>443.31</text:p>
          </table:table-cell>
          <table:table-cell office:value-type="float" office:value="212.90322295199999" table:style-name="ce76">
            <text:p>212.90</text:p>
          </table:table-cell>
          <table:table-cell office:value-type="float" office:value="166.95732255966999" table:style-name="ce76">
            <text:p>16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532460266036" table:style-name="ce78">
            <text:p>22.2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98.26051055967" table:style-name="ce76">
            <text:p>198.26</text:p>
          </table:table-cell>
          <table:table-cell table:style-name="ce77"/>
          <table:table-cell office:value-type="float" office:value="818.8" table:style-name="ce76">
            <text:p>818.80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97.581400376304202" table:style-name="ce76">
            <text:p>97.58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8.2903620021102" table:style-name="ce78">
            <text:p>18.3</text:p>
          </table:table-cell>
          <table:table-cell office:value-type="float" office:value="435.93127895200001" table:style-name="ce76">
            <text:p>435.93</text:p>
          </table:table-cell>
          <table:table-cell office:value-type="float" office:value="205.52127895199999" table:style-name="ce76">
            <text:p>205.52</text:p>
          </table:table-cell>
          <table:table-cell office:value-type="float" office:value="156.183829728304" table:style-name="ce76">
            <text:p>156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8.675501121449201" table:style-name="ce78">
            <text:p>18.7</text:p>
          </table:table-cell>
          <table:table-cell office:value-type="float" office:value="424.92881095199999" table:style-name="ce76">
            <text:p>424.93</text:p>
          </table:table-cell>
          <table:table-cell office:value-type="float" office:value="194.518810952" table:style-name="ce76">
            <text:p>194.52</text:p>
          </table:table-cell>
          <table:table-cell office:value-type="float" office:value="174.91776172830399" table:style-name="ce76">
            <text:p>174.92</text:p>
          </table:table-cell>
          <table:table-cell table:style-name="ce77"/>
          <table:table-cell office:value-type="float" office:value="764.3" table:style-name="ce76">
            <text:p>764.30</text:p>
          </table:table-cell>
          <table:table-cell table:number-columns-repeated="16367"/>
        </table:table-row>
        <table:table-row table:style-name="ro1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4">
          <table:table-cell table:style-name="ce80"/>
          <table:table-cell table:style-name="ce80"/>
          <table:table-cell table:style-name="ce83"/>
          <table:table-cell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2" table:style-name="ro1">
          <table:table-cell/>
          <table:table-cell table:style-name="ce80"/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Cwpl_25+_3_phlentyn_4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1: Cwpl 25+, 3 phlentyn, 4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2 o Gyfraddau Trethi a Budd-daliadau 2021/22 - Cynnydd mewn Rhenti o CPI + 1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123472021878701" table:style-name="ce78">
            <text:p>19.1</text:p>
          </table:table-cell>
          <table:table-cell office:value-type="float" office:value="450.23127895200003" table:style-name="ce76">
            <text:p>450.23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65.060823173535" table:style-name="ce76">
            <text:p>165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509050769426899" table:style-name="ce78">
            <text:p>19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3.79475517353501" table:style-name="ce76">
            <text:p>183.79</text:p>
          </table:table-cell>
          <table:table-cell table:style-name="ce77"/>
          <table:table-cell office:value-type="float" office:value="785.03" table:style-name="ce76">
            <text:p>785.03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19.504777410952" table:style-name="ce76">
            <text:p>119.50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0.626414481569501" table:style-name="ce78">
            <text:p>20.6</text:p>
          </table:table-cell>
          <table:table-cell office:value-type="float" office:value="459.872590952" table:style-name="ce76">
            <text:p>459.87</text:p>
          </table:table-cell>
          <table:table-cell office:value-type="float" office:value="229.462590952" table:style-name="ce76">
            <text:p>229.46</text:p>
          </table:table-cell>
          <table:table-cell office:value-type="float" office:value="161.69091876295201" table:style-name="ce76">
            <text:p>161.6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885078506005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41138762952" table:style-name="ce76">
            <text:p>196.84</text:p>
          </table:table-cell>
          <table:table-cell table:style-name="ce77"/>
          <table:table-cell office:value-type="float" office:value="815.47" table:style-name="ce76">
            <text:p>815.47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528195485968801" table:style-name="ce78">
            <text:p>20.5</text:p>
          </table:table-cell>
          <table:table-cell office:value-type="float" office:value="454.94123095200001" table:style-name="ce76">
            <text:p>454.94</text:p>
          </table:table-cell>
          <table:table-cell office:value-type="float" office:value="224.53123095199999" table:style-name="ce76">
            <text:p>224.53</text:p>
          </table:table-cell>
          <table:table-cell office:value-type="float" office:value="168.097698506814" table:style-name="ce76">
            <text:p>168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107542163863901" table:style-name="ce78">
            <text:p>21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4.851278506814" table:style-name="ce76">
            <text:p>194.85</text:p>
          </table:table-cell>
          <table:table-cell table:style-name="ce77"/>
          <table:table-cell office:value-type="float" office:value="810.84" table:style-name="ce76">
            <text:p>810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2.3729243574689" table:style-name="ce78">
            <text:p>22.4</text:p>
          </table:table-cell>
          <table:table-cell office:value-type="float" office:value="457.613222952" table:style-name="ce76">
            <text:p>457.61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77.92202704563601" table:style-name="ce76">
            <text:p>177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0931140565351" table:style-name="ce78">
            <text:p>23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9.22521504563599" table:style-name="ce76">
            <text:p>209.23</text:p>
          </table:table-cell>
          <table:table-cell table:style-name="ce77"/>
          <table:table-cell office:value-type="float" office:value="844.38" table:style-name="ce76">
            <text:p>844.3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17.32507035135001" table:style-name="ce76">
            <text:p>117.33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0.3870116961543" table:style-name="ce78">
            <text:p>20.4</text:p>
          </table:table-cell>
          <table:table-cell office:value-type="float" office:value="458.16422695199998" table:style-name="ce76">
            <text:p>458.16</text:p>
          </table:table-cell>
          <table:table-cell office:value-type="float" office:value="227.75422695200001" table:style-name="ce76">
            <text:p>227.75</text:p>
          </table:table-cell>
          <table:table-cell office:value-type="float" office:value="162.42004770335001" table:style-name="ce76">
            <text:p>162.4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080631057067801" table:style-name="ce78">
            <text:p>21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4.66143170334999" table:style-name="ce76">
            <text:p>194.66</text:p>
          </table:table-cell>
          <table:table-cell table:style-name="ce77"/>
          <table:table-cell office:value-type="float" office:value="810.38" table:style-name="ce76">
            <text:p>810.38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22.54604244965201" table:style-name="ce76">
            <text:p>122.55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1.493246806916101" table:style-name="ce78">
            <text:p>21.5</text:p>
          </table:table-cell>
          <table:table-cell office:value-type="float" office:value="447.61463895200001" table:style-name="ce76">
            <text:p>447.61</text:p>
          </table:table-cell>
          <table:table-cell office:value-type="float" office:value="217.20463895200001" table:style-name="ce76">
            <text:p>217.20</text:p>
          </table:table-cell>
          <table:table-cell office:value-type="float" office:value="185.60383180165201" table:style-name="ce76">
            <text:p>185.6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14084718746699" table:style-name="ce78">
            <text:p>21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9.882403801652" table:style-name="ce76">
            <text:p>199.88</text:p>
          </table:table-cell>
          <table:table-cell table:style-name="ce77"/>
          <table:table-cell office:value-type="float" office:value="822.57" table:style-name="ce76">
            <text:p>822.5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23.575052742398" table:style-name="ce76">
            <text:p>123.58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1.585806205676299" table:style-name="ce78">
            <text:p>21.6</text:p>
          </table:table-cell>
          <table:table-cell office:value-type="float" office:value="448.90786295200002" table:style-name="ce76">
            <text:p>448.91</text:p>
          </table:table-cell>
          <table:table-cell office:value-type="float" office:value="218.49786295199999" table:style-name="ce76">
            <text:p>218.50</text:p>
          </table:table-cell>
          <table:table-cell office:value-type="float" office:value="184.430866094398" table:style-name="ce76">
            <text:p>184.4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957037027290099" table:style-name="ce78">
            <text:p>22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0.911414094398" table:style-name="ce76">
            <text:p>200.91</text:p>
          </table:table-cell>
          <table:table-cell table:style-name="ce77"/>
          <table:table-cell office:value-type="float" office:value="824.97" table:style-name="ce76">
            <text:p>824.97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21.059562477188" table:style-name="ce76">
            <text:p>121.06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1690880420838" table:style-name="ce78">
            <text:p>21.2</text:p>
          </table:table-cell>
          <table:table-cell office:value-type="float" office:value="450.80995895199999" table:style-name="ce76">
            <text:p>450.81</text:p>
          </table:table-cell>
          <table:table-cell office:value-type="float" office:value="220.39995895199999" table:style-name="ce76">
            <text:p>220.40</text:p>
          </table:table-cell>
          <table:table-cell office:value-type="float" office:value="178.676671829188" table:style-name="ce76">
            <text:p>178.6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06652612877699" table:style-name="ce78">
            <text:p>21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8.39592382918801" table:style-name="ce76">
            <text:p>198.40</text:p>
          </table:table-cell>
          <table:table-cell table:style-name="ce77"/>
          <table:table-cell office:value-type="float" office:value="819.1" table:style-name="ce76">
            <text:p>819.10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26.325205197912" table:style-name="ce76">
            <text:p>126.3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1.733788910658699" table:style-name="ce78">
            <text:p>21.7</text:p>
          </table:table-cell>
          <table:table-cell office:value-type="float" office:value="454.91355495200003" table:style-name="ce76">
            <text:p>454.91</text:p>
          </table:table-cell>
          <table:table-cell office:value-type="float" office:value="224.503554952" table:style-name="ce76">
            <text:p>224.50</text:p>
          </table:table-cell>
          <table:table-cell office:value-type="float" office:value="176.95511054991201" table:style-name="ce76">
            <text:p>176.9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365410890171" table:style-name="ce78">
            <text:p>22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3.66156654991201" table:style-name="ce76">
            <text:p>203.66</text:p>
          </table:table-cell>
          <table:table-cell table:style-name="ce77"/>
          <table:table-cell office:value-type="float" office:value="831.4" table:style-name="ce76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15.243142009731" table:style-name="ce76">
            <text:p>115.24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0.392787977052699" table:style-name="ce78">
            <text:p>20.4</text:p>
          </table:table-cell>
          <table:table-cell office:value-type="float" office:value="449.874006952" table:style-name="ce76">
            <text:p>449.87</text:p>
          </table:table-cell>
          <table:table-cell office:value-type="float" office:value="219.46400695200001" table:style-name="ce76">
            <text:p>219.46</text:p>
          </table:table-cell>
          <table:table-cell office:value-type="float" office:value="174.453899361731" table:style-name="ce76">
            <text:p>174.4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784305030066101" table:style-name="ce78">
            <text:p>20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2.57950336173101" table:style-name="ce76">
            <text:p>192.58</text:p>
          </table:table-cell>
          <table:table-cell table:style-name="ce77"/>
          <table:table-cell office:value-type="float" office:value="805.53" table:style-name="ce76">
            <text:p>805.5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22.361113188121" table:style-name="ce76">
            <text:p>122.3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1.378971580142" table:style-name="ce78">
            <text:p>21.4</text:p>
          </table:table-cell>
          <table:table-cell office:value-type="float" office:value="449.98219495199999" table:style-name="ce76">
            <text:p>449.98</text:p>
          </table:table-cell>
          <table:table-cell office:value-type="float" office:value="219.57219495199999" table:style-name="ce76">
            <text:p>219.57</text:p>
          </table:table-cell>
          <table:table-cell office:value-type="float" office:value="181.38765854012101" table:style-name="ce76">
            <text:p>181.3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88338417124301" table:style-name="ce78">
            <text:p>21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9.69747454012099" table:style-name="ce76">
            <text:p>199.70</text:p>
          </table:table-cell>
          <table:table-cell table:style-name="ce77"/>
          <table:table-cell office:value-type="float" office:value="822.15" table:style-name="ce76">
            <text:p>822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08.19206451049" table:style-name="ce76">
            <text:p>108.19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19.4398120182118" table:style-name="ce78">
            <text:p>19.4</text:p>
          </table:table-cell>
          <table:table-cell office:value-type="float" office:value="448.35685895199998" table:style-name="ce76">
            <text:p>448.36</text:p>
          </table:table-cell>
          <table:table-cell office:value-type="float" office:value="217.94685895200001" table:style-name="ce76">
            <text:p>217.95</text:p>
          </table:table-cell>
          <table:table-cell office:value-type="float" office:value="169.98607386249" table:style-name="ce76">
            <text:p>169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763963955354001" table:style-name="ce78">
            <text:p>19.8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5.52842586249" table:style-name="ce76">
            <text:p>185.53</text:p>
          </table:table-cell>
          <table:table-cell table:style-name="ce77"/>
          <table:table-cell office:value-type="float" office:value="789.07" table:style-name="ce76">
            <text:p>789.0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30.99849111737601" table:style-name="ce76">
            <text:p>131.00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1.966585752258201" table:style-name="ce78">
            <text:p>22.0</text:p>
          </table:table-cell>
          <table:table-cell office:value-type="float" office:value="465.35495495200001" table:style-name="ce76">
            <text:p>465.35</text:p>
          </table:table-cell>
          <table:table-cell office:value-type="float" office:value="234.94495495199999" table:style-name="ce76">
            <text:p>234.94</text:p>
          </table:table-cell>
          <table:table-cell office:value-type="float" office:value="163.849796469376" table:style-name="ce76">
            <text:p>163.8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973030341054798" table:style-name="ce78">
            <text:p>23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8.33485246937599" table:style-name="ce76">
            <text:p>208.33</text:p>
          </table:table-cell>
          <table:table-cell table:style-name="ce77"/>
          <table:table-cell office:value-type="float" office:value="842.31" table:style-name="ce76">
            <text:p>842.31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13.735832951522" table:style-name="ce76">
            <text:p>113.74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19.840489212076399" table:style-name="ce78">
            <text:p>19.8</text:p>
          </table:table-cell>
          <table:table-cell office:value-type="float" office:value="459.51531895199997" table:style-name="ce76">
            <text:p>459.52</text:p>
          </table:table-cell>
          <table:table-cell office:value-type="float" office:value="229.105318952" table:style-name="ce76">
            <text:p>229.11</text:p>
          </table:table-cell>
          <table:table-cell office:value-type="float" office:value="156.53030230352201" table:style-name="ce76">
            <text:p>156.5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68373440412199" table:style-name="ce78">
            <text:p>20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1.072194303522" table:style-name="ce76">
            <text:p>191.07</text:p>
          </table:table-cell>
          <table:table-cell table:style-name="ce77"/>
          <table:table-cell office:value-type="float" office:value="802.02" table:style-name="ce76">
            <text:p>802.0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20.554388078033" table:style-name="ce76">
            <text:p>120.5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0.9368490025144" table:style-name="ce78">
            <text:p>20.9</text:p>
          </table:table-cell>
          <table:table-cell office:value-type="float" office:value="455.24566695200002" table:style-name="ce76">
            <text:p>455.25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70.61880543003301" table:style-name="ce76">
            <text:p>170.6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5359068094441" table:style-name="ce78">
            <text:p>21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7.890749430033" table:style-name="ce76">
            <text:p>197.89</text:p>
          </table:table-cell>
          <table:table-cell table:style-name="ce77"/>
          <table:table-cell office:value-type="float" office:value="817.93" table:style-name="ce76">
            <text:p>817.9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19.201685804397" table:style-name="ce76">
            <text:p>119.20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048443318203201" table:style-name="ce78">
            <text:p>21.0</text:p>
          </table:table-cell>
          <table:table-cell office:value-type="float" office:value="447.118986952" table:style-name="ce76">
            <text:p>447.12</text:p>
          </table:table-cell>
          <table:table-cell office:value-type="float" office:value="216.708986952" table:style-name="ce76">
            <text:p>216.71</text:p>
          </table:table-cell>
          <table:table-cell office:value-type="float" office:value="183.10342315639701" table:style-name="ce76">
            <text:p>183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45840976947301" table:style-name="ce78">
            <text:p>21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538047156397" table:style-name="ce76">
            <text:p>196.54</text:p>
          </table:table-cell>
          <table:table-cell table:style-name="ce77"/>
          <table:table-cell office:value-type="float" office:value="814.77" table:style-name="ce76">
            <text:p>814.7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19.483230782994" table:style-name="ce76">
            <text:p>119.48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0.6706803282189" table:style-name="ce78">
            <text:p>20.7</text:p>
          </table:table-cell>
          <table:table-cell office:value-type="float" office:value="458.54917495199999" table:style-name="ce76">
            <text:p>458.55</text:p>
          </table:table-cell>
          <table:table-cell office:value-type="float" office:value="228.13917495199999" table:style-name="ce76">
            <text:p>228.14</text:p>
          </table:table-cell>
          <table:table-cell office:value-type="float" office:value="163.92275613499399" table:style-name="ce76">
            <text:p>163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854762127476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19592134994" table:style-name="ce76">
            <text:p>196.82</text:p>
          </table:table-cell>
          <table:table-cell table:style-name="ce77"/>
          <table:table-cell office:value-type="float" office:value="815.43" table:style-name="ce76">
            <text:p>815.4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14.11100440995099" table:style-name="ce76">
            <text:p>114.11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0654149872123" table:style-name="ce78">
            <text:p>20.1</text:p>
          </table:table-cell>
          <table:table-cell office:value-type="float" office:value="454.58395895199999" table:style-name="ce76">
            <text:p>454.58</text:p>
          </table:table-cell>
          <table:table-cell office:value-type="float" office:value="224.17395895199999" table:style-name="ce76">
            <text:p>224.17</text:p>
          </table:table-cell>
          <table:table-cell office:value-type="float" office:value="165.30211376195101" table:style-name="ce76">
            <text:p>165.3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622229097197401" table:style-name="ce78">
            <text:p>20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1.447365761951" table:style-name="ce76">
            <text:p>191.45</text:p>
          </table:table-cell>
          <table:table-cell table:style-name="ce77"/>
          <table:table-cell office:value-type="float" office:value="802.88" table:style-name="ce76">
            <text:p>802.8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18.915605401663" table:style-name="ce76">
            <text:p>118.92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0.6676229083659" table:style-name="ce78">
            <text:p>20.7</text:p>
          </table:table-cell>
          <table:table-cell office:value-type="float" office:value="456.45586295200002" table:style-name="ce76">
            <text:p>456.46</text:p>
          </table:table-cell>
          <table:table-cell office:value-type="float" office:value="226.04586295199999" table:style-name="ce76">
            <text:p>226.05</text:p>
          </table:table-cell>
          <table:table-cell office:value-type="float" office:value="166.919418753663" table:style-name="ce76">
            <text:p>166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05526297035101" table:style-name="ce78">
            <text:p>21.3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251966753663" table:style-name="ce76">
            <text:p>196.25</text:p>
          </table:table-cell>
          <table:table-cell table:style-name="ce77"/>
          <table:table-cell office:value-type="float" office:value="814.1" table:style-name="ce76">
            <text:p>814.1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16.571932283032" table:style-name="ce76">
            <text:p>116.57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0.300193179392" table:style-name="ce78">
            <text:p>20.3</text:p>
          </table:table-cell>
          <table:table-cell office:value-type="float" office:value="457.66857495199997" table:style-name="ce76">
            <text:p>457.67</text:p>
          </table:table-cell>
          <table:table-cell office:value-type="float" office:value="227.258574952" table:style-name="ce76">
            <text:p>227.26</text:p>
          </table:table-cell>
          <table:table-cell office:value-type="float" office:value="162.51085763503201" table:style-name="ce76">
            <text:p>162.5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973691327673802" table:style-name="ce78">
            <text:p>21.0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3.90829363503201" table:style-name="ce76">
            <text:p>193.91</text:p>
          </table:table-cell>
          <table:table-cell table:style-name="ce77"/>
          <table:table-cell office:value-type="float" office:value="808.63" table:style-name="ce76">
            <text:p>808.6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28.46099249584501" table:style-name="ce76">
            <text:p>128.46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1.8010635931773" table:style-name="ce78">
            <text:p>21.8</text:p>
          </table:table-cell>
          <table:table-cell office:value-type="float" office:value="460.780866952" table:style-name="ce76">
            <text:p>460.78</text:p>
          </table:table-cell>
          <table:table-cell office:value-type="float" office:value="230.370866952" table:style-name="ce76">
            <text:p>230.37</text:p>
          </table:table-cell>
          <table:table-cell office:value-type="float" office:value="169.10060984784499" table:style-name="ce76">
            <text:p>169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28729935898399" table:style-name="ce78">
            <text:p>22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5.79735384784499" table:style-name="ce76">
            <text:p>205.80</text:p>
          </table:table-cell>
          <table:table-cell table:style-name="ce77"/>
          <table:table-cell office:value-type="float" office:value="836.38" table:style-name="ce76">
            <text:p>836.38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19.537473647822" table:style-name="ce76">
            <text:p>119.54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0.8059856982653" table:style-name="ce78">
            <text:p>20.8</text:p>
          </table:table-cell>
          <table:table-cell office:value-type="float" office:value="454.99658295199998" table:style-name="ce76">
            <text:p>455.00</text:p>
          </table:table-cell>
          <table:table-cell office:value-type="float" office:value="224.58658295199999" table:style-name="ce76">
            <text:p>224.59</text:p>
          </table:table-cell>
          <table:table-cell office:value-type="float" office:value="170.02600699982199" table:style-name="ce76">
            <text:p>170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93107805964501" table:style-name="ce78">
            <text:p>21.4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6.87383499982201" table:style-name="ce76">
            <text:p>196.87</text:p>
          </table:table-cell>
          <table:table-cell table:style-name="ce77"/>
          <table:table-cell office:value-type="float" office:value="815.56" table:style-name="ce76">
            <text:p>815.56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21.113428606048" table:style-name="ce76">
            <text:p>121.11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0135364461946" table:style-name="ce78">
            <text:p>21.0</text:p>
          </table:table-cell>
          <table:table-cell office:value-type="float" office:value="455.24566695200002" table:style-name="ce76">
            <text:p>455.25</text:p>
          </table:table-cell>
          <table:table-cell office:value-type="float" office:value="224.835666952" table:style-name="ce76">
            <text:p>224.84</text:p>
          </table:table-cell>
          <table:table-cell office:value-type="float" office:value="171.17784595804801" table:style-name="ce76">
            <text:p>171.1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14188625432298" table:style-name="ce78">
            <text:p>21.6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98.449789958048" table:style-name="ce76">
            <text:p>198.45</text:p>
          </table:table-cell>
          <table:table-cell table:style-name="ce77"/>
          <table:table-cell office:value-type="float" office:value="819.24" table:style-name="ce76">
            <text:p>819.24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31.88885369363601" table:style-name="ce76">
            <text:p>131.89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2.3729243574689" table:style-name="ce78">
            <text:p>22.4</text:p>
          </table:table-cell>
          <table:table-cell office:value-type="float" office:value="457.613222952" table:style-name="ce76">
            <text:p>457.61</text:p>
          </table:table-cell>
          <table:table-cell office:value-type="float" office:value="227.203222952" table:style-name="ce76">
            <text:p>227.20</text:p>
          </table:table-cell>
          <table:table-cell office:value-type="float" office:value="177.92202704563601" table:style-name="ce76">
            <text:p>177.9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0931140565351" table:style-name="ce78">
            <text:p>23.1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209.22521504563599" table:style-name="ce76">
            <text:p>209.23</text:p>
          </table:table-cell>
          <table:table-cell table:style-name="ce77"/>
          <table:table-cell office:value-type="float" office:value="844.38" table:style-name="ce76">
            <text:p>844.38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isaf i renti: <text:s/>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06.458393821535" table:style-name="ce76">
            <text:p>106.46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123472021878701" table:style-name="ce87">
            <text:p>19</text:p>
          </table:table-cell>
          <table:table-cell office:value-type="float" office:value="450.23127895200003" table:style-name="ce76">
            <text:p>450.23</text:p>
          </table:table-cell>
          <table:table-cell office:value-type="float" office:value="219.821278952" table:style-name="ce76">
            <text:p>219.82</text:p>
          </table:table-cell>
          <table:table-cell office:value-type="float" office:value="165.060823173535" table:style-name="ce76">
            <text:p>165.0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19.509050769426899" table:style-name="ce78">
            <text:p>19.5</text:p>
          </table:table-cell>
          <table:table-cell office:value-type="float" office:value="439.228810952" table:style-name="ce76">
            <text:p>439.23</text:p>
          </table:table-cell>
          <table:table-cell office:value-type="float" office:value="208.81881095200001" table:style-name="ce76">
            <text:p>208.82</text:p>
          </table:table-cell>
          <table:table-cell office:value-type="float" office:value="183.79475517353501" table:style-name="ce76">
            <text:p>183.79</text:p>
          </table:table-cell>
          <table:table-cell table:style-name="ce77"/>
          <table:table-cell office:value-type="float" office:value="785.03" table:style-name="ce76">
            <text:p>785.03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Cwpl_25+_4_plentyn_5_YW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4" table:default-cell-style-name="ce1"/>
        <table:table-column table:style-name="co27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" table:number-columns-repeated="1006" table:default-cell-style-name="ce1"/>
        <table:table-column table:style-name="co4" table:number-columns-repeated="1536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4">
            <text:p>Rhestr o Dablau Credyd Cynhwysol Cefnogol</text:p>
          </table:table-cell>
          <table:table-cell table:style-name="ce61"/>
          <table:table-cell table:number-columns-repeated="7" table:style-name="ce62"/>
          <table:table-cell table:style-name="ce63"/>
          <table:table-cell table:number-columns-repeated="5" table:style-name="ce62"/>
          <table:table-cell table:style-name="ce61"/>
          <table:table-cell table:style-name="ce64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number-columns-repeated="13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office:value-type="string" table:style-name="ce68">
            <text:p>Achos 12: Cwpl 25+, 4 plentyn, 5+ ystafell wely, ar ôl newidiadau'r CC yn 2017</text:p>
          </table:table-cell>
          <table:table-cell table:style-name="ce66"/>
          <table:table-cell table:number-columns-repeated="7" table:style-name="ce65"/>
          <table:table-cell office:value-type="string" table:style-name="ce68">
            <text:p>Amcanestyniad 1 o Gyfraddau Trethi a Budd-daliadau 2021/22 - Cynnydd mewn Rhenti o CPI + 0.5%</text:p>
          </table:table-cell>
          <table:table-cell table:number-columns-repeated="5" table:style-name="ce65"/>
          <table:table-cell table:style-name="ce66"/>
          <table:table-cell table:style-name="ce67"/>
          <table:table-cell table:number-columns-repeated="16366" table:style-name="ce1"/>
        </table:table-row>
        <table:table-row table:style-name="ro10">
          <table:table-cell/>
          <table:table-cell table:style-name="ce69"/>
          <table:table-cell table:style-name="ce66"/>
          <table:table-cell table:number-columns-repeated="13" table:style-name="ce65"/>
          <table:table-cell office:value-type="string" table:number-columns-spanned="1" table:number-rows-spanned="3" table:style-name="ce84">
            <text:p>Enillion i adael y Credyd Cynwhysol</text:p>
          </table:table-cell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style-name="ce65"/>
          <table:table-cell table:style-name="ce66"/>
          <table:table-cell table:style-name="ce65"/>
          <table:table-cell office:value-type="string" table:number-columns-spanned="5" table:number-rows-spanned="1" table:style-name="ce85">
            <text:p>Enillion y chwartel is</text:p>
          </table:table-cell>
          <table:covered-table-cell table:number-columns-repeated="4"/>
          <table:table-cell table:style-name="ce65"/>
          <table:table-cell office:value-type="string" table:number-columns-spanned="5" table:number-rows-spanned="1" table:style-name="ce85">
            <text:p>Isafswm cyflog</text:p>
          </table:table-cell>
          <table:covered-table-cell table:number-columns-repeated="4"/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5">
          <table:table-cell/>
          <table:table-cell office:value-type="string" table:style-name="ce68">
            <text:p>Awdurdod Lleol</text:p>
          </table:table-cell>
          <table:table-cell office:value-type="string" table:style-name="ce71">
            <text:p>Rhenti</text:p>
          </table:table-cell>
          <table:table-cell table:style-name="ce72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73"/>
          <table:table-cell office:value-type="string" table:style-name="ce70">
            <text:p>Enillion</text:p>
          </table:table-cell>
          <table:table-cell office:value-type="string" table:style-name="ce70">
            <text:p>Cymarebau</text:p>
          </table:table-cell>
          <table:table-cell office:value-type="string" table:style-name="ce70">
            <text:p>Incwm costau tai ychwanegol</text:p>
          </table:table-cell>
          <table:table-cell office:value-type="string" table:style-name="ce70">
            <text:p>Incwm gweddilliol</text:p>
          </table:table-cell>
          <table:table-cell office:value-type="string" table:style-name="ce70">
            <text:p>Credyd Cynhwysol</text:p>
          </table:table-cell>
          <table:table-cell table:style-name="ce65"/>
          <table:covered-table-cell/>
          <table:table-cell table:style-name="ce67"/>
          <table:table-cell table:number-columns-repeated="16366" table:style-name="ce1"/>
        </table:table-row>
        <table:table-row table:style-name="ro1">
          <table:table-cell/>
          <table:table-cell table:number-columns-repeated="4" table:style-name="ce1"/>
          <table:table-cell table:style-name="ce74"/>
          <table:table-cell table:number-columns-repeated="16378" table:style-name="ce1"/>
        </table:table-row>
        <table:table-row table:style-name="ro1">
          <table:table-cell/>
          <table:table-cell office:value-type="string" table:style-name="ce75">
            <text:p>Blaenau Gwent</text:p>
          </table:table-cell>
          <table:table-cell office:value-type="float" office:value="115.329926639997" table:style-name="ce76">
            <text:p>115.33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8892296169827" table:style-name="ce78">
            <text:p>19.9</text:p>
          </table:table-cell>
          <table:table-cell office:value-type="float" office:value="464.53127895199998" table:style-name="ce76">
            <text:p>464.53</text:p>
          </table:table-cell>
          <table:table-cell office:value-type="float" office:value="234.12127895200001" table:style-name="ce76">
            <text:p>234.12</text:p>
          </table:table-cell>
          <table:table-cell office:value-type="float" office:value="173.93235599199701" table:style-name="ce76">
            <text:p>173.9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73913191206901" table:style-name="ce78">
            <text:p>20.3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2.666287991997" table:style-name="ce76">
            <text:p>192.67</text:p>
          </table:table-cell>
          <table:table-cell table:style-name="ce77"/>
          <table:table-cell office:value-type="float" office:value="805.74" table:style-name="ce76">
            <text:p>805.74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Pen-y-bont ar Ogwr</text:p>
          </table:table-cell>
          <table:table-cell office:value-type="float" office:value="129.46350886186499" table:style-name="ce76">
            <text:p>129.46</text:p>
          </table:table-cell>
          <table:table-cell table:style-name="ce77"/>
          <table:table-cell office:value-type="float" office:value="438.05" table:style-name="ce76">
            <text:p>438.05</text:p>
          </table:table-cell>
          <table:table-cell office:value-type="float" office:value="21.447277407992299" table:style-name="ce78">
            <text:p>21.4</text:p>
          </table:table-cell>
          <table:table-cell office:value-type="float" office:value="474.17259095200001" table:style-name="ce76">
            <text:p>474.17</text:p>
          </table:table-cell>
          <table:table-cell office:value-type="float" office:value="243.76259095200001" table:style-name="ce76">
            <text:p>243.76</text:p>
          </table:table-cell>
          <table:table-cell office:value-type="float" office:value="171.64965021386499" table:style-name="ce76">
            <text:p>171.65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06726308710099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79987021386501" table:style-name="ce76">
            <text:p>206.80</text:p>
          </table:table-cell>
          <table:table-cell table:style-name="ce77"/>
          <table:table-cell office:value-type="float" office:value="838.72" table:style-name="ce76">
            <text:p>838.72</text:p>
          </table:table-cell>
          <table:table-cell table:style-name="ce1"/>
          <table:table-cell table:style-name="ce74"/>
          <table:table-cell table:number-columns-repeated="16365"/>
        </table:table-row>
        <table:table-row table:style-name="ro1">
          <table:table-cell/>
          <table:table-cell office:value-type="string" table:style-name="ce75">
            <text:p>Caerffili</text:p>
          </table:table-cell>
          <table:table-cell office:value-type="float" office:value="117.514917154814" table:style-name="ce76">
            <text:p>117.51</text:p>
          </table:table-cell>
          <table:table-cell table:style-name="ce77"/>
          <table:table-cell office:value-type="float" office:value="418.45" table:style-name="ce76">
            <text:p>418.45</text:p>
          </table:table-cell>
          <table:table-cell office:value-type="float" office:value="20.0278970291115" table:style-name="ce78">
            <text:p>20.0</text:p>
          </table:table-cell>
          <table:table-cell office:value-type="float" office:value="469.24123095200002" table:style-name="ce76">
            <text:p>469.24</text:p>
          </table:table-cell>
          <table:table-cell office:value-type="float" office:value="238.831230952" table:style-name="ce76">
            <text:p>238.83</text:p>
          </table:table-cell>
          <table:table-cell office:value-type="float" office:value="168.097698506814" table:style-name="ce76">
            <text:p>168.1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78969940605401" table:style-name="ce78">
            <text:p>20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4.851278506814" table:style-name="ce76">
            <text:p>194.85</text:p>
          </table:table-cell>
          <table:table-cell table:style-name="ce77"/>
          <table:table-cell office:value-type="float" office:value="810.84" table:style-name="ce76">
            <text:p>810.8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aerdydd</text:p>
          </table:table-cell>
          <table:table-cell office:value-type="float" office:value="143.15898061270599" table:style-name="ce76">
            <text:p>143.16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751504267328" table:style-name="ce78">
            <text:p>23.3</text:p>
          </table:table-cell>
          <table:table-cell office:value-type="float" office:value="471.91322295200001" table:style-name="ce76">
            <text:p>471.91</text:p>
          </table:table-cell>
          <table:table-cell office:value-type="float" office:value="241.50322295199999" table:style-name="ce76">
            <text:p>241.50</text:p>
          </table:table-cell>
          <table:table-cell office:value-type="float" office:value="189.19215396470599" table:style-name="ce76">
            <text:p>189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922757992579" table:style-name="ce78">
            <text:p>24.0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20.495341964706" table:style-name="ce76">
            <text:p>220.50</text:p>
          </table:table-cell>
          <table:table-cell table:style-name="ce77"/>
          <table:table-cell office:value-type="float" office:value="870.69" table:style-name="ce76">
            <text:p>870.69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Gaerfyrddin</text:p>
          </table:table-cell>
          <table:table-cell office:value-type="float" office:value="127.102159547296" table:style-name="ce76">
            <text:p>127.10</text:p>
          </table:table-cell>
          <table:table-cell table:style-name="ce77"/>
          <table:table-cell office:value-type="float" office:value="431.26" table:style-name="ce76">
            <text:p>431.26</text:p>
          </table:table-cell>
          <table:table-cell office:value-type="float" office:value="21.199013555347999" table:style-name="ce78">
            <text:p>21.2</text:p>
          </table:table-cell>
          <table:table-cell office:value-type="float" office:value="472.46422695199999" table:style-name="ce76">
            <text:p>472.46</text:p>
          </table:table-cell>
          <table:table-cell office:value-type="float" office:value="242.05422695199999" table:style-name="ce76">
            <text:p>242.05</text:p>
          </table:table-cell>
          <table:table-cell office:value-type="float" office:value="172.197136899296" table:style-name="ce76">
            <text:p>172.2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890351360003802" table:style-name="ce78">
            <text:p>21.9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4.43852089929601" table:style-name="ce76">
            <text:p>204.44</text:p>
          </table:table-cell>
          <table:table-cell table:style-name="ce77"/>
          <table:table-cell office:value-type="float" office:value="833.21" table:style-name="ce76">
            <text:p>833.2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eredigion</text:p>
          </table:table-cell>
          <table:table-cell office:value-type="float" office:value="132.972858106746" table:style-name="ce76">
            <text:p>132.97</text:p>
          </table:table-cell>
          <table:table-cell table:style-name="ce77"/>
          <table:table-cell office:value-type="float" office:value="389.33" table:style-name="ce76">
            <text:p>389.33</text:p>
          </table:table-cell>
          <table:table-cell office:value-type="float" office:value="22.352605957293299" table:style-name="ce78">
            <text:p>22.4</text:p>
          </table:table-cell>
          <table:table-cell office:value-type="float" office:value="461.91463895200002" table:style-name="ce76">
            <text:p>461.91</text:p>
          </table:table-cell>
          <table:table-cell office:value-type="float" office:value="231.50463895199999" table:style-name="ce76">
            <text:p>231.50</text:p>
          </table:table-cell>
          <table:table-cell office:value-type="float" office:value="196.03064745874599" table:style-name="ce76">
            <text:p>196.0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72204551463398" table:style-name="ce78">
            <text:p>22.7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0.30921945874601" table:style-name="ce76">
            <text:p>210.31</text:p>
          </table:table-cell>
          <table:table-cell table:style-name="ce77"/>
          <table:table-cell office:value-type="float" office:value="846.91" table:style-name="ce76">
            <text:p>846.91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Conwy</text:p>
          </table:table-cell>
          <table:table-cell office:value-type="float" office:value="133.968189290612" table:style-name="ce76">
            <text:p>133.97</text:p>
          </table:table-cell>
          <table:table-cell table:style-name="ce77"/>
          <table:table-cell office:value-type="float" office:value="394.47" table:style-name="ce76">
            <text:p>394.47</text:p>
          </table:table-cell>
          <table:table-cell office:value-type="float" office:value="22.433617153185001" table:style-name="ce78">
            <text:p>22.4</text:p>
          </table:table-cell>
          <table:table-cell office:value-type="float" office:value="463.20786295200003" table:style-name="ce76">
            <text:p>463.21</text:p>
          </table:table-cell>
          <table:table-cell office:value-type="float" office:value="232.797862952" table:style-name="ce76">
            <text:p>232.80</text:p>
          </table:table-cell>
          <table:table-cell office:value-type="float" office:value="194.82400264261199" table:style-name="ce76">
            <text:p>194.8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03212481985199" table:style-name="ce78">
            <text:p>22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1.30455064261201" table:style-name="ce76">
            <text:p>211.30</text:p>
          </table:table-cell>
          <table:table-cell table:style-name="ce77"/>
          <table:table-cell office:value-type="float" office:value="849.24" table:style-name="ce76">
            <text:p>849.24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Ddinbych</text:p>
          </table:table-cell>
          <table:table-cell office:value-type="float" office:value="131.14785935028701" table:style-name="ce76">
            <text:p>131.15</text:p>
          </table:table-cell>
          <table:table-cell table:style-name="ce77"/>
          <table:table-cell office:value-type="float" office:value="402.03" table:style-name="ce76">
            <text:p>402.03</text:p>
          </table:table-cell>
          <table:table-cell office:value-type="float" office:value="21.9951596984844" table:style-name="ce78">
            <text:p>22.0</text:p>
          </table:table-cell>
          <table:table-cell office:value-type="float" office:value="465.109958952" table:style-name="ce76">
            <text:p>465.11</text:p>
          </table:table-cell>
          <table:table-cell office:value-type="float" office:value="234.699958952" table:style-name="ce76">
            <text:p>234.70</text:p>
          </table:table-cell>
          <table:table-cell office:value-type="float" office:value="188.76496870228701" table:style-name="ce76">
            <text:p>188.7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4308350258753" table:style-name="ce78">
            <text:p>22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8.48422070228699" table:style-name="ce76">
            <text:p>208.48</text:p>
          </table:table-cell>
          <table:table-cell table:style-name="ce77"/>
          <table:table-cell office:value-type="float" office:value="842.65" table:style-name="ce76">
            <text:p>842.65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style-name="ce75">
            <text:p>Sir y Fflint</text:p>
          </table:table-cell>
          <table:table-cell office:value-type="float" office:value="136.92856771278201" table:style-name="ce76">
            <text:p>136.93</text:p>
          </table:table-cell>
          <table:table-cell table:style-name="ce77"/>
          <table:table-cell office:value-type="float" office:value="418.34" table:style-name="ce76">
            <text:p>418.34</text:p>
          </table:table-cell>
          <table:table-cell office:value-type="float" office:value="22.5901752398931" table:style-name="ce78">
            <text:p>22.6</text:p>
          </table:table-cell>
          <table:table-cell office:value-type="float" office:value="469.21355495199998" table:style-name="ce76">
            <text:p>469.21</text:p>
          </table:table-cell>
          <table:table-cell office:value-type="float" office:value="238.80355495200001" table:style-name="ce76">
            <text:p>238.80</text:p>
          </table:table-cell>
          <table:table-cell office:value-type="float" office:value="187.55847306478199" table:style-name="ce76">
            <text:p>187.56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190254311398899" table:style-name="ce78">
            <text:p>23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4.264929064782" table:style-name="ce76">
            <text:p>214.26</text:p>
          </table:table-cell>
          <table:table-cell table:style-name="ce77"/>
          <table:table-cell office:value-type="float" office:value="856.15" table:style-name="ce76">
            <text:p>856.15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Gwynedd</text:p>
          </table:table-cell>
          <table:table-cell office:value-type="float" office:value="125.00982893054299" table:style-name="ce76">
            <text:p>125.01</text:p>
          </table:table-cell>
          <table:table-cell table:style-name="ce77"/>
          <table:table-cell office:value-type="float" office:value="398.31" table:style-name="ce76">
            <text:p>398.31</text:p>
          </table:table-cell>
          <table:table-cell office:value-type="float" office:value="21.217457322685998" table:style-name="ce78">
            <text:p>21.2</text:p>
          </table:table-cell>
          <table:table-cell office:value-type="float" office:value="464.17400695200001" table:style-name="ce76">
            <text:p>464.17</text:p>
          </table:table-cell>
          <table:table-cell office:value-type="float" office:value="233.76400695199999" table:style-name="ce76">
            <text:p>233.76</text:p>
          </table:table-cell>
          <table:table-cell office:value-type="float" office:value="184.220586282543" table:style-name="ce76">
            <text:p>184.2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607861655692101" table:style-name="ce78">
            <text:p>21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2.34619028254301" table:style-name="ce76">
            <text:p>202.35</text:p>
          </table:table-cell>
          <table:table-cell table:style-name="ce77"/>
          <table:table-cell office:value-type="float" office:value="828.32" table:style-name="ce76">
            <text:p>828.3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Ynys Môn</text:p>
          </table:table-cell>
          <table:table-cell office:value-type="float" office:value="132.55787262046499" table:style-name="ce76">
            <text:p>132.56</text:p>
          </table:table-cell>
          <table:table-cell table:style-name="ce77"/>
          <table:table-cell office:value-type="float" office:value="398.74" table:style-name="ce76">
            <text:p>398.74</text:p>
          </table:table-cell>
          <table:table-cell office:value-type="float" office:value="22.209948665078599" table:style-name="ce78">
            <text:p>22.2</text:p>
          </table:table-cell>
          <table:table-cell office:value-type="float" office:value="464.282194952" table:style-name="ce76">
            <text:p>464.28</text:p>
          </table:table-cell>
          <table:table-cell office:value-type="float" office:value="233.872194952" table:style-name="ce76">
            <text:p>233.87</text:p>
          </table:table-cell>
          <table:table-cell office:value-type="float" office:value="191.58441797246499" table:style-name="ce76">
            <text:p>191.5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617451707393201" table:style-name="ce78">
            <text:p>22.6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9.894233972465" table:style-name="ce76">
            <text:p>209.89</text:p>
          </table:table-cell>
          <table:table-cell table:style-name="ce77"/>
          <table:table-cell office:value-type="float" office:value="845.94" table:style-name="ce76">
            <text:p>845.9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Merthyr Tudful</text:p>
          </table:table-cell>
          <table:table-cell office:value-type="float" office:value="117.208069886364" table:style-name="ce76">
            <text:p>117.21</text:p>
          </table:table-cell>
          <table:table-cell table:style-name="ce77"/>
          <table:table-cell office:value-type="float" office:value="392.28" table:style-name="ce76">
            <text:p>392.28</text:p>
          </table:table-cell>
          <table:table-cell office:value-type="float" office:value="20.212995140293302" table:style-name="ce78">
            <text:p>20.2</text:p>
          </table:table-cell>
          <table:table-cell office:value-type="float" office:value="462.65685895199999" table:style-name="ce76">
            <text:p>462.66</text:p>
          </table:table-cell>
          <table:table-cell office:value-type="float" office:value="232.246858952" table:style-name="ce76">
            <text:p>232.25</text:p>
          </table:table-cell>
          <table:table-cell office:value-type="float" office:value="179.00207923836399" table:style-name="ce76">
            <text:p>179.00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536270534014701" table:style-name="ce78">
            <text:p>20.5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4.54443123836401" table:style-name="ce76">
            <text:p>194.54</text:p>
          </table:table-cell>
          <table:table-cell table:style-name="ce77"/>
          <table:table-cell office:value-type="float" office:value="810.12" table:style-name="ce76">
            <text:p>810.12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Fynwy</text:p>
          </table:table-cell>
          <table:table-cell office:value-type="float" office:value="142.01749777093201" table:style-name="ce76">
            <text:p>142.02</text:p>
          </table:table-cell>
          <table:table-cell table:style-name="ce77"/>
          <table:table-cell office:value-type="float" office:value="459.84" table:style-name="ce76">
            <text:p>459.84</text:p>
          </table:table-cell>
          <table:table-cell office:value-type="float" office:value="22.844425090559099" table:style-name="ce78">
            <text:p>22.8</text:p>
          </table:table-cell>
          <table:table-cell office:value-type="float" office:value="479.65495495200003" table:style-name="ce76">
            <text:p>479.65</text:p>
          </table:table-cell>
          <table:table-cell office:value-type="float" office:value="249.244954952" table:style-name="ce76">
            <text:p>249.24</text:p>
          </table:table-cell>
          <table:table-cell office:value-type="float" office:value="174.86880312293201" table:style-name="ce76">
            <text:p>174.8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846591892319701" table:style-name="ce78">
            <text:p>23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9.35385912293199" table:style-name="ce76">
            <text:p>219.35</text:p>
          </table:table-cell>
          <table:table-cell table:style-name="ce77"/>
          <table:table-cell office:value-type="float" office:value="868.03" table:style-name="ce76">
            <text:p>868.0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tell Nedd Port Talbot</text:p>
          </table:table-cell>
          <table:table-cell office:value-type="float" office:value="123.213819030815" table:style-name="ce76">
            <text:p>123.21</text:p>
          </table:table-cell>
          <table:table-cell table:style-name="ce77"/>
          <table:table-cell office:value-type="float" office:value="436.63" table:style-name="ce76">
            <text:p>436.63</text:p>
          </table:table-cell>
          <table:table-cell office:value-type="float" office:value="20.637823381136499" table:style-name="ce78">
            <text:p>20.6</text:p>
          </table:table-cell>
          <table:table-cell office:value-type="float" office:value="473.81531895199998" table:style-name="ce76">
            <text:p>473.82</text:p>
          </table:table-cell>
          <table:table-cell office:value-type="float" office:value="243.40531895199999" table:style-name="ce76">
            <text:p>243.41</text:p>
          </table:table-cell>
          <table:table-cell office:value-type="float" office:value="166.00828838281501" table:style-name="ce76">
            <text:p>166.0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363744003887302" table:style-name="ce78">
            <text:p>21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0.550180382815" table:style-name="ce76">
            <text:p>200.55</text:p>
          </table:table-cell>
          <table:table-cell table:style-name="ce77"/>
          <table:table-cell office:value-type="float" office:value="824.13" table:style-name="ce76">
            <text:p>824.13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Casnewydd</text:p>
          </table:table-cell>
          <table:table-cell office:value-type="float" office:value="130.65147869177699" table:style-name="ce76">
            <text:p>130.65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1.7680939737958" table:style-name="ce78">
            <text:p>21.8</text:p>
          </table:table-cell>
          <table:table-cell office:value-type="float" office:value="469.54566695199998" table:style-name="ce76">
            <text:p>469.55</text:p>
          </table:table-cell>
          <table:table-cell office:value-type="float" office:value="239.13566695200001" table:style-name="ce76">
            <text:p>239.14</text:p>
          </table:table-cell>
          <table:table-cell office:value-type="float" office:value="180.71589604377701" table:style-name="ce76">
            <text:p>180.72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3649241523445" table:style-name="ce78">
            <text:p>22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7.987840043777" table:style-name="ce76">
            <text:p>207.99</text:p>
          </table:table-cell>
          <table:table-cell table:style-name="ce77"/>
          <table:table-cell office:value-type="float" office:value="841.5" table:style-name="ce76">
            <text:p>841.5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Sir Benfro</text:p>
          </table:table-cell>
          <table:table-cell office:value-type="float" office:value="129.13515962143001" table:style-name="ce76">
            <text:p>129.14</text:p>
          </table:table-cell>
          <table:table-cell table:style-name="ce77"/>
          <table:table-cell office:value-type="float" office:value="387.36" table:style-name="ce76">
            <text:p>387.36</text:p>
          </table:table-cell>
          <table:table-cell office:value-type="float" office:value="21.866777224528999" table:style-name="ce78">
            <text:p>21.9</text:p>
          </table:table-cell>
          <table:table-cell office:value-type="float" office:value="461.41898695200001" table:style-name="ce76">
            <text:p>461.42</text:p>
          </table:table-cell>
          <table:table-cell office:value-type="float" office:value="231.00898695199999" table:style-name="ce76">
            <text:p>231.01</text:p>
          </table:table-cell>
          <table:table-cell office:value-type="float" office:value="193.03689697343" table:style-name="ce76">
            <text:p>193.04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628873833303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47152097342999" table:style-name="ce76">
            <text:p>206.47</text:p>
          </table:table-cell>
          <table:table-cell table:style-name="ce77"/>
          <table:table-cell office:value-type="float" office:value="837.96" table:style-name="ce76">
            <text:p>837.9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Powys</text:p>
          </table:table-cell>
          <table:table-cell office:value-type="float" office:value="129.44016668157599" table:style-name="ce76">
            <text:p>129.44</text:p>
          </table:table-cell>
          <table:table-cell table:style-name="ce77"/>
          <table:table-cell office:value-type="float" office:value="432.79" table:style-name="ce76">
            <text:p>432.79</text:p>
          </table:table-cell>
          <table:table-cell office:value-type="float" office:value="21.4913593407611" table:style-name="ce78">
            <text:p>21.5</text:p>
          </table:table-cell>
          <table:table-cell office:value-type="float" office:value="472.849174952" table:style-name="ce76">
            <text:p>472.85</text:p>
          </table:table-cell>
          <table:table-cell office:value-type="float" office:value="242.439174952" table:style-name="ce76">
            <text:p>242.44</text:p>
          </table:table-cell>
          <table:table-cell office:value-type="float" office:value="173.87969203357599" table:style-name="ce76">
            <text:p>173.88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03611452363699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776528033576" table:style-name="ce76">
            <text:p>206.78</text:p>
          </table:table-cell>
          <table:table-cell table:style-name="ce77"/>
          <table:table-cell office:value-type="float" office:value="838.66" table:style-name="ce76">
            <text:p>838.66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Rhondda Cynon Taf</text:p>
          </table:table-cell>
          <table:table-cell office:value-type="float" office:value="123.62025477744599" table:style-name="ce76">
            <text:p>123.62</text:p>
          </table:table-cell>
          <table:table-cell table:style-name="ce77"/>
          <table:table-cell office:value-type="float" office:value="417.03" table:style-name="ce76">
            <text:p>417.03</text:p>
          </table:table-cell>
          <table:table-cell office:value-type="float" office:value="20.864029641128401" table:style-name="ce78">
            <text:p>20.9</text:p>
          </table:table-cell>
          <table:table-cell office:value-type="float" office:value="468.883958952" table:style-name="ce76">
            <text:p>468.88</text:p>
          </table:table-cell>
          <table:table-cell office:value-type="float" office:value="238.473958952" table:style-name="ce76">
            <text:p>238.47</text:p>
          </table:table-cell>
          <table:table-cell office:value-type="float" office:value="174.81136412944599" table:style-name="ce76">
            <text:p>174.8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419120660137501" table:style-name="ce78">
            <text:p>21.4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0.95661612944599" table:style-name="ce76">
            <text:p>200.96</text:p>
          </table:table-cell>
          <table:table-cell table:style-name="ce77"/>
          <table:table-cell office:value-type="float" office:value="825.09" table:style-name="ce76">
            <text:p>825.09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Abertawe</text:p>
          </table:table-cell>
          <table:table-cell office:value-type="float" office:value="128.82523918513499" table:style-name="ce76">
            <text:p>128.83</text:p>
          </table:table-cell>
          <table:table-cell table:style-name="ce77"/>
          <table:table-cell office:value-type="float" office:value="424.47" table:style-name="ce76">
            <text:p>424.47</text:p>
          </table:table-cell>
          <table:table-cell office:value-type="float" office:value="21.485873841912699" table:style-name="ce78">
            <text:p>21.5</text:p>
          </table:table-cell>
          <table:table-cell office:value-type="float" office:value="470.75586295199997" table:style-name="ce76">
            <text:p>470.76</text:p>
          </table:table-cell>
          <table:table-cell office:value-type="float" office:value="240.345862952" table:style-name="ce76">
            <text:p>240.35</text:p>
          </table:table-cell>
          <table:table-cell office:value-type="float" office:value="176.829052537135" table:style-name="ce76">
            <text:p>176.8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1214635932898" table:style-name="ce78">
            <text:p>22.1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161600537135" table:style-name="ce76">
            <text:p>206.16</text:p>
          </table:table-cell>
          <table:table-cell table:style-name="ce77"/>
          <table:table-cell office:value-type="float" office:value="837.24" table:style-name="ce76">
            <text:p>837.24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Tor-faen</text:p>
          </table:table-cell>
          <table:table-cell office:value-type="float" office:value="126.32774691808601" table:style-name="ce76">
            <text:p>126.33</text:p>
          </table:table-cell>
          <table:table-cell table:style-name="ce77"/>
          <table:table-cell office:value-type="float" office:value="429.29" table:style-name="ce76">
            <text:p>429.29</text:p>
          </table:table-cell>
          <table:table-cell office:value-type="float" office:value="21.114578562546601" table:style-name="ce78">
            <text:p>21.1</text:p>
          </table:table-cell>
          <table:table-cell office:value-type="float" office:value="471.96857495199998" table:style-name="ce76">
            <text:p>471.97</text:p>
          </table:table-cell>
          <table:table-cell office:value-type="float" office:value="241.55857495199999" table:style-name="ce76">
            <text:p>241.56</text:p>
          </table:table-cell>
          <table:table-cell office:value-type="float" office:value="172.26667227008599" table:style-name="ce76">
            <text:p>172.27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1.786034011947599" table:style-name="ce78">
            <text:p>21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3.66410827008599" table:style-name="ce76">
            <text:p>203.66</text:p>
          </table:table-cell>
          <table:table-cell table:style-name="ce77"/>
          <table:table-cell office:value-type="float" office:value="831.4" table:style-name="ce76">
            <text:p>831.40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Bro Morgannwg</text:p>
          </table:table-cell>
          <table:table-cell office:value-type="float" office:value="139.16607520383201" table:style-name="ce76">
            <text:p>139.17</text:p>
          </table:table-cell>
          <table:table-cell table:style-name="ce77"/>
          <table:table-cell office:value-type="float" office:value="441.66" table:style-name="ce76">
            <text:p>441.66</text:p>
          </table:table-cell>
          <table:table-cell office:value-type="float" office:value="22.6563724868371" table:style-name="ce78">
            <text:p>22.7</text:p>
          </table:table-cell>
          <table:table-cell office:value-type="float" office:value="475.08086695200001" table:style-name="ce76">
            <text:p>475.08</text:p>
          </table:table-cell>
          <table:table-cell office:value-type="float" office:value="244.67086695200001" table:style-name="ce76">
            <text:p>244.67</text:p>
          </table:table-cell>
          <table:table-cell office:value-type="float" office:value="179.805692555832" table:style-name="ce76">
            <text:p>179.81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480222025611099" table:style-name="ce78">
            <text:p>23.5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6.50243655583199" table:style-name="ce76">
            <text:p>216.50</text:p>
          </table:table-cell>
          <table:table-cell table:style-name="ce77"/>
          <table:table-cell office:value-type="float" office:value="861.37" table:style-name="ce76">
            <text:p>861.37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75">
            <text:p>Wrecsam</text:p>
          </table:table-cell>
          <table:table-cell office:value-type="float" office:value="129.498929785141" table:style-name="ce76">
            <text:p>129.50</text:p>
          </table:table-cell>
          <table:table-cell table:style-name="ce77"/>
          <table:table-cell office:value-type="float" office:value="418.67" table:style-name="ce76">
            <text:p>418.67</text:p>
          </table:table-cell>
          <table:table-cell office:value-type="float" office:value="21.626569844051001" table:style-name="ce78">
            <text:p>21.6</text:p>
          </table:table-cell>
          <table:table-cell office:value-type="float" office:value="469.29658295199999" table:style-name="ce76">
            <text:p>469.30</text:p>
          </table:table-cell>
          <table:table-cell office:value-type="float" office:value="238.886582952" table:style-name="ce76">
            <text:p>238.89</text:p>
          </table:table-cell>
          <table:table-cell office:value-type="float" office:value="179.98746313714099" table:style-name="ce76">
            <text:p>179.9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2114525153488" table:style-name="ce78">
            <text:p>22.2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06.83529113714101" table:style-name="ce76">
            <text:p>206.84</text:p>
          </table:table-cell>
          <table:table-cell table:style-name="ce77"/>
          <table:table-cell office:value-type="float" office:value="838.81" table:style-name="ce76">
            <text:p>838.81</text:p>
          </table:table-cell>
          <table:table-cell table:number-columns-repeated="16367"/>
        </table:table-row>
        <table:table-row table:style-name="ro1">
          <table:table-cell/>
          <table:table-cell table:style-name="ce75"/>
          <table:table-cell table:number-columns-repeated="2" table:style-name="ce77"/>
          <table:table-cell table:style-name="ce76"/>
          <table:table-cell table:style-name="ce78"/>
          <table:table-cell table:style-name="ce77"/>
          <table:table-cell table:style-name="ce76"/>
          <table:table-cell table:number-columns-repeated="2" table:style-name="ce77"/>
          <table:table-cell table:style-name="ce76"/>
          <table:table-cell table:style-name="ce78"/>
          <table:table-cell table:number-columns-repeated="3" table:style-name="ce76"/>
          <table:table-cell table:style-name="ce77"/>
          <table:table-cell table:style-name="ce76"/>
          <table:table-cell table:number-columns-repeated="16367"/>
        </table:table-row>
        <table:table-row table:style-name="ro1">
          <table:table-cell/>
          <table:table-cell office:value-type="string" table:style-name="ce75">
            <text:p>Cymru</text:p>
          </table:table-cell>
          <table:table-cell office:value-type="float" office:value="134.16207818672501" table:style-name="ce76">
            <text:p>134.16</text:p>
          </table:table-cell>
          <table:table-cell table:style-name="ce77"/>
          <table:table-cell office:value-type="float" office:value="419.66" table:style-name="ce76">
            <text:p>419.66</text:p>
          </table:table-cell>
          <table:table-cell office:value-type="float" office:value="22.223017555604802" table:style-name="ce78">
            <text:p>22.2</text:p>
          </table:table-cell>
          <table:table-cell office:value-type="float" office:value="469.54566695199998" table:style-name="ce76">
            <text:p>469.55</text:p>
          </table:table-cell>
          <table:table-cell office:value-type="float" office:value="239.13566695200001" table:style-name="ce76">
            <text:p>239.14</text:p>
          </table:table-cell>
          <table:table-cell office:value-type="float" office:value="184.226495538725" table:style-name="ce76">
            <text:p>184.2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2.8286809726355" table:style-name="ce78">
            <text:p>22.8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11.49843953872499" table:style-name="ce76">
            <text:p>211.50</text:p>
          </table:table-cell>
          <table:table-cell table:style-name="ce77"/>
          <table:table-cell office:value-type="float" office:value="849.69" table:style-name="ce76">
            <text:p>849.6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l Is Uchaf i renti: Caerdydd</text:p>
          </table:table-cell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Caerdydd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3" table:style-name="ce1"/>
          <table:table-cell table:style-name="ce74"/>
          <table:table-cell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43.15898061270599" table:style-name="ce76">
            <text:p>143.16</text:p>
          </table:table-cell>
          <table:table-cell table:style-name="ce77"/>
          <table:table-cell office:value-type="float" office:value="429.07" table:style-name="ce76">
            <text:p>429.07</text:p>
          </table:table-cell>
          <table:table-cell office:value-type="float" office:value="23.2751504267328" table:style-name="ce78">
            <text:p>23.3</text:p>
          </table:table-cell>
          <table:table-cell office:value-type="float" office:value="471.91322295200001" table:style-name="ce76">
            <text:p>471.91</text:p>
          </table:table-cell>
          <table:table-cell office:value-type="float" office:value="241.50322295199999" table:style-name="ce76">
            <text:p>241.50</text:p>
          </table:table-cell>
          <table:table-cell office:value-type="float" office:value="189.19215396470599" table:style-name="ce76">
            <text:p>189.19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3.9922757992579" table:style-name="ce78">
            <text:p>24.0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220.495341964706" table:style-name="ce76">
            <text:p>220.50</text:p>
          </table:table-cell>
          <table:table-cell table:style-name="ce77"/>
          <table:table-cell office:value-type="float" office:value="870.69" table:style-name="ce76">
            <text:p>870.69</text:p>
          </table:table-cell>
          <table:table-cell table:number-columns-repeated="16367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office:value-type="string" table:style-name="ce68">
            <text:p>Cymhareb yr enillion Chwarter Is Isaf i renti: Blaenau Gwent</text:p>
          </table:table-cell>
          <table:table-cell table:number-columns-repeated="5" table:style-name="ce1"/>
          <table:table-cell table:style-name="ce79"/>
          <table:table-cell table:number-columns-repeated="2" table:style-name="ce1"/>
          <table:table-cell office:value-type="string" table:style-name="ce68">
            <text:p>Cymhareb yr enillion isafswm cyflog uchaf i renti: Blaenau Gwent</text:p>
          </table:table-cell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table:number-columns-repeated="5" table:style-name="ce1"/>
          <table:table-cell table:style-name="ce79"/>
          <table:table-cell table:number-columns-repeated="3" table:style-name="ce1"/>
          <table:table-cell table:style-name="ce74"/>
          <table:table-cell table:number-columns-repeated="2" table:style-name="ce79"/>
          <table:table-cell table:number-columns-repeated="16370" table:style-name="ce1"/>
        </table:table-row>
        <table:table-row table:style-name="ro1">
          <table:table-cell/>
          <table:table-cell table:style-name="ce67"/>
          <table:table-cell office:value-type="float" office:value="115.329926639997" table:style-name="ce76">
            <text:p>115.33</text:p>
          </table:table-cell>
          <table:table-cell table:style-name="ce77"/>
          <table:table-cell office:value-type="float" office:value="399.73" table:style-name="ce76">
            <text:p>399.73</text:p>
          </table:table-cell>
          <table:table-cell office:value-type="float" office:value="19.8892296169827" table:style-name="ce78">
            <text:p>19.9</text:p>
          </table:table-cell>
          <table:table-cell office:value-type="float" office:value="464.53127895199998" table:style-name="ce76">
            <text:p>464.53</text:p>
          </table:table-cell>
          <table:table-cell office:value-type="float" office:value="234.12127895200001" table:style-name="ce76">
            <text:p>234.12</text:p>
          </table:table-cell>
          <table:table-cell office:value-type="float" office:value="173.93235599199701" table:style-name="ce76">
            <text:p>173.93</text:p>
          </table:table-cell>
          <table:table-cell table:style-name="ce77"/>
          <table:table-cell office:value-type="float" office:value="356" table:style-name="ce76">
            <text:p>356.00</text:p>
          </table:table-cell>
          <table:table-cell office:value-type="float" office:value="20.273913191206901" table:style-name="ce78">
            <text:p>20.3</text:p>
          </table:table-cell>
          <table:table-cell office:value-type="float" office:value="453.52881095200001" table:style-name="ce76">
            <text:p>453.53</text:p>
          </table:table-cell>
          <table:table-cell office:value-type="float" office:value="223.11881095199999" table:style-name="ce76">
            <text:p>223.12</text:p>
          </table:table-cell>
          <table:table-cell office:value-type="float" office:value="192.666287991997" table:style-name="ce76">
            <text:p>192.67</text:p>
          </table:table-cell>
          <table:table-cell table:style-name="ce77"/>
          <table:table-cell office:value-type="float" office:value="805.74" table:style-name="ce76">
            <text:p>805.74</text:p>
          </table:table-cell>
          <table:table-cell table:number-columns-repeated="16367"/>
        </table:table-row>
        <table:table-row table:style-name="ro1">
          <table:table-cell/>
          <table:table-cell table:number-columns-repeated="10" table:style-name="ce1"/>
          <table:table-cell table:style-name="ce74"/>
          <table:table-cell table:number-columns-repeated="16372" table:style-name="ce1"/>
        </table:table-row>
        <table:table-row table:style-name="ro4">
          <table:table-cell table:style-name="ce80"/>
          <table:table-cell office:value-type="string" table:style-name="ce68">
            <text:p>Awdurdodau Lleol gyda Chymarebau'r Chwartel Is sydd uwchlaw 25%: 0</text:p>
          </table:table-cell>
          <table:table-cell table:style-name="ce81"/>
          <table:table-cell table:number-columns-repeated="7" table:style-name="ce82"/>
          <table:table-cell office:value-type="string" table:style-name="ce68">
            <text:p>Awdurdodau Lleol gyda Chymarebau Isafswm Cyflog sydd uwchlaw 25%: 0</text:p>
          </table:table-cell>
          <table:table-cell table:number-columns-repeated="5" table:style-name="ce80"/>
          <table:table-cell table:style-name="ce83"/>
          <table:table-cell table:number-columns-repeated="16367" table:style-name="ce80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Nodiadau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a) Mae'r cymarebau'n seiliedig ar gyfanswm y rhent (h.y. cyn y budd-dal tai) i'r incwm net (h.y. enillion ac unrhyw incwm o'r budd-dal tai a budd-daliadau eraill y wladwriaeth ar ôl tynnu trethi a'r yswiriant gwladol)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b) Mae'r Incwm ar ôl y Costau Tai (ICT) yn cyfeirio at incwm aelwyd ar ôl tynnu'r rhent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82">
            <text:p>(c) Mae'r incwm gweddilliol yn cyfeirio at incwm sydd gan aelwyd sydd uwchlaw trothwyon lwfans personol y Credyd Cynhwysol.<text:s text:c="2"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80"/>
          <table:table-cell table:number-columns-repeated="16382" table:style-name="ce1"/>
        </table:table-row>
        <table:table-row table:number-rows-repeated="1048528" table:style-name="ro3">
          <table:table-cell table:number-columns-repeated="16384"/>
        </table:table-row>
      </table:table>
      <table:named-expressions>
        <table:named-expression table:name="___INDEX_SHEET___ASAP_Utilities" table:expression="of:=[.#REF!]" table:base-cell-address="Mynega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Calibri1" svg:font-family="Calibri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£</number:currency-symbol>
      <number:number number:decimal-places="2" number:min-integer-digits="1" number:grouping="true"/>
    </number:currency-style>
    <number:currency-style style:name="N37P0">
      <number:currency-symbol>£</number:currency-symbol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1" number:min-integer-digits="1"/>
      <number:text> </number:text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number:number-style style:name="N40">
      <number:number number:decimal-places="2" number:min-integer-digits="1"/>
      <number:text> </number:text>
    </number:number-style>
    <number:number-style style:name="N41">
      <number:number number:decimal-places="1" number:min-integer-digits="1"/>
    </number:number-style>
    <number:currency-style style:name="N42P0">
      <number:currency-symbol>£</number:currency-symbol>
      <number:number number:decimal-places="2" number:min-integer-digits="1" number:grouping="true"/>
      <number:text> </number:text>
    </number:currency-style>
    <number:currency-style style:name="N42"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42P0"/>
    </number:currency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0" number:min-integer-digits="1">
        <number:embedded-text number:position="0"> </number:embedded-text>
      </number:number>
    </number:number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82992125984252in" fo:margin-right="0.3901574803149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992125984252in" fo:margin-left="0in" fo:margin-right="0in" fo:margin-bottom="0in"/>
      </style:header-style>
      <style:footer-style>
        <style:header-footer-properties fo:min-height="0.09015748031496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lian</meta:initial-creator>
    <dc:creator>Griffiths, Lucie (KAS)</dc:creator>
    <meta:creation-date>2019-05-13T20:26:28Z</meta:creation-date>
    <dc:date>2019-07-16T07:19:41Z</dc:date>
    <meta:editing-cycles>4</meta:editing-cycles>
    <meta:editing-duration>PT702S</meta:editing-duration>
  </office:meta>
</office:document-meta>
</file>