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6">
      <style:text-properties fo:font-size="8pt" style:font-size-asian="8pt" style:font-size-complex="8pt"/>
    </style:style>
    <style:style style:name="ce14" style:family="table-cell" style:parent-style-name="Default" style:data-style-name="N3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_32_2" style:data-style-name="N0">
      <style:table-cell-properties style:vertical-align="automatic" fo:background-color="transparent"/>
    </style:style>
    <style:style style:name="ce19" style:family="table-cell" style:parent-style-name="Hyperlink" style:data-style-name="N0">
      <style:text-properties fo:color="#0000FF" style:text-underline-style="solid" style:text-underline-type="single"/>
    </style:style>
    <style:style style:name="ce20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Default" style:data-style-name="N36">
      <style:text-properties fo:font-size="8pt" style:font-size-asian="8pt" style:font-size-complex="8pt"/>
    </style:style>
    <style:style style:name="ce32" style:family="table-cell" style:parent-style-name="Default" style:data-style-name="N3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3.942291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3.51895833333333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3.96875cm"/>
    </style:style>
    <style:style style:name="co29" style:family="table-column">
      <style:table-column-properties fo:break-before="auto" style:column-width="3.62479166666667cm"/>
    </style:style>
    <style:style style:name="co30" style:family="table-column">
      <style:table-column-properties fo:break-before="auto" style:column-width="4.28625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4.49791666666667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2.98979166666667cm"/>
    </style:style>
    <style:style style:name="co37" style:family="table-column">
      <style:table-column-properties fo:break-before="auto" style:column-width="2.80458333333333cm"/>
    </style:style>
    <style:style style:name="co38" style:family="table-column">
      <style:table-column-properties fo:break-before="auto" style:column-width="4.7625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4.31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4.524375cm"/>
    </style:style>
    <style:style style:name="co43" style:family="table-column">
      <style:table-column-properties fo:break-before="auto" style:column-width="2.143125cm"/>
    </style:style>
    <style:style style:name="co44" style:family="table-column">
      <style:table-column-properties fo:break-before="auto" style:column-width="4.048125cm"/>
    </style:style>
    <style:style style:name="co45" style:family="table-column">
      <style:table-column-properties fo:break-before="auto" style:column-width="2.96333333333333cm"/>
    </style:style>
    <style:style style:name="co46" style:family="table-column">
      <style:table-column-properties fo:break-before="auto" style:column-width="2.40770833333333cm"/>
    </style:style>
    <style:style style:name="co47" style:family="table-column">
      <style:table-column-properties fo:break-before="auto" style:column-width="4.15395833333333cm"/>
    </style:style>
    <style:style style:name="co48" style:family="table-column">
      <style:table-column-properties fo:break-before="auto" style:column-width="2.32833333333333cm"/>
    </style:style>
    <style:style style:name="co49" style:family="table-column">
      <style:table-column-properties fo:break-before="auto" style:column-width="2.88395833333333cm"/>
    </style:style>
    <style:style style:name="co50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08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3">
            <text:p>Chwarteli ar gyfer absenoldeb cyffredinol o ysgol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3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2007/08</text:p>
          </table:table-cell>
          <table:table-cell table:number-columns-repeated="6" table:style-name="ce1"/>
          <table:table-cell office:value-type="string" table:style-name="ce3">
            <text:p>2007/08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6" table:style-name="ce5"/>
          <table:table-cell table:style-name="ce4"/>
          <table:table-cell table:number-columns-repeated="16376" table:style-name="ce6"/>
        </table:table-row>
        <table:table-row table:style-name="ro3">
          <table:table-cell table:style-name="ce7"/>
          <table:table-cell table:style-name="ce8"/>
          <table:table-cell office:value-type="string" table:style-name="ce15">
            <text:p>Lower Quartile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Upper Quartile</text:p>
          </table:table-cell>
          <table:table-cell office:value-type="string" table:style-name="ce21">
            <text:p>Number of Schools</text:p>
          </table:table-cell>
          <table:table-cell table:number-columns-repeated="2" table:style-name="ce15"/>
          <table:table-cell table:number-columns-repeated="16376" table:style-name="ce6"/>
        </table:table-row>
        <table:table-row table:style-name="ro3">
          <table:table-cell office:value-type="string" table:style-name="ce10">
            <text:p>Free School Meal Group</text:p>
          </table:table-cell>
          <table:table-cell office:value-type="string" table:style-name="ce10">
            <text:p>Group Description</text:p>
          </table:table-cell>
          <table:table-cell office:value-type="string" table:style-name="ce12">
            <text:p>Chwartel Isaf</text:p>
          </table:table-cell>
          <table:table-cell office:value-type="string" table:style-name="ce12">
            <text:p>Canolrif</text:p>
          </table:table-cell>
          <table:table-cell office:value-type="string" table:style-name="ce12">
            <text:p>Chwartel Uchaf</text:p>
          </table:table-cell>
          <table:table-cell office:value-type="string" table:style-name="ce12">
            <text:p>Nifer o ysgolion</text:p>
          </table:table-cell>
          <table:table-cell office:value-type="string" table:style-name="ce12">
            <text:p>Disgrifiad Grŵp</text:p>
          </table:table-cell>
          <table:table-cell office:value-type="string" table:style-name="ce12">
            <text:p>Grŵp Prydau Ysgol am Ddim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>8% or less</text:p>
          </table:table-cell>
          <table:table-cell office:value-type="float" office:value="4.3980250194104187" table:style-name="ce13">
            <text:p>4.4</text:p>
          </table:table-cell>
          <table:table-cell office:value-type="float" office:value="5.1337859493375637" table:style-name="ce13">
            <text:p>5.1</text:p>
          </table:table-cell>
          <table:table-cell office:value-type="float" office:value="5.9483420969328629" table:style-name="ce13">
            <text:p>5.9</text:p>
          </table:table-cell>
          <table:table-cell office:value-type="float" office:value="450" table:style-name="ce14">
            <text:p>450</text:p>
          </table:table-cell>
          <table:table-cell office:value-type="string" table:style-name="ce15">
            <text:p>8% neu lai</text:p>
          </table:table-cell>
          <table:table-cell office:value-type="float" office:value="1" table:style-name="ce15">
            <text:p>1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16% or less, but over 8%</text:p>
          </table:table-cell>
          <table:table-cell office:value-type="float" office:value="5.3923893990313738" table:style-name="ce13">
            <text:p>5.4</text:p>
          </table:table-cell>
          <table:table-cell office:value-type="float" office:value="6.1193400962549056" table:style-name="ce13">
            <text:p>6.1</text:p>
          </table:table-cell>
          <table:table-cell office:value-type="float" office:value="6.8596933836796072" table:style-name="ce13">
            <text:p>6.9</text:p>
          </table:table-cell>
          <table:table-cell office:value-type="float" office:value="396" table:style-name="ce14">
            <text:p>396</text:p>
          </table:table-cell>
          <table:table-cell office:value-type="string" table:style-name="ce15">
            <text:p>16% neu lai, ond dros 8%</text:p>
          </table:table-cell>
          <table:table-cell office:value-type="float" office:value="2" table:style-name="ce15">
            <text:p>2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>24% or less, but over 16%</text:p>
          </table:table-cell>
          <table:table-cell office:value-type="float" office:value="6.3265723440459247" table:style-name="ce13">
            <text:p>6.3</text:p>
          </table:table-cell>
          <table:table-cell office:value-type="float" office:value="6.9661577911317769" table:style-name="ce13">
            <text:p>7.0</text:p>
          </table:table-cell>
          <table:table-cell office:value-type="float" office:value="7.7147745679350539" table:style-name="ce13">
            <text:p>7.7</text:p>
          </table:table-cell>
          <table:table-cell office:value-type="float" office:value="274" table:style-name="ce14">
            <text:p>274</text:p>
          </table:table-cell>
          <table:table-cell office:value-type="string" table:style-name="ce15">
            <text:p>24% neu lai, ond dros 16%</text:p>
          </table:table-cell>
          <table:table-cell office:value-type="float" office:value="3" table:style-name="ce15">
            <text:p>3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>32% or less, but over 24%</text:p>
          </table:table-cell>
          <table:table-cell office:value-type="float" office:value="6.7816388825128096" table:style-name="ce13">
            <text:p>6.8</text:p>
          </table:table-cell>
          <table:table-cell office:value-type="float" office:value="7.6572470373746579" table:style-name="ce13">
            <text:p>7.7</text:p>
          </table:table-cell>
          <table:table-cell office:value-type="float" office:value="8.7024310134789857" table:style-name="ce13">
            <text:p>8.7</text:p>
          </table:table-cell>
          <table:table-cell office:value-type="float" office:value="163" table:style-name="ce14">
            <text:p>163</text:p>
          </table:table-cell>
          <table:table-cell office:value-type="string" table:style-name="ce15">
            <text:p>32% neu lai, ond dros 24%</text:p>
          </table:table-cell>
          <table:table-cell office:value-type="float" office:value="4" table:style-name="ce15">
            <text:p>4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6">
            <text:p>over 32%</text:p>
          </table:table-cell>
          <table:table-cell office:value-type="float" office:value="7.7827415946882486" table:style-name="ce13">
            <text:p>7.8</text:p>
          </table:table-cell>
          <table:table-cell office:value-type="float" office:value="8.6531108617054819" table:style-name="ce13">
            <text:p>8.7</text:p>
          </table:table-cell>
          <table:table-cell office:value-type="float" office:value="9.926871009649469" table:style-name="ce13">
            <text:p>9.9</text:p>
          </table:table-cell>
          <table:table-cell office:value-type="float" office:value="222" table:style-name="ce14">
            <text:p>222</text:p>
          </table:table-cell>
          <table:table-cell office:value-type="string" table:style-name="ce15">
            <text:p>Dros 32%</text:p>
          </table:table-cell>
          <table:table-cell office:value-type="float" office:value="5" table:style-name="ce15">
            <text:p>5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5">
          <table:table-cell table:style-name="ce25"/>
          <table:table-cell office:value-type="string" table:style-name="ce25">
            <text:p>All maintained schools</text:p>
          </table:table-cell>
          <table:table-cell office:value-type="float" office:value="5.2807157791169601" table:style-name="ce26">
            <text:p>5.3</text:p>
          </table:table-cell>
          <table:table-cell office:value-type="float" office:value="6.4285714285714288" table:style-name="ce26">
            <text:p>6.4</text:p>
          </table:table-cell>
          <table:table-cell office:value-type="float" office:value="7.6996278726244922" table:style-name="ce26">
            <text:p>7.7</text:p>
          </table:table-cell>
          <table:table-cell office:value-type="float" office:value="1505" table:style-name="ce27">
            <text:p>1,505</text:p>
          </table:table-cell>
          <table:table-cell office:value-type="string" table:style-name="ce28">
            <text:p>Holl ysgolion a gynhelir</text:p>
          </table:table-cell>
          <table:table-cell table:style-name="ce25"/>
          <table:table-cell table:number-columns-repeated="16376" table:style-name="ce1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">
            <text:p>Lower Quartile: Level below which 25 per cent of schools fall.</text:p>
          </table:table-cell>
          <table:table-cell table:number-columns-repeated="6" table:style-name="ce6"/>
          <table:table-cell office:value-type="string" table:style-name="ce15">
            <text:p>Chwartel Isaf: Lefel lle mae 25 y cant o ysgolion yn is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Median: Level below which 50 per cent of schools fall.</text:p>
          </table:table-cell>
          <table:table-cell table:number-columns-repeated="6" table:style-name="ce6"/>
          <table:table-cell office:value-type="string" table:style-name="ce15">
            <text:p>Canolrif: Lefel lle mae 50 y cant o ysgolion yn is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Upper Quartile: Level above which 25 per cent of schools fall.</text:p>
          </table:table-cell>
          <table:table-cell table:number-columns-repeated="6" table:style-name="ce6"/>
          <table:table-cell office:value-type="string" table:style-name="ce15">
            <text:p>Chwartel Uchaf: Lefel lle mae 25 y cant o ysgolion yn uwch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table:number-columns-repeated="7" table:style-name="ce6"/>
          <table:table-cell table:style-name="ce15"/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6">
            <text:p>When dealing with absenteeism rates, the upper quartile</text:p>
          </table:table-cell>
          <table:table-cell table:number-columns-repeated="6" table:style-name="ce6"/>
          <table:table-cell office:value-type="string" table:style-name="ce17">
            <text:p>Pan yn delio â chyfraddau absenoldeb, nid yw’r chwartel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6">
            <text:p>does not mean the 'best' quartile. <text:s/>It means that these</text:p>
          </table:table-cell>
          <table:table-cell table:number-columns-repeated="6" table:style-name="ce6"/>
          <table:table-cell office:value-type="string" table:style-name="ce17">
            <text:p>uchaf yn golygu y chwartel 'gorau'. Mae'n golygu bod gan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6">
            <text:p>schools have the<text:s/><text:span text:style-name="T2">highest</text:span><text:s/>absenteeism rates. <text:s/>Schools</text:p>
          </table:table-cell>
          <table:table-cell table:number-columns-repeated="6" table:style-name="ce6"/>
          <table:table-cell office:value-type="string" table:style-name="ce17">
            <text:p>yr ysgolion hyn y cyfraddau absenoldeb<text:s/><text:span text:style-name="T2">uchaf</text:span>. Mae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6">
            <text:p>are aiming to be in the lowest quartile possible for their</text:p>
          </table:table-cell>
          <table:table-cell table:number-columns-repeated="6" table:style-name="ce6"/>
          <table:table-cell office:value-type="string" table:style-name="ce17">
            <text:p>ysgolion yn anelu i fod yn y chwartel isaf posibl ar gyfer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6">
            <text:p>free school meal group.</text:p>
          </table:table-cell>
          <table:table-cell table:style-name="ce13"/>
          <table:table-cell table:number-columns-repeated="4" table:style-name="ce6"/>
          <table:table-cell table:style-name="ce13"/>
          <table:table-cell office:value-type="string" table:style-name="ce17">
            <text:p>eu grŵp prydau ysgol am ddim.</text:p>
          </table:table-cell>
          <table:table-cell table:number-columns-repeated="7" table:style-name="ce6"/>
          <table:table-cell table:number-columns-repeated="16369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2009" table:style-name="ta1">
        <table:table-column table:style-name="co1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3">
            <text:p>Chwarteli ar gyfer absenoldeb cyffredinol o ysgol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3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2008/09</text:p>
          </table:table-cell>
          <table:table-cell table:number-columns-repeated="6" table:style-name="ce1"/>
          <table:table-cell office:value-type="string" table:style-name="ce3">
            <text:p>2008/09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6" table:style-name="ce5"/>
          <table:table-cell table:style-name="ce4"/>
          <table:table-cell table:number-columns-repeated="16376" table:style-name="ce6"/>
        </table:table-row>
        <table:table-row table:style-name="ro3">
          <table:table-cell table:style-name="ce7"/>
          <table:table-cell table:style-name="ce8"/>
          <table:table-cell office:value-type="string" table:style-name="ce7">
            <text:p>Lower Quartile</text:p>
          </table:table-cell>
          <table:table-cell office:value-type="string" table:style-name="ce7">
            <text:p>Median</text:p>
          </table:table-cell>
          <table:table-cell office:value-type="string" table:style-name="ce7">
            <text:p>Upper Quartile</text:p>
          </table:table-cell>
          <table:table-cell office:value-type="string" table:style-name="ce9">
            <text:p>Number of Schools</text:p>
          </table:table-cell>
          <table:table-cell table:style-name="ce8"/>
          <table:table-cell table:style-name="ce7"/>
          <table:table-cell table:number-columns-repeated="16376" table:style-name="ce6"/>
        </table:table-row>
        <table:table-row table:style-name="ro3">
          <table:table-cell office:value-type="string" table:style-name="ce22">
            <text:p>Free School Meal Group</text:p>
          </table:table-cell>
          <table:table-cell office:value-type="string" table:style-name="ce22">
            <text:p>Group Description</text:p>
          </table:table-cell>
          <table:table-cell office:value-type="string" table:style-name="ce23">
            <text:p>Chwartel Isaf</text:p>
          </table:table-cell>
          <table:table-cell office:value-type="string" table:style-name="ce23">
            <text:p>Canolrif</text:p>
          </table:table-cell>
          <table:table-cell office:value-type="string" table:style-name="ce23">
            <text:p>Chwartel Uchaf</text:p>
          </table:table-cell>
          <table:table-cell office:value-type="string" table:style-name="ce23">
            <text:p>Nifer o ysgolion</text:p>
          </table:table-cell>
          <table:table-cell office:value-type="string" table:style-name="ce24">
            <text:p>Disgrifiad Grŵp</text:p>
          </table:table-cell>
          <table:table-cell office:value-type="string" table:style-name="ce24">
            <text:p>Grŵp Prydau Ysgol am Ddim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>8% or less</text:p>
          </table:table-cell>
          <table:table-cell office:value-type="float" office:value="4.479122301755595" table:style-name="ce13">
            <text:p>4.5</text:p>
          </table:table-cell>
          <table:table-cell office:value-type="float" office:value="5.2263879259772796" table:style-name="ce13">
            <text:p>5.2</text:p>
          </table:table-cell>
          <table:table-cell office:value-type="float" office:value="5.9565860016018402" table:style-name="ce13">
            <text:p>6.0</text:p>
          </table:table-cell>
          <table:table-cell office:value-type="float" office:value="411" table:style-name="ce14">
            <text:p>411</text:p>
          </table:table-cell>
          <table:table-cell office:value-type="string" table:style-name="ce15">
            <text:p>8% neu lai</text:p>
          </table:table-cell>
          <table:table-cell office:value-type="float" office:value="1" table:style-name="ce15">
            <text:p>1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16% or less, but over 8%</text:p>
          </table:table-cell>
          <table:table-cell office:value-type="float" office:value="5.4329607966359301" table:style-name="ce13">
            <text:p>5.4</text:p>
          </table:table-cell>
          <table:table-cell office:value-type="float" office:value="6.25" table:style-name="ce13">
            <text:p>6.3</text:p>
          </table:table-cell>
          <table:table-cell office:value-type="float" office:value="7.0165106179773247" table:style-name="ce13">
            <text:p>7.0</text:p>
          </table:table-cell>
          <table:table-cell office:value-type="float" office:value="395" table:style-name="ce14">
            <text:p>395</text:p>
          </table:table-cell>
          <table:table-cell office:value-type="string" table:style-name="ce15">
            <text:p>16% neu lai, ond dros 8%</text:p>
          </table:table-cell>
          <table:table-cell office:value-type="float" office:value="2" table:style-name="ce15">
            <text:p>2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>24% or less, but over 16%</text:p>
          </table:table-cell>
          <table:table-cell office:value-type="float" office:value="6.159118204962418" table:style-name="ce13">
            <text:p>6.2</text:p>
          </table:table-cell>
          <table:table-cell office:value-type="float" office:value="7.0169550397011999" table:style-name="ce13">
            <text:p>7.0</text:p>
          </table:table-cell>
          <table:table-cell office:value-type="float" office:value="8.0656857861754396" table:style-name="ce13">
            <text:p>8.1</text:p>
          </table:table-cell>
          <table:table-cell office:value-type="float" office:value="296" table:style-name="ce14">
            <text:p>296</text:p>
          </table:table-cell>
          <table:table-cell office:value-type="string" table:style-name="ce15">
            <text:p>24% neu lai, ond dros 16%</text:p>
          </table:table-cell>
          <table:table-cell office:value-type="float" office:value="3" table:style-name="ce15">
            <text:p>3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>32% or less, but over 24%</text:p>
          </table:table-cell>
          <table:table-cell office:value-type="float" office:value="6.789478086213478" table:style-name="ce13">
            <text:p>6.8</text:p>
          </table:table-cell>
          <table:table-cell office:value-type="float" office:value="7.5660224726888146" table:style-name="ce13">
            <text:p>7.6</text:p>
          </table:table-cell>
          <table:table-cell office:value-type="float" office:value="8.2049357720378975" table:style-name="ce13">
            <text:p>8.2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32% neu lai, ond dros 24%</text:p>
          </table:table-cell>
          <table:table-cell office:value-type="float" office:value="4" table:style-name="ce15">
            <text:p>4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6">
            <text:p>over 32%</text:p>
          </table:table-cell>
          <table:table-cell office:value-type="float" office:value="7.7744803347890876" table:style-name="ce13">
            <text:p>7.8</text:p>
          </table:table-cell>
          <table:table-cell office:value-type="float" office:value="8.769781542590005" table:style-name="ce13">
            <text:p>8.8</text:p>
          </table:table-cell>
          <table:table-cell office:value-type="float" office:value="9.8320202061325155" table:style-name="ce13">
            <text:p>9.8</text:p>
          </table:table-cell>
          <table:table-cell office:value-type="float" office:value="226" table:style-name="ce14">
            <text:p>226</text:p>
          </table:table-cell>
          <table:table-cell office:value-type="string" table:style-name="ce15">
            <text:p>Dros 32%</text:p>
          </table:table-cell>
          <table:table-cell office:value-type="float" office:value="5" table:style-name="ce15">
            <text:p>5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5">
          <table:table-cell table:style-name="ce25"/>
          <table:table-cell office:value-type="string" table:style-name="ce25">
            <text:p>All maintained schools</text:p>
          </table:table-cell>
          <table:table-cell office:value-type="float" office:value="5.3983464216543799" table:style-name="ce26">
            <text:p>5.4</text:p>
          </table:table-cell>
          <table:table-cell office:value-type="float" office:value="6.5621873976525205" table:style-name="ce26">
            <text:p>6.6</text:p>
          </table:table-cell>
          <table:table-cell office:value-type="float" office:value="7.7564125731295102" table:style-name="ce26">
            <text:p>7.8</text:p>
          </table:table-cell>
          <table:table-cell office:value-type="float" office:value="1478" table:style-name="ce27">
            <text:p>1,478</text:p>
          </table:table-cell>
          <table:table-cell office:value-type="string" table:style-name="ce28">
            <text:p>Holl ysgolion a gynhelir</text:p>
          </table:table-cell>
          <table:table-cell table:style-name="ce25"/>
          <table:table-cell table:number-columns-repeated="16376" table:style-name="ce1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">
            <text:p>Lower Quartile: Level below which 25 per cent of schools fall.</text:p>
          </table:table-cell>
          <table:table-cell table:number-columns-repeated="6" table:style-name="ce6"/>
          <table:table-cell office:value-type="string" table:style-name="ce15">
            <text:p>Chwartel Isaf: Lefel lle mae 25 y cant o ysgolion yn is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Median: Level below which 50 per cent of schools fall.</text:p>
          </table:table-cell>
          <table:table-cell table:number-columns-repeated="6" table:style-name="ce6"/>
          <table:table-cell office:value-type="string" table:style-name="ce15">
            <text:p>Canolrif: Lefel lle mae 50 y cant o ysgolion yn is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Upper Quartile: Level above which 25 per cent of schools fall.</text:p>
          </table:table-cell>
          <table:table-cell table:number-columns-repeated="6" table:style-name="ce6"/>
          <table:table-cell office:value-type="string" table:style-name="ce15">
            <text:p>Chwartel Uchaf: Lefel lle mae 25 y cant o ysgolion yn uwch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table:number-columns-repeated="7" table:style-name="ce6"/>
          <table:table-cell table:style-name="ce15"/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6">
            <text:p>When dealing with absenteeism rates, the upper quartile</text:p>
          </table:table-cell>
          <table:table-cell table:number-columns-repeated="6" table:style-name="ce6"/>
          <table:table-cell office:value-type="string" table:style-name="ce17">
            <text:p>Pan yn delio â chyfraddau absenoldeb, nid yw’r chwartel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6">
            <text:p>does not mean the 'best' quartile. <text:s/>It means that these</text:p>
          </table:table-cell>
          <table:table-cell table:number-columns-repeated="6" table:style-name="ce6"/>
          <table:table-cell office:value-type="string" table:style-name="ce17">
            <text:p>uchaf yn golygu y chwartel 'gorau'. Mae'n golygu bod gan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6">
            <text:p>schools have the<text:s/><text:span text:style-name="T2">highest</text:span><text:s/>absenteeism rates. <text:s/>Schools</text:p>
          </table:table-cell>
          <table:table-cell table:number-columns-repeated="6" table:style-name="ce6"/>
          <table:table-cell office:value-type="string" table:style-name="ce17">
            <text:p>yr ysgolion hyn y cyfraddau absenoldeb<text:s/><text:span text:style-name="T2">uchaf</text:span>. Mae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6">
            <text:p>are aiming to be in the lowest quartile possible for their</text:p>
          </table:table-cell>
          <table:table-cell table:number-columns-repeated="6" table:style-name="ce6"/>
          <table:table-cell office:value-type="string" table:style-name="ce17">
            <text:p>ysgolion yn anelu i fod yn y chwartel isaf posibl ar gyfer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6">
            <text:p>free school meal group.</text:p>
          </table:table-cell>
          <table:table-cell table:style-name="ce13"/>
          <table:table-cell table:number-columns-repeated="4" table:style-name="ce6"/>
          <table:table-cell table:style-name="ce13"/>
          <table:table-cell office:value-type="string" table:style-name="ce17">
            <text:p>eu grŵp prydau ysgol am ddim.</text:p>
          </table:table-cell>
          <table:table-cell table:number-columns-repeated="7" table:style-name="ce6"/>
          <table:table-cell table:number-columns-repeated="16369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2010" table:style-name="ta1">
        <table:table-column table:style-name="co16" table:default-cell-style-name="ce6"/>
        <table:table-column table:style-name="co7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5" table:default-cell-style-name="ce6"/>
        <table:table-column table:style-name="co20" table:default-cell-style-name="ce6"/>
        <table:table-column table:style-name="co21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3">
            <text:p>Chwarteli ar gyfer absenoldeb cyffredinol o ysgol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3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2009/10</text:p>
          </table:table-cell>
          <table:table-cell table:number-columns-repeated="6" table:style-name="ce1"/>
          <table:table-cell office:value-type="string" table:style-name="ce3">
            <text:p>2009/10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6" table:style-name="ce5"/>
          <table:table-cell table:style-name="ce4"/>
          <table:table-cell table:number-columns-repeated="16376" table:style-name="ce6"/>
        </table:table-row>
        <table:table-row table:style-name="ro3">
          <table:table-cell table:style-name="ce7"/>
          <table:table-cell table:style-name="ce8"/>
          <table:table-cell office:value-type="string" table:style-name="ce7">
            <text:p>Lower Quartile</text:p>
          </table:table-cell>
          <table:table-cell office:value-type="string" table:style-name="ce7">
            <text:p>Median</text:p>
          </table:table-cell>
          <table:table-cell office:value-type="string" table:style-name="ce7">
            <text:p>Upper Quartile</text:p>
          </table:table-cell>
          <table:table-cell office:value-type="string" table:style-name="ce9">
            <text:p>Number of Schools</text:p>
          </table:table-cell>
          <table:table-cell table:style-name="ce8"/>
          <table:table-cell table:style-name="ce7"/>
          <table:table-cell table:number-columns-repeated="16376" table:style-name="ce6"/>
        </table:table-row>
        <table:table-row table:style-name="ro3">
          <table:table-cell office:value-type="string" table:style-name="ce10">
            <text:p>Free School Meal Group</text:p>
          </table:table-cell>
          <table:table-cell office:value-type="string" table:style-name="ce10">
            <text:p>Group Description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Nifer o ysgolion</text:p>
          </table:table-cell>
          <table:table-cell office:value-type="string" table:style-name="ce12">
            <text:p>Disgrifiad Grŵp</text:p>
          </table:table-cell>
          <table:table-cell office:value-type="string" table:style-name="ce12">
            <text:p>Grŵp Prydau Ysgol am Ddim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>8% or less</text:p>
          </table:table-cell>
          <table:table-cell office:value-type="float" office:value="4.5833157109437135" table:style-name="ce13">
            <text:p>4.6</text:p>
          </table:table-cell>
          <table:table-cell office:value-type="float" office:value="5.2628995168333201" table:style-name="ce13">
            <text:p>5.3</text:p>
          </table:table-cell>
          <table:table-cell office:value-type="float" office:value="5.9642789983179165" table:style-name="ce13">
            <text:p>6.0</text:p>
          </table:table-cell>
          <table:table-cell office:value-type="float" office:value="392" table:style-name="ce14">
            <text:p>392</text:p>
          </table:table-cell>
          <table:table-cell office:value-type="string" table:style-name="ce15">
            <text:p>8% neu lai</text:p>
          </table:table-cell>
          <table:table-cell office:value-type="float" office:value="1" table:style-name="ce15">
            <text:p>1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16% or less, but over 8%</text:p>
          </table:table-cell>
          <table:table-cell office:value-type="float" office:value="5.394125929471258" table:style-name="ce13">
            <text:p>5.4</text:p>
          </table:table-cell>
          <table:table-cell office:value-type="float" office:value="6.2573682778634261" table:style-name="ce13">
            <text:p>6.3</text:p>
          </table:table-cell>
          <table:table-cell office:value-type="float" office:value="7.0374888355915903" table:style-name="ce13">
            <text:p>7.0</text:p>
          </table:table-cell>
          <table:table-cell office:value-type="float" office:value="383" table:style-name="ce14">
            <text:p>383</text:p>
          </table:table-cell>
          <table:table-cell office:value-type="string" table:style-name="ce15">
            <text:p>16% neu lai, ond dros 8%</text:p>
          </table:table-cell>
          <table:table-cell office:value-type="float" office:value="2" table:style-name="ce15">
            <text:p>2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>24% or less, but over 16%</text:p>
          </table:table-cell>
          <table:table-cell office:value-type="float" office:value="6.2686286506521096" table:style-name="ce13">
            <text:p>6.3</text:p>
          </table:table-cell>
          <table:table-cell office:value-type="float" office:value="7.1555787697245741" table:style-name="ce13">
            <text:p>7.2</text:p>
          </table:table-cell>
          <table:table-cell office:value-type="float" office:value="7.953330233716895" table:style-name="ce13">
            <text:p>8.0</text:p>
          </table:table-cell>
          <table:table-cell office:value-type="float" office:value="282" table:style-name="ce14">
            <text:p>282</text:p>
          </table:table-cell>
          <table:table-cell office:value-type="string" table:style-name="ce15">
            <text:p>24% neu lai, ond dros 16%</text:p>
          </table:table-cell>
          <table:table-cell office:value-type="float" office:value="3" table:style-name="ce15">
            <text:p>3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>32% or less, but over 24%</text:p>
          </table:table-cell>
          <table:table-cell office:value-type="float" office:value="6.9560178711081528" table:style-name="ce13">
            <text:p>7.0</text:p>
          </table:table-cell>
          <table:table-cell office:value-type="float" office:value="7.9435053121604327" table:style-name="ce13">
            <text:p>7.9</text:p>
          </table:table-cell>
          <table:table-cell office:value-type="float" office:value="8.7203989197248095" table:style-name="ce13">
            <text:p>8.7</text:p>
          </table:table-cell>
          <table:table-cell office:value-type="float" office:value="178" table:style-name="ce14">
            <text:p>178</text:p>
          </table:table-cell>
          <table:table-cell office:value-type="string" table:style-name="ce15">
            <text:p>32% neu lai, ond dros 24%</text:p>
          </table:table-cell>
          <table:table-cell office:value-type="float" office:value="4" table:style-name="ce15">
            <text:p>4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6">
            <text:p>over 32%</text:p>
          </table:table-cell>
          <table:table-cell office:value-type="float" office:value="7.8859565512257834" table:style-name="ce13">
            <text:p>7.9</text:p>
          </table:table-cell>
          <table:table-cell office:value-type="float" office:value="8.9598871807718261" table:style-name="ce13">
            <text:p>9.0</text:p>
          </table:table-cell>
          <table:table-cell office:value-type="float" office:value="9.8350983943679875" table:style-name="ce13">
            <text:p>9.8</text:p>
          </table:table-cell>
          <table:table-cell office:value-type="float" office:value="230" table:style-name="ce14">
            <text:p>230</text:p>
          </table:table-cell>
          <table:table-cell office:value-type="string" table:style-name="ce15">
            <text:p>Dros 32%</text:p>
          </table:table-cell>
          <table:table-cell office:value-type="float" office:value="5" table:style-name="ce15">
            <text:p>5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5">
          <table:table-cell table:style-name="ce25"/>
          <table:table-cell office:value-type="string" table:style-name="ce25">
            <text:p>All maintained schools</text:p>
          </table:table-cell>
          <table:table-cell office:value-type="float" office:value="5.4586359330596776" table:style-name="ce26">
            <text:p>5.5</text:p>
          </table:table-cell>
          <table:table-cell office:value-type="float" office:value="6.668817715586048" table:style-name="ce26">
            <text:p>6.7</text:p>
          </table:table-cell>
          <table:table-cell office:value-type="float" office:value="7.9540137691330797" table:style-name="ce26">
            <text:p>8.0</text:p>
          </table:table-cell>
          <table:table-cell office:value-type="float" office:value="1465" table:style-name="ce27">
            <text:p>1,465</text:p>
          </table:table-cell>
          <table:table-cell office:value-type="string" table:style-name="ce28">
            <text:p>Holl ysgolion a gynhelir</text:p>
          </table:table-cell>
          <table:table-cell table:style-name="ce25"/>
          <table:table-cell table:number-columns-repeated="16376" table:style-name="ce1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">
            <text:p>Lower Quartile: Level below which 25 per cent of schools fall.</text:p>
          </table:table-cell>
          <table:table-cell table:number-columns-repeated="6" table:style-name="ce6"/>
          <table:table-cell office:value-type="string" table:style-name="ce15">
            <text:p>Chwartel Isaf: Lefel lle mae 25 y cant o ysgolion yn is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Median: Level below which 50 per cent of schools fall.</text:p>
          </table:table-cell>
          <table:table-cell table:number-columns-repeated="6" table:style-name="ce6"/>
          <table:table-cell office:value-type="string" table:style-name="ce15">
            <text:p>Canolrif: Lefel lle mae 50 y cant o ysgolion yn is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Upper Quartile: Level above which 25 per cent of schools fall.</text:p>
          </table:table-cell>
          <table:table-cell table:number-columns-repeated="6" table:style-name="ce6"/>
          <table:table-cell office:value-type="string" table:style-name="ce15">
            <text:p>Chwartel Uchaf: Lefel lle mae 25 y cant o ysgolion yn uwch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table:number-columns-repeated="7" table:style-name="ce6"/>
          <table:table-cell table:style-name="ce15"/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6">
            <text:p>When dealing with absenteeism rates, the upper quartile</text:p>
          </table:table-cell>
          <table:table-cell table:number-columns-repeated="6" table:style-name="ce6"/>
          <table:table-cell office:value-type="string" table:style-name="ce17">
            <text:p>Pan yn delio â chyfraddau absenoldeb, nid yw’r chwartel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6">
            <text:p>does not mean the 'best' quartile. <text:s/>It means that these</text:p>
          </table:table-cell>
          <table:table-cell table:number-columns-repeated="6" table:style-name="ce6"/>
          <table:table-cell office:value-type="string" table:style-name="ce17">
            <text:p>uchaf yn golygu y chwartel 'gorau'. Mae'n golygu bod gan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6">
            <text:p>schools have the<text:s/><text:span text:style-name="T2">highest</text:span><text:s/>absenteeism rates. <text:s/>Schools</text:p>
          </table:table-cell>
          <table:table-cell table:number-columns-repeated="6" table:style-name="ce6"/>
          <table:table-cell office:value-type="string" table:style-name="ce17">
            <text:p>yr ysgolion hyn y cyfraddau absenoldeb<text:s/><text:span text:style-name="T2">uchaf</text:span>. Mae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6">
            <text:p>are aiming to be in the lowest quartile possible for their</text:p>
          </table:table-cell>
          <table:table-cell table:number-columns-repeated="6" table:style-name="ce6"/>
          <table:table-cell office:value-type="string" table:style-name="ce17">
            <text:p>ysgolion yn anelu i fod yn y chwartel isaf posibl ar gyfer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6">
            <text:p>free school meal group.</text:p>
          </table:table-cell>
          <table:table-cell table:style-name="ce13"/>
          <table:table-cell table:number-columns-repeated="4" table:style-name="ce6"/>
          <table:table-cell table:style-name="ce13"/>
          <table:table-cell office:value-type="string" table:style-name="ce17">
            <text:p>eu grŵp prydau ysgol am ddim.</text:p>
          </table:table-cell>
          <table:table-cell table:number-columns-repeated="7" table:style-name="ce6"/>
          <table:table-cell table:number-columns-repeated="16369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2011" table:style-name="ta1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9" table:default-cell-style-name="ce6"/>
        <table:table-column table:style-name="co23" table:default-cell-style-name="ce6"/>
        <table:table-column table:style-name="co9" table:default-cell-style-name="ce6"/>
        <table:table-column table:style-name="co23" table:default-cell-style-name="ce6"/>
        <table:table-column table:style-name="co9" table:default-cell-style-name="ce6"/>
        <table:table-column table:style-name="co23" table:default-cell-style-name="ce6"/>
        <table:table-column table:style-name="co9" table:number-columns-repeated="16370" table:default-cell-style-name="ce6"/>
        <table:table-row table:style-name="ro1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3">
            <text:p>Chwarteli ar gyfer absenoldeb cyffredinol o ysgol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3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2010/11</text:p>
          </table:table-cell>
          <table:table-cell table:number-columns-repeated="6" table:style-name="ce1"/>
          <table:table-cell office:value-type="string" table:style-name="ce3">
            <text:p>2010/11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6" table:style-name="ce5"/>
          <table:table-cell table:style-name="ce4"/>
          <table:table-cell table:number-columns-repeated="16376" table:style-name="ce6"/>
        </table:table-row>
        <table:table-row table:style-name="ro3">
          <table:table-cell table:style-name="ce7"/>
          <table:table-cell table:style-name="ce8"/>
          <table:table-cell office:value-type="string" table:style-name="ce7">
            <text:p>Lower Quartile</text:p>
          </table:table-cell>
          <table:table-cell office:value-type="string" table:style-name="ce7">
            <text:p>Median</text:p>
          </table:table-cell>
          <table:table-cell office:value-type="string" table:style-name="ce7">
            <text:p>Upper Quartile</text:p>
          </table:table-cell>
          <table:table-cell office:value-type="string" table:style-name="ce9">
            <text:p>Number of Schools</text:p>
          </table:table-cell>
          <table:table-cell table:style-name="ce8"/>
          <table:table-cell table:style-name="ce7"/>
          <table:table-cell table:number-columns-repeated="16376" table:style-name="ce6"/>
        </table:table-row>
        <table:table-row table:style-name="ro3">
          <table:table-cell office:value-type="string" table:style-name="ce10">
            <text:p>Free School Meal Group</text:p>
          </table:table-cell>
          <table:table-cell office:value-type="string" table:style-name="ce10">
            <text:p>Group Description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Nifer o ysgolion</text:p>
          </table:table-cell>
          <table:table-cell office:value-type="string" table:style-name="ce12">
            <text:p>Disgrifiad Grŵp</text:p>
          </table:table-cell>
          <table:table-cell office:value-type="string" table:style-name="ce12">
            <text:p>Grŵp Prydau Ysgol am Ddim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>8% or less</text:p>
          </table:table-cell>
          <table:table-cell office:value-type="float" office:value="4.3663044843167809" table:style-name="ce13">
            <text:p>4.4</text:p>
          </table:table-cell>
          <table:table-cell office:value-type="float" office:value="5.2084467302292756" table:style-name="ce13">
            <text:p>5.2</text:p>
          </table:table-cell>
          <table:table-cell office:value-type="float" office:value="5.9114808473312541" table:style-name="ce13">
            <text:p>5.9</text:p>
          </table:table-cell>
          <table:table-cell office:value-type="float" office:value="358" table:style-name="ce14">
            <text:p>358</text:p>
          </table:table-cell>
          <table:table-cell office:value-type="string" table:style-name="ce15">
            <text:p>8% neu lai</text:p>
          </table:table-cell>
          <table:table-cell office:value-type="float" office:value="1" table:style-name="ce15">
            <text:p>1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16% or less, but over 8%</text:p>
          </table:table-cell>
          <table:table-cell office:value-type="float" office:value="5.2950124734865156" table:style-name="ce13">
            <text:p>5.3</text:p>
          </table:table-cell>
          <table:table-cell office:value-type="float" office:value="6.0904725802375532" table:style-name="ce13">
            <text:p>6.1</text:p>
          </table:table-cell>
          <table:table-cell office:value-type="float" office:value="6.7726524847071534" table:style-name="ce13">
            <text:p>6.8</text:p>
          </table:table-cell>
          <table:table-cell office:value-type="float" office:value="351" table:style-name="ce14">
            <text:p>351</text:p>
          </table:table-cell>
          <table:table-cell office:value-type="string" table:style-name="ce15">
            <text:p>16% neu lai, ond dros 8%</text:p>
          </table:table-cell>
          <table:table-cell office:value-type="float" office:value="2" table:style-name="ce15">
            <text:p>2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>24% or less, but over 16%</text:p>
          </table:table-cell>
          <table:table-cell office:value-type="float" office:value="6.0914073806479623" table:style-name="ce13">
            <text:p>6.1</text:p>
          </table:table-cell>
          <table:table-cell office:value-type="float" office:value="6.7423504675048918" table:style-name="ce13">
            <text:p>6.7</text:p>
          </table:table-cell>
          <table:table-cell office:value-type="float" office:value="7.5595482084101535" table:style-name="ce13">
            <text:p>7.6</text:p>
          </table:table-cell>
          <table:table-cell office:value-type="float" office:value="284" table:style-name="ce14">
            <text:p>284</text:p>
          </table:table-cell>
          <table:table-cell office:value-type="string" table:style-name="ce15">
            <text:p>24% neu lai, ond dros 16%</text:p>
          </table:table-cell>
          <table:table-cell office:value-type="float" office:value="3" table:style-name="ce15">
            <text:p>3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>32% or less, but over 24%</text:p>
          </table:table-cell>
          <table:table-cell office:value-type="float" office:value="6.6171074824436911" table:style-name="ce13">
            <text:p>6.6</text:p>
          </table:table-cell>
          <table:table-cell office:value-type="float" office:value="7.4890105153472106" table:style-name="ce13">
            <text:p>7.5</text:p>
          </table:table-cell>
          <table:table-cell office:value-type="float" office:value="8.3279646221420247" table:style-name="ce13">
            <text:p>8.3</text:p>
          </table:table-cell>
          <table:table-cell office:value-type="float" office:value="192" table:style-name="ce14">
            <text:p>192</text:p>
          </table:table-cell>
          <table:table-cell office:value-type="string" table:style-name="ce15">
            <text:p>32% neu lai, ond dros 24%</text:p>
          </table:table-cell>
          <table:table-cell office:value-type="float" office:value="4" table:style-name="ce15">
            <text:p>4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5" table:style-name="ce29">
            <text:p>5</text:p>
          </table:table-cell>
          <table:table-cell office:value-type="string" table:style-name="ce30">
            <text:p>over 32%</text:p>
          </table:table-cell>
          <table:table-cell office:value-type="float" office:value="7.4590350433282264" table:style-name="ce31">
            <text:p>7.5</text:p>
          </table:table-cell>
          <table:table-cell office:value-type="float" office:value="8.404146233595629" table:style-name="ce31">
            <text:p>8.4</text:p>
          </table:table-cell>
          <table:table-cell office:value-type="float" office:value="9.2403471912414652" table:style-name="ce31">
            <text:p>9.2</text:p>
          </table:table-cell>
          <table:table-cell office:value-type="float" office:value="256" table:style-name="ce32">
            <text:p>256</text:p>
          </table:table-cell>
          <table:table-cell office:value-type="string" table:style-name="ce33">
            <text:p>Dros 32%</text:p>
          </table:table-cell>
          <table:table-cell office:value-type="float" office:value="5" table:style-name="ce33">
            <text:p>5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5">
          <table:table-cell table:style-name="ce25"/>
          <table:table-cell office:value-type="string" table:style-name="ce25">
            <text:p>All maintained schools</text:p>
          </table:table-cell>
          <table:table-cell office:value-type="float" office:value="5.4109722911310572" table:style-name="ce26">
            <text:p>5.4</text:p>
          </table:table-cell>
          <table:table-cell office:value-type="float" office:value="6.4915927689919215" table:style-name="ce26">
            <text:p>6.5</text:p>
          </table:table-cell>
          <table:table-cell office:value-type="float" office:value="7.6815735264801646" table:style-name="ce26">
            <text:p>7.7</text:p>
          </table:table-cell>
          <table:table-cell office:value-type="float" office:value="1441" table:style-name="ce27">
            <text:p>1,441</text:p>
          </table:table-cell>
          <table:table-cell office:value-type="string" table:style-name="ce28">
            <text:p>Holl ysgolion a gynhelir</text:p>
          </table:table-cell>
          <table:table-cell table:style-name="ce25"/>
          <table:table-cell table:number-columns-repeated="16376" table:style-name="ce1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">
            <text:p>Lower Quartile: Level below which 25 per cent of schools fall.</text:p>
          </table:table-cell>
          <table:table-cell table:number-columns-repeated="6" table:style-name="ce6"/>
          <table:table-cell office:value-type="string" table:style-name="ce15">
            <text:p>Chwartel Isaf: Lefel lle mae 25 y cant o ysgolion yn is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Median: Level below which 50 per cent of schools fall.</text:p>
          </table:table-cell>
          <table:table-cell table:number-columns-repeated="6" table:style-name="ce6"/>
          <table:table-cell office:value-type="string" table:style-name="ce15">
            <text:p>Canolrif: Lefel lle mae 50 y cant o ysgolion yn is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6">
            <text:p>Upper Quartile: Level above which 25 per cent of schools fall.</text:p>
          </table:table-cell>
          <table:table-cell table:number-columns-repeated="6" table:style-name="ce6"/>
          <table:table-cell office:value-type="string" table:style-name="ce15">
            <text:p>Chwartel Uchaf: Lefel lle mae 25 y cant o ysgolion yn uwch.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table:number-columns-repeated="7" table:style-name="ce6"/>
          <table:table-cell table:style-name="ce15"/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6">
            <text:p>When dealing with absenteeism rates, the upper quartile</text:p>
          </table:table-cell>
          <table:table-cell table:number-columns-repeated="6" table:style-name="ce6"/>
          <table:table-cell office:value-type="string" table:style-name="ce17">
            <text:p>Pan yn delio â chyfraddau absenoldeb, nid yw’r chwartel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6">
            <text:p>does not mean the 'best' quartile. <text:s/>It means that these</text:p>
          </table:table-cell>
          <table:table-cell table:number-columns-repeated="6" table:style-name="ce6"/>
          <table:table-cell office:value-type="string" table:style-name="ce17">
            <text:p>uchaf yn golygu y chwartel 'gorau'. Mae'n golygu bod gan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6">
            <text:p>schools have the<text:s/><text:span text:style-name="T2">highest</text:span><text:s/>absenteeism rates. <text:s/>Schools</text:p>
          </table:table-cell>
          <table:table-cell table:number-columns-repeated="6" table:style-name="ce6"/>
          <table:table-cell office:value-type="string" table:style-name="ce17">
            <text:p>yr ysgolion hyn y cyfraddau absenoldeb<text:s/><text:span text:style-name="T2">uchaf</text:span>. Mae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6">
            <text:p>are aiming to be in the lowest quartile possible for their</text:p>
          </table:table-cell>
          <table:table-cell table:number-columns-repeated="6" table:style-name="ce6"/>
          <table:table-cell office:value-type="string" table:style-name="ce17">
            <text:p>ysgolion yn anelu i fod yn y chwartel isaf posibl ar gyfer</text:p>
          </table:table-cell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string" table:style-name="ce16">
            <text:p>free school meal group.</text:p>
          </table:table-cell>
          <table:table-cell table:style-name="ce13"/>
          <table:table-cell table:number-columns-repeated="4" table:style-name="ce6"/>
          <table:table-cell table:style-name="ce13"/>
          <table:table-cell office:value-type="string" table:style-name="ce17">
            <text:p>eu grŵp prydau ysgol am ddim.</text:p>
          </table:table-cell>
          <table:table-cell table:number-columns-repeated="7" table:style-name="ce6"/>
          <table:table-cell table:number-columns-repeated="16369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2012" table:style-name="ta1">
        <table:table-column table:style-name="co21" table:default-cell-style-name="ce6"/>
        <table:table-column table:style-name="co30" table:default-cell-style-name="ce6"/>
        <table:table-column table:style-name="co31" table:default-cell-style-name="ce6"/>
        <table:table-column table:style-name="co15" table:default-cell-style-name="ce6"/>
        <table:table-column table:style-name="co32" table:default-cell-style-name="ce6"/>
        <table:table-column table:style-name="co4" table:default-cell-style-name="ce6"/>
        <table:table-column table:style-name="co33" table:default-cell-style-name="ce6"/>
        <table:table-column table:style-name="co34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3">
            <text:p>Chwarteli ar gyfer absenoldeb cyffredinol o ysgol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3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2011/12</text:p>
          </table:table-cell>
          <table:table-cell table:number-columns-repeated="6" table:style-name="ce1"/>
          <table:table-cell office:value-type="string" table:style-name="ce3">
            <text:p>2011/12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6" table:style-name="ce5"/>
          <table:table-cell table:style-name="ce4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office:value-type="string" table:style-name="ce7">
            <text:p>Lower Quartile</text:p>
          </table:table-cell>
          <table:table-cell office:value-type="string" table:style-name="ce7">
            <text:p>Median</text:p>
          </table:table-cell>
          <table:table-cell office:value-type="string" table:style-name="ce7">
            <text:p>Upper Quartile</text:p>
          </table:table-cell>
          <table:table-cell office:value-type="string" table:style-name="ce9">
            <text:p>Number of Schools</text:p>
          </table:table-cell>
          <table:table-cell table:style-name="ce8"/>
          <table:table-cell table:style-name="ce7"/>
          <table:table-cell table:number-columns-repeated="16376"/>
        </table:table-row>
        <table:table-row table:style-name="ro3">
          <table:table-cell office:value-type="string" table:style-name="ce10">
            <text:p>Free School Meal Group</text:p>
          </table:table-cell>
          <table:table-cell office:value-type="string" table:style-name="ce10">
            <text:p>Group Description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Nifer o ysgolion</text:p>
          </table:table-cell>
          <table:table-cell office:value-type="string" table:style-name="ce12">
            <text:p>Disgrifiad Grŵp</text:p>
          </table:table-cell>
          <table:table-cell office:value-type="string" table:style-name="ce12">
            <text:p>Grŵp Prydau Ysgol am Ddim</text:p>
          </table:table-cell>
          <table:table-cell table:number-columns-repeated="1637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>8% or less</text:p>
          </table:table-cell>
          <table:table-cell office:value-type="float" office:value="4.0194788807130699" table:style-name="ce13">
            <text:p>4.0</text:p>
          </table:table-cell>
          <table:table-cell office:value-type="float" office:value="4.5867678358176978" table:style-name="ce13">
            <text:p>4.6</text:p>
          </table:table-cell>
          <table:table-cell office:value-type="float" office:value="5.3151143974426347" table:style-name="ce13">
            <text:p>5.3</text:p>
          </table:table-cell>
          <table:table-cell office:value-type="float" office:value="326" table:style-name="ce14">
            <text:p>326</text:p>
          </table:table-cell>
          <table:table-cell office:value-type="string" table:style-name="ce15">
            <text:p>8% neu lai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16% or less, but over 8%</text:p>
          </table:table-cell>
          <table:table-cell office:value-type="float" office:value="4.7838128440362437" table:style-name="ce13">
            <text:p>4.8</text:p>
          </table:table-cell>
          <table:table-cell office:value-type="float" office:value="5.38717671950198" table:style-name="ce13">
            <text:p>5.4</text:p>
          </table:table-cell>
          <table:table-cell office:value-type="float" office:value="6.0765056918276645" table:style-name="ce13">
            <text:p>6.1</text:p>
          </table:table-cell>
          <table:table-cell office:value-type="float" office:value="350" table:style-name="ce14">
            <text:p>350</text:p>
          </table:table-cell>
          <table:table-cell office:value-type="string" table:style-name="ce15">
            <text:p>16% neu lai, ond dros 8%</text:p>
          </table:table-cell>
          <table:table-cell office:value-type="float" office:value="2" table:style-name="ce15">
            <text:p>2</text:p>
          </table:table-cell>
          <table:table-cell table:number-columns-repeated="16376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>24% or less, but over 16%</text:p>
          </table:table-cell>
          <table:table-cell office:value-type="float" office:value="5.3178791331174491" table:style-name="ce13">
            <text:p>5.3</text:p>
          </table:table-cell>
          <table:table-cell office:value-type="float" office:value="6.0680281762851696" table:style-name="ce13">
            <text:p>6.1</text:p>
          </table:table-cell>
          <table:table-cell office:value-type="float" office:value="6.9539496717546205" table:style-name="ce13">
            <text:p>7.0</text:p>
          </table:table-cell>
          <table:table-cell office:value-type="float" office:value="274" table:style-name="ce14">
            <text:p>274</text:p>
          </table:table-cell>
          <table:table-cell office:value-type="string" table:style-name="ce15">
            <text:p>24% neu lai, ond dros 16%</text:p>
          </table:table-cell>
          <table:table-cell office:value-type="float" office:value="3" table:style-name="ce15">
            <text:p>3</text:p>
          </table:table-cell>
          <table:table-cell table:number-columns-repeated="16376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>32% or less, but over 24%</text:p>
          </table:table-cell>
          <table:table-cell office:value-type="float" office:value="6.0194794826760338" table:style-name="ce13">
            <text:p>6.0</text:p>
          </table:table-cell>
          <table:table-cell office:value-type="float" office:value="6.8330995089688349" table:style-name="ce13">
            <text:p>6.8</text:p>
          </table:table-cell>
          <table:table-cell office:value-type="float" office:value="7.5576225976335412" table:style-name="ce13">
            <text:p>7.6</text:p>
          </table:table-cell>
          <table:table-cell office:value-type="float" office:value="193" table:style-name="ce14">
            <text:p>193</text:p>
          </table:table-cell>
          <table:table-cell office:value-type="string" table:style-name="ce15">
            <text:p>32% neu lai, ond dros 24%</text:p>
          </table:table-cell>
          <table:table-cell office:value-type="float" office:value="4" table:style-name="ce15">
            <text:p>4</text:p>
          </table:table-cell>
          <table:table-cell table:number-columns-repeated="16376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6">
            <text:p>over 32%</text:p>
          </table:table-cell>
          <table:table-cell office:value-type="float" office:value="6.7275465614526322" table:style-name="ce13">
            <text:p>6.7</text:p>
          </table:table-cell>
          <table:table-cell office:value-type="float" office:value="7.6535750251762336" table:style-name="ce13">
            <text:p>7.7</text:p>
          </table:table-cell>
          <table:table-cell office:value-type="float" office:value="8.5273532352521073" table:style-name="ce13">
            <text:p>8.5</text:p>
          </table:table-cell>
          <table:table-cell office:value-type="float" office:value="273" table:style-name="ce14">
            <text:p>273</text:p>
          </table:table-cell>
          <table:table-cell office:value-type="string" table:style-name="ce15">
            <text:p>Dros 32%</text:p>
          </table:table-cell>
          <table:table-cell office:value-type="float" office:value="5" table:style-name="ce15">
            <text:p>5</text:p>
          </table:table-cell>
          <table:table-cell table:number-columns-repeated="16376" table:style-name="ce1"/>
        </table:table-row>
        <table:table-row table:style-name="ro5">
          <table:table-cell table:style-name="ce25"/>
          <table:table-cell office:value-type="string" table:style-name="ce25">
            <text:p>All maintained schools</text:p>
          </table:table-cell>
          <table:table-cell office:value-type="float" office:value="4.907226227000324" table:style-name="ce26">
            <text:p>4.9</text:p>
          </table:table-cell>
          <table:table-cell office:value-type="float" office:value="5.8845014958918203" table:style-name="ce26">
            <text:p>5.9</text:p>
          </table:table-cell>
          <table:table-cell office:value-type="float" office:value="7.0239314281165264" table:style-name="ce26">
            <text:p>7.0</text:p>
          </table:table-cell>
          <table:table-cell office:value-type="float" office:value="1416" table:style-name="ce27">
            <text:p>1,416</text:p>
          </table:table-cell>
          <table:table-cell office:value-type="string" table:style-name="ce28">
            <text:p>Holl ysgolion a gynhelir</text:p>
          </table:table-cell>
          <table:table-cell table:style-name="ce25"/>
          <table:table-cell table:number-columns-repeated="16376" table:style-name="ce16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6">
            <text:p>Lower Quartile: Level below which 25 per cent of schools fall.</text:p>
          </table:table-cell>
          <table:table-cell table:number-columns-repeated="6" table:style-name="ce6"/>
          <table:table-cell office:value-type="string" table:style-name="ce15">
            <text:p>Chwartel Isaf: Lefel lle mae 25 y cant o ysgolion yn is.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Median: Level below which 50 per cent of schools fall.</text:p>
          </table:table-cell>
          <table:table-cell table:number-columns-repeated="6" table:style-name="ce6"/>
          <table:table-cell office:value-type="string" table:style-name="ce15">
            <text:p>Canolrif: Lefel lle mae 50 y cant o ysgolion yn is.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Upper Quartile: Level above which 25 per cent of schools fall.</text:p>
          </table:table-cell>
          <table:table-cell table:number-columns-repeated="6" table:style-name="ce6"/>
          <table:table-cell office:value-type="string" table:style-name="ce15">
            <text:p>Chwartel Uchaf: Lefel lle mae 25 y cant o ysgolion yn uwch.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6"/>
          <table:table-cell table:style-name="ce15"/>
          <table:table-cell table:number-columns-repeated="16376" table:style-name="ce1"/>
        </table:table-row>
        <table:table-row table:style-name="ro7">
          <table:table-cell office:value-type="string" table:style-name="ce16">
            <text:p>When dealing with absenteeism rates, the upper quartile</text:p>
          </table:table-cell>
          <table:table-cell table:number-columns-repeated="6" table:style-name="ce6"/>
          <table:table-cell office:value-type="string" table:style-name="ce17">
            <text:p>Pan yn delio â chyfraddau absenoldeb, nid yw’r chwartel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does not mean the 'best' quartile. <text:s/>It means that these</text:p>
          </table:table-cell>
          <table:table-cell table:number-columns-repeated="6" table:style-name="ce6"/>
          <table:table-cell office:value-type="string" table:style-name="ce17">
            <text:p>uchaf yn golygu y chwartel 'gorau'. Mae'n golygu bod gan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schools have the<text:s/><text:span text:style-name="T2">highest</text:span><text:s/>absenteeism rates. <text:s/>Schools</text:p>
          </table:table-cell>
          <table:table-cell table:number-columns-repeated="6" table:style-name="ce6"/>
          <table:table-cell office:value-type="string" table:style-name="ce17">
            <text:p>yr ysgolion hyn y cyfraddau absenoldeb<text:s/><text:span text:style-name="T2">uchaf</text:span>. Mae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are aiming to be in the lowest quartile possible for their</text:p>
          </table:table-cell>
          <table:table-cell table:number-columns-repeated="6" table:style-name="ce6"/>
          <table:table-cell office:value-type="string" table:style-name="ce17">
            <text:p>ysgolion yn anelu i fod yn y chwartel isaf posibl ar gyfer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free school meal group.</text:p>
          </table:table-cell>
          <table:table-cell table:style-name="ce13"/>
          <table:table-cell table:number-columns-repeated="4" table:style-name="ce6"/>
          <table:table-cell table:style-name="ce13"/>
          <table:table-cell office:value-type="string" table:style-name="ce17">
            <text:p>eu grŵp prydau ysgol am ddim.</text:p>
          </table:table-cell>
          <table:table-cell table:number-columns-repeated="16376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2013" table:style-name="ta1">
        <table:table-column table:style-name="co19" table:default-cell-style-name="ce6"/>
        <table:table-column table:style-name="co35" table:default-cell-style-name="ce6"/>
        <table:table-column table:style-name="co36" table:default-cell-style-name="ce6"/>
        <table:table-column table:style-name="co10" table:default-cell-style-name="ce6"/>
        <table:table-column table:style-name="co37" table:number-columns-repeated="2" table:default-cell-style-name="ce6"/>
        <table:table-column table:style-name="co38" table:default-cell-style-name="ce6"/>
        <table:table-column table:style-name="co21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3">
            <text:p>Chwarteli ar gyfer absenoldeb cyffredinol o ysgol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3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2012/13</text:p>
          </table:table-cell>
          <table:table-cell table:number-columns-repeated="6" table:style-name="ce1"/>
          <table:table-cell office:value-type="string" table:style-name="ce3">
            <text:p>2012/13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6" table:style-name="ce5"/>
          <table:table-cell table:style-name="ce4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office:value-type="string" table:style-name="ce7">
            <text:p>Lower Quartile</text:p>
          </table:table-cell>
          <table:table-cell office:value-type="string" table:style-name="ce7">
            <text:p>Median</text:p>
          </table:table-cell>
          <table:table-cell office:value-type="string" table:style-name="ce7">
            <text:p>Upper Quartile</text:p>
          </table:table-cell>
          <table:table-cell office:value-type="string" table:style-name="ce9">
            <text:p>Number of Schools</text:p>
          </table:table-cell>
          <table:table-cell table:style-name="ce8"/>
          <table:table-cell table:style-name="ce7"/>
          <table:table-cell table:number-columns-repeated="16376"/>
        </table:table-row>
        <table:table-row table:style-name="ro3">
          <table:table-cell office:value-type="string" table:style-name="ce10">
            <text:p>Free School Meal Group</text:p>
          </table:table-cell>
          <table:table-cell office:value-type="string" table:style-name="ce10">
            <text:p>Group Description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Nifer o ysgolion</text:p>
          </table:table-cell>
          <table:table-cell office:value-type="string" table:style-name="ce12">
            <text:p>Disgrifiad Grŵp</text:p>
          </table:table-cell>
          <table:table-cell office:value-type="string" table:style-name="ce12">
            <text:p>Grŵp Prydau Ysgol am Ddim</text:p>
          </table:table-cell>
          <table:table-cell table:number-columns-repeated="1637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>8% or less</text:p>
          </table:table-cell>
          <table:table-cell office:value-type="float" office:value="4.4101138213768003" table:style-name="ce13">
            <text:p>4.4</text:p>
          </table:table-cell>
          <table:table-cell office:value-type="float" office:value="4.9906945749942828" table:style-name="ce13">
            <text:p>5.0</text:p>
          </table:table-cell>
          <table:table-cell office:value-type="float" office:value="5.624915072482275" table:style-name="ce13">
            <text:p>5.6</text:p>
          </table:table-cell>
          <table:table-cell office:value-type="float" office:value="310" table:style-name="ce14">
            <text:p>310</text:p>
          </table:table-cell>
          <table:table-cell office:value-type="string" table:style-name="ce15">
            <text:p>8% neu lai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16% or less, but over 8%</text:p>
          </table:table-cell>
          <table:table-cell office:value-type="float" office:value="4.9871399903903226" table:style-name="ce13">
            <text:p>5.0</text:p>
          </table:table-cell>
          <table:table-cell office:value-type="float" office:value="5.7112856099342588" table:style-name="ce13">
            <text:p>5.7</text:p>
          </table:table-cell>
          <table:table-cell office:value-type="float" office:value="6.3489847209478603" table:style-name="ce13">
            <text:p>6.3</text:p>
          </table:table-cell>
          <table:table-cell office:value-type="float" office:value="345" table:style-name="ce14">
            <text:p>345</text:p>
          </table:table-cell>
          <table:table-cell office:value-type="string" table:style-name="ce15">
            <text:p>16% neu lai, ond dros 8%</text:p>
          </table:table-cell>
          <table:table-cell office:value-type="float" office:value="2" table:style-name="ce15">
            <text:p>2</text:p>
          </table:table-cell>
          <table:table-cell table:number-columns-repeated="16376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>24% or less, but over 16%</text:p>
          </table:table-cell>
          <table:table-cell office:value-type="float" office:value="5.7452752670501237" table:style-name="ce13">
            <text:p>5.7</text:p>
          </table:table-cell>
          <table:table-cell office:value-type="float" office:value="6.4032658654257908" table:style-name="ce13">
            <text:p>6.4</text:p>
          </table:table-cell>
          <table:table-cell office:value-type="float" office:value="7.0132642171062658" table:style-name="ce13">
            <text:p>7.0</text:p>
          </table:table-cell>
          <table:table-cell office:value-type="float" office:value="241" table:style-name="ce14">
            <text:p>241</text:p>
          </table:table-cell>
          <table:table-cell office:value-type="string" table:style-name="ce15">
            <text:p>24% neu lai, ond dros 16%</text:p>
          </table:table-cell>
          <table:table-cell office:value-type="float" office:value="3" table:style-name="ce15">
            <text:p>3</text:p>
          </table:table-cell>
          <table:table-cell table:number-columns-repeated="16376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>32% or less, but over 24%</text:p>
          </table:table-cell>
          <table:table-cell office:value-type="float" office:value="6.2459383348978266" table:style-name="ce13">
            <text:p>6.2</text:p>
          </table:table-cell>
          <table:table-cell office:value-type="float" office:value="6.8353161213196305" table:style-name="ce13">
            <text:p>6.8</text:p>
          </table:table-cell>
          <table:table-cell office:value-type="float" office:value="7.6517563547157996" table:style-name="ce13">
            <text:p>7.7</text:p>
          </table:table-cell>
          <table:table-cell office:value-type="float" office:value="205" table:style-name="ce14">
            <text:p>205</text:p>
          </table:table-cell>
          <table:table-cell office:value-type="string" table:style-name="ce15">
            <text:p>32% neu lai, ond dros 24%</text:p>
          </table:table-cell>
          <table:table-cell office:value-type="float" office:value="4" table:style-name="ce15">
            <text:p>4</text:p>
          </table:table-cell>
          <table:table-cell table:number-columns-repeated="16376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6">
            <text:p>over 32%</text:p>
          </table:table-cell>
          <table:table-cell office:value-type="float" office:value="6.836773443892918" table:style-name="ce13">
            <text:p>6.8</text:p>
          </table:table-cell>
          <table:table-cell office:value-type="float" office:value="7.5131385326886697" table:style-name="ce13">
            <text:p>7.5</text:p>
          </table:table-cell>
          <table:table-cell office:value-type="float" office:value="8.445988157185667" table:style-name="ce13">
            <text:p>8.4</text:p>
          </table:table-cell>
          <table:table-cell office:value-type="float" office:value="275" table:style-name="ce14">
            <text:p>275</text:p>
          </table:table-cell>
          <table:table-cell office:value-type="string" table:style-name="ce15">
            <text:p>Dros 32%</text:p>
          </table:table-cell>
          <table:table-cell office:value-type="float" office:value="5" table:style-name="ce15">
            <text:p>5</text:p>
          </table:table-cell>
          <table:table-cell table:number-columns-repeated="16376" table:style-name="ce1"/>
        </table:table-row>
        <table:table-row table:style-name="ro5">
          <table:table-cell table:style-name="ce25"/>
          <table:table-cell office:value-type="string" table:style-name="ce25">
            <text:p>All maintained schools</text:p>
          </table:table-cell>
          <table:table-cell office:value-type="float" office:value="5.2218993881164755" table:style-name="ce26">
            <text:p>5.2</text:p>
          </table:table-cell>
          <table:table-cell office:value-type="float" office:value="6.1796309187043654" table:style-name="ce26">
            <text:p>6.2</text:p>
          </table:table-cell>
          <table:table-cell office:value-type="float" office:value="7.1750370666499084" table:style-name="ce26">
            <text:p>7.2</text:p>
          </table:table-cell>
          <table:table-cell office:value-type="float" office:value="1376" table:style-name="ce27">
            <text:p>1,376</text:p>
          </table:table-cell>
          <table:table-cell office:value-type="string" table:style-name="ce28">
            <text:p>Holl ysgolion a gynhelir</text:p>
          </table:table-cell>
          <table:table-cell table:style-name="ce25"/>
          <table:table-cell table:number-columns-repeated="16376" table:style-name="ce16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6">
            <text:p>Lower Quartile: Level below which 25 per cent of schools fall.</text:p>
          </table:table-cell>
          <table:table-cell table:number-columns-repeated="6" table:style-name="ce6"/>
          <table:table-cell office:value-type="string" table:style-name="ce15">
            <text:p>Chwartel Isaf: Lefel lle mae 25 y cant o ysgolion yn is.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Median: Level below which 50 per cent of schools fall.</text:p>
          </table:table-cell>
          <table:table-cell table:number-columns-repeated="6" table:style-name="ce6"/>
          <table:table-cell office:value-type="string" table:style-name="ce15">
            <text:p>Canolrif: Lefel lle mae 50 y cant o ysgolion yn is.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Upper Quartile: Level above which 25 per cent of schools fall.</text:p>
          </table:table-cell>
          <table:table-cell table:number-columns-repeated="6" table:style-name="ce6"/>
          <table:table-cell office:value-type="string" table:style-name="ce15">
            <text:p>Chwartel Uchaf: Lefel lle mae 25 y cant o ysgolion yn uwch.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6"/>
          <table:table-cell table:style-name="ce15"/>
          <table:table-cell table:number-columns-repeated="16376" table:style-name="ce1"/>
        </table:table-row>
        <table:table-row table:style-name="ro7">
          <table:table-cell office:value-type="string" table:style-name="ce16">
            <text:p>When dealing with absenteeism rates, the upper quartile</text:p>
          </table:table-cell>
          <table:table-cell table:number-columns-repeated="6" table:style-name="ce6"/>
          <table:table-cell office:value-type="string" table:style-name="ce17">
            <text:p>Pan yn delio â chyfraddau absenoldeb, nid yw’r chwartel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does not mean the 'best' quartile. <text:s/>It means that these</text:p>
          </table:table-cell>
          <table:table-cell table:number-columns-repeated="6" table:style-name="ce6"/>
          <table:table-cell office:value-type="string" table:style-name="ce17">
            <text:p>uchaf yn golygu y chwartel 'gorau'. Mae'n golygu bod gan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schools have the<text:s/><text:span text:style-name="T2">highest</text:span><text:s/>absenteeism rates. <text:s/>Schools</text:p>
          </table:table-cell>
          <table:table-cell table:number-columns-repeated="6" table:style-name="ce6"/>
          <table:table-cell office:value-type="string" table:style-name="ce17">
            <text:p>yr ysgolion hyn y cyfraddau absenoldeb<text:s/><text:span text:style-name="T2">uchaf</text:span>. Mae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are aiming to be in the lowest quartile possible for their</text:p>
          </table:table-cell>
          <table:table-cell table:number-columns-repeated="6" table:style-name="ce6"/>
          <table:table-cell office:value-type="string" table:style-name="ce17">
            <text:p>ysgolion yn anelu i fod yn y chwartel isaf posibl ar gyfer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free school meal group.</text:p>
          </table:table-cell>
          <table:table-cell table:style-name="ce13"/>
          <table:table-cell table:number-columns-repeated="4" table:style-name="ce6"/>
          <table:table-cell table:style-name="ce13"/>
          <table:table-cell office:value-type="string" table:style-name="ce17">
            <text:p>eu grŵp prydau ysgol am ddim.</text:p>
          </table:table-cell>
          <table:table-cell table:number-columns-repeated="16376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2014" table:style-name="ta1"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26" table:default-cell-style-name="ce6"/>
        <table:table-column table:style-name="co37" table:default-cell-style-name="ce6"/>
        <table:table-column table:style-name="co22" table:default-cell-style-name="ce6"/>
        <table:table-column table:style-name="co42" table:default-cell-style-name="ce6"/>
        <table:table-column table:style-name="co19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3">
            <text:p>Chwarteli ar gyfer absenoldeb cyffredinol o ysgol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3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2013/14</text:p>
          </table:table-cell>
          <table:table-cell table:number-columns-repeated="6" table:style-name="ce1"/>
          <table:table-cell office:value-type="string" table:style-name="ce3">
            <text:p>2013/14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6" table:style-name="ce5"/>
          <table:table-cell table:style-name="ce4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office:value-type="string" table:style-name="ce7">
            <text:p>Lower Quartile</text:p>
          </table:table-cell>
          <table:table-cell office:value-type="string" table:style-name="ce7">
            <text:p>Median</text:p>
          </table:table-cell>
          <table:table-cell office:value-type="string" table:style-name="ce7">
            <text:p>Upper Quartile</text:p>
          </table:table-cell>
          <table:table-cell office:value-type="string" table:style-name="ce9">
            <text:p>Number of Schools</text:p>
          </table:table-cell>
          <table:table-cell table:style-name="ce8"/>
          <table:table-cell table:style-name="ce7"/>
          <table:table-cell table:number-columns-repeated="16376"/>
        </table:table-row>
        <table:table-row table:style-name="ro3">
          <table:table-cell office:value-type="string" table:style-name="ce10">
            <text:p>Free School Meal Group</text:p>
          </table:table-cell>
          <table:table-cell office:value-type="string" table:style-name="ce10">
            <text:p>Group Description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Nifer o ysgolion</text:p>
          </table:table-cell>
          <table:table-cell office:value-type="string" table:style-name="ce12">
            <text:p>Disgrifiad Grŵp</text:p>
          </table:table-cell>
          <table:table-cell office:value-type="string" table:style-name="ce12">
            <text:p>Grŵp Prydau Ysgol am Ddim</text:p>
          </table:table-cell>
          <table:table-cell table:number-columns-repeated="1637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>8% or less</text:p>
          </table:table-cell>
          <table:table-cell office:value-type="float" office:value="3.5149456521739135" table:style-name="ce13">
            <text:p>3.5</text:p>
          </table:table-cell>
          <table:table-cell office:value-type="float" office:value="3.9824885252444626" table:style-name="ce13">
            <text:p>4.0</text:p>
          </table:table-cell>
          <table:table-cell office:value-type="float" office:value="4.5219491941267504" table:style-name="ce13">
            <text:p>4.5</text:p>
          </table:table-cell>
          <table:table-cell office:value-type="float" office:value="321" table:style-name="ce14">
            <text:p>321</text:p>
          </table:table-cell>
          <table:table-cell office:value-type="string" table:style-name="ce15">
            <text:p>8% neu lai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16% or less, but over 8%</text:p>
          </table:table-cell>
          <table:table-cell office:value-type="float" office:value="4.1758723817483379" table:style-name="ce13">
            <text:p>4.2</text:p>
          </table:table-cell>
          <table:table-cell office:value-type="float" office:value="4.6801689083515798" table:style-name="ce13">
            <text:p>4.7</text:p>
          </table:table-cell>
          <table:table-cell office:value-type="float" office:value="5.2197356009853273" table:style-name="ce13">
            <text:p>5.2</text:p>
          </table:table-cell>
          <table:table-cell office:value-type="float" office:value="343" table:style-name="ce14">
            <text:p>343</text:p>
          </table:table-cell>
          <table:table-cell office:value-type="string" table:style-name="ce15">
            <text:p>16% neu lai, ond dros 8%</text:p>
          </table:table-cell>
          <table:table-cell office:value-type="float" office:value="2" table:style-name="ce15">
            <text:p>2</text:p>
          </table:table-cell>
          <table:table-cell table:number-columns-repeated="16376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>24% or less, but over 16%</text:p>
          </table:table-cell>
          <table:table-cell office:value-type="float" office:value="4.6891995031377842" table:style-name="ce13">
            <text:p>4.7</text:p>
          </table:table-cell>
          <table:table-cell office:value-type="float" office:value="5.2098079910021733" table:style-name="ce13">
            <text:p>5.2</text:p>
          </table:table-cell>
          <table:table-cell office:value-type="float" office:value="5.83957646846528" table:style-name="ce13">
            <text:p>5.8</text:p>
          </table:table-cell>
          <table:table-cell office:value-type="float" office:value="242" table:style-name="ce14">
            <text:p>242</text:p>
          </table:table-cell>
          <table:table-cell office:value-type="string" table:style-name="ce15">
            <text:p>24% neu lai, ond dros 16%</text:p>
          </table:table-cell>
          <table:table-cell office:value-type="float" office:value="3" table:style-name="ce15">
            <text:p>3</text:p>
          </table:table-cell>
          <table:table-cell table:number-columns-repeated="16376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>32% or less, but over 24%</text:p>
          </table:table-cell>
          <table:table-cell office:value-type="float" office:value="5.1432408582448375" table:style-name="ce13">
            <text:p>5.1</text:p>
          </table:table-cell>
          <table:table-cell office:value-type="float" office:value="5.8354755784061698" table:style-name="ce13">
            <text:p>5.8</text:p>
          </table:table-cell>
          <table:table-cell office:value-type="float" office:value="6.3012608936505075" table:style-name="ce13">
            <text:p>6.3</text:p>
          </table:table-cell>
          <table:table-cell office:value-type="float" office:value="203" table:style-name="ce14">
            <text:p>203</text:p>
          </table:table-cell>
          <table:table-cell office:value-type="string" table:style-name="ce15">
            <text:p>32% neu lai, ond dros 24%</text:p>
          </table:table-cell>
          <table:table-cell office:value-type="float" office:value="4" table:style-name="ce15">
            <text:p>4</text:p>
          </table:table-cell>
          <table:table-cell table:number-columns-repeated="16376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6">
            <text:p>over 32%</text:p>
          </table:table-cell>
          <table:table-cell office:value-type="float" office:value="5.8059741657696451" table:style-name="ce13">
            <text:p>5.8</text:p>
          </table:table-cell>
          <table:table-cell office:value-type="float" office:value="6.4299424184261031" table:style-name="ce13">
            <text:p>6.4</text:p>
          </table:table-cell>
          <table:table-cell office:value-type="float" office:value="7.0292710385589636" table:style-name="ce13">
            <text:p>7.0</text:p>
          </table:table-cell>
          <table:table-cell office:value-type="float" office:value="253" table:style-name="ce14">
            <text:p>253</text:p>
          </table:table-cell>
          <table:table-cell office:value-type="string" table:style-name="ce15">
            <text:p>Dros 32%</text:p>
          </table:table-cell>
          <table:table-cell office:value-type="float" office:value="5" table:style-name="ce15">
            <text:p>5</text:p>
          </table:table-cell>
          <table:table-cell table:number-columns-repeated="16376" table:style-name="ce1"/>
        </table:table-row>
        <table:table-row table:style-name="ro5">
          <table:table-cell table:style-name="ce25"/>
          <table:table-cell office:value-type="string" table:style-name="ce25">
            <text:p>All maintained schools</text:p>
          </table:table-cell>
          <table:table-cell office:value-type="float" office:value="4.2492816349112648" table:style-name="ce26">
            <text:p>4.2</text:p>
          </table:table-cell>
          <table:table-cell office:value-type="float" office:value="5.0443394710106855" table:style-name="ce26">
            <text:p>5.0</text:p>
          </table:table-cell>
          <table:table-cell office:value-type="float" office:value="5.9627114847973468" table:style-name="ce26">
            <text:p>6.0</text:p>
          </table:table-cell>
          <table:table-cell office:value-type="float" office:value="1362" table:style-name="ce27">
            <text:p>1,362</text:p>
          </table:table-cell>
          <table:table-cell office:value-type="string" table:style-name="ce28">
            <text:p>Holl ysgolion a gynhelir</text:p>
          </table:table-cell>
          <table:table-cell table:style-name="ce25"/>
          <table:table-cell table:number-columns-repeated="16376" table:style-name="ce16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6">
            <text:p>Lower Quartile: Level below which 25 per cent of schools fall.</text:p>
          </table:table-cell>
          <table:table-cell table:number-columns-repeated="6" table:style-name="ce6"/>
          <table:table-cell office:value-type="string" table:style-name="ce15">
            <text:p>Chwartel Isaf: Lefel lle mae 25 y cant o ysgolion yn is.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Median: Level below which 50 per cent of schools fall.</text:p>
          </table:table-cell>
          <table:table-cell table:number-columns-repeated="6" table:style-name="ce6"/>
          <table:table-cell office:value-type="string" table:style-name="ce15">
            <text:p>Canolrif: Lefel lle mae 50 y cant o ysgolion yn is.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Upper Quartile: Level above which 25 per cent of schools fall.</text:p>
          </table:table-cell>
          <table:table-cell table:number-columns-repeated="6" table:style-name="ce6"/>
          <table:table-cell office:value-type="string" table:style-name="ce15">
            <text:p>Chwartel Uchaf: Lefel lle mae 25 y cant o ysgolion yn uwch.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6"/>
          <table:table-cell table:style-name="ce15"/>
          <table:table-cell table:number-columns-repeated="16376" table:style-name="ce1"/>
        </table:table-row>
        <table:table-row table:style-name="ro7">
          <table:table-cell office:value-type="string" table:style-name="ce16">
            <text:p>When dealing with absenteeism rates, the upper quartile</text:p>
          </table:table-cell>
          <table:table-cell table:number-columns-repeated="6" table:style-name="ce6"/>
          <table:table-cell office:value-type="string" table:style-name="ce17">
            <text:p>Pan yn delio â chyfraddau absenoldeb, nid yw’r chwartel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does not mean the 'best' quartile. <text:s/>It means that these</text:p>
          </table:table-cell>
          <table:table-cell table:number-columns-repeated="6" table:style-name="ce6"/>
          <table:table-cell office:value-type="string" table:style-name="ce17">
            <text:p>uchaf yn golygu y chwartel 'gorau'. Mae'n golygu bod gan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schools have the<text:s/><text:span text:style-name="T2">highest</text:span><text:s/>absenteeism rates. <text:s/>Schools</text:p>
          </table:table-cell>
          <table:table-cell table:number-columns-repeated="6" table:style-name="ce6"/>
          <table:table-cell office:value-type="string" table:style-name="ce17">
            <text:p>yr ysgolion hyn y cyfraddau absenoldeb<text:s/><text:span text:style-name="T2">uchaf</text:span>. Mae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are aiming to be in the lowest quartile possible for their</text:p>
          </table:table-cell>
          <table:table-cell table:number-columns-repeated="6" table:style-name="ce6"/>
          <table:table-cell office:value-type="string" table:style-name="ce17">
            <text:p>ysgolion yn anelu i fod yn y chwartel isaf posibl ar gyfer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free school meal group.</text:p>
          </table:table-cell>
          <table:table-cell table:style-name="ce13"/>
          <table:table-cell table:number-columns-repeated="4" table:style-name="ce6"/>
          <table:table-cell table:style-name="ce13"/>
          <table:table-cell office:value-type="string" table:style-name="ce17">
            <text:p>eu grŵp prydau ysgol am ddim.</text:p>
          </table:table-cell>
          <table:table-cell table:number-columns-repeated="16376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2015" table:style-name="ta1">
        <table:table-column table:style-name="co43" table:default-cell-style-name="ce6"/>
        <table:table-column table:style-name="co44" table:default-cell-style-name="ce6"/>
        <table:table-column table:style-name="co24" table:default-cell-style-name="ce6"/>
        <table:table-column table:style-name="co45" table:default-cell-style-name="ce6"/>
        <table:table-column table:style-name="co37" table:default-cell-style-name="ce6"/>
        <table:table-column table:style-name="co13" table:default-cell-style-name="ce6"/>
        <table:table-column table:style-name="co2" table:default-cell-style-name="ce6"/>
        <table:table-column table:style-name="co46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3">
            <text:p>Chwarteli ar gyfer absenoldeb cyffredinol o ysgol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3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2014/15</text:p>
          </table:table-cell>
          <table:table-cell table:number-columns-repeated="6" table:style-name="ce1"/>
          <table:table-cell office:value-type="string" table:style-name="ce3">
            <text:p>2014/15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6" table:style-name="ce5"/>
          <table:table-cell table:style-name="ce4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office:value-type="string" table:style-name="ce7">
            <text:p>Lower Quartile</text:p>
          </table:table-cell>
          <table:table-cell office:value-type="string" table:style-name="ce7">
            <text:p>Median</text:p>
          </table:table-cell>
          <table:table-cell office:value-type="string" table:style-name="ce7">
            <text:p>Upper Quartile</text:p>
          </table:table-cell>
          <table:table-cell office:value-type="string" table:style-name="ce9">
            <text:p>Number of Schools</text:p>
          </table:table-cell>
          <table:table-cell table:style-name="ce8"/>
          <table:table-cell table:style-name="ce7"/>
          <table:table-cell table:number-columns-repeated="16376"/>
        </table:table-row>
        <table:table-row table:style-name="ro3">
          <table:table-cell office:value-type="string" table:style-name="ce10">
            <text:p>Free School Meal Group</text:p>
          </table:table-cell>
          <table:table-cell office:value-type="string" table:style-name="ce10">
            <text:p>Group Description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Nifer o ysgolion</text:p>
          </table:table-cell>
          <table:table-cell office:value-type="string" table:style-name="ce12">
            <text:p>Disgrifiad Grŵp</text:p>
          </table:table-cell>
          <table:table-cell office:value-type="string" table:style-name="ce12">
            <text:p>Grŵp Prydau Ysgol am Ddim</text:p>
          </table:table-cell>
          <table:table-cell table:number-columns-repeated="1637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>8% or less</text:p>
          </table:table-cell>
          <table:table-cell office:value-type="float" office:value="3.5432347066623433" table:style-name="ce13">
            <text:p>3.5</text:p>
          </table:table-cell>
          <table:table-cell office:value-type="float" office:value="3.9257052951427691" table:style-name="ce13">
            <text:p>3.9</text:p>
          </table:table-cell>
          <table:table-cell office:value-type="float" office:value="4.3753101274860668" table:style-name="ce13">
            <text:p>4.4</text:p>
          </table:table-cell>
          <table:table-cell office:value-type="float" office:value="312" table:style-name="ce14">
            <text:p>312</text:p>
          </table:table-cell>
          <table:table-cell office:value-type="string" table:style-name="ce15">
            <text:p>8% neu lai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16% or less, but over 8%</text:p>
          </table:table-cell>
          <table:table-cell office:value-type="float" office:value="4.1357612020582692" table:style-name="ce13">
            <text:p>4.1</text:p>
          </table:table-cell>
          <table:table-cell office:value-type="float" office:value="4.5914542068047739" table:style-name="ce13">
            <text:p>4.6</text:p>
          </table:table-cell>
          <table:table-cell office:value-type="float" office:value="5.1440549928453478" table:style-name="ce13">
            <text:p>5.1</text:p>
          </table:table-cell>
          <table:table-cell office:value-type="float" office:value="344" table:style-name="ce14">
            <text:p>344</text:p>
          </table:table-cell>
          <table:table-cell office:value-type="string" table:style-name="ce15">
            <text:p>16% neu lai, ond dros 8%</text:p>
          </table:table-cell>
          <table:table-cell office:value-type="float" office:value="2" table:style-name="ce15">
            <text:p>2</text:p>
          </table:table-cell>
          <table:table-cell table:number-columns-repeated="16376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>24% or less, but over 16%</text:p>
          </table:table-cell>
          <table:table-cell office:value-type="float" office:value="4.6347251947399943" table:style-name="ce13">
            <text:p>4.6</text:p>
          </table:table-cell>
          <table:table-cell office:value-type="float" office:value="5.0437505966163148" table:style-name="ce13">
            <text:p>5.0</text:p>
          </table:table-cell>
          <table:table-cell office:value-type="float" office:value="5.6181024315283503" table:style-name="ce13">
            <text:p>5.6</text:p>
          </table:table-cell>
          <table:table-cell office:value-type="float" office:value="246" table:style-name="ce14">
            <text:p>246</text:p>
          </table:table-cell>
          <table:table-cell office:value-type="string" table:style-name="ce15">
            <text:p>24% neu lai, ond dros 16%</text:p>
          </table:table-cell>
          <table:table-cell office:value-type="float" office:value="3" table:style-name="ce15">
            <text:p>3</text:p>
          </table:table-cell>
          <table:table-cell table:number-columns-repeated="16376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>32% or less, but over 24%</text:p>
          </table:table-cell>
          <table:table-cell office:value-type="float" office:value="4.8787848304999502" table:style-name="ce13">
            <text:p>4.9</text:p>
          </table:table-cell>
          <table:table-cell office:value-type="float" office:value="5.5763014156727237" table:style-name="ce13">
            <text:p>5.6</text:p>
          </table:table-cell>
          <table:table-cell office:value-type="float" office:value="6.0525713413703652" table:style-name="ce13">
            <text:p>6.1</text:p>
          </table:table-cell>
          <table:table-cell office:value-type="float" office:value="201" table:style-name="ce14">
            <text:p>201</text:p>
          </table:table-cell>
          <table:table-cell office:value-type="string" table:style-name="ce15">
            <text:p>32% neu lai, ond dros 24%</text:p>
          </table:table-cell>
          <table:table-cell office:value-type="float" office:value="4" table:style-name="ce15">
            <text:p>4</text:p>
          </table:table-cell>
          <table:table-cell table:number-columns-repeated="16376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6">
            <text:p>over 32%</text:p>
          </table:table-cell>
          <table:table-cell office:value-type="float" office:value="5.4620445535630822" table:style-name="ce13">
            <text:p>5.5</text:p>
          </table:table-cell>
          <table:table-cell office:value-type="float" office:value="6.0389610389610393" table:style-name="ce13">
            <text:p>6.0</text:p>
          </table:table-cell>
          <table:table-cell office:value-type="float" office:value="6.6255222420606428" table:style-name="ce13">
            <text:p>6.6</text:p>
          </table:table-cell>
          <table:table-cell office:value-type="float" office:value="239" table:style-name="ce14">
            <text:p>239</text:p>
          </table:table-cell>
          <table:table-cell office:value-type="string" table:style-name="ce15">
            <text:p>Dros 32%</text:p>
          </table:table-cell>
          <table:table-cell office:value-type="float" office:value="5" table:style-name="ce15">
            <text:p>5</text:p>
          </table:table-cell>
          <table:table-cell table:number-columns-repeated="16376" table:style-name="ce1"/>
        </table:table-row>
        <table:table-row table:style-name="ro5">
          <table:table-cell table:style-name="ce25"/>
          <table:table-cell office:value-type="string" table:style-name="ce25">
            <text:p>All maintained schools</text:p>
          </table:table-cell>
          <table:table-cell office:value-type="float" office:value="4.1627696406762524" table:style-name="ce26">
            <text:p>4.2</text:p>
          </table:table-cell>
          <table:table-cell office:value-type="float" office:value="4.8807130912357879" table:style-name="ce26">
            <text:p>4.9</text:p>
          </table:table-cell>
          <table:table-cell office:value-type="float" office:value="5.7042441301883873" table:style-name="ce26">
            <text:p>5.7</text:p>
          </table:table-cell>
          <table:table-cell office:value-type="float" office:value="1342" table:style-name="ce27">
            <text:p>1,342</text:p>
          </table:table-cell>
          <table:table-cell office:value-type="string" table:style-name="ce28">
            <text:p>Holl ysgolion a gynhelir</text:p>
          </table:table-cell>
          <table:table-cell table:style-name="ce25"/>
          <table:table-cell table:number-columns-repeated="16376" table:style-name="ce16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6">
            <text:p>Lower Quartile: Level below which 25 per cent of schools fall.</text:p>
          </table:table-cell>
          <table:table-cell table:number-columns-repeated="6" table:style-name="ce6"/>
          <table:table-cell office:value-type="string" table:style-name="ce15">
            <text:p>Chwartel Isaf: Lefel lle mae 25 y cant o ysgolion yn is.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Median: Level below which 50 per cent of schools fall.</text:p>
          </table:table-cell>
          <table:table-cell table:number-columns-repeated="6" table:style-name="ce6"/>
          <table:table-cell office:value-type="string" table:style-name="ce15">
            <text:p>Canolrif: Lefel lle mae 50 y cant o ysgolion yn is.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Upper Quartile: Level above which 25 per cent of schools fall.</text:p>
          </table:table-cell>
          <table:table-cell table:number-columns-repeated="6" table:style-name="ce6"/>
          <table:table-cell office:value-type="string" table:style-name="ce15">
            <text:p>Chwartel Uchaf: Lefel lle mae 25 y cant o ysgolion yn uwch.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6"/>
          <table:table-cell table:style-name="ce15"/>
          <table:table-cell table:number-columns-repeated="16376" table:style-name="ce1"/>
        </table:table-row>
        <table:table-row table:style-name="ro7">
          <table:table-cell office:value-type="string" table:style-name="ce16">
            <text:p>When dealing with absenteeism rates, the upper quartile</text:p>
          </table:table-cell>
          <table:table-cell table:number-columns-repeated="6" table:style-name="ce6"/>
          <table:table-cell office:value-type="string" table:style-name="ce17">
            <text:p>Pan yn delio â chyfraddau absenoldeb, nid yw’r chwartel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does not mean the 'best' quartile. <text:s/>It means that these</text:p>
          </table:table-cell>
          <table:table-cell table:number-columns-repeated="6" table:style-name="ce6"/>
          <table:table-cell office:value-type="string" table:style-name="ce17">
            <text:p>uchaf yn golygu y chwartel 'gorau'. Mae'n golygu bod gan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schools have the<text:s/><text:span text:style-name="T2">highest</text:span><text:s/>absenteeism rates. <text:s/>Schools</text:p>
          </table:table-cell>
          <table:table-cell table:number-columns-repeated="6" table:style-name="ce6"/>
          <table:table-cell office:value-type="string" table:style-name="ce17">
            <text:p>yr ysgolion hyn y cyfraddau absenoldeb<text:s/><text:span text:style-name="T2">uchaf</text:span>. Mae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are aiming to be in the lowest quartile possible for their</text:p>
          </table:table-cell>
          <table:table-cell table:number-columns-repeated="6" table:style-name="ce6"/>
          <table:table-cell office:value-type="string" table:style-name="ce17">
            <text:p>ysgolion yn anelu i fod yn y chwartel isaf posibl ar gyfer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free school meal group.</text:p>
          </table:table-cell>
          <table:table-cell table:style-name="ce13"/>
          <table:table-cell table:number-columns-repeated="4" table:style-name="ce6"/>
          <table:table-cell table:style-name="ce13"/>
          <table:table-cell office:value-type="string" table:style-name="ce17">
            <text:p>eu grŵp prydau ysgol am ddim.</text:p>
          </table:table-cell>
          <table:table-cell table:number-columns-repeated="16376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2016" table:style-name="ta1">
        <table:table-column table:style-name="co19" table:default-cell-style-name="ce6"/>
        <table:table-column table:style-name="co47" table:default-cell-style-name="ce6"/>
        <table:table-column table:style-name="co48" table:default-cell-style-name="ce6"/>
        <table:table-column table:style-name="co36" table:default-cell-style-name="ce6"/>
        <table:table-column table:style-name="co5" table:default-cell-style-name="ce6"/>
        <table:table-column table:style-name="co49" table:default-cell-style-name="ce6"/>
        <table:table-column table:style-name="co23" table:default-cell-style-name="ce6"/>
        <table:table-column table:style-name="co21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3">
            <text:p>Chwarteli ar gyfer absenoldeb cyffredinol o ysgol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3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2015/16</text:p>
          </table:table-cell>
          <table:table-cell table:number-columns-repeated="6" table:style-name="ce1"/>
          <table:table-cell office:value-type="string" table:style-name="ce3">
            <text:p>2015/16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6" table:style-name="ce5"/>
          <table:table-cell table:style-name="ce4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office:value-type="string" table:style-name="ce7">
            <text:p>Lower Quartile</text:p>
          </table:table-cell>
          <table:table-cell office:value-type="string" table:style-name="ce7">
            <text:p>Median</text:p>
          </table:table-cell>
          <table:table-cell office:value-type="string" table:style-name="ce7">
            <text:p>Upper Quartile</text:p>
          </table:table-cell>
          <table:table-cell office:value-type="string" table:style-name="ce9">
            <text:p>Number of Schools</text:p>
          </table:table-cell>
          <table:table-cell table:style-name="ce8"/>
          <table:table-cell table:style-name="ce7"/>
          <table:table-cell table:number-columns-repeated="16376"/>
        </table:table-row>
        <table:table-row table:style-name="ro3">
          <table:table-cell office:value-type="string" table:style-name="ce10">
            <text:p>Free School Meal Group</text:p>
          </table:table-cell>
          <table:table-cell office:value-type="string" table:style-name="ce10">
            <text:p>Group Description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Nifer o ysgolion</text:p>
          </table:table-cell>
          <table:table-cell office:value-type="string" table:style-name="ce12">
            <text:p>Disgrifiad Grŵp</text:p>
          </table:table-cell>
          <table:table-cell office:value-type="string" table:style-name="ce12">
            <text:p>Grŵp Prydau Ysgol am Ddim</text:p>
          </table:table-cell>
          <table:table-cell table:number-columns-repeated="16376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>8% or less</text:p>
          </table:table-cell>
          <table:table-cell office:value-type="float" office:value="3.4790073652274485" table:style-name="ce13">
            <text:p>3.5</text:p>
          </table:table-cell>
          <table:table-cell office:value-type="float" office:value="3.9607586713480565" table:style-name="ce13">
            <text:p>4.0</text:p>
          </table:table-cell>
          <table:table-cell office:value-type="float" office:value="4.4705848979816718" table:style-name="ce13">
            <text:p>4.5</text:p>
          </table:table-cell>
          <table:table-cell office:value-type="float" office:value="330" table:style-name="ce14">
            <text:p>330</text:p>
          </table:table-cell>
          <table:table-cell office:value-type="string" table:style-name="ce15">
            <text:p>8% neu lai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>16% or less, but over 8%</text:p>
          </table:table-cell>
          <table:table-cell office:value-type="float" office:value="4.1536113039599085" table:style-name="ce13">
            <text:p>4.2</text:p>
          </table:table-cell>
          <table:table-cell office:value-type="float" office:value="4.5582904310114305" table:style-name="ce13">
            <text:p>4.6</text:p>
          </table:table-cell>
          <table:table-cell office:value-type="float" office:value="5.0573782410195669" table:style-name="ce13">
            <text:p>5.1</text:p>
          </table:table-cell>
          <table:table-cell office:value-type="float" office:value="346" table:style-name="ce14">
            <text:p>346</text:p>
          </table:table-cell>
          <table:table-cell office:value-type="string" table:style-name="ce15">
            <text:p>16% neu lai, ond dros 8%</text:p>
          </table:table-cell>
          <table:table-cell office:value-type="float" office:value="2" table:style-name="ce15">
            <text:p>2</text:p>
          </table:table-cell>
          <table:table-cell table:number-columns-repeated="16376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>24% or less, but over 16%</text:p>
          </table:table-cell>
          <table:table-cell office:value-type="float" office:value="4.6691452192561211" table:style-name="ce13">
            <text:p>4.7</text:p>
          </table:table-cell>
          <table:table-cell office:value-type="float" office:value="5.186833940375017" table:style-name="ce13">
            <text:p>5.2</text:p>
          </table:table-cell>
          <table:table-cell office:value-type="float" office:value="5.7962291328821056" table:style-name="ce13">
            <text:p>5.8</text:p>
          </table:table-cell>
          <table:table-cell office:value-type="float" office:value="243" table:style-name="ce14">
            <text:p>243</text:p>
          </table:table-cell>
          <table:table-cell office:value-type="string" table:style-name="ce15">
            <text:p>24% neu lai, ond dros 16%</text:p>
          </table:table-cell>
          <table:table-cell office:value-type="float" office:value="3" table:style-name="ce15">
            <text:p>3</text:p>
          </table:table-cell>
          <table:table-cell table:number-columns-repeated="16376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>32% or less, but over 24%</text:p>
          </table:table-cell>
          <table:table-cell office:value-type="float" office:value="4.9613605919132482" table:style-name="ce13">
            <text:p>5.0</text:p>
          </table:table-cell>
          <table:table-cell office:value-type="float" office:value="5.6371491955824471" table:style-name="ce13">
            <text:p>5.6</text:p>
          </table:table-cell>
          <table:table-cell office:value-type="float" office:value="6.139526558308452" table:style-name="ce13">
            <text:p>6.1</text:p>
          </table:table-cell>
          <table:table-cell office:value-type="float" office:value="182" table:style-name="ce14">
            <text:p>182</text:p>
          </table:table-cell>
          <table:table-cell office:value-type="string" table:style-name="ce15">
            <text:p>32% neu lai, ond dros 24%</text:p>
          </table:table-cell>
          <table:table-cell office:value-type="float" office:value="4" table:style-name="ce15">
            <text:p>4</text:p>
          </table:table-cell>
          <table:table-cell table:number-columns-repeated="16376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6">
            <text:p>over 32%</text:p>
          </table:table-cell>
          <table:table-cell office:value-type="float" office:value="5.5059957509624642" table:style-name="ce13">
            <text:p>5.5</text:p>
          </table:table-cell>
          <table:table-cell office:value-type="float" office:value="6.1163698947507772" table:style-name="ce13">
            <text:p>6.1</text:p>
          </table:table-cell>
          <table:table-cell office:value-type="float" office:value="6.8449642466960698" table:style-name="ce13">
            <text:p>6.8</text:p>
          </table:table-cell>
          <table:table-cell office:value-type="float" office:value="215" table:style-name="ce14">
            <text:p>215</text:p>
          </table:table-cell>
          <table:table-cell office:value-type="string" table:style-name="ce15">
            <text:p>Dros 32%</text:p>
          </table:table-cell>
          <table:table-cell office:value-type="float" office:value="5" table:style-name="ce15">
            <text:p>5</text:p>
          </table:table-cell>
          <table:table-cell table:number-columns-repeated="16376" table:style-name="ce1"/>
        </table:table-row>
        <table:table-row table:style-name="ro5">
          <table:table-cell table:style-name="ce25"/>
          <table:table-cell office:value-type="string" table:style-name="ce25">
            <text:p>All maintained schools</text:p>
          </table:table-cell>
          <table:table-cell office:value-type="float" office:value="4.1765111113996713" table:style-name="ce26">
            <text:p>4.2</text:p>
          </table:table-cell>
          <table:table-cell office:value-type="float" office:value="4.8615948783311023" table:style-name="ce26">
            <text:p>4.9</text:p>
          </table:table-cell>
          <table:table-cell office:value-type="float" office:value="5.7387164149981214" table:style-name="ce26">
            <text:p>5.7</text:p>
          </table:table-cell>
          <table:table-cell office:value-type="float" office:value="1316" table:style-name="ce27">
            <text:p>1,316</text:p>
          </table:table-cell>
          <table:table-cell office:value-type="string" table:style-name="ce28">
            <text:p>Holl ysgolion a gynhelir</text:p>
          </table:table-cell>
          <table:table-cell table:style-name="ce25"/>
          <table:table-cell table:number-columns-repeated="16376" table:style-name="ce16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6">
            <text:p>Lower Quartile: Level below which 25 per cent of schools fall.</text:p>
          </table:table-cell>
          <table:table-cell table:number-columns-repeated="6" table:style-name="ce6"/>
          <table:table-cell office:value-type="string" table:style-name="ce15">
            <text:p>Chwartel Isaf: Lefel lle mae 25 y cant o ysgolion yn is.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Median: Level below which 50 per cent of schools fall.</text:p>
          </table:table-cell>
          <table:table-cell table:number-columns-repeated="6" table:style-name="ce6"/>
          <table:table-cell office:value-type="string" table:style-name="ce15">
            <text:p>Canolrif: Lefel lle mae 50 y cant o ysgolion yn is.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Upper Quartile: Level above which 25 per cent of schools fall.</text:p>
          </table:table-cell>
          <table:table-cell table:number-columns-repeated="6" table:style-name="ce6"/>
          <table:table-cell office:value-type="string" table:style-name="ce15">
            <text:p>Chwartel Uchaf: Lefel lle mae 25 y cant o ysgolion yn uwch.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6"/>
          <table:table-cell table:style-name="ce15"/>
          <table:table-cell table:number-columns-repeated="16376" table:style-name="ce1"/>
        </table:table-row>
        <table:table-row table:style-name="ro7">
          <table:table-cell office:value-type="string" table:style-name="ce16">
            <text:p>When dealing with absenteeism rates, the upper quartile</text:p>
          </table:table-cell>
          <table:table-cell table:number-columns-repeated="6" table:style-name="ce6"/>
          <table:table-cell office:value-type="string" table:style-name="ce17">
            <text:p>Pan yn delio â chyfraddau absenoldeb, nid yw’r chwartel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does not mean the 'best' quartile. <text:s/>It means that these</text:p>
          </table:table-cell>
          <table:table-cell table:number-columns-repeated="6" table:style-name="ce6"/>
          <table:table-cell office:value-type="string" table:style-name="ce17">
            <text:p>uchaf yn golygu y chwartel 'gorau'. Mae'n golygu bod gan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schools have the<text:s/><text:span text:style-name="T2">highest</text:span><text:s/>absenteeism rates. <text:s/>Schools</text:p>
          </table:table-cell>
          <table:table-cell table:number-columns-repeated="6" table:style-name="ce6"/>
          <table:table-cell office:value-type="string" table:style-name="ce17">
            <text:p>yr ysgolion hyn y cyfraddau absenoldeb<text:s/><text:span text:style-name="T2">uchaf</text:span>. Mae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are aiming to be in the lowest quartile possible for their</text:p>
          </table:table-cell>
          <table:table-cell table:number-columns-repeated="6" table:style-name="ce6"/>
          <table:table-cell office:value-type="string" table:style-name="ce17">
            <text:p>ysgolion yn anelu i fod yn y chwartel isaf posibl ar gyfer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free school meal group.</text:p>
          </table:table-cell>
          <table:table-cell table:style-name="ce13"/>
          <table:table-cell table:number-columns-repeated="4" table:style-name="ce6"/>
          <table:table-cell table:style-name="ce13"/>
          <table:table-cell office:value-type="string" table:style-name="ce17">
            <text:p>eu grŵp prydau ysgol am ddim.</text:p>
          </table:table-cell>
          <table:table-cell table:number-columns-repeated="16376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OGL" table:style-name="ta2">
        <table:table-column table:style-name="co9" table:default-cell-style-name="ce18"/>
        <table:table-column table:style-name="co50" table:default-cell-style-name="ce18"/>
        <table:table-column table:style-name="co9" table:number-columns-repeated="16382" table:default-cell-style-name="ce18"/>
        <table:table-row table:style-name="ro7">
          <table:table-cell office:value-type="string" table:style-name="ce18">
            <text:p>Contact:</text:p>
          </table:table-cell>
          <table:table-cell office:value-type="string" table:style-name="ce19">
            <text:p><text:a xlink:href="mailto:school.stats@wales.gsi.gov.uk">school.stats@wales.gsi.gov.uk</text:a></text:p>
          </table:table-cell>
          <table:table-cell table:number-columns-repeated="16382"/>
        </table:table-row>
        <table:table-row table:style-name="ro7">
          <table:table-cell office:value-type="string" table:style-name="ce18">
            <text:p>Date:</text:p>
          </table:table-cell>
          <table:table-cell office:value-type="date" office:date-value="2015-12-08T00:00:00" table:style-name="ce20">
            <text:p>08/12/2015</text:p>
          </table:table-cell>
          <table:table-cell table:number-columns-repeated="16382"/>
        </table:table-row>
        <table:table-row table:style-name="ro7">
          <table:table-cell office:value-type="string" table:style-name="ce18">
            <text:p>Source:<text:s/></text:p>
          </table:table-cell>
          <table:table-cell office:value-type="string" table:style-name="ce18">
            <text:p>Pupil's Attendace Record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7">
          <table:table-cell table:style-name="ce18">
            <draw:frame draw:z-index="1" draw:id="id0" draw:style-name="a0" draw:name="Picture 1" svg:x="0in" svg:y="0in" svg:width="1.29167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8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18">
            <text:p>All content is available under the Open Government Licence v3.0 , except where otherwise stated.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8"/>
        </table:table-row>
        <table:table-row table:number-rows-repeated="1048566" table:style-name="ro7">
          <table:table-cell table:number-columns-repeated="16384"/>
        </table:table-row>
      </table:table>
      <table:table table:name="'file:///C:/stats/ETS1/CHARTER/ATTEND/2009/Secondary/Benchmarking%20Exercise/Secondary%20Attendance%20Benchmarking%202009_Final.xls'#Data" table:style-name="ta3">
        <table:table-source xlink:href="file:///C:/stats/ETS1/CHARTER/ATTEND/2009/Secondary/Benchmarking%20Exercise/Secondary%20Attendance%20Benchmarking%202009_Final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s/ETS1/CHARTER/ATTEND/2009/Secondary/Benchmarking%20Exercise/Secondary%20Attendance%20Benchmarking%202009_Final.xls'#SPSS_Summary" table:style-name="ta3">
        <table:table-source xlink:href="file:///C:/stats/ETS1/CHARTER/ATTEND/2009/Secondary/Benchmarking%20Exercise/Secondary%20Attendance%20Benchmarking%202009_Final.xls" table:table-name="SPSS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s/ETS1/CHARTER/ATTEND/2009/Secondary/Benchmarking%20Exercise/Secondary%20Attendance%20Benchmarking%202009_Final.xls'#Quartiles_Dump" table:style-name="ta3">
        <table:table-source xlink:href="file:///C:/stats/ETS1/CHARTER/ATTEND/2009/Secondary/Benchmarking%20Exercise/Secondary%20Attendance%20Benchmarking%202009_Final.xls" table:table-name="Quartiles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s/ETS1/CHARTER/ATTEND/2009/Secondary/Benchmarking%20Exercise/Secondary%20Attendance%20Benchmarking%202009_Final.xls'#Quartiles_for_YAPP" table:style-name="ta3">
        <table:table-source xlink:href="file:///C:/stats/ETS1/CHARTER/ATTEND/2009/Secondary/Benchmarking%20Exercise/Secondary%20Attendance%20Benchmarking%202009_Final.xls" table:table-name="Quartiles_for_YA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s/ETS1/CHARTER/ATTEND/2009/Secondary/Benchmarking%20Exercise/Secondary%20Attendance%20Benchmarking%202009_Final.xls'#Final_for_YAPP" table:style-name="ta3">
        <table:table-source xlink:href="file:///C:/stats/ETS1/CHARTER/ATTEND/2009/Secondary/Benchmarking%20Exercise/Secondary%20Attendance%20Benchmarking%202009_Final.xls" table:table-name="Final_for_YAPP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string" office:string-value="Year"/>
          <table:table-cell office:value-type="string" office:string-value="LEA"/>
          <table:table-cell office:value-type="string" office:string-value="School"/>
          <table:table-cell office:value-type="string" office:string-value="Name"/>
          <table:table-cell office:value-type="string" office:string-value="% of pupils entitled to FSM"/>
          <table:table-cell office:value-type="string" office:string-value="Actual % of half-day sessions missed through absence"/>
          <table:table-cell office:value-type="string" office:string-value="Predicted % of half-day sessions missed through absence"/>
          <table:table-cell office:value-type="string" office:string-value="Lower CI for % of half-day sessions missed through absence"/>
          <table:table-cell office:value-type="string" office:string-value="Upper CI for % of half-day sessions missed through absence"/>
          <table:table-cell office:value-type="string" office:string-value="Below Lower CI?"/>
          <table:table-cell office:value-type="string" office:string-value="Above Upper CI?"/>
          <table:table-cell office:value-type="string" office:string-value="Free School Meal Group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5"/>
          <table:table-cell office:value-type="string" office:string-value="Ysgol Syr Thomas Jones"/>
          <table:table-cell office:value-type="float" office:value="13.8"/>
          <table:table-cell office:value-type="float" office:value="9.8000000000000007"/>
          <table:table-cell office:value-type="float" office:value="8.6999999999999993"/>
          <table:table-cell office:value-type="float" office:value="6.2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6"/>
          <table:table-cell office:value-type="string" office:string-value="Ysgol Uwchradd Caergybi"/>
          <table:table-cell office:value-type="float" office:value="23.7"/>
          <table:table-cell office:value-type="float" office:value="8.9"/>
          <table:table-cell office:value-type="float" office:value="10.199999999999999"/>
          <table:table-cell office:value-type="float" office:value="7.7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7"/>
          <table:table-cell office:value-type="string" office:string-value="Ysgol Gyfun Llangefni"/>
          <table:table-cell office:value-type="float" office:value="15.4"/>
          <table:table-cell office:value-type="float" office:value="8.9"/>
          <table:table-cell office:value-type="float" office:value="9"/>
          <table:table-cell office:value-type="float" office:value="6.4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8"/>
          <table:table-cell office:value-type="string" office:string-value="Ysgol David Hughes"/>
          <table:table-cell office:value-type="float" office:value="8.4"/>
          <table:table-cell office:value-type="float" office:value="8.8000000000000007"/>
          <table:table-cell office:value-type="float" office:value="7.9"/>
          <table:table-cell office:value-type="float" office:value="5.4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9"/>
          <table:table-cell office:value-type="string" office:string-value="Ysgol Uwchradd Bodedern"/>
          <table:table-cell office:value-type="float" office:value="14.8"/>
          <table:table-cell office:value-type="float" office:value="8.6"/>
          <table:table-cell office:value-type="float" office:value="8.9"/>
          <table:table-cell office:value-type="float" office:value="6.3"/>
          <table:table-cell office:value-type="float" office:value="11.4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2"/>
          <table:table-cell office:value-type="string" office:string-value="Ysgol Dyffryn Ogwen Bethesda"/>
          <table:table-cell office:value-type="float" office:value="17.600000000000001"/>
          <table:table-cell office:value-type="float" office:value="9.1999999999999993"/>
          <table:table-cell office:value-type="float" office:value="9.3000000000000007"/>
          <table:table-cell office:value-type="float" office:value="6.8"/>
          <table:table-cell office:value-type="float" office:value="11.8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3"/>
          <table:table-cell office:value-type="string" office:string-value="Ysgol Botwnnog"/>
          <table:table-cell office:value-type="float" office:value="8"/>
          <table:table-cell office:value-type="float" office:value="8.1999999999999993"/>
          <table:table-cell office:value-type="float" office:value="7.8"/>
          <table:table-cell office:value-type="float" office:value="5.3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4"/>
          <table:table-cell office:value-type="string" office:string-value="Ysgol Brynrefail"/>
          <table:table-cell office:value-type="float" office:value="7"/>
          <table:table-cell office:value-type="float" office:value="7.8"/>
          <table:table-cell office:value-type="float" office:value="7.7"/>
          <table:table-cell office:value-type="float" office:value="5.0999999999999996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7"/>
          <table:table-cell office:value-type="string" office:string-value="Ysgol Dyffryn Nantlle"/>
          <table:table-cell office:value-type="float" office:value="12.1"/>
          <table:table-cell office:value-type="float" office:value="10"/>
          <table:table-cell office:value-type="float" office:value="8.4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9"/>
          <table:table-cell office:value-type="string" office:string-value="YSGOL EIFIONYDD"/>
          <table:table-cell office:value-type="float" office:value="7.8"/>
          <table:table-cell office:value-type="float" office:value="10.4"/>
          <table:table-cell office:value-type="float" office:value="7.8"/>
          <table:table-cell office:value-type="float" office:value="5.3"/>
          <table:table-cell office:value-type="float" office:value="10.3"/>
          <table:table-cell office:value-type="string" office:string-value="No"/>
          <table:table-cell office:value-type="string" office:string-value="Yes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0"/>
          <table:table-cell office:value-type="string" office:string-value="Ysgol Y Gader"/>
          <table:table-cell office:value-type="float" office:value="6.2"/>
          <table:table-cell office:value-type="float" office:value="7.6"/>
          <table:table-cell office:value-type="float" office:value="7.6"/>
          <table:table-cell office:value-type="float" office:value="5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1"/>
          <table:table-cell office:value-type="string" office:string-value="Ysgol Y Moelwyn"/>
          <table:table-cell office:value-type="float" office:value="14.7"/>
          <table:table-cell office:value-type="float" office:value="7.2"/>
          <table:table-cell office:value-type="float" office:value="8.8000000000000007"/>
          <table:table-cell office:value-type="float" office:value="6.3"/>
          <table:table-cell office:value-type="float" office:value="11.4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2"/>
          <table:table-cell office:value-type="string" office:string-value="YSGOL UWCHRADD TYWYN"/>
          <table:table-cell office:value-type="float" office:value="8.6"/>
          <table:table-cell office:value-type="float" office:value="9.3000000000000007"/>
          <table:table-cell office:value-type="float" office:value="7.9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3"/>
          <table:table-cell office:value-type="string" office:string-value="Ysgol Y Berwyn"/>
          <table:table-cell office:value-type="float" office:value="7"/>
          <table:table-cell office:value-type="float" office:value="7.9"/>
          <table:table-cell office:value-type="float" office:value="7.7"/>
          <table:table-cell office:value-type="float" office:value="5.0999999999999996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4"/>
          <table:table-cell office:value-type="string" office:string-value="Ysgol Ardudwy"/>
          <table:table-cell office:value-type="float" office:value="8.8000000000000007"/>
          <table:table-cell office:value-type="float" office:value="9.1999999999999993"/>
          <table:table-cell office:value-type="float" office:value="8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6"/>
          <table:table-cell office:value-type="string" office:string-value="Ysgol Friars"/>
          <table:table-cell office:value-type="float" office:value="13.9"/>
          <table:table-cell office:value-type="float" office:value="9.9"/>
          <table:table-cell office:value-type="float" office:value="8.6999999999999993"/>
          <table:table-cell office:value-type="float" office:value="6.2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7"/>
          <table:table-cell office:value-type="string" office:string-value="Ysgol Tryfan"/>
          <table:table-cell office:value-type="float" office:value="11.3"/>
          <table:table-cell office:value-type="float" office:value="8"/>
          <table:table-cell office:value-type="float" office:value="8.3000000000000007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9"/>
          <table:table-cell office:value-type="string" office:string-value="Ysgol Syr Hugh Owen"/>
          <table:table-cell office:value-type="float" office:value="14.3"/>
          <table:table-cell office:value-type="float" office:value="9.8000000000000007"/>
          <table:table-cell office:value-type="float" office:value="8.8000000000000007"/>
          <table:table-cell office:value-type="float" office:value="6.3"/>
          <table:table-cell office:value-type="float" office:value="11.3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40"/>
          <table:table-cell office:value-type="string" office:string-value="Ysgol Glan y Mor"/>
          <table:table-cell office:value-type="float" office:value="12.3"/>
          <table:table-cell office:value-type="float" office:value="9.1999999999999993"/>
          <table:table-cell office:value-type="float" office:value="8.5"/>
          <table:table-cell office:value-type="float" office:value="6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4022"/>
          <table:table-cell office:value-type="string" office:string-value="Ysgol John Bright"/>
          <table:table-cell office:value-type="float" office:value="16.899999999999999"/>
          <table:table-cell office:value-type="float" office:value="8.5"/>
          <table:table-cell office:value-type="float" office:value="9.1999999999999993"/>
          <table:table-cell office:value-type="float" office:value="6.7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4023"/>
          <table:table-cell office:value-type="string" office:string-value="Ysgol Aberconwy"/>
          <table:table-cell office:value-type="float" office:value="13.9"/>
          <table:table-cell office:value-type="float" office:value="7.9"/>
          <table:table-cell office:value-type="float" office:value="8.6999999999999993"/>
          <table:table-cell office:value-type="float" office:value="6.2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4035"/>
          <table:table-cell office:value-type="string" office:string-value="YSGOL DYFFRYN CONWY"/>
          <table:table-cell office:value-type="float" office:value="9.1"/>
          <table:table-cell office:value-type="float" office:value="8.4"/>
          <table:table-cell office:value-type="float" office:value="8"/>
          <table:table-cell office:value-type="float" office:value="5.5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4038"/>
          <table:table-cell office:value-type="string" office:string-value="YSGOL Y CREUDDYN"/>
          <table:table-cell office:value-type="float" office:value="6.5"/>
          <table:table-cell office:value-type="float" office:value="7.2"/>
          <table:table-cell office:value-type="float" office:value="7.6"/>
          <table:table-cell office:value-type="float" office:value="5.0999999999999996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5400"/>
          <table:table-cell office:value-type="string" office:string-value="Ysgol Emrys ap Iwan"/>
          <table:table-cell office:value-type="float" office:value="18.399999999999999"/>
          <table:table-cell office:value-type="float" office:value="9.6"/>
          <table:table-cell office:value-type="float" office:value="9.4"/>
          <table:table-cell office:value-type="float" office:value="6.9"/>
          <table:table-cell office:value-type="float" office:value="11.9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5402"/>
          <table:table-cell office:value-type="string" office:string-value="Eirias High School"/>
          <table:table-cell office:value-type="float" office:value="12.7"/>
          <table:table-cell office:value-type="float" office:value="8.4"/>
          <table:table-cell office:value-type="float" office:value="8.5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5403"/>
          <table:table-cell office:value-type="string" office:string-value="Ysgol Bryn Elian"/>
          <table:table-cell office:value-type="float" office:value="19.8"/>
          <table:table-cell office:value-type="float" office:value="7.9"/>
          <table:table-cell office:value-type="float" office:value="9.6"/>
          <table:table-cell office:value-type="float" office:value="7.1"/>
          <table:table-cell office:value-type="float" office:value="12.1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03"/>
          <table:table-cell office:value-type="string" office:string-value="Rhyl High School"/>
          <table:table-cell office:value-type="float" office:value="18.899999999999999"/>
          <table:table-cell office:value-type="float" office:value="12.4"/>
          <table:table-cell office:value-type="float" office:value="9.5"/>
          <table:table-cell office:value-type="float" office:value="7"/>
          <table:table-cell office:value-type="float" office:value="12"/>
          <table:table-cell office:value-type="string" office:string-value="No"/>
          <table:table-cell office:value-type="string" office:string-value="Yes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14"/>
          <table:table-cell office:value-type="string" office:string-value="Prestatyn High School"/>
          <table:table-cell office:value-type="float" office:value="14"/>
          <table:table-cell office:value-type="float" office:value="8.4"/>
          <table:table-cell office:value-type="float" office:value="8.6999999999999993"/>
          <table:table-cell office:value-type="float" office:value="6.2"/>
          <table:table-cell office:value-type="float" office:value="11.3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20"/>
          <table:table-cell office:value-type="string" office:string-value="Ysgol Uwchradd Glan Clwyd"/>
          <table:table-cell office:value-type="float" office:value="7.2"/>
          <table:table-cell office:value-type="float" office:value="7"/>
          <table:table-cell office:value-type="float" office:value="7.7"/>
          <table:table-cell office:value-type="float" office:value="5.2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26"/>
          <table:table-cell office:value-type="string" office:string-value="Denbigh High School"/>
          <table:table-cell office:value-type="float" office:value="10.9"/>
          <table:table-cell office:value-type="float" office:value="10.4"/>
          <table:table-cell office:value-type="float" office:value="8.3000000000000007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27"/>
          <table:table-cell office:value-type="string" office:string-value="Ysgol Dinas Bran"/>
          <table:table-cell office:value-type="float" office:value="10.3"/>
          <table:table-cell office:value-type="float" office:value="8.3000000000000007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31"/>
          <table:table-cell office:value-type="string" office:string-value="Ysgol Brynhyfryd"/>
          <table:table-cell office:value-type="float" office:value="5.9"/>
          <table:table-cell office:value-type="float" office:value="6.8"/>
          <table:table-cell office:value-type="float" office:value="7.5"/>
          <table:table-cell office:value-type="float" office:value="5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601"/>
          <table:table-cell office:value-type="string" office:string-value="Blessed Edward Jones High Sch"/>
          <table:table-cell office:value-type="float" office:value="32.799999999999997"/>
          <table:table-cell office:value-type="float" office:value="12.3"/>
          <table:table-cell office:value-type="float" office:value="11.6"/>
          <table:table-cell office:value-type="float" office:value="9"/>
          <table:table-cell office:value-type="float" office:value="14.1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5901"/>
          <table:table-cell office:value-type="string" office:string-value="St Brigid's Secondary"/>
          <table:table-cell office:value-type="float" office:value="2.8"/>
          <table:table-cell office:value-type="float" office:value="7"/>
          <table:table-cell office:value-type="float" office:value="7"/>
          <table:table-cell office:value-type="float" office:value="4.5"/>
          <table:table-cell office:value-type="float" office:value="9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00"/>
          <table:table-cell office:value-type="string" office:string-value="Hawarden High School"/>
          <table:table-cell office:value-type="float" office:value="4.8"/>
          <table:table-cell office:value-type="float" office:value="6.6"/>
          <table:table-cell office:value-type="float" office:value="7.3"/>
          <table:table-cell office:value-type="float" office:value="4.8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06"/>
          <table:table-cell office:value-type="string" office:string-value="Alun School"/>
          <table:table-cell office:value-type="float" office:value="5.7"/>
          <table:table-cell office:value-type="float" office:value="7"/>
          <table:table-cell office:value-type="float" office:value="7.5"/>
          <table:table-cell office:value-type="float" office:value="5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1"/>
          <table:table-cell office:value-type="string" office:string-value="Elfed High School"/>
          <table:table-cell office:value-type="float" office:value="6.2"/>
          <table:table-cell office:value-type="float" office:value="8.3000000000000007"/>
          <table:table-cell office:value-type="float" office:value="7.6"/>
          <table:table-cell office:value-type="float" office:value="5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2"/>
          <table:table-cell office:value-type="string" office:string-value="Holywell High School"/>
          <table:table-cell office:value-type="float" office:value="18.2"/>
          <table:table-cell office:value-type="float" office:value="10.199999999999999"/>
          <table:table-cell office:value-type="float" office:value="9.4"/>
          <table:table-cell office:value-type="float" office:value="6.8"/>
          <table:table-cell office:value-type="float" office:value="11.9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3"/>
          <table:table-cell office:value-type="string" office:string-value="St. David's High School"/>
          <table:table-cell office:value-type="float" office:value="10"/>
          <table:table-cell office:value-type="float" office:value="9.1"/>
          <table:table-cell office:value-type="float" office:value="8.1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7"/>
          <table:table-cell office:value-type="string" office:string-value="Castell Alun High School"/>
          <table:table-cell office:value-type="float" office:value="3.9"/>
          <table:table-cell office:value-type="float" office:value="5.5"/>
          <table:table-cell office:value-type="float" office:value="7.2"/>
          <table:table-cell office:value-type="float" office:value="4.7"/>
          <table:table-cell office:value-type="float" office:value="9.6999999999999993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8"/>
          <table:table-cell office:value-type="string" office:string-value="Maes Garmon"/>
          <table:table-cell office:value-type="float" office:value="10.6"/>
          <table:table-cell office:value-type="float" office:value="8"/>
          <table:table-cell office:value-type="float" office:value="8.1999999999999993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9"/>
          <table:table-cell office:value-type="string" office:string-value="John Summers High School"/>
          <table:table-cell office:value-type="float" office:value="32.1"/>
          <table:table-cell office:value-type="float" office:value="9.6999999999999993"/>
          <table:table-cell office:value-type="float" office:value="11.5"/>
          <table:table-cell office:value-type="float" office:value="8.9"/>
          <table:table-cell office:value-type="float" office:value="14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21"/>
          <table:table-cell office:value-type="string" office:string-value="Flint High School"/>
          <table:table-cell office:value-type="float" office:value="16.7"/>
          <table:table-cell office:value-type="float" office:value="9.5"/>
          <table:table-cell office:value-type="float" office:value="9.1999999999999993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22"/>
          <table:table-cell office:value-type="string" office:string-value="Connah's Quay High School,"/>
          <table:table-cell office:value-type="float" office:value="12.7"/>
          <table:table-cell office:value-type="float" office:value="8.3000000000000007"/>
          <table:table-cell office:value-type="float" office:value="8.5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42"/>
          <table:table-cell office:value-type="string" office:string-value="Argoed School"/>
          <table:table-cell office:value-type="float" office:value="5.6"/>
          <table:table-cell office:value-type="float" office:value="6.1"/>
          <table:table-cell office:value-type="float" office:value="7.5"/>
          <table:table-cell office:value-type="float" office:value="4.9000000000000004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600"/>
          <table:table-cell office:value-type="string" office:string-value="St. Richard Gwyn Catholic High School"/>
          <table:table-cell office:value-type="float" office:value="9.3000000000000007"/>
          <table:table-cell office:value-type="float" office:value="7.5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29"/>
          <table:table-cell office:value-type="string" office:string-value="Ysgol y Grango"/>
          <table:table-cell office:value-type="float" office:value="16.899999999999999"/>
          <table:table-cell office:value-type="float" office:value="8.5"/>
          <table:table-cell office:value-type="float" office:value="9.1999999999999993"/>
          <table:table-cell office:value-type="float" office:value="6.7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32"/>
          <table:table-cell office:value-type="string" office:string-value="YSGOL MORGAN LLWYD"/>
          <table:table-cell office:value-type="float" office:value="9.6"/>
          <table:table-cell office:value-type="float" office:value="6.9"/>
          <table:table-cell office:value-type="float" office:value="8.1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33"/>
          <table:table-cell office:value-type="string" office:string-value="Ysgol Bryn Alyn"/>
          <table:table-cell office:value-type="float" office:value="20.7"/>
          <table:table-cell office:value-type="float" office:value="8.4"/>
          <table:table-cell office:value-type="float" office:value="9.8000000000000007"/>
          <table:table-cell office:value-type="float" office:value="7.2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34"/>
          <table:table-cell office:value-type="string" office:string-value="Darland High School"/>
          <table:table-cell office:value-type="float" office:value="7"/>
          <table:table-cell office:value-type="float" office:value="8.4"/>
          <table:table-cell office:value-type="float" office:value="7.7"/>
          <table:table-cell office:value-type="float" office:value="5.2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44"/>
          <table:table-cell office:value-type="string" office:string-value="Ysgol Rhiwabon"/>
          <table:table-cell office:value-type="float" office:value="21.1"/>
          <table:table-cell office:value-type="float" office:value="9.6"/>
          <table:table-cell office:value-type="float" office:value="9.8000000000000007"/>
          <table:table-cell office:value-type="float" office:value="7.3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48"/>
          <table:table-cell office:value-type="string" office:string-value="Rhosnesni High School"/>
          <table:table-cell office:value-type="float" office:value="20.7"/>
          <table:table-cell office:value-type="float" office:value="8.5"/>
          <table:table-cell office:value-type="float" office:value="9.8000000000000007"/>
          <table:table-cell office:value-type="float" office:value="7.2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49"/>
          <table:table-cell office:value-type="string" office:string-value="Ysgol Clywedog"/>
          <table:table-cell office:value-type="float" office:value="17.2"/>
          <table:table-cell office:value-type="float" office:value="8"/>
          <table:table-cell office:value-type="float" office:value="9.1999999999999993"/>
          <table:table-cell office:value-type="float" office:value="6.7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603"/>
          <table:table-cell office:value-type="string" office:string-value="St Joseph's Catholic and Anglican High"/>
          <table:table-cell office:value-type="float" office:value="10.1"/>
          <table:table-cell office:value-type="float" office:value="5.6"/>
          <table:table-cell office:value-type="float" office:value="8.1999999999999993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5401"/>
          <table:table-cell office:value-type="string" office:string-value="THE MAELOR SCHOOL"/>
          <table:table-cell office:value-type="float" office:value="4.8"/>
          <table:table-cell office:value-type="float" office:value="6.7"/>
          <table:table-cell office:value-type="float" office:value="7.3"/>
          <table:table-cell office:value-type="float" office:value="4.8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00"/>
          <table:table-cell office:value-type="string" office:string-value="Ysgol Uwchradd Caereinion High School"/>
          <table:table-cell office:value-type="float" office:value="5.2"/>
          <table:table-cell office:value-type="float" office:value="7.4"/>
          <table:table-cell office:value-type="float" office:value="7.4"/>
          <table:table-cell office:value-type="float" office:value="4.9000000000000004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01"/>
          <table:table-cell office:value-type="string" office:string-value="Llanfyllin High School"/>
          <table:table-cell office:value-type="float" office:value="4.4000000000000004"/>
          <table:table-cell office:value-type="float" office:value="7.7"/>
          <table:table-cell office:value-type="float" office:value="7.3"/>
          <table:table-cell office:value-type="float" office:value="4.8"/>
          <table:table-cell office:value-type="float" office:value="9.800000000000000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02"/>
          <table:table-cell office:value-type="string" office:string-value="LLANIDLOES HIGH SCHOOL"/>
          <table:table-cell office:value-type="float" office:value="5.8"/>
          <table:table-cell office:value-type="float" office:value="8.5"/>
          <table:table-cell office:value-type="float" office:value="7.5"/>
          <table:table-cell office:value-type="float" office:value="5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03"/>
          <table:table-cell office:value-type="string" office:string-value="YSGOL BRO DDYFI"/>
          <table:table-cell office:value-type="float" office:value="10.8"/>
          <table:table-cell office:value-type="float" office:value="8.8000000000000007"/>
          <table:table-cell office:value-type="float" office:value="8.3000000000000007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11"/>
          <table:table-cell office:value-type="string" office:string-value="Newtown High School"/>
          <table:table-cell office:value-type="float" office:value="15.8"/>
          <table:table-cell office:value-type="float" office:value="9.8000000000000007"/>
          <table:table-cell office:value-type="float" office:value="9"/>
          <table:table-cell office:value-type="float" office:value="6.5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13"/>
          <table:table-cell office:value-type="string" office:string-value="WELSHPOOL HIGH SCHOOL"/>
          <table:table-cell office:value-type="float" office:value="10.5"/>
          <table:table-cell office:value-type="float" office:value="7.3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14"/>
          <table:table-cell office:value-type="string" office:string-value="John Beddoes School"/>
          <table:table-cell office:value-type="float" office:value="13.1"/>
          <table:table-cell office:value-type="float" office:value="9.3000000000000007"/>
          <table:table-cell office:value-type="float" office:value="8.6"/>
          <table:table-cell office:value-type="float" office:value="6.1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19"/>
          <table:table-cell office:value-type="string" office:string-value="LLANDRINDOD HIGH SCHOOL"/>
          <table:table-cell office:value-type="float" office:value="12.6"/>
          <table:table-cell office:value-type="float" office:value="9"/>
          <table:table-cell office:value-type="float" office:value="8.5"/>
          <table:table-cell office:value-type="float" office:value="6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0"/>
          <table:table-cell office:value-type="string" office:string-value="BUILTH WELLS HIGH SCHOOL"/>
          <table:table-cell office:value-type="float" office:value="5.4"/>
          <table:table-cell office:value-type="float" office:value="10.7"/>
          <table:table-cell office:value-type="float" office:value="7.4"/>
          <table:table-cell office:value-type="float" office:value="4.9000000000000004"/>
          <table:table-cell office:value-type="float" office:value="10"/>
          <table:table-cell office:value-type="string" office:string-value="No"/>
          <table:table-cell office:value-type="string" office:string-value="Yes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1"/>
          <table:table-cell office:value-type="string" office:string-value="Ysgol Maesydderwen"/>
          <table:table-cell office:value-type="float" office:value="15.3"/>
          <table:table-cell office:value-type="float" office:value="7"/>
          <table:table-cell office:value-type="float" office:value="8.9"/>
          <table:table-cell office:value-type="float" office:value="6.4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2"/>
          <table:table-cell office:value-type="string" office:string-value="BRECON HIGH SCHOOL"/>
          <table:table-cell office:value-type="float" office:value="9.3000000000000007"/>
          <table:table-cell office:value-type="float" office:value="9.6999999999999993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3"/>
          <table:table-cell office:value-type="string" office:string-value="Gwernyfed High School"/>
          <table:table-cell office:value-type="float" office:value="4.8"/>
          <table:table-cell office:value-type="float" office:value="9.3000000000000007"/>
          <table:table-cell office:value-type="float" office:value="7.4"/>
          <table:table-cell office:value-type="float" office:value="4.8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4"/>
          <table:table-cell office:value-type="string" office:string-value="Crickhowell High School"/>
          <table:table-cell office:value-type="float" office:value="4.4000000000000004"/>
          <table:table-cell office:value-type="float" office:value="8"/>
          <table:table-cell office:value-type="float" office:value="7.3"/>
          <table:table-cell office:value-type="float" office:value="4.7"/>
          <table:table-cell office:value-type="float" office:value="9.800000000000000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1"/>
          <table:table-cell office:value-type="string" office:string-value="GYFUN LLANBEDR PONT STEFFAN"/>
          <table:table-cell office:value-type="float" office:value="15.2"/>
          <table:table-cell office:value-type="float" office:value="7"/>
          <table:table-cell office:value-type="float" office:value="8.9"/>
          <table:table-cell office:value-type="float" office:value="6.4"/>
          <table:table-cell office:value-type="float" office:value="11.4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2"/>
          <table:table-cell office:value-type="string" office:string-value="GYFUN ABERAERON COMPREHENSIVE"/>
          <table:table-cell office:value-type="float" office:value="11.5"/>
          <table:table-cell office:value-type="float" office:value="8.9"/>
          <table:table-cell office:value-type="float" office:value="8.4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4"/>
          <table:table-cell office:value-type="string" office:string-value="Ysgol Uwchradd Aberteifi"/>
          <table:table-cell office:value-type="float" office:value="15"/>
          <table:table-cell office:value-type="float" office:value="8.9"/>
          <table:table-cell office:value-type="float" office:value="8.9"/>
          <table:table-cell office:value-type="float" office:value="6.4"/>
          <table:table-cell office:value-type="float" office:value="11.4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6"/>
          <table:table-cell office:value-type="string" office:string-value="UWCHRADD TREGARON"/>
          <table:table-cell office:value-type="float" office:value="9.4"/>
          <table:table-cell office:value-type="float" office:value="9.5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7"/>
          <table:table-cell office:value-type="string" office:string-value="Penglais School"/>
          <table:table-cell office:value-type="float" office:value="9.6"/>
          <table:table-cell office:value-type="float" office:value="8"/>
          <table:table-cell office:value-type="float" office:value="8.1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8"/>
          <table:table-cell office:value-type="string" office:string-value="YSGOL GYFUN PENWEDDIG"/>
          <table:table-cell office:value-type="float" office:value="2.1"/>
          <table:table-cell office:value-type="float" office:value="8.3000000000000007"/>
          <table:table-cell office:value-type="float" office:value="6.9"/>
          <table:table-cell office:value-type="float" office:value="4.4000000000000004"/>
          <table:table-cell office:value-type="float" office:value="9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59"/>
          <table:table-cell office:value-type="string" office:string-value="Ysgol Gyfun Dyffryn Teifi"/>
          <table:table-cell office:value-type="float" office:value="7"/>
          <table:table-cell office:value-type="float" office:value="7.6"/>
          <table:table-cell office:value-type="float" office:value="7.7"/>
          <table:table-cell office:value-type="float" office:value="5.0999999999999996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31"/>
          <table:table-cell office:value-type="string" office:string-value="YSGOL BRO GWAUN"/>
          <table:table-cell office:value-type="float" office:value="15.6"/>
          <table:table-cell office:value-type="float" office:value="8.1999999999999993"/>
          <table:table-cell office:value-type="float" office:value="9"/>
          <table:table-cell office:value-type="float" office:value="6.5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34"/>
          <table:table-cell office:value-type="string" office:string-value="Ysgol Dewi Sant"/>
          <table:table-cell office:value-type="float" office:value="9.1999999999999993"/>
          <table:table-cell office:value-type="float" office:value="7.5"/>
          <table:table-cell office:value-type="float" office:value="8"/>
          <table:table-cell office:value-type="float" office:value="5.5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35"/>
          <table:table-cell office:value-type="string" office:string-value="Ysgol Greenhill School"/>
          <table:table-cell office:value-type="float" office:value="8.9"/>
          <table:table-cell office:value-type="float" office:value="8.9"/>
          <table:table-cell office:value-type="float" office:value="8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38"/>
          <table:table-cell office:value-type="string" office:string-value="Pembroke School"/>
          <table:table-cell office:value-type="float" office:value="18.8"/>
          <table:table-cell office:value-type="float" office:value="10.6"/>
          <table:table-cell office:value-type="float" office:value="9.5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55"/>
          <table:table-cell office:value-type="string" office:string-value="Sir Thomas Picton"/>
          <table:table-cell office:value-type="float" office:value="8.1999999999999993"/>
          <table:table-cell office:value-type="float" office:value="7.9"/>
          <table:table-cell office:value-type="float" office:value="7.9"/>
          <table:table-cell office:value-type="float" office:value="5.3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63"/>
          <table:table-cell office:value-type="string" office:string-value="Milford Haven School"/>
          <table:table-cell office:value-type="float" office:value="16.5"/>
          <table:table-cell office:value-type="float" office:value="9.1999999999999993"/>
          <table:table-cell office:value-type="float" office:value="9.1"/>
          <table:table-cell office:value-type="float" office:value="6.6"/>
          <table:table-cell office:value-type="float" office:value="11.6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64"/>
          <table:table-cell office:value-type="string" office:string-value="YSGOL Y PRESELI"/>
          <table:table-cell office:value-type="float" office:value="6.5"/>
          <table:table-cell office:value-type="float" office:value="7.5"/>
          <table:table-cell office:value-type="float" office:value="7.6"/>
          <table:table-cell office:value-type="float" office:value="5.0999999999999996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511"/>
          <table:table-cell office:value-type="string" office:string-value="Tasker-Milward V.C. School"/>
          <table:table-cell office:value-type="float" office:value="13.2"/>
          <table:table-cell office:value-type="float" office:value="9.5"/>
          <table:table-cell office:value-type="float" office:value="8.6"/>
          <table:table-cell office:value-type="float" office:value="6.1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24"/>
          <table:table-cell office:value-type="string" office:string-value="Ysgol Gyfun Pantycelyn"/>
          <table:table-cell office:value-type="float" office:value="8.9"/>
          <table:table-cell office:value-type="float" office:value="9.1"/>
          <table:table-cell office:value-type="float" office:value="8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28"/>
          <table:table-cell office:value-type="string" office:string-value="Tregib on CC3"/>
          <table:table-cell office:value-type="float" office:value="11.9"/>
          <table:table-cell office:value-type="float" office:value="10.199999999999999"/>
          <table:table-cell office:value-type="float" office:value="8.4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29"/>
          <table:table-cell office:value-type="string" office:string-value="Ysgol  Dyffryn Aman"/>
          <table:table-cell office:value-type="float" office:value="16.399999999999999"/>
          <table:table-cell office:value-type="float" office:value="8.4"/>
          <table:table-cell office:value-type="float" office:value="9.1"/>
          <table:table-cell office:value-type="float" office:value="6.6"/>
          <table:table-cell office:value-type="float" office:value="11.6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0"/>
          <table:table-cell office:value-type="string" office:string-value="Coedcae Comprehensive School"/>
          <table:table-cell office:value-type="float" office:value="23.1"/>
          <table:table-cell office:value-type="float" office:value="10.6"/>
          <table:table-cell office:value-type="float" office:value="10.1"/>
          <table:table-cell office:value-type="float" office:value="7.6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2"/>
          <table:table-cell office:value-type="string" office:string-value="Ysgol Gyfun Y Strade"/>
          <table:table-cell office:value-type="float" office:value="9.5"/>
          <table:table-cell office:value-type="float" office:value="7.9"/>
          <table:table-cell office:value-type="float" office:value="8.1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3"/>
          <table:table-cell office:value-type="string" office:string-value="Glan-y-Mor School"/>
          <table:table-cell office:value-type="float" office:value="23.7"/>
          <table:table-cell office:value-type="float" office:value="9.3000000000000007"/>
          <table:table-cell office:value-type="float" office:value="10.199999999999999"/>
          <table:table-cell office:value-type="float" office:value="7.7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4"/>
          <table:table-cell office:value-type="string" office:string-value="Bryngwyn School"/>
          <table:table-cell office:value-type="float" office:value="18.8"/>
          <table:table-cell office:value-type="float" office:value="9.6999999999999993"/>
          <table:table-cell office:value-type="float" office:value="9.5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6"/>
          <table:table-cell office:value-type="string" office:string-value="Ysgol Gyfun Gymraeg Bro Myrddin"/>
          <table:table-cell office:value-type="float" office:value="2.2000000000000002"/>
          <table:table-cell office:value-type="float" office:value="6.5"/>
          <table:table-cell office:value-type="float" office:value="7"/>
          <table:table-cell office:value-type="float" office:value="4.4000000000000004"/>
          <table:table-cell office:value-type="float" office:value="9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60"/>
          <table:table-cell office:value-type="string" office:string-value="Ysgol Gyfun Emlyn"/>
          <table:table-cell office:value-type="float" office:value="16.899999999999999"/>
          <table:table-cell office:value-type="float" office:value="11.1"/>
          <table:table-cell office:value-type="float" office:value="9.1999999999999993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61"/>
          <table:table-cell office:value-type="string" office:string-value="Ysgol Gyfun Maes-Yr-Yrfa"/>
          <table:table-cell office:value-type="float" office:value="5.5"/>
          <table:table-cell office:value-type="float" office:value="9.1"/>
          <table:table-cell office:value-type="float" office:value="7.5"/>
          <table:table-cell office:value-type="float" office:value="4.9000000000000004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62"/>
          <table:table-cell office:value-type="string" office:string-value="Ysgol Y Gwendraeth"/>
          <table:table-cell office:value-type="float" office:value="23.4"/>
          <table:table-cell office:value-type="float" office:value="10.6"/>
          <table:table-cell office:value-type="float" office:value="10.199999999999999"/>
          <table:table-cell office:value-type="float" office:value="7.6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63"/>
          <table:table-cell office:value-type="string" office:string-value="Queen Elizabeth High School"/>
          <table:table-cell office:value-type="float" office:value="12.9"/>
          <table:table-cell office:value-type="float" office:value="9.6"/>
          <table:table-cell office:value-type="float" office:value="8.6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512"/>
          <table:table-cell office:value-type="string" office:string-value="Dyffryn Taf"/>
          <table:table-cell office:value-type="float" office:value="10.3"/>
          <table:table-cell office:value-type="float" office:value="8.9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600"/>
          <table:table-cell office:value-type="string" office:string-value="St John Lloyd Catholic Comp School"/>
          <table:table-cell office:value-type="float" office:value="16.8"/>
          <table:table-cell office:value-type="float" office:value="9"/>
          <table:table-cell office:value-type="float" office:value="9.1999999999999993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31"/>
          <table:table-cell office:value-type="string" office:string-value="Cefn Hengoed"/>
          <table:table-cell office:value-type="float" office:value="31.2"/>
          <table:table-cell office:value-type="float" office:value="10.5"/>
          <table:table-cell office:value-type="float" office:value="11.3"/>
          <table:table-cell office:value-type="float" office:value="8.8000000000000007"/>
          <table:table-cell office:value-type="float" office:value="13.9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32"/>
          <table:table-cell office:value-type="string" office:string-value="OLCHFA SCHOOL"/>
          <table:table-cell office:value-type="float" office:value="7"/>
          <table:table-cell office:value-type="float" office:value="7.4"/>
          <table:table-cell office:value-type="float" office:value="7.7"/>
          <table:table-cell office:value-type="float" office:value="5.0999999999999996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33"/>
          <table:table-cell office:value-type="string" office:string-value="MORRISTON COMPREHENSIVE"/>
          <table:table-cell office:value-type="float" office:value="16.600000000000001"/>
          <table:table-cell office:value-type="float" office:value="9.9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43"/>
          <table:table-cell office:value-type="string" office:string-value="PENTREHAFOD"/>
          <table:table-cell office:value-type="float" office:value="19.3"/>
          <table:table-cell office:value-type="float" office:value="11.3"/>
          <table:table-cell office:value-type="float" office:value="9.5"/>
          <table:table-cell office:value-type="float" office:value="7"/>
          <table:table-cell office:value-type="float" office:value="12.1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44"/>
          <table:table-cell office:value-type="string" office:string-value="BISHOP GORE SCHOOL"/>
          <table:table-cell office:value-type="float" office:value="23.7"/>
          <table:table-cell office:value-type="float" office:value="11.6"/>
          <table:table-cell office:value-type="float" office:value="10.199999999999999"/>
          <table:table-cell office:value-type="float" office:value="7.7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62"/>
          <table:table-cell office:value-type="string" office:string-value="PENYRHEOL COMPREHENSIVE"/>
          <table:table-cell office:value-type="float" office:value="17.7"/>
          <table:table-cell office:value-type="float" office:value="8.4"/>
          <table:table-cell office:value-type="float" office:value="9.3000000000000007"/>
          <table:table-cell office:value-type="float" office:value="6.8"/>
          <table:table-cell office:value-type="float" office:value="11.8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63"/>
          <table:table-cell office:value-type="string" office:string-value="Gowerton Comprehensive School"/>
          <table:table-cell office:value-type="float" office:value="11.6"/>
          <table:table-cell office:value-type="float" office:value="7.3"/>
          <table:table-cell office:value-type="float" office:value="8.4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69"/>
          <table:table-cell office:value-type="string" office:string-value="BISHOPSTON COMPREHENSIVE"/>
          <table:table-cell office:value-type="float" office:value="3.5"/>
          <table:table-cell office:value-type="float" office:value="6.7"/>
          <table:table-cell office:value-type="float" office:value="7.2"/>
          <table:table-cell office:value-type="float" office:value="4.5999999999999996"/>
          <table:table-cell office:value-type="float" office:value="9.6999999999999993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2"/>
          <table:table-cell office:value-type="string" office:string-value="Pontarddulais Comprehensive School"/>
          <table:table-cell office:value-type="float" office:value="15.5"/>
          <table:table-cell office:value-type="float" office:value="8.1999999999999993"/>
          <table:table-cell office:value-type="float" office:value="9"/>
          <table:table-cell office:value-type="float" office:value="6.4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4"/>
          <table:table-cell office:value-type="string" office:string-value="Ysgol Gyfun Gwyr"/>
          <table:table-cell office:value-type="float" office:value="9"/>
          <table:table-cell office:value-type="float" office:value="5.6"/>
          <table:table-cell office:value-type="float" office:value="8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5"/>
          <table:table-cell office:value-type="string" office:string-value="BIRCHGROVE"/>
          <table:table-cell office:value-type="float" office:value="20.100000000000001"/>
          <table:table-cell office:value-type="float" office:value="8.9"/>
          <table:table-cell office:value-type="float" office:value="9.6999999999999993"/>
          <table:table-cell office:value-type="float" office:value="7.1"/>
          <table:table-cell office:value-type="float" office:value="12.2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6"/>
          <table:table-cell office:value-type="string" office:string-value="Dylan Thomas Community School"/>
          <table:table-cell office:value-type="float" office:value="53.6"/>
          <table:table-cell office:value-type="float" office:value="13.2"/>
          <table:table-cell office:value-type="float" office:value="14.7"/>
          <table:table-cell office:value-type="float" office:value="12.1"/>
          <table:table-cell office:value-type="float" office:value="17.3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7"/>
          <table:table-cell office:value-type="string" office:string-value="Daniel James Community School"/>
          <table:table-cell office:value-type="float" office:value="44"/>
          <table:table-cell office:value-type="float" office:value="14.6"/>
          <table:table-cell office:value-type="float" office:value="13.3"/>
          <table:table-cell office:value-type="float" office:value="10.7"/>
          <table:table-cell office:value-type="float" office:value="15.9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8"/>
          <table:table-cell office:value-type="string" office:string-value="Ysgol Gyfun Gymraeg Bryn Tawe"/>
          <table:table-cell office:value-type="float" office:value="9.6999999999999993"/>
          <table:table-cell office:value-type="float" office:value="7.8"/>
          <table:table-cell office:value-type="float" office:value="8.1"/>
          <table:table-cell office:value-type="float" office:value="5.6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600"/>
          <table:table-cell office:value-type="string" office:string-value="Bishop Vaughan School"/>
          <table:table-cell office:value-type="float" office:value="16.7"/>
          <table:table-cell office:value-type="float" office:value="9.8000000000000007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47"/>
          <table:table-cell office:value-type="string" office:string-value="Cymer Afan Comprehensive School"/>
          <table:table-cell office:value-type="float" office:value="33"/>
          <table:table-cell office:value-type="float" office:value="11"/>
          <table:table-cell office:value-type="float" office:value="11.6"/>
          <table:table-cell office:value-type="float" office:value="9.1"/>
          <table:table-cell office:value-type="float" office:value="14.2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52"/>
          <table:table-cell office:value-type="string" office:string-value="Glan Afan Comprehensive School"/>
          <table:table-cell office:value-type="float" office:value="15.7"/>
          <table:table-cell office:value-type="float" office:value="8.8000000000000007"/>
          <table:table-cell office:value-type="float" office:value="9"/>
          <table:table-cell office:value-type="float" office:value="6.5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56"/>
          <table:table-cell office:value-type="string" office:string-value="Sandfields Comprehensive School"/>
          <table:table-cell office:value-type="float" office:value="33.5"/>
          <table:table-cell office:value-type="float" office:value="9.3000000000000007"/>
          <table:table-cell office:value-type="float" office:value="11.7"/>
          <table:table-cell office:value-type="float" office:value="9.1"/>
          <table:table-cell office:value-type="float" office:value="14.2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59"/>
          <table:table-cell office:value-type="string" office:string-value="Dyffryn School"/>
          <table:table-cell office:value-type="float" office:value="17.8"/>
          <table:table-cell office:value-type="float" office:value="6.7"/>
          <table:table-cell office:value-type="float" office:value="9.3000000000000007"/>
          <table:table-cell office:value-type="float" office:value="6.8"/>
          <table:table-cell office:value-type="float" office:value="11.8"/>
          <table:table-cell office:value-type="string" office:string-value="Yes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0"/>
          <table:table-cell office:value-type="string" office:string-value="Ysgol Gyfun Ystalyfera"/>
          <table:table-cell office:value-type="float" office:value="9.6999999999999993"/>
          <table:table-cell office:value-type="float" office:value="6.2"/>
          <table:table-cell office:value-type="float" office:value="8.1"/>
          <table:table-cell office:value-type="float" office:value="5.6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4"/>
          <table:table-cell office:value-type="string" office:string-value="Cefn Saeson Comprehensive School"/>
          <table:table-cell office:value-type="float" office:value="16.600000000000001"/>
          <table:table-cell office:value-type="float" office:value="7.8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5"/>
          <table:table-cell office:value-type="string" office:string-value="Cwmtawe Community School"/>
          <table:table-cell office:value-type="float" office:value="15.3"/>
          <table:table-cell office:value-type="float" office:value="7.7"/>
          <table:table-cell office:value-type="float" office:value="8.9"/>
          <table:table-cell office:value-type="float" office:value="6.4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6"/>
          <table:table-cell office:value-type="string" office:string-value="Llangatwg Community School"/>
          <table:table-cell office:value-type="float" office:value="20.5"/>
          <table:table-cell office:value-type="float" office:value="8.8000000000000007"/>
          <table:table-cell office:value-type="float" office:value="9.6999999999999993"/>
          <table:table-cell office:value-type="float" office:value="7.2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7"/>
          <table:table-cell office:value-type="string" office:string-value="Dwr Y Felin Comprehensive School"/>
          <table:table-cell office:value-type="float" office:value="13.4"/>
          <table:table-cell office:value-type="float" office:value="8.8000000000000007"/>
          <table:table-cell office:value-type="float" office:value="8.6"/>
          <table:table-cell office:value-type="float" office:value="6.1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8"/>
          <table:table-cell office:value-type="string" office:string-value="Cwrt Sart Community Comprehensive School"/>
          <table:table-cell office:value-type="float" office:value="30.9"/>
          <table:table-cell office:value-type="float" office:value="8.6"/>
          <table:table-cell office:value-type="float" office:value="11.3"/>
          <table:table-cell office:value-type="float" office:value="8.8000000000000007"/>
          <table:table-cell office:value-type="float" office:value="13.8"/>
          <table:table-cell office:value-type="string" office:string-value="Yes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601"/>
          <table:table-cell office:value-type="string" office:string-value="St Joseph's RC School and 6th Form Centre"/>
          <table:table-cell office:value-type="float" office:value="16.7"/>
          <table:table-cell office:value-type="float" office:value="8.1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59"/>
          <table:table-cell office:value-type="string" office:string-value="Cynffig Comprehensive"/>
          <table:table-cell office:value-type="float" office:value="28.1"/>
          <table:table-cell office:value-type="float" office:value="10.5"/>
          <table:table-cell office:value-type="float" office:value="10.9"/>
          <table:table-cell office:value-type="float" office:value="8.3000000000000007"/>
          <table:table-cell office:value-type="float" office:value="13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68"/>
          <table:table-cell office:value-type="string" office:string-value="Bryntirion Comprehensive."/>
          <table:table-cell office:value-type="float" office:value="12.7"/>
          <table:table-cell office:value-type="float" office:value="7.9"/>
          <table:table-cell office:value-type="float" office:value="8.5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71"/>
          <table:table-cell office:value-type="string" office:string-value="Maesteg Comprehensive School"/>
          <table:table-cell office:value-type="float" office:value="23.4"/>
          <table:table-cell office:value-type="float" office:value="9.8000000000000007"/>
          <table:table-cell office:value-type="float" office:value="10.199999999999999"/>
          <table:table-cell office:value-type="float" office:value="7.6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74"/>
          <table:table-cell office:value-type="string" office:string-value="Ynysawdre Comprehensive School"/>
          <table:table-cell office:value-type="float" office:value="22.7"/>
          <table:table-cell office:value-type="float" office:value="10"/>
          <table:table-cell office:value-type="float" office:value="10.1"/>
          <table:table-cell office:value-type="float" office:value="7.5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76"/>
          <table:table-cell office:value-type="string" office:string-value="PENCOED COMPREHENSIVE"/>
          <table:table-cell office:value-type="float" office:value="13.2"/>
          <table:table-cell office:value-type="float" office:value="9.3000000000000007"/>
          <table:table-cell office:value-type="float" office:value="8.6"/>
          <table:table-cell office:value-type="float" office:value="6.1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78"/>
          <table:table-cell office:value-type="string" office:string-value="Brynteg  School"/>
          <table:table-cell office:value-type="float" office:value="10.1"/>
          <table:table-cell office:value-type="float" office:value="7.7"/>
          <table:table-cell office:value-type="float" office:value="8.1999999999999993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80"/>
          <table:table-cell office:value-type="string" office:string-value="PORTHCAWL COMPREHENSIVE SCHOOL"/>
          <table:table-cell office:value-type="float" office:value="12"/>
          <table:table-cell office:value-type="float" office:value="6.6"/>
          <table:table-cell office:value-type="float" office:value="8.4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84"/>
          <table:table-cell office:value-type="string" office:string-value="Ogmore School"/>
          <table:table-cell office:value-type="float" office:value="20.6"/>
          <table:table-cell office:value-type="float" office:value="9.9"/>
          <table:table-cell office:value-type="float" office:value="9.6999999999999993"/>
          <table:table-cell office:value-type="float" office:value="7.2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601"/>
          <table:table-cell office:value-type="string" office:string-value="Archbishop McGrath Catholic School"/>
          <table:table-cell office:value-type="float" office:value="11.2"/>
          <table:table-cell office:value-type="float" office:value="9.5"/>
          <table:table-cell office:value-type="float" office:value="8.3000000000000007"/>
          <table:table-cell office:value-type="float" office:value="5.8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0"/>
          <table:table-cell office:value-type="string" office:string-value="LLANTWIT MAJOR SCHOOL"/>
          <table:table-cell office:value-type="float" office:value="10.4"/>
          <table:table-cell office:value-type="float" office:value="8.8000000000000007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1"/>
          <table:table-cell office:value-type="string" office:string-value="BARRY COMPREHENSIVE SCHOOL"/>
          <table:table-cell office:value-type="float" office:value="19.3"/>
          <table:table-cell office:value-type="float" office:value="9.6999999999999993"/>
          <table:table-cell office:value-type="float" office:value="9.5"/>
          <table:table-cell office:value-type="float" office:value="7"/>
          <table:table-cell office:value-type="float" office:value="12.1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2"/>
          <table:table-cell office:value-type="string" office:string-value="BRYN HAFREN COMPREHENSIVE SCHOOL"/>
          <table:table-cell office:value-type="float" office:value="23.1"/>
          <table:table-cell office:value-type="float" office:value="9.5"/>
          <table:table-cell office:value-type="float" office:value="10.1"/>
          <table:table-cell office:value-type="float" office:value="7.6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5"/>
          <table:table-cell office:value-type="string" office:string-value="COWBRIDGE COMPREHENSIVE SCHOOL"/>
          <table:table-cell office:value-type="float" office:value="3.4"/>
          <table:table-cell office:value-type="float" office:value="5.8"/>
          <table:table-cell office:value-type="float" office:value="7.1"/>
          <table:table-cell office:value-type="float" office:value="4.5999999999999996"/>
          <table:table-cell office:value-type="float" office:value="9.6999999999999993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6"/>
          <table:table-cell office:value-type="string" office:string-value="YSGOL GYFUN BRO MORGANNWG"/>
          <table:table-cell office:value-type="float" office:value="7"/>
          <table:table-cell office:value-type="float" office:value="7.1"/>
          <table:table-cell office:value-type="float" office:value="7.7"/>
          <table:table-cell office:value-type="float" office:value="5.2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612"/>
          <table:table-cell office:value-type="string" office:string-value="ST RICHARD GWYN CATHOLIC HIGH SCHOOL"/>
          <table:table-cell office:value-type="float" office:value="12.2"/>
          <table:table-cell office:value-type="float" office:value="7.1"/>
          <table:table-cell office:value-type="float" office:value="8.5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5400"/>
          <table:table-cell office:value-type="string" office:string-value="Stanwell School"/>
          <table:table-cell office:value-type="float" office:value="4.3"/>
          <table:table-cell office:value-type="float" office:value="7.7"/>
          <table:table-cell office:value-type="float" office:value="7.3"/>
          <table:table-cell office:value-type="float" office:value="4.7"/>
          <table:table-cell office:value-type="float" office:value="9.800000000000000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5401"/>
          <table:table-cell office:value-type="string" office:string-value="St Cyres School"/>
          <table:table-cell office:value-type="float" office:value="12.3"/>
          <table:table-cell office:value-type="float" office:value="9.5"/>
          <table:table-cell office:value-type="float" office:value="8.5"/>
          <table:table-cell office:value-type="float" office:value="6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19"/>
          <table:table-cell office:value-type="string" office:string-value="Bryncelynnog Comprehensive School"/>
          <table:table-cell office:value-type="float" office:value="11.7"/>
          <table:table-cell office:value-type="float" office:value="10"/>
          <table:table-cell office:value-type="float" office:value="8.4"/>
          <table:table-cell office:value-type="float" office:value="5.9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22"/>
          <table:table-cell office:value-type="string" office:string-value="The Pontypridd High School"/>
          <table:table-cell office:value-type="float" office:value="21.1"/>
          <table:table-cell office:value-type="float" office:value="10.4"/>
          <table:table-cell office:value-type="float" office:value="9.8000000000000007"/>
          <table:table-cell office:value-type="float" office:value="7.3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27"/>
          <table:table-cell office:value-type="string" office:string-value="Hawthorn High School"/>
          <table:table-cell office:value-type="float" office:value="25.6"/>
          <table:table-cell office:value-type="float" office:value="9.4"/>
          <table:table-cell office:value-type="float" office:value="10.5"/>
          <table:table-cell office:value-type="float" office:value="8"/>
          <table:table-cell office:value-type="float" office:value="1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53"/>
          <table:table-cell office:value-type="string" office:string-value="Mountain Ash Comprehensive School"/>
          <table:table-cell office:value-type="float" office:value="28.9"/>
          <table:table-cell office:value-type="float" office:value="16"/>
          <table:table-cell office:value-type="float" office:value="11"/>
          <table:table-cell office:value-type="float" office:value="8.5"/>
          <table:table-cell office:value-type="float" office:value="13.5"/>
          <table:table-cell office:value-type="string" office:string-value="No"/>
          <table:table-cell office:value-type="string" office:string-value="Yes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54"/>
          <table:table-cell office:value-type="string" office:string-value="Ysgol Gyfun Garth Olwg"/>
          <table:table-cell office:value-type="float" office:value="10.1"/>
          <table:table-cell office:value-type="float" office:value="7.6"/>
          <table:table-cell office:value-type="float" office:value="8.1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56"/>
          <table:table-cell office:value-type="string" office:string-value="BLAENGWAWR COMPREHENSIVE"/>
          <table:table-cell office:value-type="float" office:value="26.5"/>
          <table:table-cell office:value-type="float" office:value="11.5"/>
          <table:table-cell office:value-type="float" office:value="10.6"/>
          <table:table-cell office:value-type="float" office:value="8.1"/>
          <table:table-cell office:value-type="float" office:value="13.2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57"/>
          <table:table-cell office:value-type="string" office:string-value="TONYREFAIL SCHOOL"/>
          <table:table-cell office:value-type="float" office:value="25.8"/>
          <table:table-cell office:value-type="float" office:value="15.1"/>
          <table:table-cell office:value-type="float" office:value="10.5"/>
          <table:table-cell office:value-type="float" office:value="8"/>
          <table:table-cell office:value-type="float" office:value="13.1"/>
          <table:table-cell office:value-type="string" office:string-value="No"/>
          <table:table-cell office:value-type="string" office:string-value="Yes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81"/>
          <table:table-cell office:value-type="string" office:string-value="Treorchy Comprehensive School"/>
          <table:table-cell office:value-type="float" office:value="22.6"/>
          <table:table-cell office:value-type="float" office:value="7.9"/>
          <table:table-cell office:value-type="float" office:value="10"/>
          <table:table-cell office:value-type="float" office:value="7.5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83"/>
          <table:table-cell office:value-type="string" office:string-value="Ferndale Community School"/>
          <table:table-cell office:value-type="float" office:value="40"/>
          <table:table-cell office:value-type="float" office:value="13.2"/>
          <table:table-cell office:value-type="float" office:value="12.7"/>
          <table:table-cell office:value-type="float" office:value="10.1"/>
          <table:table-cell office:value-type="float" office:value="15.2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87"/>
          <table:table-cell office:value-type="string" office:string-value="Porth County Community"/>
          <table:table-cell office:value-type="float" office:value="23.4"/>
          <table:table-cell office:value-type="float" office:value="10"/>
          <table:table-cell office:value-type="float" office:value="10.199999999999999"/>
          <table:table-cell office:value-type="float" office:value="7.6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88"/>
          <table:table-cell office:value-type="string" office:string-value="YSGOL GYFUN LLANHARI"/>
          <table:table-cell office:value-type="float" office:value="11.3"/>
          <table:table-cell office:value-type="float" office:value="8.1999999999999993"/>
          <table:table-cell office:value-type="float" office:value="8.3000000000000007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95"/>
          <table:table-cell office:value-type="string" office:string-value="Tonypandy Community College"/>
          <table:table-cell office:value-type="float" office:value="21.9"/>
          <table:table-cell office:value-type="float" office:value="9.6999999999999993"/>
          <table:table-cell office:value-type="float" office:value="9.9"/>
          <table:table-cell office:value-type="float" office:value="7.4"/>
          <table:table-cell office:value-type="float" office:value="12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96"/>
          <table:table-cell office:value-type="string" office:string-value="Y Pant Comprehensive"/>
          <table:table-cell office:value-type="float" office:value="8.3000000000000007"/>
          <table:table-cell office:value-type="float" office:value="9.1999999999999993"/>
          <table:table-cell office:value-type="float" office:value="7.9"/>
          <table:table-cell office:value-type="float" office:value="5.3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97"/>
          <table:table-cell office:value-type="string" office:string-value="Ysgol Gyfun Cymer Rhondda"/>
          <table:table-cell office:value-type="float" office:value="18.8"/>
          <table:table-cell office:value-type="float" office:value="10.1"/>
          <table:table-cell office:value-type="float" office:value="9.5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100"/>
          <table:table-cell office:value-type="string" office:string-value="Aberdare Boys' Comprehensive"/>
          <table:table-cell office:value-type="float" office:value="27.6"/>
          <table:table-cell office:value-type="float" office:value="11.9"/>
          <table:table-cell office:value-type="float" office:value="10.8"/>
          <table:table-cell office:value-type="float" office:value="8.3000000000000007"/>
          <table:table-cell office:value-type="float" office:value="13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101"/>
          <table:table-cell office:value-type="string" office:string-value="Aberdare Girls School"/>
          <table:table-cell office:value-type="float" office:value="30.9"/>
          <table:table-cell office:value-type="float" office:value="8.6"/>
          <table:table-cell office:value-type="float" office:value="11.3"/>
          <table:table-cell office:value-type="float" office:value="8.8000000000000007"/>
          <table:table-cell office:value-type="float" office:value="13.8"/>
          <table:table-cell office:value-type="string" office:string-value="Yes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105"/>
          <table:table-cell office:value-type="string" office:string-value="Ysgol Gyfun Rhydywaun"/>
          <table:table-cell office:value-type="float" office:value="15.9"/>
          <table:table-cell office:value-type="float" office:value="8.4"/>
          <table:table-cell office:value-type="float" office:value="9"/>
          <table:table-cell office:value-type="float" office:value="6.5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602"/>
          <table:table-cell office:value-type="string" office:string-value="Cardinal Newman R.C."/>
          <table:table-cell office:value-type="float" office:value="13"/>
          <table:table-cell office:value-type="float" office:value="7.2"/>
          <table:table-cell office:value-type="float" office:value="8.6"/>
          <table:table-cell office:value-type="float" office:value="6.1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604"/>
          <table:table-cell office:value-type="string" office:string-value="St.John Baptist High School"/>
          <table:table-cell office:value-type="float" office:value="11.5"/>
          <table:table-cell office:value-type="float" office:value="9.1999999999999993"/>
          <table:table-cell office:value-type="float" office:value="8.4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5"/>
          <table:table-cell office:value-type="string" office:string-value="4011"/>
          <table:table-cell office:value-type="string" office:string-value="Afon Taf High School"/>
          <table:table-cell office:value-type="float" office:value="25"/>
          <table:table-cell office:value-type="float" office:value="8.4"/>
          <table:table-cell office:value-type="float" office:value="10.4"/>
          <table:table-cell office:value-type="float" office:value="7.9"/>
          <table:table-cell office:value-type="float" office:value="12.9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5"/>
          <table:table-cell office:value-type="string" office:string-value="4012"/>
          <table:table-cell office:value-type="string" office:string-value="PEN-Y-DRE HIGH SCHOOL"/>
          <table:table-cell office:value-type="float" office:value="33.9"/>
          <table:table-cell office:value-type="float" office:value="11.4"/>
          <table:table-cell office:value-type="float" office:value="11.7"/>
          <table:table-cell office:value-type="float" office:value="9.1999999999999993"/>
          <table:table-cell office:value-type="float" office:value="14.3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5"/>
          <table:table-cell office:value-type="string" office:string-value="4013"/>
          <table:table-cell office:value-type="string" office:string-value="Cyfarthfa High School"/>
          <table:table-cell office:value-type="float" office:value="18.7"/>
          <table:table-cell office:value-type="float" office:value="8"/>
          <table:table-cell office:value-type="float" office:value="9.4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5"/>
          <table:table-cell office:value-type="string" office:string-value="4600"/>
          <table:table-cell office:value-type="string" office:string-value="Bishop Hedley High School"/>
          <table:table-cell office:value-type="float" office:value="22"/>
          <table:table-cell office:value-type="float" office:value="9.9"/>
          <table:table-cell office:value-type="float" office:value="9.9"/>
          <table:table-cell office:value-type="float" office:value="7.4"/>
          <table:table-cell office:value-type="float" office:value="12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31"/>
          <table:table-cell office:value-type="string" office:string-value="Newbridge School"/>
          <table:table-cell office:value-type="float" office:value="11.7"/>
          <table:table-cell office:value-type="float" office:value="9.6"/>
          <table:table-cell office:value-type="float" office:value="8.4"/>
          <table:table-cell office:value-type="float" office:value="5.9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32"/>
          <table:table-cell office:value-type="string" office:string-value="Pontllanfraith Comprehensive"/>
          <table:table-cell office:value-type="float" office:value="17.5"/>
          <table:table-cell office:value-type="float" office:value="8.9"/>
          <table:table-cell office:value-type="float" office:value="9.3000000000000007"/>
          <table:table-cell office:value-type="float" office:value="6.7"/>
          <table:table-cell office:value-type="float" office:value="11.8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46"/>
          <table:table-cell office:value-type="string" office:string-value="Blackwood Comprehensive School"/>
          <table:table-cell office:value-type="float" office:value="17.2"/>
          <table:table-cell office:value-type="float" office:value="8.1999999999999993"/>
          <table:table-cell office:value-type="float" office:value="9.1999999999999993"/>
          <table:table-cell office:value-type="float" office:value="6.7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53"/>
          <table:table-cell office:value-type="string" office:string-value="Oakdale Comprehensive"/>
          <table:table-cell office:value-type="float" office:value="16.600000000000001"/>
          <table:table-cell office:value-type="float" office:value="8.1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65"/>
          <table:table-cell office:value-type="string" office:string-value="St Cenydd School"/>
          <table:table-cell office:value-type="float" office:value="22.1"/>
          <table:table-cell office:value-type="float" office:value="10.5"/>
          <table:table-cell office:value-type="float" office:value="10"/>
          <table:table-cell office:value-type="float" office:value="7.4"/>
          <table:table-cell office:value-type="float" office:value="12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68"/>
          <table:table-cell office:value-type="string" office:string-value="Risca Community Comprehensive"/>
          <table:table-cell office:value-type="float" office:value="18.600000000000001"/>
          <table:table-cell office:value-type="float" office:value="9.1"/>
          <table:table-cell office:value-type="float" office:value="9.4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70"/>
          <table:table-cell office:value-type="string" office:string-value="St Martin's School"/>
          <table:table-cell office:value-type="float" office:value="19.7"/>
          <table:table-cell office:value-type="float" office:value="10.9"/>
          <table:table-cell office:value-type="float" office:value="9.6"/>
          <table:table-cell office:value-type="float" office:value="7.1"/>
          <table:table-cell office:value-type="float" office:value="12.1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73"/>
          <table:table-cell office:value-type="string" office:string-value="HEOLDDU COMPREHENSIVE SCHOOL"/>
          <table:table-cell office:value-type="float" office:value="21.6"/>
          <table:table-cell office:value-type="float" office:value="8.8000000000000007"/>
          <table:table-cell office:value-type="float" office:value="9.9"/>
          <table:table-cell office:value-type="float" office:value="7.4"/>
          <table:table-cell office:value-type="float" office:value="12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75"/>
          <table:table-cell office:value-type="string" office:string-value="Lewis School Pengam"/>
          <table:table-cell office:value-type="float" office:value="20.399999999999999"/>
          <table:table-cell office:value-type="float" office:value="10.8"/>
          <table:table-cell office:value-type="float" office:value="9.6999999999999993"/>
          <table:table-cell office:value-type="float" office:value="7.2"/>
          <table:table-cell office:value-type="float" office:value="12.2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77"/>
          <table:table-cell office:value-type="string" office:string-value="Lewis Girls' Comprehensive School"/>
          <table:table-cell office:value-type="float" office:value="21.5"/>
          <table:table-cell office:value-type="float" office:value="10"/>
          <table:table-cell office:value-type="float" office:value="9.9"/>
          <table:table-cell office:value-type="float" office:value="7.4"/>
          <table:table-cell office:value-type="float" office:value="12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90"/>
          <table:table-cell office:value-type="string" office:string-value="Rhymney Comprehensive School,"/>
          <table:table-cell office:value-type="float" office:value="29.3"/>
          <table:table-cell office:value-type="float" office:value="10.8"/>
          <table:table-cell office:value-type="float" office:value="11"/>
          <table:table-cell office:value-type="float" office:value="8.5"/>
          <table:table-cell office:value-type="float" office:value="13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93"/>
          <table:table-cell office:value-type="string" office:string-value="Bedwas High School"/>
          <table:table-cell office:value-type="float" office:value="21.3"/>
          <table:table-cell office:value-type="float" office:value="9.9"/>
          <table:table-cell office:value-type="float" office:value="9.8000000000000007"/>
          <table:table-cell office:value-type="float" office:value="7.3"/>
          <table:table-cell office:value-type="float" office:value="12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103"/>
          <table:table-cell office:value-type="string" office:string-value="Ysgol Gyfun Cwm Rhymni"/>
          <table:table-cell office:value-type="float" office:value="14.3"/>
          <table:table-cell office:value-type="float" office:value="9.8000000000000007"/>
          <table:table-cell office:value-type="float" office:value="8.8000000000000007"/>
          <table:table-cell office:value-type="float" office:value="6.3"/>
          <table:table-cell office:value-type="float" office:value="11.3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5400"/>
          <table:table-cell office:value-type="string" office:string-value="Cwmcarn High School"/>
          <table:table-cell office:value-type="float" office:value="11.2"/>
          <table:table-cell office:value-type="float" office:value="8.1999999999999993"/>
          <table:table-cell office:value-type="float" office:value="8.3000000000000007"/>
          <table:table-cell office:value-type="float" office:value="5.8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45"/>
          <table:table-cell office:value-type="string" office:string-value="Glyncoed Comprehensive"/>
          <table:table-cell office:value-type="float" office:value="21.8"/>
          <table:table-cell office:value-type="float" office:value="8"/>
          <table:table-cell office:value-type="float" office:value="9.9"/>
          <table:table-cell office:value-type="float" office:value="7.4"/>
          <table:table-cell office:value-type="float" office:value="12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61"/>
          <table:table-cell office:value-type="string" office:string-value="Tredegar Comprehensive School"/>
          <table:table-cell office:value-type="float" office:value="28.6"/>
          <table:table-cell office:value-type="float" office:value="10"/>
          <table:table-cell office:value-type="float" office:value="10.9"/>
          <table:table-cell office:value-type="float" office:value="8.4"/>
          <table:table-cell office:value-type="float" office:value="13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67"/>
          <table:table-cell office:value-type="string" office:string-value="Ebbw Vale Comprehensive"/>
          <table:table-cell office:value-type="float" office:value="22.5"/>
          <table:table-cell office:value-type="float" office:value="10.4"/>
          <table:table-cell office:value-type="float" office:value="10"/>
          <table:table-cell office:value-type="float" office:value="7.5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73"/>
          <table:table-cell office:value-type="string" office:string-value="Nantyglo Comprehensive School"/>
          <table:table-cell office:value-type="float" office:value="27.4"/>
          <table:table-cell office:value-type="float" office:value="10.9"/>
          <table:table-cell office:value-type="float" office:value="10.8"/>
          <table:table-cell office:value-type="float" office:value="8.1999999999999993"/>
          <table:table-cell office:value-type="float" office:value="13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74"/>
          <table:table-cell office:value-type="string" office:string-value="Abertillery Comprehensive"/>
          <table:table-cell office:value-type="float" office:value="22.9"/>
          <table:table-cell office:value-type="float" office:value="8.6"/>
          <table:table-cell office:value-type="float" office:value="10.1"/>
          <table:table-cell office:value-type="float" office:value="7.6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5401"/>
          <table:table-cell office:value-type="string" office:string-value="Brynmawr Comprehensive"/>
          <table:table-cell office:value-type="float" office:value="12.9"/>
          <table:table-cell office:value-type="float" office:value="9.5"/>
          <table:table-cell office:value-type="float" office:value="8.6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50"/>
          <table:table-cell office:value-type="string" office:string-value="Llantarnam School"/>
          <table:table-cell office:value-type="float" office:value="16.8"/>
          <table:table-cell office:value-type="float" office:value="9.5"/>
          <table:table-cell office:value-type="float" office:value="9.1999999999999993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51"/>
          <table:table-cell office:value-type="string" office:string-value="Croesyceiliog School"/>
          <table:table-cell office:value-type="float" office:value="12.2"/>
          <table:table-cell office:value-type="float" office:value="10.199999999999999"/>
          <table:table-cell office:value-type="float" office:value="8.5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62"/>
          <table:table-cell office:value-type="string" office:string-value="FAIRWATER HIGH SCHOOL"/>
          <table:table-cell office:value-type="float" office:value="18.5"/>
          <table:table-cell office:value-type="float" office:value="9.6"/>
          <table:table-cell office:value-type="float" office:value="9.4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70"/>
          <table:table-cell office:value-type="string" office:string-value="Abersychan Comprehensive"/>
          <table:table-cell office:value-type="float" office:value="21.3"/>
          <table:table-cell office:value-type="float" office:value="9.1999999999999993"/>
          <table:table-cell office:value-type="float" office:value="9.8000000000000007"/>
          <table:table-cell office:value-type="float" office:value="7.3"/>
          <table:table-cell office:value-type="float" office:value="12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72"/>
          <table:table-cell office:value-type="string" office:string-value="West Monmouth School"/>
          <table:table-cell office:value-type="float" office:value="16.100000000000001"/>
          <table:table-cell office:value-type="float" office:value="11.6"/>
          <table:table-cell office:value-type="float" office:value="9.1"/>
          <table:table-cell office:value-type="float" office:value="6.5"/>
          <table:table-cell office:value-type="float" office:value="11.6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75"/>
          <table:table-cell office:value-type="string" office:string-value="YSGOL GYFUN GWYNLLYW"/>
          <table:table-cell office:value-type="float" office:value="11.3"/>
          <table:table-cell office:value-type="float" office:value="8.8000000000000007"/>
          <table:table-cell office:value-type="float" office:value="8.3000000000000007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603"/>
          <table:table-cell office:value-type="string" office:string-value="St. Albans Comp. R.C. HIGH"/>
          <table:table-cell office:value-type="float" office:value="9.9"/>
          <table:table-cell office:value-type="float" office:value="7.8"/>
          <table:table-cell office:value-type="float" office:value="8.1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9"/>
          <table:table-cell office:value-type="string" office:string-value="4060"/>
          <table:table-cell office:value-type="string" office:string-value="Monmouth Comprehensive School"/>
          <table:table-cell office:value-type="float" office:value="8.8000000000000007"/>
          <table:table-cell office:value-type="float" office:value="7.7"/>
          <table:table-cell office:value-type="float" office:value="7.9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9"/>
          <table:table-cell office:value-type="string" office:string-value="4064"/>
          <table:table-cell office:value-type="string" office:string-value="King Henry VIII Comprehensive"/>
          <table:table-cell office:value-type="float" office:value="14.3"/>
          <table:table-cell office:value-type="float" office:value="8.5"/>
          <table:table-cell office:value-type="float" office:value="8.8000000000000007"/>
          <table:table-cell office:value-type="float" office:value="6.3"/>
          <table:table-cell office:value-type="float" office:value="11.3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9"/>
          <table:table-cell office:value-type="string" office:string-value="4065"/>
          <table:table-cell office:value-type="string" office:string-value="Chepstow Comprehensive School"/>
          <table:table-cell office:value-type="float" office:value="8.4"/>
          <table:table-cell office:value-type="float" office:value="8.5"/>
          <table:table-cell office:value-type="float" office:value="7.9"/>
          <table:table-cell office:value-type="float" office:value="5.4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9"/>
          <table:table-cell office:value-type="string" office:string-value="4066"/>
          <table:table-cell office:value-type="string" office:string-value="Caldicot Comprehensive"/>
          <table:table-cell office:value-type="float" office:value="10.3"/>
          <table:table-cell office:value-type="float" office:value="8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03"/>
          <table:table-cell office:value-type="string" office:string-value="St Julian's Comprehensive School"/>
          <table:table-cell office:value-type="float" office:value="18.100000000000001"/>
          <table:table-cell office:value-type="float" office:value="8.1"/>
          <table:table-cell office:value-type="float" office:value="9.4"/>
          <table:table-cell office:value-type="float" office:value="6.8"/>
          <table:table-cell office:value-type="float" office:value="11.9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20"/>
          <table:table-cell office:value-type="string" office:string-value="Duffryn High School"/>
          <table:table-cell office:value-type="float" office:value="35.299999999999997"/>
          <table:table-cell office:value-type="float" office:value="12.9"/>
          <table:table-cell office:value-type="float" office:value="12"/>
          <table:table-cell office:value-type="float" office:value="9.4"/>
          <table:table-cell office:value-type="float" office:value="14.5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21"/>
          <table:table-cell office:value-type="string" office:string-value="Hartridge Comprehensive School"/>
          <table:table-cell office:value-type="float" office:value="32.5"/>
          <table:table-cell office:value-type="float" office:value="16.100000000000001"/>
          <table:table-cell office:value-type="float" office:value="11.5"/>
          <table:table-cell office:value-type="float" office:value="9"/>
          <table:table-cell office:value-type="float" office:value="14.1"/>
          <table:table-cell office:value-type="string" office:string-value="No"/>
          <table:table-cell office:value-type="string" office:string-value="Yes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25"/>
          <table:table-cell office:value-type="string" office:string-value="Bettws High School"/>
          <table:table-cell office:value-type="float" office:value="27.3"/>
          <table:table-cell office:value-type="float" office:value="13.6"/>
          <table:table-cell office:value-type="float" office:value="10.7"/>
          <table:table-cell office:value-type="float" office:value="8.1999999999999993"/>
          <table:table-cell office:value-type="float" office:value="13.3"/>
          <table:table-cell office:value-type="string" office:string-value="No"/>
          <table:table-cell office:value-type="string" office:string-value="Yes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26"/>
          <table:table-cell office:value-type="string" office:string-value="Lliswerry High School"/>
          <table:table-cell office:value-type="float" office:value="27.1"/>
          <table:table-cell office:value-type="float" office:value="9.9"/>
          <table:table-cell office:value-type="float" office:value="10.7"/>
          <table:table-cell office:value-type="float" office:value="8.1999999999999993"/>
          <table:table-cell office:value-type="float" office:value="13.2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30"/>
          <table:table-cell office:value-type="string" office:string-value="Bassaleg School"/>
          <table:table-cell office:value-type="float" office:value="4.5"/>
          <table:table-cell office:value-type="float" office:value="6.4"/>
          <table:table-cell office:value-type="float" office:value="7.3"/>
          <table:table-cell office:value-type="float" office:value="4.8"/>
          <table:table-cell office:value-type="float" office:value="9.800000000000000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59"/>
          <table:table-cell office:value-type="string" office:string-value="Caerleon Comprehensive School"/>
          <table:table-cell office:value-type="float" office:value="2.6"/>
          <table:table-cell office:value-type="float" office:value="6.2"/>
          <table:table-cell office:value-type="float" office:value="7"/>
          <table:table-cell office:value-type="float" office:value="4.5"/>
          <table:table-cell office:value-type="float" office:value="9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602"/>
          <table:table-cell office:value-type="string" office:string-value="St Joseph's RC High School"/>
          <table:table-cell office:value-type="float" office:value="13.6"/>
          <table:table-cell office:value-type="float" office:value="6.3"/>
          <table:table-cell office:value-type="float" office:value="8.6999999999999993"/>
          <table:table-cell office:value-type="float" office:value="6.2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30"/>
          <table:table-cell office:value-type="string" office:string-value="RUMNEY HIGH SCHOOL"/>
          <table:table-cell office:value-type="float" office:value="33.299999999999997"/>
          <table:table-cell office:value-type="float" office:value="13.7"/>
          <table:table-cell office:value-type="float" office:value="11.7"/>
          <table:table-cell office:value-type="float" office:value="9.1"/>
          <table:table-cell office:value-type="float" office:value="14.2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35"/>
          <table:table-cell office:value-type="string" office:string-value="GLYN DERW HIGH SCHOOL"/>
          <table:table-cell office:value-type="float" office:value="35.200000000000003"/>
          <table:table-cell office:value-type="float" office:value="12.4"/>
          <table:table-cell office:value-type="float" office:value="11.9"/>
          <table:table-cell office:value-type="float" office:value="9.4"/>
          <table:table-cell office:value-type="float" office:value="14.5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39"/>
          <table:table-cell office:value-type="string" office:string-value="CARDIFF HIGH SCHOOL"/>
          <table:table-cell office:value-type="float" office:value="5.0999999999999996"/>
          <table:table-cell office:value-type="float" office:value="6"/>
          <table:table-cell office:value-type="float" office:value="7.4"/>
          <table:table-cell office:value-type="float" office:value="4.9000000000000004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41"/>
          <table:table-cell office:value-type="string" office:string-value="Willows High School"/>
          <table:table-cell office:value-type="float" office:value="41.3"/>
          <table:table-cell office:value-type="float" office:value="15.9"/>
          <table:table-cell office:value-type="float" office:value="12.9"/>
          <table:table-cell office:value-type="float" office:value="10.3"/>
          <table:table-cell office:value-type="float" office:value="15.4"/>
          <table:table-cell office:value-type="string" office:string-value="No"/>
          <table:table-cell office:value-type="string" office:string-value="Yes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42"/>
          <table:table-cell office:value-type="string" office:string-value="Fitzalan High School"/>
          <table:table-cell office:value-type="float" office:value="36.5"/>
          <table:table-cell office:value-type="float" office:value="11"/>
          <table:table-cell office:value-type="float" office:value="12.1"/>
          <table:table-cell office:value-type="float" office:value="9.6"/>
          <table:table-cell office:value-type="float" office:value="14.7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47"/>
          <table:table-cell office:value-type="string" office:string-value="Llanedeyrn High"/>
          <table:table-cell office:value-type="float" office:value="28.4"/>
          <table:table-cell office:value-type="float" office:value="10.199999999999999"/>
          <table:table-cell office:value-type="float" office:value="10.9"/>
          <table:table-cell office:value-type="float" office:value="8.4"/>
          <table:table-cell office:value-type="float" office:value="13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49"/>
          <table:table-cell office:value-type="string" office:string-value="Cantonian High School"/>
          <table:table-cell office:value-type="float" office:value="24.5"/>
          <table:table-cell office:value-type="float" office:value="11.7"/>
          <table:table-cell office:value-type="float" office:value="10.3"/>
          <table:table-cell office:value-type="float" office:value="7.8"/>
          <table:table-cell office:value-type="float" office:value="12.9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50"/>
          <table:table-cell office:value-type="string" office:string-value="Whitchurch High School"/>
          <table:table-cell office:value-type="float" office:value="10.8"/>
          <table:table-cell office:value-type="float" office:value="8.4"/>
          <table:table-cell office:value-type="float" office:value="8.3000000000000007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51"/>
          <table:table-cell office:value-type="string" office:string-value="Llanishen"/>
          <table:table-cell office:value-type="float" office:value="8"/>
          <table:table-cell office:value-type="float" office:value="7.6"/>
          <table:table-cell office:value-type="float" office:value="7.8"/>
          <table:table-cell office:value-type="float" office:value="5.3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52"/>
          <table:table-cell office:value-type="string" office:string-value="Llanrumney High School"/>
          <table:table-cell office:value-type="float" office:value="34.6"/>
          <table:table-cell office:value-type="float" office:value="11.7"/>
          <table:table-cell office:value-type="float" office:value="11.8"/>
          <table:table-cell office:value-type="float" office:value="9.3000000000000007"/>
          <table:table-cell office:value-type="float" office:value="14.4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54"/>
          <table:table-cell office:value-type="string" office:string-value="Cathays High School"/>
          <table:table-cell office:value-type="float" office:value="38.299999999999997"/>
          <table:table-cell office:value-type="float" office:value="11.9"/>
          <table:table-cell office:value-type="float" office:value="12.4"/>
          <table:table-cell office:value-type="float" office:value="9.9"/>
          <table:table-cell office:value-type="float" office:value="15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70"/>
          <table:table-cell office:value-type="string" office:string-value="Radyr Comprehensive School"/>
          <table:table-cell office:value-type="float" office:value="6.2"/>
          <table:table-cell office:value-type="float" office:value="7.2"/>
          <table:table-cell office:value-type="float" office:value="7.6"/>
          <table:table-cell office:value-type="float" office:value="5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71"/>
          <table:table-cell office:value-type="string" office:string-value="Ysgol Gyfun Gymraeg Glantaf"/>
          <table:table-cell office:value-type="float" office:value="6.1"/>
          <table:table-cell office:value-type="float" office:value="7.3"/>
          <table:table-cell office:value-type="float" office:value="7.5"/>
          <table:table-cell office:value-type="float" office:value="5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72"/>
          <table:table-cell office:value-type="string" office:string-value="Ysgol Gyfun Gymraeg Plasmawr"/>
          <table:table-cell office:value-type="float" office:value="9.4"/>
          <table:table-cell office:value-type="float" office:value="5.6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73"/>
          <table:table-cell office:value-type="string" office:string-value="Michaelston Community College"/>
          <table:table-cell office:value-type="float" office:value="48.5"/>
          <table:table-cell office:value-type="float" office:value="12"/>
          <table:table-cell office:value-type="float" office:value="14"/>
          <table:table-cell office:value-type="float" office:value="11.4"/>
          <table:table-cell office:value-type="float" office:value="16.5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00"/>
          <table:table-cell office:value-type="string" office:string-value="St. Illtyd's Catholic High School"/>
          <table:table-cell office:value-type="float" office:value="27.2"/>
          <table:table-cell office:value-type="float" office:value="11.5"/>
          <table:table-cell office:value-type="float" office:value="10.7"/>
          <table:table-cell office:value-type="float" office:value="8.1999999999999993"/>
          <table:table-cell office:value-type="float" office:value="13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07"/>
          <table:table-cell office:value-type="string" office:string-value="Mary Immaculate High School"/>
          <table:table-cell office:value-type="float" office:value="28.6"/>
          <table:table-cell office:value-type="float" office:value="12.6"/>
          <table:table-cell office:value-type="float" office:value="10.9"/>
          <table:table-cell office:value-type="float" office:value="8.4"/>
          <table:table-cell office:value-type="float" office:value="13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08"/>
          <table:table-cell office:value-type="string" office:string-value="The Bishop of Llandaff"/>
          <table:table-cell office:value-type="float" office:value="5.3"/>
          <table:table-cell office:value-type="float" office:value="6"/>
          <table:table-cell office:value-type="float" office:value="7.4"/>
          <table:table-cell office:value-type="float" office:value="4.9000000000000004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09"/>
          <table:table-cell office:value-type="string" office:string-value="St Teilo's C-in-W High School"/>
          <table:table-cell office:value-type="float" office:value="10.9"/>
          <table:table-cell office:value-type="float" office:value="7.1"/>
          <table:table-cell office:value-type="float" office:value="8.3000000000000007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11"/>
          <table:table-cell office:value-type="string" office:string-value="CORPUS CHRISTI CATHOLIC HIGH SCHOOL"/>
          <table:table-cell office:value-type="float" office:value="9.3000000000000007"/>
          <table:table-cell office:value-type="float" office:value="7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 table:number-rows-repeated="1048329">
          <table:table-cell table:number-columns-repeated="16371"/>
        </table:table-row>
      </table:table>
      <table:named-expressions>
        <table:named-range table:name="Model2008" table:cell-range-address="'file:///C:/stats/ETS1/CHARTER/ATTEND/2009/Secondary/Benchmarking%20Exercise/Secondary%20Attendance%20Benchmarking%202009_Final.xls'#Final_for_YAPP.$B$25:Final_for_YAPP.$M$247" table:base-cell-address="20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ermersM</meta:initial-creator>
    <dc:creator>Cox, Jonathan (FCS - KAS)</dc:creator>
    <meta:creation-date>2010-08-04T08:25:20Z</meta:creation-date>
    <dc:date>2016-12-15T08:44:03Z</dc:date>
    <meta:print-date>2011-11-01T12:55:04Z</meta:print-date>
  </office:meta>
</office:document-meta>
</file>