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color="#333333"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2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Welsh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Nifer y Rhaglenni Prentisiaeth fesul Lefel ac yn ôl Iaith, 2013/14 (a) (b) (g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Lefel y rhaglen</text:p>
          </table:table-cell>
          <table:table-cell office:value-type="string" table:number-columns-spanned="7" table:number-rows-spanned="1" table:style-name="ce27">
            <text:p>Iaith y rhaglen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22">
            <text:p><text:span text:style-name="T1">O leiaf un gweithgaredd dwyieithog, dim gweithgareddau a gyflwynir yn y Gymraeg yn unig</text:span><text:span text:style-name="T5"><text:s/></text:span><text:span text:style-name="T1">(B1, P1, R1) (c)<text:s/></text:span></text:p>
          </table:table-cell>
          <table:table-cell office:value-type="string" table:style-name="ce22">
            <text:p><text:span text:style-name="T1">O leiaf un gweithgaredd yn Gymraeg, dim gweithgareddau a gyflwynir yn ddwyieithog</text:span><text:span text:style-name="T5"><text:s/></text:span><text:span text:style-name="T1">(W1,C1) (c)<text:s/></text:span></text:p>
          </table:table-cell>
          <table:table-cell office:value-type="string" table:style-name="ce22">
            <text:p><text:span text:style-name="T1">O leiaf un gweithgaredd dwyieithog ac un gweithgaredd yn Gymraeg (c)</text:span><text:span text:style-name="T5"><text:s/></text:span></text:p>
          </table:table-cell>
          <table:table-cell office:value-type="string" table:style-name="ce23">
            <text:p>O leiaf un gweithgaredd dwyieithog neu un gweithgaredd yn Gymraeg (d)</text:p>
          </table:table-cell>
          <table:table-cell office:value-type="string" table:style-name="ce23">
            <text:p>Mae o leiaf un gweithgaredd yn cynnwys rhai elfennau a gyflwynir yn ddwyieithog (B2, B3)</text:p>
          </table:table-cell>
          <table:table-cell office:value-type="string" table:style-name="ce22">
            <text:p><text:span text:style-name="T1">Cyflwynir popeth yn Saesneg yn unig (E1) (e)</text:span><text:span text:style-name="T5"><text:s/></text:span></text:p>
          </table:table-cell>
          <table:table-cell office:value-type="string" table:style-name="ce23">
            <text:p>Cyfanswm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rentisiaeth Sylfaen</text:p>
          </table:table-cell>
          <table:table-cell office:value-type="float" office:value="1175" table:style-name="ce4">
            <text:p>1,175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210" table:style-name="ce4">
            <text:p>1,210</text:p>
          </table:table-cell>
          <table:table-cell office:value-type="float" office:value="100" table:style-name="ce4">
            <text:p>100</text:p>
          </table:table-cell>
          <table:table-cell office:value-type="float" office:value="26220" table:style-name="ce4">
            <text:p>26,220</text:p>
          </table:table-cell>
          <table:table-cell office:value-type="float" office:value="27530" table:style-name="ce4">
            <text:p>27,5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ntisiaeth (Lefel 3)</text:p>
          </table:table-cell>
          <table:table-cell office:value-type="float" office:value="850" table:style-name="ce4">
            <text:p>850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880" table:style-name="ce4">
            <text:p>880</text:p>
          </table:table-cell>
          <table:table-cell office:value-type="float" office:value="105" table:style-name="ce4">
            <text:p>105</text:p>
          </table:table-cell>
          <table:table-cell office:value-type="float" office:value="20435" table:style-name="ce4">
            <text:p>20,435</text:p>
          </table:table-cell>
          <table:table-cell office:value-type="float" office:value="21425" table:style-name="ce4">
            <text:p>21,4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ntisiaeth Uwch / Diploma Sgiliau Modern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5" table:style-name="ce4">
            <text:p>5</text:p>
          </table:table-cell>
          <table:table-cell office:value-type="float" office:value="5310" table:style-name="ce4">
            <text:p>5,310</text:p>
          </table:table-cell>
          <table:table-cell office:value-type="float" office:value="5430" table:style-name="ce4">
            <text:p>5,4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yfanswm</text:p>
          </table:table-cell>
          <table:table-cell office:value-type="float" office:value="2075" table:style-name="ce6">
            <text:p>2,075</text:p>
          </table:table-cell>
          <table:table-cell office:value-type="float" office:value="120" table:style-name="ce6">
            <text:p>120</text:p>
          </table:table-cell>
          <table:table-cell office:value-type="float" office:value="15" table:style-name="ce6">
            <text:p>15</text:p>
          </table:table-cell>
          <table:table-cell office:value-type="float" office:value="2210" table:style-name="ce6">
            <text:p>2,210</text:p>
          </table:table-cell>
          <table:table-cell office:value-type="float" office:value="205" table:style-name="ce6">
            <text:p>205</text:p>
          </table:table-cell>
          <table:table-cell office:value-type="float" office:value="51965" table:style-name="ce6">
            <text:p>51,965</text:p>
          </table:table-cell>
          <table:table-cell office:value-type="float" office:value="54385" table:style-name="ce6">
            <text:p>54,385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15">
            <text:p><text:span text:style-name="T2">Ffynhonnell:<text:s/></text:span><text:span text:style-name="T2">Cronfa ddata ôl-16<text:s/></text:span><text:span text:style-name="T2">Cofnod Dysgu Gydol Oes Cymru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diadau: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4">
            <text:p>(a) Cyfrifir cyfrwng y ddarpariaeth drwy ddefnyddio gwerthoedd LA26 (math o ddysgu cyfrwng Cymraeg) a’r teitl nod dysgu a gofnodwyd, a aseinir ar lefel y gweithgaredd. Nid oes gan y rhaglenni prentisiaeth eu hunain gyfrwng darparu penodol<text:s text:c="2"/></text:p>
            <text:p>wedi’i aseinio iddynt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(b) Mae gan bob rhaglen ddysgu prentisiaeth un gweithgaredd dysgu neu fwy wedi’i aseinio iddi, ac mae gan bob un o’r rheiny werthoedd unigol ar gyfer LA26 a’r teitl nod dysgu.<text:s/>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8">
            <text:p>(c) Mae’r rhifau yn y golofn hon yn annibynnol ar ei gilydd, a’r cyfansymiau ar gyfer rhaglenni â rhywfaint o ddarpariaeth ddwyieithog neu rywfaint o ddarpariaeth Gymraeg yw cyfansymiau’r golofn gyntaf a’r drydedd golofn, neu’r ail a’r drydedd, yn ôl eu trefn.<text:s/>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d) Mae’r golofn hon yn rhoi cyfanswm y tair colofn flaenorol.<text:s/>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e) Mae’r golofn hon yn cynnwys yr holl raglenni nad ydynt yn cynnwys unrhyw ddarpariaeth Gymraeg na dwyieithog.<text:s/>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f) Mae'r codau LA26 cyfatebol wedi'u cynnwys ym mhennawd pob colofn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g) Mae’r ffigurau wedi’u talgrynnu i’r lluosrif 5 agosaf. <text:s/>Mae pob gwerth nad yw'n sero ac sy'n llai na 5 wedi'i atal ac wedi'i ddynodi gan seren fach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Nifer y Rhaglenni Prentisiaeth fesul Lefel ac yn ôl Iaith, 2014/15 (a) (b) (g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Lefel y rhaglen</text:p>
          </table:table-cell>
          <table:table-cell office:value-type="string" table:number-columns-spanned="7" table:number-rows-spanned="1" table:style-name="ce27">
            <text:p>Iaith y rhaglen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22">
            <text:p><text:span text:style-name="T1">O leiaf un gweithgaredd dwyieithog, dim gweithgareddau a gyflwynir yn y Gymraeg yn unig</text:span><text:span text:style-name="T5"><text:s/></text:span><text:span text:style-name="T1">(B1, P1, R1) (c)<text:s/></text:span></text:p>
          </table:table-cell>
          <table:table-cell office:value-type="string" table:style-name="ce22">
            <text:p><text:span text:style-name="T1">O leiaf un gweithgaredd yn Gymraeg, dim gweithgareddau a gyflwynir yn ddwyieithog</text:span><text:span text:style-name="T5"><text:s/></text:span><text:span text:style-name="T1">(W1, C1) (c)<text:s/></text:span></text:p>
          </table:table-cell>
          <table:table-cell office:value-type="string" table:style-name="ce22">
            <text:p><text:span text:style-name="T1">O leiaf un gweithgaredd dwyieithog ac un gweithgaredd yn Gymraeg (c)</text:span><text:span text:style-name="T5"><text:s/></text:span></text:p>
          </table:table-cell>
          <table:table-cell office:value-type="string" table:style-name="ce23">
            <text:p>O leiaf un gweithgaredd dwyieithog neu un gweithgaredd yn Gymraeg (d)</text:p>
          </table:table-cell>
          <table:table-cell office:value-type="string" table:style-name="ce23">
            <text:p>Mae o leiaf un gweithgaredd yn cynnwys rhai elfennau a gyflwynir yn ddwyieithog (B2, B3)</text:p>
          </table:table-cell>
          <table:table-cell office:value-type="string" table:style-name="ce22">
            <text:p><text:span text:style-name="T1">Cyflwynir popeth yn Saesneg yn unig (E1) (e)</text:span><text:span text:style-name="T5"><text:s/></text:span></text:p>
          </table:table-cell>
          <table:table-cell office:value-type="string" table:style-name="ce23">
            <text:p>Cyfanswm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rentisiaeth Sylfaen</text:p>
          </table:table-cell>
          <table:table-cell office:value-type="float" office:value="1095" table:style-name="ce4">
            <text:p>1,09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125" table:style-name="ce4">
            <text:p>1,125</text:p>
          </table:table-cell>
          <table:table-cell office:value-type="float" office:value="810" table:style-name="ce4">
            <text:p>810</text:p>
          </table:table-cell>
          <table:table-cell office:value-type="float" office:value="19845" table:style-name="ce4">
            <text:p>19,845</text:p>
          </table:table-cell>
          <table:table-cell office:value-type="float" office:value="21775" table:style-name="ce4">
            <text:p>21,7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ntisiaeth (Lefel 3)</text:p>
          </table:table-cell>
          <table:table-cell office:value-type="float" office:value="1095" table:style-name="ce4">
            <text:p>1,095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1125" table:style-name="ce4">
            <text:p>1,125</text:p>
          </table:table-cell>
          <table:table-cell office:value-type="float" office:value="930" table:style-name="ce4">
            <text:p>930</text:p>
          </table:table-cell>
          <table:table-cell office:value-type="float" office:value="16570" table:style-name="ce4">
            <text:p>16,570</text:p>
          </table:table-cell>
          <table:table-cell office:value-type="float" office:value="18625" table:style-name="ce4">
            <text:p>18,6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ntisiaeth Uwch / Diploma Sgiliau Modern</text:p>
          </table:table-cell>
          <table:table-cell office:value-type="float" office:value="115" table:style-name="ce4">
            <text:p>115</text:p>
          </table:table-cell>
          <table:table-cell office:value-type="float" office:value="90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220" table:style-name="ce4">
            <text:p>220</text:p>
          </table:table-cell>
          <table:table-cell office:value-type="float" office:value="315" table:style-name="ce4">
            <text:p>315</text:p>
          </table:table-cell>
          <table:table-cell office:value-type="float" office:value="7410" table:style-name="ce4">
            <text:p>7,410</text:p>
          </table:table-cell>
          <table:table-cell office:value-type="float" office:value="7945" table:style-name="ce4">
            <text:p>7,9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yfanswm</text:p>
          </table:table-cell>
          <table:table-cell office:value-type="float" office:value="2300" table:style-name="ce9">
            <text:p>2,300</text:p>
          </table:table-cell>
          <table:table-cell office:value-type="float" office:value="140" table:style-name="ce9">
            <text:p>140</text:p>
          </table:table-cell>
          <table:table-cell office:value-type="float" office:value="25" table:style-name="ce9">
            <text:p>25</text:p>
          </table:table-cell>
          <table:table-cell office:value-type="float" office:value="2465" table:style-name="ce9">
            <text:p>2,465</text:p>
          </table:table-cell>
          <table:table-cell office:value-type="float" office:value="2050" table:style-name="ce9">
            <text:p>2,050</text:p>
          </table:table-cell>
          <table:table-cell office:value-type="float" office:value="43825" table:style-name="ce9">
            <text:p>43,825</text:p>
          </table:table-cell>
          <table:table-cell office:value-type="float" office:value="48345" table:style-name="ce9">
            <text:p>48,345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15">
            <text:p><text:span text:style-name="T2">Ffynhonnell:<text:s/></text:span><text:span text:style-name="T2">Cronfa ddata ôl-16<text:s/></text:span><text:span text:style-name="T2">Cofnod Dysgu Gydol Oes Cymru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diadau:</text:p>
          </table:table-cell>
          <table:table-cell table:number-columns-repeated="7" table:style-name="ce8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(a) Cyfrifir cyfrwng y ddarpariaeth drwy ddefnyddio gwerthoedd LA26 (math o ddysgu cyfrwng Cymraeg) a’r teitl nod dysgu a gofnodwyd, a aseinir ar lefel y gweithgaredd. Nid oes gan y rhaglenni prentisiaeth eu hunain gyfrwng darparu penodol</text:p>
            <text:p><text:s text:c="5"/>wedi’i aseinio iddynt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(b) Mae gan bob rhaglen ddysgu prentisiaeth un gweithgaredd dysgu neu fwy wedi’i aseinio iddi, ac mae gan bob un o’r rheiny werthoedd unigol ar gyfer LA26 a’r teitl nod dysgu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8">
            <text:p>(c) Mae’r rhifau yn y golofn hon yn annibynnol ar ei gilydd, a’r cyfansymiau ar gyfer rhaglenni â rhywfaint o ddarpariaeth ddwyieithog neu rywfaint o ddarpariaeth Gymraeg yw cyfansymiau’r golofn gyntaf a’r drydedd golofn, neu’r ail a’r drydedd, yn ôl eu trefn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d) Mae’r golofn hon yn rhoi cyfanswm y tair colofn flaenorol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e) Mae’r golofn hon yn cynnwys yr holl raglenni nad ydynt yn cynnwys unrhyw ddarpariaeth Gymraeg na dwyieithog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f) Mae'r codau LA26 cyfatebol wedi'u cynnwys ym mhennawd pob colofn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g) Mae’r ffigurau wedi’u talgrynnu i’r lluosrif 5 agosaf. Mae pob gwerth nad yw'n sero ac sy'n llai na 5 wedi'i atal ac wedi'i ddynodi gan seren fach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Nifer y Rhaglenni Prentisiaeth fesul Lefel ac yn ôl Iaith, 2015/16 (a) (b) (g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Lefel y rhaglen</text:p>
          </table:table-cell>
          <table:table-cell office:value-type="string" table:number-columns-spanned="7" table:number-rows-spanned="1" table:style-name="ce27">
            <text:p>Iaith y rhaglen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22">
            <text:p><text:span text:style-name="T1">O leiaf un gweithgaredd dwyieithog, dim gweithgareddau a gyflwynir yn y Gymraeg yn unig</text:span><text:span text:style-name="T5"><text:s/></text:span><text:span text:style-name="T1">(B1, P1, R1) (c)<text:s/></text:span></text:p>
          </table:table-cell>
          <table:table-cell office:value-type="string" table:style-name="ce22">
            <text:p><text:span text:style-name="T1">O leiaf un gweithgaredd yn Gymraeg, dim gweithgareddau a gyflwynir yn ddwyieithog</text:span><text:span text:style-name="T5"><text:s/></text:span><text:span text:style-name="T1">(W1, C1) (c)<text:s/></text:span></text:p>
          </table:table-cell>
          <table:table-cell office:value-type="string" table:style-name="ce22">
            <text:p><text:span text:style-name="T1">O leiaf un gweithgaredd dwyieithog ac un gweithgaredd yn Gymraeg (c)</text:span><text:span text:style-name="T5"><text:s/></text:span></text:p>
          </table:table-cell>
          <table:table-cell office:value-type="string" table:style-name="ce23">
            <text:p>O leiaf un gweithgaredd dwyieithog neu un gweithgaredd yn Gymraeg (d)</text:p>
          </table:table-cell>
          <table:table-cell office:value-type="string" table:style-name="ce23">
            <text:p>Mae o leiaf un gweithgaredd yn cynnwys rhai elfennau a gyflwynir yn ddwyieithog (B2, B3)</text:p>
          </table:table-cell>
          <table:table-cell office:value-type="string" table:style-name="ce22">
            <text:p><text:span text:style-name="T1">Cyflwynir popeth yn Saesneg yn unig (E1) (e)</text:span><text:span text:style-name="T5"><text:s/></text:span></text:p>
          </table:table-cell>
          <table:table-cell office:value-type="string" table:style-name="ce23">
            <text:p>Cyfanswm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rentisiaeth Sylfaen</text:p>
          </table:table-cell>
          <table:table-cell office:value-type="float" office:value="735" table:style-name="ce4">
            <text:p>735</text:p>
          </table:table-cell>
          <table:table-cell office:value-type="float" office:value="30" table:style-name="ce4">
            <text:p>30</text:p>
          </table:table-cell>
          <table:table-cell office:value-type="string" table:style-name="ce16">
            <text:p>*</text:p>
          </table:table-cell>
          <table:table-cell office:value-type="float" office:value="765" table:style-name="ce4">
            <text:p>765</text:p>
          </table:table-cell>
          <table:table-cell office:value-type="float" office:value="1220" table:style-name="ce4">
            <text:p>1,220</text:p>
          </table:table-cell>
          <table:table-cell office:value-type="float" office:value="14730" table:style-name="ce4">
            <text:p>14,730</text:p>
          </table:table-cell>
          <table:table-cell office:value-type="float" office:value="16715" table:style-name="ce4">
            <text:p>16,7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ntisiaeth (Lefel 3)</text:p>
          </table:table-cell>
          <table:table-cell office:value-type="float" office:value="925" table:style-name="ce4">
            <text:p>92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945" table:style-name="ce4">
            <text:p>945</text:p>
          </table:table-cell>
          <table:table-cell office:value-type="float" office:value="1420" table:style-name="ce4">
            <text:p>1,420</text:p>
          </table:table-cell>
          <table:table-cell office:value-type="float" office:value="15445" table:style-name="ce4">
            <text:p>15,445</text:p>
          </table:table-cell>
          <table:table-cell office:value-type="float" office:value="17810" table:style-name="ce4">
            <text:p>17,8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ntisiaeth Uwch / Diploma Sgiliau Modern</text:p>
          </table:table-cell>
          <table:table-cell office:value-type="float" office:value="265" table:style-name="ce4">
            <text:p>265</text:p>
          </table:table-cell>
          <table:table-cell office:value-type="float" office:value="115" table:style-name="ce4">
            <text:p>115</text:p>
          </table:table-cell>
          <table:table-cell office:value-type="float" office:value="20" table:style-name="ce4">
            <text:p>20</text:p>
          </table:table-cell>
          <table:table-cell office:value-type="float" office:value="395" table:style-name="ce4">
            <text:p>395</text:p>
          </table:table-cell>
          <table:table-cell office:value-type="float" office:value="455" table:style-name="ce4">
            <text:p>455</text:p>
          </table:table-cell>
          <table:table-cell office:value-type="float" office:value="9915" table:style-name="ce4">
            <text:p>9,915</text:p>
          </table:table-cell>
          <table:table-cell office:value-type="float" office:value="10765" table:style-name="ce4">
            <text:p>10,7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yfanswm</text:p>
          </table:table-cell>
          <table:table-cell office:value-type="float" office:value="1925" table:style-name="ce9">
            <text:p>1,925</text:p>
          </table:table-cell>
          <table:table-cell office:value-type="float" office:value="160" table:style-name="ce9">
            <text:p>160</text:p>
          </table:table-cell>
          <table:table-cell office:value-type="float" office:value="25" table:style-name="ce9">
            <text:p>25</text:p>
          </table:table-cell>
          <table:table-cell office:value-type="float" office:value="2110" table:style-name="ce9">
            <text:p>2,110</text:p>
          </table:table-cell>
          <table:table-cell office:value-type="float" office:value="3095" table:style-name="ce9">
            <text:p>3,095</text:p>
          </table:table-cell>
          <table:table-cell office:value-type="float" office:value="40090" table:style-name="ce9">
            <text:p>40,090</text:p>
          </table:table-cell>
          <table:table-cell office:value-type="float" office:value="45295" table:style-name="ce9">
            <text:p>45,295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15">
            <text:p><text:span text:style-name="T2">Ffynhonnell:<text:s/></text:span><text:span text:style-name="T2">Cronfa ddata ôl-16<text:s/></text:span><text:span text:style-name="T2">Cofnod Dysgu Gydol Oes Cymru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diadau:</text:p>
          </table:table-cell>
          <table:table-cell table:number-columns-repeated="3" table:style-name="ce8"/>
          <table:table-cell table:number-columns-repeated="2" table:style-name="ce10"/>
          <table:table-cell table:number-columns-repeated="2" table:style-name="ce8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(a) Cyfrifir cyfrwng y ddarpariaeth drwy ddefnyddio gwerthoedd LA26 (math o ddysgu cyfrwng Cymraeg) a’r teitl nod dysgu a gofnodwyd, a aseinir ar lefel y gweithgaredd. Nid oes gan y rhaglenni prentisiaeth eu hunain gyfrwng darparu penodol</text:p>
            <text:p><text:s text:c="5"/>wedi’i aseinio iddynt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(b) Mae gan bob rhaglen ddysgu prentisiaeth un gweithgaredd dysgu neu fwy wedi’i aseinio iddi, ac mae gan bob un o’r rheiny werthoedd unigol ar gyfer LA26 a’r teitl nod dysgu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8">
            <text:p>(c) Mae’r rhifau yn y golofn hon yn annibynnol ar ei gilydd, a’r cyfansymiau ar gyfer rhaglenni â rhywfaint o ddarpariaeth ddwyieithog neu rywfaint o ddarpariaeth Gymraeg yw cyfansymiau’r golofn gyntaf a’r drydedd golofn, neu’r ail a’r drydedd, yn ôl eu trefn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d) Mae’r golofn hon yn rhoi cyfanswm y tair colofn flaenorol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e) Mae’r golofn hon yn cynnwys yr holl raglenni nad ydynt yn cynnwys unrhyw ddarpariaeth Gymraeg na dwyieithog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f) Mae'r codau LA26 cyfatebol wedi'u cynnwys ym mhennawd pob colofn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g) Mae’r ffigurau wedi’u talgrynnu i’r lluosrif 5 agosaf. Mae pob gwerth nad yw'n sero ac sy'n llai na 5 wedi'i atal ac wedi'i ddynodi gan seren fach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Nifer y Rhaglenni Prentisiaeth fesul Lefel ac yn ôl Iaith, 2016/17 (a) (b) (g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Lefel y rhaglen</text:p>
          </table:table-cell>
          <table:table-cell office:value-type="string" table:number-columns-spanned="7" table:number-rows-spanned="1" table:style-name="ce27">
            <text:p>Iaith y rhaglen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22">
            <text:p><text:span text:style-name="T1">O leiaf un gweithgaredd dwyieithog, dim gweithgareddau a gyflwynir yn y Gymraeg yn unig</text:span><text:span text:style-name="T5"><text:s/></text:span><text:span text:style-name="T1">(B1, P1, R1) (c)<text:s/></text:span></text:p>
          </table:table-cell>
          <table:table-cell office:value-type="string" table:style-name="ce22">
            <text:p><text:span text:style-name="T1">O leiaf un gweithgaredd yn Gymraeg, dim gweithgareddau a gyflwynir yn ddwyieithog</text:span><text:span text:style-name="T5"><text:s/></text:span><text:span text:style-name="T1">(W1, C1) (c)<text:s/></text:span></text:p>
          </table:table-cell>
          <table:table-cell office:value-type="string" table:style-name="ce22">
            <text:p><text:span text:style-name="T1">O leiaf un gweithgaredd dwyieithog ac un gweithgaredd yn Gymraeg (c)</text:span><text:span text:style-name="T5"><text:s/></text:span></text:p>
          </table:table-cell>
          <table:table-cell office:value-type="string" table:style-name="ce23">
            <text:p>O leiaf un gweithgaredd dwyieithog neu un gweithgaredd yn Gymraeg (d)</text:p>
          </table:table-cell>
          <table:table-cell office:value-type="string" table:style-name="ce23">
            <text:p>Mae o leiaf un gweithgaredd yn cynnwys rhai elfennau a gyflwynir yn ddwyieithog (B2, B3)</text:p>
          </table:table-cell>
          <table:table-cell office:value-type="string" table:style-name="ce22">
            <text:p><text:span text:style-name="T1">Cyflwynir popeth yn Saesneg yn unig (E1) (e)</text:span><text:span text:style-name="T5"><text:s/></text:span></text:p>
          </table:table-cell>
          <table:table-cell office:value-type="string" table:style-name="ce23">
            <text:p>Cyfanswm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rentisiaeth Sylfaen</text:p>
          </table:table-cell>
          <table:table-cell office:value-type="float" office:value="735" table:style-name="ce4">
            <text:p>735</text:p>
          </table:table-cell>
          <table:table-cell office:value-type="float" office:value="35" table:style-name="ce4">
            <text:p>35</text:p>
          </table:table-cell>
          <table:table-cell office:value-type="string" table:style-name="ce16">
            <text:p>*</text:p>
          </table:table-cell>
          <table:table-cell office:value-type="float" office:value="775" table:style-name="ce4">
            <text:p>775</text:p>
          </table:table-cell>
          <table:table-cell office:value-type="float" office:value="1385" table:style-name="ce4">
            <text:p>1,385</text:p>
          </table:table-cell>
          <table:table-cell office:value-type="float" office:value="15295" table:style-name="ce4">
            <text:p>15,295</text:p>
          </table:table-cell>
          <table:table-cell office:value-type="float" office:value="17460" table:style-name="ce4">
            <text:p>17,4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ntisiaeth (Lefel 3)</text:p>
          </table:table-cell>
          <table:table-cell office:value-type="float" office:value="935" table:style-name="ce4">
            <text:p>935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985" table:style-name="ce4">
            <text:p>985</text:p>
          </table:table-cell>
          <table:table-cell office:value-type="float" office:value="1945" table:style-name="ce4">
            <text:p>1,945</text:p>
          </table:table-cell>
          <table:table-cell office:value-type="float" office:value="17095" table:style-name="ce4">
            <text:p>17,095</text:p>
          </table:table-cell>
          <table:table-cell office:value-type="float" office:value="20025" table:style-name="ce4">
            <text:p>20,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entisiaeth Uwch</text:p>
          </table:table-cell>
          <table:table-cell office:value-type="float" office:value="285" table:style-name="ce4">
            <text:p>285</text:p>
          </table:table-cell>
          <table:table-cell office:value-type="float" office:value="80" table:style-name="ce4">
            <text:p>80</text:p>
          </table:table-cell>
          <table:table-cell office:value-type="float" office:value="15" table:style-name="ce4">
            <text:p>15</text:p>
          </table:table-cell>
          <table:table-cell office:value-type="float" office:value="380" table:style-name="ce4">
            <text:p>380</text:p>
          </table:table-cell>
          <table:table-cell office:value-type="float" office:value="740" table:style-name="ce4">
            <text:p>740</text:p>
          </table:table-cell>
          <table:table-cell office:value-type="float" office:value="10295" table:style-name="ce4">
            <text:p>10,295</text:p>
          </table:table-cell>
          <table:table-cell office:value-type="float" office:value="11420" table:style-name="ce4">
            <text:p>11,4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yfanswm</text:p>
          </table:table-cell>
          <table:table-cell office:value-type="float" office:value="1955" table:style-name="ce9">
            <text:p>1,955</text:p>
          </table:table-cell>
          <table:table-cell office:value-type="float" office:value="155" table:style-name="ce9">
            <text:p>155</text:p>
          </table:table-cell>
          <table:table-cell office:value-type="float" office:value="30" table:style-name="ce9">
            <text:p>30</text:p>
          </table:table-cell>
          <table:table-cell office:value-type="float" office:value="2140" table:style-name="ce9">
            <text:p>2,140</text:p>
          </table:table-cell>
          <table:table-cell office:value-type="float" office:value="4075" table:style-name="ce9">
            <text:p>4,075</text:p>
          </table:table-cell>
          <table:table-cell office:value-type="float" office:value="42690" table:style-name="ce9">
            <text:p>42,690</text:p>
          </table:table-cell>
          <table:table-cell office:value-type="float" office:value="48900" table:style-name="ce9">
            <text:p>48,900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15">
            <text:p><text:span text:style-name="T2">Ffynhonnell:<text:s/></text:span><text:span text:style-name="T2">Cronfa ddata ôl-16<text:s/></text:span><text:span text:style-name="T2">Cofnod Dysgu Gydol Oes Cymru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diadau:</text:p>
          </table:table-cell>
          <table:table-cell table:number-columns-repeated="3" table:style-name="ce8"/>
          <table:table-cell table:number-columns-repeated="2" table:style-name="ce10"/>
          <table:table-cell table:number-columns-repeated="2" table:style-name="ce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4">
            <text:p>(a) Cyfrifir cyfrwng y ddarpariaeth drwy ddefnyddio gwerthoedd LA26 (math o ddysgu cyfrwng Cymraeg) a’r teitl nod dysgu a gofnodwyd, a aseinir ar lefel y gweithgaredd. Nid oes gan y rhaglenni prentisiaeth eu hunain gyfrwng darparu penodol</text:p>
            <text:p><text:s text:c="5"/>wedi’i aseinio iddynt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(b) Mae gan bob rhaglen ddysgu prentisiaeth un gweithgaredd dysgu neu fwy wedi’i aseinio iddi, ac mae gan bob un o’r rheiny werthoedd unigol ar gyfer LA26 a’r teitl nod dysgu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8">
            <text:p>(c) Mae’r rhifau yn y golofn hon yn annibynnol ar ei gilydd, a’r cyfansymiau ar gyfer rhaglenni â rhywfaint o ddarpariaeth ddwyieithog neu rywfaint o ddarpariaeth Gymraeg yw cyfansymiau’r golofn gyntaf a’r drydedd golofn, neu’r ail a’r drydedd, yn ôl eu trefn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d) Mae’r golofn hon yn rhoi cyfanswm y tair colofn flaenorol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e) Mae’r golofn hon yn cynnwys yr holl raglenni nad ydynt yn cynnwys unrhyw ddarpariaeth Gymraeg na dwyieithog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f) Mae'r codau LA26 cyfatebol wedi'u cynnwys ym mhennawd pob colofn.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(g) Mae’r ffigurau wedi’u talgrynnu i’r lluosrif 5 agosaf. Mae pob gwerth nad yw'n sero ac sy'n llai na 5 wedi'i atal ac wedi'i ddynodi gan seren fach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  <table:table table:name="OGL" table:style-name="ta1">
        <table:table-column table:style-name="co3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Nifer y Rhaglenni Prentisiaeth fesul Lefel ac yn ôl Iaith</text:p>
          </table:table-cell>
          <table:table-cell table:number-columns-repeated="16383"/>
        </table:table-row>
        <table:table-row table:style-name="ro2">
          <table:table-cell table:style-name="ce21"/>
          <table:table-cell table:number-columns-repeated="16383"/>
        </table:table-row>
        <table:table-row table:style-name="ro2">
          <table:table-cell office:value-type="string" table:style-name="ce11">
            <text:p><text:span text:style-name="T4">Ffynhonnell:</text:span>Cofnod Dysgu Gydol Oes Cymru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Mae'r holl ffigurau yn y tabl wedi'u talgrynnu i'r lluosrif agosaf o 5. Mae pob gwerth llai na 5 wedi'u diystyru, ac fe'u nodir gyda seren (*).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ystadegau.addysgol16@llyw.cymru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Dyddiad: 25/06/18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uery, John (KAS)</meta:initial-creator>
    <dc:creator>James, Sarah (KAS)</dc:creator>
    <meta:creation-date>2018-03-09T09:32:45Z</meta:creation-date>
    <dc:date>2018-07-09T09:11:29Z</dc:date>
    <meta:user-defined meta:name="Checked by">32123</meta:user-defined>
    <meta:user-defined meta:name="Objective-Id">A22863967</meta:user-defined>
    <meta:user-defined meta:name="Objective-Title">180625 Apprenticeship programmes by medium of delivery, 2013/14 to 2016/17 cy (Welsh Language Commissioner)</meta:user-defined>
    <meta:user-defined meta:name="Objective-Comment"/>
    <meta:user-defined meta:name="Objective-CreationStamp" meta:value-type="date">2018-07-02T09:53:1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7-03T12:37:06Z</meta:user-defined>
    <meta:user-defined meta:name="Objective-ModificationStamp" meta:value-type="date">2018-07-03T12:37:06Z</meta:user-defined>
    <meta:user-defined meta:name="Objective-Owner">James, Sarah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80709: 18 Jun - 29 Jun 2018 - to be published on 9 July 2018 (1)</meta:user-defined>
    <meta:user-defined meta:name="Objective-State">Published</meta:user-defined>
    <meta:user-defined meta:name="Objective-Version">1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45474601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</office:meta>
</office:document-meta>
</file>