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Average class size for registered and ordinary classes in maintained primary schools, from the January 2018 school censu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13">
            <text:p>Ordinary Classes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3">
          <table:table-cell table:style-name="ce6"/>
          <table:table-cell office:value-type="string" table:style-name="ce20">
            <text:p>Foundation Phase</text:p>
          </table:table-cell>
          <table:table-cell office:value-type="string" table:style-name="ce20">
            <text:p>Key stage 2</text:p>
          </table:table-cell>
          <table:table-cell office:value-type="string" table:style-name="ce20">
            <text:p>Mixed key stage</text:p>
          </table:table-cell>
          <table:table-cell office:value-type="string" table:style-name="ce20">
            <text:p>All ordinary classes</text:p>
          </table:table-cell>
          <table:table-cell office:value-type="string" table:style-name="ce20">
            <text:p>All registered classes (a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sle of Anglesey</text:p>
          </table:table-cell>
          <table:table-cell office:value-type="float" office:value="24.606741573033709" table:style-name="ce7">
            <text:p>24.6</text:p>
          </table:table-cell>
          <table:table-cell office:value-type="float" office:value="24.973913043478262" table:style-name="ce7">
            <text:p>25.0</text:p>
          </table:table-cell>
          <table:table-cell office:value-type="float" office:value="22.5" table:style-name="ce7">
            <text:p>22.5</text:p>
          </table:table-cell>
          <table:table-cell office:value-type="float" office:value="24.747619047619047" table:style-name="ce7">
            <text:p>24.7</text:p>
          </table:table-cell>
          <table:table-cell office:value-type="float" office:value="24.514522821576765" table:style-name="ce7">
            <text:p>24.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wynedd</text:p>
          </table:table-cell>
          <table:table-cell office:value-type="float" office:value="24.128378378378379" table:style-name="ce7">
            <text:p>24.1</text:p>
          </table:table-cell>
          <table:table-cell office:value-type="float" office:value="24.545454545454547" table:style-name="ce7">
            <text:p>24.5</text:p>
          </table:table-cell>
          <table:table-cell office:value-type="float" office:value="22.333333333333332" table:style-name="ce7">
            <text:p>22.3</text:p>
          </table:table-cell>
          <table:table-cell office:value-type="float" office:value="24.209944751381215" table:style-name="ce7">
            <text:p>24.2</text:p>
          </table:table-cell>
          <table:table-cell office:value-type="float" office:value="23.563414634146341" table:style-name="ce7">
            <text:p>23.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wy</text:p>
          </table:table-cell>
          <table:table-cell office:value-type="float" office:value="25.030769230769231" table:style-name="ce7">
            <text:p>25.0</text:p>
          </table:table-cell>
          <table:table-cell office:value-type="float" office:value="25.316384180790962" table:style-name="ce7">
            <text:p>25.3</text:p>
          </table:table-cell>
          <table:table-cell office:value-type="float" office:value="21" table:style-name="ce7">
            <text:p>21.0</text:p>
          </table:table-cell>
          <table:table-cell office:value-type="float" office:value="25.168284789644012" table:style-name="ce7">
            <text:p>25.2</text:p>
          </table:table-cell>
          <table:table-cell office:value-type="float" office:value="24.114973262032084" table:style-name="ce7">
            <text:p>24.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nbighshire</text:p>
          </table:table-cell>
          <table:table-cell office:value-type="float" office:value="25.512" table:style-name="ce7">
            <text:p>25.5</text:p>
          </table:table-cell>
          <table:table-cell office:value-type="float" office:value="25.433962264150942" table:style-name="ce7">
            <text:p>25.4</text:p>
          </table:table-cell>
          <table:table-cell office:value-type="float" office:value="23.347826086956523" table:style-name="ce7">
            <text:p>23.3</text:p>
          </table:table-cell>
          <table:table-cell office:value-type="float" office:value="25.309446254071663" table:style-name="ce7">
            <text:p>25.3</text:p>
          </table:table-cell>
          <table:table-cell office:value-type="float" office:value="25.175792507204612" table:style-name="ce7">
            <text:p>25.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lintshire</text:p>
          </table:table-cell>
          <table:table-cell office:value-type="float" office:value="25.235955056179776" table:style-name="ce7">
            <text:p>25.2</text:p>
          </table:table-cell>
          <table:table-cell office:value-type="float" office:value="26.175510204081633" table:style-name="ce7">
            <text:p>26.2</text:p>
          </table:table-cell>
          <table:table-cell office:value-type="float" office:value="24.246376811594203" table:style-name="ce7">
            <text:p>24.2</text:p>
          </table:table-cell>
          <table:table-cell office:value-type="float" office:value="25.565040650406505" table:style-name="ce7">
            <text:p>25.6</text:p>
          </table:table-cell>
          <table:table-cell office:value-type="float" office:value="25.25945945945946" table:style-name="ce7">
            <text:p>25.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rexham</text:p>
          </table:table-cell>
          <table:table-cell office:value-type="float" office:value="26.424418604651162" table:style-name="ce7">
            <text:p>26.4</text:p>
          </table:table-cell>
          <table:table-cell office:value-type="float" office:value="26.523809523809526" table:style-name="ce7">
            <text:p>26.5</text:p>
          </table:table-cell>
          <table:table-cell office:value-type="float" office:value="23.526315789473685" table:style-name="ce7">
            <text:p>23.5</text:p>
          </table:table-cell>
          <table:table-cell office:value-type="float" office:value="26.348341232227487" table:style-name="ce7">
            <text:p>26.3</text:p>
          </table:table-cell>
          <table:table-cell office:value-type="float" office:value="25.27466150870406" table:style-name="ce7">
            <text:p>25.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wys</text:p>
          </table:table-cell>
          <table:table-cell office:value-type="float" office:value="23.025974025974026" table:style-name="ce7">
            <text:p>23.0</text:p>
          </table:table-cell>
          <table:table-cell office:value-type="float" office:value="25.603174603174605" table:style-name="ce7">
            <text:p>25.6</text:p>
          </table:table-cell>
          <table:table-cell office:value-type="float" office:value="22.476190476190474" table:style-name="ce7">
            <text:p>22.5</text:p>
          </table:table-cell>
          <table:table-cell office:value-type="float" office:value="24.332417582417584" table:style-name="ce7">
            <text:p>24.3</text:p>
          </table:table-cell>
          <table:table-cell office:value-type="float" office:value="23.748110831234257" table:style-name="ce7">
            <text:p>23.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edigion</text:p>
          </table:table-cell>
          <table:table-cell office:value-type="float" office:value="23.141025641025642" table:style-name="ce7">
            <text:p>23.1</text:p>
          </table:table-cell>
          <table:table-cell office:value-type="float" office:value="23.150537634408604" table:style-name="ce7">
            <text:p>23.2</text:p>
          </table:table-cell>
          <table:table-cell office:value-type="float" office:value="17.833333333333332" table:style-name="ce7">
            <text:p>17.8</text:p>
          </table:table-cell>
          <table:table-cell office:value-type="float" office:value="22.966101694915253" table:style-name="ce7">
            <text:p>23.0</text:p>
          </table:table-cell>
          <table:table-cell office:value-type="float" office:value="22.891752577319586" table:style-name="ce7">
            <text:p>22.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mbrokeshire</text:p>
          </table:table-cell>
          <table:table-cell office:value-type="float" office:value="24.90909090909091" table:style-name="ce7">
            <text:p>24.9</text:p>
          </table:table-cell>
          <table:table-cell office:value-type="float" office:value="26.114583333333332" table:style-name="ce7">
            <text:p>26.1</text:p>
          </table:table-cell>
          <table:table-cell office:value-type="float" office:value="24.777777777777779" table:style-name="ce7">
            <text:p>24.8</text:p>
          </table:table-cell>
          <table:table-cell office:value-type="float" office:value="25.558073654390935" table:style-name="ce7">
            <text:p>25.6</text:p>
          </table:table-cell>
          <table:table-cell office:value-type="float" office:value="24.267123287671232" table:style-name="ce7">
            <text:p>24.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rmarthenshire</text:p>
          </table:table-cell>
          <table:table-cell office:value-type="float" office:value="25.121212121212121" table:style-name="ce7">
            <text:p>25.1</text:p>
          </table:table-cell>
          <table:table-cell office:value-type="float" office:value="24.698412698412699" table:style-name="ce7">
            <text:p>24.7</text:p>
          </table:table-cell>
          <table:table-cell office:value-type="float" office:value="21.928571428571427" table:style-name="ce7">
            <text:p>21.9</text:p>
          </table:table-cell>
          <table:table-cell office:value-type="float" office:value="24.803571428571427" table:style-name="ce7">
            <text:p>24.8</text:p>
          </table:table-cell>
          <table:table-cell office:value-type="float" office:value="24.463901689708141" table:style-name="ce7">
            <text:p>24.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wansea</text:p>
          </table:table-cell>
          <table:table-cell office:value-type="float" office:value="26.683501683501685" table:style-name="ce7">
            <text:p>26.7</text:p>
          </table:table-cell>
          <table:table-cell office:value-type="float" office:value="28.127320954907162" table:style-name="ce7">
            <text:p>28.1</text:p>
          </table:table-cell>
          <table:table-cell office:value-type="float" office:value="30.25" table:style-name="ce7">
            <text:p>30.3</text:p>
          </table:table-cell>
          <table:table-cell office:value-type="float" office:value="27.507374631268437" table:style-name="ce7">
            <text:p>27.5</text:p>
          </table:table-cell>
          <table:table-cell office:value-type="float" office:value="26.151408450704224" table:style-name="ce7">
            <text:p>26.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ath Port Talbot</text:p>
          </table:table-cell>
          <table:table-cell office:value-type="float" office:value="25.808641975308642" table:style-name="ce7">
            <text:p>25.8</text:p>
          </table:table-cell>
          <table:table-cell office:value-type="float" office:value="26.948356807511736" table:style-name="ce7">
            <text:p>26.9</text:p>
          </table:table-cell>
          <table:table-cell office:value-type="float" office:value="26.8" table:style-name="ce7">
            <text:p>26.8</text:p>
          </table:table-cell>
          <table:table-cell office:value-type="float" office:value="26.460526315789473" table:style-name="ce7">
            <text:p>26.5</text:p>
          </table:table-cell>
          <table:table-cell office:value-type="float" office:value="24.821138211382113" table:style-name="ce7">
            <text:p>24.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idgend</text:p>
          </table:table-cell>
          <table:table-cell office:value-type="float" office:value="27.822857142857142" table:style-name="ce7">
            <text:p>27.8</text:p>
          </table:table-cell>
          <table:table-cell office:value-type="float" office:value="27.900943396226417" table:style-name="ce7">
            <text:p>27.9</text:p>
          </table:table-cell>
          <table:table-cell office:value-type="float" office:value="27.242424242424242" table:style-name="ce7">
            <text:p>27.2</text:p>
          </table:table-cell>
          <table:table-cell office:value-type="float" office:value="27.816666666666666" table:style-name="ce7">
            <text:p>27.8</text:p>
          </table:table-cell>
          <table:table-cell office:value-type="float" office:value="27.001996007984033" table:style-name="ce7">
            <text:p>27.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he Vale of Glamorgan</text:p>
          </table:table-cell>
          <table:table-cell office:value-type="float" office:value="27.144444444444446" table:style-name="ce7">
            <text:p>27.1</text:p>
          </table:table-cell>
          <table:table-cell office:value-type="float" office:value="27.13389121338912" table:style-name="ce7">
            <text:p>27.1</text:p>
          </table:table-cell>
          <table:table-cell office:value-type="float" office:value="23" table:style-name="ce7">
            <text:p>23.0</text:p>
          </table:table-cell>
          <table:table-cell office:value-type="float" office:value="27.023201856148493" table:style-name="ce7">
            <text:p>27.0</text:p>
          </table:table-cell>
          <table:table-cell office:value-type="float" office:value="26.459349593495936" table:style-name="ce7">
            <text:p>26.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hondda Cynon Taf</text:p>
          </table:table-cell>
          <table:table-cell office:value-type="float" office:value="26.678321678321677" table:style-name="ce7">
            <text:p>26.7</text:p>
          </table:table-cell>
          <table:table-cell office:value-type="float" office:value="28.080213903743317" table:style-name="ce7">
            <text:p>28.1</text:p>
          </table:table-cell>
          <table:table-cell office:value-type="float" office:value="28.40909090909091" table:style-name="ce7">
            <text:p>28.4</text:p>
          </table:table-cell>
          <table:table-cell office:value-type="float" office:value="27.502932551319649" table:style-name="ce7">
            <text:p>27.5</text:p>
          </table:table-cell>
          <table:table-cell office:value-type="float" office:value="26.765830346475507" table:style-name="ce7">
            <text:p>26.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rthyr Tydfil</text:p>
          </table:table-cell>
          <table:table-cell office:value-type="float" office:value="28.238805970149254" table:style-name="ce7">
            <text:p>28.2</text:p>
          </table:table-cell>
          <table:table-cell office:value-type="float" office:value="25.658227848101266" table:style-name="ce7">
            <text:p>25.7</text:p>
          </table:table-cell>
          <table:table-cell office:value-type="float" office:value="26.018867924528301" table:style-name="ce7">
            <text:p>26.0</text:p>
          </table:table-cell>
          <table:table-cell office:value-type="float" office:value="26.623115577889447" table:style-name="ce7">
            <text:p>26.6</text:p>
          </table:table-cell>
          <table:table-cell office:value-type="float" office:value="26.74770642201835" table:style-name="ce7">
            <text:p>26.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erphilly</text:p>
          </table:table-cell>
          <table:table-cell office:value-type="float" office:value="26.596330275229359" table:style-name="ce7">
            <text:p>26.6</text:p>
          </table:table-cell>
          <table:table-cell office:value-type="float" office:value="26.817241379310346" table:style-name="ce7">
            <text:p>26.8</text:p>
          </table:table-cell>
          <table:table-cell office:value-type="float" office:value="27.595238095238095" table:style-name="ce7">
            <text:p>27.6</text:p>
          </table:table-cell>
          <table:table-cell office:value-type="float" office:value="26.789090909090909" table:style-name="ce7">
            <text:p>26.8</text:p>
          </table:table-cell>
          <table:table-cell office:value-type="float" office:value="26.572530864197532" table:style-name="ce7">
            <text:p>26.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laenau Gwent</text:p>
          </table:table-cell>
          <table:table-cell office:value-type="float" office:value="27.114285714285714" table:style-name="ce7">
            <text:p>27.1</text:p>
          </table:table-cell>
          <table:table-cell office:value-type="float" office:value="26.539325842696631" table:style-name="ce7">
            <text:p>26.5</text:p>
          </table:table-cell>
          <table:table-cell office:value-type="string" table:style-name="ce8">
            <text:p>.</text:p>
          </table:table-cell>
          <table:table-cell office:value-type="float" office:value="26.79245283018868" table:style-name="ce7">
            <text:p>26.8</text:p>
          </table:table-cell>
          <table:table-cell office:value-type="float" office:value="26.739130434782609" table:style-name="ce7">
            <text:p>26.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rfaen</text:p>
          </table:table-cell>
          <table:table-cell office:value-type="float" office:value="27.913043478260871" table:style-name="ce7">
            <text:p>27.9</text:p>
          </table:table-cell>
          <table:table-cell office:value-type="float" office:value="28.37062937062937" table:style-name="ce7">
            <text:p>28.4</text:p>
          </table:table-cell>
          <table:table-cell office:value-type="float" office:value="28.0625" table:style-name="ce7">
            <text:p>28.1</text:p>
          </table:table-cell>
          <table:table-cell office:value-type="float" office:value="28.160583941605839" table:style-name="ce7">
            <text:p>28.2</text:p>
          </table:table-cell>
          <table:table-cell office:value-type="float" office:value="27.766025641025642" table:style-name="ce7">
            <text:p>27.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mouthshire</text:p>
          </table:table-cell>
          <table:table-cell office:value-type="float" office:value="27.70967741935484" table:style-name="ce7">
            <text:p>27.7</text:p>
          </table:table-cell>
          <table:table-cell office:value-type="float" office:value="27.8984375" table:style-name="ce7">
            <text:p>27.9</text:p>
          </table:table-cell>
          <table:table-cell office:value-type="float" office:value="26.142857142857142" table:style-name="ce7">
            <text:p>26.1</text:p>
          </table:table-cell>
          <table:table-cell office:value-type="float" office:value="27.767543859649123" table:style-name="ce7">
            <text:p>27.8</text:p>
          </table:table-cell>
          <table:table-cell office:value-type="float" office:value="27.512096774193548" table:style-name="ce7">
            <text:p>27.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wport</text:p>
          </table:table-cell>
          <table:table-cell office:value-type="float" office:value="27.546296296296298" table:style-name="ce7">
            <text:p>27.5</text:p>
          </table:table-cell>
          <table:table-cell office:value-type="float" office:value="27.690196078431374" table:style-name="ce7">
            <text:p>27.7</text:p>
          </table:table-cell>
          <table:table-cell office:value-type="float" office:value="25.804347826086957" table:style-name="ce7">
            <text:p>25.8</text:p>
          </table:table-cell>
          <table:table-cell office:value-type="float" office:value="27.462282398452611" table:style-name="ce7">
            <text:p>27.5</text:p>
          </table:table-cell>
          <table:table-cell office:value-type="float" office:value="27.137323943661972" table:style-name="ce7">
            <text:p>27.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rdiff</text:p>
          </table:table-cell>
          <table:table-cell office:value-type="float" office:value="27.161290322580644" table:style-name="ce7">
            <text:p>27.2</text:p>
          </table:table-cell>
          <table:table-cell office:value-type="float" office:value="27.473967684021545" table:style-name="ce7">
            <text:p>27.5</text:p>
          </table:table-cell>
          <table:table-cell office:value-type="float" office:value="25.601694915254239" table:style-name="ce7">
            <text:p>25.6</text:p>
          </table:table-cell>
          <table:table-cell office:value-type="float" office:value="27.152860802732707" table:style-name="ce7">
            <text:p>27.2</text:p>
          </table:table-cell>
          <table:table-cell office:value-type="float" office:value="27.026463512429832" table:style-name="ce7">
            <text:p>27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ales</text:p>
          </table:table-cell>
          <table:table-cell office:value-type="float" office:value="26.221553753596652" table:style-name="ce10">
            <text:p>26.2</text:p>
          </table:table-cell>
          <table:table-cell office:value-type="float" office:value="26.696233792961515" table:style-name="ce10">
            <text:p>26.7</text:p>
          </table:table-cell>
          <table:table-cell office:value-type="float" office:value="25.225577264653641" table:style-name="ce10">
            <text:p>25.2</text:p>
          </table:table-cell>
          <table:table-cell office:value-type="float" office:value="26.410383991346674" table:style-name="ce10">
            <text:p>26.4</text:p>
          </table:table-cell>
          <table:table-cell office:value-type="float" office:value="25.818147906369486" table:style-name="ce10">
            <text:p>25.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(a) Includes all registered ordinary, mixed, nursery and special classes.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string" table:style-name="ce2">
            <text:p>. Not available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OGL" table:style-name="ta2">
        <table:table-column table:style-name="co4" table:default-cell-style-name="ce18"/>
        <table:table-column table:style-name="co5" table:default-cell-style-name="ce18"/>
        <table:table-column table:style-name="co6" table:number-columns-repeated="16382" table:default-cell-style-name="ce18"/>
        <table:table-row table:style-name="ro4">
          <table:table-cell office:value-type="string" table:style-name="ce14">
            <text:p>Cyswllt:</text:p>
          </table:table-cell>
          <table:table-cell office:value-type="string" table:style-name="ce15">
            <text:p><text:a xlink:href="mailto:ysgolion.ystadegau@cymru.gsi.gov.uk">ysgolion.ystadegau@llyw.cymru</text:a>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5">
          <table:table-cell office:value-type="string" table:style-name="ce14">
            <text:p>Dyddiad:</text:p>
          </table:table-cell>
          <table:table-cell office:value-type="date" office:date-value="2018-09-25T00:00:00" table:style-name="ce17">
            <text:p>25/09/2018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5">
          <table:table-cell office:value-type="string" table:style-name="ce14">
            <text:p>Ffynhonnell:</text:p>
          </table:table-cell>
          <table:table-cell office:value-type="string" table:style-name="ce14">
            <text:p>Cyfrifiad ysgolion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5">
          <table:table-cell table:number-columns-repeated="16384" table:style-name="ce14"/>
        </table:table-row>
        <table:table-row table:style-name="ro4">
          <table:table-cell office:value-type="string" table:style-name="ce14">
            <text:p>Contact:</text:p>
          </table:table-cell>
          <table:table-cell office:value-type="string" table:style-name="ce15">
            <text:p><text:a xlink:href="mailto:school.stats@wales.gsi.gov.uk">school.stats@gov.wales</text:a>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5">
          <table:table-cell office:value-type="string" table:style-name="ce14">
            <text:p>Date:</text:p>
          </table:table-cell>
          <table:table-cell office:value-type="date" office:date-value="2018-09-25T00:00:00" table:style-name="ce17">
            <text:p>25/09/2018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5">
          <table:table-cell office:value-type="string" table:style-name="ce14">
            <text:p>Source:<text:s/></text:p>
          </table:table-cell>
          <table:table-cell office:value-type="string" table:style-name="ce14">
            <text:p>School census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5">
          <table:table-cell table:number-columns-repeated="16384" table:style-name="ce14"/>
        </table:table-row>
        <table:table-row table:number-rows-repeated="3" table:style-name="ro5">
          <table:table-cell table:style-name="ce14"/>
          <table:table-cell table:style-name="ce18"/>
          <table:table-cell table:number-columns-repeated="6" table:style-name="ce16"/>
          <table:table-cell table:number-columns-repeated="16376" table:style-name="ce1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4">
            <text:p>All content is available under the Open Government Licence v3.0 , except where otherwise stated.</text:p>
          </table:table-cell>
          <table:table-cell table:number-columns-repeated="7" table:style-name="ce18"/>
          <table:table-cell table:number-columns-repeated="16376" table:style-name="ce19"/>
        </table:table-row>
        <table:table-row table:style-name="ro4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18"/>
          <table:table-cell table:number-columns-repeated="16376" table:style-name="ce1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wara, Dhilia (KAS)</meta:initial-creator>
    <dc:creator>James, Sarah (KAS)</dc:creator>
    <meta:creation-date>2018-09-20T10:03:36Z</meta:creation-date>
    <dc:date>2018-10-09T06:41:07Z</dc:date>
    <meta:user-defined meta:name="Checked by">32123</meta:user-defined>
    <meta:user-defined meta:name="Objective-Id">A23712822</meta:user-defined>
    <meta:user-defined meta:name="Objective-Title">180925 Average Class Size in Primary Schools, 201718 (Lloyds Bank Market Researcher)</meta:user-defined>
    <meta:user-defined meta:name="Objective-Description"/>
    <meta:user-defined meta:name="Objective-CreationStamp" meta:value-type="date">2018-09-25T12:09:5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8-10-09T06:34:30Z</meta:user-defined>
    <meta:user-defined meta:name="Objective-Owner">Chiwara, Dhilia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1015: 24 Sept - 5 Oct 2018 - to be published on 15 October 2018 (3)</meta:user-defined>
    <meta:user-defined meta:name="Objective-State">Being Edited</meta:user-defined>
    <meta:user-defined meta:name="Objective-VersionId">vA47408297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