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_32_3" style:data-style-name="N0">
      <style:table-cell-properties style:vertical-align="automatic" fo:background-color="transparent"/>
    </style:style>
    <style:style style:name="ce15" style:family="table-cell" style:parent-style-name="Normal_32_3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1.0331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Percentage of pupils resident in the Welsh Index of Multiple Deprivation 20% most deprived areas for secondary and middle schools in South West Wales, from the January 2017 school census (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* = pupil numbers less than 5 but greater than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econdary schools: ages 11-16/18. Middle school: ages 3-16.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Ref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ector</text:p>
          </table:table-cell>
          <table:table-cell office:value-type="string" table:style-name="ce5">
            <text:p>% of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Secondar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Secondary</text:p>
          </table:table-cell>
          <table:table-cell office:value-type="float" office:value="25.124378109452739" table:style-name="ce6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5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ir Thomas Picton School</text:p>
          </table:table-cell>
          <table:table-cell office:value-type="string" table:style-name="ce1">
            <text:p>Secondary</text:p>
          </table:table-cell>
          <table:table-cell office:value-type="float" office:value="4.8123980424143555" table:style-name="ce6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float" office:value="24.519774011299436" table:style-name="ce6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0.88202866593164275" table:style-name="ce6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Secondary</text:p>
          </table:table-cell>
          <table:table-cell office:value-type="float" office:value="7.4198988195615518" table:style-name="ce6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9.2217135382603015" table:style-name="ce6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float" office:value="46.031746031746032" table:style-name="ce6">
            <text:p>4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6.762452107279692" table:style-name="ce6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float" office:value="4.7516198704103676" table:style-name="ce6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float" office:value="14.456630109670987" table:style-name="ce6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0.56753688989784334" table:style-name="ce6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1.5444015444015444" table:style-name="ce6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6.5186246418338101" table:style-name="ce6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1.0416666666666665" table:style-name="ce6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float" office:value="19.595959595959599" table:style-name="ce6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float" office:value="57.163120567375891" table:style-name="ce6">
            <text:p>5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9.160756501182032" table:style-name="ce6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36.585365853658537" table:style-name="ce6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float" office:value="51.057082452431288" table:style-name="ce6">
            <text:p>5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36.699507389162562" table:style-name="ce6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float" office:value="12.288613303269448" table:style-name="ce6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9.002822201317027" table:style-name="ce6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float" office:value="0.54844606946983543" table:style-name="ce6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float" office:value="6.4312736443883978" table:style-name="ce6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7.6112412177985949" table:style-name="ce6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float" office:value="41.649484536082475" table:style-name="ce6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float" office:value="72.577319587628864" table:style-name="ce6">
            <text:p>7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28.698979591836739" table:style-name="ce6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51.251738525730183" table:style-name="ce6">
            <text:p>5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4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Secondary</text:p>
          </table:table-cell>
          <table:table-cell office:value-type="float" office:value="97.183098591549296" table:style-name="ce6">
            <text:p>9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5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Secondary</text:p>
          </table:table-cell>
          <table:table-cell office:value-type="float" office:value="28.860759493670884" table:style-name="ce6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Gyfun Ystalyfera</text:p>
          </table:table-cell>
          <table:table-cell office:value-type="string" table:style-name="ce1">
            <text:p>Secondary</text:p>
          </table:table-cell>
          <table:table-cell office:value-type="float" office:value="12.92083712465878" table:style-name="ce6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float" office:value="35.114503816793892" table:style-name="ce6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float" office:value="7.9239302694136287" table:style-name="ce6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float" office:value="1.4577259475218658" table:style-name="ce6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float" office:value="16.93121693121693" table:style-name="ce6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52.184769038701631" table:style-name="ce6">
            <text:p>5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float" office:value="56.155365371955234" table:style-name="ce6">
            <text:p>56.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</text:p>
          </table:table-cell>
          <table:table-cell table:number-columns-repeated="3" table:style-name="ce3"/>
          <table:table-cell office:value-type="float" office:value="20.073076628254594" table:style-name="ce7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a) Pupils with valid postcodes only.</text:p>
          </table:table-cell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OGL" table:style-name="ta2">
        <table:table-column table:style-name="co6" table:default-cell-style-name="ce14"/>
        <table:table-column table:style-name="co7" table:default-cell-style-name="ce14"/>
        <table:table-column table:style-name="co8" table:number-columns-repeated="16382" table:default-cell-style-name="ce14"/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<text:a xlink:href="mailto:ysgolion.ystadegau@cymru.gsi.gov.uk">ysgolion.ystadegau@llyw.cymru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Cyfrifiad ysgolion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11">
            <text:p><text:a xlink:href="mailto:school.stats@wales.gsi.gov.uk">school.stats@gov.wales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School census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Mae’r holl gynnwys ar gael o dan y Drwydded Llywodraeth Agored v3.0 oni nodir yn wahanol.</text:p>
          </table:table-cell>
          <table:table-cell table:style-name="ce14"/>
          <table:table-cell table:number-columns-repeated="6" table:style-name="ce15"/>
          <table:table-cell table:number-columns-repeated="16376" table:style-name="ce16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Cox, Jonathan (KAS)</dc:creator>
    <meta:creation-date>2018-05-01T14:38:34Z</meta:creation-date>
    <dc:date>2018-05-11T12:20:54Z</dc:date>
    <meta:user-defined meta:name="Checked by">32123</meta:user-defined>
    <meta:user-defined meta:name="Objective-Id">A22235678</meta:user-defined>
    <meta:user-defined meta:name="Objective-Title">External request - School statistics - Alice Davies SwanseaUni - 2018-05-01 - PercentPupilsSWWales2017MostDepWimd</meta:user-defined>
    <meta:user-defined meta:name="Objective-Comment"/>
    <meta:user-defined meta:name="Objective-CreationStamp" meta:value-type="date">2018-05-01T14:43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01T15:10:28Z</meta:user-defined>
    <meta:user-defined meta:name="Objective-ModificationStamp" meta:value-type="date">2018-05-01T15:10:28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8-04-30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