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6.5893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5.3722916666667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%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Percentage of pupils resident in the Welsh Index of Multiple Deprivation 20% most deprived area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rom the January 2018 school census (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* = pupil numbers less than 5 but greater than 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a) Pupils with valid postcodes only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5" table:style-name="ce5"/>
          <table:table-cell table:number-columns-repeated="16379" table:style-name="ce4"/>
        </table:table-row>
        <table:table-row table:style-name="ro1">
          <table:table-cell office:value-type="string" table:style-name="ce11">
            <text:p>Ref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Sector</text:p>
          </table:table-cell>
          <table:table-cell office:value-type="string" table:style-name="ce11">
            <text:p>Local Authority</text:p>
          </table:table-cell>
          <table:table-cell office:value-type="string" table:style-name="ce12">
            <text:p>% of pupil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4</text:p>
          </table:table-cell>
          <table:table-cell office:value-type="string" table:style-name="ce1">
            <text:p>Ysgol Gymuned Bod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39</text:p>
          </table:table-cell>
          <table:table-cell office:value-type="string" table:style-name="ce1">
            <text:p>Ysgol Gymuned Dwy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50" table:style-name="ce6">
            <text:p>5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15.517241379310345" table:style-name="ce6">
            <text:p>1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16.279069767441861" table:style-name="ce6">
            <text:p>1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8.4210526315789469" table:style-name="ce6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91.455696202531641" table:style-name="ce6">
            <text:p>9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72</text:p>
          </table:table-cell>
          <table:table-cell office:value-type="string" table:style-name="ce1">
            <text:p>Ysgol Gynradd Niwbwr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9.0163934426229506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2.2813688212927756" table:style-name="ce6">
            <text:p>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90.476190476190482" table:style-name="ce6">
            <text:p>9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68.794326241134755" table:style-name="ce6">
            <text:p>6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5.3571428571428568" table:style-name="ce6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3034</text:p>
          </table:table-cell>
          <table:table-cell office:value-type="string" table:style-name="ce1">
            <text:p>Ysgol Gynradd Parc y 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3035</text:p>
          </table:table-cell>
          <table:table-cell office:value-type="string" table:style-name="ce1">
            <text:p>Ysgol Gynradd Llangaff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70.347648261758692" table:style-name="ce6">
            <text:p>7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77.906976744186053" table:style-name="ce6">
            <text:p>7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sle of Anglesey</text:p>
          </table:table-cell>
          <table:table-cell office:value-type="float" office:value="56.548347613219093" table:style-name="ce6">
            <text:p>5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sle of Anglesey</text:p>
          </table:table-cell>
          <table:table-cell office:value-type="float" office:value="15.671641791044777" table:style-name="ce6">
            <text:p>1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sle of Anglesey</text:p>
          </table:table-cell>
          <table:table-cell office:value-type="float" office:value="1.8214936247723135" table:style-name="ce6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sle of Anglesey</text:p>
          </table:table-cell>
          <table:table-cell office:value-type="float" office:value="19.938176197836167" table:style-name="ce6">
            <text:p>1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le of Anglesey</text:p>
          </table:table-cell>
          <table:table-cell office:value-type="float" office:value="11.111111111111111" table:style-name="ce6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sle of Anglesey</text:p>
          </table:table-cell>
          <table:table-cell office:value-type="float" office:value="26.966292134831459" table:style-name="ce6">
            <text:p>2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5" table:style-name="ce6">
            <text:p>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9.251101321585903" table:style-name="ce6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35</text:p>
          </table:table-cell>
          <table:table-cell office:value-type="string" table:style-name="ce1">
            <text:p>Ysgol Cwm y Gl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51</text:p>
          </table:table-cell>
          <table:table-cell office:value-type="string" table:style-name="ce1">
            <text:p>Ysgol Glanadd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11.904761904761903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59</text:p>
          </table:table-cell>
          <table:table-cell office:value-type="string" table:style-name="ce1">
            <text:p>Ysgol Gynradd Llanaelhae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93.469387755102034" table:style-name="ce6">
            <text:p>9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18</text:p>
          </table:table-cell>
          <table:table-cell office:value-type="string" table:style-name="ce1">
            <text:p>Ysgol Babanod Coedma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43.596059113300498" table:style-name="ce6">
            <text:p>4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2.5773195876288657" table:style-name="ce6">
            <text:p>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7.0796460176991154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80</text:p>
          </table:table-cell>
          <table:table-cell office:value-type="string" table:style-name="ce1">
            <text:p>Ysgol Bro Teg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20.43010752688172" table:style-name="ce6">
            <text:p>2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46.153846153846153" table:style-name="ce6">
            <text:p>4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17.006802721088434" table:style-name="ce6">
            <text:p>1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2.9535864978902953" table:style-name="ce6">
            <text:p>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28.260869565217391" table:style-name="ce6">
            <text:p>2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9.8360655737704921" table:style-name="ce6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3305</text:p>
          </table:table-cell>
          <table:table-cell office:value-type="string" table:style-name="ce1">
            <text:p>Ysgol Beuno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1.5850144092219021" table:style-name="ce6">
            <text:p>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33</text:p>
          </table:table-cell>
          <table:table-cell office:value-type="string" table:style-name="ce1">
            <text:p>Ysgol Y Berw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11.851851851851853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14.942528735632186" table:style-name="ce6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18.399044205495819" table:style-name="ce6">
            <text:p>1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wynedd</text:p>
          </table:table-cell>
          <table:table-cell office:value-type="float" office:value="17.699115044247787" table:style-name="ce6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02</text:p>
          </table:table-cell>
          <table:table-cell office:value-type="string" table:style-name="ce1">
            <text:p>Ysgol Dolgar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28.735632183908045" table:style-name="ce6">
            <text:p>2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29.665071770334926" table:style-name="ce6">
            <text:p>2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55.555555555555557" table:style-name="ce6">
            <text:p>5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7.1729957805907167" table:style-name="ce6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07</text:p>
          </table:table-cell>
          <table:table-cell office:value-type="string" table:style-name="ce1">
            <text:p>Ysgol Tal-y-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7.4561403508771926" table:style-name="ce6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68.493150684931507" table:style-name="ce6">
            <text:p>6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43.165467625899282" table:style-name="ce6">
            <text:p>4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39.453125" table:style-name="ce6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13.422818791946309" table:style-name="ce6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72.689075630252091" table:style-name="ce6">
            <text:p>7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29.455445544554454" table:style-name="ce6">
            <text:p>2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41.42394822006473" table:style-name="ce6">
            <text:p>4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23.902439024390244" table:style-name="ce6">
            <text:p>2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9.6491228070175428" table:style-name="ce6">
            <text:p>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8.064516129032258" table:style-name="ce6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42.95302013422819" table:style-name="ce6">
            <text:p>4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73.4375" table:style-name="ce6">
            <text:p>7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1.5659955257270695" table:style-name="ce6">
            <text:p>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31.343283582089555" table:style-name="ce6">
            <text:p>3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11.875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6.8627450980392162" table:style-name="ce6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39.473684210526315" table:style-name="ce6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7.7235772357723578" table:style-name="ce6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21.702127659574469" table:style-name="ce6">
            <text:p>2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21.621621621621621" table:style-name="ce6">
            <text:p>2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wy</text:p>
          </table:table-cell>
          <table:table-cell office:value-type="float" office:value="14.788169464428458" table:style-name="ce6">
            <text:p>1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wy</text:p>
          </table:table-cell>
          <table:table-cell office:value-type="float" office:value="1.7038007863695939" table:style-name="ce6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wy</text:p>
          </table:table-cell>
          <table:table-cell office:value-type="float" office:value="9.9821746880570412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y</text:p>
          </table:table-cell>
          <table:table-cell office:value-type="float" office:value="10.430839002267573" table:style-name="ce6">
            <text:p>1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wy</text:p>
          </table:table-cell>
          <table:table-cell office:value-type="float" office:value="40.771637122002083" table:style-name="ce6">
            <text:p>4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wy</text:p>
          </table:table-cell>
          <table:table-cell office:value-type="float" office:value="14.148857774502579" table:style-name="ce6">
            <text:p>1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wy</text:p>
          </table:table-cell>
          <table:table-cell office:value-type="float" office:value="16.216216216216218" table:style-name="ce6">
            <text:p>1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onwy</text:p>
          </table:table-cell>
          <table:table-cell office:value-type="float" office:value="24.88479262672811" table:style-name="ce6">
            <text:p>2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4.1666666666666661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8.3333333333333321" table:style-name="ce6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85.234899328859058" table:style-name="ce6">
            <text:p>8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45.755395683453237" table:style-name="ce6">
            <text:p>4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4.6357615894039732" table:style-name="ce6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23.516483516483515" table:style-name="ce6">
            <text:p>2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78.251599147121524" table:style-name="ce6">
            <text:p>7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33.075435203094777" table:style-name="ce6">
            <text:p>3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9.4594594594594597" table:style-name="ce6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15.09433962264151" table:style-name="ce6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8.3333333333333321" table:style-name="ce6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10.1010101010101" table:style-name="ce6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11.038961038961039" table:style-name="ce6">
            <text:p>1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11.059907834101383" table:style-name="ce6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169</text:p>
          </table:table-cell>
          <table:table-cell office:value-type="string" table:style-name="ce1">
            <text:p>Ysgol Rhew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7.4468085106382977" table:style-name="ce6">
            <text:p>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8.1424936386768447" table:style-name="ce6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5.3078556263269645" table:style-name="ce6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52.531645569620252" table:style-name="ce6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315</text:p>
          </table:table-cell>
          <table:table-cell office:value-type="string" table:style-name="ce1">
            <text:p>Ysgol Mair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float" office:value="59.235668789808912" table:style-name="ce6">
            <text:p>5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shire</text:p>
          </table:table-cell>
          <table:table-cell office:value-type="float" office:value="47.74396642182581" table:style-name="ce6">
            <text:p>4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shire</text:p>
          </table:table-cell>
          <table:table-cell office:value-type="float" office:value="10.070921985815604" table:style-name="ce6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shire</text:p>
          </table:table-cell>
          <table:table-cell office:value-type="float" office:value="10.616784630940344" table:style-name="ce6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shire</text:p>
          </table:table-cell>
          <table:table-cell office:value-type="float" office:value="16.803278688524589" table:style-name="ce6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shire</text:p>
          </table:table-cell>
          <table:table-cell office:value-type="float" office:value="5.8999999999999995" table:style-name="ce6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shire</text:p>
          </table:table-cell>
          <table:table-cell office:value-type="float" office:value="1.023541453428864" table:style-name="ce6">
            <text:p>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4601</text:p>
          </table:table-cell>
          <table:table-cell office:value-type="string" table:style-name="ce1">
            <text:p>Blessed Edward Jones High S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shire</text:p>
          </table:table-cell>
          <table:table-cell office:value-type="float" office:value="65.530303030303031" table:style-name="ce6">
            <text:p>6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enbighshire</text:p>
          </table:table-cell>
          <table:table-cell office:value-type="float" office:value="7.2033898305084749" table:style-name="ce6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enbighshire</text:p>
          </table:table-cell>
          <table:table-cell office:value-type="float" office:value="37.5" table:style-name="ce6">
            <text:p>3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enbighshire</text:p>
          </table:table-cell>
          <table:table-cell office:value-type="float" office:value="21.428571428571427" table:style-name="ce6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9.1503267973856204" table:style-name="ce6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2.5316455696202533" table:style-name="ce6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1.804123711340206" table:style-name="ce6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33.783783783783782" table:style-name="ce6">
            <text:p>3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50.588235294117645" table:style-name="ce6">
            <text:p>5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26</text:p>
          </table:table-cell>
          <table:table-cell office:value-type="string" table:style-name="ce1">
            <text:p>Lixwm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5.7575757575757578" table:style-name="ce6">
            <text:p>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60.185185185185183" table:style-name="ce6">
            <text:p>60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9.4736842105263168" table:style-name="ce6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35.430463576158935" table:style-name="ce6">
            <text:p>3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31.549295774647888" table:style-name="ce6">
            <text:p>3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80" table:style-name="ce6">
            <text:p>8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4.5101088646967336" table:style-name="ce6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10.526315789473683" table:style-name="ce6">
            <text:p>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51.515151515151516" table:style-name="ce6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24.669603524229075" table:style-name="ce6">
            <text:p>2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20.212765957446805" table:style-name="ce6">
            <text:p>20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1.6908212560386473" table:style-name="ce6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2.8653295128939829" table:style-name="ce6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12.158054711246201" table:style-name="ce6">
            <text:p>1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4.8543689320388346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29.875518672199171" table:style-name="ce6">
            <text:p>2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1.5652173913043479" table:style-name="ce6">
            <text:p>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1.4571948998178506" table:style-name="ce6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30.867346938775508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20.54263565891473" table:style-name="ce6">
            <text:p>2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38.871473354231973" table:style-name="ce6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15.862068965517242" table:style-name="ce6">
            <text:p>1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36.969696969696969" table:style-name="ce6">
            <text:p>3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36.263736263736263" table:style-name="ce6">
            <text:p>3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77.981651376146786" table:style-name="ce6">
            <text:p>7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float" office:value="4.0598290598290596" table:style-name="ce6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8.8471849865951739" table:style-name="ce6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7.3076923076923084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9.1655266757865927" table:style-name="ce6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29.024943310657598" table:style-name="ce6">
            <text:p>2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2.5806451612903225" table:style-name="ce6">
            <text:p>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0.66765578635014833" table:style-name="ce6">
            <text:p>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8.2494969818913475" table:style-name="ce6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23.345817727840199" table:style-name="ce6">
            <text:p>2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27.870461236506376" table:style-name="ce6">
            <text:p>2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2.6465028355387523" table:style-name="ce6">
            <text:p>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intshire</text:p>
          </table:table-cell>
          <table:table-cell office:value-type="float" office:value="18.207681365576104" table:style-name="ce6">
            <text:p>1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intshire</text:p>
          </table:table-cell>
          <table:table-cell office:value-type="float" office:value="23.157894736842106" table:style-name="ce6">
            <text:p>2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intshire</text:p>
          </table:table-cell>
          <table:table-cell office:value-type="float" office:value="22.522522522522522" table:style-name="ce6">
            <text:p>2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1007</text:p>
          </table:table-cell>
          <table:table-cell office:value-type="string" table:style-name="ce1">
            <text:p>Wrexham Early Years Centre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Wrexham</text:p>
          </table:table-cell>
          <table:table-cell office:value-type="float" office:value="44.117647058823529" table:style-name="ce6">
            <text:p>4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2.510460251046025" table:style-name="ce6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43</text:p>
          </table:table-cell>
          <table:table-cell office:value-type="string" table:style-name="ce1">
            <text:p>Pontfa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25" table:style-name="ce6">
            <text:p>2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8.8541666666666679" table:style-name="ce6">
            <text:p>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0.784313725490197" table:style-name="ce6">
            <text:p>1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2.264150943396226" table:style-name="ce6">
            <text:p>1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46.264367816091955" table:style-name="ce6">
            <text:p>4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29.629629629629626" table:style-name="ce6">
            <text:p>2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6" table:style-name="ce6">
            <text:p>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3.125" table:style-name="ce6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7.1672354948805461" table:style-name="ce6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4.1237113402061851" table:style-name="ce6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3.0030030030030028" table:style-name="ce6">
            <text:p>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7.2727272727272725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30.935251798561154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8.125" table:style-name="ce6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8.9855072463768124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.5772870662460567" table:style-name="ce6">
            <text:p>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27.906976744186046" table:style-name="ce6">
            <text:p>2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60.597826086956516" table:style-name="ce6">
            <text:p>6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87.692307692307693" table:style-name="ce6">
            <text:p>8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67.029972752043605" table:style-name="ce6">
            <text:p>6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77.36625514403292" table:style-name="ce6">
            <text:p>7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2.994350282485875" table:style-name="ce6">
            <text:p>1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7.562724014336915" table:style-name="ce6">
            <text:p>1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68.584070796460168" table:style-name="ce6">
            <text:p>6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9.9137931034482758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9.9137931034482758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0.555555555555555" table:style-name="ce6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2.0895522388059704" table:style-name="ce6">
            <text:p>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2" table:style-name="ce6">
            <text:p>12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31.132075471698112" table:style-name="ce6">
            <text:p>3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5.482233502538071" table:style-name="ce6">
            <text:p>1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.7123287671232876" table:style-name="ce6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11.52073732718894" table:style-name="ce6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6.4935064935064926" table:style-name="ce6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64.432989690721655" table:style-name="ce6">
            <text:p>6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14.392523364485982" table:style-name="ce6">
            <text:p>1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14.907651715039577" table:style-name="ce6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25.867052023121389" table:style-name="ce6">
            <text:p>2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4.0621266427718039" table:style-name="ce6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22.394678492239468" table:style-name="ce6">
            <text:p>2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38.235294117647058" table:style-name="ce6">
            <text:p>3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23.088023088023089" table:style-name="ce6">
            <text:p>2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17.428571428571431" table:style-name="ce6">
            <text:p>1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</text:p>
          </table:table-cell>
          <table:table-cell office:value-type="float" office:value="3.6535859269282813" table:style-name="ce6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rexham</text:p>
          </table:table-cell>
          <table:table-cell office:value-type="float" office:value="28.472222222222221" table:style-name="ce6">
            <text:p>2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04</text:p>
          </table:table-cell>
          <table:table-cell office:value-type="string" table:style-name="ce1">
            <text:p>BANW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17.741935483870968" table:style-name="ce6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3.4482758620689653" table:style-name="ce6">
            <text:p>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48</text:p>
          </table:table-cell>
          <table:table-cell office:value-type="string" table:style-name="ce1">
            <text:p>LADYWELL GREEN NURS. &amp; INF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15.789473684210526" table:style-name="ce6">
            <text:p>1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6</text:p>
          </table:table-cell>
          <table:table-cell office:value-type="string" table:style-name="ce1">
            <text:p>HAFR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15.18987341772152" table:style-name="ce6">
            <text:p>1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7</text:p>
          </table:table-cell>
          <table:table-cell office:value-type="string" table:style-name="ce1">
            <text:p>YSGOL GYNRADD LLANFYL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53.367875647668392" table:style-name="ce6">
            <text:p>5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13.013698630136986" table:style-name="ce6">
            <text:p>1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70</text:p>
          </table:table-cell>
          <table:table-cell office:value-type="string" table:style-name="ce1">
            <text:p>LLANDRINDOD WELL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4.2168674698795181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39.903846153846153" table:style-name="ce6">
            <text:p>3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4.3010752688172049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8.6161879895561366" table:style-name="ce6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11.842105263157894" table:style-name="ce6">
            <text:p>1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33.123028391167189" table:style-name="ce6">
            <text:p>3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15.315315315315313" table:style-name="ce6">
            <text:p>1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1.6494845360824744" table:style-name="ce6">
            <text:p>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01</text:p>
          </table:table-cell>
          <table:table-cell office:value-type="string" table:style-name="ce1">
            <text:p>Llanfylli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11.23046875" table:style-name="ce6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10.794780545670225" table:style-name="ce6">
            <text:p>1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19</text:p>
          </table:table-cell>
          <table:table-cell office:value-type="string" table:style-name="ce1">
            <text:p>LLANDRIND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20</text:p>
          </table:table-cell>
          <table:table-cell office:value-type="string" table:style-name="ce1">
            <text:p>BUILTH WE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13.373253493013973" table:style-name="ce6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wys</text:p>
          </table:table-cell>
          <table:table-cell office:value-type="float" office:value="4.2528735632183912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5200</text:p>
          </table:table-cell>
          <table:table-cell office:value-type="string" table:style-name="ce1">
            <text:p>YSGOL GYNRADD LLANERFY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wys</text:p>
          </table:table-cell>
          <table:table-cell office:value-type="float" office:value="20.833333333333336" table:style-name="ce6">
            <text:p>2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wys</text:p>
          </table:table-cell>
          <table:table-cell office:value-type="float" office:value="9.3457943925233646" table:style-name="ce6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84</text:p>
          </table:table-cell>
          <table:table-cell office:value-type="string" table:style-name="ce1">
            <text:p>YSGOL GYMUNEDOL CILCEN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1</text:p>
          </table:table-cell>
          <table:table-cell office:value-type="string" table:style-name="ce1">
            <text:p>YSGOL GYMUNEDOL LLANILA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3</text:p>
          </table:table-cell>
          <table:table-cell office:value-type="string" table:style-name="ce1">
            <text:p>YSGOL GYMUNEDOL PENLL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4.0983606557377046" table:style-name="ce6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20</text:p>
          </table:table-cell>
          <table:table-cell office:value-type="string" table:style-name="ce1">
            <text:p>YSGOL GYMUNEDOL BEULA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5.7692307692307692" table:style-name="ce6">
            <text:p>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45</text:p>
          </table:table-cell>
          <table:table-cell office:value-type="string" table:style-name="ce1">
            <text:p>YSGOL GYMUNEDOL TRE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62</text:p>
          </table:table-cell>
          <table:table-cell office:value-type="string" table:style-name="ce1">
            <text:p>YSGOL GYMUNEDOL CRAIG YR WYL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63</text:p>
          </table:table-cell>
          <table:table-cell office:value-type="string" table:style-name="ce1">
            <text:p>YSGOL GYMUNEDOL PENRHYN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28.539823008849556" table:style-name="ce6">
            <text:p>2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2373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redigion</text:p>
          </table:table-cell>
          <table:table-cell office:value-type="float" office:value="11.2012987012987" table:style-name="ce6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03</text:p>
          </table:table-cell>
          <table:table-cell office:value-type="string" table:style-name="ce1">
            <text:p>SAGESTO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09</text:p>
          </table:table-cell>
          <table:table-cell office:value-type="string" table:style-name="ce1">
            <text:p>EGLWYSWRW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12</text:p>
          </table:table-cell>
          <table:table-cell office:value-type="string" table:style-name="ce1">
            <text:p>GOODWICK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14</text:p>
          </table:table-cell>
          <table:table-cell office:value-type="string" table:style-name="ce1">
            <text:p>FENTO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30.373831775700932" table:style-name="ce6">
            <text:p>3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20</text:p>
          </table:table-cell>
          <table:table-cell office:value-type="string" table:style-name="ce1">
            <text:p>JOHNSTO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2.834008097165992" table:style-name="ce6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9.8290598290598297" table:style-name="ce6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23</text:p>
          </table:table-cell>
          <table:table-cell office:value-type="string" table:style-name="ce1">
            <text:p>BRYNCONI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31</text:p>
          </table:table-cell>
          <table:table-cell office:value-type="string" table:style-name="ce1">
            <text:p>LLANYCHLLWYDOG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33</text:p>
          </table:table-cell>
          <table:table-cell office:value-type="string" table:style-name="ce1">
            <text:p>MAENCLOCHOG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37</text:p>
          </table:table-cell>
          <table:table-cell office:value-type="string" table:style-name="ce1">
            <text:p>MILFORD HAV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24.390243902439025" table:style-name="ce6">
            <text:p>2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42</text:p>
          </table:table-cell>
          <table:table-cell office:value-type="string" table:style-name="ce1">
            <text:p>NARBERTH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50</text:p>
          </table:table-cell>
          <table:table-cell office:value-type="string" table:style-name="ce1">
            <text:p>PUNCHESTO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53</text:p>
          </table:table-cell>
          <table:table-cell office:value-type="string" table:style-name="ce1">
            <text:p>ST DOGMAELS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7.8260869565217401" table:style-name="ce6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54</text:p>
          </table:table-cell>
          <table:table-cell office:value-type="string" table:style-name="ce1">
            <text:p>WOLFCASTLE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58</text:p>
          </table:table-cell>
          <table:table-cell office:value-type="string" table:style-name="ce1">
            <text:p>SAUNDERSFOO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60</text:p>
          </table:table-cell>
          <table:table-cell office:value-type="string" table:style-name="ce1">
            <text:p>STEPASIDE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61</text:p>
          </table:table-cell>
          <table:table-cell office:value-type="string" table:style-name="ce1">
            <text:p>TEMPLETO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63</text:p>
          </table:table-cell>
          <table:table-cell office:value-type="string" table:style-name="ce1">
            <text:p>SOLVA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65</text:p>
          </table:table-cell>
          <table:table-cell office:value-type="string" table:style-name="ce1">
            <text:p>THE MEADS CP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24.876847290640395" table:style-name="ce6">
            <text:p>2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66</text:p>
          </table:table-cell>
          <table:table-cell office:value-type="string" table:style-name="ce1">
            <text:p>TAVERNSPITE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67</text:p>
          </table:table-cell>
          <table:table-cell office:value-type="string" table:style-name="ce1">
            <text:p>MOUNT AIREY CP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11.875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70</text:p>
          </table:table-cell>
          <table:table-cell office:value-type="string" table:style-name="ce1">
            <text:p>CROESGOCH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273</text:p>
          </table:table-cell>
          <table:table-cell office:value-type="string" table:style-name="ce1">
            <text:p>ROCH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83</text:p>
          </table:table-cell>
          <table:table-cell office:value-type="string" table:style-name="ce1">
            <text:p>YSGOL GLAN CLEDD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10.561056105610561" table:style-name="ce6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86</text:p>
          </table:table-cell>
          <table:table-cell office:value-type="string" table:style-name="ce1">
            <text:p>PEMBROKE DOCK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40.836012861736336" table:style-name="ce6">
            <text:p>4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87</text:p>
          </table:table-cell>
          <table:table-cell office:value-type="string" table:style-name="ce1">
            <text:p>MONKTON PRIORY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71.945701357466064" table:style-name="ce6">
            <text:p>7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88</text:p>
          </table:table-cell>
          <table:table-cell office:value-type="string" table:style-name="ce1">
            <text:p>GOLDEN GROVE C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9.4736842105263168" table:style-name="ce6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91</text:p>
          </table:table-cell>
          <table:table-cell office:value-type="string" table:style-name="ce1">
            <text:p>PRENDERGAST C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6.1264822134387353" table:style-name="ce6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9.3632958801498134" table:style-name="ce6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35</text:p>
          </table:table-cell>
          <table:table-cell office:value-type="string" table:style-name="ce1">
            <text:p>CILGERRAN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8.6206896551724146" table:style-name="ce6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42</text:p>
          </table:table-cell>
          <table:table-cell office:value-type="string" table:style-name="ce1">
            <text:p>MANORBIER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50</text:p>
          </table:table-cell>
          <table:table-cell office:value-type="string" table:style-name="ce1">
            <text:p>SPITTAL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53</text:p>
          </table:table-cell>
          <table:table-cell office:value-type="string" table:style-name="ce1">
            <text:p>HAVERFORDWEST VC SCHOOL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17.525773195876287" table:style-name="ce6">
            <text:p>1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55</text:p>
          </table:table-cell>
          <table:table-cell office:value-type="string" table:style-name="ce1">
            <text:p>ST FLORENCE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59</text:p>
          </table:table-cell>
          <table:table-cell office:value-type="string" table:style-name="ce1">
            <text:p>TENBY CHURCH IN WALES VOLUNTARY CONTROLL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7.4074074074074066" table:style-name="ce6">
            <text:p>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061</text:p>
          </table:table-cell>
          <table:table-cell office:value-type="string" table:style-name="ce1">
            <text:p>GELLISWICK CHURCH IN WALES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35.087719298245609" table:style-name="ce6">
            <text:p>3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10</text:p>
          </table:table-cell>
          <table:table-cell office:value-type="string" table:style-name="ce1">
            <text:p>YSGOL BRO DEWI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12</text:p>
          </table:table-cell>
          <table:table-cell office:value-type="string" table:style-name="ce1">
            <text:p>ST MARY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18.96551724137931" table:style-name="ce6">
            <text:p>1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13</text:p>
          </table:table-cell>
          <table:table-cell office:value-type="string" table:style-name="ce1">
            <text:p>MARY IMMACULATE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8.4033613445378155" table:style-name="ce6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14</text:p>
          </table:table-cell>
          <table:table-cell office:value-type="string" table:style-name="ce1">
            <text:p>ST FRANCI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34.482758620689658" table:style-name="ce6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15</text:p>
          </table:table-cell>
          <table:table-cell office:value-type="string" table:style-name="ce1">
            <text:p>ST AIDAN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20</text:p>
          </table:table-cell>
          <table:table-cell office:value-type="string" table:style-name="ce1">
            <text:p>ST MARK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7.8571428571428568" table:style-name="ce6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3321</text:p>
          </table:table-cell>
          <table:table-cell office:value-type="string" table:style-name="ce1">
            <text:p>ST OSWALDS VA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034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038</text:p>
          </table:table-cell>
          <table:table-cell office:value-type="string" table:style-name="ce1">
            <text:p>Pembrok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float" office:value="27.452667814113596" table:style-name="ce6">
            <text:p>2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055</text:p>
          </table:table-cell>
          <table:table-cell office:value-type="string" table:style-name="ce1">
            <text:p>SIR THOMAS PIC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float" office:value="5.2032520325203251" table:style-name="ce6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float" office:value="24.750277469478359" table:style-name="ce6">
            <text:p>2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float" office:value="1.0204081632653061" table:style-name="ce6">
            <text:p>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4511</text:p>
          </table:table-cell>
          <table:table-cell office:value-type="string" table:style-name="ce1">
            <text:p>Tasker-Milward V.C.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mbrokeshire</text:p>
          </table:table-cell>
          <table:table-cell office:value-type="float" office:value="7.2413793103448283" table:style-name="ce6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embrokeshire</text:p>
          </table:table-cell>
          <table:table-cell office:value-type="float" office:value="12.258064516129032" table:style-name="ce6">
            <text:p>1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2</text:p>
          </table:table-cell>
          <table:table-cell office:value-type="string" table:style-name="ce1">
            <text:p>MAESYBO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6</text:p>
          </table:table-cell>
          <table:table-cell office:value-type="string" table:style-name="ce1">
            <text:p>TYMB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8.8607594936708853" table:style-name="ce6">
            <text:p>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34.112149532710276" table:style-name="ce6">
            <text:p>3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.7426160337552745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.7932960893854748" table:style-name="ce6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8.723404255319153" table:style-name="ce6">
            <text:p>2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2.905027932960895" table:style-name="ce6">
            <text:p>2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19.875776397515526" table:style-name="ce6">
            <text:p>1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.8248587570621471" table:style-name="ce6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16.247139588100687" table:style-name="ce6">
            <text:p>1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3.655913978494624" table:style-name="ce6">
            <text:p>2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51.470588235294116" table:style-name="ce6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0</text:p>
          </table:table-cell>
          <table:table-cell office:value-type="string" table:style-name="ce1">
            <text:p>ABER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.258064516129032" table:style-name="ce6">
            <text:p>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57.309941520467831" table:style-name="ce6">
            <text:p>5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3.8135593220338984" table:style-name="ce6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.3809523809523809" table:style-name="ce6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.1276595744680851" table:style-name="ce6">
            <text:p>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4.279835390946502" table:style-name="ce6">
            <text:p>2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14.772727272727273" table:style-name="ce6">
            <text:p>1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42.654028436018962" table:style-name="ce6">
            <text:p>4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4.1825095057034218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6.236559139784948" table:style-name="ce6">
            <text:p>2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73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76.824034334763951" table:style-name="ce6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36.111111111111107" table:style-name="ce6">
            <text:p>3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42.156862745098039" table:style-name="ce6">
            <text:p>4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51.383399209486171" table:style-name="ce6">
            <text:p>5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18.992248062015506" table:style-name="ce6">
            <text:p>1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5.387931034482758" table:style-name="ce6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77.593360995850631" table:style-name="ce6">
            <text:p>7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95</text:p>
          </table:table-cell>
          <table:table-cell office:value-type="string" table:style-name="ce1">
            <text:p>PENRH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64.987405541561714" table:style-name="ce6">
            <text:p>6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.9535864978902953" table:style-name="ce6">
            <text:p>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002</text:p>
          </table:table-cell>
          <table:table-cell office:value-type="string" table:style-name="ce1">
            <text:p>TREMOIL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20.772946859903382" table:style-name="ce6">
            <text:p>2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11.111111111111111" table:style-name="ce6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14.285714285714285" table:style-name="ce6">
            <text:p>1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shire</text:p>
          </table:table-cell>
          <table:table-cell office:value-type="float" office:value="3.6117381489841982" table:style-name="ce6">
            <text:p>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8.5499316005471968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49.579831932773111" table:style-name="ce6">
            <text:p>4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16.379310344827587" table:style-name="ce6">
            <text:p>1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5.520169851380043" table:style-name="ce6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15.406976744186046" table:style-name="ce6">
            <text:p>1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0.79455164585698068" table:style-name="ce6">
            <text:p>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1.2072434607645874" table:style-name="ce6">
            <text:p>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6.7043048694424847" table:style-name="ce6">
            <text:p>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1.1149228130360207" table:style-name="ce6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marthenshire</text:p>
          </table:table-cell>
          <table:table-cell office:value-type="float" office:value="18.762886597938145" table:style-name="ce6">
            <text:p>1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marthenshire</text:p>
          </table:table-cell>
          <table:table-cell office:value-type="float" office:value="22.093023255813954" table:style-name="ce6">
            <text:p>2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marthenshire</text:p>
          </table:table-cell>
          <table:table-cell office:value-type="float" office:value="32.608695652173914" table:style-name="ce6">
            <text:p>3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8.9552238805970141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7.341772151898738" table:style-name="ce6">
            <text:p>6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0.459770114942529" table:style-name="ce6">
            <text:p>3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2.325581395348841" table:style-name="ce6">
            <text:p>5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40.378548895899051" table:style-name="ce6">
            <text:p>4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.8169014084507045" table:style-name="ce6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89.958158995815893" table:style-name="ce6">
            <text:p>9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1.359223300970871" table:style-name="ce6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77.595628415300538" table:style-name="ce6">
            <text:p>7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98.101265822784811" table:style-name="ce6">
            <text:p>9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3.551912568306015" table:style-name="ce6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4.9079754601226995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8.8135593220339" table:style-name="ce6">
            <text:p>2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9.882697947214076" table:style-name="ce6">
            <text:p>3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74.174757281553397" table:style-name="ce6">
            <text:p>7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40.28776978417266" table:style-name="ce6">
            <text:p>4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87.5" table:style-name="ce6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90.149253731343279" table:style-name="ce6">
            <text:p>9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11.261261261261261" table:style-name="ce6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88.852459016393453" table:style-name="ce6">
            <text:p>8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92.71844660194175" table:style-name="ce6">
            <text:p>9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.0746887966804977" table:style-name="ce6">
            <text:p>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72.164948453608247" table:style-name="ce6">
            <text:p>7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97.047970479704787" table:style-name="ce6">
            <text:p>9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7.973856209150327" table:style-name="ce6">
            <text:p>6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3.486238532110093" table:style-name="ce6">
            <text:p>2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.7901234567901234" table:style-name="ce6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.2631578947368416" table:style-name="ce6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16.723549488054605" table:style-name="ce6">
            <text:p>1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1.7182130584192441" table:style-name="ce6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.0847457627118651" table:style-name="ce6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4.7619047619047619" table:style-name="ce6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17</text:p>
          </table:table-cell>
          <table:table-cell office:value-type="string" table:style-name="ce1">
            <text:p>CRAIGCEFNPA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33</text:p>
          </table:table-cell>
          <table:table-cell office:value-type="string" table:style-name="ce1">
            <text:p>YSGOL GYNRADD FELIND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2.727272727272727" table:style-name="ce6">
            <text:p>2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16.742081447963798" table:style-name="ce6">
            <text:p>1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.1546391752577314" table:style-name="ce6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9.64824120603015" table:style-name="ce6">
            <text:p>2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6.470588235294116" table:style-name="ce6">
            <text:p>3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.536997885835095" table:style-name="ce6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.6199095022624439" table:style-name="ce6">
            <text:p>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.8965517241379306" table:style-name="ce6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9.2391304347826075" table:style-name="ce6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73.44632768361582" table:style-name="ce6">
            <text:p>7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4.4077134986225897" table:style-name="ce6">
            <text:p>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1.627906976744185" table:style-name="ce6">
            <text:p>3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.5714285714285712" table:style-name="ce6">
            <text:p>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6.693227091633464" table:style-name="ce6">
            <text:p>2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9.219088937093275" table:style-name="ce6">
            <text:p>5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8.2733812949640289" table:style-name="ce6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9.102990033222582" table:style-name="ce6">
            <text:p>6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95.217391304347828" table:style-name="ce6">
            <text:p>9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1.3966480446927374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3.836206896551722" table:style-name="ce6">
            <text:p>3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.9239766081871341" table:style-name="ce6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8.558951965065503" table:style-name="ce6">
            <text:p>6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2.926829268292686" table:style-name="ce6">
            <text:p>2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7.5829383886255926" table:style-name="ce6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3.75" table:style-name="ce6">
            <text:p>5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0.588235294117645" table:style-name="ce6">
            <text:p>6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26.118067978533094" table:style-name="ce6">
            <text:p>2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9.8360655737704921" table:style-name="ce6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9.465648854961842" table:style-name="ce6">
            <text:p>6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12.627986348122866" table:style-name="ce6">
            <text:p>1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46.610169491525419" table:style-name="ce6">
            <text:p>4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7.3446327683615822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67.264573991031398" table:style-name="ce6">
            <text:p>6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38.216560509554142" table:style-name="ce6">
            <text:p>3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4.6610169491525424" table:style-name="ce6">
            <text:p>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</text:p>
          </table:table-cell>
          <table:table-cell office:value-type="float" office:value="50" table:style-name="ce6">
            <text:p>5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56.557377049180324" table:style-name="ce6">
            <text:p>5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9.4117647058823533" table:style-name="ce6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33.555555555555557" table:style-name="ce6">
            <text:p>3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53.830010493179437" table:style-name="ce6">
            <text:p>5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36.312399355877616" table:style-name="ce6">
            <text:p>3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12.093023255813954" table:style-name="ce6">
            <text:p>1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19.314079422382672" table:style-name="ce6">
            <text:p>1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0.63520871143375679" table:style-name="ce6">
            <text:p>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7.6726342710997448" table:style-name="ce6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8.1344902386117131" table:style-name="ce6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42.531120331950206" table:style-name="ce6">
            <text:p>4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70" table:style-name="ce6">
            <text:p>7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29.177377892030847" table:style-name="ce6">
            <text:p>2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ansea</text:p>
          </table:table-cell>
          <table:table-cell office:value-type="float" office:value="51.837672281776413" table:style-name="ce6">
            <text:p>5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wansea</text:p>
          </table:table-cell>
          <table:table-cell office:value-type="float" office:value="42.424242424242422" table:style-name="ce6">
            <text:p>4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wansea</text:p>
          </table:table-cell>
          <table:table-cell office:value-type="float" office:value="28.571428571428569" table:style-name="ce6">
            <text:p>2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.3650793650793647" table:style-name="ce6">
            <text:p>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13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77.685950413223139" table:style-name="ce6">
            <text:p>7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11.313868613138686" table:style-name="ce6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10.714285714285714" table:style-name="ce6">
            <text:p>1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97.333333333333343" table:style-name="ce6">
            <text:p>9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2.307692307692307" table:style-name="ce6">
            <text:p>4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69.501466275659823" table:style-name="ce6">
            <text:p>6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35.195530726256983" table:style-name="ce6">
            <text:p>3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3.7383177570093453" table:style-name="ce6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52</text:p>
          </table:table-cell>
          <table:table-cell office:value-type="string" table:style-name="ce1">
            <text:p>Llansaw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6.268656716417908" table:style-name="ce6">
            <text:p>4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5.4945054945054945" table:style-name="ce6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9.582172701949858" table:style-name="ce6">
            <text:p>4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84.263959390862937" table:style-name="ce6">
            <text:p>8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27.407407407407408" table:style-name="ce6">
            <text:p>2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95.705521472392647" table:style-name="ce6">
            <text:p>9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65.759637188208615" table:style-name="ce6">
            <text:p>6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6.7796610169491522" table:style-name="ce6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11.148648648648649" table:style-name="ce6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193</text:p>
          </table:table-cell>
          <table:table-cell office:value-type="string" table:style-name="ce1">
            <text:p>Ynysmaer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58.995815899581594" table:style-name="ce6">
            <text:p>5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5.1948051948051948" table:style-name="ce6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04</text:p>
          </table:table-cell>
          <table:table-cell office:value-type="string" table:style-name="ce1">
            <text:p>Gro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16.417910447761194" table:style-name="ce6">
            <text:p>1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24.545454545454547" table:style-name="ce6">
            <text:p>2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5.7692307692307692" table:style-name="ce6">
            <text:p>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1.9662921348314606" table:style-name="ce6">
            <text:p>2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8.0952380952380949" table:style-name="ce6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" table:style-name="ce6">
            <text:p>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3.612334801762117" table:style-name="ce6">
            <text:p>4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.3010752688172049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30.357142857142854" table:style-name="ce6">
            <text:p>3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4</text:p>
          </table:table-cell>
          <table:table-cell office:value-type="string" table:style-name="ce1">
            <text:p>Pen Af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89.361702127659569" table:style-name="ce6">
            <text:p>8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28.099173553719009" table:style-name="ce6">
            <text:p>2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7</text:p>
          </table:table-cell>
          <table:table-cell office:value-type="string" table:style-name="ce1">
            <text:p>Cwmaf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28.741092636579573" table:style-name="ce6">
            <text:p>2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26.526315789473685" table:style-name="ce6">
            <text:p>2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9.3827160493827169" table:style-name="ce6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2240</text:p>
          </table:table-cell>
          <table:table-cell office:value-type="string" table:style-name="ce1">
            <text:p>Mel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93.600000000000009" table:style-name="ce6">
            <text:p>9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32.121212121212125" table:style-name="ce6">
            <text:p>3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58.333333333333336" table:style-name="ce6">
            <text:p>5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.3478260869565215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42.361111111111107" table:style-name="ce6">
            <text:p>4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68.558951965065503" table:style-name="ce6">
            <text:p>6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Port Talbot</text:p>
          </table:table-cell>
          <table:table-cell office:value-type="float" office:value="59.420289855072461" table:style-name="ce6">
            <text:p>5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4047</text:p>
          </table:table-cell>
          <table:table-cell office:value-type="string" table:style-name="ce1">
            <text:p>Cymer Afa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ath Port Talbot</text:p>
          </table:table-cell>
          <table:table-cell office:value-type="float" office:value="98.689956331877724" table:style-name="ce6">
            <text:p>9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4059</text:p>
          </table:table-cell>
          <table:table-cell office:value-type="string" table:style-name="ce1">
            <text:p>Dyffry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ath Port Talbot</text:p>
          </table:table-cell>
          <table:table-cell office:value-type="float" office:value="29.757343550446997" table:style-name="ce6">
            <text:p>2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ath Port Talbot</text:p>
          </table:table-cell>
          <table:table-cell office:value-type="float" office:value="37.856173677069201" table:style-name="ce6">
            <text:p>3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ath Port Talbot</text:p>
          </table:table-cell>
          <table:table-cell office:value-type="float" office:value="9.0479937057435098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ath Port Talbot</text:p>
          </table:table-cell>
          <table:table-cell office:value-type="float" office:value="3.133903133903134" table:style-name="ce6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ath Port Talbot</text:p>
          </table:table-cell>
          <table:table-cell office:value-type="float" office:value="16.741271262309759" table:style-name="ce6">
            <text:p>1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ath Port Talbot</text:p>
          </table:table-cell>
          <table:table-cell office:value-type="float" office:value="52.093596059113302" table:style-name="ce6">
            <text:p>5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Neath Port Talbot</text:p>
          </table:table-cell>
          <table:table-cell office:value-type="float" office:value="54.515272244355906" table:style-name="ce6">
            <text:p>5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Neath Port Talbot</text:p>
          </table:table-cell>
          <table:table-cell office:value-type="float" office:value="12.471655328798185" table:style-name="ce6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ath Port Talbot</text:p>
          </table:table-cell>
          <table:table-cell office:value-type="float" office:value="37" table:style-name="ce6">
            <text:p>3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ath Port Talbot</text:p>
          </table:table-cell>
          <table:table-cell office:value-type="float" office:value="43.055555555555557" table:style-name="ce6">
            <text:p>4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62.621359223300978" table:style-name="ce6">
            <text:p>6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90.336134453781511" table:style-name="ce6">
            <text:p>9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4" table:style-name="ce6">
            <text:p>4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8.947368421052634" table:style-name="ce6">
            <text:p>2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7.8212290502793298" table:style-name="ce6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1.6867469879518073" table:style-name="ce6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30.941704035874441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57.21649484536082" table:style-name="ce6">
            <text:p>5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8.9285714285714288" table:style-name="ce6">
            <text:p>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6.296296296296298" table:style-name="ce6">
            <text:p>4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34.42622950819672" table:style-name="ce6">
            <text:p>3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5.2631578947368416" table:style-name="ce6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.8936170212765955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7.425474254742554" table:style-name="ce6">
            <text:p>4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5.291479820627799" table:style-name="ce6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4" table:style-name="ce6">
            <text:p>4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9.0090090090090094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6.575342465753423" table:style-name="ce6">
            <text:p>4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7.3170731707317067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1.40625" table:style-name="ce6">
            <text:p>4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15.476190476190476" table:style-name="ce6">
            <text:p>1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.2780748663101598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18.636363636363637" table:style-name="ce6">
            <text:p>1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9.9476439790575917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8.5450346420323324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55.970149253731336" table:style-name="ce6">
            <text:p>5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5.714285714285712" table:style-name="ce6">
            <text:p>2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6.041666666666668" table:style-name="ce6">
            <text:p>2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63</text:p>
          </table:table-cell>
          <table:table-cell office:value-type="string" table:style-name="ce1">
            <text:p>Y G G Cwm Gar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4.358974358974358" table:style-name="ce6">
            <text:p>2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3.4782608695652173" table:style-name="ce6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17.056856187290968" table:style-name="ce6">
            <text:p>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9.305912596401029" table:style-name="ce6">
            <text:p>2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.5684931506849313" table:style-name="ce6">
            <text:p>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0.861678004535147" table:style-name="ce6">
            <text:p>2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33.531157270029674" table:style-name="ce6">
            <text:p>3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95.878524945770067" table:style-name="ce6">
            <text:p>9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5.175438596491233" table:style-name="ce6">
            <text:p>4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2.8397565922920891" table:style-name="ce6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7.1428571428571423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6.6945606694560666" table:style-name="ce6">
            <text:p>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45.794392523364486" table:style-name="ce6">
            <text:p>4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14.659685863874344" table:style-name="ce6">
            <text:p>1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13.438735177865613" table:style-name="ce6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</text:p>
          </table:table-cell>
          <table:table-cell office:value-type="float" office:value="16" table:style-name="ce6">
            <text:p>1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22.046109510086456" table:style-name="ce6">
            <text:p>22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10.282776349614396" table:style-name="ce6">
            <text:p>1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52.9296875" table:style-name="ce6">
            <text:p>5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4.288939051918736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17.943262411347519" table:style-name="ce6">
            <text:p>1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5.9113300492610836" table:style-name="ce6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26.645264847512038" table:style-name="ce6">
            <text:p>2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31.244847485572958" table:style-name="ce6">
            <text:p>3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4601</text:p>
          </table:table-cell>
          <table:table-cell office:value-type="string" table:style-name="ce1">
            <text:p>Archbishop McGrath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nd</text:p>
          </table:table-cell>
          <table:table-cell office:value-type="float" office:value="21.75" table:style-name="ce6">
            <text:p>2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idgend</text:p>
          </table:table-cell>
          <table:table-cell office:value-type="float" office:value="31.779661016949152" table:style-name="ce6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idgend</text:p>
          </table:table-cell>
          <table:table-cell office:value-type="float" office:value="35" table:style-name="ce6">
            <text:p>3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Vale of Glamorgan</text:p>
          </table:table-cell>
          <table:table-cell office:value-type="float" office:value="8.3333333333333321" table:style-name="ce6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2.4719101123595504" table:style-name="ce6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6.2015503875968996" table:style-name="ce6">
            <text:p>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1.165048543689322" table:style-name="ce6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62.195121951219512" table:style-name="ce6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8.75" table:style-name="ce6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34.228187919463089" table:style-name="ce6">
            <text:p>3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25.531914893617021" table:style-name="ce6">
            <text:p>2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64.362850971922242" table:style-name="ce6">
            <text:p>6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48.52320675105485" table:style-name="ce6">
            <text:p>4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25.619834710743799" table:style-name="ce6">
            <text:p>2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0.073710073710075" table:style-name="ce6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.1342155009451798" table:style-name="ce6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.1160714285714286" table:style-name="ce6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22.177419354838708" table:style-name="ce6">
            <text:p>2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2.9556650246305418" table:style-name="ce6">
            <text:p>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5.068493150684931" table:style-name="ce6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72.251308900523554" table:style-name="ce6">
            <text:p>7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36.877828054298647" table:style-name="ce6">
            <text:p>3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62.4" table:style-name="ce6">
            <text:p>6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74.4421906693712" table:style-name="ce6">
            <text:p>7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3.704206241519673" table:style-name="ce6">
            <text:p>1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5.9447983014862" table:style-name="ce6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54.400000000000006" table:style-name="ce6">
            <text:p>5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7.2538860103626934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9.502074688796682" table:style-name="ce6">
            <text:p>1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2.3696682464454977" table:style-name="ce6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11.587982832618025" table:style-name="ce6">
            <text:p>1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5.6768558951965069" table:style-name="ce6">
            <text:p>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7.6576576576576567" table:style-name="ce6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8.4337349397590362" table:style-name="ce6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le of Glamorgan</text:p>
          </table:table-cell>
          <table:table-cell office:value-type="float" office:value="38.416422287390027" table:style-name="ce6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le of Glamorgan</text:p>
          </table:table-cell>
          <table:table-cell office:value-type="float" office:value="1.4380530973451326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4061</text:p>
          </table:table-cell>
          <table:table-cell office:value-type="string" table:style-name="ce1">
            <text:p>BARRY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le of Glamorgan</text:p>
          </table:table-cell>
          <table:table-cell office:value-type="float" office:value="33.687943262411345" table:style-name="ce6">
            <text:p>3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4062</text:p>
          </table:table-cell>
          <table:table-cell office:value-type="string" table:style-name="ce1">
            <text:p>BRYN HAFRE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le of Glamorgan</text:p>
          </table:table-cell>
          <table:table-cell office:value-type="float" office:value="42.043984476067273" table:style-name="ce6">
            <text:p>42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le of Glamorgan</text:p>
          </table:table-cell>
          <table:table-cell office:value-type="float" office:value="4.224422442244224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le of Glamorgan</text:p>
          </table:table-cell>
          <table:table-cell office:value-type="float" office:value="28.257042253521124" table:style-name="ce6">
            <text:p>2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le of Glamorgan</text:p>
          </table:table-cell>
          <table:table-cell office:value-type="float" office:value="25.798212005108557" table:style-name="ce6">
            <text:p>2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le of Glamorgan</text:p>
          </table:table-cell>
          <table:table-cell office:value-type="float" office:value="5.469141996989463" table:style-name="ce6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Vale of Glamorgan</text:p>
          </table:table-cell>
          <table:table-cell office:value-type="float" office:value="15.446428571428573" table:style-name="ce6">
            <text:p>1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ale of Glamorgan</text:p>
          </table:table-cell>
          <table:table-cell office:value-type="float" office:value="22.916666666666664" table:style-name="ce6">
            <text:p>2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0.600858369098713" table:style-name="ce6">
            <text:p>2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6.606334841628957" table:style-name="ce6">
            <text:p>4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1.578947368421053" table:style-name="ce6">
            <text:p>1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5.833333333333332" table:style-name="ce6">
            <text:p>1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.0671378091872796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6.296296296296298" table:style-name="ce6">
            <text:p>4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6.976744186046513" table:style-name="ce6">
            <text:p>2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0.638297872340425" table:style-name="ce6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2.009569377990431" table:style-name="ce6">
            <text:p>22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.4373716632443532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85.628742514970057" table:style-name="ce6">
            <text:p>8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5.874439461883405" table:style-name="ce6">
            <text:p>3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.3492822966507179" table:style-name="ce6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8.461538461538467" table:style-name="ce6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5.168539325842698" table:style-name="ce6">
            <text:p>1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6.153846153846153" table:style-name="ce6">
            <text:p>4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7.703349282296653" table:style-name="ce6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" table:style-name="ce6">
            <text:p>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25</text:p>
          </table:table-cell>
          <table:table-cell office:value-type="string" table:style-name="ce1">
            <text:p>Cwmaman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2.711864406779661" table:style-name="ce6">
            <text:p>6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.9801980198019802" table:style-name="ce6">
            <text:p>2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.08955223880597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6.317991631799163" table:style-name="ce6">
            <text:p>1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38</text:p>
          </table:table-cell>
          <table:table-cell office:value-type="string" table:style-name="ce1">
            <text:p>Lwyncelyn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.67741935483871" table:style-name="ce6">
            <text:p>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.1743119266055047" table:style-name="ce6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1.931330472102999" table:style-name="ce6">
            <text:p>5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0.427807486631011" table:style-name="ce6">
            <text:p>6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57</text:p>
          </table:table-cell>
          <table:table-cell office:value-type="string" table:style-name="ce1">
            <text:p>Glynhaf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0" table:style-name="ce6">
            <text:p>6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.3076923076923079" table:style-name="ce6">
            <text:p>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0.273972602739725" table:style-name="ce6">
            <text:p>6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.7922077922077921" table:style-name="ce6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68</text:p>
          </table:table-cell>
          <table:table-cell office:value-type="string" table:style-name="ce1">
            <text:p>TONYREFAI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4.014598540145982" table:style-name="ce6">
            <text:p>5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3.01204819277109" table:style-name="ce6">
            <text:p>5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76</text:p>
          </table:table-cell>
          <table:table-cell office:value-type="string" table:style-name="ce1">
            <text:p>PENYGRAIG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2.4" table:style-name="ce6">
            <text:p>4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79</text:p>
          </table:table-cell>
          <table:table-cell office:value-type="string" table:style-name="ce1">
            <text:p>PENYGRAIG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7.5" table:style-name="ce6">
            <text:p>3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.9504950495049505" table:style-name="ce6">
            <text:p>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8.1632653061224492" table:style-name="ce6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4.100719424460422" table:style-name="ce6">
            <text:p>7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5" table:style-name="ce6">
            <text:p>6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4.21052631578948" table:style-name="ce6">
            <text:p>9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3.451327433628322" table:style-name="ce6">
            <text:p>7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11</text:p>
          </table:table-cell>
          <table:table-cell office:value-type="string" table:style-name="ce1">
            <text:p>Porth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6.086956521739129" table:style-name="ce6">
            <text:p>2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8.8135593220339" table:style-name="ce6">
            <text:p>2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1.056910569105682" table:style-name="ce6">
            <text:p>9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8.784530386740329" table:style-name="ce6">
            <text:p>6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1.111111111111111" table:style-name="ce6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9.602649006622521" table:style-name="ce6">
            <text:p>5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6.564417177914109" table:style-name="ce6">
            <text:p>1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.2391304347826075" table:style-name="ce6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34</text:p>
          </table:table-cell>
          <table:table-cell office:value-type="string" table:style-name="ce1">
            <text:p>Tonypa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8.032786885245901" table:style-name="ce6">
            <text:p>1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8.554216867469883" table:style-name="ce6">
            <text:p>3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0.625000000000004" table:style-name="ce6">
            <text:p>3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87.5" table:style-name="ce6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6.834532374100718" table:style-name="ce6">
            <text:p>5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50</text:p>
          </table:table-cell>
          <table:table-cell office:value-type="string" table:style-name="ce1">
            <text:p>YGG Garth Olw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8.571428571428573" table:style-name="ce6">
            <text:p>1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4.285714285714285" table:style-name="ce6">
            <text:p>1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3.963963963963963" table:style-name="ce6">
            <text:p>6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.3569682151589246" table:style-name="ce6">
            <text:p>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4.943820224719104" table:style-name="ce6">
            <text:p>9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9.503546099290787" table:style-name="ce6">
            <text:p>6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5.098039215686278" table:style-name="ce6">
            <text:p>4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.6335877862595423" table:style-name="ce6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6.47058823529412" table:style-name="ce6">
            <text:p>2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6.501766784452297" table:style-name="ce6">
            <text:p>2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295</text:p>
          </table:table-cell>
          <table:table-cell office:value-type="string" table:style-name="ce1">
            <text:p>Port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8.032786885245901" table:style-name="ce6">
            <text:p>1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5.887096774193552" table:style-name="ce6">
            <text:p>3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.8753993610223643" table:style-name="ce6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5.925925925925924" table:style-name="ce6">
            <text:p>4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8.0769230769230766" table:style-name="ce6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8.085106382978722" table:style-name="ce6">
            <text:p>6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8.6092715231788084" table:style-name="ce6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1.569767441860463" table:style-name="ce6">
            <text:p>4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3.430962343096233" table:style-name="ce6">
            <text:p>2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2.741935483870968" table:style-name="ce6">
            <text:p>4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7.5" table:style-name="ce6">
            <text:p>6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6.34615384615384" table:style-name="ce6">
            <text:p>6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0.303030303030305" table:style-name="ce6">
            <text:p>3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3.877551020408163" table:style-name="ce6">
            <text:p>9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85.585585585585591" table:style-name="ce6">
            <text:p>8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2.402597402597401" table:style-name="ce6">
            <text:p>2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0.990566037735849" table:style-name="ce6">
            <text:p>2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2.903225806451616" table:style-name="ce6">
            <text:p>9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7</text:p>
          </table:table-cell>
          <table:table-cell office:value-type="string" table:style-name="ce1">
            <text:p>Ysgol Yr Eo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8.461538461538467" table:style-name="ce6">
            <text:p>5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4.23076923076923" table:style-name="ce6">
            <text:p>2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55.603448275862064" table:style-name="ce6">
            <text:p>5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6.568047337278109" table:style-name="ce6">
            <text:p>1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95.357142857142861" table:style-name="ce6">
            <text:p>9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44.787644787644787" table:style-name="ce6">
            <text:p>4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5.27472527472527" table:style-name="ce6">
            <text:p>7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7.0588235294117645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4.312267657992564" table:style-name="ce6">
            <text:p>6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7.272727272727273" table:style-name="ce6">
            <text:p>3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19.565217391304348" table:style-name="ce6">
            <text:p>1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8.255033557046978" table:style-name="ce6">
            <text:p>3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26.206896551724139" table:style-name="ce6">
            <text:p>2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33.226837060702877" table:style-name="ce6">
            <text:p>3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ndda Cynon Taf</text:p>
          </table:table-cell>
          <table:table-cell office:value-type="float" office:value="63.46153846153846" table:style-name="ce6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16.429840142095912" table:style-name="ce6">
            <text:p>1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21.868131868131869" table:style-name="ce6">
            <text:p>2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35.422343324250683" table:style-name="ce6">
            <text:p>3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57.012542759407069" table:style-name="ce6">
            <text:p>5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54</text:p>
          </table:table-cell>
          <table:table-cell office:value-type="string" table:style-name="ce1">
            <text:p>Ysgol Gyfun Garth Olw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17.160493827160494" table:style-name="ce6">
            <text:p>1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57</text:p>
          </table:table-cell>
          <table:table-cell office:value-type="string" table:style-name="ce1">
            <text:p>TONYREFAI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48.343079922027286" table:style-name="ce6">
            <text:p>4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28.033980582524272" table:style-name="ce6">
            <text:p>2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63.77816291161178" table:style-name="ce6">
            <text:p>6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87</text:p>
          </table:table-cell>
          <table:table-cell office:value-type="string" table:style-name="ce1">
            <text:p>Porth County Commun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42.458100558659218" table:style-name="ce6">
            <text:p>4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95</text:p>
          </table:table-cell>
          <table:table-cell office:value-type="string" table:style-name="ce1">
            <text:p>Tonypand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35.483870967741936" table:style-name="ce6">
            <text:p>3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11.001517450682853" table:style-name="ce6">
            <text:p>1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30.178326474622768" table:style-name="ce6">
            <text:p>30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24.844720496894411" table:style-name="ce6">
            <text:p>2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39.089481946624801" table:style-name="ce6">
            <text:p>3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22.467532467532468" table:style-name="ce6">
            <text:p>2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4604</text:p>
          </table:table-cell>
          <table:table-cell office:value-type="string" table:style-name="ce1">
            <text:p>St.John Baptis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ndda Cynon Taf</text:p>
          </table:table-cell>
          <table:table-cell office:value-type="float" office:value="22.233820459290186" table:style-name="ce6">
            <text:p>2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hondda Cynon Taf</text:p>
          </table:table-cell>
          <table:table-cell office:value-type="float" office:value="17.05790297339593" table:style-name="ce6">
            <text:p>1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hondda Cynon Taf</text:p>
          </table:table-cell>
          <table:table-cell office:value-type="float" office:value="45.736434108527128" table:style-name="ce6">
            <text:p>4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hondda Cynon Taf</text:p>
          </table:table-cell>
          <table:table-cell office:value-type="float" office:value="44.086021505376344" table:style-name="ce6">
            <text:p>4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hondda Cynon Taf</text:p>
          </table:table-cell>
          <table:table-cell office:value-type="float" office:value="47.159090909090914" table:style-name="ce6">
            <text:p>4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hondda Cynon Taf</text:p>
          </table:table-cell>
          <table:table-cell office:value-type="float" office:value="26.950354609929079" table:style-name="ce6">
            <text:p>2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1027</text:p>
          </table:table-cell>
          <table:table-cell office:value-type="string" table:style-name="ce1">
            <text:p>Gurnos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Merthyr Tydfil</text:p>
          </table:table-cell>
          <table:table-cell office:value-type="float" office:value="94.871794871794862" table:style-name="ce6">
            <text:p>9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5.1282051282051277" table:style-name="ce6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35.491071428571431" table:style-name="ce6">
            <text:p>3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26.146788990825687" table:style-name="ce6">
            <text:p>2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71.604938271604937" table:style-name="ce6">
            <text:p>71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47.808764940239044" table:style-name="ce6">
            <text:p>4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54.27509293680297" table:style-name="ce6">
            <text:p>5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7.5313807531380759" table:style-name="ce6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25.092250922509223" table:style-name="ce6">
            <text:p>2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24.166666666666668" table:style-name="ce6">
            <text:p>2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13.903743315508022" table:style-name="ce6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10.638297872340425" table:style-name="ce6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76.923076923076934" table:style-name="ce6">
            <text:p>7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8.2644628099173563" table:style-name="ce6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3.0470914127423825" table:style-name="ce6">
            <text:p>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4.7826086956521738" table:style-name="ce6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42.523364485981304" table:style-name="ce6">
            <text:p>4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2356</text:p>
          </table:table-cell>
          <table:table-cell office:value-type="string" table:style-name="ce1">
            <text:p>Geot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93.160377358490564" table:style-name="ce6">
            <text:p>9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58.433734939759042" table:style-name="ce6">
            <text:p>5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41.304347826086953" table:style-name="ce6">
            <text:p>4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Tydfil</text:p>
          </table:table-cell>
          <table:table-cell office:value-type="float" office:value="88.505747126436788" table:style-name="ce6">
            <text:p>8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Tydfil</text:p>
          </table:table-cell>
          <table:table-cell office:value-type="float" office:value="10.077519379844961" table:style-name="ce6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Tydfil</text:p>
          </table:table-cell>
          <table:table-cell office:value-type="float" office:value="67.247386759581886" table:style-name="ce6">
            <text:p>6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Tydfil</text:p>
          </table:table-cell>
          <table:table-cell office:value-type="float" office:value="27.410714285714288" table:style-name="ce6">
            <text:p>2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Tydfil</text:p>
          </table:table-cell>
          <table:table-cell office:value-type="float" office:value="59.67413441955194" table:style-name="ce6">
            <text:p>5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rthyr Tydfil</text:p>
          </table:table-cell>
          <table:table-cell office:value-type="float" office:value="41.040462427745666" table:style-name="ce6">
            <text:p>4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5.631067961165051" table:style-name="ce6">
            <text:p>4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16" table:style-name="ce6">
            <text:p>1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6.442307692307693" table:style-name="ce6">
            <text:p>2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8.155339805825236" table:style-name="ce6">
            <text:p>7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9.041095890410958" table:style-name="ce6">
            <text:p>3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13.903743315508022" table:style-name="ce6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.5433070866141732" table:style-name="ce6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.5977011494252871" table:style-name="ce6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6.945812807881772" table:style-name="ce6">
            <text:p>3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.7491408934707904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98.333333333333329" table:style-name="ce6">
            <text:p>9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5.274725274725274" table:style-name="ce6">
            <text:p>2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1.981981981981981" table:style-name="ce6">
            <text:p>32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1.714285714285715" table:style-name="ce6">
            <text:p>4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9.438202247191008" table:style-name="ce6">
            <text:p>4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.7777777777777777" table:style-name="ce6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85.388127853881286" table:style-name="ce6">
            <text:p>8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9.357798165137609" table:style-name="ce6">
            <text:p>7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12.562814070351758" table:style-name="ce6">
            <text:p>1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69.259259259259252" table:style-name="ce6">
            <text:p>6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5.287356321839084" table:style-name="ce6">
            <text:p>2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4.876325088339222" table:style-name="ce6">
            <text:p>4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.2307692307692308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2.826086956521735" table:style-name="ce6">
            <text:p>7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4.942263279445729" table:style-name="ce6">
            <text:p>2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2.786885245901637" table:style-name="ce6">
            <text:p>3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3.118279569892479" table:style-name="ce6">
            <text:p>7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66.355140186915889" table:style-name="ce6">
            <text:p>6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93.333333333333329" table:style-name="ce6">
            <text:p>9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0.150753768844218" table:style-name="ce6">
            <text:p>30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99.253731343283576" table:style-name="ce6">
            <text:p>9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.3715846994535523" table:style-name="ce6">
            <text:p>4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13.815789473684212" table:style-name="ce6">
            <text:p>1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5.913978494623656" table:style-name="ce6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85.227272727272734" table:style-name="ce6">
            <text:p>8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0.710059171597635" table:style-name="ce6">
            <text:p>2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15.891472868217054" table:style-name="ce6">
            <text:p>1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0.894308943089431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14.64968152866242" table:style-name="ce6">
            <text:p>1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.0866141732283463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5.110132158590311" table:style-name="ce6">
            <text:p>2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56.666666666666664" table:style-name="ce6">
            <text:p>5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68.382352941176478" table:style-name="ce6">
            <text:p>6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0.268456375838923" table:style-name="ce6">
            <text:p>4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36.708860759493675" table:style-name="ce6">
            <text:p>3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58.762886597938149" table:style-name="ce6">
            <text:p>5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98.312236286919827" table:style-name="ce6">
            <text:p>9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95.424836601307192" table:style-name="ce6">
            <text:p>9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1.0162601626016259" table:style-name="ce6">
            <text:p>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51.304347826086961" table:style-name="ce6">
            <text:p>5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1.212121212121211" table:style-name="ce6">
            <text:p>2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50.533807829181498" table:style-name="ce6">
            <text:p>5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2.248803827751189" table:style-name="ce6">
            <text:p>7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9.428571428571431" table:style-name="ce6">
            <text:p>4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73.066666666666663" table:style-name="ce6">
            <text:p>7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5.445292620865139" table:style-name="ce6">
            <text:p>2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.6729559748427674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4.9886621315192743" table:style-name="ce6">
            <text:p>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8.6757990867579906" table:style-name="ce6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2.624434389140273" table:style-name="ce6">
            <text:p>2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philly</text:p>
          </table:table-cell>
          <table:table-cell office:value-type="float" office:value="26.05042016806723" table:style-name="ce6">
            <text:p>2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23.902439024390244" table:style-name="ce6">
            <text:p>23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37.383177570093459" table:style-name="ce6">
            <text:p>3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42.436149312377211" table:style-name="ce6">
            <text:p>4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1.376936316695353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25.108695652173914" table:style-name="ce6">
            <text:p>2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41.14391143911439" table:style-name="ce6">
            <text:p>4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22.860791826309068" table:style-name="ce6">
            <text:p>2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22.149410222804718" table:style-name="ce6">
            <text:p>2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30.917159763313613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29.593094944512949" table:style-name="ce6">
            <text:p>2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float" office:value="20.970537261698439" table:style-name="ce6">
            <text:p>2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5400</text:p>
          </table:table-cell>
          <table:table-cell office:value-type="string" table:style-name="ce1">
            <text:p>Cwmca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phill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aerphilly</text:p>
          </table:table-cell>
          <table:table-cell office:value-type="float" office:value="65.038845726970024" table:style-name="ce6">
            <text:p>6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</text:p>
          </table:table-cell>
          <table:table-cell office:value-type="float" office:value="39.455782312925166" table:style-name="ce6">
            <text:p>3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75.545851528384276" table:style-name="ce6">
            <text:p>7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57.04697986577181" table:style-name="ce6">
            <text:p>5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82.558139534883722" table:style-name="ce6">
            <text:p>8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20.512820512820511" table:style-name="ce6">
            <text:p>2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91.907514450867055" table:style-name="ce6">
            <text:p>9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52.155172413793103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25.193798449612402" table:style-name="ce6">
            <text:p>2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49.23413566739606" table:style-name="ce6">
            <text:p>4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66.44951140065146" table:style-name="ce6">
            <text:p>6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49.206349206349202" table:style-name="ce6">
            <text:p>4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31.70028818443804" table:style-name="ce6">
            <text:p>3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83.529411764705884" table:style-name="ce6">
            <text:p>8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28.938906752411576" table:style-name="ce6">
            <text:p>2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96.069868995633186" table:style-name="ce6">
            <text:p>9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77.272727272727266" table:style-name="ce6">
            <text:p>7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52.314814814814817" table:style-name="ce6">
            <text:p>5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38.174273858921161" table:style-name="ce6">
            <text:p>3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83.796296296296291" table:style-name="ce6">
            <text:p>8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Gwent</text:p>
          </table:table-cell>
          <table:table-cell office:value-type="float" office:value="88.495575221238937" table:style-name="ce6">
            <text:p>8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au Gwent</text:p>
          </table:table-cell>
          <table:table-cell office:value-type="float" office:value="44.736842105263158" table:style-name="ce6">
            <text:p>4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au Gwent</text:p>
          </table:table-cell>
          <table:table-cell office:value-type="float" office:value="48.637015781922528" table:style-name="ce6">
            <text:p>4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laenau Gwent</text:p>
          </table:table-cell>
          <table:table-cell office:value-type="float" office:value="38.732959101844429" table:style-name="ce6">
            <text:p>3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laenau Gwent</text:p>
          </table:table-cell>
          <table:table-cell office:value-type="float" office:value="39.353264185478956" table:style-name="ce6">
            <text:p>3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laenau Gwent</text:p>
          </table:table-cell>
          <table:table-cell office:value-type="float" office:value="48.695652173913047" table:style-name="ce6">
            <text:p>4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laenau Gwent</text:p>
          </table:table-cell>
          <table:table-cell office:value-type="float" office:value="57.142857142857139" table:style-name="ce6">
            <text:p>5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1011</text:p>
          </table:table-cell>
          <table:table-cell office:value-type="string" table:style-name="ce1">
            <text:p>Brynteg Nursery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Torfae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115</text:p>
          </table:table-cell>
          <table:table-cell office:value-type="string" table:style-name="ce1">
            <text:p>Victoria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14.0625" table:style-name="ce6">
            <text:p>1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12.949640287769784" table:style-name="ce6">
            <text:p>1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44.214876033057855" table:style-name="ce6">
            <text:p>4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10.273972602739725" table:style-name="ce6">
            <text:p>1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21.749408983451538" table:style-name="ce6">
            <text:p>21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37.853107344632768" table:style-name="ce6">
            <text:p>3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31.313131313131315" table:style-name="ce6">
            <text:p>3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28.509719222462206" table:style-name="ce6">
            <text:p>2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32.258064516129032" table:style-name="ce6">
            <text:p>3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72.857142857142847" table:style-name="ce6">
            <text:p>7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39.823008849557525" table:style-name="ce6">
            <text:p>3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78.370786516853926" table:style-name="ce6">
            <text:p>7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7.9934747145187597" table:style-name="ce6">
            <text:p>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8.8082901554404138" table:style-name="ce6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78.833693304535629" table:style-name="ce6">
            <text:p>7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63.117870722433459" table:style-name="ce6">
            <text:p>63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18.672199170124482" table:style-name="ce6">
            <text:p>1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11.300639658848615" table:style-name="ce6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33.554083885209714" table:style-name="ce6">
            <text:p>3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29.629629629629626" table:style-name="ce6">
            <text:p>29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29.980276134122285" table:style-name="ce6">
            <text:p>3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40.611353711790393" table:style-name="ce6">
            <text:p>4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12.903225806451612" table:style-name="ce6">
            <text:p>1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8.0402010050251249" table:style-name="ce6">
            <text:p>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float" office:value="23.981900452488688" table:style-name="ce6">
            <text:p>2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fae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faen</text:p>
          </table:table-cell>
          <table:table-cell office:value-type="float" office:value="17.24354940213971" table:style-name="ce6">
            <text:p>1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faen</text:p>
          </table:table-cell>
          <table:table-cell office:value-type="float" office:value="41.137123745819402" table:style-name="ce6">
            <text:p>41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faen</text:p>
          </table:table-cell>
          <table:table-cell office:value-type="float" office:value="24.809160305343511" table:style-name="ce6">
            <text:p>2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faen</text:p>
          </table:table-cell>
          <table:table-cell office:value-type="float" office:value="30.91732729331823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faen</text:p>
          </table:table-cell>
          <table:table-cell office:value-type="float" office:value="39.178082191780824" table:style-name="ce6">
            <text:p>3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faen</text:p>
          </table:table-cell>
          <table:table-cell office:value-type="float" office:value="16.132478632478634" table:style-name="ce6">
            <text:p>1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orfaen</text:p>
          </table:table-cell>
          <table:table-cell office:value-type="float" office:value="27.678571428571431" table:style-name="ce6">
            <text:p>2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3.4146341463414638" table:style-name="ce6">
            <text:p>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4.1450777202072544" table:style-name="ce6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mouthshire</text:p>
          </table:table-cell>
          <table:table-cell office:value-type="float" office:value="1.0416666666666665" table:style-name="ce6">
            <text:p>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797006</text:p>
          </table:table-cell>
          <table:table-cell office:value-type="string" table:style-name="ce1">
            <text:p>Mounton House Specia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onmouthshire</text:p>
          </table:table-cell>
          <table:table-cell office:value-type="float" office:value="33.333333333333329" table:style-name="ce6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1001</text:p>
          </table:table-cell>
          <table:table-cell office:value-type="string" table:style-name="ce1">
            <text:p>Kimberley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Newport</text:p>
          </table:table-cell>
          <table:table-cell office:value-type="float" office:value="27.941176470588236" table:style-name="ce6">
            <text:p>2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1005</text:p>
          </table:table-cell>
          <table:table-cell office:value-type="string" table:style-name="ce1">
            <text:p>Fairoak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Newport</text:p>
          </table:table-cell>
          <table:table-cell office:value-type="float" office:value="50.617283950617285" table:style-name="ce6">
            <text:p>5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5.394190871369295" table:style-name="ce6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56.521739130434781" table:style-name="ce6">
            <text:p>5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32.098765432098766" table:style-name="ce6">
            <text:p>3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60.137457044673539" table:style-name="ce6">
            <text:p>6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85.356454720616568" table:style-name="ce6">
            <text:p>8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75.109170305676855" table:style-name="ce6">
            <text:p>7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52.793296089385478" table:style-name="ce6">
            <text:p>5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80.346820809248555" table:style-name="ce6">
            <text:p>80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3.3755274261603372" table:style-name="ce6">
            <text:p>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25" table:style-name="ce6">
            <text:p>2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1.7595307917888565" table:style-name="ce6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3.9735099337748347" table:style-name="ce6">
            <text:p>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2.2222222222222223" table:style-name="ce6">
            <text:p>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97.293233082706763" table:style-name="ce6">
            <text:p>9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45.403899721448468" table:style-name="ce6">
            <text:p>4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65.441176470588232" table:style-name="ce6">
            <text:p>6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75.2" table:style-name="ce6">
            <text:p>7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77.431906614786001" table:style-name="ce6">
            <text:p>7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92.447916666666657" table:style-name="ce6">
            <text:p>9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16.152716593245227" table:style-name="ce6">
            <text:p>1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46.666666666666664" table:style-name="ce6">
            <text:p>4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40.644171779141104" table:style-name="ce6">
            <text:p>40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31.415929203539822" table:style-name="ce6">
            <text:p>3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25.842696629213485" table:style-name="ce6">
            <text:p>2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8.9506172839506171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52.631578947368418" table:style-name="ce6">
            <text:p>52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13.417190775681343" table:style-name="ce6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38.247863247863243" table:style-name="ce6">
            <text:p>3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75.664621676891613" table:style-name="ce6">
            <text:p>7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14.794520547945206" table:style-name="ce6">
            <text:p>1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20" table:style-name="ce6">
            <text:p>2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41.203703703703702" table:style-name="ce6">
            <text:p>4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43.79562043795621" table:style-name="ce6">
            <text:p>43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77.272727272727266" table:style-name="ce6">
            <text:p>7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45.957446808510639" table:style-name="ce6">
            <text:p>4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52.469135802469133" table:style-name="ce6">
            <text:p>5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</text:p>
          </table:table-cell>
          <table:table-cell office:value-type="float" office:value="5.5" table:style-name="ce6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32.835820895522389" table:style-name="ce6">
            <text:p>3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50.847457627118644" table:style-name="ce6">
            <text:p>5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63.463819691577697" table:style-name="ce6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45.209302325581397" table:style-name="ce6">
            <text:p>4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53.589743589743591" table:style-name="ce6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2.9797377830750893" table:style-name="ce6">
            <text:p>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9.8582039162727888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30.188679245283019" table:style-name="ce6">
            <text:p>30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</text:p>
          </table:table-cell>
          <table:table-cell office:value-type="float" office:value="35.238784370477568" table:style-name="ce6">
            <text:p>3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wport</text:p>
          </table:table-cell>
          <table:table-cell office:value-type="float" office:value="43.703703703703702" table:style-name="ce6">
            <text:p>43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ewport</text:p>
          </table:table-cell>
          <table:table-cell office:value-type="float" office:value="34.042553191489361" table:style-name="ce6">
            <text:p>34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rdiff</text:p>
          </table:table-cell>
          <table:table-cell office:value-type="float" office:value="67.407407407407405" table:style-name="ce6">
            <text:p>6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rdiff</text:p>
          </table:table-cell>
          <table:table-cell office:value-type="float" office:value="56.36363636363636" table:style-name="ce6">
            <text:p>5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Cardiff</text:p>
          </table:table-cell>
          <table:table-cell office:value-type="float" office:value="62.376237623762378" table:style-name="ce6">
            <text:p>6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1.037344398340245" table:style-name="ce6">
            <text:p>5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9.950248756218905" table:style-name="ce6">
            <text:p>6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5.11627906976744" table:style-name="ce6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.8360655737704921" table:style-name="ce6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8.045977011494259" table:style-name="ce6">
            <text:p>6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.4154589371980677" table:style-name="ce6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6.134020618556704" table:style-name="ce6">
            <text:p>9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4.201680672268907" table:style-name="ce6">
            <text:p>5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6.711409395973156" table:style-name="ce6">
            <text:p>5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8.94736842105263" table:style-name="ce6">
            <text:p>7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36.84210526315789" table:style-name="ce6">
            <text:p>3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5.738396624472571" table:style-name="ce6">
            <text:p>7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6.013071895424837" table:style-name="ce6">
            <text:p>1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.083333333333333" table:style-name="ce6">
            <text:p>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2.765957446808514" table:style-name="ce6">
            <text:p>9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5.799086757990864" table:style-name="ce6">
            <text:p>7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37.878787878787875" table:style-name="ce6">
            <text:p>3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6.402116402116405" table:style-name="ce6">
            <text:p>6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2.434456928838948" table:style-name="ce6">
            <text:p>5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.6391752577319592" table:style-name="ce6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.37524557956778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0.355731225296452" table:style-name="ce6">
            <text:p>70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0.859538784067084" table:style-name="ce6">
            <text:p>7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0.85592011412268187" table:style-name="ce6">
            <text:p>0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5.528255528255535" table:style-name="ce6">
            <text:p>5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1.908713692946058" table:style-name="ce6">
            <text:p>4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9.235993208828518" table:style-name="ce6">
            <text:p>4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5.819672131147541" table:style-name="ce6">
            <text:p>25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1.17647058823529" table:style-name="ce6">
            <text:p>41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.7210884353741496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.3333333333333335" table:style-name="ce6">
            <text:p>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.225352112676056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.3529411764705883" table:style-name="ce6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7.728285077951" table:style-name="ce6">
            <text:p>7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.8532494758909852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0.83194675540765384" table:style-name="ce6">
            <text:p>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2.916666666666657" table:style-name="ce6">
            <text:p>7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1.422319474835888" table:style-name="ce6">
            <text:p>5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.96594427244582" table:style-name="ce6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6.762749445676278" table:style-name="ce6">
            <text:p>5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85.672514619883046" table:style-name="ce6">
            <text:p>8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.6153846153846159" table:style-name="ce6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.4251781472684086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30.752688172043012" table:style-name="ce6">
            <text:p>3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3.303769401330376" table:style-name="ce6">
            <text:p>1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.0606060606060606" table:style-name="ce6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6.536312849162016" table:style-name="ce6">
            <text:p>7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82.908163265306129" table:style-name="ce6">
            <text:p>82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2.965779467680605" table:style-name="ce6">
            <text:p>9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2.24669603524228" table:style-name="ce6">
            <text:p>7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8.94736842105263" table:style-name="ce6">
            <text:p>7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6.666666666666671" table:style-name="ce6">
            <text:p>7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6.639511201629333" table:style-name="ce6">
            <text:p>4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7.701149425287355" table:style-name="ce6">
            <text:p>9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7.383177570093459" table:style-name="ce6">
            <text:p>5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3.382899628252787" table:style-name="ce6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2.5" table:style-name="ce6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1.416309012875544" table:style-name="ce6">
            <text:p>9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5.438596491228072" table:style-name="ce6">
            <text:p>2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7.607655502392348" table:style-name="ce6">
            <text:p>9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5.97402597402597" table:style-name="ce6">
            <text:p>2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.9273422562141489" table:style-name="ce6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82.490272373540847" table:style-name="ce6">
            <text:p>8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8.4951456310679614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3.617021276595745" table:style-name="ce6">
            <text:p>13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.6819923371647509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0.185185185185185" table:style-name="ce6">
            <text:p>10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4.0625" table:style-name="ce6">
            <text:p>6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36.84210526315789" table:style-name="ce6">
            <text:p>3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2.5" table:style-name="ce6">
            <text:p>62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0" table:style-name="ce6">
            <text:p>4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0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37.698412698412696" table:style-name="ce6">
            <text:p>3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2.173913043478258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0.471869328493646" table:style-name="ce6">
            <text:p>4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2.972972972972968" table:style-name="ce6">
            <text:p>7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12.403100775193799" table:style-name="ce6">
            <text:p>12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4.563106796116514" table:style-name="ce6">
            <text:p>6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7.740585774058573" table:style-name="ce6">
            <text:p>5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8.8305489260143197" table:style-name="ce6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85.12658227848101" table:style-name="ce6">
            <text:p>8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6.338028169014088" table:style-name="ce6">
            <text:p>5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70.742358078602621" table:style-name="ce6">
            <text:p>70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7.322404371584703" table:style-name="ce6">
            <text:p>2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33.043478260869563" table:style-name="ce6">
            <text:p>33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6.3197026022304827" table:style-name="ce6">
            <text:p>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26.160337552742618" table:style-name="ce6">
            <text:p>2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55.023923444976077" table:style-name="ce6">
            <text:p>5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47.263681592039802" table:style-name="ce6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</text:p>
          </table:table-cell>
          <table:table-cell office:value-type="float" office:value="96.011396011396016" table:style-name="ce6">
            <text:p>96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2.7980535279805352" table:style-name="ce6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66.609294320137693" table:style-name="ce6">
            <text:p>6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59.519625073227886" table:style-name="ce6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64.855687606112056" table:style-name="ce6">
            <text:p>6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11.046885035324342" table:style-name="ce6">
            <text:p>11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39.079102715466348" table:style-name="ce6">
            <text:p>3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7.2599531615925059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14.150943396226415" table:style-name="ce6">
            <text:p>1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20.775623268698059" table:style-name="ce6">
            <text:p>20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32.792207792207797" table:style-name="ce6">
            <text:p>32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88.536953242835594" table:style-name="ce6">
            <text:p>8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76.817558299039774" table:style-name="ce6">
            <text:p>7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70.239452679589505" table:style-name="ce6">
            <text:p>70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73.316062176165815" table:style-name="ce6">
            <text:p>7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18.450479233226837" table:style-name="ce6">
            <text:p>1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44.500723589001446" table:style-name="ce6">
            <text:p>4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23.333333333333332" table:style-name="ce6">
            <text:p>23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diff</text:p>
          </table:table-cell>
          <table:table-cell office:value-type="float" office:value="13.222416812609458" table:style-name="ce6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diff</text:p>
          </table:table-cell>
          <table:table-cell office:value-type="float" office:value="64.15094339622641" table:style-name="ce6">
            <text:p>6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diff</text:p>
          </table:table-cell>
          <table:table-cell office:value-type="float" office:value="59.45945945945946" table:style-name="ce6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diff</text:p>
          </table:table-cell>
          <table:table-cell office:value-type="float" office:value="51.851851851851848" table:style-name="ce6">
            <text:p>51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diff</text:p>
          </table:table-cell>
          <table:table-cell office:value-type="float" office:value="64.285714285714292" table:style-name="ce6">
            <text:p>64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diff</text:p>
          </table:table-cell>
          <table:table-cell office:value-type="float" office:value="48" table:style-name="ce6">
            <text:p>4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diff</text:p>
          </table:table-cell>
          <table:table-cell office:value-type="float" office:value="50" table:style-name="ce6">
            <text:p>5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diff</text:p>
          </table:table-cell>
          <table:table-cell office:value-type="float" office:value="57.142857142857139" table:style-name="ce6">
            <text:p>57.1</text:p>
          </table:table-cell>
          <table:table-cell table:number-columns-repeated="16379"/>
        </table:table-row>
        <table:table-row table:number-rows-repeated="1047049" table:style-name="ro1">
          <table:table-cell table:number-columns-repeated="16384"/>
        </table:table-row>
      </table:table>
      <table:table table:name="40%Table" table:style-name="ta1">
        <table:table-column table:style-name="co7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3">
            <text:p>Percentage of pupils resident in the Welsh Index of Multiple Deprivation 40% most deprived areas,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3">
            <text:p>from the January 2018 school census (a)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4">
            <text:p>* = pupil numbers less than 5 but greater than 0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5">
            <text:p>(a) Pupils with valid postcodes only.</text:p>
          </table:table-cell>
          <table:table-cell table:number-columns-repeated="3" table:style-name="ce16"/>
          <table:table-cell table:number-columns-repeated="16380" table:style-name="ce4"/>
        </table:table-row>
        <table:table-row table:style-name="ro1">
          <table:table-cell table:number-columns-repeated="4" table:style-name="ce17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11">
            <text:p>Ref</text:p>
          </table:table-cell>
          <table:table-cell office:value-type="string" table:style-name="ce11">
            <text:p>Name</text:p>
          </table:table-cell>
          <table:table-cell office:value-type="string" table:style-name="ce11">
            <text:p>Sector</text:p>
          </table:table-cell>
          <table:table-cell office:value-type="string" table:style-name="ce11">
            <text:p>Local Authority</text:p>
          </table:table-cell>
          <table:table-cell office:value-type="string" table:style-name="ce12">
            <text:p>% of pupil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0</text:p>
          </table:table-cell>
          <table:table-cell office:value-type="string" table:style-name="ce13">
            <text:p>Ysgol Gynradd Amlw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70.408163265306129" table:style-name="ce6">
            <text:p>7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1</text:p>
          </table:table-cell>
          <table:table-cell office:value-type="string" table:style-name="ce13">
            <text:p>Ysgol Gynradd Beaumari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2</text:p>
          </table:table-cell>
          <table:table-cell office:value-type="string" table:style-name="ce13">
            <text:p>Ysgol Gynradd Bodede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7.708333333333336" table:style-name="ce6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3</text:p>
          </table:table-cell>
          <table:table-cell office:value-type="string" table:style-name="ce13">
            <text:p>Ysgol Gymuned Bodffor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2.987012987012985" table:style-name="ce6">
            <text:p>1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4</text:p>
          </table:table-cell>
          <table:table-cell office:value-type="string" table:style-name="ce13">
            <text:p>Ysgol Gymuned Bodorg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5</text:p>
          </table:table-cell>
          <table:table-cell office:value-type="string" table:style-name="ce13">
            <text:p>Ysgol Gymuned Bryngwr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70.689655172413794" table:style-name="ce6">
            <text:p>70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6</text:p>
          </table:table-cell>
          <table:table-cell office:value-type="string" table:style-name="ce13">
            <text:p>Ysgol Gynradd Brynsienc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8</text:p>
          </table:table-cell>
          <table:table-cell office:value-type="string" table:style-name="ce13">
            <text:p>Ysgol Cema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0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39</text:p>
          </table:table-cell>
          <table:table-cell office:value-type="string" table:style-name="ce13">
            <text:p>Ysgol Gymuned Dwyr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91.666666666666657" table:style-name="ce6">
            <text:p>9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40</text:p>
          </table:table-cell>
          <table:table-cell office:value-type="string" table:style-name="ce13">
            <text:p>Ysgol Esceifi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41</text:p>
          </table:table-cell>
          <table:table-cell office:value-type="string" table:style-name="ce13">
            <text:p>Ysgol Gynradd Garreglef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29.629629629629626" table:style-name="ce6">
            <text:p>2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42</text:p>
          </table:table-cell>
          <table:table-cell office:value-type="string" table:style-name="ce13">
            <text:p>Ysgol Gymuned y Ffri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84.536082474226802" table:style-name="ce6">
            <text:p>8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45</text:p>
          </table:table-cell>
          <table:table-cell office:value-type="string" table:style-name="ce13">
            <text:p>Ysgol Gymuned Moelf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46</text:p>
          </table:table-cell>
          <table:table-cell office:value-type="string" table:style-name="ce13">
            <text:p>Ysgol Gynradd Llanbedrg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52</text:p>
          </table:table-cell>
          <table:table-cell office:value-type="string" table:style-name="ce13">
            <text:p>Ysgol Gynradd Llanfairpw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3.6827195467422094" table:style-name="ce6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53</text:p>
          </table:table-cell>
          <table:table-cell office:value-type="string" table:style-name="ce13">
            <text:p>Ysgol Gymuned Llanfeche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54</text:p>
          </table:table-cell>
          <table:table-cell office:value-type="string" table:style-name="ce13">
            <text:p>Ysgol Y Grai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52.380952380952387" table:style-name="ce6">
            <text:p>5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55</text:p>
          </table:table-cell>
          <table:table-cell office:value-type="string" table:style-name="ce13">
            <text:p>YSGOL GYNRADD LLANGO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56</text:p>
          </table:table-cell>
          <table:table-cell office:value-type="string" table:style-name="ce13">
            <text:p>Ysgol Henb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57</text:p>
          </table:table-cell>
          <table:table-cell office:value-type="string" table:style-name="ce13">
            <text:p>Ysgol Gymuned Llannerch-y-me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84.285714285714292" table:style-name="ce6">
            <text:p>8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0</text:p>
          </table:table-cell>
          <table:table-cell office:value-type="string" table:style-name="ce13">
            <text:p>Ysgol Pencarnisi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5.277777777777779" table:style-name="ce6">
            <text:p>1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1</text:p>
          </table:table-cell>
          <table:table-cell office:value-type="string" table:style-name="ce13">
            <text:p>Ysgol Gymuned Pentrae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2</text:p>
          </table:table-cell>
          <table:table-cell office:value-type="string" table:style-name="ce13">
            <text:p>Ysgol Penysa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3</text:p>
          </table:table-cell>
          <table:table-cell office:value-type="string" table:style-name="ce13">
            <text:p>Ysgol Santes Gwenfa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22.413793103448278" table:style-name="ce6">
            <text:p>2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4</text:p>
          </table:table-cell>
          <table:table-cell office:value-type="string" table:style-name="ce13">
            <text:p>Ysgol Gynradd Rhosneig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5</text:p>
          </table:table-cell>
          <table:table-cell office:value-type="string" table:style-name="ce13">
            <text:p>Ysgol Gynradd Rhosyb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6.666666666666664" table:style-name="ce6">
            <text:p>1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6</text:p>
          </table:table-cell>
          <table:table-cell office:value-type="string" table:style-name="ce13">
            <text:p>Ysgol Gynradd Talw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6.279069767441861" table:style-name="ce6">
            <text:p>1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8</text:p>
          </table:table-cell>
          <table:table-cell office:value-type="string" table:style-name="ce13">
            <text:p>Ysgol Gymuned y Fal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0.526315789473683" table:style-name="ce6">
            <text:p>1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69</text:p>
          </table:table-cell>
          <table:table-cell office:value-type="string" table:style-name="ce13">
            <text:p>Ysgol Llanfaw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92.088607594936718" table:style-name="ce6">
            <text:p>9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70</text:p>
          </table:table-cell>
          <table:table-cell office:value-type="string" table:style-name="ce13">
            <text:p>Ysgol Goronwy O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72</text:p>
          </table:table-cell>
          <table:table-cell office:value-type="string" table:style-name="ce13">
            <text:p>Ysgol Gynradd Niwbwr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89.583333333333343" table:style-name="ce6">
            <text:p>8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73</text:p>
          </table:table-cell>
          <table:table-cell office:value-type="string" table:style-name="ce13">
            <text:p>Ysgol Gynradd Y Ty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8.032786885245901" table:style-name="ce6">
            <text:p>1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74</text:p>
          </table:table-cell>
          <table:table-cell office:value-type="string" table:style-name="ce13">
            <text:p>Ysgol Gynradd Llandegf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75</text:p>
          </table:table-cell>
          <table:table-cell office:value-type="string" table:style-name="ce13">
            <text:p>Ysgol Gynradd y Bo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4.9429657794676807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76</text:p>
          </table:table-cell>
          <table:table-cell office:value-type="string" table:style-name="ce13">
            <text:p>Ysgol Gynradd Kingslan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90.476190476190482" table:style-name="ce6">
            <text:p>9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177</text:p>
          </table:table-cell>
          <table:table-cell office:value-type="string" table:style-name="ce13">
            <text:p>Ysgol Gymraeg Mors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74.468085106382972" table:style-name="ce6">
            <text:p>7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226</text:p>
          </table:table-cell>
          <table:table-cell office:value-type="string" table:style-name="ce13">
            <text:p>Ysgol Gynradd Corn Hi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7.1428571428571423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2227</text:p>
          </table:table-cell>
          <table:table-cell office:value-type="string" table:style-name="ce13">
            <text:p>Rhyd y L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82.394366197183103" table:style-name="ce6">
            <text:p>8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3034</text:p>
          </table:table-cell>
          <table:table-cell office:value-type="string" table:style-name="ce13">
            <text:p>Ysgol Gynradd Parc y Bo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16.521739130434781" table:style-name="ce6">
            <text:p>1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3035</text:p>
          </table:table-cell>
          <table:table-cell office:value-type="string" table:style-name="ce13">
            <text:p>Ysgol Gynradd Llangaff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95.555555555555557" table:style-name="ce6">
            <text:p>9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3036</text:p>
          </table:table-cell>
          <table:table-cell office:value-type="string" table:style-name="ce13">
            <text:p>Cyb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70.961145194274039" table:style-name="ce6">
            <text:p>7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3304</text:p>
          </table:table-cell>
          <table:table-cell office:value-type="string" table:style-name="ce13">
            <text:p>Ysgol Santes Fai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81.395348837209298" table:style-name="ce6">
            <text:p>8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4025</text:p>
          </table:table-cell>
          <table:table-cell office:value-type="string" table:style-name="ce13">
            <text:p>Ysgol Syr Thomas Jone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Isle of Anglesey</text:p>
          </table:table-cell>
          <table:table-cell office:value-type="float" office:value="31.0126582278481" table:style-name="ce6">
            <text:p>3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4026</text:p>
          </table:table-cell>
          <table:table-cell office:value-type="string" table:style-name="ce13">
            <text:p>Ysgol Uwchradd Caergybi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Isle of Anglesey</text:p>
          </table:table-cell>
          <table:table-cell office:value-type="float" office:value="60.342717258261935" table:style-name="ce6">
            <text:p>6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4027</text:p>
          </table:table-cell>
          <table:table-cell office:value-type="string" table:style-name="ce13">
            <text:p>Ysgol Gyfun Llangefni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Isle of Anglesey</text:p>
          </table:table-cell>
          <table:table-cell office:value-type="float" office:value="28.208955223880601" table:style-name="ce6">
            <text:p>2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4028</text:p>
          </table:table-cell>
          <table:table-cell office:value-type="string" table:style-name="ce13">
            <text:p>Ysgol David Hughe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Isle of Anglesey</text:p>
          </table:table-cell>
          <table:table-cell office:value-type="float" office:value="8.2877959927140257" table:style-name="ce6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4029</text:p>
          </table:table-cell>
          <table:table-cell office:value-type="string" table:style-name="ce13">
            <text:p>Ysgol Uwchradd Bodeder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Isle of Anglesey</text:p>
          </table:table-cell>
          <table:table-cell office:value-type="float" office:value="53.013910355486857" table:style-name="ce6">
            <text:p>5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5200</text:p>
          </table:table-cell>
          <table:table-cell office:value-type="string" table:style-name="ce13">
            <text:p>Ysgol Caergeili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Isle of Anglesey</text:p>
          </table:table-cell>
          <table:table-cell office:value-type="float" office:value="29.861111111111111" table:style-name="ce6">
            <text:p>2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07011</text:p>
          </table:table-cell>
          <table:table-cell office:value-type="string" table:style-name="ce13">
            <text:p>Canolfan Addysg y Bont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Isle of Anglesey</text:p>
          </table:table-cell>
          <table:table-cell office:value-type="float" office:value="41.573033707865171" table:style-name="ce6">
            <text:p>4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00</text:p>
          </table:table-cell>
          <table:table-cell office:value-type="string" table:style-name="ce13">
            <text:p>Ysgol Gwaun Gyfn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92" table:style-name="ce6">
            <text:p>9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04</text:p>
          </table:table-cell>
          <table:table-cell office:value-type="string" table:style-name="ce13">
            <text:p>YSGOL GYNRADD NEF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4.19753086419753" table:style-name="ce6">
            <text:p>1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06</text:p>
          </table:table-cell>
          <table:table-cell office:value-type="string" table:style-name="ce13">
            <text:p>Ysgol Llanru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3.5294117647058822" table:style-name="ce6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08</text:p>
          </table:table-cell>
          <table:table-cell office:value-type="string" table:style-name="ce13">
            <text:p>Ysgol Gynradd Aberer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8.536585365853659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09</text:p>
          </table:table-cell>
          <table:table-cell office:value-type="string" table:style-name="ce13">
            <text:p>YSGOL ABERS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10</text:p>
          </table:table-cell>
          <table:table-cell office:value-type="string" table:style-name="ce13">
            <text:p>YSGOL BEDDGELER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11</text:p>
          </table:table-cell>
          <table:table-cell office:value-type="string" table:style-name="ce13">
            <text:p>Ysgol Beth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7.8571428571428568" table:style-name="ce6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13</text:p>
          </table:table-cell>
          <table:table-cell office:value-type="string" table:style-name="ce13">
            <text:p>Ysgol Bodfeuri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0.95890410958904" table:style-name="ce6">
            <text:p>1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15</text:p>
          </table:table-cell>
          <table:table-cell office:value-type="string" table:style-name="ce13">
            <text:p>YSGOL GYNRADD BORTH-Y-GES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17</text:p>
          </table:table-cell>
          <table:table-cell office:value-type="string" table:style-name="ce13">
            <text:p>Ysgol Brynaer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93.939393939393938" table:style-name="ce6">
            <text:p>9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26</text:p>
          </table:table-cell>
          <table:table-cell office:value-type="string" table:style-name="ce13">
            <text:p>Ysgol Y Gell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42.731277533039645" table:style-name="ce6">
            <text:p>4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28</text:p>
          </table:table-cell>
          <table:table-cell office:value-type="string" table:style-name="ce13">
            <text:p>Ysgol Penyb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33</text:p>
          </table:table-cell>
          <table:table-cell office:value-type="string" table:style-name="ce13">
            <text:p>Ysgol Treferthy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35</text:p>
          </table:table-cell>
          <table:table-cell office:value-type="string" table:style-name="ce13">
            <text:p>Ysgol Cwm y Gl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36</text:p>
          </table:table-cell>
          <table:table-cell office:value-type="string" table:style-name="ce13">
            <text:p>Ysgol Gynradd Chwil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39</text:p>
          </table:table-cell>
          <table:table-cell office:value-type="string" table:style-name="ce13">
            <text:p>YSGOL CRUD-Y-WER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42</text:p>
          </table:table-cell>
          <table:table-cell office:value-type="string" table:style-name="ce13">
            <text:p>Ysgol Dolbada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6.395348837209303" table:style-name="ce6">
            <text:p>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46</text:p>
          </table:table-cell>
          <table:table-cell office:value-type="string" table:style-name="ce13">
            <text:p>Ysgol Gynradd Ede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47</text:p>
          </table:table-cell>
          <table:table-cell office:value-type="string" table:style-name="ce13">
            <text:p>Ysgol Felinwnd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48</text:p>
          </table:table-cell>
          <table:table-cell office:value-type="string" table:style-name="ce13">
            <text:p>Ysgol Bro Plen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7.59493670886076" table:style-name="ce6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49</text:p>
          </table:table-cell>
          <table:table-cell office:value-type="string" table:style-name="ce13">
            <text:p>Ysgol Gynradd Garndolbenma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0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51</text:p>
          </table:table-cell>
          <table:table-cell office:value-type="string" table:style-name="ce13">
            <text:p>Ysgol Glanadd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4.285714285714285" table:style-name="ce6">
            <text:p>1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59</text:p>
          </table:table-cell>
          <table:table-cell office:value-type="string" table:style-name="ce13">
            <text:p>Ysgol Gynradd Llanaelhaea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60</text:p>
          </table:table-cell>
          <table:table-cell office:value-type="string" table:style-name="ce13">
            <text:p>Ysgol Gynradd Llanbedr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66</text:p>
          </table:table-cell>
          <table:table-cell office:value-type="string" table:style-name="ce13">
            <text:p>Ysgol Gynradd Llangyb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69</text:p>
          </table:table-cell>
          <table:table-cell office:value-type="string" table:style-name="ce13">
            <text:p>Ysgol Llanllechi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70</text:p>
          </table:table-cell>
          <table:table-cell office:value-type="string" table:style-name="ce13">
            <text:p>Ysgol Gynradd Llanllyfn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95.180722891566262" table:style-name="ce6">
            <text:p>9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75</text:p>
          </table:table-cell>
          <table:table-cell office:value-type="string" table:style-name="ce13">
            <text:p>YSGOL BABANOD MORFA NEF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78</text:p>
          </table:table-cell>
          <table:table-cell office:value-type="string" table:style-name="ce13">
            <text:p>Ysgol Baladeu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79.310344827586206" table:style-name="ce6">
            <text:p>7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81</text:p>
          </table:table-cell>
          <table:table-cell office:value-type="string" table:style-name="ce13">
            <text:p>Ysgol Gynradd Neb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85</text:p>
          </table:table-cell>
          <table:table-cell office:value-type="string" table:style-name="ce13">
            <text:p>Ysgol Gymuned Penisarwau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23.076923076923077" table:style-name="ce6">
            <text:p>2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89</text:p>
          </table:table-cell>
          <table:table-cell office:value-type="string" table:style-name="ce13">
            <text:p>Ysgol Bro Lle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24.644549763033176" table:style-name="ce6">
            <text:p>2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93</text:p>
          </table:table-cell>
          <table:table-cell office:value-type="string" table:style-name="ce13">
            <text:p>YSGOL GYNRADD <text:s/>PENTREUCHAF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27.927927927927925" table:style-name="ce6">
            <text:p>2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97</text:p>
          </table:table-cell>
          <table:table-cell office:value-type="string" table:style-name="ce13">
            <text:p>Ysgol Rhiw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98</text:p>
          </table:table-cell>
          <table:table-cell office:value-type="string" table:style-name="ce13">
            <text:p>Ysgol Gynradd Rhosgadf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099</text:p>
          </table:table-cell>
          <table:table-cell office:value-type="string" table:style-name="ce13">
            <text:p>Ysgol Gynradd Rhostryf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03</text:p>
          </table:table-cell>
          <table:table-cell office:value-type="string" table:style-name="ce13">
            <text:p>YSGOL SARN B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04</text:p>
          </table:table-cell>
          <table:table-cell office:value-type="string" table:style-name="ce13">
            <text:p>Ysgol Eifion 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08</text:p>
          </table:table-cell>
          <table:table-cell office:value-type="string" table:style-name="ce13">
            <text:p>Ysgol Gynradd Talysa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86.868686868686879" table:style-name="ce6">
            <text:p>8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10</text:p>
          </table:table-cell>
          <table:table-cell office:value-type="string" table:style-name="ce13">
            <text:p>YSGOL Y GOR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11</text:p>
          </table:table-cell>
          <table:table-cell office:value-type="string" table:style-name="ce13">
            <text:p>Ysgol yr Eif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12</text:p>
          </table:table-cell>
          <table:table-cell office:value-type="string" table:style-name="ce13">
            <text:p>YSGOL GYNRADD TUDWEILI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13</text:p>
          </table:table-cell>
          <table:table-cell office:value-type="string" table:style-name="ce13">
            <text:p>Ysgol Waunfaw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16</text:p>
          </table:table-cell>
          <table:table-cell office:value-type="string" table:style-name="ce13">
            <text:p>Ysgol Glanceg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93.877551020408163" table:style-name="ce6">
            <text:p>9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18</text:p>
          </table:table-cell>
          <table:table-cell office:value-type="string" table:style-name="ce13">
            <text:p>Ysgol Babanod Coedmaw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19</text:p>
          </table:table-cell>
          <table:table-cell office:value-type="string" table:style-name="ce13">
            <text:p>Ysgol Yr Hend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63.300492610837431" table:style-name="ce6">
            <text:p>6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22</text:p>
          </table:table-cell>
          <table:table-cell office:value-type="string" table:style-name="ce13">
            <text:p>Ysgol Bontnew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3.402061855670103" table:style-name="ce6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23</text:p>
          </table:table-cell>
          <table:table-cell office:value-type="string" table:style-name="ce13">
            <text:p>Ysgol Gymraeg y Garne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8.5545722713864301" table:style-name="ce6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25</text:p>
          </table:table-cell>
          <table:table-cell office:value-type="string" table:style-name="ce13">
            <text:p>Ysgol Cymer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.4084507042253522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26</text:p>
          </table:table-cell>
          <table:table-cell office:value-type="string" table:style-name="ce13">
            <text:p>Ysgol Abercaseg (Babanod)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27</text:p>
          </table:table-cell>
          <table:table-cell office:value-type="string" table:style-name="ce13">
            <text:p>Ysgol y Felinhel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4.2328042328042326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80</text:p>
          </table:table-cell>
          <table:table-cell office:value-type="string" table:style-name="ce13">
            <text:p>Ysgol Bro Tegi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81</text:p>
          </table:table-cell>
          <table:table-cell office:value-type="string" table:style-name="ce13">
            <text:p>Ysgol y Trae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85</text:p>
          </table:table-cell>
          <table:table-cell office:value-type="string" table:style-name="ce13">
            <text:p>Ysgol Gynradd Dyffryn Du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89</text:p>
          </table:table-cell>
          <table:table-cell office:value-type="string" table:style-name="ce13">
            <text:p>Ysgol Gynradd Dyffryn Ardudw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90</text:p>
          </table:table-cell>
          <table:table-cell office:value-type="string" table:style-name="ce13">
            <text:p>Ysgol Bro Cynfa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92</text:p>
          </table:table-cell>
          <table:table-cell office:value-type="string" table:style-name="ce13">
            <text:p>Ysgol Edmwnd Pry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94</text:p>
          </table:table-cell>
          <table:table-cell office:value-type="string" table:style-name="ce13">
            <text:p>Ysgol Gynradd Llanbed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98</text:p>
          </table:table-cell>
          <table:table-cell office:value-type="string" table:style-name="ce13">
            <text:p>YSGOL Y GARRE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199</text:p>
          </table:table-cell>
          <table:table-cell office:value-type="string" table:style-name="ce13">
            <text:p>Ysgol O M Edward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05</text:p>
          </table:table-cell>
          <table:table-cell office:value-type="string" table:style-name="ce13">
            <text:p>Ysgol Mano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7.647058823529413" table:style-name="ce6">
            <text:p>1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07</text:p>
          </table:table-cell>
          <table:table-cell office:value-type="string" table:style-name="ce13">
            <text:p>Ysgol Gynradd Penna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08</text:p>
          </table:table-cell>
          <table:table-cell office:value-type="string" table:style-name="ce13">
            <text:p>Ysgol Cefn C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10</text:p>
          </table:table-cell>
          <table:table-cell office:value-type="string" table:style-name="ce13">
            <text:p>Ysgol Talsarn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11</text:p>
          </table:table-cell>
          <table:table-cell office:value-type="string" table:style-name="ce13">
            <text:p>Ysgol Gynradd Tanygrisi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97.260273972602747" table:style-name="ce6">
            <text:p>9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12</text:p>
          </table:table-cell>
          <table:table-cell office:value-type="string" table:style-name="ce13">
            <text:p>Ysgol Gynradd Penyb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4.8979591836734695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13</text:p>
          </table:table-cell>
          <table:table-cell office:value-type="string" table:style-name="ce13">
            <text:p>Ysgol Bro Hedd 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14</text:p>
          </table:table-cell>
          <table:table-cell office:value-type="string" table:style-name="ce13">
            <text:p>Ysgol Bro Trywe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19</text:p>
          </table:table-cell>
          <table:table-cell office:value-type="string" table:style-name="ce13">
            <text:p>Ysgol Tanycaste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20</text:p>
          </table:table-cell>
          <table:table-cell office:value-type="string" table:style-name="ce13">
            <text:p>Ysgol Ffridd y L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21</text:p>
          </table:table-cell>
          <table:table-cell office:value-type="string" table:style-name="ce13">
            <text:p>Ysgol Maenoffer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91.25" table:style-name="ce6">
            <text:p>9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27</text:p>
          </table:table-cell>
          <table:table-cell office:value-type="string" table:style-name="ce13">
            <text:p>Ysgol Hira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22.043010752688172" table:style-name="ce6">
            <text:p>2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28</text:p>
          </table:table-cell>
          <table:table-cell office:value-type="string" table:style-name="ce13">
            <text:p>Ysgol Craig y De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43.69747899159664" table:style-name="ce6">
            <text:p>4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2229</text:p>
          </table:table-cell>
          <table:table-cell office:value-type="string" table:style-name="ce13">
            <text:p>Ysgol Bro Llif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28.27586206896552" table:style-name="ce6">
            <text:p>2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04</text:p>
          </table:table-cell>
          <table:table-cell office:value-type="string" table:style-name="ce13">
            <text:p>YSGOL PONT Y GOF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05</text:p>
          </table:table-cell>
          <table:table-cell office:value-type="string" table:style-name="ce13">
            <text:p>Ysgol Gynradd Maesincl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88.111888111888121" table:style-name="ce6">
            <text:p>8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09</text:p>
          </table:table-cell>
          <table:table-cell office:value-type="string" table:style-name="ce13">
            <text:p>Ysgol Y Faen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2.7906976744186047" table:style-name="ce6">
            <text:p>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10</text:p>
          </table:table-cell>
          <table:table-cell office:value-type="string" table:style-name="ce13">
            <text:p>YSGOL FOEL GR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13</text:p>
          </table:table-cell>
          <table:table-cell office:value-type="string" table:style-name="ce13">
            <text:p>Ysgol Llandyga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7.687074829931973" table:style-name="ce6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18</text:p>
          </table:table-cell>
          <table:table-cell office:value-type="string" table:style-name="ce13">
            <text:p>Ysgol Gynradd Llandwr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0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23</text:p>
          </table:table-cell>
          <table:table-cell office:value-type="string" table:style-name="ce13">
            <text:p>Ysgol Gynradd Llanystumdw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29</text:p>
          </table:table-cell>
          <table:table-cell office:value-type="string" table:style-name="ce13">
            <text:p>Ysgol Trega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030</text:p>
          </table:table-cell>
          <table:table-cell office:value-type="string" table:style-name="ce13">
            <text:p>Ysgol Cae To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5.9071729957805905" table:style-name="ce6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300</text:p>
          </table:table-cell>
          <table:table-cell office:value-type="string" table:style-name="ce13">
            <text:p>Ysgol Santes Hel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60.869565217391312" table:style-name="ce6">
            <text:p>6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301</text:p>
          </table:table-cell>
          <table:table-cell office:value-type="string" table:style-name="ce13">
            <text:p>Ysgol Ein Harglwydd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11.475409836065573" table:style-name="ce6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3305</text:p>
          </table:table-cell>
          <table:table-cell office:value-type="string" table:style-name="ce13">
            <text:p>Ysgol Beuno S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Gwynedd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02</text:p>
          </table:table-cell>
          <table:table-cell office:value-type="string" table:style-name="ce13">
            <text:p>Ysgol Dyffryn Ogwen Bethesda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1.3605442176870748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03</text:p>
          </table:table-cell>
          <table:table-cell office:value-type="string" table:style-name="ce13">
            <text:p>Ysgol Botwnnog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1.5503875968992249" table:style-name="ce6">
            <text:p>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04</text:p>
          </table:table-cell>
          <table:table-cell office:value-type="string" table:style-name="ce13">
            <text:p>Ysgol Brynrefai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21.181556195965417" table:style-name="ce6">
            <text:p>2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07</text:p>
          </table:table-cell>
          <table:table-cell office:value-type="string" table:style-name="ce13">
            <text:p>Ysgol Dyffryn Nantll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51.981351981351985" table:style-name="ce6">
            <text:p>5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09</text:p>
          </table:table-cell>
          <table:table-cell office:value-type="string" table:style-name="ce13">
            <text:p>YSGOL EIFIONYD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1.3774104683195594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31</text:p>
          </table:table-cell>
          <table:table-cell office:value-type="string" table:style-name="ce13">
            <text:p>Ysgol Y Moelwy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46.794871794871796" table:style-name="ce6">
            <text:p>4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32</text:p>
          </table:table-cell>
          <table:table-cell office:value-type="string" table:style-name="ce13">
            <text:p>YSGOL UWCHRADD TYWY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16" table:style-name="ce6">
            <text:p>1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33</text:p>
          </table:table-cell>
          <table:table-cell office:value-type="string" table:style-name="ce13">
            <text:p>Ysgol Y Berwy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34</text:p>
          </table:table-cell>
          <table:table-cell office:value-type="string" table:style-name="ce13">
            <text:p>Ysgol Ardudw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36</text:p>
          </table:table-cell>
          <table:table-cell office:value-type="string" table:style-name="ce13">
            <text:p>Ysgol Friars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19.34156378600823" table:style-name="ce6">
            <text:p>1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37</text:p>
          </table:table-cell>
          <table:table-cell office:value-type="string" table:style-name="ce13">
            <text:p>Ysgol Tryfa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19.310344827586206" table:style-name="ce6">
            <text:p>1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39</text:p>
          </table:table-cell>
          <table:table-cell office:value-type="string" table:style-name="ce13">
            <text:p>Ysgol Syr Hugh Owe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41.935483870967744" table:style-name="ce6">
            <text:p>4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4040</text:p>
          </table:table-cell>
          <table:table-cell office:value-type="string" table:style-name="ce13">
            <text:p>Ysgol Glan y Mo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Gwynedd</text:p>
          </table:table-cell>
          <table:table-cell office:value-type="float" office:value="11.618257261410788" table:style-name="ce6">
            <text:p>1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5500</text:p>
          </table:table-cell>
          <table:table-cell office:value-type="string" table:style-name="ce13">
            <text:p>Bro Idris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Gwynedd</text:p>
          </table:table-cell>
          <table:table-cell office:value-type="float" office:value="10.894308943089431" table:style-name="ce6">
            <text:p>1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7002</text:p>
          </table:table-cell>
          <table:table-cell office:value-type="string" table:style-name="ce13">
            <text:p>Ysgol Pendalar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Gwynedd</text:p>
          </table:table-cell>
          <table:table-cell office:value-type="float" office:value="38.053097345132741" table:style-name="ce6">
            <text:p>3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17010</text:p>
          </table:table-cell>
          <table:table-cell office:value-type="string" table:style-name="ce13">
            <text:p>Ysgol Hafod Lon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Gwynedd</text:p>
          </table:table-cell>
          <table:table-cell office:value-type="float" office:value="18.811881188118811" table:style-name="ce6">
            <text:p>1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02</text:p>
          </table:table-cell>
          <table:table-cell office:value-type="string" table:style-name="ce13">
            <text:p>Ysgol Dolgarr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12</text:p>
          </table:table-cell>
          <table:table-cell office:value-type="string" table:style-name="ce13">
            <text:p>Ysgol Betws y Co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23</text:p>
          </table:table-cell>
          <table:table-cell office:value-type="string" table:style-name="ce13">
            <text:p>Ysgol Capelul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18.571428571428573" table:style-name="ce6">
            <text:p>1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38</text:p>
          </table:table-cell>
          <table:table-cell office:value-type="string" table:style-name="ce13">
            <text:p>Ysgol Deganw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.536585365853659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43</text:p>
          </table:table-cell>
          <table:table-cell office:value-type="string" table:style-name="ce13">
            <text:p>Ysgol Dolwydde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44</text:p>
          </table:table-cell>
          <table:table-cell office:value-type="string" table:style-name="ce13">
            <text:p>Ysgol Ffordd Dyff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5.632183908045974" table:style-name="ce6">
            <text:p>8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53</text:p>
          </table:table-cell>
          <table:table-cell office:value-type="string" table:style-name="ce13">
            <text:p>Ysgol Glanwydd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6.6445182724252501" table:style-name="ce6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61</text:p>
          </table:table-cell>
          <table:table-cell office:value-type="string" table:style-name="ce13">
            <text:p>Ysgol Tudn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0.861244019138752" table:style-name="ce6">
            <text:p>8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63</text:p>
          </table:table-cell>
          <table:table-cell office:value-type="string" table:style-name="ce13">
            <text:p>Ysgol Morfa Rhiane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74.074074074074076" table:style-name="ce6">
            <text:p>7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086</text:p>
          </table:table-cell>
          <table:table-cell office:value-type="string" table:style-name="ce13">
            <text:p>Ysgol Penmachn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03</text:p>
          </table:table-cell>
          <table:table-cell office:value-type="string" table:style-name="ce13">
            <text:p>Ysgol Llandrillo yn Rho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45.358649789029535" table:style-name="ce6">
            <text:p>4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04</text:p>
          </table:table-cell>
          <table:table-cell office:value-type="string" table:style-name="ce13">
            <text:p>Ysgol Talhaia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9.433962264150944" table:style-name="ce6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06</text:p>
          </table:table-cell>
          <table:table-cell office:value-type="string" table:style-name="ce13">
            <text:p>Ysgol Babanod Mochd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7.654320987654316" table:style-name="ce6">
            <text:p>8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07</text:p>
          </table:table-cell>
          <table:table-cell office:value-type="string" table:style-name="ce13">
            <text:p>Ysgol Tal-y-Bo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08</text:p>
          </table:table-cell>
          <table:table-cell office:value-type="string" table:style-name="ce13">
            <text:p>Ysgol <text:s/>T. Gwynn Jon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35.526315789473685" table:style-name="ce6">
            <text:p>3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10</text:p>
          </table:table-cell>
          <table:table-cell office:value-type="string" table:style-name="ce13">
            <text:p>Ysgol Maes O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5.844748858447488" table:style-name="ce6">
            <text:p>8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11</text:p>
          </table:table-cell>
          <table:table-cell office:value-type="string" table:style-name="ce13">
            <text:p>Ysgol Glan Gel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70.143884892086334" table:style-name="ce6">
            <text:p>70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12</text:p>
          </table:table-cell>
          <table:table-cell office:value-type="string" table:style-name="ce13">
            <text:p>Ysgol Glan Morf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63.671875" table:style-name="ce6">
            <text:p>6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14</text:p>
          </table:table-cell>
          <table:table-cell office:value-type="string" table:style-name="ce13">
            <text:p>Ysgol Bod Ala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47.986577181208048" table:style-name="ce6">
            <text:p>4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15</text:p>
          </table:table-cell>
          <table:table-cell office:value-type="string" table:style-name="ce13">
            <text:p>Ysgol Pant y Rhed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18</text:p>
          </table:table-cell>
          <table:table-cell office:value-type="string" table:style-name="ce13">
            <text:p>Ysgol Y For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5.714285714285708" table:style-name="ce6">
            <text:p>8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21</text:p>
          </table:table-cell>
          <table:table-cell office:value-type="string" table:style-name="ce13">
            <text:p>Ysgol Craig y D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44.554455445544555" table:style-name="ce6">
            <text:p>4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23</text:p>
          </table:table-cell>
          <table:table-cell office:value-type="string" table:style-name="ce13">
            <text:p>Ysgol Cerrigydrudi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31</text:p>
          </table:table-cell>
          <table:table-cell office:value-type="string" table:style-name="ce13">
            <text:p>Ysgol Llannef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32</text:p>
          </table:table-cell>
          <table:table-cell office:value-type="string" table:style-name="ce13">
            <text:p>Ysgol Bro Aled, Llansann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148</text:p>
          </table:table-cell>
          <table:table-cell office:value-type="string" table:style-name="ce13">
            <text:p>Ysgol Gynradd Bro Cerny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21</text:p>
          </table:table-cell>
          <table:table-cell office:value-type="string" table:style-name="ce13">
            <text:p>Ysgol Sant Elfo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66.343042071197416" table:style-name="ce6">
            <text:p>6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22</text:p>
          </table:table-cell>
          <table:table-cell office:value-type="string" table:style-name="ce13">
            <text:p>Ysgol Capel Garm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25</text:p>
          </table:table-cell>
          <table:table-cell office:value-type="string" table:style-name="ce13">
            <text:p>Ysgol Glan Conw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9.9173553719008272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64</text:p>
          </table:table-cell>
          <table:table-cell office:value-type="string" table:style-name="ce13">
            <text:p>Ysgol Cynfr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34.634146341463413" table:style-name="ce6">
            <text:p>3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67</text:p>
          </table:table-cell>
          <table:table-cell office:value-type="string" table:style-name="ce13">
            <text:p>Ysgol Iau Hen Gol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37.280701754385966" table:style-name="ce6">
            <text:p>3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69</text:p>
          </table:table-cell>
          <table:table-cell office:value-type="string" table:style-name="ce13">
            <text:p>Ysgol Cystenn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95.161290322580655" table:style-name="ce6">
            <text:p>9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70</text:p>
          </table:table-cell>
          <table:table-cell office:value-type="string" table:style-name="ce13">
            <text:p>Ysgol Pentrefoe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71</text:p>
          </table:table-cell>
          <table:table-cell office:value-type="string" table:style-name="ce13">
            <text:p>Ysgol Bro Gwydi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72</text:p>
          </table:table-cell>
          <table:table-cell office:value-type="string" table:style-name="ce13">
            <text:p>Ysgol Nant Y Gro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6.241610738255034" table:style-name="ce6">
            <text:p>86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73</text:p>
          </table:table-cell>
          <table:table-cell office:value-type="string" table:style-name="ce13">
            <text:p>Ysgol Swn Y D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8.28125" table:style-name="ce6">
            <text:p>8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2274</text:p>
          </table:table-cell>
          <table:table-cell office:value-type="string" table:style-name="ce13">
            <text:p>Ysgol Awel y Myn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31.991051454138702" table:style-name="ce6">
            <text:p>3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20</text:p>
          </table:table-cell>
          <table:table-cell office:value-type="string" table:style-name="ce13">
            <text:p>Ysgol Babanod Llanfairfech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21</text:p>
          </table:table-cell>
          <table:table-cell office:value-type="string" table:style-name="ce13">
            <text:p>Ysgol Llangelynn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10.465116279069768" table:style-name="ce6">
            <text:p>1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24</text:p>
          </table:table-cell>
          <table:table-cell office:value-type="string" table:style-name="ce13">
            <text:p>Ysgol Penca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41.717791411042946" table:style-name="ce6">
            <text:p>4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32</text:p>
          </table:table-cell>
          <table:table-cell office:value-type="string" table:style-name="ce13">
            <text:p>Ysgol Ysbyty If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38</text:p>
          </table:table-cell>
          <table:table-cell office:value-type="string" table:style-name="ce13">
            <text:p>Ysgol St. Georg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55.223880597014926" table:style-name="ce6">
            <text:p>5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39</text:p>
          </table:table-cell>
          <table:table-cell office:value-type="string" table:style-name="ce13">
            <text:p>Ysgol Llanddog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40</text:p>
          </table:table-cell>
          <table:table-cell office:value-type="string" table:style-name="ce13">
            <text:p>Ysgol Eglwysb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43</text:p>
          </table:table-cell>
          <table:table-cell office:value-type="string" table:style-name="ce13">
            <text:p>Ysgol Porth Y Fel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25.655976676384839" table:style-name="ce6">
            <text:p>2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59</text:p>
          </table:table-cell>
          <table:table-cell office:value-type="string" table:style-name="ce13">
            <text:p>Ysgol Llanddu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25" table:style-name="ce6">
            <text:p>2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062</text:p>
          </table:table-cell>
          <table:table-cell office:value-type="string" table:style-name="ce13">
            <text:p>Ysgol Betws yn Rho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8.064516129032258" table:style-name="ce6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302</text:p>
          </table:table-cell>
          <table:table-cell office:value-type="string" table:style-name="ce13">
            <text:p>Ysgol Bodaf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28.431372549019606" table:style-name="ce6">
            <text:p>2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303</text:p>
          </table:table-cell>
          <table:table-cell office:value-type="string" table:style-name="ce13">
            <text:p>Ysgol Bendigaid William Davi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67.543859649122808" table:style-name="ce6">
            <text:p>67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307</text:p>
          </table:table-cell>
          <table:table-cell office:value-type="string" table:style-name="ce13">
            <text:p>Ysgol <text:s/>San Si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53.252032520325201" table:style-name="ce6">
            <text:p>5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333</text:p>
          </table:table-cell>
          <table:table-cell office:value-type="string" table:style-name="ce13">
            <text:p>Ysgol Sant Josep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51.914893617021271" table:style-name="ce6">
            <text:p>5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3340</text:p>
          </table:table-cell>
          <table:table-cell office:value-type="string" table:style-name="ce13">
            <text:p>Ysgol y P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32.432432432432435" table:style-name="ce6">
            <text:p>3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4022</text:p>
          </table:table-cell>
          <table:table-cell office:value-type="string" table:style-name="ce13">
            <text:p>Ysgol John Bright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nwy</text:p>
          </table:table-cell>
          <table:table-cell office:value-type="float" office:value="38.529176658673059" table:style-name="ce6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4023</text:p>
          </table:table-cell>
          <table:table-cell office:value-type="string" table:style-name="ce13">
            <text:p>Ysgol Aberconw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nwy</text:p>
          </table:table-cell>
          <table:table-cell office:value-type="float" office:value="25.294888597640892" table:style-name="ce6">
            <text:p>2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4035</text:p>
          </table:table-cell>
          <table:table-cell office:value-type="string" table:style-name="ce13">
            <text:p>YSGOL DYFFRYN CONW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nwy</text:p>
          </table:table-cell>
          <table:table-cell office:value-type="float" office:value="2.4242424242424243" table:style-name="ce6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4038</text:p>
          </table:table-cell>
          <table:table-cell office:value-type="string" table:style-name="ce13">
            <text:p>YSGOL Y CREUDDY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nwy</text:p>
          </table:table-cell>
          <table:table-cell office:value-type="float" office:value="26.737967914438503" table:style-name="ce6">
            <text:p>2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5201</text:p>
          </table:table-cell>
          <table:table-cell office:value-type="string" table:style-name="ce13">
            <text:p>Ysgol Pen Y B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onwy</text:p>
          </table:table-cell>
          <table:table-cell office:value-type="float" office:value="24.263038548752835" table:style-name="ce6">
            <text:p>2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5400</text:p>
          </table:table-cell>
          <table:table-cell office:value-type="string" table:style-name="ce13">
            <text:p>Ysgol Emrys ap Iwa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nwy</text:p>
          </table:table-cell>
          <table:table-cell office:value-type="float" office:value="60.792492179353495" table:style-name="ce6">
            <text:p>60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5402</text:p>
          </table:table-cell>
          <table:table-cell office:value-type="string" table:style-name="ce13">
            <text:p>Eiria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nwy</text:p>
          </table:table-cell>
          <table:table-cell office:value-type="float" office:value="41.341193809874724" table:style-name="ce6">
            <text:p>4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5403</text:p>
          </table:table-cell>
          <table:table-cell office:value-type="string" table:style-name="ce13">
            <text:p>Ysgol Bryn Elia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onwy</text:p>
          </table:table-cell>
          <table:table-cell office:value-type="float" office:value="35.550935550935556" table:style-name="ce6">
            <text:p>3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27007</text:p>
          </table:table-cell>
          <table:table-cell office:value-type="string" table:style-name="ce13">
            <text:p>Ysgol Y Gogarth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onwy</text:p>
          </table:table-cell>
          <table:table-cell office:value-type="float" office:value="49.308755760368662" table:style-name="ce6">
            <text:p>4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11</text:p>
          </table:table-cell>
          <table:table-cell office:value-type="string" table:style-name="ce13">
            <text:p>Ysgol Hiraddu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38.888888888888893" table:style-name="ce6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37</text:p>
          </table:table-cell>
          <table:table-cell office:value-type="string" table:style-name="ce13">
            <text:p>Ysgol Y Castell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14.814814814814813" table:style-name="ce6">
            <text:p>1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38</text:p>
          </table:table-cell>
          <table:table-cell office:value-type="string" table:style-name="ce13">
            <text:p>Christ Chur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95.078299776286357" table:style-name="ce6">
            <text:p>9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39</text:p>
          </table:table-cell>
          <table:table-cell office:value-type="string" table:style-name="ce13">
            <text:p>Ysgol Llywe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64.460431654676256" table:style-name="ce6">
            <text:p>6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57</text:p>
          </table:table-cell>
          <table:table-cell office:value-type="string" table:style-name="ce13">
            <text:p>Ysgol Y Faen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10.596026490066226" table:style-name="ce6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59</text:p>
          </table:table-cell>
          <table:table-cell office:value-type="string" table:style-name="ce13">
            <text:p>Ysgol Penmorfa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42.417582417582416" table:style-name="ce6">
            <text:p>4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60</text:p>
          </table:table-cell>
          <table:table-cell office:value-type="string" table:style-name="ce13">
            <text:p>Ysgol Emmanu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89.765458422174831" table:style-name="ce6">
            <text:p>8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66</text:p>
          </table:table-cell>
          <table:table-cell office:value-type="string" table:style-name="ce13">
            <text:p>Ysgol Dewi S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49.903288201160542" table:style-name="ce6">
            <text:p>4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67</text:p>
          </table:table-cell>
          <table:table-cell office:value-type="string" table:style-name="ce13">
            <text:p>Ysgol Mel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18.918918918918919" table:style-name="ce6">
            <text:p>1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70</text:p>
          </table:table-cell>
          <table:table-cell office:value-type="string" table:style-name="ce13">
            <text:p>Ysgol Bodfar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072</text:p>
          </table:table-cell>
          <table:table-cell office:value-type="string" table:style-name="ce13">
            <text:p>Ysgol Bryn Hed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42.976939203354299" table:style-name="ce6">
            <text:p>4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24</text:p>
          </table:table-cell>
          <table:table-cell office:value-type="string" table:style-name="ce13">
            <text:p>Ysgol Cefn Meiriad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13.888888888888889" table:style-name="ce6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25</text:p>
          </table:table-cell>
          <table:table-cell office:value-type="string" table:style-name="ce13">
            <text:p>Frongoch Junior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30.303030303030305" table:style-name="ce6">
            <text:p>3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27</text:p>
          </table:table-cell>
          <table:table-cell office:value-type="string" table:style-name="ce13">
            <text:p>Ysgol Henl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70.3125" table:style-name="ce6">
            <text:p>7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34</text:p>
          </table:table-cell>
          <table:table-cell office:value-type="string" table:style-name="ce13">
            <text:p>Ysgol Twm o'r 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28.571428571428569" table:style-name="ce6">
            <text:p>2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35</text:p>
          </table:table-cell>
          <table:table-cell office:value-type="string" table:style-name="ce13">
            <text:p>Ysgol Bryn Clw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36</text:p>
          </table:table-cell>
          <table:table-cell office:value-type="string" table:style-name="ce13">
            <text:p>Ysgol Y Par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40.092165898617509" table:style-name="ce6">
            <text:p>40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64</text:p>
          </table:table-cell>
          <table:table-cell office:value-type="string" table:style-name="ce13">
            <text:p>Ysgol Gellif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68</text:p>
          </table:table-cell>
          <table:table-cell office:value-type="string" table:style-name="ce13">
            <text:p>Ysgol Pentrece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169</text:p>
          </table:table-cell>
          <table:table-cell office:value-type="string" table:style-name="ce13">
            <text:p>Ysgol Rhew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14</text:p>
          </table:table-cell>
          <table:table-cell office:value-type="string" table:style-name="ce13">
            <text:p>Ysgol Betws Gwerful G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15</text:p>
          </table:table-cell>
          <table:table-cell office:value-type="string" table:style-name="ce13">
            <text:p>Ysgol Carr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16</text:p>
          </table:table-cell>
          <table:table-cell office:value-type="string" table:style-name="ce13">
            <text:p>Ysgol Caer Dre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19</text:p>
          </table:table-cell>
          <table:table-cell office:value-type="string" table:style-name="ce13">
            <text:p>Ysgol Bro Elwe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27</text:p>
          </table:table-cell>
          <table:table-cell office:value-type="string" table:style-name="ce13">
            <text:p>Ysgol Y Lly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36.702127659574465" table:style-name="ce6">
            <text:p>3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34</text:p>
          </table:table-cell>
          <table:table-cell office:value-type="string" table:style-name="ce13">
            <text:p>Ysgol Bryn Coll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55</text:p>
          </table:table-cell>
          <table:table-cell office:value-type="string" table:style-name="ce13">
            <text:p>Rhos Street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56</text:p>
          </table:table-cell>
          <table:table-cell office:value-type="string" table:style-name="ce13">
            <text:p>Ysgol Pen Barr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1</text:p>
          </table:table-cell>
          <table:table-cell office:value-type="string" table:style-name="ce13">
            <text:p>Ysgol Bro Cinmeir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2</text:p>
          </table:table-cell>
          <table:table-cell office:value-type="string" table:style-name="ce13">
            <text:p>Ysgol Bro Fam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3</text:p>
          </table:table-cell>
          <table:table-cell office:value-type="string" table:style-name="ce13">
            <text:p>Ysgol Gymraeg y Gwer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4</text:p>
          </table:table-cell>
          <table:table-cell office:value-type="string" table:style-name="ce13">
            <text:p>Ysgol Clawdd Off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42.493638676844789" table:style-name="ce6">
            <text:p>4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5</text:p>
          </table:table-cell>
          <table:table-cell office:value-type="string" table:style-name="ce13">
            <text:p>Bodnant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45.222929936305732" table:style-name="ce6">
            <text:p>4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6</text:p>
          </table:table-cell>
          <table:table-cell office:value-type="string" table:style-name="ce13">
            <text:p>Ysgol Pendref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91.77215189873418" table:style-name="ce6">
            <text:p>9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7</text:p>
          </table:table-cell>
          <table:table-cell office:value-type="string" table:style-name="ce13">
            <text:p>Ysgol_Bro_Dyfrdw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2268</text:p>
          </table:table-cell>
          <table:table-cell office:value-type="string" table:style-name="ce13">
            <text:p>Ysgol Carreg Em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20</text:p>
          </table:table-cell>
          <table:table-cell office:value-type="string" table:style-name="ce13">
            <text:p>Ysgol Tremeirchi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24</text:p>
          </table:table-cell>
          <table:table-cell office:value-type="string" table:style-name="ce13">
            <text:p>St Asaph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44</text:p>
          </table:table-cell>
          <table:table-cell office:value-type="string" table:style-name="ce13">
            <text:p>Ysgol Llanbed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45</text:p>
          </table:table-cell>
          <table:table-cell office:value-type="string" table:style-name="ce13">
            <text:p>Ysgol Llanfair Dyffryn Clw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50</text:p>
          </table:table-cell>
          <table:table-cell office:value-type="string" table:style-name="ce13">
            <text:p>Ysgol Borth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57</text:p>
          </table:table-cell>
          <table:table-cell office:value-type="string" table:style-name="ce13">
            <text:p>Ysgol Pant Pastyn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11.267605633802818" table:style-name="ce6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61</text:p>
          </table:table-cell>
          <table:table-cell office:value-type="string" table:style-name="ce13">
            <text:p>Ysgol Dyffryn Ia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062</text:p>
          </table:table-cell>
          <table:table-cell office:value-type="string" table:style-name="ce13">
            <text:p>Ysgol Esgob Morg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315</text:p>
          </table:table-cell>
          <table:table-cell office:value-type="string" table:style-name="ce13">
            <text:p>Ysgol Mair Catholi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73.248407643312092" table:style-name="ce6">
            <text:p>7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3316</text:p>
          </table:table-cell>
          <table:table-cell office:value-type="string" table:style-name="ce13">
            <text:p>Ysgol Tref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Denbighshire</text:p>
          </table:table-cell>
          <table:table-cell office:value-type="float" office:value="22.222222222222221" table:style-name="ce6">
            <text:p>2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4003</text:p>
          </table:table-cell>
          <table:table-cell office:value-type="string" table:style-name="ce13">
            <text:p>Rhyl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Denbighshire</text:p>
          </table:table-cell>
          <table:table-cell office:value-type="float" office:value="65.372507869884572" table:style-name="ce6">
            <text:p>6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4014</text:p>
          </table:table-cell>
          <table:table-cell office:value-type="string" table:style-name="ce13">
            <text:p>Prestaty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Denbighshire</text:p>
          </table:table-cell>
          <table:table-cell office:value-type="float" office:value="43.333333333333336" table:style-name="ce6">
            <text:p>4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4020</text:p>
          </table:table-cell>
          <table:table-cell office:value-type="string" table:style-name="ce13">
            <text:p>Ysgol Uwchradd Glan Clwy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Denbighshire</text:p>
          </table:table-cell>
          <table:table-cell office:value-type="float" office:value="29.019211324570271" table:style-name="ce6">
            <text:p>2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4026</text:p>
          </table:table-cell>
          <table:table-cell office:value-type="string" table:style-name="ce13">
            <text:p>Denbigh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Denbighshire</text:p>
          </table:table-cell>
          <table:table-cell office:value-type="float" office:value="36.885245901639344" table:style-name="ce6">
            <text:p>3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4027</text:p>
          </table:table-cell>
          <table:table-cell office:value-type="string" table:style-name="ce13">
            <text:p>Ysgol Dinas Bra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Denbighshire</text:p>
          </table:table-cell>
          <table:table-cell office:value-type="float" office:value="21.8" table:style-name="ce6">
            <text:p>2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4031</text:p>
          </table:table-cell>
          <table:table-cell office:value-type="string" table:style-name="ce13">
            <text:p>Ysgol Brynhyfry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Denbighshire</text:p>
          </table:table-cell>
          <table:table-cell office:value-type="float" office:value="2.5588536335721597" table:style-name="ce6">
            <text:p>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4601</text:p>
          </table:table-cell>
          <table:table-cell office:value-type="string" table:style-name="ce13">
            <text:p>Blessed Edward Jones High Sc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Denbighshire</text:p>
          </table:table-cell>
          <table:table-cell office:value-type="float" office:value="83.333333333333343" table:style-name="ce6">
            <text:p>8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5901</text:p>
          </table:table-cell>
          <table:table-cell office:value-type="string" table:style-name="ce13">
            <text:p>St Brigid's School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Denbighshire</text:p>
          </table:table-cell>
          <table:table-cell office:value-type="float" office:value="18.85593220338983" table:style-name="ce6">
            <text:p>1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7000</text:p>
          </table:table-cell>
          <table:table-cell office:value-type="string" table:style-name="ce13">
            <text:p>YSGOL TIR MORFA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Denbighshire</text:p>
          </table:table-cell>
          <table:table-cell office:value-type="float" office:value="60.294117647058819" table:style-name="ce6">
            <text:p>6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37010</text:p>
          </table:table-cell>
          <table:table-cell office:value-type="string" table:style-name="ce13">
            <text:p>Ysgol Plas Brondyffryn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Denbighshire</text:p>
          </table:table-cell>
          <table:table-cell office:value-type="float" office:value="44.285714285714285" table:style-name="ce6">
            <text:p>4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02</text:p>
          </table:table-cell>
          <table:table-cell office:value-type="string" table:style-name="ce13">
            <text:p>Ysgol Glan Ab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73.856209150326805" table:style-name="ce6">
            <text:p>7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03</text:p>
          </table:table-cell>
          <table:table-cell office:value-type="string" table:style-name="ce13">
            <text:p>Ysgol Merl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38.235294117647058" table:style-name="ce6">
            <text:p>3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04</text:p>
          </table:table-cell>
          <table:table-cell office:value-type="string" table:style-name="ce13">
            <text:p>Westwood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0.337552742616026" table:style-name="ce6">
            <text:p>6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12</text:p>
          </table:table-cell>
          <table:table-cell office:value-type="string" table:style-name="ce13">
            <text:p>Ewloe Gre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2.3195876288659796" table:style-name="ce6">
            <text:p>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13</text:p>
          </table:table-cell>
          <table:table-cell office:value-type="string" table:style-name="ce13">
            <text:p>Bryn Garth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97.115384615384613" table:style-name="ce6">
            <text:p>9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15</text:p>
          </table:table-cell>
          <table:table-cell office:value-type="string" table:style-name="ce13">
            <text:p>Ysgol Gwynedd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9.691119691119695" table:style-name="ce6">
            <text:p>6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18</text:p>
          </table:table-cell>
          <table:table-cell office:value-type="string" table:style-name="ce13">
            <text:p>Ysgol Maesg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2.352941176470587" table:style-name="ce6">
            <text:p>6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21</text:p>
          </table:table-cell>
          <table:table-cell office:value-type="string" table:style-name="ce13">
            <text:p>Ysgol Gymraeg Mor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72.972972972972968" table:style-name="ce6">
            <text:p>7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24</text:p>
          </table:table-cell>
          <table:table-cell office:value-type="string" table:style-name="ce13">
            <text:p>Ysgol Estyn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2.1008403361344539" table:style-name="ce6">
            <text:p>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26</text:p>
          </table:table-cell>
          <table:table-cell office:value-type="string" table:style-name="ce13">
            <text:p>Lixwm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10.16949152542373" table:style-name="ce6">
            <text:p>1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28</text:p>
          </table:table-cell>
          <table:table-cell office:value-type="string" table:style-name="ce13">
            <text:p>Ysgol Glanraf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14.242424242424242" table:style-name="ce6">
            <text:p>1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32</text:p>
          </table:table-cell>
          <table:table-cell office:value-type="string" table:style-name="ce13">
            <text:p>Northop Ha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3.755868544600939" table:style-name="ce6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40</text:p>
          </table:table-cell>
          <table:table-cell office:value-type="string" table:style-name="ce13">
            <text:p>Wood Memoria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76.422764227642276" table:style-name="ce6">
            <text:p>7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41</text:p>
          </table:table-cell>
          <table:table-cell office:value-type="string" table:style-name="ce13">
            <text:p>Sealand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95.833333333333343" table:style-name="ce6">
            <text:p>9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43</text:p>
          </table:table-cell>
          <table:table-cell office:value-type="string" table:style-name="ce13">
            <text:p>Sychdyn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2.7322404371584699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44</text:p>
          </table:table-cell>
          <table:table-cell office:value-type="string" table:style-name="ce13">
            <text:p>Trelog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24.390243902439025" table:style-name="ce6">
            <text:p>24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46</text:p>
          </table:table-cell>
          <table:table-cell office:value-type="string" table:style-name="ce13">
            <text:p>Bryn Pennant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97.727272727272734" table:style-name="ce6">
            <text:p>9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49</text:p>
          </table:table-cell>
          <table:table-cell office:value-type="string" table:style-name="ce13">
            <text:p>Ysgol Bro Carm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40" table:style-name="ce6">
            <text:p>4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50</text:p>
          </table:table-cell>
          <table:table-cell office:value-type="string" table:style-name="ce13">
            <text:p>Rhos Helyg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4.5454545454545459" table:style-name="ce6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51</text:p>
          </table:table-cell>
          <table:table-cell office:value-type="string" table:style-name="ce13">
            <text:p>Ysgol Terri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52</text:p>
          </table:table-cell>
          <table:table-cell office:value-type="string" table:style-name="ce13">
            <text:p>Ysgol Bryn Dev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57.947019867549663" table:style-name="ce6">
            <text:p>5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53</text:p>
          </table:table-cell>
          <table:table-cell office:value-type="string" table:style-name="ce13">
            <text:p>Sandycroft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5.070422535211264" table:style-name="ce6">
            <text:p>6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56</text:p>
          </table:table-cell>
          <table:table-cell office:value-type="string" table:style-name="ce13">
            <text:p>Gwernymynydd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61</text:p>
          </table:table-cell>
          <table:table-cell office:value-type="string" table:style-name="ce13">
            <text:p>Queensferry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88.571428571428569" table:style-name="ce6">
            <text:p>8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62</text:p>
          </table:table-cell>
          <table:table-cell office:value-type="string" table:style-name="ce13">
            <text:p>Ysgol Bryn C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11.81959564541213" table:style-name="ce6">
            <text:p>1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63</text:p>
          </table:table-cell>
          <table:table-cell office:value-type="string" table:style-name="ce13">
            <text:p>Mountain Lan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15.131578947368421" table:style-name="ce6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64</text:p>
          </table:table-cell>
          <table:table-cell office:value-type="string" table:style-name="ce13">
            <text:p>Ysgol y Foel, Cilca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65</text:p>
          </table:table-cell>
          <table:table-cell office:value-type="string" table:style-name="ce13">
            <text:p>Brynford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19.736842105263158" table:style-name="ce6">
            <text:p>1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68</text:p>
          </table:table-cell>
          <table:table-cell office:value-type="string" table:style-name="ce13">
            <text:p>Ysgol Bryn Gwali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57.575757575757578" table:style-name="ce6">
            <text:p>5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77</text:p>
          </table:table-cell>
          <table:table-cell office:value-type="string" table:style-name="ce13">
            <text:p>Golfty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37.665198237885463" table:style-name="ce6">
            <text:p>3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78</text:p>
          </table:table-cell>
          <table:table-cell office:value-type="string" table:style-name="ce13">
            <text:p>Saltney Ferry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85.454545454545453" table:style-name="ce6">
            <text:p>8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81</text:p>
          </table:table-cell>
          <table:table-cell office:value-type="string" table:style-name="ce13">
            <text:p>Y Wau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82</text:p>
          </table:table-cell>
          <table:table-cell office:value-type="string" table:style-name="ce13">
            <text:p>Ysgol Gwenffrw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55.319148936170215" table:style-name="ce6">
            <text:p>5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84</text:p>
          </table:table-cell>
          <table:table-cell office:value-type="string" table:style-name="ce13">
            <text:p>Abermorddu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.0747663551401869" table:style-name="ce6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85</text:p>
          </table:table-cell>
          <table:table-cell office:value-type="string" table:style-name="ce13">
            <text:p>Southdown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37.19806763285024" table:style-name="ce6">
            <text:p>3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86</text:p>
          </table:table-cell>
          <table:table-cell office:value-type="string" table:style-name="ce13">
            <text:p>Wepre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.0171919770773634" table:style-name="ce6">
            <text:p>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89</text:p>
          </table:table-cell>
          <table:table-cell office:value-type="string" table:style-name="ce13">
            <text:p>Drur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7.3619631901840492" table:style-name="ce6">
            <text:p>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91</text:p>
          </table:table-cell>
          <table:table-cell office:value-type="string" table:style-name="ce13">
            <text:p>Cornist Park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24.012158054711247" table:style-name="ce6">
            <text:p>2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92</text:p>
          </table:table-cell>
          <table:table-cell office:value-type="string" table:style-name="ce13">
            <text:p>Ysgol Derwenfa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93</text:p>
          </table:table-cell>
          <table:table-cell office:value-type="string" table:style-name="ce13">
            <text:p>Penarlag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8.2524271844660202" table:style-name="ce6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094</text:p>
          </table:table-cell>
          <table:table-cell office:value-type="string" table:style-name="ce13">
            <text:p>Owen Jones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4.3165467625899279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37</text:p>
          </table:table-cell>
          <table:table-cell office:value-type="string" table:style-name="ce13">
            <text:p>Gronan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91.525423728813564" table:style-name="ce6">
            <text:p>9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57</text:p>
          </table:table-cell>
          <table:table-cell office:value-type="string" table:style-name="ce13">
            <text:p>Ysgol Gymraeg Croes Att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3.900414937759329" table:style-name="ce6">
            <text:p>6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66</text:p>
          </table:table-cell>
          <table:table-cell office:value-type="string" table:style-name="ce13">
            <text:p>Ysgol Parc y L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67</text:p>
          </table:table-cell>
          <table:table-cell office:value-type="string" table:style-name="ce13">
            <text:p>Ysgol Mynydd Is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.4347826086956523" table:style-name="ce6">
            <text:p>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68</text:p>
          </table:table-cell>
          <table:table-cell office:value-type="string" table:style-name="ce13">
            <text:p>Brough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.557377049180328" table:style-name="ce6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69</text:p>
          </table:table-cell>
          <table:table-cell office:value-type="string" table:style-name="ce13">
            <text:p>Ysgol Cae'r 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41.58163265306122" table:style-name="ce6">
            <text:p>4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70</text:p>
          </table:table-cell>
          <table:table-cell office:value-type="string" table:style-name="ce13">
            <text:p>Ysgol Penyffor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71</text:p>
          </table:table-cell>
          <table:table-cell office:value-type="string" table:style-name="ce13">
            <text:p>Ysgol Ty Ffynn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49.224806201550386" table:style-name="ce6">
            <text:p>4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2272</text:p>
          </table:table-cell>
          <table:table-cell office:value-type="string" table:style-name="ce13">
            <text:p>Ysgol Maes Y Fel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8.338557993730404" table:style-name="ce6">
            <text:p>6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002</text:p>
          </table:table-cell>
          <table:table-cell office:value-type="string" table:style-name="ce13">
            <text:p>Nannerch V.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03</text:p>
          </table:table-cell>
          <table:table-cell office:value-type="string" table:style-name="ce13">
            <text:p>Ysgol Yr Esgob C in 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06</text:p>
          </table:table-cell>
          <table:table-cell office:value-type="string" table:style-name="ce13">
            <text:p>St Mary'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55.517241379310342" table:style-name="ce6">
            <text:p>5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07</text:p>
          </table:table-cell>
          <table:table-cell office:value-type="string" table:style-name="ce13">
            <text:p>St Winefrid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65.454545454545453" table:style-name="ce6">
            <text:p>6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08</text:p>
          </table:table-cell>
          <table:table-cell office:value-type="string" table:style-name="ce13">
            <text:p>St David's Catholi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14.942528735632186" table:style-name="ce6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11</text:p>
          </table:table-cell>
          <table:table-cell office:value-type="string" table:style-name="ce13">
            <text:p>St Anthony's Catholi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72.807017543859658" table:style-name="ce6">
            <text:p>7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12</text:p>
          </table:table-cell>
          <table:table-cell office:value-type="string" table:style-name="ce13">
            <text:p>Venerable Edward Morgan R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58.241758241758248" table:style-name="ce6">
            <text:p>5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16</text:p>
          </table:table-cell>
          <table:table-cell office:value-type="string" table:style-name="ce13">
            <text:p>Trelawn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27" table:style-name="ce6">
            <text:p>2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20</text:p>
          </table:table-cell>
          <table:table-cell office:value-type="string" table:style-name="ce13">
            <text:p>Ysgol y Llan VA Primary School Whitfor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30.841121495327101" table:style-name="ce6">
            <text:p>30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30</text:p>
          </table:table-cell>
          <table:table-cell office:value-type="string" table:style-name="ce13">
            <text:p>St. Ethelwold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81.651376146788991" table:style-name="ce6">
            <text:p>8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31</text:p>
          </table:table-cell>
          <table:table-cell office:value-type="string" table:style-name="ce13">
            <text:p>St John the Baptist VA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4.6728971962616823" table:style-name="ce6">
            <text:p>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32</text:p>
          </table:table-cell>
          <table:table-cell office:value-type="string" table:style-name="ce13">
            <text:p>Nercwys V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3333</text:p>
          </table:table-cell>
          <table:table-cell office:value-type="string" table:style-name="ce13">
            <text:p>Hawarden Village V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8.7606837606837598" table:style-name="ce6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00</text:p>
          </table:table-cell>
          <table:table-cell office:value-type="string" table:style-name="ce13">
            <text:p>Hawarde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16.979445933869528" table:style-name="ce6">
            <text:p>1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06</text:p>
          </table:table-cell>
          <table:table-cell office:value-type="string" table:style-name="ce13">
            <text:p>Alu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14.038461538461538" table:style-name="ce6">
            <text:p>1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11</text:p>
          </table:table-cell>
          <table:table-cell office:value-type="string" table:style-name="ce13">
            <text:p>Elfed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34.199726402188787" table:style-name="ce6">
            <text:p>3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12</text:p>
          </table:table-cell>
          <table:table-cell office:value-type="string" table:style-name="ce13">
            <text:p>Ysgol Treffynno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64.625850340136054" table:style-name="ce6">
            <text:p>6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13</text:p>
          </table:table-cell>
          <table:table-cell office:value-type="string" table:style-name="ce13">
            <text:p>St. David'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41.935483870967744" table:style-name="ce6">
            <text:p>4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17</text:p>
          </table:table-cell>
          <table:table-cell office:value-type="string" table:style-name="ce13">
            <text:p>Castell Alu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9.6439169139465868" table:style-name="ce6">
            <text:p>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18</text:p>
          </table:table-cell>
          <table:table-cell office:value-type="string" table:style-name="ce13">
            <text:p>Maes Garmo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29.979879275653925" table:style-name="ce6">
            <text:p>3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21</text:p>
          </table:table-cell>
          <table:table-cell office:value-type="string" table:style-name="ce13">
            <text:p>Flint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48.314606741573037" table:style-name="ce6">
            <text:p>4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22</text:p>
          </table:table-cell>
          <table:table-cell office:value-type="string" table:style-name="ce13">
            <text:p>Connah's Quay High School,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42.198233562315998" table:style-name="ce6">
            <text:p>4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042</text:p>
          </table:table-cell>
          <table:table-cell office:value-type="string" table:style-name="ce13">
            <text:p>Argoe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11.909262759924385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4600</text:p>
          </table:table-cell>
          <table:table-cell office:value-type="string" table:style-name="ce13">
            <text:p>St. Richard Gwyn Catholic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Flintshire</text:p>
          </table:table-cell>
          <table:table-cell office:value-type="float" office:value="51.351351351351347" table:style-name="ce6">
            <text:p>5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5200</text:p>
          </table:table-cell>
          <table:table-cell office:value-type="string" table:style-name="ce13">
            <text:p>Derwen Foundati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Flintshire</text:p>
          </table:table-cell>
          <table:table-cell office:value-type="float" office:value="3.3980582524271843" table:style-name="ce6">
            <text:p>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7020</text:p>
          </table:table-cell>
          <table:table-cell office:value-type="string" table:style-name="ce13">
            <text:p>Pen Coch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Flintshire</text:p>
          </table:table-cell>
          <table:table-cell office:value-type="float" office:value="45.263157894736842" table:style-name="ce6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47021</text:p>
          </table:table-cell>
          <table:table-cell office:value-type="string" table:style-name="ce13">
            <text:p>Ysgol Maes Hyfryd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Flintshire</text:p>
          </table:table-cell>
          <table:table-cell office:value-type="float" office:value="54.954954954954957" table:style-name="ce6">
            <text:p>5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1007</text:p>
          </table:table-cell>
          <table:table-cell office:value-type="string" table:style-name="ce13">
            <text:p>Wrexham Early Years Centre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Wrexham</text:p>
          </table:table-cell>
          <table:table-cell office:value-type="float" office:value="61.764705882352942" table:style-name="ce6">
            <text:p>6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076</text:p>
          </table:table-cell>
          <table:table-cell office:value-type="string" table:style-name="ce13">
            <text:p>The Rofft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10.0418410041841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37</text:p>
          </table:table-cell>
          <table:table-cell office:value-type="string" table:style-name="ce13">
            <text:p>Froncysyllt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38</text:p>
          </table:table-cell>
          <table:table-cell office:value-type="string" table:style-name="ce13">
            <text:p>Garth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.3291139240506329" table:style-name="ce6">
            <text:p>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39</text:p>
          </table:table-cell>
          <table:table-cell office:value-type="string" table:style-name="ce13">
            <text:p>Ysgol Cynddel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40</text:p>
          </table:table-cell>
          <table:table-cell office:value-type="string" table:style-name="ce13">
            <text:p>Llanarmon D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43</text:p>
          </table:table-cell>
          <table:table-cell office:value-type="string" table:style-name="ce13">
            <text:p>Pontfad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49</text:p>
          </table:table-cell>
          <table:table-cell office:value-type="string" table:style-name="ce13">
            <text:p>Ysgol Acrefai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52.232142857142861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51</text:p>
          </table:table-cell>
          <table:table-cell office:value-type="string" table:style-name="ce13">
            <text:p>Cefn Mawr C 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82.8125" table:style-name="ce6">
            <text:p>8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60</text:p>
          </table:table-cell>
          <table:table-cell office:value-type="string" table:style-name="ce13">
            <text:p>Ysgol Maes-y-L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53.431372549019606" table:style-name="ce6">
            <text:p>5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62</text:p>
          </table:table-cell>
          <table:table-cell office:value-type="string" table:style-name="ce13">
            <text:p>Ysgol Min y Dd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2.264150943396224" table:style-name="ce6">
            <text:p>6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73</text:p>
          </table:table-cell>
          <table:table-cell office:value-type="string" table:style-name="ce13">
            <text:p>Alexandra C 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4.65517241379311" table:style-name="ce6">
            <text:p>6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76</text:p>
          </table:table-cell>
          <table:table-cell office:value-type="string" table:style-name="ce13">
            <text:p>Brynteg C 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8.783068783068785" table:style-name="ce6">
            <text:p>6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78</text:p>
          </table:table-cell>
          <table:table-cell office:value-type="string" table:style-name="ce13">
            <text:p>BWLCHGWY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9.0909090909090917" table:style-name="ce6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79</text:p>
          </table:table-cell>
          <table:table-cell office:value-type="string" table:style-name="ce13">
            <text:p>Ysgol Tan-y-Fr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11.333333333333332" table:style-name="ce6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87</text:p>
          </table:table-cell>
          <table:table-cell office:value-type="string" table:style-name="ce13">
            <text:p>Black Lane C 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18.125" table:style-name="ce6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191</text:p>
          </table:table-cell>
          <table:table-cell office:value-type="string" table:style-name="ce13">
            <text:p>Rhosddu Coun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3.788395904436861" table:style-name="ce6">
            <text:p>3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00</text:p>
          </table:table-cell>
          <table:table-cell office:value-type="string" table:style-name="ce13">
            <text:p>Rhostylle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2.910798122065728" table:style-name="ce6">
            <text:p>6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04</text:p>
          </table:table-cell>
          <table:table-cell office:value-type="string" table:style-name="ce13">
            <text:p>Ysgol Deiniol C 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23.195876288659793" table:style-name="ce6">
            <text:p>2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08</text:p>
          </table:table-cell>
          <table:table-cell office:value-type="string" table:style-name="ce13">
            <text:p>Barker's Lane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8.7336244541484707" table:style-name="ce6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09</text:p>
          </table:table-cell>
          <table:table-cell office:value-type="string" table:style-name="ce13">
            <text:p>Wat's Dyke Coun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12.912912912912914" table:style-name="ce6">
            <text:p>1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24</text:p>
          </table:table-cell>
          <table:table-cell office:value-type="string" table:style-name="ce13">
            <text:p>Ysgol Bryn Tab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4.545454545454547" table:style-name="ce6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32</text:p>
          </table:table-cell>
          <table:table-cell office:value-type="string" table:style-name="ce13">
            <text:p>Ysgol Sant Dunaw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.666666666666667" table:style-name="ce6">
            <text:p>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35</text:p>
          </table:table-cell>
          <table:table-cell office:value-type="string" table:style-name="ce13">
            <text:p>Holt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38</text:p>
          </table:table-cell>
          <table:table-cell office:value-type="string" table:style-name="ce13">
            <text:p>Ysgol Bodhyfr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0.911270983213427" table:style-name="ce6">
            <text:p>6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59</text:p>
          </table:table-cell>
          <table:table-cell office:value-type="string" table:style-name="ce13">
            <text:p>Ysgol I.D. Hoos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57.1875" table:style-name="ce6">
            <text:p>5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63</text:p>
          </table:table-cell>
          <table:table-cell office:value-type="string" table:style-name="ce13">
            <text:p>Ysgol Plas C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26.956521739130434" table:style-name="ce6">
            <text:p>2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66</text:p>
          </table:table-cell>
          <table:table-cell office:value-type="string" table:style-name="ce13">
            <text:p>Penygelli C 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52.365930599369079" table:style-name="ce6">
            <text:p>5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67</text:p>
          </table:table-cell>
          <table:table-cell office:value-type="string" table:style-name="ce13">
            <text:p>Ysgol Penrhyn New Broughton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46.97674418604651" table:style-name="ce6">
            <text:p>4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68</text:p>
          </table:table-cell>
          <table:table-cell office:value-type="string" table:style-name="ce13">
            <text:p>Ysgol Heulf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70.923913043478265" table:style-name="ce6">
            <text:p>7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69</text:p>
          </table:table-cell>
          <table:table-cell office:value-type="string" table:style-name="ce13">
            <text:p>Hafod y Wern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94.461538461538467" table:style-name="ce6">
            <text:p>9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0</text:p>
          </table:table-cell>
          <table:table-cell office:value-type="string" table:style-name="ce13">
            <text:p>Gwenfro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94.005449591280652" table:style-name="ce6">
            <text:p>9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1</text:p>
          </table:table-cell>
          <table:table-cell office:value-type="string" table:style-name="ce13">
            <text:p>Park Community Primary School Lla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54.572271386430685" table:style-name="ce6">
            <text:p>5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2</text:p>
          </table:table-cell>
          <table:table-cell office:value-type="string" table:style-name="ce13">
            <text:p>Rhosymedre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92.181069958847743" table:style-name="ce6">
            <text:p>9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3</text:p>
          </table:table-cell>
          <table:table-cell office:value-type="string" table:style-name="ce13">
            <text:p>Ysgol Maes y Myn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71.468926553672318" table:style-name="ce6">
            <text:p>7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4</text:p>
          </table:table-cell>
          <table:table-cell office:value-type="string" table:style-name="ce13">
            <text:p>Gwersyllt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43.369175627240139" table:style-name="ce6">
            <text:p>4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5</text:p>
          </table:table-cell>
          <table:table-cell office:value-type="string" table:style-name="ce13">
            <text:p>Penycae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74.336283185840713" table:style-name="ce6">
            <text:p>7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6</text:p>
          </table:table-cell>
          <table:table-cell office:value-type="string" table:style-name="ce13">
            <text:p>Acto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8.793103448275865" table:style-name="ce6">
            <text:p>3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7</text:p>
          </table:table-cell>
          <table:table-cell office:value-type="string" table:style-name="ce13">
            <text:p>Victoria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6.853448275862064" table:style-name="ce6">
            <text:p>3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8</text:p>
          </table:table-cell>
          <table:table-cell office:value-type="string" table:style-name="ce13">
            <text:p>Ysgol Y Wau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4.545454545454547" table:style-name="ce6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79</text:p>
          </table:table-cell>
          <table:table-cell office:value-type="string" table:style-name="ce13">
            <text:p>Ysgol Bro Alu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2.222222222222221" table:style-name="ce6">
            <text:p>3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80</text:p>
          </table:table-cell>
          <table:table-cell office:value-type="string" table:style-name="ce13">
            <text:p>Ysgol Yr Hafod, Johnstow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57.014925373134332" table:style-name="ce6">
            <text:p>5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2281</text:p>
          </table:table-cell>
          <table:table-cell office:value-type="string" table:style-name="ce13">
            <text:p>Borras Park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27.789473684210524" table:style-name="ce6">
            <text:p>2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028</text:p>
          </table:table-cell>
          <table:table-cell office:value-type="string" table:style-name="ce13">
            <text:p>St Peter'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.1963470319634704" table:style-name="ce6">
            <text:p>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036</text:p>
          </table:table-cell>
          <table:table-cell office:value-type="string" table:style-name="ce13">
            <text:p>Pentre CIW Voluntary Controll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21.333333333333336" table:style-name="ce6">
            <text:p>2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042</text:p>
          </table:table-cell>
          <table:table-cell office:value-type="string" table:style-name="ce13">
            <text:p>Ey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40.322580645161288" table:style-name="ce6">
            <text:p>4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054</text:p>
          </table:table-cell>
          <table:table-cell office:value-type="string" table:style-name="ce13">
            <text:p>BORDERBROOK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055</text:p>
          </table:table-cell>
          <table:table-cell office:value-type="string" table:style-name="ce13">
            <text:p>St Giles Controlle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61.084905660377352" table:style-name="ce6">
            <text:p>6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01</text:p>
          </table:table-cell>
          <table:table-cell office:value-type="string" table:style-name="ce13">
            <text:p>BRONINGTON CHURCH IN WALES V.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05</text:p>
          </table:table-cell>
          <table:table-cell office:value-type="string" table:style-name="ce13">
            <text:p>Madras VA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26</text:p>
          </table:table-cell>
          <table:table-cell office:value-type="string" table:style-name="ce13">
            <text:p>St Chad's Church in Wales Aid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34</text:p>
          </table:table-cell>
          <table:table-cell office:value-type="string" table:style-name="ce13">
            <text:p>St Mary's R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42.385786802030459" table:style-name="ce6">
            <text:p>4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37</text:p>
          </table:table-cell>
          <table:table-cell office:value-type="string" table:style-name="ce13">
            <text:p>Miner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20.5607476635514" table:style-name="ce6">
            <text:p>2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38</text:p>
          </table:table-cell>
          <table:table-cell office:value-type="string" table:style-name="ce13">
            <text:p>All Saints Voluntary Aided S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10.95890410958904" table:style-name="ce6">
            <text:p>1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41</text:p>
          </table:table-cell>
          <table:table-cell office:value-type="string" table:style-name="ce13">
            <text:p>St Mary's Church in Wal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45.622119815668206" table:style-name="ce6">
            <text:p>4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42</text:p>
          </table:table-cell>
          <table:table-cell office:value-type="string" table:style-name="ce13">
            <text:p>Brymbo Aided (St. Mary's)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79.870129870129873" table:style-name="ce6">
            <text:p>7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43</text:p>
          </table:table-cell>
          <table:table-cell office:value-type="string" table:style-name="ce13">
            <text:p>St Anne's Catholi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87.628865979381445" table:style-name="ce6">
            <text:p>8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46</text:p>
          </table:table-cell>
          <table:table-cell office:value-type="string" table:style-name="ce13">
            <text:p>St Mary's Overt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float" office:value="3.7267080745341614" table:style-name="ce6">
            <text:p>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3347</text:p>
          </table:table-cell>
          <table:table-cell office:value-type="string" table:style-name="ce13">
            <text:p>St Paul's Voluntary Aid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Wrexham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029</text:p>
          </table:table-cell>
          <table:table-cell office:value-type="string" table:style-name="ce13">
            <text:p>Grango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62.616822429906534" table:style-name="ce6">
            <text:p>6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032</text:p>
          </table:table-cell>
          <table:table-cell office:value-type="string" table:style-name="ce13">
            <text:p>YSGOL MORGAN LLWY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39.313984168865431" table:style-name="ce6">
            <text:p>3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033</text:p>
          </table:table-cell>
          <table:table-cell office:value-type="string" table:style-name="ce13">
            <text:p>Ysgol Bryn Aly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53.612716763005785" table:style-name="ce6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034</text:p>
          </table:table-cell>
          <table:table-cell office:value-type="string" table:style-name="ce13">
            <text:p>Darland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16.367980884109919" table:style-name="ce6">
            <text:p>1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044</text:p>
          </table:table-cell>
          <table:table-cell office:value-type="string" table:style-name="ce13">
            <text:p>Ysgol Rhiwabo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64.523281596452335" table:style-name="ce6">
            <text:p>6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048</text:p>
          </table:table-cell>
          <table:table-cell office:value-type="string" table:style-name="ce13">
            <text:p>Rhosnesni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56.965944272445824" table:style-name="ce6">
            <text:p>5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049</text:p>
          </table:table-cell>
          <table:table-cell office:value-type="string" table:style-name="ce13">
            <text:p>Ysgol Clywedog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51.659451659451662" table:style-name="ce6">
            <text:p>5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4603</text:p>
          </table:table-cell>
          <table:table-cell office:value-type="string" table:style-name="ce13">
            <text:p>St Joseph's Catholic and Anglican Hig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38.857142857142854" table:style-name="ce6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5401</text:p>
          </table:table-cell>
          <table:table-cell office:value-type="string" table:style-name="ce13">
            <text:p>THE MAELOR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Wrexham</text:p>
          </table:table-cell>
          <table:table-cell office:value-type="float" office:value="17.185385656292286" table:style-name="ce6">
            <text:p>1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57005</text:p>
          </table:table-cell>
          <table:table-cell office:value-type="string" table:style-name="ce13">
            <text:p>St Christophers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Wrexham</text:p>
          </table:table-cell>
          <table:table-cell office:value-type="float" office:value="57.986111111111114" table:style-name="ce6">
            <text:p>5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02</text:p>
          </table:table-cell>
          <table:table-cell office:value-type="string" table:style-name="ce13">
            <text:p>ABERMUL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03</text:p>
          </table:table-cell>
          <table:table-cell office:value-type="string" table:style-name="ce13">
            <text:p>ARDDLEEN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04</text:p>
          </table:table-cell>
          <table:table-cell office:value-type="string" table:style-name="ce13">
            <text:p>BANW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05</text:p>
          </table:table-cell>
          <table:table-cell office:value-type="string" table:style-name="ce13">
            <text:p>BERRIEW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08</text:p>
          </table:table-cell>
          <table:table-cell office:value-type="string" table:style-name="ce13">
            <text:p>CAERSWS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09</text:p>
          </table:table-cell>
          <table:table-cell office:value-type="string" table:style-name="ce13">
            <text:p>CARNO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10</text:p>
          </table:table-cell>
          <table:table-cell office:value-type="string" table:style-name="ce13">
            <text:p>CARREGHOFA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18</text:p>
          </table:table-cell>
          <table:table-cell office:value-type="string" table:style-name="ce13">
            <text:p>LEIGHTON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20.967741935483872" table:style-name="ce6">
            <text:p>2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19</text:p>
          </table:table-cell>
          <table:table-cell office:value-type="string" table:style-name="ce13">
            <text:p>YSGOL LLANBRYNMAI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20</text:p>
          </table:table-cell>
          <table:table-cell office:value-type="string" table:style-name="ce13">
            <text:p>LLANDINAM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21</text:p>
          </table:table-cell>
          <table:table-cell office:value-type="string" table:style-name="ce13">
            <text:p>LLANFAIR CAEREINION C.P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33</text:p>
          </table:table-cell>
          <table:table-cell office:value-type="string" table:style-name="ce13">
            <text:p>MEIFOD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40</text:p>
          </table:table-cell>
          <table:table-cell office:value-type="string" table:style-name="ce13">
            <text:p>PENYGLODDFA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24.482758620689655" table:style-name="ce6">
            <text:p>2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41</text:p>
          </table:table-cell>
          <table:table-cell office:value-type="string" table:style-name="ce13">
            <text:p>PONTROBERT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44</text:p>
          </table:table-cell>
          <table:table-cell office:value-type="string" table:style-name="ce13">
            <text:p>YSGOL DYFFRYN TRANN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48</text:p>
          </table:table-cell>
          <table:table-cell office:value-type="string" table:style-name="ce13">
            <text:p>LADYWELL GREEN NURS. &amp; INF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84.210526315789465" table:style-name="ce6">
            <text:p>8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49</text:p>
          </table:table-cell>
          <table:table-cell office:value-type="string" table:style-name="ce13">
            <text:p>GUILSFIELD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7.2847682119205297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0</text:p>
          </table:table-cell>
          <table:table-cell office:value-type="string" table:style-name="ce13">
            <text:p>LLANIDLOES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.773049645390071" table:style-name="ce6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1</text:p>
          </table:table-cell>
          <table:table-cell office:value-type="string" table:style-name="ce13">
            <text:p>BUTTINGTON TREWERN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3.9473684210526314" table:style-name="ce6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3</text:p>
          </table:table-cell>
          <table:table-cell office:value-type="string" table:style-name="ce13">
            <text:p>BRYNHAFREN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4</text:p>
          </table:table-cell>
          <table:table-cell office:value-type="string" table:style-name="ce13">
            <text:p>CHURCHSTOKE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6</text:p>
          </table:table-cell>
          <table:table-cell office:value-type="string" table:style-name="ce13">
            <text:p>HAFREN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81.012658227848107" table:style-name="ce6">
            <text:p>8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7</text:p>
          </table:table-cell>
          <table:table-cell office:value-type="string" table:style-name="ce13">
            <text:p>YSGOL GYNRADD LLANFYLL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8</text:p>
          </table:table-cell>
          <table:table-cell office:value-type="string" table:style-name="ce13">
            <text:p>YSGOL GYNRADD GLANTWYM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59</text:p>
          </table:table-cell>
          <table:table-cell office:value-type="string" table:style-name="ce13">
            <text:p>YSGOL PEN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60</text:p>
          </table:table-cell>
          <table:table-cell office:value-type="string" table:style-name="ce13">
            <text:p>MAESYRHANDIR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91.709844559585491" table:style-name="ce6">
            <text:p>9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62</text:p>
          </table:table-cell>
          <table:table-cell office:value-type="string" table:style-name="ce13">
            <text:p>TREOWEN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91.095890410958901" table:style-name="ce6">
            <text:p>9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66</text:p>
          </table:table-cell>
          <table:table-cell office:value-type="string" table:style-name="ce13">
            <text:p>FRANKSBRIDGE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5.789473684210526" table:style-name="ce6">
            <text:p>1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68</text:p>
          </table:table-cell>
          <table:table-cell office:value-type="string" table:style-name="ce13">
            <text:p>LLANBISTER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70</text:p>
          </table:table-cell>
          <table:table-cell office:value-type="string" table:style-name="ce13">
            <text:p>LLANDRINDOD WELLS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23.904382470119522" table:style-name="ce6">
            <text:p>2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71</text:p>
          </table:table-cell>
          <table:table-cell office:value-type="string" table:style-name="ce13">
            <text:p>LLANFIHANGEL RHYDITHON C.P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75</text:p>
          </table:table-cell>
          <table:table-cell office:value-type="string" table:style-name="ce13">
            <text:p>PRESTEIGNE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76</text:p>
          </table:table-cell>
          <table:table-cell office:value-type="string" table:style-name="ce13">
            <text:p>RADNOR VALLEY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77</text:p>
          </table:table-cell>
          <table:table-cell office:value-type="string" table:style-name="ce13">
            <text:p>CROSSGATES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6.0402684563758395" table:style-name="ce6">
            <text:p>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79</text:p>
          </table:table-cell>
          <table:table-cell office:value-type="string" table:style-name="ce13">
            <text:p>MOUNT STREET C.P. JUNI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7.241379310344829" table:style-name="ce6">
            <text:p>1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80</text:p>
          </table:table-cell>
          <table:table-cell office:value-type="string" table:style-name="ce13">
            <text:p>MOUNT STREET C.P.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8.435754189944134" table:style-name="ce6">
            <text:p>1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84</text:p>
          </table:table-cell>
          <table:table-cell office:value-type="string" table:style-name="ce13">
            <text:p>YSGOL DOLAF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89</text:p>
          </table:table-cell>
          <table:table-cell office:value-type="string" table:style-name="ce13">
            <text:p>BUILTH WELLS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2.2026431718061676" table:style-name="ce6">
            <text:p>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092</text:p>
          </table:table-cell>
          <table:table-cell office:value-type="string" table:style-name="ce13">
            <text:p>SENNYBRIDGE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13</text:p>
          </table:table-cell>
          <table:table-cell office:value-type="string" table:style-name="ce13">
            <text:p>CRICKHOWELL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3.9215686274509802" table:style-name="ce6">
            <text:p>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15</text:p>
          </table:table-cell>
          <table:table-cell office:value-type="string" table:style-name="ce13">
            <text:p>CRADOC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6.7669172932330826" table:style-name="ce6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16</text:p>
          </table:table-cell>
          <table:table-cell office:value-type="string" table:style-name="ce13">
            <text:p>HAY-ON-WYE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17</text:p>
          </table:table-cell>
          <table:table-cell office:value-type="string" table:style-name="ce13">
            <text:p>LLANGYNIDR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22</text:p>
          </table:table-cell>
          <table:table-cell office:value-type="string" table:style-name="ce13">
            <text:p>IRFON VALLEY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25</text:p>
          </table:table-cell>
          <table:table-cell office:value-type="string" table:style-name="ce13">
            <text:p>LLANFAES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1.555555555555555" table:style-name="ce6">
            <text:p>1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27</text:p>
          </table:table-cell>
          <table:table-cell office:value-type="string" table:style-name="ce13">
            <text:p>YSGOL Y BANN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0.526315789473683" table:style-name="ce6">
            <text:p>1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29</text:p>
          </table:table-cell>
          <table:table-cell office:value-type="string" table:style-name="ce13">
            <text:p>YSGOL RHIW BECH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46</text:p>
          </table:table-cell>
          <table:table-cell office:value-type="string" table:style-name="ce13">
            <text:p>LLANRHAEADR YM MOCHNANT C.P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47</text:p>
          </table:table-cell>
          <table:table-cell office:value-type="string" table:style-name="ce13">
            <text:p>YSGOL BRO CYNLLAI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48</text:p>
          </table:table-cell>
          <table:table-cell office:value-type="string" table:style-name="ce13">
            <text:p>YSGOL DAFYDD LLW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39.75903614457831" table:style-name="ce6">
            <text:p>3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49</text:p>
          </table:table-cell>
          <table:table-cell office:value-type="string" table:style-name="ce13">
            <text:p>YSGOL Y CRIBA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8.3916083916083917" table:style-name="ce6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50</text:p>
          </table:table-cell>
          <table:table-cell office:value-type="string" table:style-name="ce13">
            <text:p>YSGOL GOLWG Y CWM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52.403846153846153" table:style-name="ce6">
            <text:p>5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51</text:p>
          </table:table-cell>
          <table:table-cell office:value-type="string" table:style-name="ce13">
            <text:p>YSGOL BRO TAW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40.322580645161288" table:style-name="ce6">
            <text:p>4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52</text:p>
          </table:table-cell>
          <table:table-cell office:value-type="string" table:style-name="ce13">
            <text:p>YSGOL GYMRAEG DYFFRYN Y GLOWY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49.608355091383807" table:style-name="ce6">
            <text:p>4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53</text:p>
          </table:table-cell>
          <table:table-cell office:value-type="string" table:style-name="ce13">
            <text:p>YSGOL Y MYNYDD DU<text:s/>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2154</text:p>
          </table:table-cell>
          <table:table-cell office:value-type="string" table:style-name="ce13">
            <text:p>YSGOL GYMRAEG Y TRALLWN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7.105263157894736" table:style-name="ce6">
            <text:p>1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00</text:p>
          </table:table-cell>
          <table:table-cell office:value-type="string" table:style-name="ce13">
            <text:p>LLANFECHAIN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02</text:p>
          </table:table-cell>
          <table:table-cell office:value-type="string" table:style-name="ce13">
            <text:p>MONTGOMERY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16</text:p>
          </table:table-cell>
          <table:table-cell office:value-type="string" table:style-name="ce13">
            <text:p>FORDEN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21</text:p>
          </table:table-cell>
          <table:table-cell office:value-type="string" table:style-name="ce13">
            <text:p>LLANDYSILIO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22</text:p>
          </table:table-cell>
          <table:table-cell office:value-type="string" table:style-name="ce13">
            <text:p>CASTLE CAEREINION C.I.W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26</text:p>
          </table:table-cell>
          <table:table-cell office:value-type="string" table:style-name="ce13">
            <text:p>GLADESTRY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30</text:p>
          </table:table-cell>
          <table:table-cell office:value-type="string" table:style-name="ce13">
            <text:p>YSGOL TREFONNEN CHURCH IN WALES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4.492753623188406" table:style-name="ce6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31</text:p>
          </table:table-cell>
          <table:table-cell office:value-type="string" table:style-name="ce13">
            <text:p>NEWBRIDGE-ON-WYE CHURCH IN WALE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12.5" table:style-name="ce6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33</text:p>
          </table:table-cell>
          <table:table-cell office:value-type="string" table:style-name="ce13">
            <text:p>CLYRO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35</text:p>
          </table:table-cell>
          <table:table-cell office:value-type="string" table:style-name="ce13">
            <text:p>KNIGHTON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36</text:p>
          </table:table-cell>
          <table:table-cell office:value-type="string" table:style-name="ce13">
            <text:p>RHAYADER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37</text:p>
          </table:table-cell>
          <table:table-cell office:value-type="string" table:style-name="ce13">
            <text:p>LLANELWEDD CHURCH IN WAL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6.666666666666667" table:style-name="ce6">
            <text:p>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46</text:p>
          </table:table-cell>
          <table:table-cell office:value-type="string" table:style-name="ce13">
            <text:p>LLANGEDW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50</text:p>
          </table:table-cell>
          <table:table-cell office:value-type="string" table:style-name="ce13">
            <text:p>LLANGORS <text:s/>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051</text:p>
          </table:table-cell>
          <table:table-cell office:value-type="string" table:style-name="ce13">
            <text:p>WELSHPOOL CHURCH IN WAL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54.57413249211357" table:style-name="ce6">
            <text:p>5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301</text:p>
          </table:table-cell>
          <table:table-cell office:value-type="string" table:style-name="ce13">
            <text:p>ST. MICHAEL'S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7.5630252100840334" table:style-name="ce6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303</text:p>
          </table:table-cell>
          <table:table-cell office:value-type="string" table:style-name="ce13">
            <text:p>LLANSANTFFRAID C.I.W.A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316</text:p>
          </table:table-cell>
          <table:table-cell office:value-type="string" table:style-name="ce13">
            <text:p>LLANBEDR C.I.W. (AIDED)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317</text:p>
          </table:table-cell>
          <table:table-cell office:value-type="string" table:style-name="ce13">
            <text:p>ARCHDEACON GRIFFITHS C.I.W.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318</text:p>
          </table:table-cell>
          <table:table-cell office:value-type="string" table:style-name="ce13">
            <text:p>PRIORY CHURCH IN WALE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41.481481481481481" table:style-name="ce6">
            <text:p>4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320</text:p>
          </table:table-cell>
          <table:table-cell office:value-type="string" table:style-name="ce13">
            <text:p>ST MARY`S R.C. (A)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66.666666666666657" table:style-name="ce6">
            <text:p>6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3322</text:p>
          </table:table-cell>
          <table:table-cell office:value-type="string" table:style-name="ce13">
            <text:p>LLANGATTOCK C.I.W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00</text:p>
          </table:table-cell>
          <table:table-cell office:value-type="string" table:style-name="ce13">
            <text:p>Ysgol Uwchradd Caereinio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8.2474226804123703" table:style-name="ce6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01</text:p>
          </table:table-cell>
          <table:table-cell office:value-type="string" table:style-name="ce13">
            <text:p>Llanfylli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02</text:p>
          </table:table-cell>
          <table:table-cell office:value-type="string" table:style-name="ce13">
            <text:p>LLANIDLOE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4.4198895027624303" table:style-name="ce6">
            <text:p>4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11</text:p>
          </table:table-cell>
          <table:table-cell office:value-type="string" table:style-name="ce13">
            <text:p>Newtow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36.71875" table:style-name="ce6">
            <text:p>3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13</text:p>
          </table:table-cell>
          <table:table-cell office:value-type="string" table:style-name="ce13">
            <text:p>WELSHPOOL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16.844602609727165" table:style-name="ce6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19</text:p>
          </table:table-cell>
          <table:table-cell office:value-type="string" table:style-name="ce13">
            <text:p>LLANDRINDOD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14.919354838709678" table:style-name="ce6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20</text:p>
          </table:table-cell>
          <table:table-cell office:value-type="string" table:style-name="ce13">
            <text:p>BUILTH WELL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6.0952380952380949" table:style-name="ce6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21</text:p>
          </table:table-cell>
          <table:table-cell office:value-type="string" table:style-name="ce13">
            <text:p>Ysgol Maesydderwe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39.920159680638726" table:style-name="ce6">
            <text:p>3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22</text:p>
          </table:table-cell>
          <table:table-cell office:value-type="string" table:style-name="ce13">
            <text:p>BRECO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17.436974789915965" table:style-name="ce6">
            <text:p>1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23</text:p>
          </table:table-cell>
          <table:table-cell office:value-type="string" table:style-name="ce13">
            <text:p>Gwernyfed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1.3953488372093024" table:style-name="ce6">
            <text:p>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4024</text:p>
          </table:table-cell>
          <table:table-cell office:value-type="string" table:style-name="ce13">
            <text:p>Crickhowell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owys</text:p>
          </table:table-cell>
          <table:table-cell office:value-type="float" office:value="12.528735632183906" table:style-name="ce6">
            <text:p>1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5200</text:p>
          </table:table-cell>
          <table:table-cell office:value-type="string" table:style-name="ce13">
            <text:p>YSGOL GYNRADD LLANERFY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owys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5500</text:p>
          </table:table-cell>
          <table:table-cell office:value-type="string" table:style-name="ce13">
            <text:p>Ysgol Bro Hyddgen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Powys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7001</text:p>
          </table:table-cell>
          <table:table-cell office:value-type="string" table:style-name="ce13">
            <text:p>BRYNLLYWARCH HAL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Powys</text:p>
          </table:table-cell>
          <table:table-cell office:value-type="float" office:value="56.25" table:style-name="ce6">
            <text:p>5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7002</text:p>
          </table:table-cell>
          <table:table-cell office:value-type="string" table:style-name="ce13">
            <text:p>YSGOL CEDEWAIN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Powys</text:p>
          </table:table-cell>
          <table:table-cell office:value-type="float" office:value="28.037383177570092" table:style-name="ce6">
            <text:p>2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67004</text:p>
          </table:table-cell>
          <table:table-cell office:value-type="string" table:style-name="ce13">
            <text:p>YSGOL PENMAES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Powys</text:p>
          </table:table-cell>
          <table:table-cell office:value-type="float" office:value="21.153846153846153" table:style-name="ce6">
            <text:p>2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81</text:p>
          </table:table-cell>
          <table:table-cell office:value-type="string" table:style-name="ce13">
            <text:p>YSGOL GYMUNEDOL GYNRADD ABERAER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84</text:p>
          </table:table-cell>
          <table:table-cell office:value-type="string" table:style-name="ce13">
            <text:p>YSGOL GYMUNEDOL CILCENN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85</text:p>
          </table:table-cell>
          <table:table-cell office:value-type="string" table:style-name="ce13">
            <text:p>YSGOL GYMUNEDOL CILIAU PAR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88</text:p>
          </table:table-cell>
          <table:table-cell office:value-type="string" table:style-name="ce13">
            <text:p>YSGOL GYMUNEDOL DIHEW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89</text:p>
          </table:table-cell>
          <table:table-cell office:value-type="string" table:style-name="ce13">
            <text:p>YSGOL GYMUNEDOL FELINF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91</text:p>
          </table:table-cell>
          <table:table-cell office:value-type="string" table:style-name="ce13">
            <text:p>YSGOL GYMUNEDOL LLANA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93</text:p>
          </table:table-cell>
          <table:table-cell office:value-type="string" table:style-name="ce13">
            <text:p>YSGOL GYMUNEDOL LLANN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95</text:p>
          </table:table-cell>
          <table:table-cell office:value-type="string" table:style-name="ce13">
            <text:p>YSGOL GYMUNEDOL CEI NEW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98</text:p>
          </table:table-cell>
          <table:table-cell office:value-type="string" table:style-name="ce13">
            <text:p>YSGOL GYMUNEDOL TALGARRE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299</text:p>
          </table:table-cell>
          <table:table-cell office:value-type="string" table:style-name="ce13">
            <text:p>YR YSGOL GYMUNEDOL GYMRAE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16.784869976359339" table:style-name="ce6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03</text:p>
          </table:table-cell>
          <table:table-cell office:value-type="string" table:style-name="ce13">
            <text:p>YSGOL GYMUNEDOL COMINS C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6.5217391304347823" table:style-name="ce6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08</text:p>
          </table:table-cell>
          <table:table-cell office:value-type="string" table:style-name="ce13">
            <text:p>YSGOL GYMUNEDOL LLANFARI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09</text:p>
          </table:table-cell>
          <table:table-cell office:value-type="string" table:style-name="ce13">
            <text:p>YSGOL GYMUNEDOL LLANFIHANGEL-Y-CREUDD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0</text:p>
          </table:table-cell>
          <table:table-cell office:value-type="string" table:style-name="ce13">
            <text:p>YSGOL GYMUNEDOL LLANGWYRYF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1</text:p>
          </table:table-cell>
          <table:table-cell office:value-type="string" table:style-name="ce13">
            <text:p>YSGOL GYMUNEDOL LLANILA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2</text:p>
          </table:table-cell>
          <table:table-cell office:value-type="string" table:style-name="ce13">
            <text:p>YSGOL GYMUNEDOL MYN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3</text:p>
          </table:table-cell>
          <table:table-cell office:value-type="string" table:style-name="ce13">
            <text:p>YSGOL GYMUNEDOL PENLL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4</text:p>
          </table:table-cell>
          <table:table-cell office:value-type="string" table:style-name="ce13">
            <text:p>YSGOL GYMUNEDOL LLWYNYREO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64.638783269961976" table:style-name="ce6">
            <text:p>6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5</text:p>
          </table:table-cell>
          <table:table-cell office:value-type="string" table:style-name="ce13">
            <text:p>YSGOL GYMUNEDOL SYR JOHN RHY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6</text:p>
          </table:table-cell>
          <table:table-cell office:value-type="string" table:style-name="ce13">
            <text:p>YSGOL GYMUNEDOL RHYDYPENN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7</text:p>
          </table:table-cell>
          <table:table-cell office:value-type="string" table:style-name="ce13">
            <text:p>YSGOL GYMUNEDOL TALYBO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19</text:p>
          </table:table-cell>
          <table:table-cell office:value-type="string" table:style-name="ce13">
            <text:p>YSGOL GYMUNEDOL ABERPO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65.573770491803273" table:style-name="ce6">
            <text:p>6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20</text:p>
          </table:table-cell>
          <table:table-cell office:value-type="string" table:style-name="ce13">
            <text:p>YSGOL GYMUNEDOL BEULA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23</text:p>
          </table:table-cell>
          <table:table-cell office:value-type="string" table:style-name="ce13">
            <text:p>YSGOL GYMUNEDOL LLECHR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24</text:p>
          </table:table-cell>
          <table:table-cell office:value-type="string" table:style-name="ce13">
            <text:p>YSGOL GYMUNEDOL PENPAR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17.307692307692307" table:style-name="ce6">
            <text:p>1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45</text:p>
          </table:table-cell>
          <table:table-cell office:value-type="string" table:style-name="ce13">
            <text:p>YSGOL GYMUNEDOL TRE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53</text:p>
          </table:table-cell>
          <table:table-cell office:value-type="string" table:style-name="ce13">
            <text:p>YSGOL GYMUNEDOL PONTRHYDFENDIGAI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61</text:p>
          </table:table-cell>
          <table:table-cell office:value-type="string" table:style-name="ce13">
            <text:p>YSGOL GYMUNEDOL PLASCRU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18.48341232227488" table:style-name="ce6">
            <text:p>1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62</text:p>
          </table:table-cell>
          <table:table-cell office:value-type="string" table:style-name="ce13">
            <text:p>YSGOL GYMUNEDOL CRAIG YR WYLF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63</text:p>
          </table:table-cell>
          <table:table-cell office:value-type="string" table:style-name="ce13">
            <text:p>YSGOL GYMUNEDOL PENRHYNC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66</text:p>
          </table:table-cell>
          <table:table-cell office:value-type="string" table:style-name="ce13">
            <text:p>YSGOL GYMUNEDOL Y DDER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67</text:p>
          </table:table-cell>
          <table:table-cell office:value-type="string" table:style-name="ce13">
            <text:p>YSGOL GYMUNEDOL CENA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18.518518518518519" table:style-name="ce6">
            <text:p>1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68</text:p>
          </table:table-cell>
          <table:table-cell office:value-type="string" table:style-name="ce13">
            <text:p>YSGOL GYNRADD ABERTEIF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47.345132743362832" table:style-name="ce6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69</text:p>
          </table:table-cell>
          <table:table-cell office:value-type="string" table:style-name="ce13">
            <text:p>YSGOL BRO SION CWIL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71</text:p>
          </table:table-cell>
          <table:table-cell office:value-type="string" table:style-name="ce13">
            <text:p>YSGOL GYNRADD T LLEW JON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6.5217391304347823" table:style-name="ce6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72</text:p>
          </table:table-cell>
          <table:table-cell office:value-type="string" table:style-name="ce13">
            <text:p>YSGOL RHOS HELY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2373</text:p>
          </table:table-cell>
          <table:table-cell office:value-type="string" table:style-name="ce13">
            <text:p>YSGOL GYNRADD DYFFRYN CLED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6.0869565217391308" table:style-name="ce6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3058</text:p>
          </table:table-cell>
          <table:table-cell office:value-type="string" table:style-name="ce13">
            <text:p>YSGOL WIRFODDOL MYFEN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3318</text:p>
          </table:table-cell>
          <table:table-cell office:value-type="string" table:style-name="ce13">
            <text:p>ST PADARN'S CATHOLI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eredigion</text:p>
          </table:table-cell>
          <table:table-cell office:value-type="float" office:value="17.777777777777779" table:style-name="ce6">
            <text:p>1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4042</text:p>
          </table:table-cell>
          <table:table-cell office:value-type="string" table:style-name="ce13">
            <text:p>GYFUN ABERAERON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eredigion</text:p>
          </table:table-cell>
          <table:table-cell office:value-type="float" office:value="1.0869565217391304" table:style-name="ce6">
            <text:p>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4044</text:p>
          </table:table-cell>
          <table:table-cell office:value-type="string" table:style-name="ce13">
            <text:p>Ysgol Uwchradd Aberteifi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eredigion</text:p>
          </table:table-cell>
          <table:table-cell office:value-type="float" office:value="27.759740259740262" table:style-name="ce6">
            <text:p>2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4047</text:p>
          </table:table-cell>
          <table:table-cell office:value-type="string" table:style-name="ce13">
            <text:p>Penglais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eredigion</text:p>
          </table:table-cell>
          <table:table-cell office:value-type="float" office:value="15.829787234042552" table:style-name="ce6">
            <text:p>1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4048</text:p>
          </table:table-cell>
          <table:table-cell office:value-type="string" table:style-name="ce13">
            <text:p>YSGOL GYFUN PENWEDDIG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eredigion</text:p>
          </table:table-cell>
          <table:table-cell office:value-type="float" office:value="4.9488054607508536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5500</text:p>
          </table:table-cell>
          <table:table-cell office:value-type="string" table:style-name="ce13">
            <text:p>Ysgol Bro Pedr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Ceredigion</text:p>
          </table:table-cell>
          <table:table-cell office:value-type="float" office:value="9.8659003831417618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5501</text:p>
          </table:table-cell>
          <table:table-cell office:value-type="string" table:style-name="ce13">
            <text:p>Ysgol Henry Richard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Ceredigio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75502</text:p>
          </table:table-cell>
          <table:table-cell office:value-type="string" table:style-name="ce13">
            <text:p>Ysgol Bro Teifi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Ceredigion</text:p>
          </table:table-cell>
          <table:table-cell office:value-type="float" office:value="12.868949232585598" table:style-name="ce6">
            <text:p>1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03</text:p>
          </table:table-cell>
          <table:table-cell office:value-type="string" table:style-name="ce13">
            <text:p>SAGESTO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7.8125" table:style-name="ce6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09</text:p>
          </table:table-cell>
          <table:table-cell office:value-type="string" table:style-name="ce13">
            <text:p>EGLWYSWRW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12</text:p>
          </table:table-cell>
          <table:table-cell office:value-type="string" table:style-name="ce13">
            <text:p>GOODWICK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14</text:p>
          </table:table-cell>
          <table:table-cell office:value-type="string" table:style-name="ce13">
            <text:p>FENTO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49.299065420560751" table:style-name="ce6">
            <text:p>4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20</text:p>
          </table:table-cell>
          <table:table-cell office:value-type="string" table:style-name="ce13">
            <text:p>JOHNSTO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12.145748987854251" table:style-name="ce6">
            <text:p>1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22</text:p>
          </table:table-cell>
          <table:table-cell office:value-type="string" table:style-name="ce13">
            <text:p>LAMPHEY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33.333333333333329" table:style-name="ce6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23</text:p>
          </table:table-cell>
          <table:table-cell office:value-type="string" table:style-name="ce13">
            <text:p>BRYNCONI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28</text:p>
          </table:table-cell>
          <table:table-cell office:value-type="string" table:style-name="ce13">
            <text:p>HOOK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31</text:p>
          </table:table-cell>
          <table:table-cell office:value-type="string" table:style-name="ce13">
            <text:p>LLANYCHLLWYDOG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33</text:p>
          </table:table-cell>
          <table:table-cell office:value-type="string" table:style-name="ce13">
            <text:p>MAENCLOCHOG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37</text:p>
          </table:table-cell>
          <table:table-cell office:value-type="string" table:style-name="ce13">
            <text:p>MILFORD HAVEN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66.666666666666657" table:style-name="ce6">
            <text:p>6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42</text:p>
          </table:table-cell>
          <table:table-cell office:value-type="string" table:style-name="ce13">
            <text:p>NARBERTH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2" table:style-name="ce6">
            <text:p>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43</text:p>
          </table:table-cell>
          <table:table-cell office:value-type="string" table:style-name="ce13">
            <text:p>YSGOL BRO INGL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50</text:p>
          </table:table-cell>
          <table:table-cell office:value-type="string" table:style-name="ce13">
            <text:p>PUNCHESTO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53</text:p>
          </table:table-cell>
          <table:table-cell office:value-type="string" table:style-name="ce13">
            <text:p>ST DOGMAELS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10.434782608695652" table:style-name="ce6">
            <text:p>1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54</text:p>
          </table:table-cell>
          <table:table-cell office:value-type="string" table:style-name="ce13">
            <text:p>WOLFCASTLE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58</text:p>
          </table:table-cell>
          <table:table-cell office:value-type="string" table:style-name="ce13">
            <text:p>SAUNDERSFOOT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60</text:p>
          </table:table-cell>
          <table:table-cell office:value-type="string" table:style-name="ce13">
            <text:p>STEPASIDE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4.0540540540540544" table:style-name="ce6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61</text:p>
          </table:table-cell>
          <table:table-cell office:value-type="string" table:style-name="ce13">
            <text:p>TEMPLETO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63</text:p>
          </table:table-cell>
          <table:table-cell office:value-type="string" table:style-name="ce13">
            <text:p>SOLVA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65</text:p>
          </table:table-cell>
          <table:table-cell office:value-type="string" table:style-name="ce13">
            <text:p>THE MEADS CP INFANT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74.384236453201964" table:style-name="ce6">
            <text:p>74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66</text:p>
          </table:table-cell>
          <table:table-cell office:value-type="string" table:style-name="ce13">
            <text:p>TAVERNSPITE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12.272727272727273" table:style-name="ce6">
            <text:p>1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67</text:p>
          </table:table-cell>
          <table:table-cell office:value-type="string" table:style-name="ce13">
            <text:p>MOUNT AIREY CP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42.5" table:style-name="ce6">
            <text:p>4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70</text:p>
          </table:table-cell>
          <table:table-cell office:value-type="string" table:style-name="ce13">
            <text:p>CROESGOCH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71</text:p>
          </table:table-cell>
          <table:table-cell office:value-type="string" table:style-name="ce13">
            <text:p>BROAD HAVEN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9.3220338983050848" table:style-name="ce6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273</text:p>
          </table:table-cell>
          <table:table-cell office:value-type="string" table:style-name="ce13">
            <text:p>ROCH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83</text:p>
          </table:table-cell>
          <table:table-cell office:value-type="string" table:style-name="ce13">
            <text:p>YSGOL GLAN CLEDD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33.333333333333329" table:style-name="ce6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84</text:p>
          </table:table-cell>
          <table:table-cell office:value-type="string" table:style-name="ce13">
            <text:p>COASTLANDS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7.0000000000000009" table:style-name="ce6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85</text:p>
          </table:table-cell>
          <table:table-cell office:value-type="string" table:style-name="ce13">
            <text:p>YSGOL CLYD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86</text:p>
          </table:table-cell>
          <table:table-cell office:value-type="string" table:style-name="ce13">
            <text:p>PEMBROKE DOCK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95.176848874598079" table:style-name="ce6">
            <text:p>9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87</text:p>
          </table:table-cell>
          <table:table-cell office:value-type="string" table:style-name="ce13">
            <text:p>MONKTON PRIORY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94.570135746606326" table:style-name="ce6">
            <text:p>9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88</text:p>
          </table:table-cell>
          <table:table-cell office:value-type="string" table:style-name="ce13">
            <text:p>GOLDEN GROVE C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69.473684210526315" table:style-name="ce6">
            <text:p>6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89</text:p>
          </table:table-cell>
          <table:table-cell office:value-type="string" table:style-name="ce13">
            <text:p>YSGOL GLANNAU GWAU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90</text:p>
          </table:table-cell>
          <table:table-cell office:value-type="string" table:style-name="ce13">
            <text:p>YSGOL Y FRENN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91</text:p>
          </table:table-cell>
          <table:table-cell office:value-type="string" table:style-name="ce13">
            <text:p>PRENDERGAST C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18.972332015810274" table:style-name="ce6">
            <text:p>1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92</text:p>
          </table:table-cell>
          <table:table-cell office:value-type="string" table:style-name="ce13">
            <text:p>PENNAR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97.752808988764045" table:style-name="ce6">
            <text:p>9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93</text:p>
          </table:table-cell>
          <table:table-cell office:value-type="string" table:style-name="ce13">
            <text:p>NEYLAND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5.5555555555555554" table:style-name="ce6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2395</text:p>
          </table:table-cell>
          <table:table-cell office:value-type="string" table:style-name="ce13">
            <text:p>YSGOL HAFAN Y M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4.225352112676056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35</text:p>
          </table:table-cell>
          <table:table-cell office:value-type="string" table:style-name="ce13">
            <text:p>CILGERRAN V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36</text:p>
          </table:table-cell>
          <table:table-cell office:value-type="string" table:style-name="ce13">
            <text:p>COSHESTON V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39.655172413793103" table:style-name="ce6">
            <text:p>3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40</text:p>
          </table:table-cell>
          <table:table-cell office:value-type="string" table:style-name="ce13">
            <text:p>CLEDDAU REACH V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5.8295964125560538" table:style-name="ce6">
            <text:p>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42</text:p>
          </table:table-cell>
          <table:table-cell office:value-type="string" table:style-name="ce13">
            <text:p>MANORBIER V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50</text:p>
          </table:table-cell>
          <table:table-cell office:value-type="string" table:style-name="ce13">
            <text:p>SPITTAL V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53</text:p>
          </table:table-cell>
          <table:table-cell office:value-type="string" table:style-name="ce13">
            <text:p>HAVERFORDWEST VC SCHOOL<text:s/>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40.206185567010309" table:style-name="ce6">
            <text:p>4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55</text:p>
          </table:table-cell>
          <table:table-cell office:value-type="string" table:style-name="ce13">
            <text:p>ST FLORENCE V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58</text:p>
          </table:table-cell>
          <table:table-cell office:value-type="string" table:style-name="ce13">
            <text:p>YSGOL GER Y L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59</text:p>
          </table:table-cell>
          <table:table-cell office:value-type="string" table:style-name="ce13">
            <text:p>TENBY CHURCH IN WALES VOLUNTARY CONTROLL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3.3003300330032999" table:style-name="ce6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60</text:p>
          </table:table-cell>
          <table:table-cell office:value-type="string" table:style-name="ce13">
            <text:p>PENRHYN CHURCH IN WALES V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18.518518518518519" table:style-name="ce6">
            <text:p>1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061</text:p>
          </table:table-cell>
          <table:table-cell office:value-type="string" table:style-name="ce13">
            <text:p>GELLISWICK CHURCH IN WALES V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94.931773879142298" table:style-name="ce6">
            <text:p>9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10</text:p>
          </table:table-cell>
          <table:table-cell office:value-type="string" table:style-name="ce13">
            <text:p>YSGOL BRO DEWI V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11</text:p>
          </table:table-cell>
          <table:table-cell office:value-type="string" table:style-name="ce13">
            <text:p>HOLY NAME R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12</text:p>
          </table:table-cell>
          <table:table-cell office:value-type="string" table:style-name="ce13">
            <text:p>ST MARYS R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13</text:p>
          </table:table-cell>
          <table:table-cell office:value-type="string" table:style-name="ce13">
            <text:p>MARY IMMACULATE R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30.252100840336134" table:style-name="ce6">
            <text:p>3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14</text:p>
          </table:table-cell>
          <table:table-cell office:value-type="string" table:style-name="ce13">
            <text:p>ST FRANCIS R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81.896551724137936" table:style-name="ce6">
            <text:p>8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15</text:p>
          </table:table-cell>
          <table:table-cell office:value-type="string" table:style-name="ce13">
            <text:p>ST AIDANS VA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19</text:p>
          </table:table-cell>
          <table:table-cell office:value-type="string" table:style-name="ce13">
            <text:p>ST TEILOS R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20</text:p>
          </table:table-cell>
          <table:table-cell office:value-type="string" table:style-name="ce13">
            <text:p>ST MARKS VA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float" office:value="77.857142857142861" table:style-name="ce6">
            <text:p>7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3321</text:p>
          </table:table-cell>
          <table:table-cell office:value-type="string" table:style-name="ce13">
            <text:p>ST OSWALDS VA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031</text:p>
          </table:table-cell>
          <table:table-cell office:value-type="string" table:style-name="ce13">
            <text:p>Ysgol Bro Gwau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034</text:p>
          </table:table-cell>
          <table:table-cell office:value-type="string" table:style-name="ce13">
            <text:p>Ysgol Dewi Sant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float" office:value="4.3103448275862073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035</text:p>
          </table:table-cell>
          <table:table-cell office:value-type="string" table:style-name="ce13">
            <text:p>Ysgol Greenhill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float" office:value="2.4282560706401766" table:style-name="ce6">
            <text:p>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038</text:p>
          </table:table-cell>
          <table:table-cell office:value-type="string" table:style-name="ce13">
            <text:p>Pembrok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float" office:value="77.969018932874363" table:style-name="ce6">
            <text:p>7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055</text:p>
          </table:table-cell>
          <table:table-cell office:value-type="string" table:style-name="ce13">
            <text:p>SIR THOMAS PICTO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float" office:value="16.991869918699187" table:style-name="ce6">
            <text:p>1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063</text:p>
          </table:table-cell>
          <table:table-cell office:value-type="string" table:style-name="ce13">
            <text:p>Milford Have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float" office:value="69.478357380688124" table:style-name="ce6">
            <text:p>6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064</text:p>
          </table:table-cell>
          <table:table-cell office:value-type="string" table:style-name="ce13">
            <text:p>Ysgol y Preseli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float" office:value="6.5759637188208613" table:style-name="ce6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4511</text:p>
          </table:table-cell>
          <table:table-cell office:value-type="string" table:style-name="ce13">
            <text:p>Tasker-Milward V.C.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Pembrokeshire</text:p>
          </table:table-cell>
          <table:table-cell office:value-type="float" office:value="26.896551724137929" table:style-name="ce6">
            <text:p>2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87001</text:p>
          </table:table-cell>
          <table:table-cell office:value-type="string" table:style-name="ce13">
            <text:p>PORTFIELD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Pembrokeshire</text:p>
          </table:table-cell>
          <table:table-cell office:value-type="float" office:value="32.903225806451616" table:style-name="ce6">
            <text:p>3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1000</text:p>
          </table:table-cell>
          <table:table-cell office:value-type="string" table:style-name="ce13">
            <text:p>AMMANFORD NURSERY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Carmarthenshire</text:p>
          </table:table-cell>
          <table:table-cell office:value-type="float" office:value="35.789473684210527" table:style-name="ce6">
            <text:p>3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0</text:p>
          </table:table-cell>
          <table:table-cell office:value-type="string" table:style-name="ce13">
            <text:p>CEFNEITH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7.5" table:style-name="ce6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1</text:p>
          </table:table-cell>
          <table:table-cell office:value-type="string" table:style-name="ce13">
            <text:p>DREF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0.869565217391305" table:style-name="ce6">
            <text:p>1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2</text:p>
          </table:table-cell>
          <table:table-cell office:value-type="string" table:style-name="ce13">
            <text:p>MAESYBO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3</text:p>
          </table:table-cell>
          <table:table-cell office:value-type="string" table:style-name="ce13">
            <text:p>LLECHYFED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6.111111111111107" table:style-name="ce6">
            <text:p>3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6</text:p>
          </table:table-cell>
          <table:table-cell office:value-type="string" table:style-name="ce13">
            <text:p>TYMB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7.131782945736433" table:style-name="ce6">
            <text:p>2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7</text:p>
          </table:table-cell>
          <table:table-cell office:value-type="string" table:style-name="ce13">
            <text:p>GORS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2.903225806451612" table:style-name="ce6">
            <text:p>1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8</text:p>
          </table:table-cell>
          <table:table-cell office:value-type="string" table:style-name="ce13">
            <text:p>CROSS HAND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7.333333333333336" table:style-name="ce6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09</text:p>
          </table:table-cell>
          <table:table-cell office:value-type="string" table:style-name="ce13">
            <text:p>LLANGA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14</text:p>
          </table:table-cell>
          <table:table-cell office:value-type="string" table:style-name="ce13">
            <text:p>PENI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18</text:p>
          </table:table-cell>
          <table:table-cell office:value-type="string" table:style-name="ce13">
            <text:p>BANCFFOSFEL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19</text:p>
          </table:table-cell>
          <table:table-cell office:value-type="string" table:style-name="ce13">
            <text:p>GWYNF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5" table:style-name="ce6">
            <text:p>2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20</text:p>
          </table:table-cell>
          <table:table-cell office:value-type="string" table:style-name="ce13">
            <text:p>CARWA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87.5" table:style-name="ce6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23</text:p>
          </table:table-cell>
          <table:table-cell office:value-type="string" table:style-name="ce13">
            <text:p>PONTIE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6.363636363636367" table:style-name="ce6">
            <text:p>3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24</text:p>
          </table:table-cell>
          <table:table-cell office:value-type="string" table:style-name="ce13">
            <text:p>PONTHENR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34</text:p>
          </table:table-cell>
          <table:table-cell office:value-type="string" table:style-name="ce13">
            <text:p>BANCYFEL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37</text:p>
          </table:table-cell>
          <table:table-cell office:value-type="string" table:style-name="ce13">
            <text:p>MEIDRIM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42</text:p>
          </table:table-cell>
          <table:table-cell office:value-type="string" table:style-name="ce13">
            <text:p>SAR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0.625" table:style-name="ce6">
            <text:p>4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43</text:p>
          </table:table-cell>
          <table:table-cell office:value-type="string" table:style-name="ce13">
            <text:p>BETW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2.784810126582279" table:style-name="ce6">
            <text:p>2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44</text:p>
          </table:table-cell>
          <table:table-cell office:value-type="string" table:style-name="ce13">
            <text:p>TY-CRO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1.428571428571427" table:style-name="ce6">
            <text:p>2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50</text:p>
          </table:table-cell>
          <table:table-cell office:value-type="string" table:style-name="ce13">
            <text:p>PARCYRHU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53.738317757009348" table:style-name="ce6">
            <text:p>5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52</text:p>
          </table:table-cell>
          <table:table-cell office:value-type="string" table:style-name="ce13">
            <text:p>BLAEN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1.052631578947366" table:style-name="ce6">
            <text:p>2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57</text:p>
          </table:table-cell>
          <table:table-cell office:value-type="string" table:style-name="ce13">
            <text:p>LLANED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5.625" table:style-name="ce6">
            <text:p>1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61</text:p>
          </table:table-cell>
          <table:table-cell office:value-type="string" table:style-name="ce13">
            <text:p>FFAIRF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65</text:p>
          </table:table-cell>
          <table:table-cell office:value-type="string" table:style-name="ce13">
            <text:p>TALLE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67</text:p>
          </table:table-cell>
          <table:table-cell office:value-type="string" table:style-name="ce13">
            <text:p>CWRT HENR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1.951219512195124" table:style-name="ce6">
            <text:p>2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80</text:p>
          </table:table-cell>
          <table:table-cell office:value-type="string" table:style-name="ce13">
            <text:p>LLANGAD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84</text:p>
          </table:table-cell>
          <table:table-cell office:value-type="string" table:style-name="ce13">
            <text:p>RHYS PRICHAR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8.431372549019606" table:style-name="ce6">
            <text:p>2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098</text:p>
          </table:table-cell>
          <table:table-cell office:value-type="string" table:style-name="ce13">
            <text:p>LLYS HYW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.1068702290076331" table:style-name="ce6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04</text:p>
          </table:table-cell>
          <table:table-cell office:value-type="string" table:style-name="ce13">
            <text:p>BRYNSAR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2.835820895522389" table:style-name="ce6">
            <text:p>3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09</text:p>
          </table:table-cell>
          <table:table-cell office:value-type="string" table:style-name="ce13">
            <text:p>LLANPUMSAI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12</text:p>
          </table:table-cell>
          <table:table-cell office:value-type="string" table:style-name="ce13">
            <text:p>MYNYDDYGARRE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4.375" table:style-name="ce6">
            <text:p>34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14</text:p>
          </table:table-cell>
          <table:table-cell office:value-type="string" table:style-name="ce13">
            <text:p>JOHNSTOW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0.337552742616033" table:style-name="ce6">
            <text:p>1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16</text:p>
          </table:table-cell>
          <table:table-cell office:value-type="string" table:style-name="ce13">
            <text:p>Y DDER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6.201117318435752" table:style-name="ce6">
            <text:p>16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19</text:p>
          </table:table-cell>
          <table:table-cell office:value-type="string" table:style-name="ce13">
            <text:p>LLANMILO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78.378378378378372" table:style-name="ce6">
            <text:p>7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20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5.212765957446813" table:style-name="ce6">
            <text:p>4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21</text:p>
          </table:table-cell>
          <table:table-cell office:value-type="string" table:style-name="ce13">
            <text:p>BYNE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5.251396648044697" table:style-name="ce6">
            <text:p>4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23</text:p>
          </table:table-cell>
          <table:table-cell office:value-type="string" table:style-name="ce13">
            <text:p>DAF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2.11180124223602" table:style-name="ce6">
            <text:p>6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28</text:p>
          </table:table-cell>
          <table:table-cell office:value-type="string" table:style-name="ce13">
            <text:p>PUM HE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4.782608695652172" table:style-name="ce6">
            <text:p>3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31</text:p>
          </table:table-cell>
          <table:table-cell office:value-type="string" table:style-name="ce13">
            <text:p>HEND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4.689265536723164" table:style-name="ce6">
            <text:p>1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35</text:p>
          </table:table-cell>
          <table:table-cell office:value-type="string" table:style-name="ce13">
            <text:p>FFWRN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9.816933638443935" table:style-name="ce6">
            <text:p>3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59</text:p>
          </table:table-cell>
          <table:table-cell office:value-type="string" table:style-name="ce13">
            <text:p>OLD ROA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6.129032258064512" table:style-name="ce6">
            <text:p>6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66</text:p>
          </table:table-cell>
          <table:table-cell office:value-type="string" table:style-name="ce13">
            <text:p>LLANSTEFF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67</text:p>
          </table:table-cell>
          <table:table-cell office:value-type="string" table:style-name="ce13">
            <text:p>LLANN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5.1282051282051277" table:style-name="ce6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68</text:p>
          </table:table-cell>
          <table:table-cell office:value-type="string" table:style-name="ce13">
            <text:p>BRYNSIERF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70.098039215686271" table:style-name="ce6">
            <text:p>70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69</text:p>
          </table:table-cell>
          <table:table-cell office:value-type="string" table:style-name="ce13">
            <text:p>BRYNAM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72.542372881355931" table:style-name="ce6">
            <text:p>7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0</text:p>
          </table:table-cell>
          <table:table-cell office:value-type="string" table:style-name="ce13">
            <text:p>ABER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1</text:p>
          </table:table-cell>
          <table:table-cell office:value-type="string" table:style-name="ce13">
            <text:p>MYRDD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1.666666666666671" table:style-name="ce6">
            <text:p>4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3</text:p>
          </table:table-cell>
          <table:table-cell office:value-type="string" table:style-name="ce13">
            <text:p>LLANGUNN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8.7096774193548381" table:style-name="ce6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5</text:p>
          </table:table-cell>
          <table:table-cell office:value-type="string" table:style-name="ce13">
            <text:p>TRIMSAR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91.812865497076018" table:style-name="ce6">
            <text:p>9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6</text:p>
          </table:table-cell>
          <table:table-cell office:value-type="string" table:style-name="ce13">
            <text:p>SWISS VALLE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1.610169491525426" table:style-name="ce6">
            <text:p>2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7</text:p>
          </table:table-cell>
          <table:table-cell office:value-type="string" table:style-name="ce13">
            <text:p>PARC Y TY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7.037037037037038" table:style-name="ce6">
            <text:p>3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8</text:p>
          </table:table-cell>
          <table:table-cell office:value-type="string" table:style-name="ce13">
            <text:p>PEMBRE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55.319148936170215" table:style-name="ce6">
            <text:p>5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79</text:p>
          </table:table-cell>
          <table:table-cell office:value-type="string" table:style-name="ce13">
            <text:p>RHYDAM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7.551020408163261" table:style-name="ce6">
            <text:p>2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0</text:p>
          </table:table-cell>
          <table:table-cell office:value-type="string" table:style-name="ce13">
            <text:p>BEC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1</text:p>
          </table:table-cell>
          <table:table-cell office:value-type="string" table:style-name="ce13">
            <text:p>LLANDYBI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2.127659574468083" table:style-name="ce6">
            <text:p>6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2</text:p>
          </table:table-cell>
          <table:table-cell office:value-type="string" table:style-name="ce13">
            <text:p>HAFODWEN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3</text:p>
          </table:table-cell>
          <table:table-cell office:value-type="string" table:style-name="ce13">
            <text:p>TEILO S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8.9622641509433958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4</text:p>
          </table:table-cell>
          <table:table-cell office:value-type="string" table:style-name="ce13">
            <text:p>LLANYBYDD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70.270270270270274" table:style-name="ce6">
            <text:p>7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5</text:p>
          </table:table-cell>
          <table:table-cell office:value-type="string" table:style-name="ce13">
            <text:p>LLANDEIL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2.785388127853881" table:style-name="ce6">
            <text:p>1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7</text:p>
          </table:table-cell>
          <table:table-cell office:value-type="string" table:style-name="ce13">
            <text:p>CYNWYL ELFE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.8493150684931505" table:style-name="ce6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8</text:p>
          </table:table-cell>
          <table:table-cell office:value-type="string" table:style-name="ce13">
            <text:p>HALFWA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8.559670781893004" table:style-name="ce6">
            <text:p>4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89</text:p>
          </table:table-cell>
          <table:table-cell office:value-type="string" table:style-name="ce13">
            <text:p>PW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27.27272727272727" table:style-name="ce6">
            <text:p>2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90</text:p>
          </table:table-cell>
          <table:table-cell office:value-type="string" table:style-name="ce13">
            <text:p>PENYGA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9.194312796208536" table:style-name="ce6">
            <text:p>6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92</text:p>
          </table:table-cell>
          <table:table-cell office:value-type="string" table:style-name="ce13">
            <text:p>Y CASTE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4.258555133079852" table:style-name="ce6">
            <text:p>6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93</text:p>
          </table:table-cell>
          <table:table-cell office:value-type="string" table:style-name="ce13">
            <text:p>PENYGRO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1.538461538461538" table:style-name="ce6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194</text:p>
          </table:table-cell>
          <table:table-cell office:value-type="string" table:style-name="ce13">
            <text:p>NANTGAREDI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8.137254901960784" table:style-name="ce6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70</text:p>
          </table:table-cell>
          <table:table-cell office:value-type="string" table:style-name="ce13">
            <text:p>GWENLLI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3.333333333333329" table:style-name="ce6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71</text:p>
          </table:table-cell>
          <table:table-cell office:value-type="string" table:style-name="ce13">
            <text:p>DEWI S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50.967741935483865" table:style-name="ce6">
            <text:p>5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73</text:p>
          </table:table-cell>
          <table:table-cell office:value-type="string" table:style-name="ce13">
            <text:p>PONTYBEREM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74</text:p>
          </table:table-cell>
          <table:table-cell office:value-type="string" table:style-name="ce13">
            <text:p>BIG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84.12017167381974" table:style-name="ce6">
            <text:p>8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75</text:p>
          </table:table-cell>
          <table:table-cell office:value-type="string" table:style-name="ce13">
            <text:p>STEBONHEA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5.370370370370374" table:style-name="ce6">
            <text:p>4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79</text:p>
          </table:table-cell>
          <table:table-cell office:value-type="string" table:style-name="ce13">
            <text:p>Y DDWY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5.983379501385038" table:style-name="ce6">
            <text:p>4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80</text:p>
          </table:table-cell>
          <table:table-cell office:value-type="string" table:style-name="ce13">
            <text:p>RICHMOND PARK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62.254901960784316" table:style-name="ce6">
            <text:p>6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84</text:p>
          </table:table-cell>
          <table:table-cell office:value-type="string" table:style-name="ce13">
            <text:p>GRIFFITH JON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.6065573770491808" table:style-name="ce6">
            <text:p>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85</text:p>
          </table:table-cell>
          <table:table-cell office:value-type="string" table:style-name="ce13">
            <text:p>Y FR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86</text:p>
          </table:table-cell>
          <table:table-cell office:value-type="string" table:style-name="ce13">
            <text:p>CARREG HIRFA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87</text:p>
          </table:table-cell>
          <table:table-cell office:value-type="string" table:style-name="ce13">
            <text:p>CAE'R FEL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88</text:p>
          </table:table-cell>
          <table:table-cell office:value-type="string" table:style-name="ce13">
            <text:p>Y BED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96.378830083565461" table:style-name="ce6">
            <text:p>9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89</text:p>
          </table:table-cell>
          <table:table-cell office:value-type="string" table:style-name="ce13">
            <text:p>BRO BRYN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90</text:p>
          </table:table-cell>
          <table:table-cell office:value-type="string" table:style-name="ce13">
            <text:p>BRYN TE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70.355731225296452" table:style-name="ce6">
            <text:p>7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91</text:p>
          </table:table-cell>
          <table:table-cell office:value-type="string" table:style-name="ce13">
            <text:p>Y FEL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77.906976744186053" table:style-name="ce6">
            <text:p>7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92</text:p>
          </table:table-cell>
          <table:table-cell office:value-type="string" table:style-name="ce13">
            <text:p>BRO BAN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3.96551724137931" table:style-name="ce6">
            <text:p>4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93</text:p>
          </table:table-cell>
          <table:table-cell office:value-type="string" table:style-name="ce13">
            <text:p>MAES Y MORF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94</text:p>
          </table:table-cell>
          <table:table-cell office:value-type="string" table:style-name="ce13">
            <text:p>BURRY POR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48.05825242718447" table:style-name="ce6">
            <text:p>4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95</text:p>
          </table:table-cell>
          <table:table-cell office:value-type="string" table:style-name="ce13">
            <text:p>PENRHO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95.71788413098237" table:style-name="ce6">
            <text:p>9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2396</text:p>
          </table:table-cell>
          <table:table-cell office:value-type="string" table:style-name="ce13">
            <text:p>YSGOL GYMRAEG LLANGENNE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2.447257383966246" table:style-name="ce6">
            <text:p>1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000</text:p>
          </table:table-cell>
          <table:table-cell office:value-type="string" table:style-name="ce13">
            <text:p>ABERGWIL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0.909090909090907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002</text:p>
          </table:table-cell>
          <table:table-cell office:value-type="string" table:style-name="ce13">
            <text:p>TREMOILE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91.428571428571431" table:style-name="ce6">
            <text:p>9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003</text:p>
          </table:table-cell>
          <table:table-cell office:value-type="string" table:style-name="ce13">
            <text:p>LAUGHARN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004</text:p>
          </table:table-cell>
          <table:table-cell office:value-type="string" table:style-name="ce13">
            <text:p>LLANDDARO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013</text:p>
          </table:table-cell>
          <table:table-cell office:value-type="string" table:style-name="ce13">
            <text:p>FERRYSID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3.636363636363635" table:style-name="ce6">
            <text:p>1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026</text:p>
          </table:table-cell>
          <table:table-cell office:value-type="string" table:style-name="ce13">
            <text:p>LLANLLWN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300</text:p>
          </table:table-cell>
          <table:table-cell office:value-type="string" table:style-name="ce13">
            <text:p>ST MARY'S (LLANELLI)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51.207729468599041" table:style-name="ce6">
            <text:p>5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301</text:p>
          </table:table-cell>
          <table:table-cell office:value-type="string" table:style-name="ce13">
            <text:p>ST MARY'S (CARMARTHEN)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31.746031746031743" table:style-name="ce6">
            <text:p>3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307</text:p>
          </table:table-cell>
          <table:table-cell office:value-type="string" table:style-name="ce13">
            <text:p>PENBOY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56.79012345679012" table:style-name="ce6">
            <text:p>5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321</text:p>
          </table:table-cell>
          <table:table-cell office:value-type="string" table:style-name="ce13">
            <text:p>PENTIP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52.197802197802204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3322</text:p>
          </table:table-cell>
          <table:table-cell office:value-type="string" table:style-name="ce13">
            <text:p>MOD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marthenshire</text:p>
          </table:table-cell>
          <table:table-cell office:value-type="float" office:value="16.478555304740404" table:style-name="ce6">
            <text:p>1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29</text:p>
          </table:table-cell>
          <table:table-cell office:value-type="string" table:style-name="ce13">
            <text:p>Ysgol Dyffryn Ama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57.660738714090286" table:style-name="ce6">
            <text:p>5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50</text:p>
          </table:table-cell>
          <table:table-cell office:value-type="string" table:style-name="ce13">
            <text:p>Coedca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67.707082833133256" table:style-name="ce6">
            <text:p>6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52</text:p>
          </table:table-cell>
          <table:table-cell office:value-type="string" table:style-name="ce13">
            <text:p>Ysgol Gyfun Y Strad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37.835249042145591" table:style-name="ce6">
            <text:p>3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53</text:p>
          </table:table-cell>
          <table:table-cell office:value-type="string" table:style-name="ce13">
            <text:p>Glan-y-Mor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52.229299363057322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54</text:p>
          </table:table-cell>
          <table:table-cell office:value-type="string" table:style-name="ce13">
            <text:p>Bryngwy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44.670542635658919" table:style-name="ce6">
            <text:p>4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56</text:p>
          </table:table-cell>
          <table:table-cell office:value-type="string" table:style-name="ce13">
            <text:p>Ysgol Gyfun Gymraeg Bro Myrddi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9.8751418842224741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60</text:p>
          </table:table-cell>
          <table:table-cell office:value-type="string" table:style-name="ce13">
            <text:p>Ysgol Gyfun Emly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31.790744466800803" table:style-name="ce6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63</text:p>
          </table:table-cell>
          <table:table-cell office:value-type="string" table:style-name="ce13">
            <text:p>Queen Elizabeth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20.677487649964714" table:style-name="ce6">
            <text:p>20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64</text:p>
          </table:table-cell>
          <table:table-cell office:value-type="string" table:style-name="ce13">
            <text:p>Ysgol Maes Y Gwendraet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20.394736842105264" table:style-name="ce6">
            <text:p>2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065</text:p>
          </table:table-cell>
          <table:table-cell office:value-type="string" table:style-name="ce13">
            <text:p>Ysgol Bro Dinefw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19.982847341337909" table:style-name="ce6">
            <text:p>2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512</text:p>
          </table:table-cell>
          <table:table-cell office:value-type="string" table:style-name="ce13">
            <text:p>Dyffryn Taf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9.9648300117233291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4600</text:p>
          </table:table-cell>
          <table:table-cell office:value-type="string" table:style-name="ce13">
            <text:p>St John Lloyd Catholic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marthenshire</text:p>
          </table:table-cell>
          <table:table-cell office:value-type="float" office:value="50.927835051546388" table:style-name="ce6">
            <text:p>5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7000</text:p>
          </table:table-cell>
          <table:table-cell office:value-type="string" table:style-name="ce13">
            <text:p>HEOL GOFFA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marthenshire</text:p>
          </table:table-cell>
          <table:table-cell office:value-type="float" office:value="52.325581395348841" table:style-name="ce6">
            <text:p>5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697010</text:p>
          </table:table-cell>
          <table:table-cell office:value-type="string" table:style-name="ce13">
            <text:p>RHYDYGORS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marthenshire</text:p>
          </table:table-cell>
          <table:table-cell office:value-type="float" office:value="52.173913043478258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06</text:p>
          </table:table-cell>
          <table:table-cell office:value-type="string" table:style-name="ce13">
            <text:p>BRYNMILL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14.029850746268657" table:style-name="ce6">
            <text:p>1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08</text:p>
          </table:table-cell>
          <table:table-cell office:value-type="string" table:style-name="ce13">
            <text:p>Cadl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8.22784810126582" table:style-name="ce6">
            <text:p>7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14</text:p>
          </table:table-cell>
          <table:table-cell office:value-type="string" table:style-name="ce13">
            <text:p>Cwmrhydyceir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6.781609195402297" table:style-name="ce6">
            <text:p>3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17</text:p>
          </table:table-cell>
          <table:table-cell office:value-type="string" table:style-name="ce13">
            <text:p>DANYGRAI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89.147286821705436" table:style-name="ce6">
            <text:p>8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21</text:p>
          </table:table-cell>
          <table:table-cell office:value-type="string" table:style-name="ce13">
            <text:p>GENDRO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43.533123028391167" table:style-name="ce6">
            <text:p>4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23</text:p>
          </table:table-cell>
          <table:table-cell office:value-type="string" table:style-name="ce13">
            <text:p>GLA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.9236641221374047" table:style-name="ce6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27</text:p>
          </table:table-cell>
          <table:table-cell office:value-type="string" table:style-name="ce13">
            <text:p>GRANG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0.516431924882632" table:style-name="ce6">
            <text:p>3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32</text:p>
          </table:table-cell>
          <table:table-cell office:value-type="string" table:style-name="ce13">
            <text:p>HAFO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2.05020920502092" table:style-name="ce6">
            <text:p>9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36</text:p>
          </table:table-cell>
          <table:table-cell office:value-type="string" table:style-name="ce13">
            <text:p>Ysgol Gymraeg <text:s/>Lon La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4.077669902912621" table:style-name="ce6">
            <text:p>2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40</text:p>
          </table:table-cell>
          <table:table-cell office:value-type="string" table:style-name="ce13">
            <text:p>MORRIS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87.978142076502735" table:style-name="ce6">
            <text:p>8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42</text:p>
          </table:table-cell>
          <table:table-cell office:value-type="string" table:style-name="ce13">
            <text:p>OYSTERMOUT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4.1493775933609953" table:style-name="ce6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48</text:p>
          </table:table-cell>
          <table:table-cell office:value-type="string" table:style-name="ce13">
            <text:p>PENTRECHWYT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8.101265822784811" table:style-name="ce6">
            <text:p>9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51</text:p>
          </table:table-cell>
          <table:table-cell office:value-type="string" table:style-name="ce13">
            <text:p>PLASMAR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3.442622950819683" table:style-name="ce6">
            <text:p>9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54</text:p>
          </table:table-cell>
          <table:table-cell office:value-type="string" table:style-name="ce13">
            <text:p>SKET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.5664621676891617" table:style-name="ce6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55</text:p>
          </table:table-cell>
          <table:table-cell office:value-type="string" table:style-name="ce13">
            <text:p>ST HELEN'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6.101694915254242" table:style-name="ce6">
            <text:p>6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59</text:p>
          </table:table-cell>
          <table:table-cell office:value-type="string" table:style-name="ce13">
            <text:p>TERRACE ROA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8.621700879765385" table:style-name="ce6">
            <text:p>6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63</text:p>
          </table:table-cell>
          <table:table-cell office:value-type="string" table:style-name="ce13">
            <text:p>TOWNHIL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3.592233009708735" table:style-name="ce6">
            <text:p>9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65</text:p>
          </table:table-cell>
          <table:table-cell office:value-type="string" table:style-name="ce13">
            <text:p>WAUNARLWYD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0.359712230215827" table:style-name="ce6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67</text:p>
          </table:table-cell>
          <table:table-cell office:value-type="string" table:style-name="ce13">
            <text:p>WAUN WE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1.964285714285708" table:style-name="ce6">
            <text:p>9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69</text:p>
          </table:table-cell>
          <table:table-cell office:value-type="string" table:style-name="ce13">
            <text:p>CLWY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2.537313432835816" table:style-name="ce6">
            <text:p>9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71</text:p>
          </table:table-cell>
          <table:table-cell office:value-type="string" table:style-name="ce13">
            <text:p>YNYSTAW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5.225225225225223" table:style-name="ce6">
            <text:p>2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73</text:p>
          </table:table-cell>
          <table:table-cell office:value-type="string" table:style-name="ce13">
            <text:p>CLAS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89.836065573770497" table:style-name="ce6">
            <text:p>8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75</text:p>
          </table:table-cell>
          <table:table-cell office:value-type="string" table:style-name="ce13">
            <text:p>PORTMEA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6.116504854368941" table:style-name="ce6">
            <text:p>9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76</text:p>
          </table:table-cell>
          <table:table-cell office:value-type="string" table:style-name="ce13">
            <text:p>MAYAL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48.132780082987551" table:style-name="ce6">
            <text:p>4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77</text:p>
          </table:table-cell>
          <table:table-cell office:value-type="string" table:style-name="ce13">
            <text:p>CWMGLA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3.539518900343651" table:style-name="ce6">
            <text:p>7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82</text:p>
          </table:table-cell>
          <table:table-cell office:value-type="string" table:style-name="ce13">
            <text:p>BLAENYMA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9.630996309963109" table:style-name="ce6">
            <text:p>9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84</text:p>
          </table:table-cell>
          <table:table-cell office:value-type="string" table:style-name="ce13">
            <text:p>Trallw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8.954248366013076" table:style-name="ce6">
            <text:p>6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86</text:p>
          </table:table-cell>
          <table:table-cell office:value-type="string" table:style-name="ce13">
            <text:p>PARKLAN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6.055045871559635" table:style-name="ce6">
            <text:p>2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92</text:p>
          </table:table-cell>
          <table:table-cell office:value-type="string" table:style-name="ce13">
            <text:p>New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.6548672566371683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95</text:p>
          </table:table-cell>
          <table:table-cell office:value-type="string" table:style-name="ce13">
            <text:p>WHITESTON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0.617283950617285" table:style-name="ce6">
            <text:p>5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96</text:p>
          </table:table-cell>
          <table:table-cell office:value-type="string" table:style-name="ce13">
            <text:p>HENDREFOIL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.2631578947368416" table:style-name="ce6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098</text:p>
          </table:table-cell>
          <table:table-cell office:value-type="string" table:style-name="ce13">
            <text:p>Y.G.G. BRYNYM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5.255972696245731" table:style-name="ce6">
            <text:p>2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05</text:p>
          </table:table-cell>
          <table:table-cell office:value-type="string" table:style-name="ce13">
            <text:p>Bishops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.4982817869415808" table:style-name="ce6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08</text:p>
          </table:table-cell>
          <table:table-cell office:value-type="string" table:style-name="ce13">
            <text:p>CASLLWCHW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16.525423728813561" table:style-name="ce6">
            <text:p>1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09</text:p>
          </table:table-cell>
          <table:table-cell office:value-type="string" table:style-name="ce13">
            <text:p>CIL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4.7619047619047619" table:style-name="ce6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17</text:p>
          </table:table-cell>
          <table:table-cell office:value-type="string" table:style-name="ce13">
            <text:p>CRAIGCEFNPAR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17.857142857142858" table:style-name="ce6">
            <text:p>1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20</text:p>
          </table:table-cell>
          <table:table-cell office:value-type="string" table:style-name="ce13">
            <text:p>CRWY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33</text:p>
          </table:table-cell>
          <table:table-cell office:value-type="string" table:style-name="ce13">
            <text:p>YSGOL GYNRADD FELINDR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1.818181818181817" table:style-name="ce6">
            <text:p>3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57</text:p>
          </table:table-cell>
          <table:table-cell office:value-type="string" table:style-name="ce13">
            <text:p>LLANGYFELA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0.361990950226243" table:style-name="ce6">
            <text:p>2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59</text:p>
          </table:table-cell>
          <table:table-cell office:value-type="string" table:style-name="ce13">
            <text:p>LLANRHIDI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67</text:p>
          </table:table-cell>
          <table:table-cell office:value-type="string" table:style-name="ce13">
            <text:p>PENCLAWD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72</text:p>
          </table:table-cell>
          <table:table-cell office:value-type="string" table:style-name="ce13">
            <text:p>PENGELLI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3.711340206185564" table:style-name="ce6">
            <text:p>2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74</text:p>
          </table:table-cell>
          <table:table-cell office:value-type="string" table:style-name="ce13">
            <text:p>PENLLERGAE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2.412060301507537" table:style-name="ce6">
            <text:p>3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76</text:p>
          </table:table-cell>
          <table:table-cell office:value-type="string" table:style-name="ce13">
            <text:p>PENYRHEO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3.725490196078432" table:style-name="ce6">
            <text:p>5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86</text:p>
          </table:table-cell>
          <table:table-cell office:value-type="string" table:style-name="ce13">
            <text:p>PONTARDDULA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1.162790697674424" table:style-name="ce6">
            <text:p>5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89</text:p>
          </table:table-cell>
          <table:table-cell office:value-type="string" table:style-name="ce13">
            <text:p>Y.G.G. BRYNIAG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48.305084745762713" table:style-name="ce6">
            <text:p>4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192</text:p>
          </table:table-cell>
          <table:table-cell office:value-type="string" table:style-name="ce13">
            <text:p>PONTLLI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13.122171945701359" table:style-name="ce6">
            <text:p>1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11</text:p>
          </table:table-cell>
          <table:table-cell office:value-type="string" table:style-name="ce13">
            <text:p>TRE UCHAF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6.293103448275861" table:style-name="ce6">
            <text:p>2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12</text:p>
          </table:table-cell>
          <table:table-cell office:value-type="string" table:style-name="ce13">
            <text:p>Y.G.G. PONTYBREN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7.898550724637683" table:style-name="ce6">
            <text:p>2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15</text:p>
          </table:table-cell>
          <table:table-cell office:value-type="string" table:style-name="ce13">
            <text:p>CRAIGFEL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2.655367231638422" table:style-name="ce6">
            <text:p>9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16</text:p>
          </table:table-cell>
          <table:table-cell office:value-type="string" table:style-name="ce13">
            <text:p>PENNAR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17</text:p>
          </table:table-cell>
          <table:table-cell office:value-type="string" table:style-name="ce13">
            <text:p>KNELSTO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19</text:p>
          </table:table-cell>
          <table:table-cell office:value-type="string" table:style-name="ce13">
            <text:p>PEN-Y-FR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.2558139534883721" table:style-name="ce6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23</text:p>
          </table:table-cell>
          <table:table-cell office:value-type="string" table:style-name="ce13">
            <text:p>PONTYBRENI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1.955922865013775" table:style-name="ce6">
            <text:p>3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25</text:p>
          </table:table-cell>
          <table:table-cell office:value-type="string" table:style-name="ce13">
            <text:p>TALYCOP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3.02325581395349" table:style-name="ce6">
            <text:p>3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26</text:p>
          </table:table-cell>
          <table:table-cell office:value-type="string" table:style-name="ce13">
            <text:p>GLYNCOLL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.25" table:style-name="ce6">
            <text:p>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29</text:p>
          </table:table-cell>
          <table:table-cell office:value-type="string" table:style-name="ce13">
            <text:p>YSGOL GYMRAEG Y LOGIN F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4.661354581673308" table:style-name="ce6">
            <text:p>3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1</text:p>
          </table:table-cell>
          <table:table-cell office:value-type="string" table:style-name="ce13">
            <text:p>Y.G.G. TIRDEUNA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4.642082429501073" table:style-name="ce6">
            <text:p>6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2</text:p>
          </table:table-cell>
          <table:table-cell office:value-type="string" table:style-name="ce13">
            <text:p>Y.G.G. Gellionn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3.669064748201443" table:style-name="ce6">
            <text:p>6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3</text:p>
          </table:table-cell>
          <table:table-cell office:value-type="string" table:style-name="ce13">
            <text:p>GORS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6.744186046511629" table:style-name="ce6">
            <text:p>7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4</text:p>
          </table:table-cell>
          <table:table-cell office:value-type="string" table:style-name="ce13">
            <text:p>SEA VIE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98.260869565217391" table:style-name="ce6">
            <text:p>9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5</text:p>
          </table:table-cell>
          <table:table-cell office:value-type="string" table:style-name="ce13">
            <text:p>Y.G.G. Llwynder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18.435754189944134" table:style-name="ce6">
            <text:p>1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6</text:p>
          </table:table-cell>
          <table:table-cell office:value-type="string" table:style-name="ce13">
            <text:p>Birchgrov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6.853448275862064" table:style-name="ce6">
            <text:p>3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7</text:p>
          </table:table-cell>
          <table:table-cell office:value-type="string" table:style-name="ce13">
            <text:p>DUNVAN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.8011695906432745" table:style-name="ce6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8</text:p>
          </table:table-cell>
          <table:table-cell office:value-type="string" table:style-name="ce13">
            <text:p>GWYROSYD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0.960698689956331" table:style-name="ce6">
            <text:p>7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39</text:p>
          </table:table-cell>
          <table:table-cell office:value-type="string" table:style-name="ce13">
            <text:p>St Thomas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4.878048780487802" table:style-name="ce6">
            <text:p>6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0</text:p>
          </table:table-cell>
          <table:table-cell office:value-type="string" table:style-name="ce13">
            <text:p>GOWER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12.085308056872037" table:style-name="ce6">
            <text:p>1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1</text:p>
          </table:table-cell>
          <table:table-cell office:value-type="string" table:style-name="ce13">
            <text:p>Pentre'r Grai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7.1875" table:style-name="ce6">
            <text:p>7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2</text:p>
          </table:table-cell>
          <table:table-cell office:value-type="string" table:style-name="ce13">
            <text:p>YGG TANYL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0" table:style-name="ce6">
            <text:p>7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3</text:p>
          </table:table-cell>
          <table:table-cell office:value-type="string" table:style-name="ce13">
            <text:p>Burla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43.828264758497312" table:style-name="ce6">
            <text:p>4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4</text:p>
          </table:table-cell>
          <table:table-cell office:value-type="string" table:style-name="ce13">
            <text:p>Clyda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83.196721311475414" table:style-name="ce6">
            <text:p>8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5</text:p>
          </table:table-cell>
          <table:table-cell office:value-type="string" table:style-name="ce13">
            <text:p>Ysgol Gymraeg Y Cwm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4.809160305343511" table:style-name="ce6">
            <text:p>7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6</text:p>
          </table:table-cell>
          <table:table-cell office:value-type="string" table:style-name="ce13">
            <text:p>Gorsein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62.116040955631405" table:style-name="ce6">
            <text:p>6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2247</text:p>
          </table:table-cell>
          <table:table-cell office:value-type="string" table:style-name="ce13">
            <text:p>Brynhyfry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3.389830508474581" table:style-name="ce6">
            <text:p>5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3303</text:p>
          </table:table-cell>
          <table:table-cell office:value-type="string" table:style-name="ce13">
            <text:p>ST. DAVID'S R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24.858757062146893" table:style-name="ce6">
            <text:p>2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3305</text:p>
          </table:table-cell>
          <table:table-cell office:value-type="string" table:style-name="ce13">
            <text:p>ST ILLTYD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1.300448430493262" table:style-name="ce6">
            <text:p>7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3306</text:p>
          </table:table-cell>
          <table:table-cell office:value-type="string" table:style-name="ce13">
            <text:p>CHRISTCHURCH CHURCH IN WAL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73.248407643312092" table:style-name="ce6">
            <text:p>7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3308</text:p>
          </table:table-cell>
          <table:table-cell office:value-type="string" table:style-name="ce13">
            <text:p>ST JOSEPH'S R.C.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31.35593220338983" table:style-name="ce6">
            <text:p>3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3309</text:p>
          </table:table-cell>
          <table:table-cell office:value-type="string" table:style-name="ce13">
            <text:p>St Josephs Cathedra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Swansea</text:p>
          </table:table-cell>
          <table:table-cell office:value-type="float" office:value="59.72762645914397" table:style-name="ce6">
            <text:p>5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31</text:p>
          </table:table-cell>
          <table:table-cell office:value-type="string" table:style-name="ce13">
            <text:p>Cefn Hengo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75.273224043715842" table:style-name="ce6">
            <text:p>7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32</text:p>
          </table:table-cell>
          <table:table-cell office:value-type="string" table:style-name="ce13">
            <text:p>OLCHFA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13.23529411764706" table:style-name="ce6">
            <text:p>1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33</text:p>
          </table:table-cell>
          <table:table-cell office:value-type="string" table:style-name="ce13">
            <text:p>MORRISTON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43.777777777777779" table:style-name="ce6">
            <text:p>4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43</text:p>
          </table:table-cell>
          <table:table-cell office:value-type="string" table:style-name="ce13">
            <text:p>PENTREHAFO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63.16894018887723" table:style-name="ce6">
            <text:p>6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44</text:p>
          </table:table-cell>
          <table:table-cell office:value-type="string" table:style-name="ce13">
            <text:p>BISHOP GOR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54.267310789049915" table:style-name="ce6">
            <text:p>5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62</text:p>
          </table:table-cell>
          <table:table-cell office:value-type="string" table:style-name="ce13">
            <text:p>Penyrheol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38.372093023255815" table:style-name="ce6">
            <text:p>3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63</text:p>
          </table:table-cell>
          <table:table-cell office:value-type="string" table:style-name="ce13">
            <text:p>Gowerton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25.541516245487365" table:style-name="ce6">
            <text:p>2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69</text:p>
          </table:table-cell>
          <table:table-cell office:value-type="string" table:style-name="ce13">
            <text:p>BISHOPSTON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10.798548094373865" table:style-name="ce6">
            <text:p>10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72</text:p>
          </table:table-cell>
          <table:table-cell office:value-type="string" table:style-name="ce13">
            <text:p>Pontarddulais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28.388746803069054" table:style-name="ce6">
            <text:p>2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74</text:p>
          </table:table-cell>
          <table:table-cell office:value-type="string" table:style-name="ce13">
            <text:p>Ysgol Gyfun Gwy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19.84815618221258" table:style-name="ce6">
            <text:p>1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75</text:p>
          </table:table-cell>
          <table:table-cell office:value-type="string" table:style-name="ce13">
            <text:p>BIRCHGRO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54.149377593360995" table:style-name="ce6">
            <text:p>5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76</text:p>
          </table:table-cell>
          <table:table-cell office:value-type="string" table:style-name="ce13">
            <text:p>Dylan Thomas 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82.391304347826093" table:style-name="ce6">
            <text:p>8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078</text:p>
          </table:table-cell>
          <table:table-cell office:value-type="string" table:style-name="ce13">
            <text:p>Ysgol Gyfun Gymraeg Bryn Taw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43.958868894601544" table:style-name="ce6">
            <text:p>4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4600</text:p>
          </table:table-cell>
          <table:table-cell office:value-type="string" table:style-name="ce13">
            <text:p>Bishop Vaugha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Swansea</text:p>
          </table:table-cell>
          <table:table-cell office:value-type="float" office:value="61.485451761102603" table:style-name="ce6">
            <text:p>6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7000</text:p>
          </table:table-cell>
          <table:table-cell office:value-type="string" table:style-name="ce13">
            <text:p>Ysgol Pen-Y-Bryn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Swansea</text:p>
          </table:table-cell>
          <table:table-cell office:value-type="float" office:value="56.060606060606055" table:style-name="ce6">
            <text:p>5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07008</text:p>
          </table:table-cell>
          <table:table-cell office:value-type="string" table:style-name="ce13">
            <text:p>Ysgol Crug Glas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Swansea</text:p>
          </table:table-cell>
          <table:table-cell office:value-type="float" office:value="39.285714285714285" table:style-name="ce6">
            <text:p>3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00</text:p>
          </table:table-cell>
          <table:table-cell office:value-type="string" table:style-name="ce13">
            <text:p>Alltw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35.897435897435898" table:style-name="ce6">
            <text:p>3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01</text:p>
          </table:table-cell>
          <table:table-cell office:value-type="string" table:style-name="ce13">
            <text:p>Blaendula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5.867768595041326" table:style-name="ce6">
            <text:p>9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06</text:p>
          </table:table-cell>
          <table:table-cell office:value-type="string" table:style-name="ce13">
            <text:p>Blaengwra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1.168831168831161" table:style-name="ce6">
            <text:p>8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10</text:p>
          </table:table-cell>
          <table:table-cell office:value-type="string" table:style-name="ce13">
            <text:p>Blaenhondd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20.634920634920633" table:style-name="ce6">
            <text:p>2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13</text:p>
          </table:table-cell>
          <table:table-cell office:value-type="string" table:style-name="ce13">
            <text:p>Brynhyfry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3.388429752066116" table:style-name="ce6">
            <text:p>9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19</text:p>
          </table:table-cell>
          <table:table-cell office:value-type="string" table:style-name="ce13">
            <text:p>Bagl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7.080291970802918" table:style-name="ce6">
            <text:p>4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28</text:p>
          </table:table-cell>
          <table:table-cell office:value-type="string" table:style-name="ce13">
            <text:p>YGG Cwmllynfe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29</text:p>
          </table:table-cell>
          <table:table-cell office:value-type="string" table:style-name="ce13">
            <text:p>Creunan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3.076923076923078" table:style-name="ce6">
            <text:p>1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34</text:p>
          </table:table-cell>
          <table:table-cell office:value-type="string" table:style-name="ce13">
            <text:p>Cryml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4.285714285714285" table:style-name="ce6">
            <text:p>1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37</text:p>
          </table:table-cell>
          <table:table-cell office:value-type="string" table:style-name="ce13">
            <text:p>Cwmned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67.64705882352942" table:style-name="ce6">
            <text:p>6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38</text:p>
          </table:table-cell>
          <table:table-cell office:value-type="string" table:style-name="ce13">
            <text:p>Cymer Af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7.333333333333343" table:style-name="ce6">
            <text:p>9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40</text:p>
          </table:table-cell>
          <table:table-cell office:value-type="string" table:style-name="ce13">
            <text:p>Godre'rgrai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7.179487179487182" table:style-name="ce6">
            <text:p>8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42</text:p>
          </table:table-cell>
          <table:table-cell office:value-type="string" table:style-name="ce13">
            <text:p>Easter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6.15384615384616" table:style-name="ce6">
            <text:p>96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44</text:p>
          </table:table-cell>
          <table:table-cell office:value-type="string" table:style-name="ce13">
            <text:p>Gnol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3.870967741935488" table:style-name="ce6">
            <text:p>8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48</text:p>
          </table:table-cell>
          <table:table-cell office:value-type="string" table:style-name="ce13">
            <text:p>Glyncorrw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49</text:p>
          </table:table-cell>
          <table:table-cell office:value-type="string" table:style-name="ce13">
            <text:p>YGG Gwaun Cae Gur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7.765363128491629" table:style-name="ce6">
            <text:p>9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50</text:p>
          </table:table-cell>
          <table:table-cell office:value-type="string" table:style-name="ce13">
            <text:p>Catw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6.822429906542055" table:style-name="ce6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52</text:p>
          </table:table-cell>
          <table:table-cell office:value-type="string" table:style-name="ce13">
            <text:p>Llansawe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5.522388059701484" table:style-name="ce6">
            <text:p>9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55</text:p>
          </table:table-cell>
          <table:table-cell office:value-type="string" table:style-name="ce13">
            <text:p>Maesmarchog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4.505494505494497" table:style-name="ce6">
            <text:p>9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58</text:p>
          </table:table-cell>
          <table:table-cell office:value-type="string" table:style-name="ce13">
            <text:p>YGG Rhosaf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1.058495821727021" table:style-name="ce6">
            <text:p>8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61</text:p>
          </table:table-cell>
          <table:table-cell office:value-type="string" table:style-name="ce13">
            <text:p>Sandfield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0.35532994923858" table:style-name="ce6">
            <text:p>9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68</text:p>
          </table:table-cell>
          <table:table-cell office:value-type="string" table:style-name="ce13">
            <text:p>YGG Castell-ne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5.679012345679013" table:style-name="ce6">
            <text:p>4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73</text:p>
          </table:table-cell>
          <table:table-cell office:value-type="string" table:style-name="ce13">
            <text:p>Croeser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7.546012269938657" table:style-name="ce6">
            <text:p>97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75</text:p>
          </table:table-cell>
          <table:table-cell office:value-type="string" table:style-name="ce13">
            <text:p>Tyw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75.056689342403629" table:style-name="ce6">
            <text:p>7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78</text:p>
          </table:table-cell>
          <table:table-cell office:value-type="string" table:style-name="ce13">
            <text:p>Llangiw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4.852941176470587" table:style-name="ce6">
            <text:p>4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81</text:p>
          </table:table-cell>
          <table:table-cell office:value-type="string" table:style-name="ce13">
            <text:p>Tonnau Primary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51.977401129943502" table:style-name="ce6">
            <text:p>5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87</text:p>
          </table:table-cell>
          <table:table-cell office:value-type="string" table:style-name="ce13">
            <text:p>Ynysfa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53.551912568306015" table:style-name="ce6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91</text:p>
          </table:table-cell>
          <table:table-cell office:value-type="string" table:style-name="ce13">
            <text:p>Blaenbagl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23.648648648648649" table:style-name="ce6">
            <text:p>2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193</text:p>
          </table:table-cell>
          <table:table-cell office:value-type="string" table:style-name="ce13">
            <text:p>Ynysmaerd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74.895397489539747" table:style-name="ce6">
            <text:p>7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00</text:p>
          </table:table-cell>
          <table:table-cell office:value-type="string" table:style-name="ce13">
            <text:p>Rho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3.461538461538462" table:style-name="ce6">
            <text:p>1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02</text:p>
          </table:table-cell>
          <table:table-cell office:value-type="string" table:style-name="ce13">
            <text:p>YGG Blaendulai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3.838383838383834" table:style-name="ce6">
            <text:p>8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03</text:p>
          </table:table-cell>
          <table:table-cell office:value-type="string" table:style-name="ce13">
            <text:p>Rhydyfro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2.857142857142861" table:style-name="ce6">
            <text:p>9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04</text:p>
          </table:table-cell>
          <table:table-cell office:value-type="string" table:style-name="ce13">
            <text:p>Gro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7.562189054726375" table:style-name="ce6">
            <text:p>8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05</text:p>
          </table:table-cell>
          <table:table-cell office:value-type="string" table:style-name="ce13">
            <text:p>YGG Cwm Ne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8.993288590604031" table:style-name="ce6">
            <text:p>4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06</text:p>
          </table:table-cell>
          <table:table-cell office:value-type="string" table:style-name="ce13">
            <text:p>Tairgwait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8.181818181818187" table:style-name="ce6">
            <text:p>8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08</text:p>
          </table:table-cell>
          <table:table-cell office:value-type="string" table:style-name="ce13">
            <text:p>YGG Trebannw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25" table:style-name="ce6">
            <text:p>2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18</text:p>
          </table:table-cell>
          <table:table-cell office:value-type="string" table:style-name="ce13">
            <text:p>YGG Pontardaw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7.471910112359552" table:style-name="ce6">
            <text:p>47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21</text:p>
          </table:table-cell>
          <table:table-cell office:value-type="string" table:style-name="ce13">
            <text:p>Waunceir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9.047619047619044" table:style-name="ce6">
            <text:p>4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0</text:p>
          </table:table-cell>
          <table:table-cell office:value-type="string" table:style-name="ce13">
            <text:p>Cilffri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9.2" table:style-name="ce6">
            <text:p>1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1</text:p>
          </table:table-cell>
          <table:table-cell office:value-type="string" table:style-name="ce13">
            <text:p>YGG Tyle'r Yn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59.471365638766514" table:style-name="ce6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2</text:p>
          </table:table-cell>
          <table:table-cell office:value-type="string" table:style-name="ce13">
            <text:p>Coed Hirwau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8.817204301075268" table:style-name="ce6">
            <text:p>1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3</text:p>
          </table:table-cell>
          <table:table-cell office:value-type="string" table:style-name="ce13">
            <text:p>Coedffran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3.112244897959187" table:style-name="ce6">
            <text:p>4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4</text:p>
          </table:table-cell>
          <table:table-cell office:value-type="string" table:style-name="ce13">
            <text:p>Pen Af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5</text:p>
          </table:table-cell>
          <table:table-cell office:value-type="string" table:style-name="ce13">
            <text:p>Awel Y Mo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5.744680851063833" table:style-name="ce6">
            <text:p>9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6</text:p>
          </table:table-cell>
          <table:table-cell office:value-type="string" table:style-name="ce13">
            <text:p>Crynall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4.008264462809912" table:style-name="ce6">
            <text:p>4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7</text:p>
          </table:table-cell>
          <table:table-cell office:value-type="string" table:style-name="ce13">
            <text:p>Cwmaf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59.619952494061756" table:style-name="ce6">
            <text:p>5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8</text:p>
          </table:table-cell>
          <table:table-cell office:value-type="string" table:style-name="ce13">
            <text:p>Centra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0.21052631578948" table:style-name="ce6">
            <text:p>8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39</text:p>
          </table:table-cell>
          <table:table-cell office:value-type="string" table:style-name="ce13">
            <text:p>Abbe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40.74074074074074" table:style-name="ce6">
            <text:p>40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2240</text:p>
          </table:table-cell>
          <table:table-cell office:value-type="string" table:style-name="ce13">
            <text:p>Meli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98" table:style-name="ce6">
            <text:p>9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3309</text:p>
          </table:table-cell>
          <table:table-cell office:value-type="string" table:style-name="ce13">
            <text:p>St Joseph's Catholic Primary School (Neath)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71.515151515151516" table:style-name="ce6">
            <text:p>7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3310</text:p>
          </table:table-cell>
          <table:table-cell office:value-type="string" table:style-name="ce13">
            <text:p>St Josephs Catholic Infant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1.666666666666671" table:style-name="ce6">
            <text:p>8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3311</text:p>
          </table:table-cell>
          <table:table-cell office:value-type="string" table:style-name="ce13">
            <text:p>Bryncoch CI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16.847826086956523" table:style-name="ce6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3313</text:p>
          </table:table-cell>
          <table:table-cell office:value-type="string" table:style-name="ce13">
            <text:p>Alderman Davies CI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57.407407407407405" table:style-name="ce6">
            <text:p>5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3314</text:p>
          </table:table-cell>
          <table:table-cell office:value-type="string" table:style-name="ce13">
            <text:p>St Therese's Catholi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82.532751091703062" table:style-name="ce6">
            <text:p>8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3316</text:p>
          </table:table-cell>
          <table:table-cell office:value-type="string" table:style-name="ce13">
            <text:p>St Josephs Catholic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ath Port Talbot</text:p>
          </table:table-cell>
          <table:table-cell office:value-type="float" office:value="78.260869565217391" table:style-name="ce6">
            <text:p>7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4047</text:p>
          </table:table-cell>
          <table:table-cell office:value-type="string" table:style-name="ce13">
            <text:p>Cymer Afan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ath Port Talbot</text:p>
          </table:table-cell>
          <table:table-cell office:value-type="float" office:value="99.126637554585145" table:style-name="ce6">
            <text:p>9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4059</text:p>
          </table:table-cell>
          <table:table-cell office:value-type="string" table:style-name="ce13">
            <text:p>Dyffry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ath Port Talbot</text:p>
          </table:table-cell>
          <table:table-cell office:value-type="float" office:value="68.710089399744561" table:style-name="ce6">
            <text:p>6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4064</text:p>
          </table:table-cell>
          <table:table-cell office:value-type="string" table:style-name="ce13">
            <text:p>Cefn Saeson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ath Port Talbot</text:p>
          </table:table-cell>
          <table:table-cell office:value-type="float" office:value="58.751696065128897" table:style-name="ce6">
            <text:p>5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4065</text:p>
          </table:table-cell>
          <table:table-cell office:value-type="string" table:style-name="ce13">
            <text:p>Cwmtawe 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ath Port Talbot</text:p>
          </table:table-cell>
          <table:table-cell office:value-type="float" office:value="52.084972462627853" table:style-name="ce6">
            <text:p>5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4066</text:p>
          </table:table-cell>
          <table:table-cell office:value-type="string" table:style-name="ce13">
            <text:p>Llangatwg 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ath Port Talbot</text:p>
          </table:table-cell>
          <table:table-cell office:value-type="float" office:value="51.994301994301992" table:style-name="ce6">
            <text:p>5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4067</text:p>
          </table:table-cell>
          <table:table-cell office:value-type="string" table:style-name="ce13">
            <text:p>Dwr Y Felin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ath Port Talbot</text:p>
          </table:table-cell>
          <table:table-cell office:value-type="float" office:value="41.18173679498657" table:style-name="ce6">
            <text:p>4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4601</text:p>
          </table:table-cell>
          <table:table-cell office:value-type="string" table:style-name="ce13">
            <text:p>St Joseph's RC School and 6th Form Centr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ath Port Talbot</text:p>
          </table:table-cell>
          <table:table-cell office:value-type="float" office:value="70.197044334975374" table:style-name="ce6">
            <text:p>7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5500</text:p>
          </table:table-cell>
          <table:table-cell office:value-type="string" table:style-name="ce13">
            <text:p>Ysgol Bae Baglan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Neath Port Talbot</text:p>
          </table:table-cell>
          <table:table-cell office:value-type="float" office:value="72.974767596281538" table:style-name="ce6">
            <text:p>7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5501</text:p>
          </table:table-cell>
          <table:table-cell office:value-type="string" table:style-name="ce13">
            <text:p>Ysgol Gymraeg Ystalyfera Bro Dur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Neath Port Talbot</text:p>
          </table:table-cell>
          <table:table-cell office:value-type="float" office:value="57.596371882086174" table:style-name="ce6">
            <text:p>5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7006</text:p>
          </table:table-cell>
          <table:table-cell office:value-type="string" table:style-name="ce13">
            <text:p>Ysgol Maes y Coed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Neath Port Talbot</text:p>
          </table:table-cell>
          <table:table-cell office:value-type="float" office:value="72" table:style-name="ce6">
            <text:p>7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17008</text:p>
          </table:table-cell>
          <table:table-cell office:value-type="string" table:style-name="ce13">
            <text:p>Ysgol Hendrefelin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Neath Port Talbot</text:p>
          </table:table-cell>
          <table:table-cell office:value-type="float" office:value="73.611111111111114" table:style-name="ce6">
            <text:p>7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046</text:p>
          </table:table-cell>
          <table:table-cell office:value-type="string" table:style-name="ce13">
            <text:p>Abercerdi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4.660194174757279" table:style-name="ce6">
            <text:p>9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051</text:p>
          </table:table-cell>
          <table:table-cell office:value-type="string" table:style-name="ce13">
            <text:p>Betw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5.798319327731093" table:style-name="ce6">
            <text:p>9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055</text:p>
          </table:table-cell>
          <table:table-cell office:value-type="string" table:style-name="ce13">
            <text:p>Blaengar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8.907103825136616" table:style-name="ce6">
            <text:p>9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086</text:p>
          </table:table-cell>
          <table:table-cell office:value-type="string" table:style-name="ce13">
            <text:p>Brynmeny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62.666666666666671" table:style-name="ce6">
            <text:p>6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090</text:p>
          </table:table-cell>
          <table:table-cell office:value-type="string" table:style-name="ce13">
            <text:p>Bryntirion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1.973684210526315" table:style-name="ce6">
            <text:p>5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03</text:p>
          </table:table-cell>
          <table:table-cell office:value-type="string" table:style-name="ce13">
            <text:p>CEFN CRIBW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88.826815642458101" table:style-name="ce6">
            <text:p>8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09</text:p>
          </table:table-cell>
          <table:table-cell office:value-type="string" table:style-name="ce13">
            <text:p>Coe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2.8915662650602409" table:style-name="ce6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17</text:p>
          </table:table-cell>
          <table:table-cell office:value-type="string" table:style-name="ce13">
            <text:p>Cwmfeli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47.085201793721978" table:style-name="ce6">
            <text:p>4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22</text:p>
          </table:table-cell>
          <table:table-cell office:value-type="string" table:style-name="ce13">
            <text:p>FFALD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9.408284023668642" table:style-name="ce6">
            <text:p>99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29</text:p>
          </table:table-cell>
          <table:table-cell office:value-type="string" table:style-name="ce13">
            <text:p>Gart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65.463917525773198" table:style-name="ce6">
            <text:p>6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46</text:p>
          </table:table-cell>
          <table:table-cell office:value-type="string" table:style-name="ce13">
            <text:p>Coychurch Llangrallo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.3333333333333339" table:style-name="ce6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49</text:p>
          </table:table-cell>
          <table:table-cell office:value-type="string" table:style-name="ce13">
            <text:p>LLANGYNWY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66.071428571428569" table:style-name="ce6">
            <text:p>6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72</text:p>
          </table:table-cell>
          <table:table-cell office:value-type="string" table:style-name="ce13">
            <text:p>NANTYFFYLL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5.185185185185183" table:style-name="ce6">
            <text:p>5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78</text:p>
          </table:table-cell>
          <table:table-cell office:value-type="string" table:style-name="ce13">
            <text:p>Nantymoe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3.442622950819683" table:style-name="ce6">
            <text:p>9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85</text:p>
          </table:table-cell>
          <table:table-cell office:value-type="string" table:style-name="ce13">
            <text:p>Newto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2.631578947368418" table:style-name="ce6">
            <text:p>5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194</text:p>
          </table:table-cell>
          <table:table-cell office:value-type="string" table:style-name="ce13">
            <text:p>NOTTAGE COUN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36.808510638297868" table:style-name="ce6">
            <text:p>3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20</text:p>
          </table:table-cell>
          <table:table-cell office:value-type="string" table:style-name="ce13">
            <text:p>Pen-y-Bont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74.52574525745257" table:style-name="ce6">
            <text:p>7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27</text:p>
          </table:table-cell>
          <table:table-cell office:value-type="string" table:style-name="ce13">
            <text:p>Pi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0.134529147982065" table:style-name="ce6">
            <text:p>90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32</text:p>
          </table:table-cell>
          <table:table-cell office:value-type="string" table:style-name="ce13">
            <text:p>Plasnewyd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77.818181818181813" table:style-name="ce6">
            <text:p>7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56</text:p>
          </table:table-cell>
          <table:table-cell office:value-type="string" table:style-name="ce13">
            <text:p>Trelal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14.864864864864865" table:style-name="ce6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59</text:p>
          </table:table-cell>
          <table:table-cell office:value-type="string" table:style-name="ce13">
            <text:p>YGG Cynwyd S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68.493150684931507" table:style-name="ce6">
            <text:p>6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75</text:p>
          </table:table-cell>
          <table:table-cell office:value-type="string" table:style-name="ce13">
            <text:p>Tynyrheo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6.341463414634148" table:style-name="ce6">
            <text:p>9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79</text:p>
          </table:table-cell>
          <table:table-cell office:value-type="string" table:style-name="ce13">
            <text:p>CROES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11.261261261261261" table:style-name="ce6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88</text:p>
          </table:table-cell>
          <table:table-cell office:value-type="string" table:style-name="ce13">
            <text:p>CORNELI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79.6875" table:style-name="ce6">
            <text:p>7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92</text:p>
          </table:table-cell>
          <table:table-cell office:value-type="string" table:style-name="ce13">
            <text:p>LLANGEWYDD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3.571428571428569" table:style-name="ce6">
            <text:p>5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96</text:p>
          </table:table-cell>
          <table:table-cell office:value-type="string" table:style-name="ce13">
            <text:p>Porthcaw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8.82352941176471" table:style-name="ce6">
            <text:p>5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298</text:p>
          </table:table-cell>
          <table:table-cell office:value-type="string" table:style-name="ce13">
            <text:p>YSGOL GYMRAEG BRO OGW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32.045454545454547" table:style-name="ce6">
            <text:p>3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00</text:p>
          </table:table-cell>
          <table:table-cell office:value-type="string" table:style-name="ce13">
            <text:p>CEFN GLAS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4.450261780104711" table:style-name="ce6">
            <text:p>5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01</text:p>
          </table:table-cell>
          <table:table-cell office:value-type="string" table:style-name="ce13">
            <text:p>WEST PAR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30.254041570438801" table:style-name="ce6">
            <text:p>3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04</text:p>
          </table:table-cell>
          <table:table-cell office:value-type="string" table:style-name="ce13">
            <text:p>Afon y Feli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1.044776119402982" table:style-name="ce6">
            <text:p>9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42</text:p>
          </table:table-cell>
          <table:table-cell office:value-type="string" table:style-name="ce13">
            <text:p>Tondu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44.642857142857146" table:style-name="ce6">
            <text:p>4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58</text:p>
          </table:table-cell>
          <table:table-cell office:value-type="string" table:style-name="ce13">
            <text:p>YSGOL Y FERCH O'R SGE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71.354166666666657" table:style-name="ce6">
            <text:p>7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63</text:p>
          </table:table-cell>
          <table:table-cell office:value-type="string" table:style-name="ce13">
            <text:p>Y G G Cwm Gar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89.743589743589752" table:style-name="ce6">
            <text:p>8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67</text:p>
          </table:table-cell>
          <table:table-cell office:value-type="string" table:style-name="ce13">
            <text:p>Maes Yr Haul Broadland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.3913043478260869" table:style-name="ce6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68</text:p>
          </table:table-cell>
          <table:table-cell office:value-type="string" table:style-name="ce13">
            <text:p>BRYNCETHI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75.919732441471581" table:style-name="ce6">
            <text:p>7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69</text:p>
          </table:table-cell>
          <table:table-cell office:value-type="string" table:style-name="ce13">
            <text:p>Ogmore Val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60.668380462724933" table:style-name="ce6">
            <text:p>60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70</text:p>
          </table:table-cell>
          <table:table-cell office:value-type="string" table:style-name="ce13">
            <text:p>Pencoe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15.582191780821919" table:style-name="ce6">
            <text:p>1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71</text:p>
          </table:table-cell>
          <table:table-cell office:value-type="string" table:style-name="ce13">
            <text:p>Oldcastl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29.705215419501137" table:style-name="ce6">
            <text:p>2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72</text:p>
          </table:table-cell>
          <table:table-cell office:value-type="string" table:style-name="ce13">
            <text:p>Brackl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55.786350148367958" table:style-name="ce6">
            <text:p>5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73</text:p>
          </table:table-cell>
          <table:table-cell office:value-type="string" table:style-name="ce13">
            <text:p>Caerau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98.047722342733195" table:style-name="ce6">
            <text:p>9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74</text:p>
          </table:table-cell>
          <table:table-cell office:value-type="string" table:style-name="ce13">
            <text:p>Litchar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49.780701754385966" table:style-name="ce6">
            <text:p>4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75</text:p>
          </table:table-cell>
          <table:table-cell office:value-type="string" table:style-name="ce13">
            <text:p>Tremain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8.5192697768762677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2376</text:p>
          </table:table-cell>
          <table:table-cell office:value-type="string" table:style-name="ce13">
            <text:p>Mynydd Cynffig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79.6875" table:style-name="ce6">
            <text:p>7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3013</text:p>
          </table:table-cell>
          <table:table-cell office:value-type="string" table:style-name="ce13">
            <text:p>Penyfai Church in Wal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12.133891213389122" table:style-name="ce6">
            <text:p>1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3311</text:p>
          </table:table-cell>
          <table:table-cell office:value-type="string" table:style-name="ce13">
            <text:p>ST. MARY`S &amp; ST. PATRICK`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70.09345794392523" table:style-name="ce6">
            <text:p>70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3315</text:p>
          </table:table-cell>
          <table:table-cell office:value-type="string" table:style-name="ce13">
            <text:p>St. Robert's R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25.130890052356019" table:style-name="ce6">
            <text:p>2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3322</text:p>
          </table:table-cell>
          <table:table-cell office:value-type="string" table:style-name="ce13">
            <text:p>St Mary's R 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35.177865612648226" table:style-name="ce6">
            <text:p>3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3323</text:p>
          </table:table-cell>
          <table:table-cell office:value-type="string" table:style-name="ce13">
            <text:p>Archdeacon John Lewis C in 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ridgend</text:p>
          </table:table-cell>
          <table:table-cell office:value-type="float" office:value="33.5" table:style-name="ce6">
            <text:p>3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59</text:p>
          </table:table-cell>
          <table:table-cell office:value-type="string" table:style-name="ce13">
            <text:p>Cynffig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82.42074927953891" table:style-name="ce6">
            <text:p>8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68</text:p>
          </table:table-cell>
          <table:table-cell office:value-type="string" table:style-name="ce13">
            <text:p>Bryntirion Comprehensive.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27.934875749785775" table:style-name="ce6">
            <text:p>2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71</text:p>
          </table:table-cell>
          <table:table-cell office:value-type="string" table:style-name="ce13">
            <text:p>Maesteg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70.3125" table:style-name="ce6">
            <text:p>7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76</text:p>
          </table:table-cell>
          <table:table-cell office:value-type="string" table:style-name="ce13">
            <text:p>PENCOED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15.237020316027088" table:style-name="ce6">
            <text:p>1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78</text:p>
          </table:table-cell>
          <table:table-cell office:value-type="string" table:style-name="ce13">
            <text:p>Brynteg <text:s/>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27.801418439716315" table:style-name="ce6">
            <text:p>2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80</text:p>
          </table:table-cell>
          <table:table-cell office:value-type="string" table:style-name="ce13">
            <text:p>PORTHCAWL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35.139573070607554" table:style-name="ce6">
            <text:p>3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85</text:p>
          </table:table-cell>
          <table:table-cell office:value-type="string" table:style-name="ce13">
            <text:p>Ysgol Gyfun Gymraeg Llangynwy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57.142857142857139" table:style-name="ce6">
            <text:p>5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086</text:p>
          </table:table-cell>
          <table:table-cell office:value-type="string" table:style-name="ce13">
            <text:p>Coleg Cymunedol Y Dderwe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74.031327287716408" table:style-name="ce6">
            <text:p>7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4601</text:p>
          </table:table-cell>
          <table:table-cell office:value-type="string" table:style-name="ce13">
            <text:p>Archbishop McGrath Catholic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ridgend</text:p>
          </table:table-cell>
          <table:table-cell office:value-type="float" office:value="38.875" table:style-name="ce6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7003</text:p>
          </table:table-cell>
          <table:table-cell office:value-type="string" table:style-name="ce13">
            <text:p>Heronsbridge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Bridgend</text:p>
          </table:table-cell>
          <table:table-cell office:value-type="float" office:value="56.779661016949156" table:style-name="ce6">
            <text:p>5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27012</text:p>
          </table:table-cell>
          <table:table-cell office:value-type="string" table:style-name="ce13">
            <text:p>Ysgol Bryn Castel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Bridgend</text:p>
          </table:table-cell>
          <table:table-cell office:value-type="float" office:value="70" table:style-name="ce6">
            <text:p>7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1011</text:p>
          </table:table-cell>
          <table:table-cell office:value-type="string" table:style-name="ce13">
            <text:p>Cogan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Vale of Glamorgan</text:p>
          </table:table-cell>
          <table:table-cell office:value-type="float" office:value="10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1013</text:p>
          </table:table-cell>
          <table:table-cell office:value-type="string" table:style-name="ce13">
            <text:p>BUTE COTTAGE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Vale of Glamorgan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09</text:p>
          </table:table-cell>
          <table:table-cell office:value-type="string" table:style-name="ce13">
            <text:p>ALBER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2.696629213483146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11</text:p>
          </table:table-cell>
          <table:table-cell office:value-type="string" table:style-name="ce13">
            <text:p>BARRY ISLAN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78.294573643410843" table:style-name="ce6">
            <text:p>7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14</text:p>
          </table:table-cell>
          <table:table-cell office:value-type="string" table:style-name="ce13">
            <text:p>COG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2.621359223300971" table:style-name="ce6">
            <text:p>1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15</text:p>
          </table:table-cell>
          <table:table-cell office:value-type="string" table:style-name="ce13">
            <text:p>COLCO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2.012195121951208" table:style-name="ce6">
            <text:p>8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17</text:p>
          </table:table-cell>
          <table:table-cell office:value-type="string" table:style-name="ce13">
            <text:p>FAIRFIEL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1.875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18</text:p>
          </table:table-cell>
          <table:table-cell office:value-type="string" table:style-name="ce13">
            <text:p>GLADSTON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3.445190156599551" table:style-name="ce6">
            <text:p>8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20</text:p>
          </table:table-cell>
          <table:table-cell office:value-type="string" table:style-name="ce13">
            <text:p>High Stree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63.829787234042556" table:style-name="ce6">
            <text:p>6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22</text:p>
          </table:table-cell>
          <table:table-cell office:value-type="string" table:style-name="ce13">
            <text:p>HOL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92.656587473002162" table:style-name="ce6">
            <text:p>9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24</text:p>
          </table:table-cell>
          <table:table-cell office:value-type="string" table:style-name="ce13">
            <text:p>JENNER PAR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1.434599156118153" table:style-name="ce6">
            <text:p>8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26</text:p>
          </table:table-cell>
          <table:table-cell office:value-type="string" table:style-name="ce13">
            <text:p>LLANCARF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9.433962264150944" table:style-name="ce6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27</text:p>
          </table:table-cell>
          <table:table-cell office:value-type="string" table:style-name="ce13">
            <text:p>LLANFAI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4.492753623188406" table:style-name="ce6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28</text:p>
          </table:table-cell>
          <table:table-cell office:value-type="string" table:style-name="ce13">
            <text:p>LLANG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31</text:p>
          </table:table-cell>
          <table:table-cell office:value-type="string" table:style-name="ce13">
            <text:p>PALMERS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54.54545454545454" table:style-name="ce6">
            <text:p>5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33</text:p>
          </table:table-cell>
          <table:table-cell office:value-type="string" table:style-name="ce13">
            <text:p>RHWS COUN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2.2988505747126435" table:style-name="ce6">
            <text:p>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36</text:p>
          </table:table-cell>
          <table:table-cell office:value-type="string" table:style-name="ce13">
            <text:p>SULL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7.690417690417689" table:style-name="ce6">
            <text:p>1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38</text:p>
          </table:table-cell>
          <table:table-cell office:value-type="string" table:style-name="ce13">
            <text:p>VICTORI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.890359168241966" table:style-name="ce6">
            <text:p>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44</text:p>
          </table:table-cell>
          <table:table-cell office:value-type="string" table:style-name="ce13">
            <text:p>ST ATH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46.255506607929512" table:style-name="ce6">
            <text:p>4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46</text:p>
          </table:table-cell>
          <table:table-cell office:value-type="string" table:style-name="ce13">
            <text:p>ST ILLTY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9.012345679012345" table:style-name="ce6">
            <text:p>1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48</text:p>
          </table:table-cell>
          <table:table-cell office:value-type="string" table:style-name="ce13">
            <text:p>EVENLOD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.7857142857142856" table:style-name="ce6">
            <text:p>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49</text:p>
          </table:table-cell>
          <table:table-cell office:value-type="string" table:style-name="ce13">
            <text:p>LLANDOUGH COUN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29.435483870967744" table:style-name="ce6">
            <text:p>29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51</text:p>
          </table:table-cell>
          <table:table-cell office:value-type="string" table:style-name="ce13">
            <text:p>Y BONT FA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52</text:p>
          </table:table-cell>
          <table:table-cell office:value-type="string" table:style-name="ce13">
            <text:p>YSGOL PEN-Y-GA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6.6502463054187197" table:style-name="ce6">
            <text:p>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56</text:p>
          </table:table-cell>
          <table:table-cell office:value-type="string" table:style-name="ce13">
            <text:p>Ysgol Gymraeg Sant Baru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39.726027397260275" table:style-name="ce6">
            <text:p>3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63</text:p>
          </table:table-cell>
          <table:table-cell office:value-type="string" table:style-name="ce13">
            <text:p>OAK FIELD PRIMARY AND NURSE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4.816753926701566" table:style-name="ce6">
            <text:p>8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65</text:p>
          </table:table-cell>
          <table:table-cell office:value-type="string" table:style-name="ce13">
            <text:p>YSGOL IOLO MORGANW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3.5000000000000004" table:style-name="ce6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78</text:p>
          </table:table-cell>
          <table:table-cell office:value-type="string" table:style-name="ce13">
            <text:p>YSGOL GYMRAEG SANT CURI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64.705882352941174" table:style-name="ce6">
            <text:p>6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79</text:p>
          </table:table-cell>
          <table:table-cell office:value-type="string" table:style-name="ce13">
            <text:p>YSGOL GYMRAEG GWAUN Y N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2.399999999999991" table:style-name="ce6">
            <text:p>8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81</text:p>
          </table:table-cell>
          <table:table-cell office:value-type="string" table:style-name="ce13">
            <text:p>CADOX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7.829614604462463" table:style-name="ce6">
            <text:p>8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82</text:p>
          </table:table-cell>
          <table:table-cell office:value-type="string" table:style-name="ce13">
            <text:p>ROMILL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26.72998643147897" table:style-name="ce6">
            <text:p>2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84</text:p>
          </table:table-cell>
          <table:table-cell office:value-type="string" table:style-name="ce13">
            <text:p>Ysgol Gymraeg Dewi S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9.298245614035086" table:style-name="ce6">
            <text:p>1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85</text:p>
          </table:table-cell>
          <table:table-cell office:value-type="string" table:style-name="ce13">
            <text:p>DINAS POWY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.4925690021231421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2186</text:p>
          </table:table-cell>
          <table:table-cell office:value-type="string" table:style-name="ce13">
            <text:p>Ysgol Y Ddrai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29.72972972972973" table:style-name="ce6">
            <text:p>2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037</text:p>
          </table:table-cell>
          <table:table-cell office:value-type="string" table:style-name="ce13">
            <text:p>ST NICHOLAS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66.400000000000006" table:style-name="ce6">
            <text:p>6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047</text:p>
          </table:table-cell>
          <table:table-cell office:value-type="string" table:style-name="ce13">
            <text:p>PETERSTON-SUPER-EL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8.8082901554404138" table:style-name="ce6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057</text:p>
          </table:table-cell>
          <table:table-cell office:value-type="string" table:style-name="ce13">
            <text:p>GWENFO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31.535269709543567" table:style-name="ce6">
            <text:p>3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20</text:p>
          </table:table-cell>
          <table:table-cell office:value-type="string" table:style-name="ce13">
            <text:p>St Brides C 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21</text:p>
          </table:table-cell>
          <table:table-cell office:value-type="string" table:style-name="ce13">
            <text:p>Wick and Marcross C/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7.6271186440677967" table:style-name="ce6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63</text:p>
          </table:table-cell>
          <table:table-cell office:value-type="string" table:style-name="ce13">
            <text:p>PENDOYLAN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3.3175355450236967" table:style-name="ce6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64</text:p>
          </table:table-cell>
          <table:table-cell office:value-type="string" table:style-name="ce13">
            <text:p>ST ANDREW'S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9.313304721030043" table:style-name="ce6">
            <text:p>1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65</text:p>
          </table:table-cell>
          <table:table-cell office:value-type="string" table:style-name="ce13">
            <text:p>LLANSANNOR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0.91703056768559" table:style-name="ce6">
            <text:p>1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67</text:p>
          </table:table-cell>
          <table:table-cell office:value-type="string" table:style-name="ce13">
            <text:p>ST DAVID'S CHURCH-IN-WAL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68</text:p>
          </table:table-cell>
          <table:table-cell office:value-type="string" table:style-name="ce13">
            <text:p>ST. JOSEPH'S R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13.063063063063062" table:style-name="ce6">
            <text:p>1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72</text:p>
          </table:table-cell>
          <table:table-cell office:value-type="string" table:style-name="ce13">
            <text:p>ALL SAINTS C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20.481927710843372" table:style-name="ce6">
            <text:p>2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3373</text:p>
          </table:table-cell>
          <table:table-cell office:value-type="string" table:style-name="ce13">
            <text:p>St Helen's Catholi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Vale of Glamorgan</text:p>
          </table:table-cell>
          <table:table-cell office:value-type="float" office:value="64.809384164222877" table:style-name="ce6">
            <text:p>6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4060</text:p>
          </table:table-cell>
          <table:table-cell office:value-type="string" table:style-name="ce13">
            <text:p>LLANTWIT MAJOR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ale of Glamorgan</text:p>
          </table:table-cell>
          <table:table-cell office:value-type="float" office:value="21.349557522123895" table:style-name="ce6">
            <text:p>2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4061</text:p>
          </table:table-cell>
          <table:table-cell office:value-type="string" table:style-name="ce13">
            <text:p>BARRY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ale of Glamorgan</text:p>
          </table:table-cell>
          <table:table-cell office:value-type="float" office:value="61.583924349881791" table:style-name="ce6">
            <text:p>6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4062</text:p>
          </table:table-cell>
          <table:table-cell office:value-type="string" table:style-name="ce13">
            <text:p>BRYN HAFREN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ale of Glamorgan</text:p>
          </table:table-cell>
          <table:table-cell office:value-type="float" office:value="71.280724450194043" table:style-name="ce6">
            <text:p>7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4065</text:p>
          </table:table-cell>
          <table:table-cell office:value-type="string" table:style-name="ce13">
            <text:p>COWBRIDGE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ale of Glamorgan</text:p>
          </table:table-cell>
          <table:table-cell office:value-type="float" office:value="8.4488448844884481" table:style-name="ce6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4067</text:p>
          </table:table-cell>
          <table:table-cell office:value-type="string" table:style-name="ce13">
            <text:p>St Cyres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ale of Glamorgan</text:p>
          </table:table-cell>
          <table:table-cell office:value-type="float" office:value="43.133802816901408" table:style-name="ce6">
            <text:p>4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4612</text:p>
          </table:table-cell>
          <table:table-cell office:value-type="string" table:style-name="ce13">
            <text:p>St Richard Gwyn Catholic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ale of Glamorgan</text:p>
          </table:table-cell>
          <table:table-cell office:value-type="float" office:value="45.721583652618136" table:style-name="ce6">
            <text:p>4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5400</text:p>
          </table:table-cell>
          <table:table-cell office:value-type="string" table:style-name="ce13">
            <text:p>Stanwell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Vale of Glamorgan</text:p>
          </table:table-cell>
          <table:table-cell office:value-type="float" office:value="9.3326643251379835" table:style-name="ce6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5500</text:p>
          </table:table-cell>
          <table:table-cell office:value-type="string" table:style-name="ce13">
            <text:p>YSGOL GYMRAEG BRO MORGANNWG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Vale of Glamorgan</text:p>
          </table:table-cell>
          <table:table-cell office:value-type="float" office:value="38.482142857142861" table:style-name="ce6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37024</text:p>
          </table:table-cell>
          <table:table-cell office:value-type="string" table:style-name="ce13">
            <text:p>Ysgol Y Deri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Vale of Glamorgan</text:p>
          </table:table-cell>
          <table:table-cell office:value-type="float" office:value="42.083333333333336" table:style-name="ce6">
            <text:p>4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44</text:p>
          </table:table-cell>
          <table:table-cell office:value-type="string" table:style-name="ce13">
            <text:p>PENDERY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7.639484978540771" table:style-name="ce6">
            <text:p>4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45</text:p>
          </table:table-cell>
          <table:table-cell office:value-type="string" table:style-name="ce13">
            <text:p>OAKLAND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8.19004524886877" table:style-name="ce6">
            <text:p>9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52</text:p>
          </table:table-cell>
          <table:table-cell office:value-type="string" table:style-name="ce13">
            <text:p>Ala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2.631578947368425" table:style-name="ce6">
            <text:p>9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53</text:p>
          </table:table-cell>
          <table:table-cell office:value-type="string" table:style-name="ce13">
            <text:p>ABERNANT COUN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38.333333333333336" table:style-name="ce6">
            <text:p>3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60</text:p>
          </table:table-cell>
          <table:table-cell office:value-type="string" table:style-name="ce13">
            <text:p>CILFYNYD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61</text:p>
          </table:table-cell>
          <table:table-cell office:value-type="string" table:style-name="ce13">
            <text:p>Brynnau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1.25" table:style-name="ce6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66</text:p>
          </table:table-cell>
          <table:table-cell office:value-type="string" table:style-name="ce13">
            <text:p>COEDPENMAEN COUN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36.042402826855124" table:style-name="ce6">
            <text:p>3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69</text:p>
          </table:table-cell>
          <table:table-cell office:value-type="string" table:style-name="ce13">
            <text:p>BODRINGALLT PRIMARY SCHOOL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5.370370370370367" table:style-name="ce6">
            <text:p>9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70</text:p>
          </table:table-cell>
          <table:table-cell office:value-type="string" table:style-name="ce13">
            <text:p>BLAENGWAWR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6.744186046511629" table:style-name="ce6">
            <text:p>9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72</text:p>
          </table:table-cell>
          <table:table-cell office:value-type="string" table:style-name="ce13">
            <text:p>Coedyl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28.455284552845526" table:style-name="ce6">
            <text:p>2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77</text:p>
          </table:table-cell>
          <table:table-cell office:value-type="string" table:style-name="ce13">
            <text:p>Caegar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57.978723404255319" table:style-name="ce6">
            <text:p>5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79</text:p>
          </table:table-cell>
          <table:table-cell office:value-type="string" table:style-name="ce13">
            <text:p>Cwmlai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51.913875598086122" table:style-name="ce6">
            <text:p>5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83</text:p>
          </table:table-cell>
          <table:table-cell office:value-type="string" table:style-name="ce13">
            <text:p>DOLAU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3.347022587268995" table:style-name="ce6">
            <text:p>1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84</text:p>
          </table:table-cell>
          <table:table-cell office:value-type="string" table:style-name="ce13">
            <text:p>Capco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9.401197604790411" table:style-name="ce6">
            <text:p>99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093</text:p>
          </table:table-cell>
          <table:table-cell office:value-type="string" table:style-name="ce13">
            <text:p>Carado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1.479820627802695" table:style-name="ce6">
            <text:p>9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02</text:p>
          </table:table-cell>
          <table:table-cell office:value-type="string" table:style-name="ce13">
            <text:p>Ffynnon Taf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.1770334928229662" table:style-name="ce6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04</text:p>
          </table:table-cell>
          <table:table-cell office:value-type="string" table:style-name="ce13">
            <text:p>HAWTHOR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2.753036437246969" table:style-name="ce6">
            <text:p>6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12</text:p>
          </table:table-cell>
          <table:table-cell office:value-type="string" table:style-name="ce13">
            <text:p>DARRAN PAR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18</text:p>
          </table:table-cell>
          <table:table-cell office:value-type="string" table:style-name="ce13">
            <text:p>LLANILLTUD FAERDREF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9.519230769230774" table:style-name="ce6">
            <text:p>4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19</text:p>
          </table:table-cell>
          <table:table-cell office:value-type="string" table:style-name="ce13">
            <text:p>GELLI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2.344497607655512" table:style-name="ce6">
            <text:p>9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24</text:p>
          </table:table-cell>
          <table:table-cell office:value-type="string" table:style-name="ce13">
            <text:p>Llantrisan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.833333333333334" table:style-name="ce6">
            <text:p>10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25</text:p>
          </table:table-cell>
          <table:table-cell office:value-type="string" table:style-name="ce13">
            <text:p>Cwmaman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27</text:p>
          </table:table-cell>
          <table:table-cell office:value-type="string" table:style-name="ce13">
            <text:p>HAFO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7.301587301587304" table:style-name="ce6">
            <text:p>8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30</text:p>
          </table:table-cell>
          <table:table-cell office:value-type="string" table:style-name="ce13">
            <text:p>MAES-Y-COE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0.726072607260726" table:style-name="ce6">
            <text:p>60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34</text:p>
          </table:table-cell>
          <table:table-cell office:value-type="string" table:style-name="ce13">
            <text:p>CWMDAR COUN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1.044776119402989" table:style-name="ce6">
            <text:p>4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37</text:p>
          </table:table-cell>
          <table:table-cell office:value-type="string" table:style-name="ce13">
            <text:p>PARCLEW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7.78242677824268" table:style-name="ce6">
            <text:p>6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38</text:p>
          </table:table-cell>
          <table:table-cell office:value-type="string" table:style-name="ce13">
            <text:p>Lwyncelyn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4.193548387096769" table:style-name="ce6">
            <text:p>7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42</text:p>
          </table:table-cell>
          <table:table-cell office:value-type="string" table:style-name="ce13">
            <text:p>Llanhar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55.26315789473685" table:style-name="ce6">
            <text:p>5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43</text:p>
          </table:table-cell>
          <table:table-cell office:value-type="string" table:style-name="ce13">
            <text:p>LLWYNYPI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9.541284403669721" table:style-name="ce6">
            <text:p>9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44</text:p>
          </table:table-cell>
          <table:table-cell office:value-type="string" table:style-name="ce13">
            <text:p>DARRENLA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9.141630901287556" table:style-name="ce6">
            <text:p>9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51</text:p>
          </table:table-cell>
          <table:table-cell office:value-type="string" table:style-name="ce13">
            <text:p>LLANHARI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0.962566844919785" table:style-name="ce6">
            <text:p>6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57</text:p>
          </table:table-cell>
          <table:table-cell office:value-type="string" table:style-name="ce13">
            <text:p>Glynhafod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9.130434782608702" table:style-name="ce6">
            <text:p>9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60</text:p>
          </table:table-cell>
          <table:table-cell office:value-type="string" table:style-name="ce13">
            <text:p>Pontyclu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3.2692307692307696" table:style-name="ce6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61</text:p>
          </table:table-cell>
          <table:table-cell office:value-type="string" table:style-name="ce13">
            <text:p>PAR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7.168949771689498" table:style-name="ce6">
            <text:p>7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67</text:p>
          </table:table-cell>
          <table:table-cell office:value-type="string" table:style-name="ce13">
            <text:p>Rhigo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0.909090909090907" table:style-name="ce6">
            <text:p>9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68</text:p>
          </table:table-cell>
          <table:table-cell office:value-type="string" table:style-name="ce13">
            <text:p>TONYREFAI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3.430656934306569" table:style-name="ce6">
            <text:p>9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70</text:p>
          </table:table-cell>
          <table:table-cell office:value-type="string" table:style-name="ce13">
            <text:p>HIRWAU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55.421686746987952" table:style-name="ce6">
            <text:p>5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76</text:p>
          </table:table-cell>
          <table:table-cell office:value-type="string" table:style-name="ce13">
            <text:p>PENYGRAIG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6" table:style-name="ce6">
            <text:p>9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79</text:p>
          </table:table-cell>
          <table:table-cell office:value-type="string" table:style-name="ce13">
            <text:p>PENYGRAIG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8.529411764705884" table:style-name="ce6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80</text:p>
          </table:table-cell>
          <table:table-cell office:value-type="string" table:style-name="ce13">
            <text:p>LLWYDCOE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1.188118811881196" table:style-name="ce6">
            <text:p>8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82</text:p>
          </table:table-cell>
          <table:table-cell office:value-type="string" table:style-name="ce13">
            <text:p>Trallwng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39.795918367346935" table:style-name="ce6">
            <text:p>3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92</text:p>
          </table:table-cell>
          <table:table-cell office:value-type="string" table:style-name="ce13">
            <text:p>PENGEUL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7.122302158273371" table:style-name="ce6">
            <text:p>9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96</text:p>
          </table:table-cell>
          <table:table-cell office:value-type="string" table:style-name="ce13">
            <text:p>Pontrhondd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199</text:p>
          </table:table-cell>
          <table:table-cell office:value-type="string" table:style-name="ce13">
            <text:p>Trehopcy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9.320388349514573" table:style-name="ce6">
            <text:p>8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00</text:p>
          </table:table-cell>
          <table:table-cell office:value-type="string" table:style-name="ce13">
            <text:p>PONTYGWAIT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8.421052631578945" table:style-name="ce6">
            <text:p>9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06</text:p>
          </table:table-cell>
          <table:table-cell office:value-type="string" table:style-name="ce13">
            <text:p>TREROBAR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6.460176991150433" table:style-name="ce6">
            <text:p>9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11</text:p>
          </table:table-cell>
          <table:table-cell office:value-type="string" table:style-name="ce13">
            <text:p>Porth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0.869565217391312" table:style-name="ce6">
            <text:p>6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16</text:p>
          </table:table-cell>
          <table:table-cell office:value-type="string" table:style-name="ce13">
            <text:p>Y.G.G.PONTSIONNORTO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59.661016949152547" table:style-name="ce6">
            <text:p>59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18</text:p>
          </table:table-cell>
          <table:table-cell office:value-type="string" table:style-name="ce13">
            <text:p>Perthcelyn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21</text:p>
          </table:table-cell>
          <table:table-cell office:value-type="string" table:style-name="ce13">
            <text:p>HEOL Y CELYN BILINGUA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8.121546961325976" table:style-name="ce6">
            <text:p>8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22</text:p>
          </table:table-cell>
          <table:table-cell office:value-type="string" table:style-name="ce13">
            <text:p>TON PENTRE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9.206349206349202" table:style-name="ce6">
            <text:p>4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25</text:p>
          </table:table-cell>
          <table:table-cell office:value-type="string" table:style-name="ce13">
            <text:p>Craig yr Hes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8.741721854304629" table:style-name="ce6">
            <text:p>8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28</text:p>
          </table:table-cell>
          <table:table-cell office:value-type="string" table:style-name="ce13">
            <text:p>Llwyn-crw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2.576687116564422" table:style-name="ce6">
            <text:p>6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29</text:p>
          </table:table-cell>
          <table:table-cell office:value-type="string" table:style-name="ce13">
            <text:p>Ton Pentre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4.565217391304344" table:style-name="ce6">
            <text:p>4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34</text:p>
          </table:table-cell>
          <table:table-cell office:value-type="string" table:style-name="ce13">
            <text:p>Tonypand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5.901639344262293" table:style-name="ce6">
            <text:p>9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35</text:p>
          </table:table-cell>
          <table:table-cell office:value-type="string" table:style-name="ce13">
            <text:p>Y.G.G.ABERDA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5.542168674698786" table:style-name="ce6">
            <text:p>8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43</text:p>
          </table:table-cell>
          <table:table-cell office:value-type="string" table:style-name="ce13">
            <text:p>TREALAW COUN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8.75" table:style-name="ce6">
            <text:p>9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44</text:p>
          </table:table-cell>
          <table:table-cell office:value-type="string" table:style-name="ce13">
            <text:p>Glenboi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7.65625" table:style-name="ce6">
            <text:p>9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47</text:p>
          </table:table-cell>
          <table:table-cell office:value-type="string" table:style-name="ce13">
            <text:p>Cef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4.964028776978409" table:style-name="ce6">
            <text:p>9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50</text:p>
          </table:table-cell>
          <table:table-cell office:value-type="string" table:style-name="ce13">
            <text:p>YGG Garth Olw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20.285714285714285" table:style-name="ce6">
            <text:p>2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51</text:p>
          </table:table-cell>
          <table:table-cell office:value-type="string" table:style-name="ce13">
            <text:p>TREORCH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5.517241379310349" table:style-name="ce6">
            <text:p>6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58</text:p>
          </table:table-cell>
          <table:table-cell office:value-type="string" table:style-name="ce13">
            <text:p>WILLIAMSTOW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5.795795795795797" table:style-name="ce6">
            <text:p>9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63</text:p>
          </table:table-cell>
          <table:table-cell office:value-type="string" table:style-name="ce13">
            <text:p>Maesybr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.024449877750612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64</text:p>
          </table:table-cell>
          <table:table-cell office:value-type="string" table:style-name="ce13">
            <text:p>TYLORSTOW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9.438202247191015" table:style-name="ce6">
            <text:p>99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69</text:p>
          </table:table-cell>
          <table:table-cell office:value-type="string" table:style-name="ce13">
            <text:p>Tref-y-Rhy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7.872340425531917" table:style-name="ce6">
            <text:p>9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72</text:p>
          </table:table-cell>
          <table:table-cell office:value-type="string" table:style-name="ce13">
            <text:p>Ysgol Gymraeg Tonyrefai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6.470588235294116" table:style-name="ce6">
            <text:p>7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76</text:p>
          </table:table-cell>
          <table:table-cell office:value-type="string" table:style-name="ce13">
            <text:p>Penygawsi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.778625954198473" table:style-name="ce6">
            <text:p>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84</text:p>
          </table:table-cell>
          <table:table-cell office:value-type="string" table:style-name="ce13">
            <text:p>YSGOL GYMRAEG LLWYNCE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1.437908496732028" table:style-name="ce6">
            <text:p>6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87</text:p>
          </table:table-cell>
          <table:table-cell office:value-type="string" table:style-name="ce13">
            <text:p>YSGOL GYNRADD GYMRAEG YNYS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7.385159010600702" table:style-name="ce6">
            <text:p>7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295</text:p>
          </table:table-cell>
          <table:table-cell office:value-type="string" table:style-name="ce13">
            <text:p>Porth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3.934426229508205" table:style-name="ce6">
            <text:p>6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06</text:p>
          </table:table-cell>
          <table:table-cell office:value-type="string" table:style-name="ce13">
            <text:p>Tonysguboriau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37.096774193548384" table:style-name="ce6">
            <text:p>3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51</text:p>
          </table:table-cell>
          <table:table-cell office:value-type="string" table:style-name="ce13">
            <text:p>Y. G. G. G. Llantrisa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.7923322683706067" table:style-name="ce6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56</text:p>
          </table:table-cell>
          <table:table-cell office:value-type="string" table:style-name="ce13">
            <text:p>YSGOL GYMRAEG BODRINGALL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4.074074074074076" table:style-name="ce6">
            <text:p>9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59</text:p>
          </table:table-cell>
          <table:table-cell office:value-type="string" table:style-name="ce13">
            <text:p>Y.G.G. CASTELL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33.46153846153846" table:style-name="ce6">
            <text:p>3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61</text:p>
          </table:table-cell>
          <table:table-cell office:value-type="string" table:style-name="ce13">
            <text:p>Y.G.G. Llyn-y-Forw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8.936170212765958" table:style-name="ce6">
            <text:p>9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62</text:p>
          </table:table-cell>
          <table:table-cell office:value-type="string" table:style-name="ce13">
            <text:p>YSGOL GYMRAEG EVAN JAM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7.019867549668874" table:style-name="ce6">
            <text:p>47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64</text:p>
          </table:table-cell>
          <table:table-cell office:value-type="string" table:style-name="ce13">
            <text:p>Ysgol Gymraeg Abercyn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3.837209302325576" table:style-name="ce6">
            <text:p>7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65</text:p>
          </table:table-cell>
          <table:table-cell office:value-type="string" table:style-name="ce13">
            <text:p>YGG BRONLLWYN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7.86610878661088" table:style-name="ce6">
            <text:p>8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67</text:p>
          </table:table-cell>
          <table:table-cell office:value-type="string" table:style-name="ce13">
            <text:p>MISKI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6.774193548387103" table:style-name="ce6">
            <text:p>9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69</text:p>
          </table:table-cell>
          <table:table-cell office:value-type="string" table:style-name="ce13">
            <text:p>Penpych Community Primary Scho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9.5" table:style-name="ce6">
            <text:p>9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0</text:p>
          </table:table-cell>
          <table:table-cell office:value-type="string" table:style-name="ce13">
            <text:p>Hendreforg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8.942307692307693" table:style-name="ce6">
            <text:p>8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1</text:p>
          </table:table-cell>
          <table:table-cell office:value-type="string" table:style-name="ce13">
            <text:p>Penyrengly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3.506493506493499" table:style-name="ce6">
            <text:p>9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2</text:p>
          </table:table-cell>
          <table:table-cell office:value-type="string" table:style-name="ce13">
            <text:p>Penywaun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7.448979591836732" table:style-name="ce6">
            <text:p>9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3</text:p>
          </table:table-cell>
          <table:table-cell office:value-type="string" table:style-name="ce13">
            <text:p>Penrhys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7.297297297297305" table:style-name="ce6">
            <text:p>9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4</text:p>
          </table:table-cell>
          <table:table-cell office:value-type="string" table:style-name="ce13">
            <text:p>Gwaunmeisg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7.402597402597401" table:style-name="ce6">
            <text:p>4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5</text:p>
          </table:table-cell>
          <table:table-cell office:value-type="string" table:style-name="ce13">
            <text:p>Gwauncel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24.056603773584907" table:style-name="ce6">
            <text:p>2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6</text:p>
          </table:table-cell>
          <table:table-cell office:value-type="string" table:style-name="ce13">
            <text:p>Penrhiwceibr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7</text:p>
          </table:table-cell>
          <table:table-cell office:value-type="string" table:style-name="ce13">
            <text:p>Ysgol Yr Eo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5.384615384615387" table:style-name="ce6">
            <text:p>9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78</text:p>
          </table:table-cell>
          <table:table-cell office:value-type="string" table:style-name="ce13">
            <text:p>Ynyshir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66.538461538461533" table:style-name="ce6">
            <text:p>6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80</text:p>
          </table:table-cell>
          <table:table-cell office:value-type="string" table:style-name="ce13">
            <text:p>Cwmclydach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8.706896551724128" table:style-name="ce6">
            <text:p>9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81</text:p>
          </table:table-cell>
          <table:table-cell office:value-type="string" table:style-name="ce13">
            <text:p>Aberdare Par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7.869822485207109" table:style-name="ce6">
            <text:p>8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82</text:p>
          </table:table-cell>
          <table:table-cell office:value-type="string" table:style-name="ce13">
            <text:p>Maerd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83</text:p>
          </table:table-cell>
          <table:table-cell office:value-type="string" table:style-name="ce13">
            <text:p>Cwmbach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8.378378378378372" table:style-name="ce6">
            <text:p>7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84</text:p>
          </table:table-cell>
          <table:table-cell office:value-type="string" table:style-name="ce13">
            <text:p>Ynysboeth Communi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8.35164835164835" table:style-name="ce6">
            <text:p>9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85</text:p>
          </table:table-cell>
          <table:table-cell office:value-type="string" table:style-name="ce13">
            <text:p>Abercyno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0" table:style-name="ce6">
            <text:p>4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2386</text:p>
          </table:table-cell>
          <table:table-cell office:value-type="string" table:style-name="ce13">
            <text:p>Cymmer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0.631970260223056" table:style-name="ce6">
            <text:p>7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3309</text:p>
          </table:table-cell>
          <table:table-cell office:value-type="string" table:style-name="ce13">
            <text:p>Our Lady's R.C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3.636363636363626" table:style-name="ce6">
            <text:p>83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3312</text:p>
          </table:table-cell>
          <table:table-cell office:value-type="string" table:style-name="ce13">
            <text:p>ST MICHAEL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41.739130434782609" table:style-name="ce6">
            <text:p>4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3313</text:p>
          </table:table-cell>
          <table:table-cell office:value-type="string" table:style-name="ce13">
            <text:p>S.S.Gabriel and Raphael Prim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87.919463087248317" table:style-name="ce6">
            <text:p>8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3314</text:p>
          </table:table-cell>
          <table:table-cell office:value-type="string" table:style-name="ce13">
            <text:p>St. Margaret's Catholi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7.241379310344826" table:style-name="ce6">
            <text:p>7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3317</text:p>
          </table:table-cell>
          <table:table-cell office:value-type="string" table:style-name="ce13">
            <text:p>ABERDARE TOWN C IN 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74.760383386581481" table:style-name="ce6">
            <text:p>7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3319</text:p>
          </table:table-cell>
          <table:table-cell office:value-type="string" table:style-name="ce13">
            <text:p>CWMBACH CHURCH IN WAL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Rhondda Cynon Taf</text:p>
          </table:table-cell>
          <table:table-cell office:value-type="float" office:value="96.15384615384616" table:style-name="ce6">
            <text:p>96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19</text:p>
          </table:table-cell>
          <table:table-cell office:value-type="string" table:style-name="ce13">
            <text:p>Bryncelynnog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31.172291296625222" table:style-name="ce6">
            <text:p>3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22</text:p>
          </table:table-cell>
          <table:table-cell office:value-type="string" table:style-name="ce13">
            <text:p>The Pontypridd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56.483516483516482" table:style-name="ce6">
            <text:p>5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27</text:p>
          </table:table-cell>
          <table:table-cell office:value-type="string" table:style-name="ce13">
            <text:p>Hawthor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61.852861035422343" table:style-name="ce6">
            <text:p>6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53</text:p>
          </table:table-cell>
          <table:table-cell office:value-type="string" table:style-name="ce13">
            <text:p>Mountain Ash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86.431014823261123" table:style-name="ce6">
            <text:p>8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54</text:p>
          </table:table-cell>
          <table:table-cell office:value-type="string" table:style-name="ce13">
            <text:p>Ysgol Gyfun Garth Olwg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36.913580246913583" table:style-name="ce6">
            <text:p>3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57</text:p>
          </table:table-cell>
          <table:table-cell office:value-type="string" table:style-name="ce13">
            <text:p>TONYREFAIL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80.994152046783626" table:style-name="ce6">
            <text:p>8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81</text:p>
          </table:table-cell>
          <table:table-cell office:value-type="string" table:style-name="ce13">
            <text:p>Treorchy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75.424757281553397" table:style-name="ce6">
            <text:p>7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83</text:p>
          </table:table-cell>
          <table:table-cell office:value-type="string" table:style-name="ce13">
            <text:p>Ferndale 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99.480069324090124" table:style-name="ce6">
            <text:p>9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87</text:p>
          </table:table-cell>
          <table:table-cell office:value-type="string" table:style-name="ce13">
            <text:p>Porth County Community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82.402234636871512" table:style-name="ce6">
            <text:p>8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95</text:p>
          </table:table-cell>
          <table:table-cell office:value-type="string" table:style-name="ce13">
            <text:p>Tonypandy Community Colleg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97.792869269949065" table:style-name="ce6">
            <text:p>9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96</text:p>
          </table:table-cell>
          <table:table-cell office:value-type="string" table:style-name="ce13">
            <text:p>Y Pant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16.160849772382395" table:style-name="ce6">
            <text:p>16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097</text:p>
          </table:table-cell>
          <table:table-cell office:value-type="string" table:style-name="ce13">
            <text:p>Ysgol Gyfun Cwm Rhondda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80.521262002743484" table:style-name="ce6">
            <text:p>8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105</text:p>
          </table:table-cell>
          <table:table-cell office:value-type="string" table:style-name="ce13">
            <text:p>Ysgol Gyfun Rhydywau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61.904761904761905" table:style-name="ce6">
            <text:p>6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106</text:p>
          </table:table-cell>
          <table:table-cell office:value-type="string" table:style-name="ce13">
            <text:p>Aberdare Community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82.025117739403456" table:style-name="ce6">
            <text:p>8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602</text:p>
          </table:table-cell>
          <table:table-cell office:value-type="string" table:style-name="ce13">
            <text:p>Cardinal Newman R.C.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49.090909090909093" table:style-name="ce6">
            <text:p>4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4604</text:p>
          </table:table-cell>
          <table:table-cell office:value-type="string" table:style-name="ce13">
            <text:p>St.John Baptist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Rhondda Cynon Taf</text:p>
          </table:table-cell>
          <table:table-cell office:value-type="float" office:value="67.327766179540703" table:style-name="ce6">
            <text:p>6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5500</text:p>
          </table:table-cell>
          <table:table-cell office:value-type="string" table:style-name="ce13">
            <text:p>Ysgol Llanhari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Rhondda Cynon Taf</text:p>
          </table:table-cell>
          <table:table-cell office:value-type="float" office:value="28.325508607198746" table:style-name="ce6">
            <text:p>2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7006</text:p>
          </table:table-cell>
          <table:table-cell office:value-type="string" table:style-name="ce13">
            <text:p>MAESGWYN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Rhondda Cynon Taf</text:p>
          </table:table-cell>
          <table:table-cell office:value-type="float" office:value="81.395348837209298" table:style-name="ce6">
            <text:p>8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7008</text:p>
          </table:table-cell>
          <table:table-cell office:value-type="string" table:style-name="ce13">
            <text:p>Park Lane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Rhondda Cynon Taf</text:p>
          </table:table-cell>
          <table:table-cell office:value-type="float" office:value="87.096774193548384" table:style-name="ce6">
            <text:p>8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7011</text:p>
          </table:table-cell>
          <table:table-cell office:value-type="string" table:style-name="ce13">
            <text:p>Ysgol Hen Felin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Rhondda Cynon Taf</text:p>
          </table:table-cell>
          <table:table-cell office:value-type="float" office:value="85.795454545454547" table:style-name="ce6">
            <text:p>8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47015</text:p>
          </table:table-cell>
          <table:table-cell office:value-type="string" table:style-name="ce13">
            <text:p>Ysgol Ty Coch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Rhondda Cynon Taf</text:p>
          </table:table-cell>
          <table:table-cell office:value-type="float" office:value="50.354609929078009" table:style-name="ce6">
            <text:p>5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1027</text:p>
          </table:table-cell>
          <table:table-cell office:value-type="string" table:style-name="ce13">
            <text:p>Gurnos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Merthyr Tydfil</text:p>
          </table:table-cell>
          <table:table-cell office:value-type="float" office:value="98.71794871794873" table:style-name="ce6">
            <text:p>9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00</text:p>
          </table:table-cell>
          <table:table-cell office:value-type="string" table:style-name="ce13">
            <text:p>Abercanaid Communit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90.256410256410263" table:style-name="ce6">
            <text:p>9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02</text:p>
          </table:table-cell>
          <table:table-cell office:value-type="string" table:style-name="ce13">
            <text:p>Cyfarthfa Par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52.232142857142861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06</text:p>
          </table:table-cell>
          <table:table-cell office:value-type="string" table:style-name="ce13">
            <text:p>Caedra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61.009174311926607" table:style-name="ce6">
            <text:p>61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10</text:p>
          </table:table-cell>
          <table:table-cell office:value-type="string" table:style-name="ce13">
            <text:p>Gellifaelo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89.300411522633752" table:style-name="ce6">
            <text:p>8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15</text:p>
          </table:table-cell>
          <table:table-cell office:value-type="string" table:style-name="ce13">
            <text:p>PANTYSGALLO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66.135458167330668" table:style-name="ce6">
            <text:p>6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20</text:p>
          </table:table-cell>
          <table:table-cell office:value-type="string" table:style-name="ce13">
            <text:p>Gwaunfarre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68.40148698884758" table:style-name="ce6">
            <text:p>6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22</text:p>
          </table:table-cell>
          <table:table-cell office:value-type="string" table:style-name="ce13">
            <text:p>Heolgerrig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27.19665271966527" table:style-name="ce6">
            <text:p>2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39</text:p>
          </table:table-cell>
          <table:table-cell office:value-type="string" table:style-name="ce13">
            <text:p>YNYSOWE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65.313653136531372" table:style-name="ce6">
            <text:p>6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42</text:p>
          </table:table-cell>
          <table:table-cell office:value-type="string" table:style-name="ce13">
            <text:p>YSGOL SANTES TUDFU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51.875000000000007" table:style-name="ce6">
            <text:p>5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054</text:p>
          </table:table-cell>
          <table:table-cell office:value-type="string" table:style-name="ce13">
            <text:p>Bedlinog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98.91304347826086" table:style-name="ce6">
            <text:p>9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231</text:p>
          </table:table-cell>
          <table:table-cell office:value-type="string" table:style-name="ce13">
            <text:p>TRELEW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89.166666666666671" table:style-name="ce6">
            <text:p>8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30</text:p>
          </table:table-cell>
          <table:table-cell office:value-type="string" table:style-name="ce13">
            <text:p>YSGOL-Y-GRAI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52.941176470588239" table:style-name="ce6">
            <text:p>5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46</text:p>
          </table:table-cell>
          <table:table-cell office:value-type="string" table:style-name="ce13">
            <text:p>Ysgol Gymraeg Rhyd-y-gru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70.212765957446805" table:style-name="ce6">
            <text:p>7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51</text:p>
          </table:table-cell>
          <table:table-cell office:value-type="string" table:style-name="ce13">
            <text:p>COED Y DDERW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82.051282051282044" table:style-name="ce6">
            <text:p>8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52</text:p>
          </table:table-cell>
          <table:table-cell office:value-type="string" table:style-name="ce13">
            <text:p>Twynyrodyn Communit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41.873278236914601" table:style-name="ce6">
            <text:p>4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53</text:p>
          </table:table-cell>
          <table:table-cell office:value-type="string" table:style-name="ce13">
            <text:p>Edwardsvill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65.37396121883657" table:style-name="ce6">
            <text:p>6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54</text:p>
          </table:table-cell>
          <table:table-cell office:value-type="string" table:style-name="ce13">
            <text:p>Troedyrhiw <text:s/>Com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96.086956521739125" table:style-name="ce6">
            <text:p>9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55</text:p>
          </table:table-cell>
          <table:table-cell office:value-type="string" table:style-name="ce13">
            <text:p>Dowla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88.317757009345797" table:style-name="ce6">
            <text:p>8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2356</text:p>
          </table:table-cell>
          <table:table-cell office:value-type="string" table:style-name="ce13">
            <text:p>Geotr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97.169811320754718" table:style-name="ce6">
            <text:p>9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3300</text:p>
          </table:table-cell>
          <table:table-cell office:value-type="string" table:style-name="ce13">
            <text:p>St. Illtyds R.C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79.518072289156621" table:style-name="ce6">
            <text:p>7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3306</text:p>
          </table:table-cell>
          <table:table-cell office:value-type="string" table:style-name="ce13">
            <text:p>ST.MARY'S CATHOLI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60.869565217391312" table:style-name="ce6">
            <text:p>6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3307</text:p>
          </table:table-cell>
          <table:table-cell office:value-type="string" table:style-name="ce13">
            <text:p>St Aloysius R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erthyr Tydfil</text:p>
          </table:table-cell>
          <table:table-cell office:value-type="float" office:value="92.52873563218391" table:style-name="ce6">
            <text:p>9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4011</text:p>
          </table:table-cell>
          <table:table-cell office:value-type="string" table:style-name="ce13">
            <text:p>Afon Taf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erthyr Tydfil</text:p>
          </table:table-cell>
          <table:table-cell office:value-type="float" office:value="75.968992248062023" table:style-name="ce6">
            <text:p>7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4012</text:p>
          </table:table-cell>
          <table:table-cell office:value-type="string" table:style-name="ce13">
            <text:p>PEN-Y-DRE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erthyr Tydfil</text:p>
          </table:table-cell>
          <table:table-cell office:value-type="float" office:value="82.404181184668985" table:style-name="ce6">
            <text:p>8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4013</text:p>
          </table:table-cell>
          <table:table-cell office:value-type="string" table:style-name="ce13">
            <text:p>Cyfarthfa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erthyr Tydfil</text:p>
          </table:table-cell>
          <table:table-cell office:value-type="float" office:value="54.464285714285708" table:style-name="ce6">
            <text:p>5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4600</text:p>
          </table:table-cell>
          <table:table-cell office:value-type="string" table:style-name="ce13">
            <text:p>Bishop Hedley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erthyr Tydfil</text:p>
          </table:table-cell>
          <table:table-cell office:value-type="float" office:value="75.967413441955188" table:style-name="ce6">
            <text:p>7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57013</text:p>
          </table:table-cell>
          <table:table-cell office:value-type="string" table:style-name="ce13">
            <text:p>Greenfield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Merthyr Tydfil</text:p>
          </table:table-cell>
          <table:table-cell office:value-type="float" office:value="73.410404624277461" table:style-name="ce6">
            <text:p>7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58</text:p>
          </table:table-cell>
          <table:table-cell office:value-type="string" table:style-name="ce13">
            <text:p>Pengam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1.067961165048544" table:style-name="ce6">
            <text:p>8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61</text:p>
          </table:table-cell>
          <table:table-cell office:value-type="string" table:style-name="ce13">
            <text:p>Fleur-de-Ly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2.800000000000004" table:style-name="ce6">
            <text:p>5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71</text:p>
          </table:table-cell>
          <table:table-cell office:value-type="string" table:style-name="ce13">
            <text:p>COED-Y-BRAI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0.76923076923077" table:style-name="ce6">
            <text:p>30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78</text:p>
          </table:table-cell>
          <table:table-cell office:value-type="string" table:style-name="ce13">
            <text:p>Markham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8.05825242718447" table:style-name="ce6">
            <text:p>9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81</text:p>
          </table:table-cell>
          <table:table-cell office:value-type="string" table:style-name="ce13">
            <text:p>CWMABER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5.205479452054803" table:style-name="ce6">
            <text:p>9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84</text:p>
          </table:table-cell>
          <table:table-cell office:value-type="string" table:style-name="ce13">
            <text:p>Libanu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42.245989304812838" table:style-name="ce6">
            <text:p>4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86</text:p>
          </table:table-cell>
          <table:table-cell office:value-type="string" table:style-name="ce13">
            <text:p>Pontllanfrait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63.385826771653541" table:style-name="ce6">
            <text:p>6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89</text:p>
          </table:table-cell>
          <table:table-cell office:value-type="string" table:style-name="ce13">
            <text:p>Deri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7.8431372549019605" table:style-name="ce6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93</text:p>
          </table:table-cell>
          <table:table-cell office:value-type="string" table:style-name="ce13">
            <text:p>Crumlin High Leve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.0459770114942533" table:style-name="ce6">
            <text:p>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95</text:p>
          </table:table-cell>
          <table:table-cell office:value-type="string" table:style-name="ce13">
            <text:p>PENTWYNMAW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1.71875" table:style-name="ce6">
            <text:p>1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97</text:p>
          </table:table-cell>
          <table:table-cell office:value-type="string" table:style-name="ce13">
            <text:p>DERWENDE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1.13300492610837" table:style-name="ce6">
            <text:p>9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098</text:p>
          </table:table-cell>
          <table:table-cell office:value-type="string" table:style-name="ce13">
            <text:p>Tynewydd Primary School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4.8109965635738838" table:style-name="ce6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00</text:p>
          </table:table-cell>
          <table:table-cell office:value-type="string" table:style-name="ce13">
            <text:p>Cwmcar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2.348993288590606" table:style-name="ce6">
            <text:p>5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03</text:p>
          </table:table-cell>
          <table:table-cell office:value-type="string" table:style-name="ce13">
            <text:p>Waunfawr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65.775401069518708" table:style-name="ce6">
            <text:p>6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05</text:p>
          </table:table-cell>
          <table:table-cell office:value-type="string" table:style-name="ce13">
            <text:p>Risca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61.728395061728392" table:style-name="ce6">
            <text:p>6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08</text:p>
          </table:table-cell>
          <table:table-cell office:value-type="string" table:style-name="ce13">
            <text:p>Fochri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21</text:p>
          </table:table-cell>
          <table:table-cell office:value-type="string" table:style-name="ce13">
            <text:p>GILFACH FARGOE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7.802197802197796" table:style-name="ce6">
            <text:p>9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40</text:p>
          </table:table-cell>
          <table:table-cell office:value-type="string" table:style-name="ce13">
            <text:p>HENDRE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49.099099099099099" table:style-name="ce6">
            <text:p>4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45</text:p>
          </table:table-cell>
          <table:table-cell office:value-type="string" table:style-name="ce13">
            <text:p>HENDRE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7.714285714285715" table:style-name="ce6">
            <text:p>5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48</text:p>
          </table:table-cell>
          <table:table-cell office:value-type="string" table:style-name="ce13">
            <text:p>Hengoe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3.82022471910112" table:style-name="ce6">
            <text:p>9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58</text:p>
          </table:table-cell>
          <table:table-cell office:value-type="string" table:style-name="ce13">
            <text:p>Llancaeach Junior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8.461538461538467" table:style-name="ce6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71</text:p>
          </table:table-cell>
          <table:table-cell office:value-type="string" table:style-name="ce13">
            <text:p>Llanfabon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40" table:style-name="ce6">
            <text:p>4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93</text:p>
          </table:table-cell>
          <table:table-cell office:value-type="string" table:style-name="ce13">
            <text:p>RHYDRI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1.111111111111111" table:style-name="ce6">
            <text:p>1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197</text:p>
          </table:table-cell>
          <table:table-cell office:value-type="string" table:style-name="ce13">
            <text:p>NANT Y PAR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8.173515981735164" table:style-name="ce6">
            <text:p>9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07</text:p>
          </table:table-cell>
          <table:table-cell office:value-type="string" table:style-name="ce13">
            <text:p>Pantsid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1.651376146788991" table:style-name="ce6">
            <text:p>8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24</text:p>
          </table:table-cell>
          <table:table-cell office:value-type="string" table:style-name="ce13">
            <text:p>Tirybert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5.929648241206024" table:style-name="ce6">
            <text:p>8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27</text:p>
          </table:table-cell>
          <table:table-cell office:value-type="string" table:style-name="ce13">
            <text:p>Ty Isaf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8.108108108108105" table:style-name="ce6">
            <text:p>5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52</text:p>
          </table:table-cell>
          <table:table-cell office:value-type="string" table:style-name="ce13">
            <text:p>CWM <text:s/>IFOR <text:s/>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1.481481481481481" table:style-name="ce6">
            <text:p>8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56</text:p>
          </table:table-cell>
          <table:table-cell office:value-type="string" table:style-name="ce13">
            <text:p>BRY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45.977011494252871" table:style-name="ce6">
            <text:p>4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62</text:p>
          </table:table-cell>
          <table:table-cell office:value-type="string" table:style-name="ce13">
            <text:p>YSGOL IFOR BA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4.098939929328623" table:style-name="ce6">
            <text:p>8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64</text:p>
          </table:table-cell>
          <table:table-cell office:value-type="string" table:style-name="ce13">
            <text:p>Abercar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1.923076923076923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78</text:p>
          </table:table-cell>
          <table:table-cell office:value-type="string" table:style-name="ce13">
            <text:p>Greenhil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5.326086956521735" table:style-name="ce6">
            <text:p>8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82</text:p>
          </table:table-cell>
          <table:table-cell office:value-type="string" table:style-name="ce13">
            <text:p>YSGOL GYMRAEG CAERFFIL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29.099307159353348" table:style-name="ce6">
            <text:p>2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85</text:p>
          </table:table-cell>
          <table:table-cell office:value-type="string" table:style-name="ce13">
            <text:p>YSGOL GYMRAEG GILFACH FARGO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5.081967213114751" table:style-name="ce6">
            <text:p>9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296</text:p>
          </table:table-cell>
          <table:table-cell office:value-type="string" table:style-name="ce13">
            <text:p>YNYSDDU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66.666666666666657" table:style-name="ce6">
            <text:p>6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07</text:p>
          </table:table-cell>
          <table:table-cell office:value-type="string" table:style-name="ce13">
            <text:p>UPPER RHYMNE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09</text:p>
          </table:table-cell>
          <table:table-cell office:value-type="string" table:style-name="ce13">
            <text:p>Ysgol Y Lawnt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3.45794392523365" table:style-name="ce6">
            <text:p>9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10</text:p>
          </table:table-cell>
          <table:table-cell office:value-type="string" table:style-name="ce13">
            <text:p>Bryn Awe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9.333333333333329" table:style-name="ce6">
            <text:p>9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13</text:p>
          </table:table-cell>
          <table:table-cell office:value-type="string" table:style-name="ce13">
            <text:p>Ysgol Gymraeg Trely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60.301507537688437" table:style-name="ce6">
            <text:p>6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16</text:p>
          </table:table-cell>
          <table:table-cell office:value-type="string" table:style-name="ce13">
            <text:p>PHILLIPSTOW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9.253731343283576" table:style-name="ce6">
            <text:p>9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22</text:p>
          </table:table-cell>
          <table:table-cell office:value-type="string" table:style-name="ce13">
            <text:p>MAESYCWMME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6.939890710382514" table:style-name="ce6">
            <text:p>1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23</text:p>
          </table:table-cell>
          <table:table-cell office:value-type="string" table:style-name="ce13">
            <text:p>Bedwas Junior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3.815789473684212" table:style-name="ce6">
            <text:p>1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26</text:p>
          </table:table-cell>
          <table:table-cell office:value-type="string" table:style-name="ce13">
            <text:p>Mach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6.4516129032258061" table:style-name="ce6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28</text:p>
          </table:table-cell>
          <table:table-cell office:value-type="string" table:style-name="ce13">
            <text:p>Graig-y-Rhacca Primary and Nursery Communit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5.227272727272734" table:style-name="ce6">
            <text:p>8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35</text:p>
          </table:table-cell>
          <table:table-cell office:value-type="string" table:style-name="ce13">
            <text:p>Bedwas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21.301775147928996" table:style-name="ce6">
            <text:p>2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38</text:p>
          </table:table-cell>
          <table:table-cell office:value-type="string" table:style-name="ce13">
            <text:p>HENDREDENNY PAR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24.418604651162788" table:style-name="ce6">
            <text:p>24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39</text:p>
          </table:table-cell>
          <table:table-cell office:value-type="string" table:style-name="ce13">
            <text:p>Cwm Glas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7.0588235294117645" table:style-name="ce6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47</text:p>
          </table:table-cell>
          <table:table-cell office:value-type="string" table:style-name="ce13">
            <text:p>CWMABER INFANT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5.934959349593498" table:style-name="ce6">
            <text:p>9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68</text:p>
          </table:table-cell>
          <table:table-cell office:value-type="string" table:style-name="ce13">
            <text:p>YSGOL GYMRAEG BRO ALLT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1.592356687898089" table:style-name="ce6">
            <text:p>5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70</text:p>
          </table:table-cell>
          <table:table-cell office:value-type="string" table:style-name="ce13">
            <text:p>Cwmfelinfac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72.146118721461178" table:style-name="ce6">
            <text:p>7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73</text:p>
          </table:table-cell>
          <table:table-cell office:value-type="string" table:style-name="ce13">
            <text:p>YSGOL GYMRAEG CWM GWYDD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0.708661417322837" table:style-name="ce6">
            <text:p>30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74</text:p>
          </table:table-cell>
          <table:table-cell office:value-type="string" table:style-name="ce13">
            <text:p>Y G G <text:s/>Y Castel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4.36123348017621" table:style-name="ce6">
            <text:p>34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76</text:p>
          </table:table-cell>
          <table:table-cell office:value-type="string" table:style-name="ce13">
            <text:p>Cwrt Rawli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2.4930747922437675" table:style-name="ce6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77</text:p>
          </table:table-cell>
          <table:table-cell office:value-type="string" table:style-name="ce13">
            <text:p>Cefn Fforest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76.666666666666671" table:style-name="ce6">
            <text:p>7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78</text:p>
          </table:table-cell>
          <table:table-cell office:value-type="string" table:style-name="ce13">
            <text:p>PENLLWY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6.32352941176471" table:style-name="ce6">
            <text:p>9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79</text:p>
          </table:table-cell>
          <table:table-cell office:value-type="string" table:style-name="ce13">
            <text:p>Blackwoo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5.257270693512304" table:style-name="ce6">
            <text:p>5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0</text:p>
          </table:table-cell>
          <table:table-cell office:value-type="string" table:style-name="ce13">
            <text:p>GLYN-GAE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47.257383966244724" table:style-name="ce6">
            <text:p>4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1</text:p>
          </table:table-cell>
          <table:table-cell office:value-type="string" table:style-name="ce13">
            <text:p>Par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6.907216494845358" table:style-name="ce6">
            <text:p>9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2</text:p>
          </table:table-cell>
          <table:table-cell office:value-type="string" table:style-name="ce13">
            <text:p>Aberbargoe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100" table:style-name="ce6">
            <text:p>10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3</text:p>
          </table:table-cell>
          <table:table-cell office:value-type="string" table:style-name="ce13">
            <text:p>Trinant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5.424836601307192" table:style-name="ce6">
            <text:p>9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4</text:p>
          </table:table-cell>
          <table:table-cell office:value-type="string" table:style-name="ce13">
            <text:p>Ty Sig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9.146341463414629" table:style-name="ce6">
            <text:p>5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5</text:p>
          </table:table-cell>
          <table:table-cell office:value-type="string" table:style-name="ce13">
            <text:p>Tyn-Y-Wer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2.173913043478258" table:style-name="ce6">
            <text:p>5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6</text:p>
          </table:table-cell>
          <table:table-cell office:value-type="string" table:style-name="ce13">
            <text:p>Twy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6.767676767676768" table:style-name="ce6">
            <text:p>3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7</text:p>
          </table:table-cell>
          <table:table-cell office:value-type="string" table:style-name="ce13">
            <text:p>White Ros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8.220640569395016" table:style-name="ce6">
            <text:p>9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8</text:p>
          </table:table-cell>
          <table:table-cell office:value-type="string" table:style-name="ce13">
            <text:p>Ysgol Bro Sann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4.73684210526315" table:style-name="ce6">
            <text:p>9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89</text:p>
          </table:table-cell>
          <table:table-cell office:value-type="string" table:style-name="ce13">
            <text:p>Plasyfeli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56.285714285714285" table:style-name="ce6">
            <text:p>5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90</text:p>
          </table:table-cell>
          <table:table-cell office:value-type="string" table:style-name="ce13">
            <text:p>St Jam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76" table:style-name="ce6">
            <text:p>7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91</text:p>
          </table:table-cell>
          <table:table-cell office:value-type="string" table:style-name="ce13">
            <text:p>St Gwladys Bargoed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95.419847328244273" table:style-name="ce6">
            <text:p>9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92</text:p>
          </table:table-cell>
          <table:table-cell office:value-type="string" table:style-name="ce13">
            <text:p>Rhiw syr Dafyd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8.9622641509433958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93</text:p>
          </table:table-cell>
          <table:table-cell office:value-type="string" table:style-name="ce13">
            <text:p>Ystrad Mynac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7.641723356009074" table:style-name="ce6">
            <text:p>3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94</text:p>
          </table:table-cell>
          <table:table-cell office:value-type="string" table:style-name="ce13">
            <text:p>Ysgol Gynradd Gymraeg Cwm Der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1.963470319634702" table:style-name="ce6">
            <text:p>3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2395</text:p>
          </table:table-cell>
          <table:table-cell office:value-type="string" table:style-name="ce13">
            <text:p>Ysgol Penallt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42.986425339366519" table:style-name="ce6">
            <text:p>4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3310</text:p>
          </table:table-cell>
          <table:table-cell office:value-type="string" table:style-name="ce13">
            <text:p>St Helens R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erphilly</text:p>
          </table:table-cell>
          <table:table-cell office:value-type="float" office:value="34.45378151260504" table:style-name="ce6">
            <text:p>3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31</text:p>
          </table:table-cell>
          <table:table-cell office:value-type="string" table:style-name="ce13">
            <text:p>Newbridg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38.731707317073173" table:style-name="ce6">
            <text:p>3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46</text:p>
          </table:table-cell>
          <table:table-cell office:value-type="string" table:style-name="ce13">
            <text:p>Blackwood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59.190031152647968" table:style-name="ce6">
            <text:p>5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65</text:p>
          </table:table-cell>
          <table:table-cell office:value-type="string" table:style-name="ce13">
            <text:p>St Cenydd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63.457760314341847" table:style-name="ce6">
            <text:p>6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68</text:p>
          </table:table-cell>
          <table:table-cell office:value-type="string" table:style-name="ce13">
            <text:p>Risca Community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56.626506024096393" table:style-name="ce6">
            <text:p>56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70</text:p>
          </table:table-cell>
          <table:table-cell office:value-type="string" table:style-name="ce13">
            <text:p>St Martin's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32.282608695652179" table:style-name="ce6">
            <text:p>3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73</text:p>
          </table:table-cell>
          <table:table-cell office:value-type="string" table:style-name="ce13">
            <text:p>HEOLDDU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88.929889298892988" table:style-name="ce6">
            <text:p>8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75</text:p>
          </table:table-cell>
          <table:table-cell office:value-type="string" table:style-name="ce13">
            <text:p>Lewis School Pengam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55.683269476372921" table:style-name="ce6">
            <text:p>5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77</text:p>
          </table:table-cell>
          <table:table-cell office:value-type="string" table:style-name="ce13">
            <text:p>Lewis Girls'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55.045871559633028" table:style-name="ce6">
            <text:p>5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093</text:p>
          </table:table-cell>
          <table:table-cell office:value-type="string" table:style-name="ce13">
            <text:p>Bedwa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32.396449704142007" table:style-name="ce6">
            <text:p>32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103</text:p>
          </table:table-cell>
          <table:table-cell office:value-type="string" table:style-name="ce13">
            <text:p>Ysgol Gyfun Cwm Rhymni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53.88409371146733" table:style-name="ce6">
            <text:p>5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4104</text:p>
          </table:table-cell>
          <table:table-cell office:value-type="string" table:style-name="ce13">
            <text:p>Islwy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46.360485268630846" table:style-name="ce6">
            <text:p>4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5400</text:p>
          </table:table-cell>
          <table:table-cell office:value-type="string" table:style-name="ce13">
            <text:p>Cwmcar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erphilly</text:p>
          </table:table-cell>
          <table:table-cell office:value-type="float" office:value="58.653846153846153" table:style-name="ce6">
            <text:p>5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5500</text:p>
          </table:table-cell>
          <table:table-cell office:value-type="string" table:style-name="ce13">
            <text:p>Idris Davies School 3 to 18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Caerphilly</text:p>
          </table:table-cell>
          <table:table-cell office:value-type="float" office:value="99.001109877913436" table:style-name="ce6">
            <text:p>9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67011</text:p>
          </table:table-cell>
          <table:table-cell office:value-type="string" table:style-name="ce13">
            <text:p>Trinity Fields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erphilly</text:p>
          </table:table-cell>
          <table:table-cell office:value-type="float" office:value="64.625850340136054" table:style-name="ce6">
            <text:p>6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067</text:p>
          </table:table-cell>
          <table:table-cell office:value-type="string" table:style-name="ce13">
            <text:p>Bryn Ba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80.786026200873366" table:style-name="ce6">
            <text:p>80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070</text:p>
          </table:table-cell>
          <table:table-cell office:value-type="string" table:style-name="ce13">
            <text:p>Glanhow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62.080536912751683" table:style-name="ce6">
            <text:p>6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072</text:p>
          </table:table-cell>
          <table:table-cell office:value-type="string" table:style-name="ce13">
            <text:p>Deighton Junior and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84.883720930232556" table:style-name="ce6">
            <text:p>8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074</text:p>
          </table:table-cell>
          <table:table-cell office:value-type="string" table:style-name="ce13">
            <text:p>Georgetown Junior and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49.883449883449885" table:style-name="ce6">
            <text:p>4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179</text:p>
          </table:table-cell>
          <table:table-cell office:value-type="string" table:style-name="ce13">
            <text:p>SOFRYD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92.48554913294798" table:style-name="ce6">
            <text:p>9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253</text:p>
          </table:table-cell>
          <table:table-cell office:value-type="string" table:style-name="ce13">
            <text:p>Cwm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93.534482758620683" table:style-name="ce6">
            <text:p>9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277</text:p>
          </table:table-cell>
          <table:table-cell office:value-type="string" table:style-name="ce13">
            <text:p>Beaufort Hil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62.015503875968989" table:style-name="ce6">
            <text:p>6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278</text:p>
          </table:table-cell>
          <table:table-cell office:value-type="string" table:style-name="ce13">
            <text:p>Willowtow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75.273522975929978" table:style-name="ce6">
            <text:p>7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306</text:p>
          </table:table-cell>
          <table:table-cell office:value-type="string" table:style-name="ce13">
            <text:p>Blaen-y-Cwm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87.622149837133549" table:style-name="ce6">
            <text:p>8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307</text:p>
          </table:table-cell>
          <table:table-cell office:value-type="string" table:style-name="ce13">
            <text:p>Ysgol Gymraeg Brohely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78.571428571428569" table:style-name="ce6">
            <text:p>7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309</text:p>
          </table:table-cell>
          <table:table-cell office:value-type="string" table:style-name="ce13">
            <text:p>GLYNCOE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62.247838616714702" table:style-name="ce6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310</text:p>
          </table:table-cell>
          <table:table-cell office:value-type="string" table:style-name="ce13">
            <text:p>Rhos y Fedw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85.294117647058826" table:style-name="ce6">
            <text:p>8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311</text:p>
          </table:table-cell>
          <table:table-cell office:value-type="string" table:style-name="ce13">
            <text:p>Ystrut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96.463022508038591" table:style-name="ce6">
            <text:p>9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312</text:p>
          </table:table-cell>
          <table:table-cell office:value-type="string" table:style-name="ce13">
            <text:p>St. Illtyd'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96.069868995633186" table:style-name="ce6">
            <text:p>9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2313</text:p>
          </table:table-cell>
          <table:table-cell office:value-type="string" table:style-name="ce13">
            <text:p>Coed y Gar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97.52066115702479" table:style-name="ce6">
            <text:p>97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3308</text:p>
          </table:table-cell>
          <table:table-cell office:value-type="string" table:style-name="ce13">
            <text:p>ST MARY'S ROMAN CATHOLI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83.796296296296291" table:style-name="ce6">
            <text:p>8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3309</text:p>
          </table:table-cell>
          <table:table-cell office:value-type="string" table:style-name="ce13">
            <text:p>St. MARY'S CHURCH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73.858921161825734" table:style-name="ce6">
            <text:p>7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3315</text:p>
          </table:table-cell>
          <table:table-cell office:value-type="string" table:style-name="ce13">
            <text:p>All Saints R.C.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94.907407407407405" table:style-name="ce6">
            <text:p>9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3316</text:p>
          </table:table-cell>
          <table:table-cell office:value-type="string" table:style-name="ce13">
            <text:p>St. Joseph's R.C.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Blaenau Gwent</text:p>
          </table:table-cell>
          <table:table-cell office:value-type="float" office:value="92.035398230088489" table:style-name="ce6">
            <text:p>9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4061</text:p>
          </table:table-cell>
          <table:table-cell office:value-type="string" table:style-name="ce13">
            <text:p>Tredegar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laenau Gwent</text:p>
          </table:table-cell>
          <table:table-cell office:value-type="float" office:value="58.82352941176471" table:style-name="ce6">
            <text:p>5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5401</text:p>
          </table:table-cell>
          <table:table-cell office:value-type="string" table:style-name="ce13">
            <text:p>Brynmawr Foundation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Blaenau Gwent</text:p>
          </table:table-cell>
          <table:table-cell office:value-type="float" office:value="80.487804878048792" table:style-name="ce6">
            <text:p>8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5500</text:p>
          </table:table-cell>
          <table:table-cell office:value-type="string" table:style-name="ce13">
            <text:p>Ebbw Fawr Learning Community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Blaenau Gwent</text:p>
          </table:table-cell>
          <table:table-cell office:value-type="float" office:value="70.569366479550922" table:style-name="ce6">
            <text:p>7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5501</text:p>
          </table:table-cell>
          <table:table-cell office:value-type="string" table:style-name="ce13">
            <text:p>Abertillery Learning Community</text:p>
          </table:table-cell>
          <table:table-cell office:value-type="string" table:style-name="ce13">
            <text:p>Middle</text:p>
          </table:table-cell>
          <table:table-cell office:value-type="string" table:style-name="ce13">
            <text:p>Blaenau Gwent</text:p>
          </table:table-cell>
          <table:table-cell office:value-type="float" office:value="79.255643685173879" table:style-name="ce6">
            <text:p>7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7011</text:p>
          </table:table-cell>
          <table:table-cell office:value-type="string" table:style-name="ce13">
            <text:p>Pen-y-Cwm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Blaenau Gwent</text:p>
          </table:table-cell>
          <table:table-cell office:value-type="float" office:value="73.043478260869563" table:style-name="ce6">
            <text:p>7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77012</text:p>
          </table:table-cell>
          <table:table-cell office:value-type="string" table:style-name="ce13">
            <text:p>The River Centre 3-16 Learning Community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Blaenau Gwent</text:p>
          </table:table-cell>
          <table:table-cell office:value-type="float" office:value="78.571428571428569" table:style-name="ce6">
            <text:p>7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1011</text:p>
          </table:table-cell>
          <table:table-cell office:value-type="string" table:style-name="ce13">
            <text:p>Brynteg Nursery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Torfaen</text:p>
          </table:table-cell>
          <table:table-cell office:value-type="float" office:value="45" table:style-name="ce6">
            <text:p>4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115</text:p>
          </table:table-cell>
          <table:table-cell office:value-type="string" table:style-name="ce13">
            <text:p>Victoria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39.583333333333329" table:style-name="ce6">
            <text:p>3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203</text:p>
          </table:table-cell>
          <table:table-cell office:value-type="string" table:style-name="ce13">
            <text:p>Llanyraf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19.904076738609113" table:style-name="ce6">
            <text:p>1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204</text:p>
          </table:table-cell>
          <table:table-cell office:value-type="string" table:style-name="ce13">
            <text:p>Maendy Junior and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73.966942148760324" table:style-name="ce6">
            <text:p>7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205</text:p>
          </table:table-cell>
          <table:table-cell office:value-type="string" table:style-name="ce13">
            <text:p>Llantarnam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15.068493150684931" table:style-name="ce6">
            <text:p>1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211</text:p>
          </table:table-cell>
          <table:table-cell office:value-type="string" table:style-name="ce13">
            <text:p>Pontnewydd Primary &amp; Nurse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77.777777777777786" table:style-name="ce6">
            <text:p>7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249</text:p>
          </table:table-cell>
          <table:table-cell office:value-type="string" table:style-name="ce13">
            <text:p>Greenmeado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50.282485875706215" table:style-name="ce6">
            <text:p>5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298</text:p>
          </table:table-cell>
          <table:table-cell office:value-type="string" table:style-name="ce13">
            <text:p>Cwmffrwdoer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82.323232323232318" table:style-name="ce6">
            <text:p>82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08</text:p>
          </table:table-cell>
          <table:table-cell office:value-type="string" table:style-name="ce13">
            <text:p>George Stree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79.481641468682511" table:style-name="ce6">
            <text:p>7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12</text:p>
          </table:table-cell>
          <table:table-cell office:value-type="string" table:style-name="ce13">
            <text:p>Ysgol Gymraeg Cwmbr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59.13978494623656" table:style-name="ce6">
            <text:p>5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15</text:p>
          </table:table-cell>
          <table:table-cell office:value-type="string" table:style-name="ce13">
            <text:p>Garnteg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87.5" table:style-name="ce6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18</text:p>
          </table:table-cell>
          <table:table-cell office:value-type="string" table:style-name="ce13">
            <text:p>YSGOL BRYN ONNE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77.43362831858407" table:style-name="ce6">
            <text:p>7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19</text:p>
          </table:table-cell>
          <table:table-cell office:value-type="string" table:style-name="ce13">
            <text:p>Woodlands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86.516853932584269" table:style-name="ce6">
            <text:p>8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0</text:p>
          </table:table-cell>
          <table:table-cell office:value-type="string" table:style-name="ce13">
            <text:p>New In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20.0652528548124" table:style-name="ce6">
            <text:p>20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1</text:p>
          </table:table-cell>
          <table:table-cell office:value-type="string" table:style-name="ce13">
            <text:p>Griffithstow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36.787564766839374" table:style-name="ce6">
            <text:p>3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2</text:p>
          </table:table-cell>
          <table:table-cell office:value-type="string" table:style-name="ce13">
            <text:p>Penygarn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98.488120950323975" table:style-name="ce6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3</text:p>
          </table:table-cell>
          <table:table-cell office:value-type="string" table:style-name="ce13">
            <text:p>Blenheim Road Commun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85.931558935361224" table:style-name="ce6">
            <text:p>8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4</text:p>
          </table:table-cell>
          <table:table-cell office:value-type="string" table:style-name="ce13">
            <text:p>Coed Ev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48.54771784232365" table:style-name="ce6">
            <text:p>4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5</text:p>
          </table:table-cell>
          <table:table-cell office:value-type="string" table:style-name="ce13">
            <text:p>Croesyceilio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19.829424307036248" table:style-name="ce6">
            <text:p>1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6</text:p>
          </table:table-cell>
          <table:table-cell office:value-type="string" table:style-name="ce13">
            <text:p>Nant Cel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58.719646799117001" table:style-name="ce6">
            <text:p>5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2327</text:p>
          </table:table-cell>
          <table:table-cell office:value-type="string" table:style-name="ce13">
            <text:p>Ysgol Pante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52.645502645502653" table:style-name="ce6">
            <text:p>5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3028</text:p>
          </table:table-cell>
          <table:table-cell office:value-type="string" table:style-name="ce13">
            <text:p>Blaenavon Heritage V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76.331360946745562" table:style-name="ce6">
            <text:p>7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3321</text:p>
          </table:table-cell>
          <table:table-cell office:value-type="string" table:style-name="ce13">
            <text:p>Cwmbran R.C. Jnr. &amp; Infts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59.388646288209614" table:style-name="ce6">
            <text:p>59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3324</text:p>
          </table:table-cell>
          <table:table-cell office:value-type="string" table:style-name="ce13">
            <text:p>St. Davids Cwmbran R.C.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41.474654377880185" table:style-name="ce6">
            <text:p>4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3330</text:p>
          </table:table-cell>
          <table:table-cell office:value-type="string" table:style-name="ce13">
            <text:p>Henllys Church in Wal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18.090452261306535" table:style-name="ce6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3331</text:p>
          </table:table-cell>
          <table:table-cell office:value-type="string" table:style-name="ce13">
            <text:p>Padre Pio R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60.633484162895925" table:style-name="ce6">
            <text:p>6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3332</text:p>
          </table:table-cell>
          <table:table-cell office:value-type="string" table:style-name="ce13">
            <text:p>PONTHIR CHURCH IN WALE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Torfaen</text:p>
          </table:table-cell>
          <table:table-cell office:value-type="float" office:value="10.810810810810811" table:style-name="ce6">
            <text:p>10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4051</text:p>
          </table:table-cell>
          <table:table-cell office:value-type="string" table:style-name="ce13">
            <text:p>Croesyceiliog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Torfaen</text:p>
          </table:table-cell>
          <table:table-cell office:value-type="float" office:value="39.14411579609817" table:style-name="ce6">
            <text:p>3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4070</text:p>
          </table:table-cell>
          <table:table-cell office:value-type="string" table:style-name="ce13">
            <text:p>Abersychan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Torfaen</text:p>
          </table:table-cell>
          <table:table-cell office:value-type="float" office:value="76.700111482720175" table:style-name="ce6">
            <text:p>7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4072</text:p>
          </table:table-cell>
          <table:table-cell office:value-type="string" table:style-name="ce13">
            <text:p>West Monmout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Torfaen</text:p>
          </table:table-cell>
          <table:table-cell office:value-type="float" office:value="49.236641221374043" table:style-name="ce6">
            <text:p>4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4075</text:p>
          </table:table-cell>
          <table:table-cell office:value-type="string" table:style-name="ce13">
            <text:p>YSGOL GYFUN GWYNLLYW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Torfaen</text:p>
          </table:table-cell>
          <table:table-cell office:value-type="float" office:value="56.05889014722537" table:style-name="ce6">
            <text:p>5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4076</text:p>
          </table:table-cell>
          <table:table-cell office:value-type="string" table:style-name="ce13">
            <text:p>Cwmbra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Torfaen</text:p>
          </table:table-cell>
          <table:table-cell office:value-type="float" office:value="59.178082191780824" table:style-name="ce6">
            <text:p>5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4603</text:p>
          </table:table-cell>
          <table:table-cell office:value-type="string" table:style-name="ce13">
            <text:p>St. Albans R.C.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Torfaen</text:p>
          </table:table-cell>
          <table:table-cell office:value-type="float" office:value="41.13247863247863" table:style-name="ce6">
            <text:p>4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87012</text:p>
          </table:table-cell>
          <table:table-cell office:value-type="string" table:style-name="ce13">
            <text:p>Crownbridge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Torfaen</text:p>
          </table:table-cell>
          <table:table-cell office:value-type="float" office:value="56.25" table:style-name="ce6">
            <text:p>5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057</text:p>
          </table:table-cell>
          <table:table-cell office:value-type="string" table:style-name="ce13">
            <text:p>Gilwer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4.8780487804878048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134</text:p>
          </table:table-cell>
          <table:table-cell office:value-type="string" table:style-name="ce13">
            <text:p>Goytre Fawr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7.7720207253886011" table:style-name="ce6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163</text:p>
          </table:table-cell>
          <table:table-cell office:value-type="string" table:style-name="ce13">
            <text:p>Und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3.3333333333333335" table:style-name="ce6">
            <text:p>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164</text:p>
          </table:table-cell>
          <table:table-cell office:value-type="string" table:style-name="ce13">
            <text:p>ROGIET COUNT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6.435643564356436" table:style-name="ce6">
            <text:p>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228</text:p>
          </table:table-cell>
          <table:table-cell office:value-type="string" table:style-name="ce13">
            <text:p>Pembrok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13.934426229508196" table:style-name="ce6">
            <text:p>1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243</text:p>
          </table:table-cell>
          <table:table-cell office:value-type="string" table:style-name="ce13">
            <text:p>LLANVIHANGEL CRUCORNEY COUN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246</text:p>
          </table:table-cell>
          <table:table-cell office:value-type="string" table:style-name="ce13">
            <text:p>Thornwel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45.487364620938628" table:style-name="ce6">
            <text:p>4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261</text:p>
          </table:table-cell>
          <table:table-cell office:value-type="string" table:style-name="ce13">
            <text:p>Duran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19.008264462809919" table:style-name="ce6">
            <text:p>1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263</text:p>
          </table:table-cell>
          <table:table-cell office:value-type="string" table:style-name="ce13">
            <text:p>Llandogo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0" table:style-name="ce6">
            <text:p>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299</text:p>
          </table:table-cell>
          <table:table-cell office:value-type="string" table:style-name="ce13">
            <text:p>Shirenew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2.5380710659898478" table:style-name="ce6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01</text:p>
          </table:table-cell>
          <table:table-cell office:value-type="string" table:style-name="ce13">
            <text:p>Trellech Junior &amp;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03</text:p>
          </table:table-cell>
          <table:table-cell office:value-type="string" table:style-name="ce13">
            <text:p>The Del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1.5424164524421593" table:style-name="ce6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04</text:p>
          </table:table-cell>
          <table:table-cell office:value-type="string" table:style-name="ce13">
            <text:p>Overmonno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27.223719676549869" table:style-name="ce6">
            <text:p>2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05</text:p>
          </table:table-cell>
          <table:table-cell office:value-type="string" table:style-name="ce13">
            <text:p>Cross Ash Coun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17</text:p>
          </table:table-cell>
          <table:table-cell office:value-type="string" table:style-name="ce13">
            <text:p>Ysgol Gymraeg Y Fenni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24.031007751937985" table:style-name="ce6">
            <text:p>2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18</text:p>
          </table:table-cell>
          <table:table-cell office:value-type="string" table:style-name="ce13">
            <text:p>YSGOL GYMRAEG Y FFI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15.328467153284672" table:style-name="ce6">
            <text:p>1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19</text:p>
          </table:table-cell>
          <table:table-cell office:value-type="string" table:style-name="ce13">
            <text:p>Cantref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23.333333333333332" table:style-name="ce6">
            <text:p>2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20</text:p>
          </table:table-cell>
          <table:table-cell office:value-type="string" table:style-name="ce13">
            <text:p>Deri Vie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75.811209439528028" table:style-name="ce6">
            <text:p>75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21</text:p>
          </table:table-cell>
          <table:table-cell office:value-type="string" table:style-name="ce13">
            <text:p>KYMIN VIE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5.5555555555555554" table:style-name="ce6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22</text:p>
          </table:table-cell>
          <table:table-cell office:value-type="string" table:style-name="ce13">
            <text:p>Castle Par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11.475409836065573" table:style-name="ce6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23</text:p>
          </table:table-cell>
          <table:table-cell office:value-type="string" table:style-name="ce13">
            <text:p>Llanfoist Fawr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9.0909090909090917" table:style-name="ce6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2324</text:p>
          </table:table-cell>
          <table:table-cell office:value-type="string" table:style-name="ce13">
            <text:p>Dewstow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23.735408560311281" table:style-name="ce6">
            <text:p>2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004</text:p>
          </table:table-cell>
          <table:table-cell office:value-type="string" table:style-name="ce13">
            <text:p>Llantilio Pertholey CV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51.470588235294116" table:style-name="ce6">
            <text:p>5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022</text:p>
          </table:table-cell>
          <table:table-cell office:value-type="string" table:style-name="ce13">
            <text:p>Us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031</text:p>
          </table:table-cell>
          <table:table-cell office:value-type="string" table:style-name="ce13">
            <text:p>Ragla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032</text:p>
          </table:table-cell>
          <table:table-cell office:value-type="string" table:style-name="ce13">
            <text:p>Osbaston Church in Wales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4.6875" table:style-name="ce6">
            <text:p>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310</text:p>
          </table:table-cell>
          <table:table-cell office:value-type="string" table:style-name="ce13">
            <text:p>Magor V 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2.9154518950437316" table:style-name="ce6">
            <text:p>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317</text:p>
          </table:table-cell>
          <table:table-cell office:value-type="string" table:style-name="ce13">
            <text:p>Our Lady &amp; St Michael's RC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31.428571428571427" table:style-name="ce6">
            <text:p>31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326</text:p>
          </table:table-cell>
          <table:table-cell office:value-type="string" table:style-name="ce13">
            <text:p>ST MARY'S R.C.P.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10.285714285714285" table:style-name="ce6">
            <text:p>1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3327</text:p>
          </table:table-cell>
          <table:table-cell office:value-type="string" table:style-name="ce13">
            <text:p>ARCHBISHOP ROWAN WILLIAMS V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Monmouthshire</text:p>
          </table:table-cell>
          <table:table-cell office:value-type="float" office:value="3.4653465346534658" table:style-name="ce6">
            <text:p>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4060</text:p>
          </table:table-cell>
          <table:table-cell office:value-type="string" table:style-name="ce13">
            <text:p>Monmouth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onmouthshire</text:p>
          </table:table-cell>
          <table:table-cell office:value-type="float" office:value="6.905594405594405" table:style-name="ce6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4064</text:p>
          </table:table-cell>
          <table:table-cell office:value-type="string" table:style-name="ce13">
            <text:p>King Henry VIII Comprehensive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onmouthshire</text:p>
          </table:table-cell>
          <table:table-cell office:value-type="float" office:value="30.9375" table:style-name="ce6">
            <text:p>3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4065</text:p>
          </table:table-cell>
          <table:table-cell office:value-type="string" table:style-name="ce13">
            <text:p>Chepstow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onmouthshire</text:p>
          </table:table-cell>
          <table:table-cell office:value-type="float" office:value="14.512471655328799" table:style-name="ce6">
            <text:p>1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4066</text:p>
          </table:table-cell>
          <table:table-cell office:value-type="string" table:style-name="ce13">
            <text:p>Caldicot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Monmouthshire</text:p>
          </table:table-cell>
          <table:table-cell office:value-type="float" office:value="12.125863392171912" table:style-name="ce6">
            <text:p>1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797006</text:p>
          </table:table-cell>
          <table:table-cell office:value-type="string" table:style-name="ce13">
            <text:p>Mounton House Specia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Monmouthshire</text:p>
          </table:table-cell>
          <table:table-cell office:value-type="float" office:value="61.111111111111114" table:style-name="ce6">
            <text:p>6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1001</text:p>
          </table:table-cell>
          <table:table-cell office:value-type="string" table:style-name="ce13">
            <text:p>Kimberley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Newport</text:p>
          </table:table-cell>
          <table:table-cell office:value-type="float" office:value="44.117647058823529" table:style-name="ce6">
            <text:p>44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1005</text:p>
          </table:table-cell>
          <table:table-cell office:value-type="string" table:style-name="ce13">
            <text:p>Fairoak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Newport</text:p>
          </table:table-cell>
          <table:table-cell office:value-type="float" office:value="65.432098765432102" table:style-name="ce6">
            <text:p>6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03</text:p>
          </table:table-cell>
          <table:table-cell office:value-type="string" table:style-name="ce13">
            <text:p>Clyth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0.207468879668049" table:style-name="ce6">
            <text:p>5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04</text:p>
          </table:table-cell>
          <table:table-cell office:value-type="string" table:style-name="ce13">
            <text:p>Crindau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66.847826086956516" table:style-name="ce6">
            <text:p>6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09</text:p>
          </table:table-cell>
          <table:table-cell office:value-type="string" table:style-name="ce13">
            <text:p>Eveswel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35.185185185185183" table:style-name="ce6">
            <text:p>3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17</text:p>
          </table:table-cell>
          <table:table-cell office:value-type="string" table:style-name="ce13">
            <text:p>Maesglas Primary &amp; Nurse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7.594501718213053" table:style-name="ce6">
            <text:p>9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19</text:p>
          </table:table-cell>
          <table:table-cell office:value-type="string" table:style-name="ce13">
            <text:p>Mainde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88.824662813102123" table:style-name="ce6">
            <text:p>8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22</text:p>
          </table:table-cell>
          <table:table-cell office:value-type="string" table:style-name="ce13">
            <text:p>Malpas Court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78.165938864628828" table:style-name="ce6">
            <text:p>7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27</text:p>
          </table:table-cell>
          <table:table-cell office:value-type="string" table:style-name="ce13">
            <text:p>St. Woolo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3.85474860335195" table:style-name="ce6">
            <text:p>9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30</text:p>
          </table:table-cell>
          <table:table-cell office:value-type="string" table:style-name="ce13">
            <text:p>Somerto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83.815028901734095" table:style-name="ce6">
            <text:p>8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39</text:p>
          </table:table-cell>
          <table:table-cell office:value-type="string" table:style-name="ce13">
            <text:p>Glasllw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12.658227848101266" table:style-name="ce6">
            <text:p>1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043</text:p>
          </table:table-cell>
          <table:table-cell office:value-type="string" table:style-name="ce13">
            <text:p>Malpas Park Jnr &amp; Infts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31.46551724137931" table:style-name="ce6">
            <text:p>3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209</text:p>
          </table:table-cell>
          <table:table-cell office:value-type="string" table:style-name="ce13">
            <text:p>Langston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8.5043988269794717" table:style-name="ce6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224</text:p>
          </table:table-cell>
          <table:table-cell office:value-type="string" table:style-name="ce13">
            <text:p>Llanmartin Junior &amp; Infan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72" table:style-name="ce6">
            <text:p>7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236</text:p>
          </table:table-cell>
          <table:table-cell office:value-type="string" table:style-name="ce13">
            <text:p>Marshfiel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10.375275938189846" table:style-name="ce6">
            <text:p>1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258</text:p>
          </table:table-cell>
          <table:table-cell office:value-type="string" table:style-name="ce13">
            <text:p>Mount Pleasant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8.1784386617100377" table:style-name="ce6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276</text:p>
          </table:table-cell>
          <table:table-cell office:value-type="string" table:style-name="ce13">
            <text:p>Rogerston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14.604810996563575" table:style-name="ce6">
            <text:p>14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295</text:p>
          </table:table-cell>
          <table:table-cell office:value-type="string" table:style-name="ce13">
            <text:p>HIGH CROS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18.148148148148149" table:style-name="ce6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00</text:p>
          </table:table-cell>
          <table:table-cell office:value-type="string" table:style-name="ce13">
            <text:p>Pentrepoet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.0925925925925926" table:style-name="ce6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02</text:p>
          </table:table-cell>
          <table:table-cell office:value-type="string" table:style-name="ce13">
            <text:p>Pillgwenll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8.94736842105263" table:style-name="ce6">
            <text:p>9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14</text:p>
          </table:table-cell>
          <table:table-cell office:value-type="string" table:style-name="ce13">
            <text:p>Ysgol Gymraeg Casnew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63.788300835654596" table:style-name="ce6">
            <text:p>6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15</text:p>
          </table:table-cell>
          <table:table-cell office:value-type="string" table:style-name="ce13">
            <text:p>Alwa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5.588235294117652" table:style-name="ce6">
            <text:p>9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16</text:p>
          </table:table-cell>
          <table:table-cell office:value-type="string" table:style-name="ce13">
            <text:p>RINGLAN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0.4" table:style-name="ce6">
            <text:p>9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17</text:p>
          </table:table-cell>
          <table:table-cell office:value-type="string" table:style-name="ce13">
            <text:p>Millbroo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9.610894941634243" table:style-name="ce6">
            <text:p>9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18</text:p>
          </table:table-cell>
          <table:table-cell office:value-type="string" table:style-name="ce13">
            <text:p>Monno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6.875" table:style-name="ce6">
            <text:p>9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19</text:p>
          </table:table-cell>
          <table:table-cell office:value-type="string" table:style-name="ce13">
            <text:p>Glan Us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38.472834067547723" table:style-name="ce6">
            <text:p>38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0</text:p>
          </table:table-cell>
          <table:table-cell office:value-type="string" table:style-name="ce13">
            <text:p>Ysgol Gymraeg Ifor Hae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67.692307692307693" table:style-name="ce6">
            <text:p>67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1</text:p>
          </table:table-cell>
          <table:table-cell office:value-type="string" table:style-name="ce13">
            <text:p>Lliswerr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9.509202453987733" table:style-name="ce6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2</text:p>
          </table:table-cell>
          <table:table-cell office:value-type="string" table:style-name="ce13">
            <text:p>St. Julian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46.165191740412979" table:style-name="ce6">
            <text:p>46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3</text:p>
          </table:table-cell>
          <table:table-cell office:value-type="string" table:style-name="ce13">
            <text:p>Ysgol Gymraeg Bro Teyrno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2.80898876404494" table:style-name="ce6">
            <text:p>5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4</text:p>
          </table:table-cell>
          <table:table-cell office:value-type="string" table:style-name="ce13">
            <text:p>Caerleon Lodge Hill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30.246913580246915" table:style-name="ce6">
            <text:p>3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5</text:p>
          </table:table-cell>
          <table:table-cell office:value-type="string" table:style-name="ce13">
            <text:p>St Andrew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6.84210526315789" table:style-name="ce6">
            <text:p>5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6</text:p>
          </table:table-cell>
          <table:table-cell office:value-type="string" table:style-name="ce13">
            <text:p>Gae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65.408805031446533" table:style-name="ce6">
            <text:p>6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7</text:p>
          </table:table-cell>
          <table:table-cell office:value-type="string" table:style-name="ce13">
            <text:p>Tredegar Park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86.111111111111114" table:style-name="ce6">
            <text:p>8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8</text:p>
          </table:table-cell>
          <table:table-cell office:value-type="string" table:style-name="ce13">
            <text:p>Jubilee Par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.0225563909774422" table:style-name="ce6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2329</text:p>
          </table:table-cell>
          <table:table-cell office:value-type="string" table:style-name="ce13">
            <text:p>Milt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6.52351738241309" table:style-name="ce6">
            <text:p>9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002</text:p>
          </table:table-cell>
          <table:table-cell office:value-type="string" table:style-name="ce13">
            <text:p>Malpas Church in Wal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26.027397260273972" table:style-name="ce6">
            <text:p>2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300</text:p>
          </table:table-cell>
          <table:table-cell office:value-type="string" table:style-name="ce13">
            <text:p>St. David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69.302325581395351" table:style-name="ce6">
            <text:p>6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301</text:p>
          </table:table-cell>
          <table:table-cell office:value-type="string" table:style-name="ce13">
            <text:p>St Josephs R.C. Jnr. &amp; Inft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5.555555555555557" table:style-name="ce6">
            <text:p>5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302</text:p>
          </table:table-cell>
          <table:table-cell office:value-type="string" table:style-name="ce13">
            <text:p>St Mary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9.854014598540154" table:style-name="ce6">
            <text:p>5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304</text:p>
          </table:table-cell>
          <table:table-cell office:value-type="string" table:style-name="ce13">
            <text:p>St Michael's R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91.735537190082653" table:style-name="ce6">
            <text:p>9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305</text:p>
          </table:table-cell>
          <table:table-cell office:value-type="string" table:style-name="ce13">
            <text:p>St Patricks R.C.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52.765957446808507" table:style-name="ce6">
            <text:p>5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306</text:p>
          </table:table-cell>
          <table:table-cell office:value-type="string" table:style-name="ce13">
            <text:p>St. Gabriel's R.C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80.246913580246911" table:style-name="ce6">
            <text:p>8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3313</text:p>
          </table:table-cell>
          <table:table-cell office:value-type="string" table:style-name="ce13">
            <text:p>Charles Williams Church In Wal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Newport</text:p>
          </table:table-cell>
          <table:table-cell office:value-type="float" office:value="16.833333333333332" table:style-name="ce6">
            <text:p>1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03</text:p>
          </table:table-cell>
          <table:table-cell office:value-type="string" table:style-name="ce13">
            <text:p>St Julian's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48.100407055630932" table:style-name="ce6">
            <text:p>4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20</text:p>
          </table:table-cell>
          <table:table-cell office:value-type="string" table:style-name="ce13">
            <text:p>The John Frost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83.407671721677076" table:style-name="ce6">
            <text:p>83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21</text:p>
          </table:table-cell>
          <table:table-cell office:value-type="string" table:style-name="ce13">
            <text:p>Llanwer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85.409252669039148" table:style-name="ce6">
            <text:p>8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25</text:p>
          </table:table-cell>
          <table:table-cell office:value-type="string" table:style-name="ce13">
            <text:p>Newport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58.232558139534888" table:style-name="ce6">
            <text:p>5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26</text:p>
          </table:table-cell>
          <table:table-cell office:value-type="string" table:style-name="ce13">
            <text:p>Lliswerry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65.256410256410263" table:style-name="ce6">
            <text:p>65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30</text:p>
          </table:table-cell>
          <table:table-cell office:value-type="string" table:style-name="ce13">
            <text:p>Bassaleg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11.859356376638857" table:style-name="ce6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59</text:p>
          </table:table-cell>
          <table:table-cell office:value-type="string" table:style-name="ce13">
            <text:p>Caerleon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18.095881161377449" table:style-name="ce6">
            <text:p>1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060</text:p>
          </table:table-cell>
          <table:table-cell office:value-type="string" table:style-name="ce13">
            <text:p>Ysgol Gyfun Gwent Is Coed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50.314465408805034" table:style-name="ce6">
            <text:p>50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4602</text:p>
          </table:table-cell>
          <table:table-cell office:value-type="string" table:style-name="ce13">
            <text:p>St Joseph's RC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Newport</text:p>
          </table:table-cell>
          <table:table-cell office:value-type="float" office:value="59.189580318379164" table:style-name="ce6">
            <text:p>59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7002</text:p>
          </table:table-cell>
          <table:table-cell office:value-type="string" table:style-name="ce13">
            <text:p>MAES EBBW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Newport</text:p>
          </table:table-cell>
          <table:table-cell office:value-type="float" office:value="62.962962962962962" table:style-name="ce6">
            <text:p>6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07004</text:p>
          </table:table-cell>
          <table:table-cell office:value-type="string" table:style-name="ce13">
            <text:p>Ysgol Bryn Derw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Newport</text:p>
          </table:table-cell>
          <table:table-cell office:value-type="float" office:value="59.574468085106382" table:style-name="ce6">
            <text:p>5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1003</text:p>
          </table:table-cell>
          <table:table-cell office:value-type="string" table:style-name="ce13">
            <text:p>GRANGETOWN NURSERY SCHOOL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Cardiff</text:p>
          </table:table-cell>
          <table:table-cell office:value-type="float" office:value="85.925925925925924" table:style-name="ce6">
            <text:p>8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1017</text:p>
          </table:table-cell>
          <table:table-cell office:value-type="string" table:style-name="ce13">
            <text:p>TREMORFA NURSERY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Cardiff</text:p>
          </table:table-cell>
          <table:table-cell office:value-type="float" office:value="94.545454545454547" table:style-name="ce6">
            <text:p>94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1018</text:p>
          </table:table-cell>
          <table:table-cell office:value-type="string" table:style-name="ce13">
            <text:p>Ely and Caerau Children's Centre</text:p>
          </table:table-cell>
          <table:table-cell office:value-type="string" table:style-name="ce13">
            <text:p>Nursery</text:p>
          </table:table-cell>
          <table:table-cell office:value-type="string" table:style-name="ce13">
            <text:p>Cardiff</text:p>
          </table:table-cell>
          <table:table-cell office:value-type="float" office:value="77.227722772277232" table:style-name="ce6">
            <text:p>7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01</text:p>
          </table:table-cell>
          <table:table-cell office:value-type="string" table:style-name="ce13">
            <text:p>MILLBAN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8.796680497925308" table:style-name="ce6">
            <text:p>88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03</text:p>
          </table:table-cell>
          <table:table-cell office:value-type="string" table:style-name="ce13">
            <text:p>ADAMSDOW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9.303482587064678" table:style-name="ce6">
            <text:p>8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05</text:p>
          </table:table-cell>
          <table:table-cell office:value-type="string" table:style-name="ce13">
            <text:p>ALBAN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2.790697674418603" table:style-name="ce6">
            <text:p>4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07</text:p>
          </table:table-cell>
          <table:table-cell office:value-type="string" table:style-name="ce13">
            <text:p>ALLENSBAN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3.770491803278688" table:style-name="ce6">
            <text:p>2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09</text:p>
          </table:table-cell>
          <table:table-cell office:value-type="string" table:style-name="ce13">
            <text:p>BADEN POWEL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8.390804597701148" table:style-name="ce6">
            <text:p>9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11</text:p>
          </table:table-cell>
          <table:table-cell office:value-type="string" table:style-name="ce13">
            <text:p>BIRCHGROV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.5555555555555554" table:style-name="ce6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15</text:p>
          </table:table-cell>
          <table:table-cell office:value-type="string" table:style-name="ce13">
            <text:p>TRELAI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8.711340206185568" table:style-name="ce6">
            <text:p>98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17</text:p>
          </table:table-cell>
          <table:table-cell office:value-type="string" table:style-name="ce13">
            <text:p>FAIRWATE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6.806722689075627" table:style-name="ce6">
            <text:p>6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19</text:p>
          </table:table-cell>
          <table:table-cell office:value-type="string" table:style-name="ce13">
            <text:p>GABALFA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6.174496644295303" table:style-name="ce6">
            <text:p>76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31</text:p>
          </table:table-cell>
          <table:table-cell office:value-type="string" table:style-name="ce13">
            <text:p>Kitchene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3.927125506072869" table:style-name="ce6">
            <text:p>9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33</text:p>
          </table:table-cell>
          <table:table-cell office:value-type="string" table:style-name="ce13">
            <text:p>LANSDOWN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0.175438596491219" table:style-name="ce6">
            <text:p>70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37</text:p>
          </table:table-cell>
          <table:table-cell office:value-type="string" table:style-name="ce13">
            <text:p>MOORLAN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6.624472573839654" table:style-name="ce6">
            <text:p>96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39</text:p>
          </table:table-cell>
          <table:table-cell office:value-type="string" table:style-name="ce13">
            <text:p>Radno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32.679738562091501" table:style-name="ce6">
            <text:p>3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41</text:p>
          </table:table-cell>
          <table:table-cell office:value-type="string" table:style-name="ce13">
            <text:p>RHYDYPENAU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.7077798861480076" table:style-name="ce6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43</text:p>
          </table:table-cell>
          <table:table-cell office:value-type="string" table:style-name="ce13">
            <text:p>ROATH PAR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.8750000000000009" table:style-name="ce6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45</text:p>
          </table:table-cell>
          <table:table-cell office:value-type="string" table:style-name="ce13">
            <text:p>GREENWA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2.765957446808514" table:style-name="ce6">
            <text:p>92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50</text:p>
          </table:table-cell>
          <table:table-cell office:value-type="string" table:style-name="ce13">
            <text:p>STACE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0.410958904109577" table:style-name="ce6">
            <text:p>90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52</text:p>
          </table:table-cell>
          <table:table-cell office:value-type="string" table:style-name="ce13">
            <text:p>TON-YR-YW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.6875" table:style-name="ce6">
            <text:p>4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61</text:p>
          </table:table-cell>
          <table:table-cell office:value-type="string" table:style-name="ce13">
            <text:p>PETER LE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3.484848484848484" table:style-name="ce6">
            <text:p>73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65</text:p>
          </table:table-cell>
          <table:table-cell office:value-type="string" table:style-name="ce13">
            <text:p>BRYN HAFO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9.894179894179899" table:style-name="ce6">
            <text:p>79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69</text:p>
          </table:table-cell>
          <table:table-cell office:value-type="string" table:style-name="ce13">
            <text:p>Pen-Y-Br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3.895131086142328" table:style-name="ce6">
            <text:p>83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72</text:p>
          </table:table-cell>
          <table:table-cell office:value-type="string" table:style-name="ce13">
            <text:p>COED GLAS C P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1.580756013745706" table:style-name="ce6">
            <text:p>4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74</text:p>
          </table:table-cell>
          <table:table-cell office:value-type="string" table:style-name="ce13">
            <text:p>LAKESID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.9115913555992137" table:style-name="ce6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75</text:p>
          </table:table-cell>
          <table:table-cell office:value-type="string" table:style-name="ce13">
            <text:p>PENTREBAN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1.304347826086953" table:style-name="ce6">
            <text:p>9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84</text:p>
          </table:table-cell>
          <table:table-cell office:value-type="string" table:style-name="ce13">
            <text:p>MOUNT STUART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0.083857442348005" table:style-name="ce6">
            <text:p>80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90</text:p>
          </table:table-cell>
          <table:table-cell office:value-type="string" table:style-name="ce13">
            <text:p>LLANISHEN FACH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.2124756335282649" table:style-name="ce6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92</text:p>
          </table:table-cell>
          <table:table-cell office:value-type="string" table:style-name="ce13">
            <text:p>RHIWBEIN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.5691868758915835" table:style-name="ce6">
            <text:p>1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94</text:p>
          </table:table-cell>
          <table:table-cell office:value-type="string" table:style-name="ce13">
            <text:p>LLANEDEYR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8.304668304668297" table:style-name="ce6">
            <text:p>68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096</text:p>
          </table:table-cell>
          <table:table-cell office:value-type="string" table:style-name="ce13">
            <text:p>SPRINGWOO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8.879668049792528" table:style-name="ce6">
            <text:p>6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01</text:p>
          </table:table-cell>
          <table:table-cell office:value-type="string" table:style-name="ce13">
            <text:p>NINIAN PAR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6.926994906621388" table:style-name="ce6">
            <text:p>8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04</text:p>
          </table:table-cell>
          <table:table-cell office:value-type="string" table:style-name="ce13">
            <text:p>CORYTO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7.868852459016392" table:style-name="ce6">
            <text:p>2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07</text:p>
          </table:table-cell>
          <table:table-cell office:value-type="string" table:style-name="ce13">
            <text:p>BRYN CELY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9.839572192513373" table:style-name="ce6">
            <text:p>89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11</text:p>
          </table:table-cell>
          <table:table-cell office:value-type="string" table:style-name="ce13">
            <text:p>Y G G Gwaelod y Gart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.7210884353741496" table:style-name="ce6">
            <text:p>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32</text:p>
          </table:table-cell>
          <table:table-cell office:value-type="string" table:style-name="ce13">
            <text:p>RADYR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" table:style-name="ce6">
            <text:p>2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37</text:p>
          </table:table-cell>
          <table:table-cell office:value-type="string" table:style-name="ce13">
            <text:p>Tongwynlai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.225352112676056" table:style-name="ce6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47</text:p>
          </table:table-cell>
          <table:table-cell office:value-type="string" table:style-name="ce13">
            <text:p>LLYSFAE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.643171806167401" table:style-name="ce6">
            <text:p>2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53</text:p>
          </table:table-cell>
          <table:table-cell office:value-type="string" table:style-name="ce13">
            <text:p>BRYN DERI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3.1372549019607843" table:style-name="ce6">
            <text:p>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64</text:p>
          </table:table-cell>
          <table:table-cell office:value-type="string" table:style-name="ce13">
            <text:p>OAKFIELD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9.955456570155903" table:style-name="ce6">
            <text:p>8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66</text:p>
          </table:table-cell>
          <table:table-cell office:value-type="string" table:style-name="ce13">
            <text:p>YSGOL GYMRAEG MELIN GRUFFYD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4.884696016771489" table:style-name="ce6">
            <text:p>14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69</text:p>
          </table:table-cell>
          <table:table-cell office:value-type="string" table:style-name="ce13">
            <text:p>Ysgol Y Wer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.321131447587355" table:style-name="ce6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0</text:p>
          </table:table-cell>
          <table:table-cell office:value-type="string" table:style-name="ce13">
            <text:p>YSGOL GYMRAEG COED Y GOF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6.904761904761912" table:style-name="ce6">
            <text:p>86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1</text:p>
          </table:table-cell>
          <table:table-cell office:value-type="string" table:style-name="ce13">
            <text:p>YSGOL BRO EIRW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5.426695842450769" table:style-name="ce6">
            <text:p>6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3</text:p>
          </table:table-cell>
          <table:table-cell office:value-type="string" table:style-name="ce13">
            <text:p>YSGOL TREGANN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30.030959752321984" table:style-name="ce6">
            <text:p>3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4</text:p>
          </table:table-cell>
          <table:table-cell office:value-type="string" table:style-name="ce13">
            <text:p>WILLOWBROOK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7.871396895787143" table:style-name="ce6">
            <text:p>5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5</text:p>
          </table:table-cell>
          <table:table-cell office:value-type="string" table:style-name="ce13">
            <text:p>PENTYRC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6</text:p>
          </table:table-cell>
          <table:table-cell office:value-type="string" table:style-name="ce13">
            <text:p>THORNHILL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.1948051948051948" table:style-name="ce6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7</text:p>
          </table:table-cell>
          <table:table-cell office:value-type="string" table:style-name="ce13">
            <text:p>Ysgol Pencae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.3478260869565215" table:style-name="ce6">
            <text:p>4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79</text:p>
          </table:table-cell>
          <table:table-cell office:value-type="string" table:style-name="ce13">
            <text:p>Meadowlan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6.549707602339183" table:style-name="ce6">
            <text:p>86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180</text:p>
          </table:table-cell>
          <table:table-cell office:value-type="string" table:style-name="ce13">
            <text:p>YSGOL MYNYDD BYCHAN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1.153846153846155" table:style-name="ce6">
            <text:p>1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05</text:p>
          </table:table-cell>
          <table:table-cell office:value-type="string" table:style-name="ce13">
            <text:p>CREIGIAU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.66270783847981" table:style-name="ce6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06</text:p>
          </table:table-cell>
          <table:table-cell office:value-type="string" table:style-name="ce13">
            <text:p>YSGOL GYMRAEG PWLL COCH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2.1505376344086" table:style-name="ce6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08</text:p>
          </table:table-cell>
          <table:table-cell office:value-type="string" table:style-name="ce13">
            <text:p>Ysgol Y Berllan Deg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6.385809312638582" table:style-name="ce6">
            <text:p>2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09</text:p>
          </table:table-cell>
          <table:table-cell office:value-type="string" table:style-name="ce13">
            <text:p>GLADSTONE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2.121212121212121" table:style-name="ce6">
            <text:p>12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0</text:p>
          </table:table-cell>
          <table:table-cell office:value-type="string" table:style-name="ce13">
            <text:p>GLAN YR AFO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6.648044692737429" table:style-name="ce6">
            <text:p>96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1</text:p>
          </table:table-cell>
          <table:table-cell office:value-type="string" table:style-name="ce13">
            <text:p>Grangetow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7.959183673469383" table:style-name="ce6">
            <text:p>9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2</text:p>
          </table:table-cell>
          <table:table-cell office:value-type="string" table:style-name="ce13">
            <text:p>Herbert Thompso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6.768060836501903" table:style-name="ce6">
            <text:p>96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3</text:p>
          </table:table-cell>
          <table:table-cell office:value-type="string" table:style-name="ce13">
            <text:p>Ysgol Glan Morfa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9.118942731277542" table:style-name="ce6">
            <text:p>9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4</text:p>
          </table:table-cell>
          <table:table-cell office:value-type="string" table:style-name="ce13">
            <text:p>Ysgol Pen Y Pi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1.818181818181827" table:style-name="ce6">
            <text:p>81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5</text:p>
          </table:table-cell>
          <table:table-cell office:value-type="string" table:style-name="ce13">
            <text:p>Ysgol Gymraeg Nant Caer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6.25" table:style-name="ce6">
            <text:p>96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7</text:p>
          </table:table-cell>
          <table:table-cell office:value-type="string" table:style-name="ce13">
            <text:p>Rumney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2.749490835030556" table:style-name="ce6">
            <text:p>52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8</text:p>
          </table:table-cell>
          <table:table-cell office:value-type="string" table:style-name="ce13">
            <text:p>Windsor Cliv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9.080459770114942" table:style-name="ce6">
            <text:p>99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19</text:p>
          </table:table-cell>
          <table:table-cell office:value-type="string" table:style-name="ce13">
            <text:p>Sever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2.89719626168224" table:style-name="ce6">
            <text:p>72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0</text:p>
          </table:table-cell>
          <table:table-cell office:value-type="string" table:style-name="ce13">
            <text:p>Hawthorn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0.929368029739777" table:style-name="ce6">
            <text:p>5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1</text:p>
          </table:table-cell>
          <table:table-cell office:value-type="string" table:style-name="ce13">
            <text:p>Danescourt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2.991071428571427" table:style-name="ce6">
            <text:p>2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2</text:p>
          </table:table-cell>
          <table:table-cell office:value-type="string" table:style-name="ce13">
            <text:p>Hywel Dda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5.922746781115876" table:style-name="ce6">
            <text:p>95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3</text:p>
          </table:table-cell>
          <table:table-cell office:value-type="string" table:style-name="ce13">
            <text:p>Ysgol Gynradd Gymraeg Pen-Y-Gro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0" table:style-name="ce6">
            <text:p>5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4</text:p>
          </table:table-cell>
          <table:table-cell office:value-type="string" table:style-name="ce13">
            <text:p>Trowbridge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7.607655502392348" table:style-name="ce6">
            <text:p>97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5</text:p>
          </table:table-cell>
          <table:table-cell office:value-type="string" table:style-name="ce13">
            <text:p>Ysgol Glan Ceuba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2.207792207792203" table:style-name="ce6">
            <text:p>4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6</text:p>
          </table:table-cell>
          <table:table-cell office:value-type="string" table:style-name="ce13">
            <text:p>Marlboroug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0.458891013384321" table:style-name="ce6">
            <text:p>20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7</text:p>
          </table:table-cell>
          <table:table-cell office:value-type="string" table:style-name="ce13">
            <text:p>Pencaerau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9.610894941634243" table:style-name="ce6">
            <text:p>99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8</text:p>
          </table:table-cell>
          <table:table-cell office:value-type="string" table:style-name="ce13">
            <text:p>GLYNCOED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4.029126213592235" table:style-name="ce6">
            <text:p>24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29</text:p>
          </table:table-cell>
          <table:table-cell office:value-type="string" table:style-name="ce13">
            <text:p>Whitchurch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0" table:style-name="ce6">
            <text:p>2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30</text:p>
          </table:table-cell>
          <table:table-cell office:value-type="string" table:style-name="ce13">
            <text:p>Pontprennau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.9616858237547881" table:style-name="ce6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31</text:p>
          </table:table-cell>
          <table:table-cell office:value-type="string" table:style-name="ce13">
            <text:p>Howardian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5" table:style-name="ce6">
            <text:p>2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2332</text:p>
          </table:table-cell>
          <table:table-cell office:value-type="string" table:style-name="ce13">
            <text:p>Ysgol Gynradd Gymraeg Hamadrya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8.125" table:style-name="ce6">
            <text:p>7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000</text:p>
          </table:table-cell>
          <table:table-cell office:value-type="string" table:style-name="ce13">
            <text:p>ST. MELLONS CHURCH IN WALES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9.298245614035096" table:style-name="ce6">
            <text:p>69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21</text:p>
          </table:table-cell>
          <table:table-cell office:value-type="string" table:style-name="ce13">
            <text:p>ST ALBAN'S RC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5.454545454545453" table:style-name="ce6">
            <text:p>9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23</text:p>
          </table:table-cell>
          <table:table-cell office:value-type="string" table:style-name="ce13">
            <text:p>ST CUTHBERT'S R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3.703703703703702" table:style-name="ce6">
            <text:p>4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28</text:p>
          </table:table-cell>
          <table:table-cell office:value-type="string" table:style-name="ce13">
            <text:p>St. Joseph's R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23.809523809523807" table:style-name="ce6">
            <text:p>23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30</text:p>
          </table:table-cell>
          <table:table-cell office:value-type="string" table:style-name="ce13">
            <text:p>ST. MARY'S R.C.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5.555555555555557" table:style-name="ce6">
            <text:p>5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32</text:p>
          </table:table-cell>
          <table:table-cell office:value-type="string" table:style-name="ce13">
            <text:p>ST PATRICK'S R C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1.27090301003345" table:style-name="ce6">
            <text:p>81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34</text:p>
          </table:table-cell>
          <table:table-cell office:value-type="string" table:style-name="ce13">
            <text:p>ST. PETER'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4.972776769509977" table:style-name="ce6">
            <text:p>65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36</text:p>
          </table:table-cell>
          <table:table-cell office:value-type="string" table:style-name="ce13">
            <text:p>St Cadoc's Catholic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0.878378378378372" table:style-name="ce6">
            <text:p>90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41</text:p>
          </table:table-cell>
          <table:table-cell office:value-type="string" table:style-name="ce13">
            <text:p>ST MONICAS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7.829457364341085" table:style-name="ce6">
            <text:p>17.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43</text:p>
          </table:table-cell>
          <table:table-cell office:value-type="string" table:style-name="ce13">
            <text:p>ST.PAUL'S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7.378640776699029" table:style-name="ce6">
            <text:p>8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44</text:p>
          </table:table-cell>
          <table:table-cell office:value-type="string" table:style-name="ce13">
            <text:p>TREDEGARVILLE C/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1.213389121338921" table:style-name="ce6">
            <text:p>91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46</text:p>
          </table:table-cell>
          <table:table-cell office:value-type="string" table:style-name="ce13">
            <text:p>LLANDAFF CITY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7.899761336515514" table:style-name="ce6">
            <text:p>17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51</text:p>
          </table:table-cell>
          <table:table-cell office:value-type="string" table:style-name="ce13">
            <text:p>CHRIST THE KING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11.483253588516746" table:style-name="ce6">
            <text:p>11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53</text:p>
          </table:table-cell>
          <table:table-cell office:value-type="string" table:style-name="ce13">
            <text:p>St John Lloyd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7.974683544303801" table:style-name="ce6">
            <text:p>8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54</text:p>
          </table:table-cell>
          <table:table-cell office:value-type="string" table:style-name="ce13">
            <text:p>HOLY FAMILY R.C.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83.098591549295776" table:style-name="ce6">
            <text:p>83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55</text:p>
          </table:table-cell>
          <table:table-cell office:value-type="string" table:style-name="ce13">
            <text:p>ST MARY THE VIRGIN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75.982532751091696" table:style-name="ce6">
            <text:p>76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57</text:p>
          </table:table-cell>
          <table:table-cell office:value-type="string" table:style-name="ce13">
            <text:p>ALL SAINTS C/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3.169398907103826" table:style-name="ce6">
            <text:p>4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66</text:p>
          </table:table-cell>
          <table:table-cell office:value-type="string" table:style-name="ce13">
            <text:p>ST FAGANS CHURCH IN WALES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45.652173913043477" table:style-name="ce6">
            <text:p>45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70</text:p>
          </table:table-cell>
          <table:table-cell office:value-type="string" table:style-name="ce13">
            <text:p>ST BERNADETTE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36.431226765799259" table:style-name="ce6">
            <text:p>36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71</text:p>
          </table:table-cell>
          <table:table-cell office:value-type="string" table:style-name="ce13">
            <text:p>ST DAVID'S C/W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6.118143459915615" table:style-name="ce6">
            <text:p>56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73</text:p>
          </table:table-cell>
          <table:table-cell office:value-type="string" table:style-name="ce13">
            <text:p>BISHOP CHILDS C/W PRIMARY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57.41626794258373" table:style-name="ce6">
            <text:p>5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74</text:p>
          </table:table-cell>
          <table:table-cell office:value-type="string" table:style-name="ce13">
            <text:p>ST PHILIP EVANS PRIMARY SCHOOL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62.189054726368155" table:style-name="ce6">
            <text:p>62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3375</text:p>
          </table:table-cell>
          <table:table-cell office:value-type="string" table:style-name="ce13">
            <text:p>St. Francis R. C. Primary Sch.</text:p>
          </table:table-cell>
          <table:table-cell office:value-type="string" table:style-name="ce13">
            <text:p>Primary</text:p>
          </table:table-cell>
          <table:table-cell office:value-type="string" table:style-name="ce13">
            <text:p>Cardiff</text:p>
          </table:table-cell>
          <table:table-cell office:value-type="float" office:value="98.005698005698008" table:style-name="ce6">
            <text:p>98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39</text:p>
          </table:table-cell>
          <table:table-cell office:value-type="string" table:style-name="ce13">
            <text:p>CARDIFF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8.3941605839416056" table:style-name="ce6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41</text:p>
          </table:table-cell>
          <table:table-cell office:value-type="string" table:style-name="ce13">
            <text:p>Willow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95.352839931153184" table:style-name="ce6">
            <text:p>95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42</text:p>
          </table:table-cell>
          <table:table-cell office:value-type="string" table:style-name="ce13">
            <text:p>Fitzala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83.18687756297598" table:style-name="ce6">
            <text:p>83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49</text:p>
          </table:table-cell>
          <table:table-cell office:value-type="string" table:style-name="ce13">
            <text:p>Cantonia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78.94736842105263" table:style-name="ce6">
            <text:p>78.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51</text:p>
          </table:table-cell>
          <table:table-cell office:value-type="string" table:style-name="ce13">
            <text:p>Llanishen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26.718047527296086" table:style-name="ce6">
            <text:p>26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54</text:p>
          </table:table-cell>
          <table:table-cell office:value-type="string" table:style-name="ce13">
            <text:p>Cathay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58.205430932703663" table:style-name="ce6">
            <text:p>58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70</text:p>
          </table:table-cell>
          <table:table-cell office:value-type="string" table:style-name="ce13">
            <text:p>Radyr Comprehensive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12.958626073380172" table:style-name="ce6">
            <text:p>1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71</text:p>
          </table:table-cell>
          <table:table-cell office:value-type="string" table:style-name="ce13">
            <text:p>Ysgol Gyfun Gymraeg Glantaf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25.643224699828473" table:style-name="ce6">
            <text:p>2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72</text:p>
          </table:table-cell>
          <table:table-cell office:value-type="string" table:style-name="ce13">
            <text:p>Ysgol Gyfun Gymraeg Plasmawr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33.333333333333329" table:style-name="ce6">
            <text:p>33.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74</text:p>
          </table:table-cell>
          <table:table-cell office:value-type="string" table:style-name="ce13">
            <text:p>Ysgol Gyfun Gymraeg Bro Edern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43.668831168831169" table:style-name="ce6">
            <text:p>43.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75</text:p>
          </table:table-cell>
          <table:table-cell office:value-type="string" table:style-name="ce13">
            <text:p>Cardiff West Community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95.475113122171948" table:style-name="ce6">
            <text:p>95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076</text:p>
          </table:table-cell>
          <table:table-cell office:value-type="string" table:style-name="ce13">
            <text:p>Eastern High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82.990397805212623" table:style-name="ce6">
            <text:p>83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600</text:p>
          </table:table-cell>
          <table:table-cell office:value-type="string" table:style-name="ce13">
            <text:p>St. Illtyd's Catholic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84.150513112884838" table:style-name="ce6">
            <text:p>84.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607</text:p>
          </table:table-cell>
          <table:table-cell office:value-type="string" table:style-name="ce13">
            <text:p>Mary Immaculate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90.025906735751292" table:style-name="ce6">
            <text:p>9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608</text:p>
          </table:table-cell>
          <table:table-cell office:value-type="string" table:style-name="ce13">
            <text:p>Bishop of Llandaff Church in Wales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30.591054313099043" table:style-name="ce6">
            <text:p>30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609</text:p>
          </table:table-cell>
          <table:table-cell office:value-type="string" table:style-name="ce13">
            <text:p>St Teilo's C-in-W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59.479015918958034" table:style-name="ce6">
            <text:p>59.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4611</text:p>
          </table:table-cell>
          <table:table-cell office:value-type="string" table:style-name="ce13">
            <text:p>CORPUS CHRISTI CATHOLIC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38.148148148148145" table:style-name="ce6">
            <text:p>38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5403</text:p>
          </table:table-cell>
          <table:table-cell office:value-type="string" table:style-name="ce13">
            <text:p>Whitchurch High School</text:p>
          </table:table-cell>
          <table:table-cell office:value-type="string" table:style-name="ce13">
            <text:p>Secondary</text:p>
          </table:table-cell>
          <table:table-cell office:value-type="string" table:style-name="ce13">
            <text:p>Cardiff</text:p>
          </table:table-cell>
          <table:table-cell office:value-type="float" office:value="21.05954465849387" table:style-name="ce6">
            <text:p>2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7001</text:p>
          </table:table-cell>
          <table:table-cell office:value-type="string" table:style-name="ce13">
            <text:p>GREENHILL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diff</text:p>
          </table:table-cell>
          <table:table-cell office:value-type="float" office:value="77.358490566037744" table:style-name="ce6">
            <text:p>77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7005</text:p>
          </table:table-cell>
          <table:table-cell office:value-type="string" table:style-name="ce13">
            <text:p>THE COURT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diff</text:p>
          </table:table-cell>
          <table:table-cell office:value-type="float" office:value="78.378378378378372" table:style-name="ce6">
            <text:p>78.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7006</text:p>
          </table:table-cell>
          <table:table-cell office:value-type="string" table:style-name="ce13">
            <text:p>WOODLANDS HIGH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diff</text:p>
          </table:table-cell>
          <table:table-cell office:value-type="float" office:value="80" table:style-name="ce6">
            <text:p>80.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7008</text:p>
          </table:table-cell>
          <table:table-cell office:value-type="string" table:style-name="ce13">
            <text:p>RIVERBANK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diff</text:p>
          </table:table-cell>
          <table:table-cell office:value-type="float" office:value="78.571428571428569" table:style-name="ce6">
            <text:p>78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7011</text:p>
          </table:table-cell>
          <table:table-cell office:value-type="string" table:style-name="ce13">
            <text:p>TY-GWYN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diff</text:p>
          </table:table-cell>
          <table:table-cell office:value-type="float" office:value="61.142857142857146" table:style-name="ce6">
            <text:p>61.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7019</text:p>
          </table:table-cell>
          <table:table-cell office:value-type="string" table:style-name="ce13">
            <text:p>THE HOLLIES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diff</text:p>
          </table:table-cell>
          <table:table-cell office:value-type="float" office:value="65.555555555555557" table:style-name="ce6">
            <text:p>65.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6817021</text:p>
          </table:table-cell>
          <table:table-cell office:value-type="string" table:style-name="ce13">
            <text:p>MEADOWBANK SPECIAL SCHOOL</text:p>
          </table:table-cell>
          <table:table-cell office:value-type="string" table:style-name="ce13">
            <text:p>Special</text:p>
          </table:table-cell>
          <table:table-cell office:value-type="string" table:style-name="ce13">
            <text:p>Cardiff</text:p>
          </table:table-cell>
          <table:table-cell office:value-type="float" office:value="64.285714285714292" table:style-name="ce6">
            <text:p>64.3</text:p>
          </table:table-cell>
          <table:table-cell table:number-columns-repeated="16379"/>
        </table:table-row>
        <table:table-row table:number-rows-repeated="1047049" table:style-name="ro1">
          <table:table-cell table:number-columns-repeated="16384"/>
        </table:table-row>
      </table:table>
      <table:table table:name="OGL" table:style-name="ta2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16380" table:default-cell-style-name="ce7"/>
        <table:table-row table:style-name="ro1">
          <table:table-cell office:value-type="string" table:style-name="ce7">
            <text:p>Cyswllt:</text:p>
          </table:table-cell>
          <table:table-cell office:value-type="string" table:style-name="ce8">
            <text:p>ystadegau.ysgolion@llyw.cymru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7">
            <text:p>Dyddiad:</text:p>
          </table:table-cell>
          <table:table-cell office:value-type="date" office:date-value="2018-08-30T00:00:00" table:style-name="ce10">
            <text:p>30/08/2018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7">
            <text:p>Ffynhonnell:</text:p>
          </table:table-cell>
          <table:table-cell office:value-type="string" table:style-name="ce7">
            <text:p>Cyfrifiad ysgolion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ontact:</text:p>
          </table:table-cell>
          <table:table-cell office:value-type="string" table:style-name="ce8">
            <text:p>school.stats@gov.wales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7">
            <text:p>Date:</text:p>
          </table:table-cell>
          <table:table-cell office:value-type="date" office:date-value="2018-08-30T00:00:00" table:style-name="ce10">
            <text:p>30/08/2018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7">
            <text:p>Source:<text:s/></text:p>
          </table:table-cell>
          <table:table-cell office:value-type="string" table:style-name="ce7">
            <text:p>School census</text:p>
          </table:table-cell>
          <table:table-cell table:number-columns-repeated="16382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ae’r holl gynnwys ar gael o dan y Drwydded Llywodraeth Agored v3.0 oni nodir yn wahanol.</text:p>
          </table:table-cell>
          <table:table-cell table:style-name="ce7"/>
          <table:table-cell table:number-columns-repeated="16382" table:style-name="ce9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style-name="ce7"/>
          <table:table-cell table:number-columns-repeated="16382" table:style-name="ce9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"/>
          <table:table-cell table:number-columns-repeated="16382" table:style-name="ce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James, Sarah (KAS)</dc:creator>
    <meta:creation-date>2018-08-30T13:48:28Z</meta:creation-date>
    <dc:date>2018-09-10T11:59:01Z</dc:date>
    <meta:user-defined meta:name="Checked by">32123</meta:user-defined>
    <meta:user-defined meta:name="Objective-Id">A23467398</meta:user-defined>
    <meta:user-defined meta:name="Objective-Title">External request - School statistics - Alice Davies SwanseaUni - 2018-08-30 - PercentPupils2018MostDepWimd</meta:user-defined>
    <meta:user-defined meta:name="Objective-Description"/>
    <meta:user-defined meta:name="Objective-CreationStamp" meta:value-type="date">2018-08-30T13:53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8-30T14:25:00Z</meta:user-defined>
    <meta:user-defined meta:name="Objective-ModificationStamp" meta:value-type="date">2018-08-30T14:25:00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8 External Requests</meta:user-defined>
    <meta:user-defined meta:name="Objective-State">Published</meta:user-defined>
    <meta:user-defined meta:name="Objective-VersionId">vA46613097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8-30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8-29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