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Accidents_Nicole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Accidents_Nicole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Accidents_Nicole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Accidents_Nicole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Normal_Accidents_Nicole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Accidents_Nicole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Accidents_Nicole_1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Accidents_Nicole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Accidents_Nicole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Accidents_Nicole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Accidents_Nicole_1" style:data-style-name="N2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Normal_Accidents_Nicole_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Accidents_Nicole_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Accidents_Nicole_1" style:data-style-name="N2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Accidents_Nicole_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Normal_Accidents_Nicole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Accidents_Nicole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Accidents_Nicole" style:data-style-name="N2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Accidents_Nicole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2" style:family="table-cell" style:parent-style-name="Normal_Vehicles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Vehicle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Vehic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Vehicles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Vehicles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Vehicles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8" style:family="table-cell" style:parent-style-name="Normal_Vehicles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Vehicles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Vehicles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Vehicles_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Vehicles_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Vehicles_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4" style:family="table-cell" style:parent-style-name="Normal_Vehicles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Vehicles_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Normal_Casualties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Casualtie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Casualties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Casualties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Casualties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2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53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346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6.270625cm" style:use-optimal-column-width="true"/>
    </style:style>
    <style:style style:name="co23" style:family="table-column">
      <style:table-column-properties fo:break-before="auto" style:column-width="2.778125cm" style:use-optimal-column-width="true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3.889375cm" style:use-optimal-column-width="true"/>
    </style:style>
    <style:style style:name="co26" style:family="table-column">
      <style:table-column-properties fo:break-before="auto" style:column-width="4.206875cm" style:use-optimal-column-width="true"/>
    </style:style>
    <style:style style:name="co27" style:family="table-column">
      <style:table-column-properties fo:break-before="auto" style:column-width="3.4925cm" style:use-optimal-column-width="true"/>
    </style:style>
    <style:style style:name="co28" style:family="table-column">
      <style:table-column-properties fo:break-before="auto" style:column-width="3.51895833333333cm" style:use-optimal-column-width="true"/>
    </style:style>
    <style:style style:name="co29" style:family="table-column">
      <style:table-column-properties fo:break-before="auto" style:column-width="1.53458333333333cm" style:use-optimal-column-width="true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4.02166666666667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co33" style:family="table-column">
      <style:table-column-properties fo:break-before="auto" style:column-width="3.54541666666667cm" style:use-optimal-column-width="true"/>
    </style:style>
    <style:style style:name="co34" style:family="table-column">
      <style:table-column-properties fo:break-before="auto" style:column-width="2.83104166666667cm" style:use-optimal-column-width="true"/>
    </style:style>
    <style:style style:name="co35" style:family="table-column">
      <style:table-column-properties fo:break-before="auto" style:column-width="2.96333333333333cm" style:use-optimal-column-width="true"/>
    </style:style>
    <style:style style:name="co36" style:family="table-column">
      <style:table-column-properties fo:break-before="auto" style:column-width="4.31270833333333cm" style:use-optimal-column-width="true"/>
    </style:style>
    <style:style style:name="co37" style:family="table-column">
      <style:table-column-properties fo:break-before="auto" style:column-width="4.1275cm" style:use-optimal-column-width="true"/>
    </style:style>
    <style:style style:name="co38" style:family="table-column">
      <style:table-column-properties fo:break-before="auto" style:column-width="4.7625cm" style:use-optimal-column-width="true"/>
    </style:style>
    <style:style style:name="co39" style:family="table-column">
      <style:table-column-properties fo:break-before="auto" style:column-width="5.08cm" style:use-optimal-column-width="true"/>
    </style:style>
    <style:style style:name="co40" style:family="table-column">
      <style:table-column-properties fo:break-before="auto" style:column-width="3.33375cm" style:use-optimal-column-width="true"/>
    </style:style>
    <style:style style:name="co41" style:family="table-column">
      <style:table-column-properties fo:break-before="auto" style:column-width="4.55083333333333cm" style:use-optimal-column-width="true"/>
    </style:style>
    <style:style style:name="co42" style:family="table-column">
      <style:table-column-properties fo:break-before="auto" style:column-width="2.38125cm" style:use-optimal-column-width="true"/>
    </style:style>
    <style:style style:name="co43" style:family="table-column">
      <style:table-column-properties fo:break-before="auto" style:column-width="4.524375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co45" style:family="table-column">
      <style:table-column-properties fo:break-before="auto" style:column-width="3.67770833333333cm" style:use-optimal-column-width="true"/>
    </style:style>
    <style:style style:name="co46" style:family="table-column">
      <style:table-column-properties fo:break-before="auto" style:column-width="4.39208333333333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3.30729166666667cm" style:use-optimal-column-width="true"/>
    </style:style>
    <style:style style:name="co49" style:family="table-column">
      <style:table-column-properties fo:break-before="auto" style:column-width="2.619375cm" style:use-optimal-column-width="true"/>
    </style:style>
    <style:style style:name="co50" style:family="table-column">
      <style:table-column-properties fo:break-before="auto" style:column-width="2.51354166666667cm" style:use-optimal-column-width="true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6.29708333333333cm" style:use-optimal-column-width="true"/>
    </style:style>
    <style:style style:name="co5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/>
          <table:table-cell office:value-type="string" table:style-name="ce54">
            <text:p>Stats19 accident, vehicle and casualty level data along named roads in Wrexham, January 2012 to September 2017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otes</text:p>
          </table:table-cell>
          <table:table-cell office:value-type="string" table:style-name="ce5">
            <text:p>1. This data includes all police recorded personal injury road accidents that were recorded on the following roads in Wrexham: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Grove park road (full length)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Rhosddu road (between Egerton street and the A5152)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A5152 (between Regent Street and Smithfield road)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Chester road (full length)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2. For an explanation of the codes used in this request please see the data dictionary, available on StatsWales:<text:s/></text:p>
          </table:table-cell>
          <table:table-cell office:value-type="string" table:style-name="ce7">
            <text:p><text:a xlink:href="https://statswales.gov.wales/Catalogue/Transport/Roads/Road-Accidents/Accident-Level-Data">https://statswales.gov.wales/Catalogue/Transport/Roads/Road-Accidents/Accident-Level-Data</text:a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act: stats.transport@gov.w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18-05-30T00:00:00" table:style-name="ce53">
            <text:p>30/05/201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Source: <text:s/>STATS19, police recorded road accident data</text:p>
          </table:table-cell>
          <table:table-cell table:number-columns-repeated="16383" table:style-name="ce3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Accident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54" table:default-cell-style-name="ce1"/>
        <table:table-row table:style-name="ro2">
          <table:table-cell office:value-type="string" table:style-name="ce12">
            <text:p>Grove Park Road (eastings between &gt;=333405 and &lt;=333534 and northings between &gt;=350669 and &lt;=350815)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">
            <text:p>No Accide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Rhos Ddu Road (eastings between &gt;=333362 And &lt;=333548 and northings between &gt;=350554 And &lt;=350819)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3">
          <table:table-cell office:value-type="string" table:style-name="ce25">
            <text:p>Easting</text:p>
          </table:table-cell>
          <table:table-cell office:value-type="string" table:style-name="ce25">
            <text:p>Northing</text:p>
          </table:table-cell>
          <table:table-cell office:value-type="string" table:style-name="ce25">
            <text:p>Year</text:p>
          </table:table-cell>
          <table:table-cell office:value-type="string" table:style-name="ce25">
            <text:p>Quarter</text:p>
          </table:table-cell>
          <table:table-cell office:value-type="string" table:style-name="ce25">
            <text:p>RoadClass1</text:p>
          </table:table-cell>
          <table:table-cell office:value-type="string" table:style-name="ce25">
            <text:p>RoadNumber1</text:p>
          </table:table-cell>
          <table:table-cell office:value-type="string" table:style-name="ce25">
            <text:p>AccidentReference</text:p>
          </table:table-cell>
          <table:table-cell office:value-type="string" table:style-name="ce25">
            <text:p>RecordType</text:p>
          </table:table-cell>
          <table:table-cell office:value-type="string" table:style-name="ce25">
            <text:p>PoliceForce</text:p>
          </table:table-cell>
          <table:table-cell office:value-type="string" table:style-name="ce25">
            <text:p>NumberOfVehicles</text:p>
          </table:table-cell>
          <table:table-cell office:value-type="string" table:style-name="ce25">
            <text:p>NumberOfCasualties</text:p>
          </table:table-cell>
          <table:table-cell office:value-type="string" table:style-name="ce25">
            <text:p>DateOfAccident</text:p>
          </table:table-cell>
          <table:table-cell office:value-type="string" table:style-name="ce25">
            <text:p>TimeOfAccident</text:p>
          </table:table-cell>
          <table:table-cell office:value-type="string" table:style-name="ce25">
            <text:p>LocalAuthority</text:p>
          </table:table-cell>
          <table:table-cell office:value-type="string" table:style-name="ce25">
            <text:p>Consortium</text:p>
          </table:table-cell>
          <table:table-cell office:value-type="string" table:style-name="ce25">
            <text:p>LSOA11CD</text:p>
          </table:table-cell>
          <table:table-cell office:value-type="string" table:style-name="ce25">
            <text:p>RoadClass2</text:p>
          </table:table-cell>
          <table:table-cell office:value-type="string" table:style-name="ce25">
            <text:p>RoadNumber2</text:p>
          </table:table-cell>
          <table:table-cell office:value-type="string" table:style-name="ce25">
            <text:p>RoadType</text:p>
          </table:table-cell>
          <table:table-cell office:value-type="string" table:style-name="ce25">
            <text:p>SpeedLimit</text:p>
          </table:table-cell>
          <table:table-cell office:value-type="string" table:style-name="ce25">
            <text:p>JunctionControl</text:p>
          </table:table-cell>
          <table:table-cell office:value-type="string" table:style-name="ce25">
            <text:p>PedestrianCrossingHumanControl</text:p>
          </table:table-cell>
          <table:table-cell office:value-type="string" table:style-name="ce25">
            <text:p>PedestrianCrossingPhysicalFacilities</text:p>
          </table:table-cell>
          <table:table-cell office:value-type="string" table:style-name="ce25">
            <text:p>LightConditions</text:p>
          </table:table-cell>
          <table:table-cell office:value-type="string" table:style-name="ce25">
            <text:p>Weather</text:p>
          </table:table-cell>
          <table:table-cell office:value-type="string" table:style-name="ce25">
            <text:p>RoadSurfaceCondition</text:p>
          </table:table-cell>
          <table:table-cell office:value-type="string" table:style-name="ce25">
            <text:p>SpecialConditionsAtSite</text:p>
          </table:table-cell>
          <table:table-cell office:value-type="string" table:style-name="ce25">
            <text:p>CarriagewayHazards</text:p>
          </table:table-cell>
          <table:table-cell office:value-type="string" table:style-name="ce25">
            <text:p>PoliceOfficerAttend</text:p>
          </table:table-cell>
          <table:table-cell office:value-type="string" table:style-name="ce25">
            <text:p>Severity</text:p>
          </table:table-cell>
          <table:table-cell table:number-columns-repeated="16354"/>
        </table:table-row>
        <table:table-row table:style-name="ro2">
          <table:table-cell office:value-type="float" office:value="333380" table:style-name="ce22">
            <text:p>333380</text:p>
          </table:table-cell>
          <table:table-cell office:value-type="float" office:value="350810" table:style-name="ce22">
            <text:p>350810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425</text:p>
          </table:table-cell>
          <table:table-cell office:value-type="string" table:style-name="ce23">
            <text:p>N094189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60</text:p>
          </table:table-cell>
          <table:table-cell office:value-type="string" table:style-name="ce23">
            <text:p>002</text:p>
          </table:table-cell>
          <table:table-cell office:value-type="string" table:style-name="ce23">
            <text:p>001</text:p>
          </table:table-cell>
          <table:table-cell office:value-type="date" office:date-value="2012-06-10T18:00:00" table:style-name="ce24">
            <text:p>10-Jun-12</text:p>
          </table:table-cell>
          <table:table-cell office:value-type="string" table:style-name="ce23">
            <text:p>1800</text:p>
          </table:table-cell>
          <table:table-cell office:value-type="string" table:style-name="ce23">
            <text:p>522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W0100037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5152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30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71" table:style-name="ce14">
            <text:p>333371</text:p>
          </table:table-cell>
          <table:table-cell office:value-type="float" office:value="350812" table:style-name="ce14">
            <text:p>350812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00403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4-03-20T00:00:00" table:style-name="ce16">
            <text:p>20-Mar-14</text:p>
          </table:table-cell>
          <table:table-cell office:value-type="string" table:style-name="ce15">
            <text:p>143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4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68" table:style-name="ce14">
            <text:p>333368</text:p>
          </table:table-cell>
          <table:table-cell office:value-type="float" office:value="350794" table:style-name="ce14">
            <text:p>350794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425</text:p>
          </table:table-cell>
          <table:table-cell office:value-type="string" table:style-name="ce15">
            <text:p>R03787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4-03-14T00:00:00" table:style-name="ce16">
            <text:p>14-Mar-14</text:p>
          </table:table-cell>
          <table:table-cell office:value-type="string" table:style-name="ce15">
            <text:p>094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54"/>
        </table:table-row>
        <table:table-row table:style-name="ro2">
          <table:table-cell office:value-type="float" office:value="333375" table:style-name="ce14">
            <text:p>333375</text:p>
          </table:table-cell>
          <table:table-cell office:value-type="float" office:value="350813" table:style-name="ce14">
            <text:p>350813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071889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5-20T00:00:00" table:style-name="ce16">
            <text:p>20-May-15</text:p>
          </table:table-cell>
          <table:table-cell office:value-type="string" table:style-name="ce15">
            <text:p>151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4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89" table:style-name="ce14">
            <text:p>333389</text:p>
          </table:table-cell>
          <table:table-cell office:value-type="float" office:value="350579" table:style-name="ce14">
            <text:p>350579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S10693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5-07-18T00:00:00" table:style-name="ce16">
            <text:p>18-Jul-15</text:p>
          </table:table-cell>
          <table:table-cell office:value-type="string" table:style-name="ce15">
            <text:p>143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68" table:style-name="ce14">
            <text:p>333368</text:p>
          </table:table-cell>
          <table:table-cell office:value-type="float" office:value="350818" table:style-name="ce14">
            <text:p>350818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U161346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6-10-23T00:00:00" table:style-name="ce16">
            <text:p>23-Oct-16</text:p>
          </table:table-cell>
          <table:table-cell office:value-type="string" table:style-name="ce15">
            <text:p>094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A5152 (eastings between &gt;=333106 and &lt;=333920 and northings between &gt;=350265 and &lt;=350958). A filter was applied to road class <text:s/>1 and road number 1 to represent the A5152.</text:p>
          </table:table-cell>
          <table:table-cell table:number-columns-repeated="8" table:style-name="ce26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25">
            <text:p>Easting</text:p>
          </table:table-cell>
          <table:table-cell office:value-type="string" table:style-name="ce25">
            <text:p>Northing</text:p>
          </table:table-cell>
          <table:table-cell office:value-type="string" table:style-name="ce25">
            <text:p>Year</text:p>
          </table:table-cell>
          <table:table-cell office:value-type="string" table:style-name="ce25">
            <text:p>Quarter</text:p>
          </table:table-cell>
          <table:table-cell office:value-type="string" table:style-name="ce25">
            <text:p>RoadClass1</text:p>
          </table:table-cell>
          <table:table-cell office:value-type="string" table:style-name="ce25">
            <text:p>RoadNumber1</text:p>
          </table:table-cell>
          <table:table-cell office:value-type="string" table:style-name="ce25">
            <text:p>AccidentReference</text:p>
          </table:table-cell>
          <table:table-cell office:value-type="string" table:style-name="ce25">
            <text:p>RecordType</text:p>
          </table:table-cell>
          <table:table-cell office:value-type="string" table:style-name="ce25">
            <text:p>PoliceForce</text:p>
          </table:table-cell>
          <table:table-cell office:value-type="string" table:style-name="ce25">
            <text:p>NumberOfVehicles</text:p>
          </table:table-cell>
          <table:table-cell office:value-type="string" table:style-name="ce25">
            <text:p>NumberOfCasualties</text:p>
          </table:table-cell>
          <table:table-cell office:value-type="string" table:style-name="ce25">
            <text:p>DateOfAccident</text:p>
          </table:table-cell>
          <table:table-cell office:value-type="string" table:style-name="ce25">
            <text:p>TimeOfAccident</text:p>
          </table:table-cell>
          <table:table-cell office:value-type="string" table:style-name="ce25">
            <text:p>LocalAuthority</text:p>
          </table:table-cell>
          <table:table-cell office:value-type="string" table:style-name="ce25">
            <text:p>Consortium</text:p>
          </table:table-cell>
          <table:table-cell office:value-type="string" table:style-name="ce25">
            <text:p>LSOA11CD</text:p>
          </table:table-cell>
          <table:table-cell office:value-type="string" table:style-name="ce25">
            <text:p>RoadClass2</text:p>
          </table:table-cell>
          <table:table-cell office:value-type="string" table:style-name="ce25">
            <text:p>RoadNumber2</text:p>
          </table:table-cell>
          <table:table-cell office:value-type="string" table:style-name="ce25">
            <text:p>RoadType</text:p>
          </table:table-cell>
          <table:table-cell office:value-type="string" table:style-name="ce25">
            <text:p>SpeedLimit</text:p>
          </table:table-cell>
          <table:table-cell office:value-type="string" table:style-name="ce25">
            <text:p>JunctionControl</text:p>
          </table:table-cell>
          <table:table-cell office:value-type="string" table:style-name="ce25">
            <text:p>PedestrianCrossingHumanControl</text:p>
          </table:table-cell>
          <table:table-cell office:value-type="string" table:style-name="ce25">
            <text:p>PedestrianCrossingPhysicalFacilities</text:p>
          </table:table-cell>
          <table:table-cell office:value-type="string" table:style-name="ce25">
            <text:p>LightConditions</text:p>
          </table:table-cell>
          <table:table-cell office:value-type="string" table:style-name="ce25">
            <text:p>Weather</text:p>
          </table:table-cell>
          <table:table-cell office:value-type="string" table:style-name="ce25">
            <text:p>RoadSurfaceCondition</text:p>
          </table:table-cell>
          <table:table-cell office:value-type="string" table:style-name="ce25">
            <text:p>SpecialConditionsAtSite</text:p>
          </table:table-cell>
          <table:table-cell office:value-type="string" table:style-name="ce25">
            <text:p>CarriagewayHazards</text:p>
          </table:table-cell>
          <table:table-cell office:value-type="string" table:style-name="ce25">
            <text:p>PoliceOfficerAttend</text:p>
          </table:table-cell>
          <table:table-cell office:value-type="string" table:style-name="ce25">
            <text:p>Severity</text:p>
          </table:table-cell>
          <table:table-cell table:number-columns-repeated="16354"/>
        </table:table-row>
        <table:table-row table:style-name="ro2">
          <table:table-cell office:value-type="float" office:value="333120" table:style-name="ce22">
            <text:p>333120</text:p>
          </table:table-cell>
          <table:table-cell office:value-type="float" office:value="350540" table:style-name="ce22">
            <text:p>350540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5152</text:p>
          </table:table-cell>
          <table:table-cell office:value-type="string" table:style-name="ce23">
            <text:p>N027789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60</text:p>
          </table:table-cell>
          <table:table-cell office:value-type="string" table:style-name="ce23">
            <text:p>001</text:p>
          </table:table-cell>
          <table:table-cell office:value-type="string" table:style-name="ce23">
            <text:p>001</text:p>
          </table:table-cell>
          <table:table-cell office:value-type="date" office:date-value="2012-02-21T18:10:00" table:style-name="ce24">
            <text:p>21-Feb-12</text:p>
          </table:table-cell>
          <table:table-cell office:value-type="string" table:style-name="ce23">
            <text:p>1810</text:p>
          </table:table-cell>
          <table:table-cell office:value-type="string" table:style-name="ce23">
            <text:p>522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W01000372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<text:s text:c="4"/>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03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3</text:p>
          </table:table-cell>
          <table:table-cell table:number-columns-repeated="16354"/>
        </table:table-row>
        <table:table-row table:style-name="ro2">
          <table:table-cell office:value-type="float" office:value="333270" table:style-name="ce14">
            <text:p>333270</text:p>
          </table:table-cell>
          <table:table-cell office:value-type="float" office:value="350650" table:style-name="ce14">
            <text:p>350650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N05259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4</text:p>
          </table:table-cell>
          <table:table-cell office:value-type="string" table:style-name="ce15">
            <text:p>002</text:p>
          </table:table-cell>
          <table:table-cell office:value-type="date" office:date-value="2012-04-02T12:37:00" table:style-name="ce16">
            <text:p>02-Apr-12</text:p>
          </table:table-cell>
          <table:table-cell office:value-type="string" table:style-name="ce15">
            <text:p>1237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0372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160" table:style-name="ce14">
            <text:p>333160</text:p>
          </table:table-cell>
          <table:table-cell office:value-type="float" office:value="350510" table:style-name="ce14">
            <text:p>350510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N09752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2</text:p>
          </table:table-cell>
          <table:table-cell office:value-type="date" office:date-value="2012-06-16T10:14:00" table:style-name="ce16">
            <text:p>16-Jun-12</text:p>
          </table:table-cell>
          <table:table-cell office:value-type="string" table:style-name="ce15">
            <text:p>1014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035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54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820" table:style-name="ce14">
            <text:p>333820</text:p>
          </table:table-cell>
          <table:table-cell office:value-type="float" office:value="350320" table:style-name="ce14">
            <text:p>350320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N08891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2-06-02T01:14:00" table:style-name="ce16">
            <text:p>02-Jun-12</text:p>
          </table:table-cell>
          <table:table-cell office:value-type="string" table:style-name="ce15">
            <text:p>0114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193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90" table:style-name="ce14">
            <text:p>333790</text:p>
          </table:table-cell>
          <table:table-cell office:value-type="float" office:value="350350" table:style-name="ce14">
            <text:p>350350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N169594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2-10-12T12:10:00" table:style-name="ce16">
            <text:p>12-Oct-12</text:p>
          </table:table-cell>
          <table:table-cell office:value-type="string" table:style-name="ce15">
            <text:p>1210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1931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830" table:style-name="ce14">
            <text:p>333830</text:p>
          </table:table-cell>
          <table:table-cell office:value-type="float" office:value="350390" table:style-name="ce14">
            <text:p>350390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N208171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2-12-19T19:34:00" table:style-name="ce16">
            <text:p>19-Dec-12</text:p>
          </table:table-cell>
          <table:table-cell office:value-type="string" table:style-name="ce15">
            <text:p>1934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193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260" table:style-name="ce14">
            <text:p>333260</text:p>
          </table:table-cell>
          <table:table-cell office:value-type="float" office:value="350640" table:style-name="ce14">
            <text:p>350640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P018131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3-02-04T12:35:00" table:style-name="ce16">
            <text:p>04-Feb-13</text:p>
          </table:table-cell>
          <table:table-cell office:value-type="string" table:style-name="ce15">
            <text:p>1235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037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70" table:style-name="ce14">
            <text:p>333770</text:p>
          </table:table-cell>
          <table:table-cell office:value-type="float" office:value="350330" table:style-name="ce14">
            <text:p>350330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P172246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3-10-17T19:00:00" table:style-name="ce16">
            <text:p>17-Oct-13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1931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40" table:style-name="ce14">
            <text:p>333740</text:p>
          </table:table-cell>
          <table:table-cell office:value-type="float" office:value="350760" table:style-name="ce14">
            <text:p>350760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P205372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3-12-17T18:30:00" table:style-name="ce16">
            <text:p>17-Dec-13</text:p>
          </table:table-cell>
          <table:table-cell office:value-type="string" table:style-name="ce15">
            <text:p>1830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039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40" table:style-name="ce14">
            <text:p>333340</text:p>
          </table:table-cell>
          <table:table-cell office:value-type="float" office:value="350760" table:style-name="ce14">
            <text:p>350760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P20689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4</text:p>
          </table:table-cell>
          <table:table-cell office:value-type="date" office:date-value="2013-12-20T17:25:00" table:style-name="ce16">
            <text:p>20-Dec-13</text:p>
          </table:table-cell>
          <table:table-cell office:value-type="string" table:style-name="ce15">
            <text:p>1725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0372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50" table:style-name="ce14">
            <text:p>333350</text:p>
          </table:table-cell>
          <table:table-cell office:value-type="float" office:value="350780" table:style-name="ce14">
            <text:p>350780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P16568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3-10-05T13:30:00" table:style-name="ce16">
            <text:p>05-Oct-13</text:p>
          </table:table-cell>
          <table:table-cell office:value-type="string" table:style-name="ce15">
            <text:p>1330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037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42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610" table:style-name="ce14">
            <text:p>333610</text:p>
          </table:table-cell>
          <table:table-cell office:value-type="float" office:value="350790" table:style-name="ce14">
            <text:p>350790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P190996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3-11-21T10:44:00" table:style-name="ce16">
            <text:p>21-Nov-13</text:p>
          </table:table-cell>
          <table:table-cell office:value-type="string" table:style-name="ce15">
            <text:p>1044</text:p>
          </table:table-cell>
          <table:table-cell office:value-type="string" table:style-name="ce15">
            <text:p>52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0100037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615" table:style-name="ce14">
            <text:p>333615</text:p>
          </table:table-cell>
          <table:table-cell office:value-type="float" office:value="350779" table:style-name="ce14">
            <text:p>350779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02745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4-02-22T00:00:00" table:style-name="ce16">
            <text:p>22-Feb-14</text:p>
          </table:table-cell>
          <table:table-cell office:value-type="string" table:style-name="ce15">
            <text:p>221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9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71" table:style-name="ce14">
            <text:p>333371</text:p>
          </table:table-cell>
          <table:table-cell office:value-type="float" office:value="350812" table:style-name="ce14">
            <text:p>350812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00403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4-03-20T00:00:00" table:style-name="ce16">
            <text:p>20-Mar-14</text:p>
          </table:table-cell>
          <table:table-cell office:value-type="string" table:style-name="ce15">
            <text:p>143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4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77" table:style-name="ce14">
            <text:p>333777</text:p>
          </table:table-cell>
          <table:table-cell office:value-type="float" office:value="350287" table:style-name="ce14">
            <text:p>350287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022154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4-02-13T00:00:00" table:style-name="ce16">
            <text:p>13-Feb-14</text:p>
          </table:table-cell>
          <table:table-cell office:value-type="string" table:style-name="ce15">
            <text:p>124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801" table:style-name="ce14">
            <text:p>333801</text:p>
          </table:table-cell>
          <table:table-cell office:value-type="float" office:value="350270" table:style-name="ce14">
            <text:p>350270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08793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4-06-12T00:00:00" table:style-name="ce16">
            <text:p>12-Jun-14</text:p>
          </table:table-cell>
          <table:table-cell office:value-type="string" table:style-name="ce15">
            <text:p>121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86" table:style-name="ce14">
            <text:p>333786</text:p>
          </table:table-cell>
          <table:table-cell office:value-type="float" office:value="350265" table:style-name="ce14">
            <text:p>350265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05322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4-04-11T00:00:00" table:style-name="ce16">
            <text:p>11-Apr-14</text:p>
          </table:table-cell>
          <table:table-cell office:value-type="string" table:style-name="ce15">
            <text:p>170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194" table:style-name="ce14">
            <text:p>333194</text:p>
          </table:table-cell>
          <table:table-cell office:value-type="float" office:value="350551" table:style-name="ce14">
            <text:p>350551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12590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4-08-12T00:00:00" table:style-name="ce16">
            <text:p>12-Aug-14</text:p>
          </table:table-cell>
          <table:table-cell office:value-type="string" table:style-name="ce15">
            <text:p>172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54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833" table:style-name="ce14">
            <text:p>333833</text:p>
          </table:table-cell>
          <table:table-cell office:value-type="float" office:value="350273" table:style-name="ce14">
            <text:p>35027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166131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4-10-21T00:00:00" table:style-name="ce16">
            <text:p>21-Oct-14</text:p>
          </table:table-cell>
          <table:table-cell office:value-type="string" table:style-name="ce15">
            <text:p>1846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table:number-columns-repeated="16354"/>
        </table:table-row>
        <table:table-row table:style-name="ro2">
          <table:table-cell office:value-type="float" office:value="333613" table:style-name="ce14">
            <text:p>333613</text:p>
          </table:table-cell>
          <table:table-cell office:value-type="float" office:value="350795" table:style-name="ce14">
            <text:p>350795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20085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4-12-24T00:00:00" table:style-name="ce16">
            <text:p>24-Dec-14</text:p>
          </table:table-cell>
          <table:table-cell office:value-type="string" table:style-name="ce15">
            <text:p>231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9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827" table:style-name="ce14">
            <text:p>333827</text:p>
          </table:table-cell>
          <table:table-cell office:value-type="float" office:value="350604" table:style-name="ce14">
            <text:p>350604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170709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4-10-29T00:00:00" table:style-name="ce16">
            <text:p>29-Oct-14</text:p>
          </table:table-cell>
          <table:table-cell office:value-type="string" table:style-name="ce15">
            <text:p>1649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93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30" table:style-name="ce14">
            <text:p>333730</text:p>
          </table:table-cell>
          <table:table-cell office:value-type="float" office:value="350764" table:style-name="ce14">
            <text:p>350764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R158491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4-10-07T00:00:00" table:style-name="ce16">
            <text:p>07-Oct-14</text:p>
          </table:table-cell>
          <table:table-cell office:value-type="string" table:style-name="ce15">
            <text:p>123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93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820" table:style-name="ce14">
            <text:p>333820</text:p>
          </table:table-cell>
          <table:table-cell office:value-type="float" office:value="350679" table:style-name="ce14">
            <text:p>350679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02208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2-15T00:00:00" table:style-name="ce16">
            <text:p>15-Feb-15</text:p>
          </table:table-cell>
          <table:table-cell office:value-type="string" table:style-name="ce15">
            <text:p>141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9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170" table:style-name="ce14">
            <text:p>333170</text:p>
          </table:table-cell>
          <table:table-cell office:value-type="float" office:value="350511" table:style-name="ce14">
            <text:p>350511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04027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2</text:p>
          </table:table-cell>
          <table:table-cell office:value-type="date" office:date-value="2015-03-22T00:00:00" table:style-name="ce16">
            <text:p>22-Mar-15</text:p>
          </table:table-cell>
          <table:table-cell office:value-type="string" table:style-name="ce15">
            <text:p>163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54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54"/>
        </table:table-row>
        <table:table-row table:style-name="ro2">
          <table:table-cell office:value-type="float" office:value="333245" table:style-name="ce14">
            <text:p>333245</text:p>
          </table:table-cell>
          <table:table-cell office:value-type="float" office:value="350622" table:style-name="ce14">
            <text:p>350622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04159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3</text:p>
          </table:table-cell>
          <table:table-cell office:value-type="string" table:style-name="ce15">
            <text:p>001</text:p>
          </table:table-cell>
          <table:table-cell office:value-type="date" office:date-value="2015-03-25T00:00:00" table:style-name="ce16">
            <text:p>25-Mar-15</text:p>
          </table:table-cell>
          <table:table-cell office:value-type="string" table:style-name="ce15">
            <text:p>135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49" table:style-name="ce14">
            <text:p>333349</text:p>
          </table:table-cell>
          <table:table-cell office:value-type="float" office:value="350777" table:style-name="ce14">
            <text:p>350777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06355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5-04T00:00:00" table:style-name="ce16">
            <text:p>04-May-15</text:p>
          </table:table-cell>
          <table:table-cell office:value-type="string" table:style-name="ce15">
            <text:p>1922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75" table:style-name="ce14">
            <text:p>333375</text:p>
          </table:table-cell>
          <table:table-cell office:value-type="float" office:value="350813" table:style-name="ce14">
            <text:p>350813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071889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5-20T00:00:00" table:style-name="ce16">
            <text:p>20-May-15</text:p>
          </table:table-cell>
          <table:table-cell office:value-type="string" table:style-name="ce15">
            <text:p>151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4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608" table:style-name="ce14">
            <text:p>333608</text:p>
          </table:table-cell>
          <table:table-cell office:value-type="float" office:value="350801" table:style-name="ce14">
            <text:p>350801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07937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6-02T00:00:00" table:style-name="ce16">
            <text:p>02-Jun-15</text:p>
          </table:table-cell>
          <table:table-cell office:value-type="string" table:style-name="ce15">
            <text:p>182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819" table:style-name="ce14">
            <text:p>333819</text:p>
          </table:table-cell>
          <table:table-cell office:value-type="float" office:value="350327" table:style-name="ce14">
            <text:p>350327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09873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7-04T00:00:00" table:style-name="ce16">
            <text:p>04-Jul-15</text:p>
          </table:table-cell>
          <table:table-cell office:value-type="string" table:style-name="ce15">
            <text:p>2344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table:number-columns-repeated="16354"/>
        </table:table-row>
        <table:table-row table:style-name="ro2">
          <table:table-cell office:value-type="float" office:value="333820" table:style-name="ce14">
            <text:p>333820</text:p>
          </table:table-cell>
          <table:table-cell office:value-type="float" office:value="350344" table:style-name="ce14">
            <text:p>35034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11700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8-04T00:00:00" table:style-name="ce16">
            <text:p>04-Aug-15</text:p>
          </table:table-cell>
          <table:table-cell office:value-type="string" table:style-name="ce15">
            <text:p>180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73" table:style-name="ce14">
            <text:p>333773</text:p>
          </table:table-cell>
          <table:table-cell office:value-type="float" office:value="350284" table:style-name="ce14">
            <text:p>35028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13713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9-07T00:00:00" table:style-name="ce16">
            <text:p>07-Sep-15</text:p>
          </table:table-cell>
          <table:table-cell office:value-type="string" table:style-name="ce15">
            <text:p>1916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61" table:style-name="ce14">
            <text:p>333361</text:p>
          </table:table-cell>
          <table:table-cell office:value-type="float" office:value="350800" table:style-name="ce14">
            <text:p>350800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108819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7-21T00:00:00" table:style-name="ce16">
            <text:p>21-Jul-15</text:p>
          </table:table-cell>
          <table:table-cell office:value-type="string" table:style-name="ce15">
            <text:p>155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42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258" table:style-name="ce14">
            <text:p>333258</text:p>
          </table:table-cell>
          <table:table-cell office:value-type="float" office:value="350643" table:style-name="ce14">
            <text:p>350643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149312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5-09-29T00:00:00" table:style-name="ce16">
            <text:p>29-Sep-15</text:p>
          </table:table-cell>
          <table:table-cell office:value-type="string" table:style-name="ce15">
            <text:p>161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848" table:style-name="ce14">
            <text:p>333848</text:p>
          </table:table-cell>
          <table:table-cell office:value-type="float" office:value="350433" table:style-name="ce14">
            <text:p>350433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S195302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5-12-23T00:00:00" table:style-name="ce16">
            <text:p>23-Dec-15</text:p>
          </table:table-cell>
          <table:table-cell office:value-type="string" table:style-name="ce15">
            <text:p>153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85" table:style-name="ce14">
            <text:p>333785</text:p>
          </table:table-cell>
          <table:table-cell office:value-type="float" office:value="350274" table:style-name="ce14">
            <text:p>350274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U00550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6-01-12T00:00:00" table:style-name="ce16">
            <text:p>12-Jan-16</text:p>
          </table:table-cell>
          <table:table-cell office:value-type="string" table:style-name="ce15">
            <text:p>153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773" table:style-name="ce14">
            <text:p>333773</text:p>
          </table:table-cell>
          <table:table-cell office:value-type="float" office:value="350279" table:style-name="ce14">
            <text:p>350279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U06085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6-04-28T00:00:00" table:style-name="ce16">
            <text:p>28-Apr-16</text:p>
          </table:table-cell>
          <table:table-cell office:value-type="string" table:style-name="ce15">
            <text:p>161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1931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54"/>
        </table:table-row>
        <table:table-row table:style-name="ro2">
          <table:table-cell office:value-type="float" office:value="333163" table:style-name="ce14">
            <text:p>333163</text:p>
          </table:table-cell>
          <table:table-cell office:value-type="float" office:value="350508" table:style-name="ce14">
            <text:p>350508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U13199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6-08-31T00:00:00" table:style-name="ce16">
            <text:p>31-Aug-16</text:p>
          </table:table-cell>
          <table:table-cell office:value-type="string" table:style-name="ce15">
            <text:p>1115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5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262" table:style-name="ce14">
            <text:p>333262</text:p>
          </table:table-cell>
          <table:table-cell office:value-type="float" office:value="350434" table:style-name="ce14">
            <text:p>350434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U098361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2</text:p>
          </table:table-cell>
          <table:table-cell office:value-type="string" table:style-name="ce15">
            <text:p>001</text:p>
          </table:table-cell>
          <table:table-cell office:value-type="date" office:date-value="2016-07-05T00:00:00" table:style-name="ce16">
            <text:p>05-Jul-16</text:p>
          </table:table-cell>
          <table:table-cell office:value-type="string" table:style-name="ce15">
            <text:p>0842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<text:s text:c="4"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office:value-type="float" office:value="333376" table:style-name="ce14">
            <text:p>333376</text:p>
          </table:table-cell>
          <table:table-cell office:value-type="float" office:value="350825" table:style-name="ce14">
            <text:p>35082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U170449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001</text:p>
          </table:table-cell>
          <table:table-cell office:value-type="string" table:style-name="ce15">
            <text:p>001</text:p>
          </table:table-cell>
          <table:table-cell office:value-type="date" office:date-value="2016-11-20T00:00:00" table:style-name="ce16">
            <text:p>20-Nov-16</text:p>
          </table:table-cell>
          <table:table-cell office:value-type="string" table:style-name="ce15">
            <text:p>1610</text:p>
          </table:table-cell>
          <table:table-cell office:value-type="string" table:style-name="ce15">
            <text:p>522</text:p>
          </table:table-cell>
          <table:table-cell table:style-name="ce17"/>
          <table:table-cell office:value-type="string" table:style-name="ce15">
            <text:p>W0100037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4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54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repeated="2" table:style-name="ce19"/>
          <table:table-cell table:style-name="ce17"/>
          <table:table-cell table:number-columns-repeated="15" table:style-name="ce19"/>
          <table:table-cell table:number-columns-repeated="16354"/>
        </table:table-row>
        <table:table-row table:style-name="ro2">
          <table:table-cell office:value-type="string" table:style-name="ce46">
            <text:p>Chester Road (eastings between &gt;=333597 and &lt;=333618 and northings between &gt;=350403 and &lt;=350812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Easting</text:p>
          </table:table-cell>
          <table:table-cell office:value-type="string" table:style-name="ce31">
            <text:p>Northing</text:p>
          </table:table-cell>
          <table:table-cell office:value-type="string" table:style-name="ce31">
            <text:p>Year</text:p>
          </table:table-cell>
          <table:table-cell office:value-type="string" table:style-name="ce31">
            <text:p>Quarter</text:p>
          </table:table-cell>
          <table:table-cell office:value-type="string" table:style-name="ce31">
            <text:p>RoadClass1</text:p>
          </table:table-cell>
          <table:table-cell office:value-type="string" table:style-name="ce31">
            <text:p>RoadNumber1</text:p>
          </table:table-cell>
          <table:table-cell office:value-type="string" table:style-name="ce31">
            <text:p>AccidentReference</text:p>
          </table:table-cell>
          <table:table-cell office:value-type="string" table:style-name="ce31">
            <text:p>RecordType</text:p>
          </table:table-cell>
          <table:table-cell office:value-type="string" table:style-name="ce31">
            <text:p>PoliceForce</text:p>
          </table:table-cell>
          <table:table-cell office:value-type="string" table:style-name="ce31">
            <text:p>NumberOfVehicles</text:p>
          </table:table-cell>
          <table:table-cell office:value-type="string" table:style-name="ce31">
            <text:p>NumberOfCasualties</text:p>
          </table:table-cell>
          <table:table-cell office:value-type="string" table:style-name="ce31">
            <text:p>DateOfAccident</text:p>
          </table:table-cell>
          <table:table-cell office:value-type="string" table:style-name="ce31">
            <text:p>TimeOfAccident</text:p>
          </table:table-cell>
          <table:table-cell office:value-type="string" table:style-name="ce31">
            <text:p>LocalAuthority</text:p>
          </table:table-cell>
          <table:table-cell office:value-type="string" table:style-name="ce31">
            <text:p>Consortium</text:p>
          </table:table-cell>
          <table:table-cell office:value-type="string" table:style-name="ce31">
            <text:p>LSOA11CD</text:p>
          </table:table-cell>
          <table:table-cell office:value-type="string" table:style-name="ce31">
            <text:p>RoadClass2</text:p>
          </table:table-cell>
          <table:table-cell office:value-type="string" table:style-name="ce31">
            <text:p>RoadNumber2</text:p>
          </table:table-cell>
          <table:table-cell office:value-type="string" table:style-name="ce31">
            <text:p>RoadType</text:p>
          </table:table-cell>
          <table:table-cell office:value-type="string" table:style-name="ce31">
            <text:p>SpeedLimit</text:p>
          </table:table-cell>
          <table:table-cell office:value-type="string" table:style-name="ce31">
            <text:p>JunctionControl</text:p>
          </table:table-cell>
          <table:table-cell office:value-type="string" table:style-name="ce31">
            <text:p>PedestrianCrossingHumanControl</text:p>
          </table:table-cell>
          <table:table-cell office:value-type="string" table:style-name="ce31">
            <text:p>PedestrianCrossingPhysicalFacilities</text:p>
          </table:table-cell>
          <table:table-cell office:value-type="string" table:style-name="ce31">
            <text:p>LightConditions</text:p>
          </table:table-cell>
          <table:table-cell office:value-type="string" table:style-name="ce31">
            <text:p>Weather</text:p>
          </table:table-cell>
          <table:table-cell office:value-type="string" table:style-name="ce31">
            <text:p>RoadSurfaceCondition</text:p>
          </table:table-cell>
          <table:table-cell office:value-type="string" table:style-name="ce31">
            <text:p>SpecialConditionsAtSite</text:p>
          </table:table-cell>
          <table:table-cell office:value-type="string" table:style-name="ce31">
            <text:p>CarriagewayHazards</text:p>
          </table:table-cell>
          <table:table-cell office:value-type="string" table:style-name="ce31">
            <text:p>PoliceOfficerAttend</text:p>
          </table:table-cell>
          <table:table-cell office:value-type="string" table:style-name="ce31">
            <text:p>Severity</text:p>
          </table:table-cell>
          <table:table-cell table:number-columns-repeated="16354"/>
        </table:table-row>
        <table:table-row table:style-name="ro2">
          <table:table-cell office:value-type="float" office:value="333610" table:style-name="ce28">
            <text:p>333610</text:p>
          </table:table-cell>
          <table:table-cell office:value-type="float" office:value="350790" table:style-name="ce28">
            <text:p>350790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5152</text:p>
          </table:table-cell>
          <table:table-cell office:value-type="string" table:style-name="ce29">
            <text:p>P190996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60</text:p>
          </table:table-cell>
          <table:table-cell office:value-type="string" table:style-name="ce29">
            <text:p>002</text:p>
          </table:table-cell>
          <table:table-cell office:value-type="string" table:style-name="ce29">
            <text:p>001</text:p>
          </table:table-cell>
          <table:table-cell office:value-type="date" office:date-value="2013-11-21T10:44:00" table:style-name="ce30">
            <text:p>21-Nov-13</text:p>
          </table:table-cell>
          <table:table-cell office:value-type="string" table:style-name="ce29">
            <text:p>1044</text:p>
          </table:table-cell>
          <table:table-cell office:value-type="string" table:style-name="ce29">
            <text:p>522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W01000372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<text:s text:c="4"/>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3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table:number-columns-repeated="16354"/>
        </table:table-row>
        <table:table-row table:style-name="ro2">
          <table:table-cell office:value-type="float" office:value="333615" table:style-name="ce8">
            <text:p>333615</text:p>
          </table:table-cell>
          <table:table-cell office:value-type="float" office:value="350779" table:style-name="ce8">
            <text:p>350779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152</text:p>
          </table:table-cell>
          <table:table-cell office:value-type="string" table:style-name="ce9">
            <text:p>R02745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1</text:p>
          </table:table-cell>
          <table:table-cell office:value-type="date" office:date-value="2014-02-22T00:00:00" table:style-name="ce10">
            <text:p>22-Feb-14</text:p>
          </table:table-cell>
          <table:table-cell office:value-type="string" table:style-name="ce9">
            <text:p>2210</text:p>
          </table:table-cell>
          <table:table-cell office:value-type="string" table:style-name="ce9">
            <text:p>522</text:p>
          </table:table-cell>
          <table:table-cell table:style-name="ce11"/>
          <table:table-cell office:value-type="string" table:style-name="ce9">
            <text:p>W0100039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<text:s text:c="4"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54"/>
        </table:table-row>
        <table:table-row table:style-name="ro2">
          <table:table-cell office:value-type="float" office:value="333613" table:style-name="ce8">
            <text:p>333613</text:p>
          </table:table-cell>
          <table:table-cell office:value-type="float" office:value="350795" table:style-name="ce8">
            <text:p>350795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152</text:p>
          </table:table-cell>
          <table:table-cell office:value-type="string" table:style-name="ce9">
            <text:p>R20085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1</text:p>
          </table:table-cell>
          <table:table-cell office:value-type="date" office:date-value="2014-12-24T00:00:00" table:style-name="ce10">
            <text:p>24-Dec-14</text:p>
          </table:table-cell>
          <table:table-cell office:value-type="string" table:style-name="ce9">
            <text:p>2310</text:p>
          </table:table-cell>
          <table:table-cell office:value-type="string" table:style-name="ce9">
            <text:p>522</text:p>
          </table:table-cell>
          <table:table-cell table:style-name="ce11"/>
          <table:table-cell office:value-type="string" table:style-name="ce9">
            <text:p>W0100039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15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54"/>
        </table:table-row>
        <table:table-row table:style-name="ro2">
          <table:table-cell office:value-type="float" office:value="333608" table:style-name="ce8">
            <text:p>333608</text:p>
          </table:table-cell>
          <table:table-cell office:value-type="float" office:value="350801" table:style-name="ce8">
            <text:p>350801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152</text:p>
          </table:table-cell>
          <table:table-cell office:value-type="string" table:style-name="ce9">
            <text:p>S07937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1</text:p>
          </table:table-cell>
          <table:table-cell office:value-type="date" office:date-value="2015-06-02T00:00:00" table:style-name="ce10">
            <text:p>02-Jun-15</text:p>
          </table:table-cell>
          <table:table-cell office:value-type="string" table:style-name="ce9">
            <text:p>1825</text:p>
          </table:table-cell>
          <table:table-cell office:value-type="string" table:style-name="ce9">
            <text:p>522</text:p>
          </table:table-cell>
          <table:table-cell table:style-name="ce11"/>
          <table:table-cell office:value-type="string" table:style-name="ce9">
            <text:p>W0100037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<text:s text:c="4"/>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54"/>
        </table:table-row>
        <table:table-row table:style-name="ro2">
          <table:table-cell office:value-type="float" office:value="333608" table:style-name="ce8">
            <text:p>333608</text:p>
          </table:table-cell>
          <table:table-cell office:value-type="float" office:value="350451" table:style-name="ce8">
            <text:p>350451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<text:s text:c="4"/></text:p>
          </table:table-cell>
          <table:table-cell office:value-type="string" table:style-name="ce9">
            <text:p>V02931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1</text:p>
          </table:table-cell>
          <table:table-cell office:value-type="date" office:date-value="2017-03-01T00:00:00" table:style-name="ce10">
            <text:p>01-Mar-17</text:p>
          </table:table-cell>
          <table:table-cell office:value-type="string" table:style-name="ce9">
            <text:p>1957</text:p>
          </table:table-cell>
          <table:table-cell office:value-type="string" table:style-name="ce9">
            <text:p>522</text:p>
          </table:table-cell>
          <table:table-cell table:style-name="ce11"/>
          <table:table-cell office:value-type="string" table:style-name="ce9">
            <text:p>W0100037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 text:c="4"/>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54"/>
        </table:table-row>
        <table:table-row table:number-rows-repeated="1048515" table:style-name="ro2">
          <table:table-cell table:number-columns-repeated="16384"/>
        </table:table-row>
      </table:table>
      <table:table table:name="Vehicles" table:style-name="ta2">
        <table:table-column table:style-name="co3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3" table:default-cell-style-name="ce1"/>
        <table:table-column table:style-name="co45" table:default-cell-style-name="ce1"/>
        <table:table-column table:style-name="co46" table:default-cell-style-name="ce1"/>
        <table:table-column table:style-name="co32" table:default-cell-style-name="ce1"/>
        <table:table-column table:style-name="co47" table:default-cell-style-name="ce1"/>
        <table:table-column table:style-name="co3" table:number-columns-repeated="16353" table:default-cell-style-name="ce1"/>
        <table:table-row table:style-name="ro2">
          <table:table-cell office:value-type="string" table:style-name="ce12">
            <text:p>Grove Park Road (eastings between &gt;=333405 and &lt;=333534 and northings between &gt;=350669 and &lt;=350815)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">
            <text:p>No Accide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Rhos Ddu Road (eastings between &gt;=333362 And &lt;=333548 and northings between &gt;=350554 And &lt;=350819)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3">
          <table:table-cell office:value-type="string" table:style-name="ce37">
            <text:p>Easting</text:p>
          </table:table-cell>
          <table:table-cell office:value-type="string" table:style-name="ce37">
            <text:p>Northing</text:p>
          </table:table-cell>
          <table:table-cell office:value-type="string" table:style-name="ce37">
            <text:p>Year</text:p>
          </table:table-cell>
          <table:table-cell office:value-type="string" table:style-name="ce37">
            <text:p>Quarter</text:p>
          </table:table-cell>
          <table:table-cell office:value-type="string" table:style-name="ce37">
            <text:p>RoadClass1</text:p>
          </table:table-cell>
          <table:table-cell office:value-type="string" table:style-name="ce37">
            <text:p>RoadNumber1</text:p>
          </table:table-cell>
          <table:table-cell office:value-type="string" table:style-name="ce37">
            <text:p>AccidentReference</text:p>
          </table:table-cell>
          <table:table-cell office:value-type="string" table:style-name="ce37">
            <text:p>VehicleReference</text:p>
          </table:table-cell>
          <table:table-cell office:value-type="string" table:style-name="ce37">
            <text:p>TypeofVehicle</text:p>
          </table:table-cell>
          <table:table-cell office:value-type="string" table:style-name="ce37">
            <text:p>TowingAndArticulation</text:p>
          </table:table-cell>
          <table:table-cell office:value-type="string" table:style-name="ce37">
            <text:p>Manoeuvres</text:p>
          </table:table-cell>
          <table:table-cell office:value-type="string" table:style-name="ce37">
            <text:p>DirectionOfTravelFrom</text:p>
          </table:table-cell>
          <table:table-cell office:value-type="string" table:style-name="ce37">
            <text:p>DirectionOfTravelTo</text:p>
          </table:table-cell>
          <table:table-cell office:value-type="string" table:style-name="ce37">
            <text:p>VehicleLocation</text:p>
          </table:table-cell>
          <table:table-cell office:value-type="string" table:style-name="ce37">
            <text:p>JunctionLocation</text:p>
          </table:table-cell>
          <table:table-cell office:value-type="string" table:style-name="ce37">
            <text:p>SkiddingAndOverturning</text:p>
          </table:table-cell>
          <table:table-cell office:value-type="string" table:style-name="ce37">
            <text:p>HitObjectInCarriageway</text:p>
          </table:table-cell>
          <table:table-cell office:value-type="string" table:style-name="ce37">
            <text:p>VehicleLeavingCarriageway</text:p>
          </table:table-cell>
          <table:table-cell office:value-type="string" table:style-name="ce37">
            <text:p>FirstObjectHitOffCarriageway</text:p>
          </table:table-cell>
          <table:table-cell office:value-type="string" table:style-name="ce37">
            <text:p>FirstPointOfImpact</text:p>
          </table:table-cell>
          <table:table-cell office:value-type="string" table:style-name="ce37">
            <text:p>JourneyPurpose</text:p>
          </table:table-cell>
          <table:table-cell office:value-type="string" table:style-name="ce37">
            <text:p>WasVehicleLeftHandDrive</text:p>
          </table:table-cell>
          <table:table-cell office:value-type="string" table:style-name="ce37">
            <text:p>OtherVehicle</text:p>
          </table:table-cell>
          <table:table-cell office:value-type="string" table:style-name="ce37">
            <text:p>ForeignRegisteredVehicle</text:p>
          </table:table-cell>
          <table:table-cell office:value-type="string" table:style-name="ce37">
            <text:p>PartsDamaged01</text:p>
          </table:table-cell>
          <table:table-cell office:value-type="string" table:style-name="ce37">
            <text:p>PartsDamaged02</text:p>
          </table:table-cell>
          <table:table-cell office:value-type="string" table:style-name="ce37">
            <text:p>PartsDamaged03</text:p>
          </table:table-cell>
          <table:table-cell office:value-type="string" table:style-name="ce37">
            <text:p>VehicleLocationRoad</text:p>
          </table:table-cell>
          <table:table-cell office:value-type="string" table:style-name="ce37">
            <text:p>VehicleLocationNonRoad</text:p>
          </table:table-cell>
          <table:table-cell office:value-type="string" table:style-name="ce37">
            <text:p>AgeOfDriver</text:p>
          </table:table-cell>
          <table:table-cell office:value-type="string" table:style-name="ce37">
            <text:p>SexOfDriver</text:p>
          </table:table-cell>
          <table:table-cell table:number-columns-repeated="16353"/>
        </table:table-row>
        <table:table-row table:style-name="ro2">
          <table:table-cell office:value-type="float" office:value="333380" table:style-name="ce35">
            <text:p>333380</text:p>
          </table:table-cell>
          <table:table-cell office:value-type="float" office:value="350810" table:style-name="ce35">
            <text:p>350810</text:p>
          </table:table-cell>
          <table:table-cell office:value-type="string" table:style-name="ce36">
            <text:p>201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425</text:p>
          </table:table-cell>
          <table:table-cell office:value-type="string" table:style-name="ce36">
            <text:p>N094189</text:p>
          </table:table-cell>
          <table:table-cell office:value-type="string" table:style-name="ce36">
            <text:p>1<text:s text:c="2"/>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<text:s text:c="2"/>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57<text:s/></text:p>
          </table:table-cell>
          <table:table-cell office:value-type="string" table:style-name="ce36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80" table:style-name="ce32">
            <text:p>333380</text:p>
          </table:table-cell>
          <table:table-cell office:value-type="float" office:value="350810" table:style-name="ce32">
            <text:p>350810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5425</text:p>
          </table:table-cell>
          <table:table-cell office:value-type="string" table:style-name="ce33">
            <text:p>N094189</text:p>
          </table:table-cell>
          <table:table-cell office:value-type="string" table:style-name="ce33">
            <text:p>2<text:s text:c="2"/></text:p>
          </table:table-cell>
          <table:table-cell office:value-type="string" table:style-name="ce33">
            <text:p>0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6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36<text:s/>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68" table:style-name="ce32">
            <text:p>333368</text:p>
          </table:table-cell>
          <table:table-cell office:value-type="float" office:value="350794" table:style-name="ce32">
            <text:p>350794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5425</text:p>
          </table:table-cell>
          <table:table-cell office:value-type="string" table:style-name="ce33">
            <text:p>R037870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7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<text:s text:c="3"/>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68" table:style-name="ce32">
            <text:p>333368</text:p>
          </table:table-cell>
          <table:table-cell office:value-type="float" office:value="350794" table:style-name="ce32">
            <text:p>350794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5425</text:p>
          </table:table-cell>
          <table:table-cell office:value-type="string" table:style-name="ce33">
            <text:p>R037870</text:p>
          </table:table-cell>
          <table:table-cell office:value-type="string" table:style-name="ce33">
            <text:p>002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8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31</text:p>
          </table:table-cell>
          <table:table-cell office:value-type="string" table:style-name="ce33">
            <text:p>2</text:p>
          </table:table-cell>
          <table:table-cell table:number-columns-repeated="16353"/>
        </table:table-row>
        <table:table-row table:style-name="ro2">
          <table:table-cell office:value-type="float" office:value="333371" table:style-name="ce32">
            <text:p>333371</text:p>
          </table:table-cell>
          <table:table-cell office:value-type="float" office:value="350812" table:style-name="ce32">
            <text:p>350812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R004037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53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75" table:style-name="ce32">
            <text:p>333375</text:p>
          </table:table-cell>
          <table:table-cell office:value-type="float" office:value="350813" table:style-name="ce32">
            <text:p>350813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S071889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<text:s text:c="3"/></text:p>
          </table:table-cell>
          <table:table-cell office:value-type="string" table:style-name="ce33">
            <text:p>3</text:p>
          </table:table-cell>
          <table:table-cell table:number-columns-repeated="16353"/>
        </table:table-row>
        <table:table-row table:style-name="ro2">
          <table:table-cell office:value-type="float" office:value="333375" table:style-name="ce32">
            <text:p>333375</text:p>
          </table:table-cell>
          <table:table-cell office:value-type="float" office:value="350813" table:style-name="ce32">
            <text:p>350813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S071889</text:p>
          </table:table-cell>
          <table:table-cell office:value-type="string" table:style-name="ce33">
            <text:p>002</text:p>
          </table:table-cell>
          <table:table-cell office:value-type="string" table:style-name="ce33">
            <text:p>0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35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89" table:style-name="ce32">
            <text:p>333389</text:p>
          </table:table-cell>
          <table:table-cell office:value-type="float" office:value="350579" table:style-name="ce32">
            <text:p>350579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<text:s text:c="4"/></text:p>
          </table:table-cell>
          <table:table-cell office:value-type="string" table:style-name="ce33">
            <text:p>S106938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65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68" table:style-name="ce32">
            <text:p>333368</text:p>
          </table:table-cell>
          <table:table-cell office:value-type="float" office:value="350818" table:style-name="ce32">
            <text:p>350818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<text:s text:c="4"/></text:p>
          </table:table-cell>
          <table:table-cell office:value-type="string" table:style-name="ce33">
            <text:p>U161346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32</text:p>
          </table:table-cell>
          <table:table-cell office:value-type="string" table:style-name="ce33">
            <text:p>2</text:p>
          </table:table-cell>
          <table:table-cell table:number-columns-repeated="16353"/>
        </table:table-row>
        <table:table-row table:style-name="ro2">
          <table:table-cell office:value-type="float" office:value="333368" table:style-name="ce32">
            <text:p>333368</text:p>
          </table:table-cell>
          <table:table-cell office:value-type="float" office:value="350818" table:style-name="ce32">
            <text:p>350818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<text:s text:c="4"/></text:p>
          </table:table-cell>
          <table:table-cell office:value-type="string" table:style-name="ce33">
            <text:p>U161346</text:p>
          </table:table-cell>
          <table:table-cell office:value-type="string" table:style-name="ce33">
            <text:p>002</text:p>
          </table:table-cell>
          <table:table-cell office:value-type="string" table:style-name="ce33">
            <text:p>0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51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A5152 (eastings between &gt;=333106 and &lt;=333920 and northings between &gt;=350265 and &lt;=350958). A filter was applied to road class <text:s/>1 and road number 1 to represent the A5152.</text:p>
          </table:table-cell>
          <table:table-cell table:number-columns-repeated="8" table:style-name="ce26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Easting</text:p>
          </table:table-cell>
          <table:table-cell office:value-type="string" table:style-name="ce43">
            <text:p>Northing</text:p>
          </table:table-cell>
          <table:table-cell office:value-type="string" table:style-name="ce43">
            <text:p>Year</text:p>
          </table:table-cell>
          <table:table-cell office:value-type="string" table:style-name="ce43">
            <text:p>Quarter</text:p>
          </table:table-cell>
          <table:table-cell office:value-type="string" table:style-name="ce43">
            <text:p>RoadClass1</text:p>
          </table:table-cell>
          <table:table-cell office:value-type="string" table:style-name="ce43">
            <text:p>RoadNumber1</text:p>
          </table:table-cell>
          <table:table-cell office:value-type="string" table:style-name="ce43">
            <text:p>AccidentReference</text:p>
          </table:table-cell>
          <table:table-cell office:value-type="string" table:style-name="ce43">
            <text:p>VehicleReference</text:p>
          </table:table-cell>
          <table:table-cell office:value-type="string" table:style-name="ce43">
            <text:p>TypeofVehicle</text:p>
          </table:table-cell>
          <table:table-cell office:value-type="string" table:style-name="ce43">
            <text:p>TowingAndArticulation</text:p>
          </table:table-cell>
          <table:table-cell office:value-type="string" table:style-name="ce43">
            <text:p>Manoeuvres</text:p>
          </table:table-cell>
          <table:table-cell office:value-type="string" table:style-name="ce43">
            <text:p>DirectionOfTravelFrom</text:p>
          </table:table-cell>
          <table:table-cell office:value-type="string" table:style-name="ce43">
            <text:p>DirectionOfTravelTo</text:p>
          </table:table-cell>
          <table:table-cell office:value-type="string" table:style-name="ce43">
            <text:p>VehicleLocation</text:p>
          </table:table-cell>
          <table:table-cell office:value-type="string" table:style-name="ce43">
            <text:p>JunctionLocation</text:p>
          </table:table-cell>
          <table:table-cell office:value-type="string" table:style-name="ce43">
            <text:p>SkiddingAndOverturning</text:p>
          </table:table-cell>
          <table:table-cell office:value-type="string" table:style-name="ce43">
            <text:p>HitObjectInCarriageway</text:p>
          </table:table-cell>
          <table:table-cell office:value-type="string" table:style-name="ce43">
            <text:p>VehicleLeavingCarriageway</text:p>
          </table:table-cell>
          <table:table-cell office:value-type="string" table:style-name="ce43">
            <text:p>FirstObjectHitOffCarriageway</text:p>
          </table:table-cell>
          <table:table-cell office:value-type="string" table:style-name="ce43">
            <text:p>FirstPointOfImpact</text:p>
          </table:table-cell>
          <table:table-cell office:value-type="string" table:style-name="ce43">
            <text:p>JourneyPurpose</text:p>
          </table:table-cell>
          <table:table-cell office:value-type="string" table:style-name="ce43">
            <text:p>WasVehicleLeftHandDrive</text:p>
          </table:table-cell>
          <table:table-cell office:value-type="string" table:style-name="ce43">
            <text:p>OtherVehicle</text:p>
          </table:table-cell>
          <table:table-cell office:value-type="string" table:style-name="ce43">
            <text:p>ForeignRegisteredVehicle</text:p>
          </table:table-cell>
          <table:table-cell office:value-type="string" table:style-name="ce43">
            <text:p>PartsDamaged01</text:p>
          </table:table-cell>
          <table:table-cell office:value-type="string" table:style-name="ce43">
            <text:p>PartsDamaged02</text:p>
          </table:table-cell>
          <table:table-cell office:value-type="string" table:style-name="ce43">
            <text:p>PartsDamaged03</text:p>
          </table:table-cell>
          <table:table-cell office:value-type="string" table:style-name="ce43">
            <text:p>VehicleLocationRoad</text:p>
          </table:table-cell>
          <table:table-cell office:value-type="string" table:style-name="ce43">
            <text:p>VehicleLocationNonRoad</text:p>
          </table:table-cell>
          <table:table-cell office:value-type="string" table:style-name="ce43">
            <text:p>AgeOfDriver</text:p>
          </table:table-cell>
          <table:table-cell office:value-type="string" table:style-name="ce43">
            <text:p>SexOfDriver</text:p>
          </table:table-cell>
          <table:table-cell table:number-columns-repeated="16353"/>
        </table:table-row>
        <table:table-row table:style-name="ro2">
          <table:table-cell office:value-type="float" office:value="333120" table:style-name="ce41">
            <text:p>333120</text:p>
          </table:table-cell>
          <table:table-cell office:value-type="float" office:value="350540" table:style-name="ce41">
            <text:p>350540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5152</text:p>
          </table:table-cell>
          <table:table-cell office:value-type="string" table:style-name="ce42">
            <text:p>N027789</text:p>
          </table:table-cell>
          <table:table-cell office:value-type="string" table:style-name="ce42">
            <text:p>1<text:s text:c="2"/></text:p>
          </table:table-cell>
          <table:table-cell office:value-type="string" table:style-name="ce42">
            <text:p>09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18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<text:s text:c="2"/>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0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37<text:s/></text:p>
          </table:table-cell>
          <table:table-cell office:value-type="string" table:style-name="ce42">
            <text:p>1</text:p>
          </table:table-cell>
          <table:table-cell table:number-columns-repeated="16353"/>
        </table:table-row>
        <table:table-row table:style-name="ro2">
          <table:table-cell office:value-type="float" office:value="333270" table:style-name="ce38">
            <text:p>333270</text:p>
          </table:table-cell>
          <table:table-cell office:value-type="float" office:value="350650" table:style-name="ce38">
            <text:p>35065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052590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21<text:s/>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270" table:style-name="ce38">
            <text:p>333270</text:p>
          </table:table-cell>
          <table:table-cell office:value-type="float" office:value="350650" table:style-name="ce38">
            <text:p>35065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052590</text:p>
          </table:table-cell>
          <table:table-cell office:value-type="string" table:style-name="ce39">
            <text:p>2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42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270" table:style-name="ce38">
            <text:p>333270</text:p>
          </table:table-cell>
          <table:table-cell office:value-type="float" office:value="350650" table:style-name="ce38">
            <text:p>35065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052590</text:p>
          </table:table-cell>
          <table:table-cell office:value-type="string" table:style-name="ce39">
            <text:p>3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51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270" table:style-name="ce38">
            <text:p>333270</text:p>
          </table:table-cell>
          <table:table-cell office:value-type="float" office:value="350650" table:style-name="ce38">
            <text:p>35065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052590</text:p>
          </table:table-cell>
          <table:table-cell office:value-type="string" table:style-name="ce39">
            <text:p>4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3"/></text:p>
          </table:table-cell>
          <table:table-cell office:value-type="string" table:style-name="ce39">
            <text:p>3</text:p>
          </table:table-cell>
          <table:table-cell table:number-columns-repeated="16353"/>
        </table:table-row>
        <table:table-row table:style-name="ro2">
          <table:table-cell office:value-type="float" office:value="333820" table:style-name="ce38">
            <text:p>333820</text:p>
          </table:table-cell>
          <table:table-cell office:value-type="float" office:value="350320" table:style-name="ce38">
            <text:p>35032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088913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39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160" table:style-name="ce38">
            <text:p>333160</text:p>
          </table:table-cell>
          <table:table-cell office:value-type="float" office:value="350510" table:style-name="ce38">
            <text:p>35051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097520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3"/></text:p>
          </table:table-cell>
          <table:table-cell office:value-type="string" table:style-name="ce39">
            <text:p>3</text:p>
          </table:table-cell>
          <table:table-cell table:number-columns-repeated="16353"/>
        </table:table-row>
        <table:table-row table:style-name="ro4">
          <table:table-cell office:value-type="float" office:value="333160" table:style-name="ce44">
            <text:p>333160</text:p>
          </table:table-cell>
          <table:table-cell office:value-type="float" office:value="350510" table:style-name="ce44">
            <text:p>350510</text:p>
          </table:table-cell>
          <table:table-cell office:value-type="string" table:style-name="ce45">
            <text:p>2012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3</text:p>
          </table:table-cell>
          <table:table-cell office:value-type="string" table:style-name="ce45">
            <text:p>5152</text:p>
          </table:table-cell>
          <table:table-cell office:value-type="string" table:style-name="ce45">
            <text:p>N097520</text:p>
          </table:table-cell>
          <table:table-cell office:value-type="string" table:style-name="ce45">
            <text:p>2<text:s text:c="2"/></text:p>
          </table:table-cell>
          <table:table-cell office:value-type="string" table:style-name="ce45">
            <text:p>0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3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<text:s text:c="2"/></text:p>
          </table:table-cell>
          <table:table-cell office:value-type="string" table:style-name="ce45">
            <text:p>1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0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>5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1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40<text:s/></text:p>
          </table:table-cell>
          <table:table-cell office:value-type="string" table:style-name="ce45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90" table:style-name="ce38">
            <text:p>333790</text:p>
          </table:table-cell>
          <table:table-cell office:value-type="float" office:value="350350" table:style-name="ce38">
            <text:p>35035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169594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42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90" table:style-name="ce38">
            <text:p>333790</text:p>
          </table:table-cell>
          <table:table-cell office:value-type="float" office:value="350350" table:style-name="ce38">
            <text:p>35035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169594</text:p>
          </table:table-cell>
          <table:table-cell office:value-type="string" table:style-name="ce39">
            <text:p>2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4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58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30" table:style-name="ce38">
            <text:p>333830</text:p>
          </table:table-cell>
          <table:table-cell office:value-type="float" office:value="350390" table:style-name="ce38">
            <text:p>35039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208171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21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30" table:style-name="ce38">
            <text:p>333830</text:p>
          </table:table-cell>
          <table:table-cell office:value-type="float" office:value="350390" table:style-name="ce38">
            <text:p>350390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N208171</text:p>
          </table:table-cell>
          <table:table-cell office:value-type="string" table:style-name="ce39">
            <text:p>2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50<text:s/>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260" table:style-name="ce38">
            <text:p>333260</text:p>
          </table:table-cell>
          <table:table-cell office:value-type="float" office:value="350640" table:style-name="ce38">
            <text:p>35064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018131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34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260" table:style-name="ce38">
            <text:p>333260</text:p>
          </table:table-cell>
          <table:table-cell office:value-type="float" office:value="350640" table:style-name="ce38">
            <text:p>35064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018131</text:p>
          </table:table-cell>
          <table:table-cell office:value-type="string" table:style-name="ce39">
            <text:p>2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4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67<text:s/>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350" table:style-name="ce38">
            <text:p>333350</text:p>
          </table:table-cell>
          <table:table-cell office:value-type="float" office:value="350780" table:style-name="ce38">
            <text:p>35078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165687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70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40" table:style-name="ce38">
            <text:p>333740</text:p>
          </table:table-cell>
          <table:table-cell office:value-type="float" office:value="350760" table:style-name="ce38">
            <text:p>35076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205372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63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40" table:style-name="ce38">
            <text:p>333340</text:p>
          </table:table-cell>
          <table:table-cell office:value-type="float" office:value="350760" table:style-name="ce38">
            <text:p>35076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206897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51<text:s/>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340" table:style-name="ce38">
            <text:p>333340</text:p>
          </table:table-cell>
          <table:table-cell office:value-type="float" office:value="350760" table:style-name="ce38">
            <text:p>35076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206897</text:p>
          </table:table-cell>
          <table:table-cell office:value-type="string" table:style-name="ce39">
            <text:p>2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33<text:s/>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610" table:style-name="ce38">
            <text:p>333610</text:p>
          </table:table-cell>
          <table:table-cell office:value-type="float" office:value="350790" table:style-name="ce38">
            <text:p>35079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190996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30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10" table:style-name="ce38">
            <text:p>333610</text:p>
          </table:table-cell>
          <table:table-cell office:value-type="float" office:value="350790" table:style-name="ce38">
            <text:p>35079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190996</text:p>
          </table:table-cell>
          <table:table-cell office:value-type="string" table:style-name="ce39">
            <text:p>2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86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70" table:style-name="ce38">
            <text:p>333770</text:p>
          </table:table-cell>
          <table:table-cell office:value-type="float" office:value="350330" table:style-name="ce38">
            <text:p>35033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172246</text:p>
          </table:table-cell>
          <table:table-cell office:value-type="string" table:style-name="ce39">
            <text:p>1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3"/></text:p>
          </table:table-cell>
          <table:table-cell office:value-type="string" table:style-name="ce39">
            <text:p>3</text:p>
          </table:table-cell>
          <table:table-cell table:number-columns-repeated="16353"/>
        </table:table-row>
        <table:table-row table:style-name="ro2">
          <table:table-cell office:value-type="float" office:value="333770" table:style-name="ce38">
            <text:p>333770</text:p>
          </table:table-cell>
          <table:table-cell office:value-type="float" office:value="350330" table:style-name="ce38">
            <text:p>350330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P172246</text:p>
          </table:table-cell>
          <table:table-cell office:value-type="string" table:style-name="ce39">
            <text:p>2<text:s text:c="2"/>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<text:s text:c="2"/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22<text:s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77" table:style-name="ce38">
            <text:p>333777</text:p>
          </table:table-cell>
          <table:table-cell office:value-type="float" office:value="350287" table:style-name="ce38">
            <text:p>350287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022154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3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615" table:style-name="ce38">
            <text:p>333615</text:p>
          </table:table-cell>
          <table:table-cell office:value-type="float" office:value="350779" table:style-name="ce38">
            <text:p>350779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027450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87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15" table:style-name="ce38">
            <text:p>333615</text:p>
          </table:table-cell>
          <table:table-cell office:value-type="float" office:value="350779" table:style-name="ce38">
            <text:p>350779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027450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7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371" table:style-name="ce38">
            <text:p>333371</text:p>
          </table:table-cell>
          <table:table-cell office:value-type="float" office:value="350812" table:style-name="ce38">
            <text:p>350812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004037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3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86" table:style-name="ce38">
            <text:p>333786</text:p>
          </table:table-cell>
          <table:table-cell office:value-type="float" office:value="350265" table:style-name="ce38">
            <text:p>350265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053220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63</text:p>
          </table:table-cell>
          <table:table-cell office:value-type="string" table:style-name="ce39">
            <text:p>3</text:p>
          </table:table-cell>
          <table:table-cell table:number-columns-repeated="16353"/>
        </table:table-row>
        <table:table-row table:style-name="ro2">
          <table:table-cell office:value-type="float" office:value="333801" table:style-name="ce38">
            <text:p>333801</text:p>
          </table:table-cell>
          <table:table-cell office:value-type="float" office:value="350270" table:style-name="ce38">
            <text:p>350270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087938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3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801" table:style-name="ce38">
            <text:p>333801</text:p>
          </table:table-cell>
          <table:table-cell office:value-type="float" office:value="350270" table:style-name="ce38">
            <text:p>350270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087938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5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194" table:style-name="ce38">
            <text:p>333194</text:p>
          </table:table-cell>
          <table:table-cell office:value-type="float" office:value="350551" table:style-name="ce38">
            <text:p>350551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125903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9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194" table:style-name="ce38">
            <text:p>333194</text:p>
          </table:table-cell>
          <table:table-cell office:value-type="float" office:value="350551" table:style-name="ce38">
            <text:p>350551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125903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42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27" table:style-name="ce38">
            <text:p>333827</text:p>
          </table:table-cell>
          <table:table-cell office:value-type="float" office:value="350604" table:style-name="ce38">
            <text:p>350604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170709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46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613" table:style-name="ce38">
            <text:p>333613</text:p>
          </table:table-cell>
          <table:table-cell office:value-type="float" office:value="350795" table:style-name="ce38">
            <text:p>350795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200853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75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13" table:style-name="ce38">
            <text:p>333613</text:p>
          </table:table-cell>
          <table:table-cell office:value-type="float" office:value="350795" table:style-name="ce38">
            <text:p>350795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200853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0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33" table:style-name="ce38">
            <text:p>333833</text:p>
          </table:table-cell>
          <table:table-cell office:value-type="float" office:value="350273" table:style-name="ce38">
            <text:p>350273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166131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7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38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33" table:style-name="ce38">
            <text:p>333833</text:p>
          </table:table-cell>
          <table:table-cell office:value-type="float" office:value="350273" table:style-name="ce38">
            <text:p>350273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166131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30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30" table:style-name="ce38">
            <text:p>333730</text:p>
          </table:table-cell>
          <table:table-cell office:value-type="float" office:value="350764" table:style-name="ce38">
            <text:p>350764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158491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<text:s text:c="3"/>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30" table:style-name="ce38">
            <text:p>333730</text:p>
          </table:table-cell>
          <table:table-cell office:value-type="float" office:value="350764" table:style-name="ce38">
            <text:p>350764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R158491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8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820" table:style-name="ce38">
            <text:p>333820</text:p>
          </table:table-cell>
          <table:table-cell office:value-type="float" office:value="350679" table:style-name="ce38">
            <text:p>350679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22083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<text:s text:c="3"/></text:p>
          </table:table-cell>
          <table:table-cell office:value-type="string" table:style-name="ce39">
            <text:p>3</text:p>
          </table:table-cell>
          <table:table-cell table:number-columns-repeated="16353"/>
        </table:table-row>
        <table:table-row table:style-name="ro2">
          <table:table-cell office:value-type="float" office:value="333820" table:style-name="ce38">
            <text:p>333820</text:p>
          </table:table-cell>
          <table:table-cell office:value-type="float" office:value="350679" table:style-name="ce38">
            <text:p>350679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22083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32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170" table:style-name="ce38">
            <text:p>333170</text:p>
          </table:table-cell>
          <table:table-cell office:value-type="float" office:value="350511" table:style-name="ce38">
            <text:p>350511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40273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7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40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170" table:style-name="ce38">
            <text:p>333170</text:p>
          </table:table-cell>
          <table:table-cell office:value-type="float" office:value="350511" table:style-name="ce38">
            <text:p>350511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40273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3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245" table:style-name="ce38">
            <text:p>333245</text:p>
          </table:table-cell>
          <table:table-cell office:value-type="float" office:value="350622" table:style-name="ce38">
            <text:p>350622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41598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1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245" table:style-name="ce38">
            <text:p>333245</text:p>
          </table:table-cell>
          <table:table-cell office:value-type="float" office:value="350622" table:style-name="ce38">
            <text:p>350622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41598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4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245" table:style-name="ce38">
            <text:p>333245</text:p>
          </table:table-cell>
          <table:table-cell office:value-type="float" office:value="350622" table:style-name="ce38">
            <text:p>350622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41598</text:p>
          </table:table-cell>
          <table:table-cell office:value-type="string" table:style-name="ce39">
            <text:p>003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65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49" table:style-name="ce38">
            <text:p>333349</text:p>
          </table:table-cell>
          <table:table-cell office:value-type="float" office:value="350777" table:style-name="ce38">
            <text:p>350777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63557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<text:s text:c="3"/></text:p>
          </table:table-cell>
          <table:table-cell office:value-type="string" table:style-name="ce39">
            <text:p>3</text:p>
          </table:table-cell>
          <table:table-cell table:number-columns-repeated="16353"/>
        </table:table-row>
        <table:table-row table:style-name="ro2">
          <table:table-cell office:value-type="float" office:value="333349" table:style-name="ce38">
            <text:p>333349</text:p>
          </table:table-cell>
          <table:table-cell office:value-type="float" office:value="350777" table:style-name="ce38">
            <text:p>350777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63557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44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375" table:style-name="ce38">
            <text:p>333375</text:p>
          </table:table-cell>
          <table:table-cell office:value-type="float" office:value="350813" table:style-name="ce38">
            <text:p>350813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71889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<text:s text:c="3"/></text:p>
          </table:table-cell>
          <table:table-cell office:value-type="string" table:style-name="ce39">
            <text:p>3</text:p>
          </table:table-cell>
          <table:table-cell table:number-columns-repeated="16353"/>
        </table:table-row>
        <table:table-row table:style-name="ro2">
          <table:table-cell office:value-type="float" office:value="333375" table:style-name="ce38">
            <text:p>333375</text:p>
          </table:table-cell>
          <table:table-cell office:value-type="float" office:value="350813" table:style-name="ce38">
            <text:p>350813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71889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35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08" table:style-name="ce38">
            <text:p>333608</text:p>
          </table:table-cell>
          <table:table-cell office:value-type="float" office:value="350801" table:style-name="ce38">
            <text:p>350801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79377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18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08" table:style-name="ce38">
            <text:p>333608</text:p>
          </table:table-cell>
          <table:table-cell office:value-type="float" office:value="350801" table:style-name="ce38">
            <text:p>350801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79377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43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361" table:style-name="ce38">
            <text:p>333361</text:p>
          </table:table-cell>
          <table:table-cell office:value-type="float" office:value="350800" table:style-name="ce38">
            <text:p>350800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08819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4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361" table:style-name="ce38">
            <text:p>333361</text:p>
          </table:table-cell>
          <table:table-cell office:value-type="float" office:value="350800" table:style-name="ce38">
            <text:p>350800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08819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68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258" table:style-name="ce38">
            <text:p>333258</text:p>
          </table:table-cell>
          <table:table-cell office:value-type="float" office:value="350643" table:style-name="ce38">
            <text:p>350643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49312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2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258" table:style-name="ce38">
            <text:p>333258</text:p>
          </table:table-cell>
          <table:table-cell office:value-type="float" office:value="350643" table:style-name="ce38">
            <text:p>350643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49312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17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19" table:style-name="ce38">
            <text:p>333819</text:p>
          </table:table-cell>
          <table:table-cell office:value-type="float" office:value="350327" table:style-name="ce38">
            <text:p>350327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98733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8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19" table:style-name="ce38">
            <text:p>333819</text:p>
          </table:table-cell>
          <table:table-cell office:value-type="float" office:value="350327" table:style-name="ce38">
            <text:p>350327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098733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6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20" table:style-name="ce38">
            <text:p>333820</text:p>
          </table:table-cell>
          <table:table-cell office:value-type="float" office:value="350344" table:style-name="ce38">
            <text:p>35034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17007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2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820" table:style-name="ce38">
            <text:p>333820</text:p>
          </table:table-cell>
          <table:table-cell office:value-type="float" office:value="350344" table:style-name="ce38">
            <text:p>35034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17007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3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73" table:style-name="ce38">
            <text:p>333773</text:p>
          </table:table-cell>
          <table:table-cell office:value-type="float" office:value="350284" table:style-name="ce38">
            <text:p>35028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37137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3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773" table:style-name="ce38">
            <text:p>333773</text:p>
          </table:table-cell>
          <table:table-cell office:value-type="float" office:value="350284" table:style-name="ce38">
            <text:p>35028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37137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0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848" table:style-name="ce38">
            <text:p>333848</text:p>
          </table:table-cell>
          <table:table-cell office:value-type="float" office:value="350433" table:style-name="ce38">
            <text:p>350433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S195302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3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85" table:style-name="ce38">
            <text:p>333785</text:p>
          </table:table-cell>
          <table:table-cell office:value-type="float" office:value="350274" table:style-name="ce38">
            <text:p>350274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U005508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35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773" table:style-name="ce38">
            <text:p>333773</text:p>
          </table:table-cell>
          <table:table-cell office:value-type="float" office:value="350279" table:style-name="ce38">
            <text:p>350279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U060857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35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163" table:style-name="ce38">
            <text:p>333163</text:p>
          </table:table-cell>
          <table:table-cell office:value-type="float" office:value="350508" table:style-name="ce38">
            <text:p>350508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U131997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80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163" table:style-name="ce38">
            <text:p>333163</text:p>
          </table:table-cell>
          <table:table-cell office:value-type="float" office:value="350508" table:style-name="ce38">
            <text:p>350508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U131997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49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262" table:style-name="ce38">
            <text:p>333262</text:p>
          </table:table-cell>
          <table:table-cell office:value-type="float" office:value="350434" table:style-name="ce38">
            <text:p>350434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U098361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4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20</text:p>
          </table:table-cell>
          <table:table-cell office:value-type="string" table:style-name="ce39">
            <text:p>2</text:p>
          </table:table-cell>
          <table:table-cell table:number-columns-repeated="16353"/>
        </table:table-row>
        <table:table-row table:style-name="ro2">
          <table:table-cell office:value-type="float" office:value="333262" table:style-name="ce38">
            <text:p>333262</text:p>
          </table:table-cell>
          <table:table-cell office:value-type="float" office:value="350434" table:style-name="ce38">
            <text:p>350434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U098361</text:p>
          </table:table-cell>
          <table:table-cell office:value-type="string" table:style-name="ce39">
            <text:p>002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2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office:value-type="float" office:value="333376" table:style-name="ce38">
            <text:p>333376</text:p>
          </table:table-cell>
          <table:table-cell office:value-type="float" office:value="350825" table:style-name="ce38">
            <text:p>35082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152</text:p>
          </table:table-cell>
          <table:table-cell office:value-type="string" table:style-name="ce39">
            <text:p>U170449</text:p>
          </table:table-cell>
          <table:table-cell office:value-type="string" table:style-name="ce39">
            <text:p>001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<text:s text:c="51"/>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40"/>
          <table:table-cell office:value-type="string" table:style-name="ce39">
            <text:p>050</text:p>
          </table:table-cell>
          <table:table-cell office:value-type="string" table:style-name="ce39">
            <text:p>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Chester Road (eastings between &gt;=333597 and &lt;=333618 and northings between &gt;=350403 and &lt;=350812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7">
            <text:p>Easting</text:p>
          </table:table-cell>
          <table:table-cell office:value-type="string" table:style-name="ce37">
            <text:p>Northing</text:p>
          </table:table-cell>
          <table:table-cell office:value-type="string" table:style-name="ce37">
            <text:p>Year</text:p>
          </table:table-cell>
          <table:table-cell office:value-type="string" table:style-name="ce37">
            <text:p>Quarter</text:p>
          </table:table-cell>
          <table:table-cell office:value-type="string" table:style-name="ce37">
            <text:p>RoadClass1</text:p>
          </table:table-cell>
          <table:table-cell office:value-type="string" table:style-name="ce37">
            <text:p>RoadNumber1</text:p>
          </table:table-cell>
          <table:table-cell office:value-type="string" table:style-name="ce37">
            <text:p>AccidentReference</text:p>
          </table:table-cell>
          <table:table-cell office:value-type="string" table:style-name="ce37">
            <text:p>VehicleReference</text:p>
          </table:table-cell>
          <table:table-cell office:value-type="string" table:style-name="ce37">
            <text:p>TypeofVehicle</text:p>
          </table:table-cell>
          <table:table-cell office:value-type="string" table:style-name="ce37">
            <text:p>TowingAndArticulation</text:p>
          </table:table-cell>
          <table:table-cell office:value-type="string" table:style-name="ce37">
            <text:p>Manoeuvres</text:p>
          </table:table-cell>
          <table:table-cell office:value-type="string" table:style-name="ce37">
            <text:p>DirectionOfTravelFrom</text:p>
          </table:table-cell>
          <table:table-cell office:value-type="string" table:style-name="ce37">
            <text:p>DirectionOfTravelTo</text:p>
          </table:table-cell>
          <table:table-cell office:value-type="string" table:style-name="ce37">
            <text:p>VehicleLocation</text:p>
          </table:table-cell>
          <table:table-cell office:value-type="string" table:style-name="ce37">
            <text:p>JunctionLocation</text:p>
          </table:table-cell>
          <table:table-cell office:value-type="string" table:style-name="ce37">
            <text:p>SkiddingAndOverturning</text:p>
          </table:table-cell>
          <table:table-cell office:value-type="string" table:style-name="ce37">
            <text:p>HitObjectInCarriageway</text:p>
          </table:table-cell>
          <table:table-cell office:value-type="string" table:style-name="ce37">
            <text:p>VehicleLeavingCarriageway</text:p>
          </table:table-cell>
          <table:table-cell office:value-type="string" table:style-name="ce37">
            <text:p>FirstObjectHitOffCarriageway</text:p>
          </table:table-cell>
          <table:table-cell office:value-type="string" table:style-name="ce37">
            <text:p>FirstPointOfImpact</text:p>
          </table:table-cell>
          <table:table-cell office:value-type="string" table:style-name="ce37">
            <text:p>JourneyPurpose</text:p>
          </table:table-cell>
          <table:table-cell office:value-type="string" table:style-name="ce37">
            <text:p>WasVehicleLeftHandDrive</text:p>
          </table:table-cell>
          <table:table-cell office:value-type="string" table:style-name="ce37">
            <text:p>OtherVehicle</text:p>
          </table:table-cell>
          <table:table-cell office:value-type="string" table:style-name="ce37">
            <text:p>ForeignRegisteredVehicle</text:p>
          </table:table-cell>
          <table:table-cell office:value-type="string" table:style-name="ce37">
            <text:p>PartsDamaged01</text:p>
          </table:table-cell>
          <table:table-cell office:value-type="string" table:style-name="ce37">
            <text:p>PartsDamaged02</text:p>
          </table:table-cell>
          <table:table-cell office:value-type="string" table:style-name="ce37">
            <text:p>PartsDamaged03</text:p>
          </table:table-cell>
          <table:table-cell office:value-type="string" table:style-name="ce37">
            <text:p>VehicleLocationRoad</text:p>
          </table:table-cell>
          <table:table-cell office:value-type="string" table:style-name="ce37">
            <text:p>VehicleLocationNonRoad</text:p>
          </table:table-cell>
          <table:table-cell office:value-type="string" table:style-name="ce37">
            <text:p>AgeOfDriver</text:p>
          </table:table-cell>
          <table:table-cell office:value-type="string" table:style-name="ce37">
            <text:p>SexOfDriver</text:p>
          </table:table-cell>
          <table:table-cell table:number-columns-repeated="16353"/>
        </table:table-row>
        <table:table-row table:style-name="ro2">
          <table:table-cell office:value-type="float" office:value="333610" table:style-name="ce35">
            <text:p>333610</text:p>
          </table:table-cell>
          <table:table-cell office:value-type="float" office:value="350790" table:style-name="ce35">
            <text:p>350790</text:p>
          </table:table-cell>
          <table:table-cell office:value-type="string" table:style-name="ce36">
            <text:p>2013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5152</text:p>
          </table:table-cell>
          <table:table-cell office:value-type="string" table:style-name="ce36">
            <text:p>P190996</text:p>
          </table:table-cell>
          <table:table-cell office:value-type="string" table:style-name="ce36">
            <text:p>1<text:s text:c="2"/>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<text:s text:c="2"/>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30<text:s/></text:p>
          </table:table-cell>
          <table:table-cell office:value-type="string" table:style-name="ce36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10" table:style-name="ce32">
            <text:p>333610</text:p>
          </table:table-cell>
          <table:table-cell office:value-type="float" office:value="350790" table:style-name="ce32">
            <text:p>350790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P190996</text:p>
          </table:table-cell>
          <table:table-cell office:value-type="string" table:style-name="ce33">
            <text:p>2<text:s text:c="2"/>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86<text:s/>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15" table:style-name="ce32">
            <text:p>333615</text:p>
          </table:table-cell>
          <table:table-cell office:value-type="float" office:value="350779" table:style-name="ce32">
            <text:p>350779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R027450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87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15" table:style-name="ce32">
            <text:p>333615</text:p>
          </table:table-cell>
          <table:table-cell office:value-type="float" office:value="350779" table:style-name="ce32">
            <text:p>350779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R027450</text:p>
          </table:table-cell>
          <table:table-cell office:value-type="string" table:style-name="ce33">
            <text:p>002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27</text:p>
          </table:table-cell>
          <table:table-cell office:value-type="string" table:style-name="ce33">
            <text:p>2</text:p>
          </table:table-cell>
          <table:table-cell table:number-columns-repeated="16353"/>
        </table:table-row>
        <table:table-row table:style-name="ro2">
          <table:table-cell office:value-type="float" office:value="333613" table:style-name="ce32">
            <text:p>333613</text:p>
          </table:table-cell>
          <table:table-cell office:value-type="float" office:value="350795" table:style-name="ce32">
            <text:p>350795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R200853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75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13" table:style-name="ce32">
            <text:p>333613</text:p>
          </table:table-cell>
          <table:table-cell office:value-type="float" office:value="350795" table:style-name="ce32">
            <text:p>350795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R200853</text:p>
          </table:table-cell>
          <table:table-cell office:value-type="string" table:style-name="ce33">
            <text:p>002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20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08" table:style-name="ce32">
            <text:p>333608</text:p>
          </table:table-cell>
          <table:table-cell office:value-type="float" office:value="350801" table:style-name="ce32">
            <text:p>350801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S079377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18</text:p>
          </table:table-cell>
          <table:table-cell office:value-type="string" table:style-name="ce33">
            <text:p>1</text:p>
          </table:table-cell>
          <table:table-cell table:number-columns-repeated="16353"/>
        </table:table-row>
        <table:table-row table:style-name="ro2">
          <table:table-cell office:value-type="float" office:value="333608" table:style-name="ce32">
            <text:p>333608</text:p>
          </table:table-cell>
          <table:table-cell office:value-type="float" office:value="350801" table:style-name="ce32">
            <text:p>350801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152</text:p>
          </table:table-cell>
          <table:table-cell office:value-type="string" table:style-name="ce33">
            <text:p>S079377</text:p>
          </table:table-cell>
          <table:table-cell office:value-type="string" table:style-name="ce33">
            <text:p>002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43</text:p>
          </table:table-cell>
          <table:table-cell office:value-type="string" table:style-name="ce33">
            <text:p>2</text:p>
          </table:table-cell>
          <table:table-cell table:number-columns-repeated="16353"/>
        </table:table-row>
        <table:table-row table:style-name="ro2">
          <table:table-cell office:value-type="float" office:value="333608" table:style-name="ce32">
            <text:p>333608</text:p>
          </table:table-cell>
          <table:table-cell office:value-type="float" office:value="350451" table:style-name="ce32">
            <text:p>350451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<text:s text:c="4"/></text:p>
          </table:table-cell>
          <table:table-cell office:value-type="string" table:style-name="ce33">
            <text:p>V029314</text:p>
          </table:table-cell>
          <table:table-cell office:value-type="string" table:style-name="ce33">
            <text:p>001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<text:s text:c="3"/></text:p>
          </table:table-cell>
          <table:table-cell office:value-type="string" table:style-name="ce33">
            <text:p>2</text:p>
          </table:table-cell>
          <table:table-cell table:number-columns-repeated="16353"/>
        </table:table-row>
        <table:table-row table:style-name="ro2">
          <table:table-cell office:value-type="float" office:value="333608" table:style-name="ce32">
            <text:p>333608</text:p>
          </table:table-cell>
          <table:table-cell office:value-type="float" office:value="350451" table:style-name="ce32">
            <text:p>350451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<text:s text:c="4"/></text:p>
          </table:table-cell>
          <table:table-cell office:value-type="string" table:style-name="ce33">
            <text:p>V029314</text:p>
          </table:table-cell>
          <table:table-cell office:value-type="string" table:style-name="ce33">
            <text:p>002</text:p>
          </table:table-cell>
          <table:table-cell office:value-type="string" table:style-name="ce33">
            <text:p>0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<text:s text:c="51"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2" table:style-name="ce34"/>
          <table:table-cell office:value-type="string" table:style-name="ce33">
            <text:p>026</text:p>
          </table:table-cell>
          <table:table-cell office:value-type="string" table:style-name="ce33">
            <text:p>2</text:p>
          </table:table-cell>
          <table:table-cell table:number-columns-repeated="16353"/>
        </table:table-row>
        <table:table-row table:number-rows-repeated="1048476" table:style-name="ro2">
          <table:table-cell table:number-columns-repeated="16384"/>
        </table:table-row>
      </table:table>
      <table:table table:name="Casualties" table:style-name="ta3">
        <table:table-column table:style-name="co3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0" table:default-cell-style-name="ce1"/>
        <table:table-column table:style-name="co48" table:default-cell-style-name="ce1"/>
        <table:table-column table:style-name="co42" table:default-cell-style-name="ce1"/>
        <table:table-column table:style-name="co9" table:default-cell-style-name="ce1"/>
        <table:table-column table:style-name="co49" table:default-cell-style-name="ce1"/>
        <table:table-column table:style-name="co10" table:default-cell-style-name="ce1"/>
        <table:table-column table:style-name="co13" table:default-cell-style-name="ce1"/>
        <table:table-column table:style-name="co28" table:default-cell-style-name="ce1"/>
        <table:table-column table:style-name="co50" table:default-cell-style-name="ce1"/>
        <table:table-column table:style-name="co42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" table:number-columns-repeated="16364" table:default-cell-style-name="ce1"/>
        <table:table-row table:style-name="ro2">
          <table:table-cell office:value-type="string" table:style-name="ce12">
            <text:p>Grove Park Road (eastings between &gt;=333405 and &lt;=333534 and northings between &gt;=350669 and &lt;=350815)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">
            <text:p>No Accide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Rhos Ddu Road (eastings between &gt;=333362 And &lt;=333548 and northings between &gt;=350554 And &lt;=350819)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3">
          <table:table-cell office:value-type="string" table:style-name="ce51">
            <text:p>Easting</text:p>
          </table:table-cell>
          <table:table-cell office:value-type="string" table:style-name="ce51">
            <text:p>Northing</text:p>
          </table:table-cell>
          <table:table-cell office:value-type="string" table:style-name="ce51">
            <text:p>Year</text:p>
          </table:table-cell>
          <table:table-cell office:value-type="string" table:style-name="ce51">
            <text:p>Quarter</text:p>
          </table:table-cell>
          <table:table-cell office:value-type="string" table:style-name="ce51">
            <text:p>RoadClass1</text:p>
          </table:table-cell>
          <table:table-cell office:value-type="string" table:style-name="ce51">
            <text:p>RoadNumber1</text:p>
          </table:table-cell>
          <table:table-cell office:value-type="string" table:style-name="ce51">
            <text:p>AccidentReference</text:p>
          </table:table-cell>
          <table:table-cell office:value-type="string" table:style-name="ce51">
            <text:p>VehicleReference</text:p>
          </table:table-cell>
          <table:table-cell office:value-type="string" table:style-name="ce51">
            <text:p>CasualtyReference</text:p>
          </table:table-cell>
          <table:table-cell office:value-type="string" table:style-name="ce51">
            <text:p>CasualtyClass</text:p>
          </table:table-cell>
          <table:table-cell office:value-type="string" table:style-name="ce51">
            <text:p>SexOfCasualty</text:p>
          </table:table-cell>
          <table:table-cell office:value-type="string" table:style-name="ce51">
            <text:p>AgeOfCasualty</text:p>
          </table:table-cell>
          <table:table-cell office:value-type="string" table:style-name="ce51">
            <text:p>SeverityOfCasualty</text:p>
          </table:table-cell>
          <table:table-cell office:value-type="string" table:style-name="ce51">
            <text:p>PedestrianLocation</text:p>
          </table:table-cell>
          <table:table-cell office:value-type="string" table:style-name="ce51">
            <text:p>PedestrianDirection</text:p>
          </table:table-cell>
          <table:table-cell office:value-type="string" table:style-name="ce51">
            <text:p>SeatBeltInUse</text:p>
          </table:table-cell>
          <table:table-cell office:value-type="string" table:style-name="ce51">
            <text:p>CarPassenger</text:p>
          </table:table-cell>
          <table:table-cell office:value-type="string" table:style-name="ce51">
            <text:p>BusOrCoachPassenger</text:p>
          </table:table-cell>
          <table:table-cell office:value-type="string" table:style-name="ce51">
            <text:p>PedestrianRoadMaintenanceWorker</text:p>
          </table:table-cell>
          <table:table-cell office:value-type="string" table:style-name="ce51">
            <text:p>CycleHelmetWorn</text:p>
          </table:table-cell>
          <table:table-cell table:number-columns-repeated="16364"/>
        </table:table-row>
        <table:table-row table:style-name="ro2">
          <table:table-cell office:value-type="float" office:value="333380" table:style-name="ce49">
            <text:p>333380</text:p>
          </table:table-cell>
          <table:table-cell office:value-type="float" office:value="350810" table:style-name="ce49">
            <text:p>350810</text:p>
          </table:table-cell>
          <table:table-cell office:value-type="string" table:style-name="ce50">
            <text:p>2012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4</text:p>
          </table:table-cell>
          <table:table-cell office:value-type="string" table:style-name="ce50">
            <text:p>5425</text:p>
          </table:table-cell>
          <table:table-cell office:value-type="string" table:style-name="ce50">
            <text:p>N094189</text:p>
          </table:table-cell>
          <table:table-cell office:value-type="string" table:style-name="ce50">
            <text:p>2<text:s text:c="2"/></text:p>
          </table:table-cell>
          <table:table-cell office:value-type="string" table:style-name="ce50">
            <text:p>1<text:s text:c="2"/>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03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<text:s text:c="2"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68" table:style-name="ce47">
            <text:p>333368</text:p>
          </table:table-cell>
          <table:table-cell office:value-type="float" office:value="350794" table:style-name="ce47">
            <text:p>350794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425</text:p>
          </table:table-cell>
          <table:table-cell office:value-type="string" table:style-name="ce48">
            <text:p>R037870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3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71" table:style-name="ce47">
            <text:p>333371</text:p>
          </table:table-cell>
          <table:table-cell office:value-type="float" office:value="350812" table:style-name="ce47">
            <text:p>350812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004037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3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75" table:style-name="ce47">
            <text:p>333375</text:p>
          </table:table-cell>
          <table:table-cell office:value-type="float" office:value="350813" table:style-name="ce47">
            <text:p>350813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71889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3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89" table:style-name="ce47">
            <text:p>333389</text:p>
          </table:table-cell>
          <table:table-cell office:value-type="float" office:value="350579" table:style-name="ce47">
            <text:p>350579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6</text:p>
          </table:table-cell>
          <table:table-cell office:value-type="string" table:style-name="ce48">
            <text:p><text:s text:c="4"/></text:p>
          </table:table-cell>
          <table:table-cell office:value-type="string" table:style-name="ce48">
            <text:p>S106938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0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68" table:style-name="ce47">
            <text:p>333368</text:p>
          </table:table-cell>
          <table:table-cell office:value-type="float" office:value="350818" table:style-name="ce47">
            <text:p>350818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6</text:p>
          </table:table-cell>
          <table:table-cell office:value-type="string" table:style-name="ce48">
            <text:p><text:s text:c="4"/></text:p>
          </table:table-cell>
          <table:table-cell office:value-type="string" table:style-name="ce48">
            <text:p>U161346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5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1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A5152 (eastings between &gt;=333106 and &lt;=333920 and northings between &gt;=350265 and &lt;=350958). A filter was applied to road class <text:s/>1 and road number 1 to represent the A5152.</text:p>
          </table:table-cell>
          <table:table-cell table:number-columns-repeated="8" table:style-name="ce26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51">
            <text:p>Easting</text:p>
          </table:table-cell>
          <table:table-cell office:value-type="string" table:style-name="ce51">
            <text:p>Northing</text:p>
          </table:table-cell>
          <table:table-cell office:value-type="string" table:style-name="ce51">
            <text:p>Year</text:p>
          </table:table-cell>
          <table:table-cell office:value-type="string" table:style-name="ce51">
            <text:p>Quarter</text:p>
          </table:table-cell>
          <table:table-cell office:value-type="string" table:style-name="ce51">
            <text:p>RoadClass1</text:p>
          </table:table-cell>
          <table:table-cell office:value-type="string" table:style-name="ce51">
            <text:p>RoadNumber1</text:p>
          </table:table-cell>
          <table:table-cell office:value-type="string" table:style-name="ce51">
            <text:p>AccidentReference</text:p>
          </table:table-cell>
          <table:table-cell office:value-type="string" table:style-name="ce51">
            <text:p>VehicleReference</text:p>
          </table:table-cell>
          <table:table-cell office:value-type="string" table:style-name="ce51">
            <text:p>CasualtyReference</text:p>
          </table:table-cell>
          <table:table-cell office:value-type="string" table:style-name="ce51">
            <text:p>CasualtyClass</text:p>
          </table:table-cell>
          <table:table-cell office:value-type="string" table:style-name="ce51">
            <text:p>SexOfCasualty</text:p>
          </table:table-cell>
          <table:table-cell office:value-type="string" table:style-name="ce51">
            <text:p>AgeOfCasualty</text:p>
          </table:table-cell>
          <table:table-cell office:value-type="string" table:style-name="ce51">
            <text:p>SeverityOfCasualty</text:p>
          </table:table-cell>
          <table:table-cell office:value-type="string" table:style-name="ce51">
            <text:p>PedestrianLocation</text:p>
          </table:table-cell>
          <table:table-cell office:value-type="string" table:style-name="ce51">
            <text:p>PedestrianDirection</text:p>
          </table:table-cell>
          <table:table-cell office:value-type="string" table:style-name="ce51">
            <text:p>SeatBeltInUse</text:p>
          </table:table-cell>
          <table:table-cell office:value-type="string" table:style-name="ce51">
            <text:p>CarPassenger</text:p>
          </table:table-cell>
          <table:table-cell office:value-type="string" table:style-name="ce51">
            <text:p>BusOrCoachPassenger</text:p>
          </table:table-cell>
          <table:table-cell office:value-type="string" table:style-name="ce51">
            <text:p>PedestrianRoadMaintenanceWorker</text:p>
          </table:table-cell>
          <table:table-cell office:value-type="string" table:style-name="ce51">
            <text:p>CycleHelmetWorn</text:p>
          </table:table-cell>
          <table:table-cell table:number-columns-repeated="16364" table:style-name="ce52"/>
        </table:table-row>
        <table:table-row table:style-name="ro2">
          <table:table-cell office:value-type="float" office:value="333120" table:style-name="ce49">
            <text:p>333120</text:p>
          </table:table-cell>
          <table:table-cell office:value-type="float" office:value="350540" table:style-name="ce49">
            <text:p>350540</text:p>
          </table:table-cell>
          <table:table-cell office:value-type="string" table:style-name="ce50">
            <text:p>2012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5152</text:p>
          </table:table-cell>
          <table:table-cell office:value-type="string" table:style-name="ce50">
            <text:p>N027789</text:p>
          </table:table-cell>
          <table:table-cell office:value-type="string" table:style-name="ce50">
            <text:p>1<text:s text:c="2"/></text:p>
          </table:table-cell>
          <table:table-cell office:value-type="string" table:style-name="ce50">
            <text:p>1<text:s text:c="2"/>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042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4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table:number-columns-repeated="16364"/>
        </table:table-row>
        <table:table-row table:style-name="ro2">
          <table:table-cell office:value-type="float" office:value="333270" table:style-name="ce47">
            <text:p>333270</text:p>
          </table:table-cell>
          <table:table-cell office:value-type="float" office:value="350650" table:style-name="ce47">
            <text:p>350650</text:p>
          </table:table-cell>
          <table:table-cell office:value-type="string" table:style-name="ce48">
            <text:p>201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N052590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270" table:style-name="ce47">
            <text:p>333270</text:p>
          </table:table-cell>
          <table:table-cell office:value-type="float" office:value="350650" table:style-name="ce47">
            <text:p>350650</text:p>
          </table:table-cell>
          <table:table-cell office:value-type="string" table:style-name="ce48">
            <text:p>201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N052590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4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20" table:style-name="ce47">
            <text:p>333820</text:p>
          </table:table-cell>
          <table:table-cell office:value-type="float" office:value="350320" table:style-name="ce47">
            <text:p>350320</text:p>
          </table:table-cell>
          <table:table-cell office:value-type="string" table:style-name="ce48">
            <text:p>201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N088913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19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160" table:style-name="ce47">
            <text:p>333160</text:p>
          </table:table-cell>
          <table:table-cell office:value-type="float" office:value="350510" table:style-name="ce47">
            <text:p>350510</text:p>
          </table:table-cell>
          <table:table-cell office:value-type="string" table:style-name="ce48">
            <text:p>201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N097520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40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160" table:style-name="ce47">
            <text:p>333160</text:p>
          </table:table-cell>
          <table:table-cell office:value-type="float" office:value="350510" table:style-name="ce47">
            <text:p>350510</text:p>
          </table:table-cell>
          <table:table-cell office:value-type="string" table:style-name="ce48">
            <text:p>201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N097520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1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790" table:style-name="ce47">
            <text:p>333790</text:p>
          </table:table-cell>
          <table:table-cell office:value-type="float" office:value="350350" table:style-name="ce47">
            <text:p>350350</text:p>
          </table:table-cell>
          <table:table-cell office:value-type="string" table:style-name="ce48">
            <text:p>2012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N169594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4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30" table:style-name="ce47">
            <text:p>333830</text:p>
          </table:table-cell>
          <table:table-cell office:value-type="float" office:value="350390" table:style-name="ce47">
            <text:p>350390</text:p>
          </table:table-cell>
          <table:table-cell office:value-type="string" table:style-name="ce48">
            <text:p>2012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N208171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50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260" table:style-name="ce47">
            <text:p>333260</text:p>
          </table:table-cell>
          <table:table-cell office:value-type="float" office:value="350640" table:style-name="ce47">
            <text:p>35064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018131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67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50" table:style-name="ce47">
            <text:p>333350</text:p>
          </table:table-cell>
          <table:table-cell office:value-type="float" office:value="350780" table:style-name="ce47">
            <text:p>35078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165687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1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1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610" table:style-name="ce47">
            <text:p>333610</text:p>
          </table:table-cell>
          <table:table-cell office:value-type="float" office:value="350790" table:style-name="ce47">
            <text:p>35079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190996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86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770" table:style-name="ce47">
            <text:p>333770</text:p>
          </table:table-cell>
          <table:table-cell office:value-type="float" office:value="350330" table:style-name="ce47">
            <text:p>35033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172246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740" table:style-name="ce47">
            <text:p>333740</text:p>
          </table:table-cell>
          <table:table-cell office:value-type="float" office:value="350760" table:style-name="ce47">
            <text:p>35076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205372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9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9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40" table:style-name="ce47">
            <text:p>333340</text:p>
          </table:table-cell>
          <table:table-cell office:value-type="float" office:value="350760" table:style-name="ce47">
            <text:p>35076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206897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1<text:s text:c="2"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3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40" table:style-name="ce47">
            <text:p>333340</text:p>
          </table:table-cell>
          <table:table-cell office:value-type="float" office:value="350760" table:style-name="ce47">
            <text:p>35076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206897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39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40" table:style-name="ce47">
            <text:p>333340</text:p>
          </table:table-cell>
          <table:table-cell office:value-type="float" office:value="350760" table:style-name="ce47">
            <text:p>35076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206897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3<text:s text:c="2"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9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40" table:style-name="ce47">
            <text:p>333340</text:p>
          </table:table-cell>
          <table:table-cell office:value-type="float" office:value="350760" table:style-name="ce47">
            <text:p>350760</text:p>
          </table:table-cell>
          <table:table-cell office:value-type="string" table:style-name="ce48">
            <text:p>201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P206897</text:p>
          </table:table-cell>
          <table:table-cell office:value-type="string" table:style-name="ce48">
            <text:p>2<text:s text:c="2"/></text:p>
          </table:table-cell>
          <table:table-cell office:value-type="string" table:style-name="ce48">
            <text:p>4<text:s text:c="2"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5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71" table:style-name="ce47">
            <text:p>333371</text:p>
          </table:table-cell>
          <table:table-cell office:value-type="float" office:value="350812" table:style-name="ce47">
            <text:p>350812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004037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3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615" table:style-name="ce47">
            <text:p>333615</text:p>
          </table:table-cell>
          <table:table-cell office:value-type="float" office:value="350779" table:style-name="ce47">
            <text:p>350779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027450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7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777" table:style-name="ce47">
            <text:p>333777</text:p>
          </table:table-cell>
          <table:table-cell office:value-type="float" office:value="350287" table:style-name="ce47">
            <text:p>350287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022154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70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786" table:style-name="ce47">
            <text:p>333786</text:p>
          </table:table-cell>
          <table:table-cell office:value-type="float" office:value="350265" table:style-name="ce47">
            <text:p>350265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053220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6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01" table:style-name="ce47">
            <text:p>333801</text:p>
          </table:table-cell>
          <table:table-cell office:value-type="float" office:value="350270" table:style-name="ce47">
            <text:p>350270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087938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8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194" table:style-name="ce47">
            <text:p>333194</text:p>
          </table:table-cell>
          <table:table-cell office:value-type="float" office:value="350551" table:style-name="ce47">
            <text:p>350551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125903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4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33" table:style-name="ce47">
            <text:p>333833</text:p>
          </table:table-cell>
          <table:table-cell office:value-type="float" office:value="350273" table:style-name="ce47">
            <text:p>350273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16613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38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table:number-columns-repeated="16364"/>
        </table:table-row>
        <table:table-row table:style-name="ro2">
          <table:table-cell office:value-type="float" office:value="333613" table:style-name="ce47">
            <text:p>333613</text:p>
          </table:table-cell>
          <table:table-cell office:value-type="float" office:value="350795" table:style-name="ce47">
            <text:p>350795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200853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76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730" table:style-name="ce47">
            <text:p>333730</text:p>
          </table:table-cell>
          <table:table-cell office:value-type="float" office:value="350764" table:style-name="ce47">
            <text:p>350764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158491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8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27" table:style-name="ce47">
            <text:p>333827</text:p>
          </table:table-cell>
          <table:table-cell office:value-type="float" office:value="350604" table:style-name="ce47">
            <text:p>350604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170709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3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20" table:style-name="ce47">
            <text:p>333820</text:p>
          </table:table-cell>
          <table:table-cell office:value-type="float" office:value="350679" table:style-name="ce47">
            <text:p>350679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22083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3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170" table:style-name="ce47">
            <text:p>333170</text:p>
          </table:table-cell>
          <table:table-cell office:value-type="float" office:value="350511" table:style-name="ce47">
            <text:p>350511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40273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5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170" table:style-name="ce47">
            <text:p>333170</text:p>
          </table:table-cell>
          <table:table-cell office:value-type="float" office:value="350511" table:style-name="ce47">
            <text:p>350511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40273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245" table:style-name="ce47">
            <text:p>333245</text:p>
          </table:table-cell>
          <table:table-cell office:value-type="float" office:value="350622" table:style-name="ce47">
            <text:p>350622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41598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49" table:style-name="ce47">
            <text:p>333349</text:p>
          </table:table-cell>
          <table:table-cell office:value-type="float" office:value="350777" table:style-name="ce47">
            <text:p>350777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63557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4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608" table:style-name="ce47">
            <text:p>333608</text:p>
          </table:table-cell>
          <table:table-cell office:value-type="float" office:value="350801" table:style-name="ce47">
            <text:p>350801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79377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4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75" table:style-name="ce47">
            <text:p>333375</text:p>
          </table:table-cell>
          <table:table-cell office:value-type="float" office:value="350813" table:style-name="ce47">
            <text:p>350813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71889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3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61" table:style-name="ce47">
            <text:p>333361</text:p>
          </table:table-cell>
          <table:table-cell office:value-type="float" office:value="350800" table:style-name="ce47">
            <text:p>350800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108819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68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258" table:style-name="ce47">
            <text:p>333258</text:p>
          </table:table-cell>
          <table:table-cell office:value-type="float" office:value="350643" table:style-name="ce47">
            <text:p>350643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149312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17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19" table:style-name="ce47">
            <text:p>333819</text:p>
          </table:table-cell>
          <table:table-cell office:value-type="float" office:value="350327" table:style-name="ce47">
            <text:p>350327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98733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56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20" table:style-name="ce47">
            <text:p>333820</text:p>
          </table:table-cell>
          <table:table-cell office:value-type="float" office:value="350344" table:style-name="ce47">
            <text:p>350344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117007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2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table:number-columns-repeated="16364"/>
        </table:table-row>
        <table:table-row table:style-name="ro2">
          <table:table-cell office:value-type="float" office:value="333773" table:style-name="ce47">
            <text:p>333773</text:p>
          </table:table-cell>
          <table:table-cell office:value-type="float" office:value="350284" table:style-name="ce47">
            <text:p>350284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137137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50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848" table:style-name="ce47">
            <text:p>333848</text:p>
          </table:table-cell>
          <table:table-cell office:value-type="float" office:value="350433" table:style-name="ce47">
            <text:p>350433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1953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0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785" table:style-name="ce47">
            <text:p>333785</text:p>
          </table:table-cell>
          <table:table-cell office:value-type="float" office:value="350274" table:style-name="ce47">
            <text:p>350274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U005508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65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1</text:p>
          </table:table-cell>
          <table:table-cell office:value-type="string" table:style-name="ce48">
            <text:p>9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773" table:style-name="ce47">
            <text:p>333773</text:p>
          </table:table-cell>
          <table:table-cell office:value-type="float" office:value="350279" table:style-name="ce47">
            <text:p>350279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U060857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64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6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262" table:style-name="ce47">
            <text:p>333262</text:p>
          </table:table-cell>
          <table:table-cell office:value-type="float" office:value="350434" table:style-name="ce47">
            <text:p>350434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U098361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5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163" table:style-name="ce47">
            <text:p>333163</text:p>
          </table:table-cell>
          <table:table-cell office:value-type="float" office:value="350508" table:style-name="ce47">
            <text:p>350508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U131997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49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376" table:style-name="ce47">
            <text:p>333376</text:p>
          </table:table-cell>
          <table:table-cell office:value-type="float" office:value="350825" table:style-name="ce47">
            <text:p>350825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U170449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20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8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Chester Road (eastings between &gt;=333597 and &lt;=333618 and northings between &gt;=350403 and &lt;=350812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1">
            <text:p>Easting</text:p>
          </table:table-cell>
          <table:table-cell office:value-type="string" table:style-name="ce51">
            <text:p>Northing</text:p>
          </table:table-cell>
          <table:table-cell office:value-type="string" table:style-name="ce51">
            <text:p>Year</text:p>
          </table:table-cell>
          <table:table-cell office:value-type="string" table:style-name="ce51">
            <text:p>Quarter</text:p>
          </table:table-cell>
          <table:table-cell office:value-type="string" table:style-name="ce51">
            <text:p>RoadClass1</text:p>
          </table:table-cell>
          <table:table-cell office:value-type="string" table:style-name="ce51">
            <text:p>RoadNumber1</text:p>
          </table:table-cell>
          <table:table-cell office:value-type="string" table:style-name="ce51">
            <text:p>AccidentReference</text:p>
          </table:table-cell>
          <table:table-cell office:value-type="string" table:style-name="ce51">
            <text:p>VehicleReference</text:p>
          </table:table-cell>
          <table:table-cell office:value-type="string" table:style-name="ce51">
            <text:p>CasualtyReference</text:p>
          </table:table-cell>
          <table:table-cell office:value-type="string" table:style-name="ce51">
            <text:p>CasualtyClass</text:p>
          </table:table-cell>
          <table:table-cell office:value-type="string" table:style-name="ce51">
            <text:p>SexOfCasualty</text:p>
          </table:table-cell>
          <table:table-cell office:value-type="string" table:style-name="ce51">
            <text:p>AgeOfCasualty</text:p>
          </table:table-cell>
          <table:table-cell office:value-type="string" table:style-name="ce51">
            <text:p>SeverityOfCasualty</text:p>
          </table:table-cell>
          <table:table-cell office:value-type="string" table:style-name="ce51">
            <text:p>PedestrianLocation</text:p>
          </table:table-cell>
          <table:table-cell office:value-type="string" table:style-name="ce51">
            <text:p>PedestrianDirection</text:p>
          </table:table-cell>
          <table:table-cell office:value-type="string" table:style-name="ce51">
            <text:p>SeatBeltInUse</text:p>
          </table:table-cell>
          <table:table-cell office:value-type="string" table:style-name="ce51">
            <text:p>CarPassenger</text:p>
          </table:table-cell>
          <table:table-cell office:value-type="string" table:style-name="ce51">
            <text:p>BusOrCoachPassenger</text:p>
          </table:table-cell>
          <table:table-cell office:value-type="string" table:style-name="ce51">
            <text:p>PedestrianRoadMaintenanceWorker</text:p>
          </table:table-cell>
          <table:table-cell office:value-type="string" table:style-name="ce51">
            <text:p>CycleHelmetWorn</text:p>
          </table:table-cell>
          <table:table-cell table:number-columns-repeated="16364"/>
        </table:table-row>
        <table:table-row table:style-name="ro2">
          <table:table-cell office:value-type="float" office:value="333610" table:style-name="ce49">
            <text:p>333610</text:p>
          </table:table-cell>
          <table:table-cell office:value-type="float" office:value="350790" table:style-name="ce49">
            <text:p>350790</text:p>
          </table:table-cell>
          <table:table-cell office:value-type="string" table:style-name="ce50">
            <text:p>2013</text:p>
          </table:table-cell>
          <table:table-cell office:value-type="string" table:style-name="ce50">
            <text:p>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5152</text:p>
          </table:table-cell>
          <table:table-cell office:value-type="string" table:style-name="ce50">
            <text:p>P190996</text:p>
          </table:table-cell>
          <table:table-cell office:value-type="string" table:style-name="ce50">
            <text:p>2<text:s text:c="2"/></text:p>
          </table:table-cell>
          <table:table-cell office:value-type="string" table:style-name="ce50">
            <text:p>1<text:s text:c="2"/>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08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<text:s text:c="2"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0</text:p>
          </table:table-cell>
          <table:table-cell table:number-columns-repeated="16364"/>
        </table:table-row>
        <table:table-row table:style-name="ro2">
          <table:table-cell office:value-type="float" office:value="333615" table:style-name="ce47">
            <text:p>333615</text:p>
          </table:table-cell>
          <table:table-cell office:value-type="float" office:value="350779" table:style-name="ce47">
            <text:p>350779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027450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7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613" table:style-name="ce47">
            <text:p>333613</text:p>
          </table:table-cell>
          <table:table-cell office:value-type="float" office:value="350795" table:style-name="ce47">
            <text:p>350795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R200853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76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608" table:style-name="ce47">
            <text:p>333608</text:p>
          </table:table-cell>
          <table:table-cell office:value-type="float" office:value="350801" table:style-name="ce47">
            <text:p>350801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5152</text:p>
          </table:table-cell>
          <table:table-cell office:value-type="string" table:style-name="ce48">
            <text:p>S079377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43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style-name="ro2">
          <table:table-cell office:value-type="float" office:value="333608" table:style-name="ce47">
            <text:p>333608</text:p>
          </table:table-cell>
          <table:table-cell office:value-type="float" office:value="350451" table:style-name="ce47">
            <text:p>350451</text:p>
          </table:table-cell>
          <table:table-cell office:value-type="string" table:style-name="ce48">
            <text:p>2017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6</text:p>
          </table:table-cell>
          <table:table-cell office:value-type="string" table:style-name="ce48">
            <text:p><text:s text:c="4"/></text:p>
          </table:table-cell>
          <table:table-cell office:value-type="string" table:style-name="ce48">
            <text:p>V029314</text:p>
          </table:table-cell>
          <table:table-cell office:value-type="string" table:style-name="ce48">
            <text:p>002</text:p>
          </table:table-cell>
          <table:table-cell office:value-type="string" table:style-name="ce48">
            <text:p>00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26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0</text:p>
          </table:table-cell>
          <table:table-cell table:number-columns-repeated="16364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Accidents_Nico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ccidents_Nicole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sualti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ehic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ehicle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tchinson, Tom (KAS)</meta:initial-creator>
    <dc:creator>James, Sarah (KAS)</dc:creator>
    <meta:creation-date>2018-05-17T10:24:08Z</meta:creation-date>
    <dc:date>2018-06-07T12:52:29Z</dc:date>
    <meta:user-defined meta:name="Checked by">32123</meta:user-defined>
    <meta:user-defined meta:name="Objective-Id">A22520080</meta:user-defined>
    <meta:user-defined meta:name="Objective-Title">180530 - Stats19 accident, vehicle and casualty level data along named roads in Wrexham, January 2012 to September 2017 (member of public)</meta:user-defined>
    <meta:user-defined meta:name="Objective-Description"/>
    <meta:user-defined meta:name="Objective-CreationStamp" meta:value-type="date">2018-05-30T13:52:29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8-06-07T12:51:53Z</meta:user-defined>
    <meta:user-defined meta:name="Objective-Owner">Hutchinson, Tom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611: 21 May - 1 Jun 2018 - to be published on 11 June 2018</meta:user-defined>
    <meta:user-defined meta:name="Objective-State">Being Edited</meta:user-defined>
    <meta:user-defined meta:name="Objective-VersionId">vA44931856</meta:user-defined>
    <meta:user-defined meta:name="Objective-Version">4.1</meta:user-defined>
    <meta:user-defined meta:name="Objective-VersionNumber" meta:value-type="float">5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