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Normal_32_19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/>
    </style:style>
    <style:style style:name="ce2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1" style:family="table-cell" style:parent-style-name="Normal_Sheet1" style:data-style-name="N3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1.5106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0.980208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54" table:default-cell-style-name="ce15"/>
        <table:table-row table:style-name="ro1">
          <table:table-cell office:value-type="string" table:number-columns-spanned="15" table:number-rows-spanned="1" table:style-name="ce36">
            <text:p>Number of children looked after at 31 March in Cardiff on care orders, by age, gender, placement type and ethnicity (a)</text:p>
          </table:table-cell>
          <table:covered-table-cell table:number-columns-repeated="14"/>
          <table:table-cell table:number-columns-repeated="16369" table:style-name="ce12"/>
        </table:table-row>
        <table:table-row table:style-name="ro2">
          <table:table-cell table:style-name="ce14"/>
          <table:table-cell table:number-columns-repeated="13" table:style-name="ce15"/>
          <table:table-cell table:number-columns-repeated="16370" table:style-name="ce12"/>
        </table:table-row>
        <table:table-row table:style-name="ro2">
          <table:table-cell office:value-type="string" table:number-columns-spanned="14" table:number-rows-spanned="1" table:style-name="ce37">
            <text:p>The data</text:p>
          </table:table-cell>
          <table:covered-table-cell table:number-columns-repeated="13"/>
          <table:table-cell table:number-columns-repeated="16370" table:style-name="ce12"/>
        </table:table-row>
        <table:table-row table:style-name="ro3">
          <table:table-cell office:value-type="string" table:number-columns-spanned="14" table:number-rows-spanned="1" table:style-name="ce38">
            <text:p>(a) The following measures have been taken to minimise the risk of unwanted disclosure of personal data:</text:p>
            <text:p>All figures have been rounded to the nearest five. Where there are less than five children in any group, the actual number has been suppressed, and replaced by the symbol *.<text:s/></text:p>
          </table:table-cell>
          <table:covered-table-cell table:number-columns-repeated="13"/>
          <table:table-cell table:style-name="ce16"/>
          <table:table-cell table:number-columns-repeated="16369" table:style-name="ce12"/>
        </table:table-row>
        <table:table-row table:style-name="ro2">
          <table:table-cell table:number-columns-repeated="14" table:style-name="ce17"/>
          <table:table-cell table:number-columns-repeated="16370" table:style-name="ce12"/>
        </table:table-row>
        <table:table-row table:style-name="ro2">
          <table:table-cell office:value-type="string" table:style-name="ce21">
            <text:p>14/02/2019</text:p>
          </table:table-cell>
          <table:table-cell table:number-columns-repeated="8" table:style-name="ce21"/>
          <table:table-cell table:number-columns-repeated="5" table:style-name="ce15"/>
          <table:table-cell table:number-columns-repeated="16370" table:style-name="ce12"/>
        </table:table-row>
        <table:table-row table:style-name="ro2">
          <table:table-cell office:value-type="string" table:style-name="ce18">
            <text:p>Contact:<text:s/><text:span text:style-name="T1">stats.pss@gov.wales</text:span></text:p>
          </table:table-cell>
          <table:table-cell table:style-name="ce19"/>
          <table:table-cell table:number-columns-repeated="12" table:style-name="ce15"/>
          <table:table-cell table:number-columns-repeated="16370" table:style-name="ce12"/>
        </table:table-row>
        <table:table-row table:style-name="ro2">
          <table:table-cell office:value-type="string" table:style-name="ce18">
            <text:p>Source: SSD903 and Looked After Children Census', Welsh Government</text:p>
          </table:table-cell>
          <table:table-cell table:number-columns-repeated="13" table:style-name="ce15"/>
          <table:table-cell table:number-columns-repeated="16370" table:style-name="ce12"/>
        </table:table-row>
        <table:table-row table:style-name="ro4">
          <table:table-cell table:style-name="ce15">
            <draw:frame draw:z-index="1" draw:id="id0" draw:style-name="a0" draw:name="Picture 1" svg:x="0.21875in" svg:y="0.16667in" svg:width="0.86458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style-name="ce15">
            <text:p>All content is available under the Open Government Licence v3.0 , except where otherwise stated.</text:p>
          </table:table-cell>
          <table:table-cell table:number-columns-repeated="13" table:style-name="ce15"/>
          <table:table-cell table:number-columns-repeated="16370" table:style-name="ce12"/>
        </table:table-row>
        <table:table-row table:style-name="ro2">
          <table:table-cell office:value-type="string" table:style-name="ce2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3" table:style-name="ce15"/>
          <table:table-cell table:number-columns-repeated="16370" table:style-name="ce12"/>
        </table:table-row>
        <table:table-row table:number-rows-repeated="1048561" table:style-name="ro4">
          <table:table-cell table:number-columns-repeated="16384"/>
        </table:table-row>
      </table:table>
      <table:table table:name="Contents" table:style-name="ta2">
        <table:table-column table:style-name="co4" table:default-cell-style-name="ce23"/>
        <table:table-column table:style-name="co5" table:default-cell-style-name="ce23"/>
        <table:table-column table:style-name="co3" table:number-columns-repeated="16382" table:default-cell-style-name="ce23"/>
        <table:table-row table:style-name="ro1">
          <table:table-cell office:value-type="string" table:style-name="ce22">
            <text:p>Contents</text:p>
          </table:table-cell>
          <table:table-cell table:number-columns-repeated="16383" table:style-name="ce23"/>
        </table:table-row>
        <table:table-row table:style-name="ro4">
          <table:table-cell table:number-columns-repeated="16384"/>
        </table:table-row>
        <table:table-row table:style-name="ro2">
          <table:table-cell table:style-name="ce23"/>
          <table:table-cell office:value-type="string" table:style-name="ce24">
            <text:p><text:a xlink:href="#Gender_Placement_type.A1">Table 1: Number of children looked after at 31 March in Cardiff on care orders, by gender and placement type</text:a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table:style-name="ce23"/>
          <table:table-cell office:value-type="string" table:style-name="ce24">
            <text:p><text:a xlink:href="#Gender_Age.A1">Table 2: Number of children looked after at 31 March in Cardiff on care orders, by age and gender</text:a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table:style-name="ce23"/>
          <table:table-cell office:value-type="string" table:style-name="ce24">
            <text:p><text:a xlink:href="#Age_Gender_Ethnicity.A1">Table 3: Number of children looked after at 31 March 2013 in Cardiff on care orders, by age, gender and ethnicity</text:a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table:style-name="ce23"/>
          <table:table-cell office:value-type="string" table:style-name="ce24">
            <text:p><text:a xlink:href="#Age_Gender_Ethnicity.A26">Table 4: Number of children looked after at 31 March 2014 in Cardiff on care orders, by age, gender and ethnicity</text:a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table:style-name="ce23"/>
          <table:table-cell office:value-type="string" table:style-name="ce24">
            <text:p><text:a xlink:href="#Age_Gender_Ethnicity.A51">Table 5: Number of children looked after at 31 March 2015 in Cardiff on care orders, by age, gender and ethnicity</text:a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table:style-name="ce23"/>
          <table:table-cell office:value-type="string" table:style-name="ce24">
            <text:p><text:a xlink:href="#Age_Gender_Ethnicity.A76">Table 6: Number of children looked after at 31 March 2016 in Cardiff on care orders, by age, gender and ethnicity</text:a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table:style-name="ce23"/>
          <table:table-cell office:value-type="string" table:style-name="ce24">
            <text:p><text:a xlink:href="#Age_Gender_Ethnicity.A101">Table 7: Number of children looked after at 31 March 2017 in Cardiff on care orders, by age, gender and ethnicity</text:a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24">
            <text:p><text:a xlink:href="#Age_Gender_Ethnicity.A126">Table 8: Number of children looked after at 31 March 2018 in Cardiff on care orders, by age, gender and ethnicity</text:a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24">
            <text:p><text:a xlink:href="#Gender_Disability.A1">Table 9: Number of children looked after at 31 March in Cardiff on care orders, by gender and disability</text:a>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  <table:table table:name="Gender_Placement_type" table:style-name="ta2">
        <table:table-column table:style-name="co6" table:default-cell-style-name="ce12"/>
        <table:table-column table:style-name="co7" table:default-cell-style-name="ce12"/>
        <table:table-column table:style-name="co8" table:number-columns-repeated="6" table:default-cell-style-name="ce13"/>
        <table:table-column table:style-name="co3" table:number-columns-repeated="16376" table:default-cell-style-name="ce12"/>
        <table:table-row table:style-name="ro2">
          <table:table-cell office:value-type="string" table:style-name="ce1">
            <text:p>Table 1: Number of children looked after at 31 March in Cardiff on care orders, by gender and placement type</text:p>
          </table:table-cell>
          <table:table-cell table:style-name="ce12"/>
          <table:table-cell table:number-columns-repeated="6" table:style-name="ce1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style-name="ce6"/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30">
            <text:p>Female<text:s/></text:p>
          </table:table-cell>
          <table:table-cell office:value-type="float" office:value="160" table:style-name="ce27">
            <text:p>160</text:p>
          </table:table-cell>
          <table:table-cell office:value-type="float" office:value="155" table:style-name="ce27">
            <text:p>155</text:p>
          </table:table-cell>
          <table:table-cell office:value-type="float" office:value="190" table:style-name="ce27">
            <text:p>190</text:p>
          </table:table-cell>
          <table:table-cell office:value-type="float" office:value="220" table:style-name="ce27">
            <text:p>220</text:p>
          </table:table-cell>
          <table:table-cell office:value-type="float" office:value="260" table:style-name="ce27">
            <text:p>260</text:p>
          </table:table-cell>
          <table:table-cell office:value-type="float" office:value="310" table:style-name="ce27">
            <text:p>31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Foster placement</text:p>
          </table:table-cell>
          <table:table-cell office:value-type="float" office:value="125" table:style-name="ce28">
            <text:p>125</text:p>
          </table:table-cell>
          <table:table-cell office:value-type="float" office:value="120" table:style-name="ce28">
            <text:p>120</text:p>
          </table:table-cell>
          <table:table-cell office:value-type="float" office:value="145" table:style-name="ce28">
            <text:p>145</text:p>
          </table:table-cell>
          <table:table-cell office:value-type="float" office:value="155" table:style-name="ce28">
            <text:p>155</text:p>
          </table:table-cell>
          <table:table-cell office:value-type="float" office:value="180" table:style-name="ce28">
            <text:p>180</text:p>
          </table:table-cell>
          <table:table-cell office:value-type="float" office:value="225" table:style-name="ce28">
            <text:p>225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Placement with parents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office:value-type="float" office:value="45" table:style-name="ce28">
            <text:p>45</text:p>
          </table:table-cell>
          <table:table-cell office:value-type="float" office:value="55" table:style-name="ce28">
            <text:p>55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Homes and hostels subject to Children’s Home Regulations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Other placements in the community</text:p>
          </table:table-cell>
          <table:table-cell office:value-type="string" table:style-name="ce28">
            <text:p>*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Placed for Adoption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Other settings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Homes and hostels not subject to Children’s Home Regulations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Secure Units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"/>
          <table:table-cell table:number-columns-repeated="6" table:style-name="ce28"/>
          <table:table-cell table:number-columns-repeated="16376"/>
        </table:table-row>
        <table:table-row table:style-name="ro2">
          <table:table-cell table:style-name="ce12"/>
          <table:table-cell office:value-type="string" table:style-name="ce1">
            <text:p>Male</text:p>
          </table:table-cell>
          <table:table-cell office:value-type="float" office:value="165" table:style-name="ce27">
            <text:p>165</text:p>
          </table:table-cell>
          <table:table-cell office:value-type="float" office:value="185" table:style-name="ce27">
            <text:p>185</text:p>
          </table:table-cell>
          <table:table-cell office:value-type="float" office:value="200" table:style-name="ce27">
            <text:p>200</text:p>
          </table:table-cell>
          <table:table-cell office:value-type="float" office:value="225" table:style-name="ce27">
            <text:p>225</text:p>
          </table:table-cell>
          <table:table-cell office:value-type="float" office:value="285" table:style-name="ce27">
            <text:p>285</text:p>
          </table:table-cell>
          <table:table-cell office:value-type="float" office:value="335" table:style-name="ce27">
            <text:p>335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Foster placement</text:p>
          </table:table-cell>
          <table:table-cell office:value-type="float" office:value="135" table:style-name="ce28">
            <text:p>135</text:p>
          </table:table-cell>
          <table:table-cell office:value-type="float" office:value="140" table:style-name="ce28">
            <text:p>140</text:p>
          </table:table-cell>
          <table:table-cell office:value-type="float" office:value="145" table:style-name="ce28">
            <text:p>145</text:p>
          </table:table-cell>
          <table:table-cell office:value-type="float" office:value="160" table:style-name="ce28">
            <text:p>160</text:p>
          </table:table-cell>
          <table:table-cell office:value-type="float" office:value="205" table:style-name="ce28">
            <text:p>205</text:p>
          </table:table-cell>
          <table:table-cell office:value-type="float" office:value="235" table:style-name="ce28">
            <text:p>235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Placement with parents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office:value-type="float" office:value="40" table:style-name="ce28">
            <text:p>40</text:p>
          </table:table-cell>
          <table:table-cell office:value-type="float" office:value="50" table:style-name="ce28">
            <text:p>50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Homes and hostels subject to Children’s Home Regulations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Other placements in the community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Placed for Adoption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Other settings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Homes and hostels not subject to Children’s Home Regulations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Secure Units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table:number-columns-repeated="6" table:style-name="ce27"/>
          <table:table-cell table:number-columns-repeated="16376"/>
        </table:table-row>
        <table:table-row table:style-name="ro2">
          <table:table-cell/>
          <table:table-cell office:value-type="string" table:style-name="ce1">
            <text:p>Total</text:p>
          </table:table-cell>
          <table:table-cell office:value-type="float" office:value="325" table:style-name="ce27">
            <text:p>325</text:p>
          </table:table-cell>
          <table:table-cell office:value-type="float" office:value="340" table:style-name="ce27">
            <text:p>340</text:p>
          </table:table-cell>
          <table:table-cell office:value-type="float" office:value="390" table:style-name="ce27">
            <text:p>390</text:p>
          </table:table-cell>
          <table:table-cell office:value-type="float" office:value="445" table:style-name="ce27">
            <text:p>445</text:p>
          </table:table-cell>
          <table:table-cell office:value-type="float" office:value="540" table:style-name="ce27">
            <text:p>540</text:p>
          </table:table-cell>
          <table:table-cell office:value-type="float" office:value="650" table:style-name="ce27">
            <text:p>6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Foster placement</text:p>
          </table:table-cell>
          <table:table-cell office:value-type="float" office:value="260" table:style-name="ce28">
            <text:p>260</text:p>
          </table:table-cell>
          <table:table-cell office:value-type="float" office:value="260" table:style-name="ce28">
            <text:p>260</text:p>
          </table:table-cell>
          <table:table-cell office:value-type="float" office:value="295" table:style-name="ce28">
            <text:p>295</text:p>
          </table:table-cell>
          <table:table-cell office:value-type="float" office:value="315" table:style-name="ce28">
            <text:p>315</text:p>
          </table:table-cell>
          <table:table-cell office:value-type="float" office:value="385" table:style-name="ce28">
            <text:p>385</text:p>
          </table:table-cell>
          <table:table-cell office:value-type="float" office:value="460" table:style-name="ce28">
            <text:p>46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Placement with parents</text:p>
          </table:table-cell>
          <table:table-cell office:value-type="float" office:value="35" table:style-name="ce28">
            <text:p>35</text:p>
          </table:table-cell>
          <table:table-cell office:value-type="float" office:value="45" table:style-name="ce28">
            <text:p>45</text:p>
          </table:table-cell>
          <table:table-cell office:value-type="float" office:value="55" table:style-name="ce28">
            <text:p>55</text:p>
          </table:table-cell>
          <table:table-cell office:value-type="float" office:value="80" table:style-name="ce28">
            <text:p>80</text:p>
          </table:table-cell>
          <table:table-cell office:value-type="float" office:value="95" table:style-name="ce28">
            <text:p>95</text:p>
          </table:table-cell>
          <table:table-cell office:value-type="float" office:value="120" table:style-name="ce28">
            <text:p>1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Homes and hostels subject to Children’s Home Regulations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Other placements in the community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Placed for Adoption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Other settings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Homes and hostels not subject to Children’s Home Regulations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ecure Units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6" table:style-name="ce25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Gender_Age" table:style-name="ta2">
        <table:table-column table:style-name="co9" table:default-cell-style-name="ce12"/>
        <table:table-column table:style-name="co10" table:default-cell-style-name="ce12"/>
        <table:table-column table:style-name="co11" table:number-columns-repeated="6" table:default-cell-style-name="ce13"/>
        <table:table-column table:style-name="co3" table:number-columns-repeated="16376" table:default-cell-style-name="ce12"/>
        <table:table-row table:style-name="ro2">
          <table:table-cell office:value-type="string" table:style-name="ce1">
            <text:p>Table 2: Number of children looked after at 31 March in Cardiff on care orders, by age and gender</text:p>
          </table:table-cell>
          <table:table-cell table:style-name="ce12"/>
          <table:table-cell table:number-columns-repeated="6" table:style-name="ce1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style-name="ce6"/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30">
            <text:p>Female<text:s/></text:p>
          </table:table-cell>
          <table:table-cell office:value-type="float" office:value="160" table:formula="msoxl:=IF('\\HBA37\RW_Stats\stats\Data Collection\02 PSS\COL01000 - PSS General Data Collection\4 queries\SSDA\2019\190214 Care orders in Cardiff\[Care orders in Cardiff.xlsx]gender_age_data'!C5&lt;5,&quot;*&quot;,MROUND('\\HBA37\RW_Stats\stats\Data Collection\02 PSS\COL01000 - PSS General Data Collection\4 queries\SSDA\2019\190214 Care orders in Cardiff\[Care orders in Cardiff.xlsx]gender_age_data'!C5,5))" table:style-name="ce31">
            <text:p>160</text:p>
          </table:table-cell>
          <table:table-cell office:value-type="float" office:value="155" table:formula="msoxl:=IF('\\HBA37\RW_Stats\stats\Data Collection\02 PSS\COL01000 - PSS General Data Collection\4 queries\SSDA\2019\190214 Care orders in Cardiff\[Care orders in Cardiff.xlsx]gender_age_data'!D5&lt;5,&quot;*&quot;,MROUND('\\HBA37\RW_Stats\stats\Data Collection\02 PSS\COL01000 - PSS General Data Collection\4 queries\SSDA\2019\190214 Care orders in Cardiff\[Care orders in Cardiff.xlsx]gender_age_data'!D5,5))" table:style-name="ce31">
            <text:p>155</text:p>
          </table:table-cell>
          <table:table-cell office:value-type="float" office:value="190" table:formula="msoxl:=IF('\\HBA37\RW_Stats\stats\Data Collection\02 PSS\COL01000 - PSS General Data Collection\4 queries\SSDA\2019\190214 Care orders in Cardiff\[Care orders in Cardiff.xlsx]gender_age_data'!E5&lt;5,&quot;*&quot;,MROUND('\\HBA37\RW_Stats\stats\Data Collection\02 PSS\COL01000 - PSS General Data Collection\4 queries\SSDA\2019\190214 Care orders in Cardiff\[Care orders in Cardiff.xlsx]gender_age_data'!E5,5))" table:style-name="ce31">
            <text:p>190</text:p>
          </table:table-cell>
          <table:table-cell office:value-type="float" office:value="220" table:formula="msoxl:=IF('\\HBA37\RW_Stats\stats\Data Collection\02 PSS\COL01000 - PSS General Data Collection\4 queries\SSDA\2019\190214 Care orders in Cardiff\[Care orders in Cardiff.xlsx]gender_age_data'!F5&lt;5,&quot;*&quot;,MROUND('\\HBA37\RW_Stats\stats\Data Collection\02 PSS\COL01000 - PSS General Data Collection\4 queries\SSDA\2019\190214 Care orders in Cardiff\[Care orders in Cardiff.xlsx]gender_age_data'!F5,5))" table:style-name="ce31">
            <text:p>220</text:p>
          </table:table-cell>
          <table:table-cell office:value-type="float" office:value="260" table:formula="msoxl:=IF('\\HBA37\RW_Stats\stats\Data Collection\02 PSS\COL01000 - PSS General Data Collection\4 queries\SSDA\2019\190214 Care orders in Cardiff\[Care orders in Cardiff.xlsx]gender_age_data'!G5&lt;5,&quot;*&quot;,MROUND('\\HBA37\RW_Stats\stats\Data Collection\02 PSS\COL01000 - PSS General Data Collection\4 queries\SSDA\2019\190214 Care orders in Cardiff\[Care orders in Cardiff.xlsx]gender_age_data'!G5,5))" table:style-name="ce31">
            <text:p>260</text:p>
          </table:table-cell>
          <table:table-cell office:value-type="float" office:value="310" table:formula="msoxl:=IF('\\HBA37\RW_Stats\stats\Data Collection\02 PSS\COL01000 - PSS General Data Collection\4 queries\SSDA\2019\190214 Care orders in Cardiff\[Care orders in Cardiff.xlsx]gender_age_data'!H5&lt;5,&quot;*&quot;,MROUND('\\HBA37\RW_Stats\stats\Data Collection\02 PSS\COL01000 - PSS General Data Collection\4 queries\SSDA\2019\190214 Care orders in Cardiff\[Care orders in Cardiff.xlsx]gender_age_data'!H5,5))" table:style-name="ce31">
            <text:p>31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Under 1</text:p>
          </table:table-cell>
          <table:table-cell office:value-type="string" office:string-value="*" table:formula="msoxl:=IF('\\HBA37\RW_Stats\stats\Data Collection\02 PSS\COL01000 - PSS General Data Collection\4 queries\SSDA\2019\190214 Care orders in Cardiff\[Care orders in Cardiff.xlsx]gender_age_data'!C6&lt;5,&quot;*&quot;,MROUND('\\HBA37\RW_Stats\stats\Data Collection\02 PSS\COL01000 - PSS General Data Collection\4 queries\SSDA\2019\190214 Care orders in Cardiff\[Care orders in Cardiff.xlsx]gender_age_data'!C6,5))" table:style-name="ce28">
            <text:p>*</text:p>
          </table:table-cell>
          <table:table-cell office:value-type="float" office:value="5" table:formula="msoxl:=IF('\\HBA37\RW_Stats\stats\Data Collection\02 PSS\COL01000 - PSS General Data Collection\4 queries\SSDA\2019\190214 Care orders in Cardiff\[Care orders in Cardiff.xlsx]gender_age_data'!D6&lt;5,&quot;*&quot;,MROUND('\\HBA37\RW_Stats\stats\Data Collection\02 PSS\COL01000 - PSS General Data Collection\4 queries\SSDA\2019\190214 Care orders in Cardiff\[Care orders in Cardiff.xlsx]gender_age_data'!D6,5))" table:style-name="ce28">
            <text:p>5</text:p>
          </table:table-cell>
          <table:table-cell office:value-type="float" office:value="5" table:formula="msoxl:=IF('\\HBA37\RW_Stats\stats\Data Collection\02 PSS\COL01000 - PSS General Data Collection\4 queries\SSDA\2019\190214 Care orders in Cardiff\[Care orders in Cardiff.xlsx]gender_age_data'!E6&lt;5,&quot;*&quot;,MROUND('\\HBA37\RW_Stats\stats\Data Collection\02 PSS\COL01000 - PSS General Data Collection\4 queries\SSDA\2019\190214 Care orders in Cardiff\[Care orders in Cardiff.xlsx]gender_age_data'!E6,5))" table:style-name="ce28">
            <text:p>5</text:p>
          </table:table-cell>
          <table:table-cell office:value-type="float" office:value="10" table:formula="msoxl:=IF('\\HBA37\RW_Stats\stats\Data Collection\02 PSS\COL01000 - PSS General Data Collection\4 queries\SSDA\2019\190214 Care orders in Cardiff\[Care orders in Cardiff.xlsx]gender_age_data'!F6&lt;5,&quot;*&quot;,MROUND('\\HBA37\RW_Stats\stats\Data Collection\02 PSS\COL01000 - PSS General Data Collection\4 queries\SSDA\2019\190214 Care orders in Cardiff\[Care orders in Cardiff.xlsx]gender_age_data'!F6,5))" table:style-name="ce28">
            <text:p>10</text:p>
          </table:table-cell>
          <table:table-cell office:value-type="float" office:value="10" table:formula="msoxl:=IF('\\HBA37\RW_Stats\stats\Data Collection\02 PSS\COL01000 - PSS General Data Collection\4 queries\SSDA\2019\190214 Care orders in Cardiff\[Care orders in Cardiff.xlsx]gender_age_data'!G6&lt;5,&quot;*&quot;,MROUND('\\HBA37\RW_Stats\stats\Data Collection\02 PSS\COL01000 - PSS General Data Collection\4 queries\SSDA\2019\190214 Care orders in Cardiff\[Care orders in Cardiff.xlsx]gender_age_data'!G6,5))" table:style-name="ce28">
            <text:p>10</text:p>
          </table:table-cell>
          <table:table-cell office:value-type="float" office:value="15" table:formula="msoxl:=IF('\\HBA37\RW_Stats\stats\Data Collection\02 PSS\COL01000 - PSS General Data Collection\4 queries\SSDA\2019\190214 Care orders in Cardiff\[Care orders in Cardiff.xlsx]gender_age_data'!H6&lt;5,&quot;*&quot;,MROUND('\\HBA37\RW_Stats\stats\Data Collection\02 PSS\COL01000 - PSS General Data Collection\4 queries\SSDA\2019\190214 Care orders in Cardiff\[Care orders in Cardiff.xlsx]gender_age_data'!H6,5))" table:style-name="ce28">
            <text:p>15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1 to 4</text:p>
          </table:table-cell>
          <table:table-cell office:value-type="float" office:value="15" table:formula="msoxl:=IF('\\HBA37\RW_Stats\stats\Data Collection\02 PSS\COL01000 - PSS General Data Collection\4 queries\SSDA\2019\190214 Care orders in Cardiff\[Care orders in Cardiff.xlsx]gender_age_data'!C7&lt;5,&quot;*&quot;,MROUND('\\HBA37\RW_Stats\stats\Data Collection\02 PSS\COL01000 - PSS General Data Collection\4 queries\SSDA\2019\190214 Care orders in Cardiff\[Care orders in Cardiff.xlsx]gender_age_data'!C7,5))" table:style-name="ce28">
            <text:p>15</text:p>
          </table:table-cell>
          <table:table-cell office:value-type="float" office:value="15" table:formula="msoxl:=IF('\\HBA37\RW_Stats\stats\Data Collection\02 PSS\COL01000 - PSS General Data Collection\4 queries\SSDA\2019\190214 Care orders in Cardiff\[Care orders in Cardiff.xlsx]gender_age_data'!D7&lt;5,&quot;*&quot;,MROUND('\\HBA37\RW_Stats\stats\Data Collection\02 PSS\COL01000 - PSS General Data Collection\4 queries\SSDA\2019\190214 Care orders in Cardiff\[Care orders in Cardiff.xlsx]gender_age_data'!D7,5))" table:style-name="ce28">
            <text:p>15</text:p>
          </table:table-cell>
          <table:table-cell office:value-type="float" office:value="20" table:formula="msoxl:=IF('\\HBA37\RW_Stats\stats\Data Collection\02 PSS\COL01000 - PSS General Data Collection\4 queries\SSDA\2019\190214 Care orders in Cardiff\[Care orders in Cardiff.xlsx]gender_age_data'!E7&lt;5,&quot;*&quot;,MROUND('\\HBA37\RW_Stats\stats\Data Collection\02 PSS\COL01000 - PSS General Data Collection\4 queries\SSDA\2019\190214 Care orders in Cardiff\[Care orders in Cardiff.xlsx]gender_age_data'!E7,5))" table:style-name="ce28">
            <text:p>20</text:p>
          </table:table-cell>
          <table:table-cell office:value-type="float" office:value="30" table:formula="msoxl:=IF('\\HBA37\RW_Stats\stats\Data Collection\02 PSS\COL01000 - PSS General Data Collection\4 queries\SSDA\2019\190214 Care orders in Cardiff\[Care orders in Cardiff.xlsx]gender_age_data'!F7&lt;5,&quot;*&quot;,MROUND('\\HBA37\RW_Stats\stats\Data Collection\02 PSS\COL01000 - PSS General Data Collection\4 queries\SSDA\2019\190214 Care orders in Cardiff\[Care orders in Cardiff.xlsx]gender_age_data'!F7,5))" table:style-name="ce28">
            <text:p>30</text:p>
          </table:table-cell>
          <table:table-cell office:value-type="float" office:value="40" table:formula="msoxl:=IF('\\HBA37\RW_Stats\stats\Data Collection\02 PSS\COL01000 - PSS General Data Collection\4 queries\SSDA\2019\190214 Care orders in Cardiff\[Care orders in Cardiff.xlsx]gender_age_data'!G7&lt;5,&quot;*&quot;,MROUND('\\HBA37\RW_Stats\stats\Data Collection\02 PSS\COL01000 - PSS General Data Collection\4 queries\SSDA\2019\190214 Care orders in Cardiff\[Care orders in Cardiff.xlsx]gender_age_data'!G7,5))" table:style-name="ce28">
            <text:p>40</text:p>
          </table:table-cell>
          <table:table-cell office:value-type="float" office:value="50" table:formula="msoxl:=IF('\\HBA37\RW_Stats\stats\Data Collection\02 PSS\COL01000 - PSS General Data Collection\4 queries\SSDA\2019\190214 Care orders in Cardiff\[Care orders in Cardiff.xlsx]gender_age_data'!H7&lt;5,&quot;*&quot;,MROUND('\\HBA37\RW_Stats\stats\Data Collection\02 PSS\COL01000 - PSS General Data Collection\4 queries\SSDA\2019\190214 Care orders in Cardiff\[Care orders in Cardiff.xlsx]gender_age_data'!H7,5))" table:style-name="ce28">
            <text:p>5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5 to 9</text:p>
          </table:table-cell>
          <table:table-cell office:value-type="float" office:value="30" table:formula="msoxl:=IF('\\HBA37\RW_Stats\stats\Data Collection\02 PSS\COL01000 - PSS General Data Collection\4 queries\SSDA\2019\190214 Care orders in Cardiff\[Care orders in Cardiff.xlsx]gender_age_data'!C8&lt;5,&quot;*&quot;,MROUND('\\HBA37\RW_Stats\stats\Data Collection\02 PSS\COL01000 - PSS General Data Collection\4 queries\SSDA\2019\190214 Care orders in Cardiff\[Care orders in Cardiff.xlsx]gender_age_data'!C8,5))" table:style-name="ce28">
            <text:p>30</text:p>
          </table:table-cell>
          <table:table-cell office:value-type="float" office:value="30" table:formula="msoxl:=IF('\\HBA37\RW_Stats\stats\Data Collection\02 PSS\COL01000 - PSS General Data Collection\4 queries\SSDA\2019\190214 Care orders in Cardiff\[Care orders in Cardiff.xlsx]gender_age_data'!D8&lt;5,&quot;*&quot;,MROUND('\\HBA37\RW_Stats\stats\Data Collection\02 PSS\COL01000 - PSS General Data Collection\4 queries\SSDA\2019\190214 Care orders in Cardiff\[Care orders in Cardiff.xlsx]gender_age_data'!D8,5))" table:style-name="ce28">
            <text:p>30</text:p>
          </table:table-cell>
          <table:table-cell office:value-type="float" office:value="45" table:formula="msoxl:=IF('\\HBA37\RW_Stats\stats\Data Collection\02 PSS\COL01000 - PSS General Data Collection\4 queries\SSDA\2019\190214 Care orders in Cardiff\[Care orders in Cardiff.xlsx]gender_age_data'!E8&lt;5,&quot;*&quot;,MROUND('\\HBA37\RW_Stats\stats\Data Collection\02 PSS\COL01000 - PSS General Data Collection\4 queries\SSDA\2019\190214 Care orders in Cardiff\[Care orders in Cardiff.xlsx]gender_age_data'!E8,5))" table:style-name="ce28">
            <text:p>45</text:p>
          </table:table-cell>
          <table:table-cell office:value-type="float" office:value="55" table:formula="msoxl:=IF('\\HBA37\RW_Stats\stats\Data Collection\02 PSS\COL01000 - PSS General Data Collection\4 queries\SSDA\2019\190214 Care orders in Cardiff\[Care orders in Cardiff.xlsx]gender_age_data'!F8&lt;5,&quot;*&quot;,MROUND('\\HBA37\RW_Stats\stats\Data Collection\02 PSS\COL01000 - PSS General Data Collection\4 queries\SSDA\2019\190214 Care orders in Cardiff\[Care orders in Cardiff.xlsx]gender_age_data'!F8,5))" table:style-name="ce28">
            <text:p>55</text:p>
          </table:table-cell>
          <table:table-cell office:value-type="float" office:value="55" table:formula="msoxl:=IF('\\HBA37\RW_Stats\stats\Data Collection\02 PSS\COL01000 - PSS General Data Collection\4 queries\SSDA\2019\190214 Care orders in Cardiff\[Care orders in Cardiff.xlsx]gender_age_data'!G8&lt;5,&quot;*&quot;,MROUND('\\HBA37\RW_Stats\stats\Data Collection\02 PSS\COL01000 - PSS General Data Collection\4 queries\SSDA\2019\190214 Care orders in Cardiff\[Care orders in Cardiff.xlsx]gender_age_data'!G8,5))" table:style-name="ce28">
            <text:p>55</text:p>
          </table:table-cell>
          <table:table-cell office:value-type="float" office:value="75" table:formula="msoxl:=IF('\\HBA37\RW_Stats\stats\Data Collection\02 PSS\COL01000 - PSS General Data Collection\4 queries\SSDA\2019\190214 Care orders in Cardiff\[Care orders in Cardiff.xlsx]gender_age_data'!H8&lt;5,&quot;*&quot;,MROUND('\\HBA37\RW_Stats\stats\Data Collection\02 PSS\COL01000 - PSS General Data Collection\4 queries\SSDA\2019\190214 Care orders in Cardiff\[Care orders in Cardiff.xlsx]gender_age_data'!H8,5))" table:style-name="ce28">
            <text:p>75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10 to 15</text:p>
          </table:table-cell>
          <table:table-cell office:value-type="float" office:value="85" table:formula="msoxl:=IF('\\HBA37\RW_Stats\stats\Data Collection\02 PSS\COL01000 - PSS General Data Collection\4 queries\SSDA\2019\190214 Care orders in Cardiff\[Care orders in Cardiff.xlsx]gender_age_data'!C9&lt;5,&quot;*&quot;,MROUND('\\HBA37\RW_Stats\stats\Data Collection\02 PSS\COL01000 - PSS General Data Collection\4 queries\SSDA\2019\190214 Care orders in Cardiff\[Care orders in Cardiff.xlsx]gender_age_data'!C9,5))" table:style-name="ce28">
            <text:p>85</text:p>
          </table:table-cell>
          <table:table-cell office:value-type="float" office:value="85" table:formula="msoxl:=IF('\\HBA37\RW_Stats\stats\Data Collection\02 PSS\COL01000 - PSS General Data Collection\4 queries\SSDA\2019\190214 Care orders in Cardiff\[Care orders in Cardiff.xlsx]gender_age_data'!D9&lt;5,&quot;*&quot;,MROUND('\\HBA37\RW_Stats\stats\Data Collection\02 PSS\COL01000 - PSS General Data Collection\4 queries\SSDA\2019\190214 Care orders in Cardiff\[Care orders in Cardiff.xlsx]gender_age_data'!D9,5))" table:style-name="ce28">
            <text:p>85</text:p>
          </table:table-cell>
          <table:table-cell office:value-type="float" office:value="85" table:formula="msoxl:=IF('\\HBA37\RW_Stats\stats\Data Collection\02 PSS\COL01000 - PSS General Data Collection\4 queries\SSDA\2019\190214 Care orders in Cardiff\[Care orders in Cardiff.xlsx]gender_age_data'!E9&lt;5,&quot;*&quot;,MROUND('\\HBA37\RW_Stats\stats\Data Collection\02 PSS\COL01000 - PSS General Data Collection\4 queries\SSDA\2019\190214 Care orders in Cardiff\[Care orders in Cardiff.xlsx]gender_age_data'!E9,5))" table:style-name="ce28">
            <text:p>85</text:p>
          </table:table-cell>
          <table:table-cell office:value-type="float" office:value="85" table:formula="msoxl:=IF('\\HBA37\RW_Stats\stats\Data Collection\02 PSS\COL01000 - PSS General Data Collection\4 queries\SSDA\2019\190214 Care orders in Cardiff\[Care orders in Cardiff.xlsx]gender_age_data'!F9&lt;5,&quot;*&quot;,MROUND('\\HBA37\RW_Stats\stats\Data Collection\02 PSS\COL01000 - PSS General Data Collection\4 queries\SSDA\2019\190214 Care orders in Cardiff\[Care orders in Cardiff.xlsx]gender_age_data'!F9,5))" table:style-name="ce28">
            <text:p>85</text:p>
          </table:table-cell>
          <table:table-cell office:value-type="float" office:value="105" table:formula="msoxl:=IF('\\HBA37\RW_Stats\stats\Data Collection\02 PSS\COL01000 - PSS General Data Collection\4 queries\SSDA\2019\190214 Care orders in Cardiff\[Care orders in Cardiff.xlsx]gender_age_data'!G9&lt;5,&quot;*&quot;,MROUND('\\HBA37\RW_Stats\stats\Data Collection\02 PSS\COL01000 - PSS General Data Collection\4 queries\SSDA\2019\190214 Care orders in Cardiff\[Care orders in Cardiff.xlsx]gender_age_data'!G9,5))" table:style-name="ce28">
            <text:p>105</text:p>
          </table:table-cell>
          <table:table-cell office:value-type="float" office:value="125" table:formula="msoxl:=IF('\\HBA37\RW_Stats\stats\Data Collection\02 PSS\COL01000 - PSS General Data Collection\4 queries\SSDA\2019\190214 Care orders in Cardiff\[Care orders in Cardiff.xlsx]gender_age_data'!H9&lt;5,&quot;*&quot;,MROUND('\\HBA37\RW_Stats\stats\Data Collection\02 PSS\COL01000 - PSS General Data Collection\4 queries\SSDA\2019\190214 Care orders in Cardiff\[Care orders in Cardiff.xlsx]gender_age_data'!H9,5))" table:style-name="ce28">
            <text:p>125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16 and over</text:p>
          </table:table-cell>
          <table:table-cell office:value-type="float" office:value="25" table:formula="msoxl:=IF('\\HBA37\RW_Stats\stats\Data Collection\02 PSS\COL01000 - PSS General Data Collection\4 queries\SSDA\2019\190214 Care orders in Cardiff\[Care orders in Cardiff.xlsx]gender_age_data'!C10&lt;5,&quot;*&quot;,MROUND('\\HBA37\RW_Stats\stats\Data Collection\02 PSS\COL01000 - PSS General Data Collection\4 queries\SSDA\2019\190214 Care orders in Cardiff\[Care orders in Cardiff.xlsx]gender_age_data'!C10,5))" table:style-name="ce28">
            <text:p>25</text:p>
          </table:table-cell>
          <table:table-cell office:value-type="float" office:value="25" table:formula="msoxl:=IF('\\HBA37\RW_Stats\stats\Data Collection\02 PSS\COL01000 - PSS General Data Collection\4 queries\SSDA\2019\190214 Care orders in Cardiff\[Care orders in Cardiff.xlsx]gender_age_data'!D10&lt;5,&quot;*&quot;,MROUND('\\HBA37\RW_Stats\stats\Data Collection\02 PSS\COL01000 - PSS General Data Collection\4 queries\SSDA\2019\190214 Care orders in Cardiff\[Care orders in Cardiff.xlsx]gender_age_data'!D10,5))" table:style-name="ce28">
            <text:p>25</text:p>
          </table:table-cell>
          <table:table-cell office:value-type="float" office:value="35" table:formula="msoxl:=IF('\\HBA37\RW_Stats\stats\Data Collection\02 PSS\COL01000 - PSS General Data Collection\4 queries\SSDA\2019\190214 Care orders in Cardiff\[Care orders in Cardiff.xlsx]gender_age_data'!E10&lt;5,&quot;*&quot;,MROUND('\\HBA37\RW_Stats\stats\Data Collection\02 PSS\COL01000 - PSS General Data Collection\4 queries\SSDA\2019\190214 Care orders in Cardiff\[Care orders in Cardiff.xlsx]gender_age_data'!E10,5))" table:style-name="ce28">
            <text:p>35</text:p>
          </table:table-cell>
          <table:table-cell office:value-type="float" office:value="45" table:formula="msoxl:=IF('\\HBA37\RW_Stats\stats\Data Collection\02 PSS\COL01000 - PSS General Data Collection\4 queries\SSDA\2019\190214 Care orders in Cardiff\[Care orders in Cardiff.xlsx]gender_age_data'!F10&lt;5,&quot;*&quot;,MROUND('\\HBA37\RW_Stats\stats\Data Collection\02 PSS\COL01000 - PSS General Data Collection\4 queries\SSDA\2019\190214 Care orders in Cardiff\[Care orders in Cardiff.xlsx]gender_age_data'!F10,5))" table:style-name="ce28">
            <text:p>45</text:p>
          </table:table-cell>
          <table:table-cell office:value-type="float" office:value="45" table:formula="msoxl:=IF('\\HBA37\RW_Stats\stats\Data Collection\02 PSS\COL01000 - PSS General Data Collection\4 queries\SSDA\2019\190214 Care orders in Cardiff\[Care orders in Cardiff.xlsx]gender_age_data'!G10&lt;5,&quot;*&quot;,MROUND('\\HBA37\RW_Stats\stats\Data Collection\02 PSS\COL01000 - PSS General Data Collection\4 queries\SSDA\2019\190214 Care orders in Cardiff\[Care orders in Cardiff.xlsx]gender_age_data'!G10,5))" table:style-name="ce28">
            <text:p>45</text:p>
          </table:table-cell>
          <table:table-cell office:value-type="float" office:value="45" table:formula="msoxl:=IF('\\HBA37\RW_Stats\stats\Data Collection\02 PSS\COL01000 - PSS General Data Collection\4 queries\SSDA\2019\190214 Care orders in Cardiff\[Care orders in Cardiff.xlsx]gender_age_data'!H10&lt;5,&quot;*&quot;,MROUND('\\HBA37\RW_Stats\stats\Data Collection\02 PSS\COL01000 - PSS General Data Collection\4 queries\SSDA\2019\190214 Care orders in Cardiff\[Care orders in Cardiff.xlsx]gender_age_data'!H10,5))" table:style-name="ce28">
            <text:p>45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9"/>
          <table:table-cell table:number-columns-repeated="6" table:style-name="ce28"/>
          <table:table-cell table:number-columns-repeated="16376"/>
        </table:table-row>
        <table:table-row table:style-name="ro2">
          <table:table-cell table:style-name="ce12"/>
          <table:table-cell office:value-type="string" table:style-name="ce32">
            <text:p>Male</text:p>
          </table:table-cell>
          <table:table-cell office:value-type="float" office:value="165" table:formula="msoxl:=IF('\\HBA37\RW_Stats\stats\Data Collection\02 PSS\COL01000 - PSS General Data Collection\4 queries\SSDA\2019\190214 Care orders in Cardiff\[Care orders in Cardiff.xlsx]gender_age_data'!C12&lt;5,&quot;*&quot;,MROUND('\\HBA37\RW_Stats\stats\Data Collection\02 PSS\COL01000 - PSS General Data Collection\4 queries\SSDA\2019\190214 Care orders in Cardiff\[Care orders in Cardiff.xlsx]gender_age_data'!C12,5))" table:style-name="ce27">
            <text:p>165</text:p>
          </table:table-cell>
          <table:table-cell office:value-type="float" office:value="185" table:formula="msoxl:=IF('\\HBA37\RW_Stats\stats\Data Collection\02 PSS\COL01000 - PSS General Data Collection\4 queries\SSDA\2019\190214 Care orders in Cardiff\[Care orders in Cardiff.xlsx]gender_age_data'!D12&lt;5,&quot;*&quot;,MROUND('\\HBA37\RW_Stats\stats\Data Collection\02 PSS\COL01000 - PSS General Data Collection\4 queries\SSDA\2019\190214 Care orders in Cardiff\[Care orders in Cardiff.xlsx]gender_age_data'!D12,5))" table:style-name="ce27">
            <text:p>185</text:p>
          </table:table-cell>
          <table:table-cell office:value-type="float" office:value="200" table:formula="msoxl:=IF('\\HBA37\RW_Stats\stats\Data Collection\02 PSS\COL01000 - PSS General Data Collection\4 queries\SSDA\2019\190214 Care orders in Cardiff\[Care orders in Cardiff.xlsx]gender_age_data'!E12&lt;5,&quot;*&quot;,MROUND('\\HBA37\RW_Stats\stats\Data Collection\02 PSS\COL01000 - PSS General Data Collection\4 queries\SSDA\2019\190214 Care orders in Cardiff\[Care orders in Cardiff.xlsx]gender_age_data'!E12,5))" table:style-name="ce27">
            <text:p>200</text:p>
          </table:table-cell>
          <table:table-cell office:value-type="float" office:value="225" table:formula="msoxl:=IF('\\HBA37\RW_Stats\stats\Data Collection\02 PSS\COL01000 - PSS General Data Collection\4 queries\SSDA\2019\190214 Care orders in Cardiff\[Care orders in Cardiff.xlsx]gender_age_data'!F12&lt;5,&quot;*&quot;,MROUND('\\HBA37\RW_Stats\stats\Data Collection\02 PSS\COL01000 - PSS General Data Collection\4 queries\SSDA\2019\190214 Care orders in Cardiff\[Care orders in Cardiff.xlsx]gender_age_data'!F12,5))" table:style-name="ce27">
            <text:p>225</text:p>
          </table:table-cell>
          <table:table-cell office:value-type="float" office:value="285" table:formula="msoxl:=IF('\\HBA37\RW_Stats\stats\Data Collection\02 PSS\COL01000 - PSS General Data Collection\4 queries\SSDA\2019\190214 Care orders in Cardiff\[Care orders in Cardiff.xlsx]gender_age_data'!G12&lt;5,&quot;*&quot;,MROUND('\\HBA37\RW_Stats\stats\Data Collection\02 PSS\COL01000 - PSS General Data Collection\4 queries\SSDA\2019\190214 Care orders in Cardiff\[Care orders in Cardiff.xlsx]gender_age_data'!G12,5))" table:style-name="ce27">
            <text:p>285</text:p>
          </table:table-cell>
          <table:table-cell office:value-type="float" office:value="335" table:formula="msoxl:=IF('\\HBA37\RW_Stats\stats\Data Collection\02 PSS\COL01000 - PSS General Data Collection\4 queries\SSDA\2019\190214 Care orders in Cardiff\[Care orders in Cardiff.xlsx]gender_age_data'!H12&lt;5,&quot;*&quot;,MROUND('\\HBA37\RW_Stats\stats\Data Collection\02 PSS\COL01000 - PSS General Data Collection\4 queries\SSDA\2019\190214 Care orders in Cardiff\[Care orders in Cardiff.xlsx]gender_age_data'!H12,5))" table:style-name="ce27">
            <text:p>335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Under 1</text:p>
          </table:table-cell>
          <table:table-cell office:value-type="float" office:value="10" table:formula="msoxl:=IF('\\HBA37\RW_Stats\stats\Data Collection\02 PSS\COL01000 - PSS General Data Collection\4 queries\SSDA\2019\190214 Care orders in Cardiff\[Care orders in Cardiff.xlsx]gender_age_data'!C13&lt;5,&quot;*&quot;,MROUND('\\HBA37\RW_Stats\stats\Data Collection\02 PSS\COL01000 - PSS General Data Collection\4 queries\SSDA\2019\190214 Care orders in Cardiff\[Care orders in Cardiff.xlsx]gender_age_data'!C13,5))" table:style-name="ce28">
            <text:p>10</text:p>
          </table:table-cell>
          <table:table-cell office:value-type="float" office:value="10" table:formula="msoxl:=IF('\\HBA37\RW_Stats\stats\Data Collection\02 PSS\COL01000 - PSS General Data Collection\4 queries\SSDA\2019\190214 Care orders in Cardiff\[Care orders in Cardiff.xlsx]gender_age_data'!D13&lt;5,&quot;*&quot;,MROUND('\\HBA37\RW_Stats\stats\Data Collection\02 PSS\COL01000 - PSS General Data Collection\4 queries\SSDA\2019\190214 Care orders in Cardiff\[Care orders in Cardiff.xlsx]gender_age_data'!D13,5))" table:style-name="ce28">
            <text:p>10</text:p>
          </table:table-cell>
          <table:table-cell office:value-type="float" office:value="10" table:formula="msoxl:=IF('\\HBA37\RW_Stats\stats\Data Collection\02 PSS\COL01000 - PSS General Data Collection\4 queries\SSDA\2019\190214 Care orders in Cardiff\[Care orders in Cardiff.xlsx]gender_age_data'!E13&lt;5,&quot;*&quot;,MROUND('\\HBA37\RW_Stats\stats\Data Collection\02 PSS\COL01000 - PSS General Data Collection\4 queries\SSDA\2019\190214 Care orders in Cardiff\[Care orders in Cardiff.xlsx]gender_age_data'!E13,5))" table:style-name="ce28">
            <text:p>10</text:p>
          </table:table-cell>
          <table:table-cell office:value-type="float" office:value="5" table:formula="msoxl:=IF('\\HBA37\RW_Stats\stats\Data Collection\02 PSS\COL01000 - PSS General Data Collection\4 queries\SSDA\2019\190214 Care orders in Cardiff\[Care orders in Cardiff.xlsx]gender_age_data'!F13&lt;5,&quot;*&quot;,MROUND('\\HBA37\RW_Stats\stats\Data Collection\02 PSS\COL01000 - PSS General Data Collection\4 queries\SSDA\2019\190214 Care orders in Cardiff\[Care orders in Cardiff.xlsx]gender_age_data'!F13,5))" table:style-name="ce28">
            <text:p>5</text:p>
          </table:table-cell>
          <table:table-cell office:value-type="float" office:value="20" table:formula="msoxl:=IF('\\HBA37\RW_Stats\stats\Data Collection\02 PSS\COL01000 - PSS General Data Collection\4 queries\SSDA\2019\190214 Care orders in Cardiff\[Care orders in Cardiff.xlsx]gender_age_data'!G13&lt;5,&quot;*&quot;,MROUND('\\HBA37\RW_Stats\stats\Data Collection\02 PSS\COL01000 - PSS General Data Collection\4 queries\SSDA\2019\190214 Care orders in Cardiff\[Care orders in Cardiff.xlsx]gender_age_data'!G13,5))" table:style-name="ce28">
            <text:p>20</text:p>
          </table:table-cell>
          <table:table-cell office:value-type="float" office:value="10" table:formula="msoxl:=IF('\\HBA37\RW_Stats\stats\Data Collection\02 PSS\COL01000 - PSS General Data Collection\4 queries\SSDA\2019\190214 Care orders in Cardiff\[Care orders in Cardiff.xlsx]gender_age_data'!H13&lt;5,&quot;*&quot;,MROUND('\\HBA37\RW_Stats\stats\Data Collection\02 PSS\COL01000 - PSS General Data Collection\4 queries\SSDA\2019\190214 Care orders in Cardiff\[Care orders in Cardiff.xlsx]gender_age_data'!H13,5))" table:style-name="ce28">
            <text:p>1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1 to 4</text:p>
          </table:table-cell>
          <table:table-cell office:value-type="float" office:value="25" table:formula="msoxl:=IF('\\HBA37\RW_Stats\stats\Data Collection\02 PSS\COL01000 - PSS General Data Collection\4 queries\SSDA\2019\190214 Care orders in Cardiff\[Care orders in Cardiff.xlsx]gender_age_data'!C14&lt;5,&quot;*&quot;,MROUND('\\HBA37\RW_Stats\stats\Data Collection\02 PSS\COL01000 - PSS General Data Collection\4 queries\SSDA\2019\190214 Care orders in Cardiff\[Care orders in Cardiff.xlsx]gender_age_data'!C14,5))" table:style-name="ce28">
            <text:p>25</text:p>
          </table:table-cell>
          <table:table-cell office:value-type="float" office:value="35" table:formula="msoxl:=IF('\\HBA37\RW_Stats\stats\Data Collection\02 PSS\COL01000 - PSS General Data Collection\4 queries\SSDA\2019\190214 Care orders in Cardiff\[Care orders in Cardiff.xlsx]gender_age_data'!D14&lt;5,&quot;*&quot;,MROUND('\\HBA37\RW_Stats\stats\Data Collection\02 PSS\COL01000 - PSS General Data Collection\4 queries\SSDA\2019\190214 Care orders in Cardiff\[Care orders in Cardiff.xlsx]gender_age_data'!D14,5))" table:style-name="ce28">
            <text:p>35</text:p>
          </table:table-cell>
          <table:table-cell office:value-type="float" office:value="30" table:formula="msoxl:=IF('\\HBA37\RW_Stats\stats\Data Collection\02 PSS\COL01000 - PSS General Data Collection\4 queries\SSDA\2019\190214 Care orders in Cardiff\[Care orders in Cardiff.xlsx]gender_age_data'!E14&lt;5,&quot;*&quot;,MROUND('\\HBA37\RW_Stats\stats\Data Collection\02 PSS\COL01000 - PSS General Data Collection\4 queries\SSDA\2019\190214 Care orders in Cardiff\[Care orders in Cardiff.xlsx]gender_age_data'!E14,5))" table:style-name="ce28">
            <text:p>30</text:p>
          </table:table-cell>
          <table:table-cell office:value-type="float" office:value="35" table:formula="msoxl:=IF('\\HBA37\RW_Stats\stats\Data Collection\02 PSS\COL01000 - PSS General Data Collection\4 queries\SSDA\2019\190214 Care orders in Cardiff\[Care orders in Cardiff.xlsx]gender_age_data'!F14&lt;5,&quot;*&quot;,MROUND('\\HBA37\RW_Stats\stats\Data Collection\02 PSS\COL01000 - PSS General Data Collection\4 queries\SSDA\2019\190214 Care orders in Cardiff\[Care orders in Cardiff.xlsx]gender_age_data'!F14,5))" table:style-name="ce28">
            <text:p>35</text:p>
          </table:table-cell>
          <table:table-cell office:value-type="float" office:value="50" table:formula="msoxl:=IF('\\HBA37\RW_Stats\stats\Data Collection\02 PSS\COL01000 - PSS General Data Collection\4 queries\SSDA\2019\190214 Care orders in Cardiff\[Care orders in Cardiff.xlsx]gender_age_data'!G14&lt;5,&quot;*&quot;,MROUND('\\HBA37\RW_Stats\stats\Data Collection\02 PSS\COL01000 - PSS General Data Collection\4 queries\SSDA\2019\190214 Care orders in Cardiff\[Care orders in Cardiff.xlsx]gender_age_data'!G14,5))" table:style-name="ce28">
            <text:p>50</text:p>
          </table:table-cell>
          <table:table-cell office:value-type="float" office:value="60" table:formula="msoxl:=IF('\\HBA37\RW_Stats\stats\Data Collection\02 PSS\COL01000 - PSS General Data Collection\4 queries\SSDA\2019\190214 Care orders in Cardiff\[Care orders in Cardiff.xlsx]gender_age_data'!H14&lt;5,&quot;*&quot;,MROUND('\\HBA37\RW_Stats\stats\Data Collection\02 PSS\COL01000 - PSS General Data Collection\4 queries\SSDA\2019\190214 Care orders in Cardiff\[Care orders in Cardiff.xlsx]gender_age_data'!H14,5))" table:style-name="ce28">
            <text:p>6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5 to 9</text:p>
          </table:table-cell>
          <table:table-cell office:value-type="float" office:value="30" table:formula="msoxl:=IF('\\HBA37\RW_Stats\stats\Data Collection\02 PSS\COL01000 - PSS General Data Collection\4 queries\SSDA\2019\190214 Care orders in Cardiff\[Care orders in Cardiff.xlsx]gender_age_data'!C15&lt;5,&quot;*&quot;,MROUND('\\HBA37\RW_Stats\stats\Data Collection\02 PSS\COL01000 - PSS General Data Collection\4 queries\SSDA\2019\190214 Care orders in Cardiff\[Care orders in Cardiff.xlsx]gender_age_data'!C15,5))" table:style-name="ce28">
            <text:p>30</text:p>
          </table:table-cell>
          <table:table-cell office:value-type="float" office:value="35" table:formula="msoxl:=IF('\\HBA37\RW_Stats\stats\Data Collection\02 PSS\COL01000 - PSS General Data Collection\4 queries\SSDA\2019\190214 Care orders in Cardiff\[Care orders in Cardiff.xlsx]gender_age_data'!D15&lt;5,&quot;*&quot;,MROUND('\\HBA37\RW_Stats\stats\Data Collection\02 PSS\COL01000 - PSS General Data Collection\4 queries\SSDA\2019\190214 Care orders in Cardiff\[Care orders in Cardiff.xlsx]gender_age_data'!D15,5))" table:style-name="ce28">
            <text:p>35</text:p>
          </table:table-cell>
          <table:table-cell office:value-type="float" office:value="55" table:formula="msoxl:=IF('\\HBA37\RW_Stats\stats\Data Collection\02 PSS\COL01000 - PSS General Data Collection\4 queries\SSDA\2019\190214 Care orders in Cardiff\[Care orders in Cardiff.xlsx]gender_age_data'!E15&lt;5,&quot;*&quot;,MROUND('\\HBA37\RW_Stats\stats\Data Collection\02 PSS\COL01000 - PSS General Data Collection\4 queries\SSDA\2019\190214 Care orders in Cardiff\[Care orders in Cardiff.xlsx]gender_age_data'!E15,5))" table:style-name="ce28">
            <text:p>55</text:p>
          </table:table-cell>
          <table:table-cell office:value-type="float" office:value="60" table:formula="msoxl:=IF('\\HBA37\RW_Stats\stats\Data Collection\02 PSS\COL01000 - PSS General Data Collection\4 queries\SSDA\2019\190214 Care orders in Cardiff\[Care orders in Cardiff.xlsx]gender_age_data'!F15&lt;5,&quot;*&quot;,MROUND('\\HBA37\RW_Stats\stats\Data Collection\02 PSS\COL01000 - PSS General Data Collection\4 queries\SSDA\2019\190214 Care orders in Cardiff\[Care orders in Cardiff.xlsx]gender_age_data'!F15,5))" table:style-name="ce28">
            <text:p>60</text:p>
          </table:table-cell>
          <table:table-cell office:value-type="float" office:value="75" table:formula="msoxl:=IF('\\HBA37\RW_Stats\stats\Data Collection\02 PSS\COL01000 - PSS General Data Collection\4 queries\SSDA\2019\190214 Care orders in Cardiff\[Care orders in Cardiff.xlsx]gender_age_data'!G15&lt;5,&quot;*&quot;,MROUND('\\HBA37\RW_Stats\stats\Data Collection\02 PSS\COL01000 - PSS General Data Collection\4 queries\SSDA\2019\190214 Care orders in Cardiff\[Care orders in Cardiff.xlsx]gender_age_data'!G15,5))" table:style-name="ce28">
            <text:p>75</text:p>
          </table:table-cell>
          <table:table-cell office:value-type="float" office:value="90" table:formula="msoxl:=IF('\\HBA37\RW_Stats\stats\Data Collection\02 PSS\COL01000 - PSS General Data Collection\4 queries\SSDA\2019\190214 Care orders in Cardiff\[Care orders in Cardiff.xlsx]gender_age_data'!H15&lt;5,&quot;*&quot;,MROUND('\\HBA37\RW_Stats\stats\Data Collection\02 PSS\COL01000 - PSS General Data Collection\4 queries\SSDA\2019\190214 Care orders in Cardiff\[Care orders in Cardiff.xlsx]gender_age_data'!H15,5))" table:style-name="ce28">
            <text:p>9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10 to 15</text:p>
          </table:table-cell>
          <table:table-cell office:value-type="float" office:value="60" table:formula="msoxl:=IF('\\HBA37\RW_Stats\stats\Data Collection\02 PSS\COL01000 - PSS General Data Collection\4 queries\SSDA\2019\190214 Care orders in Cardiff\[Care orders in Cardiff.xlsx]gender_age_data'!C16&lt;5,&quot;*&quot;,MROUND('\\HBA37\RW_Stats\stats\Data Collection\02 PSS\COL01000 - PSS General Data Collection\4 queries\SSDA\2019\190214 Care orders in Cardiff\[Care orders in Cardiff.xlsx]gender_age_data'!C16,5))" table:style-name="ce28">
            <text:p>60</text:p>
          </table:table-cell>
          <table:table-cell office:value-type="float" office:value="70" table:formula="msoxl:=IF('\\HBA37\RW_Stats\stats\Data Collection\02 PSS\COL01000 - PSS General Data Collection\4 queries\SSDA\2019\190214 Care orders in Cardiff\[Care orders in Cardiff.xlsx]gender_age_data'!D16&lt;5,&quot;*&quot;,MROUND('\\HBA37\RW_Stats\stats\Data Collection\02 PSS\COL01000 - PSS General Data Collection\4 queries\SSDA\2019\190214 Care orders in Cardiff\[Care orders in Cardiff.xlsx]gender_age_data'!D16,5))" table:style-name="ce28">
            <text:p>70</text:p>
          </table:table-cell>
          <table:table-cell office:value-type="float" office:value="75" table:formula="msoxl:=IF('\\HBA37\RW_Stats\stats\Data Collection\02 PSS\COL01000 - PSS General Data Collection\4 queries\SSDA\2019\190214 Care orders in Cardiff\[Care orders in Cardiff.xlsx]gender_age_data'!E16&lt;5,&quot;*&quot;,MROUND('\\HBA37\RW_Stats\stats\Data Collection\02 PSS\COL01000 - PSS General Data Collection\4 queries\SSDA\2019\190214 Care orders in Cardiff\[Care orders in Cardiff.xlsx]gender_age_data'!E16,5))" table:style-name="ce28">
            <text:p>75</text:p>
          </table:table-cell>
          <table:table-cell office:value-type="float" office:value="90" table:formula="msoxl:=IF('\\HBA37\RW_Stats\stats\Data Collection\02 PSS\COL01000 - PSS General Data Collection\4 queries\SSDA\2019\190214 Care orders in Cardiff\[Care orders in Cardiff.xlsx]gender_age_data'!F16&lt;5,&quot;*&quot;,MROUND('\\HBA37\RW_Stats\stats\Data Collection\02 PSS\COL01000 - PSS General Data Collection\4 queries\SSDA\2019\190214 Care orders in Cardiff\[Care orders in Cardiff.xlsx]gender_age_data'!F16,5))" table:style-name="ce28">
            <text:p>90</text:p>
          </table:table-cell>
          <table:table-cell office:value-type="float" office:value="110" table:formula="msoxl:=IF('\\HBA37\RW_Stats\stats\Data Collection\02 PSS\COL01000 - PSS General Data Collection\4 queries\SSDA\2019\190214 Care orders in Cardiff\[Care orders in Cardiff.xlsx]gender_age_data'!G16&lt;5,&quot;*&quot;,MROUND('\\HBA37\RW_Stats\stats\Data Collection\02 PSS\COL01000 - PSS General Data Collection\4 queries\SSDA\2019\190214 Care orders in Cardiff\[Care orders in Cardiff.xlsx]gender_age_data'!G16,5))" table:style-name="ce28">
            <text:p>110</text:p>
          </table:table-cell>
          <table:table-cell office:value-type="float" office:value="140" table:formula="msoxl:=IF('\\HBA37\RW_Stats\stats\Data Collection\02 PSS\COL01000 - PSS General Data Collection\4 queries\SSDA\2019\190214 Care orders in Cardiff\[Care orders in Cardiff.xlsx]gender_age_data'!H16&lt;5,&quot;*&quot;,MROUND('\\HBA37\RW_Stats\stats\Data Collection\02 PSS\COL01000 - PSS General Data Collection\4 queries\SSDA\2019\190214 Care orders in Cardiff\[Care orders in Cardiff.xlsx]gender_age_data'!H16,5))" table:style-name="ce28">
            <text:p>14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16 and over</text:p>
          </table:table-cell>
          <table:table-cell office:value-type="float" office:value="35" table:formula="msoxl:=IF('\\HBA37\RW_Stats\stats\Data Collection\02 PSS\COL01000 - PSS General Data Collection\4 queries\SSDA\2019\190214 Care orders in Cardiff\[Care orders in Cardiff.xlsx]gender_age_data'!C17&lt;5,&quot;*&quot;,MROUND('\\HBA37\RW_Stats\stats\Data Collection\02 PSS\COL01000 - PSS General Data Collection\4 queries\SSDA\2019\190214 Care orders in Cardiff\[Care orders in Cardiff.xlsx]gender_age_data'!C17,5))" table:style-name="ce28">
            <text:p>35</text:p>
          </table:table-cell>
          <table:table-cell office:value-type="float" office:value="35" table:formula="msoxl:=IF('\\HBA37\RW_Stats\stats\Data Collection\02 PSS\COL01000 - PSS General Data Collection\4 queries\SSDA\2019\190214 Care orders in Cardiff\[Care orders in Cardiff.xlsx]gender_age_data'!D17&lt;5,&quot;*&quot;,MROUND('\\HBA37\RW_Stats\stats\Data Collection\02 PSS\COL01000 - PSS General Data Collection\4 queries\SSDA\2019\190214 Care orders in Cardiff\[Care orders in Cardiff.xlsx]gender_age_data'!D17,5))" table:style-name="ce28">
            <text:p>35</text:p>
          </table:table-cell>
          <table:table-cell office:value-type="float" office:value="30" table:formula="msoxl:=IF('\\HBA37\RW_Stats\stats\Data Collection\02 PSS\COL01000 - PSS General Data Collection\4 queries\SSDA\2019\190214 Care orders in Cardiff\[Care orders in Cardiff.xlsx]gender_age_data'!E17&lt;5,&quot;*&quot;,MROUND('\\HBA37\RW_Stats\stats\Data Collection\02 PSS\COL01000 - PSS General Data Collection\4 queries\SSDA\2019\190214 Care orders in Cardiff\[Care orders in Cardiff.xlsx]gender_age_data'!E17,5))" table:style-name="ce28">
            <text:p>30</text:p>
          </table:table-cell>
          <table:table-cell office:value-type="float" office:value="30" table:formula="msoxl:=IF('\\HBA37\RW_Stats\stats\Data Collection\02 PSS\COL01000 - PSS General Data Collection\4 queries\SSDA\2019\190214 Care orders in Cardiff\[Care orders in Cardiff.xlsx]gender_age_data'!F17&lt;5,&quot;*&quot;,MROUND('\\HBA37\RW_Stats\stats\Data Collection\02 PSS\COL01000 - PSS General Data Collection\4 queries\SSDA\2019\190214 Care orders in Cardiff\[Care orders in Cardiff.xlsx]gender_age_data'!F17,5))" table:style-name="ce28">
            <text:p>30</text:p>
          </table:table-cell>
          <table:table-cell office:value-type="float" office:value="35" table:formula="msoxl:=IF('\\HBA37\RW_Stats\stats\Data Collection\02 PSS\COL01000 - PSS General Data Collection\4 queries\SSDA\2019\190214 Care orders in Cardiff\[Care orders in Cardiff.xlsx]gender_age_data'!G17&lt;5,&quot;*&quot;,MROUND('\\HBA37\RW_Stats\stats\Data Collection\02 PSS\COL01000 - PSS General Data Collection\4 queries\SSDA\2019\190214 Care orders in Cardiff\[Care orders in Cardiff.xlsx]gender_age_data'!G17,5))" table:style-name="ce28">
            <text:p>35</text:p>
          </table:table-cell>
          <table:table-cell office:value-type="float" office:value="35" table:formula="msoxl:=IF('\\HBA37\RW_Stats\stats\Data Collection\02 PSS\COL01000 - PSS General Data Collection\4 queries\SSDA\2019\190214 Care orders in Cardiff\[Care orders in Cardiff.xlsx]gender_age_data'!H17&lt;5,&quot;*&quot;,MROUND('\\HBA37\RW_Stats\stats\Data Collection\02 PSS\COL01000 - PSS General Data Collection\4 queries\SSDA\2019\190214 Care orders in Cardiff\[Care orders in Cardiff.xlsx]gender_age_data'!H17,5))" table:style-name="ce28">
            <text:p>35</text:p>
          </table:table-cell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6" table:style-name="ce28"/>
          <table:table-cell table:number-columns-repeated="16376"/>
        </table:table-row>
        <table:table-row table:style-name="ro2">
          <table:table-cell/>
          <table:table-cell office:value-type="string" table:style-name="ce32">
            <text:p>Total</text:p>
          </table:table-cell>
          <table:table-cell office:value-type="float" office:value="325" table:formula="msoxl:=IF('\\HBA37\RW_Stats\stats\Data Collection\02 PSS\COL01000 - PSS General Data Collection\4 queries\SSDA\2019\190214 Care orders in Cardiff\[Care orders in Cardiff.xlsx]gender_age_data'!C19&lt;5,&quot;*&quot;,MROUND('\\HBA37\RW_Stats\stats\Data Collection\02 PSS\COL01000 - PSS General Data Collection\4 queries\SSDA\2019\190214 Care orders in Cardiff\[Care orders in Cardiff.xlsx]gender_age_data'!C19,5))" table:style-name="ce27">
            <text:p>325</text:p>
          </table:table-cell>
          <table:table-cell office:value-type="float" office:value="340" table:formula="msoxl:=IF('\\HBA37\RW_Stats\stats\Data Collection\02 PSS\COL01000 - PSS General Data Collection\4 queries\SSDA\2019\190214 Care orders in Cardiff\[Care orders in Cardiff.xlsx]gender_age_data'!D19&lt;5,&quot;*&quot;,MROUND('\\HBA37\RW_Stats\stats\Data Collection\02 PSS\COL01000 - PSS General Data Collection\4 queries\SSDA\2019\190214 Care orders in Cardiff\[Care orders in Cardiff.xlsx]gender_age_data'!D19,5))" table:style-name="ce27">
            <text:p>340</text:p>
          </table:table-cell>
          <table:table-cell office:value-type="float" office:value="390" table:formula="msoxl:=IF('\\HBA37\RW_Stats\stats\Data Collection\02 PSS\COL01000 - PSS General Data Collection\4 queries\SSDA\2019\190214 Care orders in Cardiff\[Care orders in Cardiff.xlsx]gender_age_data'!E19&lt;5,&quot;*&quot;,MROUND('\\HBA37\RW_Stats\stats\Data Collection\02 PSS\COL01000 - PSS General Data Collection\4 queries\SSDA\2019\190214 Care orders in Cardiff\[Care orders in Cardiff.xlsx]gender_age_data'!E19,5))" table:style-name="ce27">
            <text:p>390</text:p>
          </table:table-cell>
          <table:table-cell office:value-type="float" office:value="445" table:formula="msoxl:=IF('\\HBA37\RW_Stats\stats\Data Collection\02 PSS\COL01000 - PSS General Data Collection\4 queries\SSDA\2019\190214 Care orders in Cardiff\[Care orders in Cardiff.xlsx]gender_age_data'!F19&lt;5,&quot;*&quot;,MROUND('\\HBA37\RW_Stats\stats\Data Collection\02 PSS\COL01000 - PSS General Data Collection\4 queries\SSDA\2019\190214 Care orders in Cardiff\[Care orders in Cardiff.xlsx]gender_age_data'!F19,5))" table:style-name="ce27">
            <text:p>445</text:p>
          </table:table-cell>
          <table:table-cell office:value-type="float" office:value="540" table:formula="msoxl:=IF('\\HBA37\RW_Stats\stats\Data Collection\02 PSS\COL01000 - PSS General Data Collection\4 queries\SSDA\2019\190214 Care orders in Cardiff\[Care orders in Cardiff.xlsx]gender_age_data'!G19&lt;5,&quot;*&quot;,MROUND('\\HBA37\RW_Stats\stats\Data Collection\02 PSS\COL01000 - PSS General Data Collection\4 queries\SSDA\2019\190214 Care orders in Cardiff\[Care orders in Cardiff.xlsx]gender_age_data'!G19,5))" table:style-name="ce27">
            <text:p>540</text:p>
          </table:table-cell>
          <table:table-cell office:value-type="float" office:value="650" table:formula="msoxl:=IF('\\HBA37\RW_Stats\stats\Data Collection\02 PSS\COL01000 - PSS General Data Collection\4 queries\SSDA\2019\190214 Care orders in Cardiff\[Care orders in Cardiff.xlsx]gender_age_data'!H19&lt;5,&quot;*&quot;,MROUND('\\HBA37\RW_Stats\stats\Data Collection\02 PSS\COL01000 - PSS General Data Collection\4 queries\SSDA\2019\190214 Care orders in Cardiff\[Care orders in Cardiff.xlsx]gender_age_data'!H19,5))" table:style-name="ce27">
            <text:p>6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Under 1</text:p>
          </table:table-cell>
          <table:table-cell office:value-type="float" office:value="15" table:formula="msoxl:=IF('\\HBA37\RW_Stats\stats\Data Collection\02 PSS\COL01000 - PSS General Data Collection\4 queries\SSDA\2019\190214 Care orders in Cardiff\[Care orders in Cardiff.xlsx]gender_age_data'!C20&lt;5,&quot;*&quot;,MROUND('\\HBA37\RW_Stats\stats\Data Collection\02 PSS\COL01000 - PSS General Data Collection\4 queries\SSDA\2019\190214 Care orders in Cardiff\[Care orders in Cardiff.xlsx]gender_age_data'!C20,5))" table:style-name="ce28">
            <text:p>15</text:p>
          </table:table-cell>
          <table:table-cell office:value-type="float" office:value="15" table:formula="msoxl:=IF('\\HBA37\RW_Stats\stats\Data Collection\02 PSS\COL01000 - PSS General Data Collection\4 queries\SSDA\2019\190214 Care orders in Cardiff\[Care orders in Cardiff.xlsx]gender_age_data'!D20&lt;5,&quot;*&quot;,MROUND('\\HBA37\RW_Stats\stats\Data Collection\02 PSS\COL01000 - PSS General Data Collection\4 queries\SSDA\2019\190214 Care orders in Cardiff\[Care orders in Cardiff.xlsx]gender_age_data'!D20,5))" table:style-name="ce28">
            <text:p>15</text:p>
          </table:table-cell>
          <table:table-cell office:value-type="float" office:value="15" table:formula="msoxl:=IF('\\HBA37\RW_Stats\stats\Data Collection\02 PSS\COL01000 - PSS General Data Collection\4 queries\SSDA\2019\190214 Care orders in Cardiff\[Care orders in Cardiff.xlsx]gender_age_data'!E20&lt;5,&quot;*&quot;,MROUND('\\HBA37\RW_Stats\stats\Data Collection\02 PSS\COL01000 - PSS General Data Collection\4 queries\SSDA\2019\190214 Care orders in Cardiff\[Care orders in Cardiff.xlsx]gender_age_data'!E20,5))" table:style-name="ce28">
            <text:p>15</text:p>
          </table:table-cell>
          <table:table-cell office:value-type="float" office:value="15" table:formula="msoxl:=IF('\\HBA37\RW_Stats\stats\Data Collection\02 PSS\COL01000 - PSS General Data Collection\4 queries\SSDA\2019\190214 Care orders in Cardiff\[Care orders in Cardiff.xlsx]gender_age_data'!F20&lt;5,&quot;*&quot;,MROUND('\\HBA37\RW_Stats\stats\Data Collection\02 PSS\COL01000 - PSS General Data Collection\4 queries\SSDA\2019\190214 Care orders in Cardiff\[Care orders in Cardiff.xlsx]gender_age_data'!F20,5))" table:style-name="ce28">
            <text:p>15</text:p>
          </table:table-cell>
          <table:table-cell office:value-type="float" office:value="30" table:formula="msoxl:=IF('\\HBA37\RW_Stats\stats\Data Collection\02 PSS\COL01000 - PSS General Data Collection\4 queries\SSDA\2019\190214 Care orders in Cardiff\[Care orders in Cardiff.xlsx]gender_age_data'!G20&lt;5,&quot;*&quot;,MROUND('\\HBA37\RW_Stats\stats\Data Collection\02 PSS\COL01000 - PSS General Data Collection\4 queries\SSDA\2019\190214 Care orders in Cardiff\[Care orders in Cardiff.xlsx]gender_age_data'!G20,5))" table:style-name="ce28">
            <text:p>30</text:p>
          </table:table-cell>
          <table:table-cell office:value-type="float" office:value="30" table:formula="msoxl:=IF('\\HBA37\RW_Stats\stats\Data Collection\02 PSS\COL01000 - PSS General Data Collection\4 queries\SSDA\2019\190214 Care orders in Cardiff\[Care orders in Cardiff.xlsx]gender_age_data'!H20&lt;5,&quot;*&quot;,MROUND('\\HBA37\RW_Stats\stats\Data Collection\02 PSS\COL01000 - PSS General Data Collection\4 queries\SSDA\2019\190214 Care orders in Cardiff\[Care orders in Cardiff.xlsx]gender_age_data'!H20,5))" table:style-name="ce28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 to 4</text:p>
          </table:table-cell>
          <table:table-cell office:value-type="float" office:value="40" table:formula="msoxl:=IF('\\HBA37\RW_Stats\stats\Data Collection\02 PSS\COL01000 - PSS General Data Collection\4 queries\SSDA\2019\190214 Care orders in Cardiff\[Care orders in Cardiff.xlsx]gender_age_data'!C21&lt;5,&quot;*&quot;,MROUND('\\HBA37\RW_Stats\stats\Data Collection\02 PSS\COL01000 - PSS General Data Collection\4 queries\SSDA\2019\190214 Care orders in Cardiff\[Care orders in Cardiff.xlsx]gender_age_data'!C21,5))" table:style-name="ce28">
            <text:p>40</text:p>
          </table:table-cell>
          <table:table-cell office:value-type="float" office:value="50" table:formula="msoxl:=IF('\\HBA37\RW_Stats\stats\Data Collection\02 PSS\COL01000 - PSS General Data Collection\4 queries\SSDA\2019\190214 Care orders in Cardiff\[Care orders in Cardiff.xlsx]gender_age_data'!D21&lt;5,&quot;*&quot;,MROUND('\\HBA37\RW_Stats\stats\Data Collection\02 PSS\COL01000 - PSS General Data Collection\4 queries\SSDA\2019\190214 Care orders in Cardiff\[Care orders in Cardiff.xlsx]gender_age_data'!D21,5))" table:style-name="ce28">
            <text:p>50</text:p>
          </table:table-cell>
          <table:table-cell office:value-type="float" office:value="50" table:formula="msoxl:=IF('\\HBA37\RW_Stats\stats\Data Collection\02 PSS\COL01000 - PSS General Data Collection\4 queries\SSDA\2019\190214 Care orders in Cardiff\[Care orders in Cardiff.xlsx]gender_age_data'!E21&lt;5,&quot;*&quot;,MROUND('\\HBA37\RW_Stats\stats\Data Collection\02 PSS\COL01000 - PSS General Data Collection\4 queries\SSDA\2019\190214 Care orders in Cardiff\[Care orders in Cardiff.xlsx]gender_age_data'!E21,5))" table:style-name="ce28">
            <text:p>50</text:p>
          </table:table-cell>
          <table:table-cell office:value-type="float" office:value="65" table:formula="msoxl:=IF('\\HBA37\RW_Stats\stats\Data Collection\02 PSS\COL01000 - PSS General Data Collection\4 queries\SSDA\2019\190214 Care orders in Cardiff\[Care orders in Cardiff.xlsx]gender_age_data'!F21&lt;5,&quot;*&quot;,MROUND('\\HBA37\RW_Stats\stats\Data Collection\02 PSS\COL01000 - PSS General Data Collection\4 queries\SSDA\2019\190214 Care orders in Cardiff\[Care orders in Cardiff.xlsx]gender_age_data'!F21,5))" table:style-name="ce28">
            <text:p>65</text:p>
          </table:table-cell>
          <table:table-cell office:value-type="float" office:value="85" table:formula="msoxl:=IF('\\HBA37\RW_Stats\stats\Data Collection\02 PSS\COL01000 - PSS General Data Collection\4 queries\SSDA\2019\190214 Care orders in Cardiff\[Care orders in Cardiff.xlsx]gender_age_data'!G21&lt;5,&quot;*&quot;,MROUND('\\HBA37\RW_Stats\stats\Data Collection\02 PSS\COL01000 - PSS General Data Collection\4 queries\SSDA\2019\190214 Care orders in Cardiff\[Care orders in Cardiff.xlsx]gender_age_data'!G21,5))" table:style-name="ce28">
            <text:p>85</text:p>
          </table:table-cell>
          <table:table-cell office:value-type="float" office:value="110" table:formula="msoxl:=IF('\\HBA37\RW_Stats\stats\Data Collection\02 PSS\COL01000 - PSS General Data Collection\4 queries\SSDA\2019\190214 Care orders in Cardiff\[Care orders in Cardiff.xlsx]gender_age_data'!H21&lt;5,&quot;*&quot;,MROUND('\\HBA37\RW_Stats\stats\Data Collection\02 PSS\COL01000 - PSS General Data Collection\4 queries\SSDA\2019\190214 Care orders in Cardiff\[Care orders in Cardiff.xlsx]gender_age_data'!H21,5))" table:style-name="ce28">
            <text:p>1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5 to 9</text:p>
          </table:table-cell>
          <table:table-cell office:value-type="float" office:value="60" table:formula="msoxl:=IF('\\HBA37\RW_Stats\stats\Data Collection\02 PSS\COL01000 - PSS General Data Collection\4 queries\SSDA\2019\190214 Care orders in Cardiff\[Care orders in Cardiff.xlsx]gender_age_data'!C22&lt;5,&quot;*&quot;,MROUND('\\HBA37\RW_Stats\stats\Data Collection\02 PSS\COL01000 - PSS General Data Collection\4 queries\SSDA\2019\190214 Care orders in Cardiff\[Care orders in Cardiff.xlsx]gender_age_data'!C22,5))" table:style-name="ce28">
            <text:p>60</text:p>
          </table:table-cell>
          <table:table-cell office:value-type="float" office:value="60" table:formula="msoxl:=IF('\\HBA37\RW_Stats\stats\Data Collection\02 PSS\COL01000 - PSS General Data Collection\4 queries\SSDA\2019\190214 Care orders in Cardiff\[Care orders in Cardiff.xlsx]gender_age_data'!D22&lt;5,&quot;*&quot;,MROUND('\\HBA37\RW_Stats\stats\Data Collection\02 PSS\COL01000 - PSS General Data Collection\4 queries\SSDA\2019\190214 Care orders in Cardiff\[Care orders in Cardiff.xlsx]gender_age_data'!D22,5))" table:style-name="ce28">
            <text:p>60</text:p>
          </table:table-cell>
          <table:table-cell office:value-type="float" office:value="95" table:formula="msoxl:=IF('\\HBA37\RW_Stats\stats\Data Collection\02 PSS\COL01000 - PSS General Data Collection\4 queries\SSDA\2019\190214 Care orders in Cardiff\[Care orders in Cardiff.xlsx]gender_age_data'!E22&lt;5,&quot;*&quot;,MROUND('\\HBA37\RW_Stats\stats\Data Collection\02 PSS\COL01000 - PSS General Data Collection\4 queries\SSDA\2019\190214 Care orders in Cardiff\[Care orders in Cardiff.xlsx]gender_age_data'!E22,5))" table:style-name="ce28">
            <text:p>95</text:p>
          </table:table-cell>
          <table:table-cell office:value-type="float" office:value="115" table:formula="msoxl:=IF('\\HBA37\RW_Stats\stats\Data Collection\02 PSS\COL01000 - PSS General Data Collection\4 queries\SSDA\2019\190214 Care orders in Cardiff\[Care orders in Cardiff.xlsx]gender_age_data'!F22&lt;5,&quot;*&quot;,MROUND('\\HBA37\RW_Stats\stats\Data Collection\02 PSS\COL01000 - PSS General Data Collection\4 queries\SSDA\2019\190214 Care orders in Cardiff\[Care orders in Cardiff.xlsx]gender_age_data'!F22,5))" table:style-name="ce28">
            <text:p>115</text:p>
          </table:table-cell>
          <table:table-cell office:value-type="float" office:value="130" table:formula="msoxl:=IF('\\HBA37\RW_Stats\stats\Data Collection\02 PSS\COL01000 - PSS General Data Collection\4 queries\SSDA\2019\190214 Care orders in Cardiff\[Care orders in Cardiff.xlsx]gender_age_data'!G22&lt;5,&quot;*&quot;,MROUND('\\HBA37\RW_Stats\stats\Data Collection\02 PSS\COL01000 - PSS General Data Collection\4 queries\SSDA\2019\190214 Care orders in Cardiff\[Care orders in Cardiff.xlsx]gender_age_data'!G22,5))" table:style-name="ce28">
            <text:p>130</text:p>
          </table:table-cell>
          <table:table-cell office:value-type="float" office:value="170" table:formula="msoxl:=IF('\\HBA37\RW_Stats\stats\Data Collection\02 PSS\COL01000 - PSS General Data Collection\4 queries\SSDA\2019\190214 Care orders in Cardiff\[Care orders in Cardiff.xlsx]gender_age_data'!H22&lt;5,&quot;*&quot;,MROUND('\\HBA37\RW_Stats\stats\Data Collection\02 PSS\COL01000 - PSS General Data Collection\4 queries\SSDA\2019\190214 Care orders in Cardiff\[Care orders in Cardiff.xlsx]gender_age_data'!H22,5))" table:style-name="ce28">
            <text:p>17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 to 15</text:p>
          </table:table-cell>
          <table:table-cell office:value-type="float" office:value="145" table:formula="msoxl:=IF('\\HBA37\RW_Stats\stats\Data Collection\02 PSS\COL01000 - PSS General Data Collection\4 queries\SSDA\2019\190214 Care orders in Cardiff\[Care orders in Cardiff.xlsx]gender_age_data'!C23&lt;5,&quot;*&quot;,MROUND('\\HBA37\RW_Stats\stats\Data Collection\02 PSS\COL01000 - PSS General Data Collection\4 queries\SSDA\2019\190214 Care orders in Cardiff\[Care orders in Cardiff.xlsx]gender_age_data'!C23,5))" table:style-name="ce28">
            <text:p>145</text:p>
          </table:table-cell>
          <table:table-cell office:value-type="float" office:value="155" table:formula="msoxl:=IF('\\HBA37\RW_Stats\stats\Data Collection\02 PSS\COL01000 - PSS General Data Collection\4 queries\SSDA\2019\190214 Care orders in Cardiff\[Care orders in Cardiff.xlsx]gender_age_data'!D23&lt;5,&quot;*&quot;,MROUND('\\HBA37\RW_Stats\stats\Data Collection\02 PSS\COL01000 - PSS General Data Collection\4 queries\SSDA\2019\190214 Care orders in Cardiff\[Care orders in Cardiff.xlsx]gender_age_data'!D23,5))" table:style-name="ce28">
            <text:p>155</text:p>
          </table:table-cell>
          <table:table-cell office:value-type="float" office:value="160" table:formula="msoxl:=IF('\\HBA37\RW_Stats\stats\Data Collection\02 PSS\COL01000 - PSS General Data Collection\4 queries\SSDA\2019\190214 Care orders in Cardiff\[Care orders in Cardiff.xlsx]gender_age_data'!E23&lt;5,&quot;*&quot;,MROUND('\\HBA37\RW_Stats\stats\Data Collection\02 PSS\COL01000 - PSS General Data Collection\4 queries\SSDA\2019\190214 Care orders in Cardiff\[Care orders in Cardiff.xlsx]gender_age_data'!E23,5))" table:style-name="ce28">
            <text:p>160</text:p>
          </table:table-cell>
          <table:table-cell office:value-type="float" office:value="175" table:formula="msoxl:=IF('\\HBA37\RW_Stats\stats\Data Collection\02 PSS\COL01000 - PSS General Data Collection\4 queries\SSDA\2019\190214 Care orders in Cardiff\[Care orders in Cardiff.xlsx]gender_age_data'!F23&lt;5,&quot;*&quot;,MROUND('\\HBA37\RW_Stats\stats\Data Collection\02 PSS\COL01000 - PSS General Data Collection\4 queries\SSDA\2019\190214 Care orders in Cardiff\[Care orders in Cardiff.xlsx]gender_age_data'!F23,5))" table:style-name="ce28">
            <text:p>175</text:p>
          </table:table-cell>
          <table:table-cell office:value-type="float" office:value="215" table:formula="msoxl:=IF('\\HBA37\RW_Stats\stats\Data Collection\02 PSS\COL01000 - PSS General Data Collection\4 queries\SSDA\2019\190214 Care orders in Cardiff\[Care orders in Cardiff.xlsx]gender_age_data'!G23&lt;5,&quot;*&quot;,MROUND('\\HBA37\RW_Stats\stats\Data Collection\02 PSS\COL01000 - PSS General Data Collection\4 queries\SSDA\2019\190214 Care orders in Cardiff\[Care orders in Cardiff.xlsx]gender_age_data'!G23,5))" table:style-name="ce28">
            <text:p>215</text:p>
          </table:table-cell>
          <table:table-cell office:value-type="float" office:value="265" table:formula="msoxl:=IF('\\HBA37\RW_Stats\stats\Data Collection\02 PSS\COL01000 - PSS General Data Collection\4 queries\SSDA\2019\190214 Care orders in Cardiff\[Care orders in Cardiff.xlsx]gender_age_data'!H23&lt;5,&quot;*&quot;,MROUND('\\HBA37\RW_Stats\stats\Data Collection\02 PSS\COL01000 - PSS General Data Collection\4 queries\SSDA\2019\190214 Care orders in Cardiff\[Care orders in Cardiff.xlsx]gender_age_data'!H23,5))" table:style-name="ce28">
            <text:p>26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16 and over</text:p>
          </table:table-cell>
          <table:table-cell office:value-type="float" office:value="65" table:formula="msoxl:=IF('\\HBA37\RW_Stats\stats\Data Collection\02 PSS\COL01000 - PSS General Data Collection\4 queries\SSDA\2019\190214 Care orders in Cardiff\[Care orders in Cardiff.xlsx]gender_age_data'!C24&lt;5,&quot;*&quot;,MROUND('\\HBA37\RW_Stats\stats\Data Collection\02 PSS\COL01000 - PSS General Data Collection\4 queries\SSDA\2019\190214 Care orders in Cardiff\[Care orders in Cardiff.xlsx]gender_age_data'!C24,5))" table:style-name="ce29">
            <text:p>65</text:p>
          </table:table-cell>
          <table:table-cell office:value-type="float" office:value="60" table:formula="msoxl:=IF('\\HBA37\RW_Stats\stats\Data Collection\02 PSS\COL01000 - PSS General Data Collection\4 queries\SSDA\2019\190214 Care orders in Cardiff\[Care orders in Cardiff.xlsx]gender_age_data'!D24&lt;5,&quot;*&quot;,MROUND('\\HBA37\RW_Stats\stats\Data Collection\02 PSS\COL01000 - PSS General Data Collection\4 queries\SSDA\2019\190214 Care orders in Cardiff\[Care orders in Cardiff.xlsx]gender_age_data'!D24,5))" table:style-name="ce29">
            <text:p>60</text:p>
          </table:table-cell>
          <table:table-cell office:value-type="float" office:value="65" table:formula="msoxl:=IF('\\HBA37\RW_Stats\stats\Data Collection\02 PSS\COL01000 - PSS General Data Collection\4 queries\SSDA\2019\190214 Care orders in Cardiff\[Care orders in Cardiff.xlsx]gender_age_data'!E24&lt;5,&quot;*&quot;,MROUND('\\HBA37\RW_Stats\stats\Data Collection\02 PSS\COL01000 - PSS General Data Collection\4 queries\SSDA\2019\190214 Care orders in Cardiff\[Care orders in Cardiff.xlsx]gender_age_data'!E24,5))" table:style-name="ce29">
            <text:p>65</text:p>
          </table:table-cell>
          <table:table-cell office:value-type="float" office:value="75" table:formula="msoxl:=IF('\\HBA37\RW_Stats\stats\Data Collection\02 PSS\COL01000 - PSS General Data Collection\4 queries\SSDA\2019\190214 Care orders in Cardiff\[Care orders in Cardiff.xlsx]gender_age_data'!F24&lt;5,&quot;*&quot;,MROUND('\\HBA37\RW_Stats\stats\Data Collection\02 PSS\COL01000 - PSS General Data Collection\4 queries\SSDA\2019\190214 Care orders in Cardiff\[Care orders in Cardiff.xlsx]gender_age_data'!F24,5))" table:style-name="ce29">
            <text:p>75</text:p>
          </table:table-cell>
          <table:table-cell office:value-type="float" office:value="80" table:formula="msoxl:=IF('\\HBA37\RW_Stats\stats\Data Collection\02 PSS\COL01000 - PSS General Data Collection\4 queries\SSDA\2019\190214 Care orders in Cardiff\[Care orders in Cardiff.xlsx]gender_age_data'!G24&lt;5,&quot;*&quot;,MROUND('\\HBA37\RW_Stats\stats\Data Collection\02 PSS\COL01000 - PSS General Data Collection\4 queries\SSDA\2019\190214 Care orders in Cardiff\[Care orders in Cardiff.xlsx]gender_age_data'!G24,5))" table:style-name="ce29">
            <text:p>80</text:p>
          </table:table-cell>
          <table:table-cell office:value-type="float" office:value="75" table:formula="msoxl:=IF('\\HBA37\RW_Stats\stats\Data Collection\02 PSS\COL01000 - PSS General Data Collection\4 queries\SSDA\2019\190214 Care orders in Cardiff\[Care orders in Cardiff.xlsx]gender_age_data'!H24&lt;5,&quot;*&quot;,MROUND('\\HBA37\RW_Stats\stats\Data Collection\02 PSS\COL01000 - PSS General Data Collection\4 queries\SSDA\2019\190214 Care orders in Cardiff\[Care orders in Cardiff.xlsx]gender_age_data'!H24,5))" table:style-name="ce29">
            <text:p>75</text:p>
          </table:table-cell>
          <table:table-cell table:number-columns-repeated="16376"/>
        </table:table-row>
        <table:table-row table:style-name="ro2">
          <table:table-cell/>
          <table:table-cell table:style-name="ce12"/>
          <table:table-cell table:number-columns-repeated="6" table:style-name="ce25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Age_Gender_Ethnicity" table:style-name="ta1">
        <table:table-column table:style-name="co12" table:default-cell-style-name="ce2"/>
        <table:table-column table:style-name="co13" table:default-cell-style-name="ce2"/>
        <table:table-column table:style-name="co14" table:number-columns-repeated="6" table:default-cell-style-name="ce3"/>
        <table:table-column table:style-name="co14" table:default-cell-style-name="ce4"/>
        <table:table-column table:style-name="co3" table:number-columns-repeated="16375" table:default-cell-style-name="ce2"/>
        <table:table-row table:style-name="ro5">
          <table:table-cell office:value-type="string" table:style-name="ce1">
            <text:p>Table 3: Number of children looked after at 31 March 2013 in Cardiff on care orders, by age, gender and ethnicity</text:p>
          </table:table-cell>
          <table:table-cell table:style-name="ce2"/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2"/>
          <table:table-cell table:number-columns-repeated="7" table:style-name="ce5"/>
          <table:table-cell table:number-columns-repeated="16375"/>
        </table:table-row>
        <table:table-row table:style-name="ro6">
          <table:table-cell table:style-name="ce2"/>
          <table:table-cell office:value-type="string" table:style-name="ce6">
            <text:p>Age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Black,<text:s/></text:p>
            <text:p>African,<text:s/></text:p>
            <text:p>Caribbean or<text:s/></text:p>
            <text:p>Black British</text:p>
          </table:table-cell>
          <table:table-cell office:value-type="string" table:style-name="ce7">
            <text:p>Asian<text:s/></text:p>
            <text:p>or<text:s/></text:p>
            <text:p>Asian British</text:p>
          </table:table-cell>
          <table:table-cell office:value-type="string" table:style-name="ce7">
            <text:p>Mixed<text:s/></text:p>
            <text:p>ethnic<text:s/></text:p>
            <text:p>groups</text:p>
          </table:table-cell>
          <table:table-cell office:value-type="string" table:style-name="ce7">
            <text:p>Other<text:s/></text:p>
            <text:p>ethnic<text:s/></text:p>
            <text:p>group</text:p>
          </table:table-cell>
          <table:table-cell office:value-type="string" table:style-name="ce7">
            <text:p>Information<text:s/></text:p>
            <text:p>not<text:s/></text:p>
            <text:p>obtained<text:s/>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">
            <text:p>Female<text:s/></text:p>
          </table:table-cell>
          <table:table-cell office:value-type="float" office:value="135" table:style-name="ce33">
            <text:p>135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*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60" table:style-name="ce33">
            <text:p>16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Under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 to 4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5 to 9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0" table:style-name="ce10">
            <text:p>3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0 to 15</text:p>
          </table:table-cell>
          <table:table-cell office:value-type="float" office:value="70" table:style-name="ce10">
            <text:p>7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85" table:style-name="ce10">
            <text:p>8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6 and over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5" table:style-name="ce10">
            <text:p>25</text:p>
          </table:table-cell>
          <table:table-cell table:number-columns-repeated="16375"/>
        </table:table-row>
        <table:table-row table:style-name="ro5">
          <table:table-cell table:style-name="ce2"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 table:style-name="ce2"/>
          <table:table-cell office:value-type="string" table:style-name="ce1">
            <text:p>Male</text:p>
          </table:table-cell>
          <table:table-cell office:value-type="float" office:value="140" table:style-name="ce33">
            <text:p>140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*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65" table:style-name="ce33">
            <text:p>16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Under 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 to 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5" table:style-name="ce10">
            <text:p>2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5 to 9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0" table:style-name="ce10">
            <text:p>3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0 to 15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60" table:style-name="ce10">
            <text:p>6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6 and over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5" table:style-name="ce10">
            <text:p>35</text:p>
          </table:table-cell>
          <table:table-cell table:number-columns-repeated="16375"/>
        </table:table-row>
        <table:table-row table:style-name="ro5">
          <table:table-cell table:style-name="ce2"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75" table:style-name="ce33">
            <text:p>275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*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325" table:style-name="ce33">
            <text:p>32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Under 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 to 4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40" table:style-name="ce10">
            <text:p>4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5 to 9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60" table:style-name="ce10">
            <text:p>6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0 to 15</text:p>
          </table:table-cell>
          <table:table-cell office:value-type="float" office:value="125" table:style-name="ce10">
            <text:p>12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45" table:style-name="ce10">
            <text:p>14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1">
            <text:p>16 and over</text:p>
          </table:table-cell>
          <table:table-cell office:value-type="float" office:value="50" table:style-name="ce26">
            <text:p>5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Table 4: Number of children looked after at 31 March 2014 in Cardiff on care orders, by age, gender and ethnicity</text:p>
          </table:table-cell>
          <table:table-cell table:style-name="ce2"/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2"/>
          <table:table-cell table:number-columns-repeated="7" table:style-name="ce5"/>
          <table:table-cell table:number-columns-repeated="16375"/>
        </table:table-row>
        <table:table-row table:style-name="ro6">
          <table:table-cell table:style-name="ce2"/>
          <table:table-cell office:value-type="string" table:style-name="ce6">
            <text:p>Age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Black,<text:s/></text:p>
            <text:p>African,<text:s/></text:p>
            <text:p>Caribbean or<text:s/></text:p>
            <text:p>Black British</text:p>
          </table:table-cell>
          <table:table-cell office:value-type="string" table:style-name="ce7">
            <text:p>Asian<text:s/></text:p>
            <text:p>or<text:s/></text:p>
            <text:p>Asian British</text:p>
          </table:table-cell>
          <table:table-cell office:value-type="string" table:style-name="ce7">
            <text:p>Mixed<text:s/></text:p>
            <text:p>ethnic<text:s/></text:p>
            <text:p>groups</text:p>
          </table:table-cell>
          <table:table-cell office:value-type="string" table:style-name="ce7">
            <text:p>Other<text:s/></text:p>
            <text:p>ethnic<text:s/></text:p>
            <text:p>group</text:p>
          </table:table-cell>
          <table:table-cell office:value-type="string" table:style-name="ce7">
            <text:p>Information<text:s/></text:p>
            <text:p>not<text:s/></text:p>
            <text:p>obtained<text:s/>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">
            <text:p>Female<text:s/></text:p>
          </table:table-cell>
          <table:table-cell office:value-type="float" office:value="130" table:style-name="ce33">
            <text:p>130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*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55" table:style-name="ce33">
            <text:p>15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Under 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 to 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5 to 9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0" table:style-name="ce10">
            <text:p>3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0 to 15</text:p>
          </table:table-cell>
          <table:table-cell office:value-type="float" office:value="70" table:style-name="ce10">
            <text:p>7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85" table:style-name="ce10">
            <text:p>8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6 and over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5" table:style-name="ce10">
            <text:p>25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/>
          <table:table-cell office:value-type="string" table:style-name="ce1">
            <text:p>Male</text:p>
          </table:table-cell>
          <table:table-cell office:value-type="float" office:value="155" table:style-name="ce33">
            <text:p>15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85" table:style-name="ce33">
            <text:p>18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Under 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 to 4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5" table:style-name="ce10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5 to 9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5" table:style-name="ce10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0 to 15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70" table:style-name="ce10">
            <text:p>7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6 and over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5" table:style-name="ce10">
            <text:p>35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80" table:style-name="ce33">
            <text:p>280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*</text:p>
          </table:table-cell>
          <table:table-cell office:value-type="float" office:value="340" table:style-name="ce33">
            <text:p>34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Under 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 to 4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0" table:style-name="ce10">
            <text:p>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5 to 9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60" table:style-name="ce10">
            <text:p>6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0 to 15</text:p>
          </table:table-cell>
          <table:table-cell office:value-type="float" office:value="135" table:style-name="ce10">
            <text:p>13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55" table:style-name="ce10">
            <text:p>15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16 and over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Table 5: Number of children looked after at 31 March 2015 in Cardiff on care orders, by age, gender and ethnicity</text:p>
          </table:table-cell>
          <table:table-cell table:style-name="ce2"/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2"/>
          <table:table-cell table:number-columns-repeated="7" table:style-name="ce5"/>
          <table:table-cell table:number-columns-repeated="16375"/>
        </table:table-row>
        <table:table-row table:style-name="ro6">
          <table:table-cell table:style-name="ce2"/>
          <table:table-cell office:value-type="string" table:style-name="ce6">
            <text:p>Age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Black,<text:s/></text:p>
            <text:p>African,<text:s/></text:p>
            <text:p>Caribbean or<text:s/></text:p>
            <text:p>Black British</text:p>
          </table:table-cell>
          <table:table-cell office:value-type="string" table:style-name="ce7">
            <text:p>Asian<text:s/></text:p>
            <text:p>or<text:s/></text:p>
            <text:p>Asian British</text:p>
          </table:table-cell>
          <table:table-cell office:value-type="string" table:style-name="ce7">
            <text:p>Mixed<text:s/></text:p>
            <text:p>ethnic<text:s/></text:p>
            <text:p>groups</text:p>
          </table:table-cell>
          <table:table-cell office:value-type="string" table:style-name="ce7">
            <text:p>Other<text:s/></text:p>
            <text:p>ethnic<text:s/></text:p>
            <text:p>group</text:p>
          </table:table-cell>
          <table:table-cell office:value-type="string" table:style-name="ce7">
            <text:p>Information<text:s/></text:p>
            <text:p>not<text:s/></text:p>
            <text:p>obtained<text:s/>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">
            <text:p>Female<text:s/></text:p>
          </table:table-cell>
          <table:table-cell office:value-type="float" office:value="150" table:style-name="ce34">
            <text:p>15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90" table:style-name="ce34">
            <text:p>19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Under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 to 4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0" table:style-name="ce10">
            <text:p>2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5 to 9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45" table:style-name="ce10">
            <text:p>4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0 to 15</text:p>
          </table:table-cell>
          <table:table-cell office:value-type="float" office:value="70" table:style-name="ce10">
            <text:p>7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85" table:style-name="ce10">
            <text:p>8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6 and over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5" table:style-name="ce10">
            <text:p>35</text:p>
          </table:table-cell>
          <table:table-cell table:number-columns-repeated="16375"/>
        </table:table-row>
        <table:table-row table:style-name="ro5">
          <table:table-cell table:style-name="ce2"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 table:style-name="ce2"/>
          <table:table-cell office:value-type="string" table:style-name="ce1">
            <text:p>Male</text:p>
          </table:table-cell>
          <table:table-cell office:value-type="float" office:value="155" table:style-name="ce33">
            <text:p>15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200" table:style-name="ce33">
            <text:p>20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Under 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 to 4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0" table:style-name="ce10">
            <text:p>3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5 to 9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5" table:style-name="ce10">
            <text:p>5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0 to 15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75" table:style-name="ce10">
            <text:p>7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6 and over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0" table:style-name="ce10">
            <text:p>30</text:p>
          </table:table-cell>
          <table:table-cell table:number-columns-repeated="16375"/>
        </table:table-row>
        <table:table-row table:style-name="ro5">
          <table:table-cell table:style-name="ce2"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05" table:style-name="ce33">
            <text:p>305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*</text:p>
          </table:table-cell>
          <table:table-cell office:value-type="float" office:value="390" table:style-name="ce33">
            <text:p>39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Under 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 to 4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0" table:style-name="ce10">
            <text:p>5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5 to 9</text:p>
          </table:table-cell>
          <table:table-cell office:value-type="float" office:value="75" table:style-name="ce10">
            <text:p>7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95" table:style-name="ce10">
            <text:p>9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0 to 15</text:p>
          </table:table-cell>
          <table:table-cell office:value-type="float" office:value="135" table:style-name="ce10">
            <text:p>13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60" table:style-name="ce10">
            <text:p>16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1">
            <text:p>16 and over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Table 6: Number of children looked after at 31 March 2016 in Cardiff on care orders, by age, gender and ethnicity</text:p>
          </table:table-cell>
          <table:table-cell table:style-name="ce2"/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2"/>
          <table:table-cell table:number-columns-repeated="7" table:style-name="ce5"/>
          <table:table-cell table:number-columns-repeated="16375"/>
        </table:table-row>
        <table:table-row table:style-name="ro6">
          <table:table-cell table:style-name="ce2"/>
          <table:table-cell office:value-type="string" table:style-name="ce6">
            <text:p>Age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Black,<text:s/></text:p>
            <text:p>African,<text:s/></text:p>
            <text:p>Caribbean or<text:s/></text:p>
            <text:p>Black British</text:p>
          </table:table-cell>
          <table:table-cell office:value-type="string" table:style-name="ce7">
            <text:p>Asian<text:s/></text:p>
            <text:p>or<text:s/></text:p>
            <text:p>Asian British</text:p>
          </table:table-cell>
          <table:table-cell office:value-type="string" table:style-name="ce7">
            <text:p>Mixed<text:s/></text:p>
            <text:p>ethnic<text:s/></text:p>
            <text:p>groups</text:p>
          </table:table-cell>
          <table:table-cell office:value-type="string" table:style-name="ce7">
            <text:p>Other<text:s/></text:p>
            <text:p>ethnic<text:s/></text:p>
            <text:p>group</text:p>
          </table:table-cell>
          <table:table-cell office:value-type="string" table:style-name="ce7">
            <text:p>Information<text:s/></text:p>
            <text:p>not<text:s/></text:p>
            <text:p>obtained<text:s/>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">
            <text:p>Female<text:s/></text:p>
          </table:table-cell>
          <table:table-cell office:value-type="float" office:value="160" table:style-name="ce33">
            <text:p>160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220" table:style-name="ce33">
            <text:p>22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Under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 to 4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0" table:style-name="ce10">
            <text:p>3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5 to 9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5" table:style-name="ce10">
            <text:p>5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0 to 15</text:p>
          </table:table-cell>
          <table:table-cell office:value-type="float" office:value="70" table:style-name="ce10">
            <text:p>7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85" table:style-name="ce10">
            <text:p>8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6 and over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45" table:style-name="ce10">
            <text:p>45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/>
          <table:table-cell office:value-type="string" table:style-name="ce1">
            <text:p>Male</text:p>
          </table:table-cell>
          <table:table-cell office:value-type="float" office:value="165" table:style-name="ce33">
            <text:p>16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*</text:p>
          </table:table-cell>
          <table:table-cell office:value-type="float" office:value="15" table:style-name="ce33">
            <text:p>15</text:p>
          </table:table-cell>
          <table:table-cell office:value-type="float" office:value="225" table:style-name="ce33">
            <text:p>2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Under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 to 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5 to 9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60" table:style-name="ce10">
            <text:p>6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0 to 15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90" table:style-name="ce10">
            <text:p>9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6 and over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0" table:style-name="ce10">
            <text:p>30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330" table:style-name="ce33">
            <text:p>330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40" table:style-name="ce33">
            <text:p>40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445" table:style-name="ce33">
            <text:p>44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Under 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 to 4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65" table:style-name="ce10">
            <text:p>6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5 to 9</text:p>
          </table:table-cell>
          <table:table-cell office:value-type="float" office:value="80" table:style-name="ce10">
            <text:p>8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15" table:style-name="ce10">
            <text:p>11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0 to 15</text:p>
          </table:table-cell>
          <table:table-cell office:value-type="float" office:value="145" table:style-name="ce10">
            <text:p>14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75" table:style-name="ce10">
            <text:p>17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1">
            <text:p>16 and over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Table 7: Number of children looked after at 31 March 2017 in Cardiff on care orders, by age, gender and ethnicity</text:p>
          </table:table-cell>
          <table:table-cell table:style-name="ce2"/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2"/>
          <table:table-cell table:number-columns-repeated="7" table:style-name="ce5"/>
          <table:table-cell table:number-columns-repeated="16375"/>
        </table:table-row>
        <table:table-row table:style-name="ro6">
          <table:table-cell table:style-name="ce2"/>
          <table:table-cell office:value-type="string" table:style-name="ce6">
            <text:p>Age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Black,<text:s/></text:p>
            <text:p>African,<text:s/></text:p>
            <text:p>Caribbean or<text:s/></text:p>
            <text:p>Black British</text:p>
          </table:table-cell>
          <table:table-cell office:value-type="string" table:style-name="ce7">
            <text:p>Asian<text:s/></text:p>
            <text:p>or<text:s/></text:p>
            <text:p>Asian British</text:p>
          </table:table-cell>
          <table:table-cell office:value-type="string" table:style-name="ce7">
            <text:p>Mixed<text:s/></text:p>
            <text:p>ethnic<text:s/></text:p>
            <text:p>groups</text:p>
          </table:table-cell>
          <table:table-cell office:value-type="string" table:style-name="ce7">
            <text:p>Other<text:s/></text:p>
            <text:p>ethnic<text:s/></text:p>
            <text:p>group</text:p>
          </table:table-cell>
          <table:table-cell office:value-type="string" table:style-name="ce7">
            <text:p>Information<text:s/></text:p>
            <text:p>not<text:s/></text:p>
            <text:p>obtained<text:s/>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">
            <text:p>Female<text:s/></text:p>
          </table:table-cell>
          <table:table-cell office:value-type="float" office:value="190" table:style-name="ce34">
            <text:p>19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*</text:p>
          </table:table-cell>
          <table:table-cell office:value-type="float" office:value="260" table:style-name="ce34">
            <text:p>26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Under 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 to 4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40" table:style-name="ce10">
            <text:p>4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5 to 9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5" table:style-name="ce10">
            <text:p>5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0 to 15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5" table:style-name="ce10">
            <text:p>10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6 and over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45" table:style-name="ce10">
            <text:p>45</text:p>
          </table:table-cell>
          <table:table-cell table:number-columns-repeated="16375"/>
        </table:table-row>
        <table:table-row table:style-name="ro5">
          <table:table-cell table:style-name="ce2"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 table:style-name="ce2"/>
          <table:table-cell office:value-type="string" table:style-name="ce1">
            <text:p>Male</text:p>
          </table:table-cell>
          <table:table-cell office:value-type="float" office:value="220" table:style-name="ce33">
            <text:p>220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285" table:style-name="ce33">
            <text:p>28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Under 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0" table:style-name="ce10">
            <text:p>2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 to 4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0" table:style-name="ce10">
            <text:p>5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5 to 9</text:p>
          </table:table-cell>
          <table:table-cell office:value-type="float" office:value="55" table:style-name="ce10">
            <text:p>5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75" table:style-name="ce10">
            <text:p>7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0 to 15</text:p>
          </table:table-cell>
          <table:table-cell office:value-type="float" office:value="90" table:style-name="ce10">
            <text:p>9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10" table:style-name="ce10">
            <text:p>11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6 and over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5" table:style-name="ce10">
            <text:p>35</text:p>
          </table:table-cell>
          <table:table-cell table:number-columns-repeated="16375"/>
        </table:table-row>
        <table:table-row table:style-name="ro5">
          <table:table-cell table:style-name="ce2"/>
          <table:table-cell table:style-name="ce35"/>
          <table:table-cell table:number-columns-repeated="7" table:style-name="ce33"/>
          <table:table-cell table:number-columns-repeated="16375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10" table:style-name="ce33">
            <text:p>410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33">
            <text:p>35</text:p>
          </table:table-cell>
          <table:table-cell office:value-type="float" office:value="45" table:style-name="ce33">
            <text:p>45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*</text:p>
          </table:table-cell>
          <table:table-cell office:value-type="float" office:value="540" table:style-name="ce33">
            <text:p>54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Under 1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0" table:style-name="ce10">
            <text:p>3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 to 4</text:p>
          </table:table-cell>
          <table:table-cell office:value-type="float" office:value="60" table:style-name="ce10">
            <text:p>6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85" table:style-name="ce10">
            <text:p>8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5 to 9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130" table:style-name="ce10">
            <text:p>130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10 to 15</text:p>
          </table:table-cell>
          <table:table-cell office:value-type="float" office:value="175" table:style-name="ce10">
            <text:p>17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15" table:style-name="ce10">
            <text:p>21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1">
            <text:p>16 and over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Table 8: Number of children looked after at 31 March 2018 in Cardiff on care orders, by age, gender and ethnicity</text:p>
          </table:table-cell>
          <table:table-cell table:style-name="ce2"/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2"/>
          <table:table-cell table:number-columns-repeated="7" table:style-name="ce5"/>
          <table:table-cell table:number-columns-repeated="16375"/>
        </table:table-row>
        <table:table-row table:style-name="ro6">
          <table:table-cell table:style-name="ce2"/>
          <table:table-cell office:value-type="string" table:style-name="ce6">
            <text:p>Age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Black,<text:s/></text:p>
            <text:p>African,<text:s/></text:p>
            <text:p>Caribbean or<text:s/></text:p>
            <text:p>Black British</text:p>
          </table:table-cell>
          <table:table-cell office:value-type="string" table:style-name="ce7">
            <text:p>Asian<text:s/></text:p>
            <text:p>or<text:s/></text:p>
            <text:p>Asian<text:s/></text:p>
            <text:p>British</text:p>
          </table:table-cell>
          <table:table-cell office:value-type="string" table:style-name="ce7">
            <text:p>Mixed<text:s/></text:p>
            <text:p>ethnic<text:s/></text:p>
            <text:p>groups</text:p>
          </table:table-cell>
          <table:table-cell office:value-type="string" table:style-name="ce7">
            <text:p>Other<text:s/></text:p>
            <text:p>ethnic<text:s/></text:p>
            <text:p>group</text:p>
          </table:table-cell>
          <table:table-cell office:value-type="string" table:style-name="ce7">
            <text:p>Information<text:s/></text:p>
            <text:p>not<text:s/></text:p>
            <text:p>obtained<text:s/>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Female<text:s/></text:p>
          </table:table-cell>
          <table:table-cell office:value-type="float" office:value="240" table:style-name="ce33">
            <text:p>24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*</text:p>
          </table:table-cell>
          <table:table-cell office:value-type="float" office:value="310" table:style-name="ce33">
            <text:p>3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Under 1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 to 4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0" table:style-name="ce10">
            <text:p>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5 to 9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75" table:style-name="ce10">
            <text:p>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0 to 15</text:p>
          </table:table-cell>
          <table:table-cell office:value-type="float" office:value="100" table:style-name="ce10">
            <text:p>10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25" table:style-name="ce10">
            <text:p>1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6 and over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45" table:style-name="ce10">
            <text:p>45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/>
          <table:table-cell office:value-type="string" table:style-name="ce1">
            <text:p>Male</text:p>
          </table:table-cell>
          <table:table-cell office:value-type="float" office:value="260" table:style-name="ce33">
            <text:p>26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*</text:p>
          </table:table-cell>
          <table:table-cell office:value-type="float" office:value="335" table:style-name="ce33">
            <text:p>3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Under 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 to 4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60" table:style-name="ce10">
            <text:p>6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5 to 9</text:p>
          </table:table-cell>
          <table:table-cell office:value-type="float" office:value="60" table:style-name="ce10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90" table:style-name="ce10">
            <text:p>9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0 to 15</text:p>
          </table:table-cell>
          <table:table-cell office:value-type="float" office:value="120" table:style-name="ce10">
            <text:p>12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40" table:style-name="ce10">
            <text:p>14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6 and over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5" table:style-name="ce10">
            <text:p>35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505" table:style-name="ce33">
            <text:p>505</text:p>
          </table:table-cell>
          <table:table-cell office:value-type="float" office:value="30" table:style-name="ce33">
            <text:p>30</text:p>
          </table:table-cell>
          <table:table-cell office:value-type="float" office:value="40" table:style-name="ce33">
            <text:p>40</text:p>
          </table:table-cell>
          <table:table-cell office:value-type="float" office:value="55" table:style-name="ce33">
            <text:p>55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*</text:p>
          </table:table-cell>
          <table:table-cell office:value-type="float" office:value="650" table:style-name="ce33">
            <text:p>6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Under 1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0" table:style-name="ce10">
            <text:p>3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 to 4</text:p>
          </table:table-cell>
          <table:table-cell office:value-type="float" office:value="85" table:style-name="ce10">
            <text:p>8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10" table:style-name="ce10">
            <text:p>1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5 to 9</text:p>
          </table:table-cell>
          <table:table-cell office:value-type="float" office:value="115" table:style-name="ce10">
            <text:p>11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170" table:style-name="ce10">
            <text:p>17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0 to 15</text:p>
          </table:table-cell>
          <table:table-cell office:value-type="float" office:value="220" table:style-name="ce10">
            <text:p>22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265" table:style-name="ce10">
            <text:p>26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16 and over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number-rows-repeated="12" table:style-name="ro5">
          <table:table-cell table:number-columns-repeated="16384"/>
        </table:table-row>
        <table:table-row table:number-rows-repeated="9" table:style-name="ro5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16384" table:style-name="ce2"/>
        </table:table-row>
        <table:table-row table:number-rows-repeated="1048403" table:style-name="ro5">
          <table:table-cell table:number-columns-repeated="16384"/>
        </table:table-row>
      </table:table>
      <table:table table:name="Gender_Disability" table:style-name="ta1">
        <table:table-column table:style-name="co6" table:default-cell-style-name="ce12"/>
        <table:table-column table:style-name="co15" table:default-cell-style-name="ce12"/>
        <table:table-column table:style-name="co16" table:number-columns-repeated="6" table:default-cell-style-name="ce13"/>
        <table:table-column table:style-name="co3" table:number-columns-repeated="16376" table:default-cell-style-name="ce12"/>
        <table:table-row table:style-name="ro2">
          <table:table-cell office:value-type="string" table:style-name="ce1">
            <text:p>Table 9: Number of children looked after at 31 March in Cardiff on care orders, by gender and disability</text:p>
          </table:table-cell>
          <table:table-cell table:style-name="ce12"/>
          <table:table-cell table:number-columns-repeated="6" table:style-name="ce1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style-name="ce6"/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30">
            <text:p>Female<text:s/></text:p>
          </table:table-cell>
          <table:table-cell office:value-type="float" office:value="165" table:style-name="ce27">
            <text:p>165</text:p>
          </table:table-cell>
          <table:table-cell office:value-type="float" office:value="185" table:style-name="ce27">
            <text:p>185</text:p>
          </table:table-cell>
          <table:table-cell office:value-type="float" office:value="200" table:style-name="ce27">
            <text:p>200</text:p>
          </table:table-cell>
          <table:table-cell office:value-type="float" office:value="225" table:style-name="ce27">
            <text:p>225</text:p>
          </table:table-cell>
          <table:table-cell office:value-type="float" office:value="285" table:style-name="ce27">
            <text:p>285</text:p>
          </table:table-cell>
          <table:table-cell office:value-type="float" office:value="335" table:style-name="ce27">
            <text:p>335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Females without a disability</text:p>
          </table:table-cell>
          <table:table-cell office:value-type="float" office:value="150" table:style-name="ce28">
            <text:p>150</text:p>
          </table:table-cell>
          <table:table-cell office:value-type="float" office:value="170" table:style-name="ce28">
            <text:p>170</text:p>
          </table:table-cell>
          <table:table-cell office:value-type="float" office:value="185" table:style-name="ce28">
            <text:p>185</text:p>
          </table:table-cell>
          <table:table-cell office:value-type="float" office:value="210" table:style-name="ce28">
            <text:p>210</text:p>
          </table:table-cell>
          <table:table-cell office:value-type="float" office:value="265" table:style-name="ce28">
            <text:p>265</text:p>
          </table:table-cell>
          <table:table-cell office:value-type="float" office:value="300" table:style-name="ce28">
            <text:p>30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Females with a disability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9"/>
          <table:table-cell table:number-columns-repeated="6" table:style-name="ce28"/>
          <table:table-cell table:number-columns-repeated="16376"/>
        </table:table-row>
        <table:table-row table:style-name="ro2">
          <table:table-cell table:style-name="ce12"/>
          <table:table-cell office:value-type="string" table:style-name="ce32">
            <text:p>Male<text:s/></text:p>
          </table:table-cell>
          <table:table-cell office:value-type="float" office:value="160" table:style-name="ce27">
            <text:p>160</text:p>
          </table:table-cell>
          <table:table-cell office:value-type="float" office:value="155" table:style-name="ce27">
            <text:p>155</text:p>
          </table:table-cell>
          <table:table-cell office:value-type="float" office:value="190" table:style-name="ce27">
            <text:p>190</text:p>
          </table:table-cell>
          <table:table-cell office:value-type="float" office:value="220" table:style-name="ce27">
            <text:p>220</text:p>
          </table:table-cell>
          <table:table-cell office:value-type="float" office:value="260" table:style-name="ce27">
            <text:p>260</text:p>
          </table:table-cell>
          <table:table-cell office:value-type="float" office:value="310" table:style-name="ce27">
            <text:p>31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Males without a disability</text:p>
          </table:table-cell>
          <table:table-cell office:value-type="float" office:value="150" table:style-name="ce28">
            <text:p>150</text:p>
          </table:table-cell>
          <table:table-cell office:value-type="float" office:value="145" table:style-name="ce28">
            <text:p>145</text:p>
          </table:table-cell>
          <table:table-cell office:value-type="float" office:value="180" table:style-name="ce28">
            <text:p>180</text:p>
          </table:table-cell>
          <table:table-cell office:value-type="float" office:value="215" table:style-name="ce28">
            <text:p>215</text:p>
          </table:table-cell>
          <table:table-cell office:value-type="float" office:value="250" table:style-name="ce28">
            <text:p>250</text:p>
          </table:table-cell>
          <table:table-cell office:value-type="float" office:value="295" table:style-name="ce28">
            <text:p>295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Males with a disability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35"/>
          <table:table-cell table:number-columns-repeated="6" table:style-name="ce27"/>
          <table:table-cell table:number-columns-repeated="16376"/>
        </table:table-row>
        <table:table-row table:style-name="ro2">
          <table:table-cell table:style-name="ce12"/>
          <table:table-cell office:value-type="string" table:style-name="ce32">
            <text:p>Total</text:p>
          </table:table-cell>
          <table:table-cell office:value-type="float" office:value="325" table:style-name="ce27">
            <text:p>325</text:p>
          </table:table-cell>
          <table:table-cell office:value-type="float" office:value="340" table:style-name="ce27">
            <text:p>340</text:p>
          </table:table-cell>
          <table:table-cell office:value-type="float" office:value="390" table:style-name="ce27">
            <text:p>390</text:p>
          </table:table-cell>
          <table:table-cell office:value-type="float" office:value="445" table:style-name="ce27">
            <text:p>445</text:p>
          </table:table-cell>
          <table:table-cell office:value-type="float" office:value="540" table:style-name="ce27">
            <text:p>540</text:p>
          </table:table-cell>
          <table:table-cell office:value-type="float" office:value="650" table:style-name="ce27">
            <text:p>65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9">
            <text:p>Without a disability</text:p>
          </table:table-cell>
          <table:table-cell office:value-type="float" office:value="300" table:style-name="ce28">
            <text:p>300</text:p>
          </table:table-cell>
          <table:table-cell office:value-type="float" office:value="315" table:style-name="ce28">
            <text:p>315</text:p>
          </table:table-cell>
          <table:table-cell office:value-type="float" office:value="365" table:style-name="ce28">
            <text:p>365</text:p>
          </table:table-cell>
          <table:table-cell office:value-type="float" office:value="425" table:style-name="ce28">
            <text:p>425</text:p>
          </table:table-cell>
          <table:table-cell office:value-type="float" office:value="515" table:style-name="ce28">
            <text:p>515</text:p>
          </table:table-cell>
          <table:table-cell office:value-type="float" office:value="590" table:style-name="ce28">
            <text:p>590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1">
            <text:p>With a disability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29">
            <text:p>30</text:p>
          </table:table-cell>
          <table:table-cell office:value-type="float" office:value="55" table:style-name="ce29">
            <text:p>55</text:p>
          </table:table-cell>
          <table:table-cell table:number-columns-repeated="16376"/>
        </table:table-row>
        <table:table-row table:style-name="ro2">
          <table:table-cell table:number-columns-repeated="2" table:style-name="ce12"/>
          <table:table-cell table:number-columns-repeated="6" table:style-name="ce25"/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'file://HBA37/RW_Stats/stats/Data%20Collection/02%20PSS/COL01000%20-%20PSS%20General%20Data%20Collection/4%20queries/SSDA/2019/190214%20Care%20orders%20in%20Cardiff/Care%20orders%20in%20Cardiff.xlsx'#placementtype_gender" table:style-name="ta3">
        <table:table-source xlink:href="file://HBA37/RW_Stats/stats/Data%20Collection/02%20PSS/COL01000%20-%20PSS%20General%20Data%20Collection/4%20queries/SSDA/2019/190214%20Care%20orders%20in%20Cardiff/Care%20orders%20in%20Cardiff.xlsx" table:table-name="placementtype_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Data%20Collection/02%20PSS/COL01000%20-%20PSS%20General%20Data%20Collection/4%20queries/SSDA/2019/190214%20Care%20orders%20in%20Cardiff/Care%20orders%20in%20Cardiff.xlsx'#gender_age" table:style-name="ta3">
        <table:table-source xlink:href="file://HBA37/RW_Stats/stats/Data%20Collection/02%20PSS/COL01000%20-%20PSS%20General%20Data%20Collection/4%20queries/SSDA/2019/190214%20Care%20orders%20in%20Cardiff/Care%20orders%20in%20Cardiff.xlsx" table:table-name="gender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Data%20Collection/02%20PSS/COL01000%20-%20PSS%20General%20Data%20Collection/4%20queries/SSDA/2019/190214%20Care%20orders%20in%20Cardiff/Care%20orders%20in%20Cardiff.xlsx'#ethnicity_age_gender" table:style-name="ta3">
        <table:table-source xlink:href="file://HBA37/RW_Stats/stats/Data%20Collection/02%20PSS/COL01000%20-%20PSS%20General%20Data%20Collection/4%20queries/SSDA/2019/190214%20Care%20orders%20in%20Cardiff/Care%20orders%20in%20Cardiff.xlsx" table:table-name="ethnicity_age_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Data%20Collection/02%20PSS/COL01000%20-%20PSS%20General%20Data%20Collection/4%20queries/SSDA/2019/190214%20Care%20orders%20in%20Cardiff/Care%20orders%20in%20Cardiff.xlsx'#gender_disability" table:style-name="ta3">
        <table:table-source xlink:href="file://HBA37/RW_Stats/stats/Data%20Collection/02%20PSS/COL01000%20-%20PSS%20General%20Data%20Collection/4%20queries/SSDA/2019/190214%20Care%20orders%20in%20Cardiff/Care%20orders%20in%20Cardiff.xlsx" table:table-name="gender_disa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Data%20Collection/02%20PSS/COL01000%20-%20PSS%20General%20Data%20Collection/4%20queries/SSDA/2019/190214%20Care%20orders%20in%20Cardiff/Care%20orders%20in%20Cardiff.xlsx'#Placementtype_gender_data" table:style-name="ta3">
        <table:table-source xlink:href="file://HBA37/RW_Stats/stats/Data%20Collection/02%20PSS/COL01000%20-%20PSS%20General%20Data%20Collection/4%20queries/SSDA/2019/190214%20Care%20orders%20in%20Cardiff/Care%20orders%20in%20Cardiff.xlsx" table:table-name="Placementtype_gende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Data%20Collection/02%20PSS/COL01000%20-%20PSS%20General%20Data%20Collection/4%20queries/SSDA/2019/190214%20Care%20orders%20in%20Cardiff/Care%20orders%20in%20Cardiff.xlsx'#gender_age_data" table:style-name="ta3">
        <table:table-source xlink:href="file://HBA37/RW_Stats/stats/Data%20Collection/02%20PSS/COL01000%20-%20PSS%20General%20Data%20Collection/4%20queries/SSDA/2019/190214%20Care%20orders%20in%20Cardiff/Care%20orders%20in%20Cardiff.xlsx" table:table-name="gender_age_dat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61"/>
          <table:table-cell office:value-type="float" office:value="154"/>
          <table:table-cell office:value-type="float" office:value="190"/>
          <table:table-cell office:value-type="float" office:value="222"/>
          <table:table-cell office:value-type="float" office:value="259"/>
          <table:table-cell office:value-type="float" office:value="312"/>
          <table:table-cell table:number-columns-repeated="16376"/>
        </table:table-row>
        <table:table-row>
          <table:table-cell table:number-columns-repeated="2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2"/>
          <table:table-cell office:value-type="float" office:value="16"/>
          <table:table-cell table:number-columns-repeated="16376"/>
        </table:table-row>
        <table:table-row>
          <table:table-cell table:number-columns-repeated="2"/>
          <table:table-cell office:value-type="float" office:value="17"/>
          <table:table-cell office:value-type="float" office:value="14"/>
          <table:table-cell office:value-type="float" office:value="21"/>
          <table:table-cell office:value-type="float" office:value="29"/>
          <table:table-cell office:value-type="float" office:value="38"/>
          <table:table-cell office:value-type="float" office:value="50"/>
          <table:table-cell table:number-columns-repeated="16376"/>
        </table:table-row>
        <table:table-row>
          <table:table-cell table:number-columns-repeated="2"/>
          <table:table-cell office:value-type="float" office:value="29"/>
          <table:table-cell office:value-type="float" office:value="28"/>
          <table:table-cell office:value-type="float" office:value="44"/>
          <table:table-cell office:value-type="float" office:value="57"/>
          <table:table-cell office:value-type="float" office:value="57"/>
          <table:table-cell office:value-type="float" office:value="77"/>
          <table:table-cell table:number-columns-repeated="16376"/>
        </table:table-row>
        <table:table-row>
          <table:table-cell table:number-columns-repeated="2"/>
          <table:table-cell office:value-type="float" office:value="84"/>
          <table:table-cell office:value-type="float" office:value="84"/>
          <table:table-cell office:value-type="float" office:value="86"/>
          <table:table-cell office:value-type="float" office:value="84"/>
          <table:table-cell office:value-type="float" office:value="107"/>
          <table:table-cell office:value-type="float" office:value="126"/>
          <table:table-cell table:number-columns-repeated="16376"/>
        </table:table-row>
        <table:table-row>
          <table:table-cell table:number-columns-repeated="2"/>
          <table:table-cell office:value-type="float" office:value="27"/>
          <table:table-cell office:value-type="float" office:value="23"/>
          <table:table-cell office:value-type="float" office:value="33"/>
          <table:table-cell office:value-type="float" office:value="43"/>
          <table:table-cell office:value-type="float" office:value="45"/>
          <table:table-cell office:value-type="float" office:value="4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5"/>
          <table:table-cell office:value-type="float" office:value="184"/>
          <table:table-cell office:value-type="float" office:value="199"/>
          <table:table-cell office:value-type="float" office:value="223"/>
          <table:table-cell office:value-type="float" office:value="283"/>
          <table:table-cell office:value-type="float" office:value="337"/>
          <table:table-cell table:number-columns-repeated="16376"/>
        </table:table-row>
        <table:table-row>
          <table:table-cell table:number-columns-repeated="2"/>
          <table:table-cell office:value-type="float" office:value="12"/>
          <table:table-cell office:value-type="float" office:value="10"/>
          <table:table-cell office:value-type="float" office:value="11"/>
          <table:table-cell office:value-type="float" office:value="7"/>
          <table:table-cell office:value-type="float" office:value="20"/>
          <table:table-cell office:value-type="float" office:value="12"/>
          <table:table-cell table:number-columns-repeated="16376"/>
        </table:table-row>
        <table:table-row>
          <table:table-cell table:number-columns-repeated="2"/>
          <table:table-cell office:value-type="float" office:value="25"/>
          <table:table-cell office:value-type="float" office:value="35"/>
          <table:table-cell office:value-type="float" office:value="31"/>
          <table:table-cell office:value-type="float" office:value="35"/>
          <table:table-cell office:value-type="float" office:value="49"/>
          <table:table-cell office:value-type="float" office:value="59"/>
          <table:table-cell table:number-columns-repeated="16376"/>
        </table:table-row>
        <table:table-row>
          <table:table-cell table:number-columns-repeated="2"/>
          <table:table-cell office:value-type="float" office:value="32"/>
          <table:table-cell office:value-type="float" office:value="34"/>
          <table:table-cell office:value-type="float" office:value="53"/>
          <table:table-cell office:value-type="float" office:value="60"/>
          <table:table-cell office:value-type="float" office:value="73"/>
          <table:table-cell office:value-type="float" office:value="92"/>
          <table:table-cell table:number-columns-repeated="16376"/>
        </table:table-row>
        <table:table-row>
          <table:table-cell table:number-columns-repeated="2"/>
          <table:table-cell office:value-type="float" office:value="60"/>
          <table:table-cell office:value-type="float" office:value="69"/>
          <table:table-cell office:value-type="float" office:value="74"/>
          <table:table-cell office:value-type="float" office:value="90"/>
          <table:table-cell office:value-type="float" office:value="108"/>
          <table:table-cell office:value-type="float" office:value="140"/>
          <table:table-cell table:number-columns-repeated="16376"/>
        </table:table-row>
        <table:table-row>
          <table:table-cell table:number-columns-repeated="2"/>
          <table:table-cell office:value-type="float" office:value="36"/>
          <table:table-cell office:value-type="float" office:value="36"/>
          <table:table-cell office:value-type="float" office:value="30"/>
          <table:table-cell office:value-type="float" office:value="31"/>
          <table:table-cell office:value-type="float" office:value="33"/>
          <table:table-cell office:value-type="float" office:value="3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26"/>
          <table:table-cell office:value-type="float" office:value="338"/>
          <table:table-cell office:value-type="float" office:value="389"/>
          <table:table-cell office:value-type="float" office:value="445"/>
          <table:table-cell office:value-type="float" office:value="542"/>
          <table:table-cell office:value-type="float" office:value="649"/>
          <table:table-cell table:number-columns-repeated="16376"/>
        </table:table-row>
        <table:table-row>
          <table:table-cell table:number-columns-repeated="2"/>
          <table:table-cell office:value-type="float" office:value="16"/>
          <table:table-cell office:value-type="float" office:value="15"/>
          <table:table-cell office:value-type="float" office:value="17"/>
          <table:table-cell office:value-type="float" office:value="16"/>
          <table:table-cell office:value-type="float" office:value="32"/>
          <table:table-cell office:value-type="float" office:value="28"/>
          <table:table-cell table:number-columns-repeated="16376"/>
        </table:table-row>
        <table:table-row>
          <table:table-cell table:number-columns-repeated="2"/>
          <table:table-cell office:value-type="float" office:value="42"/>
          <table:table-cell office:value-type="float" office:value="49"/>
          <table:table-cell office:value-type="float" office:value="52"/>
          <table:table-cell office:value-type="float" office:value="64"/>
          <table:table-cell office:value-type="float" office:value="87"/>
          <table:table-cell office:value-type="float" office:value="109"/>
          <table:table-cell table:number-columns-repeated="16376"/>
        </table:table-row>
        <table:table-row>
          <table:table-cell table:number-columns-repeated="2"/>
          <table:table-cell office:value-type="float" office:value="61"/>
          <table:table-cell office:value-type="float" office:value="62"/>
          <table:table-cell office:value-type="float" office:value="97"/>
          <table:table-cell office:value-type="float" office:value="117"/>
          <table:table-cell office:value-type="float" office:value="130"/>
          <table:table-cell office:value-type="float" office:value="169"/>
          <table:table-cell table:number-columns-repeated="16376"/>
        </table:table-row>
        <table:table-row>
          <table:table-cell table:number-columns-repeated="2"/>
          <table:table-cell office:value-type="float" office:value="144"/>
          <table:table-cell office:value-type="float" office:value="153"/>
          <table:table-cell office:value-type="float" office:value="160"/>
          <table:table-cell office:value-type="float" office:value="174"/>
          <table:table-cell office:value-type="float" office:value="215"/>
          <table:table-cell office:value-type="float" office:value="266"/>
          <table:table-cell table:number-columns-repeated="16376"/>
        </table:table-row>
        <table:table-row>
          <table:table-cell table:number-columns-repeated="2"/>
          <table:table-cell office:value-type="float" office:value="63"/>
          <table:table-cell office:value-type="float" office:value="59"/>
          <table:table-cell office:value-type="float" office:value="63"/>
          <table:table-cell office:value-type="float" office:value="74"/>
          <table:table-cell office:value-type="float" office:value="78"/>
          <table:table-cell office:value-type="float" office:value="77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HBA37/RW_Stats/stats/Data%20Collection/02%20PSS/COL01000%20-%20PSS%20General%20Data%20Collection/4%20queries/SSDA/2019/190214%20Care%20orders%20in%20Cardiff/Care%20orders%20in%20Cardiff.xlsx'#ethnicity_age_gender_data" table:style-name="ta3">
        <table:table-source xlink:href="file://HBA37/RW_Stats/stats/Data%20Collection/02%20PSS/COL01000%20-%20PSS%20General%20Data%20Collection/4%20queries/SSDA/2019/190214%20Care%20orders%20in%20Cardiff/Care%20orders%20in%20Cardiff.xlsx" table:table-name="ethnicity_age_gende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Data%20Collection/02%20PSS/COL01000%20-%20PSS%20General%20Data%20Collection/4%20queries/SSDA/2019/190214%20Care%20orders%20in%20Cardiff/Care%20orders%20in%20Cardiff.xlsx'#Gender_disability_data" table:style-name="ta3">
        <table:table-source xlink:href="file://HBA37/RW_Stats/stats/Data%20Collection/02%20PSS/COL01000%20-%20PSS%20General%20Data%20Collection/4%20queries/SSDA/2019/190214%20Care%20orders%20in%20Cardiff/Care%20orders%20in%20Cardiff.xlsx" table:table-name="Gender_disabilit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Data%20Collection/02%20PSS/COL01000%20-%20PSS%20General%20Data%20Collection/4%20queries/SSDA/2019/190214%20Care%20orders%20in%20Cardiff/Care%20orders%20in%20Cardiff.xlsx'#Pivot_tables" table:style-name="ta3">
        <table:table-source xlink:href="file://HBA37/RW_Stats/stats/Data%20Collection/02%20PSS/COL01000%20-%20PSS%20General%20Data%20Collection/4%20queries/SSDA/2019/190214%20Care%20orders%20in%20Cardiff/Care%20orders%20in%20Cardiff.xlsx" table:table-name="Pivo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Data%20Collection/02%20PSS/COL01000%20-%20PSS%20General%20Data%20Collection/4%20queries/SSDA/2019/190214%20Care%20orders%20in%20Cardiff/Care%20orders%20in%20Cardiff.xlsx'#MSQ1" table:style-name="ta3">
        <table:table-source xlink:href="file://HBA37/RW_Stats/stats/Data%20Collection/02%20PSS/COL01000%20-%20PSS%20General%20Data%20Collection/4%20queries/SSDA/2019/190214%20Care%20orders%20in%20Cardiff/Care%20orders%20in%20Cardiff.xlsx" table:table-name="M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Data%20Collection/02%20PSS/COL01000%20-%20PSS%20General%20Data%20Collection/4%20queries/SSDA/2019/190214%20Care%20orders%20in%20Cardiff/Care%20orders%20in%20Cardiff.xlsx'#MSQ2" table:style-name="ta3">
        <table:table-source xlink:href="file://HBA37/RW_Stats/stats/Data%20Collection/02%20PSS/COL01000%20-%20PSS%20General%20Data%20Collection/4%20queries/SSDA/2019/190214%20Care%20orders%20in%20Cardiff/Care%20orders%20in%20Cardiff.xlsx" table:table-name="MSQ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ganm8</meta:initial-creator>
    <dc:creator>morganm8</dc:creator>
    <meta:creation-date>2019-02-14T14:14:57Z</meta:creation-date>
    <dc:date>2019-02-19T08:06:13Z</dc:date>
  </office:meta>
</office:document-meta>
</file>