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border="thin solid #000000" fo:background-color="#CFDCE3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Percent" style:data-style-name="N13"/>
    <style:style style:name="ce10" style:family="table-cell" style:parent-style-name="Default" style:data-style-name="N0">
      <style:table-cell-properties fo:border="thin solid #000000" fo:background-color="#CFDCE3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1">
      <style:table-cell-properties fo:border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FDCE3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fo:background-color="#CFDCE3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1F497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FDCE3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Percent" style:data-style-name="N13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Tabl 7.1 Disgyblion mewn ysgolion cyfrwng Cymraeg yn ôl isgategori, PISA 2015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5">
            <text:p>Ysgolion</text:p>
          </table:table-cell>
          <table:table-cell office:value-type="string" table:style-name="ce5">
            <text:p>Disgyblio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yfrwng Cymraeg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wyieithog (Math A)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wyieithog (Math B)</text:p>
          </table:table-cell>
          <table:table-cell office:value-type="float" office:value="8" table:style-name="ce6">
            <text:p>8</text:p>
          </table:table-cell>
          <table:table-cell office:value-type="float" office:value="202" table:style-name="ce6">
            <text:p>202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wyieithog (Math C)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wyieithog (Math Ch)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Cyfanswm</text:p>
          </table:table-cell>
          <table:table-cell office:value-type="float" office:value="24" table:formula="msoxl:=SUM(B3:B7)" table:style-name="ce7">
            <text:p>24</text:p>
          </table:table-cell>
          <table:table-cell office:value-type="float" office:value="608" table:formula="msoxl:=SUM(C3:C7)" table:style-name="ce7">
            <text:p>60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figur_7_1" table:style-name="ta1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9">
            <text:p>Ffigur 7.1 Cyfran yr amrywiad mewn sgorau gwyddoniaeth PISA 2015 disgyblion sy’n digwydd o fewn ysgolion yn erbyn sgorau gwyddoniaeth cymedrig</text:p>
          </table:table-cell>
          <table:table-cell table:style-name="ce1"/>
          <table:table-cell table:number-columns-repeated="2" table:style-name="ce24"/>
          <table:table-cell table:number-columns-repeated="16380"/>
        </table:table-row>
        <table:table-row table:style-name="ro4">
          <table:table-cell office:value-type="string" table:style-name="ce10">
            <text:p>Gwlad</text:p>
          </table:table-cell>
          <table:table-cell office:value-type="string" table:style-name="ce30">
            <text:p>Cyfran yr amrywiad mewn sgorau gwyddoniaeth PISA disgyblion sy’n digwydd o fewn ysgolion yn erbyn sgorau gwyddoniaeth cymedrig</text:p>
          </table:table-cell>
          <table:table-cell office:value-type="string" table:style-name="ce10">
            <text:p>Sgor gymedri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Lloegr</text:span></text:p>
          </table:table-cell>
          <table:table-cell office:value-type="float" office:value="77.079872131347656" table:style-name="ce12">
            <text:p>77</text:p>
          </table:table-cell>
          <table:table-cell office:value-type="float" office:value="512.16816283859532" table:style-name="ce12">
            <text:p>5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Gogledd Iwerddon</text:span></text:p>
          </table:table-cell>
          <table:table-cell office:value-type="float" office:value="64.378402709960937" table:style-name="ce12">
            <text:p>64</text:p>
          </table:table-cell>
          <table:table-cell office:value-type="float" office:value="500.08581634706064" table:style-name="ce12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Cymru</text:span></text:p>
          </table:table-cell>
          <table:table-cell office:value-type="float" office:value="89.811286926269531" table:style-name="ce12">
            <text:p>90</text:p>
          </table:table-cell>
          <table:table-cell office:value-type="float" office:value="484.56738538921263" table:style-name="ce12">
            <text:p>4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Yr Almaen</text:span></text:p>
          </table:table-cell>
          <table:table-cell office:value-type="float" office:value="55.302330017089844" table:style-name="ce12">
            <text:p>55</text:p>
          </table:table-cell>
          <table:table-cell office:value-type="float" office:value="509.1406471204898" table:style-name="ce12">
            <text:p>5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Yr Iseldiroedd</text:span></text:p>
          </table:table-cell>
          <table:table-cell office:value-type="float" office:value="42.043773651123047" table:style-name="ce12">
            <text:p>42</text:p>
          </table:table-cell>
          <table:table-cell office:value-type="float" office:value="508.57480609219994" table:style-name="ce12">
            <text:p>5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Y Ffindir</text:span></text:p>
          </table:table-cell>
          <table:table-cell office:value-type="float" office:value="91.690376281738281" table:style-name="ce12">
            <text:p>92</text:p>
          </table:table-cell>
          <table:table-cell office:value-type="float" office:value="530.66115987576109" table:style-name="ce12">
            <text:p>5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Norwy</text:span></text:p>
          </table:table-cell>
          <table:table-cell office:value-type="float" office:value="91.543258666992188" table:style-name="ce12">
            <text:p>92</text:p>
          </table:table-cell>
          <table:table-cell office:value-type="float" office:value="498.48110941919532" table:style-name="ce12">
            <text:p>4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Y Swistir</text:span></text:p>
          </table:table-cell>
          <table:table-cell office:value-type="float" office:value="61.935329437255859" table:style-name="ce12">
            <text:p>62</text:p>
          </table:table-cell>
          <table:table-cell office:value-type="float" office:value="505.50581540018243" table:style-name="ce12">
            <text:p>5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Sbaen</text:span></text:p>
          </table:table-cell>
          <table:table-cell office:value-type="float" office:value="86.561904907226563" table:style-name="ce12">
            <text:p>87</text:p>
          </table:table-cell>
          <table:table-cell office:value-type="float" office:value="492.78613621721502" table:style-name="ce12">
            <text:p>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Slofacia</text:span></text:p>
          </table:table-cell>
          <table:table-cell office:value-type="float" office:value="54.821891784667969" table:style-name="ce12">
            <text:p>55</text:p>
          </table:table-cell>
          <table:table-cell office:value-type="float" office:value="460.77485550976508" table:style-name="ce12">
            <text:p>4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Macao</text:span></text:p>
          </table:table-cell>
          <table:table-cell office:value-type="float" office:value="76.093307495117187" table:style-name="ce12">
            <text:p>76</text:p>
          </table:table-cell>
          <table:table-cell office:value-type="float" office:value="528.54960483785692" table:style-name="ce12">
            <text:p>5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Tsieina</text:span></text:p>
          </table:table-cell>
          <table:table-cell office:value-type="float" office:value="47.102592468261719" table:style-name="ce12">
            <text:p>47</text:p>
          </table:table-cell>
          <table:table-cell office:value-type="float" office:value="517.77928127313987" table:style-name="ce12">
            <text:p>5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Yr Alban</text:span></text:p>
          </table:table-cell>
          <table:table-cell office:value-type="float" office:value="89.980636596679688" table:style-name="ce12">
            <text:p>90</text:p>
          </table:table-cell>
          <table:table-cell office:value-type="float" office:value="496.755313647148" table:style-name="ce12">
            <text:p>4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 <text:span text:style-name="T2">Awstria</text:span></text:p>
          </table:table-cell>
          <table:table-cell office:value-type="float" office:value="54.786319732666016" table:style-name="ce12">
            <text:p>55</text:p>
          </table:table-cell>
          <table:table-cell office:value-type="float" office:value="495.03748644934797" table:style-name="ce12">
            <text:p>4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Gwlad yr Iâ</text:p>
          </table:table-cell>
          <table:table-cell office:value-type="float" office:value="95.44708251953125" table:style-name="ce12">
            <text:p>95</text:p>
          </table:table-cell>
          <table:table-cell office:value-type="float" office:value="473.2300910845986" table:style-name="ce12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Portiwgal</text:span></text:p>
          </table:table-cell>
          <table:table-cell office:value-type="float" office:value="76.014724731445312" table:style-name="ce12">
            <text:p>76</text:p>
          </table:table-cell>
          <table:table-cell office:value-type="float" office:value="501.10006086625708" table:style-name="ce12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De Corea</text:span></text:p>
          </table:table-cell>
          <table:table-cell office:value-type="float" office:value="75.0406494140625" table:style-name="ce12">
            <text:p>75</text:p>
          </table:table-cell>
          <table:table-cell office:value-type="float" office:value="515.80991021459351" table:style-name="ce12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Yr Eidal</text:span></text:p>
          </table:table-cell>
          <table:table-cell office:value-type="float" office:value="56.228164672851562" table:style-name="ce12">
            <text:p>56</text:p>
          </table:table-cell>
          <table:table-cell office:value-type="float" office:value="480.54676259517385" table:style-name="ce12">
            <text:p>48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aiwan<text:span text:style-name="T1"> </text:span></text:p>
          </table:table-cell>
          <table:table-cell office:value-type="float" office:value="63.60211181640625" table:style-name="ce12">
            <text:p>64</text:p>
          </table:table-cell>
          <table:table-cell office:value-type="float" office:value="532.34745480583035" table:style-name="ce12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Hwngari</text:span></text:p>
          </table:table-cell>
          <table:table-cell office:value-type="float" office:value="44.174263000488281" table:style-name="ce12">
            <text:p>44</text:p>
          </table:table-cell>
          <table:table-cell office:value-type="float" office:value="476.74751176879209" table:style-name="ce12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Latfia</text:span></text:p>
          </table:table-cell>
          <table:table-cell office:value-type="float" office:value="83.120674133300781" table:style-name="ce12">
            <text:p>83</text:p>
          </table:table-cell>
          <table:table-cell office:value-type="float" office:value="490.22502077362617" table:style-name="ce12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Croatia</text:span></text:p>
          </table:table-cell>
          <table:table-cell office:value-type="float" office:value="62.523860931396484" table:style-name="ce12">
            <text:p>63</text:p>
          </table:table-cell>
          <table:table-cell office:value-type="float" office:value="475.39117629697387" table:style-name="ce12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wlad Pŵyl</text:p>
          </table:table-cell>
          <table:table-cell office:value-type="float" office:value="85.121429443359375" table:style-name="ce12">
            <text:p>85</text:p>
          </table:table-cell>
          <table:table-cell office:value-type="float" office:value="501.43533190449136" table:style-name="ce12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Malta</text:span></text:p>
          </table:table-cell>
          <table:table-cell office:value-type="float" office:value="68.955795288085938" table:style-name="ce12">
            <text:p>69</text:p>
          </table:table-cell>
          <table:table-cell office:value-type="float" office:value="464.78193504731428" table:style-name="ce12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Iwerddon</text:span></text:p>
          </table:table-cell>
          <table:table-cell office:value-type="float" office:value="86.56097412109375" table:style-name="ce12">
            <text:p>87</text:p>
          </table:table-cell>
          <table:table-cell office:value-type="float" office:value="502.57511543491569" table:style-name="ce12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Lithiwania</text:span></text:p>
          </table:table-cell>
          <table:table-cell office:value-type="float" office:value="65.478973388671875" table:style-name="ce12">
            <text:p>65</text:p>
          </table:table-cell>
          <table:table-cell office:value-type="float" office:value="475.40894871427082" table:style-name="ce12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Fietnam</text:span></text:p>
          </table:table-cell>
          <table:table-cell office:value-type="float" office:value="59.710880279541016" table:style-name="ce12">
            <text:p>60</text:p>
          </table:table-cell>
          <table:table-cell office:value-type="float" office:value="524.64451940514675" table:style-name="ce12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Yr Unol Daleithiau America</text:span></text:p>
          </table:table-cell>
          <table:table-cell office:value-type="float" office:value="80.519058227539063" table:style-name="ce12">
            <text:p>81</text:p>
          </table:table-cell>
          <table:table-cell office:value-type="float" office:value="496.24243430963719" table:style-name="ce12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Seland Newydd</text:span></text:p>
          </table:table-cell>
          <table:table-cell office:value-type="float" office:value="81.870506286621094" table:style-name="ce12">
            <text:p>82</text:p>
          </table:table-cell>
          <table:table-cell office:value-type="float" office:value="513.3035121799054" table:style-name="ce12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Israel</text:span></text:p>
          </table:table-cell>
          <table:table-cell office:value-type="float" office:value="62.745643615722656" table:style-name="ce12">
            <text:p>63</text:p>
          </table:table-cell>
          <table:table-cell office:value-type="float" office:value="466.55281342493777" table:style-name="ce12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Rwsia</text:span></text:p>
          </table:table-cell>
          <table:table-cell office:value-type="float" office:value="79.923080444335937" table:style-name="ce12">
            <text:p>80</text:p>
          </table:table-cell>
          <table:table-cell office:value-type="float" office:value="486.63104094420942" table:style-name="ce12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Canada</text:span></text:p>
          </table:table-cell>
          <table:table-cell office:value-type="float" office:value="83.805465698242188" table:style-name="ce12">
            <text:p>84</text:p>
          </table:table-cell>
          <table:table-cell office:value-type="float" office:value="527.70468413804872" table:style-name="ce12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Gwlad Belg</text:span></text:p>
          </table:table-cell>
          <table:table-cell office:value-type="float" office:value="54.621929168701172" table:style-name="ce12">
            <text:p>55</text:p>
          </table:table-cell>
          <table:table-cell office:value-type="float" office:value="501.99971399904985" table:style-name="ce12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Lwcsembwrg</text:span></text:p>
          </table:table-cell>
          <table:table-cell office:value-type="float" office:value="66.078514099121094" table:style-name="ce12">
            <text:p>66</text:p>
          </table:table-cell>
          <table:table-cell office:value-type="float" office:value="482.80637308386059" table:style-name="ce12">
            <text:p>48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Sweden</text:span></text:p>
          </table:table-cell>
          <table:table-cell office:value-type="float" office:value="83.484046936035156" table:style-name="ce12">
            <text:p>83</text:p>
          </table:table-cell>
          <table:table-cell office:value-type="float" office:value="493.42235622478114" table:style-name="ce12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ingapôr</text:p>
          </table:table-cell>
          <table:table-cell office:value-type="float" office:value="65.151779174804688" table:style-name="ce12">
            <text:p>65</text:p>
          </table:table-cell>
          <table:table-cell office:value-type="float" office:value="555.5746824983803" table:style-name="ce12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Ffrainc</text:span></text:p>
          </table:table-cell>
          <table:table-cell office:value-type="float" office:value="50.205280303955078" table:style-name="ce12">
            <text:p>50</text:p>
          </table:table-cell>
          <table:table-cell office:value-type="float" office:value="494.97759995106071" table:style-name="ce12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Hong Kong</text:span></text:p>
          </table:table-cell>
          <table:table-cell office:value-type="float" office:value="68.896224975585937" table:style-name="ce12">
            <text:p>69</text:p>
          </table:table-cell>
          <table:table-cell office:value-type="float" office:value="523.27744748831401" table:style-name="ce12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Awstralia</text:span></text:p>
          </table:table-cell>
          <table:table-cell office:value-type="float" office:value="78.307014465332031" table:style-name="ce12">
            <text:p>78</text:p>
          </table:table-cell>
          <table:table-cell office:value-type="float" office:value="509.99385407231341" table:style-name="ce12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Slofenia</text:span></text:p>
          </table:table-cell>
          <table:table-cell office:value-type="float" office:value="50.893318176269531" table:style-name="ce12">
            <text:p>51</text:p>
          </table:table-cell>
          <table:table-cell office:value-type="float" office:value="512.86357797346125" table:style-name="ce12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Groeg</text:span></text:p>
          </table:table-cell>
          <table:table-cell office:value-type="float" office:value="63.7049560546875" table:style-name="ce12">
            <text:p>64</text:p>
          </table:table-cell>
          <table:table-cell office:value-type="float" office:value="454.82881704469946" table:style-name="ce12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Estonia</text:span></text:p>
          </table:table-cell>
          <table:table-cell office:value-type="float" office:value="80.301956176757812" table:style-name="ce12">
            <text:p>80</text:p>
          </table:table-cell>
          <table:table-cell office:value-type="float" office:value="534.19374581562931" table:style-name="ce12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Y Weriniaeth Tsiec</text:span></text:p>
          </table:table-cell>
          <table:table-cell office:value-type="float" office:value="55.196968078613281" table:style-name="ce12">
            <text:p>55</text:p>
          </table:table-cell>
          <table:table-cell office:value-type="float" office:value="492.83004919957159" table:style-name="ce12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Japan</text:span></text:p>
          </table:table-cell>
          <table:table-cell office:value-type="float" office:value="55.923725128173828" table:style-name="ce12">
            <text:p>56</text:p>
          </table:table-cell>
          <table:table-cell office:value-type="float" office:value="538.39475099228969" table:style-name="ce12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 <text:span text:style-name="T2">Denmarc</text:span></text:p>
          </table:table-cell>
          <table:table-cell office:value-type="float" office:value="85.735649108886719" table:style-name="ce12">
            <text:p>86</text:p>
          </table:table-cell>
          <table:table-cell office:value-type="float" office:value="501.93688847876132" table:style-name="ce12">
            <text:p>502</text:p>
          </table:table-cell>
          <table:table-cell table:number-columns-repeated="16381"/>
        </table:table-row>
        <table:table-row table:number-rows-repeated="126" table:style-name="ro1">
          <table:table-cell table:number-columns-repeated="16384"/>
        </table:table-row>
        <table:table-row table:number-rows-repeated="10" table:style-name="ro1"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393" table:style-name="ro1">
          <table:table-cell table:number-columns-repeated="16384"/>
        </table:table-row>
      </table:table>
      <table:table table:name="Ffigur_7_2" table:style-name="ta1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9">
            <text:p>Ffigur 7.2. Sgorau cymedrig PISA 2015 ar gyfer disgyblion mewn ysgolion cyfrwng Saesneg a Chymraeg</text:p>
          </table:table-cell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style-name="ro5">
          <table:table-cell table:style-name="ce13"/>
          <table:table-cell office:value-type="string" table:number-columns-spanned="2" table:number-rows-spanned="1" table:style-name="ce35">
            <text:p>Gwyddoniaeth</text:p>
          </table:table-cell>
          <table:covered-table-cell/>
          <table:table-cell office:value-type="string" table:number-columns-spanned="2" table:number-rows-spanned="1" table:style-name="ce35">
            <text:p>Mathemateg</text:p>
          </table:table-cell>
          <table:covered-table-cell/>
          <table:table-cell office:value-type="string" table:number-columns-spanned="2" table:number-rows-spanned="1" table:style-name="ce35">
            <text:p>Darllen</text:p>
          </table:table-cell>
          <table:covered-table-cell/>
          <table:table-cell table:number-columns-repeated="16377" table:style-name="ce2"/>
        </table:table-row>
        <table:table-row table:style-name="ro6">
          <table:table-cell table:style-name="ce15"/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ymraeg</text:p>
          </table:table-cell>
          <table:table-cell office:value-type="float" office:value="480.01456758139102" table:style-name="ce31">
            <text:p>480.0</text:p>
          </table:table-cell>
          <table:table-cell office:value-type="float" office:value="6.087263171729874" table:style-name="ce31">
            <text:p>6.1</text:p>
          </table:table-cell>
          <table:table-cell office:value-type="float" office:value="478.62855019337786" table:style-name="ce31">
            <text:p>478.6</text:p>
          </table:table-cell>
          <table:table-cell office:value-type="float" office:value="5.7639582972162913" table:style-name="ce31">
            <text:p>5.8</text:p>
          </table:table-cell>
          <table:table-cell office:value-type="float" office:value="470.3612659772661" table:style-name="ce31">
            <text:p>470.4</text:p>
          </table:table-cell>
          <table:table-cell office:value-type="float" office:value="7.3711927886939899" table:style-name="ce31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aesneg</text:p>
          </table:table-cell>
          <table:table-cell office:value-type="float" office:value="484.66392531823158" table:style-name="ce31">
            <text:p>484.7</text:p>
          </table:table-cell>
          <table:table-cell office:value-type="float" office:value="3.1005054562702763" table:style-name="ce31">
            <text:p>3.1</text:p>
          </table:table-cell>
          <table:table-cell office:value-type="float" office:value="477.18077552302589" table:style-name="ce31">
            <text:p>477.2</text:p>
          </table:table-cell>
          <table:table-cell office:value-type="float" office:value="4.1447563098187752" table:style-name="ce31">
            <text:p>4.1</text:p>
          </table:table-cell>
          <table:table-cell office:value-type="float" office:value="477.9860108520482" table:style-name="ce31">
            <text:p>478.0</text:p>
          </table:table-cell>
          <table:table-cell office:value-type="float" office:value="4.2404566433535669" table:style-name="ce31">
            <text:p>4.2</text:p>
          </table:table-cell>
          <table:table-cell table:number-columns-repeated="16377"/>
        </table:table-row>
        <table:table-row table:number-rows-repeated="7" table:style-name="ro1">
          <table:table-cell table:number-columns-repeated="3" table:style-name="ce1"/>
          <table:table-cell table:number-columns-repeated="4" table:style-name="ce3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Ffigur_7_3a_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9">
            <text:p>Ffigur 7.3a Dosbarthiad sgorau gwyddoniaeth PISA 2015 yn ôl y brif iaith addysgu (Saesneg/Cymraeg) a ddefnyddir yn yr ysgol<text:s/></text:p>
          </table:table-cell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17">
            <text:p>O dan L1b</text:p>
          </table:table-cell>
          <table:table-cell office:value-type="string" table:style-name="ce17">
            <text:p>L1b</text:p>
          </table:table-cell>
          <table:table-cell office:value-type="string" table:style-name="ce17">
            <text:p>L1a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Cyfrwng Cymraeg</text:p>
          </table:table-cell>
          <table:table-cell office:value-type="percentage" office:value="2.5400278850460974E-3" table:style-name="ce33">
            <text:p>0%</text:p>
          </table:table-cell>
          <table:table-cell office:value-type="percentage" office:value="3.5268004603077413E-2" table:style-name="ce33">
            <text:p>4%</text:p>
          </table:table-cell>
          <table:table-cell office:value-type="percentage" office:value="0.17349422855365904" table:style-name="ce33">
            <text:p>17%</text:p>
          </table:table-cell>
          <table:table-cell office:value-type="percentage" office:value="0.30335405549511474" table:style-name="ce33">
            <text:p>30%</text:p>
          </table:table-cell>
          <table:table-cell office:value-type="percentage" office:value="0.304443174008238" table:style-name="ce33">
            <text:p>30%</text:p>
          </table:table-cell>
          <table:table-cell office:value-type="percentage" office:value="0.15134150899190124" table:style-name="ce33">
            <text:p>15%</text:p>
          </table:table-cell>
          <table:table-cell office:value-type="percentage" office:value="2.719571237001844E-2" table:style-name="ce33">
            <text:p>3%</text:p>
          </table:table-cell>
          <table:table-cell office:value-type="percentage" office:value="2.3632880929450239E-3" table:style-name="ce33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Cyfrwng Saesneg</text:p>
          </table:table-cell>
          <table:table-cell office:value-type="percentage" office:value="2.0618300718116371E-3" table:style-name="ce33">
            <text:p>0%</text:p>
          </table:table-cell>
          <table:table-cell office:value-type="percentage" office:value="4.1828551479626441E-2" table:style-name="ce33">
            <text:p>4%</text:p>
          </table:table-cell>
          <table:table-cell office:value-type="percentage" office:value="0.17432628123529778" table:style-name="ce33">
            <text:p>17%</text:p>
          </table:table-cell>
          <table:table-cell office:value-type="percentage" office:value="0.28486934999313318" table:style-name="ce33">
            <text:p>28%</text:p>
          </table:table-cell>
          <table:table-cell office:value-type="percentage" office:value="0.27200466181514427" table:style-name="ce33">
            <text:p>27%</text:p>
          </table:table-cell>
          <table:table-cell office:value-type="percentage" office:value="0.17662011081342233" table:style-name="ce33">
            <text:p>18%</text:p>
          </table:table-cell>
          <table:table-cell office:value-type="percentage" office:value="4.4854580908304617E-2" table:style-name="ce33">
            <text:p>4%</text:p>
          </table:table-cell>
          <table:table-cell office:value-type="percentage" office:value="3.4346336832598618E-3" table:style-name="ce33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figur_7_3b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9">
            <text:p>Ffigur 7.3b Dosbarthiad sgorau mathemateg PISA 2015 yn ôl y brif iaith addysgu (Saesneg/Cymraeg) a ddefnyddir yn yr ysgol<text:s/></text:p>
          </table:table-cell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7">
            <text:p>O dan L1</text:p>
          </table:table-cell>
          <table:table-cell office:value-type="string" table:style-name="ce17">
            <text:p>L1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L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Cyfrwng Cymraeg</text:p>
          </table:table-cell>
          <table:table-cell office:value-type="percentage" office:value="4.8662637782011547E-2" table:style-name="ce18">
            <text:p>5%</text:p>
          </table:table-cell>
          <table:table-cell office:value-type="percentage" office:value="0.15783799554736688" table:style-name="ce18">
            <text:p>16%</text:p>
          </table:table-cell>
          <table:table-cell office:value-type="percentage" office:value="0.31028640586805961" table:style-name="ce18">
            <text:p>31%</text:p>
          </table:table-cell>
          <table:table-cell office:value-type="percentage" office:value="0.29764103139117837" table:style-name="ce18">
            <text:p>30%</text:p>
          </table:table-cell>
          <table:table-cell office:value-type="percentage" office:value="0.14987377205910143" table:style-name="ce18">
            <text:p>15%</text:p>
          </table:table-cell>
          <table:table-cell office:value-type="percentage" office:value="3.3599295226995556E-2" table:style-name="ce18">
            <text:p>3%</text:p>
          </table:table-cell>
          <table:table-cell office:value-type="percentage" office:value="2.0988621252867397E-3" table:style-name="ce18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Cyfrwng Saesneg</text:p>
          </table:table-cell>
          <table:table-cell office:value-type="percentage" office:value="6.4733611646485154E-2" table:style-name="ce18">
            <text:p>6%</text:p>
          </table:table-cell>
          <table:table-cell office:value-type="percentage" office:value="0.17470742283670793" table:style-name="ce18">
            <text:p>17%</text:p>
          </table:table-cell>
          <table:table-cell office:value-type="percentage" office:value="0.28457178027122548" table:style-name="ce18">
            <text:p>28%</text:p>
          </table:table-cell>
          <table:table-cell office:value-type="percentage" office:value="0.2717770419292877" table:style-name="ce18">
            <text:p>27%</text:p>
          </table:table-cell>
          <table:table-cell office:value-type="percentage" office:value="0.15821884952409476" table:style-name="ce18">
            <text:p>16%</text:p>
          </table:table-cell>
          <table:table-cell office:value-type="percentage" office:value="4.1195179831857276E-2" table:style-name="ce18">
            <text:p>4%</text:p>
          </table:table-cell>
          <table:table-cell office:value-type="percentage" office:value="4.7961139603418055E-3" table:style-name="ce18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figur_7_3c" table:style-name="ta2">
        <table:table-column table:style-name="co1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9">
            <text:p>Ffigur 7.3c Dosbarthiad sgorau darllen PISA 2015 yn ôl y brif iaith addysgu (Saesneg/Cymraeg) a ddefnyddir yn yr ysgol<text:s/></text:p>
          </table:table-cell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9">
            <text:p>O dan L1b</text:p>
          </table:table-cell>
          <table:table-cell office:value-type="string" table:style-name="ce17">
            <text:p>L1b</text:p>
          </table:table-cell>
          <table:table-cell office:value-type="string" table:style-name="ce17">
            <text:p>L1a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Cyfrwng Cymraeg</text:p>
          </table:table-cell>
          <table:table-cell office:value-type="percentage" office:value="4.4763373752655603E-3" table:style-name="ce18">
            <text:p>0%</text:p>
          </table:table-cell>
          <table:table-cell office:value-type="percentage" office:value="3.5030755755001176E-2" table:style-name="ce18">
            <text:p>4%</text:p>
          </table:table-cell>
          <table:table-cell office:value-type="percentage" office:value="0.17409428567013349" table:style-name="ce18">
            <text:p>17%</text:p>
          </table:table-cell>
          <table:table-cell office:value-type="percentage" office:value="0.3401933954045272" table:style-name="ce18">
            <text:p>34%</text:p>
          </table:table-cell>
          <table:table-cell office:value-type="percentage" office:value="0.29706921770309763" table:style-name="ce18">
            <text:p>30%</text:p>
          </table:table-cell>
          <table:table-cell office:value-type="percentage" office:value="0.12534002744716516" table:style-name="ce18">
            <text:p>13%</text:p>
          </table:table-cell>
          <table:table-cell office:value-type="percentage" office:value="2.2232088696682851E-2" table:style-name="ce18">
            <text:p>2%</text:p>
          </table:table-cell>
          <table:table-cell office:value-type="percentage" office:value="1.563891948126956E-3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Cyfrwng Saesneg</text:p>
          </table:table-cell>
          <table:table-cell office:value-type="percentage" office:value="4.5279254531052837E-3" table:style-name="ce18">
            <text:p>0%</text:p>
          </table:table-cell>
          <table:table-cell office:value-type="percentage" office:value="4.3857879720240918E-2" table:style-name="ce18">
            <text:p>4%</text:p>
          </table:table-cell>
          <table:table-cell office:value-type="percentage" office:value="0.16080438221596771" table:style-name="ce18">
            <text:p>16%</text:p>
          </table:table-cell>
          <table:table-cell office:value-type="percentage" office:value="0.30100810783330539" table:style-name="ce18">
            <text:p>30%</text:p>
          </table:table-cell>
          <table:table-cell office:value-type="percentage" office:value="0.28993329253733785" table:style-name="ce18">
            <text:p>29%</text:p>
          </table:table-cell>
          <table:table-cell office:value-type="percentage" office:value="0.16130442804064188" table:style-name="ce18">
            <text:p>16%</text:p>
          </table:table-cell>
          <table:table-cell office:value-type="percentage" office:value="3.5799752999825712E-2" table:style-name="ce18">
            <text:p>4%</text:p>
          </table:table-cell>
          <table:table-cell office:value-type="percentage" office:value="2.7642311995753257E-3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figur_7_4" table:style-name="ta2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7">
          <table:table-cell office:value-type="string" table:style-name="ce26">
            <text:p>Ffigur 7.4. Sgorau cymedrig PISA 2015 yn ôl categori cymorth ysgol yng Nghymru<text:s/>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style-name="ro5">
          <table:table-cell table:style-name="ce14"/>
          <table:table-cell office:value-type="string" table:number-columns-spanned="2" table:number-rows-spanned="1" table:style-name="ce35">
            <text:p>Gwyddoniaeth</text:p>
          </table:table-cell>
          <table:covered-table-cell/>
          <table:table-cell office:value-type="string" table:number-columns-spanned="2" table:number-rows-spanned="1" table:style-name="ce35">
            <text:p>Mathemateg</text:p>
          </table:table-cell>
          <table:covered-table-cell/>
          <table:table-cell office:value-type="string" table:number-columns-spanned="2" table:number-rows-spanned="1" table:style-name="ce35">
            <text:p>Darllen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5">
            <text:p>Categori cymorth ysgol<text:s/></text:p>
          </table:table-cell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office:value-type="string" table:style-name="ce16">
            <text:p>Cymedr</text:p>
          </table:table-cell>
          <table:table-cell office:value-type="string" table:style-name="ce16">
            <text:p>Cyfeilornad safonol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och</text:p>
          </table:table-cell>
          <table:table-cell office:value-type="float" office:value="484.0431439219775" table:style-name="ce20">
            <text:p>484.0</text:p>
          </table:table-cell>
          <table:table-cell office:value-type="float" office:value="9.0957959722098529" table:style-name="ce20">
            <text:p>9.1</text:p>
          </table:table-cell>
          <table:table-cell office:value-type="float" office:value="476.65771756658444" table:style-name="ce20">
            <text:p>476.7</text:p>
          </table:table-cell>
          <table:table-cell office:value-type="float" office:value="9.3060008696590675" table:style-name="ce20">
            <text:p>9.3</text:p>
          </table:table-cell>
          <table:table-cell office:value-type="float" office:value="474.39068964755973" table:style-name="ce20">
            <text:p>474.4</text:p>
          </table:table-cell>
          <table:table-cell office:value-type="float" office:value="9.2554448123467505" table:style-name="ce20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Oren</text:p>
          </table:table-cell>
          <table:table-cell office:value-type="float" office:value="471.29317103382664" table:style-name="ce20">
            <text:p>471.3</text:p>
          </table:table-cell>
          <table:table-cell office:value-type="float" office:value="5.1207245692327383" table:style-name="ce20">
            <text:p>5.1</text:p>
          </table:table-cell>
          <table:table-cell office:value-type="float" office:value="467.06838252815191" table:style-name="ce20">
            <text:p>467.1</text:p>
          </table:table-cell>
          <table:table-cell office:value-type="float" office:value="5.0041290360748754" table:style-name="ce20">
            <text:p>5.0</text:p>
          </table:table-cell>
          <table:table-cell office:value-type="float" office:value="466.86004863991496" table:style-name="ce20">
            <text:p>466.9</text:p>
          </table:table-cell>
          <table:table-cell office:value-type="float" office:value="5.3589246613105566" table:style-name="ce20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lyn</text:p>
          </table:table-cell>
          <table:table-cell office:value-type="float" office:value="485.30976360891822" table:style-name="ce20">
            <text:p>485.3</text:p>
          </table:table-cell>
          <table:table-cell office:value-type="float" office:value="3.5775409607177724" table:style-name="ce20">
            <text:p>3.6</text:p>
          </table:table-cell>
          <table:table-cell office:value-type="float" office:value="478.35364892473171" table:style-name="ce20">
            <text:p>478.4</text:p>
          </table:table-cell>
          <table:table-cell office:value-type="float" office:value="3.8655939922596061" table:style-name="ce20">
            <text:p>3.9</text:p>
          </table:table-cell>
          <table:table-cell office:value-type="float" office:value="477.30162524789279" table:style-name="ce20">
            <text:p>477.3</text:p>
          </table:table-cell>
          <table:table-cell office:value-type="float" office:value="3.9882616511543705" table:style-name="ce20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wyrdd</text:p>
          </table:table-cell>
          <table:table-cell office:value-type="float" office:value="496.97576254540809" table:style-name="ce20">
            <text:p>497.0</text:p>
          </table:table-cell>
          <table:table-cell office:value-type="float" office:value="7.5066903089117076" table:style-name="ce20">
            <text:p>7.5</text:p>
          </table:table-cell>
          <table:table-cell office:value-type="float" office:value="489.03743046452405" table:style-name="ce20">
            <text:p>489.0</text:p>
          </table:table-cell>
          <table:table-cell office:value-type="float" office:value="7.231425339011337" table:style-name="ce20">
            <text:p>7.2</text:p>
          </table:table-cell>
          <table:table-cell office:value-type="float" office:value="488.6149937662077" table:style-name="ce20">
            <text:p>488.6</text:p>
          </table:table-cell>
          <table:table-cell office:value-type="float" office:value="7.8471015714872241" table:style-name="ce20">
            <text:p>7.8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figur_7_5a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9">
            <text:p>Ffigur 7.5 Dosbarthiad lefelau medrusrwydd gwyddoniaeth PISA 2015 yn ôl categori cymorth ysgol</text:p>
          </table:table-cell>
          <table:table-cell table:number-columns-repeated="2" table:style-name="ce1"/>
          <table:table-cell table:style-name="ce24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7">
            <text:p>O dan L1b</text:p>
          </table:table-cell>
          <table:table-cell office:value-type="string" table:style-name="ce17">
            <text:p>L1b</text:p>
          </table:table-cell>
          <table:table-cell office:value-type="string" table:style-name="ce17">
            <text:p>L1a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Coch</text:p>
          </table:table-cell>
          <table:table-cell office:value-type="percentage" office:value="0" table:style-name="ce18">
            <text:p>0%</text:p>
          </table:table-cell>
          <table:table-cell office:value-type="percentage" office:value="3.3451117296928928E-2" table:style-name="ce18">
            <text:p>3%</text:p>
          </table:table-cell>
          <table:table-cell office:value-type="percentage" office:value="0.18557042360025403" table:style-name="ce18">
            <text:p>19%</text:p>
          </table:table-cell>
          <table:table-cell office:value-type="percentage" office:value="0.29344693305348712" table:style-name="ce18">
            <text:p>29%</text:p>
          </table:table-cell>
          <table:table-cell office:value-type="percentage" office:value="0.26545959667422742" table:style-name="ce18">
            <text:p>27%</text:p>
          </table:table-cell>
          <table:table-cell office:value-type="percentage" office:value="0.18282686305423024" table:style-name="ce18">
            <text:p>18%</text:p>
          </table:table-cell>
          <table:table-cell office:value-type="percentage" office:value="3.8267142549978803E-2" table:style-name="ce18">
            <text:p>4%</text:p>
          </table:table-cell>
          <table:table-cell office:value-type="percentage" office:value="9.7792377089354031E-4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Oren</text:p>
          </table:table-cell>
          <table:table-cell office:value-type="percentage" office:value="3.3678945286257857E-3" table:style-name="ce18">
            <text:p>0%</text:p>
          </table:table-cell>
          <table:table-cell office:value-type="percentage" office:value="4.9990054742540438E-2" table:style-name="ce18">
            <text:p>5%</text:p>
          </table:table-cell>
          <table:table-cell office:value-type="percentage" office:value="0.20115592432228979" table:style-name="ce18">
            <text:p>20%</text:p>
          </table:table-cell>
          <table:table-cell office:value-type="percentage" office:value="0.30875360680407593" table:style-name="ce18">
            <text:p>31%</text:p>
          </table:table-cell>
          <table:table-cell office:value-type="percentage" office:value="0.26356864596031182" table:style-name="ce18">
            <text:p>26%</text:p>
          </table:table-cell>
          <table:table-cell office:value-type="percentage" office:value="0.14265555369003416" table:style-name="ce18">
            <text:p>14%</text:p>
          </table:table-cell>
          <table:table-cell office:value-type="percentage" office:value="2.9037428874163891E-2" table:style-name="ce18">
            <text:p>3%</text:p>
          </table:table-cell>
          <table:table-cell office:value-type="percentage" office:value="1.4708910779581683E-3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Melyn</text:p>
          </table:table-cell>
          <table:table-cell office:value-type="percentage" office:value="2.1986559860712549E-3" table:style-name="ce18">
            <text:p>0%</text:p>
          </table:table-cell>
          <table:table-cell office:value-type="percentage" office:value="3.688524643455135E-2" table:style-name="ce18">
            <text:p>4%</text:p>
          </table:table-cell>
          <table:table-cell office:value-type="percentage" office:value="0.1708497865119829" table:style-name="ce18">
            <text:p>17%</text:p>
          </table:table-cell>
          <table:table-cell office:value-type="percentage" office:value="0.28694612568585337" table:style-name="ce18">
            <text:p>29%</text:p>
          </table:table-cell>
          <table:table-cell office:value-type="percentage" office:value="0.2884874867796714" table:style-name="ce18">
            <text:p>29%</text:p>
          </table:table-cell>
          <table:table-cell office:value-type="percentage" office:value="0.17065002797665982" table:style-name="ce18">
            <text:p>17%</text:p>
          </table:table-cell>
          <table:table-cell office:value-type="percentage" office:value="3.9986039086732199E-2" table:style-name="ce18">
            <text:p>4%</text:p>
          </table:table-cell>
          <table:table-cell office:value-type="percentage" office:value="3.9966315384776588E-3" table:style-name="ce18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Gwyrdd</text:p>
          </table:table-cell>
          <table:table-cell office:value-type="percentage" office:value="1.3177221112304399E-3" table:style-name="ce18">
            <text:p>0%</text:p>
          </table:table-cell>
          <table:table-cell office:value-type="percentage" office:value="3.8143452138872276E-2" table:style-name="ce18">
            <text:p>4%</text:p>
          </table:table-cell>
          <table:table-cell office:value-type="percentage" office:value="0.14210510849927624" table:style-name="ce18">
            <text:p>14%</text:p>
          </table:table-cell>
          <table:table-cell office:value-type="percentage" office:value="0.26228944534253523" table:style-name="ce18">
            <text:p>26%</text:p>
          </table:table-cell>
          <table:table-cell office:value-type="percentage" office:value="0.2813572573552317" table:style-name="ce18">
            <text:p>28%</text:p>
          </table:table-cell>
          <table:table-cell office:value-type="percentage" office:value="0.20778965070551103" table:style-name="ce18">
            <text:p>21%</text:p>
          </table:table-cell>
          <table:table-cell office:value-type="percentage" office:value="6.1957184998155376E-2" table:style-name="ce18">
            <text:p>6%</text:p>
          </table:table-cell>
          <table:table-cell office:value-type="percentage" office:value="5.040178849187749E-3" table:style-name="ce18">
            <text:p>1%</text:p>
          </table:table-cell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figur_7_5b" table:style-name="ta1">
        <table:table-column table:style-name="co19" table:default-cell-style-name="ce1"/>
        <table:table-column table:style-name="co10" table:default-cell-style-name="ce22"/>
        <table:table-column table:style-name="co4" table:number-columns-repeated="6" table:default-cell-style-name="ce22"/>
        <table:table-column table:style-name="co4" table:number-columns-repeated="16376" table:default-cell-style-name="ce1"/>
        <table:table-row table:style-name="ro1">
          <table:table-cell office:value-type="string" table:style-name="ce29">
            <text:p>Ffigur 7.5 Dosbarthiad lefelau medrusrwydd mathemateg PISA 2015 yn ôl categori cymorth ysgol</text:p>
          </table:table-cell>
          <table:table-cell table:style-name="ce22"/>
          <table:table-cell table:style-name="ce24"/>
          <table:table-cell table:number-columns-repeated="5" table:style-name="ce22"/>
          <table:table-cell table:number-columns-repeated="16376" table:style-name="ce1"/>
        </table:table-row>
        <table:table-row table:style-name="ro6">
          <table:table-cell office:value-type="string" table:style-name="ce15">
            <text:p>Categori cymorth ysgol</text:p>
          </table:table-cell>
          <table:table-cell office:value-type="string" table:style-name="ce17">
            <text:p>O dan L1</text:p>
          </table:table-cell>
          <table:table-cell office:value-type="string" table:style-name="ce17">
            <text:p>L1</text:p>
          </table:table-cell>
          <table:table-cell office:value-type="string" table:style-name="ce17">
            <text:p>L2</text:p>
          </table:table-cell>
          <table:table-cell office:value-type="string" table:style-name="ce17">
            <text:p>L3</text:p>
          </table:table-cell>
          <table:table-cell office:value-type="string" table:style-name="ce17">
            <text:p>L4</text:p>
          </table:table-cell>
          <table:table-cell office:value-type="string" table:style-name="ce17">
            <text:p>L5</text:p>
          </table:table-cell>
          <table:table-cell office:value-type="string" table:style-name="ce17">
            <text:p>L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32">
            <text:p>Coch</text:p>
          </table:table-cell>
          <table:table-cell office:value-type="percentage" office:value="6.0698232999501202E-2" table:style-name="ce18">
            <text:p>6%</text:p>
          </table:table-cell>
          <table:table-cell office:value-type="percentage" office:value="0.18232502196938991" table:style-name="ce18">
            <text:p>18%</text:p>
          </table:table-cell>
          <table:table-cell office:value-type="percentage" office:value="0.2886326866257809" table:style-name="ce18">
            <text:p>29%</text:p>
          </table:table-cell>
          <table:table-cell office:value-type="percentage" office:value="0.25952782977980876" table:style-name="ce18">
            <text:p>26%</text:p>
          </table:table-cell>
          <table:table-cell office:value-type="percentage" office:value="0.16310666857961961" table:style-name="ce18">
            <text:p>16%</text:p>
          </table:table-cell>
          <table:table-cell office:value-type="percentage" office:value="4.2663719597835714E-2" table:style-name="ce18">
            <text:p>4%</text:p>
          </table:table-cell>
          <table:table-cell office:value-type="percentage" office:value="3.045840448063854E-3" table:style-name="ce18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Oren</text:p>
          </table:table-cell>
          <table:table-cell office:value-type="percentage" office:value="7.1708349599952245E-2" table:style-name="ce18">
            <text:p>7%</text:p>
          </table:table-cell>
          <table:table-cell office:value-type="percentage" office:value="0.20149766906342337" table:style-name="ce18">
            <text:p>20%</text:p>
          </table:table-cell>
          <table:table-cell office:value-type="percentage" office:value="0.30489180831279705" table:style-name="ce18">
            <text:p>30%</text:p>
          </table:table-cell>
          <table:table-cell office:value-type="percentage" office:value="0.26501147565771427" table:style-name="ce18">
            <text:p>27%</text:p>
          </table:table-cell>
          <table:table-cell office:value-type="percentage" office:value="0.12829793901342768" table:style-name="ce18">
            <text:p>13%</text:p>
          </table:table-cell>
          <table:table-cell office:value-type="percentage" office:value="2.5681046862121644E-2" table:style-name="ce18">
            <text:p>3%</text:p>
          </table:table-cell>
          <table:table-cell office:value-type="percentage" office:value="2.9117114905639063E-3" table:style-name="ce18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Melyn</text:p>
          </table:table-cell>
          <table:table-cell office:value-type="percentage" office:value="5.6029395305057753E-2" table:style-name="ce18">
            <text:p>6%</text:p>
          </table:table-cell>
          <table:table-cell office:value-type="percentage" office:value="0.16836248569086723" table:style-name="ce18">
            <text:p>17%</text:p>
          </table:table-cell>
          <table:table-cell office:value-type="percentage" office:value="0.29623855364746776" table:style-name="ce18">
            <text:p>30%</text:p>
          </table:table-cell>
          <table:table-cell office:value-type="percentage" office:value="0.28048013317045728" table:style-name="ce18">
            <text:p>28%</text:p>
          </table:table-cell>
          <table:table-cell office:value-type="percentage" office:value="0.15413517761216708" table:style-name="ce18">
            <text:p>15%</text:p>
          </table:table-cell>
          <table:table-cell office:value-type="percentage" office:value="4.0280451423487088E-2" table:style-name="ce18">
            <text:p>4%</text:p>
          </table:table-cell>
          <table:table-cell office:value-type="percentage" office:value="4.4738031504960316E-3" table:style-name="ce18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Gwyrdd</text:p>
          </table:table-cell>
          <table:table-cell office:value-type="percentage" office:value="6.0181628455262669E-2" table:style-name="ce18">
            <text:p>6%</text:p>
          </table:table-cell>
          <table:table-cell office:value-type="percentage" office:value="0.13679735879676805" table:style-name="ce18">
            <text:p>14%</text:p>
          </table:table-cell>
          <table:table-cell office:value-type="percentage" office:value="0.25742932886364928" table:style-name="ce18">
            <text:p>26%</text:p>
          </table:table-cell>
          <table:table-cell office:value-type="percentage" office:value="0.28924080634686072" table:style-name="ce18">
            <text:p>29%</text:p>
          </table:table-cell>
          <table:table-cell office:value-type="percentage" office:value="0.19420570627587025" table:style-name="ce18">
            <text:p>19%</text:p>
          </table:table-cell>
          <table:table-cell office:value-type="percentage" office:value="5.5827600368495441E-2" table:style-name="ce18">
            <text:p>6%</text:p>
          </table:table-cell>
          <table:table-cell office:value-type="percentage" office:value="6.3175708930937853E-3" table:style-name="ce18">
            <text:p>1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1"/>
          <table:table-cell table:style-name="ce22"/>
          <table:table-cell table:style-name="ce21"/>
          <table:table-cell table:number-columns-repeated="4" table:style-name="ce22"/>
          <table:table-cell table:number-columns-repeated="16376" table:style-name="ce1"/>
        </table:table-row>
        <table:table-row table:number-rows-repeated="4" table:style-name="ro1">
          <table:table-cell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figur_7_5c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9">
            <text:p>Ffigur 7.5 Dosbarthiad lefelau medrusrwydd darllen PISA 2015 yn ôl categori cymorth ysgol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style-name="ce15">
            <text:p>Categori cymorth ysgol</text:p>
          </table:table-cell>
          <table:table-cell office:value-type="string" table:style-name="ce16">
            <text:p>O dan L1b</text:p>
          </table:table-cell>
          <table:table-cell office:value-type="string" table:style-name="ce16">
            <text:p>L1b</text:p>
          </table:table-cell>
          <table:table-cell office:value-type="string" table:style-name="ce16">
            <text:p>L1a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L4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Coch</text:p>
          </table:table-cell>
          <table:table-cell office:value-type="percentage" office:value="5.8500644612878936E-3" table:style-name="ce18">
            <text:p>1%</text:p>
          </table:table-cell>
          <table:table-cell office:value-type="percentage" office:value="3.9099165484419877E-2" table:style-name="ce18">
            <text:p>4%</text:p>
          </table:table-cell>
          <table:table-cell office:value-type="percentage" office:value="0.16496376256020834" table:style-name="ce18">
            <text:p>16%</text:p>
          </table:table-cell>
          <table:table-cell office:value-type="percentage" office:value="0.31798130384866735" table:style-name="ce18">
            <text:p>32%</text:p>
          </table:table-cell>
          <table:table-cell office:value-type="percentage" office:value="0.28941677294549273" table:style-name="ce18">
            <text:p>29%</text:p>
          </table:table-cell>
          <table:table-cell office:value-type="percentage" office:value="0.15465726450389486" table:style-name="ce18">
            <text:p>15%</text:p>
          </table:table-cell>
          <table:table-cell office:value-type="percentage" office:value="2.775713052018311E-2" table:style-name="ce18">
            <text:p>3%</text:p>
          </table:table-cell>
          <table:table-cell office:value-type="percentage" office:value="2.7453567584591744E-4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Oren</text:p>
          </table:table-cell>
          <table:table-cell office:value-type="percentage" office:value="5.0794430690417457E-3" table:style-name="ce18">
            <text:p>1%</text:p>
          </table:table-cell>
          <table:table-cell office:value-type="percentage" office:value="4.9885229726871191E-2" table:style-name="ce18">
            <text:p>5%</text:p>
          </table:table-cell>
          <table:table-cell office:value-type="percentage" office:value="0.18959010788734187" table:style-name="ce18">
            <text:p>19%</text:p>
          </table:table-cell>
          <table:table-cell office:value-type="percentage" office:value="0.31680891043589937" table:style-name="ce18">
            <text:p>32%</text:p>
          </table:table-cell>
          <table:table-cell office:value-type="percentage" office:value="0.28134180167011391" table:style-name="ce18">
            <text:p>28%</text:p>
          </table:table-cell>
          <table:table-cell office:value-type="percentage" office:value="0.13281638393562589" table:style-name="ce18">
            <text:p>13%</text:p>
          </table:table-cell>
          <table:table-cell office:value-type="percentage" office:value="2.3294743693723984E-2" table:style-name="ce18">
            <text:p>2%</text:p>
          </table:table-cell>
          <table:table-cell office:value-type="percentage" office:value="1.1833795813820192E-3" table:style-name="ce18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2">
            <text:p>Melyn</text:p>
          </table:table-cell>
          <table:table-cell office:value-type="percentage" office:value="4.3144455994626654E-3" table:style-name="ce18">
            <text:p>0%</text:p>
          </table:table-cell>
          <table:table-cell office:value-type="percentage" office:value="3.8614932876876472E-2" table:style-name="ce18">
            <text:p>4%</text:p>
          </table:table-cell>
          <table:table-cell office:value-type="percentage" office:value="0.16497890725612432" table:style-name="ce18">
            <text:p>16%</text:p>
          </table:table-cell>
          <table:table-cell office:value-type="percentage" office:value="0.3047376759692122" table:style-name="ce18">
            <text:p>30%</text:p>
          </table:table-cell>
          <table:table-cell office:value-type="percentage" office:value="0.29944097429498706" table:style-name="ce18">
            <text:p>30%</text:p>
          </table:table-cell>
          <table:table-cell office:value-type="percentage" office:value="0.1522013608368688" table:style-name="ce18">
            <text:p>15%</text:p>
          </table:table-cell>
          <table:table-cell office:value-type="percentage" office:value="3.2432925440660315E-2" table:style-name="ce18">
            <text:p>3%</text:p>
          </table:table-cell>
          <table:table-cell office:value-type="percentage" office:value="3.2787777258082855E-3" table:style-name="ce18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Gwyrdd</text:p>
          </table:table-cell>
          <table:table-cell office:value-type="percentage" office:value="3.6789444271314946E-3" table:style-name="ce18">
            <text:p>0%</text:p>
          </table:table-cell>
          <table:table-cell office:value-type="percentage" office:value="4.0327651674306256E-2" table:style-name="ce18">
            <text:p>4%</text:p>
          </table:table-cell>
          <table:table-cell office:value-type="percentage" office:value="0.12642130276344388" table:style-name="ce18">
            <text:p>13%</text:p>
          </table:table-cell>
          <table:table-cell office:value-type="percentage" office:value="0.29793296072457914" table:style-name="ce18">
            <text:p>30%</text:p>
          </table:table-cell>
          <table:table-cell office:value-type="percentage" office:value="0.29021587346166372" table:style-name="ce18">
            <text:p>29%</text:p>
          </table:table-cell>
          <table:table-cell office:value-type="percentage" office:value="0.18769125433118203" table:style-name="ce18">
            <text:p>19%</text:p>
          </table:table-cell>
          <table:table-cell office:value-type="percentage" office:value="4.9841632565285149E-2" table:style-name="ce18">
            <text:p>5%</text:p>
          </table:table-cell>
          <table:table-cell office:value-type="percentage" office:value="3.8903800524084185E-3" table:style-name="ce18">
            <text:p>0%</text:p>
          </table:table-cell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9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5-11-19T09:58:43Z</meta:creation-date>
    <dc:date>2016-12-12T09:16:31Z</dc:date>
    <meta:user-defined meta:name="Objective-Id">A16182451</meta:user-defined>
    <meta:user-defined meta:name="Objective-Title">Online_Tables_Wales_Chapter_7</meta:user-defined>
    <meta:user-defined meta:name="Objective-Comment"/>
    <meta:user-defined meta:name="Objective-CreationStamp" meta:value-type="date">2016-12-01T17:03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12-08T14:18:30Z</meta:user-defined>
    <meta:user-defined meta:name="Objective-ModificationStamp" meta:value-type="date">2016-12-08T14:18:30Z</meta:user-defined>
    <meta:user-defined meta:name="Objective-Owner">Ainslie, David (EPS - Ops Team)</meta:user-defined>
    <meta:user-defined meta:name="Objective-Path">Objective Global Folder:Corporate File Plan:RESEARCH, STATISTICS &amp; INTELLIGENCE:Planning &amp; Commissioning:Research Planning:DfES - Ministerial Liaison &amp; Secretariat - Programme for International Student Assessment - 2012 - 2016:PISA 2015 Draft Docs &amp; Powerpoint:</meta:user-defined>
    <meta:user-defined meta:name="Objective-Parent">PISA 2015 Draft Docs &amp; Powerpoint</meta:user-defined>
    <meta:user-defined meta:name="Objective-State">Published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>group - Caveat Groups: Caveat - DfES - Corporate Services - Ministerial Liaison; </meta:user-defined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