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automatic" fo:background-color="transparent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Nifer y Rhaglenni Prentisiaeth fesul Lefel ac yn ôl Iaith, 2017/18 (a) (b) (g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2">
            <text:p>Lefel y rhaglen</text:p>
          </table:table-cell>
          <table:table-cell office:value-type="string" table:number-columns-spanned="7" table:number-rows-spanned="1" table:style-name="ce13">
            <text:p>Iaith y rhaglen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O leiaf un gweithgaredd dwyieithog, dim gweithgareddau a gyflwynir yn y Gymraeg yn unig (B1, P1, R1) (c)<text:s/></text:p>
          </table:table-cell>
          <table:table-cell office:value-type="string" table:style-name="ce3">
            <text:p>O leiaf un gweithgaredd yn Gymraeg, dim gweithgareddau a gyflwynir yn ddwyieithog (W1, C1) (c)<text:s/></text:p>
          </table:table-cell>
          <table:table-cell office:value-type="string" table:style-name="ce3">
            <text:p>O leiaf un gweithgaredd dwyieithog ac un gweithgaredd yn Gymraeg (c)<text:s/></text:p>
          </table:table-cell>
          <table:table-cell office:value-type="string" table:style-name="ce3">
            <text:p>O leiaf un gweithgaredd dwyieithog neu un gweithgaredd yn Gymraeg (d)</text:p>
          </table:table-cell>
          <table:table-cell office:value-type="string" table:style-name="ce3">
            <text:p>Mae o leiaf un gweithgaredd yn cynnwys rhai elfennau a gyflwynir yn ddwyieithog (B2, B3)</text:p>
          </table:table-cell>
          <table:table-cell office:value-type="string" table:style-name="ce3">
            <text:p>Cyflwynir popeth yn Saesneg yn unig (E1) (e)<text:s/></text:p>
          </table:table-cell>
          <table:table-cell office:value-type="string" table:style-name="ce3">
            <text:p>Cyfansw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ntisiaeth Sylfaen</text:p>
          </table:table-cell>
          <table:table-cell office:value-type="float" office:value="870" table:style-name="ce5">
            <text:p>87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*</text:p>
          </table:table-cell>
          <table:table-cell office:value-type="float" office:value="930" table:style-name="ce5">
            <text:p>930</text:p>
          </table:table-cell>
          <table:table-cell office:value-type="float" office:value="1720" table:style-name="ce5">
            <text:p>1,720</text:p>
          </table:table-cell>
          <table:table-cell office:value-type="float" office:value="19605" table:style-name="ce5">
            <text:p>19,605</text:p>
          </table:table-cell>
          <table:table-cell office:value-type="float" office:value="22250" table:style-name="ce5">
            <text:p>22,2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ntisiaeth (Lefel 3)</text:p>
          </table:table-cell>
          <table:table-cell office:value-type="float" office:value="975" table:style-name="ce5">
            <text:p>975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1035" table:style-name="ce5">
            <text:p>1,035</text:p>
          </table:table-cell>
          <table:table-cell office:value-type="float" office:value="2415" table:style-name="ce5">
            <text:p>2,415</text:p>
          </table:table-cell>
          <table:table-cell office:value-type="float" office:value="21585" table:style-name="ce5">
            <text:p>21,585</text:p>
          </table:table-cell>
          <table:table-cell office:value-type="float" office:value="25035" table:style-name="ce5">
            <text:p>25,0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ntisiaeth Uwch</text:p>
          </table:table-cell>
          <table:table-cell office:value-type="float" office:value="225" table:style-name="ce5">
            <text:p>225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*</text:p>
          </table:table-cell>
          <table:table-cell office:value-type="float" office:value="330" table:style-name="ce5">
            <text:p>330</text:p>
          </table:table-cell>
          <table:table-cell office:value-type="float" office:value="820" table:style-name="ce5">
            <text:p>820</text:p>
          </table:table-cell>
          <table:table-cell office:value-type="float" office:value="10225" table:style-name="ce5">
            <text:p>10,225</text:p>
          </table:table-cell>
          <table:table-cell office:value-type="float" office:value="11380" table:style-name="ce5">
            <text:p>11,3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fanswm</text:p>
          </table:table-cell>
          <table:table-cell office:value-type="float" office:value="2065" table:style-name="ce7">
            <text:p>2,065</text:p>
          </table:table-cell>
          <table:table-cell office:value-type="float" office:value="215" table:style-name="ce7">
            <text:p>215</text:p>
          </table:table-cell>
          <table:table-cell office:value-type="float" office:value="15" table:style-name="ce7">
            <text:p>15</text:p>
          </table:table-cell>
          <table:table-cell office:value-type="float" office:value="2295" table:style-name="ce7">
            <text:p>2,295</text:p>
          </table:table-cell>
          <table:table-cell office:value-type="float" office:value="4955" table:style-name="ce7">
            <text:p>4,955</text:p>
          </table:table-cell>
          <table:table-cell office:value-type="float" office:value="51420" table:style-name="ce7">
            <text:p>51,420</text:p>
          </table:table-cell>
          <table:table-cell office:value-type="float" office:value="58665" table:style-name="ce7">
            <text:p>58,665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8">
            <text:p>Ffynhonnell: Cronfa ddata ôl-16 Cofnod Dysgu Gydol Oes Cymru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diadau: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">
            <text:p>(a) Cyfrifir cyfrwng y ddarpariaeth drwy ddefnyddio gwerthoedd LA26 (math o ddysgu cyfrwng Cymraeg) a’r teitl nod dysgu a gofnodwyd, a aseinir ar lefel y gweithgaredd. Nid oes gan y rhaglenni prentisiaeth eu hunain gyfrwng darparu penodol</text:p>
            <text:p><text:s text:c="5"/>wedi’i aseinio iddynt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(b) Mae gan bob rhaglen ddysgu prentisiaeth un gweithgaredd dysgu neu fwy wedi’i aseinio iddi, ac mae gan bob un o’r rheiny werthoedd unigol ar gyfer LA26 a’r teitl nod dysgu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10">
            <text:p>(c) Mae’r rhifau yn y golofn hon yn annibynnol ar ei gilydd, a’r cyfansymiau ar gyfer rhaglenni â rhywfaint o ddarpariaeth ddwyieithog neu rywfaint o ddarpariaeth Gymraeg yw cyfansymiau’r golofn gyntaf a’r drydedd golofn, neu’r ail a’r drydedd, yn ôl eu trefn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(d) Mae’r golofn hon yn rhoi cyfanswm y tair colofn flaenorol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(e) Mae’r golofn hon yn cynnwys yr holl raglenni nad ydynt yn cynnwys unrhyw ddarpariaeth Gymraeg na dwyieithog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(f) Mae'r codau LA26 cyfatebol wedi'u cynnwys ym mhennawd pob colofn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(g) Mae’r ffigurau wedi’u talgrynnu i’r lluosrif 5 agosaf. Mae pob gwerth nad yw'n sero ac sy'n llai na 5 wedi'i atal ac wedi'i ddynodi gan seren fach.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style-name="ro2">
          <table:table-cell office:value-type="string" table:style-name="ce15">
            <text:p>Nifer y Rhaglenni Prentisiaeth fesul Lefel ac yn ôl Iaith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office:value-type="string" table:style-name="ce16">
            <text:p><text:span text:style-name="T1">Ffynhonnell:</text:span><text:s/>Cronfa ddata ôl-16 Cofnod Dysgu Gydol Oes Cymr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Mae’r ffigurau wedi’u talgrynnu i’r lluosrif 5 agosaf. Mae pob gwerth nad yw'n sero ac sy'n llai na 5 wedi'i atal ac wedi'i ddynodi gan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Cyswllt: Post16Education.Stats@gov.wales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Dyddiad: 21/02/19</text:p>
          </table:table-cell>
          <table:table-cell table:number-columns-repeated="16383"/>
        </table:table-row>
        <table:table-row table:style-name="ro2">
          <table:table-cell table:style-name="ce17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style-name="ro2">
          <table:table-cell office:value-type="string" table:style-name="ce16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http://www.nationalarchives.gov.uk/doc/open-government-licence-cymraeg/version/3/">http://www.nationalarchives.gov.uk/doc/open-government-licence-cymraeg/version/3/</text:a></text:p>
          </table:table-cell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uery, John (KAS)</meta:initial-creator>
    <dc:creator>Fellows, Carl (Admin)</dc:creator>
    <meta:creation-date>2018-03-09T09:32:45Z</meta:creation-date>
    <dc:date>2019-02-20T10:12:46Z</dc:date>
  </office:meta>
</office:document-meta>
</file>