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ccid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6" table:number-rows-spanned="1" table:style-name="ce13">
            <text:p>Number of road accidents on the M4 reported to the police, and subsequently recorded on Stats19 returns, 2011 to 2015 by severity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Grid references used: [Easting 321050 to 351770] and [Northing 183016 to 190030].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2">
          <table:table-cell table:number-columns-repeated="6" table:style-name="ce11"/>
          <table:table-cell table:number-columns-repeated="16378" table:style-name="ce2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Accident Reference</text:p>
          </table:table-cell>
          <table:table-cell office:value-type="string" table:style-name="ce12">
            <text:p>Severity</text:p>
          </table:table-cell>
          <table:table-cell office:value-type="string" table:style-name="ce12">
            <text:p>Local Authority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00611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Monmouthshire</text:p>
          </table:table-cell>
          <table:table-cell office:value-type="float" office:value="351080" table:style-name="ce4">
            <text:p>351,080</text:p>
          </table:table-cell>
          <table:table-cell office:value-type="float" office:value="186600" table:style-name="ce4">
            <text:p>186,60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020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520" table:style-name="ce4">
            <text:p>332,520</text:p>
          </table:table-cell>
          <table:table-cell office:value-type="float" office:value="189650" table:style-name="ce4">
            <text:p>189,6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032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420" table:style-name="ce4">
            <text:p>326,420</text:p>
          </table:table-cell>
          <table:table-cell office:value-type="float" office:value="184270" table:style-name="ce4">
            <text:p>184,2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03411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28380" table:style-name="ce4">
            <text:p>328,380</text:p>
          </table:table-cell>
          <table:table-cell office:value-type="float" office:value="187840" table:style-name="ce4">
            <text:p>187,840</text:p>
          </table:table-cell>
          <table:table-cell table:number-columns-repeated="11" table:style-name="ce2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047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7400" table:style-name="ce4">
            <text:p>327,400</text:p>
          </table:table-cell>
          <table:table-cell office:value-type="float" office:value="184720" table:style-name="ce4">
            <text:p>184,7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076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1060" table:style-name="ce4">
            <text:p>331,060</text:p>
          </table:table-cell>
          <table:table-cell office:value-type="float" office:value="189870" table:style-name="ce4">
            <text:p>189,8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085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330" table:style-name="ce4">
            <text:p>335,330</text:p>
          </table:table-cell>
          <table:table-cell office:value-type="float" office:value="189420" table:style-name="ce4">
            <text:p>189,4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102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6580" table:style-name="ce4">
            <text:p>346,580</text:p>
          </table:table-cell>
          <table:table-cell office:value-type="float" office:value="187120" table:style-name="ce4">
            <text:p>187,1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105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280" table:style-name="ce4">
            <text:p>330,280</text:p>
          </table:table-cell>
          <table:table-cell office:value-type="float" office:value="189410" table:style-name="ce4">
            <text:p>189,4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111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060" table:style-name="ce4">
            <text:p>326,060</text:p>
          </table:table-cell>
          <table:table-cell office:value-type="float" office:value="184150" table:style-name="ce4">
            <text:p>184,1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117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8690" table:style-name="ce4">
            <text:p>338,690</text:p>
          </table:table-cell>
          <table:table-cell office:value-type="float" office:value="189390" table:style-name="ce4">
            <text:p>189,3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190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450" table:style-name="ce4">
            <text:p>328,450</text:p>
          </table:table-cell>
          <table:table-cell office:value-type="float" office:value="187950" table:style-name="ce4">
            <text:p>187,9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208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7900" table:style-name="ce4">
            <text:p>347,900</text:p>
          </table:table-cell>
          <table:table-cell office:value-type="float" office:value="187220" table:style-name="ce4">
            <text:p>187,2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216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490" table:style-name="ce4">
            <text:p>328,490</text:p>
          </table:table-cell>
          <table:table-cell office:value-type="float" office:value="186400" table:style-name="ce4">
            <text:p>186,40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217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800" table:style-name="ce4">
            <text:p>332,800</text:p>
          </table:table-cell>
          <table:table-cell office:value-type="float" office:value="189530" table:style-name="ce4">
            <text:p>189,5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218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3210" table:style-name="ce4">
            <text:p>343,210</text:p>
          </table:table-cell>
          <table:table-cell office:value-type="float" office:value="187870" table:style-name="ce4">
            <text:p>187,8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21911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28900" table:style-name="ce4">
            <text:p>328,900</text:p>
          </table:table-cell>
          <table:table-cell office:value-type="float" office:value="188690" table:style-name="ce4">
            <text:p>188,6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261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3560" table:style-name="ce4">
            <text:p>323,560</text:p>
          </table:table-cell>
          <table:table-cell office:value-type="float" office:value="183530" table:style-name="ce4">
            <text:p>183,5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296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410" table:style-name="ce4">
            <text:p>335,410</text:p>
          </table:table-cell>
          <table:table-cell office:value-type="float" office:value="189480" table:style-name="ce4">
            <text:p>189,4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297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5700" table:style-name="ce4">
            <text:p>345,700</text:p>
          </table:table-cell>
          <table:table-cell office:value-type="float" office:value="187180" table:style-name="ce4">
            <text:p>187,1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298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5700" table:style-name="ce4">
            <text:p>345,700</text:p>
          </table:table-cell>
          <table:table-cell office:value-type="float" office:value="187210" table:style-name="ce4">
            <text:p>187,2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315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480" table:style-name="ce4">
            <text:p>328,480</text:p>
          </table:table-cell>
          <table:table-cell office:value-type="float" office:value="186400" table:style-name="ce4">
            <text:p>186,40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32511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35720" table:style-name="ce4">
            <text:p>335,720</text:p>
          </table:table-cell>
          <table:table-cell office:value-type="float" office:value="189620" table:style-name="ce4">
            <text:p>189,6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334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3260" table:style-name="ce4">
            <text:p>333,260</text:p>
          </table:table-cell>
          <table:table-cell office:value-type="float" office:value="189110" table:style-name="ce4">
            <text:p>189,1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390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9660" table:style-name="ce4">
            <text:p>349,660</text:p>
          </table:table-cell>
          <table:table-cell office:value-type="float" office:value="187190" table:style-name="ce4">
            <text:p>187,1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14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9490" table:style-name="ce4">
            <text:p>349,490</text:p>
          </table:table-cell>
          <table:table-cell office:value-type="float" office:value="187230" table:style-name="ce4">
            <text:p>187,2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21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070" table:style-name="ce4">
            <text:p>335,070</text:p>
          </table:table-cell>
          <table:table-cell office:value-type="float" office:value="189320" table:style-name="ce4">
            <text:p>189,3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3111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37740" table:style-name="ce4">
            <text:p>337,740</text:p>
          </table:table-cell>
          <table:table-cell office:value-type="float" office:value="189680" table:style-name="ce4">
            <text:p>189,6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34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470" table:style-name="ce4">
            <text:p>328,470</text:p>
          </table:table-cell>
          <table:table-cell office:value-type="float" office:value="186310" table:style-name="ce4">
            <text:p>186,3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45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310" table:style-name="ce4">
            <text:p>328,310</text:p>
          </table:table-cell>
          <table:table-cell office:value-type="float" office:value="187620" table:style-name="ce4">
            <text:p>187,6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47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7620" table:style-name="ce4">
            <text:p>327,620</text:p>
          </table:table-cell>
          <table:table-cell office:value-type="float" office:value="184920" table:style-name="ce4">
            <text:p>184,9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5011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Monmouthshire</text:p>
          </table:table-cell>
          <table:table-cell office:value-type="float" office:value="348480" table:style-name="ce4">
            <text:p>348,480</text:p>
          </table:table-cell>
          <table:table-cell office:value-type="float" office:value="187290" table:style-name="ce4">
            <text:p>187,2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51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420" table:style-name="ce4">
            <text:p>335,420</text:p>
          </table:table-cell>
          <table:table-cell office:value-type="float" office:value="189460" table:style-name="ce4">
            <text:p>189,46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57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1030" table:style-name="ce4">
            <text:p>331,030</text:p>
          </table:table-cell>
          <table:table-cell office:value-type="float" office:value="189870" table:style-name="ce4">
            <text:p>189,8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76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050" table:style-name="ce4">
            <text:p>335,050</text:p>
          </table:table-cell>
          <table:table-cell office:value-type="float" office:value="189310" table:style-name="ce4">
            <text:p>189,3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477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390" table:style-name="ce4">
            <text:p>328,390</text:p>
          </table:table-cell>
          <table:table-cell office:value-type="float" office:value="187830" table:style-name="ce4">
            <text:p>187,8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513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230" table:style-name="ce4">
            <text:p>335,230</text:p>
          </table:table-cell>
          <table:table-cell office:value-type="float" office:value="189390" table:style-name="ce4">
            <text:p>189,3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560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320" table:style-name="ce4">
            <text:p>326,320</text:p>
          </table:table-cell>
          <table:table-cell office:value-type="float" office:value="184220" table:style-name="ce4">
            <text:p>184,2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568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260" table:style-name="ce4">
            <text:p>329,260</text:p>
          </table:table-cell>
          <table:table-cell office:value-type="float" office:value="188880" table:style-name="ce4">
            <text:p>188,8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594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950" table:style-name="ce4">
            <text:p>329,950</text:p>
          </table:table-cell>
          <table:table-cell office:value-type="float" office:value="189270" table:style-name="ce4">
            <text:p>189,2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633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4700" table:style-name="ce4">
            <text:p>334,700</text:p>
          </table:table-cell>
          <table:table-cell office:value-type="float" office:value="189110" table:style-name="ce4">
            <text:p>189,1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634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260" table:style-name="ce4">
            <text:p>328,260</text:p>
          </table:table-cell>
          <table:table-cell office:value-type="float" office:value="185730" table:style-name="ce4">
            <text:p>185,7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635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7310" table:style-name="ce4">
            <text:p>347,310</text:p>
          </table:table-cell>
          <table:table-cell office:value-type="float" office:value="187120" table:style-name="ce4">
            <text:p>187,1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636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8480" table:style-name="ce4">
            <text:p>348,480</text:p>
          </table:table-cell>
          <table:table-cell office:value-type="float" office:value="187290" table:style-name="ce4">
            <text:p>187,2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63711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28550" table:style-name="ce4">
            <text:p>328,550</text:p>
          </table:table-cell>
          <table:table-cell office:value-type="float" office:value="188200" table:style-name="ce4">
            <text:p>188,20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06951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690" table:style-name="ce4">
            <text:p>328,690</text:p>
          </table:table-cell>
          <table:table-cell office:value-type="float" office:value="188500" table:style-name="ce4">
            <text:p>188,50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206509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490" table:style-name="ce4">
            <text:p>321,490</text:p>
          </table:table-cell>
          <table:table-cell office:value-type="float" office:value="183220" table:style-name="ce4">
            <text:p>183,2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20843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490" table:style-name="ce4">
            <text:p>321,490</text:p>
          </table:table-cell>
          <table:table-cell office:value-type="float" office:value="183220" table:style-name="ce4">
            <text:p>183,2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211350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490" table:style-name="ce4">
            <text:p>321,490</text:p>
          </table:table-cell>
          <table:table-cell office:value-type="float" office:value="183220" table:style-name="ce4">
            <text:p>183,2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1</text:p>
          </table:table-cell>
          <table:table-cell office:value-type="string" table:style-name="ce2">
            <text:p>0212998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690" table:style-name="ce4">
            <text:p>321,690</text:p>
          </table:table-cell>
          <table:table-cell office:value-type="float" office:value="183140" table:style-name="ce4">
            <text:p>183,14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046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090" table:style-name="ce4">
            <text:p>335,090</text:p>
          </table:table-cell>
          <table:table-cell office:value-type="float" office:value="189330" table:style-name="ce4">
            <text:p>189,3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047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470" table:style-name="ce4">
            <text:p>335,470</text:p>
          </table:table-cell>
          <table:table-cell office:value-type="float" office:value="189490" table:style-name="ce4">
            <text:p>189,4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075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6150" table:style-name="ce4">
            <text:p>346,150</text:p>
          </table:table-cell>
          <table:table-cell office:value-type="float" office:value="187180" table:style-name="ce4">
            <text:p>187,1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078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6290" table:style-name="ce4">
            <text:p>336,290</text:p>
          </table:table-cell>
          <table:table-cell office:value-type="float" office:value="189590" table:style-name="ce4">
            <text:p>189,5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139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5380" table:style-name="ce4">
            <text:p>325,380</text:p>
          </table:table-cell>
          <table:table-cell office:value-type="float" office:value="184050" table:style-name="ce4">
            <text:p>184,0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186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870" table:style-name="ce4">
            <text:p>329,870</text:p>
          </table:table-cell>
          <table:table-cell office:value-type="float" office:value="189190" table:style-name="ce4">
            <text:p>189,1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19812</text:p>
          </table:table-cell>
          <table:table-cell office:value-type="string" table:style-name="ce2">
            <text:p>Fatal</text:p>
          </table:table-cell>
          <table:table-cell office:value-type="string" table:style-name="ce2">
            <text:p>Monmouthshire</text:p>
          </table:table-cell>
          <table:table-cell office:value-type="float" office:value="345910" table:style-name="ce4">
            <text:p>345,910</text:p>
          </table:table-cell>
          <table:table-cell office:value-type="float" office:value="187190" table:style-name="ce4">
            <text:p>187,1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21212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32230" table:style-name="ce4">
            <text:p>332,230</text:p>
          </table:table-cell>
          <table:table-cell office:value-type="float" office:value="189760" table:style-name="ce4">
            <text:p>189,76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218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520" table:style-name="ce4">
            <text:p>332,520</text:p>
          </table:table-cell>
          <table:table-cell office:value-type="float" office:value="189630" table:style-name="ce4">
            <text:p>189,6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267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310" table:style-name="ce4">
            <text:p>330,310</text:p>
          </table:table-cell>
          <table:table-cell office:value-type="float" office:value="189480" table:style-name="ce4">
            <text:p>189,4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28712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36260" table:style-name="ce4">
            <text:p>336,260</text:p>
          </table:table-cell>
          <table:table-cell office:value-type="float" office:value="189580" table:style-name="ce4">
            <text:p>189,5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299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51070" table:style-name="ce4">
            <text:p>351,070</text:p>
          </table:table-cell>
          <table:table-cell office:value-type="float" office:value="186590" table:style-name="ce4">
            <text:p>186,5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300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5510" table:style-name="ce4">
            <text:p>325,510</text:p>
          </table:table-cell>
          <table:table-cell office:value-type="float" office:value="184060" table:style-name="ce4">
            <text:p>184,06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322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3250" table:style-name="ce4">
            <text:p>333,250</text:p>
          </table:table-cell>
          <table:table-cell office:value-type="float" office:value="189150" table:style-name="ce4">
            <text:p>189,1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332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3250" table:style-name="ce4">
            <text:p>333,250</text:p>
          </table:table-cell>
          <table:table-cell office:value-type="float" office:value="189120" table:style-name="ce4">
            <text:p>189,1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334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730" table:style-name="ce4">
            <text:p>328,730</text:p>
          </table:table-cell>
          <table:table-cell office:value-type="float" office:value="188510" table:style-name="ce4">
            <text:p>188,5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421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4870" table:style-name="ce4">
            <text:p>334,870</text:p>
          </table:table-cell>
          <table:table-cell office:value-type="float" office:value="189220" table:style-name="ce4">
            <text:p>189,2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454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440" table:style-name="ce4">
            <text:p>335,440</text:p>
          </table:table-cell>
          <table:table-cell office:value-type="float" office:value="189480" table:style-name="ce4">
            <text:p>189,4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459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310" table:style-name="ce4">
            <text:p>328,310</text:p>
          </table:table-cell>
          <table:table-cell office:value-type="float" office:value="185890" table:style-name="ce4">
            <text:p>185,8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472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480" table:style-name="ce4">
            <text:p>332,480</text:p>
          </table:table-cell>
          <table:table-cell office:value-type="float" office:value="189650" table:style-name="ce4">
            <text:p>189,6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498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1640" table:style-name="ce4">
            <text:p>341,640</text:p>
          </table:table-cell>
          <table:table-cell office:value-type="float" office:value="188070" table:style-name="ce4">
            <text:p>188,0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551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970" table:style-name="ce4">
            <text:p>328,970</text:p>
          </table:table-cell>
          <table:table-cell office:value-type="float" office:value="188730" table:style-name="ce4">
            <text:p>188,7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566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780" table:style-name="ce4">
            <text:p>329,780</text:p>
          </table:table-cell>
          <table:table-cell office:value-type="float" office:value="189180" table:style-name="ce4">
            <text:p>189,1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619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1090" table:style-name="ce4">
            <text:p>341,090</text:p>
          </table:table-cell>
          <table:table-cell office:value-type="float" office:value="188390" table:style-name="ce4">
            <text:p>188,3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630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330" table:style-name="ce4">
            <text:p>326,330</text:p>
          </table:table-cell>
          <table:table-cell office:value-type="float" office:value="184240" table:style-name="ce4">
            <text:p>184,24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641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6930" table:style-name="ce4">
            <text:p>336,930</text:p>
          </table:table-cell>
          <table:table-cell office:value-type="float" office:value="189620" table:style-name="ce4">
            <text:p>189,6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683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360" table:style-name="ce4">
            <text:p>330,360</text:p>
          </table:table-cell>
          <table:table-cell office:value-type="float" office:value="189520" table:style-name="ce4">
            <text:p>189,5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68812</text:p>
          </table:table-cell>
          <table:table-cell office:value-type="string" table:style-name="ce2">
            <text:p>Fatal</text:p>
          </table:table-cell>
          <table:table-cell office:value-type="string" table:style-name="ce2">
            <text:p>Newport</text:p>
          </table:table-cell>
          <table:table-cell office:value-type="float" office:value="323900" table:style-name="ce4">
            <text:p>323,900</text:p>
          </table:table-cell>
          <table:table-cell office:value-type="float" office:value="183760" table:style-name="ce4">
            <text:p>183,76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700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7720" table:style-name="ce4">
            <text:p>327,720</text:p>
          </table:table-cell>
          <table:table-cell office:value-type="float" office:value="185010" table:style-name="ce4">
            <text:p>185,0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075012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040" table:style-name="ce4">
            <text:p>335,040</text:p>
          </table:table-cell>
          <table:table-cell office:value-type="float" office:value="189310" table:style-name="ce4">
            <text:p>189,3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214070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490" table:style-name="ce4">
            <text:p>321,490</text:p>
          </table:table-cell>
          <table:table-cell office:value-type="float" office:value="183220" table:style-name="ce4">
            <text:p>183,2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021415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840" table:style-name="ce4">
            <text:p>321,840</text:p>
          </table:table-cell>
          <table:table-cell office:value-type="float" office:value="183030" table:style-name="ce4">
            <text:p>183,0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120019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400" table:style-name="ce4">
            <text:p>321,400</text:p>
          </table:table-cell>
          <table:table-cell office:value-type="float" office:value="183250" table:style-name="ce4">
            <text:p>183,2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1200327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780" table:style-name="ce4">
            <text:p>321,780</text:p>
          </table:table-cell>
          <table:table-cell office:value-type="float" office:value="183190" table:style-name="ce4">
            <text:p>183,1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1200796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050" table:style-name="ce4">
            <text:p>321,050</text:p>
          </table:table-cell>
          <table:table-cell office:value-type="float" office:value="183340" table:style-name="ce4">
            <text:p>183,34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120097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490" table:style-name="ce4">
            <text:p>321,490</text:p>
          </table:table-cell>
          <table:table-cell office:value-type="float" office:value="183230" table:style-name="ce4">
            <text:p>183,2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2</text:p>
          </table:table-cell>
          <table:table-cell office:value-type="string" table:style-name="ce2">
            <text:p>1201086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200" table:style-name="ce4">
            <text:p>321,200</text:p>
          </table:table-cell>
          <table:table-cell office:value-type="float" office:value="183310" table:style-name="ce4">
            <text:p>183,3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003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520" table:style-name="ce4">
            <text:p>335,520</text:p>
          </table:table-cell>
          <table:table-cell office:value-type="float" office:value="189520" table:style-name="ce4">
            <text:p>189,5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021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50260" table:style-name="ce4">
            <text:p>350,260</text:p>
          </table:table-cell>
          <table:table-cell office:value-type="float" office:value="186940" table:style-name="ce4">
            <text:p>186,94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022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230" table:style-name="ce4">
            <text:p>330,230</text:p>
          </table:table-cell>
          <table:table-cell office:value-type="float" office:value="189420" table:style-name="ce4">
            <text:p>189,4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024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970" table:style-name="ce4">
            <text:p>329,970</text:p>
          </table:table-cell>
          <table:table-cell office:value-type="float" office:value="189270" table:style-name="ce4">
            <text:p>189,2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075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7790" table:style-name="ce4">
            <text:p>337,790</text:p>
          </table:table-cell>
          <table:table-cell office:value-type="float" office:value="189680" table:style-name="ce4">
            <text:p>189,6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088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1860" table:style-name="ce4">
            <text:p>341,860</text:p>
          </table:table-cell>
          <table:table-cell office:value-type="float" office:value="187950" table:style-name="ce4">
            <text:p>187,9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095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220" table:style-name="ce4">
            <text:p>330,220</text:p>
          </table:table-cell>
          <table:table-cell office:value-type="float" office:value="189380" table:style-name="ce4">
            <text:p>189,3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11113</text:p>
          </table:table-cell>
          <table:table-cell office:value-type="string" table:style-name="ce2">
            <text:p>Fatal</text:p>
          </table:table-cell>
          <table:table-cell office:value-type="string" table:style-name="ce2">
            <text:p>Newport</text:p>
          </table:table-cell>
          <table:table-cell office:value-type="float" office:value="331250" table:style-name="ce4">
            <text:p>331,250</text:p>
          </table:table-cell>
          <table:table-cell office:value-type="float" office:value="189890" table:style-name="ce4">
            <text:p>189,8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123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3360" table:style-name="ce4">
            <text:p>333,360</text:p>
          </table:table-cell>
          <table:table-cell office:value-type="float" office:value="188980" table:style-name="ce4">
            <text:p>188,9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136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590" table:style-name="ce4">
            <text:p>328,590</text:p>
          </table:table-cell>
          <table:table-cell office:value-type="float" office:value="188280" table:style-name="ce4">
            <text:p>188,2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150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330" table:style-name="ce4">
            <text:p>332,330</text:p>
          </table:table-cell>
          <table:table-cell office:value-type="float" office:value="189710" table:style-name="ce4">
            <text:p>189,7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168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7860" table:style-name="ce4">
            <text:p>327,860</text:p>
          </table:table-cell>
          <table:table-cell office:value-type="float" office:value="185200" table:style-name="ce4">
            <text:p>185,20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201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1870" table:style-name="ce4">
            <text:p>341,870</text:p>
          </table:table-cell>
          <table:table-cell office:value-type="float" office:value="187930" table:style-name="ce4">
            <text:p>187,9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212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880" table:style-name="ce4">
            <text:p>330,880</text:p>
          </table:table-cell>
          <table:table-cell office:value-type="float" office:value="189840" table:style-name="ce4">
            <text:p>189,84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246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550" table:style-name="ce4">
            <text:p>335,550</text:p>
          </table:table-cell>
          <table:table-cell office:value-type="float" office:value="189510" table:style-name="ce4">
            <text:p>189,5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284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1270" table:style-name="ce4">
            <text:p>331,270</text:p>
          </table:table-cell>
          <table:table-cell office:value-type="float" office:value="189920" table:style-name="ce4">
            <text:p>189,9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289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690" table:style-name="ce4">
            <text:p>335,690</text:p>
          </table:table-cell>
          <table:table-cell office:value-type="float" office:value="189570" table:style-name="ce4">
            <text:p>189,5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293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7850" table:style-name="ce4">
            <text:p>337,850</text:p>
          </table:table-cell>
          <table:table-cell office:value-type="float" office:value="189650" table:style-name="ce4">
            <text:p>189,6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322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3370" table:style-name="ce4">
            <text:p>333,370</text:p>
          </table:table-cell>
          <table:table-cell office:value-type="float" office:value="188950" table:style-name="ce4">
            <text:p>188,9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352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490" table:style-name="ce4">
            <text:p>330,490</text:p>
          </table:table-cell>
          <table:table-cell office:value-type="float" office:value="189600" table:style-name="ce4">
            <text:p>189,60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354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5700" table:style-name="ce4">
            <text:p>345,700</text:p>
          </table:table-cell>
          <table:table-cell office:value-type="float" office:value="187190" table:style-name="ce4">
            <text:p>187,1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384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270" table:style-name="ce4">
            <text:p>328,270</text:p>
          </table:table-cell>
          <table:table-cell office:value-type="float" office:value="185620" table:style-name="ce4">
            <text:p>185,6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390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3150" table:style-name="ce4">
            <text:p>333,150</text:p>
          </table:table-cell>
          <table:table-cell office:value-type="float" office:value="189270" table:style-name="ce4">
            <text:p>189,2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39613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24440" table:style-name="ce4">
            <text:p>324,440</text:p>
          </table:table-cell>
          <table:table-cell office:value-type="float" office:value="183960" table:style-name="ce4">
            <text:p>183,96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399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200" table:style-name="ce4">
            <text:p>330,200</text:p>
          </table:table-cell>
          <table:table-cell office:value-type="float" office:value="189400" table:style-name="ce4">
            <text:p>189,40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411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0900" table:style-name="ce4">
            <text:p>340,900</text:p>
          </table:table-cell>
          <table:table-cell office:value-type="float" office:value="188490" table:style-name="ce4">
            <text:p>188,4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413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3680" table:style-name="ce4">
            <text:p>323,680</text:p>
          </table:table-cell>
          <table:table-cell office:value-type="float" office:value="183590" table:style-name="ce4">
            <text:p>183,5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414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390" table:style-name="ce4">
            <text:p>326,390</text:p>
          </table:table-cell>
          <table:table-cell office:value-type="float" office:value="184250" table:style-name="ce4">
            <text:p>184,2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428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410" table:style-name="ce4">
            <text:p>328,410</text:p>
          </table:table-cell>
          <table:table-cell office:value-type="float" office:value="186170" table:style-name="ce4">
            <text:p>186,1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458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3780" table:style-name="ce4">
            <text:p>343,780</text:p>
          </table:table-cell>
          <table:table-cell office:value-type="float" office:value="187940" table:style-name="ce4">
            <text:p>187,94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459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7970" table:style-name="ce4">
            <text:p>327,970</text:p>
          </table:table-cell>
          <table:table-cell office:value-type="float" office:value="185270" table:style-name="ce4">
            <text:p>185,2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463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330" table:style-name="ce4">
            <text:p>328,330</text:p>
          </table:table-cell>
          <table:table-cell office:value-type="float" office:value="187580" table:style-name="ce4">
            <text:p>187,5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52413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28850" table:style-name="ce4">
            <text:p>328,850</text:p>
          </table:table-cell>
          <table:table-cell office:value-type="float" office:value="188650" table:style-name="ce4">
            <text:p>188,65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542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1130" table:style-name="ce4">
            <text:p>341,130</text:p>
          </table:table-cell>
          <table:table-cell office:value-type="float" office:value="188370" table:style-name="ce4">
            <text:p>188,3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545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1830" table:style-name="ce4">
            <text:p>331,830</text:p>
          </table:table-cell>
          <table:table-cell office:value-type="float" office:value="190030" table:style-name="ce4">
            <text:p>190,0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593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250" table:style-name="ce4">
            <text:p>332,250</text:p>
          </table:table-cell>
          <table:table-cell office:value-type="float" office:value="189780" table:style-name="ce4">
            <text:p>189,7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61113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34010" table:style-name="ce4">
            <text:p>334,010</text:p>
          </table:table-cell>
          <table:table-cell office:value-type="float" office:value="188870" table:style-name="ce4">
            <text:p>188,8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626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230" table:style-name="ce4">
            <text:p>332,230</text:p>
          </table:table-cell>
          <table:table-cell office:value-type="float" office:value="189770" table:style-name="ce4">
            <text:p>189,7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632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220" table:style-name="ce4">
            <text:p>330,220</text:p>
          </table:table-cell>
          <table:table-cell office:value-type="float" office:value="189400" table:style-name="ce4">
            <text:p>189,40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635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5680" table:style-name="ce4">
            <text:p>325,680</text:p>
          </table:table-cell>
          <table:table-cell office:value-type="float" office:value="184080" table:style-name="ce4">
            <text:p>184,0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638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50260" table:style-name="ce4">
            <text:p>350,260</text:p>
          </table:table-cell>
          <table:table-cell office:value-type="float" office:value="186940" table:style-name="ce4">
            <text:p>186,94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67613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Monmouthshire</text:p>
          </table:table-cell>
          <table:table-cell office:value-type="float" office:value="346960" table:style-name="ce4">
            <text:p>346,960</text:p>
          </table:table-cell>
          <table:table-cell office:value-type="float" office:value="187120" table:style-name="ce4">
            <text:p>187,1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679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3300" table:style-name="ce4">
            <text:p>333,300</text:p>
          </table:table-cell>
          <table:table-cell office:value-type="float" office:value="189010" table:style-name="ce4">
            <text:p>189,0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696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3710" table:style-name="ce4">
            <text:p>343,710</text:p>
          </table:table-cell>
          <table:table-cell office:value-type="float" office:value="187910" table:style-name="ce4">
            <text:p>187,9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71313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32100" table:style-name="ce4">
            <text:p>332,100</text:p>
          </table:table-cell>
          <table:table-cell office:value-type="float" office:value="189910" table:style-name="ce4">
            <text:p>189,9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745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5710" table:style-name="ce4">
            <text:p>345,710</text:p>
          </table:table-cell>
          <table:table-cell office:value-type="float" office:value="187190" table:style-name="ce4">
            <text:p>187,1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750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1920" table:style-name="ce4">
            <text:p>341,920</text:p>
          </table:table-cell>
          <table:table-cell office:value-type="float" office:value="187890" table:style-name="ce4">
            <text:p>187,8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767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520" table:style-name="ce4">
            <text:p>326,520</text:p>
          </table:table-cell>
          <table:table-cell office:value-type="float" office:value="184270" table:style-name="ce4">
            <text:p>184,2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76913</text:p>
          </table:table-cell>
          <table:table-cell office:value-type="string" table:style-name="ce2">
            <text:p>Fatal</text:p>
          </table:table-cell>
          <table:table-cell office:value-type="string" table:style-name="ce2">
            <text:p>Newport</text:p>
          </table:table-cell>
          <table:table-cell office:value-type="float" office:value="332400" table:style-name="ce4">
            <text:p>332,400</text:p>
          </table:table-cell>
          <table:table-cell office:value-type="float" office:value="189670" table:style-name="ce4">
            <text:p>189,6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783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010" table:style-name="ce4">
            <text:p>329,010</text:p>
          </table:table-cell>
          <table:table-cell office:value-type="float" office:value="188770" table:style-name="ce4">
            <text:p>188,7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786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8260" table:style-name="ce4">
            <text:p>348,260</text:p>
          </table:table-cell>
          <table:table-cell office:value-type="float" office:value="187260" table:style-name="ce4">
            <text:p>187,26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842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3880" table:style-name="ce4">
            <text:p>323,880</text:p>
          </table:table-cell>
          <table:table-cell office:value-type="float" office:value="183730" table:style-name="ce4">
            <text:p>183,7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0088613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460" table:style-name="ce4">
            <text:p>328,460</text:p>
          </table:table-cell>
          <table:table-cell office:value-type="float" office:value="185820" table:style-name="ce4">
            <text:p>185,82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3</text:p>
          </table:table-cell>
          <table:table-cell office:value-type="string" table:style-name="ce2">
            <text:p>1300579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540" table:style-name="ce4">
            <text:p>321,540</text:p>
          </table:table-cell>
          <table:table-cell office:value-type="float" office:value="183180" table:style-name="ce4">
            <text:p>183,1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001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286" table:style-name="ce4">
            <text:p>332,286</text:p>
          </table:table-cell>
          <table:table-cell office:value-type="float" office:value="189732" table:style-name="ce4">
            <text:p>189,73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015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7150" table:style-name="ce4">
            <text:p>327,150</text:p>
          </table:table-cell>
          <table:table-cell office:value-type="float" office:value="184577" table:style-name="ce4">
            <text:p>184,57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01814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31248" table:style-name="ce4">
            <text:p>331,248</text:p>
          </table:table-cell>
          <table:table-cell office:value-type="float" office:value="189916" table:style-name="ce4">
            <text:p>189,91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020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257" table:style-name="ce4">
            <text:p>332,257</text:p>
          </table:table-cell>
          <table:table-cell office:value-type="float" office:value="189770" table:style-name="ce4">
            <text:p>189,7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02814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35717" table:style-name="ce4">
            <text:p>335,717</text:p>
          </table:table-cell>
          <table:table-cell office:value-type="float" office:value="189616" table:style-name="ce4">
            <text:p>189,61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029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341" table:style-name="ce4">
            <text:p>332,341</text:p>
          </table:table-cell>
          <table:table-cell office:value-type="float" office:value="189703" table:style-name="ce4">
            <text:p>189,70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031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915" table:style-name="ce4">
            <text:p>329,915</text:p>
          </table:table-cell>
          <table:table-cell office:value-type="float" office:value="189253" table:style-name="ce4">
            <text:p>189,25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037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328" table:style-name="ce4">
            <text:p>330,328</text:p>
          </table:table-cell>
          <table:table-cell office:value-type="float" office:value="189481" table:style-name="ce4">
            <text:p>189,48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068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0945" table:style-name="ce4">
            <text:p>340,945</text:p>
          </table:table-cell>
          <table:table-cell office:value-type="float" office:value="188479" table:style-name="ce4">
            <text:p>188,479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076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803" table:style-name="ce4">
            <text:p>328,803</text:p>
          </table:table-cell>
          <table:table-cell office:value-type="float" office:value="188637" table:style-name="ce4">
            <text:p>188,63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07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1792" table:style-name="ce4">
            <text:p>331,792</text:p>
          </table:table-cell>
          <table:table-cell office:value-type="float" office:value="190017" table:style-name="ce4">
            <text:p>190,01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19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8795" table:style-name="ce4">
            <text:p>348,795</text:p>
          </table:table-cell>
          <table:table-cell office:value-type="float" office:value="187329" table:style-name="ce4">
            <text:p>187,329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20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569" table:style-name="ce4">
            <text:p>328,569</text:p>
          </table:table-cell>
          <table:table-cell office:value-type="float" office:value="186875" table:style-name="ce4">
            <text:p>186,87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31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0839" table:style-name="ce4">
            <text:p>340,839</text:p>
          </table:table-cell>
          <table:table-cell office:value-type="float" office:value="188530" table:style-name="ce4">
            <text:p>188,53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35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773" table:style-name="ce4">
            <text:p>332,773</text:p>
          </table:table-cell>
          <table:table-cell office:value-type="float" office:value="189553" table:style-name="ce4">
            <text:p>189,55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38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622" table:style-name="ce4">
            <text:p>335,622</text:p>
          </table:table-cell>
          <table:table-cell office:value-type="float" office:value="189551" table:style-name="ce4">
            <text:p>189,55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51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39179" table:style-name="ce4">
            <text:p>339,179</text:p>
          </table:table-cell>
          <table:table-cell office:value-type="float" office:value="189205" table:style-name="ce4">
            <text:p>189,20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78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51770" table:style-name="ce4">
            <text:p>351,770</text:p>
          </table:table-cell>
          <table:table-cell office:value-type="float" office:value="186292" table:style-name="ce4">
            <text:p>186,29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80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3976" table:style-name="ce4">
            <text:p>343,976</text:p>
          </table:table-cell>
          <table:table-cell office:value-type="float" office:value="187964" table:style-name="ce4">
            <text:p>187,96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82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090" table:style-name="ce4">
            <text:p>328,090</text:p>
          </table:table-cell>
          <table:table-cell office:value-type="float" office:value="185518" table:style-name="ce4">
            <text:p>185,51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196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770" table:style-name="ce4">
            <text:p>332,770</text:p>
          </table:table-cell>
          <table:table-cell office:value-type="float" office:value="189551" table:style-name="ce4">
            <text:p>189,55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213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1917" table:style-name="ce4">
            <text:p>341,917</text:p>
          </table:table-cell>
          <table:table-cell office:value-type="float" office:value="187976" table:style-name="ce4">
            <text:p>187,97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227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280" table:style-name="ce4">
            <text:p>326,280</text:p>
          </table:table-cell>
          <table:table-cell office:value-type="float" office:value="184208" table:style-name="ce4">
            <text:p>184,20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232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5732" table:style-name="ce4">
            <text:p>345,732</text:p>
          </table:table-cell>
          <table:table-cell office:value-type="float" office:value="187186" table:style-name="ce4">
            <text:p>187,18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270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761" table:style-name="ce4">
            <text:p>330,761</text:p>
          </table:table-cell>
          <table:table-cell office:value-type="float" office:value="189788" table:style-name="ce4">
            <text:p>189,78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303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537" table:style-name="ce4">
            <text:p>335,537</text:p>
          </table:table-cell>
          <table:table-cell office:value-type="float" office:value="189527" table:style-name="ce4">
            <text:p>189,52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392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231" table:style-name="ce4">
            <text:p>335,231</text:p>
          </table:table-cell>
          <table:table-cell office:value-type="float" office:value="189393" table:style-name="ce4">
            <text:p>189,39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406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2272" table:style-name="ce4">
            <text:p>342,272</text:p>
          </table:table-cell>
          <table:table-cell office:value-type="float" office:value="187827" table:style-name="ce4">
            <text:p>187,82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42514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24186" table:style-name="ce4">
            <text:p>324,186</text:p>
          </table:table-cell>
          <table:table-cell office:value-type="float" office:value="183884" table:style-name="ce4">
            <text:p>183,88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492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3375" table:style-name="ce4">
            <text:p>323,375</text:p>
          </table:table-cell>
          <table:table-cell office:value-type="float" office:value="183393" table:style-name="ce4">
            <text:p>183,39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493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0890" table:style-name="ce4">
            <text:p>340,890</text:p>
          </table:table-cell>
          <table:table-cell office:value-type="float" office:value="188501" table:style-name="ce4">
            <text:p>188,50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49714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50350" table:style-name="ce4">
            <text:p>350,350</text:p>
          </table:table-cell>
          <table:table-cell office:value-type="float" office:value="186895" table:style-name="ce4">
            <text:p>186,89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508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2080" table:style-name="ce4">
            <text:p>342,080</text:p>
          </table:table-cell>
          <table:table-cell office:value-type="float" office:value="187853" table:style-name="ce4">
            <text:p>187,85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543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7704" table:style-name="ce4">
            <text:p>327,704</text:p>
          </table:table-cell>
          <table:table-cell office:value-type="float" office:value="185005" table:style-name="ce4">
            <text:p>185,00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55714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26092" table:style-name="ce4">
            <text:p>326,092</text:p>
          </table:table-cell>
          <table:table-cell office:value-type="float" office:value="184166" table:style-name="ce4">
            <text:p>184,16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562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899" table:style-name="ce4">
            <text:p>326,899</text:p>
          </table:table-cell>
          <table:table-cell office:value-type="float" office:value="184443" table:style-name="ce4">
            <text:p>184,44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582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4088" table:style-name="ce4">
            <text:p>324,088</text:p>
          </table:table-cell>
          <table:table-cell office:value-type="float" office:value="183832" table:style-name="ce4">
            <text:p>183,83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589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1149" table:style-name="ce4">
            <text:p>341,149</text:p>
          </table:table-cell>
          <table:table-cell office:value-type="float" office:value="188363" table:style-name="ce4">
            <text:p>188,36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590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9855" table:style-name="ce4">
            <text:p>349,855</text:p>
          </table:table-cell>
          <table:table-cell office:value-type="float" office:value="187102" table:style-name="ce4">
            <text:p>187,10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620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0777" table:style-name="ce4">
            <text:p>340,777</text:p>
          </table:table-cell>
          <table:table-cell office:value-type="float" office:value="188569" table:style-name="ce4">
            <text:p>188,569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634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1918" table:style-name="ce4">
            <text:p>341,918</text:p>
          </table:table-cell>
          <table:table-cell office:value-type="float" office:value="187978" table:style-name="ce4">
            <text:p>187,97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646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9920" table:style-name="ce4">
            <text:p>339,920</text:p>
          </table:table-cell>
          <table:table-cell office:value-type="float" office:value="188927" table:style-name="ce4">
            <text:p>188,92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657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41309" table:style-name="ce4">
            <text:p>341,309</text:p>
          </table:table-cell>
          <table:table-cell office:value-type="float" office:value="188253" table:style-name="ce4">
            <text:p>188,25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675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594" table:style-name="ce4">
            <text:p>328,594</text:p>
          </table:table-cell>
          <table:table-cell office:value-type="float" office:value="188233" table:style-name="ce4">
            <text:p>188,23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696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7294" table:style-name="ce4">
            <text:p>327,294</text:p>
          </table:table-cell>
          <table:table-cell office:value-type="float" office:value="184667" table:style-name="ce4">
            <text:p>184,66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710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236" table:style-name="ce4">
            <text:p>330,236</text:p>
          </table:table-cell>
          <table:table-cell office:value-type="float" office:value="189405" table:style-name="ce4">
            <text:p>189,40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71714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32245" table:style-name="ce4">
            <text:p>332,245</text:p>
          </table:table-cell>
          <table:table-cell office:value-type="float" office:value="189782" table:style-name="ce4">
            <text:p>189,78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730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38410" table:style-name="ce4">
            <text:p>338,410</text:p>
          </table:table-cell>
          <table:table-cell office:value-type="float" office:value="189455" table:style-name="ce4">
            <text:p>189,45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736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276" table:style-name="ce4">
            <text:p>326,276</text:p>
          </table:table-cell>
          <table:table-cell office:value-type="float" office:value="184238" table:style-name="ce4">
            <text:p>184,23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737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50386" table:style-name="ce4">
            <text:p>350,386</text:p>
          </table:table-cell>
          <table:table-cell office:value-type="float" office:value="186895" table:style-name="ce4">
            <text:p>186,89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750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399" table:style-name="ce4">
            <text:p>328,399</text:p>
          </table:table-cell>
          <table:table-cell office:value-type="float" office:value="185847" table:style-name="ce4">
            <text:p>185,84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771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795" table:style-name="ce4">
            <text:p>329,795</text:p>
          </table:table-cell>
          <table:table-cell office:value-type="float" office:value="189180" table:style-name="ce4">
            <text:p>189,1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812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5764" table:style-name="ce4">
            <text:p>325,764</text:p>
          </table:table-cell>
          <table:table-cell office:value-type="float" office:value="184114" table:style-name="ce4">
            <text:p>184,11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829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506" table:style-name="ce4">
            <text:p>330,506</text:p>
          </table:table-cell>
          <table:table-cell office:value-type="float" office:value="189605" table:style-name="ce4">
            <text:p>189,60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831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171" table:style-name="ce4">
            <text:p>329,171</text:p>
          </table:table-cell>
          <table:table-cell office:value-type="float" office:value="188859" table:style-name="ce4">
            <text:p>188,859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008521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6300" table:style-name="ce4">
            <text:p>346,300</text:p>
          </table:table-cell>
          <table:table-cell office:value-type="float" office:value="187164" table:style-name="ce4">
            <text:p>187,16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140070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840" table:style-name="ce4">
            <text:p>321,840</text:p>
          </table:table-cell>
          <table:table-cell office:value-type="float" office:value="183034" table:style-name="ce4">
            <text:p>183,03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1400750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838" table:style-name="ce4">
            <text:p>321,838</text:p>
          </table:table-cell>
          <table:table-cell office:value-type="float" office:value="183031" table:style-name="ce4">
            <text:p>183,03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1401471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846" table:style-name="ce4">
            <text:p>321,846</text:p>
          </table:table-cell>
          <table:table-cell office:value-type="float" office:value="183041" table:style-name="ce4">
            <text:p>183,04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1401640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793" table:style-name="ce4">
            <text:p>321,793</text:p>
          </table:table-cell>
          <table:table-cell office:value-type="float" office:value="183196" table:style-name="ce4">
            <text:p>183,19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4</text:p>
          </table:table-cell>
          <table:table-cell office:value-type="string" table:style-name="ce2">
            <text:p>1402167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783" table:style-name="ce4">
            <text:p>321,783</text:p>
          </table:table-cell>
          <table:table-cell office:value-type="float" office:value="183187" table:style-name="ce4">
            <text:p>183,18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003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2263" table:style-name="ce4">
            <text:p>332,263</text:p>
          </table:table-cell>
          <table:table-cell office:value-type="float" office:value="189761" table:style-name="ce4">
            <text:p>189,76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016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4185" table:style-name="ce4">
            <text:p>334,185</text:p>
          </table:table-cell>
          <table:table-cell office:value-type="float" office:value="188900" table:style-name="ce4">
            <text:p>188,90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017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351" table:style-name="ce4">
            <text:p>328,351</text:p>
          </table:table-cell>
          <table:table-cell office:value-type="float" office:value="187792" table:style-name="ce4">
            <text:p>187,79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032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5363" table:style-name="ce4">
            <text:p>345,363</text:p>
          </table:table-cell>
          <table:table-cell office:value-type="float" office:value="187252" table:style-name="ce4">
            <text:p>187,25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13215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Newport</text:p>
          </table:table-cell>
          <table:table-cell office:value-type="float" office:value="332270" table:style-name="ce4">
            <text:p>332,270</text:p>
          </table:table-cell>
          <table:table-cell office:value-type="float" office:value="189776" table:style-name="ce4">
            <text:p>189,77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180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50411" table:style-name="ce4">
            <text:p>350,411</text:p>
          </table:table-cell>
          <table:table-cell office:value-type="float" office:value="186890" table:style-name="ce4">
            <text:p>186,89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195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116" table:style-name="ce4">
            <text:p>330,116</text:p>
          </table:table-cell>
          <table:table-cell office:value-type="float" office:value="189348" table:style-name="ce4">
            <text:p>189,34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217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5407" table:style-name="ce4">
            <text:p>325,407</text:p>
          </table:table-cell>
          <table:table-cell office:value-type="float" office:value="184044" table:style-name="ce4">
            <text:p>184,04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218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554" table:style-name="ce4">
            <text:p>328,554</text:p>
          </table:table-cell>
          <table:table-cell office:value-type="float" office:value="186772" table:style-name="ce4">
            <text:p>186,77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223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6371" table:style-name="ce4">
            <text:p>346,371</text:p>
          </table:table-cell>
          <table:table-cell office:value-type="float" office:value="187147" table:style-name="ce4">
            <text:p>187,14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225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5706" table:style-name="ce4">
            <text:p>345,706</text:p>
          </table:table-cell>
          <table:table-cell office:value-type="float" office:value="187179" table:style-name="ce4">
            <text:p>187,179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261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5752" table:style-name="ce4">
            <text:p>345,752</text:p>
          </table:table-cell>
          <table:table-cell office:value-type="float" office:value="187184" table:style-name="ce4">
            <text:p>187,18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289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479" table:style-name="ce4">
            <text:p>326,479</text:p>
          </table:table-cell>
          <table:table-cell office:value-type="float" office:value="184265" table:style-name="ce4">
            <text:p>184,26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290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5856" table:style-name="ce4">
            <text:p>325,856</text:p>
          </table:table-cell>
          <table:table-cell office:value-type="float" office:value="184113" table:style-name="ce4">
            <text:p>184,11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299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718" table:style-name="ce4">
            <text:p>328,718</text:p>
          </table:table-cell>
          <table:table-cell office:value-type="float" office:value="188519" table:style-name="ce4">
            <text:p>188,519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304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137" table:style-name="ce4">
            <text:p>329,137</text:p>
          </table:table-cell>
          <table:table-cell office:value-type="float" office:value="188818" table:style-name="ce4">
            <text:p>188,81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307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332" table:style-name="ce4">
            <text:p>328,332</text:p>
          </table:table-cell>
          <table:table-cell office:value-type="float" office:value="187511" table:style-name="ce4">
            <text:p>187,51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328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9147" table:style-name="ce4">
            <text:p>349,147</text:p>
          </table:table-cell>
          <table:table-cell office:value-type="float" office:value="187292" table:style-name="ce4">
            <text:p>187,29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329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0247" table:style-name="ce4">
            <text:p>330,247</text:p>
          </table:table-cell>
          <table:table-cell office:value-type="float" office:value="189431" table:style-name="ce4">
            <text:p>189,43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338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6929" table:style-name="ce4">
            <text:p>326,929</text:p>
          </table:table-cell>
          <table:table-cell office:value-type="float" office:value="184467" table:style-name="ce4">
            <text:p>184,46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387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3999" table:style-name="ce4">
            <text:p>323,999</text:p>
          </table:table-cell>
          <table:table-cell office:value-type="float" office:value="183810" table:style-name="ce4">
            <text:p>183,81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391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547" table:style-name="ce4">
            <text:p>328,547</text:p>
          </table:table-cell>
          <table:table-cell office:value-type="float" office:value="186695" table:style-name="ce4">
            <text:p>186,69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392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5742" table:style-name="ce4">
            <text:p>345,742</text:p>
          </table:table-cell>
          <table:table-cell office:value-type="float" office:value="187173" table:style-name="ce4">
            <text:p>187,17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407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9006" table:style-name="ce4">
            <text:p>329,006</text:p>
          </table:table-cell>
          <table:table-cell office:value-type="float" office:value="188773" table:style-name="ce4">
            <text:p>188,77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512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1840" table:style-name="ce4">
            <text:p>331,840</text:p>
          </table:table-cell>
          <table:table-cell office:value-type="float" office:value="190002" table:style-name="ce4">
            <text:p>190,00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535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5861" table:style-name="ce4">
            <text:p>335,861</text:p>
          </table:table-cell>
          <table:table-cell office:value-type="float" office:value="189648" table:style-name="ce4">
            <text:p>189,64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537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3741" table:style-name="ce4">
            <text:p>343,741</text:p>
          </table:table-cell>
          <table:table-cell office:value-type="float" office:value="187945" table:style-name="ce4">
            <text:p>187,945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540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486" table:style-name="ce4">
            <text:p>328,486</text:p>
          </table:table-cell>
          <table:table-cell office:value-type="float" office:value="188074" table:style-name="ce4">
            <text:p>188,07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556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Torfaen</text:p>
          </table:table-cell>
          <table:table-cell office:value-type="float" office:value="329151" table:style-name="ce4">
            <text:p>329,151</text:p>
          </table:table-cell>
          <table:table-cell office:value-type="float" office:value="188826" table:style-name="ce4">
            <text:p>188,82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640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964" table:style-name="ce4">
            <text:p>328,964</text:p>
          </table:table-cell>
          <table:table-cell office:value-type="float" office:value="188742" table:style-name="ce4">
            <text:p>188,74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645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396" table:style-name="ce4">
            <text:p>328,396</text:p>
          </table:table-cell>
          <table:table-cell office:value-type="float" office:value="185843" table:style-name="ce4">
            <text:p>185,843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648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28393" table:style-name="ce4">
            <text:p>328,393</text:p>
          </table:table-cell>
          <table:table-cell office:value-type="float" office:value="187348" table:style-name="ce4">
            <text:p>187,34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673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Monmouthshire</text:p>
          </table:table-cell>
          <table:table-cell office:value-type="float" office:value="345718" table:style-name="ce4">
            <text:p>345,718</text:p>
          </table:table-cell>
          <table:table-cell office:value-type="float" office:value="187180" table:style-name="ce4">
            <text:p>187,18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67415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Newport</text:p>
          </table:table-cell>
          <table:table-cell office:value-type="float" office:value="337878" table:style-name="ce4">
            <text:p>337,878</text:p>
          </table:table-cell>
          <table:table-cell office:value-type="float" office:value="189648" table:style-name="ce4">
            <text:p>189,64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67515</text:p>
          </table:table-cell>
          <table:table-cell office:value-type="string" table:style-name="ce2">
            <text:p>Fatal</text:p>
          </table:table-cell>
          <table:table-cell office:value-type="string" table:style-name="ce2">
            <text:p>Newport</text:p>
          </table:table-cell>
          <table:table-cell office:value-type="float" office:value="333789" table:style-name="ce4">
            <text:p>333,789</text:p>
          </table:table-cell>
          <table:table-cell office:value-type="float" office:value="188798" table:style-name="ce4">
            <text:p>188,798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2015</text:p>
          </table:table-cell>
          <table:table-cell office:value-type="string" table:style-name="ce2">
            <text:p>0070015</text:p>
          </table:table-cell>
          <table:table-cell office:value-type="string" table:style-name="ce2">
            <text:p>Fatal</text:p>
          </table:table-cell>
          <table:table-cell office:value-type="string" table:style-name="ce2">
            <text:p>Newport</text:p>
          </table:table-cell>
          <table:table-cell office:value-type="float" office:value="327943" table:style-name="ce4">
            <text:p>327,943</text:p>
          </table:table-cell>
          <table:table-cell office:value-type="float" office:value="185282" table:style-name="ce4">
            <text:p>185,28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2">
          <table:table-cell office:value-type="string" table:style-name="ce2">
            <text:p>2015</text:p>
          </table:table-cell>
          <table:table-cell office:value-type="string" table:style-name="ce2">
            <text:p>1500690</text:p>
          </table:table-cell>
          <table:table-cell office:value-type="string" table:style-name="ce2">
            <text:p>Serious</text:p>
          </table:table-cell>
          <table:table-cell office:value-type="string" table:style-name="ce2">
            <text:p>Cardiff</text:p>
          </table:table-cell>
          <table:table-cell office:value-type="float" office:value="321840" table:style-name="ce4">
            <text:p>321,840</text:p>
          </table:table-cell>
          <table:table-cell office:value-type="float" office:value="183016" table:style-name="ce4">
            <text:p>183,01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2">
          <table:table-cell office:value-type="string" table:style-name="ce2">
            <text:p>2015</text:p>
          </table:table-cell>
          <table:table-cell office:value-type="string" table:style-name="ce2">
            <text:p>1501174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858" table:style-name="ce4">
            <text:p>321,858</text:p>
          </table:table-cell>
          <table:table-cell office:value-type="float" office:value="183051" table:style-name="ce4">
            <text:p>183,05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2">
          <table:table-cell office:value-type="string" table:style-name="ce2">
            <text:p>2015</text:p>
          </table:table-cell>
          <table:table-cell office:value-type="string" table:style-name="ce2">
            <text:p>1501326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839" table:style-name="ce4">
            <text:p>321,839</text:p>
          </table:table-cell>
          <table:table-cell office:value-type="float" office:value="183037" table:style-name="ce4">
            <text:p>183,03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2">
          <table:table-cell office:value-type="string" table:style-name="ce2">
            <text:p>2015</text:p>
          </table:table-cell>
          <table:table-cell office:value-type="string" table:style-name="ce2">
            <text:p>1501728</text:p>
          </table:table-cell>
          <table:table-cell office:value-type="string" table:style-name="ce2">
            <text:p>Slight</text:p>
          </table:table-cell>
          <table:table-cell office:value-type="string" table:style-name="ce2">
            <text:p>Cardiff</text:p>
          </table:table-cell>
          <table:table-cell office:value-type="float" office:value="321841" table:style-name="ce4">
            <text:p>321,841</text:p>
          </table:table-cell>
          <table:table-cell office:value-type="float" office:value="183039" table:style-name="ce4">
            <text:p>183,039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2">
          <table:table-cell table:number-columns-repeated="18" table:style-name="ce2"/>
          <table:table-cell table:number-columns-repeated="16366" table:style-name="ce1"/>
        </table:table-row>
        <table:table-row table:style-name="ro2">
          <table:table-cell office:value-type="string" table:style-name="ce5">
            <text:p>Total accidents:</text:p>
          </table:table-cell>
          <table:table-cell table:style-name="ce6"/>
          <table:table-cell table:number-columns-repeated="3" table:style-name="ce7"/>
          <table:table-cell office:value-type="float" office:value="242" table:style-name="ce8">
            <text:p>242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ntact: Stats.transport@wales.gsi.gov.uk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2">
          <table:table-cell office:value-type="string" table:style-name="ce2">
            <text:p>Source: Welsh Government Road Accident Stats19 data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2">
          <table:table-cell office:value-type="string" table:style-name="ce2">
            <text:p>Date: 2nd August 2016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Picture 1" svg:x="0in" svg:y="0in" svg:width="1.15833in" svg:height="0.6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James, Sarah (FCS - KAS)</dc:creator>
    <meta:creation-date>2016-08-02T08:35:36Z</meta:creation-date>
    <dc:date>2016-08-16T13:40:31Z</dc:date>
    <meta:user-defined meta:name="Business Objects Context Information">01734361CD07C3C85B968AA4B2781C480C727043902049E9BDA8A76AE8713F262B70212711FD5C3CC623C143EDE3EE15D9648362ACEC1D0BCF51BE108F94D1D7D79E50351BA15499FE6C48966A2B1B263265F423910884D1259B941DF797538ABB23CB2B04BA542F511A3974AAC5DB2C53712D9DB7A97DAC5DCFAD2BE0AA1CC</meta:user-defined>
    <meta:user-defined meta:name="Business Objects Context Information1">65A2C4C8E11F282C3EAB36AA3DCD86BF9EFA556D55935CC8CE15814409E1CEA0037702D8CC143A97B34073C21DAEDDE5CDE5F1DFC0B635C38AD1D00D554A428541A8B24442E002F6D8AEAFA6958B02C7D9C5E4A8F3F11DCEDF53DC54531CE06E1C8D2AB472FCA82F29F6FDAE0DCAEC61872947C00A2B51A145CAC6C4A8D7593</meta:user-defined>
    <meta:user-defined meta:name="Business Objects Context Information2">9AF2952332A84B0B34B122D473A4B38CE3D6463A0153FFA3F85810492B9AE6DD5EB913D0396E58DA875A54620E7E1CD5030D633BDF996B8E4D65BB212085855AFABB00809B16D5263E54D0636905FE33E66B9027093F775CF8CC59D1AD30818DF1F25C4B9B4C0FD35CD4B9AF39F58F71EDB195D7DD08C8F66A41BAEE0BF8900</meta:user-defined>
    <meta:user-defined meta:name="Business Objects Context Information3">73232D639F663F9730A0C1488710168B82BAF4A6BFE97DD75DB2AB27823BE2227C97B73738F72960EED6507C87B4033CF7827983D84AAD53D39F2D39E8D4D3DA8A342F4777B19669611194DB19921A1BE60A88DDEBE7CBCD013BF0BA172196B69AA439211B67AA84AE56DCFCFA8742DD8E88DC89D730320942BDD914BDB80BB</meta:user-defined>
    <meta:user-defined meta:name="Business Objects Context Information4">5DFBD75A7CCF1842F01115FE9777E153B508B552D02A1B39F7C2EA472FD41518E7B628A1EDE516746C4D0B1D24368E7D9B65FE429B9ECC1563CDB4E8A5951F4B6B6A76C095F6858285D7FE61FEC2F52DE7D497CB120F021E80D45DFA8BABD35BB89210B2A8D2312E120FDC526FB703A2A583D2D450BE3AEB50F39F34E83F2E1</meta:user-defined>
    <meta:user-defined meta:name="Business Objects Context Information5">D73233E3F6DD18BCD9E7C1E90A6B71B6EE16CAFF47462876345A5AE11447A2AE896DF86F5D4506776938E991041D312867348234FDD7447042AB099A21C524FC63DCD10A01231D2E8B88E7D2B2E06611635D09F8A9A1E118208BC949D7A84863067DBCC761F74F90953586AAA591304AD14F72926884176C374FC14096716B0</meta:user-defined>
    <meta:user-defined meta:name="Business Objects Context Information6">B8A147D8AE00AEDD63AFACC37FBE777E22082F36</meta:user-defined>
  </office:meta>
</office:document-meta>
</file>