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Normal_32_2" style:data-style-name="N0">
      <style:table-cell-properties style:vertical-align="top" fo:background-color="#FFFFFF"/>
    </style:style>
    <style:style style:name="ce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9" style:family="table-cell" style:parent-style-name="Normal_32_2" style:data-style-name="N3">
      <style:table-cell-properties style:vertical-align="top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0" style:family="table-cell" style:parent-style-name="Normal_32_2" style:data-style-name="N3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ccidents_1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6" table:number-rows-spanned="1" table:style-name="ce15">
            <text:p>Accident numbers reported to the police, and subsequently recorded on Stats19 returns on the A473 [Easting 289890 to 290049 and Northing 179717 to 179700], by severity 1995 to 201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10"/>
          <table:table-cell table:number-columns-repeated="16382" table:style-name="ce2"/>
        </table:table-row>
        <table:table-row table:style-name="ro3">
          <table:table-cell table:style-name="ce11"/>
          <table:table-cell office:value-type="string" table:style-name="ce14">
            <text:p>Slight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 office:value-type="string" table:style-name="ce2">
            <text:p>1995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float" office:value="1996" table:style-name="ce4">
            <text:p>1996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float" office:value="1997" table:style-name="ce4">
            <text:p>199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float" office:value="1998" table:style-name="ce4">
            <text:p>199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float" office:value="1999" table:style-name="ce4">
            <text:p>199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float" office:value="2000" table:style-name="ce4">
            <text:p>200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2">
            <text:p>200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float" office:value="2002" table:style-name="ce4">
            <text:p>200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2">
            <text:p>200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2">
            <text:p>2006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4">
            <text:p>201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7" table:style-name="ce13">
            <text:p>7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Contact: Stats.transport@wales.gsi.gov.uk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2">
            <text:p>Source: Welsh Government Road Accident Stats19 data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2">
            <text:p>Date: 21st June 2016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Picture 1" svg:x="0in" svg:y="0in" svg:width="0.88542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All content is available under the Open Government Licence v3.0, except where otherwise stated.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" table:style-name="ce2"/>
          <table:table-cell table:number-columns-repeated="16378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Accidents_2" table:style-name="ta1">
        <table:table-column table:style-name="co1" table:number-columns-repeated="16384" table:default-cell-style-name="ce7"/>
        <table:table-row table:style-name="ro4">
          <table:table-cell office:value-type="string" table:number-columns-spanned="6" table:number-rows-spanned="1" table:style-name="ce15">
            <text:p>Accident numbers reported to the police, and subsequently recorded on Stats19 returns on the A473 [Easting 287088 to 290370 and Northing 179697 to 179809], by severity 1995 to 201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16"/>
          <table:table-cell table:number-columns-repeated="16380" table:style-name="ce7"/>
        </table:table-row>
        <table:table-row table:style-name="ro3">
          <table:table-cell table:style-name="ce17"/>
          <table:table-cell office:value-type="string" table:style-name="ce18">
            <text:p>Serious</text:p>
          </table:table-cell>
          <table:table-cell office:value-type="string" table:style-name="ce18">
            <text:p>Slight</text:p>
          </table:table-cell>
          <table:table-cell office:value-type="string" table:style-name="ce18">
            <text:p>Total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199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199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199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199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2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200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20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200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200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200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200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200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200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20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20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20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20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6" table:style-name="ce20">
            <text:p>6</text:p>
          </table:table-cell>
          <table:table-cell office:value-type="float" office:value="36" table:style-name="ce20">
            <text:p>36</text:p>
          </table:table-cell>
          <table:table-cell office:value-type="float" office:value="42" table:style-name="ce20">
            <text:p>42</text:p>
          </table:table-cell>
          <table:table-cell table:number-columns-repeated="2" table:style-name="ce7"/>
          <table:table-cell table:number-columns-repeated="16378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James, Sarah (FCS - KAS)</dc:creator>
    <meta:creation-date>2016-06-14T10:49:58Z</meta:creation-date>
    <dc:date>2016-07-05T11:05:38Z</dc:date>
    <meta:user-defined meta:name="Business Objects Context Information">01734361CD07C3C85B968AA4B2781C480C727043902049E9BDA8A76AE8713F262B70212711FD5C3CC623C143EDE3EE15D9648362ACEC1D0BCF51BE108F94D1D7D79E50351BA15499FE6C48966A2B1B263265F423910884D1259B941DF797538ABB23CB2B04BA542F511A3974AAC5DB2C53712D9DB7A97DAC5DCFAD2BE0AA1CC</meta:user-defined>
    <meta:user-defined meta:name="Business Objects Context Information1">65AA8053FD389636EFF6FAA09E750F6A6FD268545EFC98DA331FA18B12F21A99FB1BB7575E41E0E971DC72B1F3319AD1C1AA5B854CB892E0EAD1B5392C4D6F347488888E4B7F99EF539032AF2356594F3CC27D0AAC2B2BF8F0A02196B924CF13C14CD1B775656736D25A6E2369F6CF85605D34E0C97B98AD19DDBF9FDA20B76</meta:user-defined>
    <meta:user-defined meta:name="Business Objects Context Information2">D7AAD5A45470F654BFACC49F4D651977860530EAF816C0E463ED613E1EE0CC5D0CF9B1C71D2AD2487A838D96D0327B8697156E64F756630BCC9E49C4482CE51136340FB50C80776B3D1BE255B090B8194D6974E923F035F636CDBBFA63BD4C45AC09DA00EA7FA58F2D9DDE7812B3EC9BDA0CCFAEFC9313FE2F9A9DE3C21BEC0</meta:user-defined>
    <meta:user-defined meta:name="Business Objects Context Information3">BFC0EDDE3339D936F9BB9300113713C95CFAD00809B16D5263E54D0636905FE33E66B29015F59935750E66815F9CE15A43E7500CBE91884DFA7F7D40F21AFB92DAFE5AA3AAEB703A979A5B24C9E9EE1A09C8F14458C7F3CAA76A7E24C3B6438D050E205B617A4B7949AF288AAB3122D8673656B8B4323977C35C76D1561BE4A</meta:user-defined>
    <meta:user-defined meta:name="Business Objects Context Information4">7A253874BB238577064B8A13621A04003B24F9A35024777C45EC7CB105837BA2858D7DCA6239D2626278AD854C5DA899170D134DB44E0958515D062DEFBEEFE84EC053C77E4EF7FA106460C52B6BE66498554DECB17B6D28EC7CAEC3C86F353022E9915991A3832CB466570C4F6264499F7B771F248AA6266E39CE116B7C035</meta:user-defined>
    <meta:user-defined meta:name="Business Objects Context Information5">2468104331A524F17BFECDCB4D04D6AE1F98A4583C7358EF1DB3CFC493ABBF10DC25AE38C9239B272603FA1E2E7B44692CC229F1BB586E3B17D1969D3F3059C50678414E5659AE00282945E5B5B729C4BF19B354E55C9FA2094FB33E897A703B65571C63B31336498550E060C03F1479F5192F1658FD4A24DC06C873AD3A9B7</meta:user-defined>
    <meta:user-defined meta:name="Business Objects Context Information6">40FB2147D44839BEF70F2EA062C5BF5B1DA6F3E440E78066F461B1D84134D9EBB34CB4CE</meta:user-defined>
  </office:meta>
</office:document-meta>
</file>