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638in"/>
    </style:style>
    <style:style style:name="Table1" style:family="table" style:master-page-name="MP0">
      <style:table-properties style:width="7.3638in" style:rel-width="117.48%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 fo:language="cy" fo:country="GB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P7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P8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TableColumn10" style:family="table-column">
      <style:table-column-properties style:column-width="7.2062in"/>
    </style:style>
    <style:style style:name="Table9" style:family="table">
      <style:table-properties style:width="7.206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efaultParagraphFont" style:family="text">
      <style:text-properties style:font-name="Verdana" style:font-weight-complex="bold" fo:font-size="10pt" style:font-size-asian="10pt" style:font-size-complex="10pt" fo:language="cy" fo:country="GB"/>
    </style:style>
    <style:style style:name="T14" style:parent-style-name="DefaultParagraphFont" style:family="text">
      <style:text-properties style:font-name="Verdana" fo:font-size="10pt" style:font-size-asian="10pt" style:font-size-complex="10pt" fo:language="cy" fo:country="GB"/>
    </style:style>
    <style:style style:name="P1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16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17" style:parent-style-name="DefaultParagraphFont" style:family="text">
      <style:text-properties style:font-name="Verdana" fo:font-size="10pt" style:font-size-asian="10pt" style:font-size-complex="10pt" fo:language="cy" fo:country="GB"/>
    </style:style>
    <style:style style:name="P1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olumn20" style:family="table-column">
      <style:table-column-properties style:column-width="2.875in"/>
    </style:style>
    <style:style style:name="TableColumn21" style:family="table-column">
      <style:table-column-properties style:column-width="4.3312in"/>
    </style:style>
    <style:style style:name="Table19" style:family="table">
      <style:table-properties style:width="7.2062in" fo:margin-left="0in" table:align="left"/>
    </style:style>
    <style:style style:name="TableRow22" style:family="table-row">
      <style:table-row-properties style:row-height="0.1729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Normal" style:family="paragraph">
      <style:paragraph-properties style:contextual-spacing="true"/>
    </style:style>
    <style:style style:name="T27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33" style:family="table-row">
      <style:table-row-properties style:min-row-height="0.08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3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39" style:family="table-row">
      <style:table-row-properties style:min-row-height="0.0833in"/>
    </style:style>
    <style:style style:name="P4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43" style:family="table-row">
      <style:table-row-properties style:min-row-height="0.235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contextual-spacing="true"/>
    </style:style>
    <style:style style:name="T48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49" style:family="table-row">
      <style:table-row-properties style:min-row-height="0.5048in"/>
    </style:style>
    <style:style style:name="P5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53" style:family="table-row">
      <style:table-row-properties style:min-row-height="0.6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56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57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5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59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6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61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contextual-spacing="true"/>
    </style:style>
    <style:style style:name="T64" style:parent-style-name="DefaultParagraphFont" style:family="text">
      <style:text-properties style:font-name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ableRow65" style:family="table-row">
      <style:table-row-properties style:min-row-height="0.677in"/>
    </style:style>
    <style:style style:name="P66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69" style:family="table-row">
      <style:table-row-properties style:min-row-height="0.1937in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paragraph-properties style:contextual-spacing="true"/>
      <style:text-properties style:font-name="Verdana" fo:font-size="10pt" style:font-size-asian="10pt" style:font-size-complex="10pt" fo:language="cy" fo:country="GB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paragraph-properties style:contextual-spacing="true"/>
    </style:style>
    <style:style style:name="T74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75" style:family="table-row">
      <style:table-row-properties style:min-row-height="0.677in"/>
    </style:style>
    <style:style style:name="P76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" style:family="paragraph">
      <style:paragraph-properties style:contextual-spacing="true"/>
      <style:text-properties style:font-name="Verdana" fo:font-size="10pt" style:font-size-asian="10pt" style:font-size-complex="10pt" fo:language="cy" fo:country="GB"/>
    </style:style>
    <style:style style:name="TableRow79" style:family="table-row">
      <style:table-row-properties style:min-row-height="0.1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Verdana" fo:font-size="10pt" style:font-size-asian="10pt" style:font-size-complex="10pt" fo:language="cy" fo:country="GB"/>
    </style:style>
    <style:style style:name="T82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 fo:language="cy" fo:country="GB"/>
    </style:style>
    <style:style style:name="T83" style:parent-style-name="DefaultParagraphFont" style:family="text">
      <style:text-properties style:font-name="Verdana" fo:font-size="10pt" style:font-size-asian="10pt" style:font-size-complex="10pt" fo:language="cy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contextual-spacing="true"/>
    </style:style>
    <style:style style:name="T86" style:parent-style-name="DefaultParagraphFont" style:family="text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87" style:family="table-row">
      <style:table-row-properties style:min-row-height="0.6013in"/>
    </style:style>
    <style:style style:name="P8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Normal" style:family="paragraph">
      <style:paragraph-properties style:contextual-spacing="true"/>
      <style:text-properties style:font-name="Verdana" fo:font-size="10pt" style:font-size-asian="10pt" style:font-size-complex="10pt" fo:language="cy" fo:country="GB"/>
    </style:style>
    <style:style style:name="TableRow91" style:family="table-row">
      <style:table-row-properties style:min-row-height="0.083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4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5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98" style:family="table-row">
      <style:table-row-properties style:min-row-height="0.0833in"/>
    </style:style>
    <style:style style:name="P99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112" style:parent-style-name="Normal" style:family="paragraph">
      <style:paragraph-properties style:contextual-spacing="true" fo:margin-left="0.3937in">
        <style:tab-stops/>
      </style:paragraph-properties>
      <style:text-properties style:font-name="Verdana" fo:font-size="10pt" style:font-size-asian="10pt" style:font-size-complex="10pt" fo:language="cy" fo:country="GB"/>
    </style:style>
    <style:style style:name="P113" style:parent-style-name="Normal" style:family="paragraph">
      <style:text-properties fo:language="cy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orchymyn Datblygiadau o Arwyddocâd Cenedlaethol (Gweithdrefn) (Cymru) 2016 (fel y’i diwygiwyd)</text:p>
            <text:p text:style-name="P6"/>
            <text:p text:style-name="P7">YMGYNGHORI CYN GWNEUD CAIS AM GANIATÂD CYNLLUNIO<text:s/>-<text:s/>HYSBYSIAD O DAN ERTHYGL<text:s/>9(3)</text:p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Normal"><text:span text:style-name="T13">(i’w gyflwyno i ymgyngoreion arbenigol, fel y’u diffinnir gan erthygl 2 Gorchymyn<text:s/></text:span><text:span text:style-name="T14">Datblygiadau o Arwyddocâd Cenedlaethol (Gweithdrefn) (Cymru) 2016 [fel y’i diwygiwyd].)</text:span></text:p>
                  <text:p text:style-name="P15"/>
                  <text:p text:style-name="Normal"><text:span text:style-name="T16">Diben yr hysbysiad hwn</text:span><text:span text:style-name="T17">: mae’r hysbysiad hwn yn gais ffurfiol am ymateb i ymgynghoriad cyn-ymgeisio o dan erthygl 9(3) Gorchymyn Datblygiadau o Arwyddocâd Cenedlaethol (Gweithdrefn) (Cymru) 2016 (fel y’i diwygiwyd).</text:span></text:p>
                </table:table-cell>
              </table:table-row>
            </table:table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/>
                </table:table-cell>
                <table:table-cell table:style-name="TableCell25">
                  <text:p text:style-name="P26"><text:span text:style-name="T27">Cyfeiriad neu leoliad y datblygiad arfaethedig</text:span></text:p>
                </table:table-cell>
              </table:table-row>
              <table:table-row table:style-name="TableRow28">
                <table:table-cell table:style-name="TableCell29">
                  <text:p text:style-name="P30">Datblygiad arfaethedig yn :</text:p>
                </table:table-cell>
                <table:table-cell table:style-name="TableCell31">
                  <text:p text:style-name="P32"/>
                </table:table-cell>
              </table:table-row>
              <table:table-row table:style-name="TableRow33">
                <table:table-cell table:style-name="TableCell34" table:number-rows-spanned="2">
                  <text:p text:style-name="P35"/>
                  <text:p text:style-name="P36">Rwyf yn hysbysu bod:</text:p>
                </table:table-cell>
                <table:table-cell table:style-name="TableCell37">
                  <text:p text:style-name="P38">Enw’r Ymgeisydd</text:p>
                </table:table-cell>
              </table:table-row>
              <table:table-row table:style-name="TableRow39">
                <table:covered-table-cell>
                  <text:p text:style-name="P40"/>
                </table:covered-table-cell>
                <table:table-cell table:style-name="TableCell41">
                  <text:p text:style-name="P42"/>
                </table:table-cell>
              </table:table-row>
              <table:table-row table:style-name="TableRow43">
                <table:table-cell table:style-name="TableCell44" table:number-rows-spanned="2">
                  <text:p text:style-name="P45">yn bwriadu gwneud cais i Weinidogion Cymru am ganiatâd cynllunio mewn cysylltiad â Datblygiad o Arwyddocâd Cenedlaethol sydd:</text:p>
                </table:table-cell>
                <table:table-cell table:style-name="TableCell46">
                  <text:p text:style-name="P47"><text:span text:style-name="T48">Disgrifiad o’r datblygiad arfaethedig</text:span></text:p>
                </table:table-cell>
              </table:table-row>
              <table:table-row table:style-name="TableRow49">
                <table:covered-table-cell>
                  <text:p text:style-name="P50"/>
                </table:covered-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 table:number-rows-spanned="2">
                  <text:p text:style-name="P55"/>
                  <text:p text:style-name="P56"/>
                  <text:p text:style-name="P57"/>
                  <text:p text:style-name="P58"/>
                  <text:p text:style-name="P59"/>
                  <text:p text:style-name="P60"/>
                  <text:p text:style-name="P61">Ac yn ystyried bod y cydsyniadau eilaidd canlynol yn gysylltiedig â’r cais arfaethedig, a bod penderfyniad mewn cysylltiad â’r cydsyniadau hynny i gael ei wneud, neu y dylid ei wneud, gan Weinidogion Cymru:</text:p>
                </table:table-cell>
                <table:table-cell table:style-name="TableCell62">
                  <text:p text:style-name="P63"><text:span text:style-name="T64">Manylion y cydsyniadau eilaidd yr ystyria’r ymgeisydd y dylai Gweinidogion Cymru wneud penderfyniad arnynt (Adran 62H i Ddeddf Cynllunio Gwlad a Thref 1990, fel y rhagnodir gan Reoliadau Datblygiadau o Arwyddocâd Cenedlaethol (Meini Prawf Penodedig a Chydsyniadau Eilaidd Rhagnodedig) (Cymru) 2016)</text:span>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 table:number-rows-spanned="2">
                  <text:p text:style-name="P71">Mae copi o’r cais arfaethedig; cynlluniau; a dogfennau ategol eraill wedi eu hatodi yma/ ar gael i’w gweld ar-lein (dileer fel bo’n briodol) yn:</text:p>
                </table:table-cell>
                <table:table-cell table:style-name="TableCell72">
                  <text:p text:style-name="P73"><text:span text:style-name="T74">Cyfeiriad y wefan</text:span>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 table:number-rows-spanned="2">
                  <text:p text:style-name="Normal"><text:span text:style-name="T81">Yn unol â gofynion erthygl 10 Gorchymyn Datblygiadau o Arwyddocâd Cenedlaethol (Gweithdrefn) (Cymru) 2016,<text:s/></text:span><text:span text:style-name="T82">rhaid</text:span><text:span text:style-name="T83"><text:s/>anfon ymateb i’r ymgynghoriad at:</text:span></text:p>
                </table:table-cell>
                <table:table-cell table:style-name="TableCell84">
                  <text:p text:style-name="P85"><text:span text:style-name="T86">Cyfeiriad e-bost yr ymgeisydd/asiant</text:span></text:p>
                </table:table-cell>
              </table:table-row>
              <table:table-row table:style-name="TableRow87">
                <table:covered-table-cell>
                  <text:p text:style-name="P88"/>
                </table:covered-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 table:number-rows-spanned="2">
                  <text:p text:style-name="P93"/>
                  <text:p text:style-name="P94"/>
                  <text:p text:style-name="P95">Erbyn:</text:p>
                </table:table-cell>
                <table:table-cell table:style-name="TableCell96">
                  <text:p text:style-name="P97">Dyddiad sy’n darparu cyfnod o 42 diwrnod, sy’n dechrau gyda’r dyddiad cyflwyno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Llofnod: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Dyddiad:<text:s/>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</table:table-row>
      </table:table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mgynghori cyn gwneud cais am ganiatâd cynllunio: hysbysiad o dan erthygl 9(3)</dc:title>
    <dc:description/>
    <dc:subject/>
    <meta:initial-creator>Llywodraeth Cymru</meta:initial-creator>
    <dc:creator>Shayler, Zachary (EET - EET Operations)</dc:creator>
    <meta:creation-date>2025-01-07T16:26:00Z</meta:creation-date>
    <dc:date>2025-01-07T16:26:00Z</dc: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842" meta:row-count="13" meta:non-whitespace-character-count="1570"/>
  </office:meta>
</office:document-meta>
</file>