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909in"/>
    </style:style>
    <style:style style:name="Table1" style:family="table" style:master-page-name="MP0">
      <style:table-properties style:width="7.1909in" style:rel-width="114.72%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Verdana" fo:font-size="10pt" style:font-size-asian="10pt" style:font-size-complex="10pt" fo:language="cy" fo:country="GB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 fo:language="cy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.5pt" style:font-size-asian="10.5pt" style:font-size-complex="10.5pt" fo:language="cy" fo:country="GB"/>
    </style:style>
    <style:style style:name="T9" style:parent-style-name="DefaultParagraphFont" style:family="text">
      <style:text-properties fo:font-size="10.5pt" style:font-size-asian="10.5pt" style:font-size-complex="10.5pt" fo:language="cy" fo:country="GB"/>
    </style:style>
    <style:style style:name="T10" style:parent-style-name="DefaultParagraphFont" style:family="text">
      <style:text-properties fo:font-size="10.5pt" style:font-size-asian="10.5pt" style:font-size-complex="10.5pt" fo:language="cy" fo:country="GB"/>
    </style:style>
    <style:style style:name="T11" style:parent-style-name="FootnoteReference" style:family="text">
      <style:text-properties style:font-name="Verdana" fo:font-size="10pt" style:font-size-asian="10pt" style:font-size-complex="10pt" fo:language="cy" fo:country="GB"/>
    </style:style>
    <style:style style:name="T12" style:parent-style-name="DefaultParagraphFont" style:family="text">
      <style:text-properties fo:font-size="10.5pt" style:font-size-asian="10.5pt" style:font-size-complex="10.5pt" fo:language="cy" fo:country="GB"/>
    </style:style>
    <style:style style:name="T13" style:parent-style-name="DefaultParagraphFont" style:family="text">
      <style:text-properties fo:font-size="10.5pt" style:font-size-asian="10.5pt" style:font-size-complex="10.5pt" fo:language="cy" fo:country="GB"/>
    </style:style>
    <style:style style:name="P14" style:parent-style-name="Normal" style:family="paragraph">
      <style:paragraph-properties style:contextual-spacing="true"/>
      <style:text-properties style:font-name="Verdana" fo:font-size="10pt" style:font-size-asian="10pt" style:font-size-complex="10pt" fo:language="cy" fo:country="GB"/>
    </style:style>
    <style:style style:name="P15" style:parent-style-name="Normal" style:family="paragraph">
      <style:text-properties text:display="none"/>
    </style:style>
    <style:style style:name="TableColumn17" style:family="table-column">
      <style:table-column-properties style:column-width="3.0756in"/>
    </style:style>
    <style:style style:name="TableColumn18" style:family="table-column">
      <style:table-column-properties style:column-width="4.0125in"/>
    </style:style>
    <style:style style:name="Table16" style:family="table">
      <style:table-properties style:width="7.0881in" fo:margin-left="-0.1222in" table:align="left"/>
    </style:style>
    <style:style style:name="TableRow19" style:family="table-row">
      <style:table-row-properties style:min-row-height="0.1729in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" style:parent-style-name="DefaultParagraphFont" style:family="text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29" style:family="table-row">
      <style:table-row-properties style:min-row-height="0.0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P32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35" style:family="table-row">
      <style:table-row-properties style:min-row-height="0.0833in"/>
    </style:style>
    <style:style style:name="P36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39" style:family="table-row">
      <style:table-row-properties style:min-row-height="0.235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contextual-spacing="true"/>
    </style:style>
    <style:style style:name="T44" style:parent-style-name="DefaultParagraphFont" style:family="text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45" style:family="table-row">
      <style:table-row-properties style:min-row-height="0.5048in"/>
    </style:style>
    <style:style style:name="P4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49" style:family="table-row">
      <style:table-row-properties style:min-row-height="0.283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52" style:parent-style-name="Normal" style:list-style-name="LFO2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 fo:hyphenate="true"/>
    </style:style>
    <style:style style:name="P53" style:parent-style-name="Normal" style:list-style-name="LFO2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 fo:hyphenate="true"/>
    </style:style>
    <style:style style:name="P54" style:parent-style-name="Normal" style:list-style-name="LFO2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 fo:hyphenate="true"/>
    </style:style>
    <style:style style:name="P55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5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Verdana" style:font-name-complex="Times New Roman" fo:font-weight="bold" style:font-weight-asian="bold" fo:font-style="italic" style:font-style-asian="italic" fo:font-size="9pt" style:font-size-asian="9pt" style:font-size-complex="9pt" fo:language="cy" fo:country="GB"/>
    </style:style>
    <style:style style:name="P59" style:parent-style-name="Normal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/>
    </style:style>
    <style:style style:name="TableRow60" style:family="table-row">
      <style:table-row-properties style:min-row-height="0.677in"/>
    </style:style>
    <style:style style:name="P6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64" style:family="table-row">
      <style:table-row-properties style:min-row-height="0.2312in"/>
    </style:style>
    <style:style style:name="P65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Normal" style:family="paragraph">
      <style:paragraph-properties style:contextual-spacing="true"/>
      <style:text-properties style:font-name="Verdana" style:font-name-complex="Times New Roman" fo:font-size="10pt" style:font-size-asian="10pt" style:font-size-complex="10pt" fo:language="cy" fo:country="GB"/>
    </style:style>
    <style:style style:name="TableRow68" style:family="table-row">
      <style:table-row-properties style:min-row-height="0.129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7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74" style:family="table-row">
      <style:table-row-properties style:min-row-height="0.127in"/>
    </style:style>
    <style:style style:name="P75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78" style:family="table-row">
      <style:table-row-properties style:min-row-height="0.127in"/>
    </style:style>
    <style:style style:name="P79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82" style:family="table-row">
      <style:table-row-properties style:min-row-height="0.127in"/>
    </style:style>
    <style:style style:name="P83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" style:family="paragraph"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86" style:family="table-row">
      <style:table-row-properties style:min-row-height="0.083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89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90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contextual-spacing="true"/>
      <style:text-properties style:font-name="Verdana" style:font-name-complex="Times New Roman" fo:font-weight="bold" style:font-weight-asian="bold" fo:font-size="10pt" style:font-size-asian="10pt" style:font-size-complex="10pt" fo:language="cy" fo:country="GB"/>
    </style:style>
    <style:style style:name="TableRow93" style:family="table-row">
      <style:table-row-properties style:min-row-height="0.0833in"/>
    </style:style>
    <style:style style:name="P94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Normal" style:family="paragraph">
      <style:text-properties style:font-name="Verdana" style:font-name-complex="Times New Roman" fo:font-size="10pt" style:font-size-asian="10pt" style:font-size-complex="10pt" fo:language="cy" fo:country="GB"/>
    </style:style>
    <style:style style:name="P112" style:parent-style-name="Normal" style:family="paragraph">
      <style:text-properties fo:language="cy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orchymyn Datblygiadau o Arwyddocâd Cenedlaethol (Gweithdrefn) (Cymru) 2016</text:p>
            <text:p text:style-name="P6"/>
            <text:p text:style-name="P7"><text:span text:style-name="T8">HYSBYSIAD O DAN ERTHYGL 16(2)<text:s/></text:span><text:span text:style-name="T9">O</text:span><text:span text:style-name="T10"><text:s/>GAIS AM GANIATÂD CYNLLUNIO AR GYFER DATBLYGIAD O ARWYDDOCÂD CENEDLAETHOL SY’N CYNNWYS CLODDIO A GWEITHIO MWYNAU DRWY WEITHREDIADAU TANDDAEAR</text:span><text:span text:style-name="T11"><text:note text:note-class="footnote" text:id="_ftn0"><text:note-citation>1</text:note-citation><text:note-body><text:p text:style-name="Normal"><text:span text:style-name="T12"><text:s/>I’w arddangos yn achos cais am<text:s/></text:span><text:span text:style-name="T13">ganiatâd cynllunio mewn perthynas â Datblygiad o Arwyddocâd Cenedlaethol sy’n cynnwys cloddio a gweithio mwynau drwy weithrediadau tanddaear (yn ychwanegol at gyflwyno neu gyhoeddi unrhyw hysbysiad angenrheidiol arall yn yr Atodlen hon)</text:span></text:p></text:note-body></text:note>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Normal"><text:span text:style-name="T23">Cyfeiriad neu leoliad y datblygiad arfaethedig</text:span></text:p>
          </table:table-cell>
        </table:table-row>
        <table:table-row table:style-name="TableRow24">
          <table:table-cell table:style-name="TableCell25">
            <text:p text:style-name="P26">Datblygiad arfaethedig yn 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/>
            <text:p text:style-name="P32">Rwyf yn hysbysu bod:</text:p>
          </table:table-cell>
          <table:table-cell table:style-name="TableCell33">
            <text:p text:style-name="P34">Enw’r Ymgeisydd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yn gwneud cais i Weinidogion Cymru am ganiatâd cynllunio mewn cysylltiad â Datblygiad o Arwyddocâd Cenedlaethol sydd:</text:p>
          </table:table-cell>
          <table:table-cell table:style-name="TableCell42">
            <text:p text:style-name="P43"><text:span text:style-name="T44">Disgrifiad o’r datblygiad arfaethedig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Caiff aelodau’r cyhoedd archwilio copïau o’r canlynol:</text:p>
            <text:list text:style-name="LFO2" text:continue-numbering="true">
              <text:list-item>
                <text:p text:style-name="P52">y cais;</text:p>
              </text:list-item>
              <text:list-item>
                <text:p text:style-name="P53">y cynlluniau; a</text:p>
              </text:list-item>
              <text:list-item>
                <text:p text:style-name="P54">dogfennau eraill a gyflwynwyd gydag ef</text:p>
              </text:list-item>
            </text:list>
            <text:p text:style-name="P55"><text:s text:c="43"/></text:p>
            <text:p text:style-name="P56">ar-lein yn:</text:p>
          </table:table-cell>
          <table:table-cell table:style-name="TableCell57">
            <text:p text:style-name="P58">cyfeiriad y wefan a gynhelir gan Weinidogion Cymru (url)</text:p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/>
            <text:p text:style-name="P71">Dylai unrhyw un sy’n dymuno gwneud sylwadau ynglŷn â’r cais hwn ysgrifennu at Weinidogion Cymru yn:</text:p>
          </table:table-cell>
          <table:table-cell table:style-name="TableCell72">
            <text:p text:style-name="P73">Cyfeiriad e-bost Gweinidogion Cymru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yfeiriad Gweinidogion Cymru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/>
            <text:p text:style-name="P89"/>
            <text:p text:style-name="P90">Erbyn:</text:p>
          </table:table-cell>
          <table:table-cell table:style-name="TableCell91">
            <text:p text:style-name="P92">Dyddiad sy’n darparu cyfnod o 21 diwrnod, sy’n dechrau gyda dyddiad arddangos yr hysbysiad<text:s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Llofnod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r ran: (lle bo’n briodol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yddiad:<text:s/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ysbysiad o dan erthygl 16(2) o gais am ganiatâd cynllunio ar gyfer datblygiad o arwyddocâd cenedlaethol sy’n cynnwys cloddio a gweithio mwynau drwy weithrediadau tanddaear</dc:title>
    <dc:description/>
    <dc:subject/>
    <meta:initial-creator>Llywodraeth Cymru</meta:initial-creator>
    <dc:creator>Shayler, Zachary (EET - EET Operations)</dc:creator>
    <meta:creation-date>2025-01-07T16:48:00Z</meta:creation-date>
    <dc:date>2025-01-07T16:48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