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3638in"/>
    </style:style>
    <style:style style:name="Table1" style:family="table" style:master-page-name="MP0">
      <style:table-properties style:width="7.3638in" style:rel-width="117.48%" fo:margin-left="-0.318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Verdana" fo:font-size="10pt" style:font-size-asian="10pt" style:font-size-complex="10pt" fo:language="cy" fo:country="GB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cy" fo:country="GB"/>
    </style:style>
    <style:style style:name="P7" style:parent-style-name="Normal" style:family="paragraph">
      <style:paragraph-properties fo:text-align="center"/>
      <style:text-properties style:font-name="Verdana" fo:font-size="10pt" style:font-size-asian="10pt" style:font-size-complex="10pt" fo:language="cy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.5pt" style:font-size-asian="10.5pt" style:font-size-complex="10.5pt" fo:language="cy" fo:country="GB"/>
    </style:style>
    <style:style style:name="T10" style:parent-style-name="DefaultParagraphFont" style:family="text">
      <style:text-properties style:font-name="Verdana" fo:font-size="10pt" style:font-size-asian="10pt" style:font-size-complex="10pt" fo:language="cy" fo:country="GB"/>
    </style:style>
    <style:style style:name="T11" style:parent-style-name="FootnoteReference" style:family="text">
      <style:text-properties style:font-name="Verdana" fo:font-size="10pt" style:font-size-asian="10pt" style:font-size-complex="10pt" fo:language="cy" fo:country="GB"/>
    </style:style>
    <style:style style:name="T12" style:parent-style-name="DefaultParagraphFont" style:family="text">
      <style:text-properties fo:font-size="10.5pt" style:font-size-asian="10.5pt" style:font-size-complex="10.5pt"/>
    </style:style>
    <style:style style:name="T13" style:parent-style-name="DefaultParagraphFont" style:family="text">
      <style:text-properties fo:font-size="10.5pt" style:font-size-asian="10.5pt" style:font-size-complex="10.5pt"/>
    </style:style>
    <style:style style:name="T14" style:parent-style-name="DefaultParagraphFont" style:family="text">
      <style:text-properties fo:font-size="10.5pt" style:font-size-asian="10.5pt" style:font-size-complex="10.5pt"/>
    </style:style>
    <style:style style:name="T15" style:parent-style-name="DefaultParagraphFont" style:family="text">
      <style:text-properties fo:font-size="10.5pt" style:font-size-asian="10.5pt" style:font-size-complex="10.5pt"/>
    </style:style>
    <style:style style:name="T16" style:parent-style-name="DefaultParagraphFont" style:family="text">
      <style:text-properties fo:font-size="10.5pt" style:font-size-asian="10.5pt" style:font-size-complex="10.5pt"/>
    </style:style>
    <style:style style:name="T17" style:parent-style-name="DefaultParagraphFont" style:family="text">
      <style:text-properties fo:font-size="10.5pt" style:font-size-asian="10.5pt" style:font-size-complex="10.5pt"/>
    </style:style>
    <style:style style:name="T18" style:parent-style-name="DefaultParagraphFont" style:family="text">
      <style:text-properties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text-properties style:font-name="Verdana" fo:font-size="10pt" style:font-size-asian="10pt" style:font-size-complex="10pt" fo:language="cy" fo:country="GB"/>
    </style:style>
    <style:style style:name="TableColumn22" style:family="table-column">
      <style:table-column-properties style:column-width="2.875in"/>
    </style:style>
    <style:style style:name="TableColumn23" style:family="table-column">
      <style:table-column-properties style:column-width="4.3312in"/>
    </style:style>
    <style:style style:name="Table21" style:family="table">
      <style:table-properties style:width="7.2062in" fo:margin-left="0in" table:align="left"/>
    </style:style>
    <style:style style:name="TableRow24" style:family="table-row">
      <style:table-row-properties style:min-row-height="0.1729in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8" style:parent-style-name="DefaultParagraphFont" style:family="text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34" style:family="table-row">
      <style:table-row-properties style:min-row-height="0.08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P37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40" style:family="table-row">
      <style:table-row-properties style:min-row-height="0.0833in"/>
    </style:style>
    <style:style style:name="P41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44" style:family="table-row">
      <style:table-row-properties style:min-row-height="0.235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contextual-spacing="true"/>
    </style:style>
    <style:style style:name="T49" style:parent-style-name="DefaultParagraphFont" style:family="text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50" style:family="table-row">
      <style:table-row-properties style:min-row-height="0.5048in"/>
    </style:style>
    <style:style style:name="P51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3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54" style:family="table-row">
      <style:table-row-properties style:min-row-height="0.283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57" style:parent-style-name="Normal" style:list-style-name="LFO1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 fo:hyphenate="true"/>
    </style:style>
    <style:style style:name="P58" style:parent-style-name="Normal" style:list-style-name="LFO1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 fo:hyphenate="true"/>
    </style:style>
    <style:style style:name="P59" style:parent-style-name="Normal" style:list-style-name="LFO1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 fo:hyphenate="true"/>
    </style:style>
    <style:style style:name="P60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contextual-spacing="true"/>
    </style:style>
    <style:style style:name="T63" style:parent-style-name="DefaultParagraphFont" style:family="text">
      <style:text-properties style:font-name="Verdana" style:font-name-complex="Times New Roman" fo:font-weight="bold" style:font-weight-asian="bold" fo:font-size="9pt" style:font-size-asian="9pt" style:font-size-complex="9pt" fo:language="cy" fo:country="GB"/>
    </style:style>
    <style:style style:name="TableRow64" style:family="table-row">
      <style:table-row-properties style:min-row-height="0.677in"/>
    </style:style>
    <style:style style:name="P65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68" style:family="table-row">
      <style:table-row-properties style:min-row-height="0.129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71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74" style:family="table-row">
      <style:table-row-properties style:min-row-height="0.127in"/>
    </style:style>
    <style:style style:name="P75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78" style:family="table-row">
      <style:table-row-properties style:min-row-height="0.127in"/>
    </style:style>
    <style:style style:name="P79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82" style:family="table-row">
      <style:table-row-properties style:min-row-height="0.127in"/>
    </style:style>
    <style:style style:name="P83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86" style:family="table-row">
      <style:table-row-properties style:min-row-height="0.083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89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90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Verdana" style:font-name-complex="Times New Roman" fo:font-weight="bold" style:font-weight-asian="bold" fo:font-size="9pt" style:font-size-asian="9pt" style:font-size-complex="9pt" fo:language="cy" fo:country="GB"/>
    </style:style>
    <style:style style:name="TableRow93" style:family="table-row">
      <style:table-row-properties style:min-row-height="0.0833in"/>
    </style:style>
    <style:style style:name="P94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6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112" style:parent-style-name="Normal" style:family="paragraph">
      <style:paragraph-properties style:contextual-spacing="true" fo:margin-left="0.3937in">
        <style:tab-stops/>
      </style:paragraph-properties>
      <style:text-properties style:font-name="Verdana" fo:font-size="10pt" style:font-size-asian="10pt" style:font-size-complex="10pt" fo:language="cy" fo:country="GB"/>
    </style:style>
    <style:style style:name="P113" style:parent-style-name="Normal" style:family="paragraph">
      <style:text-properties fo:language="cy" fo:country="GB"/>
    </style:style>
    <style:style style:name="TableColumn115" style:family="table-column">
      <style:table-column-properties style:column-width="7.1868in"/>
    </style:style>
    <style:style style:name="Table114" style:family="table">
      <style:table-properties style:width="7.1868in" fo:margin-left="-0.2208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 fo:language="cy" fo:country="GB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7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 fo:language="cy" fo:country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3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134" style:parent-style-name="Normal" style:family="paragraph">
      <style:text-properties fo:language="cy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Gorchymyn Datblygiadau o Arwyddocâd Cenedlaethol (Gweithdrefn) (Cymru) 2016 (fel y’i diwygiwyd)</text:p>
            <text:p text:style-name="P7"/>
            <text:p text:style-name="P8"><text:span text:style-name="T9">HYSBYSIAD O DAN ERTHYGL 16(1) O GAIS AM GANIATÂD CYNLLUNIO AR GYFER DATBLYGIAD O ARWYDDOCÂD CENEDLAETHOL</text:span><text:span text:style-name="T10">)</text:span><text:span text:style-name="T11"><text:note text:note-class="footnote" text:id="_ftn0"><text:note-citation>1</text:note-citation><text:note-body><text:p text:style-name="Normal"><text:span text:style-name="T12"><text:s/>I’w gyflwyno i berchennog</text:span><text:span text:style-name="T13">*<text:s/></text:span><text:span text:style-name="T14">neu d</text:span><text:span text:style-name="T15">enant**<text:s/></text:span><text:span text:style-name="T16">neu i’w gyhoeddi mewn papur newydd</text:span><text:span text:style-name="T17"><text:s/>(a</text:span><text:span text:style-name="T18">c ar wefan a gynhelir gan Weinidogion Cymru</text:span><text:span text:style-name="T19">)</text:span></text:p></text:note-body></text:note></text:span></text:p>
            <text:p text:style-name="P20"/>
            <table:table table:style-name="Table21">
              <table:table-columns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/>
                </table:table-cell>
                <table:table-cell table:style-name="TableCell27">
                  <text:p text:style-name="Normal"><text:span text:style-name="T28">Cyfeiriad neu leoliad y datblygiad arfaethedig</text:span></text:p>
                </table:table-cell>
              </table:table-row>
              <table:table-row table:style-name="TableRow29">
                <table:table-cell table:style-name="TableCell30">
                  <text:p text:style-name="P31">Datblygiad arfaethedig yn :</text:p>
                </table:table-cell>
                <table:table-cell table:style-name="TableCell32">
                  <text:p text:style-name="P33"/>
                </table:table-cell>
              </table:table-row>
              <table:table-row table:style-name="TableRow34">
                <table:table-cell table:style-name="TableCell35" table:number-rows-spanned="2">
                  <text:p text:style-name="P36"/>
                  <text:p text:style-name="P37">Rwyf yn hysbysu bod:</text:p>
                </table:table-cell>
                <table:table-cell table:style-name="TableCell38">
                  <text:p text:style-name="P39">Enw’r Ymgeisydd</text:p>
                </table:table-cell>
              </table:table-row>
              <table:table-row table:style-name="TableRow40">
                <table:covered-table-cell>
                  <text:p text:style-name="P41"/>
                </table:covered-table-cell>
                <table:table-cell table:style-name="TableCell42">
                  <text:p text:style-name="P43"/>
                </table:table-cell>
              </table:table-row>
              <table:table-row table:style-name="TableRow44">
                <table:table-cell table:style-name="TableCell45" table:number-rows-spanned="2">
                  <text:p text:style-name="P46">yn gwneud cais i Weinidogion Cymru am ganiatâd cynllunio mewn cysylltiad â Datblygiad o Arwyddocâd Cenedlaethol sydd:</text:p>
                </table:table-cell>
                <table:table-cell table:style-name="TableCell47">
                  <text:p text:style-name="P48"><text:span text:style-name="T49">Disgrifiad o’r datblygiad arfaethedig</text:span></text:p>
                </table:table-cell>
              </table:table-row>
              <table:table-row table:style-name="TableRow50">
                <table:covered-table-cell>
                  <text:p text:style-name="P51"/>
                </table:covered-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 table:number-rows-spanned="2">
                  <text:p text:style-name="P56">Caiff aelodau’r cyhoedd archwilio copïau o’r canlynol:</text:p>
                  <text:list text:style-name="LFO1" text:continue-numbering="true">
                    <text:list-item>
                      <text:p text:style-name="P57">y cais;</text:p>
                    </text:list-item>
                    <text:list-item>
                      <text:p text:style-name="P58">y cynlluniau; a</text:p>
                    </text:list-item>
                    <text:list-item>
                      <text:p text:style-name="P59">dogfennau eraill a gyflwynwyd gydag ef</text:p>
                    </text:list-item>
                  </text:list>
                  <text:p text:style-name="P60"><text:s text:c="38"/>ar-lein yn:</text:p>
                </table:table-cell>
                <table:table-cell table:style-name="TableCell61">
                  <text:p text:style-name="P62"><text:span text:style-name="T63">Cyfeiriad y wefan a gynhelir gan Weinidogion Cymru (url)</text:span></text:p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 table:number-rows-spanned="4">
                  <text:p text:style-name="P70"/>
                  <text:p text:style-name="P71">Dylai unrhyw un sy’n dymuno gwneud sylwadau ynglŷn â’r cais hwn ysgrifennu at Weinidogion Cymru yn:</text:p>
                </table:table-cell>
                <table:table-cell table:style-name="TableCell72">
                  <text:p text:style-name="P73">Cyfeiriad e-bost Gweinidogion Cymru</text:p>
                </table:table-cell>
              </table:table-row>
              <table:table-row table:style-name="TableRow74">
                <table:covered-table-cell>
                  <text:p text:style-name="P75"/>
                </table:covered-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covered-table-cell>
                  <text:p text:style-name="P79"/>
                </table:covered-table-cell>
                <table:table-cell table:style-name="TableCell80">
                  <text:p text:style-name="P81">Cyfeiriad Gweinidogion Cymru</text:p>
                </table:table-cell>
              </table:table-row>
              <table:table-row table:style-name="TableRow82">
                <table:covered-table-cell>
                  <text:p text:style-name="P83"/>
                </table:covered-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 table:number-rows-spanned="2">
                  <text:p text:style-name="P88"/>
                  <text:p text:style-name="P89"/>
                  <text:p text:style-name="P90">Erbyn:</text:p>
                </table:table-cell>
                <table:table-cell table:style-name="TableCell91">
                  <text:p text:style-name="Normal"><text:span text:style-name="T92">Dyddiad sy’n darparu cyfnod hysbysu o 21 diwrnod, sy’n dechrau gyda dyddiad cyflwyno’r hysbysiad, neu 14 diwrnod sy’n dechrau gyda diwrnod ei gyhoeddi (yn ôl fel y digwydd)</text:span></text:p>
                </table:table-cell>
              </table:table-row>
              <table:table-row table:style-name="TableRow93">
                <table:covered-table-cell>
                  <text:p text:style-name="P94"/>
                </table:covered-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>Llofnod: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Ar ran: (lle bo’n briodol)</text:p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Dyddiad:<text:s/></text:p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* ystyr “perchennog” yw person sydd â buddiant rhydd-ddaliad, neu fuddiant lesddaliad sydd â thymor gweddilliol heb fod yn llai na saith mlynedd, neu, mewn achos datblygiad sy’n cynnwys cloddio neu weithio mwynau, person sydd â buddiant mewn mwyn sydd yn y tir (ac eithrio olew, nwy, glo, aur neu arian).</text:p>
          </table:table-cell>
        </table:table-row>
        <table:table-row table:style-name="TableRow119">
          <table:table-cell table:style-name="TableCell120">
            <text:p text:style-name="P121">** ystyr “tenant” yw tenant amaethyddol, fel y’i diffinnir yn adran 65(8) o Ddeddf Cynllunio Gwlad a Thref 1990, tir sydd ag unrhyw ran ohono yn gynwysedig yn y tir y mae’r cais yn ymwneud ag ef.</text:p>
          </table:table-cell>
        </table:table-row>
        <table:table-row table:style-name="TableRow122">
          <table:table-cell table:style-name="TableCell123">
            <text:p text:style-name="P124">Datganiad o hawliau perchnogion</text:p>
          </table:table-cell>
        </table:table-row>
        <table:table-row table:style-name="TableRow125">
          <table:table-cell table:style-name="TableCell126">
            <text:p text:style-name="P127">Nid yw rhoi caniatâd cynllunio yn effeithio ar hawliau perchnogion i ddal gafael ar eu heiddo neu gael gwared ohono, onid oes darpariaeth i’r gwrthwyneb mewn cytundeb neu mewn les. <text:s/></text:p>
          </table:table-cell>
        </table:table-row>
        <table:table-row table:style-name="TableRow128">
          <table:table-cell table:style-name="TableCell129">
            <text:p text:style-name="P130">Datganiad o hawliau tenantiaid amaethyddol</text:p>
          </table:table-cell>
        </table:table-row>
        <table:table-row table:style-name="TableRow131">
          <table:table-cell table:style-name="TableCell132">
            <text:p text:style-name="P133">Gallai rhoi caniatâd cynllunio ar gyfer datblygiad anamaethyddol effeithio ar sicrwydd deiliadaeth tenantiaid amaethyddol. <text:s/></text:p>
          </table:table-cell>
        </table:table-row>
      </table:table>
      <text:p text:style-name="P1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ysbysiad o dan erthygl 16(1) o gais am ganiatâd cynllunio ar gyfer datblygiad o arwyddocâd cenedlaethol)</dc:title>
    <dc:description/>
    <dc:subject/>
    <meta:initial-creator>Llywodraeth Cymru</meta:initial-creator>
    <dc:creator>Shayler, Zachary (EET - EET Operations)</dc:creator>
    <meta:creation-date>2025-01-07T16:32:00Z</meta:creation-date>
    <dc:date>2025-01-07T16:32:00Z</dc:date>
    <meta:template xlink:href="Normal" xlink:type="simple"/>
    <meta:editing-cycles>2</meta:editing-cycles>
    <meta:editing-duration>PT60S</meta:editing-duration>
    <meta:document-statistic meta:page-count="1" meta:paragraph-count="4" meta:word-count="302" meta:character-count="2020" meta:row-count="14" meta:non-whitespace-character-count="1722"/>
  </office:meta>
</office:document-meta>
</file>