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638in"/>
    </style:style>
    <style:style style:name="Table1" style:family="table" style:master-page-name="MP0">
      <style:table-properties style:width="7.3638in" style:rel-width="117.48%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 fo:language="cy" fo:country="GB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7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8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9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TableColumn11" style:family="table-column">
      <style:table-column-properties style:column-width="7.2062in"/>
    </style:style>
    <style:style style:name="Table10" style:family="table">
      <style:table-properties style:width="7.206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Verdana" style:font-weight-complex="bold" fo:font-size="9pt" style:font-size-asian="9pt" style:font-size-complex="9pt" fo:language="cy" fo:country="GB"/>
    </style:style>
    <style:style style:name="P15" style:parent-style-name="Normal" style:family="paragraph">
      <style:text-properties style:font-name="Verdana" fo:font-weight="bold" style:font-weight-asian="bold" fo:font-size="9pt" style:font-size-asian="9pt" style:font-size-complex="9pt" fo:language="cy" fo:country="GB"/>
    </style:style>
    <style:style style:name="T16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17" style:parent-style-name="DefaultParagraphFont" style:family="text">
      <style:text-properties style:font-name="Verdana" fo:font-size="9pt" style:font-size-asian="9pt" style:font-size-complex="9pt" fo:language="cy" fo:country="GB"/>
    </style:style>
    <style:style style:name="P1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olumn20" style:family="table-column">
      <style:table-column-properties style:column-width="2.875in"/>
    </style:style>
    <style:style style:name="TableColumn21" style:family="table-column">
      <style:table-column-properties style:column-width="4.3312in"/>
    </style:style>
    <style:style style:name="Table19" style:family="table">
      <style:table-properties style:width="7.2062in" fo:margin-left="0in" table:align="left"/>
    </style:style>
    <style:style style:name="TableRow22" style:family="table-row">
      <style:table-row-properties style:row-height="0.1729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paragraph-properties style:contextual-spacing="true"/>
    </style:style>
    <style:style style:name="T27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33" style:family="table-row">
      <style:table-row-properties style:min-row-height="0.0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3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39" style:family="table-row">
      <style:table-row-properties style:min-row-height="0.0833in"/>
    </style:style>
    <style:style style:name="P4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43" style:family="table-row">
      <style:table-row-properties style:min-row-height="0.23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contextual-spacing="true"/>
    </style:style>
    <style:style style:name="T48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49" style:family="table-row">
      <style:table-row-properties style:min-row-height="0.5048in"/>
    </style:style>
    <style:style style:name="P5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7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6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6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/>
    </style:style>
    <style:style style:name="T64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ableRow65" style:family="table-row">
      <style:table-row-properties style:min-row-height="0.677in"/>
    </style:style>
    <style:style style:name="P6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69" style:family="table-row">
      <style:table-row-properties style:min-row-height="0.1937i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72" style:parent-style-name="ListParagraph" style:list-style-name="LFO1" style:family="paragraph">
      <style:text-properties style:font-name="Verdana" fo:font-size="10pt" style:font-size-asian="10pt" style:font-size-complex="10pt" fo:language="cy" fo:country="GB"/>
    </style:style>
    <style:style style:name="P73" style:parent-style-name="ListParagraph" style:list-style-name="LFO1" style:family="paragraph">
      <style:text-properties style:font-name="Verdana" fo:font-size="10pt" style:font-size-asian="10pt" style:font-size-complex="10pt" fo:language="cy" fo:country="GB"/>
    </style:style>
    <style:style style:name="P74" style:parent-style-name="ListParagraph" style:list-style-name="LFO1" style:family="paragraph">
      <style:text-properties style:font-name="Verdana" fo:font-size="10pt" style:font-size-asian="10pt" style:font-size-complex="10pt" fo:language="cy" fo:country="GB"/>
    </style:style>
    <style:style style:name="P75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Normal" style:family="paragraph">
      <style:paragraph-properties style:contextual-spacing="true"/>
    </style:style>
    <style:style style:name="T78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79" style:family="table-row">
      <style:table-row-properties style:min-row-height="0.677in"/>
    </style:style>
    <style:style style:name="P8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TableRow83" style:family="table-row">
      <style:table-row-properties style:min-row-height="0.1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contextual-spacing="true"/>
    </style:style>
    <style:style style:name="T88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89" style:family="table-row">
      <style:table-row-properties style:min-row-height="0.25in"/>
    </style:style>
    <style:style style:name="P9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93" style:family="table-row">
      <style:table-row-properties style:min-row-height="0.125in"/>
    </style:style>
    <style:style style:name="P9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contextual-spacing="true"/>
    </style:style>
    <style:style style:name="T97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102" style:family="table-row">
      <style:table-row-properties style:min-row-height="0.08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10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10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109" style:family="table-row">
      <style:table-row-properties style:min-row-height="0.0833in"/>
    </style:style>
    <style:style style:name="P11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123" style:parent-style-name="Normal" style:family="paragraph">
      <style:paragraph-properties style:contextual-spacing="true" fo:margin-left="0.3937in">
        <style:tab-stops/>
      </style:paragraph-properties>
      <style:text-properties style:font-name="Verdana" fo:font-size="10pt" style:font-size-asian="10pt" style:font-size-complex="10pt" fo:language="cy" fo:country="GB"/>
    </style:style>
    <style:style style:name="P124" style:parent-style-name="Normal" style:family="paragraph">
      <style:text-properties fo:language="cy" fo:country="GB"/>
    </style:style>
    <style:style style:name="P125" style:parent-style-name="Normal" style:family="paragraph">
      <style:text-properties fo:language="cy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orchymyn Datblygiadau o Arwyddocâd Cenedlaethol (Gweithdrefn) (Cymru) 2016 (fel y’i diwygiwyd)</text:p>
            <text:p text:style-name="P6"/>
            <text:p text:style-name="P7">CYHOEDDUSRWYDD AC YMGYNGHORI CYN GWNEUD CAIS AM GANIATÂD CYNLLUNIO<text:s/>-<text:s/></text:p>
            <text:p text:style-name="P8">HYSBYSIAD O DAN ERTHYGLAU 8 A 9(2)</text:p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(i’w gyflwyno i berchnogion a / neu feddianwyr tir cyffiniol, ymgyngoreion cymunedol a phersonau perthnasol; i’w arddangos drwy hysbysiad safle ar neu gerllaw lleoliad y datblygiad arfaethedig, ac i’w gyhoeddi mewn papur newydd yn y gymdogaeth.)</text:p>
                  <text:p text:style-name="P15"/>
                  <text:p text:style-name="Normal"><text:span text:style-name="T16">Diben yr hysbysiad hwn</text:span><text:span text:style-name="T17">: mae’r hysbysiad hwn yn rhoi’r cyfle i wneud sylwadau yn uniongyrchol i’r datblygwr ynglŷn â Datblygiad o Arwyddocâd Cenedlaethol (DNS) arfaethedig cyn cyflwyno cais am ganiatâd cynllunio i Weinidogion Cymru. Bydd ceisiadau cynllunio ar gyfer DNS yn cael eu hysbysebu gan Weinidogion Cymru a’r awdurdod cynllunio lleol perthnasol; ni fydd unrhyw sylwadau a ddarperir gennych wrth ymateb i’r hysbysiad hwn yn lleihau dim ar eich gallu i gyflwyno sylwadau i Weinidogion Cymru ar unrhyw gais cynllunio DNS cysylltiedig. Sylwch y gellir gosod unrhyw sylwadau a gyflwynir gennych yn y ffeil gyhoeddus.</text:span></text:p>
                </table:table-cell>
              </table:table-row>
            </table:table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  <table:table-cell table:style-name="TableCell25">
                  <text:p text:style-name="P26"><text:span text:style-name="T27">Cyfeiriad neu leoliad y datblygiad arfaethedig</text:span></text:p>
                </table:table-cell>
              </table:table-row>
              <table:table-row table:style-name="TableRow28">
                <table:table-cell table:style-name="TableCell29">
                  <text:p text:style-name="P30">Datblygiad arfaethedig yn :</text:p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 table:number-rows-spanned="2">
                  <text:p text:style-name="P35"/>
                  <text:p text:style-name="P36">Rwyf yn hysbysu bod:</text:p>
                </table:table-cell>
                <table:table-cell table:style-name="TableCell37">
                  <text:p text:style-name="P38">Enw’r Ymgeisydd</text:p>
                </table:table-cell>
              </table:table-row>
              <table:table-row table:style-name="TableRow39">
                <table:covered-table-cell>
                  <text:p text:style-name="P40"/>
                </table:covered-table-cell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 table:number-rows-spanned="2">
                  <text:p text:style-name="P45">yn bwriadu gwneud cais i Weinidogion Cymru am ganiatâd cynllunio mewn cysylltiad â Datblygiad o Arwyddocâd Cenedlaethol sydd:</text:p>
                </table:table-cell>
                <table:table-cell table:style-name="TableCell46">
                  <text:p text:style-name="P47"><text:span text:style-name="T48">Disgrifiad o’r datblygiad arfaethedig</text:span></text:p>
                </table:table-cell>
              </table:table-row>
              <table:table-row table:style-name="TableRow49">
                <table:covered-table-cell>
                  <text:p text:style-name="P50"/>
                </table:covered-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 table:number-rows-spanned="2">
                  <text:p text:style-name="P55"/>
                  <text:p text:style-name="P56"/>
                  <text:p text:style-name="P57"/>
                  <text:p text:style-name="P58"/>
                  <text:p text:style-name="P59"/>
                  <text:p text:style-name="P60"/>
                  <text:p text:style-name="P61">Ac yn ystyried bod y cydsyniadau eilaidd canlynol yn gysylltiedig â’r cais arfaethedig, a bod penderfyniad mewn cysylltiad â’r cydsyniadau hynny i gael ei wneud, neu y dylid ei wneud, gan Weinidogion Cymru:</text:p>
                </table:table-cell>
                <table:table-cell table:style-name="TableCell62">
                  <text:p text:style-name="P63"><text:span text:style-name="T64">Manylion y cydsyniadau eilaidd yr ystyria’r ymgeisydd y dylai Gweinidogion Cymru wneud penderfyniad arnynt (Adran 62H i Ddeddf Cynllunio Gwlad a Thref 1990, fel y rhagnodir gan Reoliadau Datblygiadau o Arwyddocâd Cenedlaethol (Meini Prawf Penodedig a Chydsyniadau Eilaidd Rhagnodedig) (Cymru) 2016)</text:span>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 table:number-rows-spanned="2">
                  <text:p text:style-name="P71">Gallwch archwilio copïau o’r canlynol:</text:p>
                  <text:list text:style-name="LFO1" text:continue-numbering="true">
                    <text:list-item>
                      <text:p text:style-name="P72">y cais arfaethedig;</text:p>
                    </text:list-item>
                    <text:list-item>
                      <text:p text:style-name="P73">y cynlluniau; a</text:p>
                    </text:list-item>
                    <text:list-item>
                      <text:p text:style-name="P74">dogfennau ategol eraill<text:s/></text:p>
                    </text:list-item>
                  </text:list>
                  <text:p text:style-name="P75">ar-lein yn:<text:s/></text:p>
                </table:table-cell>
                <table:table-cell table:style-name="TableCell76">
                  <text:p text:style-name="P77"><text:span text:style-name="T78">Cyfeiriad y wefan<text:s/></text:span></text:p>
                </table:table-cell>
              </table:table-row>
              <table:table-row table:style-name="TableRow79">
                <table:covered-table-cell>
                  <text:p text:style-name="P80"/>
                </table:covered-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 table:number-rows-spanned="4">
                  <text:p text:style-name="P85">Rhaid i unrhyw un sy’n dymuno gwneud sylwadau ynglŷn â’r datblygiad arfaethedig hwn ysgrifennu at yr ymgeisydd/yr asiant yn:</text:p>
                </table:table-cell>
                <table:table-cell table:style-name="TableCell86">
                  <text:p text:style-name="P87"><text:span text:style-name="T88">Cyfeiriad e-bost yr ymgeisydd/asiant</text:span></text:p>
                </table:table-cell>
              </table:table-row>
              <table:table-row table:style-name="TableRow89">
                <table:covered-table-cell>
                  <text:p text:style-name="P90"/>
                </table:covered-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table-cell table:style-name="TableCell95">
                  <text:p text:style-name="P96"><text:span text:style-name="T97">Cyfeiriad yr ymgeisydd</text:span>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 table:number-rows-spanned="2">
                  <text:p text:style-name="P104"/>
                  <text:p text:style-name="P105"/>
                  <text:p text:style-name="P106">Erbyn:</text:p>
                </table:table-cell>
                <table:table-cell table:style-name="TableCell107">
                  <text:p text:style-name="P108">Dyddiad sy’n darparu cyfnod o 42 diwrnod, sy’n dechrau gyda’r dyddiad cyflwyno a chyhoeddi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Llofnod: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Dyddiad:<text:s/></text:p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</table:table-row>
      </table:table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yhoeddusrwydd ac ymgynghori cyn gwneud cais am ganiatâd cynllunio hysbysiad o dan erthyglau 8 a 9(2)</dc:title>
    <dc:description/>
    <dc:subject/>
    <meta:initial-creator>Llywodraeth Cymru</meta:initial-creator>
    <dc:creator>Shayler, Zachary (EET - EET Operations)</dc:creator>
    <meta:creation-date>2025-01-06T16:51:00Z</meta:creation-date>
    <dc:date>2025-01-06T16:51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5" meta:row-count="16" meta:non-whitespace-character-count="1990"/>
  </office:meta>
</office:document-meta>
</file>