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Comma" style:data-style-name="N36"/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4">
      <style:text-properties style:text-underline-style="solid" style:text-underline-type="single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889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641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8cm" style:use-optimal-column-width="true"/>
    </style:style>
    <style:style style:name="co7" style:family="table-column">
      <style:table-column-properties fo:break-before="auto" style:column-width="6.858cm" style:use-optimal-column-width="true"/>
    </style:style>
    <style:style style:name="co8" style:family="table-column">
      <style:table-column-properties fo:break-before="auto" style:column-width="2.159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9.56733333333333cm" style:use-optimal-column-width="true"/>
    </style:style>
    <style:style style:name="co11" style:family="table-column">
      <style:table-column-properties fo:break-before="auto" style:column-width="4.10633333333333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7.5565cm" style:use-optimal-column-width="true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6303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8.02216666666667cm" style:use-optimal-column-width="true"/>
    </style:style>
    <style:style style:name="co19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Taliad am wasanaethau cyfreithi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text:s/>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4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4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4612.47" table:style-name="ce4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4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1042" table:style-name="ce4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4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59798.78" table:style-name="ce4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4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4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1903.18" table:style-name="ce4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4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4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4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4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4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4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4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4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4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4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4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4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4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4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4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4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4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4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w'r talai</text:p>
          </table:table-cell>
          <table:table-cell office:value-type="string" table:style-name="ce3">
            <text:p>Cyfanswm £</text:p>
          </table:table-cell>
          <table:table-cell office:value-type="string" table:style-name="ce2">
            <text:p>Dyddiad</text:p>
          </table:table-cell>
          <table:table-cell office:value-type="string" table:style-name="ce2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3830.96" table:style-name="ce6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4">
            <text:p>25,555.33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32081.34" table:style-name="ce4">
            <text:p>32,081.34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4">
            <text:p>25,242.4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4">
            <text:p>44,772.0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4">
            <text:p>170,430.0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7660.820000000007" table:style-name="ce4">
            <text:p>67,660.82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4">
            <text:p>29,641.55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8403.5" table:style-name="ce4">
            <text:p>48,403.50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4">
            <text:p>28,553.78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4">
            <text:p>26,801.29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44449.27" table:style-name="ce4">
            <text:p>44,449.27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4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4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4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Gweithgareddau dirprwyedig am gasglu DG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4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4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4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4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0648.79" table:style-name="ce4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455.79" table:style-name="ce6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42530.1" table:style-name="ce6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wilio Cymru</text:p>
          </table:table-cell>
          <table:table-cell office:value-type="float" office:value="30000" table:style-name="ce6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6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6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62843.78" table:style-name="ce6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lywodraeth Cymru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Taliad am wasanaethau proffesiyno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4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9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9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9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9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7379.68" table:style-name="ce9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Talu am gostau d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15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style-name="ce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Gwasanaethau cynghori technegol ar brosiecta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Gweithgareddau dirprwyedig am gasglu DG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âl archwilwyr am wasanaethau archwi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Taliad am wasanaethau TG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15" table:default-cell-style-name="ce1"/>
        <table:table-column table:style-name="co16" table:default-cell-style-name="ce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Enw'r talai</text:p>
          </table:table-cell>
          <table:table-cell office:value-type="string" table:style-name="ce8">
            <text:p>Cyfanswm £</text:p>
          </table:table-cell>
          <table:table-cell office:value-type="string" table:style-name="ce7">
            <text:p>Dyddiad</text:p>
          </table:table-cell>
          <table:table-cell office:value-type="string" table:style-name="ce7">
            <text:p>Disgrifia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yfoeth Naturiol Cymru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Gweithgareddau dirprwyedig am gasglu DGT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Ymchwilio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Taliad am wasanaethau TG</text:p>
          </table:table-cell>
          <table:table-cell table:style-name="ce9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awdurdod-cyllid-cymru-gwariant-dros-25k-tachwedd-2024</dc:title>
    <dc:description/>
    <dc:subject/>
    <meta:initial-creator>Welsh Revenue Authority</meta:initial-creator>
    <dc:creator>Chris Young</dc:creator>
    <meta:creation-date>2018-05-14T14:15:17Z</meta:creation-date>
    <dc:date>2024-12-16T14:39:50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corpclass"/>
    <meta:user-defined meta:name="myclass"/>
    <meta:user-defined meta:name="AuthorIds_UIVersion_7680">16</meta:user-defined>
  </office:meta>
</office:document-meta>
</file>