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9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9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51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5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12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18">
      <style:paragraph-properties fo:line-height="8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6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6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6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6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7">
      <style:paragraph-properties fo:line-height="7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7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7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7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7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3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7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3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9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97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3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0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66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69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7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9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3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39">
      <style:paragraph-properties fo:line-height="10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1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5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2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6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3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44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97" draw:master-page-name="Master1-Layout10-title-Title-Slide" presentation:presentation-page-layout-name="Master1-PPL10" draw:id="Slide-256">
        <draw:frame draw:id="id95" presentation:style-name="a500" draw:name="Subtitle 2" svg:x="1.66667in" svg:y="3.93924in" svg:width="10in" svg:height="1.81076in" presentation:class="subtitle" presentation:placeholder="false">
          <draw:text-box>
            <text:p text:style-name="a499" text:class-names="" text:cond-style-name=""><text:span text:style-name="a498" text:class-names="">Wedi’i ariannu gan Lywodraeth Cymru</text:span></text:p>
          </draw:text-box>
          <svg:title/>
          <svg:desc/>
        </draw:frame>
        <draw:frame draw:id="id96" presentation:style-name="a503" draw:name="Title 1" svg:x="1.66667in" svg:y="1.22743in" svg:width="10in" svg:height="2.61111in" presentation:class="title" presentation:placeholder="false">
          <draw:text-box>
            <text:p text:style-name="a502" text:class-names="" text:cond-style-name=""><text:span text:style-name="a501" text:class-names="">Hwb i Arolygon</text:span></text:p>
          </draw:text-box>
          <svg:title/>
          <svg:desc/>
        </draw:frame>
      </draw:page>
      <draw:page draw:name="Slide21" draw:style-name="a504" draw:master-page-name="Master2-Layout6-cust-One-content" presentation:presentation-page-layout-name="Master2-PPL6" draw:id="Slide-276">
        <draw:frame draw:id="id97" draw:style-name="a507" draw:name="Slide Number Placeholder 4" svg:x="10.12576in" svg:y="7.02604in" svg:width="3in" svg:height="0.39931in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  <draw:frame draw:id="id98" presentation:style-name="a520" draw:name="Text Placeholder 5" svg:x="0.33485in" svg:y="1.26997in" svg:width="11.84962in" svg:height="5.62289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Dyma'r prif arolwg busnes strwythurol a gynhaliwyd gan y Swyddfa Ystadegau Gwladol. Mae'n casglu data gan gynnwys trosiant, cyflogau, prynu nwyddau a gwasanaethau, stociau a gwariant cyfalaf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Rydym yn defnyddio hyn wrth gynhyrchu ein Tablau Mewnbwn-Allbwn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Cafodd hyn hwb yn 2022, gan gynyddu'r sampl gan 1,000 o fusnesau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Nid oes gan yr arolwg strata penodol i Gymru. O ganlyniad, gorfodwyd y rhan fwyaf o fusnesau i mewn trwy restr gyfeirio, er eu bod yn cario pwysau o 1</text:span></text:p>
              </text:list-item>
            </text:list>
          </draw:text-box>
          <svg:title/>
          <svg:desc/>
        </draw:frame>
        <draw:frame draw:id="id99" presentation:style-name="a523" draw:name="Title 2" svg:x="0.20758in" svg:y="0.18147in" svg:width="11.5in" svg:height="0.70979in" presentation:class="title" presentation:placeholder="false">
          <draw:text-box>
            <text:p text:style-name="a522" text:class-names="" text:cond-style-name=""><text:span text:style-name="a521" text:class-names="">Arolwg Busnes Blynyddol</text:span></text:p>
          </draw:text-box>
          <svg:title/>
          <svg:desc/>
        </draw:frame>
      </draw:page>
      <draw:page draw:name="Slide22" draw:style-name="a524" draw:master-page-name="Master2-Layout6-cust-One-content" presentation:presentation-page-layout-name="Master2-PPL6" draw:id="Slide-277">
        <draw:frame draw:id="id100" presentation:style-name="a537" draw:name="Text Placeholder 2" svg:x="0.33485in" svg:y="1.26997in" svg:width="12.53894in" svg:height="5.49995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Mae'r wybodaeth a ddarperir yn helpu i nodi patrymau prynu busnesau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Defnyddir hyn wrth gynhyrchu ein Tablau Mewnbwn-Allbwn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Cafodd yr arolwg hwb ar gyfer 2022 a 2023, gan gynyddu maint sampl Cymru gan 1,000 o fusnesau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Un mater yw nad yw data ar lefel unedau lleol yn cael ei gyhoeddi ar hyn o bryd. Mae hyn yn golygu na allwn weld busnesau yn y sampl sydd heb bencadlys yng Nghymru</text:span></text:p>
              </text:list-item>
            </text:list>
          </draw:text-box>
          <svg:title/>
          <svg:desc/>
        </draw:frame>
        <draw:frame draw:id="id101" presentation:style-name="a540" draw:name="Title 1" svg:x="0.20758in" svg:y="0.18147in" svg:width="11.5in" svg:height="0.70979in" presentation:class="title" presentation:placeholder="false">
          <draw:text-box>
            <text:p text:style-name="a539" text:class-names="" text:cond-style-name=""><text:span text:style-name="a538" text:class-names="">Arolwg Prynu Blynyddol</text:span></text:p>
          </draw:text-box>
          <svg:title/>
          <svg:desc/>
        </draw:frame>
      </draw:page>
      <draw:page draw:name="Slide23" draw:style-name="a541" draw:master-page-name="Master2-Layout6-cust-One-content" presentation:presentation-page-layout-name="Master2-PPL6" draw:id="Slide-278">
        <draw:frame draw:id="id102" presentation:style-name="a557" draw:name="Text Placeholder 2" svg:x="0.33485in" svg:y="1.26997in" svg:width="12.80107in" svg:height="5.49995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Prif ffynhonnell data gwariant islaw lefel y DU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Defnyddir ar gyfer dadansoddi amddifadedd materol ac yn ein Tablau Mewnbwn-Allbwn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Mae meintiau samplau ar gyfer Cymru yn fach iawn - tua 220 y flwyddyn. Yn golygu bod tair blynedd o ddata yn cael eu cyfuno mewn canlyniadau cyhoeddedig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Bydd yr hwb yn dyblu'r maint sampl hwn ar gyfer data 2023/24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  <draw:frame draw:id="id103" presentation:style-name="a560" draw:name="Title 1" svg:x="0.20758in" svg:y="0.18147in" svg:width="11.5in" svg:height="0.70979in" presentation:class="title" presentation:placeholder="false">
          <draw:text-box>
            <text:p text:style-name="a559" text:class-names="" text:cond-style-name=""><text:span text:style-name="a558" text:class-names="">Arolwg Costau Byw a Fwyd</text:span></text:p>
          </draw:text-box>
          <svg:title/>
          <svg:desc/>
        </draw:frame>
      </draw:page>
      <draw:page draw:name="Slide26" draw:style-name="a561" draw:master-page-name="Master2-Layout6-cust-One-content" presentation:presentation-page-layout-name="Master2-PPL6" draw:id="Slide-281">
        <draw:frame draw:id="id104" presentation:style-name="a579" draw:name="Text Placeholder 2" svg:x="0.33485in" svg:y="1.26997in" svg:width="12.45156in" svg:height="5.70503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Prif ffynhonnell data'r arolwg ar incwm, tlodi ac anghydraddoldeb yn y DU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Fe'i defnyddir i lywio datblygu, monitro a gwerthuso polisi lles cymdeithasol a darparu data ar gyfer modelu polisi treth a budd-daliadau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Cyflawnodd y ddwy flynedd lawn gyntaf ar ôl rhoi hwb (2022/23 a 2023/24) feintiau sampl o 1,470 a 1,280 o aelwydydd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Yng Ngwanwyn 2026, bydd gennym dair blynedd yn olynol o setiau data hwb</text:span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Mae hyn hefyd yn ein galluogi i farnu gyda mwy o hyder<text:s text:c="1"/></text:span><text:span text:style-name="a575" text:class-names="">a</text:span><text:span text:style-name="a576" text:class-names=""><text:s text:c="1"/>ydym yn gwneud cynnydd tuag at ein carreg filltir genedlaethol ar dlodi incwm cymharol</text:span></text:p>
              </text:list-item>
            </text:list>
          </draw:text-box>
          <svg:title/>
          <svg:desc/>
        </draw:frame>
        <draw:frame draw:id="id105" presentation:style-name="a582" draw:name="Title 1" svg:x="0.20758in" svg:y="0.18147in" svg:width="11.5in" svg:height="0.70979in" presentation:class="title" presentation:placeholder="false">
          <draw:text-box>
            <text:p text:style-name="a581" text:class-names="" text:cond-style-name=""><text:span text:style-name="a580" text:class-names="">Arolwg o Adnoddau Teulu</text:span></text:p>
          </draw:text-box>
          <svg:title/>
          <svg:desc/>
        </draw:frame>
      </draw:page>
      <draw:page draw:name="Slide24" draw:style-name="a583" draw:master-page-name="Master2-Layout6-cust-One-content" presentation:presentation-page-layout-name="Master2-PPL6" draw:id="Slide-279">
        <draw:frame draw:id="id106" presentation:style-name="a699" draw:name="Text Placeholder 2" svg:x="0.33485in" svg:y="1.26997in" svg:width="12.21855in" svg:height="5.49995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584" text:class-names="">Yn<text:s text:c="1"/></text:span><text:span text:style-name="a585" text:class-names="">darparu</text:span><text:span text:style-name="a586" text:class-names=""><text:s text:c="1"/></text:span><text:span text:style-name="a587" text:class-names="">amcangyfrifon</text:span><text:span text:style-name="a588" text:class-names=""><text:s text:c="1"/></text:span><text:span text:style-name="a589" text:class-names="">cyflogaeth</text:span><text:span text:style-name="a590" text:class-names=""><text:s text:c="1"/>a<text:s text:c="1"/></text:span><text:span text:style-name="a591" text:class-names="">gweithwyr</text:span><text:span text:style-name="a592" text:class-names=""><text:s text:c="1"/></text:span><text:span text:style-name="a593" text:class-names="">ar</text:span><text:span text:style-name="a594" text:class-names=""><text:s text:c="1"/></text:span><text:span text:style-name="a595" text:class-names="">lefelau</text:span><text:span text:style-name="a596" text:class-names=""><text:s text:c="1"/></text:span><text:span text:style-name="a597" text:class-names="">daearyddol</text:span><text:span text:style-name="a598" text:class-names=""><text:s text:c="1"/>a<text:s text:c="1"/></text:span><text:span text:style-name="a599" text:class-names="">diwydiannol</text:span><text:span text:style-name="a600" text:class-names=""><text:s text:c="1"/></text:span><text:span text:style-name="a601" text:class-names="">manwl</text:span><text:span text:style-name="a602" text:class-names="">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05" text:class-names="">Fe'i</text:span><text:span text:style-name="a606" text:class-names=""><text:s text:c="1"/></text:span><text:span text:style-name="a607" text:class-names="">defnyddir</text:span><text:span text:style-name="a608" text:class-names=""><text:s text:c="1"/></text:span><text:span text:style-name="a609" text:class-names="">wrth</text:span><text:span text:style-name="a610" text:class-names=""><text:s text:c="1"/></text:span><text:span text:style-name="a611" text:class-names="">gynhyrchu</text:span><text:span text:style-name="a612" text:class-names=""><text:s text:c="1"/>ein<text:s text:c="1"/></text:span><text:span text:style-name="a613" text:class-names="">Tablau</text:span><text:span text:style-name="a614" text:class-names=""><text:s text:c="1"/></text:span><text:span text:style-name="a615" text:class-names="">Mewnbwn-Allbwn</text:span><text:span text:style-name="a616" text:class-names="">,<text:s text:c="1"/></text:span><text:span text:style-name="a617" text:class-names="">yn</text:span><text:span text:style-name="a618" text:class-names=""><text:s text:c="1"/></text:span><text:span text:style-name="a619" text:class-names="">ogystal</text:span><text:span text:style-name="a620" text:class-names=""><text:s text:c="1"/>ag<text:s text:c="1"/></text:span><text:span text:style-name="a621" text:class-names="">ar</text:span><text:span text:style-name="a622" text:class-names=""><text:s text:c="1"/></text:span><text:span text:style-name="a623" text:class-names="">gyfer</text:span><text:span text:style-name="a624" text:class-names=""><text:s text:c="1"/></text:span><text:span text:style-name="a625" text:class-names="">dadansoddiad</text:span><text:span text:style-name="a626" text:class-names=""><text:s text:c="1"/></text:span><text:span text:style-name="a627" text:class-names="">ehangach</text:span><text:span text:style-name="a628" text:class-names=""><text:s text:c="1"/>o<text:s text:c="1"/></text:span><text:span text:style-name="a629" text:class-names="">gyflogaeth</text:span><text:span text:style-name="a630" text:class-names=""><text:s text:c="1"/></text:span><text:span text:style-name="a631" text:class-names="">gan</text:span><text:span text:style-name="a632" text:class-names=""><text:s text:c="1"/></text:span><text:span text:style-name="a633" text:class-names="">ddiwydiant</text:span><text:span text:style-name="a634" text:class-names=""><text:s text:c="1"/></text:span><text:span text:style-name="a635" text:class-names="">yng</text:span><text:span text:style-name="a636" text:class-names=""><text:s text:c="1"/></text:span><text:span text:style-name="a637" text:class-names="">Nghymru</text:span><text:span text:style-name="a638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41" text:class-names="">Rydym</text:span><text:span text:style-name="a642" text:class-names=""><text:s text:c="1"/></text:span><text:span text:style-name="a643" text:class-names="">wedi</text:span><text:span text:style-name="a644" text:class-names=""><text:s text:c="1"/></text:span><text:span text:style-name="a645" text:class-names="">rhoi</text:span><text:span text:style-name="a646" text:class-names=""><text:s text:c="1"/></text:span><text:span text:style-name="a647" text:class-names="">hwb</text:span><text:span text:style-name="a648" text:class-names=""><text:s text:c="1"/>am y<text:s text:c="1"/></text:span><text:span text:style-name="a649" text:class-names="">blynyddoedd</text:span><text:span text:style-name="a650" text:class-names=""><text:s text:c="1"/>2021, 2022, 2023 a 2024</text:span></text:p>
              </text:list-item>
            </text:list>
            <text:list text:style-name="a698">
              <text:list-item>
                <text:p text:style-name="a697" text:class-names="" text:cond-style-name=""><text:span text:style-name="a653" text:class-names="">Disgwylir</text:span><text:span text:style-name="a654" text:class-names=""><text:s text:c="1"/></text:span><text:span text:style-name="a655" text:class-names="">i</text:span><text:span text:style-name="a656" text:class-names=""><text:s text:c="1"/></text:span><text:span text:style-name="a657" text:class-names="">nifer</text:span><text:span text:style-name="a658" text:class-names=""><text:s text:c="1"/></text:span><text:span text:style-name="a659" text:class-names="">y</text:span><text:span text:style-name="a660" text:class-names="">r<text:s text:c="1"/></text:span><text:span text:style-name="a661" text:class-names="">unedau</text:span><text:span text:style-name="a662" text:class-names=""><text:s text:c="1"/></text:span><text:span text:style-name="a663" text:class-names="">sy’n</text:span><text:span text:style-name="a664" text:class-names=""><text:s text:c="1"/></text:span><text:span text:style-name="a665" text:class-names="">reportio</text:span><text:span text:style-name="a666" text:class-names=""><text:s text:c="1"/></text:span><text:span text:style-name="a667" text:class-names="">yng</text:span><text:span text:style-name="a668" text:class-names=""><text:s text:c="1"/></text:span><text:span text:style-name="a669" text:class-names="">Nghymru</text:span><text:span text:style-name="a670" text:class-names=""><text:s text:c="1"/></text:span><text:span text:style-name="a671" text:class-names="">mewn</text:span><text:span text:style-name="a672" text:class-names=""><text:s text:c="1"/>band 20-99<text:s text:c="1"/></text:span><text:span text:style-name="a673" text:class-names="">cyflog</text:span><text:span text:style-name="a674" text:class-names=""><text:s text:c="1"/></text:span><text:span text:style-name="a675" text:class-names="">llawn</text:span><text:span text:style-name="a676" text:class-names=""><text:s text:c="1"/></text:span><text:span text:style-name="a677" text:class-names="">amser</text:span><text:span text:style-name="a678" text:class-names=""><text:s text:c="1"/></text:span><text:span text:style-name="a679" text:class-names="">yn</text:span><text:span text:style-name="a680" text:class-names=""><text:s text:c="1"/>2024<text:s text:c="1"/></text:span><text:span text:style-name="a681" text:class-names="">i</text:span><text:span text:style-name="a682" text:class-names=""><text:s text:c="1"/></text:span><text:span text:style-name="a683" text:class-names="">fod</text:span><text:span text:style-name="a684" text:class-names=""><text:s text:c="1"/></text:span><text:span text:style-name="a685" text:class-names="">tua</text:span><text:span text:style-name="a686" text:class-names=""><text:s text:c="1"/>2,835,<text:s text:c="1"/></text:span><text:span text:style-name="a687" text:class-names="">i</text:span><text:span text:style-name="a688" text:class-names=""><text:s text:c="1"/></text:span><text:span text:style-name="a689" text:class-names="">fyny</text:span><text:span text:style-name="a690" text:class-names=""><text:s text:c="1"/>o 1,085<text:s text:c="1"/></text:span><text:span text:style-name="a691" text:class-names="">heb</text:span><text:span text:style-name="a692" text:class-names=""><text:s text:c="1"/></text:span><text:span text:style-name="a693" text:class-names="">unrhyw</text:span><text:span text:style-name="a694" text:class-names=""><text:s text:c="1"/></text:span><text:span text:style-name="a695" text:class-names="">hwb</text:span><text:span text:style-name="a696" text:class-names=""/></text:p>
              </text:list-item>
            </text:list>
          </draw:text-box>
          <svg:title/>
          <svg:desc/>
        </draw:frame>
        <draw:frame draw:id="id107" presentation:style-name="a702" draw:name="Title 1" svg:x="0.20758in" svg:y="0.18147in" svg:width="11.5in" svg:height="0.70979in" presentation:class="title" presentation:placeholder="false">
          <draw:text-box>
            <text:p text:style-name="a701" text:class-names="" text:cond-style-name=""><text:span text:style-name="a700" text:class-names="">Arolwg Cofrestr o Fusnesau a Chyflogaeth</text:span></text:p>
          </draw:text-box>
          <svg:title/>
          <svg:desc/>
        </draw:frame>
      </draw:page>
      <draw:page draw:name="Slide25" draw:style-name="a703" draw:master-page-name="Master2-Layout6-cust-One-content" presentation:presentation-page-layout-name="Master2-PPL6" draw:id="Slide-280">
        <draw:frame draw:id="id108" presentation:style-name="a719" draw:name="Text Placeholder 2" svg:x="0.33485in" svg:y="1.26997in" svg:width="12.51952in" svg:height="6.23003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Y brif ffynhonnell ddata ar gyfer nifer o gyhoeddiadau ystadegau'r farchnad lafur gan gynnwys 'Pobl ifanc heb fod mewn addysg, cyflogaeth neu hyfforddiant (NEETs)', ‘Lefel y cymwysterau uchaf a ddelir gan oedolion o oed gweithio' ac 'ystadegau marchnad lafur’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Y brif ffynhonnell ar gyfer ‘Data Cymraeg o’r Arolwg Blynyddol o’r Boblogaeth'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Yn darparu data ar gyfer dangosyddion Llesiant Cenedlaethol fel 'Canran y bobl mewn cyflogaeth', 'Gwahaniaeth cyflog ar gyfer ethnigrwydd ac anabledd', 'Canran y bobl mewn cyflogaeth sy'n ennill o leiaf y cyflog byw go iawn' a 'Chanran o oedolion â chymwysterau ar wahanol lefelau'r Fframwaith Cymwysterau Cenedlaethol'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Anelu at gyflawni rhai meintiau sampl targed ledled Cymru ar lefel yr Awdurdod Lleol. Ar hyn o bryd mae targedau newydd yn cael eu trafod i adlewyrchu'n well y ffordd yr ydym yn defnyddio Arolwg Blynyddol o’r Boblogaeth yn Llywodraeth Cymru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  <draw:frame draw:id="id109" presentation:style-name="a722" draw:name="Title 1" svg:x="0.20758in" svg:y="0.18147in" svg:width="11.5in" svg:height="0.70979in" presentation:class="title" presentation:placeholder="false">
          <draw:text-box>
            <text:p text:style-name="a721" text:class-names="" text:cond-style-name=""><text:span text:style-name="a720" text:class-names="">Arolwg Blynyddol o’r Boblogaeth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 (with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0898in"/>
      <presentation:placeholder presentation:object="graphic" svg:x="8.54514in" svg:y="-0.00133in" svg:width="4.78819in" svg:height="7.50133in"/>
    </style:presentation-page-layout>
    <style:presentation-page-layout style:name="Master1-PPL2" style:display-name="Title slide (without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1244in"/>
    </style:presentation-page-layout>
    <style:presentation-page-layout style:name="Master1-PPL3" style:display-name="Section title">
      <presentation:placeholder presentation:object="object" svg:x="3.09944in" svg:y="2.205in" svg:width="7.63056in" svg:height="3.09in"/>
    </style:presentation-page-layout>
    <style:presentation-page-layout style:name="Master1-PPL4" style:display-name="Summary slide">
      <presentation:placeholder presentation:object="outline" svg:x="0.875in" svg:y="0.47in" svg:width="11.47917in" svg:height="0.71in"/>
      <presentation:placeholder presentation:object="outline" svg:x="0.97917in" svg:y="1.55035in" svg:width="8.35083in" svg:height="3.15965in"/>
    </style:presentation-page-layout>
    <style:presentation-page-layout style:name="Master1-PPL5" style:display-name="Summary slide (red)">
      <presentation:placeholder presentation:object="outline" svg:x="0.97917in" svg:y="1.55035in" svg:width="8.35083in" svg:height="3.15965in"/>
      <presentation:placeholder presentation:object="outline" svg:x="0.875in" svg:y="0.47in" svg:width="11.47917in" svg:height="0.71in"/>
    </style:presentation-page-layout>
    <style:presentation-page-layout style:name="Master1-PPL6" style:display-name="One content"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33485in" svg:y="1.26997in" svg:width="6.41515in" svg:height="5.49995in"/>
    </style:presentation-page-layout>
    <style:presentation-page-layout style:name="Master1-PPL7" style:display-name="Two Content">
      <presentation:placeholder presentation:object="title" svg:x="0.22576in" svg:y="0.18147in" svg:width="11.5in" svg:height="0.70979in"/>
      <presentation:placeholder presentation:object="object" svg:x="0.33485in" svg:y="1.26891in" svg:width="5.82515in" svg:height="5.4863in"/>
      <presentation:placeholder presentation:object="object" svg:x="6.66667in" svg:y="1.26891in" svg:width="5.77424in" svg:height="5.4863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</style:presentation-page-layout>
    <style:presentation-page-layout style:name="Master1-PPL8" style:display-name="Text + Content">
      <presentation:placeholder presentation:object="object" svg:x="6.75in" svg:y="1.30271in" svg:width="5.6684in" svg:height="5.23685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33507in" svg:y="1.28125in" svg:width="5.81948in" svg:height="5.25868in"/>
    </style:presentation-page-layout>
    <style:presentation-page-layout style:name="Master1-PPL9" style:display-name="Blank slide"/>
    <style:presentation-page-layout style:name="Master1-PPL10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 (with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0898in"/>
      <presentation:placeholder presentation:object="graphic" svg:x="8.54514in" svg:y="-0.00133in" svg:width="4.78819in" svg:height="7.50133in"/>
    </style:presentation-page-layout>
    <style:presentation-page-layout style:name="Master2-PPL2" style:display-name="Title slide (without pic)">
      <presentation:placeholder presentation:object="title" svg:x="0.59694in" svg:y="1.32813in" svg:width="7.76929in" svg:height="2.61111in"/>
      <presentation:placeholder presentation:object="subtitle" svg:x="0.59694in" svg:y="3.93924in" svg:width="7.76929in" svg:height="1.1244in"/>
    </style:presentation-page-layout>
    <style:presentation-page-layout style:name="Master2-PPL3" style:display-name="Section title">
      <presentation:placeholder presentation:object="object" svg:x="3.09944in" svg:y="2.205in" svg:width="7.63056in" svg:height="3.09in"/>
    </style:presentation-page-layout>
    <style:presentation-page-layout style:name="Master2-PPL4" style:display-name="Summary slide">
      <presentation:placeholder presentation:object="outline" svg:x="0.875in" svg:y="0.47in" svg:width="11.47917in" svg:height="0.71in"/>
      <presentation:placeholder presentation:object="outline" svg:x="0.97917in" svg:y="1.55035in" svg:width="8.35083in" svg:height="3.15965in"/>
    </style:presentation-page-layout>
    <style:presentation-page-layout style:name="Master2-PPL5" style:display-name="Summary slide (red)">
      <presentation:placeholder presentation:object="outline" svg:x="0.97917in" svg:y="1.55035in" svg:width="8.35083in" svg:height="3.15965in"/>
      <presentation:placeholder presentation:object="outline" svg:x="0.875in" svg:y="0.47in" svg:width="11.47917in" svg:height="0.71in"/>
    </style:presentation-page-layout>
    <style:presentation-page-layout style:name="Master2-PPL6" style:display-name="One content"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33485in" svg:y="1.26997in" svg:width="6.41515in" svg:height="5.49995in"/>
    </style:presentation-page-layout>
    <style:presentation-page-layout style:name="Master2-PPL7" style:display-name="Two Content">
      <presentation:placeholder presentation:object="title" svg:x="0.22576in" svg:y="0.18147in" svg:width="11.5in" svg:height="0.70979in"/>
      <presentation:placeholder presentation:object="object" svg:x="0.33485in" svg:y="1.26891in" svg:width="5.82515in" svg:height="5.4863in"/>
      <presentation:placeholder presentation:object="object" svg:x="6.66667in" svg:y="1.26891in" svg:width="5.77424in" svg:height="5.4863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</style:presentation-page-layout>
    <style:presentation-page-layout style:name="Master2-PPL8" style:display-name="Text + Content">
      <presentation:placeholder presentation:object="object" svg:x="6.75in" svg:y="1.30271in" svg:width="5.6684in" svg:height="5.23685in"/>
      <presentation:placeholder presentation:object="title" svg:x="0.20758in" svg:y="0.18147in" svg:width="11.5in" svg:height="0.70979in"/>
      <presentation:placeholder presentation:object="footer" svg:x="0.33485in" svg:y="7.02604in" svg:width="4.5in" svg:height="0.39931in"/>
      <presentation:placeholder presentation:object="page-number" svg:x="10.12576in" svg:y="7.02604in" svg:width="3in" svg:height="0.39931in"/>
      <presentation:placeholder presentation:object="outline" svg:x="0.33507in" svg:y="1.28125in" svg:width="5.81948in" svg:height="5.25868in"/>
    </style:presentation-page-layout>
    <style:presentation-page-layout style:name="Master2-PPL9" style:display-name="Blank slide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1" style:parent-style-name="Graphics">
      <style:graphic-properties draw:fill="none" draw:stroke="none"/>
    </style:style>
    <style:style style:family="drawing-page" style:name="a312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/>
    </style:style>
    <style:style style:family="text" style:name="a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2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90%" fo:text-align="left" style:tab-stop-distance="1in" fo:margin-left="2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2083in" svg:stroke-color="#000000" svg:stroke-opacity="100%" draw:stroke-linejoin="miter" svg:stroke-linecap="round" draw:shadow="visible" draw:shadow-offset-x="0.02946in" draw:shadow-offset-y="0.02946in" draw:shadow-color="#000000" draw:shadow-opacity="4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b3343b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b3343b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draw:fill="none" draw:stroke="solid" svg:stroke-width="0.02083in" svg:stroke-color="#b3343b" svg:stroke-opacity="100%" draw:stroke-linejoin="miter" svg:stroke-linecap="round" draw:shadow="visible" draw:shadow-offset-x="0.02946in" draw:shadow-offset-y="0.02946in" draw:shadow-color="#000000" draw:shadow-opacity="40%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1in" fo:margin-left="1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1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1" style:parent-style-name="Graphics">
      <style:graphic-properties draw:fill="none" draw:stroke="non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1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draw:fill="none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2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5">
      <style:graphic-properties draw:fill="none" draw:stroke="solid" svg:stroke-width="0.02083in" svg:stroke-color="#000000" svg:stroke-opacity="100%" draw:stroke-linejoin="miter" svg:stroke-linecap="round" draw:shadow="visible" draw:shadow-offset-x="0.02946in" draw:shadow-offset-y="0.02946in" draw:shadow-color="#000000" draw:shadow-opacity="40%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center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left" style:tab-stop-distance="1in" fo:margin-left="2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 style:parent-style-name="Graphics">
      <style:graphic-properties draw:fill="none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8" style:parent-style-name="Graphics">
      <style:graphic-properties draw:fill="none" draw:stroke="non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 style:parent-style-name="Graphics">
      <style:graphic-properties draw:fill="none" draw:stroke="non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2.2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b3343b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b3343b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b3343b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2083in" svg:stroke-color="#b3343b" svg:stroke-opacity="100%" draw:stroke-linejoin="miter" svg:stroke-linecap="round" draw:shadow="visible" draw:shadow-offset-x="0.02946in" draw:shadow-offset-y="0.02946in" draw:shadow-color="#000000" draw:shadow-opacity="40%"/>
    </style:style>
    <style:style style:family="paragraph" style:name="a300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2">
      <style:drawing-page-properties draw:fill="solid" draw:fill-color="#b3343b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0.5in" fo:margin-right="0in" fo:text-indent="0in" fo:margin-top="0.06944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10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cust-Title-Slide-(with-pic)" style:page-layout-name="pageLayout1" draw:style-name="a32">
      <draw:frame draw:id="id5" presentation:style-name="a36" draw:name="Title 1" svg:x="0.59694in" svg:y="1.32813in" svg:width="7.76929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0.59694in" svg:y="3.93924in" svg:width="7.76929in" svg:height="1.0898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draw:style-name="a41" draw:name="Picture 17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8" presentation:style-name="a44" draw:name="Picture Placeholder 5" svg:x="8.54514in" svg:y="-0.00133in" svg:width="4.78819in" svg:height="7.50133in" presentation:class="graphic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</style:master-page>
    <style:master-page style:name="Master1-Layout2-cust-Title-slide-(without-pic)" style:page-layout-name="pageLayout1" draw:style-name="a45">
      <draw:frame draw:id="id9" presentation:style-name="a49" draw:name="Title 1" svg:x="0.59694in" svg:y="1.32813in" svg:width="7.76929in" svg:height="2.61111in" presentation:class="title" presentation:placeholder="false">
        <draw:text-box>
          <text:p text:style-name="a48" text:class-names="" text:cond-style-name=""><text:span text:style-name="a46" text:class-names="">Click to edit Master title style</text:span><text:span text:style-name="a47" text:class-names=""/></text:p>
        </draw:text-box>
        <svg:title/>
        <svg:desc/>
      </draw:frame>
      <draw:frame draw:id="id10" presentation:style-name="a53" draw:name="Subtitle 2" svg:x="0.59694in" svg:y="3.93924in" svg:width="7.76929in" svg:height="1.1244in" presentation:class="subtitle" presentation:placeholder="false">
        <draw:text-box>
          <text:p text:style-name="a52" text:class-names="" text:cond-style-name=""><text:span text:style-name="a50" text:class-names="">Click to edit Master subtitle style</text:span><text:span text:style-name="a51" text:class-names=""/></text:p>
        </draw:text-box>
        <svg:title/>
        <svg:desc/>
      </draw:frame>
      <draw:frame draw:id="id11" draw:style-name="a54" draw:name="Picture 3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</style:master-page>
    <style:master-page style:name="Master1-Layout3-cust-Section-title" style:page-layout-name="pageLayout1" draw:style-name="a55">
      <draw:frame draw:id="id12" presentation:style-name="a58" draw:name="Content Placeholder 4" svg:x="3.09944in" svg:y="2.205in" svg:width="7.63056in" svg:height="3.09in" presentation:class="object" presentation:placeholder="false">
        <draw:text-box>
          <text:p text:style-name="a57" text:class-names="" text:cond-style-name=""><text:span text:style-name="a56" text:class-names="">Click to edit Master text styles</text:span></text:p>
        </draw:text-box>
        <svg:title/>
        <svg:desc/>
      </draw:frame>
      <draw:custom-shape svg:x="11.14in" svg:y="5.49333in" svg:width="2.19333in" svg:height="2.00667in" draw:id="id13" draw:style-name="a61" draw:name="Rectangle 5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368296 1834898" draw:enhanced-path="M ?f0 ?f2 L ?f1 ?f0 ?f1 ?f2 ?f0 ?f2 Z N" draw:text-areas="?f15 ?f17 ?f16 ?f18" draw:glue-points="?f19 ?f20 ?f21 ?f22 ?f21 ?f20 ?f19 ?f20" draw:glue-point-leaving-directions="-90, -90, -90, -90">
          <draw:equation draw:name="f0" draw:formula="0"/>
          <draw:equation draw:name="f1" draw:formula="2368296"/>
          <draw:equation draw:name="f2" draw:formula="1834898"/>
          <draw:equation draw:name="f3" draw:formula="?f2 - ?f0"/>
          <draw:equation draw:name="f4" draw:formula="?f1 - ?f0"/>
          <draw:equation draw:name="f5" draw:formula="?f4 / 2368296"/>
          <draw:equation draw:name="f6" draw:formula="?f3 / 1834898"/>
          <draw:equation draw:name="f7" draw:formula="0 * ?f4"/>
          <draw:equation draw:name="f8" draw:formula="0 * ?f3"/>
          <draw:equation draw:name="f9" draw:formula="2368296 * ?f4"/>
          <draw:equation draw:name="f10" draw:formula="1834898 * ?f3"/>
          <draw:equation draw:name="f11" draw:formula="?f7 / 2368296"/>
          <draw:equation draw:name="f12" draw:formula="?f8 / 1834898"/>
          <draw:equation draw:name="f13" draw:formula="?f9 / 2368296"/>
          <draw:equation draw:name="f14" draw:formula="?f10 / 1834898"/>
          <draw:equation draw:name="f15" draw:formula="?f0 / ?f5"/>
          <draw:equation draw:name="f16" draw:formula="?f1 / ?f5"/>
          <draw:equation draw:name="f17" draw:formula="?f0 / ?f6"/>
          <draw:equation draw:name="f18" draw:formula="?f2 / ?f6"/>
          <draw:equation draw:name="f19" draw:formula="?f11 / ?f5"/>
          <draw:equation draw:name="f20" draw:formula="?f14 / ?f6"/>
          <draw:equation draw:name="f21" draw:formula="?f13 / ?f5"/>
          <draw:equation draw:name="f22" draw:formula="?f12 / ?f6"/>
        </draw:enhanced-geometry>
      </draw:custom-shape>
      <draw:frame draw:id="id14" draw:style-name="a62" draw:name="Picture 2" svg:x="12.23667in" svg:y="6.40667in" svg:width="0.98554in" svg:height="0.93667in" style:rel-width="scale" style:rel-height="scale">
        <draw:image xlink:href="media/image2.png" xlink:type="simple" xlink:show="embed" xlink:actuate="onLoad"/>
        <svg:title/>
        <svg:desc>A black background with a black square

Description automatically generated with medium confidence</svg:desc>
      </draw:frame>
    </style:master-page>
    <style:master-page style:name="Master1-Layout4-cust-Summary-slide" style:page-layout-name="pageLayout1" draw:style-name="a63">
      <draw:frame draw:id="id15" presentation:style-name="a68" draw:name="Text Placeholder 8" svg:x="0.875in" svg:y="0.47in" svg:width="11.47917in" svg:height="0.71in" presentation:class="outline" presentation:placeholder="false">
        <draw:text-box>
          <text:list text:style-name="a67">
            <text:list-item>
              <text:p text:style-name="a66" text:class-names="" text:cond-style-name=""><text:span text:style-name="a64" text:class-names="">Click to edit Master text styles</text:span><text:span text:style-name="a65" text:class-names=""/></text:p>
            </text:list-item>
          </text:list>
        </draw:text-box>
        <svg:title/>
        <svg:desc/>
      </draw:frame>
      <draw:connector draw:type="line" svg:x1="0.875in" svg:y1="1.26279in" svg:x2="12.45455in" svg:y2="1.26279in" draw:id="id16" draw:style-name="a69" draw:name="Straight Connector 2">
        <svg:title/>
        <svg:desc/>
      </draw:connector>
      <draw:frame draw:id="id17" presentation:style-name="a86" draw:name="Text Placeholder 6" svg:x="0.97917in" svg:y="1.55035in" svg:width="8.35083in" svg:height="3.15965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>Click to edit Master text styles</text:span></text:p>
            </text:list-item>
          </text:list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Second level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Fifth level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cust-Summary-slide-(red)" style:page-layout-name="pageLayout1" draw:style-name="a87">
      <draw:connector draw:type="line" svg:x1="0.875in" svg:y1="1.26279in" svg:x2="12.45455in" svg:y2="1.26279in" draw:id="id18" draw:style-name="a88" draw:name="Straight Connector 2">
        <svg:title/>
        <svg:desc/>
      </draw:connector>
      <draw:frame draw:id="id19" presentation:style-name="a105" draw:name="Text Placeholder 6" svg:x="0.97917in" svg:y="1.55035in" svg:width="8.35083in" svg:height="3.15965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Click to edit Master text styles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Second level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Fifth level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0" draw:name="Text Placeholder 8" svg:x="0.875in" svg:y="0.47in" svg:width="11.47917in" svg:height="0.71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6" text:class-names="">Click to edit Master text styles</text:span><text:span text:style-name="a107" text:class-names=""/></text:p>
            </text:list-item>
          </text:list>
        </draw:text-box>
        <svg:title/>
        <svg:desc/>
      </draw:frame>
    </style:master-page>
    <style:master-page style:name="Master1-Layout6-cust-One-content" style:page-layout-name="pageLayout1" draw:style-name="a111">
      <draw:custom-shape svg:x="0in" svg:y="0in" svg:width="13.33333in" svg:height="1.07273in" draw:id="id21" draw:style-name="a114" draw:name="Rectangle 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18" draw:name="Title 1" svg:x="0.20758in" svg:y="0.18147in" svg:width="11.5in" svg:height="0.70979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custom-shape svg:x="0in" svg:y="6.95139in" svg:width="13.33333in" svg:height="0.54861in" draw:id="id23" draw:style-name="a121" draw:name="Rectangle 11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4" draw:name="Footer Placeholder 5" svg:x="0.33485in" svg:y="7.02604in" svg:width="4.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5" presentation:style-name="a127" draw:name="Slide Number Placeholder 6" svg:x="10.12576in" svg:y="7.02604in" svg:width="3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  <draw:frame draw:id="id26" draw:style-name="a128" draw:name="Picture 1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27" presentation:style-name="a145" draw:name="Text Placeholder 4" svg:x="0.33485in" svg:y="1.26997in" svg:width="6.41515in" svg:height="5.49995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7-twoObj-Two-Content" style:page-layout-name="pageLayout1" draw:style-name="a146">
      <draw:custom-shape svg:x="0in" svg:y="0in" svg:width="13.33333in" svg:height="1.07273in" draw:id="id28" draw:style-name="a149" draw:name="Rectangle 7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139in" svg:width="13.33333in" svg:height="0.54861in" draw:id="id29" draw:style-name="a152" draw:name="Rectangle 8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6" draw:name="Title 1" svg:x="0.22576in" svg:y="0.18147in" svg:width="11.5in" svg:height="0.70979in" presentation:class="title" presentation:placeholder="false">
        <draw:text-box>
          <text:p text:style-name="a155" text:class-names="" text:cond-style-name=""><text:span text:style-name="a153" text:class-names="">Click to edit Master title style</text:span><text:span text:style-name="a154" text:class-names=""/></text:p>
        </draw:text-box>
        <svg:title/>
        <svg:desc/>
      </draw:frame>
      <draw:frame draw:id="id31" presentation:style-name="a173" draw:name="Content Placeholder 2" svg:x="0.33485in" svg:y="1.26891in" svg:width="5.82515in" svg:height="5.4863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90" draw:name="Content Placeholder 3" svg:x="6.66667in" svg:y="1.26891in" svg:width="5.77424in" svg:height="5.4863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3" draw:name="Footer Placeholder 5" svg:x="0.33485in" svg:y="7.02604in" svg:width="4.5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4" presentation:style-name="a196" draw:name="Slide Number Placeholder 6" svg:x="10.12576in" svg:y="7.02604in" svg:width="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draw:frame draw:id="id35" draw:style-name="a197" draw:name="Picture 9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</style:master-page>
    <style:master-page style:name="Master1-Layout8-cust-Text-+-Content" style:page-layout-name="pageLayout1" draw:style-name="a198">
      <draw:custom-shape svg:x="6.42727in" svg:y="1.07273in" svg:width="6.90606in" svg:height="5.87866in" draw:id="id36" draw:style-name="a201" draw:name="Rectangle 1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07273in" draw:id="id37" draw:style-name="a204" draw:name="Rectangle 9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7" draw:name="Content Placeholder 5" svg:x="6.75in" svg:y="1.30271in" svg:width="5.6684in" svg:height="5.2368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9" presentation:style-name="a211" draw:name="Title 1" svg:x="0.20758in" svg:y="0.18147in" svg:width="11.5in" svg:height="0.70979in" presentation:class="title" presentation:placeholder="false">
        <draw:text-box>
          <text:p text:style-name="a210" text:class-names="" text:cond-style-name=""><text:span text:style-name="a208" text:class-names="">Click to edit Master title style</text:span><text:span text:style-name="a209" text:class-names=""/></text:p>
        </draw:text-box>
        <svg:title/>
        <svg:desc/>
      </draw:frame>
      <draw:custom-shape svg:x="0in" svg:y="6.95139in" svg:width="13.33333in" svg:height="0.54861in" draw:id="id40" draw:style-name="a214" draw:name="Rectangle 11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17" draw:name="Footer Placeholder 5" svg:x="0.33485in" svg:y="7.02604in" svg:width="4.5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2" presentation:style-name="a220" draw:name="Slide Number Placeholder 6" svg:x="10.12576in" svg:y="7.02604in" svg:width="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  <draw:frame draw:id="id43" draw:style-name="a221" draw:name="Picture 14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44" presentation:style-name="a238" draw:name="Text Placeholder 15" svg:x="0.33507in" svg:y="1.28125in" svg:width="5.81948in" svg:height="5.25868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 le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Fifth level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cust-Blank-slide" style:page-layout-name="pageLayout1" draw:style-name="a239"/>
    <style:master-page style:name="Master1-Layout10-title-Title-Slide" style:page-layout-name="pageLayout1" draw:style-name="a240">
      <draw:frame draw:id="id45" presentation:style-name="a243" draw:name="Title 1" svg:x="1.66667in" svg:y="1.22743in" svg:width="10in" svg:height="2.61111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46" presentation:style-name="a246" draw:name="Subtitle 2" svg:x="1.66667in" svg:y="3.93924in" svg:width="10in" svg:height="1.81076in" presentation:class="subtitle" presentation:placeholder="false">
        <draw:text-box>
          <text:p text:style-name="a245" text:class-names="" text:cond-style-name=""><text:span text:style-name="a244" text:class-names="">Click to edit Master subtitle style</text:span></text:p>
        </draw:text-box>
        <svg:title/>
        <svg:desc/>
      </draw:frame>
      <draw:frame draw:id="id47" presentation:style-name="a250" draw:name="Date Placeholder 3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3/10/2024</text:date></text:span></text:p>
        </draw:text-box>
        <svg:title/>
        <svg:desc/>
      </draw:frame>
      <draw:frame draw:id="id48" presentation:style-name="a253" draw:name="Footer Placeholder 4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9" presentation:style-name="a256" draw:name="Slide Number Placeholder 5" svg:x="9.41667in" svg:y="6.95139in" svg:width="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2-1_Office-Theme" style:page-layout-name="pageLayout1" draw:style-name="a257">
      <draw:frame draw:id="id50" presentation:style-name="a261" draw:name="Title Placeholder 1" svg:x="0.91667in" svg:y="0.39931in" svg:width="11.5in" svg:height="1.44965in" presentation:class="title" presentation:placeholder="false">
        <draw:text-box>
          <text:p text:style-name="a260" text:class-names="" text:cond-style-name=""><text:span text:style-name="a258" text:class-names="">Click to edit Master title style</text:span><text:span text:style-name="a259" text:class-names=""/></text:p>
        </draw:text-box>
        <svg:title/>
        <svg:desc/>
      </draw:frame>
      <draw:frame draw:id="id51" presentation:style-name="a278" draw:name="Text Placeholder 2" svg:x="0.91667in" svg:y="1.99653in" svg:width="11.5in" svg:height="4.75868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 le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ifth le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2" draw:name="Date Placeholder 3" svg:x="0.91667in" svg:y="6.95139in" svg:width="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3/10/2024</text:date></text:span></text:p>
        </draw:text-box>
        <svg:title/>
        <svg:desc/>
      </draw:frame>
      <draw:frame draw:id="id53" presentation:style-name="a285" draw:name="Footer Placeholder 4" svg:x="4.41667in" svg:y="6.95139in" svg:width="4.5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Slide Number Placeholder 5" svg:x="9.41667in" svg:y="6.95139in" svg:width="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2-Layout1-cust-Title-Slide-(with-pic)" style:page-layout-name="pageLayout1" draw:style-name="a289">
      <draw:frame draw:id="id55" presentation:style-name="a293" draw:name="Title 1" svg:x="0.59694in" svg:y="1.32813in" svg:width="7.76929in" svg:height="2.61111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title/>
        <svg:desc/>
      </draw:frame>
      <draw:frame draw:id="id56" presentation:style-name="a297" draw:name="Subtitle 2" svg:x="0.59694in" svg:y="3.93924in" svg:width="7.76929in" svg:height="1.0898in" presentation:class="subtitle" presentation:placeholder="false">
        <draw:text-box>
          <text:p text:style-name="a296" text:class-names="" text:cond-style-name=""><text:span text:style-name="a294" text:class-names="">Click to edit Master subtitle style</text:span><text:span text:style-name="a295" text:class-names=""/></text:p>
        </draw:text-box>
        <svg:title/>
        <svg:desc/>
      </draw:frame>
      <draw:frame draw:id="id57" draw:style-name="a298" draw:name="Picture 17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58" presentation:style-name="a301" draw:name="Picture Placeholder 5" svg:x="8.54514in" svg:y="-0.00133in" svg:width="4.78819in" svg:height="7.50133in" presentation:class="graphic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</style:master-page>
    <style:master-page style:name="Master2-Layout2-cust-Title-slide-(without-pic)" style:page-layout-name="pageLayout1" draw:style-name="a302">
      <draw:frame draw:id="id59" presentation:style-name="a306" draw:name="Title 1" svg:x="0.59694in" svg:y="1.32813in" svg:width="7.76929in" svg:height="2.61111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60" presentation:style-name="a310" draw:name="Subtitle 2" svg:x="0.59694in" svg:y="3.93924in" svg:width="7.76929in" svg:height="1.1244in" presentation:class="subtitle" presentation:placeholder="false">
        <draw:text-box>
          <text:p text:style-name="a309" text:class-names="" text:cond-style-name=""><text:span text:style-name="a307" text:class-names="">Click to edit Master subtitle style</text:span><text:span text:style-name="a308" text:class-names=""/></text:p>
        </draw:text-box>
        <svg:title/>
        <svg:desc/>
      </draw:frame>
      <draw:frame draw:id="id61" draw:style-name="a311" draw:name="Picture 3" svg:x="0.59694in" svg:y="5.53284in" svg:width="1.83033in" svg:height="1.73957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</style:master-page>
    <style:master-page style:name="Master2-Layout3-cust-Section-title" style:page-layout-name="pageLayout1" draw:style-name="a312">
      <draw:frame draw:id="id62" presentation:style-name="a315" draw:name="Content Placeholder 4" svg:x="3.09944in" svg:y="2.205in" svg:width="7.63056in" svg:height="3.09in" presentation:class="object" presentation:placeholder="false">
        <draw:text-box>
          <text:p text:style-name="a314" text:class-names="" text:cond-style-name=""><text:span text:style-name="a313" text:class-names="">Click to edit Master text styles</text:span></text:p>
        </draw:text-box>
        <svg:title/>
        <svg:desc/>
      </draw:frame>
      <draw:custom-shape svg:x="11.14in" svg:y="5.49333in" svg:width="2.19333in" svg:height="2.00667in" draw:id="id63" draw:style-name="a318" draw:name="Rectangle 5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368296 1834898" draw:enhanced-path="M ?f0 ?f2 L ?f1 ?f0 ?f1 ?f2 ?f0 ?f2 Z N" draw:text-areas="?f15 ?f17 ?f16 ?f18" draw:glue-points="?f19 ?f20 ?f21 ?f22 ?f21 ?f20 ?f19 ?f20" draw:glue-point-leaving-directions="-90, -90, -90, -90">
          <draw:equation draw:name="f0" draw:formula="0"/>
          <draw:equation draw:name="f1" draw:formula="2368296"/>
          <draw:equation draw:name="f2" draw:formula="1834898"/>
          <draw:equation draw:name="f3" draw:formula="?f2 - ?f0"/>
          <draw:equation draw:name="f4" draw:formula="?f1 - ?f0"/>
          <draw:equation draw:name="f5" draw:formula="?f4 / 2368296"/>
          <draw:equation draw:name="f6" draw:formula="?f3 / 1834898"/>
          <draw:equation draw:name="f7" draw:formula="0 * ?f4"/>
          <draw:equation draw:name="f8" draw:formula="0 * ?f3"/>
          <draw:equation draw:name="f9" draw:formula="2368296 * ?f4"/>
          <draw:equation draw:name="f10" draw:formula="1834898 * ?f3"/>
          <draw:equation draw:name="f11" draw:formula="?f7 / 2368296"/>
          <draw:equation draw:name="f12" draw:formula="?f8 / 1834898"/>
          <draw:equation draw:name="f13" draw:formula="?f9 / 2368296"/>
          <draw:equation draw:name="f14" draw:formula="?f10 / 1834898"/>
          <draw:equation draw:name="f15" draw:formula="?f0 / ?f5"/>
          <draw:equation draw:name="f16" draw:formula="?f1 / ?f5"/>
          <draw:equation draw:name="f17" draw:formula="?f0 / ?f6"/>
          <draw:equation draw:name="f18" draw:formula="?f2 / ?f6"/>
          <draw:equation draw:name="f19" draw:formula="?f11 / ?f5"/>
          <draw:equation draw:name="f20" draw:formula="?f14 / ?f6"/>
          <draw:equation draw:name="f21" draw:formula="?f13 / ?f5"/>
          <draw:equation draw:name="f22" draw:formula="?f12 / ?f6"/>
        </draw:enhanced-geometry>
      </draw:custom-shape>
      <draw:frame draw:id="id64" draw:style-name="a319" draw:name="Picture 2" svg:x="12.23667in" svg:y="6.40667in" svg:width="0.98554in" svg:height="0.93667in" style:rel-width="scale" style:rel-height="scale">
        <draw:image xlink:href="media/image2.png" xlink:type="simple" xlink:show="embed" xlink:actuate="onLoad"/>
        <svg:title/>
        <svg:desc>A black background with a black square

Description automatically generated with medium confidence</svg:desc>
      </draw:frame>
    </style:master-page>
    <style:master-page style:name="Master2-Layout4-cust-Summary-slide" style:page-layout-name="pageLayout1" draw:style-name="a320">
      <draw:frame draw:id="id65" presentation:style-name="a325" draw:name="Text Placeholder 8" svg:x="0.875in" svg:y="0.47in" svg:width="11.47917in" svg:height="0.7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1" text:class-names="">Click to edit Master text styles</text:span><text:span text:style-name="a322" text:class-names=""/></text:p>
            </text:list-item>
          </text:list>
        </draw:text-box>
        <svg:title/>
        <svg:desc/>
      </draw:frame>
      <draw:connector draw:type="line" svg:x1="0.875in" svg:y1="1.26279in" svg:x2="12.45455in" svg:y2="1.26279in" draw:id="id66" draw:style-name="a326" draw:name="Straight Connector 2">
        <svg:title/>
        <svg:desc/>
      </draw:connector>
      <draw:frame draw:id="id67" presentation:style-name="a343" draw:name="Text Placeholder 6" svg:x="0.97917in" svg:y="1.55035in" svg:width="8.35083in" svg:height="3.15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5-cust-Summary-slide-(red)" style:page-layout-name="pageLayout1" draw:style-name="a344">
      <draw:connector draw:type="line" svg:x1="0.875in" svg:y1="1.26279in" svg:x2="12.45455in" svg:y2="1.26279in" draw:id="id68" draw:style-name="a345" draw:name="Straight Connector 2">
        <svg:title/>
        <svg:desc/>
      </draw:connector>
      <draw:frame draw:id="id69" presentation:style-name="a362" draw:name="Text Placeholder 6" svg:x="0.97917in" svg:y="1.55035in" svg:width="8.35083in" svg:height="3.159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7" draw:name="Text Placeholder 8" svg:x="0.875in" svg:y="0.47in" svg:width="11.47917in" svg:height="0.7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3" text:class-names="">Click to edit Master text styles</text:span><text:span text:style-name="a364" text:class-names=""/></text:p>
            </text:list-item>
          </text:list>
        </draw:text-box>
        <svg:title/>
        <svg:desc/>
      </draw:frame>
    </style:master-page>
    <style:master-page style:name="Master2-Layout6-cust-One-content" style:page-layout-name="pageLayout1" draw:style-name="a368">
      <draw:custom-shape svg:x="0in" svg:y="0in" svg:width="13.33333in" svg:height="1.07273in" draw:id="id71" draw:style-name="a371" draw:name="Rectangle 9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75" draw:name="Title 1" svg:x="0.20758in" svg:y="0.18147in" svg:width="11.5in" svg:height="0.70979in" presentation:class="title" presentation:placeholder="false">
        <draw:text-box>
          <text:p text:style-name="a374" text:class-names="" text:cond-style-name=""><text:span text:style-name="a372" text:class-names="">Click to edit Master title style</text:span><text:span text:style-name="a373" text:class-names=""/></text:p>
        </draw:text-box>
        <svg:title/>
        <svg:desc/>
      </draw:frame>
      <draw:custom-shape svg:x="0in" svg:y="6.95139in" svg:width="13.33333in" svg:height="0.54861in" draw:id="id73" draw:style-name="a378" draw:name="Rectangle 11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81" draw:name="Footer Placeholder 5" svg:x="0.33485in" svg:y="7.02604in" svg:width="4.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75" presentation:style-name="a384" draw:name="Slide Number Placeholder 6" svg:x="10.12576in" svg:y="7.02604in" svg:width="3in" svg:height="0.39931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draw:frame draw:id="id76" draw:style-name="a385" draw:name="Picture 1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77" presentation:style-name="a402" draw:name="Text Placeholder 4" svg:x="0.33485in" svg:y="1.26997in" svg:width="6.41515in" svg:height="5.4999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Fifth level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7-twoObj-Two-Content" style:page-layout-name="pageLayout1" draw:style-name="a403">
      <draw:custom-shape svg:x="0in" svg:y="0in" svg:width="13.33333in" svg:height="1.07273in" draw:id="id78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5139in" svg:width="13.33333in" svg:height="0.54861in" draw:id="id79" draw:style-name="a409" draw:name="Rectangle 8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413" draw:name="Title 1" svg:x="0.22576in" svg:y="0.18147in" svg:width="11.5in" svg:height="0.70979in" presentation:class="title" presentation:placeholder="false">
        <draw:text-box>
          <text:p text:style-name="a412" text:class-names="" text:cond-style-name=""><text:span text:style-name="a410" text:class-names="">Click to edit Master title style</text:span><text:span text:style-name="a411" text:class-names=""/></text:p>
        </draw:text-box>
        <svg:title/>
        <svg:desc/>
      </draw:frame>
      <draw:frame draw:id="id81" presentation:style-name="a430" draw:name="Content Placeholder 2" svg:x="0.33485in" svg:y="1.26891in" svg:width="5.82515in" svg:height="5.4863in" presentation:class="object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Second level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hird level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Fifth level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47" draw:name="Content Placeholder 3" svg:x="6.66667in" svg:y="1.26891in" svg:width="5.77424in" svg:height="5.4863in" presentation:class="object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ck to 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Fifth le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50" draw:name="Footer Placeholder 5" svg:x="0.33485in" svg:y="7.02604in" svg:width="4.5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84" presentation:style-name="a453" draw:name="Slide Number Placeholder 6" svg:x="10.12576in" svg:y="7.02604in" svg:width="3in" svg:height="0.39931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draw:frame draw:id="id85" draw:style-name="a454" draw:name="Picture 9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</style:master-page>
    <style:master-page style:name="Master2-Layout8-cust-Text-+-Content" style:page-layout-name="pageLayout1" draw:style-name="a455">
      <draw:custom-shape svg:x="6.42727in" svg:y="1.07273in" svg:width="6.90606in" svg:height="5.87866in" draw:id="id86" draw:style-name="a458" draw:name="Rectangle 1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1.07273in" draw:id="id87" draw:style-name="a461" draw:name="Rectangle 9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464" draw:name="Content Placeholder 5" svg:x="6.75in" svg:y="1.30271in" svg:width="5.6684in" svg:height="5.23685in" presentation:class="object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89" presentation:style-name="a468" draw:name="Title 1" svg:x="0.20758in" svg:y="0.18147in" svg:width="11.5in" svg:height="0.70979in" presentation:class="title" presentation:placeholder="false">
        <draw:text-box>
          <text:p text:style-name="a467" text:class-names="" text:cond-style-name=""><text:span text:style-name="a465" text:class-names="">Click to edit Master title style</text:span><text:span text:style-name="a466" text:class-names=""/></text:p>
        </draw:text-box>
        <svg:title/>
        <svg:desc/>
      </draw:frame>
      <draw:custom-shape svg:x="0in" svg:y="6.95139in" svg:width="13.33333in" svg:height="0.54861in" draw:id="id90" draw:style-name="a471" draw:name="Rectangle 11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74" draw:name="Footer Placeholder 5" svg:x="0.33485in" svg:y="7.02604in" svg:width="4.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92" presentation:style-name="a477" draw:name="Slide Number Placeholder 6" svg:x="10.12576in" svg:y="7.02604in" svg:width="3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draw:frame draw:id="id93" draw:style-name="a478" draw:name="Picture 14" svg:x="12.29191in" svg:y="0.07466in" svg:width="0.93536in" svg:height="0.88898in" style:rel-width="scale" style:rel-height="scale">
        <draw:image xlink:href="media/image1.png" xlink:type="simple" xlink:show="embed" xlink:actuate="onLoad"/>
        <svg:title/>
        <svg:desc>A black and white logo with a dragon

Description automatically generated</svg:desc>
      </draw:frame>
      <draw:frame draw:id="id94" presentation:style-name="a495" draw:name="Text Placeholder 15" svg:x="0.33507in" svg:y="1.28125in" svg:width="5.81948in" svg:height="5.258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ifth le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9-cust-Blank-slide" style:page-layout-name="pageLayout1" draw:style-name="a49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Bonville-Ginn, Jonathan (CSI - DDAT &amp; KAS - KAS - Chief Statistician)</meta:initial-creator>
    <dc:creator>Williams, Megan (CSI - DDAT &amp; KAS - KAS - Chief Statistician)</dc:creator>
    <meta:creation-date>2024-10-16T15:14:11Z</meta:creation-date>
    <dc:date>2024-10-23T08:06:39Z</dc:date>
    <meta:template xlink:href="" xlink:type="simple"/>
    <meta:editing-cycles>21</meta:editing-cycles>
    <meta:editing-duration>PT62463S</meta:editing-duration>
    <meta:user-defined meta:name="Checked by">32123</meta:user-defined>
    <meta:user-defined meta:name="Objective-Id">A55369616</meta:user-defined>
    <meta:user-defined meta:name="Objective-Title">20241017 Welsh Economic Statistics User Group - Presentation Survey Boosts - Jonathan Bonville-Ginn - OK to publish</meta:user-defined>
    <meta:user-defined meta:name="Objective-Description"/>
    <meta:user-defined meta:name="Objective-CreationStamp" meta:value-type="date">2024-10-16T15:22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17T11:01:10Z</meta:user-defined>
    <meta:user-defined meta:name="Objective-ModificationStamp" meta:value-type="date">2024-10-17T11:03:42Z</meta:user-defined>
    <meta:user-defined meta:name="Objective-Owner">Bonville-Ginn, Jonathan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6 - Economic Statistics User Group:20241017 Economic Statistics Users Group meeting:</meta:user-defined>
    <meta:user-defined meta:name="Objective-Parent">20241017 Economic Statistics Users Group meeting</meta:user-defined>
    <meta:user-defined meta:name="Objective-State">Published</meta:user-defined>
    <meta:user-defined meta:name="Objective-VersionId">vA100749740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34" meta:word-count="579"/>
  </office:meta>
</office:document-meta>
</file>