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8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8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8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">
      <style:drawing-page-properties draw:fill="solid" draw:fill-color="#b3343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center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8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8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8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8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257" draw:master-page-name="Master1-Layout10-title-Title-Slide" presentation:presentation-page-layout-name="Master1-PPL10" draw:id="Slide-256">
        <draw:frame draw:id="id50" presentation:style-name="a260" draw:name="Subtitle 2" svg:x="1.66667in" svg:y="3.93924in" svg:width="10in" svg:height="1.81076in" presentation:class="subtitle" presentation:placeholder="false">
          <draw:text-box>
            <text:p text:style-name="a259" text:class-names="" text:cond-style-name=""><text:span text:style-name="a258" text:class-names="">Jonathan Bonville-Ginn</text:span></text:p>
          </draw:text-box>
          <svg:title/>
          <svg:desc/>
        </draw:frame>
        <draw:frame draw:id="id51" presentation:style-name="a264" draw:name="Title 1" svg:x="1.66667in" svg:y="1.22743in" svg:width="10in" svg:height="2.61111in" presentation:class="title" presentation:placeholder="false">
          <draw:text-box>
            <text:p text:style-name="a263" text:class-names="" text:cond-style-name=""><text:span text:style-name="a261" text:class-names="">Diweddariad Tablau Mewnbwn-Allbwn</text:span><text:span text:style-name="a262" text:class-names=""/></text:p>
          </draw:text-box>
          <svg:title/>
          <svg:desc/>
        </draw:frame>
      </draw:page>
      <draw:page draw:name="Slide3" draw:style-name="a265" draw:master-page-name="Master1-Layout6-cust-One-content" presentation:presentation-page-layout-name="Master1-PPL6" draw:id="Slide-258">
        <draw:frame draw:id="id52" presentation:style-name="a452" draw:name="Text Placeholder 2" svg:x="0.33485in" svg:y="1.26997in" svg:width="11.92729in" svg:height="5.49995in" presentation:class="outline" presentation:placeholder="false">
          <draw:text-box>
            <text:list text:style-name="a293">
              <text:list-item>
                <text:p text:style-name="a292" text:class-names="" text:cond-style-name=""><text:span text:style-name="a266" text:class-names="">Cyllid</text:span><text:span text:style-name="a267" text:class-names=""><text:s text:c="1"/></text:span><text:span text:style-name="a268" text:class-names="">ar</text:span><text:span text:style-name="a269" text:class-names=""><text:s text:c="1"/></text:span><text:span text:style-name="a270" text:class-names="">gyfer</text:span><text:span text:style-name="a271" text:class-names=""><text:s text:c="1"/></text:span><text:span text:style-name="a272" text:class-names="">prosiect</text:span><text:span text:style-name="a273" text:class-names=""><text:s text:c="1"/></text:span><text:span text:style-name="a274" text:class-names="">tair</text:span><text:span text:style-name="a275" text:class-names=""><text:s text:c="1"/></text:span><text:span text:style-name="a276" text:class-names="">blynedd</text:span><text:span text:style-name="a277" text:class-names=""><text:s text:c="1"/></text:span><text:span text:style-name="a278" text:class-names="">i</text:span><text:span text:style-name="a279" text:class-names=""><text:s text:c="1"/></text:span><text:span text:style-name="a280" text:class-names="">gynhyrchu</text:span><text:span text:style-name="a281" text:class-names=""><text:s text:c="1"/>Tablau Mewnbwn-Allbwn<text:s text:c="1"/></text:span><text:span text:style-name="a282" text:class-names="">i</text:span><text:span text:style-name="a283" text:class-names=""><text:s text:c="1"/></text:span><text:span text:style-name="a284" text:class-names="">Gymru</text:span><text:span text:style-name="a285" text:class-names=""><text:s text:c="1"/>am y<text:s text:c="1"/></text:span><text:span text:style-name="a286" text:class-names="">tro</text:span><text:span text:style-name="a287" text:class-names=""><text:s text:c="1"/></text:span><text:span text:style-name="a288" text:class-names="">cyntaf</text:span><text:span text:style-name="a289" text:class-names=""><text:s text:c="1"/></text:span><text:span text:style-name="a290" text:class-names="">ers</text:span><text:span text:style-name="a291" text:class-names=""><text:s text:c="1"/>2007</text:span></text:p>
              </text:list-item>
            </text:list>
            <text:list text:style-name="a356">
              <text:list-item>
                <text:p text:style-name="a355" text:class-names="" text:cond-style-name=""><text:span text:style-name="a294" text:class-names="">Penderfynwyd</text:span><text:span text:style-name="a295" text:class-names=""><text:s text:c="1"/></text:span><text:span text:style-name="a296" text:class-names="">eu</text:span><text:span text:style-name="a297" text:class-names=""><text:s text:c="1"/></text:span><text:span text:style-name="a298" text:class-names="">cynhyrchu</text:span><text:span text:style-name="a299" text:class-names="">,<text:s text:c="1"/></text:span><text:span text:style-name="a300" text:class-names="">yn</text:span><text:span text:style-name="a301" text:class-names=""><text:s text:c="1"/>y<text:s text:c="1"/></text:span><text:span text:style-name="a302" text:class-names="">lle</text:span><text:span text:style-name="a303" text:class-names=""><text:s text:c="1"/></text:span><text:span text:style-name="a304" text:class-names="">cyntaf</text:span><text:span text:style-name="a305" text:class-names="">,<text:s text:c="1"/></text:span><text:span text:style-name="a306" text:class-names="">ar</text:span><text:span text:style-name="a307" text:class-names=""><text:s text:c="1"/></text:span><text:span text:style-name="a308" text:class-names="">gyfer</text:span><text:span text:style-name="a309" text:class-names=""><text:s text:c="1"/>y<text:s text:c="1"/></text:span><text:span text:style-name="a310" text:class-names="">flwyddyn</text:span><text:span text:style-name="a311" text:class-names=""><text:s text:c="1"/>2019. Y<text:s text:c="1"/></text:span><text:span text:style-name="a312" text:class-names="">rheswm</text:span><text:span text:style-name="a313" text:class-names=""><text:s text:c="1"/>am<text:s text:c="1"/></text:span><text:span text:style-name="a314" text:class-names="">hyn</text:span><text:span text:style-name="a315" text:class-names=""><text:s text:c="1"/></text:span><text:span text:style-name="a316" text:class-names="">yw</text:span><text:span text:style-name="a317" text:class-names=""><text:s text:c="1"/></text:span><text:span text:style-name="a318" text:class-names="">mai</text:span><text:span text:style-name="a319" text:class-names=""><text:s text:c="1"/>hon<text:s text:c="1"/></text:span><text:span text:style-name="a320" text:class-names="">oedd</text:span><text:span text:style-name="a321" text:class-names=""><text:s text:c="1"/>y<text:s text:c="1"/></text:span><text:span text:style-name="a322" text:class-names="">flwyddyn</text:span><text:span text:style-name="a323" text:class-names=""><text:s text:c="1"/></text:span><text:span text:style-name="a324" text:class-names="">fwyaf</text:span><text:span text:style-name="a325" text:class-names=""><text:s text:c="1"/></text:span><text:span text:style-name="a326" text:class-names="">diweddar</text:span><text:span text:style-name="a327" text:class-names=""><text:s text:c="1"/></text:span><text:span text:style-name="a328" text:class-names="">na</text:span><text:span text:style-name="a329" text:class-names=""><text:s text:c="1"/></text:span><text:span text:style-name="a330" text:class-names="">chafodd</text:span><text:span text:style-name="a331" text:class-names=""><text:s text:c="1"/></text:span><text:span text:style-name="a332" text:class-names="">ei</text:span><text:span text:style-name="a333" text:class-names=""><text:s text:c="1"/></text:span><text:span text:style-name="a334" text:class-names="">heffeithio</text:span><text:span text:style-name="a335" text:class-names=""><text:s text:c="1"/></text:span><text:span text:style-name="a336" text:class-names="">gan</text:span><text:span text:style-name="a337" text:class-names=""><text:s text:c="1"/>y<text:s text:c="1"/></text:span><text:span text:style-name="a338" text:class-names="">pandemig</text:span><text:span text:style-name="a339" text:class-names="">,</text:span><text:span text:style-name="a340" text:class-names=""><text:s text:c="1"/></text:span><text:span text:style-name="a341" text:class-names="">felly</text:span><text:span text:style-name="a342" text:class-names=""><text:s text:c="1"/></text:span><text:span text:style-name="a343" text:class-names="">cawsom</text:span><text:span text:style-name="a344" text:class-names=""><text:s text:c="1"/></text:span><text:span text:style-name="a345" text:class-names="">argaeledd</text:span><text:span text:style-name="a346" text:class-names=""><text:s text:c="1"/>data<text:s text:c="1"/></text:span><text:span text:style-name="a347" text:class-names="">llawn</text:span><text:span text:style-name="a348" text:class-names=""><text:s text:c="1"/></text:span><text:span text:style-name="a349" text:class-names="">ar</text:span><text:span text:style-name="a350" text:class-names=""><text:s text:c="1"/></text:span><text:span text:style-name="a351" text:class-names="">ei</text:span><text:span text:style-name="a352" text:class-names=""><text:s text:c="1"/></text:span><text:span text:style-name="a353" text:class-names="">chyfer</text:span><text:span text:style-name="a354" text:class-names=""/></text:p>
              </text:list-item>
            </text:list>
            <text:list text:style-name="a377">
              <text:list-item>
                <text:p text:style-name="a376" text:class-names="" text:cond-style-name=""><text:span text:style-name="a357" text:class-names="">Yr<text:s text:c="1"/></text:span><text:span text:style-name="a358" text:class-names="">Athro</text:span><text:span text:style-name="a359" text:class-names=""><text:s text:c="1"/>Calvin Jones o<text:s text:c="1"/></text:span><text:span text:style-name="a360" text:class-names="">Brifysgol</text:span><text:span text:style-name="a361" text:class-names=""><text:s text:c="1"/></text:span><text:span text:style-name="a362" text:class-names="">Caerdydd</text:span><text:span text:style-name="a363" text:class-names=""><text:s text:c="1"/></text:span><text:span text:style-name="a364" text:class-names="">ar</text:span><text:span text:style-name="a365" text:class-names=""><text:s text:c="1"/></text:span><text:span text:style-name="a366" text:class-names="">secondiad</text:span><text:span text:style-name="a367" text:class-names=""><text:s text:c="1"/></text:span><text:span text:style-name="a368" text:class-names="">i</text:span><text:span text:style-name="a369" text:class-names=""><text:s text:c="1"/></text:span><text:span text:style-name="a370" text:class-names="">weithio</text:span><text:span text:style-name="a371" text:class-names=""><text:s text:c="1"/></text:span><text:span text:style-name="a372" text:class-names="">ar</text:span><text:span text:style-name="a373" text:class-names=""><text:s text:c="1"/>y<text:s text:c="1"/></text:span><text:span text:style-name="a374" text:class-names="">prosiect</text:span><text:span text:style-name="a375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378" text:class-names="">Tablau</text:span><text:span text:style-name="a379" text:class-names=""><text:s text:c="1"/></text:span><text:span text:style-name="a380" text:class-names="">Mewnbwn-Allbwn<text:s text:c="1"/></text:span><text:span text:style-name="a381" text:class-names="">yn</text:span><text:span text:style-name="a382" text:class-names=""><text:s text:c="1"/></text:span><text:span text:style-name="a383" text:class-names="">dangos</text:span><text:span text:style-name="a384" text:class-names=""><text:s text:c="1"/></text:span><text:span text:style-name="a385" text:class-names="">perthnasoedd</text:span><text:span text:style-name="a386" text:class-names=""><text:s text:c="1"/></text:span><text:span text:style-name="a387" text:class-names="">prynu</text:span><text:span text:style-name="a388" text:class-names=""><text:s text:c="1"/>a<text:s text:c="1"/></text:span><text:span text:style-name="a389" text:class-names="">gwerthu</text:span><text:span text:style-name="a390" text:class-names=""><text:s text:c="1"/></text:span><text:span text:style-name="a391" text:class-names="">rhwng</text:span><text:span text:style-name="a392" text:class-names=""><text:s text:c="1"/></text:span><text:span text:style-name="a393" text:class-names="">pob</text:span><text:span text:style-name="a394" text:class-names=""><text:s text:c="1"/></text:span><text:span text:style-name="a395" text:class-names="">rhan</text:span><text:span text:style-name="a396" text:class-names=""><text:s text:c="1"/></text:span><text:span text:style-name="a397" text:class-names="">o'r</text:span><text:span text:style-name="a398" text:class-names=""><text:s text:c="1"/></text:span><text:span text:style-name="a399" text:class-names="">economi</text:span><text:span text:style-name="a400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03" text:class-names="">Gellir</text:span><text:span text:style-name="a404" text:class-names=""><text:s text:c="1"/></text:span><text:span text:style-name="a405" text:class-names="">ei</text:span><text:span text:style-name="a406" text:class-names=""><text:s text:c="1"/></text:span><text:span text:style-name="a407" text:class-names="">ddefnyddio</text:span><text:span text:style-name="a408" text:class-names=""><text:s text:c="1"/></text:span><text:span text:style-name="a409" text:class-names="">i</text:span><text:span text:style-name="a410" text:class-names=""><text:s text:c="1"/></text:span><text:span text:style-name="a411" text:class-names="">asesu</text:span><text:span text:style-name="a412" text:class-names=""><text:s text:c="1"/></text:span><text:span text:style-name="a413" text:class-names="">effeithiau</text:span><text:span text:style-name="a414" text:class-names=""><text:s text:c="1"/></text:span><text:span text:style-name="a415" text:class-names="">newidiadau</text:span><text:span text:style-name="a416" text:class-names=""><text:s text:c="1"/></text:span><text:span text:style-name="a417" text:class-names="">yn</text:span><text:span text:style-name="a418" text:class-names=""><text:s text:c="1"/>y<text:s text:c="1"/></text:span><text:span text:style-name="a419" text:class-names="">galw</text:span><text:span text:style-name="a420" text:class-names=""><text:s text:c="1"/></text:span><text:span text:style-name="a421" text:class-names="">mewn</text:span><text:span text:style-name="a422" text:class-names=""><text:s text:c="1"/></text:span><text:span text:style-name="a423" text:class-names="">gwahanol</text:span><text:span text:style-name="a424" text:class-names=""><text:s text:c="1"/></text:span><text:span text:style-name="a425" text:class-names="">rannau</text:span><text:span text:style-name="a426" text:class-names=""><text:s text:c="1"/></text:span><text:span text:style-name="a427" text:class-names="">o'r</text:span><text:span text:style-name="a428" text:class-names=""><text:s text:c="1"/></text:span><text:span text:style-name="a429" text:class-names="">economi</text:span><text:span text:style-name="a430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33" text:class-names="">Cyd-weithwyr</text:span><text:span text:style-name="a434" text:class-names=""><text:s text:c="1"/></text:span><text:span text:style-name="a435" text:class-names="">Gwyddor</text:span><text:span text:style-name="a436" text:class-names=""><text:s text:c="1"/>Data<text:s text:c="1"/></text:span><text:span text:style-name="a437" text:class-names="">hefyd</text:span><text:span text:style-name="a438" text:class-names=""><text:s text:c="1"/></text:span><text:span text:style-name="a439" text:class-names="">yn</text:span><text:span text:style-name="a440" text:class-names=""><text:s text:c="1"/></text:span><text:span text:style-name="a441" text:class-names="">cynhyrchu</text:span><text:span text:style-name="a442" text:class-names=""><text:s text:c="1"/></text:span><text:span text:style-name="a443" text:class-names="">offeryn</text:span><text:span text:style-name="a444" text:class-names=""><text:s text:c="1"/></text:span><text:span text:style-name="a445" text:class-names="">defnyddiwr</text:span><text:span text:style-name="a446" text:class-names=""><text:s text:c="1"/>Tablau Mewnbwn-Allbwn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</draw:text-box>
          <svg:title/>
          <svg:desc/>
        </draw:frame>
        <draw:frame draw:id="id53" presentation:style-name="a460" draw:name="Title 1" svg:x="0.20758in" svg:y="0.18147in" svg:width="11.5in" svg:height="0.70979in" presentation:class="title" presentation:placeholder="false">
          <draw:text-box>
            <text:p text:style-name="a459" text:class-names="" text:cond-style-name=""><text:span text:style-name="a453" text:class-names="">Trosolwg</text:span><text:span text:style-name="a454" text:class-names=""><text:s text:c="1"/></text:span><text:span text:style-name="a455" text:class-names="">o’r</text:span><text:span text:style-name="a456" text:class-names=""><text:s text:c="1"/></text:span><text:span text:style-name="a457" text:class-names="">prosiect</text:span><text:span text:style-name="a458" text:class-names=""/></text:p>
          </draw:text-box>
          <svg:title/>
          <svg:desc/>
        </draw:frame>
      </draw:page>
      <draw:page draw:name="Slide2" draw:style-name="a461" draw:master-page-name="Master1-Layout6-cust-One-content" presentation:presentation-page-layout-name="Master1-PPL6" draw:id="Slide-257">
        <draw:frame draw:id="id54" presentation:style-name="a609" draw:name="Text Placeholder 2" svg:x="0.33485in" svg:y="1.26997in" svg:width="12.21855in" svg:height="5.49995in" presentation:class="outline" presentation:placeholder="false">
          <draw:text-box>
            <text:list text:style-name="a481">
              <text:list-item>
                <text:p text:style-name="a480" text:class-names="" text:cond-style-name=""><text:span text:style-name="a462" text:class-names="">Bellach</text:span><text:span text:style-name="a463" text:class-names=""><text:s text:c="1"/></text:span><text:span text:style-name="a464" text:class-names="">mae</text:span><text:span text:style-name="a465" text:class-names=""><text:s text:c="1"/></text:span><text:span text:style-name="a466" text:class-names="">gennym</text:span><text:span text:style-name="a467" text:class-names=""><text:s text:c="1"/></text:span><text:span text:style-name="a468" text:class-names="">Dablau</text:span><text:span text:style-name="a469" text:class-names=""><text:s text:c="1"/></text:span><text:span text:style-name="a470" text:class-names="">Cyflenwad</text:span><text:span text:style-name="a471" text:class-names=""><text:s text:c="1"/>a<text:s text:c="1"/></text:span><text:span text:style-name="a472" text:class-names="">D</text:span><text:span text:style-name="a473" text:class-names="">efnydd</text:span><text:span text:style-name="a474" text:class-names=""><text:s text:c="1"/>a<text:s text:c="1"/></text:span><text:span text:style-name="a475" text:class-names="">T</text:span><text:span text:style-name="a476" text:class-names="">hablau</text:span><text:span text:style-name="a477" text:class-names=""><text:s text:c="1"/>Mewnbwn-Allbwn<text:s text:c="1"/></text:span><text:span text:style-name="a478" text:class-names="">cytbwys</text:span><text:span text:style-name="a479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482" text:class-names="">Mae ein<text:s text:c="1"/></text:span><text:span text:style-name="a483" text:class-names="">dulliau</text:span><text:span text:style-name="a484" text:class-names=""><text:s text:c="1"/></text:span><text:span text:style-name="a485" text:class-names="">wedi</text:span><text:span text:style-name="a486" text:class-names=""><text:s text:c="1"/></text:span><text:span text:style-name="a487" text:class-names="">cael</text:span><text:span text:style-name="a488" text:class-names=""><text:s text:c="1"/></text:span><text:span text:style-name="a489" text:class-names="">eu</text:span><text:span text:style-name="a490" text:class-names=""><text:s text:c="1"/></text:span><text:span text:style-name="a491" text:class-names="">hadolygu</text:span><text:span text:style-name="a492" text:class-names=""><text:s text:c="1"/></text:span><text:span text:style-name="a493" text:class-names="">gan</text:span><text:span text:style-name="a494" text:class-names=""><text:s text:c="1"/></text:span><text:span text:style-name="a495" text:class-names="">gydweithwyr</text:span><text:span text:style-name="a496" text:class-names=""><text:s text:c="1"/></text:span><text:span text:style-name="a497" text:class-names="">yn</text:span><text:span text:style-name="a498" text:class-names=""><text:s text:c="1"/>y<text:s text:c="1"/></text:span><text:span text:style-name="a499" text:class-names="">Swyddfa</text:span><text:span text:style-name="a500" text:class-names=""><text:s text:c="1"/>Ystadegau<text:s text:c="1"/></text:span><text:span text:style-name="a501" text:class-names="">Gwladol</text:span><text:span text:style-name="a502" text:class-names="">, Llywodraeth yr Alban a<text:s text:c="1"/></text:span><text:span text:style-name="a503" text:class-names="">Asiantaeth</text:span><text:span text:style-name="a504" text:class-names=""><text:s text:c="1"/>Ystadegau ac Ymchwil<text:s text:c="1"/></text:span><text:span text:style-name="a505" text:class-names="">Gogledd</text:span><text:span text:style-name="a506" text:class-names=""><text:s text:c="1"/></text:span><text:span text:style-name="a507" text:class-names="">Iwerddon</text:span><text:span text:style-name="a508" text:class-names="">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1" text:class-names="">Ymestyn</text:span><text:span text:style-name="a512" text:class-names=""><text:s text:c="1"/></text:span><text:span text:style-name="a513" text:class-names="">secondiad</text:span><text:span text:style-name="a514" text:class-names=""><text:s text:c="1"/>Calvin Jones tan<text:s text:c="1"/></text:span><text:span text:style-name="a515" text:class-names="">fis</text:span><text:span text:style-name="a516" text:class-names=""><text:s text:c="1"/>Mawrth</text:span></text:p>
              </text:list-item>
            </text:list>
            <text:list text:style-name="a539">
              <text:list-item>
                <text:p text:style-name="a538" text:class-names="" text:cond-style-name=""><text:span text:style-name="a519" text:class-names="">Y cam<text:s text:c="1"/></text:span><text:span text:style-name="a520" text:class-names="">nesaf</text:span><text:span text:style-name="a521" text:class-names=""><text:s text:c="1"/></text:span><text:span text:style-name="a522" text:class-names="">yw</text:span><text:span text:style-name="a523" text:class-names=""><text:s text:c="1"/></text:span><text:span text:style-name="a524" text:class-names="">rheoli</text:span><text:span text:style-name="a525" text:class-names=""><text:s text:c="1"/></text:span><text:span text:style-name="a526" text:class-names="">datgelu</text:span><text:span text:style-name="a527" text:class-names=""><text:s text:c="1"/>–<text:s text:c="1"/></text:span><text:span text:style-name="a528" text:class-names="">bydd</text:span><text:span text:style-name="a529" text:class-names=""><text:s text:c="1"/></text:span><text:span text:style-name="a530" text:class-names="">angen</text:span><text:span text:style-name="a531" text:class-names=""><text:s text:c="1"/></text:span><text:span text:style-name="a532" text:class-names="">cyfuno</text:span><text:span text:style-name="a533" text:class-names=""><text:s text:c="1"/></text:span><text:span text:style-name="a534" text:class-names="">rhai</text:span><text:span text:style-name="a535" text:class-names=""><text:s text:c="1"/></text:span><text:span text:style-name="a536" text:class-names="">diwydiannau</text:span><text:span text:style-name="a537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40" text:class-names="">Yn<text:s text:c="1"/></text:span><text:span text:style-name="a541" text:class-names="">gobeithio</text:span><text:span text:style-name="a542" text:class-names=""><text:s text:c="1"/></text:span><text:span text:style-name="a543" text:class-names="">cyhoeddi</text:span><text:span text:style-name="a544" text:class-names=""><text:s text:c="1"/></text:span><text:span text:style-name="a545" text:class-names="">yn</text:span><text:span text:style-name="a546" text:class-names=""><text:s text:c="1"/></text:span><text:span text:style-name="a547" text:class-names="">ystod</text:span><text:span text:style-name="a548" text:class-names=""><text:s text:c="1"/>y<text:s text:c="1"/></text:span><text:span text:style-name="a549" text:class-names="">misoedd</text:span><text:span text:style-name="a550" text:class-names=""><text:s text:c="1"/></text:span><text:span text:style-name="a551" text:class-names="">nesaf</text:span><text:span text:style-name="a552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55" text:class-names="">Diddordeb</text:span><text:span text:style-name="a556" text:class-names=""><text:s text:c="1"/></text:span><text:span text:style-name="a557" text:class-names="">mewn</text:span><text:span text:style-name="a558" text:class-names=""><text:s text:c="1"/></text:span><text:span text:style-name="a559" text:class-names="">sut</text:span><text:span text:style-name="a560" text:class-names=""><text:s text:c="1"/>y<text:s text:c="1"/></text:span><text:span text:style-name="a561" text:class-names="">gallwch</text:span><text:span text:style-name="a562" text:class-names=""><text:s text:c="1"/></text:span><text:span text:style-name="a563" text:class-names="">ddefnyddio'r</text:span><text:span text:style-name="a564" text:class-names=""><text:s text:c="1"/></text:span><text:span text:style-name="a565" text:class-names="">tablau</text:span><text:span text:style-name="a566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569" text:class-names="">Opsiynau</text:span><text:span text:style-name="a570" text:class-names=""><text:s text:c="1"/></text:span><text:span text:style-name="a571" text:class-names="">adnoddau</text:span><text:span text:style-name="a572" text:class-names=""><text:s text:c="1"/></text:span><text:span text:style-name="a573" text:class-names="">sy'n</text:span><text:span text:style-name="a574" text:class-names=""><text:s text:c="1"/></text:span><text:span text:style-name="a575" text:class-names="">cael</text:span><text:span text:style-name="a576" text:class-names=""><text:s text:c="1"/></text:span><text:span text:style-name="a577" text:class-names="">eu</text:span><text:span text:style-name="a578" text:class-names=""><text:s text:c="1"/></text:span><text:span text:style-name="a579" text:class-names="">hystyried</text:span><text:span text:style-name="a580" text:class-names=""><text:s text:c="1"/></text:span><text:span text:style-name="a581" text:class-names="">ar</text:span><text:span text:style-name="a582" text:class-names=""><text:s text:c="1"/></text:span><text:span text:style-name="a583" text:class-names="">gyfer</text:span><text:span text:style-name="a584" text:class-names=""><text:s text:c="1"/></text:span><text:span text:style-name="a585" text:class-names="">dyfodol</text:span><text:span text:style-name="a586" text:class-names=""><text:s text:c="1"/>y<text:s text:c="1"/></text:span><text:span text:style-name="a587" text:class-names="">prosiect</text:span><text:span text:style-name="a588" text:class-names=""><text:s text:c="1"/>y<text:s text:c="1"/></text:span><text:span text:style-name="a589" text:class-names="">tu</text:span><text:span text:style-name="a590" text:class-names=""><text:s text:c="1"/></text:span><text:span text:style-name="a591" text:class-names="">hwnt</text:span><text:span text:style-name="a592" text:class-names=""><text:s text:c="1"/></text:span><text:span text:style-name="a593" text:class-names="">i'r</text:span><text:span text:style-name="a594" text:class-names=""><text:s text:c="1"/></text:span><text:span text:style-name="a595" text:class-names="">cyfnod</text:span><text:span text:style-name="a596" text:class-names=""><text:s text:c="1"/></text:span><text:span text:style-name="a597" text:class-names="">cyllid</text:span><text:span text:style-name="a598" text:class-names=""><text:s text:c="1"/></text:span><text:span text:style-name="a599" text:class-names="">presennol</text:span><text:span text:style-name="a600" text:class-names="">,<text:s text:c="1"/></text:span><text:span text:style-name="a601" text:class-names="">sy'n</text:span><text:span text:style-name="a602" text:class-names=""><text:s text:c="1"/></text:span><text:span text:style-name="a603" text:class-names="">dod</text:span><text:span text:style-name="a604" text:class-names=""><text:s text:c="1"/></text:span><text:span text:style-name="a605" text:class-names="">i</text:span><text:span text:style-name="a606" text:class-names=""><text:s text:c="1"/>ben Mawrth 2025</text:span></text:p>
              </text:list-item>
            </text:list>
          </draw:text-box>
          <svg:title/>
          <svg:desc/>
        </draw:frame>
        <draw:frame draw:id="id55" presentation:style-name="a615" draw:name="Title 1" svg:x="0.20758in" svg:y="0.18147in" svg:width="11.5in" svg:height="0.70979in" presentation:class="title" presentation:placeholder="false">
          <draw:text-box>
            <text:p text:style-name="a614" text:class-names="" text:cond-style-name=""><text:span text:style-name="a610" text:class-names="">Cynhyrchu</text:span><text:span text:style-name="a611" text:class-names=""><text:s text:c="1"/></text:span><text:span text:style-name="a612" text:class-names="">tablau</text:span><text:span text:style-name="a61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 (with pic)">
      <presentation:placeholder presentation:object="title" svg:x="0.59694in" svg:y="1.32813in" svg:width="7.76929in" svg:height="2.61111in"/>
      <presentation:placeholder presentation:object="subtitle" svg:x="0.59694in" svg:y="3.93924in" svg:width="7.76929in" svg:height="1.0898in"/>
      <presentation:placeholder presentation:object="graphic" svg:x="8.54514in" svg:y="-0.00133in" svg:width="4.78819in" svg:height="7.50133in"/>
    </style:presentation-page-layout>
    <style:presentation-page-layout style:name="Master1-PPL2" style:display-name="Title slide (without pic)">
      <presentation:placeholder presentation:object="title" svg:x="0.59694in" svg:y="1.32813in" svg:width="7.76929in" svg:height="2.61111in"/>
      <presentation:placeholder presentation:object="subtitle" svg:x="0.59694in" svg:y="3.93924in" svg:width="7.76929in" svg:height="1.1244in"/>
    </style:presentation-page-layout>
    <style:presentation-page-layout style:name="Master1-PPL3" style:display-name="Section title">
      <presentation:placeholder presentation:object="object" svg:x="3.09944in" svg:y="2.205in" svg:width="7.63056in" svg:height="3.09in"/>
    </style:presentation-page-layout>
    <style:presentation-page-layout style:name="Master1-PPL4" style:display-name="Summary slide">
      <presentation:placeholder presentation:object="outline" svg:x="0.875in" svg:y="0.47in" svg:width="11.47917in" svg:height="0.71in"/>
      <presentation:placeholder presentation:object="outline" svg:x="0.97917in" svg:y="1.55035in" svg:width="8.35083in" svg:height="3.15965in"/>
    </style:presentation-page-layout>
    <style:presentation-page-layout style:name="Master1-PPL5" style:display-name="Summary slide (red)">
      <presentation:placeholder presentation:object="outline" svg:x="0.97917in" svg:y="1.55035in" svg:width="8.35083in" svg:height="3.15965in"/>
      <presentation:placeholder presentation:object="outline" svg:x="0.875in" svg:y="0.47in" svg:width="11.47917in" svg:height="0.71in"/>
    </style:presentation-page-layout>
    <style:presentation-page-layout style:name="Master1-PPL6" style:display-name="One content">
      <presentation:placeholder presentation:object="title" svg:x="0.20758in" svg:y="0.18147in" svg:width="11.5in" svg:height="0.70979in"/>
      <presentation:placeholder presentation:object="footer" svg:x="0.33485in" svg:y="7.02604in" svg:width="4.5in" svg:height="0.39931in"/>
      <presentation:placeholder presentation:object="page-number" svg:x="10.12576in" svg:y="7.02604in" svg:width="3in" svg:height="0.39931in"/>
      <presentation:placeholder presentation:object="outline" svg:x="0.33485in" svg:y="1.26997in" svg:width="6.41515in" svg:height="5.49995in"/>
    </style:presentation-page-layout>
    <style:presentation-page-layout style:name="Master1-PPL7" style:display-name="Two Content">
      <presentation:placeholder presentation:object="title" svg:x="0.22576in" svg:y="0.18147in" svg:width="11.5in" svg:height="0.70979in"/>
      <presentation:placeholder presentation:object="object" svg:x="0.33485in" svg:y="1.26891in" svg:width="5.82515in" svg:height="5.4863in"/>
      <presentation:placeholder presentation:object="object" svg:x="6.66667in" svg:y="1.26891in" svg:width="5.77424in" svg:height="5.4863in"/>
      <presentation:placeholder presentation:object="footer" svg:x="0.33485in" svg:y="7.02604in" svg:width="4.5in" svg:height="0.39931in"/>
      <presentation:placeholder presentation:object="page-number" svg:x="10.12576in" svg:y="7.02604in" svg:width="3in" svg:height="0.39931in"/>
    </style:presentation-page-layout>
    <style:presentation-page-layout style:name="Master1-PPL8" style:display-name="Text + Content">
      <presentation:placeholder presentation:object="object" svg:x="6.75in" svg:y="1.30271in" svg:width="5.6684in" svg:height="5.23685in"/>
      <presentation:placeholder presentation:object="title" svg:x="0.20758in" svg:y="0.18147in" svg:width="11.5in" svg:height="0.70979in"/>
      <presentation:placeholder presentation:object="footer" svg:x="0.33485in" svg:y="7.02604in" svg:width="4.5in" svg:height="0.39931in"/>
      <presentation:placeholder presentation:object="page-number" svg:x="10.12576in" svg:y="7.02604in" svg:width="3in" svg:height="0.39931in"/>
      <presentation:placeholder presentation:object="outline" svg:x="0.33507in" svg:y="1.28125in" svg:width="5.81948in" svg:height="5.25868in"/>
    </style:presentation-page-layout>
    <style:presentation-page-layout style:name="Master1-PPL9" style:display-name="Blank slide"/>
    <style:presentation-page-layout style:name="Master1-PPL10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b3343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 style:parent-style-name="Graphics">
      <style:graphic-properties draw:fill="none" draw:stroke="non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b3343b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" style:parent-style-name="Graphics">
      <style:graphic-properties draw:fill="none" draw:stroke="none"/>
    </style:style>
    <style:style style:family="text" style:name="a65">
      <style:text-properties fo:font-variant="normal" fo:text-transform="none" fo:color="#b3343b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draw:fill="none" draw:stroke="solid" svg:stroke-width="0.02083in" svg:stroke-color="#b3343b" svg:stroke-opacity="100%" draw:stroke-linejoin="miter" svg:stroke-linecap="round" draw:shadow="visible" draw:shadow-offset-x="0.02946in" draw:shadow-offset-y="0.02946in" draw:shadow-color="#000000" draw:shadow-opacity="40%"/>
    </style:style>
    <style:style style:family="paragraph" style:name="a130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left" style:tab-stop-distance="1in" fo:margin-left="0.5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90%" fo:text-align="left" style:tab-stop-distance="1in" fo:margin-left="1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2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1.5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2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b3343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">
      <style:drawing-page-properties draw:fill="solid" draw:fill-color="#b3343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8">
      <style:graphic-properties draw:fill="none" draw:stroke="solid" svg:stroke-width="0.02083in" svg:stroke-color="#000000" svg:stroke-opacity="100%" draw:stroke-linejoin="miter" svg:stroke-linecap="round" draw:shadow="visible" draw:shadow-offset-x="0.02946in" draw:shadow-offset-y="0.02946in" draw:shadow-color="#000000" draw:shadow-opacity="40%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b3343b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90%" fo:text-align="left" style:tab-stop-distance="1in" fo:margin-left="0.5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b3343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1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90%" fo:text-align="left" style:tab-stop-distance="1in" fo:margin-left="1.5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1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1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b3343b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2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 style:parent-style-name="Graphics">
      <style:graphic-properties draw:fill="none" draw:stroke="non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0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1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2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b3343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7" style:parent-style-name="Graphics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5">
      <style:paragraph-properties fo:line-height="90%" fo:text-align="center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2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" style:parent-style-name="Graphics">
      <style:graphic-properties draw:fill="none" draw:stroke="non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b3343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b3343b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draw:stroke="non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">
      <style:drawing-page-properties draw:fill="solid" draw:fill-color="#b3343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2/10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cust-Title-Slide-(with-pic)" style:page-layout-name="pageLayout1" draw:style-name="a32">
      <draw:frame draw:id="id5" presentation:style-name="a36" draw:name="Title 1" svg:x="0.59694in" svg:y="1.32813in" svg:width="7.76929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0.59694in" svg:y="3.93924in" svg:width="7.76929in" svg:height="1.0898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draw:style-name="a41" draw:name="Picture 17" svg:x="0.59694in" svg:y="5.53284in" svg:width="1.83033in" svg:height="1.73957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  <draw:frame draw:id="id8" presentation:style-name="a44" draw:name="Picture Placeholder 5" svg:x="8.54514in" svg:y="-0.00133in" svg:width="4.78819in" svg:height="7.50133in" presentation:class="graphic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</style:master-page>
    <style:master-page style:name="Master1-Layout2-cust-Title-slide-(without-pic)" style:page-layout-name="pageLayout1" draw:style-name="a45">
      <draw:frame draw:id="id9" presentation:style-name="a49" draw:name="Title 1" svg:x="0.59694in" svg:y="1.32813in" svg:width="7.76929in" svg:height="2.61111in" presentation:class="title" presentation:placeholder="false">
        <draw:text-box>
          <text:p text:style-name="a48" text:class-names="" text:cond-style-name=""><text:span text:style-name="a46" text:class-names="">Click to edit Master title style</text:span><text:span text:style-name="a47" text:class-names=""/></text:p>
        </draw:text-box>
        <svg:title/>
        <svg:desc/>
      </draw:frame>
      <draw:frame draw:id="id10" presentation:style-name="a53" draw:name="Subtitle 2" svg:x="0.59694in" svg:y="3.93924in" svg:width="7.76929in" svg:height="1.1244in" presentation:class="subtitle" presentation:placeholder="false">
        <draw:text-box>
          <text:p text:style-name="a52" text:class-names="" text:cond-style-name=""><text:span text:style-name="a50" text:class-names="">Click to edit Master subtitle style</text:span><text:span text:style-name="a51" text:class-names=""/></text:p>
        </draw:text-box>
        <svg:title/>
        <svg:desc/>
      </draw:frame>
      <draw:frame draw:id="id11" draw:style-name="a54" draw:name="Picture 3" svg:x="0.59694in" svg:y="5.53284in" svg:width="1.83033in" svg:height="1.73957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</style:master-page>
    <style:master-page style:name="Master1-Layout3-cust-Section-title" style:page-layout-name="pageLayout1" draw:style-name="a55">
      <draw:frame draw:id="id12" presentation:style-name="a58" draw:name="Content Placeholder 4" svg:x="3.09944in" svg:y="2.205in" svg:width="7.63056in" svg:height="3.09in" presentation:class="object" presentation:placeholder="false">
        <draw:text-box>
          <text:p text:style-name="a57" text:class-names="" text:cond-style-name=""><text:span text:style-name="a56" text:class-names="">Click to edit Master text styles</text:span></text:p>
        </draw:text-box>
        <svg:title/>
        <svg:desc/>
      </draw:frame>
      <draw:custom-shape svg:x="11.14in" svg:y="5.49333in" svg:width="2.19333in" svg:height="2.00667in" draw:id="id13" draw:style-name="a61" draw:name="Rectangle 5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2368296 1834898" draw:enhanced-path="M ?f0 ?f2 L ?f1 ?f0 ?f1 ?f2 ?f0 ?f2 Z N" draw:text-areas="?f15 ?f17 ?f16 ?f18" draw:glue-points="?f19 ?f20 ?f21 ?f22 ?f21 ?f20 ?f19 ?f20" draw:glue-point-leaving-directions="-90, -90, -90, -90">
          <draw:equation draw:name="f0" draw:formula="0"/>
          <draw:equation draw:name="f1" draw:formula="2368296"/>
          <draw:equation draw:name="f2" draw:formula="1834898"/>
          <draw:equation draw:name="f3" draw:formula="?f2 - ?f0"/>
          <draw:equation draw:name="f4" draw:formula="?f1 - ?f0"/>
          <draw:equation draw:name="f5" draw:formula="?f4 / 2368296"/>
          <draw:equation draw:name="f6" draw:formula="?f3 / 1834898"/>
          <draw:equation draw:name="f7" draw:formula="0 * ?f4"/>
          <draw:equation draw:name="f8" draw:formula="0 * ?f3"/>
          <draw:equation draw:name="f9" draw:formula="2368296 * ?f4"/>
          <draw:equation draw:name="f10" draw:formula="1834898 * ?f3"/>
          <draw:equation draw:name="f11" draw:formula="?f7 / 2368296"/>
          <draw:equation draw:name="f12" draw:formula="?f8 / 1834898"/>
          <draw:equation draw:name="f13" draw:formula="?f9 / 2368296"/>
          <draw:equation draw:name="f14" draw:formula="?f10 / 1834898"/>
          <draw:equation draw:name="f15" draw:formula="?f0 / ?f5"/>
          <draw:equation draw:name="f16" draw:formula="?f1 / ?f5"/>
          <draw:equation draw:name="f17" draw:formula="?f0 / ?f6"/>
          <draw:equation draw:name="f18" draw:formula="?f2 / ?f6"/>
          <draw:equation draw:name="f19" draw:formula="?f11 / ?f5"/>
          <draw:equation draw:name="f20" draw:formula="?f14 / ?f6"/>
          <draw:equation draw:name="f21" draw:formula="?f13 / ?f5"/>
          <draw:equation draw:name="f22" draw:formula="?f12 / ?f6"/>
        </draw:enhanced-geometry>
      </draw:custom-shape>
      <draw:frame draw:id="id14" draw:style-name="a62" draw:name="Picture 2" svg:x="12.23667in" svg:y="6.40667in" svg:width="0.98554in" svg:height="0.93667in" style:rel-width="scale" style:rel-height="scale">
        <draw:image xlink:href="media/image2.png" xlink:type="simple" xlink:show="embed" xlink:actuate="onLoad"/>
        <svg:title/>
        <svg:desc>A black background with a black square

Description automatically generated with medium confidence</svg:desc>
      </draw:frame>
    </style:master-page>
    <style:master-page style:name="Master1-Layout4-cust-Summary-slide" style:page-layout-name="pageLayout1" draw:style-name="a63">
      <draw:frame draw:id="id15" presentation:style-name="a68" draw:name="Text Placeholder 8" svg:x="0.875in" svg:y="0.47in" svg:width="11.47917in" svg:height="0.71in" presentation:class="outline" presentation:placeholder="false">
        <draw:text-box>
          <text:list text:style-name="a67">
            <text:list-item>
              <text:p text:style-name="a66" text:class-names="" text:cond-style-name=""><text:span text:style-name="a64" text:class-names="">Click to edit Master text styles</text:span><text:span text:style-name="a65" text:class-names=""/></text:p>
            </text:list-item>
          </text:list>
        </draw:text-box>
        <svg:title/>
        <svg:desc/>
      </draw:frame>
      <draw:connector draw:type="line" svg:x1="0.875in" svg:y1="1.26279in" svg:x2="12.45455in" svg:y2="1.26279in" draw:id="id16" draw:style-name="a69" draw:name="Straight Connector 2">
        <svg:title/>
        <svg:desc/>
      </draw:connector>
      <draw:frame draw:id="id17" presentation:style-name="a86" draw:name="Text Placeholder 6" svg:x="0.97917in" svg:y="1.55035in" svg:width="8.35083in" svg:height="3.15965in" presentation:class="outline" presentation:placeholder="false">
        <draw:text-box>
          <text:list text:style-name="a72">
            <text:list-item>
              <text:p text:style-name="a71" text:class-names="" text:cond-style-name=""><text:span text:style-name="a70" text:class-names="">Click to edit Master text styles</text:span></text:p>
            </text:list-item>
          </text:list>
          <text:list text:style-name="a75">
            <text:list-item>
              <text:list text:style-name="a75">
                <text:list-item>
                  <text:p text:style-name="a74" text:class-names="" text:cond-style-name=""><text:span text:style-name="a73" text:class-names="">Second level</text:span></text:p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p text:style-name="a77" text:class-names="" text:cond-style-name=""><text:span text:style-name="a76" text:class-names="">Third level</text:span></text:p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p text:style-name="a80" text:class-names="" text:cond-style-name=""><text:span text:style-name="a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list text:style-name="a85">
                            <text:list-item>
                              <text:p text:style-name="a84" text:class-names="" text:cond-style-name=""><text:span text:style-name="a82" text:class-names="">Fifth level</text:span><text:span text:style-name="a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cust-Summary-slide-(red)" style:page-layout-name="pageLayout1" draw:style-name="a87">
      <draw:connector draw:type="line" svg:x1="0.875in" svg:y1="1.26279in" svg:x2="12.45455in" svg:y2="1.26279in" draw:id="id18" draw:style-name="a88" draw:name="Straight Connector 2">
        <svg:title/>
        <svg:desc/>
      </draw:connector>
      <draw:frame draw:id="id19" presentation:style-name="a105" draw:name="Text Placeholder 6" svg:x="0.97917in" svg:y="1.55035in" svg:width="8.35083in" svg:height="3.15965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Click to edit Master text styles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Second level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Fifth level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10" draw:name="Text Placeholder 8" svg:x="0.875in" svg:y="0.47in" svg:width="11.47917in" svg:height="0.71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6" text:class-names="">Click to edit Master text styles</text:span><text:span text:style-name="a107" text:class-names=""/></text:p>
            </text:list-item>
          </text:list>
        </draw:text-box>
        <svg:title/>
        <svg:desc/>
      </draw:frame>
    </style:master-page>
    <style:master-page style:name="Master1-Layout6-cust-One-content" style:page-layout-name="pageLayout1" draw:style-name="a111">
      <draw:custom-shape svg:x="0in" svg:y="0in" svg:width="13.33333in" svg:height="1.07273in" draw:id="id21" draw:style-name="a114" draw:name="Rectangle 9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18" draw:name="Title 1" svg:x="0.20758in" svg:y="0.18147in" svg:width="11.5in" svg:height="0.70979in" presentation:class="title" presentation:placeholder="false">
        <draw:text-box>
          <text:p text:style-name="a117" text:class-names="" text:cond-style-name=""><text:span text:style-name="a115" text:class-names="">Click to edit Master title style</text:span><text:span text:style-name="a116" text:class-names=""/></text:p>
        </draw:text-box>
        <svg:title/>
        <svg:desc/>
      </draw:frame>
      <draw:custom-shape svg:x="0in" svg:y="6.95139in" svg:width="13.33333in" svg:height="0.54861in" draw:id="id23" draw:style-name="a121" draw:name="Rectangle 11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4" draw:name="Footer Placeholder 5" svg:x="0.33485in" svg:y="7.02604in" svg:width="4.5in" svg:height="0.39931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5" presentation:style-name="a127" draw:name="Slide Number Placeholder 6" svg:x="10.12576in" svg:y="7.02604in" svg:width="3in" svg:height="0.39931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/></text:span></text:p>
        </draw:text-box>
        <svg:title/>
        <svg:desc/>
      </draw:frame>
      <draw:frame draw:id="id26" draw:style-name="a128" draw:name="Picture 1" svg:x="12.29191in" svg:y="0.07466in" svg:width="0.93536in" svg:height="0.88898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  <draw:frame draw:id="id27" presentation:style-name="a145" draw:name="Text Placeholder 4" svg:x="0.33485in" svg:y="1.26997in" svg:width="6.41515in" svg:height="5.49995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7-twoObj-Two-Content" style:page-layout-name="pageLayout1" draw:style-name="a146">
      <draw:custom-shape svg:x="0in" svg:y="0in" svg:width="13.33333in" svg:height="1.07273in" draw:id="id28" draw:style-name="a149" draw:name="Rectangle 7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5139in" svg:width="13.33333in" svg:height="0.54861in" draw:id="id29" draw:style-name="a152" draw:name="Rectangle 8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56" draw:name="Title 1" svg:x="0.22576in" svg:y="0.18147in" svg:width="11.5in" svg:height="0.70979in" presentation:class="title" presentation:placeholder="false">
        <draw:text-box>
          <text:p text:style-name="a155" text:class-names="" text:cond-style-name=""><text:span text:style-name="a153" text:class-names="">Click to edit Master title style</text:span><text:span text:style-name="a154" text:class-names=""/></text:p>
        </draw:text-box>
        <svg:title/>
        <svg:desc/>
      </draw:frame>
      <draw:frame draw:id="id31" presentation:style-name="a173" draw:name="Content Placeholder 2" svg:x="0.33485in" svg:y="1.26891in" svg:width="5.82515in" svg:height="5.4863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ck to edit Master text styles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Second level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Fifth level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90" draw:name="Content Placeholder 3" svg:x="6.66667in" svg:y="1.26891in" svg:width="5.77424in" svg:height="5.4863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Second level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Fifth level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3" draw:name="Footer Placeholder 5" svg:x="0.33485in" svg:y="7.02604in" svg:width="4.5in" svg:height="0.39931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4" presentation:style-name="a196" draw:name="Slide Number Placeholder 6" svg:x="10.12576in" svg:y="7.02604in" svg:width="3in" svg:height="0.39931in" presentation:class="page-number" presentation:placeholder="false">
        <draw:text-box>
          <text:p text:style-name="a195" text:class-names="" text:cond-style-name=""><text:span text:style-name="a194" text:class-names=""><text:page-number style:num-format="1" text:fixed="false"/></text:span></text:p>
        </draw:text-box>
        <svg:title/>
        <svg:desc/>
      </draw:frame>
      <draw:frame draw:id="id35" draw:style-name="a197" draw:name="Picture 9" svg:x="12.29191in" svg:y="0.07466in" svg:width="0.93536in" svg:height="0.88898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</style:master-page>
    <style:master-page style:name="Master1-Layout8-cust-Text-+-Content" style:page-layout-name="pageLayout1" draw:style-name="a198">
      <draw:custom-shape svg:x="6.42727in" svg:y="1.07273in" svg:width="6.90606in" svg:height="5.87866in" draw:id="id36" draw:style-name="a201" draw:name="Rectangle 1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1.07273in" draw:id="id37" draw:style-name="a204" draw:name="Rectangle 9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207" draw:name="Content Placeholder 5" svg:x="6.75in" svg:y="1.30271in" svg:width="5.6684in" svg:height="5.2368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9" presentation:style-name="a211" draw:name="Title 1" svg:x="0.20758in" svg:y="0.18147in" svg:width="11.5in" svg:height="0.70979in" presentation:class="title" presentation:placeholder="false">
        <draw:text-box>
          <text:p text:style-name="a210" text:class-names="" text:cond-style-name=""><text:span text:style-name="a208" text:class-names="">Click to edit Master title style</text:span><text:span text:style-name="a209" text:class-names=""/></text:p>
        </draw:text-box>
        <svg:title/>
        <svg:desc/>
      </draw:frame>
      <draw:custom-shape svg:x="0in" svg:y="6.95139in" svg:width="13.33333in" svg:height="0.54861in" draw:id="id40" draw:style-name="a214" draw:name="Rectangle 11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217" draw:name="Footer Placeholder 5" svg:x="0.33485in" svg:y="7.02604in" svg:width="4.5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2" presentation:style-name="a220" draw:name="Slide Number Placeholder 6" svg:x="10.12576in" svg:y="7.02604in" svg:width="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  <draw:frame draw:id="id43" draw:style-name="a221" draw:name="Picture 14" svg:x="12.29191in" svg:y="0.07466in" svg:width="0.93536in" svg:height="0.88898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  <draw:frame draw:id="id44" presentation:style-name="a238" draw:name="Text Placeholder 15" svg:x="0.33507in" svg:y="1.28125in" svg:width="5.81948in" svg:height="5.25868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ck to edit Master text styles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Second level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Fifth level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cust-Blank-slide" style:page-layout-name="pageLayout1" draw:style-name="a239"/>
    <style:master-page style:name="Master1-Layout10-title-Title-Slide" style:page-layout-name="pageLayout1" draw:style-name="a240">
      <draw:frame draw:id="id45" presentation:style-name="a243" draw:name="Title 1" svg:x="1.66667in" svg:y="1.22743in" svg:width="10in" svg:height="2.61111in" presentation:class="title" presentation:placeholder="false">
        <draw:text-box>
          <text:p text:style-name="a242" text:class-names="" text:cond-style-name=""><text:span text:style-name="a241" text:class-names="">Click to edit Master title style</text:span></text:p>
        </draw:text-box>
        <svg:title/>
        <svg:desc/>
      </draw:frame>
      <draw:frame draw:id="id46" presentation:style-name="a246" draw:name="Subtitle 2" svg:x="1.66667in" svg:y="3.93924in" svg:width="10in" svg:height="1.81076in" presentation:class="subtitle" presentation:placeholder="false">
        <draw:text-box>
          <text:p text:style-name="a245" text:class-names="" text:cond-style-name=""><text:span text:style-name="a244" text:class-names="">Click to edit Master subtitle style</text:span></text:p>
        </draw:text-box>
        <svg:title/>
        <svg:desc/>
      </draw:frame>
      <draw:frame draw:id="id47" presentation:style-name="a250" draw:name="Date Placeholder 3" svg:x="0.91667in" svg:y="6.95139in" svg:width="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22/10/2024</text:date></text:span></text:p>
        </draw:text-box>
        <svg:title/>
        <svg:desc/>
      </draw:frame>
      <draw:frame draw:id="id48" presentation:style-name="a253" draw:name="Footer Placeholder 4" svg:x="4.41667in" svg:y="6.95139in" svg:width="4.5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9" presentation:style-name="a256" draw:name="Slide Number Placeholder 5" svg:x="9.41667in" svg:y="6.95139in" svg:width="3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Bonville-Ginn, Jonathan (CSI - DDAT &amp; KAS - KAS - Chief Statistician)</meta:initial-creator>
    <dc:creator>Williams, Megan (CSI - DDAT &amp; KAS - KAS - Chief Statistician)</dc:creator>
    <meta:creation-date>2024-10-17T11:07:29Z</meta:creation-date>
    <dc:date>2024-10-22T15:16:59Z</dc:date>
    <meta:template xlink:href="" xlink:type="simple"/>
    <meta:editing-cycles>5</meta:editing-cycles>
    <meta:editing-duration>PT54862S</meta:editing-duration>
    <meta:user-defined meta:name="Checked by">32123</meta:user-defined>
    <meta:user-defined meta:name="Objective-Id">A55379563</meta:user-defined>
    <meta:user-defined meta:name="Objective-Title">20241017 Welsh Economic Statistics User Group - Presentation Input-Output Tables Update - Jonathan Bonville-Ginn - OK to publish</meta:user-defined>
    <meta:user-defined meta:name="Objective-Description"/>
    <meta:user-defined meta:name="Objective-CreationStamp" meta:value-type="date">2024-10-17T11:23:2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10-17T11:24:02Z</meta:user-defined>
    <meta:user-defined meta:name="Objective-ModificationStamp" meta:value-type="date">2024-10-17T11:24:42Z</meta:user-defined>
    <meta:user-defined meta:name="Objective-Owner">Bonville-Ginn, Jonathan (CSI - DDAT &amp; KAS - KAS - Chief Statisticia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KAS Information Security &amp; Events Management:KAS Events &amp; User Engagement:KAS - 2022-2026 - Economic Statistics User Group:20241017 Economic Statistics Users Group meeting:</meta:user-defined>
    <meta:user-defined meta:name="Objective-Parent">20241017 Economic Statistics Users Group meeting</meta:user-defined>
    <meta:user-defined meta:name="Objective-State">Published</meta:user-defined>
    <meta:user-defined meta:name="Objective-VersionId">vA100759375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17" meta:word-count="218"/>
  </office:meta>
</office:document-meta>
</file>