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6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9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_32_2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8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8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8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0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9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9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2" style:family="table-cell" style:parent-style-name="Comma_32_5_32_3" style:data-style-name="N36">
      <style:table-cell-properties fo:border="thin solid #000000" style:vertical-align="middle" fo:wrap-option="wrap"/>
    </style:style>
    <style:style style:name="ce10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0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5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0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1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2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5_32_3" style:data-style-name="N36">
      <style:table-cell-properties style:vertical-align="middle" fo:wrap-option="wrap" fo:background-color="transparent"/>
    </style:style>
    <style:style style:name="ce128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3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4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9" style:family="table-cell" style:parent-style-name="Comma_32_5_32_3" style:data-style-name="N36">
      <style:table-cell-properties fo:border-top="none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5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2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6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69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7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7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74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7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7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</style:style>
    <style:style style:name="ce17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7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0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8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8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8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85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8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188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8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0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9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97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5.6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0.6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46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1.4pt" style:use-optimal-row-height="false" fo:break-before="auto"/>
    </style:style>
    <style:style style:name="ro25" style:family="table-row">
      <style:table-row-properties style:row-height="49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57.6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7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54.65pt" style:use-optimal-row-height="false" fo:break-before="auto"/>
    </style:style>
    <style:style style:name="ro33" style:family="table-row">
      <style:table-row-properties style:row-height="52.4pt" style:use-optimal-row-height="false" fo:break-before="auto"/>
    </style:style>
    <style:style style:name="ro34" style:family="table-row">
      <style:table-row-properties style:row-height="30.65pt" style:use-optimal-row-height="false" fo:break-before="auto"/>
    </style:style>
    <style:style style:name="ro35" style:family="table-row">
      <style:table-row-properties style:row-height="16pt" style:use-optimal-row-height="true" fo:break-before="auto"/>
    </style:style>
    <style:style style:name="ro36" style:family="table-row">
      <style:table-row-properties style:row-height="49.4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6.65pt" style:use-optimal-row-height="false" fo:break-before="auto"/>
    </style:style>
    <style:style style:name="ro39" style:family="table-row">
      <style:table-row-properties style:row-height="15.5pt" style:use-optimal-row-height="true" fo:break-before="auto"/>
    </style:style>
    <style:style style:name="ro4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9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0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3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1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1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1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2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2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9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3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2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3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4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44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47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4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4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5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5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1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2"/>
    </style:style>
    <style:style style:name="ce265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7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7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8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79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80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8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  <style:map style:condition="of:cell-content()&lt;0" style:apply-style-name="cf2"/>
    </style:style>
    <style:style style:name="ce28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8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84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28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8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8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8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90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91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9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9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94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9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9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97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98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99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00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0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0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03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30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0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30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8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1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1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31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15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6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7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8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9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0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321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322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49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2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3">
            <text:p>Adnoddau a Chyfalaf (ac eithrio AME)</text:p>
          </table:table-cell>
          <table:table-cell office:value-type="string" table:number-columns-spanned="3" table:number-rows-spanned="1" table:style-name="ce52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2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4">
            <text:p>CYFANSWM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ofal Cymdeithasol</text:p>
          </table:table-cell>
          <table:table-cell office:value-type="float" office:value="11362008" table:style-name="ce15">
            <text:p><text:s/>11,362,008<text:s/></text:p>
          </table:table-cell>
          <table:table-cell office:value-type="float" office:value="323561" table:style-name="ce16">
            <text:p><text:s/>323,561<text:s/></text:p>
          </table:table-cell>
          <table:table-cell office:value-type="float" office:value="11685569" table:style-name="ce17">
            <text:p><text:s/>11,685,569<text:s/></text:p>
          </table:table-cell>
          <table:table-cell office:value-type="float" office:value="526476" table:style-name="ce18">
            <text:p><text:s/>526,4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6476" table:style-name="ce17">
            <text:p><text:s/>526,476<text:s/></text:p>
          </table:table-cell>
          <table:table-cell office:value-type="float" office:value="12212045" table:style-name="ce19">
            <text:p><text:s/>12,212,04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table-cell office:value-type="float" office:value="5118557" table:style-name="ce21">
            <text:p><text:s/>5,118,5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8557" table:style-name="ce23">
            <text:p><text:s/>5,118,557<text:s/></text:p>
          </table:table-cell>
          <table:table-cell office:value-type="float" office:value="1071630" table:style-name="ce24">
            <text:p><text:s/>1,071,630<text:s/></text:p>
          </table:table-cell>
          <table:table-cell office:value-type="float" office:value="105809" table:style-name="ce22">
            <text:p><text:s/>105,809<text:s/></text:p>
          </table:table-cell>
          <table:table-cell office:value-type="float" office:value="1177439" table:style-name="ce23">
            <text:p><text:s/>1,177,439<text:s/></text:p>
          </table:table-cell>
          <table:table-cell office:value-type="float" office:value="6295996" table:style-name="ce25">
            <text:p><text:s/>6,295,99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table-cell office:value-type="float" office:value="1722296" table:style-name="ce21">
            <text:p><text:s/>1,722,296<text:s/></text:p>
          </table:table-cell>
          <table:table-cell office:value-type="float" office:value="281231" table:style-name="ce22">
            <text:p><text:s/>281,231<text:s/></text:p>
          </table:table-cell>
          <table:table-cell office:value-type="float" office:value="2003527" table:style-name="ce23">
            <text:p><text:s/>2,003,527<text:s/></text:p>
          </table:table-cell>
          <table:table-cell office:value-type="float" office:value="346127" table:style-name="ce24">
            <text:p><text:s/>346,127<text:s/></text:p>
          </table:table-cell>
          <table:table-cell office:value-type="float" office:value="346" table:style-name="ce26">
            <text:p>346</text:p>
          </table:table-cell>
          <table:table-cell office:value-type="float" office:value="346473" table:style-name="ce23">
            <text:p><text:s/>346,473<text:s/></text:p>
          </table:table-cell>
          <table:table-cell office:value-type="float" office:value="2350000" table:style-name="ce25">
            <text:p><text:s/>2,350,0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table-cell office:value-type="float" office:value="514086" table:style-name="ce21">
            <text:p><text:s/>514,086<text:s/></text:p>
          </table:table-cell>
          <table:table-cell office:value-type="float" office:value="291997" table:style-name="ce22">
            <text:p><text:s/>291,997<text:s/></text:p>
          </table:table-cell>
          <table:table-cell office:value-type="float" office:value="806083" table:style-name="ce23">
            <text:p><text:s/>806,083<text:s/></text:p>
          </table:table-cell>
          <table:table-cell office:value-type="float" office:value="661306" table:style-name="ce21">
            <text:p><text:s/>661,306<text:s/></text:p>
          </table:table-cell>
          <table:table-cell office:value-type="float" office:value="13628" table:style-name="ce22">
            <text:p><text:s/>13,628<text:s/></text:p>
          </table:table-cell>
          <table:table-cell office:value-type="float" office:value="674934" table:style-name="ce23">
            <text:p><text:s/>674,934<text:s/></text:p>
          </table:table-cell>
          <table:table-cell office:value-type="float" office:value="1481017" table:style-name="ce25">
            <text:p><text:s/>1,481,017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table-cell office:value-type="float" office:value="527761" table:style-name="ce21">
            <text:p><text:s/>527,761<text:s/></text:p>
          </table:table-cell>
          <table:table-cell office:value-type="float" office:value="19079" table:style-name="ce22">
            <text:p><text:s/>19,079<text:s/></text:p>
          </table:table-cell>
          <table:table-cell office:value-type="float" office:value="546840" table:style-name="ce23">
            <text:p><text:s/>546,840<text:s/></text:p>
          </table:table-cell>
          <table:table-cell office:value-type="float" office:value="264556" table:style-name="ce24">
            <text:p><text:s/>264,556<text:s/></text:p>
          </table:table-cell>
          <table:table-cell office:value-type="float" office:value="20000" table:style-name="ce26">
            <text:p>20,000</text:p>
          </table:table-cell>
          <table:table-cell office:value-type="float" office:value="284556" table:style-name="ce23">
            <text:p><text:s/>284,556<text:s/></text:p>
          </table:table-cell>
          <table:table-cell office:value-type="float" office:value="831396" table:style-name="ce25">
            <text:p><text:s/>831,39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table-cell office:value-type="float" office:value="434649" table:style-name="ce21">
            <text:p><text:s/>434,649<text:s/></text:p>
          </table:table-cell>
          <table:table-cell office:value-type="float" office:value="32137" table:style-name="ce22">
            <text:p><text:s/>32,137<text:s/></text:p>
          </table:table-cell>
          <table:table-cell office:value-type="float" office:value="466786" table:style-name="ce23">
            <text:p><text:s/>466,786<text:s/></text:p>
          </table:table-cell>
          <table:table-cell office:value-type="float" office:value="289832" table:style-name="ce24">
            <text:p><text:s/>289,832<text:s/></text:p>
          </table:table-cell>
          <table:table-cell office:value-type="float" office:value="15615" table:style-name="ce22">
            <text:p><text:s/>15,615<text:s/></text:p>
          </table:table-cell>
          <table:table-cell office:value-type="float" office:value="305447" table:style-name="ce23">
            <text:p><text:s/>305,447<text:s/></text:p>
          </table:table-cell>
          <table:table-cell office:value-type="float" office:value="772233" table:style-name="ce25">
            <text:p><text:s/>772,23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table-cell office:value-type="float" office:value="138417" table:style-name="ce21">
            <text:p><text:s/>138,417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139050" table:style-name="ce23">
            <text:p><text:s/>139,050<text:s/></text:p>
          </table:table-cell>
          <table:table-cell office:value-type="float" office:value="14668" table:style-name="ce24">
            <text:p><text:s/>14,668<text:s/></text:p>
          </table:table-cell>
          <table:table-cell office:value-type="float" office:value="-42" table:style-name="ce27">
            <text:p>-42<text:s/></text:p>
          </table:table-cell>
          <table:table-cell office:value-type="float" office:value="14626" table:style-name="ce23">
            <text:p><text:s/>14,626<text:s/></text:p>
          </table:table-cell>
          <table:table-cell office:value-type="float" office:value="153676" table:style-name="ce25">
            <text:p><text:s/>153,676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wasanaethau Canolog a Gweinyddu</text:p>
          </table:table-cell>
          <table:table-cell office:value-type="float" office:value="372552" table:style-name="ce21">
            <text:p><text:s/>372,552<text:s/></text:p>
          </table:table-cell>
          <table:table-cell office:value-type="float" office:value="18687" table:style-name="ce22">
            <text:p><text:s/>18,687<text:s/></text:p>
          </table:table-cell>
          <table:table-cell office:value-type="float" office:value="391239" table:style-name="ce23">
            <text:p><text:s/>391,239<text:s/></text:p>
          </table:table-cell>
          <table:table-cell office:value-type="float" office:value="9721" table:style-name="ce24">
            <text:p><text:s/>9,7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21" table:style-name="ce23">
            <text:p><text:s/>9,721<text:s/></text:p>
          </table:table-cell>
          <table:table-cell office:value-type="float" office:value="400960" table:style-name="ce25">
            <text:p><text:s/>400,96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Cyfanswm Adnoddau a Chyfalaf (ac eithrio AME)</text:p>
          </table:table-cell>
          <table:table-cell office:value-type="float" office:value="20190326" table:style-name="ce30">
            <text:p><text:s/>20,190,326<text:s/></text:p>
          </table:table-cell>
          <table:table-cell office:value-type="float" office:value="967325" table:style-name="ce31">
            <text:p><text:s/>967,325<text:s/></text:p>
          </table:table-cell>
          <table:table-cell office:value-type="float" office:value="21157651" table:style-name="ce32">
            <text:p><text:s/>21,157,651<text:s/></text:p>
          </table:table-cell>
          <table:table-cell office:value-type="float" office:value="3184316" table:style-name="ce33">
            <text:p><text:s/>3,184,316<text:s/></text:p>
          </table:table-cell>
          <table:table-cell office:value-type="float" office:value="155356" table:style-name="ce34">
            <text:p>155,356</text:p>
          </table:table-cell>
          <table:table-cell office:value-type="float" office:value="3339672" table:style-name="ce32">
            <text:p><text:s/>3,339,672<text:s/></text:p>
          </table:table-cell>
          <table:table-cell office:value-type="float" office:value="24497323" table:style-name="ce35">
            <text:p><text:s/>24,497,323<text:s/></text:p>
          </table:table-cell>
          <table:table-cell table:number-columns-repeated="16376"/>
        </table:table-row>
        <table:table-row table:style-name="ro1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2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5"/>
          <table:covered-table-cell/>
          <table:table-cell office:value-type="string" table:style-name="ce39">
            <text:p>Adnoddau</text:p>
          </table:table-cell>
          <table:table-cell table:number-columns-spanned="2" table:number-rows-spanned="1" table:style-name="ce55"/>
          <table:covered-table-cell/>
          <table:table-cell office:value-type="string" table:style-name="ce40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echyd a Gofal Cymdeithasol</text:p>
          </table:table-cell>
          <table:table-cell table:number-columns-spanned="2" table:number-rows-spanned="8" table:style-name="ce56"/>
          <table:covered-table-cell/>
          <table:table-cell office:value-type="float" office:value="314909" table:style-name="ce23">
            <text:p><text:s/>314,909<text:s/></text:p>
          </table:table-cell>
          <table:table-cell table:number-columns-spanned="2" table:number-rows-spanned="8" table:style-name="ce208"/>
          <table:covered-table-cell/>
          <table:table-cell office:value-type="float" office:value="2281" table:style-name="ce41">
            <text:p><text:s/>2,281<text:s/></text:p>
          </table:table-cell>
          <table:table-cell office:value-type="float" office:value="317190" table:style-name="ce25">
            <text:p><text:s/>317,19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lywodraeth Leol a Tai</text:p>
          </table:table-cell>
          <table:covered-table-cell/>
          <table:covered-table-cell/>
          <table:table-cell office:value-type="float" office:value="1111401" table:style-name="ce23">
            <text:p><text:s/>1,111,401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1111401" table:style-name="ce25">
            <text:p><text:s/>1,111,401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dysg</text:p>
          </table:table-cell>
          <table:covered-table-cell/>
          <table:covered-table-cell/>
          <table:table-cell office:value-type="float" office:value="-105079" table:style-name="ce42">
            <text:p>-105,079<text:s/></text:p>
          </table:table-cell>
          <table:covered-table-cell/>
          <table:covered-table-cell/>
          <table:table-cell office:value-type="float" office:value="1519101" table:style-name="ce41">
            <text:p><text:s/>1,519,101<text:s/></text:p>
          </table:table-cell>
          <table:table-cell office:value-type="float" office:value="1414022" table:style-name="ce25">
            <text:p><text:s/>1,414,022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rafnidiaeth</text:p>
          </table:table-cell>
          <table:covered-table-cell/>
          <table:covered-table-cell/>
          <table:table-cell office:value-type="float" office:value="180744" table:style-name="ce23">
            <text:p><text:s/>180,744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180744" table:style-name="ce25">
            <text:p><text:s/>180,744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ewid Hinsawdd a Materion Gwledig</text:p>
          </table:table-cell>
          <table:covered-table-cell/>
          <table:covered-table-cell/>
          <table:table-cell office:value-type="float" office:value="6000" table:style-name="ce23">
            <text:p><text:s/>6,000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6000" table:style-name="ce25">
            <text:p><text:s/>6,00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r Economi, Ynni a Chynllunio</text:p>
          </table:table-cell>
          <table:covered-table-cell/>
          <table:covered-table-cell/>
          <table:table-cell office:value-type="float" office:value="76525" table:style-name="ce23">
            <text:p><text:s/>76,525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76525" table:style-name="ce25">
            <text:p><text:s/>76,52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226" table:style-name="ce23">
            <text:p><text:s/>226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226" table:style-name="ce25">
            <text:p><text:s/>226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<text:s/>3,200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200" table:style-name="ce25">
            <text:p><text:s/>3,2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5"/>
          <table:covered-table-cell/>
          <table:table-cell office:value-type="float" office:value="1587926" table:style-name="ce32">
            <text:p><text:s/>1,587,926<text:s/></text:p>
          </table:table-cell>
          <table:table-cell table:number-columns-spanned="2" table:number-rows-spanned="1" table:style-name="ce55"/>
          <table:covered-table-cell/>
          <table:table-cell office:value-type="float" office:value="1521382" table:style-name="ce43">
            <text:p><text:s/>1,521,382<text:s/></text:p>
          </table:table-cell>
          <table:table-cell office:value-type="float" office:value="3109308" table:style-name="ce35">
            <text:p><text:s/>3,109,308<text:s/></text:p>
          </table:table-cell>
          <table:table-cell table:number-columns-repeated="16376"/>
        </table:table-row>
        <table:table-row table:style-name="ro1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47">
            <text:p>CYFANSWM DYRANIAD I BRIF GRWPIAU GWARIANT LLYWODRAETH CYMRU</text:p>
          </table:table-cell>
          <table:table-cell table:number-columns-spanned="2" table:number-rows-spanned="1" table:style-name="ce57"/>
          <table:covered-table-cell/>
          <table:table-cell office:value-type="float" office:value="22745577" table:style-name="ce48">
            <text:p><text:s/>22,745,577<text:s/></text:p>
          </table:table-cell>
          <table:table-cell table:number-columns-spanned="2" table:number-rows-spanned="1" table:style-name="ce57"/>
          <table:covered-table-cell/>
          <table:table-cell office:value-type="float" office:value="4861054" table:style-name="ce48">
            <text:p><text:s/>4,861,054<text:s/></text:p>
          </table:table-cell>
          <table:table-cell office:value-type="float" office:value="27606631" table:style-name="ce48">
            <text:p><text:s/>27,606,631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Tablau_BEL" table:style-name="ta2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6" table:number-columns-repeated="3" table:default-cell-style-name="ce58"/>
        <table:table-column table:style-name="co6" table:number-columns-repeated="6" table:default-cell-style-name="ce76"/>
        <table:table-column table:style-name="co6" table:number-columns-repeated="11" table:default-cell-style-name="ce58"/>
        <table:table-column table:style-name="co3" table:number-columns-repeated="16361" table:default-cell-style-name="ce58"/>
        <table:table-row table:style-name="ro4">
          <table:table-cell office:value-type="string" table:number-columns-spanned="5" table:number-rows-spanned="1" table:style-name="ce197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58"/>
          <table:table-cell table:number-columns-repeated="2" table:style-name="ce59"/>
          <table:table-cell table:number-columns-repeated="16373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style-name="ce58"/>
          <table:table-cell table:number-columns-repeated="2" table:style-name="ce59"/>
          <table:table-cell table:number-columns-repeated="16373" table:style-name="ce58"/>
        </table:table-row>
        <table:table-row table:style-name="ro6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16379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11318693" table:style-name="ce209">
            <text:p>11,318,693<text:s/></text:p>
          </table:table-cell>
          <table:table-cell office:value-type="float" office:value="366876" table:style-name="ce210">
            <text:p>366,876<text:s/></text:p>
          </table:table-cell>
          <table:table-cell office:value-type="float" office:value="11685569" table:style-name="ce210">
            <text:p>11,685,569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439030" table:style-name="ce210">
            <text:p>439,030<text:s/></text:p>
          </table:table-cell>
          <table:table-cell office:value-type="float" office:value="87446" table:style-name="ce210">
            <text:p>87,446<text:s/></text:p>
          </table:table-cell>
          <table:table-cell office:value-type="float" office:value="526476" table:style-name="ce210">
            <text:p>526,47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11757723" table:style-name="ce211">
            <text:p>11,757,723<text:s/></text:p>
          </table:table-cell>
          <table:table-cell office:value-type="float" office:value="454322" table:style-name="ce211">
            <text:p>454,322<text:s/></text:p>
          </table:table-cell>
          <table:table-cell office:value-type="float" office:value="12212045" table:style-name="ce211">
            <text:p>12,212,04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368415" table:style-name="ce210">
            <text:p>368,415<text:s/></text:p>
          </table:table-cell>
          <table:table-cell office:value-type="float" office:value="-53506" table:style-name="ce210">
            <text:p>-53,506<text:s/></text:p>
          </table:table-cell>
          <table:table-cell office:value-type="float" office:value="314909" table:style-name="ce210">
            <text:p>314,90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10">
            <text:p>0<text:s/></text:p>
          </table:table-cell>
          <table:table-cell office:value-type="float" office:value="2281" table:style-name="ce210">
            <text:p>2,281<text:s/></text:p>
          </table:table-cell>
          <table:table-cell office:value-type="float" office:value="2281" table:style-name="ce210">
            <text:p>2,28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368415" table:style-name="ce211">
            <text:p>368,415<text:s/></text:p>
          </table:table-cell>
          <table:table-cell office:value-type="float" office:value="-51225" table:style-name="ce211">
            <text:p>-51,225<text:s/></text:p>
          </table:table-cell>
          <table:table-cell office:value-type="float" office:value="317190" table:style-name="ce211">
            <text:p>317,19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CYFANSWM IECHYD A GOFAL CYMDEITHASOL</text:p>
          </table:table-cell>
          <table:covered-table-cell/>
          <table:table-cell office:value-type="float" office:value="12126138" table:style-name="ce212">
            <text:p>12,126,138<text:s/></text:p>
          </table:table-cell>
          <table:table-cell office:value-type="float" office:value="403097" table:style-name="ce213">
            <text:p>403,097<text:s/></text:p>
          </table:table-cell>
          <table:table-cell office:value-type="float" office:value="12529235" table:style-name="ce212">
            <text:p>12,529,235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9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IECHYD A GOFAL CYMDEITHASO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7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16377" table:style-name="ce63"/>
        </table:table-row>
        <table:table-row table:style-name="ro7">
          <table:covered-table-cell/>
          <table:covered-table-cell/>
          <table:table-cell office:value-type="string" table:style-name="ce80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Dyraniadau Craidd y GIG</text:p>
          </table:table-cell>
          <table:covered-table-cell/>
          <table:table-cell office:value-type="float" office:value="9438403" table:style-name="ce214">
            <text:p>9,438,40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36271" table:style-name="ce216">
            <text:p>-36,271<text:s/></text:p>
          </table:table-cell>
          <table:table-cell office:value-type="float" office:value="335139" table:style-name="ce217">
            <text:p>335,139<text:s/></text:p>
          </table:table-cell>
          <table:table-cell office:value-type="float" office:value="9737271" table:style-name="ce217">
            <text:p>9,737,27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yraniadau Craidd y GIG - heb fod yn arian parod</text:p>
          </table:table-cell>
          <table:covered-table-cell/>
          <table:table-cell office:value-type="float" office:value="275850" table:style-name="ce218">
            <text:p>275,8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4874" table:style-name="ce221">
            <text:p>34,874<text:s/></text:p>
          </table:table-cell>
          <table:table-cell office:value-type="float" office:value="310724" table:style-name="ce221">
            <text:p>310,72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yraniadau Uniongyrchol Eraill GIG Cymru</text:p>
          </table:table-cell>
          <table:covered-table-cell/>
          <table:table-cell office:value-type="float" office:value="229156" table:style-name="ce218">
            <text:p>229,15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120" table:style-name="ce222">
            <text:p>6,120<text:s/></text:p>
          </table:table-cell>
          <table:table-cell office:value-type="float" office:value="-1559" table:style-name="ce221">
            <text:p>-1,559<text:s/></text:p>
          </table:table-cell>
          <table:table-cell office:value-type="float" office:value="233717" table:style-name="ce221">
            <text:p>233,717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Iechyd a Gofal Digidol Cymru</text:p>
          </table:table-cell>
          <table:covered-table-cell/>
          <table:table-cell office:value-type="float" office:value="61011" table:style-name="ce218">
            <text:p>61,01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288" table:style-name="ce222">
            <text:p>3,288<text:s/></text:p>
          </table:table-cell>
          <table:table-cell office:value-type="float" office:value="-825" table:style-name="ce221">
            <text:p>-825<text:s/></text:p>
          </table:table-cell>
          <table:table-cell office:value-type="float" office:value="63474" table:style-name="ce221">
            <text:p>63,47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Iechyd a Gofal Digidol Cymru - heb fod yn arian parod</text:p>
          </table:table-cell>
          <table:covered-table-cell/>
          <table:table-cell office:value-type="float" office:value="10024" table:style-name="ce218">
            <text:p>10,02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94" table:style-name="ce221">
            <text:p>794<text:s/></text:p>
          </table:table-cell>
          <table:table-cell office:value-type="float" office:value="10818" table:style-name="ce221">
            <text:p>10,81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ddysg a Gwella Iechyd Cymru</text:p>
          </table:table-cell>
          <table:covered-table-cell/>
          <table:table-cell office:value-type="float" office:value="319936" table:style-name="ce218">
            <text:p>319,9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158" table:style-name="ce222">
            <text:p>10,158<text:s/></text:p>
          </table:table-cell>
          <table:table-cell office:value-type="float" office:value="-310" table:style-name="ce221">
            <text:p>-310<text:s/></text:p>
          </table:table-cell>
          <table:table-cell office:value-type="float" office:value="329784" table:style-name="ce221">
            <text:p>329,78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ddysg a Gwella Iechyd Cymru - heb fod yn arian parod</text:p>
          </table:table-cell>
          <table:covered-table-cell/>
          <table:table-cell office:value-type="float" office:value="329" table:style-name="ce218">
            <text:p>32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87" table:style-name="ce221">
            <text:p>287<text:s/></text:p>
          </table:table-cell>
          <table:table-cell office:value-type="float" office:value="616" table:style-name="ce221">
            <text:p>61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eithrediaeth y GIG</text:p>
          </table:table-cell>
          <table:covered-table-cell/>
          <table:table-cell office:value-type="float" office:value="34797" table:style-name="ce218">
            <text:p>34,79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659" table:style-name="ce220">
            <text:p>10,65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5456" table:style-name="ce221">
            <text:p>45,45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Iechyd Cyhoeddus Cymru</text:p>
          </table:table-cell>
          <table:covered-table-cell/>
          <table:table-cell office:value-type="float" office:value="143703" table:style-name="ce218">
            <text:p>143,70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956" table:style-name="ce222">
            <text:p>-956<text:s/></text:p>
          </table:table-cell>
          <table:table-cell office:value-type="float" office:value="-2224" table:style-name="ce221">
            <text:p>-2,224<text:s/></text:p>
          </table:table-cell>
          <table:table-cell office:value-type="float" office:value="140523" table:style-name="ce221">
            <text:p>140,523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Cyflenwi Gwasanaethau GIG Craidd</text:p>
          </table:table-cell>
          <table:table-cell office:value-type="float" office:value="10513209" table:style-name="ce223">
            <text:p>10,513,20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7002" table:style-name="ce225">
            <text:p>-7,002<text:s/></text:p>
          </table:table-cell>
          <table:table-cell office:value-type="float" office:value="366176" table:style-name="ce226">
            <text:p>366,176<text:s/></text:p>
          </table:table-cell>
          <table:table-cell office:value-type="float" office:value="10872383" table:style-name="ce226">
            <text:p>10,872,38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eithlu (y GIG)</text:p>
          </table:table-cell>
          <table:covered-table-cell/>
          <table:table-cell office:value-type="float" office:value="33368" table:style-name="ce227">
            <text:p>33,36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96" table:style-name="ce229">
            <text:p>19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3564" table:style-name="ce230">
            <text:p>33,56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ru Iachach</text:p>
          </table:table-cell>
          <table:covered-table-cell/>
          <table:table-cell office:value-type="float" office:value="59533" table:style-name="ce227">
            <text:p>59,533<text:s/></text:p>
          </table:table-cell>
          <table:table-cell office:value-type="float" office:value="-500" table:style-name="ce228">
            <text:p>-500<text:s/></text:p>
          </table:table-cell>
          <table:table-cell office:value-type="float" office:value="36" table:style-name="ce229">
            <text:p>3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9069" table:style-name="ce230">
            <text:p>59,06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llidebau Eraill y GIG (Gwariant)</text:p>
          </table:table-cell>
          <table:covered-table-cell/>
          <table:table-cell office:value-type="float" office:value="12601" table:style-name="ce227">
            <text:p>12,601<text:s/></text:p>
          </table:table-cell>
          <table:table-cell office:value-type="float" office:value="1200" table:style-name="ce228">
            <text:p>1,200<text:s/></text:p>
          </table:table-cell>
          <table:table-cell office:value-type="float" office:value="87" table:style-name="ce229">
            <text:p>87<text:s/></text:p>
          </table:table-cell>
          <table:table-cell office:value-type="float" office:value="-172" table:style-name="ce230">
            <text:p>-172<text:s/></text:p>
          </table:table-cell>
          <table:table-cell office:value-type="float" office:value="13716" table:style-name="ce230">
            <text:p>13,71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llidebau Eraill y GIG (Gwariant)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2" table:style-name="ce230">
            <text:p>202<text:s/></text:p>
          </table:table-cell>
          <table:table-cell office:value-type="float" office:value="202" table:style-name="ce230">
            <text:p>202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Cyflenwi Gwasanaethau GIG wedi'u Targedu</text:p>
          </table:table-cell>
          <table:table-cell office:value-type="float" office:value="105502" table:style-name="ce223">
            <text:p>105,502<text:s/></text:p>
          </table:table-cell>
          <table:table-cell office:value-type="float" office:value="700" table:style-name="ce224">
            <text:p>700<text:s/></text:p>
          </table:table-cell>
          <table:table-cell office:value-type="float" office:value="319" table:style-name="ce225">
            <text:p>319<text:s/></text:p>
          </table:table-cell>
          <table:table-cell office:value-type="float" office:value="30" table:style-name="ce226">
            <text:p>30<text:s/></text:p>
          </table:table-cell>
          <table:table-cell office:value-type="float" office:value="106551" table:style-name="ce226">
            <text:p>106,55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ddysg a Hyfforddiant</text:p>
          </table:table-cell>
          <table:covered-table-cell/>
          <table:table-cell office:value-type="float" office:value="30125" table:style-name="ce227">
            <text:p>30,1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75" table:style-name="ce229">
            <text:p>-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050" table:style-name="ce230">
            <text:p>30,0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llidebau Canolog Datblygu'r Gweithlu</text:p>
          </table:table-cell>
          <table:covered-table-cell/>
          <table:table-cell office:value-type="float" office:value="2501" table:style-name="ce227">
            <text:p>2,50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7501" table:style-name="ce230">
            <text:p>7,501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Cefnogi Addysg a Hyforddiant yng Ngweithlu'r GIG</text:p>
          </table:table-cell>
          <table:table-cell office:value-type="float" office:value="32626" table:style-name="ce223">
            <text:p>32,6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925" table:style-name="ce225">
            <text:p>4,92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551" table:style-name="ce226">
            <text:p>37,55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Iechyd Meddwl</text:p>
          </table:table-cell>
          <table:covered-table-cell/>
          <table:table-cell office:value-type="float" office:value="78062" table:style-name="ce227">
            <text:p>78,06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333" table:style-name="ce231">
            <text:p>6,33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4395" table:style-name="ce230">
            <text:p>84,395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Cefnogi Polisïau a Deddfwriaeth Iechyd Meddwl</text:p>
          </table:table-cell>
          <table:table-cell office:value-type="float" office:value="78062" table:style-name="ce223">
            <text:p>78,06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333" table:style-name="ce225">
            <text:p>6,33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4395" table:style-name="ce226">
            <text:p>84,39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ronfa'r Cynllun Gweithredu ar Gamddefnyddio Sylweddau</text:p>
          </table:table-cell>
          <table:covered-table-cell/>
          <table:table-cell office:value-type="float" office:value="47485" table:style-name="ce227">
            <text:p>47,48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7485" table:style-name="ce230">
            <text:p>47,485<text:s/></text:p>
          </table:table-cell>
          <table:table-cell table:number-columns-repeated="16377" table:style-name="ce88"/>
        </table:table-row>
        <table:table-row table:style-name="ro10">
          <table:table-cell office:value-type="string" table:style-name="ce94">
            <text:p>Cam Gweithredu:</text:p>
          </table:table-cell>
          <table:table-cell office:value-type="string" table:style-name="ce95">
            <text:p>Cyflawni'r Broses o Weithredu'r Strategaeth Camddefnyddio Sylweddau</text:p>
          </table:table-cell>
          <table:table-cell office:value-type="float" office:value="47485" table:style-name="ce223">
            <text:p>47,48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7485" table:style-name="ce226">
            <text:p>47,48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r Asiantaeth Safonau Bwyd</text:p>
          </table:table-cell>
          <table:covered-table-cell/>
          <table:table-cell office:value-type="float" office:value="5210" table:style-name="ce227">
            <text:p>5,2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210" table:style-name="ce230">
            <text:p>5,210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Yr Asiantaeth Safonau Bwyd</text:p>
          </table:table-cell>
          <table:table-cell office:value-type="float" office:value="5210" table:style-name="ce223">
            <text:p>5,2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210" table:style-name="ce226">
            <text:p>5,21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Hybu Iechyd</text:p>
          </table:table-cell>
          <table:covered-table-cell/>
          <table:table-cell office:value-type="float" office:value="12233" table:style-name="ce227">
            <text:p>12,23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500" table:style-name="ce229">
            <text:p>-1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733" table:style-name="ce230">
            <text:p>10,73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ogelu Iechyd ac Imiwneiddio wedi'u Targedu</text:p>
          </table:table-cell>
          <table:covered-table-cell/>
          <table:table-cell office:value-type="float" office:value="8208" table:style-name="ce227">
            <text:p>8,20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208" table:style-name="ce230">
            <text:p>8,208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Rhaglenni Iechyd y Cyhoedd</text:p>
          </table:table-cell>
          <table:table-cell office:value-type="float" office:value="20441" table:style-name="ce223">
            <text:p>20,44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500" table:style-name="ce225">
            <text:p>-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8941" table:style-name="ce226">
            <text:p>18,94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ella Iechyd a Gweithio'n Iach</text:p>
          </table:table-cell>
          <table:covered-table-cell/>
          <table:table-cell office:value-type="float" office:value="10883" table:style-name="ce227">
            <text:p>10,88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114" table:style-name="ce229">
            <text:p>-5,11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769" table:style-name="ce230">
            <text:p>5,769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Gwella Iechyd</text:p>
          </table:table-cell>
          <table:table-cell office:value-type="float" office:value="10883" table:style-name="ce223">
            <text:p>10,8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5114" table:style-name="ce225">
            <text:p>-5,11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69" table:style-name="ce226">
            <text:p>5,76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llunio ar gyfer Argyfyngau Iechyd</text:p>
          </table:table-cell>
          <table:covered-table-cell/>
          <table:table-cell office:value-type="float" office:value="9000" table:style-name="ce227">
            <text:p>9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5" table:style-name="ce229">
            <text:p>-1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985" table:style-name="ce230">
            <text:p>8,985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Trefniadau Effeithiol ar gyfer Parodrwydd am Argyfyngau Iechyd</text:p>
          </table:table-cell>
          <table:table-cell office:value-type="float" office:value="9000" table:style-name="ce223">
            <text:p>9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5" table:style-name="ce225">
            <text:p>-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985" table:style-name="ce226">
            <text:p>8,98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mchwil a Datblygu</text:p>
          </table:table-cell>
          <table:covered-table-cell/>
          <table:table-cell office:value-type="float" office:value="46762" table:style-name="ce227">
            <text:p>46,76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04" table:style-name="ce231">
            <text:p>80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7566" table:style-name="ce230">
            <text:p>47,566<text:s/></text:p>
          </table:table-cell>
          <table:table-cell table:number-columns-repeated="16377" table:style-name="ce88"/>
        </table:table-row>
        <table:table-row table:style-name="ro11">
          <table:table-cell office:value-type="string" table:style-name="ce94">
            <text:p>Cam Gweithredu:</text:p>
          </table:table-cell>
          <table:table-cell office:value-type="string" table:style-name="ce95">
            <text:p>Datblygu a Gweithredu Ymchwil a Datblygu er Budd Cleifion a'r Cyhoedd</text:p>
          </table:table-cell>
          <table:table-cell office:value-type="float" office:value="46762" table:style-name="ce223">
            <text:p>46,76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04" table:style-name="ce225">
            <text:p>8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7566" table:style-name="ce226">
            <text:p>47,56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ogelu ac Eiriolaeth</text:p>
          </table:table-cell>
          <table:covered-table-cell/>
          <table:table-cell office:value-type="float" office:value="2365" table:style-name="ce227">
            <text:p>2,36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365" table:style-name="ce230">
            <text:p>2,36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ofalwyr Pobl Hŷn a Phobl ag Anableddau</text:p>
          </table:table-cell>
          <table:covered-table-cell/>
          <table:table-cell office:value-type="float" office:value="2820" table:style-name="ce227">
            <text:p>2,8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820" table:style-name="ce230">
            <text:p>2,820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Gofal a Chymorth Cymdeithasol</text:p>
          </table:table-cell>
          <table:table-cell office:value-type="float" office:value="5185" table:style-name="ce223">
            <text:p>5,18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185" table:style-name="ce226">
            <text:p>5,18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artneriaethau ac Integreiddio</text:p>
          </table:table-cell>
          <table:covered-table-cell/>
          <table:table-cell office:value-type="float" office:value="227" table:style-name="ce227">
            <text:p>22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27" table:style-name="ce230">
            <text:p>227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Sector Gofal<text:s/></text:p>
          </table:table-cell>
          <table:covered-table-cell/>
          <table:table-cell office:value-type="float" office:value="299" table:style-name="ce227">
            <text:p>29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99" table:style-name="ce230">
            <text:p>299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Partneriaethau ac Integreiddio</text:p>
          </table:table-cell>
          <table:table-cell office:value-type="float" office:value="526" table:style-name="ce223">
            <text:p>5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26" table:style-name="ce226">
            <text:p>52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Cymdeithasol Cynaliadwy</text:p>
          </table:table-cell>
          <table:covered-table-cell/>
          <table:table-cell office:value-type="float" office:value="108591" table:style-name="ce227">
            <text:p>108,5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8591" table:style-name="ce230">
            <text:p>108,591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Gwasanaethau Cymdeithasol Cynaliadwy</text:p>
          </table:table-cell>
          <table:table-cell office:value-type="float" office:value="108591" table:style-name="ce223">
            <text:p>108,5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8591" table:style-name="ce226">
            <text:p>108,59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ofal Cymdeithasol Cymru</text:p>
          </table:table-cell>
          <table:covered-table-cell/>
          <table:table-cell office:value-type="float" office:value="25423" table:style-name="ce227">
            <text:p>25,42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125" table:style-name="ce230">
            <text:p>-125<text:s/></text:p>
          </table:table-cell>
          <table:table-cell office:value-type="float" office:value="25298" table:style-name="ce230">
            <text:p>25,29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ofal Cymdeithasol Cymru - heb fod yn arian parod</text:p>
          </table:table-cell>
          <table:covered-table-cell/>
          <table:table-cell office:value-type="float" office:value="80" table:style-name="ce227">
            <text:p>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5" table:style-name="ce230">
            <text:p>95<text:s/></text:p>
          </table:table-cell>
          <table:table-cell office:value-type="float" office:value="175" table:style-name="ce230">
            <text:p>175<text:s/>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Gofal Cymdeithasol Cymru</text:p>
          </table:table-cell>
          <table:table-cell office:value-type="float" office:value="25503" table:style-name="ce223">
            <text:p>25,50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30" table:style-name="ce226">
            <text:p>-30<text:s/></text:p>
          </table:table-cell>
          <table:table-cell office:value-type="float" office:value="25473" table:style-name="ce226">
            <text:p>25,47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i Ofal Plant a Chwarae</text:p>
          </table:table-cell>
          <table:covered-table-cell/>
          <table:table-cell office:value-type="float" office:value="82378" table:style-name="ce227">
            <text:p>82,378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2378" table:style-name="ce230">
            <text:p>82,378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8">
          <table:table-cell office:value-type="string" table:number-columns-spanned="2" table:number-rows-spanned="1" table:style-name="ce206">
            <text:p>Cymorth i Ofal Plant a Chwarae - heb fod yn arian parod</text:p>
          </table:table-cell>
          <table:covered-table-cell/>
          <table:table-cell office:value-type="float" office:value="911" table:style-name="ce218">
            <text:p>91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11" table:style-name="ce218">
            <text:p>911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8">
          <table:table-cell office:value-type="string" table:number-columns-spanned="2" table:number-rows-spanned="1" table:style-name="ce206">
            <text:p>Cymorth i Hawliau Plant</text:p>
          </table:table-cell>
          <table:covered-table-cell/>
          <table:table-cell office:value-type="float" office:value="1445" table:style-name="ce218">
            <text:p>1,4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45" table:style-name="ce230">
            <text:p>1,445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8">
          <table:table-cell office:value-type="string" table:number-columns-spanned="2" table:number-rows-spanned="1" table:style-name="ce206">
            <text:p>Cefnogi Plant</text:p>
          </table:table-cell>
          <table:covered-table-cell/>
          <table:table-cell office:value-type="float" office:value="3865" table:style-name="ce218">
            <text:p>3,8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865" table:style-name="ce230">
            <text:p>3,865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8">
          <table:table-cell office:value-type="string" table:number-columns-spanned="2" table:number-rows-spanned="1" table:style-name="ce206">
            <text:p>Cymorth i Deuluoedd a Phlant</text:p>
          </table:table-cell>
          <table:covered-table-cell/>
          <table:table-cell office:value-type="float" office:value="5535" table:style-name="ce218">
            <text:p>5,5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535" table:style-name="ce230">
            <text:p>5,535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8">
          <table:table-cell office:value-type="string" table:number-columns-spanned="2" table:number-rows-spanned="1" table:style-name="ce206">
            <text:p>Grant Plant a Chymunedau</text:p>
          </table:table-cell>
          <table:covered-table-cell/>
          <table:table-cell office:value-type="float" office:value="179583" table:style-name="ce218">
            <text:p>179,58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9583" table:style-name="ce230">
            <text:p>179,583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95">
            <text:p>Cefnogi Plant</text:p>
          </table:table-cell>
          <table:table-cell office:value-type="float" office:value="273717" table:style-name="ce223">
            <text:p>273,7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73717" table:style-name="ce226">
            <text:p>273,71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afcass Cymru</text:p>
          </table:table-cell>
          <table:covered-table-cell/>
          <table:table-cell office:value-type="float" office:value="15873" table:style-name="ce227">
            <text:p>15,8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873" table:style-name="ce230">
            <text:p>15,873<text:s/></text:p>
          </table:table-cell>
          <table:table-cell table:number-columns-repeated="2" table:style-name="ce66"/>
          <table:table-cell table:number-columns-repeated="16375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afcass Cymru</text:p>
          </table:table-cell>
          <table:table-cell office:value-type="float" office:value="15873" table:style-name="ce223">
            <text:p>15,8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873" table:style-name="ce226">
            <text:p>15,87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rolygiaeth Gofal Cymru</text:p>
          </table:table-cell>
          <table:covered-table-cell/>
          <table:table-cell office:value-type="float" office:value="15058" table:style-name="ce218">
            <text:p>15,05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50" table:style-name="ce222">
            <text:p>8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5908" table:style-name="ce218">
            <text:p>15,90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rolygiaeth Gofal Cymru - heb fod yn arian parod</text:p>
          </table:table-cell>
          <table:covered-table-cell/>
          <table:table-cell office:value-type="float" office:value="26" table:style-name="ce218">
            <text:p>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6" table:style-name="ce218">
            <text:p>26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rolygiaeth Gofal Cymru</text:p>
          </table:table-cell>
          <table:table-cell office:value-type="float" office:value="15084" table:style-name="ce223">
            <text:p>15,08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50" table:style-name="ce225">
            <text:p>85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934" table:style-name="ce223">
            <text:p>15,93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rolygiaeth Gofal Iechyd Cymru</text:p>
          </table:table-cell>
          <table:covered-table-cell/>
          <table:table-cell office:value-type="float" office:value="4945" table:style-name="ce218">
            <text:p>4,9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0" table:style-name="ce222">
            <text:p>4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345" table:style-name="ce218">
            <text:p>5,34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rolygiaeth Gofal Iechyd Cymru - heb fod yn arian parod</text:p>
          </table:table-cell>
          <table:covered-table-cell/>
          <table:table-cell office:value-type="float" office:value="89" table:style-name="ce218">
            <text:p>8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9" table:style-name="ce218">
            <text:p>89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rolygiaeth Gofal Iechyd Cymru</text:p>
          </table:table-cell>
          <table:table-cell office:value-type="float" office:value="5034" table:style-name="ce223">
            <text:p>5,03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0" table:style-name="ce225">
            <text:p>4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34" table:style-name="ce223">
            <text:p>5,434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A GOFAL CYMDEITHASOL</text:p>
          </table:table-cell>
          <table:table-cell office:value-type="float" office:value="11318693" table:style-name="ce232">
            <text:p>11,318,693<text:s/></text:p>
          </table:table-cell>
          <table:table-cell office:value-type="float" office:value="700" table:style-name="ce237">
            <text:p>70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66176" table:style-name="ce239">
            <text:p>366,176<text:s/></text:p>
          </table:table-cell>
          <table:table-cell office:value-type="float" office:value="11685569" table:style-name="ce239">
            <text:p>11,685,569<text:s/></text:p>
          </table:table-cell>
          <table:table-cell table:number-columns-repeated="2" table:style-name="ce66"/>
          <table:table-cell table:number-columns-repeated="16375" table:style-name="ce118"/>
        </table:table-row>
        <table:table-row table:style-name="ro14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IECHYD A GOFAL CYMDEITHASO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16377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Dyraniadau Craidd y GIG</text:p>
          </table:table-cell>
          <table:covered-table-cell/>
          <table:table-cell office:value-type="float" office:value="362480" table:style-name="ce214">
            <text:p>362,480<text:s/></text:p>
          </table:table-cell>
          <table:table-cell office:value-type="float" office:value="7446" table:style-name="ce228">
            <text:p>7,446<text:s/></text:p>
          </table:table-cell>
          <table:table-cell office:value-type="float" office:value="-684" table:style-name="ce229">
            <text:p>-684<text:s/></text:p>
          </table:table-cell>
          <table:table-cell office:value-type="float" office:value="80000" table:style-name="ce240">
            <text:p>80,000<text:s/></text:p>
          </table:table-cell>
          <table:table-cell office:value-type="float" office:value="449242" table:style-name="ce230">
            <text:p>449,242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flenwi Gwasanaethau GIG Craidd</text:p>
          </table:table-cell>
          <table:table-cell office:value-type="float" office:value="362480" table:style-name="ce223">
            <text:p>362,480<text:s/></text:p>
          </table:table-cell>
          <table:table-cell office:value-type="float" office:value="7446" table:style-name="ce224">
            <text:p>7,446<text:s/></text:p>
          </table:table-cell>
          <table:table-cell office:value-type="float" office:value="-684" table:style-name="ce225">
            <text:p>-684<text:s/></text:p>
          </table:table-cell>
          <table:table-cell office:value-type="float" office:value="80000" table:style-name="ce241">
            <text:p>80,000<text:s/></text:p>
          </table:table-cell>
          <table:table-cell office:value-type="float" office:value="449242" table:style-name="ce226">
            <text:p>449,24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Iechyd Meddwl</text:p>
          </table:table-cell>
          <table:covered-table-cell/>
          <table:table-cell office:value-type="float" office:value="4000" table:style-name="ce227">
            <text:p>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00" table:style-name="ce230">
            <text:p>4,000<text:s/>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94">
            <text:p>Cam Gweithredu:</text:p>
          </table:table-cell>
          <table:table-cell office:value-type="string" table:style-name="ce95">
            <text:p>Cefnogi Polisïau a Deddfwriaeth Iechyd Meddwl</text:p>
          </table:table-cell>
          <table:table-cell office:value-type="float" office:value="4000" table:style-name="ce223">
            <text:p>4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4000" table:style-name="ce226">
            <text:p>4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ronfa'r Cynllun Gweithredu ar Gamddefnyddio Sylweddau</text:p>
          </table:table-cell>
          <table:covered-table-cell/>
          <table:table-cell office:value-type="float" office:value="2500" table:style-name="ce227">
            <text:p>2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500" table:style-name="ce230">
            <text:p>2,500<text:s/>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94">
            <text:p>Cam Gweithredu:</text:p>
          </table:table-cell>
          <table:table-cell office:value-type="string" table:style-name="ce95">
            <text:p>Cyflawni'r Broses o Weithredu'r Strategaeth Camddefnyddio Sylweddau</text:p>
          </table:table-cell>
          <table:table-cell office:value-type="float" office:value="2500" table:style-name="ce223">
            <text:p>2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500" table:style-name="ce226">
            <text:p>2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ofal Cymdeithasol Cymru</text:p>
          </table:table-cell>
          <table:covered-table-cell/>
          <table:table-cell office:value-type="float" office:value="20" table:style-name="ce227">
            <text:p>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" table:style-name="ce230">
            <text:p>20<text:s/>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94">
            <text:p>Cam Gweithredu:</text:p>
          </table:table-cell>
          <table:table-cell office:value-type="string" table:style-name="ce95">
            <text:p>Gofal Cymdeithasol Cymru</text:p>
          </table:table-cell>
          <table:table-cell office:value-type="float" office:value="20" table:style-name="ce223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0" table:style-name="ce226">
            <text:p>2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Cymdeithasol Cynaliadwy</text:p>
          </table:table-cell>
          <table:covered-table-cell/>
          <table:table-cell office:value-type="float" office:value="70000" table:style-name="ce227">
            <text:p>7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70000" table:style-name="ce230">
            <text:p>70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Cymdeithasol Cynaliadwy</text:p>
          </table:table-cell>
          <table:table-cell office:value-type="float" office:value="70000" table:style-name="ce223">
            <text:p>7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70000" table:style-name="ce226">
            <text:p>70,0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afcass Cymru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84" table:style-name="ce229">
            <text:p>68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684" table:style-name="ce230">
            <text:p>684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afcass Cymru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84" table:style-name="ce225">
            <text:p>684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684" table:style-name="ce226">
            <text:p>68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rolygiaeth Gofal Cymru</text:p>
          </table:table-cell>
          <table:covered-table-cell/>
          <table:table-cell office:value-type="float" office:value="20" table:style-name="ce227">
            <text:p>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" table:style-name="ce230">
            <text:p>2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rolygiaeth Gofal Cymru</text:p>
          </table:table-cell>
          <table:table-cell office:value-type="float" office:value="20" table:style-name="ce223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0" table:style-name="ce226">
            <text:p>2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rolygiaeth Gofal Iechyd Cymru</text:p>
          </table:table-cell>
          <table:covered-table-cell/>
          <table:table-cell office:value-type="float" office:value="10" table:style-name="ce227">
            <text:p>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" table:style-name="ce230">
            <text:p>1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rolygiaeth Gofal Iechyd Cymru</text:p>
          </table:table-cell>
          <table:table-cell office:value-type="float" office:value="10" table:style-name="ce223">
            <text:p>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" table:style-name="ce226">
            <text:p>1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A GOFAL CYMDEITHASOL</text:p>
          </table:table-cell>
          <table:table-cell office:value-type="float" office:value="439030" table:style-name="ce232">
            <text:p>439,030<text:s/></text:p>
          </table:table-cell>
          <table:table-cell office:value-type="float" office:value="7446" table:style-name="ce237">
            <text:p>7,446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80000" table:style-name="ce242">
            <text:p>80,000<text:s/></text:p>
          </table:table-cell>
          <table:table-cell office:value-type="float" office:value="526476" table:style-name="ce239">
            <text:p>526,476<text:s/></text:p>
          </table:table-cell>
          <table:table-cell table:number-columns-repeated="16377" table:style-name="ce118"/>
        </table:table-row>
        <table:table-row table:style-name="ro14">
          <table:table-cell table:number-columns-repeated="3" table:style-name="ce75"/>
          <table:table-cell table:number-columns-repeated="3" table:style-name="ce58"/>
          <table:table-cell table:number-columns-repeated="6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Amhariadau a Darpariaethau'r GIG - AME</text:p>
          </table:table-cell>
          <table:covered-table-cell/>
          <table:table-cell office:value-type="float" office:value="368415" table:style-name="ce214">
            <text:p>368,415<text:s/></text:p>
          </table:table-cell>
          <table:table-cell office:value-type="float" office:value="-53506" table:style-name="ce214">
            <text:p>-53,506<text:s/></text:p>
          </table:table-cell>
          <table:table-cell office:value-type="float" office:value="314909" table:style-name="ce217">
            <text:p>314,909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mhariadau'r GIG</text:p>
          </table:table-cell>
          <table:table-cell office:value-type="float" office:value="368415" table:style-name="ce223">
            <text:p>368,415<text:s/></text:p>
          </table:table-cell>
          <table:table-cell office:value-type="float" office:value="-53506" table:style-name="ce223">
            <text:p>-53,506<text:s/></text:p>
          </table:table-cell>
          <table:table-cell office:value-type="float" office:value="314909" table:style-name="ce226">
            <text:p>314,909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A GOFAL CYMDEITHASOL</text:p>
          </table:table-cell>
          <table:table-cell office:value-type="float" office:value="368415" table:style-name="ce129">
            <text:p>368,415<text:s/></text:p>
          </table:table-cell>
          <table:table-cell office:value-type="float" office:value="-53506" table:style-name="ce129">
            <text:p>-53,506<text:s/></text:p>
          </table:table-cell>
          <table:table-cell office:value-type="float" office:value="314909" table:style-name="ce130">
            <text:p>314,909<text:s/></text:p>
          </table:table-cell>
          <table:table-cell table:style-name="ce76"/>
          <table:table-cell table:style-name="ce131"/>
          <table:table-cell table:number-columns-repeated="16377" table:style-name="ce11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7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Amhariadau a Darpariaethau'r GIG - AME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2281" table:style-name="ce214">
            <text:p>2,281<text:s/></text:p>
          </table:table-cell>
          <table:table-cell office:value-type="float" office:value="2281" table:style-name="ce217">
            <text:p>2,281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mhariadau'r GIG</text:p>
          </table:table-cell>
          <table:table-cell office:value-type="float" office:value="0" table:style-name="ce223">
            <text:p>0<text:s/></text:p>
          </table:table-cell>
          <table:table-cell office:value-type="float" office:value="2281" table:style-name="ce223">
            <text:p>2,281<text:s/></text:p>
          </table:table-cell>
          <table:table-cell office:value-type="float" office:value="2281" table:style-name="ce226">
            <text:p>2,281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A GOFAL CYMDEITHASOL</text:p>
          </table:table-cell>
          <table:table-cell office:value-type="float" office:value="0" table:style-name="ce129">
            <text:p>0<text:s/></text:p>
          </table:table-cell>
          <table:table-cell office:value-type="float" office:value="2281" table:style-name="ce129">
            <text:p>2,281<text:s/></text:p>
          </table:table-cell>
          <table:table-cell office:value-type="float" office:value="2281" table:style-name="ce130">
            <text:p>2,281<text:s/></text:p>
          </table:table-cell>
          <table:table-cell table:style-name="ce76"/>
          <table:table-cell table:style-name="ce131"/>
          <table:table-cell table:number-columns-repeated="16377" table:style-name="ce118"/>
        </table:table-row>
        <table:table-row table:style-name="ro16">
          <table:table-cell table:number-columns-repeated="3" table:style-name="ce75"/>
          <table:table-cell table:number-columns-repeated="3" table:style-name="ce58"/>
          <table:table-cell table:number-columns-repeated="6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LLYWODRAETH LEOL A TAI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75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75"/>
        </table:table-row>
        <table:table-row table:style-name="ro6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5057634" table:style-name="ce209">
            <text:p>5,057,634<text:s/></text:p>
          </table:table-cell>
          <table:table-cell office:value-type="float" office:value="60923" table:style-name="ce210">
            <text:p>60,923<text:s/></text:p>
          </table:table-cell>
          <table:table-cell office:value-type="float" office:value="5118557" table:style-name="ce210">
            <text:p>5,118,557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1177439" table:style-name="ce210">
            <text:p>1,177,439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177439" table:style-name="ce210">
            <text:p>1,177,43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6235073" table:style-name="ce211">
            <text:p>6,235,073<text:s/></text:p>
          </table:table-cell>
          <table:table-cell office:value-type="float" office:value="60923" table:style-name="ce211">
            <text:p>60,923<text:s/></text:p>
          </table:table-cell>
          <table:table-cell office:value-type="float" office:value="6295996" table:style-name="ce211">
            <text:p>6,295,99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1112157" table:style-name="ce210">
            <text:p>1,112,157<text:s/></text:p>
          </table:table-cell>
          <table:table-cell office:value-type="float" office:value="-756" table:style-name="ce210">
            <text:p>-756<text:s/></text:p>
          </table:table-cell>
          <table:table-cell office:value-type="float" office:value="1111401" table:style-name="ce210">
            <text:p>1,111,40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10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10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1112157" table:style-name="ce211">
            <text:p>1,112,157<text:s/></text:p>
          </table:table-cell>
          <table:table-cell office:value-type="float" office:value="-756" table:style-name="ce211">
            <text:p>-756<text:s/></text:p>
          </table:table-cell>
          <table:table-cell office:value-type="float" office:value="1111401" table:style-name="ce211">
            <text:p>1,111,40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TOTAL LLYWODRAETH LEOL A TAI</text:p>
          </table:table-cell>
          <table:covered-table-cell/>
          <table:table-cell office:value-type="float" office:value="7347230" table:style-name="ce212">
            <text:p>7,347,230<text:s/></text:p>
          </table:table-cell>
          <table:table-cell office:value-type="float" office:value="60167" table:style-name="ce245">
            <text:p>60,167<text:s/></text:p>
          </table:table-cell>
          <table:table-cell office:value-type="float" office:value="7407397" table:style-name="ce212">
            <text:p>7,407,397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14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LLYWODRAETH LEOL A TAI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5">
            <text:p>£000s</text:p>
          </table:table-cell>
          <table:table-cell office:value-type="string" table:style-name="ce13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Cymorth ac Atal Digartrefedd</text:p>
          </table:table-cell>
          <table:covered-table-cell/>
          <table:table-cell office:value-type="float" office:value="219910" table:style-name="ce227">
            <text:p>219,910<text:s/></text:p>
          </table:table-cell>
          <table:table-cell office:value-type="float" office:value="-4143" table:style-name="ce135">
            <text:p>-414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15767" table:style-name="ce230">
            <text:p>215,767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tal Digartrefedd</text:p>
          </table:table-cell>
          <table:table-cell office:value-type="float" office:value="219910" table:style-name="ce223">
            <text:p>219,910<text:s/></text:p>
          </table:table-cell>
          <table:table-cell office:value-type="float" office:value="-4143" table:style-name="ce224">
            <text:p>-4,1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5767" table:style-name="ce226">
            <text:p>215,76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olisi Tai</text:p>
          </table:table-cell>
          <table:covered-table-cell/>
          <table:table-cell office:value-type="float" office:value="1368" table:style-name="ce227">
            <text:p>1,36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68" table:style-name="ce230">
            <text:p>1,36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ateb Cyflym i Fyw'n Annibynnol</text:p>
          </table:table-cell>
          <table:covered-table-cell/>
          <table:table-cell office:value-type="float" office:value="5103" table:style-name="ce227">
            <text:p>5,10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103" table:style-name="ce230">
            <text:p>5,103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yw'n Annibynnol</text:p>
          </table:table-cell>
          <table:table-cell office:value-type="float" office:value="6471" table:style-name="ce223">
            <text:p>6,47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471" table:style-name="ce226">
            <text:p>6,47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artrefi Cynnes</text:p>
          </table:table-cell>
          <table:covered-table-cell/>
          <table:table-cell office:value-type="float" office:value="2475" table:style-name="ce227">
            <text:p>2,475<text:s/></text:p>
          </table:table-cell>
          <table:table-cell office:value-type="float" office:value="1255" table:style-name="ce228">
            <text:p>1,25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730" table:style-name="ce230">
            <text:p>3,73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Pobl a Lleoedd</text:p>
          </table:table-cell>
          <table:table-cell office:value-type="float" office:value="2475" table:style-name="ce223">
            <text:p>2,475<text:s/></text:p>
          </table:table-cell>
          <table:table-cell office:value-type="float" office:value="1255" table:style-name="ce224">
            <text:p>1,25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30" table:style-name="ce226">
            <text:p>3,73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Eiddo Preswyl - Datgarboneiddio ac Ansawdd</text:p>
          </table:table-cell>
          <table:covered-table-cell/>
          <table:table-cell office:value-type="float" office:value="1673" table:style-name="ce227">
            <text:p>1,6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673" table:style-name="ce230">
            <text:p>1,673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Sicrhau Tai o Ansawdd Uchel<text:s/></text:p>
          </table:table-cell>
          <table:table-cell office:value-type="float" office:value="1673" table:style-name="ce223">
            <text:p>1,6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673" table:style-name="ce226">
            <text:p>1,67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ogelwch Adeiladau</text:p>
          </table:table-cell>
          <table:covered-table-cell/>
          <table:table-cell office:value-type="float" office:value="4500" table:style-name="ce227">
            <text:p>4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500" table:style-name="ce230">
            <text:p>4,5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iogelwch Adeiladau</text:p>
          </table:table-cell>
          <table:table-cell office:value-type="float" office:value="4500" table:style-name="ce223">
            <text:p>4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500" table:style-name="ce226">
            <text:p>4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rant Cyllid Tai</text:p>
          </table:table-cell>
          <table:covered-table-cell/>
          <table:table-cell office:value-type="float" office:value="4100" table:style-name="ce227">
            <text:p>4,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100" table:style-name="ce230">
            <text:p>4,1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nyddu'r Cyflenwad a'r Dewis o Dai Fforddiadwy</text:p>
          </table:table-cell>
          <table:table-cell office:value-type="float" office:value="4100" table:style-name="ce223">
            <text:p>4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100" table:style-name="ce226">
            <text:p>4,1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llid Refeniw y Rhaglen Dai</text:p>
          </table:table-cell>
          <table:covered-table-cell/>
          <table:table-cell office:value-type="float" office:value="173" table:style-name="ce227">
            <text:p>1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3" table:style-name="ce230">
            <text:p>173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llid Refeniw Tai</text:p>
          </table:table-cell>
          <table:table-cell office:value-type="float" office:value="173" table:style-name="ce223">
            <text:p>1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73" table:style-name="ce226">
            <text:p>17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ronfa Rhyddhau Tir</text:p>
          </table:table-cell>
          <table:covered-table-cell/>
          <table:table-cell office:value-type="float" office:value="-1550" table:style-name="ce246">
            <text:p>-1,5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1550" table:style-name="ce249">
            <text:p>-1,55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r Is-adran Tir</text:p>
          </table:table-cell>
          <table:table-cell office:value-type="float" office:value="-1550" table:style-name="ce223">
            <text:p>-1,55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550" table:style-name="ce226">
            <text:p>-1,55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dfywio</text:p>
          </table:table-cell>
          <table:covered-table-cell/>
          <table:table-cell office:value-type="float" office:value="-13329" table:style-name="ce227">
            <text:p>-13,32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3329" table:style-name="ce230">
            <text:p>-13,32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wdurdod Harbwr Caerdydd</text:p>
          </table:table-cell>
          <table:covered-table-cell/>
          <table:table-cell office:value-type="float" office:value="5400" table:style-name="ce227">
            <text:p>5,4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400" table:style-name="ce230">
            <text:p>5,4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dfywio</text:p>
          </table:table-cell>
          <table:table-cell office:value-type="float" office:value="-7929" table:style-name="ce223">
            <text:p>-7,92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7929" table:style-name="ce226">
            <text:p>-7,92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llid Refeniw Cyffredinol Llywodraeth Leol</text:p>
          </table:table-cell>
          <table:covered-table-cell/>
          <table:table-cell office:value-type="float" office:value="4587238" table:style-name="ce218">
            <text:p>4,587,23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3811" table:style-name="ce234">
            <text:p>63,811<text:s/></text:p>
          </table:table-cell>
          <table:table-cell office:value-type="float" office:value="4651049" table:style-name="ce218">
            <text:p>4,651,04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Rhydhad Ardrethi'r Ardrethi Annomestig<text:s/></text:p>
          </table:table-cell>
          <table:covered-table-cell/>
          <table:table-cell office:value-type="float" office:value="78730" table:style-name="ce218">
            <text:p>78,73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78730" table:style-name="ce218">
            <text:p>78,73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llid Refeniw Cyffredinol yr Heddlu</text:p>
          </table:table-cell>
          <table:covered-table-cell/>
          <table:table-cell office:value-type="float" office:value="112331" table:style-name="ce218">
            <text:p>112,33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12331" table:style-name="ce218">
            <text:p>112,33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anlyniadau Refeniw PFI Llywodraeth Leol<text:s/></text:p>
          </table:table-cell>
          <table:covered-table-cell/>
          <table:table-cell office:value-type="float" office:value="2396" table:style-name="ce218">
            <text:p>2,3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" table:style-name="ce222">
            <text:p>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596" table:style-name="ce218">
            <text:p>2,59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rawsnewid a Deddfwriaeth<text:s/></text:p>
          </table:table-cell>
          <table:covered-table-cell/>
          <table:table-cell office:value-type="float" office:value="6674" table:style-name="ce218">
            <text:p>6,6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00" table:style-name="ce222">
            <text:p>-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474" table:style-name="ce218">
            <text:p>6,47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stau Casglu Ardrethi Annomestig</text:p>
          </table:table-cell>
          <table:covered-table-cell/>
          <table:table-cell office:value-type="float" office:value="5172" table:style-name="ce218">
            <text:p>5,17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172" table:style-name="ce218">
            <text:p>5,17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orth Ariannol Brys</text:p>
          </table:table-cell>
          <table:covered-table-cell/>
          <table:table-cell office:value-type="float" office:value="1" table:style-name="ce218">
            <text:p>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" table:style-name="ce218">
            <text:p>1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Cyllid ar gyfer Llywodraeth Leol</text:p>
          </table:table-cell>
          <table:table-cell office:value-type="float" office:value="4792542" table:style-name="ce223">
            <text:p>4,792,54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3811" table:style-name="ce236">
            <text:p>63,811<text:s/></text:p>
          </table:table-cell>
          <table:table-cell office:value-type="float" office:value="4856353" table:style-name="ce223">
            <text:p>4,856,35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Asiantaeth y Swyddfa Brisio</text:p>
          </table:table-cell>
          <table:covered-table-cell/>
          <table:table-cell office:value-type="float" office:value="17000" table:style-name="ce218">
            <text:p>17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7000" table:style-name="ce218">
            <text:p>17,0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ribiwnlys Prisio Cymru</text:p>
          </table:table-cell>
          <table:covered-table-cell/>
          <table:table-cell office:value-type="float" office:value="1900" table:style-name="ce218">
            <text:p>1,9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900" table:style-name="ce218">
            <text:p>1,9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rethiant Lleol a Diwygio</text:p>
          </table:table-cell>
          <table:covered-table-cell/>
          <table:table-cell office:value-type="float" office:value="4800" table:style-name="ce218">
            <text:p>4,8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800" table:style-name="ce218">
            <text:p>4,8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Prisio</text:p>
          </table:table-cell>
          <table:table-cell office:value-type="float" office:value="23700" table:style-name="ce223">
            <text:p>23,7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3700" table:style-name="ce223">
            <text:p>23,700<text:s/></text:p>
          </table:table-cell>
          <table:table-cell table:number-columns-repeated="16377" table:style-name="ce66"/>
        </table:table-row>
        <table:table-row table:style-name="ro17">
          <table:table-cell office:value-type="string" table:number-columns-spanned="2" table:number-rows-spanned="1" table:style-name="ce206">
            <text:p>Noddi Comisiwn Ffiniau a Democratiaeth Leol Cymru</text:p>
          </table:table-cell>
          <table:covered-table-cell/>
          <table:table-cell office:value-type="float" office:value="1330" table:style-name="ce218">
            <text:p>1,33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330" table:style-name="ce218">
            <text:p>1,33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riant i Hybu Democratiaeth Leol<text:s/></text:p>
          </table:table-cell>
          <table:covered-table-cell/>
          <table:table-cell office:value-type="float" office:value="126" table:style-name="ce218">
            <text:p>1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26" table:style-name="ce218">
            <text:p>12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Polisi Etholiadau</text:p>
          </table:table-cell>
          <table:covered-table-cell/>
          <table:table-cell office:value-type="float" office:value="3400" table:style-name="ce218">
            <text:p>3,4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400" table:style-name="ce218">
            <text:p>3,4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deiladu Democratiaeth Leol</text:p>
          </table:table-cell>
          <table:table-cell office:value-type="float" office:value="4856" table:style-name="ce223">
            <text:p>4,856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856" table:style-name="ce223">
            <text:p>4,85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ella a Chymorth</text:p>
          </table:table-cell>
          <table:covered-table-cell/>
          <table:table-cell office:value-type="float" office:value="641" table:style-name="ce218">
            <text:p>64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41" table:style-name="ce218">
            <text:p>641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ella Llywodraeth Leol</text:p>
          </table:table-cell>
          <table:table-cell office:value-type="float" office:value="641" table:style-name="ce223">
            <text:p>641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41" table:style-name="ce223">
            <text:p>64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cademi Wales</text:p>
          </table:table-cell>
          <table:covered-table-cell/>
          <table:table-cell office:value-type="float" office:value="1259" table:style-name="ce218">
            <text:p>1,25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259" table:style-name="ce218">
            <text:p>1,259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cademi Wales</text:p>
          </table:table-cell>
          <table:table-cell office:value-type="float" office:value="1259" table:style-name="ce223">
            <text:p>1,259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9" table:style-name="ce223">
            <text:p>1,25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ghorau Cymuned a Thref</text:p>
          </table:table-cell>
          <table:covered-table-cell/>
          <table:table-cell office:value-type="float" office:value="144" table:style-name="ce218">
            <text:p>14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44" table:style-name="ce218">
            <text:p>144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efnogi Cydweithredu a Diwygio</text:p>
          </table:table-cell>
          <table:table-cell office:value-type="float" office:value="144" table:style-name="ce223">
            <text:p>14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4" table:style-name="ce223">
            <text:p>14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Tân ac Achub</text:p>
          </table:table-cell>
          <table:covered-table-cell/>
          <table:table-cell office:value-type="float" office:value="2523" table:style-name="ce227">
            <text:p>2,52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523" table:style-name="ce230">
            <text:p>2,52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sanaethau Tân ac Achub - Systemau Cyfathrebu</text:p>
          </table:table-cell>
          <table:covered-table-cell/>
          <table:table-cell office:value-type="float" office:value="1275" table:style-name="ce227">
            <text:p>1,2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75" table:style-name="ce230">
            <text:p>1,27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ogelwch Tân Cymunedol</text:p>
          </table:table-cell>
          <table:covered-table-cell/>
          <table:table-cell office:value-type="float" office:value="371" table:style-name="ce227">
            <text:p>37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71" table:style-name="ce230">
            <text:p>371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Tân ac Achub a Chydnerthedd</text:p>
          </table:table-cell>
          <table:table-cell office:value-type="float" office:value="4169" table:style-name="ce223">
            <text:p>4,16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169" table:style-name="ce226">
            <text:p>4,16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stadau Cymru</text:p>
          </table:table-cell>
          <table:covered-table-cell/>
          <table:table-cell office:value-type="float" office:value="500" table:style-name="ce246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0" table:style-name="ce246">
            <text:p>5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stadau Cymru</text:p>
          </table:table-cell>
          <table:table-cell office:value-type="float" office:value="500" table:style-name="ce223">
            <text:p>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500" table:style-name="ce223">
            <text:p>50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LLYWODRAETH LEOL A TAI</text:p>
          </table:table-cell>
          <table:table-cell office:value-type="float" office:value="5057634" table:style-name="ce232">
            <text:p>5,057,634<text:s/></text:p>
          </table:table-cell>
          <table:table-cell office:value-type="float" office:value="-2888" table:style-name="ce253">
            <text:p>-2,88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63811" table:style-name="ce254">
            <text:p>63,811<text:s/></text:p>
          </table:table-cell>
          <table:table-cell office:value-type="float" office:value="5118557" table:style-name="ce232">
            <text:p>5,118,557<text:s/></text:p>
          </table:table-cell>
          <table:table-cell table:number-columns-repeated="16377" table:style-name="ce118"/>
        </table:table-row>
        <table:table-row table:style-name="ro14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LLYWODRAETH LEOL A TAI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Y Rhaglen Addasiadau Cyflym</text:p>
          </table:table-cell>
          <table:covered-table-cell/>
          <table:table-cell office:value-type="float" office:value="19500" table:style-name="ce227">
            <text:p>19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9500" table:style-name="ce230">
            <text:p>19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Sector Rhentu Preifat</text:p>
          </table:table-cell>
          <table:covered-table-cell/>
          <table:table-cell office:value-type="float" office:value="1500" table:style-name="ce227">
            <text:p>1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00" table:style-name="ce230">
            <text:p>1,5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yw'n Annibynnol</text:p>
          </table:table-cell>
          <table:table-cell office:value-type="float" office:value="21000" table:style-name="ce223">
            <text:p>21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1000" table:style-name="ce226">
            <text:p>21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Iechyd a Thai</text:p>
          </table:table-cell>
          <table:covered-table-cell/>
          <table:table-cell office:value-type="float" office:value="60500" table:style-name="ce227">
            <text:p>60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60500" table:style-name="ce230">
            <text:p>60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artrefi Cynnes</text:p>
          </table:table-cell>
          <table:covered-table-cell/>
          <table:table-cell office:value-type="float" office:value="35000" table:style-name="ce227">
            <text:p>35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5000" table:style-name="ce230">
            <text:p>35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Pobl a Lleoedd</text:p>
          </table:table-cell>
          <table:table-cell office:value-type="float" office:value="95500" table:style-name="ce223">
            <text:p>95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95500" table:style-name="ce226">
            <text:p>95,5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Lwfans Atgyweiriadau Mawr a Chyllid Gwaddol</text:p>
          </table:table-cell>
          <table:covered-table-cell/>
          <table:table-cell office:value-type="float" office:value="108000" table:style-name="ce227">
            <text:p>10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8000" table:style-name="ce230">
            <text:p>108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Eiddo Preswyl - Datgarboneiddio ac Ansawdd</text:p>
          </table:table-cell>
          <table:covered-table-cell/>
          <table:table-cell office:value-type="float" office:value="96000" table:style-name="ce227">
            <text:p>96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6000" table:style-name="ce230">
            <text:p>96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Sicrhau Tai o Ansawdd Uchel<text:s/></text:p>
          </table:table-cell>
          <table:table-cell office:value-type="float" office:value="204000" table:style-name="ce223">
            <text:p>204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04000" table:style-name="ce226">
            <text:p>204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rantiau Tai Cymdeithasol</text:p>
          </table:table-cell>
          <table:covered-table-cell/>
          <table:table-cell office:value-type="float" office:value="370000" table:style-name="ce227">
            <text:p>37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70000" table:style-name="ce230">
            <text:p>370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ir ar gyfer Tai - Ad-dalau</text:p>
          </table:table-cell>
          <table:covered-table-cell/>
          <table:table-cell office:value-type="float" office:value="-3000" table:style-name="ce227">
            <text:p>-3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3000" table:style-name="ce230">
            <text:p>-3,000<text:s/></text:p>
          </table:table-cell>
          <table:table-cell table:number-columns-repeated="16377" table:style-name="ce66"/>
        </table:table-row>
        <table:table-row table:style-name="ro18">
          <table:table-cell office:value-type="string" table:style-name="ce94">
            <text:p>Cam Gweithredu:</text:p>
          </table:table-cell>
          <table:table-cell office:value-type="string" table:style-name="ce95">
            <text:p>Cynyddu'r Cyflenwad a'r Dewis o Dai Fforddiadwy</text:p>
          </table:table-cell>
          <table:table-cell office:value-type="float" office:value="367000" table:style-name="ce223">
            <text:p>367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367000" table:style-name="ce226">
            <text:p>367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ogelwch Adeiladau</text:p>
          </table:table-cell>
          <table:covered-table-cell/>
          <table:table-cell office:value-type="float" office:value="127670" table:style-name="ce227">
            <text:p>127,6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7670" table:style-name="ce230">
            <text:p>127,67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iogelwch Adeiladau</text:p>
          </table:table-cell>
          <table:table-cell office:value-type="float" office:value="127670" table:style-name="ce223">
            <text:p>127,6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27670" table:style-name="ce226">
            <text:p>127,67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ai Marchnad a Chynlluniau Eraill</text:p>
          </table:table-cell>
          <table:covered-table-cell/>
          <table:table-cell office:value-type="float" office:value="92000" table:style-name="ce227">
            <text:p>92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2000" table:style-name="ce230">
            <text:p>92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ai Marchnad a Chynlluniau Eraill - Ad-dalu</text:p>
          </table:table-cell>
          <table:covered-table-cell/>
          <table:table-cell office:value-type="float" office:value="-2830" table:style-name="ce227">
            <text:p>-2,83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2830" table:style-name="ce230">
            <text:p>-2,83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Prynu</text:p>
          </table:table-cell>
          <table:covered-table-cell/>
          <table:table-cell office:value-type="float" office:value="4000" table:style-name="ce227">
            <text:p>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00" table:style-name="ce230">
            <text:p>4,000<text:s/></text:p>
          </table:table-cell>
          <table:table-cell table:number-columns-repeated="16377" table:style-name="ce66"/>
        </table:table-row>
        <table:table-row table:style-name="ro18">
          <table:table-cell office:value-type="string" table:style-name="ce94">
            <text:p>Cam Gweithredu:</text:p>
          </table:table-cell>
          <table:table-cell office:value-type="string" table:style-name="ce95">
            <text:p>Cynyddu’r Cyflenwad a’r Dewis o Dai’r Farchnad</text:p>
          </table:table-cell>
          <table:table-cell office:value-type="float" office:value="93170" table:style-name="ce223">
            <text:p>93,1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93170" table:style-name="ce226">
            <text:p>93,17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ronfa Rhyddhau Tir</text:p>
          </table:table-cell>
          <table:covered-table-cell/>
          <table:table-cell office:value-type="float" office:value="25000" table:style-name="ce246">
            <text:p>25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5000" table:style-name="ce249">
            <text:p>25,0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ronfa Rhyddhau Tir - Ad-dalau</text:p>
          </table:table-cell>
          <table:covered-table-cell/>
          <table:table-cell office:value-type="float" office:value="-9361" table:style-name="ce246">
            <text:p>-9,36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9361" table:style-name="ce249">
            <text:p>-9,361<text:s/></text:p>
          </table:table-cell>
          <table:table-cell table:number-columns-repeated="16377" table:style-name="ce88"/>
        </table:table-row>
        <table:table-row table:style-name="ro18">
          <table:table-cell office:value-type="string" table:style-name="ce94">
            <text:p>Cam Gweithredu:</text:p>
          </table:table-cell>
          <table:table-cell office:value-type="string" table:style-name="ce95">
            <text:p>Yr Is-adran Tir</text:p>
          </table:table-cell>
          <table:table-cell office:value-type="float" office:value="15639" table:style-name="ce223">
            <text:p>15,6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5639" table:style-name="ce226">
            <text:p>15,63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dfywio</text:p>
          </table:table-cell>
          <table:covered-table-cell/>
          <table:table-cell office:value-type="float" office:value="50000" table:style-name="ce227">
            <text:p>5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000" table:style-name="ce230">
            <text:p>50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dfywio<text:s/></text:p>
          </table:table-cell>
          <table:table-cell office:value-type="float" office:value="50000" table:style-name="ce223">
            <text:p>5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50000" table:style-name="ce226">
            <text:p>50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llid Cyfalaf Cyffredinol Llywodraeth Leol</text:p>
          </table:table-cell>
          <table:covered-table-cell/>
          <table:table-cell office:value-type="float" office:value="200000" table:style-name="ce218">
            <text:p>20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000" table:style-name="ce230">
            <text:p>200,0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llid Cyfalaf Cyffredinol Llywodraeth Leol</text:p>
          </table:table-cell>
          <table:table-cell office:value-type="float" office:value="200000" table:style-name="ce223">
            <text:p>20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00000" table:style-name="ce226">
            <text:p>200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Tân ac Achub</text:p>
          </table:table-cell>
          <table:covered-table-cell/>
          <table:table-cell office:value-type="float" office:value="1250" table:style-name="ce227">
            <text:p>1,2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50" table:style-name="ce230">
            <text:p>1,25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Tân ac Achub - Systemau Cyfathrebu</text:p>
          </table:table-cell>
          <table:covered-table-cell/>
          <table:table-cell office:value-type="float" office:value="210" table:style-name="ce227">
            <text:p>2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10" table:style-name="ce230">
            <text:p>210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Diogelwch Tân Cymunedol</text:p>
          </table:table-cell>
          <table:covered-table-cell/>
          <table:table-cell office:value-type="float" office:value="1000" table:style-name="ce227">
            <text:p>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30">
            <text:p>1,000<text:s/></text:p>
          </table:table-cell>
          <table:table-cell table:style-name="ce76"/>
          <table:table-cell table:number-columns-repeated="16376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Tân ac Achub a Chydnerthedd</text:p>
          </table:table-cell>
          <table:table-cell office:value-type="float" office:value="2460" table:style-name="ce223">
            <text:p>2,4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460" table:style-name="ce226">
            <text:p>2,46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Ystadau Cymru</text:p>
          </table:table-cell>
          <table:covered-table-cell/>
          <table:table-cell office:value-type="float" office:value="1000" table:style-name="ce100">
            <text:p>1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000" table:style-name="ce103">
            <text:p>1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stadau Cymru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00" table:style-name="ce226">
            <text:p>1,00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LLYWODRAETH LEOL A TAI</text:p>
          </table:table-cell>
          <table:table-cell office:value-type="float" office:value="1177439" table:style-name="ce129">
            <text:p>1,177,439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1177439" table:style-name="ce130">
            <text:p>1,177,439<text:s/></text:p>
          </table:table-cell>
          <table:table-cell table:number-columns-repeated="16377" table:style-name="ce118"/>
        </table:table-row>
        <table:table-row table:style-name="ro14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5" table:number-rows-spanned="1" table:style-name="ce197">
            <text:p>LLYWODRAETH LEOL A TAI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6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52"/>
          <table:table-cell table:number-columns-repeated="16377" table:style-name="ce153"/>
        </table:table-row>
        <table:table-row table:style-name="ro8">
          <table:table-cell office:value-type="string" table:number-columns-spanned="2" table:number-rows-spanned="1" table:style-name="ce205">
            <text:p>Tai Marchnad - AME</text:p>
          </table:table-cell>
          <table:covered-table-cell/>
          <table:table-cell office:value-type="float" office:value="-5398" table:style-name="ce260">
            <text:p>-5,398<text:s/></text:p>
          </table:table-cell>
          <table:table-cell office:value-type="float" office:value="9384" table:style-name="ce266">
            <text:p>9,384<text:s/></text:p>
          </table:table-cell>
          <table:table-cell office:value-type="float" office:value="3986" table:style-name="ce267">
            <text:p>3,986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nyddu’r Cyflenwad a’r Dewis o Dai’r Farchnad</text:p>
          </table:table-cell>
          <table:table-cell office:value-type="float" office:value="-5398" table:style-name="ce268">
            <text:p>-5,398<text:s/></text:p>
          </table:table-cell>
          <table:table-cell office:value-type="float" office:value="9384" table:style-name="ce268">
            <text:p>9,384<text:s/></text:p>
          </table:table-cell>
          <table:table-cell office:value-type="float" office:value="3986" table:style-name="ce269">
            <text:p>3,986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Swm Dosbarthadwy'r Ardrethi Annomestig - AME</text:p>
          </table:table-cell>
          <table:covered-table-cell/>
          <table:table-cell office:value-type="float" office:value="1079000" table:style-name="ce266">
            <text:p>1,079,0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079000" table:style-name="ce261">
            <text:p>1,079,000<text:s/></text:p>
          </table:table-cell>
          <table:table-cell table:style-name="ce76"/>
          <table:table-cell table:style-name="ce257"/>
          <table:table-cell table:style-name="ce66"/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06">
            <text:p>Darpariaeth Dyledion Drwg - AME</text:p>
          </table:table-cell>
          <table:covered-table-cell/>
          <table:table-cell office:value-type="float" office:value="227" table:style-name="ce266">
            <text:p>22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27" table:style-name="ce267">
            <text:p>227<text:s/></text:p>
          </table:table-cell>
          <table:table-cell table:style-name="ce76"/>
          <table:table-cell table:style-name="ce257"/>
          <table:table-cell table:style-name="ce6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Cyllid ar gyfer Llywodraeth Leol</text:p>
          </table:table-cell>
          <table:table-cell office:value-type="float" office:value="1079227" table:style-name="ce268">
            <text:p>1,079,22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079227" table:style-name="ce269">
            <text:p>1,079,227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ensiynau'r Gwasanaeth Tân - AME</text:p>
          </table:table-cell>
          <table:covered-table-cell/>
          <table:table-cell office:value-type="float" office:value="38328" table:style-name="ce266">
            <text:p>38,328<text:s/></text:p>
          </table:table-cell>
          <table:table-cell office:value-type="float" office:value="-10140" table:style-name="ce266">
            <text:p>-10,140<text:s/></text:p>
          </table:table-cell>
          <table:table-cell office:value-type="float" office:value="28188" table:style-name="ce267">
            <text:p>28,188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Tân ac Achub a Chydnerthedd</text:p>
          </table:table-cell>
          <table:table-cell office:value-type="float" office:value="38328" table:style-name="ce268">
            <text:p>38,328<text:s/></text:p>
          </table:table-cell>
          <table:table-cell office:value-type="float" office:value="-10140" table:style-name="ce268">
            <text:p>-10,140<text:s/></text:p>
          </table:table-cell>
          <table:table-cell office:value-type="float" office:value="28188" table:style-name="ce269">
            <text:p>28,188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LLYWODRAETH LEOL A TAI</text:p>
          </table:table-cell>
          <table:table-cell office:value-type="float" office:value="1112157" table:style-name="ce129">
            <text:p>1,112,157<text:s/></text:p>
          </table:table-cell>
          <table:table-cell office:value-type="float" office:value="-756" table:style-name="ce129">
            <text:p>-756<text:s/></text:p>
          </table:table-cell>
          <table:table-cell office:value-type="float" office:value="1111401" table:style-name="ce130">
            <text:p>1,111,401<text:s/></text:p>
          </table:table-cell>
          <table:table-cell table:style-name="ce76"/>
          <table:table-cell table:style-name="ce131"/>
          <table:table-cell table:number-columns-repeated="16377" table:style-name="ce118"/>
        </table:table-row>
        <table:table-row table:style-name="ro16">
          <table:table-cell table:style-name="ce162"/>
          <table:table-cell table:number-columns-repeated="2" table:style-name="ce63"/>
          <table:table-cell table:number-columns-repeated="3" table:style-name="ce163"/>
          <table:table-cell table:number-columns-repeated="6" table:style-name="ce164"/>
          <table:table-cell table:number-columns-repeated="16372" table:style-name="ce153"/>
        </table:table-row>
        <table:table-row table:style-name="ro4">
          <table:table-cell office:value-type="string" table:number-columns-spanned="5" table:number-rows-spanned="1" table:style-name="ce197">
            <text:p>ADDYS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6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80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2216013" table:style-name="ce209">
            <text:p>2,216,013<text:s/></text:p>
          </table:table-cell>
          <table:table-cell office:value-type="float" office:value="-212486" table:style-name="ce210">
            <text:p>-212,486<text:s/></text:p>
          </table:table-cell>
          <table:table-cell office:value-type="float" office:value="2003527" table:style-name="ce210">
            <text:p>2,003,527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348602" table:style-name="ce210">
            <text:p>348,602<text:s/></text:p>
          </table:table-cell>
          <table:table-cell office:value-type="float" office:value="-2129" table:style-name="ce210">
            <text:p>-2,129<text:s/></text:p>
          </table:table-cell>
          <table:table-cell office:value-type="float" office:value="346473" table:style-name="ce210">
            <text:p>346,47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2564615" table:style-name="ce211">
            <text:p>2,564,615<text:s/></text:p>
          </table:table-cell>
          <table:table-cell office:value-type="float" office:value="-214615" table:style-name="ce211">
            <text:p>-214,615<text:s/></text:p>
          </table:table-cell>
          <table:table-cell office:value-type="float" office:value="2350000" table:style-name="ce211">
            <text:p>2,350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6584" table:style-name="ce210">
            <text:p>6,584<text:s/></text:p>
          </table:table-cell>
          <table:table-cell office:value-type="float" office:value="-111663" table:style-name="ce210">
            <text:p>-111,663<text:s/></text:p>
          </table:table-cell>
          <table:table-cell office:value-type="float" office:value="-105079" table:style-name="ce210">
            <text:p>-105,07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1285227" table:style-name="ce210">
            <text:p>1,285,227<text:s/></text:p>
          </table:table-cell>
          <table:table-cell office:value-type="float" office:value="233874" table:style-name="ce210">
            <text:p>233,874<text:s/></text:p>
          </table:table-cell>
          <table:table-cell office:value-type="float" office:value="1519101" table:style-name="ce210">
            <text:p>1,519,10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1291811" table:style-name="ce211">
            <text:p>1,291,811<text:s/></text:p>
          </table:table-cell>
          <table:table-cell office:value-type="float" office:value="122211" table:style-name="ce211">
            <text:p>122,211<text:s/></text:p>
          </table:table-cell>
          <table:table-cell office:value-type="float" office:value="1414022" table:style-name="ce211">
            <text:p>1,414,022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CYFANSWM ADDYSG</text:p>
          </table:table-cell>
          <table:covered-table-cell/>
          <table:table-cell office:value-type="float" office:value="3856426" table:style-name="ce212">
            <text:p>3,856,426<text:s/></text:p>
          </table:table-cell>
          <table:table-cell office:value-type="float" office:value="-92404" table:style-name="ce245">
            <text:p>-92,404<text:s/></text:p>
          </table:table-cell>
          <table:table-cell office:value-type="float" office:value="3764022" table:style-name="ce212">
            <text:p>3,764,022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19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ADDYS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5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7">
            <text:p>Cwricwlwm ac Asesu</text:p>
          </table:table-cell>
          <table:covered-table-cell/>
          <table:table-cell office:value-type="float" office:value="14512" table:style-name="ce218">
            <text:p>14,51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20" table:style-name="ce222">
            <text:p>-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492" table:style-name="ce221">
            <text:p>14,492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Cwricwlwm</text:p>
          </table:table-cell>
          <table:table-cell office:value-type="float" office:value="14512" table:style-name="ce223">
            <text:p>14,51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20" table:style-name="ce225">
            <text:p>-2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492" table:style-name="ce226">
            <text:p>14,49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tblygu a Chymorth Athrawon</text:p>
          </table:table-cell>
          <table:covered-table-cell/>
          <table:table-cell office:value-type="float" office:value="30128" table:style-name="ce218">
            <text:p>30,12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" table:style-name="ce222">
            <text:p>230<text:s/></text:p>
          </table:table-cell>
          <table:table-cell office:value-type="float" office:value="5" table:style-name="ce221">
            <text:p>5<text:s/></text:p>
          </table:table-cell>
          <table:table-cell office:value-type="float" office:value="30363" table:style-name="ce221">
            <text:p>30,36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atblygu a Chymorth Athrawon - - heb fod yn arian parod</text:p>
          </table:table-cell>
          <table:covered-table-cell/>
          <table:table-cell office:value-type="float" office:value="400" table:style-name="ce218">
            <text:p>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2" table:style-name="ce221">
            <text:p>122<text:s/></text:p>
          </table:table-cell>
          <table:table-cell office:value-type="float" office:value="522" table:style-name="ce218">
            <text:p>522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Addysgu ac Arweinyddiaeth</text:p>
          </table:table-cell>
          <table:table-cell office:value-type="float" office:value="30528" table:style-name="ce223">
            <text:p>30,5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0" table:style-name="ce225">
            <text:p>230<text:s/></text:p>
          </table:table-cell>
          <table:table-cell office:value-type="float" office:value="127" table:style-name="ce226">
            <text:p>127<text:s/></text:p>
          </table:table-cell>
          <table:table-cell office:value-type="float" office:value="30885" table:style-name="ce226">
            <text:p>30,88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wygio Addysg (LAEG)</text:p>
          </table:table-cell>
          <table:covered-table-cell/>
          <table:table-cell office:value-type="float" office:value="58956" table:style-name="ce227">
            <text:p>58,95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8956" table:style-name="ce230">
            <text:p>58,95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Safonau Ysgolion (LAEG)</text:p>
          </table:table-cell>
          <table:covered-table-cell/>
          <table:table-cell office:value-type="float" office:value="159885" table:style-name="ce227">
            <text:p>159,88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9885" table:style-name="ce230">
            <text:p>159,88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egwch mewn Addysg (LAEG)</text:p>
          </table:table-cell>
          <table:covered-table-cell/>
          <table:table-cell office:value-type="float" office:value="150250" table:style-name="ce227">
            <text:p>150,2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0250" table:style-name="ce230">
            <text:p>150,2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raeg 2050 (LAEG)</text:p>
          </table:table-cell>
          <table:covered-table-cell/>
          <table:table-cell office:value-type="float" office:value="9700" table:style-name="ce227">
            <text:p>9,700<text:s/></text:p>
          </table:table-cell>
          <table:table-cell office:value-type="float" office:value="73" table:style-name="ce228">
            <text:p>73<text:s/></text:p>
          </table:table-cell>
          <table:table-cell office:value-type="float" office:value="107" table:style-name="ce229">
            <text:p>10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880" table:style-name="ce230">
            <text:p>9,88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Grant Addysg Cyn-16 i Awdurdodau Lleol (LAEG)</text:p>
          </table:table-cell>
          <table:table-cell office:value-type="float" office:value="378791" table:style-name="ce223">
            <text:p>378,791<text:s/></text:p>
          </table:table-cell>
          <table:table-cell office:value-type="float" office:value="73" table:style-name="ce224">
            <text:p>73<text:s/></text:p>
          </table:table-cell>
          <table:table-cell office:value-type="float" office:value="107" table:style-name="ce225">
            <text:p>10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8971" table:style-name="ce226">
            <text:p>378,97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wysterau Cymru</text:p>
          </table:table-cell>
          <table:covered-table-cell/>
          <table:table-cell office:value-type="float" office:value="10007" table:style-name="ce227">
            <text:p>10,00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" table:style-name="ce229">
            <text:p>50<text:s/></text:p>
          </table:table-cell>
          <table:table-cell office:value-type="float" office:value="-86" table:style-name="ce230">
            <text:p>-86<text:s/></text:p>
          </table:table-cell>
          <table:table-cell office:value-type="float" office:value="9971" table:style-name="ce230">
            <text:p>9,97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wysterau Cymru - heb fod yn arian parod</text:p>
          </table:table-cell>
          <table:covered-table-cell/>
          <table:table-cell office:value-type="float" office:value="250" table:style-name="ce227">
            <text:p>2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5" table:style-name="ce230">
            <text:p>95<text:s/></text:p>
          </table:table-cell>
          <table:table-cell office:value-type="float" office:value="345" table:style-name="ce230">
            <text:p>345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Cymwysterau</text:p>
          </table:table-cell>
          <table:table-cell office:value-type="float" office:value="10257" table:style-name="ce223">
            <text:p>10,25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" table:style-name="ce225">
            <text:p>50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10316" table:style-name="ce226">
            <text:p>10,31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 Ôl-16 (CTER)</text:p>
          </table:table-cell>
          <table:covered-table-cell/>
          <table:table-cell office:value-type="float" office:value="565885" table:style-name="ce218">
            <text:p>565,885<text:s/></text:p>
          </table:table-cell>
          <table:table-cell office:value-type="float" office:value="1164" table:style-name="ce219">
            <text:p>1,164<text:s/></text:p>
          </table:table-cell>
          <table:table-cell office:value-type="float" office:value="-380548" table:style-name="ce222">
            <text:p>-380,5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6501" table:style-name="ce221">
            <text:p>186,50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Rhaglen Cyfnewid Dysgu Rhyngwladol</text:p>
          </table:table-cell>
          <table:covered-table-cell/>
          <table:table-cell office:value-type="float" office:value="6500" table:style-name="ce218">
            <text:p>6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500" table:style-name="ce221">
            <text:p>6,5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omisiwn Addysg Drydyddol ac Ymchwil (CTER)</text:p>
          </table:table-cell>
          <table:covered-table-cell/>
          <table:table-cell office:value-type="float" office:value="6000" table:style-name="ce218">
            <text:p>6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4826" table:style-name="ce222">
            <text:p>-4,8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74" table:style-name="ce221">
            <text:p>1,17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omisiwn Addysg Drydyddol ac Ymchwil (CTER) - heb fod yn arian parod</text:p>
          </table:table-cell>
          <table:covered-table-cell/>
          <table:table-cell office:value-type="float" office:value="728" table:style-name="ce218">
            <text:p>72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728" table:style-name="ce222">
            <text:p>-72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riant y Rhaglen Medr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4411" table:style-name="ce219">
            <text:p>4,411<text:s/></text:p>
          </table:table-cell>
          <table:table-cell office:value-type="float" office:value="504520" table:style-name="ce222">
            <text:p>504,520<text:s/></text:p>
          </table:table-cell>
          <table:table-cell office:value-type="float" office:value="11925" table:style-name="ce221">
            <text:p>11,925<text:s/></text:p>
          </table:table-cell>
          <table:table-cell office:value-type="float" office:value="520856" table:style-name="ce221">
            <text:p>520,85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riant y Rhaglen Medr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28" table:style-name="ce222">
            <text:p>72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28" table:style-name="ce221">
            <text:p>728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Addysg ôl - 16</text:p>
          </table:table-cell>
          <table:table-cell office:value-type="float" office:value="579113" table:style-name="ce223">
            <text:p>579,113<text:s/></text:p>
          </table:table-cell>
          <table:table-cell office:value-type="float" office:value="5575" table:style-name="ce224">
            <text:p>5,575<text:s/></text:p>
          </table:table-cell>
          <table:table-cell office:value-type="float" office:value="119146" table:style-name="ce225">
            <text:p>119,146<text:s/></text:p>
          </table:table-cell>
          <table:table-cell office:value-type="float" office:value="11925" table:style-name="ce226">
            <text:p>11,925<text:s/></text:p>
          </table:table-cell>
          <table:table-cell office:value-type="float" office:value="715759" table:style-name="ce226">
            <text:p>715,75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riant Rhaglenni CCAUC (CTER)</text:p>
          </table:table-cell>
          <table:covered-table-cell/>
          <table:table-cell office:value-type="float" office:value="187556" table:style-name="ce227">
            <text:p>187,55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18556" table:style-name="ce229">
            <text:p>-118,55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9000" table:style-name="ce230">
            <text:p>69,0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riant Rhaglenni CCAUC (CTER) - heb fod yn arian parod</text:p>
          </table:table-cell>
          <table:covered-table-cell/>
          <table:table-cell office:value-type="float" office:value="100" table:style-name="ce227">
            <text:p>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" table:style-name="ce230">
            <text:p>10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Addysg Uwch</text:p>
          </table:table-cell>
          <table:table-cell office:value-type="float" office:value="187656" table:style-name="ce223">
            <text:p>187,65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18556" table:style-name="ce225">
            <text:p>-118,55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9100" table:style-name="ce226">
            <text:p>69,1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Safonau Ysgolion</text:p>
          </table:table-cell>
          <table:covered-table-cell/>
          <table:table-cell office:value-type="float" office:value="3126" table:style-name="ce218">
            <text:p>3,12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" table:style-name="ce222">
            <text:p>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186" table:style-name="ce221">
            <text:p>3,186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Safonau Addysg</text:p>
          </table:table-cell>
          <table:table-cell office:value-type="float" office:value="3126" table:style-name="ce223">
            <text:p>3,1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" table:style-name="ce225">
            <text:p>6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186" table:style-name="ce226">
            <text:p>3,18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Mynd i'r Afael â Rhwystrau i Gyrhaeddiad</text:p>
          </table:table-cell>
          <table:covered-table-cell/>
          <table:table-cell office:value-type="float" office:value="13885" table:style-name="ce227">
            <text:p>13,88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885" table:style-name="ce230">
            <text:p>13,885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Mynd i'r Afael â Rhwystrau i Gyrhaeddiad</text:p>
          </table:table-cell>
          <table:table-cell office:value-type="float" office:value="13885" table:style-name="ce223">
            <text:p>13,88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885" table:style-name="ce226">
            <text:p>13,88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efnogi Dysgu Digidol mewn Addysg</text:p>
          </table:table-cell>
          <table:covered-table-cell/>
          <table:table-cell office:value-type="float" office:value="3929" table:style-name="ce218">
            <text:p>3,92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929" table:style-name="ce221">
            <text:p>3,92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efnogi Dysgu Digidol mewn Addysg - heb fod yn arian parod</text:p>
          </table:table-cell>
          <table:covered-table-cell/>
          <table:table-cell office:value-type="float" office:value="2488" table:style-name="ce218">
            <text:p>2,48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488" table:style-name="ce221">
            <text:p>2,488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TGCh a Systemau Rheoli Gwybodaeth</text:p>
          </table:table-cell>
          <table:table-cell office:value-type="float" office:value="6417" table:style-name="ce223">
            <text:p>6,4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417" table:style-name="ce226">
            <text:p>6,41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nghenion Dysgu Ychwanegol</text:p>
          </table:table-cell>
          <table:covered-table-cell/>
          <table:table-cell office:value-type="float" office:value="3591" table:style-name="ce227">
            <text:p>3,591<text:s/></text:p>
          </table:table-cell>
          <table:table-cell office:value-type="float" office:value="-40" table:style-name="ce228">
            <text:p>-40<text:s/></text:p>
          </table:table-cell>
          <table:table-cell office:value-type="float" office:value="-930" table:style-name="ce229">
            <text:p>-9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621" table:style-name="ce230">
            <text:p>2,62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wyd a Maeth mewn Ysgolion</text:p>
          </table:table-cell>
          <table:covered-table-cell/>
          <table:table-cell office:value-type="float" office:value="101415" table:style-name="ce227">
            <text:p>101,4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1415" table:style-name="ce230">
            <text:p>101,41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Lleoliadau Arbenigol Ôl-16</text:p>
          </table:table-cell>
          <table:covered-table-cell/>
          <table:table-cell office:value-type="float" office:value="13881" table:style-name="ce227">
            <text:p>13,88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881" table:style-name="ce230">
            <text:p>13,88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ull Gweithredu Ysgol Gyfan ar gyfer Llesiant</text:p>
          </table:table-cell>
          <table:covered-table-cell/>
          <table:table-cell office:value-type="float" office:value="1850" table:style-name="ce227">
            <text:p>1,8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850" table:style-name="ce230">
            <text:p>1,8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rwpiau Agored I Niwed</text:p>
          </table:table-cell>
          <table:covered-table-cell/>
          <table:table-cell office:value-type="float" office:value="920" table:style-name="ce227">
            <text:p>9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20" table:style-name="ce230">
            <text:p>92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Lles Plant a Phobl Ifanc</text:p>
          </table:table-cell>
          <table:table-cell office:value-type="float" office:value="121657" table:style-name="ce223">
            <text:p>121,657<text:s/></text:p>
          </table:table-cell>
          <table:table-cell office:value-type="float" office:value="-40" table:style-name="ce224">
            <text:p>-40<text:s/></text:p>
          </table:table-cell>
          <table:table-cell office:value-type="float" office:value="-930" table:style-name="ce225">
            <text:p>-9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0687" table:style-name="ce226">
            <text:p>120,68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rantiau Cymorth Myfyrwyr</text:p>
          </table:table-cell>
          <table:covered-table-cell/>
          <table:table-cell office:value-type="float" office:value="282362" table:style-name="ce218">
            <text:p>282,36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82362" table:style-name="ce221">
            <text:p>282,36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wmni Benthyciadau i Fyfyrwyr / Costau Gweinyddu CThEM</text:p>
          </table:table-cell>
          <table:covered-table-cell/>
          <table:table-cell office:value-type="float" office:value="18143" table:style-name="ce218">
            <text:p>18,1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143" table:style-name="ce221">
            <text:p>18,14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arpariaeth Cyllideb Adnoddau Benthyciadau i Fyfyrwyr</text:p>
          </table:table-cell>
          <table:covered-table-cell/>
          <table:table-cell office:value-type="float" office:value="514341" table:style-name="ce227">
            <text:p>514,34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237569" table:style-name="ce230">
            <text:p>-237,569<text:s/></text:p>
          </table:table-cell>
          <table:table-cell office:value-type="float" office:value="276772" table:style-name="ce230">
            <text:p>276,772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Cymorth i Ddysgwyr ôl-16</text:p>
          </table:table-cell>
          <table:table-cell office:value-type="float" office:value="814846" table:style-name="ce223">
            <text:p>814,84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237569" table:style-name="ce226">
            <text:p>-237,569<text:s/></text:p>
          </table:table-cell>
          <table:table-cell office:value-type="float" office:value="577277" table:style-name="ce226">
            <text:p>577,27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rechu Dadrithiad</text:p>
          </table:table-cell>
          <table:covered-table-cell/>
          <table:table-cell office:value-type="float" office:value="3705" table:style-name="ce218">
            <text:p>3,705<text:s/></text:p>
          </table:table-cell>
          <table:table-cell office:value-type="float" office:value="-24" table:style-name="ce219">
            <text:p>-2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81" table:style-name="ce221">
            <text:p>3,68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sgolion Cymunedol</text:p>
          </table:table-cell>
          <table:covered-table-cell/>
          <table:table-cell office:value-type="float" office:value="375" table:style-name="ce218">
            <text:p>3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75" table:style-name="ce221">
            <text:p>375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Ennyn Diddordeb Disgyblion</text:p>
          </table:table-cell>
          <table:table-cell office:value-type="float" office:value="4080" table:style-name="ce223">
            <text:p>4,080<text:s/></text:p>
          </table:table-cell>
          <table:table-cell office:value-type="float" office:value="-24" table:style-name="ce224">
            <text:p>-2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56" table:style-name="ce226">
            <text:p>4,05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ysgu i Droseddwyr</text:p>
          </table:table-cell>
          <table:covered-table-cell/>
          <table:table-cell office:value-type="float" office:value="7328" table:style-name="ce227">
            <text:p>7,32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38" table:style-name="ce230">
            <text:p>3,738<text:s/></text:p>
          </table:table-cell>
          <table:table-cell office:value-type="float" office:value="11066" table:style-name="ce230">
            <text:p>11,06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gysylltu a Chyflogaeth Ieuenctid</text:p>
          </table:table-cell>
          <table:covered-table-cell/>
          <table:table-cell office:value-type="float" office:value="11376" table:style-name="ce218">
            <text:p>11,376<text:s/></text:p>
          </table:table-cell>
          <table:table-cell office:value-type="float" office:value="3700" table:style-name="ce219">
            <text:p>3,7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076" table:style-name="ce221">
            <text:p>15,076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Ymgyllstiad a Chyflogaeth Pobl Ifanc</text:p>
          </table:table-cell>
          <table:table-cell office:value-type="float" office:value="18704" table:style-name="ce223">
            <text:p>18,704<text:s/></text:p>
          </table:table-cell>
          <table:table-cell office:value-type="float" office:value="3700" table:style-name="ce224">
            <text:p>3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8" table:style-name="ce226">
            <text:p>3,738<text:s/></text:p>
          </table:table-cell>
          <table:table-cell office:value-type="float" office:value="26142" table:style-name="ce226">
            <text:p>26,14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athrebu Addysg</text:p>
          </table:table-cell>
          <table:covered-table-cell/>
          <table:table-cell office:value-type="float" office:value="413" table:style-name="ce218">
            <text:p>41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13" table:style-name="ce221">
            <text:p>41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Rhaglen Addysg Ryngwladol</text:p>
          </table:table-cell>
          <table:covered-table-cell/>
          <table:table-cell office:value-type="float" office:value="524" table:style-name="ce218">
            <text:p>52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4" table:style-name="ce221">
            <text:p>524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Cymorth Cyflawni</text:p>
          </table:table-cell>
          <table:table-cell office:value-type="float" office:value="937" table:style-name="ce223">
            <text:p>93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37" table:style-name="ce226">
            <text:p>93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Gymraeg mewn Addysg</text:p>
          </table:table-cell>
          <table:covered-table-cell/>
          <table:table-cell office:value-type="float" office:value="6511" table:style-name="ce218">
            <text:p>6,51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87" table:style-name="ce222">
            <text:p>-8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424" table:style-name="ce221">
            <text:p>6,424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Y Gymraeg mewn Addysg</text:p>
          </table:table-cell>
          <table:table-cell office:value-type="float" office:value="6511" table:style-name="ce223">
            <text:p>6,51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87" table:style-name="ce225">
            <text:p>-8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424" table:style-name="ce226">
            <text:p>6,42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Seilwaith Addysg</text:p>
          </table:table-cell>
          <table:covered-table-cell/>
          <table:table-cell office:value-type="float" office:value="8900" table:style-name="ce218">
            <text:p>8,9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900" table:style-name="ce221">
            <text:p>8,90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Yr Ystad a'r Ddarpariaeth TG</text:p>
          </table:table-cell>
          <table:table-cell office:value-type="float" office:value="8900" table:style-name="ce223">
            <text:p>8,9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900" table:style-name="ce226">
            <text:p>8,9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Estyn - Gwariant Rhaglenni</text:p>
          </table:table-cell>
          <table:covered-table-cell/>
          <table:table-cell office:value-type="float" office:value="15893" table:style-name="ce218">
            <text:p>15,89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76" table:style-name="ce234">
            <text:p>-76<text:s/></text:p>
          </table:table-cell>
          <table:table-cell office:value-type="float" office:value="15817" table:style-name="ce218">
            <text:p>15,817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Estyn - Gwariant Rhaglenni - heb fod yn arian parod</text:p>
          </table:table-cell>
          <table:covered-table-cell/>
          <table:table-cell office:value-type="float" office:value="200" table:style-name="ce218">
            <text:p>2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6" table:style-name="ce234">
            <text:p>76<text:s/></text:p>
          </table:table-cell>
          <table:table-cell office:value-type="float" office:value="276" table:style-name="ce218">
            <text:p>276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Estyn</text:p>
          </table:table-cell>
          <table:table-cell office:value-type="float" office:value="16093" table:style-name="ce223">
            <text:p>16,09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093" table:style-name="ce223">
            <text:p>16,093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2216013" table:style-name="ce232">
            <text:p>2,216,013<text:s/></text:p>
          </table:table-cell>
          <table:table-cell office:value-type="float" office:value="9284" table:style-name="ce237">
            <text:p>9,284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-221770" table:style-name="ce239">
            <text:p>-221,770<text:s/></text:p>
          </table:table-cell>
          <table:table-cell office:value-type="float" office:value="2003527" table:style-name="ce239">
            <text:p>2,003,527<text:s/></text:p>
          </table:table-cell>
          <table:table-cell table:number-columns-repeated="16377" table:style-name="ce118"/>
        </table:table-row>
        <table:table-row table:number-rows-repeated="2" table:style-name="ro19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ADDYS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Seilwaith Addysg</text:p>
          </table:table-cell>
          <table:covered-table-cell/>
          <table:table-cell office:value-type="float" office:value="346188" table:style-name="ce214">
            <text:p>346,188<text:s/></text:p>
          </table:table-cell>
          <table:table-cell office:value-type="float" office:value="-373" table:style-name="ce219">
            <text:p>-373<text:s/></text:p>
          </table:table-cell>
          <table:table-cell office:value-type="float" office:value="-1200" table:style-name="ce222">
            <text:p>-1,200<text:s/></text:p>
          </table:table-cell>
          <table:table-cell office:value-type="float" office:value="-756" table:style-name="ce270">
            <text:p>-756<text:s/></text:p>
          </table:table-cell>
          <table:table-cell office:value-type="float" office:value="343859" table:style-name="ce221">
            <text:p>343,85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Seilwaith Addysg - Ad-dalau</text:p>
          </table:table-cell>
          <table:covered-table-cell/>
          <table:table-cell office:value-type="float" office:value="-686" table:style-name="ce218">
            <text:p>-6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000" table:style-name="ce270">
            <text:p>-1,000<text:s/></text:p>
          </table:table-cell>
          <table:table-cell office:value-type="float" office:value="-1686" table:style-name="ce221">
            <text:p>-1,686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r Ystad a'r Ddarpariaeth TG</text:p>
          </table:table-cell>
          <table:table-cell office:value-type="float" office:value="345502" table:style-name="ce223">
            <text:p>345,502<text:s/></text:p>
          </table:table-cell>
          <table:table-cell office:value-type="float" office:value="-373" table:style-name="ce224">
            <text:p>-373<text:s/></text:p>
          </table:table-cell>
          <table:table-cell office:value-type="float" office:value="-1200" table:style-name="ce225">
            <text:p>-1,200<text:s/></text:p>
          </table:table-cell>
          <table:table-cell office:value-type="float" office:value="-1756" table:style-name="ce241">
            <text:p>-1,756<text:s/></text:p>
          </table:table-cell>
          <table:table-cell office:value-type="float" office:value="342173" table:style-name="ce226">
            <text:p>342,17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Cwmni Benthyciadau i Fyfyrwyr / Costau Gweinyddu CThEM</text:p>
          </table:table-cell>
          <table:covered-table-cell/>
          <table:table-cell office:value-type="float" office:value="2500" table:style-name="ce100">
            <text:p>2,5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500" table:style-name="ce103">
            <text:p>2,5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i Ddysgwyr ôl-16</text:p>
          </table:table-cell>
          <table:table-cell office:value-type="float" office:value="2500" table:style-name="ce96">
            <text:p>2,5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2500" table:style-name="ce99">
            <text:p>2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riant y Rhaglen Medr</text:p>
          </table:table-cell>
          <table:covered-table-cell/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200" table:style-name="ce102">
            <text:p>1,20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200" table:style-name="ce103">
            <text:p>1,2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ddysg ôl - 16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200" table:style-name="ce98">
            <text:p>1,20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riant Rhaglenni CCAUC (CTER)</text:p>
          </table:table-cell>
          <table:covered-table-cell/>
          <table:table-cell office:value-type="float" office:value="100" table:style-name="ce100">
            <text:p>1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00" table:style-name="ce103">
            <text:p>1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ddysg Uwch</text:p>
          </table:table-cell>
          <table:table-cell office:value-type="float" office:value="100" table:style-name="ce96">
            <text:p>1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100" table:style-name="ce99">
            <text:p>1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wysterau Cymru</text:p>
          </table:table-cell>
          <table:covered-table-cell/>
          <table:table-cell office:value-type="float" office:value="250" table:style-name="ce100">
            <text:p>25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50" table:style-name="ce103">
            <text:p>25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wysterau</text:p>
          </table:table-cell>
          <table:table-cell office:value-type="float" office:value="250" table:style-name="ce96">
            <text:p>25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250" table:style-name="ce99">
            <text:p>25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Estyn - Gwariant Rhaglenni</text:p>
          </table:table-cell>
          <table:covered-table-cell/>
          <table:table-cell office:value-type="float" office:value="250" table:style-name="ce227">
            <text:p>2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50" table:style-name="ce230">
            <text:p>25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Estyn</text:p>
          </table:table-cell>
          <table:table-cell office:value-type="float" office:value="250" table:style-name="ce223">
            <text:p>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50" table:style-name="ce226">
            <text:p>25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348602" table:style-name="ce232">
            <text:p>348,602<text:s/></text:p>
          </table:table-cell>
          <table:table-cell office:value-type="float" office:value="-373" table:style-name="ce237">
            <text:p>-37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-1756" table:style-name="ce242">
            <text:p>-1,756<text:s/></text:p>
          </table:table-cell>
          <table:table-cell office:value-type="float" office:value="346473" table:style-name="ce239">
            <text:p>346,473<text:s/></text:p>
          </table:table-cell>
          <table:table-cell table:number-columns-repeated="16377" table:style-name="ce118"/>
        </table:table-row>
        <table:table-row table:style-name="ro19">
          <table:table-cell table:number-columns-repeated="3" table:style-name="ce75"/>
          <table:table-cell table:number-columns-repeated="7" table:style-name="ce58"/>
          <table:table-cell table:number-columns-repeated="6" table:style-name="ce76"/>
          <table:table-cell table:number-columns-repeated="16368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6" table:style-name="ce76"/>
          <table:table-cell table:number-columns-repeated="16372" table:style-name="ce58"/>
        </table:table-row>
        <table:table-row table:style-name="ro4">
          <table:table-cell office:value-type="string" table:number-columns-spanned="5" table:number-rows-spanned="1" table:style-name="ce197">
            <text:p>ADDYSG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Benthyciadau i Fyfyrwyr - AME</text:p>
          </table:table-cell>
          <table:covered-table-cell/>
          <table:table-cell office:value-type="float" office:value="6584" table:style-name="ce260">
            <text:p>6,584<text:s/></text:p>
          </table:table-cell>
          <table:table-cell office:value-type="float" office:value="-111663" table:style-name="ce260">
            <text:p>-111,663<text:s/></text:p>
          </table:table-cell>
          <table:table-cell office:value-type="float" office:value="-105079" table:style-name="ce261">
            <text:p>-105,079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i Ddysgwyr ôl-16</text:p>
          </table:table-cell>
          <table:table-cell office:value-type="float" office:value="6584" table:style-name="ce262">
            <text:p>6,584<text:s/></text:p>
          </table:table-cell>
          <table:table-cell office:value-type="float" office:value="-111663" table:style-name="ce262">
            <text:p>-111,663<text:s/></text:p>
          </table:table-cell>
          <table:table-cell office:value-type="float" office:value="-105079" table:style-name="ce263">
            <text:p>-105,079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6584" table:style-name="ce232">
            <text:p>6,584<text:s/></text:p>
          </table:table-cell>
          <table:table-cell office:value-type="float" office:value="-111663" table:style-name="ce232">
            <text:p>-111,663<text:s/></text:p>
          </table:table-cell>
          <table:table-cell office:value-type="float" office:value="-105079" table:style-name="ce239">
            <text:p>-105,079<text:s/></text:p>
          </table:table-cell>
          <table:table-cell table:style-name="ce76"/>
          <table:table-cell table:style-name="ce259"/>
          <table:table-cell table:number-columns-repeated="16377" table:style-name="ce118"/>
        </table:table-row>
        <table:table-row table:number-rows-repeated="2" table:style-name="ro19">
          <table:table-cell table:number-columns-repeated="3" table:style-name="ce75"/>
          <table:table-cell table:number-columns-repeated="3" table:style-name="ce58"/>
          <table:table-cell table:number-columns-repeated="4" table:style-name="ce76"/>
          <table:table-cell table:number-columns-repeated="16374" table:style-name="ce58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4" table:style-name="ce76"/>
          <table:table-cell table:number-columns-repeated="16374" table:style-name="ce58"/>
        </table:table-row>
        <table:table-row table:style-name="ro4">
          <table:table-cell office:value-type="string" table:number-columns-spanned="5" table:number-rows-spanned="1" table:style-name="ce197">
            <text:p>ADDYSG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CYFALAF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Benthyciadau i Fyfyrwyr - AME</text:p>
          </table:table-cell>
          <table:covered-table-cell/>
          <table:table-cell office:value-type="float" office:value="1285227" table:style-name="ce214">
            <text:p>1,285,227<text:s/></text:p>
          </table:table-cell>
          <table:table-cell office:value-type="float" office:value="233874" table:style-name="ce214">
            <text:p>233,874<text:s/></text:p>
          </table:table-cell>
          <table:table-cell office:value-type="float" office:value="1519101" table:style-name="ce217">
            <text:p>1,519,101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i Ddysgwyr ôl-16</text:p>
          </table:table-cell>
          <table:table-cell office:value-type="float" office:value="1285227" table:style-name="ce223">
            <text:p>1,285,227<text:s/></text:p>
          </table:table-cell>
          <table:table-cell office:value-type="float" office:value="233874" table:style-name="ce223">
            <text:p>233,874<text:s/></text:p>
          </table:table-cell>
          <table:table-cell office:value-type="float" office:value="1519101" table:style-name="ce226">
            <text:p>1,519,101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1285227" table:style-name="ce232">
            <text:p>1,285,227<text:s/></text:p>
          </table:table-cell>
          <table:table-cell office:value-type="float" office:value="233874" table:style-name="ce232">
            <text:p>233,874<text:s/></text:p>
          </table:table-cell>
          <table:table-cell office:value-type="float" office:value="1519101" table:style-name="ce239">
            <text:p>1,519,101<text:s/></text:p>
          </table:table-cell>
          <table:table-cell table:style-name="ce76"/>
          <table:table-cell table:style-name="ce259"/>
          <table:table-cell table:number-columns-repeated="16377" table:style-name="ce118"/>
        </table:table-row>
        <table:table-row table:style-name="ro23">
          <table:table-cell table:number-columns-repeated="3" table:style-name="ce75"/>
          <table:table-cell table:number-columns-repeated="3" table:style-name="ce58"/>
          <table:table-cell table:number-columns-repeated="3" table:style-name="ce76"/>
          <table:table-cell table:number-columns-repeated="16375" table:style-name="ce58"/>
        </table:table-row>
        <table:table-row table:style-name="ro4">
          <table:table-cell office:value-type="string" table:number-columns-spanned="5" table:number-rows-spanned="1" table:style-name="ce197">
            <text:p>TRAFNIDIAETH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21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788772" table:style-name="ce209">
            <text:p>788,772<text:s/></text:p>
          </table:table-cell>
          <table:table-cell office:value-type="float" office:value="17311" table:style-name="ce210">
            <text:p>17,311<text:s/></text:p>
          </table:table-cell>
          <table:table-cell office:value-type="float" office:value="806083" table:style-name="ce264">
            <text:p>806,083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471145" table:style-name="ce210">
            <text:p>471,145<text:s/></text:p>
          </table:table-cell>
          <table:table-cell office:value-type="float" office:value="203789" table:style-name="ce210">
            <text:p>203,789<text:s/></text:p>
          </table:table-cell>
          <table:table-cell office:value-type="float" office:value="674934" table:style-name="ce264">
            <text:p>674,93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1259917" table:style-name="ce211">
            <text:p>1,259,917<text:s/></text:p>
          </table:table-cell>
          <table:table-cell office:value-type="float" office:value="221100" table:style-name="ce211">
            <text:p>221,100<text:s/></text:p>
          </table:table-cell>
          <table:table-cell office:value-type="float" office:value="1481017" table:style-name="ce265">
            <text:p>1,481,017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32232" table:style-name="ce210">
            <text:p>32,232<text:s/></text:p>
          </table:table-cell>
          <table:table-cell office:value-type="float" office:value="148512" table:style-name="ce210">
            <text:p>148,512<text:s/></text:p>
          </table:table-cell>
          <table:table-cell office:value-type="float" office:value="180744" table:style-name="ce264">
            <text:p>180,74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10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64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32232" table:style-name="ce211">
            <text:p>32,232<text:s/></text:p>
          </table:table-cell>
          <table:table-cell office:value-type="float" office:value="148512" table:style-name="ce211">
            <text:p>148,512<text:s/></text:p>
          </table:table-cell>
          <table:table-cell office:value-type="float" office:value="180744" table:style-name="ce265">
            <text:p>180,74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CYFANSWM TRAFNIDIAETH</text:p>
          </table:table-cell>
          <table:covered-table-cell/>
          <table:table-cell office:value-type="float" office:value="1292149" table:style-name="ce212">
            <text:p>1,292,149<text:s/></text:p>
          </table:table-cell>
          <table:table-cell office:value-type="float" office:value="369612" table:style-name="ce245">
            <text:p>369,612<text:s/></text:p>
          </table:table-cell>
          <table:table-cell office:value-type="float" office:value="1661761" table:style-name="ce213">
            <text:p>1,661,761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19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TRAFNIDIAETH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3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5">
            <text:p>Datblygu Seilwaith Strategol</text:p>
          </table:table-cell>
          <table:covered-table-cell/>
          <table:table-cell office:value-type="float" office:value="950" table:style-name="ce218">
            <text:p>9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50" table:style-name="ce221">
            <text:p>95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Seilwaith Strategol</text:p>
          </table:table-cell>
          <table:table-cell office:value-type="float" office:value="950" table:style-name="ce223">
            <text:p>9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50" table:style-name="ce226">
            <text:p>950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Rheoli Asedau'r Rhwydwaith</text:p>
          </table:table-cell>
          <table:covered-table-cell/>
          <table:table-cell office:value-type="float" office:value="9681" table:style-name="ce218">
            <text:p>9,68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681" table:style-name="ce221">
            <text:p>9,681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Gweithrediadau'r Rhwydwaith</text:p>
          </table:table-cell>
          <table:covered-table-cell/>
          <table:table-cell office:value-type="float" office:value="49468" table:style-name="ce218">
            <text:p>49,46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0" table:style-name="ce222">
            <text:p>1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9588" table:style-name="ce221">
            <text:p>49,588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eithrediadau Traffyrdd a Chefnffyrdd</text:p>
          </table:table-cell>
          <table:table-cell office:value-type="float" office:value="59149" table:style-name="ce223">
            <text:p>59,14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0" table:style-name="ce225">
            <text:p>12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9269" table:style-name="ce226">
            <text:p>59,269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Gweithrediadau'r Rhwydwaith - heb fod yn arian parod</text:p>
          </table:table-cell>
          <table:covered-table-cell/>
          <table:table-cell office:value-type="float" office:value="188691" table:style-name="ce218">
            <text:p>188,6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8691" table:style-name="ce221">
            <text:p>188,691<text:s/></text:p>
          </table:table-cell>
          <table:table-cell table:number-columns-repeated="16377" table:style-name="ce88"/>
        </table:table-row>
        <table:table-row table:style-name="ro25">
          <table:table-cell office:value-type="string" table:style-name="ce94">
            <text:p>Cam Gweithredu:</text:p>
          </table:table-cell>
          <table:table-cell office:value-type="string" table:style-name="ce95">
            <text:p>Gwella a Chynnal y Rhwydwaith Cefnffyrdd (Ffyrdd Domestig) - Adnoddau nad ydynt yn Arian Parod</text:p>
          </table:table-cell>
          <table:table-cell office:value-type="float" office:value="188691" table:style-name="ce223">
            <text:p>188,6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88691" table:style-name="ce226">
            <text:p>188,691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Hedfanaeth</text:p>
          </table:table-cell>
          <table:covered-table-cell/>
          <table:table-cell office:value-type="float" office:value="4172" table:style-name="ce218">
            <text:p>4,17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450" table:style-name="ce222">
            <text:p>-4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722" table:style-name="ce221">
            <text:p>3,722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Gwasanaethau Rheilffyrdd <text:s/>Rheng Flaen</text:p>
          </table:table-cell>
          <table:covered-table-cell/>
          <table:table-cell office:value-type="float" office:value="600" table:style-name="ce218">
            <text:p>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0" table:style-name="ce221">
            <text:p>600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Trafnidiaeth Cymru</text:p>
          </table:table-cell>
          <table:covered-table-cell/>
          <table:table-cell office:value-type="float" office:value="366988" table:style-name="ce218">
            <text:p>366,98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47995" table:style-name="ce221">
            <text:p>-47,995<text:s/></text:p>
          </table:table-cell>
          <table:table-cell office:value-type="float" office:value="318993" table:style-name="ce221">
            <text:p>318,993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Trafnidiaeth Cymru - heb fod yn arian parod</text:p>
          </table:table-cell>
          <table:covered-table-cell/>
          <table:table-cell office:value-type="float" office:value="38000" table:style-name="ce218">
            <text:p>38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5306" table:style-name="ce221">
            <text:p>65,306<text:s/></text:p>
          </table:table-cell>
          <table:table-cell office:value-type="float" office:value="103306" table:style-name="ce221">
            <text:p>103,306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ar Ffyrdd, Rheilffyrdd, Awyr a Môr a Buddsoddi</text:p>
          </table:table-cell>
          <table:table-cell office:value-type="float" office:value="409760" table:style-name="ce223">
            <text:p>409,7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450" table:style-name="ce225">
            <text:p>-450<text:s/></text:p>
          </table:table-cell>
          <table:table-cell office:value-type="float" office:value="17311" table:style-name="ce226">
            <text:p>17,311<text:s/></text:p>
          </table:table-cell>
          <table:table-cell office:value-type="float" office:value="426621" table:style-name="ce226">
            <text:p>426,621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Cymorth Bysiau</text:p>
          </table:table-cell>
          <table:covered-table-cell/>
          <table:table-cell office:value-type="float" office:value="123337" table:style-name="ce218">
            <text:p>123,33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18" table:style-name="ce222">
            <text:p>-11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3219" table:style-name="ce221">
            <text:p>123,219<text:s/></text:p>
          </table:table-cell>
          <table:table-cell table:number-columns-repeated="16377" table:style-name="ce88"/>
        </table:table-row>
        <table:table-row table:style-name="ro24">
          <table:table-cell office:value-type="float" office:value="1882" table:number-columns-spanned="2" table:number-rows-spanned="1" table:style-name="ce206">
            <text:p>1882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50" table:style-name="ce222">
            <text:p>2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" table:style-name="ce221">
            <text:p>250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Teithio Cynaliadwy a Llesol</text:p>
          </table:table-cell>
          <table:covered-table-cell/>
          <table:table-cell office:value-type="float" office:value="1865" table:style-name="ce218">
            <text:p>1,8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3" table:style-name="ce222">
            <text:p>18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48" table:style-name="ce221">
            <text:p>2,048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Teithio Cynaliadwy</text:p>
          </table:table-cell>
          <table:table-cell office:value-type="float" office:value="125202" table:style-name="ce223">
            <text:p>125,20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15" table:style-name="ce225">
            <text:p>3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5517" table:style-name="ce226">
            <text:p>125,517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Diogelwch Ffyrdd</text:p>
          </table:table-cell>
          <table:covered-table-cell/>
          <table:table-cell office:value-type="float" office:value="5000" table:style-name="ce218">
            <text:p>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" table:style-name="ce222">
            <text:p>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15" table:style-name="ce221">
            <text:p>5,015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ella Diogelwch ar y Ffyrdd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" table:style-name="ce225">
            <text:p>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15" table:style-name="ce226">
            <text:p>5,015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Y Lluoedd Arfog</text:p>
          </table:table-cell>
          <table:covered-table-cell/>
          <table:table-cell office:value-type="float" office:value="20" table:style-name="ce218">
            <text:p>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" table:style-name="ce221">
            <text:p>2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 Lluoedd Arfog</text:p>
          </table:table-cell>
          <table:table-cell office:value-type="float" office:value="20" table:style-name="ce223">
            <text:p>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" table:style-name="ce226">
            <text:p>2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TRAFNIDIAETH</text:p>
          </table:table-cell>
          <table:table-cell office:value-type="float" office:value="788772" table:style-name="ce232">
            <text:p>788,772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7311" table:style-name="ce239">
            <text:p>17,311<text:s/></text:p>
          </table:table-cell>
          <table:table-cell office:value-type="float" office:value="806083" table:style-name="ce239">
            <text:p>806,083<text:s/></text:p>
          </table:table-cell>
          <table:table-cell table:number-columns-repeated="16377" table:style-name="ce118"/>
        </table:table-row>
        <table:table-row table:style-name="ro26">
          <table:table-cell table:number-columns-repeated="3" table:style-name="ce75"/>
          <table:table-cell table:number-columns-repeated="16381" table:style-name="ce58"/>
        </table:table-row>
        <table:table-row table:style-name="ro4">
          <table:table-cell office:value-type="string" table:number-columns-spanned="7" table:number-rows-spanned="1" table:style-name="ce197">
            <text:p>TRAFNIDIAETH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Datblygu Seilwaith Strategol</text:p>
          </table:table-cell>
          <table:covered-table-cell/>
          <table:table-cell office:value-type="float" office:value="5000" table:style-name="ce227">
            <text:p>5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number-columns-repeated="16377" table:style-name="ce66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Seilwaith Strategol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eithrediadau'r Rhwydwaith</text:p>
          </table:table-cell>
          <table:covered-table-cell/>
          <table:table-cell office:value-type="float" office:value="185300" table:style-name="ce227">
            <text:p>185,300<text:s/></text:p>
          </table:table-cell>
          <table:table-cell office:value-type="float" office:value="3000" table:style-name="ce228">
            <text:p>3,000<text:s/></text:p>
          </table:table-cell>
          <table:table-cell office:value-type="float" office:value="-120" table:style-name="ce229">
            <text:p>-12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88180" table:style-name="ce230">
            <text:p>188,180<text:s/></text:p>
          </table:table-cell>
          <table:table-cell table:number-columns-repeated="16377" table:style-name="ce66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Gweithrediadau Traffyrdd a Chefnffyrdd</text:p>
          </table:table-cell>
          <table:table-cell office:value-type="float" office:value="185300" table:style-name="ce223">
            <text:p>185,300<text:s/></text:p>
          </table:table-cell>
          <table:table-cell office:value-type="float" office:value="3000" table:style-name="ce224">
            <text:p>3,000<text:s/></text:p>
          </table:table-cell>
          <table:table-cell office:value-type="float" office:value="-120" table:style-name="ce225">
            <text:p>-12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88180" table:style-name="ce226">
            <text:p>188,18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rafnidiaeth Cymru</text:p>
          </table:table-cell>
          <table:covered-table-cell/>
          <table:table-cell office:value-type="float" office:value="75217" table:style-name="ce227">
            <text:p>75,21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4333" table:style-name="ce229">
            <text:p>34,333<text:s/></text:p>
          </table:table-cell>
          <table:table-cell office:value-type="float" office:value="200789" table:style-name="ce240">
            <text:p>200,789<text:s/></text:p>
          </table:table-cell>
          <table:table-cell office:value-type="float" office:value="310339" table:style-name="ce230">
            <text:p>310,339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Gwasanaethau ar Ffyrdd, Rheilffyrdd, Awyr a Môr a Buddsoddi</text:p>
          </table:table-cell>
          <table:table-cell office:value-type="float" office:value="75217" table:style-name="ce223">
            <text:p>75,2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4333" table:style-name="ce225">
            <text:p>34,333<text:s/></text:p>
          </table:table-cell>
          <table:table-cell office:value-type="float" office:value="200789" table:style-name="ce241">
            <text:p>200,789<text:s/></text:p>
          </table:table-cell>
          <table:table-cell office:value-type="float" office:value="310339" table:style-name="ce226">
            <text:p>310,33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Bysiau</text:p>
          </table:table-cell>
          <table:covered-table-cell/>
          <table:table-cell office:value-type="float" office:value="68000" table:style-name="ce227">
            <text:p>6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5720" table:style-name="ce229">
            <text:p>-25,72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2280" table:style-name="ce230">
            <text:p>42,28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Blaenoriaethau Trafnidiaeth Lleol<text:s/></text:p>
          </table:table-cell>
          <table:covered-table-cell/>
          <table:table-cell office:value-type="float" office:value="40000" table:style-name="ce227">
            <text:p>4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0450" table:style-name="ce229">
            <text:p>-10,4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9550" table:style-name="ce230">
            <text:p>29,55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eithio Cynaliadwy a Llesol</text:p>
          </table:table-cell>
          <table:covered-table-cell/>
          <table:table-cell office:value-type="float" office:value="94000" table:style-name="ce227">
            <text:p>9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6643" table:style-name="ce229">
            <text:p>-6,64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7357" table:style-name="ce230">
            <text:p>87,35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eithio Cynaliadwy a Llesol - Ad-dalau</text:p>
          </table:table-cell>
          <table:covered-table-cell/>
          <table:table-cell office:value-type="float" office:value="-372" table:style-name="ce227">
            <text:p>-37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372" table:style-name="ce230">
            <text:p>-372<text:s/></text:p>
          </table:table-cell>
          <table:table-cell table:number-columns-repeated="16377" table:style-name="ce66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Teithio Cynaliadwy</text:p>
          </table:table-cell>
          <table:table-cell office:value-type="float" office:value="201628" table:style-name="ce223">
            <text:p>201,6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42813" table:style-name="ce225">
            <text:p>-42,813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58815" table:style-name="ce226">
            <text:p>158,81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ogelwch Ffyrdd</text:p>
          </table:table-cell>
          <table:covered-table-cell/>
          <table:table-cell office:value-type="float" office:value="4000" table:style-name="ce227">
            <text:p>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600" table:style-name="ce229">
            <text:p>8,6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600" table:style-name="ce230">
            <text:p>12,600<text:s/></text:p>
          </table:table-cell>
          <table:table-cell table:number-columns-repeated="16377" table:style-name="ce66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Gwella Diogelwch ar y Ffyrdd</text:p>
          </table:table-cell>
          <table:table-cell office:value-type="float" office:value="4000" table:style-name="ce223">
            <text:p>4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600" table:style-name="ce225">
            <text:p>8,6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2600" table:style-name="ce226">
            <text:p>12,60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TRAFNIDIAETH</text:p>
          </table:table-cell>
          <table:table-cell office:value-type="float" office:value="471145" table:style-name="ce232">
            <text:p>471,145<text:s/></text:p>
          </table:table-cell>
          <table:table-cell office:value-type="float" office:value="3000" table:style-name="ce237">
            <text:p>3,00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00789" table:style-name="ce242">
            <text:p>200,789<text:s/></text:p>
          </table:table-cell>
          <table:table-cell office:value-type="float" office:value="674934" table:style-name="ce239">
            <text:p>674,934<text:s/></text:p>
          </table:table-cell>
          <table:table-cell table:number-columns-repeated="16377" table:style-name="ce118"/>
        </table:table-row>
        <table:table-row table:number-rows-repeated="2" table:style-name="ro19">
          <table:table-cell table:number-columns-repeated="16384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6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TRAFNIDIAETH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Amhariadau Ffyrdd - AME</text:p>
          </table:table-cell>
          <table:covered-table-cell/>
          <table:table-cell office:value-type="float" office:value="30232" table:style-name="ce218">
            <text:p>30,232<text:s/></text:p>
          </table:table-cell>
          <table:table-cell office:value-type="float" office:value="148512" table:style-name="ce218">
            <text:p>148,512<text:s/></text:p>
          </table:table-cell>
          <table:table-cell office:value-type="float" office:value="178744" table:style-name="ce221">
            <text:p>178,744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Gweithrediadau Traffyrdd a Chefnffyrdd - Adnoddau nad ydynt yn Arian Parod</text:p>
          </table:table-cell>
          <table:table-cell office:value-type="float" office:value="30232" table:style-name="ce271">
            <text:p>30,232<text:s/></text:p>
          </table:table-cell>
          <table:table-cell office:value-type="float" office:value="148512" table:style-name="ce271">
            <text:p>148,512<text:s/></text:p>
          </table:table-cell>
          <table:table-cell office:value-type="float" office:value="178744" table:style-name="ce272">
            <text:p>178,744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rafnidiaeth Cymru - AME</text:p>
          </table:table-cell>
          <table:covered-table-cell/>
          <table:table-cell office:value-type="float" office:value="2000" table:style-name="ce218">
            <text:p>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21">
            <text:p>2,000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Gwasanaethau ar Ffyrdd, Rheilffyrdd, Awyr a Môr a Buddsoddi</text:p>
          </table:table-cell>
          <table:table-cell office:value-type="float" office:value="2000" table:style-name="ce223">
            <text:p>2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000" table:style-name="ce272">
            <text:p>2,000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TRAFNIDIAETH</text:p>
          </table:table-cell>
          <table:table-cell office:value-type="float" office:value="32232" table:style-name="ce232">
            <text:p>32,232<text:s/></text:p>
          </table:table-cell>
          <table:table-cell office:value-type="float" office:value="148512" table:style-name="ce213">
            <text:p>148,512<text:s/></text:p>
          </table:table-cell>
          <table:table-cell office:value-type="float" office:value="180744" table:style-name="ce239">
            <text:p>180,744<text:s/></text:p>
          </table:table-cell>
          <table:table-cell table:style-name="ce76"/>
          <table:table-cell table:style-name="ce259"/>
          <table:table-cell table:number-columns-repeated="16377" table:style-name="ce118"/>
        </table:table-row>
        <table:table-row table:style-name="ro19">
          <table:table-cell table:number-columns-repeated="3" table:style-name="ce75"/>
          <table:table-cell table:number-columns-repeated="6" table:style-name="ce58"/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3" table:style-name="ce76"/>
          <table:table-cell table:number-columns-repeated="16375" table:style-name="ce58"/>
        </table:table-row>
        <table:table-row table:style-name="ro4">
          <table:table-cell office:value-type="string" table:number-columns-spanned="5" table:number-rows-spanned="1" table:style-name="ce197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21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16379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548460" table:style-name="ce273">
            <text:p>548,460<text:s/></text:p>
          </table:table-cell>
          <table:table-cell office:value-type="float" office:value="-1620" table:style-name="ce210">
            <text:p>-1,620<text:s/></text:p>
          </table:table-cell>
          <table:table-cell office:value-type="float" office:value="546840" table:style-name="ce264">
            <text:p>546,840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252059" table:style-name="ce273">
            <text:p>252,059<text:s/></text:p>
          </table:table-cell>
          <table:table-cell office:value-type="float" office:value="32497" table:style-name="ce210">
            <text:p>32,497<text:s/></text:p>
          </table:table-cell>
          <table:table-cell office:value-type="float" office:value="284556" table:style-name="ce264">
            <text:p>284,55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800519" table:style-name="ce274">
            <text:p>800,519<text:s/></text:p>
          </table:table-cell>
          <table:table-cell office:value-type="float" office:value="30877" table:style-name="ce211">
            <text:p>30,877<text:s/></text:p>
          </table:table-cell>
          <table:table-cell office:value-type="float" office:value="831396" table:style-name="ce265">
            <text:p>831,39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-90000" table:style-name="ce273">
            <text:p>-90,000<text:s/></text:p>
          </table:table-cell>
          <table:table-cell office:value-type="float" office:value="96000" table:style-name="ce210">
            <text:p>96,000<text:s/></text:p>
          </table:table-cell>
          <table:table-cell office:value-type="float" office:value="6000" table:style-name="ce264">
            <text:p>6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73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64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-90000" table:style-name="ce274">
            <text:p>-90,000<text:s/></text:p>
          </table:table-cell>
          <table:table-cell office:value-type="float" office:value="96000" table:style-name="ce211">
            <text:p>96,000<text:s/></text:p>
          </table:table-cell>
          <table:table-cell office:value-type="float" office:value="6000" table:style-name="ce265">
            <text:p>6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CYFANSWM NEWID HINSAWDD A MATERION GWLEDIG</text:p>
          </table:table-cell>
          <table:covered-table-cell/>
          <table:table-cell office:value-type="float" office:value="710519" table:style-name="ce275">
            <text:p>710,519<text:s/></text:p>
          </table:table-cell>
          <table:table-cell office:value-type="float" office:value="126877" table:style-name="ce213">
            <text:p>126,877<text:s/></text:p>
          </table:table-cell>
          <table:table-cell office:value-type="float" office:value="837396" table:style-name="ce213">
            <text:p>837,396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style-name="ro19">
          <table:table-cell table:number-columns-repeated="3" table:style-name="ce75"/>
          <table:table-cell table:number-columns-repeated="5" table:style-name="ce76"/>
          <table:table-cell table:number-columns-repeated="16376" table:style-name="ce58"/>
        </table:table-row>
        <table:table-row table:style-name="ro19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16377" table:style-name="ce63"/>
        </table:table-row>
        <table:table-row table:style-name="ro7">
          <table:covered-table-cell/>
          <table:covered-table-cell/>
          <table:table-cell office:value-type="string" table:style-name="ce80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27">
          <table:table-cell office:value-type="string" table:number-columns-spanned="2" table:number-rows-spanned="1" table:style-name="ce205">
            <text:p>Deddfwriaeth, Llywodraethiant a Chyfathrebu ym maes yr Amgylchedd</text:p>
          </table:table-cell>
          <table:covered-table-cell/>
          <table:table-cell office:value-type="float" office:value="631" table:style-name="ce276">
            <text:p>63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31" table:style-name="ce249">
            <text:p>631<text:s/></text:p>
          </table:table-cell>
          <table:table-cell table:number-columns-repeated="16377" table:style-name="ce88"/>
        </table:table-row>
        <table:table-row table:style-name="ro28">
          <table:table-cell office:value-type="string" table:style-name="ce94">
            <text:p>Cam Gweithredu:</text:p>
          </table:table-cell>
          <table:table-cell office:value-type="string" table:style-name="ce95">
            <text:p>Datblygu a gweithredu polisi a rhaglenni cyffredinol ar ddatblygu cynaliadwy a rheoli cyfoeth naturiol</text:p>
          </table:table-cell>
          <table:table-cell office:value-type="float" office:value="631" table:style-name="ce223">
            <text:p>63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31" table:style-name="ce226">
            <text:p>63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 Ynni Llywodraeth Cymru</text:p>
          </table:table-cell>
          <table:covered-table-cell/>
          <table:table-cell office:value-type="float" office:value="3970" table:style-name="ce246">
            <text:p>3,97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0" table:style-name="ce248">
            <text:p>2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170" table:style-name="ce249">
            <text:p>4,17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uddsoddi i Arbed - Twf Gwyrdd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200" table:style-name="ce247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00" table:style-name="ce249">
            <text:p>2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ogelu'r Amgylchedd</text:p>
          </table:table-cell>
          <table:covered-table-cell/>
          <table:table-cell office:value-type="float" office:value="6400" table:style-name="ce246">
            <text:p>6,4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400" table:style-name="ce249">
            <text:p>6,4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eithredu ar y Newid yn yr Hinsawdd</text:p>
          </table:table-cell>
          <table:covered-table-cell/>
          <table:table-cell office:value-type="float" office:value="3586" table:style-name="ce246">
            <text:p>3,58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50" table:style-name="ce248">
            <text:p>-5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536" table:style-name="ce249">
            <text:p>3,536<text:s/></text:p>
          </table:table-cell>
          <table:table-cell table:number-columns-repeated="16377" table:style-name="ce88"/>
        </table:table-row>
        <table:table-row table:style-name="ro14">
          <table:table-cell office:value-type="string" table:style-name="ce94">
            <text:p>Cam Gweithredu:</text:p>
          </table:table-cell>
          <table:table-cell office:value-type="string" table:style-name="ce95">
            <text:p>Datblygu a gweithredu polisi newid yn yr hinsawdd, effeithlonrwydd ynni, Twf Gwyrdd a Diogelu'r Amgylchedd</text:p>
          </table:table-cell>
          <table:table-cell office:value-type="float" office:value="13956" table:style-name="ce223">
            <text:p>13,956<text:s/></text:p>
          </table:table-cell>
          <table:table-cell office:value-type="float" office:value="200" table:style-name="ce224">
            <text:p>200<text:s/></text:p>
          </table:table-cell>
          <table:table-cell office:value-type="float" office:value="150" table:style-name="ce235">
            <text:p>1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306" table:style-name="ce226">
            <text:p>14,30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Rheoli Risg Llifogydd a Chyflenwi Polisi Gwastraff</text:p>
          </table:table-cell>
          <table:covered-table-cell/>
          <table:table-cell office:value-type="float" office:value="4172" table:style-name="ce246">
            <text:p>4,17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00" table:style-name="ce248">
            <text:p>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672" table:style-name="ce249">
            <text:p>4,672<text:s/>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Datblygu a gweithredu polisi a deddfwriaeth ynglŷn â'r perygl o lifogydd a'r perygl i'r arfordir, dŵr a charthion</text:p>
          </table:table-cell>
          <table:table-cell office:value-type="float" office:value="4172" table:style-name="ce223">
            <text:p>4,17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" table:style-name="ce235">
            <text:p>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672" table:style-name="ce226">
            <text:p>4,67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llun Cymunedau y Dreth Gwarediadau Tirlenwi</text:p>
          </table:table-cell>
          <table:covered-table-cell/>
          <table:table-cell office:value-type="float" office:value="500" table:style-name="ce246">
            <text:p>5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00" table:style-name="ce249">
            <text:p>5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ioamrywiaeth, Tystiolaeth a Mawndiroedd</text:p>
          </table:table-cell>
          <table:covered-table-cell/>
          <table:table-cell office:value-type="float" office:value="11444" table:style-name="ce246">
            <text:p>11,44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49" table:style-name="ce248">
            <text:p>-49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1395" table:style-name="ce249">
            <text:p>11,39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edwigaeth</text:p>
          </table:table-cell>
          <table:covered-table-cell/>
          <table:table-cell office:value-type="float" office:value="6436" table:style-name="ce246">
            <text:p>6,43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436" table:style-name="ce249">
            <text:p>6,43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edwigaeth - heb fod yn arian parod</text:p>
          </table:table-cell>
          <table:covered-table-cell/>
          <table:table-cell office:value-type="float" office:value="83" table:style-name="ce246">
            <text:p>8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3" table:style-name="ce249">
            <text:p>8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Lleoedd Lleol ar gyfer Natur</text:p>
          </table:table-cell>
          <table:covered-table-cell/>
          <table:table-cell office:value-type="float" office:value="2950" table:style-name="ce246">
            <text:p>2,9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950" table:style-name="ce249">
            <text:p>2,9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eithredu Deddf yr Amgylchedd</text:p>
          </table:table-cell>
          <table:covered-table-cell/>
          <table:table-cell office:value-type="float" office:value="890" table:style-name="ce246">
            <text:p>89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150" table:style-name="ce248">
            <text:p>-15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740" table:style-name="ce249">
            <text:p>740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Darparu polisïau gwarchod natur a choedwigaeth a gwella'r amgylchedd lleol</text:p>
          </table:table-cell>
          <table:table-cell office:value-type="float" office:value="22303" table:style-name="ce223">
            <text:p>22,30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99" table:style-name="ce235">
            <text:p>-19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104" table:style-name="ce226">
            <text:p>22,10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oeth Naturiol Cymru</text:p>
          </table:table-cell>
          <table:covered-table-cell/>
          <table:table-cell office:value-type="float" office:value="121255" table:style-name="ce246">
            <text:p>121,25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399" table:style-name="ce248">
            <text:p>1,399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22654" table:style-name="ce249">
            <text:p>122,65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foeth Naturiol Cymru - heb fod yn arian parod</text:p>
          </table:table-cell>
          <table:covered-table-cell/>
          <table:table-cell office:value-type="float" office:value="10000" table:style-name="ce246">
            <text:p>10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45" table:style-name="ce249">
            <text:p>1,545<text:s/></text:p>
          </table:table-cell>
          <table:table-cell office:value-type="float" office:value="11545" table:style-name="ce249">
            <text:p>11,54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foeth Naturiol Cymru - Incwm o Bren</text:p>
          </table:table-cell>
          <table:covered-table-cell/>
          <table:table-cell office:value-type="float" office:value="-33080" table:style-name="ce246">
            <text:p>-33,08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33080" table:style-name="ce249">
            <text:p>-33,08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Incwm Ffermydd Gwynt drwy CNC</text:p>
          </table:table-cell>
          <table:covered-table-cell/>
          <table:table-cell office:value-type="float" office:value="-10000" table:style-name="ce246">
            <text:p>-10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10000" table:style-name="ce249">
            <text:p>-10,0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Noddi a Rheoli Cyrff Gweithredu</text:p>
          </table:table-cell>
          <table:table-cell office:value-type="float" office:value="88175" table:style-name="ce223">
            <text:p>88,1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99" table:style-name="ce235">
            <text:p>1,399<text:s/></text:p>
          </table:table-cell>
          <table:table-cell office:value-type="float" office:value="1545" table:style-name="ce226">
            <text:p>1,545<text:s/></text:p>
          </table:table-cell>
          <table:table-cell office:value-type="float" office:value="91119" table:style-name="ce226">
            <text:p>91,11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Rheolaeth Amgylcheddol (Pwllperian) - heb fod yn arian parod</text:p>
          </table:table-cell>
          <table:covered-table-cell/>
          <table:table-cell office:value-type="float" office:value="38" table:style-name="ce246">
            <text:p>3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8" table:style-name="ce249">
            <text:p>38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Datblygu sylfaen dystiolaeth briodol er mwyn helpu gwaith yr Adran</text:p>
          </table:table-cell>
          <table:table-cell office:value-type="float" office:value="38" table:style-name="ce223">
            <text:p>3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8" table:style-name="ce226">
            <text:p>38<text:s/></text:p>
          </table:table-cell>
          <table:table-cell table:number-columns-repeated="16377" table:style-name="ce66"/>
        </table:table-row>
        <table:table-row table:style-name="ro12">
          <table:table-cell office:value-type="string" table:number-columns-spanned="2" table:number-rows-spanned="1" table:style-name="ce206">
            <text:p>Effeithlonrwydd Adnoddau ac Economi Gylchol</text:p>
          </table:table-cell>
          <table:covered-table-cell/>
          <table:table-cell office:value-type="float" office:value="32389" table:style-name="ce246">
            <text:p>32,38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2389" table:style-name="ce249">
            <text:p>32,389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Gwella Effeithlonrwydd Adnoddau a Chefnogi'r Newid i Economi Gylchol</text:p>
          </table:table-cell>
          <table:table-cell office:value-type="float" office:value="32389" table:style-name="ce223">
            <text:p>32,38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2389" table:style-name="ce226">
            <text:p>32,38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irweddau Dynodedig a Mynediad i Gefn Gwlad<text:s/></text:p>
          </table:table-cell>
          <table:covered-table-cell/>
          <table:table-cell office:value-type="float" office:value="11416" table:style-name="ce246">
            <text:p>11,41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00" table:style-name="ce248">
            <text:p>7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2116" table:style-name="ce249">
            <text:p>12,116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Hyrwyddo a chefnogi tirweddau gwarchodedig, mynediad ehangach i fannau gwyrdd</text:p>
          </table:table-cell>
          <table:table-cell office:value-type="float" office:value="11416" table:style-name="ce223">
            <text:p>11,41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00" table:style-name="ce225">
            <text:p>7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116" table:style-name="ce226">
            <text:p>12,11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arc Cenedlaethol Newydd</text:p>
          </table:table-cell>
          <table:covered-table-cell/>
          <table:table-cell office:value-type="float" office:value="700" table:style-name="ce246">
            <text:p>7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-700" table:style-name="ce248">
            <text:p>-7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wdurdodau'r Parciau Cenedlaethol</text:p>
          </table:table-cell>
          <table:table-cell office:value-type="float" office:value="700" table:style-name="ce223">
            <text:p>7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700" table:style-name="ce252">
            <text:p>-7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3">
            <text:p>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lenwi Diogelwch Tomenni Glo</text:p>
          </table:table-cell>
          <table:covered-table-cell/>
          <table:table-cell office:value-type="float" office:value="3800" table:style-name="ce246">
            <text:p>3,8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00" table:style-name="ce246">
            <text:p>3,8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iogelwch Tomenni Glo</text:p>
          </table:table-cell>
          <table:table-cell office:value-type="float" office:value="3800" table:style-name="ce223">
            <text:p>3,8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3800" table:style-name="ce223">
            <text:p>3,8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olisi Morol, Tystiolaeth ac Ariannu</text:p>
          </table:table-cell>
          <table:covered-table-cell/>
          <table:table-cell office:value-type="float" office:value="1661" table:style-name="ce277">
            <text:p>1,661<text:s/></text:p>
          </table:table-cell>
          <table:table-cell office:value-type="float" office:value="0" table:style-name="ce278">
            <text:p>0</text:p>
          </table:table-cell>
          <table:table-cell office:value-type="float" office:value="-100" table:style-name="ce279">
            <text:p>-100</text:p>
          </table:table-cell>
          <table:table-cell office:value-type="float" office:value="0" table:style-name="ce280">
            <text:p>0</text:p>
          </table:table-cell>
          <table:table-cell office:value-type="float" office:value="1561" table:style-name="ce281">
            <text:p>1,561<text:s/></text:p>
          </table:table-cell>
          <table:table-cell table:number-columns-repeated="16377" table:style-name="ce88"/>
        </table:table-row>
        <table:table-row table:style-name="ro29">
          <table:table-cell office:value-type="string" table:style-name="ce94">
            <text:p>Cam Gweithredu:</text:p>
          </table:table-cell>
          <table:table-cell office:value-type="string" table:style-name="ce95">
            <text:p>Adfer, Cynnal a Gwella'r Amgylchedd Morol</text:p>
          </table:table-cell>
          <table:table-cell office:value-type="float" office:value="1661" table:style-name="ce223">
            <text:p>1,66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00" table:style-name="ce225">
            <text:p>-1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561" table:style-name="ce226">
            <text:p>1,56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ystiolaeth Strategol, Monitro, a Chysylltiadau Rhynglywodraethol</text:p>
          </table:table-cell>
          <table:covered-table-cell/>
          <table:table-cell office:value-type="float" office:value="2639" table:style-name="ce228">
            <text:p>2,6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639" table:style-name="ce230">
            <text:p>2,639<text:s/></text:p>
          </table:table-cell>
          <table:table-cell table:number-columns-repeated="16377" table:style-name="ce88"/>
        </table:table-row>
        <table:table-row table:style-name="ro30">
          <table:table-cell office:value-type="string" table:number-columns-spanned="2" table:number-rows-spanned="1" table:style-name="ce206">
            <text:p>Tystiolaeth Strategol, Monitro, a Chysylltiadau Rhynglywodraethol - heb fod yn arian parod</text:p>
          </table:table-cell>
          <table:covered-table-cell/>
          <table:table-cell office:value-type="float" office:value="0" table:style-name="ce22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700" table:style-name="ce270">
            <text:p>700<text:s/></text:p>
          </table:table-cell>
          <table:table-cell office:value-type="float" office:value="700" table:style-name="ce230">
            <text:p>700<text:s/></text:p>
          </table:table-cell>
          <table:table-cell table:number-columns-repeated="16377" table:style-name="ce88"/>
        </table:table-row>
        <table:table-row table:style-name="ro31">
          <table:table-cell office:value-type="string" table:style-name="ce94">
            <text:p>Cam Gweithredu:</text:p>
          </table:table-cell>
          <table:table-cell office:value-type="string" table:style-name="ce95">
            <text:p>Tystiolaeth Strategol &amp; Monitro</text:p>
          </table:table-cell>
          <table:table-cell office:value-type="float" office:value="2639" table:style-name="ce224">
            <text:p>2,6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00" table:style-name="ce226">
            <text:p>700<text:s/></text:p>
          </table:table-cell>
          <table:table-cell office:value-type="float" office:value="3339" table:style-name="ce226">
            <text:p>3,33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Strategaeth Amaethyddol</text:p>
          </table:table-cell>
          <table:covered-table-cell/>
          <table:table-cell office:value-type="float" office:value="500" table:style-name="ce219">
            <text:p>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21">
            <text:p>5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llid Fframwaith Awdurdodau Lleol</text:p>
          </table:table-cell>
          <table:covered-table-cell/>
          <table:table-cell office:value-type="float" office:value="100" table:style-name="ce219">
            <text:p>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" table:style-name="ce221">
            <text:p>1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gysylltu â Chwsmeriaid Amaeth</text:p>
          </table:table-cell>
          <table:covered-table-cell/>
          <table:table-cell office:value-type="float" office:value="350" table:style-name="ce219">
            <text:p>3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0" table:style-name="ce221">
            <text:p>3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gysylltu â Chwsmeriaid Amaeth <text:s/>- heb fod yn arian parod</text:p>
          </table:table-cell>
          <table:covered-table-cell/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Prosiect Sir, Plwyf, Daliad</text:p>
          </table:table-cell>
          <table:covered-table-cell/>
          <table:table-cell office:value-type="float" office:value="500" table:style-name="ce219">
            <text:p>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21">
            <text:p>5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Prosiect Sir, Plwyf, Daliad - heb fod yn arian parod</text:p>
          </table:table-cell>
          <table:covered-table-cell/>
          <table:table-cell office:value-type="float" office:value="594" table:style-name="ce219">
            <text:p>5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594" table:style-name="ce221">
            <text:p>-594<text:s/></text:p>
          </table:table-cell>
          <table:table-cell office:value-type="float" office:value="0" table:style-name="ce221">
            <text:p>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EID Cymru</text:p>
          </table:table-cell>
          <table:covered-table-cell/>
          <table:table-cell office:value-type="float" office:value="2639" table:style-name="ce219">
            <text:p>2,6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639" table:style-name="ce221">
            <text:p>2,63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dnabod Da Byw</text:p>
          </table:table-cell>
          <table:covered-table-cell/>
          <table:table-cell office:value-type="float" office:value="1647" table:style-name="ce219">
            <text:p>1,64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47" table:style-name="ce221">
            <text:p>1,647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sanaethau Cyngor Technegol</text:p>
          </table:table-cell>
          <table:covered-table-cell/>
          <table:table-cell office:value-type="float" office:value="358" table:style-name="ce219">
            <text:p>35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8" table:style-name="ce221">
            <text:p>35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eddf Tiroedd Comin</text:p>
          </table:table-cell>
          <table:covered-table-cell/>
          <table:table-cell office:value-type="float" office:value="433" table:style-name="ce219">
            <text:p>43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33" table:style-name="ce221">
            <text:p>433<text:s/>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Datblygu a darparu polisi a rhaglenni cynhwysfawr mewn Amaethyddiaeth, Bwyd a'r Môr</text:p>
          </table:table-cell>
          <table:table-cell office:value-type="float" office:value="7121" table:style-name="ce224">
            <text:p>7,12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90" table:style-name="ce226">
            <text:p>-590<text:s/></text:p>
          </table:table-cell>
          <table:table-cell office:value-type="float" office:value="6531" table:style-name="ce226">
            <text:p>6,53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llun y Taliad Sylfaenol</text:p>
          </table:table-cell>
          <table:covered-table-cell/>
          <table:table-cell office:value-type="float" office:value="238000" table:style-name="ce228">
            <text:p>23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38000" table:style-name="ce230">
            <text:p>238,0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einyddu TGC</text:p>
          </table:table-cell>
          <table:covered-table-cell/>
          <table:table-cell office:value-type="float" office:value="3694" table:style-name="ce219">
            <text:p>3,6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94" table:style-name="ce221">
            <text:p>3,69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einyddu TGC - Heb fod yn arian parod<text:s/></text:p>
          </table:table-cell>
          <table:covered-table-cell/>
          <table:table-cell office:value-type="float" office:value="9649" table:style-name="ce219">
            <text:p>9,64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3349" table:style-name="ce221">
            <text:p>-3,349<text:s/></text:p>
          </table:table-cell>
          <table:table-cell office:value-type="float" office:value="6300" table:style-name="ce221">
            <text:p>6,300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Taliadau Sylfaenol a Gweinyddu</text:p>
          </table:table-cell>
          <table:table-cell office:value-type="float" office:value="251343" table:style-name="ce224">
            <text:p>251,34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3349" table:style-name="ce226">
            <text:p>-3,349<text:s/></text:p>
          </table:table-cell>
          <table:table-cell office:value-type="float" office:value="247994" table:style-name="ce226">
            <text:p>247,99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lluniau Buddsoddi Gwledig</text:p>
          </table:table-cell>
          <table:covered-table-cell/>
          <table:table-cell office:value-type="float" office:value="44639" table:style-name="ce219">
            <text:p>44,6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750" table:style-name="ce220">
            <text:p>-1,7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2889" table:style-name="ce221">
            <text:p>42,889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Buddsoddiadau Gwledig<text:s/></text:p>
          </table:table-cell>
          <table:table-cell office:value-type="float" office:value="44639" table:style-name="ce224">
            <text:p>44,6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750" table:style-name="ce235">
            <text:p>-1,7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2889" table:style-name="ce226">
            <text:p>42,88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llun Datblygu Gwledig 2014-20</text:p>
          </table:table-cell>
          <table:covered-table-cell/>
          <table:table-cell office:value-type="float" office:value="1500" table:style-name="ce219">
            <text:p>1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00" table:style-name="ce221">
            <text:p>1,500<text:s/>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Cymunedau Gwledig Llywodraeth Cymru: Daparu'r rhaglenni yn y Cynllun Datblygu Gwledig 2014-20</text:p>
          </table:table-cell>
          <table:table-cell office:value-type="float" office:value="1500" table:style-name="ce224">
            <text:p>1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" table:style-name="ce226">
            <text:p>1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mchwil a Gwerthuso</text:p>
          </table:table-cell>
          <table:covered-table-cell/>
          <table:table-cell office:value-type="float" office:value="520" table:style-name="ce219">
            <text:p>5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0" table:style-name="ce221">
            <text:p>520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Datblygu ar sail tystiolaeth ar gyfer Materion Gwledig</text:p>
          </table:table-cell>
          <table:table-cell office:value-type="float" office:value="520" table:style-name="ce224">
            <text:p>5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20" table:style-name="ce226">
            <text:p>52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ysgodfeydd</text:p>
          </table:table-cell>
          <table:covered-table-cell/>
          <table:table-cell office:value-type="float" office:value="3605" table:style-name="ce219">
            <text:p>3,60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05" table:style-name="ce221">
            <text:p>3,60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Pysgodfeydd - heb fod yn arian parod</text:p>
          </table:table-cell>
          <table:covered-table-cell/>
          <table:table-cell office:value-type="float" office:value="574" table:style-name="ce219">
            <text:p>57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69" table:style-name="ce221">
            <text:p>-169<text:s/></text:p>
          </table:table-cell>
          <table:table-cell office:value-type="float" office:value="405" table:style-name="ce221">
            <text:p>405<text:s/></text:p>
          </table:table-cell>
          <table:table-cell table:number-columns-repeated="16377" table:style-name="ce88"/>
        </table:table-row>
        <table:table-row table:style-name="ro32">
          <table:table-cell office:value-type="string" table:style-name="ce94">
            <text:p>Cam Gweithredu:</text:p>
          </table:table-cell>
          <table:table-cell office:value-type="string" table:style-name="ce95">
            <text:p>Pysgodfeydd a dyframaethu gan gynnwys gorfodaeth Pysgodfeydd Cymru</text:p>
          </table:table-cell>
          <table:table-cell office:value-type="float" office:value="4179" table:style-name="ce224">
            <text:p>4,17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169" table:style-name="ce226">
            <text:p>-169<text:s/></text:p>
          </table:table-cell>
          <table:table-cell office:value-type="float" office:value="4010" table:style-name="ce226">
            <text:p>4,01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Hybu Bwydydd Cymreig a Datblygu'r Diwydiant</text:p>
          </table:table-cell>
          <table:covered-table-cell/>
          <table:table-cell office:value-type="float" office:value="4790" table:style-name="ce219">
            <text:p>4,79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790" table:style-name="ce221">
            <text:p>4,79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atblygu a Marchnata Bwyd a Diod Cymru</text:p>
          </table:table-cell>
          <table:table-cell office:value-type="float" office:value="4790" table:style-name="ce224">
            <text:p>4,79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790" table:style-name="ce226">
            <text:p>4,79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Fframwaith Iechyd a Lles Anifeiliaid</text:p>
          </table:table-cell>
          <table:covered-table-cell/>
          <table:table-cell office:value-type="float" office:value="1108" table:style-name="ce219">
            <text:p>1,10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08" table:style-name="ce221">
            <text:p>1,108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Cefnogi a Darparu'r rhaglen/strategeath iechyd a Lles Anifeiliaid</text:p>
          </table:table-cell>
          <table:table-cell office:value-type="float" office:value="1108" table:style-name="ce224">
            <text:p>1,10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08" table:style-name="ce226">
            <text:p>1,108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r Asiantaeth Iechyd Anifeiliaid a Phlanhigion</text:p>
          </table:table-cell>
          <table:covered-table-cell/>
          <table:table-cell office:value-type="float" office:value="18281" table:style-name="ce219">
            <text:p>18,28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281" table:style-name="ce221">
            <text:p>18,28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aliadau Difa TB - Cosgtau a Derbyniadau</text:p>
          </table:table-cell>
          <table:covered-table-cell/>
          <table:table-cell office:value-type="float" office:value="13810" table:style-name="ce219">
            <text:p>13,8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810" table:style-name="ce221">
            <text:p>13,81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leu TB</text:p>
          </table:table-cell>
          <table:covered-table-cell/>
          <table:table-cell office:value-type="float" office:value="8300" table:style-name="ce219">
            <text:p>8,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300" table:style-name="ce221">
            <text:p>8,3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leu TB <text:s/>- heb fod yn arian parod</text:p>
          </table:table-cell>
          <table:covered-table-cell/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Rheoli a Darparu Dileu TB a Chlefydau Endemig Eraill</text:p>
          </table:table-cell>
          <table:table-cell office:value-type="float" office:value="40391" table:style-name="ce224">
            <text:p>40,3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" table:style-name="ce226">
            <text:p>4<text:s/></text:p>
          </table:table-cell>
          <table:table-cell office:value-type="float" office:value="40395" table:style-name="ce226">
            <text:p>40,39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ogelu a Rheoleiddio Planhigion a Bywyd Gwyllt<text:s/></text:p>
          </table:table-cell>
          <table:covered-table-cell/>
          <table:table-cell office:value-type="float" office:value="886" table:style-name="ce219">
            <text:p>8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86" table:style-name="ce221">
            <text:p>886<text:s/>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Yr Amgylchedd, Rheoli Bywyd Gwyllt a'r Parc Cenedlaethol Newydd</text:p>
          </table:table-cell>
          <table:table-cell office:value-type="float" office:value="886" table:style-name="ce224">
            <text:p>88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86" table:style-name="ce226">
            <text:p>88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Rheolaethau'r Ffin</text:p>
          </table:table-cell>
          <table:covered-table-cell/>
          <table:table-cell office:value-type="float" office:value="6426" table:style-name="ce246">
            <text:p>6,42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6465" table:style-name="ce249">
            <text:p>6,465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Rheolaethau'r Ffin</text:p>
          </table:table-cell>
          <table:table-cell office:value-type="float" office:value="6426" table:style-name="ce223">
            <text:p>6,4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9" table:style-name="ce226">
            <text:p>39<text:s/></text:p>
          </table:table-cell>
          <table:table-cell office:value-type="float" office:value="6465" table:style-name="ce226">
            <text:p>6,46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wygio Cyfansoddiadol</text:p>
          </table:table-cell>
          <table:covered-table-cell/>
          <table:table-cell office:value-type="float" office:value="1997" table:style-name="ce218">
            <text:p>1,99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997" table:style-name="ce221">
            <text:p>1,997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rawsnewid Cyfiawnder</text:p>
          </table:table-cell>
          <table:covered-table-cell/>
          <table:table-cell office:value-type="float" office:value="480" table:style-name="ce218">
            <text:p>4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80" table:style-name="ce221">
            <text:p>48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wygio'r Senedd</text:p>
          </table:table-cell>
          <table:covered-table-cell/>
          <table:table-cell office:value-type="float" office:value="1200" table:style-name="ce218">
            <text:p>1,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00" table:style-name="ce221">
            <text:p>1,2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iwygio a Chyfiawnder</text:p>
          </table:table-cell>
          <table:table-cell office:value-type="float" office:value="3677" table:style-name="ce223">
            <text:p>3,67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677" table:style-name="ce226">
            <text:p>3,677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NEWID HINSAWDD A MATERION GWLEDIG</text:p>
          </table:table-cell>
          <table:table-cell office:value-type="float" office:value="548460" table:style-name="ce232">
            <text:p>548,460<text:s/></text:p>
          </table:table-cell>
          <table:table-cell office:value-type="float" office:value="200" table:style-name="ce237">
            <text:p>20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-1820" table:style-name="ce239">
            <text:p>-1,820<text:s/></text:p>
          </table:table-cell>
          <table:table-cell office:value-type="float" office:value="546840" table:style-name="ce239">
            <text:p>546,840<text:s/></text:p>
          </table:table-cell>
          <table:table-cell table:number-columns-repeated="16377" table:style-name="ce118"/>
        </table:table-row>
        <table:table-row table:number-rows-repeated="2" table:style-name="ro19">
          <table:table-cell table:number-columns-repeated="3" table:style-name="ce75"/>
          <table:table-cell table:number-columns-repeated="16381" table:style-name="ce58"/>
        </table:table-row>
        <table:table-row table:style-name="ro20">
          <table:table-cell table:number-columns-repeated="3" table:style-name="ce75"/>
          <table:table-cell table:number-columns-repeated="16381" table:style-name="ce58"/>
        </table:table-row>
        <table:table-row table:style-name="ro4">
          <table:table-cell office:value-type="string" table:number-columns-spanned="7" table:number-rows-spanned="1" table:style-name="ce197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63"/>
        </table:table-row>
        <table:table-row table:style-name="ro7">
          <table:covered-table-cell/>
          <table:covered-table-cell/>
          <table:table-cell office:value-type="string" table:style-name="ce80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Gwasanaeth Ynni Llywodraeth Cymru</text:p>
          </table:table-cell>
          <table:covered-table-cell/>
          <table:table-cell office:value-type="float" office:value="32000" table:style-name="ce277">
            <text:p>32,000<text:s/></text:p>
          </table:table-cell>
          <table:table-cell office:value-type="float" office:value="-7446" table:style-name="ce283">
            <text:p>-7,446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4554" table:style-name="ce286">
            <text:p>24,55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uddsoddi i Arbed - Twf Gwyrdd</text:p>
          </table:table-cell>
          <table:covered-table-cell/>
          <table:table-cell office:value-type="float" office:value="0" table:style-name="ce277">
            <text:p>0<text:s/></text:p>
          </table:table-cell>
          <table:table-cell office:value-type="float" office:value="1052" table:style-name="ce283">
            <text:p>1,052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052" table:style-name="ce286">
            <text:p>1,05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ogelu'r Amgylchedd</text:p>
          </table:table-cell>
          <table:covered-table-cell/>
          <table:table-cell office:value-type="float" office:value="300" table:style-name="ce277">
            <text:p>3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300" table:style-name="ce286">
            <text:p>300<text:s/>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Datblygu a gweithredu polisi newid yn yr hinsawdd, effeithlonrwydd ynni, Twf Gwyrdd a Diogelu'r Amgylchedd</text:p>
          </table:table-cell>
          <table:table-cell office:value-type="float" office:value="32300" table:style-name="ce223">
            <text:p>32,300<text:s/></text:p>
          </table:table-cell>
          <table:table-cell office:value-type="float" office:value="-6394" table:style-name="ce224">
            <text:p>-6,3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5906" table:style-name="ce226">
            <text:p>25,90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Rheoli Risg Llifogydd a Chyflenwi Polisi Gwastraff</text:p>
          </table:table-cell>
          <table:covered-table-cell/>
          <table:table-cell office:value-type="float" office:value="27000" table:style-name="ce277">
            <text:p>27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-2300" table:style-name="ce284">
            <text:p>-2,3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4700" table:style-name="ce286">
            <text:p>24,700<text:s/></text:p>
          </table:table-cell>
          <table:table-cell table:number-columns-repeated="16377" table:style-name="ce66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Datblygu a gweithredu polisi a deddfwriaeth ynglŷn â'r perygl o lifogydd a'r perygl i'r arfordir, dŵr a charthion</text:p>
          </table:table-cell>
          <table:table-cell office:value-type="float" office:value="27000" table:style-name="ce223">
            <text:p>27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2300" table:style-name="ce225">
            <text:p>-2,3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4700" table:style-name="ce226">
            <text:p>24,7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Bioamrywiaeth, Tystiolaeth a Mawndiroedd</text:p>
          </table:table-cell>
          <table:covered-table-cell/>
          <table:table-cell office:value-type="float" office:value="12500" table:style-name="ce277">
            <text:p>12,5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2500" table:style-name="ce286">
            <text:p>12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oedwigaeth</text:p>
          </table:table-cell>
          <table:covered-table-cell/>
          <table:table-cell office:value-type="float" office:value="9310" table:style-name="ce246">
            <text:p>9,31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700" table:style-name="ce255">
            <text:p>-7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610" table:style-name="ce249">
            <text:p>8,61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Lleoedd Lleol ar gyfer Natur</text:p>
          </table:table-cell>
          <table:covered-table-cell/>
          <table:table-cell office:value-type="float" office:value="19790" table:style-name="ce246">
            <text:p>19,79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500" table:style-name="ce255">
            <text:p>-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9290" table:style-name="ce249">
            <text:p>19,290<text:s/></text:p>
          </table:table-cell>
          <table:table-cell table:number-columns-repeated="16377" table:style-name="ce88"/>
        </table:table-row>
        <table:table-row table:style-name="ro33">
          <table:table-cell office:value-type="string" table:style-name="ce94">
            <text:p>Cam Gweithredu:</text:p>
          </table:table-cell>
          <table:table-cell office:value-type="string" table:style-name="ce95">
            <text:p>Darparu polisïau gwarchod natur a choedwigaeth a gwella'r amgylchedd lleol</text:p>
          </table:table-cell>
          <table:table-cell office:value-type="float" office:value="41600" table:style-name="ce223">
            <text:p>41,6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200" table:style-name="ce225">
            <text:p>-1,2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40400" table:style-name="ce226">
            <text:p>40,4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oeth Naturiol Cymru</text:p>
          </table:table-cell>
          <table:covered-table-cell/>
          <table:table-cell office:value-type="float" office:value="25106" table:style-name="ce277">
            <text:p>25,106<text:s/></text:p>
          </table:table-cell>
          <table:table-cell office:value-type="float" office:value="-3000" table:style-name="ce283">
            <text:p>-3,000<text:s/></text:p>
          </table:table-cell>
          <table:table-cell office:value-type="float" office:value="3800" table:style-name="ce284">
            <text:p>3,8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5906" table:style-name="ce286">
            <text:p>25,906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Noddi a Rheoli Cyrff Gweithredu</text:p>
          </table:table-cell>
          <table:table-cell office:value-type="float" office:value="25106" table:style-name="ce223">
            <text:p>25,106<text:s/></text:p>
          </table:table-cell>
          <table:table-cell office:value-type="float" office:value="-3000" table:style-name="ce224">
            <text:p>-3,000<text:s/></text:p>
          </table:table-cell>
          <table:table-cell office:value-type="float" office:value="3800" table:style-name="ce225">
            <text:p>3,8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5906" table:style-name="ce226">
            <text:p>25,906<text:s/></text:p>
          </table:table-cell>
          <table:table-cell table:number-columns-repeated="16377" table:style-name="ce66"/>
        </table:table-row>
        <table:table-row table:style-name="ro34">
          <table:table-cell office:value-type="string" table:number-columns-spanned="2" table:number-rows-spanned="1" table:style-name="ce206">
            <text:p>Effeithlonrwydd Adnoddau ac Economi Gylchol</text:p>
          </table:table-cell>
          <table:covered-table-cell/>
          <table:table-cell office:value-type="float" office:value="46853" table:style-name="ce277">
            <text:p>46,853<text:s/></text:p>
          </table:table-cell>
          <table:table-cell office:value-type="float" office:value="-1000" table:style-name="ce283">
            <text:p>-1,000<text:s/></text:p>
          </table:table-cell>
          <table:table-cell office:value-type="float" office:value="-300" table:style-name="ce284">
            <text:p>-3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45553" table:style-name="ce286">
            <text:p>45,553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Gwella Effeithlonrwydd Adnoddau a Chefnogi'r Newid i Economi Gylchol</text:p>
          </table:table-cell>
          <table:table-cell office:value-type="float" office:value="46853" table:style-name="ce223">
            <text:p>46,853<text:s/></text:p>
          </table:table-cell>
          <table:table-cell office:value-type="float" office:value="-1000" table:style-name="ce224">
            <text:p>-1,000<text:s/></text:p>
          </table:table-cell>
          <table:table-cell office:value-type="float" office:value="-300" table:style-name="ce225">
            <text:p>-3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45553" table:style-name="ce226">
            <text:p>45,55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irweddau Dynodedig a Mynediad i Gefn Gwlad<text:s/></text:p>
          </table:table-cell>
          <table:covered-table-cell/>
          <table:table-cell office:value-type="float" office:value="8900" table:style-name="ce277">
            <text:p>8,9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900" table:style-name="ce286">
            <text:p>8,90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Hyrwyddo a chefnogi tirweddau gwarchodedig, mynediad ehangach i fannau gwyrdd</text:p>
          </table:table-cell>
          <table:table-cell office:value-type="float" office:value="8900" table:style-name="ce223">
            <text:p>8,9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8900" table:style-name="ce226">
            <text:p>8,9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lenwi Diogelwch Tomenni Glo</text:p>
          </table:table-cell>
          <table:covered-table-cell/>
          <table:table-cell office:value-type="float" office:value="10300" table:style-name="ce227">
            <text:p>10,3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300" table:style-name="ce230">
            <text:p>10,3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iogelwch Tomenni Glo</text:p>
          </table:table-cell>
          <table:table-cell office:value-type="float" office:value="10300" table:style-name="ce223">
            <text:p>10,3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300" table:style-name="ce226">
            <text:p>10,3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EID Cymru</text:p>
          </table:table-cell>
          <table:covered-table-cell/>
          <table:table-cell office:value-type="float" office:value="1000" table:style-name="ce287">
            <text:p>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30">
            <text:p>1,000<text:s/></text:p>
          </table:table-cell>
          <table:table-cell table:style-name="ce76"/>
          <table:table-cell table:number-columns-repeated="16376" table:style-name="ce66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Datblygu a darparu polisi a rhaglenni cynhwysfawr mewn Amaethyddiaeth, Bwyd a'r Môr</text:p>
          </table:table-cell>
          <table:table-cell office:value-type="float" office:value="1000" table:style-name="ce250">
            <text:p>1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00" table:style-name="ce226">
            <text:p>1,00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TGCh Taliadau Gwledig</text:p>
          </table:table-cell>
          <table:covered-table-cell/>
          <table:table-cell office:value-type="float" office:value="6000" table:style-name="ce287">
            <text:p>6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380" table:style-name="ce229">
            <text:p>6,38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380" table:style-name="ce230">
            <text:p>12,380<text:s/></text:p>
          </table:table-cell>
          <table:table-cell table:style-name="ce76"/>
          <table:table-cell table:number-columns-repeated="16376" table:style-name="ce66"/>
        </table:table-row>
        <table:table-row table:style-name="ro4">
          <table:table-cell office:value-type="string" table:style-name="ce94">
            <text:p>Cam Gweithredu:</text:p>
          </table:table-cell>
          <table:table-cell office:value-type="string" table:style-name="ce95">
            <text:p>Taliadau Sylfaenol a Gweinyddu</text:p>
          </table:table-cell>
          <table:table-cell office:value-type="float" office:value="6000" table:style-name="ce250">
            <text:p>6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380" table:style-name="ce225">
            <text:p>6,38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2380" table:style-name="ce226">
            <text:p>12,38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Cynlluniau Buddsoddi Gwledig</text:p>
          </table:table-cell>
          <table:covered-table-cell/>
          <table:table-cell office:value-type="float" office:value="53000" table:style-name="ce287">
            <text:p>53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6380" table:style-name="ce229">
            <text:p>-6,38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6620" table:style-name="ce230">
            <text:p>46,620<text:s/></text:p>
          </table:table-cell>
          <table:table-cell table:style-name="ce76"/>
          <table:table-cell table:number-columns-repeated="16376" table:style-name="ce66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Buddsoddiadau Gwledig<text:s/></text:p>
          </table:table-cell>
          <table:table-cell office:value-type="float" office:value="53000" table:style-name="ce250">
            <text:p>5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6380" table:style-name="ce225">
            <text:p>-6,38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46620" table:style-name="ce226">
            <text:p>46,62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Rheolaethau'r Ffin</text:p>
          </table:table-cell>
          <table:covered-table-cell/>
          <table:table-cell office:value-type="float" office:value="0" table:style-name="ce28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891" table:style-name="ce240">
            <text:p>42,891<text:s/></text:p>
          </table:table-cell>
          <table:table-cell office:value-type="float" office:value="42891" table:style-name="ce230">
            <text:p>42,891<text:s/></text:p>
          </table:table-cell>
          <table:table-cell table:style-name="ce76"/>
          <table:table-cell table:number-columns-repeated="16376" table:style-name="ce66"/>
        </table:table-row>
        <table:table-row table:style-name="ro16">
          <table:table-cell office:value-type="string" table:style-name="ce94">
            <text:p>Cam Gweithredu:</text:p>
          </table:table-cell>
          <table:table-cell office:value-type="string" table:style-name="ce95">
            <text:p>Rheolaethau'r Ffin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891" table:style-name="ce241">
            <text:p>42,891<text:s/></text:p>
          </table:table-cell>
          <table:table-cell office:value-type="float" office:value="42891" table:style-name="ce226">
            <text:p>42,891<text:s/></text:p>
          </table:table-cell>
          <table:table-cell table:style-name="ce76"/>
          <table:table-cell table:number-columns-repeated="16376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NEWID HINSAWDD A MATERION GWLEDIG</text:p>
          </table:table-cell>
          <table:table-cell office:value-type="float" office:value="252059" table:style-name="ce232">
            <text:p>252,059<text:s/></text:p>
          </table:table-cell>
          <table:table-cell office:value-type="float" office:value="-10394" table:style-name="ce237">
            <text:p>-10,394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42891" table:style-name="ce242">
            <text:p>42,891<text:s/></text:p>
          </table:table-cell>
          <table:table-cell office:value-type="float" office:value="284556" table:style-name="ce239">
            <text:p>284,556<text:s/></text:p>
          </table:table-cell>
          <table:table-cell table:number-columns-repeated="16377" table:style-name="ce118"/>
        </table:table-row>
        <table:table-row table:number-rows-repeated="2" table:style-name="ro19">
          <table:table-cell table:number-columns-repeated="16384"/>
        </table:table-row>
        <table:table-row table:style-name="ro35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number-columns-repeated="4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style-name="ce76"/>
          <table:table-cell table:style-name="ce152"/>
          <table:table-cell table:number-columns-repeated="16377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Darpariaeth Pensiynau Cyfoeth Naturiol Cymru - AME<text:s/></text:p>
          </table:table-cell>
          <table:covered-table-cell/>
          <table:table-cell office:value-type="float" office:value="10000" table:style-name="ce288">
            <text:p>10,000<text:s/></text:p>
          </table:table-cell>
          <table:table-cell office:value-type="float" office:value="-4000" table:style-name="ce288">
            <text:p>-4,000<text:s/></text:p>
          </table:table-cell>
          <table:table-cell office:value-type="float" office:value="6000" table:style-name="ce289">
            <text:p>6,000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10">
          <table:table-cell office:value-type="string" table:number-columns-spanned="2" table:number-rows-spanned="1" table:style-name="ce206">
            <text:p>Amhariadau Asedau Coedwigaeth a Biolegol Cyfoeth Naturiol Cymru - AME<text:s/></text:p>
          </table:table-cell>
          <table:covered-table-cell/>
          <table:table-cell office:value-type="float" office:value="-100000" table:style-name="ce288">
            <text:p>-100,000<text:s/></text:p>
          </table:table-cell>
          <table:table-cell office:value-type="float" office:value="100000" table:style-name="ce288">
            <text:p>100,000<text:s/></text:p>
          </table:table-cell>
          <table:table-cell office:value-type="float" office:value="0" table:style-name="ce289">
            <text:p>0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Noddi a Rheoli Cyrff Gweithredu</text:p>
          </table:table-cell>
          <table:table-cell office:value-type="float" office:value="-90000" table:style-name="ce268">
            <text:p>-90,000<text:s/></text:p>
          </table:table-cell>
          <table:table-cell office:value-type="float" office:value="96000" table:style-name="ce268">
            <text:p>96,000<text:s/></text:p>
          </table:table-cell>
          <table:table-cell office:value-type="float" office:value="6000" table:style-name="ce269">
            <text:p>6,000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85">
            <text:p>NEWID HINSAWDD A MATERION GWLEDIG</text:p>
          </table:table-cell>
          <table:table-cell office:value-type="float" office:value="-90000" table:style-name="ce232">
            <text:p>-90,000<text:s/></text:p>
          </table:table-cell>
          <table:table-cell office:value-type="float" office:value="96000" table:style-name="ce232">
            <text:p>96,000<text:s/></text:p>
          </table:table-cell>
          <table:table-cell office:value-type="float" office:value="6000" table:style-name="ce239">
            <text:p>6,000<text:s/></text:p>
          </table:table-cell>
          <table:table-cell table:style-name="ce76"/>
          <table:table-cell table:style-name="ce259"/>
          <table:table-cell table:number-columns-repeated="16377" table:style-name="ce118"/>
        </table:table-row>
        <table:table-row table:style-name="ro19">
          <table:table-cell table:number-columns-repeated="3" table:style-name="ce75"/>
          <table:table-cell table:number-columns-repeated="9" table:style-name="ce76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35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number-columns-repeated="4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21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80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454031" table:style-name="ce209">
            <text:p>454,031<text:s/></text:p>
          </table:table-cell>
          <table:table-cell office:value-type="float" office:value="12755" table:style-name="ce210">
            <text:p>12,755<text:s/></text:p>
          </table:table-cell>
          <table:table-cell office:value-type="float" office:value="466786" table:style-name="ce264">
            <text:p>466,786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231314" table:style-name="ce210">
            <text:p>231,314<text:s/></text:p>
          </table:table-cell>
          <table:table-cell office:value-type="float" office:value="74133" table:style-name="ce210">
            <text:p>74,133<text:s/></text:p>
          </table:table-cell>
          <table:table-cell office:value-type="float" office:value="305447" table:style-name="ce264">
            <text:p>305,447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685345" table:style-name="ce211">
            <text:p>685,345<text:s/></text:p>
          </table:table-cell>
          <table:table-cell office:value-type="float" office:value="86888" table:style-name="ce211">
            <text:p>86,888<text:s/></text:p>
          </table:table-cell>
          <table:table-cell office:value-type="float" office:value="772233" table:style-name="ce265">
            <text:p>772,23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58525" table:style-name="ce210">
            <text:p>58,525<text:s/></text:p>
          </table:table-cell>
          <table:table-cell office:value-type="float" office:value="18000" table:style-name="ce210">
            <text:p>18,000<text:s/></text:p>
          </table:table-cell>
          <table:table-cell office:value-type="float" office:value="76525" table:style-name="ce264">
            <text:p>76,52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10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64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58525" table:style-name="ce211">
            <text:p>58,525<text:s/></text:p>
          </table:table-cell>
          <table:table-cell office:value-type="float" office:value="18000" table:style-name="ce211">
            <text:p>18,000<text:s/></text:p>
          </table:table-cell>
          <table:table-cell office:value-type="float" office:value="76525" table:style-name="ce265">
            <text:p>76,52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TOTAL YR ECONOMI, YNNI A CHYNLLUNIO]</text:p>
          </table:table-cell>
          <table:covered-table-cell/>
          <table:table-cell office:value-type="float" office:value="743870" table:style-name="ce212">
            <text:p>743,870<text:s/></text:p>
          </table:table-cell>
          <table:table-cell office:value-type="float" office:value="104888" table:style-name="ce212">
            <text:p>104,888<text:s/></text:p>
          </table:table-cell>
          <table:table-cell office:value-type="float" office:value="848758" table:style-name="ce213">
            <text:p>848,758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19">
          <table:table-cell table:number-columns-repeated="3" table:style-name="ce75"/>
          <table:table-cell table:number-columns-repeated="3" table:style-name="ce58"/>
          <table:table-cell table:number-columns-repeated="5" table:style-name="ce76"/>
          <table:table-cell table:number-columns-repeated="16373" table:style-name="ce58"/>
        </table:table-row>
        <table:table-row table:style-name="ro35">
          <table:table-cell table:number-columns-repeated="3" table:style-name="ce75"/>
          <table:table-cell table:number-columns-repeated="3" table:style-name="ce58"/>
          <table:table-cell table:style-name="ce76"/>
          <table:table-cell table:number-columns-repeated="3" table:style-name="ce1"/>
          <table:table-cell table:style-name="ce76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YR ECONOMI, YNNI A CHYNLLUNIO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3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Busnes a Datblygu Economaidd Rhanbarthol</text:p>
          </table:table-cell>
          <table:covered-table-cell/>
          <table:table-cell office:value-type="float" office:value="7382" table:style-name="ce246">
            <text:p>7,382<text:s/></text:p>
          </table:table-cell>
          <table:table-cell office:value-type="float" office:value="-1200" table:style-name="ce290">
            <text:p>-1,200<text:s/></text:p>
          </table:table-cell>
          <table:table-cell office:value-type="float" office:value="0" table:style-name="ce291">
            <text:p>0<text:s/></text:p>
          </table:table-cell>
          <table:table-cell office:value-type="float" office:value="-1" table:style-name="ce292">
            <text:p>-1<text:s/></text:p>
          </table:table-cell>
          <table:table-cell office:value-type="float" office:value="6181" table:style-name="ce292">
            <text:p>6,18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usnes a Datblygu Economaidd Rhanbarthol - heb fod yn arian parod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599" table:style-name="ce249">
            <text:p>599<text:s/></text:p>
          </table:table-cell>
          <table:table-cell office:value-type="float" office:value="599" table:style-name="ce249">
            <text:p>599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Busnes Cymru</text:p>
          </table:table-cell>
          <table:covered-table-cell/>
          <table:table-cell office:value-type="float" office:value="22426" table:style-name="ce246">
            <text:p>22,426<text:s/></text:p>
          </table:table-cell>
          <table:table-cell office:value-type="float" office:value="-360" table:style-name="ce247">
            <text:p>-360<text:s/></text:p>
          </table:table-cell>
          <table:table-cell office:value-type="float" office:value="1251" table:style-name="ce255">
            <text:p>1,25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3317" table:style-name="ce249">
            <text:p>23,317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Y Cymoedd Technoleg</text:p>
          </table:table-cell>
          <table:covered-table-cell/>
          <table:table-cell office:value-type="float" office:value="1758" table:style-name="ce246">
            <text:p>1,75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758" table:style-name="ce249">
            <text:p>1,758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Tasglu'r Cymoedd</text:p>
          </table:table-cell>
          <table:covered-table-cell/>
          <table:table-cell office:value-type="float" office:value="100" table:style-name="ce246">
            <text:p>1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00" table:style-name="ce249">
            <text:p>1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llforio, Masnach a Mewnfuddsoddi</text:p>
          </table:table-cell>
          <table:covered-table-cell/>
          <table:table-cell office:value-type="float" office:value="3752" table:style-name="ce277">
            <text:p>3,752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3752" table:style-name="ce286">
            <text:p>3,752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usnes Cymru / Entrepreneuriaeth a'r Economi Ranbarthol</text:p>
          </table:table-cell>
          <table:table-cell office:value-type="float" office:value="35418" table:style-name="ce223">
            <text:p>35,418<text:s/></text:p>
          </table:table-cell>
          <table:table-cell office:value-type="float" office:value="-1560" table:style-name="ce224">
            <text:p>-1,560<text:s/></text:p>
          </table:table-cell>
          <table:table-cell office:value-type="float" office:value="1251" table:style-name="ce225">
            <text:p>1,251<text:s/></text:p>
          </table:table-cell>
          <table:table-cell office:value-type="float" office:value="598" table:style-name="ce226">
            <text:p>598<text:s/></text:p>
          </table:table-cell>
          <table:table-cell office:value-type="float" office:value="35707" table:style-name="ce226">
            <text:p>35,70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ronfeydd Cyllid Busnes - heb fod yn arian parod</text:p>
          </table:table-cell>
          <table:covered-table-cell/>
          <table:table-cell office:value-type="float" office:value="0" table:style-name="ce277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1000" table:style-name="ce286">
            <text:p>1,000<text:s/></text:p>
          </table:table-cell>
          <table:table-cell office:value-type="float" office:value="1000" table:style-name="ce286">
            <text:p>1,0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anc Datblygu Cymru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" table:style-name="ce226">
            <text:p>1,000<text:s/></text:p>
          </table:table-cell>
          <table:table-cell office:value-type="float" office:value="1000" table:style-name="ce226">
            <text:p>1,000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Seilwaith Eiddo</text:p>
          </table:table-cell>
          <table:covered-table-cell/>
          <table:table-cell office:value-type="float" office:value="5268" table:style-name="ce246">
            <text:p>5,26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-2497" table:style-name="ce249">
            <text:p>-2,497<text:s/></text:p>
          </table:table-cell>
          <table:table-cell office:value-type="float" office:value="2771" table:style-name="ce249">
            <text:p>2,771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Seilwaith Eiddo - heb fod yn arian parod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3555" table:style-name="ce249">
            <text:p>13,555<text:s/></text:p>
          </table:table-cell>
          <table:table-cell office:value-type="float" office:value="13555" table:style-name="ce249">
            <text:p>13,555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Cydgasglu Band Eang y Sector Cyhoeddus</text:p>
          </table:table-cell>
          <table:covered-table-cell/>
          <table:table-cell office:value-type="float" office:value="11500" table:style-name="ce246">
            <text:p>11,5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1500" table:style-name="ce249">
            <text:p>11,500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Gweithrediadau'r Seilwaith TGCh</text:p>
          </table:table-cell>
          <table:covered-table-cell/>
          <table:table-cell office:value-type="float" office:value="868" table:style-name="ce246">
            <text:p>86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-21" table:style-name="ce249">
            <text:p>-21<text:s/></text:p>
          </table:table-cell>
          <table:table-cell office:value-type="float" office:value="847" table:style-name="ce249">
            <text:p>847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Gweithrediadau'r Seilwaith TGCh - heb fod yn arian parod</text:p>
          </table:table-cell>
          <table:covered-table-cell/>
          <table:table-cell office:value-type="float" office:value="2309" table:style-name="ce246">
            <text:p>2,30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" table:style-name="ce249">
            <text:p>25<text:s/></text:p>
          </table:table-cell>
          <table:table-cell office:value-type="float" office:value="2334" table:style-name="ce249">
            <text:p>2,334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atblygu Seilwaith Economaidd</text:p>
          </table:table-cell>
          <table:table-cell office:value-type="float" office:value="19945" table:style-name="ce223">
            <text:p>19,9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062" table:style-name="ce226">
            <text:p>11,062<text:s/></text:p>
          </table:table-cell>
          <table:table-cell office:value-type="float" office:value="31007" table:style-name="ce226">
            <text:p>31,007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Y Strategaeth Ddigidol i Gymru</text:p>
          </table:table-cell>
          <table:covered-table-cell/>
          <table:table-cell office:value-type="float" office:value="4290" table:style-name="ce246">
            <text:p>4,29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290" table:style-name="ce249">
            <text:p>4,290<text:s/></text:p>
          </table:table-cell>
          <table:table-cell table:number-columns-repeated="16377" table:style-name="ce88"/>
        </table:table-row>
        <table:table-row table:style-name="ro34">
          <table:table-cell office:value-type="string" table:style-name="ce94">
            <text:p>Cam Gweithredu:</text:p>
          </table:table-cell>
          <table:table-cell office:value-type="string" table:style-name="ce95">
            <text:p>Cyflawni'r Strategaeth Ddigidol</text:p>
          </table:table-cell>
          <table:table-cell office:value-type="float" office:value="4290" table:style-name="ce223">
            <text:p>4,29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290" table:style-name="ce226">
            <text:p>4,290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Cymru Iach ar Waith</text:p>
          </table:table-cell>
          <table:covered-table-cell/>
          <table:table-cell office:value-type="float" office:value="100" table:style-name="ce246">
            <text:p>1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00" table:style-name="ce249">
            <text:p>100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Rhaglenni a Gwasanaethau Corfforaethol</text:p>
          </table:table-cell>
          <table:covered-table-cell/>
          <table:table-cell office:value-type="float" office:value="512" table:style-name="ce246">
            <text:p>51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12" table:style-name="ce249">
            <text:p>512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Digwyddiadau Busnes Strategol a Chyfathrebu</text:p>
          </table:table-cell>
          <table:covered-table-cell/>
          <table:table-cell office:value-type="float" office:value="65" table:style-name="ce246">
            <text:p>6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5" table:style-name="ce249">
            <text:p>65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Rhaglenni Corfforaethol</text:p>
          </table:table-cell>
          <table:table-cell office:value-type="float" office:value="677" table:style-name="ce223">
            <text:p>67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77" table:style-name="ce226">
            <text:p>677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Prentisiaethau</text:p>
          </table:table-cell>
          <table:covered-table-cell/>
          <table:table-cell office:value-type="float" office:value="143898" table:style-name="ce246">
            <text:p>143,898<text:s/></text:p>
          </table:table-cell>
          <table:table-cell office:value-type="float" office:value="-4411" table:style-name="ce247">
            <text:p>-4,411<text:s/></text:p>
          </table:table-cell>
          <table:table-cell office:value-type="float" office:value="1242" table:style-name="ce255">
            <text:p>1,24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40729" table:style-name="ce249">
            <text:p>140,729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Prentisiaethau</text:p>
          </table:table-cell>
          <table:table-cell office:value-type="float" office:value="143898" table:style-name="ce223">
            <text:p>143,898<text:s/></text:p>
          </table:table-cell>
          <table:table-cell office:value-type="float" office:value="-4411" table:style-name="ce224">
            <text:p>-4,411<text:s/></text:p>
          </table:table-cell>
          <table:table-cell office:value-type="float" office:value="1242" table:style-name="ce225">
            <text:p>1,24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0729" table:style-name="ce226">
            <text:p>140,729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Cyflogadwyedd gan gynnwys y Warant Pobl Ifanc</text:p>
          </table:table-cell>
          <table:covered-table-cell/>
          <table:table-cell office:value-type="float" office:value="102101" table:style-name="ce246">
            <text:p>102,101<text:s/></text:p>
          </table:table-cell>
          <table:table-cell office:value-type="float" office:value="-1030" table:style-name="ce247">
            <text:p>-1,030<text:s/></text:p>
          </table:table-cell>
          <table:table-cell office:value-type="float" office:value="-2493" table:style-name="ce255">
            <text:p>-2,493<text:s/></text:p>
          </table:table-cell>
          <table:table-cell office:value-type="float" office:value="-530" table:style-name="ce249">
            <text:p>-530<text:s/></text:p>
          </table:table-cell>
          <table:table-cell office:value-type="float" office:value="98048" table:style-name="ce249">
            <text:p>98,048<text:s/></text:p>
          </table:table-cell>
          <table:table-cell table:number-columns-repeated="16377" table:style-name="ce88"/>
        </table:table-row>
        <table:table-row table:style-name="ro15">
          <table:table-cell office:value-type="string" table:number-columns-spanned="2" table:number-rows-spanned="1" table:style-name="ce206">
            <text:p>Cyflogadwyedd gan gynnwys y Warant Pobl Ifanc - heb fod yn arian parod</text:p>
          </table:table-cell>
          <table:covered-table-cell/>
          <table:table-cell office:value-type="float" office:value="1400" table:style-name="ce246">
            <text:p>1,4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930" table:style-name="ce249">
            <text:p>930<text:s/></text:p>
          </table:table-cell>
          <table:table-cell office:value-type="float" office:value="2330" table:style-name="ce249">
            <text:p>2,33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flogadwyedd gan gynnwys y Warant Pobl Ifanc</text:p>
          </table:table-cell>
          <table:table-cell office:value-type="float" office:value="103501" table:style-name="ce223">
            <text:p>103,501<text:s/></text:p>
          </table:table-cell>
          <table:table-cell office:value-type="float" office:value="-1030" table:style-name="ce224">
            <text:p>-1,030<text:s/></text:p>
          </table:table-cell>
          <table:table-cell office:value-type="float" office:value="-2493" table:style-name="ce225">
            <text:p>-2,493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100378" table:style-name="ce226">
            <text:p>100,378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Arloesi Busnes</text:p>
          </table:table-cell>
          <table:covered-table-cell/>
          <table:table-cell office:value-type="float" office:value="239" table:style-name="ce277">
            <text:p>239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239" table:style-name="ce286">
            <text:p>239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Arloesi</text:p>
          </table:table-cell>
          <table:table-cell office:value-type="float" office:value="239" table:style-name="ce223">
            <text:p>2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9" table:style-name="ce226">
            <text:p>239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Gwyddoniaeth</text:p>
          </table:table-cell>
          <table:covered-table-cell/>
          <table:table-cell office:value-type="float" office:value="932" table:style-name="ce246">
            <text:p>93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932" table:style-name="ce249">
            <text:p>932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Gwyddoniaeth</text:p>
          </table:table-cell>
          <table:table-cell office:value-type="float" office:value="932" table:style-name="ce223">
            <text:p>93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32" table:style-name="ce226">
            <text:p>93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wristiaeth</text:p>
          </table:table-cell>
          <table:covered-table-cell/>
          <table:table-cell office:value-type="float" office:value="9126" table:style-name="ce246">
            <text:p>9,126<text:s/></text:p>
          </table:table-cell>
          <table:table-cell office:value-type="float" office:value="-250" table:style-name="ce247">
            <text:p>-25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876" table:style-name="ce249">
            <text:p>8,87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wristiaeth - heb fod yn arian parod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50" table:style-name="ce249">
            <text:p>50<text:s/></text:p>
          </table:table-cell>
          <table:table-cell office:value-type="float" office:value="50" table:style-name="ce249">
            <text:p>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igwyddiadau Cymru</text:p>
          </table:table-cell>
          <table:covered-table-cell/>
          <table:table-cell office:value-type="float" office:value="3665" table:style-name="ce246">
            <text:p>3,66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665" table:style-name="ce249">
            <text:p>3,66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ru Greadigol</text:p>
          </table:table-cell>
          <table:covered-table-cell/>
          <table:table-cell office:value-type="float" office:value="5316" table:style-name="ce246">
            <text:p>5,31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100" table:style-name="ce255">
            <text:p>1,1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416" table:style-name="ce249">
            <text:p>6,41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ru Greadigol <text:s/>- heb fod yn arian parod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10" table:style-name="ce249">
            <text:p>10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Hyrwyddo a Diogelu Lle Cymru yn y Byd</text:p>
          </table:table-cell>
          <table:table-cell office:value-type="float" office:value="18107" table:style-name="ce223">
            <text:p>18,107<text:s/></text:p>
          </table:table-cell>
          <table:table-cell office:value-type="float" office:value="-250" table:style-name="ce224">
            <text:p>-250<text:s/></text:p>
          </table:table-cell>
          <table:table-cell office:value-type="float" office:value="1100" table:style-name="ce225">
            <text:p>1,10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19017" table:style-name="ce226">
            <text:p>19,01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Rhaglenni</text:p>
          </table:table-cell>
          <table:covered-table-cell/>
          <table:table-cell office:value-type="float" office:value="1707" table:style-name="ce246">
            <text:p>1,70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707" table:style-name="ce249">
            <text:p>1,707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Rheoli Cyllid Ewropeaidd</text:p>
          </table:table-cell>
          <table:table-cell office:value-type="float" office:value="1707" table:style-name="ce223">
            <text:p>1,70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707" table:style-name="ce226">
            <text:p>1,70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Maes Awyr Rhyngwladol Caerdydd</text:p>
          </table:table-cell>
          <table:covered-table-cell/>
          <table:table-cell office:value-type="float" office:value="-3000" table:style-name="ce246">
            <text:p>-3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-3000" table:style-name="ce249">
            <text:p>-3,0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Maes Awyr Rhyngwladol Caerdydd</text:p>
          </table:table-cell>
          <table:table-cell office:value-type="float" office:value="-3000" table:style-name="ce223">
            <text:p>-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3000" table:style-name="ce226">
            <text:p>-3,000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Ynni Gwyrdd</text:p>
          </table:table-cell>
          <table:covered-table-cell/>
          <table:table-cell office:value-type="float" office:value="3297" table:style-name="ce246">
            <text:p>3,29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297" table:style-name="ce249">
            <text:p>3,297<text:s/></text:p>
          </table:table-cell>
          <table:table-cell table:number-columns-repeated="16377" table:style-name="ce88"/>
        </table:table-row>
        <table:table-row table:style-name="ro15">
          <table:table-cell office:value-type="string" table:number-columns-spanned="2" table:number-rows-spanned="1" table:style-name="ce206">
            <text:p>Ynni Cymru</text:p>
          </table:table-cell>
          <table:covered-table-cell/>
          <table:table-cell office:value-type="float" office:value="2470" table:style-name="ce246">
            <text:p>2,47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470" table:style-name="ce249">
            <text:p>2,47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Effeithlonrwydd Ynni</text:p>
          </table:table-cell>
          <table:table-cell office:value-type="float" office:value="5767" table:style-name="ce223">
            <text:p>5,76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67" table:style-name="ce226">
            <text:p>5,76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artneriaethau Cymdeithasol</text:p>
          </table:table-cell>
          <table:covered-table-cell/>
          <table:table-cell office:value-type="float" office:value="892" table:style-name="ce246">
            <text:p>89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92" table:style-name="ce249">
            <text:p>892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Partneriaethau Cymdeithasol</text:p>
          </table:table-cell>
          <table:table-cell office:value-type="float" office:value="892" table:style-name="ce223">
            <text:p>89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92" table:style-name="ce226">
            <text:p>89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Penderfyniadau Cynllunio ac Amgylchedd Cymru</text:p>
          </table:table-cell>
          <table:covered-table-cell/>
          <table:table-cell office:value-type="float" office:value="2997" table:style-name="ce218">
            <text:p>2,99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997" table:style-name="ce221">
            <text:p>2,997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ariant Cynllunio a Rheoleiddio</text:p>
          </table:table-cell>
          <table:covered-table-cell/>
          <table:table-cell office:value-type="float" office:value="1999" table:style-name="ce218">
            <text:p>1,99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999" table:style-name="ce221">
            <text:p>1,999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nllunio a Rheoleiddio</text:p>
          </table:table-cell>
          <table:table-cell office:value-type="float" office:value="4996" table:style-name="ce223">
            <text:p>4,99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996" table:style-name="ce226">
            <text:p>4,996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Cyngor Celfyddydau Cymru</text:p>
          </table:table-cell>
          <table:covered-table-cell/>
          <table:table-cell office:value-type="float" office:value="30429" table:style-name="ce246">
            <text:p>30,42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1343" table:style-name="ce249">
            <text:p>1,343<text:s/></text:p>
          </table:table-cell>
          <table:table-cell office:value-type="float" office:value="31772" table:style-name="ce249">
            <text:p>31,772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Cyngor Celfyddydau Cymru - heb fod yn arian parod</text:p>
          </table:table-cell>
          <table:covered-table-cell/>
          <table:table-cell office:value-type="float" office:value="119" table:style-name="ce246">
            <text:p>11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97" table:style-name="ce249">
            <text:p>97<text:s/></text:p>
          </table:table-cell>
          <table:table-cell office:value-type="float" office:value="216" table:style-name="ce249">
            <text:p>216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Amgueddfa Cymru</text:p>
          </table:table-cell>
          <table:covered-table-cell/>
          <table:table-cell office:value-type="float" office:value="25504" table:style-name="ce246">
            <text:p>25,50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940" table:style-name="ce249">
            <text:p>940<text:s/></text:p>
          </table:table-cell>
          <table:table-cell office:value-type="float" office:value="26444" table:style-name="ce249">
            <text:p>26,444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Amgueddfa Cymru - heb fod yn arian parod</text:p>
          </table:table-cell>
          <table:covered-table-cell/>
          <table:table-cell office:value-type="float" office:value="2400" table:style-name="ce246">
            <text:p>2,4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900" table:style-name="ce249">
            <text:p>900<text:s/></text:p>
          </table:table-cell>
          <table:table-cell office:value-type="float" office:value="3300" table:style-name="ce249">
            <text:p>3,300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Llyfrgell Genedlaethol Cymru</text:p>
          </table:table-cell>
          <table:covered-table-cell/>
          <table:table-cell office:value-type="float" office:value="11093" table:style-name="ce246">
            <text:p>11,09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725" table:style-name="ce249">
            <text:p>725<text:s/></text:p>
          </table:table-cell>
          <table:table-cell office:value-type="float" office:value="11818" table:style-name="ce249">
            <text:p>11,818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Llyfrgell Genedlaethol Cymru - heb fod yn arian parod</text:p>
          </table:table-cell>
          <table:covered-table-cell/>
          <table:table-cell office:value-type="float" office:value="1250" table:style-name="ce246">
            <text:p>1,2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1128" table:style-name="ce249">
            <text:p>1,128<text:s/></text:p>
          </table:table-cell>
          <table:table-cell office:value-type="float" office:value="2378" table:style-name="ce249">
            <text:p>2,37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orth ar gyfer Diwylliant Lleol a Chwaraeon</text:p>
          </table:table-cell>
          <table:covered-table-cell/>
          <table:table-cell office:value-type="float" office:value="6668" table:style-name="ce246">
            <text:p>6,66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130" table:style-name="ce255">
            <text:p>-13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538" table:style-name="ce249">
            <text:p>6,53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arlledu a'r Cyfryngau</text:p>
          </table:table-cell>
          <table:covered-table-cell/>
          <table:table-cell office:value-type="float" office:value="1100" table:style-name="ce246">
            <text:p>1,1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1100" table:style-name="ce255">
            <text:p>-1,1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ymorth i Ddiwylliant a'r Celfyddydau</text:p>
          </table:table-cell>
          <table:table-cell office:value-type="float" office:value="78563" table:style-name="ce223">
            <text:p>78,56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230" table:style-name="ce225">
            <text:p>-1,230<text:s/></text:p>
          </table:table-cell>
          <table:table-cell office:value-type="float" office:value="5133" table:style-name="ce226">
            <text:p>5,133<text:s/></text:p>
          </table:table-cell>
          <table:table-cell office:value-type="float" office:value="82466" table:style-name="ce226">
            <text:p>82,466<text:s/></text:p>
          </table:table-cell>
          <table:table-cell table:number-columns-repeated="16377" table:style-name="ce66"/>
        </table:table-row>
        <table:table-row table:style-name="ro24">
          <table:table-cell office:value-type="string" table:number-columns-spanned="2" table:number-rows-spanned="1" table:style-name="ce206">
            <text:p>Cadw</text:p>
          </table:table-cell>
          <table:covered-table-cell/>
          <table:table-cell office:value-type="float" office:value="8547" table:style-name="ce246">
            <text:p>8,54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695" table:style-name="ce249">
            <text:p>695<text:s/></text:p>
          </table:table-cell>
          <table:table-cell office:value-type="float" office:value="9242" table:style-name="ce249">
            <text:p>9,242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Cadw - heb fod yn arian parod</text:p>
          </table:table-cell>
          <table:covered-table-cell/>
          <table:table-cell office:value-type="float" office:value="5480" table:style-name="ce246">
            <text:p>5,48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51" table:style-name="ce249">
            <text:p>51<text:s/></text:p>
          </table:table-cell>
          <table:table-cell office:value-type="float" office:value="5531" table:style-name="ce249">
            <text:p>5,531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Gardd Fotaneg Genedlaethol Cymru</text:p>
          </table:table-cell>
          <table:covered-table-cell/>
          <table:table-cell office:value-type="float" office:value="525" table:style-name="ce246">
            <text:p>52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25" table:style-name="ce249">
            <text:p>525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Comisiwn Brenhinol Henebion Cymru</text:p>
          </table:table-cell>
          <table:covered-table-cell/>
          <table:table-cell office:value-type="float" office:value="1656" table:style-name="ce246">
            <text:p>1,65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90" table:style-name="ce249">
            <text:p>90<text:s/></text:p>
          </table:table-cell>
          <table:table-cell office:value-type="float" office:value="1746" table:style-name="ce249">
            <text:p>1,746<text:s/></text:p>
          </table:table-cell>
          <table:table-cell table:number-columns-repeated="16377" table:style-name="ce88"/>
        </table:table-row>
        <table:table-row table:style-name="ro24">
          <table:table-cell office:value-type="string" table:number-columns-spanned="2" table:number-rows-spanned="1" table:style-name="ce206">
            <text:p>Comisiwn Brenhinol Henebion Cymru - heb fod yn arian parod</text:p>
          </table:table-cell>
          <table:covered-table-cell/>
          <table:table-cell office:value-type="float" office:value="134" table:style-name="ce246">
            <text:p>13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-83" table:style-name="ce249">
            <text:p>-83<text:s/></text:p>
          </table:table-cell>
          <table:table-cell office:value-type="float" office:value="51" table:style-name="ce249">
            <text:p>51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ymorth i'r Amgylchedd Hanesyddol</text:p>
          </table:table-cell>
          <table:table-cell office:value-type="float" office:value="16342" table:style-name="ce223">
            <text:p>16,34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53" table:style-name="ce226">
            <text:p>753<text:s/></text:p>
          </table:table-cell>
          <table:table-cell office:value-type="float" office:value="17095" table:style-name="ce226">
            <text:p>17,09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hwaraeon Cymru</text:p>
          </table:table-cell>
          <table:covered-table-cell/>
          <table:table-cell office:value-type="float" office:value="20978" table:style-name="ce277">
            <text:p>20,978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130" table:style-name="ce284">
            <text:p>130<text:s/></text:p>
          </table:table-cell>
          <table:table-cell office:value-type="float" office:value="996" table:style-name="ce286">
            <text:p>996<text:s/></text:p>
          </table:table-cell>
          <table:table-cell office:value-type="float" office:value="22104" table:style-name="ce286">
            <text:p>22,10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hwaraeon Cymru - heb fod yn arian parod</text:p>
          </table:table-cell>
          <table:covered-table-cell/>
          <table:table-cell office:value-type="float" office:value="779" table:style-name="ce277">
            <text:p>779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4" table:style-name="ce286">
            <text:p>4<text:s/></text:p>
          </table:table-cell>
          <table:table-cell office:value-type="float" office:value="783" table:style-name="ce286">
            <text:p>783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hwaraeon a Gweithgarwch Corfforol</text:p>
          </table:table-cell>
          <table:table-cell office:value-type="float" office:value="21757" table:style-name="ce223">
            <text:p>21,75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0" table:style-name="ce225">
            <text:p>130<text:s/></text:p>
          </table:table-cell>
          <table:table-cell office:value-type="float" office:value="1000" table:style-name="ce226">
            <text:p>1,000<text:s/></text:p>
          </table:table-cell>
          <table:table-cell office:value-type="float" office:value="22887" table:style-name="ce226">
            <text:p>22,887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YR ECONOMI, YNNI A CHYNLLUNIO</text:p>
          </table:table-cell>
          <table:table-cell office:value-type="float" office:value="454031" table:style-name="ce237">
            <text:p>454,031<text:s/></text:p>
          </table:table-cell>
          <table:table-cell office:value-type="float" office:value="-7251" table:style-name="ce237">
            <text:p>-7,251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20006" table:style-name="ce239">
            <text:p>20,006<text:s/></text:p>
          </table:table-cell>
          <table:table-cell office:value-type="float" office:value="466786" table:style-name="ce239">
            <text:p>466,786<text:s/></text:p>
          </table:table-cell>
          <table:table-cell table:number-columns-repeated="4" table:style-name="ce1"/>
          <table:table-cell table:number-columns-repeated="16373" table:style-name="ce118"/>
        </table:table-row>
        <table:table-row table:style-name="ro35">
          <table:table-cell table:number-columns-repeated="3" table:style-name="ce75"/>
          <table:table-cell table:number-columns-repeated="4" table:style-name="ce58"/>
          <table:table-cell table:number-columns-repeated="4" table:style-name="ce1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YR ECONOMI, YNNI A CHYNLLUNIO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3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5">
            <text:p>Busnes a Datblygu Economaidd Rhanbarthol</text:p>
          </table:table-cell>
          <table:covered-table-cell/>
          <table:table-cell office:value-type="float" office:value="64650" table:style-name="ce276">
            <text:p>64,650<text:s/></text:p>
          </table:table-cell>
          <table:table-cell office:value-type="float" office:value="1000" table:style-name="ce283">
            <text:p>1,00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-10000" table:style-name="ce285">
            <text:p>-10,000<text:s/></text:p>
          </table:table-cell>
          <table:table-cell office:value-type="float" office:value="55650" table:style-name="ce286">
            <text:p>55,6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usnes a Datblygu Economaidd Rhanbarthol - Ad-dalau</text:p>
          </table:table-cell>
          <table:covered-table-cell/>
          <table:table-cell office:value-type="float" office:value="-2389" table:style-name="ce277">
            <text:p>-2,389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-2389" table:style-name="ce286">
            <text:p>-2,38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usnes Cymru</text:p>
          </table:table-cell>
          <table:covered-table-cell/>
          <table:table-cell office:value-type="float" office:value="18500" table:style-name="ce277">
            <text:p>18,5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8500" table:style-name="ce286">
            <text:p>18,5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ymoedd Technoleg</text:p>
          </table:table-cell>
          <table:covered-table-cell/>
          <table:table-cell office:value-type="float" office:value="5000" table:style-name="ce277">
            <text:p>5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5000" table:style-name="ce286">
            <text:p>5,000<text:s/></text:p>
          </table:table-cell>
          <table:table-cell table:number-columns-repeated="16377" table:style-name="ce88"/>
        </table:table-row>
        <table:table-row table:style-name="ro36">
          <table:table-cell office:value-type="string" table:style-name="ce94">
            <text:p>Cam Gweithredu:</text:p>
          </table:table-cell>
          <table:table-cell office:value-type="string" table:style-name="ce95">
            <text:p>Busnes Cymru / Entrepreneuriaeth a'r Economi Ranbarthol</text:p>
          </table:table-cell>
          <table:table-cell office:value-type="float" office:value="85761" table:style-name="ce223">
            <text:p>85,761<text:s/></text:p>
          </table:table-cell>
          <table:table-cell office:value-type="float" office:value="1000" table:style-name="ce224">
            <text:p>1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10000" table:style-name="ce241">
            <text:p>-10,000<text:s/></text:p>
          </table:table-cell>
          <table:table-cell office:value-type="float" office:value="76761" table:style-name="ce226">
            <text:p>76,76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ronfeydd Cyllid Busnes</text:p>
          </table:table-cell>
          <table:covered-table-cell/>
          <table:table-cell office:value-type="float" office:value="15000" table:style-name="ce277">
            <text:p>15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5000" table:style-name="ce286">
            <text:p>15,0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ronfeydd Cyllid Busnes - Ad-dalau</text:p>
          </table:table-cell>
          <table:covered-table-cell/>
          <table:table-cell office:value-type="float" office:value="-33900" table:style-name="ce277">
            <text:p>-33,9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-33900" table:style-name="ce286">
            <text:p>-33,90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Banc Datblygu Cymru</text:p>
          </table:table-cell>
          <table:table-cell office:value-type="float" office:value="-18900" table:style-name="ce223">
            <text:p>-18,9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-18900" table:style-name="ce226">
            <text:p>-18,9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Seilwaith Eiddo</text:p>
          </table:table-cell>
          <table:covered-table-cell/>
          <table:table-cell office:value-type="float" office:value="10000" table:style-name="ce277">
            <text:p>10,000<text:s/></text:p>
          </table:table-cell>
          <table:table-cell office:value-type="float" office:value="373" table:style-name="ce283">
            <text:p>373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664" table:style-name="ce285">
            <text:p>664<text:s/></text:p>
          </table:table-cell>
          <table:table-cell office:value-type="float" office:value="11037" table:style-name="ce286">
            <text:p>11,03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Seilwaith Eiddo - Ad-dalau</text:p>
          </table:table-cell>
          <table:covered-table-cell/>
          <table:table-cell office:value-type="float" office:value="-365" table:style-name="ce277">
            <text:p>-365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-365" table:style-name="ce286">
            <text:p>-36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eithrediadau'r Seilwaith TGCh</text:p>
          </table:table-cell>
          <table:covered-table-cell/>
          <table:table-cell office:value-type="float" office:value="27700" table:style-name="ce277">
            <text:p>27,7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20" table:style-name="ce285">
            <text:p>220<text:s/></text:p>
          </table:table-cell>
          <table:table-cell office:value-type="float" office:value="27920" table:style-name="ce286">
            <text:p>27,920<text:s/></text:p>
          </table:table-cell>
          <table:table-cell table:number-columns-repeated="16377" table:style-name="ce66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Datblygu Seilwaith Economaidd</text:p>
          </table:table-cell>
          <table:table-cell office:value-type="float" office:value="37335" table:style-name="ce223">
            <text:p>37,335<text:s/></text:p>
          </table:table-cell>
          <table:table-cell office:value-type="float" office:value="373" table:style-name="ce224">
            <text:p>3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84" table:style-name="ce241">
            <text:p>884<text:s/></text:p>
          </table:table-cell>
          <table:table-cell office:value-type="float" office:value="38592" table:style-name="ce226">
            <text:p>38,59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logadwyedd gan gynnwys y Warant Pobl Ifanc</text:p>
          </table:table-cell>
          <table:covered-table-cell/>
          <table:table-cell office:value-type="float" office:value="2000" table:style-name="ce277">
            <text:p>2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376" table:style-name="ce285">
            <text:p>376<text:s/></text:p>
          </table:table-cell>
          <table:table-cell office:value-type="float" office:value="2376" table:style-name="ce286">
            <text:p>2,376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flogadwyedd gan gynnwys y Warant Pobl Ifanc</text:p>
          </table:table-cell>
          <table:table-cell office:value-type="float" office:value="2000" table:style-name="ce223">
            <text:p>2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6" table:style-name="ce241">
            <text:p>376<text:s/></text:p>
          </table:table-cell>
          <table:table-cell office:value-type="float" office:value="2376" table:style-name="ce226">
            <text:p>2,37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rloesi Busnes</text:p>
          </table:table-cell>
          <table:covered-table-cell/>
          <table:table-cell office:value-type="float" office:value="10000" table:style-name="ce277">
            <text:p>10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0000" table:style-name="ce286">
            <text:p>10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Arloesi</text:p>
          </table:table-cell>
          <table:table-cell office:value-type="float" office:value="10000" table:style-name="ce223">
            <text:p>1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000" table:style-name="ce226">
            <text:p>10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yddoniaeth</text:p>
          </table:table-cell>
          <table:covered-table-cell/>
          <table:table-cell office:value-type="float" office:value="5000" table:style-name="ce277">
            <text:p>5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5000" table:style-name="ce286">
            <text:p>5,0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yddoniaeth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7" table:style-name="ce66"/>
        </table:table-row>
        <table:table-row table:style-name="ro26">
          <table:table-cell office:value-type="string" table:number-columns-spanned="2" table:number-rows-spanned="1" table:style-name="ce206">
            <text:p>Twristiaeth</text:p>
          </table:table-cell>
          <table:covered-table-cell/>
          <table:table-cell office:value-type="float" office:value="5000" table:style-name="ce246">
            <text:p>5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0" table:style-name="ce249">
            <text:p>5,000<text:s/></text:p>
          </table:table-cell>
          <table:table-cell table:number-columns-repeated="16377" table:style-name="ce88"/>
        </table:table-row>
        <table:table-row table:style-name="ro37">
          <table:table-cell office:value-type="string" table:number-columns-spanned="2" table:number-rows-spanned="1" table:style-name="ce206">
            <text:p>Cymru Greadigol</text:p>
          </table:table-cell>
          <table:covered-table-cell/>
          <table:table-cell office:value-type="float" office:value="5000" table:style-name="ce246">
            <text:p>5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0" table:style-name="ce249">
            <text:p>5,000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Hyrwyddo a Diogelu Lle Cymru yn y Byd</text:p>
          </table:table-cell>
          <table:table-cell office:value-type="float" office:value="10000" table:style-name="ce223">
            <text:p>1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000" table:style-name="ce226">
            <text:p>10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Maes Awyr Rhyngwladol Caerdydd</text:p>
          </table:table-cell>
          <table:covered-table-cell/>
          <table:table-cell office:value-type="float" office:value="1783" table:style-name="ce277">
            <text:p>1,783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783" table:style-name="ce286">
            <text:p>1,783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Maes Awyr Rhyngwladol Caerdydd</text:p>
          </table:table-cell>
          <table:table-cell office:value-type="float" office:value="1783" table:style-name="ce223">
            <text:p>1,7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783" table:style-name="ce226">
            <text:p>1,78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Bargeinion Dinesig a Bargeinion Twf</text:p>
          </table:table-cell>
          <table:covered-table-cell/>
          <table:table-cell office:value-type="float" office:value="22000" table:style-name="ce277">
            <text:p>22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81500" table:style-name="ce285">
            <text:p>81,500<text:s/></text:p>
          </table:table-cell>
          <table:table-cell office:value-type="float" office:value="103500" table:style-name="ce286">
            <text:p>103,5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argeinion Dinesig a Bargeinion Twf</text:p>
          </table:table-cell>
          <table:table-cell office:value-type="float" office:value="22000" table:style-name="ce223">
            <text:p>22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1500" table:style-name="ce241">
            <text:p>81,500<text:s/></text:p>
          </table:table-cell>
          <table:table-cell office:value-type="float" office:value="103500" table:style-name="ce226">
            <text:p>103,5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nni Gwyrdd</text:p>
          </table:table-cell>
          <table:covered-table-cell/>
          <table:table-cell office:value-type="float" office:value="17200" table:style-name="ce277">
            <text:p>17,2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7200" table:style-name="ce286">
            <text:p>17,2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nni Cymru</text:p>
          </table:table-cell>
          <table:covered-table-cell/>
          <table:table-cell office:value-type="float" office:value="10000" table:style-name="ce277">
            <text:p>10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0000" table:style-name="ce286">
            <text:p>10,00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95">
            <text:p>Effeithlonrwydd Ynni</text:p>
          </table:table-cell>
          <table:table-cell office:value-type="float" office:value="27200" table:style-name="ce223">
            <text:p>27,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7200" table:style-name="ce226">
            <text:p>27,2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gor Celfyddydau Cymru</text:p>
          </table:table-cell>
          <table:covered-table-cell/>
          <table:table-cell office:value-type="float" office:value="400" table:style-name="ce277">
            <text:p>4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400" table:style-name="ce286">
            <text:p>4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mgueddfa Cymru<text:s/></text:p>
          </table:table-cell>
          <table:covered-table-cell/>
          <table:table-cell office:value-type="float" office:value="5000" table:style-name="ce277">
            <text:p>5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5000" table:style-name="ce286">
            <text:p>5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Llyfrgell Genedlaethol Cymru</text:p>
          </table:table-cell>
          <table:covered-table-cell/>
          <table:table-cell office:value-type="float" office:value="2000" table:style-name="ce277">
            <text:p>2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000" table:style-name="ce286">
            <text:p>2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ar gyfer Diwylliant Lleol a Chwaraeon</text:p>
          </table:table-cell>
          <table:covered-table-cell/>
          <table:table-cell office:value-type="float" office:value="24700" table:style-name="ce277">
            <text:p>24,7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4700" table:style-name="ce286">
            <text:p>24,70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i Ddiwylliant a'r Celfyddydau</text:p>
          </table:table-cell>
          <table:table-cell office:value-type="float" office:value="32100" table:style-name="ce223">
            <text:p>32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32100" table:style-name="ce226">
            <text:p>32,1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adw</text:p>
          </table:table-cell>
          <table:covered-table-cell/>
          <table:table-cell office:value-type="float" office:value="10000" table:style-name="ce277">
            <text:p>10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0000" table:style-name="ce286">
            <text:p>10,0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ardd Fotaneg Genedlaethol Cymru</text:p>
          </table:table-cell>
          <table:covered-table-cell/>
          <table:table-cell office:value-type="float" office:value="200" table:style-name="ce277">
            <text:p>2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00" table:style-name="ce286">
            <text:p>20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omisiwn Brenhinol Henebion Cymru</text:p>
          </table:table-cell>
          <table:covered-table-cell/>
          <table:table-cell office:value-type="float" office:value="50" table:style-name="ce277">
            <text:p>5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50" table:style-name="ce286">
            <text:p>5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i'r Amgylchedd Hanesyddol</text:p>
          </table:table-cell>
          <table:table-cell office:value-type="float" office:value="10250" table:style-name="ce223">
            <text:p>10,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0250" table:style-name="ce226">
            <text:p>10,25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hwaraeon Cymru</text:p>
          </table:table-cell>
          <table:covered-table-cell/>
          <table:table-cell office:value-type="float" office:value="8016" table:style-name="ce277">
            <text:p>8,016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016" table:style-name="ce286">
            <text:p>8,01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nllun Benthyciadau Cyfalaf Chwaraeon</text:p>
          </table:table-cell>
          <table:covered-table-cell/>
          <table:table-cell office:value-type="float" office:value="-1231" table:style-name="ce277">
            <text:p>-1,231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-1231" table:style-name="ce286">
            <text:p>-1,231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hwaraeon a Gweithgarwch Corfforol</text:p>
          </table:table-cell>
          <table:table-cell office:value-type="float" office:value="6785" table:style-name="ce223">
            <text:p>6,78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6785" table:style-name="ce226">
            <text:p>6,785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YR ECONOMI, YNNI A CHYNLLUNIO</text:p>
          </table:table-cell>
          <table:table-cell office:value-type="float" office:value="231314" table:style-name="ce294">
            <text:p>231,314<text:s/></text:p>
          </table:table-cell>
          <table:table-cell office:value-type="float" office:value="1373" table:style-name="ce237">
            <text:p>1,37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72760" table:style-name="ce242">
            <text:p>72,760<text:s/></text:p>
          </table:table-cell>
          <table:table-cell office:value-type="float" office:value="305447" table:style-name="ce239">
            <text:p>305,447<text:s/></text:p>
          </table:table-cell>
          <table:table-cell table:style-name="ce76"/>
          <table:table-cell table:number-columns-repeated="16376" table:style-name="ce118"/>
        </table:table-row>
        <table:table-row table:number-rows-repeated="2" table:style-name="ro19">
          <table:table-cell table:number-columns-repeated="16384"/>
        </table:table-row>
        <table:table-row table:style-name="ro35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style-name="ce76"/>
          <table:table-cell table:number-columns-repeated="16375" table:style-name="ce58"/>
        </table:table-row>
        <table:table-row table:style-name="ro4">
          <table:table-cell office:value-type="string" table:number-columns-spanned="5" table:number-rows-spanned="1" table:style-name="ce197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style-name="ce76"/>
          <table:table-cell table:style-name="ce152"/>
          <table:table-cell table:number-columns-repeated="16377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Busnes a Datblygu Economaidd Rhanbarthol</text:p>
          </table:table-cell>
          <table:covered-table-cell/>
          <table:table-cell office:value-type="float" office:value="0" table:style-name="ce276">
            <text:p>0<text:s/></text:p>
          </table:table-cell>
          <table:table-cell office:value-type="float" office:value="3000" table:style-name="ce276">
            <text:p>3,000<text:s/></text:p>
          </table:table-cell>
          <table:table-cell office:value-type="float" office:value="3000" table:style-name="ce292">
            <text:p>3,000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38">
          <table:table-cell office:value-type="string" table:style-name="ce94">
            <text:p>Cam Gweithredu:</text:p>
          </table:table-cell>
          <table:table-cell office:value-type="string" table:style-name="ce191">
            <text:p>Busnes Cymru / Entrepreneuriaeth a'r Economi Ranbarthol</text:p>
          </table:table-cell>
          <table:table-cell office:value-type="float" office:value="0" table:style-name="ce271">
            <text:p>0<text:s/></text:p>
          </table:table-cell>
          <table:table-cell office:value-type="float" office:value="3000" table:style-name="ce271">
            <text:p>3,000<text:s/></text:p>
          </table:table-cell>
          <table:table-cell office:value-type="float" office:value="3000" table:style-name="ce272">
            <text:p>3,000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mhariadau Seilwaith yn Gysylltiedig ag Eiddo - AME</text:p>
          </table:table-cell>
          <table:covered-table-cell/>
          <table:table-cell office:value-type="float" office:value="17525" table:style-name="ce246">
            <text:p>17,525<text:s/></text:p>
          </table:table-cell>
          <table:table-cell office:value-type="float" office:value="10000" table:style-name="ce246">
            <text:p>10,000<text:s/></text:p>
          </table:table-cell>
          <table:table-cell office:value-type="float" office:value="27525" table:style-name="ce249">
            <text:p>27,525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191">
            <text:p>Datblygu Seilwaith Economaidd</text:p>
          </table:table-cell>
          <table:table-cell office:value-type="float" office:value="17525" table:style-name="ce271">
            <text:p>17,525<text:s/></text:p>
          </table:table-cell>
          <table:table-cell office:value-type="float" office:value="10000" table:style-name="ce271">
            <text:p>10,000<text:s/></text:p>
          </table:table-cell>
          <table:table-cell office:value-type="float" office:value="27525" table:style-name="ce272">
            <text:p>27,525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flogadwyedd gan gynnwys y Warant Pobl Ifanc - AME</text:p>
          </table:table-cell>
          <table:covered-table-cell/>
          <table:table-cell office:value-type="float" office:value="12000" table:style-name="ce246">
            <text:p>12,0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000" table:style-name="ce249">
            <text:p>12,000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191">
            <text:p>Cyflogaeth a Sgiliau</text:p>
          </table:table-cell>
          <table:table-cell office:value-type="float" office:value="12000" table:style-name="ce223">
            <text:p>1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000" table:style-name="ce226">
            <text:p>12,000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 Dyledion Drwg - AME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1000" table:style-name="ce246">
            <text:p>1,000<text:s/></text:p>
          </table:table-cell>
          <table:table-cell office:value-type="float" office:value="1000" table:style-name="ce249">
            <text:p>1,000<text:s/></text:p>
          </table:table-cell>
          <table:table-cell table:style-name="ce76"/>
          <table:table-cell table:style-name="ce257"/>
          <table:table-cell table:number-columns-repeated="16377" table:style-name="ce88"/>
        </table:table-row>
        <table:table-row table:style-name="ro22">
          <table:table-cell office:value-type="string" table:style-name="ce94">
            <text:p>Cam Gweithredu:</text:p>
          </table:table-cell>
          <table:table-cell office:value-type="string" table:style-name="ce191">
            <text:p>Hyrwyddo a Diogelu Lle Cymru yn y Byd</text:p>
          </table:table-cell>
          <table:table-cell office:value-type="float" office:value="0" table:style-name="ce223">
            <text:p>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1000" table:style-name="ce226">
            <text:p>1,000<text:s/></text:p>
          </table:table-cell>
          <table:table-cell table:style-name="ce76"/>
          <table:table-cell table:style-name="ce258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 Pensiynau Amgueddfa Cymru - AME</text:p>
          </table:table-cell>
          <table:covered-table-cell/>
          <table:table-cell office:value-type="float" office:value="15000" table:style-name="ce246">
            <text:p>15,0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5000" table:style-name="ce249">
            <text:p>15,000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arpariaeth Pensiynau Llyfrgell Genedlaethol Cymru - AME</text:p>
          </table:table-cell>
          <table:covered-table-cell/>
          <table:table-cell office:value-type="float" office:value="9000" table:style-name="ce246">
            <text:p>9,0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9000" table:style-name="ce249">
            <text:p>9,000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191">
            <text:p>Pensiynau'r Amgueddfeydd a Llyfrgelloedd</text:p>
          </table:table-cell>
          <table:table-cell office:value-type="float" office:value="24000" table:style-name="ce271">
            <text:p>24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4000" table:style-name="ce272">
            <text:p>24,000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au Cyngor Celfyddydau Cymru - AME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3000" table:style-name="ce246">
            <text:p>3,000<text:s/></text:p>
          </table:table-cell>
          <table:table-cell office:value-type="float" office:value="3000" table:style-name="ce249">
            <text:p>3,000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191">
            <text:p>Cymorth i Ddiwylliant a'r Celfyddydau</text:p>
          </table:table-cell>
          <table:table-cell office:value-type="float" office:value="0" table:style-name="ce271">
            <text:p>0<text:s/></text:p>
          </table:table-cell>
          <table:table-cell office:value-type="float" office:value="3000" table:style-name="ce271">
            <text:p>3,000<text:s/></text:p>
          </table:table-cell>
          <table:table-cell office:value-type="float" office:value="3000" table:style-name="ce272">
            <text:p>3,000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au Cadw - AME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1000" table:style-name="ce246">
            <text:p>1,000<text:s/></text:p>
          </table:table-cell>
          <table:table-cell office:value-type="float" office:value="1000" table:style-name="ce249">
            <text:p>1,000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191">
            <text:p>Cymorth i'r Amgylchedd Hanesyddol</text:p>
          </table:table-cell>
          <table:table-cell office:value-type="float" office:value="0" table:style-name="ce271">
            <text:p>0<text:s/></text:p>
          </table:table-cell>
          <table:table-cell office:value-type="float" office:value="1000" table:style-name="ce271">
            <text:p>1,000<text:s/></text:p>
          </table:table-cell>
          <table:table-cell office:value-type="float" office:value="1000" table:style-name="ce272">
            <text:p>1,000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 Pensiynau Chwaraeon Cymru - AME</text:p>
          </table:table-cell>
          <table:covered-table-cell/>
          <table:table-cell office:value-type="float" office:value="5000" table:style-name="ce246">
            <text:p>5,0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5000" table:style-name="ce249">
            <text:p>5,000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191">
            <text:p>Chwaraeon a Gweithgarwch Corfforol</text:p>
          </table:table-cell>
          <table:table-cell office:value-type="float" office:value="5000" table:style-name="ce271">
            <text:p>5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000" table:style-name="ce272">
            <text:p>5,000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85">
            <text:p>YR ECONOMI, YNNI A CHYNLLUNIO</text:p>
          </table:table-cell>
          <table:table-cell office:value-type="float" office:value="58525" table:style-name="ce232">
            <text:p>58,525<text:s/></text:p>
          </table:table-cell>
          <table:table-cell office:value-type="float" office:value="18000" table:style-name="ce232">
            <text:p>18,000<text:s/></text:p>
          </table:table-cell>
          <table:table-cell office:value-type="float" office:value="76525" table:style-name="ce239">
            <text:p>76,525<text:s/></text:p>
          </table:table-cell>
          <table:table-cell table:style-name="ce76"/>
          <table:table-cell table:style-name="ce259"/>
          <table:table-cell table:number-columns-repeated="16377" table:style-name="ce118"/>
        </table:table-row>
        <table:table-row table:number-rows-repeated="2" table:style-name="ro19">
          <table:table-cell table:number-columns-repeated="16384"/>
        </table:table-row>
        <table:table-row table:style-name="ro35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style-name="ce76"/>
          <table:table-cell table:number-columns-repeated="16375" table:style-name="ce58"/>
        </table:table-row>
        <table:table-row table:style-name="ro4">
          <table:table-cell office:value-type="string" table:number-columns-spanned="5" table:number-rows-spanned="1" table:style-name="ce197">
            <text:p>CYFIAWNDER CYMDEITHASOL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21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133567" table:style-name="ce209">
            <text:p>133,567<text:s/></text:p>
          </table:table-cell>
          <table:table-cell office:value-type="float" office:value="5483" table:style-name="ce210">
            <text:p>5,483<text:s/></text:p>
          </table:table-cell>
          <table:table-cell office:value-type="float" office:value="139050" table:style-name="ce264">
            <text:p>139,050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14498" table:style-name="ce210">
            <text:p>14,498<text:s/></text:p>
          </table:table-cell>
          <table:table-cell office:value-type="float" office:value="128" table:style-name="ce210">
            <text:p>128<text:s/></text:p>
          </table:table-cell>
          <table:table-cell office:value-type="float" office:value="14626" table:style-name="ce264">
            <text:p>14,6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148065" table:style-name="ce211">
            <text:p>148,065<text:s/></text:p>
          </table:table-cell>
          <table:table-cell office:value-type="float" office:value="5611" table:style-name="ce211">
            <text:p>5,611<text:s/></text:p>
          </table:table-cell>
          <table:table-cell office:value-type="float" office:value="153676" table:style-name="ce265">
            <text:p>153,67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226" table:style-name="ce210">
            <text:p>226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26" table:style-name="ce264">
            <text:p>2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10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64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226" table:style-name="ce211">
            <text:p>226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226" table:style-name="ce265">
            <text:p>2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TOTAL CYFIAWNDER CYMDEITHASOL</text:p>
          </table:table-cell>
          <table:covered-table-cell/>
          <table:table-cell office:value-type="float" office:value="148291" table:style-name="ce212">
            <text:p>148,291<text:s/></text:p>
          </table:table-cell>
          <table:table-cell office:value-type="float" office:value="5611" table:style-name="ce245">
            <text:p>5,611<text:s/></text:p>
          </table:table-cell>
          <table:table-cell office:value-type="float" office:value="153902" table:style-name="ce213">
            <text:p>153,902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39">
          <table:table-cell table:number-columns-repeated="3" table:style-name="ce75"/>
          <table:table-cell table:number-columns-repeated="3" table:style-name="ce58"/>
          <table:table-cell table:style-name="ce76"/>
          <table:table-cell table:number-columns-repeated="5" table:style-name="ce1"/>
          <table:table-cell table:number-columns-repeated="16372"/>
        </table:table-row>
        <table:table-row table:style-name="ro35">
          <table:table-cell table:number-columns-repeated="3" table:style-name="ce75"/>
          <table:table-cell table:number-columns-repeated="3" table:style-name="ce58"/>
          <table:table-cell table:style-name="ce76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97">
            <text:p>CYFIAWNDER CYMDEITHASOL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5" table:style-name="ce1"/>
          <table:table-cell table:number-columns-repeated="16372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3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Incwm Sylfaenol</text:p>
          </table:table-cell>
          <table:covered-table-cell/>
          <table:table-cell office:value-type="float" office:value="10700" table:style-name="ce218">
            <text:p>10,7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700" table:style-name="ce230">
            <text:p>10,7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nhwysiant Ariannol</text:p>
          </table:table-cell>
          <table:covered-table-cell/>
          <table:table-cell office:value-type="float" office:value="39002" table:style-name="ce227">
            <text:p>39,00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9002" table:style-name="ce230">
            <text:p>39,00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nhwysiant Digidol</text:p>
          </table:table-cell>
          <table:covered-table-cell/>
          <table:table-cell office:value-type="float" office:value="750" table:style-name="ce227">
            <text:p>750<text:s/></text:p>
          </table:table-cell>
          <table:table-cell office:value-type="float" office:value="500" table:style-name="ce228">
            <text:p>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30">
            <text:p>1,000<text:s/></text:p>
          </table:table-cell>
          <table:table-cell office:value-type="float" office:value="2250" table:style-name="ce230">
            <text:p>2,2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nhwysiant Digidol - heb fod yn arian parod</text:p>
          </table:table-cell>
          <table:covered-table-cell/>
          <table:table-cell office:value-type="float" office:value="149" table:style-name="ce227">
            <text:p>14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49" table:style-name="ce295">
            <text:p>14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efnogi Cymunedau</text:p>
          </table:table-cell>
          <table:covered-table-cell/>
          <table:table-cell office:value-type="float" office:value="2664" table:style-name="ce227">
            <text:p>2,66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80" table:style-name="ce230">
            <text:p>480<text:s/></text:p>
          </table:table-cell>
          <table:table-cell office:value-type="float" office:value="3144" table:style-name="ce230">
            <text:p>3,144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efnogi Cymunedau</text:p>
          </table:table-cell>
          <table:table-cell office:value-type="float" office:value="53265" table:style-name="ce223">
            <text:p>53,265<text:s/></text:p>
          </table:table-cell>
          <table:table-cell office:value-type="float" office:value="500" table:style-name="ce224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80" table:style-name="ce226">
            <text:p>1,480<text:s/></text:p>
          </table:table-cell>
          <table:table-cell office:value-type="float" office:value="55245" table:style-name="ce226">
            <text:p>55,245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Comisiynydd Pobl Hŷn</text:p>
          </table:table-cell>
          <table:covered-table-cell/>
          <table:table-cell office:value-type="float" office:value="1616" table:style-name="ce218">
            <text:p>1,6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4" table:style-name="ce221">
            <text:p>-14<text:s/></text:p>
          </table:table-cell>
          <table:table-cell office:value-type="float" office:value="1602" table:style-name="ce221">
            <text:p>1,60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omisiynydd Pobl Hŷn - heb fod yn arian parod</text:p>
          </table:table-cell>
          <table:covered-table-cell/>
          <table:table-cell office:value-type="float" office:value="9" table:style-name="ce218">
            <text:p>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3" table:style-name="ce221">
            <text:p>43<text:s/></text:p>
          </table:table-cell>
          <table:table-cell office:value-type="float" office:value="52" table:style-name="ce221">
            <text:p>5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omisiynydd Plant</text:p>
          </table:table-cell>
          <table:covered-table-cell/>
          <table:table-cell office:value-type="float" office:value="1591" table:style-name="ce218">
            <text:p>1,5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9" table:style-name="ce221">
            <text:p>-29<text:s/></text:p>
          </table:table-cell>
          <table:table-cell office:value-type="float" office:value="1562" table:style-name="ce221">
            <text:p>1,56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Comisiynydd Plant - heb fod yn arian parod</text:p>
          </table:table-cell>
          <table:covered-table-cell/>
          <table:table-cell office:value-type="float" office:value="52" table:style-name="ce218">
            <text:p>5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" table:style-name="ce221">
            <text:p>5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Penodiadau Cyhoeddus</text:p>
          </table:table-cell>
          <table:covered-table-cell/>
          <table:table-cell office:value-type="float" office:value="152" table:style-name="ce218">
            <text:p>15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2" table:style-name="ce221">
            <text:p>15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misiynydd Cenedlaethau'r Dyfodol, Cymru</text:p>
          </table:table-cell>
          <table:covered-table-cell/>
          <table:table-cell office:value-type="float" office:value="1610" table:style-name="ce218">
            <text:p>1,6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10" table:style-name="ce221">
            <text:p>1,61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misiynydd Cenedlaethau'r Dyfodol, Cymru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10" table:style-name="ce221">
            <text:p>1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Byrddau Gwasanaethau Cyhoeddus</text:p>
          </table:table-cell>
          <table:covered-table-cell/>
          <table:table-cell office:value-type="float" office:value="530" table:style-name="ce218">
            <text:p>5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30" table:style-name="ce221">
            <text:p>530<text:s/></text:p>
          </table:table-cell>
          <table:table-cell table:number-columns-repeated="16377" table:style-name="ce88"/>
        </table:table-row>
        <table:table-row table:style-name="ro26">
          <table:table-cell office:value-type="string" table:style-name="ce94">
            <text:p>Cam Gweithredu:</text:p>
          </table:table-cell>
          <table:table-cell office:value-type="string" table:style-name="ce95">
            <text:p>Comisiynwyr</text:p>
          </table:table-cell>
          <table:table-cell office:value-type="float" office:value="5560" table:style-name="ce223">
            <text:p>5,5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" table:style-name="ce226">
            <text:p>10<text:s/></text:p>
          </table:table-cell>
          <table:table-cell office:value-type="float" office:value="5570" table:style-name="ce226">
            <text:p>5,57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orff Llais y Dinesydd</text:p>
          </table:table-cell>
          <table:covered-table-cell/>
          <table:table-cell office:value-type="float" office:value="7603" table:style-name="ce227">
            <text:p>7,60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243" table:style-name="ce230">
            <text:p>-243<text:s/></text:p>
          </table:table-cell>
          <table:table-cell office:value-type="float" office:value="7360" table:style-name="ce230">
            <text:p>7,36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rff Llais y Dinesydd - heb fod yn arian parod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67" table:style-name="ce230">
            <text:p>367<text:s/></text:p>
          </table:table-cell>
          <table:table-cell office:value-type="float" office:value="367" table:style-name="ce230">
            <text:p>367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orff Llais y Dinesydd</text:p>
          </table:table-cell>
          <table:table-cell office:value-type="float" office:value="7603" table:style-name="ce223">
            <text:p>7,60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4" table:style-name="ce226">
            <text:p>124<text:s/></text:p>
          </table:table-cell>
          <table:table-cell office:value-type="float" office:value="7727" table:style-name="ce226">
            <text:p>7,727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rais yn Erbyn Menywod, Cam-drin Domestig a Thrais Rhywiol</text:p>
          </table:table-cell>
          <table:covered-table-cell/>
          <table:table-cell office:value-type="float" office:value="7913" table:style-name="ce227">
            <text:p>7,913<text:s/></text:p>
          </table:table-cell>
          <table:table-cell office:value-type="float" office:value="139" table:style-name="ce228">
            <text:p>139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52" table:style-name="ce230">
            <text:p>8,052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Trais yn Erbyn Menywod, Cam-drin Domestig a Thrais Rhywiol</text:p>
          </table:table-cell>
          <table:table-cell office:value-type="float" office:value="7913" table:style-name="ce223">
            <text:p>7,913<text:s/></text:p>
          </table:table-cell>
          <table:table-cell office:value-type="float" office:value="139" table:style-name="ce224">
            <text:p>139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052" table:style-name="ce226">
            <text:p>8,05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draddoldeb, Cynhwysiant a Hawliau Dynol<text:s/></text:p>
          </table:table-cell>
          <table:covered-table-cell/>
          <table:table-cell office:value-type="float" office:value="9773" table:style-name="ce227">
            <text:p>9,7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773" table:style-name="ce230">
            <text:p>9,773<text:s/></text:p>
          </table:table-cell>
          <table:table-cell table:number-columns-repeated="16377" table:style-name="ce88"/>
        </table:table-row>
        <table:table-row table:style-name="ro40">
          <table:table-cell office:value-type="string" table:number-columns-spanned="2" table:number-rows-spanned="1" table:style-name="ce206">
            <text:p>Cydraddoldeb, Cynhwysiant a Hawliau Dynol - heb fod yn arian parod</text:p>
          </table:table-cell>
          <table:covered-table-cell/>
          <table:table-cell office:value-type="float" office:value="3" table:style-name="ce218">
            <text:p>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" table:style-name="ce230">
            <text:p>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ymunedau Cydlynus</text:p>
          </table:table-cell>
          <table:covered-table-cell/>
          <table:table-cell office:value-type="float" office:value="9210" table:style-name="ce218">
            <text:p>9,210<text:s/></text:p>
          </table:table-cell>
          <table:table-cell office:value-type="float" office:value="504" table:style-name="ce219">
            <text:p>5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90" table:style-name="ce221">
            <text:p>2,590<text:s/></text:p>
          </table:table-cell>
          <table:table-cell office:value-type="float" office:value="12304" table:style-name="ce230">
            <text:p>12,30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ystiolaeth a Chefnogaeth ar gyfer Cydraddoldeb, Tlodi a Phlant</text:p>
          </table:table-cell>
          <table:covered-table-cell/>
          <table:table-cell office:value-type="float" office:value="1636" table:style-name="ce218">
            <text:p>1,6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36" table:style-name="ce230">
            <text:p>1,636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ydraddoldeb, Cynhwysiant a Hawliau Dynol<text:s/></text:p>
          </table:table-cell>
          <table:table-cell office:value-type="float" office:value="20622" table:style-name="ce223">
            <text:p>20,622<text:s/></text:p>
          </table:table-cell>
          <table:table-cell office:value-type="float" office:value="504" table:style-name="ce224">
            <text:p>50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90" table:style-name="ce226">
            <text:p>2,590<text:s/></text:p>
          </table:table-cell>
          <table:table-cell office:value-type="float" office:value="23716" table:style-name="ce226">
            <text:p>23,71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sanaethau Cynghori</text:p>
          </table:table-cell>
          <table:covered-table-cell/>
          <table:table-cell office:value-type="float" office:value="11675" table:style-name="ce218">
            <text:p>11,6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91" table:style-name="ce221">
            <text:p>1,391<text:s/></text:p>
          </table:table-cell>
          <table:table-cell office:value-type="float" office:value="13066" table:style-name="ce221">
            <text:p>13,066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Eirioli<text:s/></text:p>
          </table:table-cell>
          <table:table-cell office:value-type="float" office:value="11675" table:style-name="ce223">
            <text:p>11,6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91" table:style-name="ce226">
            <text:p>1,391<text:s/></text:p>
          </table:table-cell>
          <table:table-cell office:value-type="float" office:value="13066" table:style-name="ce226">
            <text:p>13,066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i'r Sector Gwirfoddol a Gwirfoddoli</text:p>
          </table:table-cell>
          <table:covered-table-cell/>
          <table:table-cell office:value-type="float" office:value="8454" table:style-name="ce218">
            <text:p>8,45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454" table:style-name="ce221">
            <text:p>8,454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i'r Sector Gwirfoddol</text:p>
          </table:table-cell>
          <table:table-cell office:value-type="float" office:value="8454" table:style-name="ce223">
            <text:p>8,45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454" table:style-name="ce226">
            <text:p>8,45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morth Cymunedol a Diogelwch</text:p>
          </table:table-cell>
          <table:covered-table-cell/>
          <table:table-cell office:value-type="float" office:value="15488" table:style-name="ce227">
            <text:p>15,48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488" table:style-name="ce230">
            <text:p>15,488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morth Cymunedol a Diogelwch</text:p>
          </table:table-cell>
          <table:table-cell office:value-type="float" office:value="15488" table:style-name="ce223">
            <text:p>15,48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488" table:style-name="ce226">
            <text:p>15,488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lasbrintiau Cyfiawnder Menywod a Chyfiawnder Ieuenctid</text:p>
          </table:table-cell>
          <table:covered-table-cell/>
          <table:table-cell office:value-type="float" office:value="1092" table:style-name="ce227">
            <text:p>1,09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92" table:style-name="ce230">
            <text:p>1,092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lasbrintiau Cyfiawnder Menywod a Chyfiawnder Ieuenctid</text:p>
          </table:table-cell>
          <table:table-cell office:value-type="float" office:value="1092" table:style-name="ce223">
            <text:p>1,09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92" table:style-name="ce226">
            <text:p>1,09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Rhaglen Tlodi Tanwydd</text:p>
          </table:table-cell>
          <table:covered-table-cell/>
          <table:table-cell office:value-type="float" office:value="1895" table:style-name="ce227">
            <text:p>1,895<text:s/></text:p>
          </table:table-cell>
          <table:table-cell office:value-type="float" office:value="-1255" table:style-name="ce228">
            <text:p>-1,25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40" table:style-name="ce230">
            <text:p>64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 Rhaglen Tlodi Tanwydd</text:p>
          </table:table-cell>
          <table:table-cell office:value-type="float" office:value="1895" table:style-name="ce223">
            <text:p>1,895<text:s/></text:p>
          </table:table-cell>
          <table:table-cell office:value-type="float" office:value="-1255" table:style-name="ce224">
            <text:p>-1,25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40" table:style-name="ce226">
            <text:p>64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CYFIAWNDER CYMDEITHASOL</text:p>
          </table:table-cell>
          <table:table-cell office:value-type="float" office:value="133567" table:style-name="ce232">
            <text:p>133,567<text:s/></text:p>
          </table:table-cell>
          <table:table-cell office:value-type="float" office:value="-112" table:style-name="ce237">
            <text:p>-11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5595" table:style-name="ce239">
            <text:p>5,595<text:s/></text:p>
          </table:table-cell>
          <table:table-cell office:value-type="float" office:value="139050" table:style-name="ce239">
            <text:p>139,050<text:s/></text:p>
          </table:table-cell>
          <table:table-cell table:number-columns-repeated="16377" table:style-name="ce118"/>
        </table:table-row>
        <table:table-row table:style-name="ro26">
          <table:table-cell table:number-columns-repeated="3" table:style-name="ce75"/>
          <table:table-cell table:number-columns-repeated="4" table:style-name="ce58"/>
          <table:table-cell table:number-columns-repeated="3" table:style-name="ce1"/>
          <table:table-cell table:number-columns-repeated="16374" table:style-name="ce58"/>
        </table:table-row>
        <table:table-row table:style-name="ro4">
          <table:table-cell office:value-type="string" table:number-columns-spanned="7" table:number-rows-spanned="1" table:style-name="ce197">
            <text:p>CYFIAWNDER CYMDEITHASOL</text:p>
          </table:table-cell>
          <table:covered-table-cell table:number-columns-repeated="6"/>
          <table:table-cell table:number-columns-repeated="3" table:style-name="ce1"/>
          <table:table-cell table:style-name="ce76"/>
          <table:table-cell table:number-columns-repeated="16373" table:style-name="ce75"/>
        </table:table-row>
        <table:table-row table:style-name="ro7">
          <table:table-cell office:value-type="string" table:number-columns-spanned="7" table:number-rows-spanned="1" table:style-name="ce203">
            <text:p>CYFALAF</text:p>
          </table:table-cell>
          <table:covered-table-cell table:number-columns-repeated="6"/>
          <table:table-cell table:number-columns-repeated="3" table:style-name="ce1"/>
          <table:table-cell table:style-name="ce76"/>
          <table:table-cell table:number-columns-repeated="16373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5">
            <text:p>Cynhwysiant Ariannol</text:p>
          </table:table-cell>
          <table:covered-table-cell/>
          <table:table-cell office:value-type="float" office:value="80" table:style-name="ce218">
            <text:p>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0" table:style-name="ce230">
            <text:p>80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Cynhwysiant Ariannol - Ad-dalau</text:p>
          </table:table-cell>
          <table:covered-table-cell/>
          <table:table-cell office:value-type="float" office:value="-42" table:style-name="ce227">
            <text:p>-4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42" table:style-name="ce230">
            <text:p>-42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Banc Cymunedol</text:p>
          </table:table-cell>
          <table:covered-table-cell/>
          <table:table-cell office:value-type="float" office:value="50" table:style-name="ce227">
            <text:p>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0" table:style-name="ce229">
            <text:p>-1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" table:style-name="ce230">
            <text:p>40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Cynhwysiant Digidol</text:p>
          </table:table-cell>
          <table:covered-table-cell/>
          <table:table-cell office:value-type="float" office:value="50" table:style-name="ce227">
            <text:p>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" table:style-name="ce230">
            <text:p>50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Cefnogi Cymunedau</text:p>
          </table:table-cell>
          <table:covered-table-cell/>
          <table:table-cell office:value-type="float" office:value="1300" table:style-name="ce227">
            <text:p>1,3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300" table:style-name="ce230">
            <text:p>1,300<text:s/></text:p>
          </table:table-cell>
          <table:table-cell table:style-name="ce7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efnogi Cymunedau</text:p>
          </table:table-cell>
          <table:table-cell office:value-type="float" office:value="1438" table:style-name="ce223">
            <text:p>1,43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0" table:style-name="ce225">
            <text:p>-1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428" table:style-name="ce226">
            <text:p>1,428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Trais yn Erbyn Menywod, Cam-drin Domestig a Thrais Rhywiol</text:p>
          </table:table-cell>
          <table:covered-table-cell/>
          <table:table-cell office:value-type="float" office:value="2200" table:style-name="ce227">
            <text:p>2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200" table:style-name="ce230">
            <text:p>2,200<text:s/></text:p>
          </table:table-cell>
          <table:table-cell table:style-name="ce76"/>
          <table:table-cell table:number-columns-repeated="16376" table:style-name="ce66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Trais yn Erbyn Menywod, Cam-drin Domestig a Thrais Rhywiol</text:p>
          </table:table-cell>
          <table:table-cell office:value-type="float" office:value="2200" table:style-name="ce223">
            <text:p>2,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200" table:style-name="ce226">
            <text:p>2,20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Safleoedd Sipsiwn a Theithwyr</text:p>
          </table:table-cell>
          <table:covered-table-cell/>
          <table:table-cell office:value-type="float" office:value="3440" table:style-name="ce227">
            <text:p>3,44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440" table:style-name="ce230">
            <text:p>3,440<text:s/></text:p>
          </table:table-cell>
          <table:table-cell table:style-name="ce7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Safleoedd Sipsiwn a Theithwyr</text:p>
          </table:table-cell>
          <table:table-cell office:value-type="float" office:value="3440" table:style-name="ce223">
            <text:p>3,44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3440" table:style-name="ce226">
            <text:p>3,44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Y Comisiynydd Pobl Hŷn</text:p>
          </table:table-cell>
          <table:covered-table-cell/>
          <table:table-cell office:value-type="float" office:value="100" table:style-name="ce227">
            <text:p>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" table:style-name="ce230">
            <text:p>100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Y Comisiynydd Plant</text:p>
          </table:table-cell>
          <table:covered-table-cell/>
          <table:table-cell office:value-type="float" office:value="20" table:style-name="ce227">
            <text:p>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0" table:style-name="ce229">
            <text:p>-2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30">
            <text:p>0<text:s/></text:p>
          </table:table-cell>
          <table:table-cell table:style-name="ce76"/>
          <table:table-cell table:number-columns-repeated="16376" table:style-name="ce88"/>
        </table:table-row>
        <table:table-row table:style-name="ro8">
          <table:table-cell office:value-type="string" table:number-columns-spanned="2" table:number-rows-spanned="1" table:style-name="ce206">
            <text:p>Comisiynydd Cenedlaethau'r Dyfodol, Cymru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0" table:style-name="ce230">
            <text:p>30<text:s/></text:p>
          </table:table-cell>
          <table:table-cell table:style-name="ce7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omisiynwyr</text:p>
          </table:table-cell>
          <table:table-cell office:value-type="float" office:value="120" table:style-name="ce223">
            <text:p>1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" table:style-name="ce225">
            <text:p>1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130" table:style-name="ce226">
            <text:p>13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Corff Llais y Dinesydd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8" table:style-name="ce240">
            <text:p>128<text:s/></text:p>
          </table:table-cell>
          <table:table-cell office:value-type="float" office:value="128" table:style-name="ce230">
            <text:p>128<text:s/></text:p>
          </table:table-cell>
          <table:table-cell table:style-name="ce7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orff Llais y Dinesydd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8" table:style-name="ce241">
            <text:p>128<text:s/></text:p>
          </table:table-cell>
          <table:table-cell office:value-type="float" office:value="128" table:style-name="ce226">
            <text:p>128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Glasbrintiau Cyfiawnder Menywod a Chyfiawnder Ieuenctid</text:p>
          </table:table-cell>
          <table:covered-table-cell/>
          <table:table-cell office:value-type="float" office:value="200" table:style-name="ce227">
            <text:p>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" table:style-name="ce230">
            <text:p>200<text:s/></text:p>
          </table:table-cell>
          <table:table-cell table:style-name="ce7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lasbrintiau Cyfiawnder Menywod a Chyfiawnder Ieuenctid</text:p>
          </table:table-cell>
          <table:table-cell office:value-type="float" office:value="200" table:style-name="ce223">
            <text:p>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200" table:style-name="ce226">
            <text:p>200<text:s/></text:p>
          </table:table-cell>
          <table:table-cell table:style-name="ce76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206">
            <text:p>Y Rhaglen Cyfleusterau Cymunedol</text:p>
          </table:table-cell>
          <table:covered-table-cell/>
          <table:table-cell office:value-type="float" office:value="7100" table:style-name="ce227">
            <text:p>7,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7100" table:style-name="ce230">
            <text:p>7,100<text:s/></text:p>
          </table:table-cell>
          <table:table-cell table:style-name="ce76"/>
          <table:table-cell table:number-columns-repeated="16376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fleusterau Cymunedol</text:p>
          </table:table-cell>
          <table:table-cell office:value-type="float" office:value="7100" table:style-name="ce223">
            <text:p>7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7100" table:style-name="ce226">
            <text:p>7,100<text:s/></text:p>
          </table:table-cell>
          <table:table-cell table:style-name="ce76"/>
          <table:table-cell table:number-columns-repeated="16376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CYFIAWNDER CYMDEITHASOL</text:p>
          </table:table-cell>
          <table:table-cell office:value-type="float" office:value="14498" table:style-name="ce232">
            <text:p>14,498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28" table:style-name="ce242">
            <text:p>128<text:s/></text:p>
          </table:table-cell>
          <table:table-cell office:value-type="float" office:value="14626" table:style-name="ce239">
            <text:p>14,626<text:s/></text:p>
          </table:table-cell>
          <table:table-cell table:style-name="ce76"/>
          <table:table-cell table:number-columns-repeated="16376" table:style-name="ce118"/>
        </table:table-row>
        <table:table-row table:number-rows-repeated="2" table:style-name="ro19">
          <table:table-cell table:number-columns-repeated="16384"/>
        </table:table-row>
        <table:table-row table:style-name="ro35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number-columns-repeated="4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CYFIAWNDER CYMDEITHASOL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Darpariaeth Dyledion Drwg - AME</text:p>
          </table:table-cell>
          <table:covered-table-cell/>
          <table:table-cell office:value-type="float" office:value="226" table:style-name="ce246">
            <text:p>22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26" table:style-name="ce249">
            <text:p>226<text:s/></text:p>
          </table:table-cell>
          <table:table-cell table:style-name="ce76"/>
          <table:table-cell table:style-name="ce243"/>
          <table:table-cell table:number-columns-repeated="16377" table:style-name="ce88"/>
        </table:table-row>
        <table:table-row table:style-name="ro8">
          <table:table-cell office:value-type="string" table:style-name="ce94">
            <text:p>Cam Gweithredu:</text:p>
          </table:table-cell>
          <table:table-cell office:value-type="string" table:style-name="ce191">
            <text:p>Darpariaeth Dyledion Drwg<text:s/></text:p>
          </table:table-cell>
          <table:table-cell office:value-type="float" office:value="226" table:style-name="ce271">
            <text:p>22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26" table:style-name="ce272">
            <text:p>226<text:s/></text:p>
          </table:table-cell>
          <table:table-cell table:style-name="ce76"/>
          <table:table-cell table:style-name="ce244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CYFIAWNDER CYMDEITHASOL</text:p>
          </table:table-cell>
          <table:table-cell office:value-type="float" office:value="226" table:style-name="ce232">
            <text:p>226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226" table:style-name="ce239">
            <text:p>226<text:s/></text:p>
          </table:table-cell>
          <table:table-cell table:number-columns-repeated="3" table:style-name="ce1"/>
          <table:table-cell table:number-columns-repeated="16376" table:style-name="ce118"/>
        </table:table-row>
        <table:table-row table:number-rows-repeated="2" table:style-name="ro39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number-columns-repeated="4" table:style-name="ce76"/>
          <table:table-cell table:number-columns-repeated="16372"/>
        </table:table-row>
        <table:table-row table:style-name="ro35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style-name="ce76"/>
          <table:table-cell table:number-columns-repeated="16375" table:style-name="ce58"/>
        </table:table-row>
        <table:table-row table:style-name="ro4">
          <table:table-cell office:value-type="string" table:number-columns-spanned="5" table:number-rows-spanned="1" table:style-name="ce197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8"/>
        </table:table-row>
        <table:table-row table:style-name="ro5">
          <table:table-cell office:value-type="string" table:number-columns-spanned="2" table:number-rows-spanned="3" table:style-name="ce198">
            <text:p>CRYNODEB</text:p>
          </table:table-cell>
          <table:covered-table-cell/>
          <table:table-cell office:value-type="string" table:number-columns-spanned="3" table:number-rows-spanned="1" table:style-name="ce197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8"/>
        </table:table-row>
        <table:table-row table:style-name="ro21">
          <table:covered-table-cell/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  <text:p/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66"/>
          <table:table-cell table:number-columns-repeated="2" table:style-name="ce1"/>
          <table:table-cell table:number-columns-repeated="16376" table:style-name="ce66"/>
        </table:table-row>
        <table:table-row table:style-name="ro8">
          <table:table-cell office:value-type="string" table:number-columns-spanned="2" table:number-rows-spanned="1" table:style-name="ce199">
            <text:p>Adnoddau</text:p>
          </table:table-cell>
          <table:covered-table-cell/>
          <table:table-cell office:value-type="float" office:value="392472" table:style-name="ce209">
            <text:p>392,472<text:s/></text:p>
          </table:table-cell>
          <table:table-cell office:value-type="float" office:value="-1233" table:style-name="ce210">
            <text:p>-1,233<text:s/></text:p>
          </table:table-cell>
          <table:table-cell office:value-type="float" office:value="391239" table:style-name="ce264">
            <text:p>391,239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8">
          <table:table-cell office:value-type="string" table:number-columns-spanned="2" table:number-rows-spanned="1" table:style-name="ce200">
            <text:p>Cyfalaf</text:p>
          </table:table-cell>
          <table:covered-table-cell/>
          <table:table-cell office:value-type="float" office:value="10661" table:style-name="ce210">
            <text:p>10,661<text:s/></text:p>
          </table:table-cell>
          <table:table-cell office:value-type="float" office:value="-940" table:style-name="ce210">
            <text:p>-940<text:s/></text:p>
          </table:table-cell>
          <table:table-cell office:value-type="float" office:value="9721" table:style-name="ce264">
            <text:p>9,72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DNODDAU A CHYFALAF (AC EITHRIO AME)</text:p>
          </table:table-cell>
          <table:covered-table-cell/>
          <table:table-cell office:value-type="float" office:value="403133" table:style-name="ce211">
            <text:p>403,133<text:s/></text:p>
          </table:table-cell>
          <table:table-cell office:value-type="float" office:value="-2173" table:style-name="ce211">
            <text:p>-2,173<text:s/></text:p>
          </table:table-cell>
          <table:table-cell office:value-type="float" office:value="400960" table:style-name="ce265">
            <text:p>400,96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Adnoddau</text:p>
          </table:table-cell>
          <table:covered-table-cell/>
          <table:table-cell office:value-type="float" office:value="3200" table:style-name="ce210">
            <text:p>3,20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3200" table:style-name="ce264">
            <text:p>3,2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0">
            <text:p>AME Cyfalaf</text:p>
          </table:table-cell>
          <table:covered-table-cell/>
          <table:table-cell office:value-type="float" office:value="0" table:style-name="ce210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64">
            <text:p>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8">
          <table:table-cell office:value-type="string" table:number-columns-spanned="2" table:number-rows-spanned="1" table:style-name="ce201">
            <text:p>CYFANSWM AME</text:p>
          </table:table-cell>
          <table:covered-table-cell/>
          <table:table-cell office:value-type="float" office:value="3200" table:style-name="ce211">
            <text:p>3,20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3200" table:style-name="ce265">
            <text:p>3,2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4">
          <table:table-cell office:value-type="string" table:number-columns-spanned="2" table:number-rows-spanned="1" table:style-name="ce202">
            <text:p>CYFANSWM GWASANAETHAU CANOLOG A GWEINYDDU</text:p>
          </table:table-cell>
          <table:covered-table-cell/>
          <table:table-cell office:value-type="float" office:value="406333" table:style-name="ce212">
            <text:p>406,333<text:s/></text:p>
          </table:table-cell>
          <table:table-cell office:value-type="float" office:value="-2173" table:style-name="ce245">
            <text:p>-2,173<text:s/></text:p>
          </table:table-cell>
          <table:table-cell office:value-type="float" office:value="404160" table:style-name="ce213">
            <text:p>404,160<text:s/></text:p>
          </table:table-cell>
          <table:table-cell table:style-name="ce74"/>
          <table:table-cell table:number-columns-repeated="2" table:style-name="ce1"/>
          <table:table-cell table:number-columns-repeated="16376" table:style-name="ce74"/>
        </table:table-row>
        <table:table-row table:number-rows-repeated="2" table:style-name="ro39">
          <table:table-cell table:number-columns-repeated="3" table:style-name="ce75"/>
          <table:table-cell table:number-columns-repeated="3" table:style-name="ce58"/>
          <table:table-cell table:style-name="ce76"/>
          <table:table-cell table:number-columns-repeated="4" table:style-name="ce1"/>
          <table:table-cell table:number-columns-repeated="16373"/>
        </table:table-row>
        <table:table-row table:style-name="ro35">
          <table:table-cell table:number-columns-repeated="3" table:style-name="ce75"/>
          <table:table-cell table:number-columns-repeated="3" table:style-name="ce58"/>
          <table:table-cell table:style-name="ce76"/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97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7">
          <table:table-cell office:value-type="string" table:number-columns-spanned="7" table:number-rows-spanned="1" table:style-name="ce203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63"/>
        </table:table-row>
        <table:table-row table:style-name="ro7">
          <table:covered-table-cell/>
          <table:covered-table-cell/>
          <table:table-cell office:value-type="string" table:style-name="ce80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133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Costau Staff</text:p>
          </table:table-cell>
          <table:covered-table-cell/>
          <table:table-cell office:value-type="float" office:value="241228" table:style-name="ce214">
            <text:p>241,22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1228" table:style-name="ce217">
            <text:p>241,228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ostau Staff</text:p>
          </table:table-cell>
          <table:table-cell office:value-type="float" office:value="241228" table:style-name="ce223">
            <text:p>241,2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41228" table:style-name="ce226">
            <text:p>241,228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ariant Gweinyddu Cyffredinol</text:p>
          </table:table-cell>
          <table:covered-table-cell/>
          <table:table-cell office:value-type="float" office:value="21343" table:style-name="ce218">
            <text:p>21,3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122" table:style-name="ce221">
            <text:p>-1,122<text:s/></text:p>
          </table:table-cell>
          <table:table-cell office:value-type="float" office:value="20221" table:style-name="ce221">
            <text:p>20,221<text:s/></text:p>
          </table:table-cell>
          <table:table-cell table:number-columns-repeated="16377" table:style-name="ce88"/>
        </table:table-row>
        <table:table-row table:style-name="ro4">
          <table:table-cell office:value-type="string" table:number-columns-spanned="2" table:number-rows-spanned="1" table:style-name="ce206">
            <text:p>Gwariant Gweinyddol Cyffredinol (Taliadau Cyfalaf - Heb fod yn arian parod)</text:p>
          </table:table-cell>
          <table:covered-table-cell/>
          <table:table-cell office:value-type="float" office:value="17020" table:style-name="ce218">
            <text:p>17,0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92" table:style-name="ce221">
            <text:p>1,292<text:s/></text:p>
          </table:table-cell>
          <table:table-cell office:value-type="float" office:value="18312" table:style-name="ce221">
            <text:p>18,31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stau TG</text:p>
          </table:table-cell>
          <table:covered-table-cell/>
          <table:table-cell office:value-type="float" office:value="15600" table:style-name="ce218">
            <text:p>15,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600" table:style-name="ce221">
            <text:p>15,60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alluogi Llywodraeth</text:p>
          </table:table-cell>
          <table:covered-table-cell/>
          <table:table-cell office:value-type="float" office:value="1831" table:style-name="ce218">
            <text:p>1,83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31" table:style-name="ce221">
            <text:p>1,831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ostau Rhedeg</text:p>
          </table:table-cell>
          <table:table-cell office:value-type="float" office:value="55794" table:style-name="ce223">
            <text:p>55,79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70" table:style-name="ce226">
            <text:p>170<text:s/></text:p>
          </table:table-cell>
          <table:table-cell office:value-type="float" office:value="55964" table:style-name="ce226">
            <text:p>55,964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Gwella Ystadegau'r Economi a'r Farchnad Lafur</text:p>
          </table:table-cell>
          <table:covered-table-cell/>
          <table:table-cell office:value-type="float" office:value="1805" table:style-name="ce218">
            <text:p>1,80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05" table:style-name="ce221">
            <text:p>1,80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ybodaeth Ddaearyddol</text:p>
          </table:table-cell>
          <table:covered-table-cell/>
          <table:table-cell office:value-type="float" office:value="652" table:style-name="ce218">
            <text:p>65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52" table:style-name="ce221">
            <text:p>652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Gwyddor Data</text:p>
          </table:table-cell>
          <table:covered-table-cell/>
          <table:table-cell office:value-type="float" office:value="453" table:style-name="ce218">
            <text:p>45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53" table:style-name="ce221">
            <text:p>45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chwil Ganolog</text:p>
          </table:table-cell>
          <table:covered-table-cell/>
          <table:table-cell office:value-type="float" office:value="1745" table:style-name="ce218">
            <text:p>1,7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13" table:style-name="ce221">
            <text:p>813<text:s/></text:p>
          </table:table-cell>
          <table:table-cell office:value-type="float" office:value="2558" table:style-name="ce221">
            <text:p>2,558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stadegau, Gwybodaeth ac Ymchwil</text:p>
          </table:table-cell>
          <table:table-cell office:value-type="float" office:value="4655" table:style-name="ce223">
            <text:p>4,65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13" table:style-name="ce226">
            <text:p>813<text:s/></text:p>
          </table:table-cell>
          <table:table-cell office:value-type="float" office:value="5468" table:style-name="ce226">
            <text:p>5,468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Tribiwnlysoedd</text:p>
          </table:table-cell>
          <table:covered-table-cell/>
          <table:table-cell office:value-type="float" office:value="4110" table:style-name="ce218">
            <text:p>4,110<text:s/></text:p>
          </table:table-cell>
          <table:table-cell office:value-type="float" office:value="40" table:style-name="ce219">
            <text:p>4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150" table:style-name="ce221">
            <text:p>4,150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 Sefydliad Polisi Cyhoeddus</text:p>
          </table:table-cell>
          <table:covered-table-cell/>
          <table:table-cell office:value-type="float" office:value="441" table:style-name="ce218">
            <text:p>44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41" table:style-name="ce221">
            <text:p>441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rff a Gwasanaethau Allanol<text:s/></text:p>
          </table:table-cell>
          <table:table-cell office:value-type="float" office:value="4551" table:style-name="ce223">
            <text:p>4,551<text:s/></text:p>
          </table:table-cell>
          <table:table-cell office:value-type="float" office:value="40" table:style-name="ce224">
            <text:p>4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591" table:style-name="ce226">
            <text:p>4,59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igwyddiadau a Chyfathrebu Corfforaethol<text:s/></text:p>
          </table:table-cell>
          <table:covered-table-cell/>
          <table:table-cell office:value-type="float" office:value="314" table:style-name="ce218">
            <text:p>31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14" table:style-name="ce221">
            <text:p>31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chwiliadau</text:p>
          </table:table-cell>
          <table:covered-table-cell/>
          <table:table-cell office:value-type="float" office:value="4625" table:style-name="ce218">
            <text:p>4,6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625" table:style-name="ce221">
            <text:p>4,625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au Cymorth Eraill<text:s/></text:p>
          </table:table-cell>
          <table:table-cell office:value-type="float" office:value="4939" table:style-name="ce223">
            <text:p>4,9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939" table:style-name="ce226">
            <text:p>4,93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wdurdod Cyllid Cymru</text:p>
          </table:table-cell>
          <table:covered-table-cell/>
          <table:table-cell office:value-type="float" office:value="8231" table:style-name="ce246">
            <text:p>8,231<text:s/></text:p>
          </table:table-cell>
          <table:table-cell office:value-type="float" office:value="250" table:style-name="ce248">
            <text:p>2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481" table:style-name="ce246">
            <text:p>8,48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wdurdod Cyllid Cymru - heb fod yn arian parod</text:p>
          </table:table-cell>
          <table:covered-table-cell/>
          <table:table-cell office:value-type="float" office:value="228" table:style-name="ce246">
            <text:p>22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8" table:style-name="ce246">
            <text:p>228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Trethi Datganoledig</text:p>
          </table:table-cell>
          <table:covered-table-cell/>
          <table:table-cell office:value-type="float" office:value="649" table:style-name="ce246">
            <text:p>6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-110" table:style-name="ce251">
            <text:p>-110<text:s/></text:p>
          </table:table-cell>
          <table:table-cell office:value-type="float" office:value="539" table:style-name="ce246">
            <text:p>539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st Benthyca</text:p>
          </table:table-cell>
          <table:covered-table-cell/>
          <table:table-cell office:value-type="float" office:value="14374" table:style-name="ce246">
            <text:p>14,3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-2120" table:style-name="ce251">
            <text:p>-2,120<text:s/></text:p>
          </table:table-cell>
          <table:table-cell office:value-type="float" office:value="12254" table:style-name="ce246">
            <text:p>12,25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Ymchwil Economaidd</text:p>
          </table:table-cell>
          <table:covered-table-cell/>
          <table:table-cell office:value-type="float" office:value="206" table:style-name="ce246">
            <text:p>20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6" table:style-name="ce246">
            <text:p>206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frifoldebau Cyllidol</text:p>
          </table:table-cell>
          <table:table-cell office:value-type="float" office:value="23688" table:style-name="ce223">
            <text:p>23,688<text:s/></text:p>
          </table:table-cell>
          <table:table-cell office:value-type="float" office:value="250" table:style-name="ce235">
            <text:p>25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230" table:style-name="ce236">
            <text:p>-2,230<text:s/></text:p>
          </table:table-cell>
          <table:table-cell office:value-type="float" office:value="21708" table:style-name="ce223">
            <text:p>21,708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llid Rhaglen Caffael Masnachol</text:p>
          </table:table-cell>
          <table:covered-table-cell/>
          <table:table-cell office:value-type="float" office:value="2651" table:style-name="ce246">
            <text:p>2,65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651" table:style-name="ce246">
            <text:p>2,65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e-gaffael</text:p>
          </table:table-cell>
          <table:covered-table-cell/>
          <table:table-cell office:value-type="float" office:value="3500" table:style-name="ce246">
            <text:p>3,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500" table:style-name="ce246">
            <text:p>3,500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Gwasanaeth Caffael</text:p>
          </table:table-cell>
          <table:table-cell office:value-type="float" office:value="6151" table:style-name="ce223">
            <text:p>6,151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151" table:style-name="ce223">
            <text:p>6,15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Buddsoddi i Arbed</text:p>
          </table:table-cell>
          <table:covered-table-cell/>
          <table:table-cell office:value-type="float" office:value="-3544" table:style-name="ce246">
            <text:p>-3,544<text:s/></text:p>
          </table:table-cell>
          <table:table-cell office:value-type="float" office:value="-200" table:style-name="ce248">
            <text:p>-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-3744" table:style-name="ce246">
            <text:p>-3,744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d-dalu'r Gronfa Buddsoddi i Arbed</text:p>
          </table:table-cell>
          <table:covered-table-cell/>
          <table:table-cell office:value-type="float" office:value="7603" table:style-name="ce246">
            <text:p>7,60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603" table:style-name="ce246">
            <text:p>7,603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uddsoddi i Arbed</text:p>
          </table:table-cell>
          <table:table-cell office:value-type="float" office:value="4059" table:style-name="ce223">
            <text:p>4,059<text:s/></text:p>
          </table:table-cell>
          <table:table-cell office:value-type="float" office:value="-200" table:style-name="ce235">
            <text:p>-2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859" table:style-name="ce223">
            <text:p>3,859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Seibergadernid</text:p>
          </table:table-cell>
          <table:covered-table-cell/>
          <table:table-cell office:value-type="float" office:value="636" table:style-name="ce227">
            <text:p>63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36" table:style-name="ce230">
            <text:p>636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Argyfyngau Sifil Posibl a Chydnerthedd Cenedlaethol</text:p>
          </table:table-cell>
          <table:covered-table-cell/>
          <table:table-cell office:value-type="float" office:value="350" table:style-name="ce227">
            <text:p>3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53" table:style-name="ce230">
            <text:p>-53<text:s/></text:p>
          </table:table-cell>
          <table:table-cell office:value-type="float" office:value="297" table:style-name="ce230">
            <text:p>297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ydnerthedd ac Argyfyngau Sifil Posibl</text:p>
          </table:table-cell>
          <table:table-cell office:value-type="float" office:value="986" table:style-name="ce223">
            <text:p>98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53" table:style-name="ce226">
            <text:p>-53<text:s/></text:p>
          </table:table-cell>
          <table:table-cell office:value-type="float" office:value="933" table:style-name="ce226">
            <text:p>93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ysylltiadau Rhyngwladol</text:p>
          </table:table-cell>
          <table:covered-table-cell/>
          <table:table-cell office:value-type="float" office:value="8093" table:style-name="ce227">
            <text:p>8,09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93" table:style-name="ce230">
            <text:p>8,09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Datblygu Cynaliadwy Rhyngwladol</text:p>
          </table:table-cell>
          <table:covered-table-cell/>
          <table:table-cell office:value-type="float" office:value="1050" table:style-name="ce277">
            <text:p>1,05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050" table:style-name="ce286">
            <text:p>1,050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Rhyngwladol</text:p>
          </table:table-cell>
          <table:table-cell office:value-type="float" office:value="9143" table:style-name="ce223">
            <text:p>9,14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143" table:style-name="ce226">
            <text:p>9,143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Y Gymraeg</text:p>
          </table:table-cell>
          <table:covered-table-cell/>
          <table:table-cell office:value-type="float" office:value="33968" table:style-name="ce246">
            <text:p>33,968<text:s/></text:p>
          </table:table-cell>
          <table:table-cell office:value-type="float" office:value="-23" table:style-name="ce247">
            <text:p>-23<text:s/></text:p>
          </table:table-cell>
          <table:table-cell office:value-type="float" office:value="-20" table:style-name="ce255">
            <text:p>-2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3925" table:style-name="ce249">
            <text:p>33,925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misiynydd y Gymraeg</text:p>
          </table:table-cell>
          <table:covered-table-cell/>
          <table:table-cell office:value-type="float" office:value="3189" table:style-name="ce246">
            <text:p>3,18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" table:style-name="ce255">
            <text:p>20<text:s/></text:p>
          </table:table-cell>
          <table:table-cell office:value-type="float" office:value="-26" table:style-name="ce249">
            <text:p>-26<text:s/></text:p>
          </table:table-cell>
          <table:table-cell office:value-type="float" office:value="3183" table:style-name="ce249">
            <text:p>3,183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misiynydd y Gymraeg - heb fod yn arian parod</text:p>
          </table:table-cell>
          <table:covered-table-cell/>
          <table:table-cell office:value-type="float" office:value="121" table:style-name="ce246">
            <text:p>12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147" table:style-name="ce249">
            <text:p>147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Y Gymraeg</text:p>
          </table:table-cell>
          <table:table-cell office:value-type="float" office:value="37278" table:style-name="ce223">
            <text:p>37,278<text:s/></text:p>
          </table:table-cell>
          <table:table-cell office:value-type="float" office:value="-23" table:style-name="ce224">
            <text:p>-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255" table:style-name="ce226">
            <text:p>37,255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GWASANAETHAU CANOLOG A GWEINYDDU</text:p>
          </table:table-cell>
          <table:table-cell office:value-type="float" office:value="392472" table:style-name="ce232">
            <text:p>392,472<text:s/></text:p>
          </table:table-cell>
          <table:table-cell office:value-type="float" office:value="67" table:style-name="ce237">
            <text:p>67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1300" table:style-name="ce239">
            <text:p>-1,300<text:s/></text:p>
          </table:table-cell>
          <table:table-cell office:value-type="float" office:value="391239" table:style-name="ce239">
            <text:p>391,239<text:s/></text:p>
          </table:table-cell>
          <table:table-cell table:number-columns-repeated="16377" table:style-name="ce118"/>
        </table:table-row>
        <table:table-row table:style-name="ro19">
          <table:table-cell table:number-columns-repeated="3" table:style-name="ce75"/>
          <table:table-cell table:number-columns-repeated="3" table:style-name="ce76"/>
          <table:table-cell table:number-columns-repeated="16378" table:style-name="ce58"/>
        </table:table-row>
        <table:table-row table:style-name="ro39">
          <table:table-cell table:number-columns-repeated="3" table:style-name="ce75"/>
          <table:table-cell table:number-columns-repeated="3" table:style-name="ce76"/>
          <table:table-cell table:style-name="ce58"/>
          <table:table-cell table:number-columns-repeated="4" table:style-name="ce1"/>
          <table:table-cell table:number-columns-repeated="16373" table:style-name="ce58"/>
        </table:table-row>
        <table:table-row table:style-name="ro35">
          <table:table-cell table:number-columns-repeated="3" table:style-name="ce75"/>
          <table:table-cell table:number-columns-repeated="3" table:style-name="ce76"/>
          <table:table-cell table:style-name="ce58"/>
          <table:table-cell table:number-columns-repeated="4" table:style-name="ce1"/>
          <table:table-cell table:number-columns-repeated="16373" table:style-name="ce58"/>
        </table:table-row>
        <table:table-row table:style-name="ro4">
          <table:table-cell office:value-type="string" table:number-columns-spanned="7" table:number-rows-spanned="1" table:style-name="ce197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75"/>
        </table:table-row>
        <table:table-row table:style-name="ro7">
          <table:table-cell office:value-type="string" table:style-name="ce192">
            <text:p>CYFALAF</text:p>
          </table:table-cell>
          <table:table-cell table:number-columns-repeated="5" table:style-name="ce193"/>
          <table:table-cell table:style-name="ce194"/>
          <table:table-cell table:number-columns-repeated="4" table:style-name="ce1"/>
          <table:table-cell table:number-columns-repeated="16373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77">
            <text:p>Trosglwyddiadau</text:p>
            <text:p>MEG i MEG</text:p>
          </table:table-cell>
          <table:table-cell office:value-type="string" table:style-name="ce78">
            <text:p>Trosglwyddiadau</text:p>
            <text:p>o fewn y<text:s/></text:p>
            <text:p>MEG</text:p>
          </table:table-cell>
          <table:table-cell office:value-type="string" table:style-name="ce11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120">
            <text:p>£000oedd</text:p>
          </table:table-cell>
          <table:table-cell office:value-type="string" table:style-name="ce83">
            <text:p>£000oedd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Gwariant Gweinyddu Cyffredinol</text:p>
          </table:table-cell>
          <table:covered-table-cell/>
          <table:table-cell office:value-type="float" office:value="10000" table:style-name="ce296">
            <text:p>10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-5221" table:style-name="ce298">
            <text:p>-5,221<text:s/></text:p>
          </table:table-cell>
          <table:table-cell office:value-type="float" office:value="112" table:style-name="ce299">
            <text:p>112<text:s/></text:p>
          </table:table-cell>
          <table:table-cell office:value-type="float" office:value="4891" table:style-name="ce300">
            <text:p>4,891<text:s/></text:p>
          </table:table-cell>
          <table:table-cell table:number-columns-repeated="16377" table:style-name="ce88"/>
        </table:table-row>
        <table:table-row table:style-name="ro8">
          <table:table-cell office:value-type="string" table:number-columns-spanned="2" table:number-rows-spanned="1" table:style-name="ce206">
            <text:p>Costau TG</text:p>
          </table:table-cell>
          <table:covered-table-cell/>
          <table:table-cell office:value-type="float" office:value="0" table:style-name="ce301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5221" table:style-name="ce303">
            <text:p>5,221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5221" table:style-name="ce305">
            <text:p>5,221<text:s/>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ostau Rhedeg</text:p>
          </table:table-cell>
          <table:table-cell office:value-type="float" office:value="10000" table:style-name="ce306">
            <text:p>10,00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12" table:style-name="ce309">
            <text:p>112<text:s/></text:p>
          </table:table-cell>
          <table:table-cell office:value-type="float" office:value="10112" table:style-name="ce310">
            <text:p>10,112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wdurdod Cyllid Cymru</text:p>
          </table:table-cell>
          <table:covered-table-cell/>
          <table:table-cell office:value-type="float" office:value="120" table:style-name="ce301">
            <text:p>12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120" table:style-name="ce305">
            <text:p>12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yfrifoldebau Cyllidol</text:p>
          </table:table-cell>
          <table:table-cell office:value-type="float" office:value="120" table:style-name="ce306">
            <text:p>12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20" table:style-name="ce310">
            <text:p>12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Buddsoddi i Arbed</text:p>
          </table:table-cell>
          <table:covered-table-cell/>
          <table:table-cell office:value-type="float" office:value="2109" table:style-name="ce301">
            <text:p>2,109<text:s/></text:p>
          </table:table-cell>
          <table:table-cell office:value-type="float" office:value="-1052" table:style-name="ce302">
            <text:p>-1,052<text:s/></text:p>
          </table:table-cell>
          <table:table-cell office:value-type="float" office:value="-1057" table:style-name="ce303">
            <text:p>-1,057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0" table:style-name="ce305">
            <text:p>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d-dalu'r Gronfa Buddsoddi i Arbed</text:p>
          </table:table-cell>
          <table:covered-table-cell/>
          <table:table-cell office:value-type="float" office:value="-1618" table:style-name="ce301">
            <text:p>-1,618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057" table:style-name="ce303">
            <text:p>1,057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-561" table:style-name="ce305">
            <text:p>-561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Buddsoddi i Arbed</text:p>
          </table:table-cell>
          <table:table-cell office:value-type="float" office:value="491" table:style-name="ce306">
            <text:p>491<text:s/></text:p>
          </table:table-cell>
          <table:table-cell office:value-type="float" office:value="-1052" table:style-name="ce307">
            <text:p>-1,05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-561" table:style-name="ce310">
            <text:p>-561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Argyfyngau Sifil Posibl a Chydnerthedd Cenedlaethol</text:p>
          </table:table-cell>
          <table:covered-table-cell/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office:value-type="float" office:value="0" table:style-name="ce314">
            <text:p>0<text:s/></text:p>
          </table:table-cell>
          <table:table-cell table:number-columns-repeated="16377" table:style-name="ce88"/>
        </table:table-row>
        <table:table-row table:style-name="ro12">
          <table:table-cell office:value-type="string" table:style-name="ce94">
            <text:p>Cam Gweithredu:</text:p>
          </table:table-cell>
          <table:table-cell office:value-type="string" table:style-name="ce95">
            <text:p>Cydnerthedd ac Argyfyngau Sifil Posibl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Comisiynydd y Gymraeg</text:p>
          </table:table-cell>
          <table:covered-table-cell/>
          <table:table-cell office:value-type="float" office:value="50" table:style-name="ce301">
            <text:p>5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50" table:style-name="ce305">
            <text:p>50<text:s/></text:p>
          </table:table-cell>
          <table:table-cell table:number-columns-repeated="16377" table:style-name="ce66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Y Gymraeg</text:p>
          </table:table-cell>
          <table:table-cell office:value-type="float" office:value="50" table:style-name="ce306">
            <text:p>5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0" table:style-name="ce310">
            <text:p>50<text:s/>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GWASANAETHAU CANOLOG A GWEINYDDU</text:p>
          </table:table-cell>
          <table:table-cell office:value-type="float" office:value="10661" table:style-name="ce315">
            <text:p>10,661<text:s/></text:p>
          </table:table-cell>
          <table:table-cell office:value-type="float" office:value="-1052" table:style-name="ce316">
            <text:p>-1,052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112" table:style-name="ce318">
            <text:p>112<text:s/></text:p>
          </table:table-cell>
          <table:table-cell office:value-type="float" office:value="9721" table:style-name="ce319">
            <text:p>9,721<text:s/></text:p>
          </table:table-cell>
          <table:table-cell table:number-columns-repeated="16377" table:style-name="ce118"/>
        </table:table-row>
        <table:table-row table:number-rows-repeated="2" table:style-name="ro19">
          <table:table-cell table:number-columns-repeated="16384"/>
        </table:table-row>
        <table:table-row table:style-name="ro20">
          <table:table-cell table:number-columns-repeated="3" table:style-name="ce75"/>
          <table:table-cell table:number-columns-repeated="3" table:style-name="ce58"/>
          <table:table-cell table:number-columns-repeated="6" table:style-name="ce7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97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4"/>
          <table:table-cell table:number-columns-repeated="16374" table:style-name="ce75"/>
        </table:table-row>
        <table:table-row table:style-name="ro7">
          <table:table-cell office:value-type="string" table:number-columns-spanned="5" table:number-rows-spanned="1" table:style-name="ce203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76"/>
          <table:table-cell table:style-name="ce125"/>
          <table:table-cell table:number-columns-repeated="16374" table:style-name="ce75"/>
        </table:table-row>
        <table:table-row table:style-name="ro21">
          <table:table-cell office:value-type="string" table:number-columns-spanned="2" table:number-rows-spanned="2" table:style-name="ce204">
            <text:p>Llinell Wariant yn y Gyllideb</text:p>
          </table:table-cell>
          <table:covered-table-cell/>
          <table:table-cell office:value-type="string" table:style-name="ce60">
            <text:p>Cyllideb Derfynol<text:s/></text:p>
            <text:p>2024-25<text:s/></text:p>
            <text:p>wedi’i Hailddatgan Medi 2024</text:p>
          </table:table-cell>
          <table:table-cell office:value-type="string" table:style-name="ce61">
            <text:p>Newidiadau</text:p>
            <text:p>2024-25</text:p>
          </table:table-cell>
          <table:table-cell office:value-type="string" table:style-name="ce62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63"/>
        </table:table-row>
        <table:table-row table:style-name="ro7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oedd</text:p>
          </table:table-cell>
          <table:table-cell office:value-type="string" table:style-name="ce83">
            <text:p>£000oedd</text:p>
          </table:table-cell>
          <table:table-cell table:style-name="ce76"/>
          <table:table-cell table:style-name="ce126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5">
            <text:p>Darpariaethau Pensiwn CSA - AME</text:p>
          </table:table-cell>
          <table:covered-table-cell/>
          <table:table-cell office:value-type="float" office:value="3000" table:style-name="ce214">
            <text:p>3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000" table:style-name="ce217">
            <text:p>3,000<text:s/></text:p>
          </table:table-cell>
          <table:table-cell table:style-name="ce76"/>
          <table:table-cell table:style-name="ce320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Darpariaethau ar gyfer Ymddeoliadau Cynnar</text:p>
          </table:table-cell>
          <table:table-cell office:value-type="float" office:value="3000" table:style-name="ce223">
            <text:p>3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000" table:style-name="ce226">
            <text:p>3,000<text:s/></text:p>
          </table:table-cell>
          <table:table-cell table:style-name="ce76"/>
          <table:table-cell table:style-name="ce321"/>
          <table:table-cell table:number-columns-repeated="16377" table:style-name="ce66"/>
        </table:table-row>
        <table:table-row table:style-name="ro8">
          <table:table-cell office:value-type="string" table:number-columns-spanned="2" table:number-rows-spanned="1" table:style-name="ce206">
            <text:p>Darpariaethau Cyffredinol - AME</text:p>
          </table:table-cell>
          <table:covered-table-cell/>
          <table:table-cell office:value-type="float" office:value="200" table:style-name="ce218">
            <text:p>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" table:style-name="ce221">
            <text:p>200<text:s/></text:p>
          </table:table-cell>
          <table:table-cell table:style-name="ce76"/>
          <table:table-cell table:style-name="ce320"/>
          <table:table-cell table:number-columns-repeated="16377" table:style-name="ce88"/>
        </table:table-row>
        <table:table-row table:style-name="ro13">
          <table:table-cell office:value-type="string" table:style-name="ce94">
            <text:p>Cam Gweithredu:</text:p>
          </table:table-cell>
          <table:table-cell office:value-type="string" table:style-name="ce95">
            <text:p>Costau Rhedeg</text:p>
          </table:table-cell>
          <table:table-cell office:value-type="float" office:value="200" table:style-name="ce223">
            <text:p>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0" table:style-name="ce226">
            <text:p>200<text:s/></text:p>
          </table:table-cell>
          <table:table-cell table:style-name="ce76"/>
          <table:table-cell table:style-name="ce321"/>
          <table:table-cell table:number-columns-repeated="16377" table:style-name="ce66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GWASANAETHAU CANOLOG A GWEINYDDU</text:p>
          </table:table-cell>
          <table:table-cell office:value-type="float" office:value="3200" table:style-name="ce232">
            <text:p>3,2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200" table:style-name="ce239">
            <text:p>3,200<text:s/></text:p>
          </table:table-cell>
          <table:table-cell table:style-name="ce76"/>
          <table:table-cell table:style-name="ce322"/>
          <table:table-cell table:number-columns-repeated="16377" table:style-name="ce118"/>
        </table:table-row>
        <table:table-row table:number-rows-repeated="2" table:style-name="ro19">
          <table:table-cell table:number-columns-repeated="16384"/>
        </table:table-row>
        <table:table-row table:style-name="ro39">
          <table:table-cell table:number-columns-repeated="3" table:style-name="ce75"/>
          <table:table-cell table:number-columns-repeated="2" table:style-name="ce58"/>
          <table:table-cell table:number-columns-repeated="3" table:style-name="ce1"/>
          <table:table-cell table:number-columns-repeated="4" table:style-name="ce76"/>
          <table:table-cell table:number-columns-repeated="16372"/>
        </table:table-row>
        <table:table-row table:number-rows-repeated="3" table:style-name="ro19">
          <table:table-cell table:number-columns-repeated="3" table:style-name="ce75"/>
          <table:table-cell table:number-columns-repeated="6" table:style-name="ce76"/>
          <table:table-cell table:number-columns-repeated="16375" table:style-name="ce58"/>
        </table:table-row>
        <table:table-row table:number-rows-repeated="10476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vies, Beth (CSI - Finance - Finance, Governance, Grants &amp; Tax)</meta:initial-creator>
    <dc:creator>Davies, Beth (CSI - Finance - Finance, Governance, Gra</dc:creator>
    <meta:creation-date>2024-09-30T10:54:04Z</meta:creation-date>
    <dc:date>2024-10-01T08:38:53Z</dc:date>
    <meta:print-date>2024-09-30T14:15:57Z</meta:print-date>
    <meta:user-defined meta:name="Checked by">32123</meta:user-defined>
    <meta:user-defined meta:name="Objective-Id">A55160286</meta:user-defined>
    <meta:user-defined meta:name="Objective-Title">BEL Tables (Tablau BEL)</meta:user-defined>
    <meta:user-defined meta:name="Objective-Description"/>
    <meta:user-defined meta:name="Objective-CreationStamp" meta:value-type="date">2024-09-30T14:17:2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30T14:17:25Z</meta:user-defined>
    <meta:user-defined meta:name="Objective-ModificationStamp" meta:value-type="date">2024-09-30T14:17:28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e Control &amp; Corporate Shared Services:1 - Save:Budgetary Control &amp; Reporting:Welsh Government Budgets:2024-25:FY2024/2025 - WG 1st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0372671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9-29T23:00:00Z</meta:user-defined>
    <meta:user-defined meta:name="Objective-Official Translation"/>
    <meta:user-defined meta:name="Objective-Connect Creator"/>
    <meta:user-defined meta:name="Objective-Comment"/>
  </office:meta>
</office:document-meta>
</file>