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6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fo:font-size="11pt" style:font-size-asian="11pt" style:font-size-complex="11pt"/>
    </style:style>
    <style:style style:name="ce8" style:family="table-cell" style:parent-style-name="Comma" style:data-style-name="N37">
      <style:table-cell-properties fo:background-color="transparent"/>
      <style:text-properties fo:color="#000000" fo:font-size="11pt" style:font-size-asian="11pt" style:font-size-complex="11pt"/>
    </style:style>
    <style:style style:name="ce9" style:family="table-cell" style:parent-style-name="Default" style:data-style-name="N36"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#DA9694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Comma" style:data-style-name="N37">
      <style:table-cell-properties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9694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8">
      <style:table-cell-properties fo:border="thin solid #000000" style:vertical-align="middle" fo:background-color="#E6B8B7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8">
      <style:table-cell-properties fo:border="thin solid #000000" style:vertical-align="middle" fo:wrap-option="wrap" fo:background-color="#E6B8B7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8">
      <style:table-cell-properties fo:border="thin solid #000000" style:vertical-align="middle" fo:wrap-option="wrap" fo:background-color="#F2DCDB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8">
      <style:table-cell-properties fo:border="thin solid #000000"/>
      <style:text-properties fo:color="#000000" fo:font-size="11pt" style:font-size-asian="11pt" style:font-size-complex="11pt"/>
    </style:style>
    <style:style style:name="ce43" style:family="table-cell" style:parent-style-name="Default" style:data-style-name="N38">
      <style:table-cell-properties fo:border="thin solid #000000" style:vertical-align="middle" fo:background-color="#DA9694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#DA9694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969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969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969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969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3.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CCC0DA" style:writing-mode="lr-tb"/>
    </style:style>
    <style:style style:name="ta2" style:family="table" style:master-page-name="mp2">
      <style:table-properties table:display="true" table:tab-color="#CCC0D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erves_Summary_(W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style-name="ce22"/>
          <table:table-cell office:value-type="string" table:number-columns-spanned="8" table:number-rows-spanned="1" table:style-name="ce50">
            <text:p>£000oedd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6"/>
          <table:table-cell office:value-type="string" table:style-name="ce13">
            <text:p>Adnoddau Cyllidol</text:p>
          </table:table-cell>
          <table:table-cell office:value-type="string" table:style-name="ce13">
            <text:p>Adnoddau Anghyllidol</text:p>
          </table:table-cell>
          <table:table-cell office:value-type="string" table:style-name="ce13">
            <text:p>Cyfanswm Adnoddau</text:p>
          </table:table-cell>
          <table:table-cell office:value-type="string" table:style-name="ce13">
            <text:p>Cyfalaf Cyffredinol</text:p>
          </table:table-cell>
          <table:table-cell office:value-type="string" table:style-name="ce13">
            <text:p>Cyfalaf<text:s/></text:p>
            <text:p>IFRS 16</text:p>
          </table:table-cell>
          <table:table-cell office:value-type="string" table:style-name="ce13">
            <text:p>Cyfalaf Trafodiadau Ariannol<text:s/></text:p>
          </table:table-cell>
          <table:table-cell office:value-type="string" table:style-name="ce13">
            <text:p>Cyfanswm Cyfalaf</text:p>
          </table:table-cell>
          <table:table-cell office:value-type="string" table:style-name="ce13">
            <text:p>Cyfanswm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ronfeydd wrth gefn yn y Gyllideb Derfynol</text:p>
          </table:table-cell>
          <table:table-cell office:value-type="float" office:value="32588" table:style-name="ce29">
            <text:p>32,588<text:s/></text:p>
          </table:table-cell>
          <table:table-cell office:value-type="float" office:value="491981" table:style-name="ce29">
            <text:p>491,981<text:s/></text:p>
          </table:table-cell>
          <table:table-cell office:value-type="float" office:value="524569" table:style-name="ce30">
            <text:p>524,569<text:s/></text:p>
          </table:table-cell>
          <table:table-cell office:value-type="float" office:value="-108974" table:style-name="ce29">
            <text:p>-108,97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-1768" table:style-name="ce29">
            <text:p>-1,768<text:s/></text:p>
          </table:table-cell>
          <table:table-cell office:value-type="float" office:value="-110742" table:style-name="ce31">
            <text:p>-110,742<text:s/></text:p>
          </table:table-cell>
          <table:table-cell office:value-type="float" office:value="413827" table:style-name="ce30">
            <text:p>413,827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Trosglwyddiadau a symiau canlyniadol ers y Gyllideb Derfynol</text:p>
          </table:table-cell>
          <table:table-cell office:value-type="float" office:value="328554" table:style-name="ce32">
            <text:p>328,554<text:s/></text:p>
          </table:table-cell>
          <table:table-cell office:value-type="float" office:value="-532804" table:style-name="ce32">
            <text:p>-532,804<text:s/></text:p>
          </table:table-cell>
          <table:table-cell office:value-type="float" office:value="-204250" table:style-name="ce33">
            <text:p>-204,250<text:s/></text:p>
          </table:table-cell>
          <table:table-cell office:value-type="float" office:value="143556" table:style-name="ce32">
            <text:p>143,556<text:s/></text:p>
          </table:table-cell>
          <table:table-cell office:value-type="float" office:value="338918" table:style-name="ce32">
            <text:p>338,91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82474" table:style-name="ce34">
            <text:p>482,474<text:s/></text:p>
          </table:table-cell>
          <table:table-cell office:value-type="float" office:value="278224" table:style-name="ce30">
            <text:p>278,224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Symud o ran ad-dalu prifswm benthyca</text:p>
          </table:table-cell>
          <table:table-cell office:value-type="float" office:value="1912" table:style-name="ce32">
            <text:p>1,91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912" table:style-name="ce33">
            <text:p>1,91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912" table:style-name="ce30">
            <text:p>1,912<text:s/>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Tynnu symiau ychwanegol i lawr o Gronfa Wrth Gefn Cymru</text:p>
          </table:table-cell>
          <table:table-cell office:value-type="float" office:value="39000" table:style-name="ce32">
            <text:p>39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9000" table:style-name="ce33">
            <text:p>39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9000" table:style-name="ce30">
            <text:p>39,00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ronfeydd wrth gefn diwygiedig</text:p>
          </table:table-cell>
          <table:table-cell office:value-type="float" office:value="402054" table:style-name="ce30">
            <text:p>402,054<text:s/></text:p>
          </table:table-cell>
          <table:table-cell office:value-type="float" office:value="-40823" table:style-name="ce30">
            <text:p>-40,823<text:s/></text:p>
          </table:table-cell>
          <table:table-cell office:value-type="float" office:value="361231" table:style-name="ce30">
            <text:p>361,231<text:s/></text:p>
          </table:table-cell>
          <table:table-cell office:value-type="float" office:value="34582" table:style-name="ce30">
            <text:p>34,582<text:s/></text:p>
          </table:table-cell>
          <table:table-cell office:value-type="float" office:value="338918" table:style-name="ce30">
            <text:p>338,918<text:s/></text:p>
          </table:table-cell>
          <table:table-cell office:value-type="float" office:value="-1768" table:style-name="ce30">
            <text:p>-1,768<text:s/></text:p>
          </table:table-cell>
          <table:table-cell office:value-type="float" office:value="371732" table:style-name="ce31">
            <text:p>371,732<text:s/></text:p>
          </table:table-cell>
          <table:table-cell office:value-type="float" office:value="732963" table:style-name="ce30">
            <text:p>732,963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NEWIDIADAU MEG SY'N EFFEITHIO AR GRONFEYDD WRTH GEFN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Iechyd a Gofal Cymdeithasol</text:p>
          </table:table-cell>
          <table:table-cell office:value-type="float" office:value="-329924" table:style-name="ce32">
            <text:p>-329,924<text:s/></text:p>
          </table:table-cell>
          <table:table-cell office:value-type="float" office:value="-36252" table:style-name="ce32">
            <text:p>-36,252<text:s/></text:p>
          </table:table-cell>
          <table:table-cell office:value-type="float" office:value="-366176" table:style-name="ce33">
            <text:p>-366,17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-80000" table:style-name="ce32">
            <text:p>-8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-80000" table:style-name="ce34">
            <text:p>-80,000<text:s/></text:p>
          </table:table-cell>
          <table:table-cell office:value-type="float" office:value="-446176" table:style-name="ce30">
            <text:p>-446,176<text:s/>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Llywodraeth Leol a Thai</text:p>
          </table:table-cell>
          <table:table-cell office:value-type="float" office:value="-63811" table:style-name="ce32">
            <text:p>-63,81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-63811" table:style-name="ce33">
            <text:p>-63,81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-63811" table:style-name="ce30">
            <text:p>-63,811<text:s/>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Addysg</text:p>
          </table:table-cell>
          <table:table-cell office:value-type="float" office:value="-15506" table:style-name="ce32">
            <text:p>-15,506<text:s/></text:p>
          </table:table-cell>
          <table:table-cell office:value-type="float" office:value="237276" table:style-name="ce32">
            <text:p>237,276<text:s/></text:p>
          </table:table-cell>
          <table:table-cell office:value-type="float" office:value="221770" table:style-name="ce33">
            <text:p>221,77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756" table:style-name="ce35">
            <text:p>1,756<text:s/></text:p>
          </table:table-cell>
          <table:table-cell office:value-type="float" office:value="1756" table:style-name="ce34">
            <text:p>1,756<text:s/></text:p>
          </table:table-cell>
          <table:table-cell office:value-type="float" office:value="223526" table:style-name="ce30">
            <text:p>223,526<text:s/>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Trafnidiaeth</text:p>
          </table:table-cell>
          <table:table-cell office:value-type="float" office:value="47995" table:style-name="ce32">
            <text:p>47,995<text:s/></text:p>
          </table:table-cell>
          <table:table-cell office:value-type="float" office:value="-65306" table:style-name="ce32">
            <text:p>-65,306<text:s/></text:p>
          </table:table-cell>
          <table:table-cell office:value-type="float" office:value="-17311" table:style-name="ce33">
            <text:p>-17,311<text:s/></text:p>
          </table:table-cell>
          <table:table-cell office:value-type="float" office:value="-20280" table:style-name="ce32">
            <text:p>-20,280<text:s/></text:p>
          </table:table-cell>
          <table:table-cell office:value-type="float" office:value="-180509" table:style-name="ce32">
            <text:p>-180,50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-200789" table:style-name="ce34">
            <text:p>-200,789<text:s/></text:p>
          </table:table-cell>
          <table:table-cell office:value-type="float" office:value="-218100" table:style-name="ce30">
            <text:p>-218,100<text:s/>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Newid Hinsawdd a Materion Gwledig</text:p>
          </table:table-cell>
          <table:table-cell office:value-type="float" office:value="-39" table:style-name="ce32">
            <text:p>-39<text:s/></text:p>
          </table:table-cell>
          <table:table-cell office:value-type="float" office:value="1859" table:style-name="ce32">
            <text:p>1,859<text:s/></text:p>
          </table:table-cell>
          <table:table-cell office:value-type="float" office:value="1820" table:style-name="ce33">
            <text:p>1,820<text:s/></text:p>
          </table:table-cell>
          <table:table-cell office:value-type="float" office:value="-42891" table:style-name="ce32">
            <text:p>-42,89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-42891" table:style-name="ce34">
            <text:p>-42,891<text:s/></text:p>
          </table:table-cell>
          <table:table-cell office:value-type="float" office:value="-41071" table:style-name="ce30">
            <text:p>-41,071<text:s/>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Yr Economi, Ynni a Chynllunio</text:p>
          </table:table-cell>
          <table:table-cell office:value-type="float" office:value="-1740" table:style-name="ce32">
            <text:p>-1,740<text:s/></text:p>
          </table:table-cell>
          <table:table-cell office:value-type="float" office:value="-18266" table:style-name="ce32">
            <text:p>-18,266<text:s/></text:p>
          </table:table-cell>
          <table:table-cell office:value-type="float" office:value="-20006" table:style-name="ce33">
            <text:p>-20,006<text:s/></text:p>
          </table:table-cell>
          <table:table-cell office:value-type="float" office:value="-81500" table:style-name="ce32">
            <text:p>-81,500<text:s/></text:p>
          </table:table-cell>
          <table:table-cell office:value-type="float" office:value="-1260" table:style-name="ce32">
            <text:p>-1,260<text:s/></text:p>
          </table:table-cell>
          <table:table-cell office:value-type="float" office:value="10000" table:style-name="ce35">
            <text:p>10,000<text:s/></text:p>
          </table:table-cell>
          <table:table-cell office:value-type="float" office:value="-72760" table:style-name="ce34">
            <text:p>-72,760<text:s/></text:p>
          </table:table-cell>
          <table:table-cell office:value-type="float" office:value="-92766" table:style-name="ce30">
            <text:p>-92,766<text:s/>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Cyfiawnder Cymdeithasol</text:p>
          </table:table-cell>
          <table:table-cell office:value-type="float" office:value="-5175" table:style-name="ce32">
            <text:p>-5,175<text:s/></text:p>
          </table:table-cell>
          <table:table-cell office:value-type="float" office:value="-420" table:style-name="ce32">
            <text:p>-420<text:s/></text:p>
          </table:table-cell>
          <table:table-cell office:value-type="float" office:value="-5595" table:style-name="ce33">
            <text:p>-5,59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-128" table:style-name="ce32">
            <text:p>-12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-128" table:style-name="ce34">
            <text:p>-128<text:s/></text:p>
          </table:table-cell>
          <table:table-cell office:value-type="float" office:value="-5723" table:style-name="ce30">
            <text:p>-5,723<text:s/>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Gwasanaethau Canolog a Gweinyddu</text:p>
          </table:table-cell>
          <table:table-cell office:value-type="float" office:value="2618" table:style-name="ce32">
            <text:p>2,618<text:s/></text:p>
          </table:table-cell>
          <table:table-cell office:value-type="float" office:value="-1318" table:style-name="ce32">
            <text:p>-1,318<text:s/></text:p>
          </table:table-cell>
          <table:table-cell office:value-type="float" office:value="1300" table:style-name="ce33">
            <text:p>1,3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-112" table:style-name="ce32">
            <text:p>-1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-112" table:style-name="ce34">
            <text:p>-112<text:s/></text:p>
          </table:table-cell>
          <table:table-cell office:value-type="float" office:value="1188" table:style-name="ce30">
            <text:p>1,188<text:s/>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Newidiadau MEG sy'n effeithio ar gronfeydd wrth gefn</text:p>
          </table:table-cell>
          <table:table-cell office:value-type="float" office:value="-365582" table:style-name="ce36">
            <text:p>-365,582<text:s/></text:p>
          </table:table-cell>
          <table:table-cell office:value-type="float" office:value="117573" table:style-name="ce36">
            <text:p>117,573<text:s/></text:p>
          </table:table-cell>
          <table:table-cell office:value-type="float" office:value="-248009" table:style-name="ce36">
            <text:p>-248,009<text:s/></text:p>
          </table:table-cell>
          <table:table-cell office:value-type="float" office:value="-144671" table:style-name="ce36">
            <text:p>-144,671<text:s/></text:p>
          </table:table-cell>
          <table:table-cell office:value-type="float" office:value="-262009" table:style-name="ce36">
            <text:p>-262,009<text:s/></text:p>
          </table:table-cell>
          <table:table-cell office:value-type="float" office:value="11756" table:style-name="ce36">
            <text:p>11,756<text:s/></text:p>
          </table:table-cell>
          <table:table-cell office:value-type="float" office:value="-394924" table:style-name="ce37">
            <text:p>-394,924<text:s/></text:p>
          </table:table-cell>
          <table:table-cell office:value-type="float" office:value="-642933" table:style-name="ce36">
            <text:p>-642,933<text:s/>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NEWIDIADAU ERAILL SY'N EFFEITHIO AR GRONFEYDD WRTH GEFN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1">
            <text:p>Comisiwn y Senedd</text:p>
          </table:table-cell>
          <table:table-cell office:value-type="float" office:value="-635" table:style-name="ce32">
            <text:p>-63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-635" table:style-name="ce33">
            <text:p>-63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-635" table:style-name="ce30">
            <text:p>-635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Nnewidiadau eraill sy'n effeithio ar gronfeydd wrth gefn</text:p>
          </table:table-cell>
          <table:table-cell office:value-type="float" office:value="-635" table:style-name="ce36">
            <text:p>-63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635" table:style-name="ce36">
            <text:p>-63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635" table:style-name="ce36">
            <text:p>-635<text:s/>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Cronfeydd wrth gefn adeg y Gyllideb hon<text:s/></text:p>
          </table:table-cell>
          <table:table-cell office:value-type="float" office:value="35837" table:style-name="ce38">
            <text:p>35,837<text:s/></text:p>
          </table:table-cell>
          <table:table-cell office:value-type="float" office:value="76750" table:style-name="ce38">
            <text:p>76,750<text:s/></text:p>
          </table:table-cell>
          <table:table-cell office:value-type="float" office:value="112587" table:style-name="ce38">
            <text:p>112,587<text:s/></text:p>
          </table:table-cell>
          <table:table-cell office:value-type="float" office:value="-110089" table:style-name="ce38">
            <text:p>-110,089<text:s/></text:p>
          </table:table-cell>
          <table:table-cell office:value-type="float" office:value="76909" table:style-name="ce38">
            <text:p>76,909<text:s/></text:p>
          </table:table-cell>
          <table:table-cell office:value-type="float" office:value="9988" table:style-name="ce38">
            <text:p>9,988<text:s/></text:p>
          </table:table-cell>
          <table:table-cell office:value-type="float" office:value="-23192" table:style-name="ce38">
            <text:p>-23,192<text:s/></text:p>
          </table:table-cell>
          <table:table-cell office:value-type="float" office:value="89395" table:style-name="ce38">
            <text:p>89,395<text:s/></text:p>
          </table:table-cell>
          <table:table-cell table:number-columns-repeated="16375"/>
        </table:table-row>
        <table:table-row table:number-rows-repeated="1048555" table:style-name="ro6">
          <table:table-cell table:number-columns-repeated="16384"/>
        </table:table-row>
      </table:table>
      <table:table table:name="Reserves_Annex_(W)" table:style-name="ta2">
        <table:table-column table:style-name="co1" table:default-cell-style-name="ce2"/>
        <table:table-column table:style-name="co6" table:number-columns-repeated="8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72" table:default-cell-style-name="ce2"/>
        <table:table-row table:style-name="ro1">
          <table:table-cell table:style-name="ce22"/>
          <table:table-cell office:value-type="string" table:number-columns-spanned="8" table:number-rows-spanned="1" table:style-name="ce50">
            <text:p>£000oedd</text:p>
          </table:table-cell>
          <table:covered-table-cell table:number-columns-repeated="7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style-name="ce13">
            <text:p>Adnoddau Cyllidol</text:p>
          </table:table-cell>
          <table:table-cell office:value-type="string" table:style-name="ce13">
            <text:p>Adnoddau Anghyllidol</text:p>
          </table:table-cell>
          <table:table-cell office:value-type="string" table:style-name="ce13">
            <text:p>Cyfanswm Adnoddau</text:p>
          </table:table-cell>
          <table:table-cell office:value-type="string" table:style-name="ce13">
            <text:p>Cyfalaf Cyffredinol</text:p>
          </table:table-cell>
          <table:table-cell office:value-type="string" table:style-name="ce13">
            <text:p>Cyfalaf<text:s/></text:p>
            <text:p>IFRS 16</text:p>
          </table:table-cell>
          <table:table-cell office:value-type="string" table:style-name="ce13">
            <text:p>Cyfalaf Trafodiadau Ariannol<text:s/></text:p>
          </table:table-cell>
          <table:table-cell office:value-type="string" table:style-name="ce13">
            <text:p>Cyfanswm Cyfalaf</text:p>
          </table:table-cell>
          <table:table-cell office:value-type="string" table:style-name="ce13">
            <text:p>Cyfanswm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4">
            <text:p>Cronfeydd wrth gefn adeg y Gyllideb Derfynol</text:p>
          </table:table-cell>
          <table:table-cell office:value-type="float" office:value="32588" table:style-name="ce29">
            <text:p>32,588<text:s/></text:p>
          </table:table-cell>
          <table:table-cell office:value-type="float" office:value="491981" table:style-name="ce29">
            <text:p>491,981<text:s/></text:p>
          </table:table-cell>
          <table:table-cell office:value-type="float" office:value="524569" table:style-name="ce30">
            <text:p>524,569<text:s/></text:p>
          </table:table-cell>
          <table:table-cell office:value-type="float" office:value="-108974" table:style-name="ce29">
            <text:p>-108,97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-1768" table:style-name="ce39">
            <text:p>-1,768<text:s/></text:p>
          </table:table-cell>
          <table:table-cell office:value-type="float" office:value="-110742" table:style-name="ce31">
            <text:p>-110,742<text:s/></text:p>
          </table:table-cell>
          <table:table-cell office:value-type="float" office:value="413827" table:style-name="ce30">
            <text:p>413,827<text:s/></text:p>
          </table:table-cell>
          <table:table-cell table:style-name="ce2"/>
          <table:table-cell table:number-columns-repeated="2" table:style-name="ce1"/>
          <table:table-cell table:number-columns-repeated="3" table:style-name="ce24"/>
          <table:table-cell table:number-columns-repeated="16369"/>
        </table:table-row>
        <table:table-row table:style-name="ro3">
          <table:table-cell office:value-type="string" table:style-name="ce21">
            <text:p>Trosglwyddiadau a symiau canlyniadol ers y Gyllideb Derfynol</text:p>
          </table:table-cell>
          <table:table-cell office:value-type="float" office:value="328554" table:style-name="ce32">
            <text:p>328,554<text:s/></text:p>
          </table:table-cell>
          <table:table-cell office:value-type="float" office:value="-532804" table:style-name="ce32">
            <text:p>-532,804<text:s/></text:p>
          </table:table-cell>
          <table:table-cell office:value-type="float" office:value="-204250" table:style-name="ce33">
            <text:p>-204,250<text:s/></text:p>
          </table:table-cell>
          <table:table-cell office:value-type="float" office:value="143556" table:style-name="ce32">
            <text:p>143,556<text:s/></text:p>
          </table:table-cell>
          <table:table-cell office:value-type="float" office:value="338918" table:style-name="ce32">
            <text:p>338,91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82474" table:style-name="ce34">
            <text:p>482,474<text:s/></text:p>
          </table:table-cell>
          <table:table-cell office:value-type="float" office:value="278224" table:style-name="ce30">
            <text:p>278,224<text:s/></text:p>
          </table:table-cell>
          <table:table-cell table:style-name="ce2"/>
          <table:table-cell table:number-columns-repeated="2" table:style-name="ce1"/>
          <table:table-cell table:number-columns-repeated="3" table:style-name="ce24"/>
          <table:table-cell table:number-columns-repeated="16369"/>
        </table:table-row>
        <table:table-row table:style-name="ro3">
          <table:table-cell office:value-type="string" table:style-name="ce21">
            <text:p>Symud o ran ad-dalu prifswm benthyca</text:p>
          </table:table-cell>
          <table:table-cell office:value-type="float" office:value="1912" table:style-name="ce32">
            <text:p>1,91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912" table:style-name="ce33">
            <text:p>1,91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912" table:style-name="ce30">
            <text:p>1,912<text:s/></text:p>
          </table:table-cell>
          <table:table-cell table:style-name="ce2"/>
          <table:table-cell table:number-columns-repeated="2" table:style-name="ce1"/>
          <table:table-cell table:number-columns-repeated="3" table:style-name="ce24"/>
          <table:table-cell table:number-columns-repeated="16369"/>
        </table:table-row>
        <table:table-row table:style-name="ro3">
          <table:table-cell office:value-type="string" table:style-name="ce25">
            <text:p>Tynnu symiau i lawr o Gronfa Wrth Gefn Cymru</text:p>
          </table:table-cell>
          <table:table-cell office:value-type="float" office:value="39000" table:style-name="ce32">
            <text:p>39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9000" table:style-name="ce33">
            <text:p>39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9000" table:style-name="ce30">
            <text:p>39,000<text:s/></text:p>
          </table:table-cell>
          <table:table-cell table:style-name="ce2"/>
          <table:table-cell table:number-columns-repeated="2" table:style-name="ce1"/>
          <table:table-cell table:number-columns-repeated="3" table:style-name="ce24"/>
          <table:table-cell table:number-columns-repeated="16369"/>
        </table:table-row>
        <table:table-row table:style-name="ro3">
          <table:table-cell office:value-type="string" table:style-name="ce23">
            <text:p>Cronfeydd wrth gefn diwygiedig</text:p>
          </table:table-cell>
          <table:table-cell office:value-type="float" office:value="402054" table:style-name="ce30">
            <text:p>402,054<text:s/></text:p>
          </table:table-cell>
          <table:table-cell office:value-type="float" office:value="-40823" table:style-name="ce30">
            <text:p>-40,823<text:s/></text:p>
          </table:table-cell>
          <table:table-cell office:value-type="float" office:value="361231" table:style-name="ce30">
            <text:p>361,231<text:s/></text:p>
          </table:table-cell>
          <table:table-cell office:value-type="float" office:value="34582" table:style-name="ce30">
            <text:p>34,582<text:s/></text:p>
          </table:table-cell>
          <table:table-cell office:value-type="float" office:value="338918" table:style-name="ce30">
            <text:p>338,918<text:s/></text:p>
          </table:table-cell>
          <table:table-cell office:value-type="float" office:value="-1768" table:style-name="ce31">
            <text:p>-1,768<text:s/></text:p>
          </table:table-cell>
          <table:table-cell office:value-type="float" office:value="371732" table:style-name="ce31">
            <text:p>371,732<text:s/></text:p>
          </table:table-cell>
          <table:table-cell office:value-type="float" office:value="732963" table:style-name="ce30">
            <text:p>732,963<text:s/></text:p>
          </table:table-cell>
          <table:table-cell table:style-name="ce2"/>
          <table:table-cell table:number-columns-repeated="2" table:style-name="ce1"/>
          <table:table-cell table:number-columns-repeated="3" table:style-name="ce24"/>
          <table:table-cell table:number-columns-repeated="16369"/>
        </table:table-row>
        <table:table-row table:style-name="ro4">
          <table:table-cell office:value-type="string" table:number-columns-spanned="9" table:number-rows-spanned="1" table:style-name="ce55">
            <text:p>Newidiadau: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49">
            <text:p>IECHYD A GOFAL CYMDEITHASOL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style-name="ce12">
            <text:p>IFRS 16:</text:p>
          </table:table-cell>
          <table:table-cell office:value-type="float" office:value="43354" table:style-name="ce40">
            <text:p>43,354<text:s/></text:p>
          </table:table-cell>
          <table:table-cell office:value-type="float" office:value="-36252" table:style-name="ce40">
            <text:p>-36,252<text:s/></text:p>
          </table:table-cell>
          <table:table-cell office:value-type="float" office:value="7102" table:style-name="ce40">
            <text:p>7,10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80000" table:style-name="ce40">
            <text:p>-80,0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80000" table:style-name="ce40">
            <text:p>-80,000<text:s/></text:p>
          </table:table-cell>
          <table:table-cell office:value-type="float" office:value="-72898" table:style-name="ce37">
            <text:p>-72,898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Dyraniadau Craidd y GIG</text:p>
          </table:table-cell>
          <table:table-cell office:value-type="float" office:value="38139" table:style-name="ce41">
            <text:p>38,139<text:s/></text:p>
          </table:table-cell>
          <table:table-cell office:value-type="float" office:value="-34874" table:style-name="ce41">
            <text:p>-34,874<text:s/></text:p>
          </table:table-cell>
          <table:table-cell office:value-type="float" office:value="3265" table:style-name="ce40">
            <text:p>3,2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80000" table:style-name="ce41">
            <text:p>-80,0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80000" table:style-name="ce40">
            <text:p>-80,000<text:s/></text:p>
          </table:table-cell>
          <table:table-cell office:value-type="float" office:value="-76735" table:style-name="ce37">
            <text:p>-76,735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6">
            <text:p>Dyraniadau Uniongyrchol Eraill GIG Cymru</text:p>
          </table:table-cell>
          <table:table-cell office:value-type="float" office:value="1559" table:style-name="ce41">
            <text:p>1,55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59" table:style-name="ce40">
            <text:p>1,559<text:s/></text:p>
          </table:table-cell>
          <table:table-cell office:value-type="float" office:value="0" table:style-name="ce41">
            <text:p>0<text:s/></text:p>
          </table:table-cell>
          <table:table-cell table:style-name="ce41"/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559" table:style-name="ce37">
            <text:p>1,559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6">
            <text:p>Iechyd a Gofal Digidol Cymru</text:p>
          </table:table-cell>
          <table:table-cell office:value-type="float" office:value="825" table:style-name="ce41">
            <text:p>825<text:s/></text:p>
          </table:table-cell>
          <table:table-cell office:value-type="float" office:value="-794" table:style-name="ce41">
            <text:p>-794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0" table:style-name="ce41">
            <text:p>0<text:s/></text:p>
          </table:table-cell>
          <table:table-cell table:style-name="ce41"/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1" table:style-name="ce37">
            <text:p>31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6">
            <text:p>Addysg a Gwella Iechyd Cymru</text:p>
          </table:table-cell>
          <table:table-cell office:value-type="float" office:value="310" table:style-name="ce41">
            <text:p>310<text:s/></text:p>
          </table:table-cell>
          <table:table-cell office:value-type="float" office:value="-287" table:style-name="ce41">
            <text:p>-287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0" table:style-name="ce41">
            <text:p>0<text:s/></text:p>
          </table:table-cell>
          <table:table-cell table:style-name="ce41"/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3" table:style-name="ce37">
            <text:p>23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6">
            <text:p>Iechyd Cyhoeddus Cymru</text:p>
          </table:table-cell>
          <table:table-cell office:value-type="float" office:value="2224" table:style-name="ce41">
            <text:p>2,22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24" table:style-name="ce40">
            <text:p>2,224<text:s/></text:p>
          </table:table-cell>
          <table:table-cell office:value-type="float" office:value="0" table:style-name="ce41">
            <text:p>0<text:s/></text:p>
          </table:table-cell>
          <table:table-cell table:style-name="ce41"/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224" table:style-name="ce37">
            <text:p>2,224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6">
            <text:p>Cyllidebau Eraill y GIG (Gwariant)</text:p>
          </table:table-cell>
          <table:table-cell office:value-type="float" office:value="172" table:style-name="ce41">
            <text:p>172<text:s/></text:p>
          </table:table-cell>
          <table:table-cell office:value-type="float" office:value="-202" table:style-name="ce41">
            <text:p>-202<text:s/></text:p>
          </table:table-cell>
          <table:table-cell office:value-type="float" office:value="-30" table:style-name="ce40">
            <text:p>-30<text:s/></text:p>
          </table:table-cell>
          <table:table-cell office:value-type="float" office:value="0" table:style-name="ce41">
            <text:p>0<text:s/></text:p>
          </table:table-cell>
          <table:table-cell table:style-name="ce41"/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30" table:style-name="ce37">
            <text:p>-30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6">
            <text:p>Gofal Cymdeithasol Cymru</text:p>
          </table:table-cell>
          <table:table-cell office:value-type="float" office:value="125" table:style-name="ce41">
            <text:p>125<text:s/></text:p>
          </table:table-cell>
          <table:table-cell office:value-type="float" office:value="-95" table:style-name="ce41">
            <text:p>-95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0" table:style-name="ce41">
            <text:p>0<text:s/></text:p>
          </table:table-cell>
          <table:table-cell table:style-name="ce41"/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0" table:style-name="ce37">
            <text:p>30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2">
            <text:p>Eraill:</text:p>
          </table:table-cell>
          <table:table-cell office:value-type="float" office:value="-373278" table:style-name="ce40">
            <text:p>-373,27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373278" table:style-name="ce40">
            <text:p>-373,27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373278" table:style-name="ce37">
            <text:p>-373,278<text:s/></text:p>
          </table:table-cell>
          <table:table-cell table:number-columns-repeated="2" table:style-name="ce3"/>
          <table:table-cell table:style-name="ce15"/>
          <table:table-cell table:number-columns-repeated="16372" table:style-name="ce3"/>
        </table:table-row>
        <table:table-row table:style-name="ro7">
          <table:table-cell office:value-type="string" table:style-name="ce20">
            <text:p>Dyraniadau Craidd y GIG</text:p>
          </table:table-cell>
          <table:table-cell office:value-type="float" office:value="-373278" table:style-name="ce41">
            <text:p>-373,2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373278" table:style-name="ce40">
            <text:p>-373,2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373278" table:style-name="ce37">
            <text:p>-373,278<text:s/></text:p>
          </table:table-cell>
          <table:table-cell table:number-columns-repeated="2" table:style-name="ce2"/>
          <table:table-cell table:style-name="ce15"/>
          <table:table-cell table:number-columns-repeated="16372"/>
        </table:table-row>
        <table:table-row table:style-name="ro5">
          <table:table-cell office:value-type="string" table:style-name="ce11">
            <text:p>IECHYD A GOFAL CYMDEITHASOL</text:p>
          </table:table-cell>
          <table:table-cell office:value-type="float" office:value="-329924" table:style-name="ce37">
            <text:p>-329,924<text:s/></text:p>
          </table:table-cell>
          <table:table-cell office:value-type="float" office:value="-36252" table:style-name="ce37">
            <text:p>-36,252<text:s/></text:p>
          </table:table-cell>
          <table:table-cell office:value-type="float" office:value="-366176" table:style-name="ce37">
            <text:p>-366,17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80000" table:style-name="ce37">
            <text:p>-80,0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80000" table:style-name="ce37">
            <text:p>-80,000<text:s/></text:p>
          </table:table-cell>
          <table:table-cell office:value-type="float" office:value="-446176" table:style-name="ce37">
            <text:p>-446,176<text:s/></text:p>
          </table:table-cell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49">
            <text:p>LLYWODRAETH LEOL A THAI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style-name="ce12">
            <text:p>Eraill:</text:p>
          </table:table-cell>
          <table:table-cell office:value-type="float" office:value="-63811" table:style-name="ce40">
            <text:p>-63,81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63811" table:style-name="ce40">
            <text:p>-63,81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63811" table:style-name="ce37">
            <text:p>-63,811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Cyllid Refeniw Cyffredinol Llywodraeth Leol</text:p>
          </table:table-cell>
          <table:table-cell office:value-type="float" office:value="-63811" table:style-name="ce41">
            <text:p>-63,8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63811" table:style-name="ce40">
            <text:p>-63,8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63811" table:style-name="ce37">
            <text:p>-63,81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LLYWODRAETH LEOL A THAI</text:p>
          </table:table-cell>
          <table:table-cell office:value-type="float" office:value="-63811" table:style-name="ce36">
            <text:p>-63,81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63811" table:style-name="ce36">
            <text:p>-63,81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63811" table:style-name="ce36">
            <text:p>-63,811<text:s/>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49">
            <text:p>ADDYSG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style-name="ce12">
            <text:p>IFRS 16:</text:p>
          </table:table-cell>
          <table:table-cell office:value-type="float" office:value="157" table:style-name="ce40">
            <text:p>157<text:s/></text:p>
          </table:table-cell>
          <table:table-cell office:value-type="float" office:value="-293" table:style-name="ce40">
            <text:p>-293<text:s/></text:p>
          </table:table-cell>
          <table:table-cell office:value-type="float" office:value="-136" table:style-name="ce40">
            <text:p>-136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36" table:style-name="ce37">
            <text:p>-136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Datblygu a Chymorth Athrawon</text:p>
          </table:table-cell>
          <table:table-cell office:value-type="float" office:value="-5" table:style-name="ce41">
            <text:p>-5<text:s/></text:p>
          </table:table-cell>
          <table:table-cell office:value-type="float" office:value="-122" table:style-name="ce41">
            <text:p>-122<text:s/></text:p>
          </table:table-cell>
          <table:table-cell office:value-type="float" office:value="-127" table:style-name="ce40">
            <text:p>-12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27" table:style-name="ce37">
            <text:p>-127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6">
            <text:p>Cymwysterau Cymru</text:p>
          </table:table-cell>
          <table:table-cell office:value-type="float" office:value="86" table:style-name="ce41">
            <text:p>86<text:s/></text:p>
          </table:table-cell>
          <table:table-cell office:value-type="float" office:value="-95" table:style-name="ce41">
            <text:p>-95<text:s/></text:p>
          </table:table-cell>
          <table:table-cell office:value-type="float" office:value="-9" table:style-name="ce40">
            <text:p>-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9" table:style-name="ce37">
            <text:p>-9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6">
            <text:p>Estyn - Gwariant Rhaglenni</text:p>
          </table:table-cell>
          <table:table-cell office:value-type="float" office:value="76" table:style-name="ce41">
            <text:p>76<text:s/></text:p>
          </table:table-cell>
          <table:table-cell office:value-type="float" office:value="-76" table:style-name="ce41">
            <text:p>-76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2">
            <text:p>Eraill:</text:p>
          </table:table-cell>
          <table:table-cell office:value-type="float" office:value="-15663" table:style-name="ce40">
            <text:p>-15,663<text:s/></text:p>
          </table:table-cell>
          <table:table-cell office:value-type="float" office:value="237569" table:style-name="ce40">
            <text:p>237,569<text:s/></text:p>
          </table:table-cell>
          <table:table-cell office:value-type="float" office:value="221906" table:style-name="ce40">
            <text:p>221,906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756" table:style-name="ce40">
            <text:p>1,756<text:s/></text:p>
          </table:table-cell>
          <table:table-cell office:value-type="float" office:value="1756" table:style-name="ce40">
            <text:p>1,756<text:s/></text:p>
          </table:table-cell>
          <table:table-cell office:value-type="float" office:value="223662" table:style-name="ce37">
            <text:p>223,662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8">
            <text:p>Gwariant y Rhaglen Medr</text:p>
          </table:table-cell>
          <table:table-cell office:value-type="float" office:value="-11925" table:style-name="ce41">
            <text:p>-11,9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11925" table:style-name="ce40">
            <text:p>-11,9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1925" table:style-name="ce37">
            <text:p>-11,925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8">
            <text:p>Darpariaeth Cyllideb Adnoddau Benthyciadau i Fyfyrwyr</text:p>
          </table:table-cell>
          <table:table-cell office:value-type="float" office:value="0" table:style-name="ce41">
            <text:p>0<text:s/></text:p>
          </table:table-cell>
          <table:table-cell office:value-type="float" office:value="237569" table:style-name="ce41">
            <text:p>237,569<text:s/></text:p>
          </table:table-cell>
          <table:table-cell office:value-type="float" office:value="237569" table:style-name="ce40">
            <text:p>237,56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37569" table:style-name="ce37">
            <text:p>237,569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8">
            <text:p>Dysgu i Droseddwyr</text:p>
          </table:table-cell>
          <table:table-cell office:value-type="float" office:value="-3738" table:style-name="ce41">
            <text:p>-3,7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3738" table:style-name="ce40">
            <text:p>-3,7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3738" table:style-name="ce37">
            <text:p>-3,738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8">
            <text:p>Seilwaith Addysg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56" table:style-name="ce41">
            <text:p>1,756<text:s/></text:p>
          </table:table-cell>
          <table:table-cell office:value-type="float" office:value="1756" table:style-name="ce40">
            <text:p>1,756<text:s/></text:p>
          </table:table-cell>
          <table:table-cell office:value-type="float" office:value="1756" table:style-name="ce37">
            <text:p>1,75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ADDYSG</text:p>
          </table:table-cell>
          <table:table-cell office:value-type="float" office:value="-15506" table:style-name="ce37">
            <text:p>-15,506<text:s/></text:p>
          </table:table-cell>
          <table:table-cell office:value-type="float" office:value="237276" table:style-name="ce37">
            <text:p>237,276<text:s/></text:p>
          </table:table-cell>
          <table:table-cell office:value-type="float" office:value="221770" table:style-name="ce37">
            <text:p>221,77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756" table:style-name="ce37">
            <text:p>1,756<text:s/></text:p>
          </table:table-cell>
          <table:table-cell office:value-type="float" office:value="1756" table:style-name="ce37">
            <text:p>1,756<text:s/></text:p>
          </table:table-cell>
          <table:table-cell office:value-type="float" office:value="223526" table:style-name="ce37">
            <text:p>223,526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9">
            <text:p>TRAFNIDIAETH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2">
            <text:p>IFRS 16:</text:p>
          </table:table-cell>
          <table:table-cell office:value-type="float" office:value="66715" table:style-name="ce40">
            <text:p>66,715<text:s/></text:p>
          </table:table-cell>
          <table:table-cell office:value-type="float" office:value="-65306" table:style-name="ce40">
            <text:p>-65,306<text:s/></text:p>
          </table:table-cell>
          <table:table-cell office:value-type="float" office:value="1409" table:style-name="ce40">
            <text:p>1,40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80509" table:style-name="ce40">
            <text:p>-180,50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80509" table:style-name="ce40">
            <text:p>-180,509<text:s/></text:p>
          </table:table-cell>
          <table:table-cell office:value-type="float" office:value="-179100" table:style-name="ce37">
            <text:p>-179,10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Trafnidiaeth Cymru</text:p>
          </table:table-cell>
          <table:table-cell office:value-type="float" office:value="66715" table:style-name="ce41">
            <text:p>66,715<text:s/></text:p>
          </table:table-cell>
          <table:table-cell office:value-type="float" office:value="-65306" table:style-name="ce41">
            <text:p>-65,306<text:s/></text:p>
          </table:table-cell>
          <table:table-cell office:value-type="float" office:value="1409" table:style-name="ce40">
            <text:p>1,4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180509" table:style-name="ce41">
            <text:p>-180,509<text:s/></text:p>
          </table:table-cell>
          <table:table-cell table:style-name="ce41"/>
          <table:table-cell office:value-type="float" office:value="-180509" table:style-name="ce40">
            <text:p>-180,509<text:s/></text:p>
          </table:table-cell>
          <table:table-cell office:value-type="float" office:value="-179100" table:style-name="ce37">
            <text:p>-179,10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2">
            <text:p>Eraill:</text:p>
          </table:table-cell>
          <table:table-cell office:value-type="float" office:value="-18720" table:style-name="ce40">
            <text:p>-18,72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8720" table:style-name="ce40">
            <text:p>-18,720<text:s/></text:p>
          </table:table-cell>
          <table:table-cell office:value-type="float" office:value="-20280" table:style-name="ce40">
            <text:p>-20,28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20280" table:style-name="ce40">
            <text:p>-20,280<text:s/></text:p>
          </table:table-cell>
          <table:table-cell office:value-type="float" office:value="-39000" table:style-name="ce37">
            <text:p>-39,00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Trafnidiaeth Cymru</text:p>
          </table:table-cell>
          <table:table-cell office:value-type="float" office:value="-18720" table:style-name="ce41">
            <text:p>-18,7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18720" table:style-name="ce40">
            <text:p>-18,720<text:s/></text:p>
          </table:table-cell>
          <table:table-cell office:value-type="float" office:value="-20280" table:style-name="ce41">
            <text:p>-20,28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20280" table:style-name="ce40">
            <text:p>-20,280<text:s/></text:p>
          </table:table-cell>
          <table:table-cell office:value-type="float" office:value="-39000" table:style-name="ce37">
            <text:p>-39,00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TRAFNIDIAETH</text:p>
          </table:table-cell>
          <table:table-cell office:value-type="float" office:value="47995" table:style-name="ce37">
            <text:p>47,995<text:s/></text:p>
          </table:table-cell>
          <table:table-cell office:value-type="float" office:value="-65306" table:style-name="ce37">
            <text:p>-65,306<text:s/></text:p>
          </table:table-cell>
          <table:table-cell office:value-type="float" office:value="-17311" table:style-name="ce37">
            <text:p>-17,311<text:s/></text:p>
          </table:table-cell>
          <table:table-cell office:value-type="float" office:value="-20280" table:style-name="ce37">
            <text:p>-20,280<text:s/></text:p>
          </table:table-cell>
          <table:table-cell office:value-type="float" office:value="-180509" table:style-name="ce37">
            <text:p>-180,509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200789" table:style-name="ce37">
            <text:p>-200,789<text:s/></text:p>
          </table:table-cell>
          <table:table-cell office:value-type="float" office:value="-218100" table:style-name="ce37">
            <text:p>-218,1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9">
            <text:p>NEWID HINSAWDD A MATERION GWLEDIG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2">
            <text:p>Eraill:</text:p>
          </table:table-cell>
          <table:table-cell office:value-type="float" office:value="-39" table:style-name="ce40">
            <text:p>-39<text:s/></text:p>
          </table:table-cell>
          <table:table-cell office:value-type="float" office:value="1859" table:style-name="ce40">
            <text:p>1,859<text:s/></text:p>
          </table:table-cell>
          <table:table-cell office:value-type="float" office:value="1820" table:style-name="ce40">
            <text:p>1,820<text:s/></text:p>
          </table:table-cell>
          <table:table-cell office:value-type="float" office:value="-42891" table:style-name="ce40">
            <text:p>-42,89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42891" table:style-name="ce40">
            <text:p>-42,891<text:s/></text:p>
          </table:table-cell>
          <table:table-cell office:value-type="float" office:value="-41071" table:style-name="ce37">
            <text:p>-41,071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Cyfoeth Naturiol Cymru</text:p>
          </table:table-cell>
          <table:table-cell office:value-type="float" office:value="0" table:style-name="ce41">
            <text:p>0<text:s/></text:p>
          </table:table-cell>
          <table:table-cell office:value-type="float" office:value="-1545" table:style-name="ce41">
            <text:p>-1,545<text:s/></text:p>
          </table:table-cell>
          <table:table-cell office:value-type="float" office:value="-1545" table:style-name="ce40">
            <text:p>-1,54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545" table:style-name="ce37">
            <text:p>-1,545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Tystiolaeth Strategol, Monitro, Ffiniau a Chysylltiadau Rhynglywodraethol</text:p>
          </table:table-cell>
          <table:table-cell office:value-type="float" office:value="0" table:style-name="ce41">
            <text:p>0<text:s/></text:p>
          </table:table-cell>
          <table:table-cell office:value-type="float" office:value="-700" table:style-name="ce41">
            <text:p>-700<text:s/></text:p>
          </table:table-cell>
          <table:table-cell office:value-type="float" office:value="-700" table:style-name="ce40">
            <text:p>-7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700" table:style-name="ce37">
            <text:p>-70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Ymgysylltu â Chwsmeriaid Amaeth</text:p>
          </table:table-cell>
          <table:table-cell office:value-type="float" office:value="0" table:style-name="ce41">
            <text:p>0<text:s/></text:p>
          </table:table-cell>
          <table:table-cell office:value-type="float" office:value="-4" table:style-name="ce41">
            <text:p>-4<text:s/></text:p>
          </table:table-cell>
          <table:table-cell office:value-type="float" office:value="-4" table:style-name="ce40">
            <text:p>-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4" table:style-name="ce37">
            <text:p>-4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Y Prosiect Rhifau Adnabod Daliadau</text:p>
          </table:table-cell>
          <table:table-cell office:value-type="float" office:value="0" table:style-name="ce41">
            <text:p>0<text:s/></text:p>
          </table:table-cell>
          <table:table-cell office:value-type="float" office:value="594" table:style-name="ce41">
            <text:p>594<text:s/></text:p>
          </table:table-cell>
          <table:table-cell office:value-type="float" office:value="594" table:style-name="ce40">
            <text:p>59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94" table:style-name="ce37">
            <text:p>594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Gweinyddu Taliadau Gwledig Cymru</text:p>
          </table:table-cell>
          <table:table-cell office:value-type="float" office:value="0" table:style-name="ce41">
            <text:p>0<text:s/></text:p>
          </table:table-cell>
          <table:table-cell office:value-type="float" office:value="3349" table:style-name="ce41">
            <text:p>3,349<text:s/></text:p>
          </table:table-cell>
          <table:table-cell office:value-type="float" office:value="3349" table:style-name="ce40">
            <text:p>3,34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349" table:style-name="ce37">
            <text:p>3,349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Pysgodfeydd</text:p>
          </table:table-cell>
          <table:table-cell office:value-type="float" office:value="0" table:style-name="ce41">
            <text:p>0<text:s/></text:p>
          </table:table-cell>
          <table:table-cell office:value-type="float" office:value="169" table:style-name="ce41">
            <text:p>169<text:s/></text:p>
          </table:table-cell>
          <table:table-cell office:value-type="float" office:value="169" table:style-name="ce40">
            <text:p>16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69" table:style-name="ce37">
            <text:p>169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Dileu TB</text:p>
          </table:table-cell>
          <table:table-cell office:value-type="float" office:value="0" table:style-name="ce41">
            <text:p>0<text:s/></text:p>
          </table:table-cell>
          <table:table-cell office:value-type="float" office:value="-4" table:style-name="ce41">
            <text:p>-4<text:s/></text:p>
          </table:table-cell>
          <table:table-cell office:value-type="float" office:value="-4" table:style-name="ce40">
            <text:p>-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4" table:style-name="ce37">
            <text:p>-4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Rheolaethau'r Ffin</text:p>
          </table:table-cell>
          <table:table-cell office:value-type="float" office:value="-39" table:style-name="ce41">
            <text:p>-3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39" table:style-name="ce40">
            <text:p>-39<text:s/></text:p>
          </table:table-cell>
          <table:table-cell office:value-type="float" office:value="-42891" table:style-name="ce41">
            <text:p>-42,8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42891" table:style-name="ce40">
            <text:p>-42,891<text:s/></text:p>
          </table:table-cell>
          <table:table-cell office:value-type="float" office:value="-42930" table:style-name="ce37">
            <text:p>-42,93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NEWID HINSAWDD A MATERION GWLEDIG</text:p>
          </table:table-cell>
          <table:table-cell office:value-type="float" office:value="-39" table:style-name="ce36">
            <text:p>-39<text:s/></text:p>
          </table:table-cell>
          <table:table-cell office:value-type="float" office:value="1859" table:style-name="ce36">
            <text:p>1,859<text:s/></text:p>
          </table:table-cell>
          <table:table-cell office:value-type="float" office:value="1820" table:style-name="ce36">
            <text:p>1,820<text:s/></text:p>
          </table:table-cell>
          <table:table-cell office:value-type="float" office:value="-42891" table:style-name="ce36">
            <text:p>-42,89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42891" table:style-name="ce37">
            <text:p>-42,891<text:s/></text:p>
          </table:table-cell>
          <table:table-cell office:value-type="float" office:value="-41071" table:style-name="ce36">
            <text:p>-41,071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9">
            <text:p>YR ECONOMI, YNNI A CHYNLLUNIO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2">
            <text:p>IFRS 16:</text:p>
          </table:table-cell>
          <table:table-cell office:value-type="float" office:value="3260" table:style-name="ce40">
            <text:p>3,260<text:s/></text:p>
          </table:table-cell>
          <table:table-cell office:value-type="float" office:value="-3355" table:style-name="ce40">
            <text:p>-3,355<text:s/></text:p>
          </table:table-cell>
          <table:table-cell office:value-type="float" office:value="-95" table:style-name="ce40">
            <text:p>-9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260" table:style-name="ce40">
            <text:p>-1,26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260" table:style-name="ce40">
            <text:p>-1,260<text:s/></text:p>
          </table:table-cell>
          <table:table-cell office:value-type="float" office:value="-1355" table:style-name="ce37">
            <text:p>-1,355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Busnes a Datblygu Economaidd Rhanbarthol</text:p>
          </table:table-cell>
          <table:table-cell office:value-type="float" office:value="1" table:style-name="ce41">
            <text:p>1<text:s/></text:p>
          </table:table-cell>
          <table:table-cell office:value-type="float" office:value="-49" table:style-name="ce41">
            <text:p>-49<text:s/></text:p>
          </table:table-cell>
          <table:table-cell office:value-type="float" office:value="-48" table:style-name="ce40">
            <text:p>-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48" table:style-name="ce37">
            <text:p>-48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Seilwaith Eiddo</text:p>
          </table:table-cell>
          <table:table-cell office:value-type="float" office:value="2497" table:style-name="ce41">
            <text:p>2,497<text:s/></text:p>
          </table:table-cell>
          <table:table-cell office:value-type="float" office:value="-2555" table:style-name="ce41">
            <text:p>-2,555<text:s/></text:p>
          </table:table-cell>
          <table:table-cell office:value-type="float" office:value="-58" table:style-name="ce40">
            <text:p>-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664" table:style-name="ce41">
            <text:p>-66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664" table:style-name="ce40">
            <text:p>-664<text:s/></text:p>
          </table:table-cell>
          <table:table-cell office:value-type="float" office:value="-722" table:style-name="ce37">
            <text:p>-722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Gweithrediadau'r Seilwaith TGCh</text:p>
          </table:table-cell>
          <table:table-cell office:value-type="float" office:value="21" table:style-name="ce41">
            <text:p>21<text:s/></text:p>
          </table:table-cell>
          <table:table-cell office:value-type="float" office:value="-25" table:style-name="ce41">
            <text:p>-25<text:s/></text:p>
          </table:table-cell>
          <table:table-cell office:value-type="float" office:value="-4" table:style-name="ce40">
            <text:p>-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220" table:style-name="ce41">
            <text:p>-2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220" table:style-name="ce40">
            <text:p>-220<text:s/></text:p>
          </table:table-cell>
          <table:table-cell office:value-type="float" office:value="-224" table:style-name="ce37">
            <text:p>-224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Cyflogadwyedd gan gynnwys y Warant i Bobl Ifanc</text:p>
          </table:table-cell>
          <table:table-cell office:value-type="float" office:value="530" table:style-name="ce41">
            <text:p>530<text:s/></text:p>
          </table:table-cell>
          <table:table-cell office:value-type="float" office:value="-530" table:style-name="ce41">
            <text:p>-53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376" table:style-name="ce41">
            <text:p>-3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376" table:style-name="ce40">
            <text:p>-376<text:s/></text:p>
          </table:table-cell>
          <table:table-cell office:value-type="float" office:value="-376" table:style-name="ce37">
            <text:p>-376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Cyngor Celfyddydau Cymru</text:p>
          </table:table-cell>
          <table:table-cell office:value-type="float" office:value="157" table:style-name="ce41">
            <text:p>157<text:s/></text:p>
          </table:table-cell>
          <table:table-cell office:value-type="float" office:value="-141" table:style-name="ce41">
            <text:p>-141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6" table:style-name="ce37">
            <text:p>16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Cadw</text:p>
          </table:table-cell>
          <table:table-cell office:value-type="float" office:value="50" table:style-name="ce41">
            <text:p>50<text:s/></text:p>
          </table:table-cell>
          <table:table-cell office:value-type="float" office:value="-51" table:style-name="ce41">
            <text:p>-51<text:s/></text:p>
          </table:table-cell>
          <table:table-cell office:value-type="float" office:value="-1" table:style-name="ce40">
            <text:p>-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" table:style-name="ce37">
            <text:p>-1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Chwaraeon Cymru</text:p>
          </table:table-cell>
          <table:table-cell office:value-type="float" office:value="4" table:style-name="ce41">
            <text:p>4<text:s/></text:p>
          </table:table-cell>
          <table:table-cell office:value-type="float" office:value="-4" table:style-name="ce41">
            <text:p>-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2">
            <text:p>Eraill:</text:p>
          </table:table-cell>
          <table:table-cell office:value-type="float" office:value="-5000" table:style-name="ce40">
            <text:p>-5,000<text:s/></text:p>
          </table:table-cell>
          <table:table-cell office:value-type="float" office:value="-14911" table:style-name="ce40">
            <text:p>-14,911<text:s/></text:p>
          </table:table-cell>
          <table:table-cell office:value-type="float" office:value="-19911" table:style-name="ce40">
            <text:p>-19,911<text:s/></text:p>
          </table:table-cell>
          <table:table-cell office:value-type="float" office:value="-81500" table:style-name="ce40">
            <text:p>-81,5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-71500" table:style-name="ce40">
            <text:p>-71,500<text:s/></text:p>
          </table:table-cell>
          <table:table-cell office:value-type="float" office:value="-91411" table:style-name="ce37">
            <text:p>-91,411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Busnes a Datblygu Economaidd Rhanbarthol</text:p>
          </table:table-cell>
          <table:table-cell office:value-type="float" office:value="0" table:style-name="ce41">
            <text:p>0<text:s/></text:p>
          </table:table-cell>
          <table:table-cell office:value-type="float" office:value="-550" table:style-name="ce41">
            <text:p>-550<text:s/></text:p>
          </table:table-cell>
          <table:table-cell office:value-type="float" office:value="-550" table:style-name="ce40">
            <text:p>-5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000" table:style-name="ce41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9450" table:style-name="ce37">
            <text:p>9,45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8">
            <text:p>Cronfeydd Cyllid Busnes</text:p>
          </table:table-cell>
          <table:table-cell office:value-type="float" office:value="0" table:style-name="ce41">
            <text:p>0<text:s/></text:p>
          </table:table-cell>
          <table:table-cell office:value-type="float" office:value="-1000" table:style-name="ce41">
            <text:p>-1,000<text:s/></text:p>
          </table:table-cell>
          <table:table-cell office:value-type="float" office:value="-1000" table:style-name="ce40">
            <text:p>-1,0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000" table:style-name="ce37">
            <text:p>-1,00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8">
            <text:p>Seilwaith Eiddo</text:p>
          </table:table-cell>
          <table:table-cell office:value-type="float" office:value="0" table:style-name="ce41">
            <text:p>0<text:s/></text:p>
          </table:table-cell>
          <table:table-cell office:value-type="float" office:value="-11000" table:style-name="ce41">
            <text:p>-11,000<text:s/></text:p>
          </table:table-cell>
          <table:table-cell office:value-type="float" office:value="-11000" table:style-name="ce40">
            <text:p>-11,0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1000" table:style-name="ce37">
            <text:p>-11,00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8">
            <text:p>Cyflogadwyedd gan gynnwys y Warant i Bobl Ifanc</text:p>
          </table:table-cell>
          <table:table-cell office:value-type="float" office:value="0" table:style-name="ce41">
            <text:p>0<text:s/></text:p>
          </table:table-cell>
          <table:table-cell office:value-type="float" office:value="-400" table:style-name="ce41">
            <text:p>-400<text:s/></text:p>
          </table:table-cell>
          <table:table-cell office:value-type="float" office:value="-400" table:style-name="ce40">
            <text:p>-4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400" table:style-name="ce37">
            <text:p>-40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8">
            <text:p>Twristiaeth</text:p>
          </table:table-cell>
          <table:table-cell office:value-type="float" office:value="0" table:style-name="ce41">
            <text:p>0<text:s/></text:p>
          </table:table-cell>
          <table:table-cell office:value-type="float" office:value="-50" table:style-name="ce41">
            <text:p>-50<text:s/></text:p>
          </table:table-cell>
          <table:table-cell office:value-type="float" office:value="-50" table:style-name="ce40">
            <text:p>-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50" table:style-name="ce37">
            <text:p>-5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8">
            <text:p>Cymru Greadigol</text:p>
          </table:table-cell>
          <table:table-cell office:value-type="float" office:value="0" table:style-name="ce41">
            <text:p>0<text:s/></text:p>
          </table:table-cell>
          <table:table-cell office:value-type="float" office:value="-10" table:style-name="ce41">
            <text:p>-10<text:s/></text:p>
          </table:table-cell>
          <table:table-cell office:value-type="float" office:value="-10" table:style-name="ce40">
            <text:p>-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0" table:style-name="ce37">
            <text:p>-1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8">
            <text:p>Cyngor Celfyddydau Cymru</text:p>
          </table:table-cell>
          <table:table-cell office:value-type="float" office:value="-1500" table:style-name="ce41">
            <text:p>-1,500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-1456" table:style-name="ce40">
            <text:p>-1,45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456" table:style-name="ce37">
            <text:p>-1,456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8">
            <text:p>Amgueddfa Cymru</text:p>
          </table:table-cell>
          <table:table-cell office:value-type="float" office:value="-940" table:style-name="ce41">
            <text:p>-940<text:s/></text:p>
          </table:table-cell>
          <table:table-cell office:value-type="float" office:value="-900" table:style-name="ce41">
            <text:p>-900<text:s/></text:p>
          </table:table-cell>
          <table:table-cell office:value-type="float" office:value="-1840" table:style-name="ce40">
            <text:p>-1,84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840" table:style-name="ce37">
            <text:p>-1,84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8">
            <text:p>Llyfrgell Genedlaethol Cymru</text:p>
          </table:table-cell>
          <table:table-cell office:value-type="float" office:value="-725" table:style-name="ce41">
            <text:p>-725<text:s/></text:p>
          </table:table-cell>
          <table:table-cell office:value-type="float" office:value="-1128" table:style-name="ce41">
            <text:p>-1,128<text:s/></text:p>
          </table:table-cell>
          <table:table-cell office:value-type="float" office:value="-1853" table:style-name="ce40">
            <text:p>-1,8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853" table:style-name="ce37">
            <text:p>-1,853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8">
            <text:p>Cadw</text:p>
          </table:table-cell>
          <table:table-cell office:value-type="float" office:value="-745" table:style-name="ce41">
            <text:p>-74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745" table:style-name="ce40">
            <text:p>-74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745" table:style-name="ce37">
            <text:p>-745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8">
            <text:p>Comisiwn Brenhinol Henebion Cymru</text:p>
          </table:table-cell>
          <table:table-cell office:value-type="float" office:value="-90" table:style-name="ce41">
            <text:p>-90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-7" table:style-name="ce40">
            <text:p>-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7" table:style-name="ce37">
            <text:p>-7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8">
            <text:p>Chwaraeon Cymru</text:p>
          </table:table-cell>
          <table:table-cell office:value-type="float" office:value="-1000" table:style-name="ce41">
            <text:p>-1,0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1000" table:style-name="ce40">
            <text:p>-1,0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000" table:style-name="ce37">
            <text:p>-1,00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8">
            <text:p>Bargeinion Dinesig a Bargeinion Twf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81500" table:style-name="ce41">
            <text:p>-81,5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81500" table:style-name="ce40">
            <text:p>-81,500<text:s/></text:p>
          </table:table-cell>
          <table:table-cell office:value-type="float" office:value="-81500" table:style-name="ce37">
            <text:p>-81,5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YR ECONOMI, YNNI A CHYNLLUNIO</text:p>
          </table:table-cell>
          <table:table-cell office:value-type="float" office:value="-1740" table:style-name="ce36">
            <text:p>-1,740<text:s/></text:p>
          </table:table-cell>
          <table:table-cell office:value-type="float" office:value="-18266" table:style-name="ce36">
            <text:p>-18,266<text:s/></text:p>
          </table:table-cell>
          <table:table-cell office:value-type="float" office:value="-20006" table:style-name="ce36">
            <text:p>-20,006<text:s/></text:p>
          </table:table-cell>
          <table:table-cell office:value-type="float" office:value="-81500" table:style-name="ce36">
            <text:p>-81,500<text:s/></text:p>
          </table:table-cell>
          <table:table-cell office:value-type="float" office:value="-1260" table:style-name="ce36">
            <text:p>-1,260<text:s/></text:p>
          </table:table-cell>
          <table:table-cell office:value-type="float" office:value="10000" table:style-name="ce37">
            <text:p>10,000<text:s/></text:p>
          </table:table-cell>
          <table:table-cell office:value-type="float" office:value="-72760" table:style-name="ce37">
            <text:p>-72,760<text:s/></text:p>
          </table:table-cell>
          <table:table-cell office:value-type="float" office:value="-92766" table:style-name="ce36">
            <text:p>-92,766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9">
            <text:p>CYFIAWNDER CYMDEITHASOL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2">
            <text:p>IFRS 16:</text:p>
          </table:table-cell>
          <table:table-cell office:value-type="float" office:value="286" table:style-name="ce40">
            <text:p>286<text:s/></text:p>
          </table:table-cell>
          <table:table-cell office:value-type="float" office:value="-258" table:style-name="ce40">
            <text:p>-25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28" table:style-name="ce40">
            <text:p>-12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28" table:style-name="ce40">
            <text:p>-128<text:s/></text:p>
          </table:table-cell>
          <table:table-cell office:value-type="float" office:value="-100" table:style-name="ce37">
            <text:p>-10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Y Comisiynydd Pobl Hŷn</text:p>
          </table:table-cell>
          <table:table-cell office:value-type="float" office:value="14" table:style-name="ce41">
            <text:p>14<text:s/></text:p>
          </table:table-cell>
          <table:table-cell office:value-type="float" office:value="-16" table:style-name="ce41">
            <text:p>-16<text:s/></text:p>
          </table:table-cell>
          <table:table-cell office:value-type="float" office:value="-2" table:style-name="ce40">
            <text:p>-2<text:s/></text:p>
          </table:table-cell>
          <table:table-cell office:value-type="float" office:value="0" table:style-name="ce41">
            <text:p>0<text:s/></text:p>
          </table:table-cell>
          <table:table-cell table:style-name="ce41"/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2" table:style-name="ce37">
            <text:p>-2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Y Comisiynydd Plant</text:p>
          </table:table-cell>
          <table:table-cell office:value-type="float" office:value="29" table:style-name="ce41">
            <text:p>2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0" table:style-name="ce41">
            <text:p>0<text:s/></text:p>
          </table:table-cell>
          <table:table-cell table:style-name="ce41"/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9" table:style-name="ce37">
            <text:p>29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Corff Llais y Dinesydd</text:p>
          </table:table-cell>
          <table:table-cell office:value-type="float" office:value="243" table:style-name="ce41">
            <text:p>243<text:s/></text:p>
          </table:table-cell>
          <table:table-cell office:value-type="float" office:value="-242" table:style-name="ce41">
            <text:p>-24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128" table:style-name="ce41">
            <text:p>-1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128" table:style-name="ce40">
            <text:p>-128<text:s/></text:p>
          </table:table-cell>
          <table:table-cell office:value-type="float" office:value="-127" table:style-name="ce37">
            <text:p>-127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2">
            <text:p>Eraill:</text:p>
          </table:table-cell>
          <table:table-cell office:value-type="float" office:value="-5461" table:style-name="ce40">
            <text:p>-5,461<text:s/></text:p>
          </table:table-cell>
          <table:table-cell office:value-type="float" office:value="-162" table:style-name="ce40">
            <text:p>-162<text:s/></text:p>
          </table:table-cell>
          <table:table-cell office:value-type="float" office:value="-5623" table:style-name="ce40">
            <text:p>-5,62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5623" table:style-name="ce37">
            <text:p>-5,623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8">
            <text:p>Cynhwysiant Digidol</text:p>
          </table:table-cell>
          <table:table-cell office:value-type="float" office:value="-1000" table:style-name="ce41">
            <text:p>-1,0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1000" table:style-name="ce40">
            <text:p>-1,0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000" table:style-name="ce37">
            <text:p>-1,000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Cefnogi Cymunedau</text:p>
          </table:table-cell>
          <table:table-cell office:value-type="float" office:value="-480" table:style-name="ce41">
            <text:p>-48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480" table:style-name="ce40">
            <text:p>-48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480" table:style-name="ce37">
            <text:p>-480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Y Comisiynydd Pobl Hŷn</text:p>
          </table:table-cell>
          <table:table-cell office:value-type="float" office:value="0" table:style-name="ce41">
            <text:p>0<text:s/></text:p>
          </table:table-cell>
          <table:table-cell office:value-type="float" office:value="-27" table:style-name="ce41">
            <text:p>-27<text:s/></text:p>
          </table:table-cell>
          <table:table-cell office:value-type="float" office:value="-27" table:style-name="ce40">
            <text:p>-2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27" table:style-name="ce37">
            <text:p>-27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Comisiynydd Cenedlaethau'r Dyfodol, Cymru</text:p>
          </table:table-cell>
          <table:table-cell office:value-type="float" office:value="0" table:style-name="ce41">
            <text:p>0<text:s/></text:p>
          </table:table-cell>
          <table:table-cell office:value-type="float" office:value="-10" table:style-name="ce41">
            <text:p>-10<text:s/></text:p>
          </table:table-cell>
          <table:table-cell office:value-type="float" office:value="-10" table:style-name="ce40">
            <text:p>-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0" table:style-name="ce37">
            <text:p>-10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Corff Llais y Dinesydd</text:p>
          </table:table-cell>
          <table:table-cell office:value-type="float" office:value="0" table:style-name="ce41">
            <text:p>0<text:s/></text:p>
          </table:table-cell>
          <table:table-cell office:value-type="float" office:value="-125" table:style-name="ce41">
            <text:p>-125<text:s/></text:p>
          </table:table-cell>
          <table:table-cell office:value-type="float" office:value="-125" table:style-name="ce40">
            <text:p>-1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25" table:style-name="ce37">
            <text:p>-125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Cymunedau Cydlynus</text:p>
          </table:table-cell>
          <table:table-cell office:value-type="float" office:value="-2590" table:style-name="ce41">
            <text:p>-2,5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2590" table:style-name="ce40">
            <text:p>-2,5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2590" table:style-name="ce37">
            <text:p>-2,590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Gwasanaethau Cynghori</text:p>
          </table:table-cell>
          <table:table-cell office:value-type="float" office:value="-1391" table:style-name="ce41">
            <text:p>-1,3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1391" table:style-name="ce40">
            <text:p>-1,3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391" table:style-name="ce37">
            <text:p>-1,391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YFIAWNDER CYMDEITHASOL</text:p>
          </table:table-cell>
          <table:table-cell office:value-type="float" office:value="-5175" table:style-name="ce37">
            <text:p>-5,175<text:s/></text:p>
          </table:table-cell>
          <table:table-cell office:value-type="float" office:value="-420" table:style-name="ce37">
            <text:p>-420<text:s/></text:p>
          </table:table-cell>
          <table:table-cell office:value-type="float" office:value="-5595" table:style-name="ce37">
            <text:p>-5,59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128" table:style-name="ce37">
            <text:p>-12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128" table:style-name="ce37">
            <text:p>-128<text:s/></text:p>
          </table:table-cell>
          <table:table-cell office:value-type="float" office:value="-5723" table:style-name="ce37">
            <text:p>-5,723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9">
            <text:p>GWASANAETHAU CANOLOG A GWEINYDDU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2">
            <text:p>IFRS 16:</text:p>
          </table:table-cell>
          <table:table-cell office:value-type="float" office:value="1148" table:style-name="ce40">
            <text:p>1,148<text:s/></text:p>
          </table:table-cell>
          <table:table-cell office:value-type="float" office:value="-1318" table:style-name="ce40">
            <text:p>-1,318<text:s/></text:p>
          </table:table-cell>
          <table:table-cell office:value-type="float" office:value="-170" table:style-name="ce40">
            <text:p>-17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12" table:style-name="ce40">
            <text:p>-11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12" table:style-name="ce40">
            <text:p>-112<text:s/></text:p>
          </table:table-cell>
          <table:table-cell office:value-type="float" office:value="-282" table:style-name="ce37">
            <text:p>-282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Gwariant Gweinyddu Cyffredinol</text:p>
          </table:table-cell>
          <table:table-cell office:value-type="float" office:value="1122" table:style-name="ce41">
            <text:p>1,122<text:s/></text:p>
          </table:table-cell>
          <table:table-cell office:value-type="float" office:value="-1292" table:style-name="ce41">
            <text:p>-1,292<text:s/></text:p>
          </table:table-cell>
          <table:table-cell office:value-type="float" office:value="-170" table:style-name="ce40">
            <text:p>-1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112" table:style-name="ce41">
            <text:p>-1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112" table:style-name="ce40">
            <text:p>-112<text:s/></text:p>
          </table:table-cell>
          <table:table-cell office:value-type="float" office:value="-282" table:style-name="ce37">
            <text:p>-282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Comisiynydd y Gymraeg</text:p>
          </table:table-cell>
          <table:table-cell office:value-type="float" office:value="26" table:style-name="ce41">
            <text:p>26<text:s/></text:p>
          </table:table-cell>
          <table:table-cell office:value-type="float" office:value="-26" table:style-name="ce41">
            <text:p>-26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2">
            <text:p>Eraill:</text:p>
          </table:table-cell>
          <table:table-cell office:value-type="float" office:value="1470" table:style-name="ce40">
            <text:p>1,47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470" table:style-name="ce40">
            <text:p>1,47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470" table:style-name="ce37">
            <text:p>1,47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Trethi Datganoledig</text:p>
          </table:table-cell>
          <table:table-cell office:value-type="float" office:value="110" table:style-name="ce41">
            <text:p>1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0" table:style-name="ce40">
            <text:p>1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10" table:style-name="ce37">
            <text:p>11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Cost Benthyca</text:p>
          </table:table-cell>
          <table:table-cell office:value-type="float" office:value="2120" table:style-name="ce41">
            <text:p>2,1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20" table:style-name="ce40">
            <text:p>2,1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120" table:style-name="ce37">
            <text:p>2,120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Ymchwil Ganolog</text:p>
          </table:table-cell>
          <table:table-cell office:value-type="float" office:value="-813" table:style-name="ce41">
            <text:p>-8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-813" table:style-name="ce40">
            <text:p>-8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813" table:style-name="ce37">
            <text:p>-813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Argyfyngau Sifil Posibl a Chydnerthedd Cenedlaethol</text:p>
          </table:table-cell>
          <table:table-cell office:value-type="float" office:value="53" table:style-name="ce41">
            <text:p>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3" table:style-name="ce40">
            <text:p>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3" table:style-name="ce37">
            <text:p>5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GWASANAETHAU CANOLOG A GWEINYDDU</text:p>
          </table:table-cell>
          <table:table-cell office:value-type="float" office:value="2618" table:style-name="ce36">
            <text:p>2,618<text:s/></text:p>
          </table:table-cell>
          <table:table-cell office:value-type="float" office:value="-1318" table:style-name="ce36">
            <text:p>-1,318<text:s/></text:p>
          </table:table-cell>
          <table:table-cell office:value-type="float" office:value="1300" table:style-name="ce36">
            <text:p>1,3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112" table:style-name="ce36">
            <text:p>-11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112" table:style-name="ce36">
            <text:p>-112<text:s/></text:p>
          </table:table-cell>
          <table:table-cell office:value-type="float" office:value="1188" table:style-name="ce36">
            <text:p>1,188<text:s/>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49">
            <text:p>NEWIDIADAU ERAILL SY'N EFFEITHIO AR GRONFEYDD WRTH GEFN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style-name="ce19">
            <text:p>Comisiwn y Senedd</text:p>
          </table:table-cell>
          <table:table-cell office:value-type="float" office:value="-635" table:style-name="ce42">
            <text:p>-63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-635" table:style-name="ce40">
            <text:p>-63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635" table:style-name="ce37">
            <text:p>-635<text:s/></text:p>
          </table:table-cell>
          <table:table-cell table:style-name="ce2"/>
          <table:table-cell table:number-columns-repeated="2" table:style-name="ce1"/>
          <table:table-cell table:number-columns-repeated="16372"/>
        </table:table-row>
        <table:table-row table:style-name="ro5">
          <table:table-cell office:value-type="string" table:style-name="ce11">
            <text:p>NEWIDIADAU ERAILL SY'N EFFEITHIO AR GRONFEYDD WRTH GEFN</text:p>
          </table:table-cell>
          <table:table-cell office:value-type="float" office:value="-635" table:style-name="ce36">
            <text:p>-63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635" table:style-name="ce36">
            <text:p>-63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635" table:style-name="ce36">
            <text:p>-635<text:s/></text:p>
          </table:table-cell>
          <table:table-cell table:style-name="ce2"/>
          <table:table-cell table:number-columns-repeated="2" table:style-name="ce1"/>
          <table:table-cell table:number-columns-repeated="16372"/>
        </table:table-row>
        <table:table-row table:style-name="ro5">
          <table:table-cell office:value-type="string" table:style-name="ce10">
            <text:p>Cronfeydd wrth gefn adeg y Gyllideb hon<text:s/></text:p>
          </table:table-cell>
          <table:table-cell office:value-type="float" office:value="35837" table:style-name="ce43">
            <text:p>35,837<text:s/></text:p>
          </table:table-cell>
          <table:table-cell office:value-type="float" office:value="76750" table:style-name="ce43">
            <text:p>76,750<text:s/></text:p>
          </table:table-cell>
          <table:table-cell office:value-type="float" office:value="112587" table:style-name="ce43">
            <text:p>112,587<text:s/></text:p>
          </table:table-cell>
          <table:table-cell office:value-type="float" office:value="-110089" table:style-name="ce43">
            <text:p>-110,089<text:s/></text:p>
          </table:table-cell>
          <table:table-cell office:value-type="float" office:value="76909" table:style-name="ce43">
            <text:p>76,909<text:s/></text:p>
          </table:table-cell>
          <table:table-cell office:value-type="float" office:value="9988" table:style-name="ce43">
            <text:p>9,988<text:s/></text:p>
          </table:table-cell>
          <table:table-cell office:value-type="float" office:value="-23192" table:style-name="ce44">
            <text:p>-23,192<text:s/></text:p>
          </table:table-cell>
          <table:table-cell office:value-type="float" office:value="89395" table:style-name="ce43">
            <text:p>89,395<text:s/></text:p>
          </table:table-cell>
          <table:table-cell table:style-name="ce2"/>
          <table:table-cell table:number-columns-repeated="2" table:style-name="ce24"/>
          <table:table-cell table:number-columns-repeated="16372"/>
        </table:table-row>
        <table:table-row table:number-rows-repeated="2" table:style-name="ro7">
          <table:table-cell table:style-name="ce2"/>
          <table:table-cell table:number-columns-repeated="8" table:style-name="ce9"/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5" table:style-name="ce2"/>
        </table:table-row>
        <table:table-row table:style-name="ro7">
          <table:table-cell table:style-name="ce2"/>
          <table:table-cell table:style-name="ce9"/>
          <table:table-cell table:number-columns-repeated="7" table:style-name="ce7"/>
          <table:table-cell table:number-columns-repeated="16375" table:style-name="ce2"/>
        </table:table-row>
        <table:table-row table:number-rows-repeated="10484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opkins, Linda (PSG - Finance Controls)</meta:initial-creator>
    <dc:creator>Davies, Beth (CSI - Finance - Finance, Governance, Gra</dc:creator>
    <meta:creation-date>2021-02-17T07:38:59Z</meta:creation-date>
    <dc:date>2024-09-30T16:44:49Z</dc:date>
    <meta:print-date>2024-09-30T16:43:18Z</meta:print-date>
    <meta:user-defined meta:name="ContentTypeId">0x010100031D1E98B3209D4493493866D5B8328A</meta:user-defined>
    <meta:user-defined meta:name="Objective-Id">A55159965</meta:user-defined>
    <meta:user-defined meta:name="Objective-Title">Reserves Annex (Welsh)</meta:user-defined>
    <meta:user-defined meta:name="Objective-Description"/>
    <meta:user-defined meta:name="Objective-CreationStamp" meta:value-type="date">2024-09-30T14:07:2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9-30T16:43:31Z</meta:user-defined>
    <meta:user-defined meta:name="Objective-ModificationStamp" meta:value-type="date">2024-09-30T16:43:31Z</meta:user-defined>
    <meta:user-defined meta:name="Objective-Owner">Davies, Beth (CSI - Finance - Finance, Governance, Grants &amp; Tax)</meta:user-defined>
    <meta:user-defined meta:name="Objective-Path">Objective Global Folder:#Business File Plan:WG Organisational Groups:Post April 2024 - Corporate Services &amp; Inspectorates:Corporate Services &amp; Inspectorates (CSI) - Finance - Finance Control &amp; Corporate Shared Services:1 - Save:Budgetary Control &amp; Reporting:Welsh Government Budgets:2024-25:FY2024/2025 - WG 1st Supplementary Budget - Finance Controls Branch:1.2 Published Documents:</meta:user-defined>
    <meta:user-defined meta:name="Objective-Parent">1.2 Published Documents</meta:user-defined>
    <meta:user-defined meta:name="Objective-State">Published</meta:user-defined>
    <meta:user-defined meta:name="Objective-VersionId">vA100379429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9-29T23:00:00Z</meta:user-defined>
    <meta:user-defined meta:name="Objective-Official Translation"/>
    <meta:user-defined meta:name="Objective-Connect Creator"/>
    <meta:user-defined meta:name="Objective-Comment"/>
  </office:meta>
</office:document-meta>
</file>