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8985714285714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6502380952380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0892857142857cm" style:use-optimal-column-width="true"/>
    </style:style>
    <style:style style:name="co7" style:family="table-column">
      <style:table-column-properties fo:break-before="auto" style:column-width="6.84892857142857cm" style:use-optimal-column-width="true"/>
    </style:style>
    <style:style style:name="co8" style:family="table-column">
      <style:table-column-properties fo:break-before="auto" style:column-width="2.16202380952381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9.57035714285714cm" style:use-optimal-column-width="true"/>
    </style:style>
    <style:style style:name="co11" style:family="table-column">
      <style:table-column-properties fo:break-before="auto" style:column-width="4.0972619047619cm" style:use-optimal-column-width="true"/>
    </style:style>
    <style:style style:name="co12" style:family="table-column">
      <style:table-column-properties fo:break-before="auto" style:column-width="2.1922619047619cm" style:use-optimal-column-width="true"/>
    </style:style>
    <style:style style:name="co13" style:family="table-column">
      <style:table-column-properties fo:break-before="auto" style:column-width="7.55952380952381cm" style:use-optimal-column-width="true"/>
    </style:style>
    <style:style style:name="co14" style:family="table-column">
      <style:table-column-properties fo:break-before="auto" style:column-width="4.20309523809524cm" style:use-optimal-column-width="true"/>
    </style:style>
    <style:style style:name="co15" style:family="table-column">
      <style:table-column-properties fo:break-before="auto" style:column-width="5.63940476190476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8642857142857cm" style:use-optimal-column-width="true"/>
    </style:style>
    <style:style style:name="co18" style:family="table-column">
      <style:table-column-properties fo:break-before="auto" style:column-width="8.01309523809524cm" style:use-optimal-column-width="true"/>
    </style:style>
    <style:style style:name="co19" style:family="table-column">
      <style:table-column-properties fo:break-before="auto" style:column-width="1.98059523809524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3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2021" table:style-name="ta1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2020" table:style-name="ta2">
        <table:table-column table:style-name="co1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2019" table:style-name="ta2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2018" table:style-name="ta1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2024.A9:2024.D1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Awdurdod Cyllid Cymru Gwariant Dros 25k Medi</dc:title>
    <dc:description/>
    <dc:subject/>
    <meta:initial-creator>Welsh Revenue Authority</meta:initial-creator>
    <dc:creator>Chris Young</dc:creator>
    <meta:creation-date>2018-05-14T14:15:17Z</meta:creation-date>
    <dc:date>2024-10-02T15:20:34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