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  <style:font-face style:name="Arial Nova Cond" svg:font-family="Arial Nova Con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8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ableColumn15" style:family="table-column">
      <style:table-column-properties style:column-width="7.2847in"/>
    </style:style>
    <style:style style:name="Table14" style:family="table">
      <style:table-properties style:width="7.2847in" fo:margin-left="-0.0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8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Hyperlink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ListParagraph" style:list-style-name="LFO1" style:family="paragraph">
      <style:paragraph-properties fo:margin-bottom="0in"/>
    </style:style>
    <style:style style:name="T33" style:parent-style-name="Hyperlink" style:family="text">
      <style:text-properties style:font-name="Arial" style:font-name-complex="Arial" fo:font-size="12pt" style:font-size-asian="12pt" style:font-size-complex="12pt"/>
    </style:style>
    <style:style style:name="P34" style:parent-style-name="ListParagraph" style:list-style-name="LFO1" style:family="paragraph">
      <style:paragraph-properties fo:margin-bottom="0in"/>
    </style:style>
    <style:style style:name="T35" style:parent-style-name="Hyperlink" style:family="text">
      <style:text-properties style:font-name="Arial" style:font-name-complex="Arial" fo:font-size="12pt" style:font-size-asian="12pt" style:font-size-complex="12pt"/>
    </style:style>
    <style:style style:name="T36" style:parent-style-name="Hyperlink" style:family="text">
      <style:text-properties style:font-name="Arial" style:font-name-complex="Arial" fo:font-size="12pt" style:font-size-asian="12pt" style:font-size-complex="12pt"/>
    </style:style>
    <style:style style:name="T37" style:parent-style-name="Hyperlink" style:family="text">
      <style:text-properties style:font-name="Arial" style:font-name-complex="Arial" fo:font-size="12pt" style:font-size-asian="12pt" style:font-size-complex="12pt"/>
    </style:style>
    <style:style style:name="P38" style:parent-style-name="ListParagraph" style:list-style-name="LFO1" style:family="paragraph">
      <style:paragraph-properties fo:margin-bottom="0in"/>
    </style:style>
    <style:style style:name="T39" style:parent-style-name="Hyperlink" style:family="text">
      <style:text-properties style:font-name="Arial" style:font-name-complex="Arial" fo:font-size="12pt" style:font-size-asian="12pt" style:font-size-complex="12pt"/>
    </style:style>
    <style:style style:name="P40" style:parent-style-name="ListParagraph" style:list-style-name="LFO1" style:family="paragraph">
      <style:paragraph-properties fo:margin-bottom="0in"/>
    </style:style>
    <style:style style:name="T41" style:parent-style-name="Hyperlink" style:family="text">
      <style:text-properties style:font-name="Arial" style:font-name-complex="Arial" fo:font-size="12pt" style:font-size-asian="12pt" style:font-size-complex="12pt"/>
    </style:style>
    <style:style style:name="P42" style:parent-style-name="ListParagraph" style:list-style-name="LFO1" style:family="paragraph">
      <style:paragraph-properties fo:margin-bottom="0in"/>
    </style:style>
    <style:style style:name="T43" style:parent-style-name="Hyperlink" style:family="text">
      <style:text-properties style:font-name="Arial" style:font-name-complex="Arial" fo:font-size="12pt" style:font-size-asian="12pt" style:font-size-complex="12pt"/>
    </style:style>
    <style:style style:name="P44" style:parent-style-name="ListParagraph" style:list-style-name="LFO1" style:family="paragraph">
      <style:paragraph-properties fo:margin-bottom="0in"/>
    </style:style>
    <style:style style:name="T45" style:parent-style-name="Hyperlink" style:family="text">
      <style:text-properties style:font-name="Arial" style:font-name-complex="Arial" fo:font-size="12pt" style:font-size-asian="12pt" style:font-size-complex="12pt"/>
    </style:style>
    <style:style style:name="P46" style:parent-style-name="ListParagraph" style:list-style-name="LFO1" style:family="paragraph">
      <style:paragraph-properties fo:margin-bottom="0in"/>
    </style:style>
    <style:style style:name="T47" style:parent-style-name="Hyperlink" style:family="text">
      <style:text-properties style:font-name="Arial" style:font-name-complex="Arial" fo:font-size="12pt" style:font-size-asian="12pt" style:font-size-complex="12pt"/>
    </style:style>
    <style:style style:name="P48" style:parent-style-name="ListParagraph" style:list-style-name="LFO1" style:family="paragraph">
      <style:paragraph-properties fo:margin-bottom="0in"/>
    </style:style>
    <style:style style:name="T49" style:parent-style-name="Hyperlink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ListParagraph" style:list-style-name="LFO1" style:family="paragraph">
      <style:paragraph-properties fo:margin-bottom="0in"/>
    </style:style>
    <style:style style:name="T52" style:parent-style-name="Hyperlink" style:family="text">
      <style:text-properties style:font-name="Arial" style:font-name-complex="Arial" fo:font-size="12pt" style:font-size-asian="12pt" style:font-size-complex="12pt"/>
    </style:style>
    <style:style style:name="P53" style:parent-style-name="Pa1" style:family="paragraph">
      <style:paragraph-properties fo:line-height="100%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P57" style:parent-style-name="Pa1" style:family="paragraph">
      <style:paragraph-properties fo:line-height="100%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Hyperlink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Hyperlink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67" style:family="table-column">
      <style:table-column-properties style:column-width="6.2611in"/>
    </style:style>
    <style:style style:name="Table66" style:family="table" style:master-page-name="MPF1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70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72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75" style:family="table-column">
      <style:table-column-properties style:column-width="2.5597in"/>
    </style:style>
    <style:style style:name="TableColumn76" style:family="table-column">
      <style:table-column-properties style:column-width="3.7402in"/>
    </style:style>
    <style:style style:name="Table74" style:family="table">
      <style:table-properties style:width="6.3in" fo:margin-left="-0.0034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7F7F7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7F7F7F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7F7F7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7F7F7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7F7F7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7F7F7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7F7F7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7F7F7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 style:min-row-height="0.609in"/>
    </style:style>
    <style:style style:name="TableCell120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TableColumn124" style:family="table-column">
      <style:table-column-properties style:column-width="0.6319in"/>
    </style:style>
    <style:style style:name="TableColumn125" style:family="table-column">
      <style:table-column-properties style:column-width="0.4756in"/>
    </style:style>
    <style:style style:name="TableColumn126" style:family="table-column">
      <style:table-column-properties style:column-width="0.1638in"/>
    </style:style>
    <style:style style:name="TableColumn127" style:family="table-column">
      <style:table-column-properties style:column-width="0.502in"/>
    </style:style>
    <style:style style:name="TableColumn128" style:family="table-column">
      <style:table-column-properties style:column-width="0.7118in"/>
    </style:style>
    <style:style style:name="Table123" style:family="table">
      <style:table-properties style:width="2.4854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7F7F7F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4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 style:min-row-height="0.609in"/>
    </style:style>
    <style:style style:name="TableCell142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3" style:parent-style-name="Normal" style:family="paragraph">
      <style:paragraph-properties fo:margin-top="0.0833in" fo:margin-bottom="0.0833in"/>
    </style:style>
    <style:style style:name="T1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46" style:parent-style-name="Normal" style:family="paragraph">
      <style:paragraph-properties fo:margin-top="0.0833in" fo:margin-bottom="0.0833in"/>
    </style:style>
    <style:style style:name="T14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48" style:parent-style-name="FootnoteReference" style:family="text">
      <style:text-properties style:font-name="Arial" style:font-name-complex="Arial" style:font-weight-complex="bold" style:text-position="0% 100%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Hyperlink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FootnoteText" style:family="paragraph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56" style:family="table-row">
      <style:table-row-properties style:min-row-height="0.609in"/>
    </style:style>
    <style:style style:name="TableCell157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top="0.0833in" fo:margin-bottom="0in"/>
    </style:style>
    <style:style style:name="T1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66" style:family="table-column">
      <style:table-column-properties style:column-width="2.5597in"/>
    </style:style>
    <style:style style:name="TableColumn167" style:family="table-column">
      <style:table-column-properties style:column-width="3.7048in"/>
    </style:style>
    <style:style style:name="Table165" style:family="table">
      <style:table-properties style:width="6.2645in" fo:margin-left="-0.0034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FootnoteReferen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7F7F7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Normal" style:family="paragraph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92" style:family="table-column">
      <style:table-column-properties style:column-width="1.5652in"/>
    </style:style>
    <style:style style:name="TableColumn193" style:family="table-column">
      <style:table-column-properties style:column-width="2.1722in"/>
    </style:style>
    <style:style style:name="TableColumn194" style:family="table-column">
      <style:table-column-properties style:column-width="2.559in"/>
    </style:style>
    <style:style style:name="Table191" style:family="table">
      <style:table-properties style:width="6.2965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35" style:family="table-column">
      <style:table-column-properties style:column-width="6.2611in"/>
    </style:style>
    <style:style style:name="Table234" style:family="table">
      <style:table-properties style:width="6.261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59" style:family="table-column">
      <style:table-column-properties style:column-width="6.2611in"/>
    </style:style>
    <style:style style:name="Table258" style:family="table">
      <style:table-properties style:width="6.2611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262" style:parent-style-name="Heading1" style:list-style-name="LFO2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264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2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67" style:family="table-column">
      <style:table-column-properties style:column-width="6.2611in"/>
    </style:style>
    <style:style style:name="Table266" style:family="table">
      <style:table-properties style:width="6.2611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0" style:parent-style-name="Heading2" style:family="paragraph">
      <style:paragraph-properties fo:margin-top="0.0833in" fo:margin-bottom="0.0833in"/>
    </style:style>
    <style:style style:name="T271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272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margin-bottom="0.0833in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justify"/>
      <style:text-properties style:font-name="Arial" style:font-name-complex="Arial"/>
    </style:style>
    <style:style style:name="TableColumn296" style:family="table-column">
      <style:table-column-properties style:column-width="6.2965in"/>
    </style:style>
    <style:style style:name="Table295" style:family="table">
      <style:table-properties style:width="6.2965in" fo:margin-left="0in" table:align="left"/>
    </style:style>
    <style:style style:name="TableRow297" style:family="table-row">
      <style:table-row-properties style:min-row-height="0.4243in"/>
    </style:style>
    <style:style style:name="TableCell29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9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0pt" style:language-asian="en" style:country-asian="GB"/>
    </style:style>
    <style:style style:name="TableRow300" style:family="table-row">
      <style:table-row-properties style:min-row-height="0.4243in"/>
    </style:style>
    <style:style style:name="TableCell30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02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 style:language-asian="en" style:country-asian="GB"/>
    </style:style>
    <style:style style:name="P303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304" style:family="table-row">
      <style:table-row-properties style:min-row-height="2.3368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9" style:parent-style-name="Normal" style:family="paragraph">
      <style:paragraph-properties fo:margin-bottom="0in"/>
      <style:text-properties text:display="none"/>
    </style:style>
    <style:style style:name="P310" style:parent-style-name="Normal" style:family="paragraph">
      <style:paragraph-properties fo:margin-bottom="0in"/>
      <style:text-properties text:display="none"/>
    </style:style>
    <style:style style:name="P311" style:parent-style-name="Normal" style:family="paragraph">
      <style:paragraph-properties fo:margin-bottom="0in"/>
      <style:text-properties text:display="none"/>
    </style:style>
    <style:style style:name="P312" style:parent-style-name="Normal" style:family="paragraph">
      <style:paragraph-properties fo:margin-bottom="0in"/>
      <style:text-properties text:display="none"/>
    </style:style>
    <style:style style:name="P313" style:parent-style-name="Normal" style:family="paragraph">
      <style:paragraph-properties fo:margin-bottom="0in"/>
      <style:text-properties text:display="none"/>
    </style:style>
    <style:style style:name="P314" style:parent-style-name="Normal" style:family="paragraph">
      <style:paragraph-properties fo:margin-bottom="0in"/>
      <style:text-properties text:display="none"/>
    </style:style>
    <style:style style:name="P315" style:parent-style-name="Normal" style:family="paragraph">
      <style:paragraph-properties fo:margin-bottom="0in"/>
      <style:text-properties text:display="none"/>
    </style:style>
    <style:style style:name="TableColumn317" style:family="table-column">
      <style:table-column-properties style:column-width="6.2611in"/>
    </style:style>
    <style:style style:name="Table316" style:family="table">
      <style:table-properties style:width="6.2611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20" style:parent-style-name="Normal" style:family="paragraph">
      <style:paragraph-properties fo:keep-with-next="always" fo:keep-together="always" style:vertical-align="baseline" fo:margin-top="0.0833in" fo:margin-bottom="0.0833in"/>
    </style:style>
    <style:style style:name="T32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22" style:parent-style-name="Normal" style:family="paragraph">
      <style:paragraph-properties fo:text-align="justify" style:vertical-align="baseline"/>
      <style:text-properties style:font-name="Arial" style:font-name-asian="Calibri" style:font-name-complex="Arial" fo:font-size="12pt" style:font-size-asian="12pt" style:font-size-complex="12pt"/>
    </style:style>
    <style:style style:name="TableColumn324" style:family="table-column">
      <style:table-column-properties style:column-width="2.2645in"/>
    </style:style>
    <style:style style:name="TableColumn325" style:family="table-column">
      <style:table-column-properties style:column-width="0.5166in"/>
    </style:style>
    <style:style style:name="TableColumn326" style:family="table-column">
      <style:table-column-properties style:column-width="3.4833in"/>
    </style:style>
    <style:style style:name="Table323" style:family="table">
      <style:table-properties style:width="6.2645in" fo:margin-left="-0.0034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29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="0.0069in solid #7F7F7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34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="0.0069in solid #7F7F7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39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41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="0.0069in solid #7F7F7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44" style:family="table-row">
      <style:table-row-properties/>
    </style:style>
    <style:style style:name="P345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47" style:parent-style-name="Normal" style:family="paragraph">
      <style:paragraph-properties fo:text-align="justify" style:vertical-align="baseline" fo:margin-top="0.0833in" fo:margin-bottom="0.0833in"/>
    </style:style>
    <style:style style:name="T348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="0.0069in solid #7F7F7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53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="0.0069in solid #7F7F7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356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58" style:family="table-column">
      <style:table-column-properties style:column-width="6.2645in"/>
    </style:style>
    <style:style style:name="Table357" style:family="table">
      <style:table-properties style:width="6.2645in" fo:margin-left="-0.0034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61" style:parent-style-name="Normal" style:family="paragraph">
      <style:paragraph-properties fo:text-align="justify" style:vertical-align="baseline" fo:margin-top="0.0833in" fo:margin-bottom="0.0833in"/>
    </style:style>
    <style:style style:name="T36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363" style:parent-style-name="DefaultParagraphFon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367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68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69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70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71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73" style:family="table-column">
      <style:table-column-properties style:column-width="6.1986in"/>
    </style:style>
    <style:style style:name="Table372" style:family="table">
      <style:table-properties style:width="6.1986in" fo:margin-left="0in" table:align="left"/>
    </style:style>
    <style:style style:name="TableRow374" style:family="table-row">
      <style:table-row-properties style:min-row-height="0.4861in"/>
    </style:style>
    <style:style style:name="TableCell375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76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Row378" style:family="table-row">
      <style:table-row-properties style:min-row-height="1.5569in"/>
    </style:style>
    <style:style style:name="TableCell379" style:family="table-cell">
      <style:table-cell-properties fo:border="0.0069in solid #7F7F7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81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83" style:family="table-column">
      <style:table-column-properties style:column-width="6.2611in"/>
    </style:style>
    <style:style style:name="Table382" style:family="table" style:master-page-name="MPF2">
      <style:table-properties style:width="6.2611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386" style:parent-style-name="Heading1" style:list-style-name="LFO2" style:family="paragraph">
      <style:paragraph-properties fo:break-before="page" fo:margin-top="0in"/>
    </style:style>
    <style:style style:name="T388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9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93" style:parent-style-name="ListParagraph" style:family="paragraph">
      <style:paragraph-properties fo:margin-bottom="0in" fo:margin-left="0in">
        <style:tab-stops/>
      </style:paragraph-properties>
    </style:style>
    <style:style style:name="T39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9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398" style:family="table-column">
      <style:table-column-properties style:column-width="6.2611in"/>
    </style:style>
    <style:style style:name="Table397" style:family="table">
      <style:table-properties style:width="6.2611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01" style:parent-style-name="Normal" style:family="paragraph">
      <style:paragraph-properties fo:text-align="justify" fo:margin-bottom="0in"/>
    </style:style>
    <style:style style:name="T4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0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07" style:parent-style-name="Normal" style:family="paragraph">
      <style:paragraph-properties fo:margin-bottom="0in"/>
      <style:text-properties style:font-name="Arial" style:font-name-complex="Arial"/>
    </style:style>
    <style:style style:name="TableColumn409" style:family="table-column">
      <style:table-column-properties style:column-width="6.2611in"/>
    </style:style>
    <style:style style:name="Table408" style:family="table">
      <style:table-properties style:width="6.2611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12" style:parent-style-name="Normal" style:family="paragraph">
      <style:paragraph-properties fo:text-align="justify" fo:margin-bottom="0in"/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19" style:parent-style-name="Normal" style:family="paragraph">
      <style:paragraph-properties fo:margin-bottom="0in"/>
      <style:text-properties style:font-name="Arial" style:font-name-complex="Arial"/>
    </style:style>
    <style:style style:name="TableColumn421" style:family="table-column">
      <style:table-column-properties style:column-width="6.2611in"/>
    </style:style>
    <style:style style:name="Table420" style:family="table">
      <style:table-properties style:width="6.2611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24" style:parent-style-name="Normal" style:family="paragraph">
      <style:paragraph-properties style:contextual-spacing="true" fo:margin-bottom="0in"/>
    </style:style>
    <style:style style:name="T42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2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30" style:parent-style-name="Normal" style:family="paragraph">
      <style:paragraph-properties fo:margin-bottom="0in"/>
      <style:text-properties style:font-name="Arial" style:font-name-complex="Arial"/>
    </style:style>
    <style:style style:name="TableColumn432" style:family="table-column">
      <style:table-column-properties style:column-width="6.2611in"/>
    </style:style>
    <style:style style:name="Table431" style:family="table">
      <style:table-properties style:width="6.2611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4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42" style:parent-style-name="Normal" style:family="paragraph">
      <style:paragraph-properties fo:margin-bottom="0in"/>
      <style:text-properties style:font-name="Arial" style:font-name-complex="Arial"/>
    </style:style>
    <style:style style:name="TableColumn444" style:family="table-column">
      <style:table-column-properties style:column-width="6.2611in"/>
    </style:style>
    <style:style style:name="Table443" style:family="table">
      <style:table-properties style:width="6.2611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47" style:parent-style-name="Normal" style:family="paragraph">
      <style:paragraph-properties fo:text-align="justify" fo:margin-bottom="0in"/>
    </style:style>
    <style:style style:name="T4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5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53" style:parent-style-name="Normal" style:family="paragraph">
      <style:paragraph-properties fo:margin-bottom="0in"/>
      <style:text-properties style:font-name="Bierstadt"/>
    </style:style>
    <style:style style:name="TableColumn455" style:family="table-column">
      <style:table-column-properties style:column-width="6.2611in"/>
    </style:style>
    <style:style style:name="Table454" style:family="table">
      <style:table-properties style:width="6.2611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58" style:parent-style-name="Normal" style:family="paragraph">
      <style:paragraph-properties fo:text-align="justify" fo:margin-bottom="0in"/>
    </style:style>
    <style:style style:name="T4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6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64" style:parent-style-name="Normal" style:family="paragraph">
      <style:paragraph-properties fo:margin-bottom="0in"/>
      <style:text-properties style:font-name="Bierstadt"/>
    </style:style>
    <style:style style:name="TableColumn466" style:family="table-column">
      <style:table-column-properties style:column-width="6.2611in"/>
    </style:style>
    <style:style style:name="Table465" style:family="table">
      <style:table-properties style:width="6.2611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6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7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olumn475" style:family="table-column">
      <style:table-column-properties style:column-width="6.2611in"/>
    </style:style>
    <style:style style:name="Table474" style:family="table" style:master-page-name="MPF3">
      <style:table-properties style:width="6.2611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478" style:parent-style-name="ListParagraph" style:list-style-name="LFO2" style:family="paragraph">
      <style:paragraph-properties fo:break-before="page" fo:margin-bottom="0.0277in"/>
    </style:style>
    <style:style style:name="T480" style:parent-style-name="Heading1Char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83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48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8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4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491" style:family="table-column">
      <style:table-column-properties style:column-width="5.3125in"/>
    </style:style>
    <style:style style:name="TableColumn492" style:family="table-column">
      <style:table-column-properties style:column-width="0.9486in"/>
    </style:style>
    <style:style style:name="Table490" style:family="table">
      <style:table-properties style:width="6.2611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4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ableCell498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55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553" style:family="table-column">
      <style:table-column-properties style:column-width="5.3125in"/>
    </style:style>
    <style:style style:name="TableColumn554" style:family="table-column">
      <style:table-column-properties style:column-width="0.9486in"/>
    </style:style>
    <style:style style:name="Table552" style:family="table">
      <style:table-properties style:width="6.2611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Cell559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7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60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6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08" style:parent-style-name="Normal" style:family="paragraph">
      <style:paragraph-properties fo:margin-bottom="0in"/>
    </style:style>
    <style:style style:name="TableColumn610" style:family="table-column">
      <style:table-column-properties style:column-width="6.2611in"/>
    </style:style>
    <style:style style:name="Table609" style:family="table">
      <style:table-properties style:width="6.2611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625" style:family="table-column">
      <style:table-column-properties style:column-width="6.2645in"/>
    </style:style>
    <style:style style:name="Table624" style:family="table">
      <style:table-properties style:width="6.2645in" fo:margin-left="-0.0034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28" style:parent-style-name="Heading1" style:list-style-name="LFO2" style:family="paragraph">
      <style:paragraph-properties fo:margin-top="0in"/>
    </style:style>
    <style:style style:name="T629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630" style:family="table-row">
      <style:table-row-properties style:min-row-height="0.3284in"/>
    </style:style>
    <style:style style:name="TableCell631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4" style:parent-style-name="Normal" style:family="paragraph">
      <style:text-properties style:font-name="Arial" style:font-name-complex="Arial"/>
    </style:style>
    <style:style style:name="TableColumn646" style:family="table-column">
      <style:table-column-properties style:column-width="6.2611in"/>
    </style:style>
    <style:style style:name="Table645" style:family="table">
      <style:table-properties style:width="6.2611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49" style:parent-style-name="Heading1" style:list-style-name="LFO2" style:family="paragraph">
      <style:paragraph-properties fo:margin-top="0in"/>
    </style:style>
    <style:style style:name="T650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651" style:family="table-row">
      <style:table-row-properties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contextual-spacing="true">
        <style:tab-stops>
          <style:tab-stop style:type="left" style:position="0.906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654" style:family="table-row">
      <style:table-row-properties style:min-row-height="0.3284in"/>
    </style:style>
    <style:style style:name="TableCell655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6" style:parent-style-name="Normal" style:family="paragraph">
      <style:paragraph-properties fo:text-align="justify" fo:margin-bottom="0in"/>
    </style:style>
    <style:style style:name="TableColumn668" style:family="table-column">
      <style:table-column-properties style:column-width="9.5451in"/>
    </style:style>
    <style:style style:name="Table667" style:family="table" style:master-page-name="MPF4">
      <style:table-properties style:width="9.5451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71" style:parent-style-name="Heading1" style:list-style-name="LFO2" style:family="paragraph">
      <style:paragraph-properties fo:break-before="page" fo:margin-top="0.0833in" fo:margin-bottom="0.0833in"/>
    </style:style>
    <style:style style:name="T674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675" style:parent-style-name="Normal" style:family="paragraph">
      <style:paragraph-properties fo:margin-top="0.0833in" fo:margin-bottom="0in"/>
    </style:style>
    <style:style style:name="T676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T677" style:parent-style-name="DefaultParagraphFont" style:family="text">
      <style:text-properties style:font-name="Arial" style:font-name-asian="Times" fo:font-size="12pt" style:font-size-asian="12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678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T679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P680" style:parent-style-name="Normal" style:family="paragraph">
      <style:paragraph-properties fo:margin-top="0.0833in" fo:margin-bottom="0in"/>
      <style:text-properties style:font-name="Arial" style:font-name-asian="Times" fo:font-size="12pt" style:font-size-asian="12pt" style:font-size-complex="10pt" style:language-asian="en" style:country-asian="GB"/>
    </style:style>
    <style:style style:name="P681" style:parent-style-name="Normal" style:family="paragraph">
      <style:paragraph-properties fo:margin-top="0.0833in" fo:margin-bottom="0in"/>
      <style:text-properties style:font-name="Arial" style:font-name-asian="Times" fo:font-size="12pt" style:font-size-asian="12pt" style:font-size-complex="10pt" style:language-asian="en" style:country-asian="GB"/>
    </style:style>
    <style:style style:name="P682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4pt" style:font-size-asian="14pt" style:font-size-complex="14pt" style:language-asian="en" style:country-asian="GB"/>
    </style:style>
    <style:style style:name="TableColumn684" style:family="table-column">
      <style:table-column-properties style:column-width="1.6208in"/>
    </style:style>
    <style:style style:name="TableColumn685" style:family="table-column">
      <style:table-column-properties style:column-width="3.8881in"/>
    </style:style>
    <style:style style:name="TableColumn686" style:family="table-column">
      <style:table-column-properties style:column-width="1.2798in"/>
    </style:style>
    <style:style style:name="TableColumn687" style:family="table-column">
      <style:table-column-properties style:column-width="1.3784in"/>
    </style:style>
    <style:style style:name="TableColumn688" style:family="table-column">
      <style:table-column-properties style:column-width="1.3777in"/>
    </style:style>
    <style:style style:name="Table683" style:family="table">
      <style:table-properties style:width="9.5451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1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69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3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69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5" style:parent-style-name="Normal" style:family="paragraph">
      <style:paragraph-properties fo:text-align="center" fo:margin-bottom="0in"/>
    </style:style>
    <style:style style:name="T696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697" style:parent-style-name="DefaultParagraphFont" style:family="text">
      <style:text-properties style:font-name="Arial" style:font-name-asian="Times" style:font-name-complex="Arial" fo:font-weight="bold" style:font-weight-asian="bold" fo:color="#003399" fo:font-size="14pt" style:font-size-asian="14pt" style:font-size-complex="14pt" style:language-asian="en" style:country-asian="GB"/>
    </style:style>
    <style:style style:name="TableCell69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9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0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01" style:parent-style-name="Normal" style:family="paragraph">
      <style:paragraph-properties fo:text-align="center" fo:margin-bottom="0in"/>
    </style:style>
    <style:style style:name="T702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03" style:family="table-row">
      <style:table-row-properties/>
    </style:style>
    <style:style style:name="TableCell70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05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06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0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08" style:parent-style-name="Normal" style:family="paragraph">
      <style:paragraph-properties fo:text-align="center" fo:margin-bottom="0in"/>
    </style:style>
    <style:style style:name="T709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10" style:parent-style-name="Normal" style:family="paragraph">
      <style:paragraph-properties fo:text-align="center" fo:margin-bottom="0in"/>
    </style:style>
    <style:style style:name="TableCell71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2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13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14" style:parent-style-name="Normal" style:family="paragraph">
      <style:paragraph-properties fo:text-align="center" fo:margin-bottom="0in"/>
    </style:style>
    <style:style style:name="T715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71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7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18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19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20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2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2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23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24" style:parent-style-name="Normal" style:family="paragraph">
      <style:paragraph-properties fo:text-align="center" fo:margin-bottom="0in"/>
    </style:style>
    <style:style style:name="T725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726" style:parent-style-name="DefaultParagraphFont" style:family="text">
      <style:text-properties style:font-name="Arial" style:font-name-asian="Times" style:font-name-complex="Arial" fo:font-weight="bold" style:font-weight-asian="bold" style:language-asian="en" style:country-asian="GB"/>
    </style:style>
    <style:style style:name="TableRow727" style:family="table-row">
      <style:table-row-properties/>
    </style:style>
    <style:style style:name="TableCell728" style:family="table-cell">
      <style:table-cell-properties fo:border="0.0069in solid #7F7F7F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30" style:family="table-cell">
      <style:table-cell-properties fo:border="0.0069in solid #7F7F7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32" style:family="table-cell">
      <style:table-cell-properties fo:border="0.0069in solid #7F7F7F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34" style:family="table-cell">
      <style:table-cell-properties fo:border="0.0069in solid #7F7F7F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36" style:family="table-cell">
      <style:table-cell-properties fo:border="0.0069in solid #7F7F7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38" style:family="table-row">
      <style:table-row-properties/>
    </style:style>
    <style:style style:name="TableCell739" style:family="table-cell">
      <style:table-cell-properties fo:border="0.0069in solid #7F7F7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41" style:family="table-cell">
      <style:table-cell-properties fo:border="0.0069in solid #7F7F7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43" style:family="table-cell">
      <style:table-cell-properties fo:border="0.0069in solid #7F7F7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45" style:family="table-cell">
      <style:table-cell-properties fo:border="0.0069in solid #7F7F7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47" style:family="table-cell">
      <style:table-cell-properties fo:border="0.0069in solid #7F7F7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49" style:family="table-row">
      <style:table-row-properties/>
    </style:style>
    <style:style style:name="TableCell750" style:family="table-cell">
      <style:table-cell-properties fo:border="0.0069in solid #7F7F7F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2" style:family="table-cell">
      <style:table-cell-properties fo:border="0.0069in solid #7F7F7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4" style:family="table-cell">
      <style:table-cell-properties fo:border="0.0069in solid #7F7F7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6" style:family="table-cell">
      <style:table-cell-properties fo:border="0.0069in solid #7F7F7F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8" style:family="table-cell">
      <style:table-cell-properties fo:border="0.0069in solid #7F7F7F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60" style:family="table-row">
      <style:table-row-properties/>
    </style:style>
    <style:style style:name="TableCell761" style:family="table-cell">
      <style:table-cell-properties fo:border="0.0069in solid #7F7F7F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3" style:family="table-cell">
      <style:table-cell-properties fo:border="0.0069in solid #7F7F7F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5" style:family="table-cell">
      <style:table-cell-properties fo:border="0.0069in solid #7F7F7F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7" style:family="table-cell">
      <style:table-cell-properties fo:border="0.0069in solid #7F7F7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9" style:family="table-cell">
      <style:table-cell-properties fo:border="0.0069in solid #7F7F7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71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style:font-size-complex="14pt" style:language-asian="en" style:country-asian="GB"/>
    </style:style>
    <style:style style:name="TableColumn773" style:family="table-column">
      <style:table-column-properties style:column-width="5.509in"/>
    </style:style>
    <style:style style:name="TableColumn774" style:family="table-column">
      <style:table-column-properties style:column-width="1.2798in"/>
    </style:style>
    <style:style style:name="TableColumn775" style:family="table-column">
      <style:table-column-properties style:column-width="1.3784in"/>
    </style:style>
    <style:style style:name="TableColumn776" style:family="table-column">
      <style:table-column-properties style:column-width="1.3777in"/>
    </style:style>
    <style:style style:name="Table772" style:family="table">
      <style:table-properties style:width="9.5451in" fo:margin-left="0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79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80" style:family="table-cell">
      <style:table-cell-properties fo:border="0.0069in solid #7F7F7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82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86" style:family="table-row">
      <style:table-row-properties/>
    </style:style>
    <style:style style:name="TableCell787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88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89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91" style:family="table-cell">
      <style:table-cell-properties fo:border="0.0069in solid #7F7F7F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93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95" style:family="table-row">
      <style:table-row-properties/>
    </style:style>
    <style:style style:name="TableCell796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97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98" style:family="table-cell">
      <style:table-cell-properties fo:border-top="none" fo:border-left="0.0069in solid #7F7F7F" fo:border-bottom="none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00" style:family="table-cell">
      <style:table-cell-properties fo:border-top="0.0069in solid #7F7F7F" fo:border-left="none" fo:border-bottom="none" fo:border-right="0.0069in solid #7F7F7F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02" style:family="table-cell">
      <style:table-cell-properties fo:border="0.0069in solid #7F7F7F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804" style:parent-style-name="Normal" style:family="paragraph">
      <style:paragraph-properties fo:margin-bottom="0in"/>
      <style:text-properties style:font-name="Arial" style:font-name-asian="Times" style:font-name-complex="Arial" fo:color="#003399" fo:font-size="14pt" style:font-size-asian="14pt" style:font-size-complex="14pt" style:language-asian="en" style:country-asian="GB"/>
    </style:style>
    <style:style style:name="P805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fo:font-size="4pt" style:font-size-asian="4pt" style:font-size-complex="4pt" style:language-asian="en" style:country-asian="GB"/>
    </style:style>
    <style:style style:name="P80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808" style:family="table-column">
      <style:table-column-properties style:column-width="0.2256in"/>
    </style:style>
    <style:style style:name="TableColumn809" style:family="table-column">
      <style:table-column-properties style:column-width="10.1104in"/>
    </style:style>
    <style:style style:name="Table807" style:family="table">
      <style:table-properties style:width="10.3361in" fo:margin-left="0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/>
      <style:text-properties style:font-name="Arial" style:font-name-asian="Times" fo:font-weight="bold" style:font-weight-asian="bold" fo:color="#003399" fo:font-size="14pt" style:font-size-asian="14pt" style:font-size-complex="14pt" style:language-asian="en" style:country-asian="GB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8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8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817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4pt" style:font-size-asian="14pt" style:font-size-complex="14pt" style:language-asian="en" style:country-asian="GB"/>
    </style:style>
    <style:style style:name="P818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4pt" style:font-size-asian="14pt" style:font-size-complex="14pt" style:language-asian="en" style:country-asian="GB"/>
    </style:style>
    <style:style style:name="P819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4pt" style:font-size-asian="14pt" style:font-size-complex="14pt" style:language-asian="en" style:country-asian="GB"/>
    </style:style>
    <style:style style:name="P820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4pt" style:font-size-asian="14pt" style:font-size-complex="14pt" style:language-asian="en" style:country-asian="GB"/>
    </style:style>
    <style:style style:name="P821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4pt" style:font-size-asian="14pt" style:font-size-complex="14pt" style:language-asian="en" style:country-asian="GB"/>
    </style:style>
    <style:style style:name="P822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4pt" style:font-size-asian="14pt" style:font-size-complex="14pt" style:language-asian="en" style:country-asian="GB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Arial" style:font-name-asian="Times" style:font-name-complex="Arial" fo:font-weight="bold" style:font-weight-asian="bold" fo:font-size="14pt" style:font-size-asian="14pt" style:font-size-complex="14pt" style:language-asian="en" style:country-asian="GB"/>
    </style:style>
    <style:style style:name="T825" style:parent-style-name="DefaultParagraphFont" style:family="text">
      <style:text-properties style:font-name="Arial" style:font-name-asian="Times" style:font-name-complex="Arial" fo:font-weight="bold" style:font-weight-asian="bold" fo:font-size="14pt" style:font-size-asian="14pt" style:font-size-complex="14pt" style:language-asian="en" style:country-asian="GB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Arial" style:font-name-asian="Times" style:font-name-complex="Arial" style:font-weight-complex="bold" fo:font-size="12pt" style:font-size-asian="12pt" style:font-size-complex="12pt" style:language-asian="en" style:country-asian="GB"/>
    </style:style>
    <style:style style:name="T828" style:parent-style-name="Hyperlink" style:family="text">
      <style:text-properties style:font-name="Arial" style:font-name-asian="Times" style:font-name-complex="Arial" style:font-weight-complex="bold" fo:font-size="12pt" style:font-size-asian="12pt" style:font-size-complex="12pt" fo:language="en" fo:country="GB" style:language-asian="en" style:country-asian="GB"/>
    </style:style>
    <style:style style:name="T829" style:parent-style-name="DefaultParagraphFont" style:family="text">
      <style:text-properties style:font-name="Arial" style:font-name-asian="Times" style:font-name-complex="Arial" style:font-weight-complex="bold" fo:font-size="12pt" style:font-size-asian="12pt" style:font-size-complex="12pt" fo:language="en" fo:country="GB" style:language-asian="en" style:country-asian="GB"/>
    </style:style>
    <style:style style:name="T830" style:parent-style-name="DefaultParagraphFont" style:family="text">
      <style:text-properties style:font-name="Arial" style:font-name-asian="Times" style:font-name-complex="Arial" style:font-weight-complex="bold" fo:font-size="12pt" style:font-size-asian="12pt" style:font-size-complex="12pt" style:language-asian="en" style:country-asian="GB"/>
    </style:style>
    <style:style style:name="P831" style:parent-style-name="Normal" style:family="paragraph">
      <style:paragraph-properties fo:margin-bottom="0in"/>
      <style:text-properties style:font-name="Arial" style:font-name-asian="Times" style:font-name-complex="Arial" style:font-weight-complex="bold" fo:color="#003399" fo:font-size="12pt" style:font-size-asian="12pt" style:font-size-complex="12pt" style:language-asian="en" style:country-asian="GB"/>
    </style:style>
    <style:style style:name="TableColumn833" style:family="table-column">
      <style:table-column-properties style:column-width="1.0444in"/>
    </style:style>
    <style:style style:name="TableColumn834" style:family="table-column">
      <style:table-column-properties style:column-width="1.1756in"/>
    </style:style>
    <style:style style:name="TableColumn835" style:family="table-column">
      <style:table-column-properties style:column-width="2.7972in"/>
    </style:style>
    <style:style style:name="TableColumn836" style:family="table-column">
      <style:table-column-properties style:column-width="1.2791in"/>
    </style:style>
    <style:style style:name="TableColumn837" style:family="table-column">
      <style:table-column-properties style:column-width="2.3625in"/>
    </style:style>
    <style:style style:name="TableColumn838" style:family="table-column">
      <style:table-column-properties style:column-width="1.1812in"/>
    </style:style>
    <style:style style:name="Table832" style:family="table">
      <style:table-properties style:width="9.8402in" fo:margin-left="0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="0.0069in solid #7F7F7F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841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style:language-asian="en" style:country-asian="GB"/>
    </style:style>
    <style:style style:name="TableCell84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43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style:language-asian="en" style:country-asian="GB"/>
    </style:style>
    <style:style style:name="TableCell84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45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style:language-asian="en" style:country-asian="GB"/>
    </style:style>
    <style:style style:name="TableCell84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47" style:parent-style-name="Normal" style:family="paragraph">
      <style:paragraph-properties fo:text-align="center" fo:margin-bottom="0in"/>
    </style:style>
    <style:style style:name="T848" style:parent-style-name="DefaultParagraphFont" style:family="text">
      <style:text-properties style:font-name="Arial" style:font-name-asian="Times" style:font-name-complex="Arial" fo:font-weight="bold" style:font-weight-asian="bold" style:language-asian="en" style:country-asian="GB"/>
    </style:style>
    <style:style style:name="TableCell849" style:family="table-cell">
      <style:table-cell-properties fo:border="0.0069in solid #7F7F7F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850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style:language-asian="en" style:country-asian="GB"/>
    </style:style>
    <style:style style:name="TableCell851" style:family="table-cell">
      <style:table-cell-properties fo:border="0.0069in solid #7F7F7F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852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style:language-asian="en" style:country-asian="GB"/>
    </style:style>
    <style:style style:name="TableRow853" style:family="table-row">
      <style:table-row-properties/>
    </style:style>
    <style:style style:name="TableCell854" style:family="table-cell">
      <style:table-cell-properties fo:border="0.0069in solid #7F7F7F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855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style:language-asian="en" style:country-asian="GB"/>
    </style:style>
    <style:style style:name="TableCell85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7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style:language-asian="en" style:country-asian="GB"/>
    </style:style>
    <style:style style:name="P858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style:language-asian="en" style:country-asian="GB"/>
    </style:style>
    <style:style style:name="TableCell85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0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style:language-asian="en" style:country-asian="GB"/>
    </style:style>
    <style:style style:name="P861" style:parent-style-name="Normal" style:family="paragraph">
      <style:paragraph-properties fo:text-align="center" fo:margin-bottom="0in"/>
      <style:text-properties style:font-name="Arial" style:font-name-asian="Times" style:font-name-complex="Arial" style:language-asian="en" style:country-asian="GB"/>
    </style:style>
    <style:style style:name="TableCell86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3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style:language-asian="en" style:country-asian="GB"/>
    </style:style>
    <style:style style:name="TableCell864" style:family="table-cell">
      <style:table-cell-properties fo:border="0.0069in solid #7F7F7F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865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style:language-asian="en" style:country-asian="GB"/>
    </style:style>
    <style:style style:name="TableCell866" style:family="table-cell">
      <style:table-cell-properties fo:border="0.0069in solid #7F7F7F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867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style:language-asian="en" style:country-asian="GB"/>
    </style:style>
    <style:style style:name="P868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style:language-asian="en" style:country-asian="GB"/>
    </style:style>
    <style:style style:name="TableRow869" style:family="table-row">
      <style:table-row-properties/>
    </style:style>
    <style:style style:name="TableCell870" style:family="table-cell">
      <style:table-cell-properties fo:border="0.0069in solid #7F7F7F" style:writing-mode="lr-tb" fo:padding-top="0in" fo:padding-left="0.0069in" fo:padding-bottom="0in" fo:padding-right="0.0069in"/>
    </style:style>
    <style:style style:name="P871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872" style:family="table-cell">
      <style:table-cell-properties fo:border="0.0069in solid #7F7F7F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874" style:family="table-cell">
      <style:table-cell-properties fo:border="0.0069in solid #7F7F7F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876" style:family="table-cell">
      <style:table-cell-properties fo:border="0.0069in solid #7F7F7F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878" style:family="table-cell">
      <style:table-cell-properties fo:border="0.0069in solid #7F7F7F" style:writing-mode="lr-tb" fo:padding-top="0in" fo:padding-left="0.0069in" fo:padding-bottom="0in" fo:padding-right="0.0069in"/>
    </style:style>
    <style:style style:name="P879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880" style:family="table-cell">
      <style:table-cell-properties fo:border="0.0069in solid #7F7F7F" style:writing-mode="lr-tb" fo:padding-top="0in" fo:padding-left="0.0069in" fo:padding-bottom="0in" fo:padding-right="0.0069in"/>
    </style:style>
    <style:style style:name="P881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Row882" style:family="table-row">
      <style:table-row-properties/>
    </style:style>
    <style:style style:name="TableCell883" style:family="table-cell">
      <style:table-cell-properties fo:border="0.0069in solid #7F7F7F" style:writing-mode="lr-tb" fo:padding-top="0in" fo:padding-left="0.0069in" fo:padding-bottom="0in" fo:padding-right="0.0069in"/>
    </style:style>
    <style:style style:name="P884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885" style:family="table-cell">
      <style:table-cell-properties fo:border="0.0069in solid #7F7F7F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887" style:family="table-cell">
      <style:table-cell-properties fo:border="0.0069in solid #7F7F7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889" style:family="table-cell">
      <style:table-cell-properties fo:border="0.0069in solid #7F7F7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891" style:family="table-cell">
      <style:table-cell-properties fo:border="0.0069in solid #7F7F7F" style:writing-mode="lr-tb" fo:padding-top="0in" fo:padding-left="0.0069in" fo:padding-bottom="0in" fo:padding-right="0.0069in"/>
    </style:style>
    <style:style style:name="P892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893" style:family="table-cell">
      <style:table-cell-properties fo:border="0.0069in solid #7F7F7F" style:writing-mode="lr-tb" fo:padding-top="0in" fo:padding-left="0.0069in" fo:padding-bottom="0in" fo:padding-right="0.0069in"/>
    </style:style>
    <style:style style:name="P894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Row895" style:family="table-row">
      <style:table-row-properties/>
    </style:style>
    <style:style style:name="TableCell896" style:family="table-cell">
      <style:table-cell-properties fo:border="0.0069in solid #7F7F7F" style:writing-mode="lr-tb" fo:padding-top="0in" fo:padding-left="0.0069in" fo:padding-bottom="0in" fo:padding-right="0.0069in"/>
    </style:style>
    <style:style style:name="P897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898" style:family="table-cell">
      <style:table-cell-properties fo:border="0.0069in solid #7F7F7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00" style:family="table-cell">
      <style:table-cell-properties fo:border="0.0069in solid #7F7F7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02" style:family="table-cell">
      <style:table-cell-properties fo:border="0.0069in solid #7F7F7F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04" style:family="table-cell">
      <style:table-cell-properties fo:border="0.0069in solid #7F7F7F" style:writing-mode="lr-tb" fo:padding-top="0in" fo:padding-left="0.0069in" fo:padding-bottom="0in" fo:padding-right="0.0069in"/>
    </style:style>
    <style:style style:name="P905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06" style:family="table-cell">
      <style:table-cell-properties fo:border="0.0069in solid #7F7F7F" style:writing-mode="lr-tb" fo:padding-top="0in" fo:padding-left="0.0069in" fo:padding-bottom="0in" fo:padding-right="0.0069in"/>
    </style:style>
    <style:style style:name="P907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Row908" style:family="table-row">
      <style:table-row-properties/>
    </style:style>
    <style:style style:name="TableCell909" style:family="table-cell">
      <style:table-cell-properties fo:border="0.0069in solid #7F7F7F" style:writing-mode="lr-tb" fo:padding-top="0in" fo:padding-left="0.0069in" fo:padding-bottom="0in" fo:padding-right="0.0069in"/>
    </style:style>
    <style:style style:name="P910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11" style:family="table-cell">
      <style:table-cell-properties fo:border="0.0069in solid #7F7F7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13" style:family="table-cell">
      <style:table-cell-properties fo:border="0.0069in solid #7F7F7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15" style:family="table-cell">
      <style:table-cell-properties fo:border="0.0069in solid #7F7F7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17" style:family="table-cell">
      <style:table-cell-properties fo:border="0.0069in solid #7F7F7F" style:writing-mode="lr-tb" fo:padding-top="0in" fo:padding-left="0.0069in" fo:padding-bottom="0in" fo:padding-right="0.0069in"/>
    </style:style>
    <style:style style:name="P918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19" style:family="table-cell">
      <style:table-cell-properties fo:border="0.0069in solid #7F7F7F" style:writing-mode="lr-tb" fo:padding-top="0in" fo:padding-left="0.0069in" fo:padding-bottom="0in" fo:padding-right="0.0069in"/>
    </style:style>
    <style:style style:name="P920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Row921" style:family="table-row">
      <style:table-row-properties/>
    </style:style>
    <style:style style:name="TableCell922" style:family="table-cell">
      <style:table-cell-properties fo:border="0.0069in solid #7F7F7F" style:writing-mode="lr-tb" fo:padding-top="0in" fo:padding-left="0.0069in" fo:padding-bottom="0in" fo:padding-right="0.0069in"/>
    </style:style>
    <style:style style:name="P923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24" style:family="table-cell">
      <style:table-cell-properties fo:border="0.0069in solid #7F7F7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26" style:family="table-cell">
      <style:table-cell-properties fo:border="0.0069in solid #7F7F7F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28" style:family="table-cell">
      <style:table-cell-properties fo:border="0.0069in solid #7F7F7F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30" style:family="table-cell">
      <style:table-cell-properties fo:border="0.0069in solid #7F7F7F" style:writing-mode="lr-tb" fo:padding-top="0in" fo:padding-left="0.0069in" fo:padding-bottom="0in" fo:padding-right="0.0069in"/>
    </style:style>
    <style:style style:name="P931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32" style:family="table-cell">
      <style:table-cell-properties fo:border="0.0069in solid #7F7F7F" style:writing-mode="lr-tb" fo:padding-top="0in" fo:padding-left="0.0069in" fo:padding-bottom="0in" fo:padding-right="0.0069in"/>
    </style:style>
    <style:style style:name="P933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Row934" style:family="table-row">
      <style:table-row-properties/>
    </style:style>
    <style:style style:name="TableCell935" style:family="table-cell">
      <style:table-cell-properties fo:border="0.0069in solid #7F7F7F" style:writing-mode="lr-tb" fo:padding-top="0in" fo:padding-left="0.0069in" fo:padding-bottom="0in" fo:padding-right="0.0069in"/>
    </style:style>
    <style:style style:name="P936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37" style:family="table-cell">
      <style:table-cell-properties fo:border="0.0069in solid #7F7F7F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39" style:family="table-cell">
      <style:table-cell-properties fo:border="0.0069in solid #7F7F7F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41" style:family="table-cell">
      <style:table-cell-properties fo:border="0.0069in solid #7F7F7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43" style:family="table-cell">
      <style:table-cell-properties fo:border="0.0069in solid #7F7F7F" style:writing-mode="lr-tb" fo:padding-top="0in" fo:padding-left="0.0069in" fo:padding-bottom="0in" fo:padding-right="0.0069in"/>
    </style:style>
    <style:style style:name="P944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Cell945" style:family="table-cell">
      <style:table-cell-properties fo:border="0.0069in solid #7F7F7F" style:writing-mode="lr-tb" fo:padding-top="0in" fo:padding-left="0.0069in" fo:padding-bottom="0in" fo:padding-right="0.0069in"/>
    </style:style>
    <style:style style:name="P946" style:parent-style-name="Normal" style:family="paragraph">
      <style:paragraph-properties fo:margin-bottom="0in"/>
      <style:text-properties style:font-name="Arial" style:font-name-asian="Times" style:font-name-complex="Arial" style:language-asian="en" style:country-asian="GB"/>
    </style:style>
    <style:style style:name="TableRow947" style:family="table-row">
      <style:table-row-properties/>
    </style:style>
    <style:style style:name="TableCell948" style:family="table-cell">
      <style:table-cell-properties fo:border="0.0069in solid #7F7F7F" style:writing-mode="lr-tb" fo:padding-top="0in" fo:padding-left="0.0069in" fo:padding-bottom="0in" fo:padding-right="0.0069in"/>
    </style:style>
    <style:style style:name="P949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style:font-weight-complex="bold" style:language-asian="en" style:country-asian="GB"/>
    </style:style>
    <style:style style:name="TableCell950" style:family="table-cell">
      <style:table-cell-properties fo:border="0.0069in solid #7F7F7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style:font-weight-complex="bold" style:language-asian="en" style:country-asian="GB"/>
    </style:style>
    <style:style style:name="TableCell952" style:family="table-cell">
      <style:table-cell-properties fo:border="0.0069in solid #7F7F7F" style:writing-mode="lr-tb" fo:padding-top="0in" fo:padding-left="0.0069in" fo:padding-bottom="0in" fo:padding-right="0.0069in"/>
    </style:style>
    <style:style style:name="P953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style:font-weight-complex="bold" style:language-asian="en" style:country-asian="GB"/>
    </style:style>
    <style:style style:name="P954" style:parent-style-name="Normal" style:family="paragraph">
      <style:paragraph-properties fo:margin-bottom="0in"/>
      <style:text-properties style:font-name="Arial Nova Cond" style:font-name-asian="Times" style:font-name-complex="Arial" fo:font-weight="bold" style:font-weight-asian="bold" fo:color="#003399" fo:font-size="12pt" style:font-size-asian="12pt" style:font-size-complex="12pt" style:language-asian="en" style:country-asian="GB"/>
    </style:style>
    <style:style style:name="P9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olumn957" style:family="table-column">
      <style:table-column-properties style:column-width="6.2611in"/>
    </style:style>
    <style:style style:name="Table956" style:family="table" style:master-page-name="MPF5">
      <style:table-properties style:width="6.2611in" fo:margin-left="0in" table:align="left"/>
    </style:style>
    <style:style style:name="TableRow958" style:family="table-row">
      <style:table-row-properties/>
    </style:style>
    <style:style style:name="TableCell959" style:family="table-cell">
      <style:table-cell-properties fo:border="0.0069in solid #A6A6A6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60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962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background-color="#D3D3D3"/>
    </style:style>
    <style:style style:name="P963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964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965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966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7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968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969" style:parent-style-name="Hyperlink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970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971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972" style:parent-style-name="Normal" style:family="paragraph">
      <style:paragraph-properties style:contextual-spacing="tru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973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974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976" style:family="table-column">
      <style:table-column-properties style:column-width="6.2611in"/>
    </style:style>
    <style:style style:name="Table975" style:family="table" style:master-page-name="MPF6">
      <style:table-properties style:width="6.2611in" fo:margin-left="0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0.0069in solid #A6A6A6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79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981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982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983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984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985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986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987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988" style:parent-style-name="DefaultParagraphFont" style:family="text">
      <style:text-properties style:font-name="Arial" fo:font-size="12pt" style:font-size-asian="12pt" style:font-size-complex="12pt"/>
    </style:style>
    <style:style style:name="T9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90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991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992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993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994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9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6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997" style:parent-style-name="Normal" style:list-style-name="LFO3" style:family="paragraph">
      <style:paragraph-properties style:vertical-align="baseline" fo:margin-top="0.0416in" fo:margin-bottom="0in" fo:margin-right="0.4923in" fo:text-indent="-0.2479in"/>
      <style:text-properties style:font-name="Arial" style:font-name-complex="Arial" fo:font-size="12pt" style:font-size-asian="12pt" style:font-size-complex="12pt"/>
    </style:style>
    <style:style style:name="P998" style:parent-style-name="Normal" style:family="paragraph">
      <style:paragraph-properties style:vertical-align="baseline" fo:margin-top="0.0416in" fo:margin-bottom="0in" fo:margin-left="0.3937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9" style:parent-style-name="Normal" style:family="paragraph">
      <style:paragraph-properties fo:margin-top="0.0416in" fo:margin-bottom="0.0416in" fo:margin-left="0.1458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001" style:family="table-column">
      <style:table-column-properties style:column-width="1.3784in" style:use-optimal-column-width="false"/>
    </style:style>
    <style:style style:name="TableColumn1002" style:family="table-column">
      <style:table-column-properties style:column-width="1.7722in" style:use-optimal-column-width="false"/>
    </style:style>
    <style:style style:name="TableColumn1003" style:family="table-column">
      <style:table-column-properties style:column-width="1.1027in" style:use-optimal-column-width="false"/>
    </style:style>
    <style:style style:name="TableColumn1004" style:family="table-column">
      <style:table-column-properties style:column-width="2.6375in" style:use-optimal-column-width="false"/>
    </style:style>
    <style:style style:name="Table1000" style:family="table">
      <style:table-properties style:width="6.8909in" fo:margin-left="-0.0236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00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1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0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14" style:family="table-row">
      <style:table-row-properties style:min-row-height="0.0583in" style:use-optimal-row-height="false"/>
    </style:style>
    <style:style style:name="TableCell101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0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1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0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023" style:parent-style-name="Normal" style:family="paragraph">
      <style:paragraph-properties fo:margin-top="0.0833in" fo:margin-bottom="0.0833in"/>
    </style:style>
    <style:style style:name="T10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26" style:family="table-column">
      <style:table-column-properties style:column-width="1.3784in"/>
    </style:style>
    <style:style style:name="TableColumn1027" style:family="table-column">
      <style:table-column-properties style:column-width="1.8298in"/>
    </style:style>
    <style:style style:name="TableColumn1028" style:family="table-column">
      <style:table-column-properties style:column-width="1.15in"/>
    </style:style>
    <style:style style:name="TableColumn1029" style:family="table-column">
      <style:table-column-properties style:column-width="2.5326in"/>
    </style:style>
    <style:style style:name="Table1025" style:family="table">
      <style:table-properties style:width="6.8909in" fo:margin-left="-0.0236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8" style:parent-style-name="Normal" style:family="paragraph">
      <style:paragraph-properties fo:text-align="justify"/>
      <style:text-properties style:font-name="Bierstad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Cymru Ystwyth</text:p>
      <text:p text:style-name="P8">Menter i annog prosiectau ar y cyd rhwng Cymru a Llydaw</text:p>
      <text:p text:style-name="P9"/>
      <text:p text:style-name="P10">Ffurflen gais</text:p>
      <text:p text:style-name="P11"/>
      <text:p text:style-name="P12">(Mehefin 2024)</text:p>
      <text:p text:style-name="P13">____________________________________________________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Canllawiau ar sut i lenwi’r ffurflen</text:p>
          </table:table-cell>
        </table:table-row>
        <table:table-row table:style-name="TableRow19">
          <table:table-cell table:style-name="TableCell20">
            <text:p text:style-name="P21"><text:span text:style-name="T22">Cyn llenwi’r ffurflen hon,<text:s/></text:span><text:span text:style-name="T23">dylech ddarllen Canllawiau Cymru Ystwyth.</text:span><text:span text:style-name="FootnoteReference"><text:s/></text:span><text:span text:style-name="FootnoteReference"><text:note text:note-class="footnote" text:id="_ftn0"><text:note-citation>1</text:note-citation><text:note-body><text:p text:style-name="FootnoteText"><text:s/><text:span text:style-name="T24">Ar gael ar wefan Llywodraeth Cymru:<text:s/></text:span><text:a xlink:href="https://www.llyw.cymru/cymru-ystwyth-canllawiau" office:target-frame-name="_top" xlink:show="replace"><text:span text:style-name="T25">https://www.llyw.cymru/cymru-ystwyth-canllawiau</text:span></text:a><text:span text:style-name="T26"><text:s/></text:span></text:p></text:note-body></text:note></text:span></text:p>
            <text:p text:style-name="P27"/>
            <text:p text:style-name="Footer"><text:span text:style-name="T28">Mae Cymru<text:s/></text:span><text:span text:style-name="T29">Ystwyth yn cynnig cyllid drwy alwadau penodol am geisiadau, darllenwch amodau unrhyw alwad benodol cyn llenwi'r ffurflen hon.<text:s/></text:span></text:p>
            <text:p text:style-name="P30"/>
            <text:p text:style-name="P31">Adrannau’r Ffurflen Gais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a xlink:href="#_Yr_ymgeisydd_a’r" office:target-frame-name="_top" xlink:show="replace"><text:span text:style-name="T33">Yr Ymgeisydd a’r Partneriaeth(au) a/neu rhwydwaith/rhwydweithiau a hwylusir</text:span></text:a></text:p>
                          </text:list-item>
                          <text:list-item>
                            <text:p text:style-name="P34"><text:a xlink:href="#_Project_synopsis_and" office:target-frame-name="_top" xlink:show="replace"><text:span text:style-name="T35">Crynodeb o’r prosiect a disgrifiad o’r gweithgare</text:span><text:bookmark-start text:name="_Hlt129252764"/><text:span text:style-name="T36">d</text:span><text:bookmark-end text:name="_Hlt129252764"/><text:span text:style-name="T37">dau</text:span></text:a></text:p>
                          </text:list-item>
                          <text:list-item>
                            <text:p text:style-name="P38"><text:a xlink:href="#_Criteria" office:target-frame-name="_top" xlink:show="replace"><text:span text:style-name="T39">Y Meini Prawf</text:span></text:a></text:p>
                          </text:list-item>
                          <text:list-item>
                            <text:p text:style-name="P40"><text:a xlink:href="#OutputsandOutcomes" office:target-frame-name="_top" xlink:show="replace"><text:span text:style-name="T41">Allbynnau a chanlyniadau</text:span></text:a><text:s/></text:p>
                          </text:list-item>
                          <text:list-item>
                            <text:p text:style-name="P42"><text:a xlink:href="#_Experience" office:target-frame-name="_top" xlink:show="replace"><text:span text:style-name="T43">Profiad</text:span></text:a></text:p>
                          </text:list-item>
                          <text:list-item>
                            <text:p text:style-name="P44"><text:a xlink:href="#_Identified_Risks_and" office:target-frame-name="_top" xlink:show="replace"><text:span text:style-name="T45">Y Risgiau a Nodwyd a Chynlluniau Amgen</text:span></text:a></text:p>
                          </text:list-item>
                          <text:list-item>
                            <text:p text:style-name="P46"><text:a xlink:href="#_Grant_requested" office:target-frame-name="_top" xlink:show="replace"><text:span text:style-name="T47">Y Grant y gofynnir amdano</text:span></text:a></text:p>
                          </text:list-item>
                          <text:list-item>
                            <text:p text:style-name="P48"><text:a xlink:href="#_UK_Subsidy" office:target-frame-name="_top" xlink:show="replace"><text:span text:style-name="T49">Cymhorthdal y DU</text:span></text:a><text:span text:style-name="T50"><text:s/></text:span></text:p>
                          </text:list-item>
                          <text:list-item>
                            <text:p text:style-name="P51"><text:a xlink:href="#_Declaration*" office:target-frame-name="_top" xlink:show="replace"><text:span text:style-name="T52">Datganiad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Normal"/>
            <text:p text:style-name="P53"><text:span text:style-name="T54">I gael rhagor o wybodaeth, cysylltwch â Thîm Cymru Ystwyth</text:span><text:span text:style-name="T55"><text:s/></text:span><text:span text:style-name="T56">Llywodraeth Cymru drwy anfon<text:s/></text:span></text:p>
            <text:p text:style-name="P57"><text:span text:style-name="T58">e-bost at<text:s/></text:span><text:a xlink:href="mailto:CymruYstwyth@llyw.cymru" office:target-frame-name="_top" xlink:show="replace"><text:span text:style-name="T59">CymruYstwyth@llyw.cymru</text:span></text:a><text:s/><text:span text:style-name="T60"><text:s/></text:span></text:p>
            <text:p text:style-name="P61"/>
            <text:p text:style-name="Normal"><text:span text:style-name="T62">Ar ôl llenwi’r ffurflenni, anfonwch nhw</text:span><text:span text:style-name="T63"><text:s/>at<text:s/></text:span><text:a xlink:href="mailto:CymruYstwyth@llyw.cymru" office:target-frame-name="_top" xlink:show="replace"><text:span text:style-name="T64">CymruYstwyth@llyw.cymru</text:span></text:a><text:span text:style-name="T65">. Mae dewisiadau drwy'r post ar gael yn ôl y galw.</text:span></text:p>
          </table:table-cell>
        </table:table-row>
      </table:table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list text:style-name="LFO2" text:continue-numbering="true">
              <text:list-item>
                <text:p text:style-name="P70"><text:bookmark-start text:name="_Application_details"/><text:bookmark-start text:name="_Applicant_and_Partner"/><text:bookmark-start text:name="_Yr_ymgeisydd_a’r"/><text:bookmark-end text:name="_Application_details"/><text:bookmark-end text:name="_Applicant_and_Partner"/><text:bookmark-end text:name="_Yr_ymgeisydd_a’r"/><text:soft-page-break/><text:span text:style-name="T72">Yr ymgeisydd a’r bartneriaeth/partneriaethau a/neu’r rhwydwaith/rhwydweithiau a hwylusir<text:s/></text:span></text:p>
              </text:list-item>
            </text:list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nw’r ymgeisydd:</text:p>
            <text:p text:style-name="P80">(rhowch enw’r person cyswllt os yw’n<text:s/>wahanol i’r<text:s/></text:p>
            <text:p text:style-name="P81">ymgeisydd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nw’r sefydliad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yfeiriad, gan gynnwys cod post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Ffôn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yfeiriad e-bost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Gwefan y cwmni:<text:s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Rhif cofrestru’r cwmni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hif cofrestru TAW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 ellir adennill TAW?</text:p>
          </table:table-cell>
          <table:table-cell table:style-name="TableCell122"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Gellir: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>Na ellir:</text:p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Dyddiad Geni’r Ymgeisydd<text:s/></text:span><text:span text:style-name="T145"><text:s/></text:span></text:p>
            <text:p text:style-name="P146"><text:span text:style-name="T147">(gweler troednodyn<text:s/></text:span><text:span text:style-name="T148"><text:note text:note-class="footnote" text:id="_ftn1"><text:note-citation>2</text:note-citation><text:note-body><text:p text:style-name="FootnoteText"><text:span text:style-name="T149"><text:s/>Mae gweithdrefnau grant Llywodraeth Cymru yn cynnwys chwiliad<text:s/></text:span><text:a xlink:href="https://www.cifas.org.uk/services/national-fraud-database" office:target-frame-name="_top" xlink:show="replace"><text:span text:style-name="T150">CIFAS</text:span></text:a><text:span text:style-name="T151"><text:s/>cyflym er mwyn atal twyll, ac mae angen gwybodaeth o’r fath arni er mwyn bod yn effeithiol. Gofynnir ichi roi gwybod inni os oes unrhyw broblemau o ran cynnwys y data hynny ar y ffurflen hon. <text:s/></text:span></text:p><text:p text:style-name="P152"/></text:note-body></text:note></text:span><text:span text:style-name="T153">):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Rhif Yswiriant Gwladol yr<text:s/></text:p>
            <text:p text:style-name="P159"><text:span text:style-name="T160">Ymgeisydd<text:s/></text:span><text:span text:style-name="T161">(gweler troednodyn 2):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Erbyn pryd y mae angen<text:s/></text:p>
            <text:p text:style-name="P171"><text:span text:style-name="T172">penderfyniad ar y cais hwn</text:span><text:span text:style-name="T173"><text:note text:note-class="footnote" text:id="_ftn2"><text:note-citation>3</text:note-citation><text:note-body><text:p text:style-name="FootnoteText"><text:span text:style-name="T174"><text:s/>Lle bynnag y bo modd, dylid cyflwyno ceisiadau o leiaf bythefnos cyn y bydd costau cymwys yn<text:s/></text:span></text:p><text:p text:style-name="FootnoteText"><text:span text:style-name="T175">debygol o gael eu hysgwyddo.</text:span></text:p></text:note-body></text:note></text:span><text:span text:style-name="T176">: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Sylwer: Dim ond ar neu ar ôl y<text:s/>dyddiad y bydd cais yn cael ei gymeradwyo gan Lywodraeth Cymru y ceir ysgwyddo costau, oni bai eich bod wedi cael<text:s/></text:p>
            <text:p text:style-name="P182"><text:span text:style-name="T183">cadarnhad ysgrifenedig oddi wrth Dîm Cymru Ystwyth Llywodraeth Cymru.</text:span></text:p>
          </table:table-cell>
          <table:covered-table-cell/>
        </table:table-row>
      </table:table>
      <text:p text:style-name="P184"/>
      <text:p text:style-name="P185"/>
      <text:p text:style-name="P186"/>
      <text:p text:style-name="Normal"><text:span text:style-name="T187">Y bartneriaeth/partneriaethau a/neu’r<text:s/></text:span><text:span text:style-name="T188">rhwydwaith/rhwydweithiau a hwylusir</text:span></text:p>
      <text:p text:style-name="P189">Mae Cymru Ystwyth yn cefnogi gweithgarwch sy'n adeiladu partneriaethau trawsffiniol a rhyngwladol ac yn cynyddu cydweithio. Llenwch y tabl canlynol sy'n manylu ar y bartneriaeth/partneriaethau a/neu’r rhwydwaith/rhwydweithiau a hwylusir drwy'r gweithgaredd arfaethedig.<text:s/></text:p>
      <text:p text:style-name="Normal"><text:span text:style-name="T190">Disgwylir i brosiectau ar y cyd gynnwys partner yn Llydaw.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Gwlad/Rhanbarth</text:p>
          </table:table-cell>
          <table:table-cell table:style-name="TableCell198">
            <text:p text:style-name="P199">Sefydliad</text:p>
          </table:table-cell>
          <table:table-cell table:style-name="TableCell200">
            <text:p text:style-name="P201">Enw Cyswllt a Theitl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Sicrhewch fod nifer y partneriaid a'r rhwydweithiau a nodir yn y tabl uchod yn<text:s/>cyd-fynd â'r manylion a ddarperir yn adran allbynnau a chanlyniadau'r cais hwn.</text:p>
      <text:p text:style-name="P232"/>
      <text:p text:style-name="P233">Os nad ydych yn gwybod holl fanylion y partner, rhowch esboniad isod.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list text:style-name="LFO2" text:continue-numbering="true">
              <text:list-item>
                <text:p text:style-name="P262"><text:bookmark-start text:name="_Description_of_activity"/><text:bookmark-start text:name="_Project_synopsis_and"/><text:bookmark-start text:name="_Toc42614957"/><text:bookmark-end text:name="_Description_of_activity"/><text:bookmark-end text:name="_Project_synopsis_and"/><text:soft-page-break/><text:span text:style-name="T263">Crynodeb o’r prosiect a disgrifiad o’r gweithgar</text:span><text:bookmark-end text:name="_Toc42614957"/><text:span text:style-name="T264">eddau<text:s/></text:span></text:p>
              </text:list-item>
            </text:list>
          </table:table-cell>
        </table:table-row>
      </table:table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h text:style-name="P270" text:outline-level="2"><text:span text:style-name="T271">Crynodeb o’r<text:s/></text:span><text:span text:style-name="T272">Prosiect</text:span></text:h>
          </table:table-cell>
        </table:table-row>
        <table:table-row table:style-name="TableRow273">
          <table:table-cell table:style-name="TableCell274">
            <text:p text:style-name="P275"><text:span text:style-name="T276">Rhowch grynodeb o sut yr ydych yn bwriadu defnyddio cyllid Cymru Ystwyth, gan nodi'r rhanbarth(au) a dargedir, y ffocws thematig, y prif amcan(ion), sut y byddant yn cael eu cyflawni a sut y maent yn cyd-fynd â nodau'r fenter hon.</text:span><text:s/><text:span text:style-name="T277">Amlinellwch <text:s/>rôl y partneriaid allweddol yn Llydaw ac eraill yn y prosiect. <text:s/></text:span></text:p>
            <text:p text:style-name="P278"/>
            <text:p text:style-name="P279">Dylech roi crynodeb byr o'r prosiect arfaethedig (dylai 200 o eiriau fod yn ddigon). Eir ati yn yr adrannau dilynol i ymdrin yn fanylach ag agweddau ar y cais.<text:s/></text:p>
            <text:p text:style-name="P280"/>
            <text:p text:style-name="P281"><text:span text:style-name="T282">Sylwer<text:s/></text:span><text:span text:style-name="T283">y gallai’r hyn sydd<text:s/></text:span><text:span text:style-name="T284">wedi’i gynnwys yn y crynodeb o’r prosiect gael ei<text:s/></text:span></text:p>
            <text:p text:style-name="P285"><text:span text:style-name="T286">ddefnyddio i roi cyhoeddusrwydd i'r grant hwn, os caiff ei gymeradwyo, ac ni ddylai gynnwys gwybodaeth gyfrinachol.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</table:table>
      <text:p text:style-name="P294"><text:bookmark-start text:name="_Travel_details"/><text:bookmark-start text:name="_2.1._Travel_support"/><text:bookmark-start text:name="_Non-Travel_support"/><text:bookmark-start text:name="_2.2._Non-Travel_support"/><text:bookmark-end text:name="_Travel_details"/><text:bookmark-end text:name="_2.1._Travel_support"/><text:bookmark-end text:name="_Non-Travel_support"/><text:bookmark-end text:name="_2.2._Non-Travel_support"/>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Disgrifiad o’r gweithgareddau</text:p>
          </table:table-cell>
        </table:table-row>
        <table:table-row table:style-name="TableRow300">
          <table:table-cell table:style-name="TableCell301">
            <text:p text:style-name="P302">Nodwch fanylion pob un o'r<text:s/>gweithgareddau allweddol yr ydych yn gwneud cais am gyllid ar eu cyfer, gan gynnwys y dull cyflawni a’r partner cyflawni, yr amserlenni a'r canlyniad(au) a ddisgwylir. (Uchafswm o 250 gair).</text:p>
            <text:p text:style-name="P303">Disgwylir i brosiectau ar y cyd gynnwys partner yn Llydaw sy'n cyflawni o leiaf 25% o weithgarwch cyffredinol y prosiect.</text:p>
          </table:table-cell>
        </table:table-row>
        <table:table-row table:style-name="TableRow304">
          <table:table-cell table:style-name="TableCell305">
            <text:p text:style-name="P306"/>
            <text:p text:style-name="P307"/>
            <text:p text:style-name="P308"/>
          </table:table-cell>
        </table:table-row>
      </table:table>
      <text:p text:style-name="P309"><text:bookmark-start text:name="_Project_Synopsis*"/><text:bookmark-start text:name="_Call_Criteria*"/><text:bookmark-start text:name="_Criteria"/><text:bookmark-start text:name="_Hlk104456932"/><text:bookmark-end text:name="_Project_Synopsis*"/><text:bookmark-end text:name="_Call_Criteria*"/><text:bookmark-end text:name="_Criteria"/></text:p>
      <text:p text:style-name="P310"/>
      <text:p text:style-name="P311"/>
      <text:p text:style-name="P312"/>
      <text:p text:style-name="P313"/>
      <text:p text:style-name="P314"/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soft-page-break/>
            <text:h text:style-name="P320" text:outline-level="2"><text:span text:style-name="T321">Cymorth teithio</text:span></text:h>
          </table:table-cell>
        </table:table-row>
      </table:table>
      <text:p text:style-name="P322">Os ydych yn gofyn am gymorth ar gyfer costau teithio, nodwch fanylion y rhain isod.<text:s/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Nifer y teithiau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Cyrchfan(nau):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rows-spanned="2">
            <text:p text:style-name="P339">Dyddiadau teithio bras:</text:p>
          </table:table-cell>
          <table:table-cell table:style-name="TableCell340">
            <text:p text:style-name="P341">O: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Tan: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Enw a<text:s/>swydd y teithiwr/teithwyr: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</table:table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Rhowch grynodeb o amcanion y teithio<text:s/></text:span><text:span text:style-name="T363">(Uchafswm o 250 o eiriau)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Manylion teithio<text:s/></text:p>
            <text:p text:style-name="P377">Rhowch fanylion eich cynlluniau teithio. Dylai hyn gynnwys enwau a swyddi yr unigolion allweddol a’r sefydliadau y byddwch yn cwrdd â<text:s/>nhw.</text:p>
          </table:table-cell>
        </table:table-row>
        <table:table-row table:style-name="TableRow378">
          <table:table-cell table:style-name="TableCell379">
            <text:p text:style-name="P380"/>
            <text:p text:style-name="P381"/>
          </table:table-cell>
        </table:table-row>
      </table:table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soft-page-break/>
            <text:list text:style-name="LFO2" text:continue-numbering="true">
              <text:list-item>
                <text:p text:style-name="P386"><text:span text:style-name="T388">Y Meini Prawf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Caiff pob cais ei asesu yn erbyn y meini prawf arfarnu yng nghanllawiau Cymru Ystwyth a’r meysydd a nodir yn nogfen yr alwad benodol.<text:s/></text:p>
            <text:p text:style-name="P392"/>
            <text:p text:style-name="P393"><text:span text:style-name="T394">Defnyddiwch y blychau isod i fanylu ar sut mae gan y gweithgarwch arfaethedig y<text:s/></text:span><text:span text:style-name="T395">potensial i gefnogi'r meysydd a nodir yn nogfen yr alwad. (Dylai 300 o eiriau neu lai ar gyfer pob maen prawf fod yn ddigon).<text:s/></text:span></text:p>
          </table:table-cell>
        </table:table-row>
      </table:table>
      <text:p text:style-name="P396"><text:bookmark-start text:name="_Experience*"/><text:bookmark-end text:name="_Hlk104456932"/><text:bookmark-end text:name="_Experience*"/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Cefnogi ac adeiladu cysylltiadau strategol â Llydaw, gan adlewyrchu nodau’r Memorandwm Cyd-ddealltwriaeth.</text:span></text:p>
          </table:table-cell>
        </table:table-row>
        <table:table-row table:style-name="TableRow403">
          <table:table-cell table:style-name="TableCell404">
            <text:p text:style-name="P405"/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Creu<text:s/></text:span><text:span text:style-name="T414">amrywiaeth o gyfleoedd mewn maes arwyddocaol ar gyfer economi Cymru.<text:s/></text:span></text:p>
          </table:table-cell>
        </table:table-row>
        <table:table-row table:style-name="TableRow415">
          <table:table-cell table:style-name="TableCell416">
            <text:p text:style-name="P417"/>
            <text:p text:style-name="P418"/>
          </table:table-cell>
        </table:table-row>
      </table:table>
      <text:p text:style-name="P419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Mynd i’r afael yn uniongyrchol ag un neu fwy o’r meysydd blaenoriaeth: Cydweithredu diwylliannol, Ynni adnewyddadwy morol, Seiberddiogelwch<text:s/></text:span></text:p>
          </table:table-cell>
        </table:table-row>
        <table:table-row table:style-name="TableRow426">
          <table:table-cell table:style-name="TableCell427">
            <text:p text:style-name="P428"/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Cynnwys sefydliadau neu<text:s/></text:span><text:span text:style-name="T437">rwydweithiau pwysig a pherthnasol yn Llydaw neu Ffrainc.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Trosglwyddo gwybodaeth ryngwladol i Gymru fydd yn cael effaith bositif ar flaenoriaethau polisi Cymru.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Adeiladu a datblygu ar y gweithgarwch presennol.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Bod â llwybr clir i ddod â<text:s/>chyllid arall i mewn, neu lwybr arall at weithgarwch economaidd parhaus a chynaliadwy.</text:p>
          </table:table-cell>
        </table:table-row>
        <table:table-row table:style-name="TableRow470">
          <table:table-cell table:style-name="TableCell471">
            <text:p text:style-name="P472"/>
            <text:p text:style-name="P473"/>
          </table:table-cell>
        </table:table-row>
      </table:table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list text:style-name="LFO2" text:continue-numbering="true">
              <text:list-item>
                <text:p text:style-name="P478"><text:bookmark-start text:name="_Experience"/><text:bookmark-start text:name="OutputsandOutcomes"/><text:bookmark-end text:name="_Experience"/><text:soft-page-break/><text:span text:style-name="T480">Allbynnau a chanlyniadau<text:s/></text:span><text:bookmark-end text:name="OutputsandOutcomes"/></text:p>
              </text:list-item>
            </text:list>
          </table:table-cell>
        </table:table-row>
      </table:table>
      <text:p text:style-name="P481"><text:span text:style-name="T482">Gweler<text:s/></text:span><text:a xlink:href="https://www.llyw.cymru/cymru-ystwyth-dangosyddion-allbwn-chanlyniadau" office:target-frame-name="_top" xlink:show="replace"><text:span text:style-name="T483">Cymru Ystwyth: dangosyddion allbwn a chanlyniadau.</text:span></text:a><text:span text:style-name="T484"><text:s/>Rhaid i bob cais nodi pa allbynnau y bydd y prosiect yn eu cyflawni yn ystod ei gyfnod gweithredol a'r canlyniadau a allai ddeillio o hynny yn y tymor byr i ganolig. Bydd angen rhesymeg ymyrraeth eglur rhwng y math o weithgarwch arfaethedig a'r allbynnau a'r canlyniadau arfaethedig.</text:span></text:p>
      <text:p text:style-name="P485"><text:span text:style-name="T486">Er mwyn osgoi canlyniadau anfwriadol a diffyg hyblygrwydd, nid ydym yn nodi rhestr gaeedig o allbynnau a chanlyniadau ond mae'r canlynol yn ganllaw.</text:span></text:p>
      <text:p text:style-name="P487"/>
      <text:p text:style-name="P488"><text:bookmark-start text:name="_Hlk129352322"/>Defnyddiwch y blychau isod i fanylu ar gyfraniad y prosiect at allbynnau a chanlyniadau. Gall Tîm Cymru Ystwyth roi cyngor ar hyn.</text:p>
      <text:p text:style-name="P489"><text:bookmark-end text:name="_Hlk129352322"/>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Allbynnau</text:span><text:span text:style-name="T497"><text:s/></text:span></text:p>
          </table:table-cell>
          <table:table-cell table:style-name="TableCell498">
            <text:p text:style-name="P499"><text:span text:style-name="T500">Nifer</text:span></text:p>
          </table:table-cell>
        </table:table-row>
        <table:table-row table:style-name="TableRow501">
          <table:table-cell table:style-name="TableCell502">
            <text:p text:style-name="P503"><text:span text:style-name="T504">Nifer yr<text:s/></text:span><text:span text:style-name="T505">ymgysylltiadau â phartneriaid rhyngwladol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Nifer yr ymgysylltiadau â phartneriaid yn y DU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Nifer y rhwydweithiau ffurfiol yr ymunwyd â hwy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Nifer y ceisiadau am gyllid cystadleuol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Nifer y cyfranogwyr a hyfforddwyd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Nifer y<text:s/></text:span><text:span text:style-name="T536">cydweithrediadau newydd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Nifer yr astudiaethau dichonoldeb a gwblhawyd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Nifer y prosiectau peilot a gwblhawyd</text:span></text:p>
          </table:table-cell>
          <table:table-cell table:style-name="TableCell549">
            <text:p text:style-name="P550"/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Canlyniadau</text:span></text:p>
          </table:table-cell>
          <table:table-cell table:style-name="TableCell559">
            <text:p text:style-name="P560"><text:span text:style-name="T561">Nifer</text:span></text:p>
          </table:table-cell>
        </table:table-row>
        <table:table-row table:style-name="TableRow562">
          <table:table-cell table:style-name="TableCell563">
            <text:p text:style-name="P564"><text:span text:style-name="T565">Nifer y partneriaethau rhyngwladol neu bartneriaethau yn y DU a oedd yn bodoli eisoes a</text:span><text:span text:style-name="T566"><text:s/></text:span><text:span text:style-name="T567">gafodd eu cynnal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Nifer y<text:s/></text:span><text:span text:style-name="T574">partneriaethau rhyngwladol newydd neu bartneriaethau newydd yn y DU a sefydlwyd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Nifer y rhwydweithiau ffurfiol newydd a grëwyd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Y swm o arian cystadleuol a ddyfarnwyd (£oedd)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Nifer y cyfleoedd mewnfuddsoddi a nodwyd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Nifer y sefydliadau yng<text:s/>Nghymru sy’n cymryd rhan sydd wedi cynyddu eu gwybodaeth, eu dealltwriaeth a’u harbenigedd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Nifer y cynhyrchion, prosesau neu wasanaethau newydd a grëwyd</text:span></text:p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>Esboniwch y berthynas rhwng y gweithgarwch arfaethedig, yr allbynnau a'r canlyniadau a fwriadwyd.</text:p>
      <text:p text:style-name="P608"/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/>
            <text:p text:style-name="P614"/>
            <text:p text:style-name="P615"/>
            <text:p text:style-name="P616"/>
          </table:table-cell>
        </table:table-row>
      </table:table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soft-page-break/>
            <text:list text:style-name="LFO2" text:continue-numbering="true">
              <text:list-item>
                <text:p text:style-name="P628"><text:span text:style-name="T629">Profiad</text:span></text:p>
              </text:list-item>
            </text:list>
          </table:table-cell>
        </table:table-row>
        <table:table-row table:style-name="TableRow630">
          <table:table-cell table:style-name="TableCell631">
            <text:p text:style-name="P632"><text:span text:style-name="T633">Dywedwch wrthym am unrhyw brofiad perthnasol sydd gennych o weithio gyda phartneriaid rhyngwladol a phartneriaid yn y DU. A ydych wedi cymryd rhan mewn prosiectau rhyngwladol neu yn y DU o'r blaen?<text:s/></text:span><text:span text:style-name="T634">(Uchafswm o 150 o eiriau)</text:span></text:p>
          </table:table-cell>
        </table:table-row>
        <table:table-row table:style-name="TableRow635">
          <table:table-cell table:style-name="TableCell636"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</table:table-cell>
        </table:table-row>
      </table:table>
      <text:p text:style-name="P644"/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list text:style-name="LFO2" text:continue-numbering="true">
              <text:list-item>
                <text:p text:style-name="P649"><text:bookmark-start text:name="_Identified_Risks_and"/><text:bookmark-end text:name="_Identified_Risks_and"/><text:span text:style-name="T650">Risgiau a Nodwyd a Chynlluniau Amgen</text:span></text:p>
              </text:list-item>
            </text:list>
          </table:table-cell>
        </table:table-row>
        <table:table-row table:style-name="TableRow651">
          <table:table-cell table:style-name="TableCell652">
            <text:p text:style-name="P653"><text:tab/></text:p>
          </table:table-cell>
        </table:table-row>
        <table:table-row table:style-name="TableRow654">
          <table:table-cell table:style-name="TableCell655">
            <text:p text:style-name="P656">Nodwch unrhyw risgiau a nodwyd a allai gael effaith andwyol ar gyflawni'r prosiect a chynhwyswch “Gynllun B” lle bo angen.<text:s/></text:p>
          </table:table-cell>
        </table:table-row>
        <table:table-row table:style-name="TableRow657">
          <table:table-cell table:style-name="TableCell658"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</table:table-row>
      </table:table>
      <text:p text:style-name="Normal"/>
      <text:p text:style-name="Normal"><text:bookmark-start text:name="_Impact_(_renamed"/><text:bookmark-start text:name="_3.1._R&amp;I_Proposal"/><text:bookmark-start text:name="_Research_and_Innovation"/><text:bookmark-end text:name="_Impact_(_renamed"/><text:bookmark-end text:name="_3.1._R&amp;I_Proposal"/><text:bookmark-end text:name="_Research_and_Innovation"/></text:p>
      <text:p text:style-name="P666"><text:bookmark-start text:name="_3.1._Potential_for_1"/><text:bookmark-start text:name="_3.3._Additional_information"/><text:bookmark-end text:name="_3.1._Potential_for_1"/><text:bookmark-end text:name="_3.3._Additional_information"/></text:p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list text:style-name="LFO2" text:continue-numbering="true">
              <text:list-item>
                <text:p text:style-name="P671"><text:bookmark-start text:name="_Grant_requested"/><text:bookmark-start text:name="_Grant_requested*"/><text:bookmark-start text:name="_Toc42614965"/><text:bookmark-end text:name="_Grant_requested"/><text:bookmark-end text:name="_Grant_requested*"/><text:soft-page-break/><text:span text:style-name="T674">Y Grant y gofynnir amdano</text:span><text:bookmark-end text:name="_Toc42614965"/></text:p>
              </text:list-item>
            </text:list>
          </table:table-cell>
        </table:table-row>
      </table:table>
      <text:p text:style-name="P675"><text:span text:style-name="T676">Nodwch y costau a ragwelir ar gyfer<text:s/></text:span><text:span text:style-name="T677">pob</text:span><text:span text:style-name="T678"><text:s/></text:span><text:span text:style-name="T679">gweithgaredd a phartner.</text:span></text:p>
      <text:p text:style-name="P680">NODYN - Dylid defnyddio llinell ar wahân ar gyfer pob pennawd cost.</text:p>
      <text:p text:style-name="P681"/>
      <text:p text:style-name="P682">Gwariant a ragwelir ar eich cyfer chi ac unrhyw bartner arall/partneriaid eraill yng Nghymru yr ydych yn chwilio amdano gan Cymru Ystwyth.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1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<text:span text:style-name="T696">3</text:span><text:span text:style-name="T697">*</text:span>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><text:span text:style-name="T702">5<text:s/></text:span></text:p>
          </table:table-cell>
        </table:table-row>
        <table:table-row table:style-name="TableRow703">
          <table:table-cell table:style-name="TableCell704">
            <text:p text:style-name="P705">Disgrifiad o’r gost</text:p>
            <text:p text:style-name="P706"/>
          </table:table-cell>
          <table:table-cell table:style-name="TableCell707">
            <text:p text:style-name="P708"><text:span text:style-name="T709">Disgrifiad a chyfiawnhad o’r gost</text:span></text:p>
            <text:p text:style-name="P710"/>
          </table:table-cell>
          <table:table-cell table:style-name="TableCell711">
            <text:p text:style-name="P712">Cyfanswm y gost<text:s/></text:p>
            <text:p text:style-name="P713">ddisgwyliedig</text:p>
            <text:p text:style-name="P714"><text:span text:style-name="T715">(£)</text:span></text:p>
          </table:table-cell>
          <table:table-cell table:style-name="TableCell716">
            <text:p text:style-name="P717">Y grant y<text:s/></text:p>
            <text:p text:style-name="P718">gofynnir<text:s/></text:p>
            <text:p text:style-name="P719">amdano<text:s/></text:p>
            <text:p text:style-name="P720">(£)</text:p>
          </table:table-cell>
          <table:table-cell table:style-name="TableCell721">
            <text:p text:style-name="P722">Cyfradd<text:s/></text:p>
            <text:p text:style-name="P723">ymyrraeth y grant<text:s/></text:p>
            <text:p text:style-name="P724"><text:span text:style-name="T725">(%)<text:s/></text:span><text:span text:style-name="T726">[4 / 3]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Cyfanswm y gost ddisgwyliedig (£):</text:p>
          </table:table-cell>
          <table:table-cell table:style-name="TableCell780">
            <text:p text:style-name="P781">£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Cyfanswm y Grant y<text:s/>gofynnir amdano (£):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£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Cyfradd ymyrraeth gyffredinol (%):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%</text:p>
          </table:table-cell>
        </table:table-row>
      </table:table>
      <text:p text:style-name="P804">______________________</text:p>
      <text:p text:style-name="P805"/>
      <text:p text:style-name="P806"/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*</text:p>
          </table:table-cell>
          <table:table-cell table:style-name="TableCell813">
            <text:p text:style-name="P814">Nodwch os ydych yn cynnwys TAW na ellir ei adennill. Nid yw TAW y gellir ei adennill yn gymwys.<text:s/></text:p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soft-page-break/>
            <text:p text:style-name="P823"><text:span text:style-name="T824">Gwariant a ragwelir ar gyfer y partner yn Llydaw ac<text:s/></text:span><text:span text:style-name="T825">unrhyw bartneriaid rhyngwladol eraill.</text:span></text:p>
            <text:p text:style-name="P826"><text:span text:style-name="T827">Mae Cyngor Rhanbarthol Llydaw wedi sicrhau bod cyllid ar gael i gefnogi partneriaid yn Llydaw drwy ei gynllun ‘</text:span><text:a xlink:href="https://www.bretagne.bzh/aides/fiches/b-monde-projets/" office:target-frame-name="_top" xlink:show="replace"><text:span text:style-name="T828">B-Monde Projets – Europe et international</text:span></text:a><text:span text:style-name="T829">’</text:span><text:span text:style-name="T830"><text:s/>ond efallai y bydd ffynonellau cyllid eraill hefyd yn briodol.<text:s/></text:span></text:p>
            <text:p text:style-name="P831"/>
            <table:table table:style-name="Table832">
              <table:table-columns>
                <table:table-column table:style-name="TableColumn833"/>
                <table:table-column table:style-name="TableColumn834"/>
                <table:table-column table:style-name="TableColumn835"/>
                <table:table-column table:style-name="TableColumn836"/>
                <table:table-column table:style-name="TableColumn837"/>
                <table:table-column table:style-name="TableColumn838"/>
              </table:table-columns>
              <table:table-row table:style-name="TableRow839">
                <table:table-cell table:style-name="TableCell840">
                  <text:p text:style-name="P841">1</text:p>
                </table:table-cell>
                <table:table-cell table:style-name="TableCell842">
                  <text:p text:style-name="P843">2</text:p>
                </table:table-cell>
                <table:table-cell table:style-name="TableCell844">
                  <text:p text:style-name="P845">3</text:p>
                </table:table-cell>
                <table:table-cell table:style-name="TableCell846">
                  <text:p text:style-name="P847"><text:span text:style-name="T848">4</text:span></text:p>
                </table:table-cell>
                <table:table-cell table:style-name="TableCell849">
                  <text:p text:style-name="P850">5</text:p>
                </table:table-cell>
                <table:table-cell table:style-name="TableCell851">
                  <text:p text:style-name="P852">6</text:p>
                </table:table-cell>
              </table:table-row>
              <table:table-row table:style-name="TableRow853">
                <table:table-cell table:style-name="TableCell854">
                  <text:p text:style-name="P855">Sefydliad Partner<text:s/></text:p>
                </table:table-cell>
                <table:table-cell table:style-name="TableCell856">
                  <text:p text:style-name="P857">Categori cost<text:s/></text:p>
                  <text:p text:style-name="P858"/>
                </table:table-cell>
                <table:table-cell table:style-name="TableCell859">
                  <text:p text:style-name="P860">Disgrifiad o’r gost</text:p>
                  <text:p text:style-name="P861"/>
                </table:table-cell>
                <table:table-cell table:style-name="TableCell862">
                  <text:p text:style-name="P863">Cyfanswm y gost ddisgwyliedig<text:s/></text:p>
                </table:table-cell>
                <table:table-cell table:style-name="TableCell864">
                  <text:p text:style-name="P865">Ffynhonnell cyllid</text:p>
                </table:table-cell>
                <table:table-cell table:style-name="TableCell866">
                  <text:p text:style-name="P867">Cyllid wedi’i<text:s/>gadarnhau<text:s/></text:p>
                  <text:p text:style-name="P868">Y/N</text:p>
                </table:table-cell>
              </table:table-row>
              <table:table-row table:style-name="TableRow869">
                <table:table-cell table:style-name="TableCell870">
                  <text:p text:style-name="P871"/>
                </table: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  <table:table-cell table:style-name="TableCell880">
                  <text:p text:style-name="P881"/>
                </table:table-cell>
              </table:table-row>
              <table:table-row table:style-name="TableRow882">
                <table:table-cell table:style-name="TableCell883">
                  <text:p text:style-name="P884"/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  <table:table-cell table:style-name="TableCell893">
                  <text:p text:style-name="P894"/>
                </table:table-cell>
              </table:table-row>
              <table:table-row table:style-name="TableRow895"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</table:table-row>
              <table:table-row table:style-name="TableRow908">
                <table:table-cell table:style-name="TableCell909">
                  <text:p text:style-name="P910"/>
                </table:table-cell>
                <table:table-cell table:style-name="TableCell911">
                  <text:p text:style-name="P912"/>
                </table:table-cell>
                <table:table-cell table:style-name="TableCell913">
                  <text:p text:style-name="P914"/>
                </table:table-cell>
                <table:table-cell table:style-name="TableCell915">
                  <text:p text:style-name="P916"/>
                </table:table-cell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</table:table-row>
              <table:table-row table:style-name="TableRow921">
                <table:table-cell table:style-name="TableCell922">
                  <text:p text:style-name="P923"/>
                </table:table-cell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</table:table-row>
              <table:table-row table:style-name="TableRow934">
                <table:table-cell table:style-name="TableCell935">
                  <text:p text:style-name="P936"/>
                </table:table-cell>
                <table:table-cell table:style-name="TableCell937">
                  <text:p text:style-name="P938"/>
                </table:table-cell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  <table:table-cell table:style-name="TableCell943">
                  <text:p text:style-name="P944"/>
                </table:table-cell>
                <table:table-cell table:style-name="TableCell945">
                  <text:p text:style-name="P946"/>
                </table:table-cell>
              </table:table-row>
              <table:table-row table:style-name="TableRow947">
                <table:table-cell table:style-name="TableCell948" table:number-columns-spanned="3">
                  <text:p text:style-name="P949">Cyfanswm</text:p>
                </table:table-cell>
                <table:covered-table-cell/>
                <table:covered-table-cell/>
                <table:table-cell table:style-name="TableCell950">
                  <text:p text:style-name="P951"/>
                </table:table-cell>
                <table:table-cell table:style-name="TableCell952" table:number-columns-spanned="2">
                  <text:p text:style-name="P953"/>
                </table:table-cell>
                <table:covered-table-cell/>
              </table:table-row>
            </table:table>
            <text:p text:style-name="P954"/>
            <text:p text:style-name="P955"/>
          </table:table-cell>
        </table:table-row>
      </table:table>
      <table:table table:style-name="Table956">
        <table:table-columns>
          <table:table-column table:style-name="TableColumn957"/>
        </table:table-columns>
        <table:table-row table:style-name="TableRow958">
          <table:table-cell table:style-name="TableCell959">
            <text:list text:style-name="LFO2" text:continue-numbering="true">
              <text:list-item>
                <text:p text:style-name="P960"><text:bookmark-start text:name="_State_Aid"/><text:bookmark-start text:name="_UK_Subsidy*"/><text:bookmark-start text:name="_UK_Subsidy"/><text:bookmark-end text:name="_State_Aid"/><text:bookmark-end text:name="_UK_Subsidy*"/><text:bookmark-end text:name="_UK_Subsidy"/><text:soft-page-break/><text:span text:style-name="T962">Cymhorthdal y DU</text:span></text:p>
              </text:list-item>
            </text:list>
          </table:table-cell>
        </table:table-row>
      </table:table>
      <text:p text:style-name="P963"><text:bookmark-start text:name="_Hlk127775862"/></text:p>
      <text:p text:style-name="P964"><text:bookmark-end text:name="_Hlk127775862"/>Gweler adran 12 o ganllawiau Cymru Ystwyth.<text:s/></text:p>
      <text:p text:style-name="P965"/>
      <text:p text:style-name="P966"><text:span text:style-name="T967">Rhaid i ddyfarniadau cymorth ariannol a roddir gan awdurdodau cyhoeddus gydymffurfio â chyfrifoldebau a nodir yng<text:s/></text:span><text:span text:style-name="T968">nghyfundrefn rheoli cymorthdaliadau’r DU ac ymrwymiadau rhyngwladol i fasnach rydd (</text:span><text:a xlink:href="https://www.gov.uk/government/collections/subsidy-control-regime" office:target-frame-name="_top" xlink:show="replace"><text:span text:style-name="T969">https://www.gov.uk/government/collections/subsidy-control-regime</text:span></text:a><text:span text:style-name="T970">).<text:s/></text:span></text:p>
      <text:p text:style-name="P971"/>
      <text:p text:style-name="P972">Bydd yr holl geisiadau a chymorth ariannol a geisir yn cael eu hasesu yn erbyn y diffiniad o gymhorthdal a nodir yn y Ddeddf (y prawf pedair elfen) a, lle bo cymorth yn bodloni’r diffiniad, byddwn yn ystyried y sefyllfa gymhorthdal briodol yn unol â’r Ddeddf.<text:s/></text:p>
      <text:p text:style-name="P973"/>
      <text:p text:style-name="P974">Rhaid ichi gael eich cyngor cyfreithiol eich hun os oes angen arweiniad arnoch am y dyletswyddau a'r cyfrifoldebau sydd arnoch.</text:p>
      <table:table table:style-name="Table975">
        <table:table-columns>
          <table:table-column table:style-name="TableColumn976"/>
        </table:table-columns>
        <table:table-row table:style-name="TableRow977">
          <table:table-cell table:style-name="TableCell978">
            <text:list text:style-name="LFO2" text:continue-numbering="true">
              <text:list-item>
                <text:p text:style-name="P979"><text:bookmark-start text:name="_Declaration"/><text:bookmark-start text:name="_Declaration*"/><text:bookmark-start text:name="_Toc42614966"/><text:bookmark-end text:name="_Declaration"/><text:bookmark-end text:name="_Declaration*"/><text:soft-page-break/><text:span text:style-name="T981">D</text:span><text:bookmark-end text:name="_Toc42614966"/><text:span text:style-name="T982">atganiad</text:span></text:p>
              </text:list-item>
            </text:list>
          </table:table-cell>
        </table:table-row>
      </table:table>
      <text:p text:style-name="P983">Rwyf/Rydym yn cadarnhau pob un o’r datganiadau isod:</text:p>
      <text:list text:style-name="LFO3" text:continue-numbering="true">
        <text:list-item>
          <text:p text:style-name="P984">Rwyf/rydym yn ardystio hyd eithaf fy ngwybodaeth/ein gwybodaeth a’m/a’n cred fod y cofnodion a’r manylion ar y ffurflen gais hon a'r dogfennau ategol yn gywir a bod y cais am gymorth ariannol yn gofyn am yr isafswm sydd ei angen i alluogi'r prosiect i fynd rhagddo.</text:p>
        </text:list-item>
        <text:list-item>
          <text:p text:style-name="P985">Nid oes gennyf/gennym<text:s/>ffynhonnell arall o gyllid ar gyfer y gweithgaredd hwn.</text:p>
        </text:list-item>
        <text:list-item>
          <text:p text:style-name="P986">Rwyf/rydym yn derbyn yr amodau talu ac archwilio sy’n gysylltiedig â’r grant hwn.</text:p>
        </text:list-item>
        <text:list-item>
          <text:p text:style-name="P987"><text:span text:style-name="T988">Os byddaf/byddwn yn methu â bodloni’r gofynion o ran cymhwysedd, rwyf/rydym yn cydnabod y bydd atebolrwydd arnaf/arnom i dalu’r pris llawn a fyddai’n daladwy fel arall am y gwasanaethau a geir</text:span><text:span text:style-name="T989">.</text:span></text:p>
        </text:list-item>
        <text:list-item>
          <text:p text:style-name="P990">Rwyf/rydym yn cadarnhau hefyd nad oes unrhyw un sy’n gysylltiedig â rheoli'r gweithgaredd wedi bod yn fethdalwr, wedi'i anghymhwyso rhag bod yn gyfarwyddwr cwmni neu wedi bod yn<text:s/>gyfarwyddwr, yn bartner neu'n berchennog ar fusnes sy'n ansolfent yn ariannol.</text:p>
        </text:list-item>
        <text:list-item>
          <text:p text:style-name="P991">Os yw’r cais hwn yn llwyddiannus, ac os byddaf/byddwn yn rhoi’r gorau i’r gweithgaredd y cytunwyd arno ac yn methu â rhoi rheswm da a chyfiawnhau pam y bydd angen gwneud hynny (Llywodraeth Cymru, a neb arall, fydd yn penderfynu hynny), rwyf/rydym yn cytuno i ad-dalu’n llawn unrhyw arian y byddaf/byddwn wedi’i gael eisoes mewn perthynas â’r cais hwn.</text:p>
        </text:list-item>
        <text:list-item>
          <text:p text:style-name="P992"><text:bookmark-start text:name="_Hlk106089589"/>Rwyf/Rydym yn cydnabod nad yw cymeradwyo’r cais hwn yn awgrymu mewn unrhyw ffordd y bydd Llywodraeth Cymru neu unrhyw gorff cyllido arall yn derbyn unrhyw gynnig yn y dyfodol.</text:p>
        </text:list-item>
        <text:list-item>
          <text:p text:style-name="P993"><text:bookmark-end text:name="_Hlk106089589"/>Rwyf/rydym yn cytuno y caiff Llywodraeth Cymru ddefnyddio gwybodaeth ar y ffurflen gais hon er mwyn asesu a monitro sut y mae’r cynllun grant yn gweithredu. Rwyf/rydym yn deall pan fo galwad yn cael ei gydlynu â sefydliad cyllido arall megis llywodraeth ranbarthol, gall fod angen rhannu gwybodaeth, nad yw’n wybodaeth bersonol, ynglŷn â cheisiadau er mwyn osgoi unrhyw ddyblygu.</text:p>
        </text:list-item>
        <text:list-item>
          <text:p text:style-name="P994"><text:span text:style-name="T995">Rwyf/rydym yn cytuno y caiff Llywodraeth Cymru gyhoeddi testun y cytunir arno sy’n ymwneud â llwyddiant fy nghais/ein cais a/neu unrhyw ganlyniadau cysylltiedig. Dylech gyfeirio at Ganllawiau Technegol Cymru Ystwyth i gael manylion y rhwymedigaethau sydd arnoch o dan y Rheoliad Cyffredinol ar Ddiogelu Data.</text:span><text:span text:style-name="T996"><text:s/></text:span></text:p>
        </text:list-item>
        <text:list-item>
          <text:p text:style-name="P997">Rwyf/rydym yn deall bod yn rhaid cadw anfonebau, taflenni amser, derbynebau a chofnodion perthnasol eraill sy’n ymwneud â phob un o’r categorïau costau cymwys am hyd at 5 mlynedd o ddyddiad unrhyw ddyfarniad sy’n deillio o’r cais hwn (gweler Canllawiau Technegol Cymru Ystwyth). Rhaid i’r holl wybodaeth fod ar gael i Lywodraeth Cymru, eu holynwyr neu eu hasiantiaid penodedig os byddant yn gwneud cais amdani at ddibenion archwilio.</text:p>
        </text:list-item>
      </text:list>
      <text:p text:style-name="P998"/>
      <text:p text:style-name="P999">Rwyf/rydym wedi fy awdurdodi/ein hawdurdodi i lofnodi ar ran y sefydliad sy’n gwneud y cais.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soft-page-break/>
            <text:p text:style-name="P1007">Llofnod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Dyddiad<text:s/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Enw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Swydd</text:p>
          </table:table-cell>
          <table:table-cell table:style-name="TableCell1021">
            <text:p text:style-name="P1022"/>
          </table:table-cell>
        </table:table-row>
      </table:table>
      <text:p text:style-name="P1023"><text:span text:style-name="T1024">Sefydliadau Addysg Uwch – os oes ei angen ar gyfer eich prosesau mewnol, llofnod y Swyddog Cyswllt Ewropeaidd.</text:span>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Llofnod<text:s/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Dyddiad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Enw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Swydd</text:p>
          </table:table-cell>
          <table:table-cell table:style-name="TableCell1046">
            <text:p text:style-name="P1047">Swyddog Ewropeaidd</text:p>
          </table:table-cell>
        </table:table-row>
      </table:table>
      <text:p text:style-name="P1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  <style:font-face style:name="Arial Nova Cond" svg:font-family="Arial Nova Con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libri Light" fo:color="#1F4E79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color="#2E74B5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text-transform="uppercase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text-transform="uppercase" fo:color="#1F4E7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1F4E7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1F4E79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4E79" fo:hyphenate="false"/>
    </style: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fo:font-size="12pt" style:font-size-asian="12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Arial" style:font-name-asian="Times" style:font-name-complex="Times New Roman" fo:font-size="12pt" style:font-size-asian="12pt" style:font-size-complex="10pt" style:language-asian="en" style:country-asian="GB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85%"/>
      <style:text-properties style:font-name="Calibri Light" fo:text-transform="uppercase" fo:color="#44546A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left" style:position="0.4583in"/>
          <style:tab-stop style:type="right" style:leader-style="dotted" style:leader-text="." style:position="6.1083in"/>
        </style:tab-stops>
      </style:paragraph-properties>
      <style:text-properties style:font-name="Arial" style:font-name-complex="Arial" fo:font-size="12pt" style:font-size-asian="12pt" style:font-size-complex="12pt" fo:language="en" fo:country="US" style:language-asian="en" style:country-asian="GB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language="en" fo:country="US" fo:hyphenate="false"/>
    </style:style>
    <style:style style:name="Pa1" style:display-name="Pa1" style:family="paragraph" style:parent-style-name="Normal" style:next-style-name="Normal">
      <style:paragraph-properties style:text-autospace="none" fo:margin-bottom="0in" style:line-height-at-least="0.1395in"/>
      <style:text-properties style:font-name="Frutiger LT Std 45 Light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="Arial" style:font-name-asian="Times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 style:font-name-asian="Times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Arial" style:font-name-asian="Times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text-align="justify" fo:margin-bottom="0in"/>
      <style:text-properties style:font-name="Bookman Old Style" fo:font-size="12pt" style:font-size-asian="12pt" style:font-size-complex="12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Bookman Old Style" style:font-name-asian="Times New Roman" style:font-name-complex="Times New Roman" fo:font-size="12pt" style:font-size-asian="12pt" style:font-size-complex="12pt" style:language-asian="en" style:country-asian="GB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text-transform="uppercase" fo:color="#2E74B5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44546A" fo:hyphenate="false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libri Light" fo:color="#5B9BD5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44546A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5in">
        <style:tab-stops/>
      </style:paragraph-properties>
      <style:text-properties style:font-name="Calibri Light" fo:color="#44546A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1LVL4" style:family="text">
      <style:text-properties style:font-name="Arial" style:font-name-complex="Arial" fo:font-size="12pt" style:font-size-asian="12pt" style:font-size-complex="12pt"/>
    </style:style>
    <style:style style:name="WW_CharLFO2LVL1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2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076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1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87" style:parent-style-name="Foot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79" style:parent-style-name="Foot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672" style:parent-style-name="Header" style:family="paragraph">
      <style:paragraph-properties fo:text-align="end"/>
    </style:style>
    <style:style style:name="P673" style:parent-style-name="Foot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61" style:parent-style-name="Foot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980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/>
        <text:p text:style-name="Footer"/>
      </style:footer>
    </style:master-page>
    <style:master-page style:name="MPF1" style:page-layout-name="PL1">
      <style:header>
        <text:p text:style-name="Header"/>
      </style:header>
      <style:footer>
        <text:p text:style-name="P71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2" style:page-layout-name="PL2">
      <style:header>
        <text:p text:style-name="Header"/>
      </style:header>
      <style:footer>
        <text:p text:style-name="P387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3" style:page-layout-name="PL3">
      <style:header>
        <text:p text:style-name="Header"/>
      </style:header>
      <style:footer>
        <text:p text:style-name="P479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4" style:page-layout-name="PL4">
      <style:header>
        <text:p text:style-name="P672"/>
      </style:header>
      <style:footer>
        <text:p text:style-name="P673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5" style:page-layout-name="PL5">
      <style:header>
        <text:p text:style-name="Header"/>
      </style:header>
      <style:footer>
        <text:p text:style-name="P961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6" style:page-layout-name="PL6">
      <style:header>
        <text:p text:style-name="Header"/>
      </style:header>
      <style:footer>
        <text:p text:style-name="P980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07-04T10:32:00Z</meta:creation-date>
    <dc:date>2024-07-04T10:32:00Z</dc:date>
    <meta:template xlink:href="Normal" xlink:type="simple"/>
    <meta:editing-cycles>1</meta:editing-cycles>
    <meta:editing-duration>PT0S</meta:editing-duration>
    <meta:document-statistic meta:page-count="13" meta:paragraph-count="25" meta:word-count="1896" meta:character-count="12680" meta:row-count="90" meta:non-whitespace-character-count="10809"/>
  </office:meta>
</office:document-meta>
</file>