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Hyperlink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" style:family="paragraph">
      <style:paragraph-properties fo:margin-bottom="0in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>
      <style:paragraph-properties fo:margin-bottom="0in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P51" style:parent-style-name="Pa1" style:family="paragraph">
      <style:paragraph-properties fo:line-height="100%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P55" style:parent-style-name="Pa1" style:family="paragraph">
      <style:paragraph-properties fo:line-height="100%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Hyperlink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Hyperlink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5" style:family="table-column">
      <style:table-column-properties style:column-width="6.2611in"/>
    </style:style>
    <style:style style:name="Table64" style:family="table" style:master-page-name="MPF1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8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3.7402in"/>
    </style:style>
    <style:style style:name="Table72" style:family="table">
      <style:table-properties style:width="6.3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7F7F7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7F7F7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7F7F7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7F7F7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7F7F7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609in"/>
    </style:style>
    <style:style style:name="TableCell11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2" style:family="table-column">
      <style:table-column-properties style:column-width="0.6319in"/>
    </style:style>
    <style:style style:name="TableColumn123" style:family="table-column">
      <style:table-column-properties style:column-width="0.4756in"/>
    </style:style>
    <style:style style:name="TableColumn124" style:family="table-column">
      <style:table-column-properties style:column-width="0.1638in"/>
    </style:style>
    <style:style style:name="TableColumn125" style:family="table-column">
      <style:table-column-properties style:column-width="0.502in"/>
    </style:style>
    <style:style style:name="TableColumn126" style:family="table-column">
      <style:table-column-properties style:column-width="0.7118in"/>
    </style:style>
    <style:style style:name="Table121" style:family="table">
      <style:table-properties style:width="2.485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609in"/>
    </style:style>
    <style:style style:name="TableCell14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Normal" style:family="paragraph">
      <style:paragraph-properties fo:margin-top="0.0833in" fo:margin-bottom="0.0833in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4" style:parent-style-name="Normal" style:family="paragraph">
      <style:paragraph-properties fo:margin-top="0.0833in" fo:margin-bottom="0.0833in"/>
    </style:style>
    <style:style style:name="T1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FootnoteText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609in"/>
    </style:style>
    <style:style style:name="TableCell15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top="0.0833in" fo:margin-bottom="0in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2.5597in"/>
    </style:style>
    <style:style style:name="TableColumn165" style:family="table-column">
      <style:table-column-properties style:column-width="3.7048in"/>
    </style:style>
    <style:style style:name="Table163" style:family="table">
      <style:table-properties style:width="6.2645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7F7F7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8" style:family="table-column">
      <style:table-column-properties style:column-width="1.5652in"/>
    </style:style>
    <style:style style:name="TableColumn189" style:family="table-column">
      <style:table-column-properties style:column-width="2.1722in"/>
    </style:style>
    <style:style style:name="TableColumn190" style:family="table-column">
      <style:table-column-properties style:column-width="2.559in"/>
    </style:style>
    <style:style style:name="Table187" style:family="table">
      <style:table-properties style:width="6.296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1" style:family="table-column">
      <style:table-column-properties style:column-width="6.2611in"/>
    </style:style>
    <style:style style:name="Table230" style:family="table">
      <style:table-properties style:width="6.261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5" style:family="table-column">
      <style:table-column-properties style:column-width="6.2611in"/>
    </style:style>
    <style:style style:name="Table254" style:family="table">
      <style:table-properties style:width="6.2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58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3" style:family="table-column">
      <style:table-column-properties style:column-width="6.2611in"/>
    </style:style>
    <style:style style:name="Table262" style:family="table">
      <style:table-properties style:width="6.261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6" style:parent-style-name="Heading2" style:family="paragraph">
      <style:paragraph-properties fo:margin-top="0.0833in" fo:margin-bottom="0.0833in"/>
    </style:style>
    <style:style style:name="T267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.0833in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Arial" style:font-name-complex="Arial"/>
    </style:style>
    <style:style style:name="TableColumn290" style:family="table-column">
      <style:table-column-properties style:column-width="6.2965in"/>
    </style:style>
    <style:style style:name="Table289" style:family="table">
      <style:table-properties style:width="6.2965in" fo:margin-left="0in" table:align="left"/>
    </style:style>
    <style:style style:name="TableRow291" style:family="table-row">
      <style:table-row-properties style:min-row-height="0.4243in"/>
    </style:style>
    <style:style style:name="TableCell29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4" style:family="table-row">
      <style:table-row-properties style:min-row-height="0.4243in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297" style:family="table-row">
      <style:table-row-properties style:min-row-height="2.336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2" style:parent-style-name="Normal" style:family="paragraph">
      <style:paragraph-properties fo:margin-bottom="0in"/>
      <style:text-properties text:display="none"/>
    </style:style>
    <style:style style:name="P303" style:parent-style-name="Normal" style:family="paragraph">
      <style:paragraph-properties fo:margin-bottom="0in"/>
      <style:text-properties text:display="none"/>
    </style:style>
    <style:style style:name="TableColumn305" style:family="table-column">
      <style:table-column-properties style:column-width="6.2965in"/>
    </style:style>
    <style:style style:name="Table304" style:family="table">
      <style:table-properties style:width="6.296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309" style:parent-style-name="Normal" style:family="paragraph">
      <style:paragraph-properties fo:margin-bottom="0in"/>
      <style:text-properties fo:hyphenate="true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4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5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6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7" style:parent-style-name="Normal" style:family="paragraph">
      <style:paragraph-properties fo:margin-bottom="0in"/>
      <style:text-properties text:display="none"/>
    </style:style>
    <style:style style:name="P318" style:parent-style-name="Normal" style:family="paragraph">
      <style:paragraph-properties fo:margin-bottom="0in"/>
      <style:text-properties text:display="none"/>
    </style:style>
    <style:style style:name="TableColumn320" style:family="table-column">
      <style:table-column-properties style:column-width="6.2611in"/>
    </style:style>
    <style:style style:name="Table319" style:family="table">
      <style:table-properties style:width="6.2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23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25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27" style:family="table-column">
      <style:table-column-properties style:column-width="2.2645in"/>
    </style:style>
    <style:style style:name="TableColumn328" style:family="table-column">
      <style:table-column-properties style:column-width="0.5166in"/>
    </style:style>
    <style:style style:name="TableColumn329" style:family="table-column">
      <style:table-column-properties style:column-width="3.4833in"/>
    </style:style>
    <style:style style:name="Table326" style:family="table">
      <style:table-properties style:width="6.2645in" fo:margin-left="-0.003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2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7F7F7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7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2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4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7" style:family="table-row">
      <style:table-row-properties/>
    </style:style>
    <style:style style:name="P348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0" style:parent-style-name="Normal" style:family="paragraph">
      <style:paragraph-properties fo:text-align="justify" style:vertical-align="baseline" fo:margin-top="0.0833in" fo:margin-bottom="0.0833in"/>
    </style:style>
    <style:style style:name="T35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7F7F7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6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069in solid #7F7F7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5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61" style:family="table-column">
      <style:table-column-properties style:column-width="6.2645in"/>
    </style:style>
    <style:style style:name="Table360" style:family="table">
      <style:table-properties style:width="6.2645in" fo:margin-left="-0.0034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64" style:parent-style-name="Normal" style:family="paragraph">
      <style:paragraph-properties fo:text-align="justify" style:vertical-align="baseline" fo:margin-top="0.0833in" fo:margin-bottom="0.0833in"/>
    </style:style>
    <style:style style:name="T3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7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4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76" style:family="table-column">
      <style:table-column-properties style:column-width="6.1986in"/>
    </style:style>
    <style:style style:name="Table375" style:family="table">
      <style:table-properties style:width="6.1986in" fo:margin-left="0in" table:align="left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7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81" style:family="table-row">
      <style:table-row-properties style:min-row-height="1.5569in"/>
    </style:style>
    <style:style style:name="TableCell382" style:family="table-cell">
      <style:table-cell-properties fo:border="0.0069in solid #7F7F7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86" style:family="table-column">
      <style:table-column-properties style:column-width="6.2611in"/>
    </style:style>
    <style:style style:name="Table385" style:family="table" style:master-page-name="MPF2">
      <style:table-properties style:width="6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89" style:parent-style-name="Heading1" style:list-style-name="LFO2" style:family="paragraph">
      <style:paragraph-properties fo:break-before="page" fo:margin-top="0in"/>
    </style:style>
    <style:style style:name="T39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ListParagraph" style:family="paragraph">
      <style:paragraph-properties fo:margin-bottom="0in" fo:margin-left="0in">
        <style:tab-stops/>
      </style:paragraph-properties>
    </style:style>
    <style:style style:name="T3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403" style:family="table-column">
      <style:table-column-properties style:column-width="6.2611in"/>
    </style:style>
    <style:style style:name="Table402" style:family="table">
      <style:table-properties style:width="6.261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2" style:parent-style-name="Normal" style:family="paragraph">
      <style:paragraph-properties fo:margin-bottom="0in"/>
      <style:text-properties style:font-name="Arial" style:font-name-complex="Arial"/>
    </style:style>
    <style:style style:name="TableColumn414" style:family="table-column">
      <style:table-column-properties style:column-width="6.2611in"/>
    </style:style>
    <style:style style:name="Table413" style:family="table">
      <style:table-properties style:width="6.261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7" style:parent-style-name="Normal" style:family="paragraph">
      <style:paragraph-properties fo:text-align="justify" fo:margin-bottom="0in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3" style:parent-style-name="Normal" style:family="paragraph">
      <style:paragraph-properties fo:margin-bottom="0in"/>
      <style:text-properties style:font-name="Arial" style:font-name-complex="Arial"/>
    </style:style>
    <style:style style:name="TableColumn425" style:family="table-column">
      <style:table-column-properties style:column-width="6.2611in"/>
    </style:style>
    <style:style style:name="Table424" style:family="table">
      <style:table-properties style:width="6.2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4" style:parent-style-name="Normal" style:family="paragraph">
      <style:paragraph-properties fo:margin-bottom="0in"/>
      <style:text-properties style:font-name="Arial" style:font-name-complex="Arial"/>
    </style:style>
    <style:style style:name="TableColumn436" style:family="table-column">
      <style:table-column-properties style:column-width="6.2611in"/>
    </style:style>
    <style:style style:name="Table435" style:family="table">
      <style:table-properties style:width="6.261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9" style:parent-style-name="Normal" style:family="paragraph">
      <style:paragraph-properties fo:text-align="justify" fo:margin-bottom="0in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5" style:parent-style-name="Normal" style:family="paragraph">
      <style:paragraph-properties fo:margin-bottom="0in"/>
      <style:text-properties style:font-name="Bierstadt"/>
    </style:style>
    <style:style style:name="TableColumn447" style:family="table-column">
      <style:table-column-properties style:column-width="6.2611in"/>
    </style:style>
    <style:style style:name="Table446" style:family="table">
      <style:table-properties style:width="6.261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0" style:parent-style-name="Normal" style:family="paragraph">
      <style:paragraph-properties fo:text-align="justify" fo:margin-bottom="0in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6" style:parent-style-name="Normal" style:family="paragraph">
      <style:paragraph-properties fo:margin-bottom="0in"/>
      <style:text-properties style:font-name="Bierstadt"/>
    </style:style>
    <style:style style:name="TableColumn458" style:family="table-column">
      <style:table-column-properties style:column-width="6.2611in"/>
    </style:style>
    <style:style style:name="Table457" style:family="table">
      <style:table-properties style:width="6.261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ableColumn471" style:family="table-column">
      <style:table-column-properties style:column-width="6.2611in"/>
    </style:style>
    <style:style style:name="Table470" style:family="table">
      <style:table-properties style:width="6.2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78" style:family="table-column">
      <style:table-column-properties style:column-width="6.2611in"/>
    </style:style>
    <style:style style:name="Table477" style:family="table" style:master-page-name="MPF3">
      <style:table-properties style:width="6.26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81" style:parent-style-name="ListParagraph" style:list-style-name="LFO2" style:family="paragraph">
      <style:paragraph-properties fo:break-before="page" fo:margin-bottom="0.0277in"/>
    </style:style>
    <style:style style:name="T483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8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8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91" style:family="table-column">
      <style:table-column-properties style:column-width="5.3125in"/>
    </style:style>
    <style:style style:name="TableColumn492" style:family="table-column">
      <style:table-column-properties style:column-width="0.9486in"/>
    </style:style>
    <style:style style:name="Table490" style:family="table">
      <style:table-properties style:width="6.2611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4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49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51" style:family="table-column">
      <style:table-column-properties style:column-width="5.3125in"/>
    </style:style>
    <style:style style:name="TableColumn552" style:family="table-column">
      <style:table-column-properties style:column-width="0.9486in"/>
    </style:style>
    <style:style style:name="Table550" style:family="table">
      <style:table-properties style:width="6.2611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5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margin-bottom="0in"/>
    </style:style>
    <style:style style:name="TableColumn607" style:family="table-column">
      <style:table-column-properties style:column-width="6.2611in"/>
    </style:style>
    <style:style style:name="Table606" style:family="table">
      <style:table-properties style:width="6.2611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22" style:family="table-column">
      <style:table-column-properties style:column-width="6.2645in"/>
    </style:style>
    <style:style style:name="Table621" style:family="table">
      <style:table-properties style:width="6.2645in" fo:margin-left="-0.0034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25" style:parent-style-name="Heading1" style:list-style-name="LFO2" style:family="paragraph">
      <style:paragraph-properties fo:margin-top="0in"/>
    </style:style>
    <style:style style:name="T626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27" style:family="table-row">
      <style:table-row-properties style:min-row-height="0.3284in"/>
    </style:style>
    <style:style style:name="TableCell62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text-properties style:font-name="Arial" style:font-name-complex="Arial"/>
    </style:style>
    <style:style style:name="TableColumn643" style:family="table-column">
      <style:table-column-properties style:column-width="6.2611in"/>
    </style:style>
    <style:style style:name="Table642" style:family="table">
      <style:table-properties style:width="6.261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46" style:parent-style-name="Heading1" style:list-style-name="LFO2" style:family="paragraph">
      <style:paragraph-properties fo:margin-top="0in"/>
    </style:style>
    <style:style style:name="T647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3284in"/>
    </style:style>
    <style:style style:name="TableCell652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justify" fo:margin-bottom="0in"/>
    </style:style>
    <style:style style:name="TableColumn665" style:family="table-column">
      <style:table-column-properties style:column-width="9.5451in"/>
    </style:style>
    <style:style style:name="Table664" style:family="table" style:master-page-name="MPF4">
      <style:table-properties style:width="9.545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68" style:parent-style-name="Heading1" style:list-style-name="LFO2" style:family="paragraph">
      <style:paragraph-properties fo:break-before="page" fo:margin-top="0.0833in" fo:margin-bottom="0.0833in"/>
    </style:style>
    <style:style style:name="T67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72" style:parent-style-name="Normal" style:family="paragraph">
      <style:paragraph-properties fo:margin-top="0.0833in" fo:margin-bottom="0in"/>
    </style:style>
    <style:style style:name="T673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74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75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76" style:parent-style-name="Normal" style:family="paragraph">
      <style:paragraph-properties fo:margin-top="0.0833in" fo:margin-bottom="0in"/>
    </style:style>
    <style:style style:name="T677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678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79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P68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682" style:family="table-column">
      <style:table-column-properties style:column-width="1.6208in"/>
    </style:style>
    <style:style style:name="TableColumn683" style:family="table-column">
      <style:table-column-properties style:column-width="3.8881in"/>
    </style:style>
    <style:style style:name="TableColumn684" style:family="table-column">
      <style:table-column-properties style:column-width="1.2798in"/>
    </style:style>
    <style:style style:name="TableColumn685" style:family="table-column">
      <style:table-column-properties style:column-width="1.3784in"/>
    </style:style>
    <style:style style:name="TableColumn686" style:family="table-column">
      <style:table-column-properties style:column-width="1.3777in"/>
    </style:style>
    <style:style style:name="Table681" style:family="table">
      <style:table-properties style:width="9.545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3" style:parent-style-name="Normal" style:family="paragraph">
      <style:paragraph-properties fo:text-align="center" fo:margin-bottom="0in"/>
    </style:style>
    <style:style style:name="T694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695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69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9" style:parent-style-name="Normal" style:family="paragraph">
      <style:paragraph-properties fo:text-align="center" fo:margin-bottom="0in"/>
    </style:style>
    <style:style style:name="T700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01" style:family="table-row">
      <style:table-row-properties/>
    </style:style>
    <style:style style:name="TableCell70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style:font-name="Arial" style:font-name-asian="Times" style:language-asian="en" style:country-asian="GB"/>
    </style:style>
    <style:style style:name="TableCell70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7" style:parent-style-name="Normal" style:family="paragraph">
      <style:paragraph-properties fo:text-align="center" fo:margin-bottom="0in"/>
    </style:style>
    <style:style style:name="T70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09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0" style:parent-style-name="Normal" style:family="paragraph">
      <style:paragraph-properties fo:text-align="center" fo:margin-bottom="0in"/>
      <style:text-properties style:font-name="Arial" style:font-name-asian="Times" style:font-weight-complex="bold" style:language-asian="en" style:country-asian="GB"/>
    </style:style>
    <style:style style:name="P711" style:parent-style-name="Normal" style:family="paragraph">
      <style:paragraph-properties fo:text-align="center" fo:margin-bottom="0in"/>
    </style:style>
    <style:style style:name="TableCell71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4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5" style:parent-style-name="Normal" style:family="paragraph">
      <style:paragraph-properties fo:text-align="center" fo:margin-bottom="0in"/>
    </style:style>
    <style:style style:name="T71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1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1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4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5" style:parent-style-name="Normal" style:family="paragraph">
      <style:paragraph-properties fo:text-align="center" fo:margin-bottom="0in"/>
    </style:style>
    <style:style style:name="T72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27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8" style:family="table-row">
      <style:table-row-properties/>
    </style:style>
    <style:style style:name="TableCell729" style:family="table-cell">
      <style:table-cell-properties fo:border="0.0069in solid #7F7F7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1" style:family="table-cell">
      <style:table-cell-properties fo:border="0.0069in solid #7F7F7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3" style:family="table-cell">
      <style:table-cell-properties fo:border="0.0069in solid #7F7F7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5" style:family="table-cell">
      <style:table-cell-properties fo:border="0.0069in solid #7F7F7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7" style:family="table-cell">
      <style:table-cell-properties fo:border="0.0069in solid #7F7F7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39" style:family="table-row">
      <style:table-row-properties/>
    </style:style>
    <style:style style:name="TableCell740" style:family="table-cell">
      <style:table-cell-properties fo:border="0.0069in solid #7F7F7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2" style:family="table-cell">
      <style:table-cell-properties fo:border="0.0069in solid #7F7F7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4" style:family="table-cell">
      <style:table-cell-properties fo:border="0.0069in solid #7F7F7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6" style:family="table-cell">
      <style:table-cell-properties fo:border="0.0069in solid #7F7F7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8" style:family="table-cell">
      <style:table-cell-properties fo:border="0.0069in solid #7F7F7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50" style:family="table-row">
      <style:table-row-properties/>
    </style:style>
    <style:style style:name="TableCell751" style:family="table-cell">
      <style:table-cell-properties fo:border="0.0069in solid #7F7F7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3" style:family="table-cell">
      <style:table-cell-properties fo:border="0.0069in solid #7F7F7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5" style:family="table-cell">
      <style:table-cell-properties fo:border="0.0069in solid #7F7F7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7" style:family="table-cell">
      <style:table-cell-properties fo:border="0.0069in solid #7F7F7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9" style:family="table-cell">
      <style:table-cell-properties fo:border="0.0069in solid #7F7F7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7F7F7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8" style:family="table-cell">
      <style:table-cell-properties fo:border="0.0069in solid #7F7F7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7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74" style:family="table-column">
      <style:table-column-properties style:column-width="5.509in"/>
    </style:style>
    <style:style style:name="TableColumn775" style:family="table-column">
      <style:table-column-properties style:column-width="1.2798in"/>
    </style:style>
    <style:style style:name="TableColumn776" style:family="table-column">
      <style:table-column-properties style:column-width="1.3784in"/>
    </style:style>
    <style:style style:name="TableColumn777" style:family="table-column">
      <style:table-column-properties style:column-width="1.3777in"/>
    </style:style>
    <style:style style:name="Table773" style:family="table">
      <style:table-properties style:width="9.545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8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3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87" style:family="table-row">
      <style:table-row-properties/>
    </style:style>
    <style:style style:name="TableCell788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8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4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96" style:family="table-row">
      <style:table-row-properties/>
    </style:style>
    <style:style style:name="TableCell797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9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9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1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Times" fo:color="#003399" fo:font-size="14pt" style:font-size-asian="14pt" style:font-size-complex="14pt" style:language-asian="en" style:country-asian="GB"/>
    </style:style>
    <style:style style:name="TableColumn808" style:family="table-column">
      <style:table-column-properties style:column-width="0.3013in"/>
    </style:style>
    <style:style style:name="TableColumn809" style:family="table-column">
      <style:table-column-properties style:column-width="9.3916in"/>
    </style:style>
    <style:style style:name="Table807" style:family="table">
      <style:table-properties style:width="9.693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8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818" style:family="table-column">
      <style:table-column-properties style:column-width="6.2611in"/>
    </style:style>
    <style:style style:name="Table817" style:family="table" style:master-page-name="MPF5">
      <style:table-properties style:width="6.2611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1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2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2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29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3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2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36" style:family="table-column">
      <style:table-column-properties style:column-width="6.2611in"/>
    </style:style>
    <style:style style:name="Table835" style:family="table" style:master-page-name="MPF6">
      <style:table-properties style:width="6.2611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4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4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4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4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8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49" style:parent-style-name="DefaultParagraphFont" style:family="text">
      <style:text-properties style:font-name="Arial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1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5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58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59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62" style:family="table-column">
      <style:table-column-properties style:column-width="1.3784in" style:use-optimal-column-width="false"/>
    </style:style>
    <style:style style:name="TableColumn863" style:family="table-column">
      <style:table-column-properties style:column-width="1.7722in" style:use-optimal-column-width="false"/>
    </style:style>
    <style:style style:name="TableColumn864" style:family="table-column">
      <style:table-column-properties style:column-width="1.1027in" style:use-optimal-column-width="false"/>
    </style:style>
    <style:style style:name="TableColumn865" style:family="table-column">
      <style:table-column-properties style:column-width="2.6375in" style:use-optimal-column-width="false"/>
    </style:style>
    <style:style style:name="Table861" style:family="table">
      <style:table-properties style:width="6.8909in" fo:margin-left="-0.0236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7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75" style:family="table-row">
      <style:table-row-properties style:min-row-height="0.0583in" style:use-optimal-row-height="false"/>
    </style:style>
    <style:style style:name="TableCell87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84" style:parent-style-name="Normal" style:family="paragraph">
      <style:paragraph-properties fo:margin-top="0.0833in" fo:margin-bottom="0.0833in"/>
    </style:style>
    <style:style style:name="T8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87" style:family="table-column">
      <style:table-column-properties style:column-width="1.3784in"/>
    </style:style>
    <style:style style:name="TableColumn888" style:family="table-column">
      <style:table-column-properties style:column-width="1.8298in"/>
    </style:style>
    <style:style style:name="TableColumn889" style:family="table-column">
      <style:table-column-properties style:column-width="1.15in"/>
    </style:style>
    <style:style style:name="TableColumn890" style:family="table-column">
      <style:table-column-properties style:column-width="2.5326in"/>
    </style:style>
    <style:style style:name="Table886" style:family="table">
      <style:table-properties style:width="6.8909in" fo:margin-left="-0.0236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2pt" style:font-size-asian="12pt" style:font-size-complex="12pt"/>
    </style:style>
    <style:style style:name="P909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cydweithio economaidd â rhanbarthau pwysig yr UE</text:p>
      <text:p text:style-name="P9"/>
      <text:p text:style-name="P10">Ffurflen gais</text:p>
      <text:p text:style-name="P11"/>
      <text:p text:style-name="P12">(Gorffennaf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3">Ar gael ar wefan Llywodraeth Cymru:<text:s/></text:span><text:a xlink:href="https://www.llyw.cymru/cymru-ystwyth-canllawiau" office:target-frame-name="_top" xlink:show="replace"><text:span text:style-name="T24">https://www.llyw.cymru/cymru-ystwyth-canllawiau</text:span></text:a><text:span text:style-name="T25"><text:s/></text:span></text:p></text:note-body></text:note></text:span></text:p>
            <text:p text:style-name="P26"/>
            <text:p text:style-name="Footer"><text:span text:style-name="T27">Mae Cymru Ystwyth yn cynnig cyllid drwy alwadau penodol am geisiadau, darllenwch amodau unrhyw alwad 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28"/>
            <text:p text:style-name="P29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a xlink:href="#_Yr_ymgeisydd_a’r" office:target-frame-name="_top" xlink:show="replace"><text:span text:style-name="T31">Yr Ymgeisydd a’r Partneriaeth(au) a/neu rhwydwaith/rhwydweithiau a hwylusir</text:span></text:a></text:p>
                          </text:list-item>
                          <text:list-item>
                            <text:p text:style-name="P32"><text:a xlink:href="#_Project_synopsis_and" office:target-frame-name="_top" xlink:show="replace"><text:span text:style-name="T33">Crynodeb o’r prosiect a disgrifiad o’r gweithgare</text:span><text:bookmark-start text:name="_Hlt129252764"/><text:span text:style-name="T34">d</text:span><text:bookmark-end text:name="_Hlt129252764"/><text:span text:style-name="T35">dau</text:span></text:a></text:p>
                          </text:list-item>
                          <text:list-item>
                            <text:p text:style-name="P36"><text:a xlink:href="#_Criteria" office:target-frame-name="_top" xlink:show="replace"><text:span text:style-name="T37">Y Meini Prawf</text:span></text:a></text:p>
                          </text:list-item>
                          <text:list-item>
                            <text:p text:style-name="P38"><text:a xlink:href="#OutputsandOutcomes" office:target-frame-name="_top" xlink:show="replace"><text:span text:style-name="T39">Allbynnau a chanlyniadau</text:span></text:a><text:s/></text:p>
                          </text:list-item>
                          <text:list-item>
                            <text:p text:style-name="P40"><text:a xlink:href="#_Experience" office:target-frame-name="_top" xlink:show="replace"><text:span text:style-name="T41">Profiad</text:span></text:a></text:p>
                          </text:list-item>
                          <text:list-item>
                            <text:p text:style-name="P42"><text:a xlink:href="#_Identified_Risks_and" office:target-frame-name="_top" xlink:show="replace"><text:span text:style-name="T43">Y Risgiau a Nodwyd a Chynlluniau Amgen</text:span></text:a></text:p>
                          </text:list-item>
                          <text:list-item>
                            <text:p text:style-name="P44"><text:a xlink:href="#_Grant_requested" office:target-frame-name="_top" xlink:show="replace"><text:span text:style-name="T45">Y Grant y gofynnir amdano</text:span></text:a></text:p>
                          </text:list-item>
                          <text:list-item>
                            <text:p text:style-name="P46"><text:a xlink:href="#_UK_Subsidy" office:target-frame-name="_top" xlink:show="replace"><text:span text:style-name="T47">Cymhorthdal y DU</text:span></text:a><text:span text:style-name="T48"><text:s/></text:span></text:p>
                          </text:list-item>
                          <text:list-item>
                            <text:p text:style-name="P49"><text:a xlink:href="#_Declaration*" office:target-frame-name="_top" xlink:show="replace"><text:span text:style-name="T50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1"><text:span text:style-name="T52">I gael rhagor o wybodaeth, cysylltwch â Thîm Cymru Ystwyth</text:span><text:span text:style-name="T53"><text:s/></text:span><text:span text:style-name="T54">Llywodraeth Cymru drwy anfon<text:s/></text:span></text:p>
            <text:p text:style-name="P55"><text:span text:style-name="T56">e-bost at<text:s/></text:span><text:a xlink:href="mailto:CymruYstwyth@llyw.cymru" office:target-frame-name="_top" xlink:show="replace"><text:span text:style-name="T57">CymruYstwyth@llyw.cymru</text:span></text:a><text:s/><text:span text:style-name="T58"><text:s/></text:span></text:p>
            <text:p text:style-name="P59"/>
            <text:p text:style-name="Normal"><text:span text:style-name="T60">Ar ôl llenwi’r ffurflenni, anfonwch nhw</text:span><text:span text:style-name="T61"><text:s/>at<text:s/></text:span><text:a xlink:href="mailto:CymruYstwyth@llyw.cymru" office:target-frame-name="_top" xlink:show="replace"><text:span text:style-name="T62">CymruYstwyth@llyw.cymru</text:span></text:a><text:span text:style-name="T63">. Mae dewisiadau drwy'r post ar gael yn ôl y galw.</text:span></text:p>
          </table:table-cell>
        </table:table-row>
      </table:table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2" text:continue-numbering="true">
              <text:list-item>
                <text:p text:style-name="P68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0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nw’r ymgeisydd:</text:p>
            <text:p text:style-name="P78">(rhowch enw’r person cyswllt os yw’n wahanol i’r<text:s/></text:p>
            <text:p text:style-name="P79">ymgeisydd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nw’r sefydliad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yfeiriad, gan gynnwys cod post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fôn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yfeiriad e-bost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Gwefan y cwmni: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hif cofrestru’r cwmni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Rhif cofrestru TAW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 ellir adennill TAW?</text:p>
          </table:table-cell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Gellir: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Na ellir:</text:p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Dyddiad Geni’r Ymgeisydd<text:s/></text:span><text:span text:style-name="T143"><text:s/></text:span></text:p>
            <text:p text:style-name="P144"><text:span text:style-name="T145">(gweler troednodyn<text:s/></text:span><text:span text:style-name="T146"><text:note text:note-class="footnote" text:id="_ftn1"><text:note-citation>2</text:note-citation><text:note-body><text:p text:style-name="FootnoteText"><text:span text:style-name="T147"><text:s/>Mae gweithdrefnau grant Llywodraeth Cymru yn cynnwys chwiliad<text:s/></text:span><text:a xlink:href="https://www.cifas.org.uk/services/national-fraud-database" office:target-frame-name="_top" xlink:show="replace"><text:span text:style-name="T148">CIFAS</text:span></text:a><text:span text:style-name="T149"><text:s/>cyflym er mwyn atal twyll, ac mae angen gwybodaeth o’r fath arni er mwyn bod yn effeithiol. Gofynnir ichi roi gwybod inni os oes unrhyw broblemau o ran cynnwys y data hynny ar y ffurflen hon. <text:s/></text:span></text:p><text:p text:style-name="P150"/></text:note-body></text:note></text:span><text:span text:style-name="T151">):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Rhif Yswiriant Gwladol yr<text:s/></text:p>
            <text:p text:style-name="P157"><text:span text:style-name="T158">Ymgeisydd<text:s/></text:span><text:span text:style-name="T159">(gweler troednodyn 2):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rbyn pryd y mae angen<text:s/></text:p>
            <text:p text:style-name="P169"><text:span text:style-name="T170">penderfyniad ar y cais hwn</text:span><text:span text:style-name="T171"><text:note text:note-class="footnote" text:id="_ftn2"><text:note-citation>3</text:note-citation><text:note-body><text:p text:style-name="FootnoteText"><text:span text:style-name="T172"><text:s/>Lle bynnag y bo modd, dylid cyflwyno ceisiadau o leiaf bythefnos cyn y bydd costau cymwys yn<text:s/></text:span></text:p><text:p text:style-name="FootnoteText"><text:span text:style-name="T173">debygol o gael eu hysgwyddo.</text:span></text:p></text:note-body></text:note></text:span><text:span text:style-name="T174">: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Sylwer: Dim ond ar neu ar ôl y dyddiad y bydd cais yn cael ei gymeradwyo gan Lywodraeth Cymru y ceir ysgwyddo costau, oni bai eich bod wedi cael<text:s/></text:p>
            <text:p text:style-name="P180"><text:span text:style-name="T181">cadarnhad ysgrifenedig oddi wrth Dîm Cymru Ystwyth Llywodraeth Cymru.</text:span></text:p>
          </table:table-cell>
          <table:covered-table-cell/>
        </table:table-row>
      </table:table>
      <text:p text:style-name="P182"/>
      <text:p text:style-name="P183"/>
      <text:p text:style-name="P184"/>
      <text:p text:style-name="Normal"><text:span text:style-name="T185">Y bartneriaeth/partneriaethau a/neu’r rhwydwaith/rhwydweithiau a hwylusir</text:span></text:p>
      <text:p text:style-name="Normal"><text:span text:style-name="T186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Gwlad/Rhanbarth</text:p>
          </table:table-cell>
          <table:table-cell table:style-name="TableCell194">
            <text:p text:style-name="P195">Sefydliad</text:p>
          </table:table-cell>
          <table:table-cell table:style-name="TableCell196">
            <text:p text:style-name="P197">Enw Cyswllt a Theitl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Sicrhewch fod nifer y partneriaid a'r rhwydweithiau a nodir yn y tabl uchod yn cyd-fynd â'r manylion a ddarperir yn adran allbynnau a chanlyniadau'r cais hwn.</text:p>
      <text:p text:style-name="P228"/>
      <text:p text:style-name="P229">Os nad ydych yn gwybod manylion y partner, rhowch esboniad isod.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list text:style-name="LFO2" text:continue-numbering="true">
              <text:list-item>
                <text:p text:style-name="P258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59">Crynodeb o’r prosiect a disgrifiad o’r gweithgar</text:span><text:bookmark-end text:name="_Toc42614957"/><text:span text:style-name="T260">eddau<text:s/></text:span></text:p>
              </text:list-item>
            </text:list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h text:style-name="P266" text:outline-level="2"><text:span text:style-name="T267">Crynodeb o’r Prosiect</text:span></text:h>
          </table:table-cell>
        </table:table-row>
        <table:table-row table:style-name="TableRow268">
          <table:table-cell table:style-name="TableCell269">
            <text:p text:style-name="P270"><text:span text:style-name="T271">Rhowch grynodeb o sut yr ydych yn bwriadu defnyddio cyllid Cymru Ystwyth, gan nodi'r rhanbarth(au) a dargedir, y ffocws thematig, y prif amcan(ion), sut y byddant yn cael eu cyflawni a sut y maent yn cyd-fynd â nodau'r fenter hon.</text:span><text:s/><text:span text:style-name="T272">Lle bo'n briodol, dylech gynnwys rôl partneriaid allweddol. <text:s/></text:span></text:p>
            <text:p text:style-name="P273"/>
            <text:p text:style-name="P274">Dylech roi crynodeb byr o'r prosiect arfaethedig (dylai 200 o eiriau fod yn ddigon). Eir ati yn yr adrannau dilynol i ymdrin yn fanylach ag agweddau ar y cais.<text:s/></text:p>
            <text:p text:style-name="P275"/>
            <text:p text:style-name="P276"><text:span text:style-name="T277">Sylwer<text:s/></text:span><text:span text:style-name="T278">y gallai’r hyn sydd wedi’i gynnwys yn y crynodeb o’r prosiect gael ei<text:s/></text:span></text:p>
            <text:p text:style-name="P279"><text:span text:style-name="T280">ddefnyddio i roi cyhoeddusrwydd i'r grant hwn, os caiff ei gymeradwyo, ac ni ddylai gynnwys gwybodaeth gyfrinachol.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Disgrifiad o’r gweithgareddau</text:p>
          </table:table-cell>
        </table:table-row>
        <table:table-row table:style-name="TableRow294">
          <table:table-cell table:style-name="TableCell295">
            <text:p text:style-name="P296">Nodwch fanylion pob un o'r gweithgareddau allweddol yr ydych yn gwneud cais am gyllid ar eu cyfer, gan gynnwys y dull cyflawni, yr amserlenni a'r canlyniad(au) a ddisgwylir. (Uchafswm o 250 gair).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</table:table-row>
      </table:table>
      <text:p text:style-name="P302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Ceisiadau blaenorol:</text:p>
            <text:p text:style-name="P309"><text:span text:style-name="T310">A yw eich sefydliad / adran wedi cyflwyno cais (au) blaenorol? Os oes ganddyn nhw pa weithgaredd a chostau a gafodd eu hariannu? A yw hyn yn parhau? Beth oedd ail-sylffad / canlyniad y gweithgaredd a ariannwyd mewn ceisiadau (au) blaenorol?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h text:style-name="P323" text:outline-level="2"><text:span text:style-name="T324">Cymorth teithio</text:span></text:h>
          </table:table-cell>
        </table:table-row>
      </table:table>
      <text:p text:style-name="P325">Os ydych yn gofyn am gymorth ar gyfer costau teithio, nodwch fanylion y rhain isod.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ifer y teithiau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Cyrchfan(nau):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Dyddiadau teithio bras:</text:p>
          </table:table-cell>
          <table:table-cell table:style-name="TableCell343">
            <text:p text:style-name="P344">O: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Tan: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Enw a swydd y teithiwr/teithwyr: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Rhowch grynodeb o amcanion y teithio<text:s/></text:span><text:span text:style-name="T366">(Uchafswm o 250 o eiriau)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Manylion teithio<text:s/></text:p>
            <text:p text:style-name="P380">Rhowch fanylion eich cynlluniau teithio. Dylai hyn gynnwys enwau a swyddi yr unigolion allweddol a’r sefydliadau y byddwch yn cwrdd â nhw.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</table:table-row>
      </table:table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soft-page-break/>
            <text:list text:style-name="LFO2" text:continue-numbering="true">
              <text:list-item>
                <text:p text:style-name="P389"><text:span text:style-name="T391">Y Meini Prawf</text:span>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Caiff pob cais ei asesu yn erbyn y meini prawf arfarnu yng nghanllawiau Cymru Ystwyth a, lle bo hynny'n berthnasol, y meysydd a nodir yn nogfen yr alwad benodol.<text:s/></text:p>
            <text:p text:style-name="P395"/>
            <text:p text:style-name="P396"><text:span text:style-name="T397">Os ydych yn gwneud cais mewn perthynas â galwad benodol</text:span><text:span text:style-name="T398">, defnyddiwch y blychau isod i fanylu ar sut mae gan y gweithgarwch arfaethedig y potensial i gefnogi'r meysydd a nodir yn nogfen yr alwad. (Dylai 300 o eiriau neu lai ar gyfer pob maen prawf fod yn ddigon).<text:s/></text:span><text:span text:style-name="T399">Os ydych yn gwneud cais i'r ‘pot arian agored’</text:span><text:span text:style-name="T400">, ceisiwch fynd i'r afael â'r meini prawf isod ond bydd cyfle yn ddiweddarach yn y ffurflen hon i ychwanegu rhagor o wybodaeth os oes angen.</text:span></text:p>
          </table:table-cell>
        </table:table-row>
      </table:table>
      <text:p text:style-name="P401"><text:bookmark-start text:name="_Experience*"/><text:bookmark-end text:name="_Hlk104456932"/><text:bookmark-end text:name="_Experience*"/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Cefnogi ac adeiladu cysylltiadau strategol â rhanbarthau pwysig yr UE. Gallai hyn olygu cysylltiadau gyda rhanbarthau megis Gwlad y Basg (Euskadi), Baden Württemberg, Llydaw, Fflandrys, a Silesia lle mae cytundebau dwyochrog yn eu lle, neu ranbarthau eraill os fydd Llywodraeth Cymru yn eu hystyried yn bwysig yng nghyd-destun eich gweithgarwch arfaethedig.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Creu amrywiaeth o gyfleoedd mewn maes arwyddocaol ar gyfer economi Cymru. Gallai hyn adlewyrchu’r themâu a nodir mewn cytundebau dwyochrog neu un o strategaethau perthnasol a phenodol Llywodraeth Cymru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ynnwys sefydliadau neu rwydweithiau pwysig a pherthnasol yn yr UE.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Trosglwyddo gwybodaeth ryngwladol i Gymru fydd yn cael effaith bositif ar flaenoriaethau polisi Cymru.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Adeiladu a datblygu ar y gweithgarwch presennol.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Bod â llwybr clir i ddod â chyllid arall i mewn, neu lwybr arall at weithgarwch economaidd parhaus a chynaliadwy.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</table:table-row>
      </table:table>
      <text:p text:style-name="P466"/>
      <text:p text:style-name="P467"><text:span text:style-name="T468">Os ydych yn gwneud cais i'r ‘pot arian agored’,<text:s/></text:span><text:span text:style-name="T469">gallwch ddefnyddio’r blwch canlynol i roi gwybodaeth ychwanegol i ddangos sut y mae gan y gweithgarwch arfaethedig y potensial i gyfrannu at amcanion Cymru Ystwyth a nodir yng Nghanllawiau Cymru Ystwyth.</text:span>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</table:table-row>
      </table:table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list text:style-name="LFO2" text:continue-numbering="true">
              <text:list-item>
                <text:p text:style-name="P481"><text:bookmark-start text:name="_Experience"/><text:bookmark-start text:name="OutputsandOutcomes"/><text:bookmark-end text:name="_Experience"/><text:soft-page-break/><text:span text:style-name="T483">Allbynnau a chanlyniadau<text:s/></text:span><text:bookmark-end text:name="OutputsandOutcomes"/></text:p>
              </text:list-item>
            </text:list>
          </table:table-cell>
        </table:table-row>
      </table:table>
      <text:p text:style-name="P484">Gweler adran 6 o ganllawiau Cymru Ystwyth. 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p>
      <text:p text:style-name="P485"><text:span text:style-name="T486">Er mwyn osgoi canlyniadau anfwriadol a diffyg hyblygrwydd, nid ydym yn nodi rhestr gaeedig o allbynnau a chanlyniadau ond mae'r canlynol yn ganllaw.</text:span></text:p>
      <text:p text:style-name="P487"/>
      <text:p text:style-name="P488"><text:bookmark-start text:name="_Hlk129352322"/>Defnyddiwch y blychau isod i fanylu ar gyfraniad y prosiect at allbynnau a chanlyniadau. Gall Tîm Cymru Ystwyth roi cyngor ar hyn.</text:p>
      <text:p text:style-name="P489"><text:bookmark-end text:name="_Hlk129352322"/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Allbynnau</text:span><text:span text:style-name="T497"><text:s/></text:span></text:p>
          </table:table-cell>
          <table:table-cell table:style-name="TableCell498">
            <text:p text:style-name="P499"><text:span text:style-name="T500">Nifer</text:span></text:p>
          </table:table-cell>
        </table:table-row>
        <table:table-row table:style-name="TableRow501">
          <table:table-cell table:style-name="TableCell502">
            <text:p text:style-name="P503"><text:span text:style-name="T504">Nifer yr ymgysylltiadau â phartneriaid rhyngwladol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Nifer yr ymgysylltiadau â phartneriaid yn y DU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Nifer y rhwydweithiau ffurfiol yr ymunwyd â hwy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Nifer y ceisiadau am gyllid cystadleuol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Nifer y cyfranogwyr a hyfforddwyd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Nifer y cydweithrediadau newydd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Nifer yr astudiaethau dichonoldeb a gwblhawyd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Nifer y prosiectau peilot a gwblhawyd</text:span></text:p>
          </table:table-cell>
          <table:table-cell table:style-name="TableCell547"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anlyniadau</text:span></text:p>
          </table:table-cell>
          <table:table-cell table:style-name="TableCell557">
            <text:p text:style-name="P558"><text:span text:style-name="T559">Nifer</text:span></text:p>
          </table:table-cell>
        </table:table-row>
        <table:table-row table:style-name="TableRow560">
          <table:table-cell table:style-name="TableCell561">
            <text:p text:style-name="P562"><text:span text:style-name="T563">Nifer y partneriaethau rhyngwladol neu bartneriaethau yn y DU a oedd yn bodoli eisoes a</text:span><text:span text:style-name="T564"><text:s/></text:span><text:span text:style-name="T565">gafodd eu cynnal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Nifer y partneriaethau rhyngwladol newydd neu bartneriaethau newydd yn y DU a sefydlwyd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Nifer y rhwydweithiau ffurfiol newydd a grëwyd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Y swm o arian cystadleuol a ddyfarnwyd (£oedd)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Nifer y cyfleoedd mewnfuddsoddi a nodwyd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ifer y sefydliadau yng Nghymru sy’n cymryd rhan sydd wedi cynyddu eu gwybodaeth, eu dealltwriaeth a’u harbenigedd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Nifer y cynhyrchion, prosesau neu wasanaethau newydd a grëwyd</text:span>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Esboniwch y berthynas rhwng y gweithgarwch arfaethedig, yr allbynnau a'r canlyniadau a fwriadwyd.</text:p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soft-page-break/>
            <text:list text:style-name="LFO2" text:continue-numbering="true">
              <text:list-item>
                <text:p text:style-name="P625"><text:span text:style-name="T626">Profiad</text:span>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<text:span text:style-name="T630">Dywedwch wrthym am unrhyw brofiad perthnasol sydd gennych o weithio gyda phartneriaid rhyngwladol a phartneriaid yn y DU. A ydych wedi cymryd rhan mewn prosiectau rhyngwladol neu yn y DU o'r blaen?<text:s/></text:span><text:span text:style-name="T631">(Uchafswm o 150 o eiriau)</text:span>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list text:style-name="LFO2" text:continue-numbering="true">
              <text:list-item>
                <text:p text:style-name="P646"><text:bookmark-start text:name="_Identified_Risks_and"/><text:bookmark-end text:name="_Identified_Risks_and"/><text:span text:style-name="T647">Risgiau a Nodwyd a Chynlluniau Amgen</text:span>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><text:tab/></text:p>
          </table:table-cell>
        </table:table-row>
        <table:table-row table:style-name="TableRow651">
          <table:table-cell table:style-name="TableCell652">
            <text:p text:style-name="P653">Nodwch unrhyw risgiau a nodwyd a allai gael effaith andwyol ar gyflawni'r prosiect a chynhwyswch “Gynllun B” lle bo angen.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63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list text:style-name="LFO2" text:continue-numbering="true">
              <text:list-item>
                <text:p text:style-name="P668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671">Y Grant y gofynnir amdano</text:span><text:bookmark-end text:name="_Toc42614965"/></text:p>
              </text:list-item>
            </text:list>
          </table:table-cell>
        </table:table-row>
      </table:table>
      <text:p text:style-name="P672"><text:span text:style-name="T673">Nodwch y costau a ragwelir ar gyfer<text:s/></text:span><text:span text:style-name="T674">pob</text:span><text:span text:style-name="T675"><text:s/>gweithgaredd.</text:span></text:p>
      <text:p text:style-name="P676"><text:span text:style-name="T677">NODYN - Dylid defnyddio llinell ar wahân ar gyfer pob pennawd</text:span><text:span text:style-name="T678"><text:s/></text:span><text:span text:style-name="T679">cost/disgrifiad unigol.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<text:span text:style-name="T694">3</text:span><text:span text:style-name="T695">*</text:span>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<text:span text:style-name="T700">5<text:s/></text:span></text:p>
          </table:table-cell>
        </table:table-row>
        <table:table-row table:style-name="TableRow701">
          <table:table-cell table:style-name="TableCell702">
            <text:p text:style-name="P703">Disgrifiad o’r Gost</text:p>
            <text:p text:style-name="P704"><text:span text:style-name="T705">(er enghraifft, cost hedfan, llety neu fath o arbenigedd wedi’i is-gontractio)</text:span></text:p>
          </table:table-cell>
          <table:table-cell table:style-name="TableCell706">
            <text:p text:style-name="P707"><text:span text:style-name="T708">Disgrifiad a chyfiawnhad o’r gost</text:span></text:p>
            <text:p text:style-name="P709">Disgrifiad a chyfiawnhad o’r gost</text:p>
            <text:p text:style-name="P710">(dyfynbrisiau sydd eu hangen ar gyfer yr holl wasanaethau/contractau a gaffaelir)</text:p>
            <text:p text:style-name="P711"/>
          </table:table-cell>
          <table:table-cell table:style-name="TableCell712">
            <text:p text:style-name="P713">Cyfanswm y gost<text:s/></text:p>
            <text:p text:style-name="P714">ddisgwyliedig</text:p>
            <text:p text:style-name="P715"><text:span text:style-name="T716">(£)</text:span></text:p>
          </table:table-cell>
          <table:table-cell table:style-name="TableCell717">
            <text:p text:style-name="P718">Y grant y<text:s/></text:p>
            <text:p text:style-name="P719">gofynnir<text:s/></text:p>
            <text:p text:style-name="P720">amdano<text:s/></text:p>
            <text:p text:style-name="P721">(£)</text:p>
          </table:table-cell>
          <table:table-cell table:style-name="TableCell722">
            <text:p text:style-name="P723">Cyfradd<text:s/></text:p>
            <text:p text:style-name="P724">ymyrraeth y grant<text:s/></text:p>
            <text:p text:style-name="P725"><text:span text:style-name="T726">(%)</text:span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Cyfanswm y gost ddisgwyliedig (£):</text:p>
          </table:table-cell>
          <table:table-cell table:style-name="TableCell781">
            <text:p text:style-name="P782">£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yfanswm y Grant y gofynnir amdano (£):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£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Cyfradd ymyrraeth gyffredinol (%):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%</text:p>
          </table:table-cell>
        </table:table-row>
      </table:table>
      <text:p text:style-name="P805"><text:span text:style-name="T806">______________________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*</text:p>
          </table:table-cell>
          <table:table-cell table:style-name="TableCell813">
            <text:p text:style-name="P814">Nodwch os ydych chi’n cynnwys TAW na ellir ei hadfer. Mae TAW sy’n gallu cael ei hadfer yn anghymwys.<text:s/></text:p>
          </table:table-cell>
        </table:table-row>
      </table:table>
      <text:p text:style-name="Normal"><text:span text:style-name="T815">Rhaid defnyddio opsiynau Gwerth am Arian, gan ystyried amcanion y gweithgaredd. Rhaid dilyn polisїau sefydliad yr ymgeisydd. Ar gyfer teithio, disgwyliwn I’r holl gostau treuliau fod o fewn cyfraddau meincnod CThEM a gallwn gyfyngu ein I’r cyfraddau hyn oni bai bod cyfiawnhad penodol dros gostau uwch:<text:s/></text:span><text:a xlink:href="http://www.hmrc.gov.uk/employers/emp-income-scale-rates.htm" office:target-frame-name="_top" xlink:show="replace"><text:span text:style-name="T816">http://www.hmrc.gov.uk/employers/emp-income-scale-rates.htm</text:span></text:a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list text:style-name="LFO2" text:continue-numbering="true">
              <text:list-item>
                <text:p text:style-name="P821"><text:bookmark-start text:name="_State_Aid"/><text:bookmark-start text:name="_UK_Subsidy*"/><text:bookmark-start text:name="_UK_Subsidy"/><text:bookmark-end text:name="_State_Aid"/><text:bookmark-end text:name="_UK_Subsidy*"/><text:bookmark-end text:name="_UK_Subsidy"/><text:soft-page-break/><text:span text:style-name="T823">Cymhorthdal y DU</text:span></text:p>
              </text:list-item>
            </text:list>
          </table:table-cell>
        </table:table-row>
      </table:table>
      <text:p text:style-name="P824"><text:bookmark-start text:name="_Hlk127775862"/></text:p>
      <text:p text:style-name="P825"><text:bookmark-end text:name="_Hlk127775862"/>Gweler adran 12 o ganllawiau Cymru Ystwyth.<text:s/></text:p>
      <text:p text:style-name="P826"/>
      <text:p text:style-name="P827"><text:span text:style-name="T828">Rhaid i ddyfarniadau cymorth ariannol a roddir gan 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829">https://www.gov.uk/government/collections/subsidy-control-regime</text:span></text:a><text:span text:style-name="T830">).<text:s/></text:span></text:p>
      <text:p text:style-name="P831"/>
      <text:p text:style-name="P832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833"/>
      <text:p text:style-name="P834">Rhaid ichi gael eich cyngor cyfreithiol eich hun os oes angen arweiniad arnoch am y dyletswyddau a'r cyfrifoldebau sydd arnoch.</text:p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list text:style-name="LFO2" text:continue-numbering="true">
              <text:list-item>
                <text:p text:style-name="P839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841">D</text:span><text:bookmark-end text:name="_Toc42614966"/><text:span text:style-name="T842">atganiad</text:span></text:p>
              </text:list-item>
            </text:list>
          </table:table-cell>
        </table:table-row>
      </table:table>
      <text:p text:style-name="P843">Rwyf/Rydym yn cadarnhau pob un o’r datganiadau isod:</text:p>
      <text:list text:style-name="LFO3" text:continue-numbering="true">
        <text:list-item>
          <text:p text:style-name="P844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845">Nid oes gennyf/gennym ffynhonnell arall o gyllid ar gyfer y gweithgaredd hwn.</text:p>
        </text:list-item>
        <text:list-item>
          <text:p text:style-name="P846">Rwyf/rydym yn derbyn yr amodau talu ac archwilio sy’n gysylltiedig â’r grant hwn.</text:p>
        </text:list-item>
        <text:list-item>
          <text:p text:style-name="P847"><text:bookmark-start text:name="_Hlk171599595"/>Rwy'n deall bod yn rhaid i ni hysbysu Llywodraeth Cymru ar unwaith a chyn unrhyw amrywiad cost neu darged o fwy na 15% i'r hyn a nodir yn Atodlenni 4 a 2 yn y drefn honno o'r llythyr cytundeb Cynnig Llythyr/Grant a roddwyd i mi / ni o ganlyniad i'r cais hwn.<text:bookmark-end text:name="_Hlk171599595"/></text:p>
        </text:list-item>
        <text:list-item>
          <text:p text:style-name="P848"><text:span text:style-name="T849">Os byddaf/byddwn yn methu â bodloni’r gofynion o ran cymhwysedd, rwyf/rydym yn cydnabod y bydd atebolrwydd arnaf/arnom i dalu’r pris llawn a fyddai’n daladwy fel arall am y gwasanaethau a geir</text:span><text:span text:style-name="T850">.</text:span></text:p>
        </text:list-item>
        <text:list-item>
          <text:p text:style-name="P851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52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53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54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55"><text:span text:style-name="T856">Rwyf/rydym yn cytuno y caiff Llywodraeth Cymru gyhoeddi testun y cytunir arno sy’n ymwneud â llwyddiant fy nghais/ein cais a/neu unrhyw ganlyniadau cysylltiedig. Dylech gyfeirio at Ganllawiau Cymru Ystwyth i gael manylion y rhwymedigaethau sydd arnoch o dan y Rheoliad Cyffredinol ar Ddiogelu Data.</text:span><text:span text:style-name="T857"><text:s/></text:span></text:p>
        </text:list-item>
        <text:list-item>
          <text:p text:style-name="P858">Rwyf/rydym yn deall bod yn rhaid cadw anfonebau, taflenni amser, derbynebau a chofnodion perthnasol eraill sy’n ymwneud â phob un o’r categorïau costau cymwys am hyd at 5 mlynedd o ddyddiad unrhyw ddyfarniad sy’n deillio o’r cais hwn (gweler Canllawiau Cymru Ystwyth). Rhaid i’r holl wybodaeth fod ar gael i Lywodraeth Cymru, eu holynwyr<text:s/><text:soft-page-break/>neu eu hasiantiaid penodedig os byddant yn gwneud cais amdani at ddibenion archwilio.</text:p>
        </text:list-item>
      </text:list>
      <text:p text:style-name="P859"/>
      <text:p text:style-name="P860">Rwyf/rydym wedi fy awdurdodi/ein hawdurdodi i lofnodi ar ran y sefydliad sy’n gwneud y cais.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Llofnod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Dyddiad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Enw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Swydd</text:p>
          </table:table-cell>
          <table:table-cell table:style-name="TableCell882">
            <text:p text:style-name="P883"/>
          </table:table-cell>
        </table:table-row>
      </table:table>
      <text:p text:style-name="P884"><text:span text:style-name="T885">Sefydliadau Addysg Uwch – os oes ei angen ar gyfer eich prosesau mewnol, llofnod y Swyddog Cyswllt Ewropeaidd.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Llofnod<text:s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Dyddiad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Enw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Swydd</text:p>
          </table:table-cell>
          <table:table-cell table:style-name="TableCell907">
            <text:p text:style-name="P908">Swyddog Ewropeaidd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0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2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69" style:parent-style-name="Header" style:family="paragraph">
      <style:paragraph-properties fo:text-align="end"/>
    </style:style>
    <style:style style:name="P670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22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4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69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9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8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69"/>
      </style:header>
      <style:footer>
        <text:p text:style-name="P67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2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84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kins, Nia (COOG - Corporate Services - Cyfieithu-Translation)</meta:initial-creator>
    <dc:creator>Hough, Lynette (EET - Regional Investment and Borders - WEFO Programme Management&amp;Communications)</dc:creator>
    <meta:creation-date>2024-03-14T11:01:00Z</meta:creation-date>
    <dc:date>2024-07-18T07:30:00Z</dc:date>
    <meta:template xlink:href="Normal" xlink:type="simple"/>
    <meta:editing-cycles>7</meta:editing-cycles>
    <meta:editing-duration>PT420S</meta:editing-duration>
    <meta:user-defined meta:name="Checked by">32123</meta:user-defined>
    <meta:user-defined meta:name="Objective-Id">A44445060</meta:user-defined>
    <meta:user-defined meta:name="Objective-Title">Agile Cymru - Application Form - Version 2 - February 2023 - WEB Version - CYM</meta:user-defined>
    <meta:user-defined meta:name="Objective-Description"/>
    <meta:user-defined meta:name="Objective-CreationStamp" meta:value-type="date">2023-03-11T18:43:5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3-15T15:49:00Z</meta:user-defined>
    <meta:user-defined meta:name="Objective-Owner">Llewellyn, Gareth (ETC - WEFO - Research and Innovation Branch)</meta:user-defined>
    <meta:user-defined meta:name="Objective-Path">Objective Global Folder:#Business File Plan:WG Organisational Groups:NEW - Post April 2022 - Economy, Treasury &amp; Constitution:Economy, Treasury &amp; Constitution (ETC) - WEFO - Wales European Funding Office:1 - Save:Agile Cymru Project Management :WEFO - Agile Cymru Project - Agile Cymru Core Templates 2023 - 2025:</meta:user-defined>
    <meta:user-defined meta:name="Objective-Parent">WEFO - Agile Cymru Project - Agile Cymru Core Templates 2023 - 2025</meta:user-defined>
    <meta:user-defined meta:name="Objective-State">Being Edited</meta:user-defined>
    <meta:user-defined meta:name="Objective-VersionId">vA84686236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654240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Objective-E-Mail Subject"/>
    <meta:user-defined meta:name="Objective-E-Mail To"/>
    <meta:user-defined meta:name="Objective-E-Mail Sender"/>
    <meta:user-defined meta:name="Objective-E-Mail Received By"/>
    <meta:user-defined meta:name="Objective-E-Mail CC"/>
    <meta:user-defined meta:name="Objective-E-Mail Application"/>
    <meta:user-defined meta:name="Objective-E-Mail Creation Time"/>
    <meta:user-defined meta:name="Objective-E-Mail Last Modification Time"/>
    <meta:user-defined meta:name="Objective-E-Mail Sent On Time"/>
    <meta:user-defined meta:name="Objective-E-Mail Received On Time"/>
    <meta:user-defined meta:name="Objective-E-Mail Importance"/>
    <meta:user-defined meta:name="Objective-E-Mail Sensitivity"/>
    <meta:user-defined meta:name="Objective-E-Mail Attachment Count" meta:value-type="float">0</meta:user-defined>
    <meta:user-defined meta:name="Objective-E-Mail Attachments"/>
    <meta:user-defined meta:name="Objective-E-Mail Application Identifier"/>
    <meta:user-defined meta:name="Objective-E-Mail Categories"/>
    <meta:user-defined meta:name="Objective-E-Mail To Addresses"/>
    <meta:user-defined meta:name="Objective-E-Mail CC Addresses"/>
    <meta:user-defined meta:name="Objective-E-Mail Protective Marking"/>
    <meta:user-defined meta:name="Objective-E-Mail Sender Address"/>
    <meta:user-defined meta:name="Objective-E-Mail Internet Message ID"/>
    <meta:document-statistic meta:page-count="12" meta:paragraph-count="27" meta:word-count="2055" meta:character-count="13743" meta:row-count="97" meta:non-whitespace-character-count="11715"/>
  </office:meta>
</office:document-meta>
</file>