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P53" style:parent-style-name="Pa1" style:family="paragraph">
      <style:paragraph-properties fo:line-height="100%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Pa1" style:family="paragraph">
      <style:paragraph-properties fo:line-height="100%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6.2611in"/>
    </style:style>
    <style:style style:name="Table66" style:family="table" style:master-page-name="MPF1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0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3.7402in"/>
    </style:style>
    <style:style style:name="Table74" style:family="table">
      <style:table-properties style:width="6.3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7F7F7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7F7F7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7F7F7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7F7F7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7F7F7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609in"/>
    </style:style>
    <style:style style:name="TableCell12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4" style:family="table-column">
      <style:table-column-properties style:column-width="0.6319in"/>
    </style:style>
    <style:style style:name="TableColumn125" style:family="table-column">
      <style:table-column-properties style:column-width="0.4756in"/>
    </style:style>
    <style:style style:name="TableColumn126" style:family="table-column">
      <style:table-column-properties style:column-width="0.1638in"/>
    </style:style>
    <style:style style:name="TableColumn127" style:family="table-column">
      <style:table-column-properties style:column-width="0.502in"/>
    </style:style>
    <style:style style:name="TableColumn128" style:family="table-column">
      <style:table-column-properties style:column-width="0.7118in"/>
    </style:style>
    <style:style style:name="Table123" style:family="table">
      <style:table-properties style:width="2.485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0.609in"/>
    </style:style>
    <style:style style:name="TableCell142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FootnoteText" style:family="paragraph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609in"/>
    </style:style>
    <style:style style:name="TableCell157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0833in" fo:margin-bottom="0i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6" style:family="table-column">
      <style:table-column-properties style:column-width="2.5597in"/>
    </style:style>
    <style:style style:name="TableColumn167" style:family="table-column">
      <style:table-column-properties style:column-width="3.7048in"/>
    </style:style>
    <style:style style:name="Table165" style:family="table">
      <style:table-properties style:width="6.2645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7F7F7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2" style:family="table-column">
      <style:table-column-properties style:column-width="1.5652in"/>
    </style:style>
    <style:style style:name="TableColumn193" style:family="table-column">
      <style:table-column-properties style:column-width="2.1722in"/>
    </style:style>
    <style:style style:name="TableColumn194" style:family="table-column">
      <style:table-column-properties style:column-width="2.559in"/>
    </style:style>
    <style:style style:name="Table191" style:family="table">
      <style:table-properties style:width="6.296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5" style:family="table-column">
      <style:table-column-properties style:column-width="6.2611in"/>
    </style:style>
    <style:style style:name="Table234" style:family="table">
      <style:table-properties style:width="6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9" style:family="table-column">
      <style:table-column-properties style:column-width="6.2611in"/>
    </style:style>
    <style:style style:name="Table258" style:family="table">
      <style:table-properties style:width="6.2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2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7" style:family="table-column">
      <style:table-column-properties style:column-width="6.2611in"/>
    </style:style>
    <style:style style:name="Table266" style:family="table">
      <style:table-properties style:width="6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Heading2" style:family="paragraph">
      <style:paragraph-properties fo:margin-top="0.0833in" fo:margin-bottom="0.0833in"/>
    </style:style>
    <style:style style:name="T27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72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.0833in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TableColumn296" style:family="table-column">
      <style:table-column-properties style:column-width="6.2965in"/>
    </style:style>
    <style:style style:name="Table295" style:family="table">
      <style:table-properties style:width="6.2965in" fo:margin-left="0in" table:align="left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300" style:family="table-row">
      <style:table-row-properties style:min-row-height="0.4243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0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P303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4" style:family="table-row">
      <style:table-row-properties style:min-row-height="2.336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9" style:parent-style-name="Normal" style:family="paragraph">
      <style:paragraph-properties fo:margin-bottom="0in"/>
      <style:text-properties text:display="none"/>
    </style:style>
    <style:style style:name="P310" style:parent-style-name="Normal" style:family="paragraph">
      <style:paragraph-properties fo:margin-bottom="0in"/>
      <style:text-properties text:display="none"/>
    </style:style>
    <style:style style:name="TableColumn312" style:family="table-column">
      <style:table-column-properties style:column-width="6.2965in"/>
    </style:style>
    <style:style style:name="Table311" style:family="table">
      <style:table-properties style:width="6.296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316" style:parent-style-name="Normal" style:family="paragraph">
      <style:paragraph-properties fo:margin-bottom="0in"/>
      <style:text-properties fo:hyphenate="true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2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3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4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5" style:parent-style-name="Normal" style:family="paragraph">
      <style:paragraph-properties fo:margin-bottom="0in"/>
      <style:text-properties text:display="none"/>
    </style:style>
    <style:style style:name="P326" style:parent-style-name="Normal" style:family="paragraph">
      <style:paragraph-properties fo:margin-bottom="0in"/>
      <style:text-properties text:display="none"/>
    </style:style>
    <style:style style:name="TableColumn328" style:family="table-column">
      <style:table-column-properties style:column-width="6.2611in"/>
    </style:style>
    <style:style style:name="Table327" style:family="table">
      <style:table-properties style:width="6.261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1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33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35" style:family="table-column">
      <style:table-column-properties style:column-width="2.2645in"/>
    </style:style>
    <style:style style:name="TableColumn336" style:family="table-column">
      <style:table-column-properties style:column-width="0.5166in"/>
    </style:style>
    <style:style style:name="TableColumn337" style:family="table-column">
      <style:table-column-properties style:column-width="3.4833in"/>
    </style:style>
    <style:style style:name="Table334" style:family="table">
      <style:table-properties style:width="6.2645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0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7F7F7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5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7F7F7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0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2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7F7F7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55" style:family="table-row">
      <style:table-row-properties/>
    </style:style>
    <style:style style:name="P356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8" style:parent-style-name="Normal" style:family="paragraph">
      <style:paragraph-properties fo:text-align="justify" style:vertical-align="baseline" fo:margin-top="0.0833in" fo:margin-bottom="0.0833in"/>
    </style:style>
    <style:style style:name="T35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7F7F7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6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69" style:family="table-column">
      <style:table-column-properties style:column-width="6.2645in"/>
    </style:style>
    <style:style style:name="Table368" style:family="table">
      <style:table-properties style:width="6.2645in" fo:margin-left="-0.0034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72" style:parent-style-name="Normal" style:family="paragraph">
      <style:paragraph-properties fo:text-align="justify" style:vertical-align="baseline" fo:margin-top="0.0833in" fo:margin-bottom="0.0833in"/>
    </style:style>
    <style:style style:name="T3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7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84" style:family="table-column">
      <style:table-column-properties style:column-width="6.1986in"/>
    </style:style>
    <style:style style:name="Table383" style:family="table">
      <style:table-properties style:width="6.1986in" fo:margin-left="0in" table:align="left"/>
    </style:style>
    <style:style style:name="TableRow385" style:family="table-row">
      <style:table-row-properties style:min-row-height="0.4861in"/>
    </style:style>
    <style:style style:name="TableCell386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8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89" style:family="table-row">
      <style:table-row-properties style:min-row-height="1.5569in"/>
    </style:style>
    <style:style style:name="TableCell390" style:family="table-cell">
      <style:table-cell-properties fo:border="0.0069in solid #7F7F7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9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94" style:family="table-column">
      <style:table-column-properties style:column-width="6.2611in"/>
    </style:style>
    <style:style style:name="Table393" style:family="table" style:master-page-name="MPF2">
      <style:table-properties style:width="6.261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97" style:parent-style-name="Heading1" style:list-style-name="LFO2" style:family="paragraph">
      <style:paragraph-properties fo:break-before="page" fo:margin-top="0in"/>
    </style:style>
    <style:style style:name="T39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0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04" style:parent-style-name="ListParagraph" style:family="paragraph">
      <style:paragraph-properties fo:margin-bottom="0in" fo:margin-left="0in">
        <style:tab-stops/>
      </style:paragraph-properties>
    </style:style>
    <style:style style:name="T4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409" style:family="table-column">
      <style:table-column-properties style:column-width="6.2611in"/>
    </style:style>
    <style:style style:name="Table408" style:family="table">
      <style:table-properties style:width="6.261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2" style:parent-style-name="Normal" style:family="paragraph">
      <style:paragraph-properties fo:text-align="justify" fo:margin-bottom="0in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9" style:parent-style-name="Normal" style:family="paragraph">
      <style:paragraph-properties fo:margin-bottom="0in"/>
      <style:text-properties style:font-name="Arial" style:font-name-complex="Arial"/>
    </style:style>
    <style:style style:name="TableColumn421" style:family="table-column">
      <style:table-column-properties style:column-width="6.2611in"/>
    </style:style>
    <style:style style:name="Table420" style:family="table">
      <style:table-properties style:width="6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0" style:parent-style-name="Normal" style:family="paragraph">
      <style:paragraph-properties fo:margin-bottom="0in"/>
      <style:text-properties style:font-name="Arial" style:font-name-complex="Arial"/>
    </style:style>
    <style:style style:name="TableColumn432" style:family="table-column">
      <style:table-column-properties style:column-width="6.2611in"/>
    </style:style>
    <style:style style:name="Table431" style:family="table">
      <style:table-properties style:width="6.261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5" style:parent-style-name="Normal" style:family="paragraph">
      <style:paragraph-properties style:contextual-spacing="true" fo:margin-bottom="0in"/>
    </style:style>
    <style:style style:name="T43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2" style:parent-style-name="Normal" style:family="paragraph">
      <style:paragraph-properties fo:margin-bottom="0in"/>
      <style:text-properties style:font-name="Arial" style:font-name-complex="Arial"/>
    </style:style>
    <style:style style:name="TableColumn444" style:family="table-column">
      <style:table-column-properties style:column-width="6.2611in"/>
    </style:style>
    <style:style style:name="Table443" style:family="table">
      <style:table-properties style:width="6.261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3" style:parent-style-name="Normal" style:family="paragraph">
      <style:paragraph-properties fo:margin-bottom="0in"/>
      <style:text-properties style:font-name="Arial" style:font-name-complex="Arial"/>
    </style:style>
    <style:style style:name="TableColumn455" style:family="table-column">
      <style:table-column-properties style:column-width="6.2611in"/>
    </style:style>
    <style:style style:name="Table454" style:family="table">
      <style:table-properties style:width="6.261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4" style:parent-style-name="Normal" style:family="paragraph">
      <style:paragraph-properties fo:margin-bottom="0in"/>
      <style:text-properties style:font-name="Bierstadt"/>
    </style:style>
    <style:style style:name="TableColumn466" style:family="table-column">
      <style:table-column-properties style:column-width="6.2611in"/>
    </style:style>
    <style:style style:name="Table465" style:family="table">
      <style:table-properties style:width="6.261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9" style:parent-style-name="Normal" style:family="paragraph">
      <style:paragraph-properties fo:text-align="justify" fo:margin-bottom="0in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6" style:parent-style-name="Normal" style:family="paragraph">
      <style:paragraph-properties fo:margin-bottom="0in"/>
      <style:text-properties style:font-name="Bierstadt"/>
    </style:style>
    <style:style style:name="TableColumn478" style:family="table-column">
      <style:table-column-properties style:column-width="6.2611in"/>
    </style:style>
    <style:style style:name="Table477" style:family="table">
      <style:table-properties style:width="6.26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87" style:family="table-column">
      <style:table-column-properties style:column-width="6.2611in"/>
    </style:style>
    <style:style style:name="Table486" style:family="table" style:master-page-name="MPF3">
      <style:table-properties style:width="6.261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90" style:parent-style-name="ListParagraph" style:list-style-name="LFO2" style:family="paragraph">
      <style:paragraph-properties fo:break-before="page" fo:margin-bottom="0.0277in"/>
    </style:style>
    <style:style style:name="T492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9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03" style:family="table-column">
      <style:table-column-properties style:column-width="5.3125in"/>
    </style:style>
    <style:style style:name="TableColumn504" style:family="table-column">
      <style:table-column-properties style:column-width="0.9486in"/>
    </style:style>
    <style:style style:name="Table502" style:family="table">
      <style:table-properties style:width="6.261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5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1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6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65" style:family="table-column">
      <style:table-column-properties style:column-width="5.3125in"/>
    </style:style>
    <style:style style:name="TableColumn566" style:family="table-column">
      <style:table-column-properties style:column-width="0.9486in"/>
    </style:style>
    <style:style style:name="Table564" style:family="table">
      <style:table-properties style:width="6.2611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7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margin-bottom="0in"/>
    </style:style>
    <style:style style:name="TableColumn622" style:family="table-column">
      <style:table-column-properties style:column-width="6.2611in"/>
    </style:style>
    <style:style style:name="Table621" style:family="table">
      <style:table-properties style:width="6.2611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37" style:family="table-column">
      <style:table-column-properties style:column-width="6.2645in"/>
    </style:style>
    <style:style style:name="Table636" style:family="table">
      <style:table-properties style:width="6.2645in" fo:margin-left="-0.0034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40" style:parent-style-name="Heading1" style:list-style-name="LFO2" style:family="paragraph">
      <style:paragraph-properties fo:margin-top="0in"/>
    </style:style>
    <style:style style:name="T64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42" style:family="table-row">
      <style:table-row-properties style:min-row-height="0.3284in"/>
    </style:style>
    <style:style style:name="TableCell64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text-properties style:font-name="Arial" style:font-name-complex="Arial"/>
    </style:style>
    <style:style style:name="TableColumn659" style:family="table-column">
      <style:table-column-properties style:column-width="6.2611in"/>
    </style:style>
    <style:style style:name="Table658" style:family="table">
      <style:table-properties style:width="6.261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62" style:parent-style-name="Heading1" style:list-style-name="LFO2" style:family="paragraph">
      <style:paragraph-properties fo:margin-top="0in"/>
    </style:style>
    <style:style style:name="T663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3284in"/>
    </style:style>
    <style:style style:name="TableCell66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text-align="justify" fo:margin-bottom="0in"/>
    </style:style>
    <style:style style:name="TableColumn681" style:family="table-column">
      <style:table-column-properties style:column-width="9.5451in"/>
    </style:style>
    <style:style style:name="Table680" style:family="table" style:master-page-name="MPF4">
      <style:table-properties style:width="9.5451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84" style:parent-style-name="Heading1" style:list-style-name="LFO2" style:family="paragraph">
      <style:paragraph-properties fo:break-before="page" fo:margin-top="0.0833in" fo:margin-bottom="0.0833in"/>
    </style:style>
    <style:style style:name="T68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88" style:parent-style-name="Normal" style:family="paragraph">
      <style:paragraph-properties fo:margin-top="0.0833in" fo:margin-bottom="0in"/>
    </style:style>
    <style:style style:name="T689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90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91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92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93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4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695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96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697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P698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9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TableColumn701" style:family="table-column">
      <style:table-column-properties style:column-width="1.6208in"/>
    </style:style>
    <style:style style:name="TableColumn702" style:family="table-column">
      <style:table-column-properties style:column-width="3.8881in"/>
    </style:style>
    <style:style style:name="TableColumn703" style:family="table-column">
      <style:table-column-properties style:column-width="1.2798in"/>
    </style:style>
    <style:style style:name="TableColumn704" style:family="table-column">
      <style:table-column-properties style:column-width="1.3784in"/>
    </style:style>
    <style:style style:name="TableColumn705" style:family="table-column">
      <style:table-column-properties style:column-width="1.3777in"/>
    </style:style>
    <style:style style:name="Table700" style:family="table">
      <style:table-properties style:width="9.545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2" style:parent-style-name="Normal" style:family="paragraph">
      <style:paragraph-properties fo:text-align="center" fo:margin-bottom="0in"/>
    </style:style>
    <style:style style:name="T713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714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71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8" style:parent-style-name="Normal" style:family="paragraph">
      <style:paragraph-properties fo:text-align="center" fo:margin-bottom="0in"/>
    </style:style>
    <style:style style:name="T719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0" style:family="table-row">
      <style:table-row-properties/>
    </style:style>
    <style:style style:name="TableCell72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3" style:parent-style-name="Normal" style:family="paragraph">
      <style:paragraph-properties fo:text-align="center" fo:margin-bottom="0in"/>
    </style:style>
    <style:style style:name="T724" style:parent-style-name="DefaultParagraphFont" style:family="text">
      <style:text-properties style:font-name="Arial" style:font-name-asian="Times" style:language-asian="en" style:country-asian="GB"/>
    </style:style>
    <style:style style:name="TableCell72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7" style:parent-style-name="Normal" style:family="paragraph">
      <style:paragraph-properties fo:text-align="center" fo:margin-bottom="0in"/>
      <style:text-properties style:font-name="Arial" style:font-name-asian="Times" style:font-weight-complex="bold" style:language-asian="en" style:country-asian="GB"/>
    </style:style>
    <style:style style:name="P728" style:parent-style-name="Normal" style:family="paragraph">
      <style:paragraph-properties fo:text-align="center" fo:margin-bottom="0in"/>
    </style:style>
    <style:style style:name="TableCell72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0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3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0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2" style:parent-style-name="Normal" style:family="paragraph">
      <style:paragraph-properties fo:text-align="center" fo:margin-bottom="0in"/>
    </style:style>
    <style:style style:name="T743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44" style:parent-style-name="DefaultParagraphFont" style:family="text">
      <style:text-properties style:font-name="Arial" style:font-name-asian="Times" style:font-name-complex="Arial" fo:font-weight="bold" style:font-weight-asian="bold" style:language-asian="en" style:country-asian="GB"/>
    </style:style>
    <style:style style:name="TableRow745" style:family="table-row">
      <style:table-row-properties/>
    </style:style>
    <style:style style:name="TableCell746" style:family="table-cell">
      <style:table-cell-properties fo:border="0.0069in solid #7F7F7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8" style:family="table-cell">
      <style:table-cell-properties fo:border="0.0069in solid #7F7F7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0" style:family="table-cell">
      <style:table-cell-properties fo:border="0.0069in solid #7F7F7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2" style:family="table-cell">
      <style:table-cell-properties fo:border="0.0069in solid #7F7F7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4" style:family="table-cell">
      <style:table-cell-properties fo:border="0.0069in solid #7F7F7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56" style:family="table-row">
      <style:table-row-properties/>
    </style:style>
    <style:style style:name="TableCell757" style:family="table-cell">
      <style:table-cell-properties fo:border="0.0069in solid #7F7F7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9" style:family="table-cell">
      <style:table-cell-properties fo:border="0.0069in solid #7F7F7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1" style:family="table-cell">
      <style:table-cell-properties fo:border="0.0069in solid #7F7F7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3" style:family="table-cell">
      <style:table-cell-properties fo:border="0.0069in solid #7F7F7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5" style:family="table-cell">
      <style:table-cell-properties fo:border="0.0069in solid #7F7F7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7" style:family="table-row">
      <style:table-row-properties/>
    </style:style>
    <style:style style:name="TableCell768" style:family="table-cell">
      <style:table-cell-properties fo:border="0.0069in solid #7F7F7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2" style:family="table-cell">
      <style:table-cell-properties fo:border="0.0069in solid #7F7F7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4" style:family="table-cell">
      <style:table-cell-properties fo:border="0.0069in solid #7F7F7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6" style:family="table-cell">
      <style:table-cell-properties fo:border="0.0069in solid #7F7F7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78" style:family="table-row">
      <style:table-row-properties/>
    </style:style>
    <style:style style:name="TableCell779" style:family="table-cell">
      <style:table-cell-properties fo:border="0.0069in solid #7F7F7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5" style:family="table-cell">
      <style:table-cell-properties fo:border="0.0069in solid #7F7F7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7" style:family="table-cell">
      <style:table-cell-properties fo:border="0.0069in solid #7F7F7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91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94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0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0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05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807" style:family="table-row">
      <style:table-row-properties/>
    </style:style>
    <style:style style:name="TableCell808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9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0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2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4" style:family="table-cell">
      <style:table-cell-properties fo:border="0.0069in solid #7F7F7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Arial" style:font-name-asian="Times" fo:color="#003399" fo:font-size="14pt" style:font-size-asian="14pt" style:font-size-complex="14pt" style:language-asian="en" style:country-asian="GB"/>
    </style:style>
    <style:style style:name="TableColumn819" style:family="table-column">
      <style:table-column-properties style:column-width="0.3013in"/>
    </style:style>
    <style:style style:name="TableColumn820" style:family="table-column">
      <style:table-column-properties style:column-width="9.3916in"/>
    </style:style>
    <style:style style:name="Table818" style:family="table">
      <style:table-properties style:width="9.693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29" style:parent-style-name="Normal" style:master-page-name="MPF5" style:family="paragraph">
      <style:paragraph-properties fo:break-before="page"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832" style:family="table-column">
      <style:table-column-properties style:column-width="6.2611in"/>
    </style:style>
    <style:style style:name="Table831" style:family="table">
      <style:table-properties style:width="6.2611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5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83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3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0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42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43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5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49" style:family="table-column">
      <style:table-column-properties style:column-width="6.2611in"/>
    </style:style>
    <style:style style:name="Table848" style:family="table" style:master-page-name="MPF6">
      <style:table-properties style:width="6.2611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2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5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5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5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5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9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1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62" style:parent-style-name="DefaultParagraphFont" style:family="text">
      <style:text-properties style:font-name="Arial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8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71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72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3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75" style:family="table-column">
      <style:table-column-properties style:column-width="1.3784in" style:use-optimal-column-width="false"/>
    </style:style>
    <style:style style:name="TableColumn876" style:family="table-column">
      <style:table-column-properties style:column-width="1.7722in" style:use-optimal-column-width="false"/>
    </style:style>
    <style:style style:name="TableColumn877" style:family="table-column">
      <style:table-column-properties style:column-width="1.1027in" style:use-optimal-column-width="false"/>
    </style:style>
    <style:style style:name="TableColumn878" style:family="table-column">
      <style:table-column-properties style:column-width="2.6375in" style:use-optimal-column-width="false"/>
    </style:style>
    <style:style style:name="Table874" style:family="table">
      <style:table-properties style:width="6.8909in" fo:margin-left="-0.0236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88" style:family="table-row">
      <style:table-row-properties style:min-row-height="0.0583in" style:use-optimal-row-height="false"/>
    </style:style>
    <style:style style:name="TableCell88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12pt" style:font-size-asian="12pt" style:font-size-complex="12pt"/>
    </style:style>
    <style:style style:name="P897" style:parent-style-name="Normal" style:family="paragraph">
      <style:paragraph-properties fo:margin-top="0.0833in" fo:margin-bottom="0.0833in"/>
    </style:style>
    <style:style style:name="T8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01" style:family="table-column">
      <style:table-column-properties style:column-width="1.3784in"/>
    </style:style>
    <style:style style:name="TableColumn902" style:family="table-column">
      <style:table-column-properties style:column-width="1.8298in"/>
    </style:style>
    <style:style style:name="TableColumn903" style:family="table-column">
      <style:table-column-properties style:column-width="1.15in"/>
    </style:style>
    <style:style style:name="TableColumn904" style:family="table-column">
      <style:table-column-properties style:column-width="2.5326in"/>
    </style:style>
    <style:style style:name="Table900" style:family="table">
      <style:table-properties style:width="6.8909in" fo:margin-left="-0.0236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prosiectau ar y cyd rhwng Cymru a Llydaw</text:p>
      <text:p text:style-name="P9"/>
      <text:p text:style-name="P10">Ffurflen gais</text:p>
      <text:p text:style-name="P11"/>
      <text:p text:style-name="P12">(Gorffennaf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<text:s/></text:span><text:span text:style-name="T23">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4">Ar gael ar wefan Llywodraeth Cymru:<text:s/></text:span><text:a xlink:href="https://www.llyw.cymru/cymru-ystwyth-canllawiau" office:target-frame-name="_top" xlink:show="replace"><text:span text:style-name="T25">https://www.llyw.cymru/cymru-ystwyth-canllawiau</text:span></text:a><text:span text:style-name="T26"><text:s/></text:span></text:p></text:note-body></text:note></text:span></text:p>
            <text:p text:style-name="P27"/>
            <text:p text:style-name="Footer"><text:span text:style-name="T28">Mae Cymru<text:s/></text:span><text:span text:style-name="T29">Ystwyth yn cynnig cyllid drwy alwadau penodol am geisiadau, darllenwch amodau unrhyw alwad benodol cyn llenwi'r ffurflen hon.<text:s/></text:span></text:p>
            <text:p text:style-name="P30"/>
            <text:p text:style-name="P31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a xlink:href="#_Yr_ymgeisydd_a’r" office:target-frame-name="_top" xlink:show="replace"><text:span text:style-name="T33">Yr Ymgeisydd a’r Partneriaeth(au) a/neu rhwydwaith/rhwydweithiau a hwylusir</text:span></text:a></text:p>
                          </text:list-item>
                          <text:list-item>
                            <text:p text:style-name="P34"><text:a xlink:href="#_Project_synopsis_and" office:target-frame-name="_top" xlink:show="replace"><text:span text:style-name="T35">Crynodeb o’r prosiect a disgrifiad o’r gweithgare</text:span><text:bookmark-start text:name="_Hlt129252764"/><text:span text:style-name="T36">d</text:span><text:bookmark-end text:name="_Hlt129252764"/><text:span text:style-name="T37">dau</text:span></text:a></text:p>
                          </text:list-item>
                          <text:list-item>
                            <text:p text:style-name="P38"><text:a xlink:href="#_Criteria" office:target-frame-name="_top" xlink:show="replace"><text:span text:style-name="T39">Y Meini Prawf</text:span></text:a></text:p>
                          </text:list-item>
                          <text:list-item>
                            <text:p text:style-name="P40"><text:a xlink:href="#OutputsandOutcomes" office:target-frame-name="_top" xlink:show="replace"><text:span text:style-name="T41">Allbynnau a chanlyniadau</text:span></text:a><text:s/></text:p>
                          </text:list-item>
                          <text:list-item>
                            <text:p text:style-name="P42"><text:a xlink:href="#_Experience" office:target-frame-name="_top" xlink:show="replace"><text:span text:style-name="T43">Profiad</text:span></text:a></text:p>
                          </text:list-item>
                          <text:list-item>
                            <text:p text:style-name="P44"><text:a xlink:href="#_Identified_Risks_and" office:target-frame-name="_top" xlink:show="replace"><text:span text:style-name="T45">Y Risgiau a Nodwyd a Chynlluniau Amgen</text:span></text:a></text:p>
                          </text:list-item>
                          <text:list-item>
                            <text:p text:style-name="P46"><text:a xlink:href="#_Grant_requested" office:target-frame-name="_top" xlink:show="replace"><text:span text:style-name="T47">Y Grant y gofynnir amdano</text:span></text:a></text:p>
                          </text:list-item>
                          <text:list-item>
                            <text:p text:style-name="P48"><text:a xlink:href="#_UK_Subsidy" office:target-frame-name="_top" xlink:show="replace"><text:span text:style-name="T49">Cymhorthdal y DU</text:span></text:a><text:span text:style-name="T50"><text:s/></text:span></text:p>
                          </text:list-item>
                          <text:list-item>
                            <text:p text:style-name="P51"><text:a xlink:href="#_Declaration*" office:target-frame-name="_top" xlink:show="replace"><text:span text:style-name="T52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3"><text:span text:style-name="T54">I gael rhagor o wybodaeth, cysylltwch â Thîm Cymru Ystwyth</text:span><text:span text:style-name="T55"><text:s/></text:span><text:span text:style-name="T56">Llywodraeth Cymru drwy anfon<text:s/></text:span></text:p>
            <text:p text:style-name="P57"><text:span text:style-name="T58">e-bost at<text:s/></text:span><text:a xlink:href="mailto:CymruYstwyth@llyw.cymru" office:target-frame-name="_top" xlink:show="replace"><text:span text:style-name="T59">CymruYstwyth@llyw.cymru</text:span></text:a><text:s/><text:span text:style-name="T60"><text:s/></text:span></text:p>
            <text:p text:style-name="P61"/>
            <text:p text:style-name="Normal"><text:span text:style-name="T62">Ar ôl llenwi’r ffurflenni, anfonwch nhw</text:span><text:span text:style-name="T63"><text:s/>at<text:s/></text:span><text:a xlink:href="mailto:CymruYstwyth@llyw.cymru" office:target-frame-name="_top" xlink:show="replace"><text:span text:style-name="T64">CymruYstwyth@llyw.cymru</text:span></text:a><text:span text:style-name="T65">. Mae dewisiadau drwy'r post ar gael yn ôl y galw.</text:span></text:p>
          </table:table-cell>
        </table:table-row>
      </table:table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2" text:continue-numbering="true">
              <text:list-item>
                <text:p text:style-name="P70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2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nw’r ymgeisydd:</text:p>
            <text:p text:style-name="P80">(rhowch enw’r person cyswllt os yw’n<text:s/>wahanol i’r<text:s/></text:p>
            <text:p text:style-name="P81">ymgeisydd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w’r sefydliad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yfeiriad, gan gynnwys cod post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fôn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yfeiriad e-bos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Gwefan y cwmni: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hif cofrestru’r cwmni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hif cofrestru TAW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 ellir adennill TAW?</text:p>
          </table:table-cell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Gellir: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Na ellir:</text:p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Dyddiad Geni’r Ymgeisydd<text:s/></text:span><text:span text:style-name="T145"><text:s/></text:span></text:p>
            <text:p text:style-name="P146"><text:span text:style-name="T147">(gweler troednodyn<text:s/></text:span><text:span text:style-name="T148"><text:note text:note-class="footnote" text:id="_ftn1"><text:note-citation>2</text:note-citation><text:note-body><text:p text:style-name="FootnoteText"><text:span text:style-name="T149"><text:s/>Mae gweithdrefnau grant Llywodraeth Cymru yn cynnwys chwiliad<text:s/></text:span><text:a xlink:href="https://www.cifas.org.uk/services/national-fraud-database" office:target-frame-name="_top" xlink:show="replace"><text:span text:style-name="T150">CIFAS</text:span></text:a><text:span text:style-name="T151"><text:s/>cyflym er mwyn atal twyll, ac mae angen gwybodaeth o’r fath arni er mwyn bod yn effeithiol. Gofynnir ichi roi gwybod inni os oes unrhyw broblemau o ran cynnwys y data hynny ar y ffurflen hon. <text:s/></text:span></text:p><text:p text:style-name="P152"/></text:note-body></text:note></text:span><text:span text:style-name="T153">):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hif Yswiriant Gwladol yr<text:s/></text:p>
            <text:p text:style-name="P159"><text:span text:style-name="T160">Ymgeisydd<text:s/></text:span><text:span text:style-name="T161">(gweler troednodyn 2):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rbyn pryd y mae angen<text:s/></text:p>
            <text:p text:style-name="P171"><text:span text:style-name="T172">penderfyniad ar y cais hwn</text:span><text:span text:style-name="T173"><text:note text:note-class="footnote" text:id="_ftn2"><text:note-citation>3</text:note-citation><text:note-body><text:p text:style-name="FootnoteText"><text:span text:style-name="T174"><text:s/>Lle bynnag y bo modd, dylid cyflwyno ceisiadau o leiaf bythefnos cyn y bydd costau cymwys yn<text:s/></text:span></text:p><text:p text:style-name="FootnoteText"><text:span text:style-name="T175">debygol o gael eu hysgwyddo.</text:span></text:p></text:note-body></text:note></text:span><text:span text:style-name="T176">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Sylwer: Dim ond ar neu ar ôl y<text:s/>dyddiad y bydd cais yn cael ei gymeradwyo gan Lywodraeth Cymru y ceir ysgwyddo costau, oni bai eich bod wedi cael<text:s/></text:p>
            <text:p text:style-name="P182"><text:span text:style-name="T183">cadarnhad ysgrifenedig oddi wrth Dîm Cymru Ystwyth Llywodraeth Cymru.</text:span></text:p>
          </table:table-cell>
          <table:covered-table-cell/>
        </table:table-row>
      </table:table>
      <text:p text:style-name="P184"/>
      <text:p text:style-name="P185"/>
      <text:p text:style-name="P186"/>
      <text:p text:style-name="Normal"><text:span text:style-name="T187">Y bartneriaeth/partneriaethau a/neu’r<text:s/></text:span><text:span text:style-name="T188">rhwydwaith/rhwydweithiau a hwylusir</text:span></text:p>
      <text:p text:style-name="P189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p>
      <text:p text:style-name="Normal"><text:span text:style-name="T190">Disgwylir i brosiectau ar y cyd gynnwys partner yn Llydaw.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Gwlad/Rhanbarth</text:p>
          </table:table-cell>
          <table:table-cell table:style-name="TableCell198">
            <text:p text:style-name="P199">Sefydliad</text:p>
          </table:table-cell>
          <table:table-cell table:style-name="TableCell200">
            <text:p text:style-name="P201">Enw Cyswllt a Theitl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Sicrhewch fod nifer y partneriaid a'r rhwydweithiau a nodir yn y tabl uchod yn<text:s/>cyd-fynd â'r manylion a ddarperir yn adran allbynnau a chanlyniadau'r cais hwn.</text:p>
      <text:p text:style-name="P232"/>
      <text:p text:style-name="P233">Os nad ydych yn gwybod holl fanylion y partner, rhowch esboniad isod.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3">Crynodeb o’r prosiect a disgrifiad o’r gweithgar</text:span><text:bookmark-end text:name="_Toc42614957"/><text:span text:style-name="T264">eddau<text:s/></text:span></text:p>
              </text:list-item>
            </text:list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h text:style-name="P270" text:outline-level="2"><text:span text:style-name="T271">Crynodeb o’r<text:s/></text:span><text:span text:style-name="T272">Prosiect</text:span></text:h>
          </table:table-cell>
        </table:table-row>
        <table:table-row table:style-name="TableRow273">
          <table:table-cell table:style-name="TableCell274">
            <text:p text:style-name="P275"><text:span text:style-name="T276">Rhowch grynodeb o sut yr ydych yn bwriadu defnyddio cyllid Cymru Ystwyth, gan nodi'r rhanbarth(au) a dargedir, y ffocws thematig, y prif amcan(ion), sut y byddant yn cael eu cyflawni a sut y maent yn cyd-fynd â nodau'r fenter hon.</text:span><text:s/><text:span text:style-name="T277">Amlinellwch <text:s/>rôl y partneriaid allweddol yn Llydaw ac eraill yn y prosiect. <text:s/></text:span></text:p>
            <text:p text:style-name="P278"/>
            <text:p text:style-name="P279">Dylech roi crynodeb byr o'r prosiect arfaethedig (dylai 200 o eiriau fod yn ddigon). Eir ati yn yr adrannau dilynol i ymdrin yn fanylach ag agweddau ar y cais.<text:s/></text:p>
            <text:p text:style-name="P280"/>
            <text:p text:style-name="P281"><text:span text:style-name="T282">Sylwer<text:s/></text:span><text:span text:style-name="T283">y gallai’r hyn sydd<text:s/></text:span><text:span text:style-name="T284">wedi’i gynnwys yn y crynodeb o’r prosiect gael ei<text:s/></text:span></text:p>
            <text:p text:style-name="P285"><text:span text:style-name="T286">ddefnyddio i roi cyhoeddusrwydd i'r grant hwn, os caiff ei gymeradwyo, ac ni ddylai gynnwys gwybodaeth gyfrinachol.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Disgrifiad o’r gweithgareddau</text:p>
          </table:table-cell>
        </table:table-row>
        <table:table-row table:style-name="TableRow300">
          <table:table-cell table:style-name="TableCell301">
            <text:p text:style-name="P302">Nodwch fanylion pob un o'r<text:s/>gweithgareddau allweddol yr ydych yn gwneud cais am gyllid ar eu cyfer, gan gynnwys y dull cyflawni a’r partner cyflawni, yr amserlenni a'r canlyniad(au) a ddisgwylir. (Uchafswm o 250 gair).</text:p>
            <text:p text:style-name="P303">Disgwylir i brosiectau ar y cyd gynnwys partner yn Llydaw sy'n cyflawni o leiaf 25% o weithgarwch cyffredinol y prosiect.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</table:table-cell>
        </table:table-row>
      </table:table>
      <text:p text:style-name="P309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Ceisiadau blaenorol:</text:p>
            <text:p text:style-name="P316"><text:span text:style-name="T317">A yw eich sefydliad / adran wedi cyflwyno cais (au) blaenorol? Os oes ganddyn nhw pa weithgaredd a chostau a gafodd eu hariannu? A yw hyn yn parhau? Beth oedd<text:s/></text:span><text:span text:style-name="T318">ail-sylffad / canlyniad y gweithgaredd a ariannwyd mewn ceisiadau (au) blaenorol?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h text:style-name="P331" text:outline-level="2"><text:span text:style-name="T332">Cymorth teithio</text:span></text:h>
          </table:table-cell>
        </table:table-row>
      </table:table>
      <text:p text:style-name="P333">Os ydych yn gofyn am gymorth ar gyfer costau teithio, nodwch fanylion y rhain isod.<text:s/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ifer y teithiau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Cyrchfan(nau):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rows-spanned="2">
            <text:p text:style-name="P350">Dyddiadau teithio bras:</text:p>
          </table:table-cell>
          <table:table-cell table:style-name="TableCell351">
            <text:p text:style-name="P352">O: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Tan: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Enw a swydd y teithiwr/teithwyr: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Rhowch grynodeb o amcanion y teithio<text:s/></text:span><text:span text:style-name="T374">(Uchafswm o 250 o eiriau)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Manylion teithio<text:s/></text:p>
            <text:p text:style-name="P388">Rhowch fanylion eich cynlluniau teithio. Dylai hyn gynnwys enwau a swyddi yr unigolion allweddol a’r<text:s/>sefydliadau y byddwch yn cwrdd â nhw.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</table:table-row>
      </table:table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list text:style-name="LFO2" text:continue-numbering="true">
              <text:list-item>
                <text:p text:style-name="P397"><text:span text:style-name="T399">Y Meini Prawf</text:span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Caiff pob cais ei asesu yn erbyn y meini prawf arfarnu yng nghanllawiau Cymru Ystwyth a’r meysydd a nodir yn nogfen yr alwad benodol.<text:s/></text:p>
            <text:p text:style-name="P403"/>
            <text:p text:style-name="P404"><text:span text:style-name="T405">Defnyddiwch y blychau isod i fanylu ar sut mae gan y<text:s/></text:span><text:span text:style-name="T406">gweithgarwch arfaethedig y potensial i gefnogi'r meysydd a nodir yn nogfen yr alwad. (Dylai 300 o eiriau neu lai ar gyfer pob maen prawf fod yn ddigon).<text:s/></text:span></text:p>
          </table:table-cell>
        </table:table-row>
      </table:table>
      <text:p text:style-name="P407"><text:bookmark-start text:name="_Experience*"/><text:bookmark-end text:name="_Hlk104456932"/><text:bookmark-end text:name="_Experience*"/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efnogi ac adeiladu cysylltiadau strategol â Llydaw, gan adlewyrchu nodau’r Memorandwm<text:s/></text:span><text:span text:style-name="T414">Cyd-ddealltwriaeth.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Creu amrywiaeth o gyfleoedd mewn maes arwyddocaol ar gyfer economi Cymru.<text:s/>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Mynd i’r afael yn uniongyrchol ag un neu fwy o’r meysydd blaenoriaeth: Cydweithredu diwylliannol, Ynni adnewyddadwy morol,<text:s/></text:span><text:span text:style-name="T437">Seiberddiogelwch<text:s/>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Cynnwys sefydliadau neu rwydweithiau pwysig a pherthnasol yn Llydaw neu Ffrainc.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Trosglwyddo gwybodaeth ryngwladol i Gymru fydd yn cael effaith bositif ar flaenoriaethau polisi Cymru.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deiladu a datblygu ar y<text:s/></text:span><text:span text:style-name="T471">gweithgarwch presennol.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Bod â llwybr clir i ddod â chyllid arall i mewn, neu lwybr arall at weithgarwch economaidd parhaus a chynaliadwy.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</table:table-row>
      </table:table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list text:style-name="LFO2" text:continue-numbering="true">
              <text:list-item>
                <text:p text:style-name="P490"><text:bookmark-start text:name="_Experience"/><text:bookmark-start text:name="OutputsandOutcomes"/><text:bookmark-end text:name="_Experience"/><text:soft-page-break/><text:span text:style-name="T492">Allbynnau a chanlyniadau<text:s/></text:span><text:bookmark-end text:name="OutputsandOutcomes"/></text:p>
              </text:list-item>
            </text:list>
          </table:table-cell>
        </table:table-row>
      </table:table>
      <text:p text:style-name="P493"><text:span text:style-name="T494">Gweler<text:s/></text:span><text:a xlink:href="https://www.llyw.cymru/cymru-ystwyth-dangosyddion-allbwn-chanlyniadau" office:target-frame-name="_top" xlink:show="replace"><text:span text:style-name="T495">Cymru Ystwyth: dangosyddion allbwn a chanlyniadau.</text:span></text:a><text:span text:style-name="T496"><text:s/>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span></text:p>
      <text:p text:style-name="P497"><text:span text:style-name="T498">Er mwyn osgoi canlyniadau anfwriadol a diffyg hyblygrwydd, nid ydym yn nodi rhestr gaeedig o allbynnau a chanlyniadau ond mae'r canlynol yn ganllaw.</text:span></text:p>
      <text:p text:style-name="P499"/>
      <text:p text:style-name="P500"><text:bookmark-start text:name="_Hlk129352322"/>Defnyddiwch y blychau isod i fanylu ar gyfraniad y prosiect at allbynnau a chanlyniadau. Gall Tîm Cymru Ystwyth roi cyngor ar hyn.</text:p>
      <text:p text:style-name="P501"><text:bookmark-end text:name="_Hlk129352322"/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Allbynnau</text:span><text:span text:style-name="T509"><text:s/></text:span></text:p>
          </table:table-cell>
          <table:table-cell table:style-name="TableCell510">
            <text:p text:style-name="P511"><text:span text:style-name="T512">Nifer</text:span></text:p>
          </table:table-cell>
        </table:table-row>
        <table:table-row table:style-name="TableRow513">
          <table:table-cell table:style-name="TableCell514">
            <text:p text:style-name="P515"><text:span text:style-name="T516">Nifer yr<text:s/></text:span><text:span text:style-name="T517">ymgysylltiadau â phartneriaid rhyngwladol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Nifer yr ymgysylltiadau â phartneriaid yn y DU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Nifer y rhwydweithiau ffurfiol yr ymunwyd â hwy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Nifer y ceisiadau am gyllid cystadleuol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Nifer y cyfranogwyr a hyfforddwyd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Nifer y<text:s/></text:span><text:span text:style-name="T548">cydweithrediadau newydd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Nifer yr astudiaethau dichonoldeb a gwblhawyd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Nifer y prosiectau peilot a gwblhawyd</text:span>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Canlyniadau</text:span></text:p>
          </table:table-cell>
          <table:table-cell table:style-name="TableCell571">
            <text:p text:style-name="P572"><text:span text:style-name="T573">Nifer</text:span></text:p>
          </table:table-cell>
        </table:table-row>
        <table:table-row table:style-name="TableRow574">
          <table:table-cell table:style-name="TableCell575">
            <text:p text:style-name="P576"><text:span text:style-name="T577">Nifer y partneriaethau rhyngwladol neu bartneriaethau yn y DU a oedd yn bodoli eisoes a</text:span><text:span text:style-name="T578"><text:s/></text:span><text:span text:style-name="T579">gafodd eu cynnal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Nifer y<text:s/></text:span><text:span text:style-name="T586">partneriaethau rhyngwladol newydd neu bartneriaethau newydd yn y DU a sefydlwyd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Nifer y rhwydweithiau ffurfiol newydd a grëwyd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Y swm o arian cystadleuol a ddyfarnwyd (£oedd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Nifer y cyfleoedd mewnfuddsoddi a nodwyd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Nifer y sefydliadau yng<text:s/>Nghymru sy’n cymryd rhan sydd wedi cynyddu eu gwybodaeth, eu dealltwriaeth a’u harbenigedd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Nifer y cynhyrchion, prosesau neu wasanaethau newydd a grëwyd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Esboniwch y berthynas rhwng y gweithgarwch arfaethedig, yr allbynnau a'r canlyniadau a<text:s/>fwriadwyd.</text:p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soft-page-break/>
            <text:list text:style-name="LFO2" text:continue-numbering="true">
              <text:list-item>
                <text:p text:style-name="P640"><text:span text:style-name="T641">Profiad</text:span>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<text:span text:style-name="T645">Dywedwch wrthym am unrhyw brofiad perthnasol sydd gennych o weithio gyda phartneriaid rhyngwladol a phartneriaid yn y DU. A ydych wedi cymryd rhan mewn prosiectau rhyngwladol neu yn y DU o'r blaen?<text:s/></text:span><text:span text:style-name="T646">(Uchafswm o 150 o<text:s/></text:span><text:span text:style-name="T647">eiriau)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list text:style-name="LFO2" text:continue-numbering="true">
              <text:list-item>
                <text:p text:style-name="P662"><text:bookmark-start text:name="_Identified_Risks_and"/><text:bookmark-end text:name="_Identified_Risks_and"/><text:span text:style-name="T663">Risgiau a Nodwyd a Chynlluniau Amgen</text:span>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<text:tab/></text:p>
          </table:table-cell>
        </table:table-row>
        <table:table-row table:style-name="TableRow667">
          <table:table-cell table:style-name="TableCell668">
            <text:p text:style-name="P669">Nodwch unrhyw risgiau a nodwyd a allai gael effaith andwyol ar gyflawni'r prosiect a chynhwyswch “Gynllun B” lle bo angen.<text:s/>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79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list text:style-name="LFO2" text:continue-numbering="true">
              <text:list-item>
                <text:p text:style-name="P684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687">Y Grant y gofynnir amdano</text:span><text:bookmark-end text:name="_Toc42614965"/></text:p>
              </text:list-item>
            </text:list>
          </table:table-cell>
        </table:table-row>
      </table:table>
      <text:p text:style-name="P688"><text:span text:style-name="T689">Nodwch y costau a ragwelir ar<text:s/></text:span><text:span text:style-name="T690">gyfer<text:s/></text:span><text:span text:style-name="T691">pob</text:span><text:span text:style-name="T692"><text:s/>gweithgaredd a phartner.</text:span></text:p>
      <text:p text:style-name="P693"><text:span text:style-name="T694">SYLWCH</text:span><text:span text:style-name="T695"><text:s/></text:span><text:span text:style-name="T696">– Rhaid defnyddio llinell ar wah</text:span><text:span text:style-name="T697">ân ar gyfer pob pennawd cost/disgrifiad unigol.</text:span></text:p>
      <text:p text:style-name="P698"/>
      <text:p text:style-name="P699">Gwariant a ragwelir ar eich cyfer chi ac unrhyw bartner arall/partneriaid eraill yng Nghymru yr ydych yn chwilio amdano gan<text:s/>Cymru Ystwyth.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<text:span text:style-name="T713">3</text:span><text:span text:style-name="T714">*</text:span>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<text:span text:style-name="T719">5<text:s/></text:span></text:p>
          </table:table-cell>
        </table:table-row>
        <table:table-row table:style-name="TableRow720">
          <table:table-cell table:style-name="TableCell721">
            <text:p text:style-name="P722">Disgrifiad o’r Gost</text:p>
            <text:p text:style-name="P723"><text:span text:style-name="T724">(er enghraifft, cost hedfan, llety neu fath o arbenigedd wedi’i is-gontractio)</text:span></text:p>
          </table:table-cell>
          <table:table-cell table:style-name="TableCell725">
            <text:p text:style-name="P726">Disgrifiad a chyfiawnhad o’r gost</text:p>
            <text:p text:style-name="P727">(dyfynbrisiau sydd eu hangen ar gyfer yr holl wasanaethau/contractau a gaffaelir)</text:p>
            <text:p text:style-name="P728"/>
          </table:table-cell>
          <table:table-cell table:style-name="TableCell729">
            <text:p text:style-name="P730">Cyfanswm y gost<text:s/></text:p>
            <text:p text:style-name="P731">ddisgwyliedig</text:p>
            <text:p text:style-name="P732"><text:span text:style-name="T733">(£)</text:span></text:p>
          </table:table-cell>
          <table:table-cell table:style-name="TableCell734">
            <text:p text:style-name="P735">Y grant y<text:s/></text:p>
            <text:p text:style-name="P736">gofynnir<text:s/></text:p>
            <text:p text:style-name="P737">amdano<text:s/></text:p>
            <text:p text:style-name="P738">(£)</text:p>
          </table:table-cell>
          <table:table-cell table:style-name="TableCell739">
            <text:p text:style-name="P740">Cyfradd<text:s/></text:p>
            <text:p text:style-name="P741">ymyrraeth y grant<text:s/></text:p>
            <text:p text:style-name="P742"><text:span text:style-name="T743">(%)<text:s/></text:span><text:span text:style-name="T744">[4 / 3]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Cyfanswm cost disgwyliedig (£):</text:p>
          </table:table-cell>
          <table:covered-table-cell/>
          <table:table-cell table:style-name="TableCell792">
            <text:p text:style-name="P793">£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Cyfanswm y grant y gofynnir amdano (£):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£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Y gyfradd ymyrraeth<text:s/>gyffredinol (%):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%</text:p>
          </table:table-cell>
        </table:table-row>
      </table:table>
      <text:p text:style-name="P816"><text:span text:style-name="T817">______________________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*</text:p>
          </table:table-cell>
          <table:table-cell table:style-name="TableCell824">
            <text:p text:style-name="P825">Nodwch os ydych chi’n cynnwys TAW na ellir ei hadfer. Mae TAW sy’n gallu cael ei hadfer yn anghymwys.<text:s/></text:p>
          </table:table-cell>
        </table:table-row>
      </table:table>
      <text:p text:style-name="Normal"><text:span text:style-name="T826">Rhaid defnyddio opsiynau Gwerth am Arian, gan ystyried amcanion y gweithgaredd. Rhaid dilyn<text:s/></text:span><text:span text:style-name="T827">polisїau sefydliad yr ymgeisydd. Ar gyfer teithio, disgwyliwn I’r holl gostau treuliau fod o fewn cyfraddau meincnod CThEM a gallwn gyfyngu ein I’r cyfraddau hyn oni bai bod cyfiawnhad penodol dros gostau uwch:<text:s/></text:span><text:a xlink:href="http://www.hmrc.gov.uk/employers/emp-income-scale-rates.htm" office:target-frame-name="_top" xlink:show="replace"><text:span text:style-name="T828">http://www.hmrc.gov.uk/employers/emp-income-scale-rates.htm</text:span></text:a></text:p>
      <text:p text:style-name="P829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list text:style-name="LFO2" text:continue-numbering="true">
              <text:list-item>
                <text:p text:style-name="P835"><text:bookmark-start text:name="_State_Aid"/><text:bookmark-start text:name="_UK_Subsidy*"/><text:bookmark-start text:name="_UK_Subsidy"/><text:bookmark-end text:name="_State_Aid"/><text:bookmark-end text:name="_UK_Subsidy*"/><text:bookmark-end text:name="_UK_Subsidy"/><text:span text:style-name="T836">Cymhorthdal y DU</text:span></text:p>
              </text:list-item>
            </text:list>
          </table:table-cell>
        </table:table-row>
      </table:table>
      <text:p text:style-name="P837"><text:bookmark-start text:name="_Hlk127775862"/></text:p>
      <text:p text:style-name="P838"><text:bookmark-end text:name="_Hlk127775862"/>Gweler adran 12 o ganllawiau Cymru Ystwyth.<text:s/></text:p>
      <text:p text:style-name="P839"/>
      <text:p text:style-name="P840"><text:span text:style-name="T841">Rhaid i ddyfarniadau cymorth ariannol a roddir gan 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842">https://www.gov.uk/government/collections/subsidy-control-regime</text:span></text:a><text:span text:style-name="T843">).<text:s/></text:span></text:p>
      <text:p text:style-name="P844"/>
      <text:p text:style-name="P845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846"/>
      <text:p text:style-name="P847">Rhaid ichi gael eich cyngor cyfreithiol eich hun os oes angen arweiniad arnoch am y dyletswyddau a'r cyfrifoldebau sydd arnoch.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list text:style-name="LFO2" text:continue-numbering="true">
              <text:list-item>
                <text:p text:style-name="P852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854">D</text:span><text:bookmark-end text:name="_Toc42614966"/><text:span text:style-name="T855">atganiad</text:span></text:p>
              </text:list-item>
            </text:list>
          </table:table-cell>
        </table:table-row>
      </table:table>
      <text:p text:style-name="P856">Rwyf/Rydym yn cadarnhau pob un o’r datganiadau isod:</text:p>
      <text:list text:style-name="LFO3" text:continue-numbering="true">
        <text:list-item>
          <text:p text:style-name="P857">Rwyf/rydym yn ardystio hyd eithaf fy ngwybodaeth/ein gwybodaeth a’m/a’n cred fod y cofnodion a’r manylion ar y ffurflen gais hon a'r dogfennau ategol yn gywir a bod y cais am gymorth<text:s/>ariannol yn gofyn am yr isafswm sydd ei angen i alluogi'r prosiect i fynd rhagddo.</text:p>
        </text:list-item>
        <text:list-item>
          <text:p text:style-name="P858">Nid oes gennyf/gennym ffynhonnell arall o gyllid ar gyfer y gweithgaredd hwn.</text:p>
        </text:list-item>
        <text:list-item>
          <text:p text:style-name="P859">Rwyf/rydym yn derbyn yr amodau talu ac archwilio sy’n gysylltiedig â’r grant hwn.</text:p>
        </text:list-item>
        <text:list-item>
          <text:p text:style-name="P860">Rwy'n deall bod yn rhaid i ni hysbysu Llywodraeth Cymru ar unwaith a chyn unrhyw amrywiad cost neu darged o fwy na 15% i'r hyn a nodir yn Atodlenni 4 a 2 yn y drefn honno o'r llythyr cytundeb Cynnig Llythyr/Grant a roddwyd i mi / ni o ganlyniad i'r cais hwn.</text:p>
        </text:list-item>
        <text:list-item>
          <text:p text:style-name="P861"><text:span text:style-name="T862">Os byddaf/byddwn yn methu â bodloni’r gofynion o ran cymhwysedd, rwyf/rydym yn cydnabod y bydd atebolrwydd arnaf/arnom i dalu’r pris llawn a fyddai’n daladwy fel arall am y gwasanaethau a geir</text:span><text:span text:style-name="T863">.</text:span></text:p>
        </text:list-item>
        <text:list-item>
          <text:p text:style-name="P864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65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66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67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68"><text:span text:style-name="T869">Rwyf/rydym yn cytuno y caiff Llywodraeth Cymru gyhoeddi testun y cytunir arno sy’n ymwneud â llwyddiant fy nghais/ein cais a/neu unrhyw ganlyniadau cysylltiedig. Dylech gyfeirio at Ganllawiau Technegol Cymru Ystwyth i gael manylion y rhwymedigaethau sydd arnoch o dan y Rheoliad Cyffredinol ar Ddiogelu Data.</text:span><text:span text:style-name="T870"><text:s/></text:span></text:p>
        </text:list-item>
        <text:list-item>
          <text:p text:style-name="P871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<text:s/><text:soft-page-break/>holynwyr neu eu hasiantiaid penodedig os byddant yn gwneud cais amdani at ddibenion archwilio.</text:p>
        </text:list-item>
      </text:list>
      <text:p text:style-name="P872"/>
      <text:p text:style-name="P873">Rwyf/rydym wedi fy awdurdodi/ein hawdurdodi i lofnodi ar ran y sefydliad sy’n gwneud y cais.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Llofnod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Dyddiad<text:s/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Enw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Swydd</text:p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Sefydliadau Addysg Uwch – os oes ei angen ar gyfer eich prosesau mewnol,<text:s/></text:span><text:span text:style-name="T899">llofnod y Swyddog Cyswllt Ewropeaidd.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Llofnod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Dyddiad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Enw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Swydd</text:p>
          </table:table-cell>
          <table:table-cell table:style-name="TableCell921">
            <text:p text:style-name="P922">Swyddog Ewropeaidd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8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1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85" style:parent-style-name="Header" style:family="paragraph">
      <style:paragraph-properties fo:text-align="end"/>
    </style:style>
    <style:style style:name="P686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0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5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98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9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85"/>
      </style:header>
      <style:footer>
        <text:p text:style-name="P686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3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85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honey, Phil (EET - EET Operations - ETC Operations)</meta:initial-creator>
    <dc:creator>Mahoney, Phil (EET - EET Operations - ETC Operations)</dc:creator>
    <meta:creation-date>2024-07-24T09:57:00Z</meta:creation-date>
    <dc:date>2024-07-24T09:57:00Z</dc:date>
    <meta:template xlink:href="Normal" xlink:type="simple"/>
    <meta:editing-cycles>2</meta:editing-cycles>
    <meta:editing-duration>PT60S</meta:editing-duration>
    <meta:document-statistic meta:page-count="12" meta:paragraph-count="26" meta:word-count="1978" meta:character-count="13232" meta:row-count="94" meta:non-whitespace-character-count="11280"/>
  </office:meta>
</office:document-meta>
</file>