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Comma" style:data-style-name="N36"/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4">
      <style:text-properties style:text-underline-style="solid" style:text-underline-type="single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7.646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85270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9.57791666666667cm" style:use-optimal-column-width="true"/>
    </style:style>
    <style:style style:name="co10" style:family="table-column">
      <style:table-column-properties fo:break-before="auto" style:column-width="4.10104166666667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7.56708333333333cm" style:use-optimal-column-width="true"/>
    </style:style>
    <style:style style:name="co13" style:family="table-column">
      <style:table-column-properties fo:break-before="auto" style:column-width="4.206875cm" style:use-optimal-column-width="true"/>
    </style:style>
    <style:style style:name="co14" style:family="table-column">
      <style:table-column-properties fo:break-before="auto" style:column-width="5.63562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8.016875cm" style:use-optimal-column-width="true"/>
    </style:style>
    <style:style style:name="co18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AF Management 6</text:p>
          </table:table-cell>
          <table:table-cell office:value-type="float" office:value="53558.21" table:style-name="ce4">
            <text:p>53,558.2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1">
            <text:p>Taliad am wasanaethau cyfreithi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4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4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4612.47" table:style-name="ce4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4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1042" table:style-name="ce4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4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59798.78" table:style-name="ce4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4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4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1903.18" table:style-name="ce4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4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4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4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4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4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4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4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4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4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4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4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4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4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4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4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4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4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4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202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4">
            <text:p>25,555.33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32081.34" table:style-name="ce4">
            <text:p>32,081.34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4">
            <text:p>25,242.4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4">
            <text:p>44,772.0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4">
            <text:p>170,430.0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7660.820000000007" table:style-name="ce4">
            <text:p>67,660.82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4">
            <text:p>29,641.55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8403.5" table:style-name="ce4">
            <text:p>48,403.50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4">
            <text:p>28,553.78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4">
            <text:p>26,801.29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4449.27" table:style-name="ce4">
            <text:p>44,449.27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4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4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4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4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4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4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4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2021" table:style-name="ta1"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455.79" table:style-name="ce6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42530.1" table:style-name="ce6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6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6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2020" table:style-name="ta2">
        <table:table-column table:style-name="co13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9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9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9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9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379.68" table:style-name="ce9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Talu am gostau da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2019" table:style-name="ta2">
        <table:table-column table:style-name="co14" table:default-cell-style-name="ce1"/>
        <table:table-column table:style-name="co15" table:default-cell-style-name="ce4"/>
        <table:table-column table:style-name="co16" table:default-cell-style-name="ce1"/>
        <table:table-column table:style-name="co17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style-name="ce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Gwasanaethau cynghori technegol ar brosiecta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âl archwilwyr am wasanaethau archwi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2018" table:style-name="ta1">
        <table:table-column table:style-name="co14" table:default-cell-style-name="ce1"/>
        <table:table-column table:style-name="co15" table:default-cell-style-name="ce4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Ymchwilio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2024.A6:2024.D16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Gwariant Awdurdod Cyllid Cymru: Gwariant dros £25,000: Mehefin 2024</dc:title>
    <dc:description/>
    <dc:subject/>
    <meta:initial-creator>Welsh Revenue Authority</meta:initial-creator>
    <dc:creator>Sian Johnson</dc:creator>
    <meta:creation-date>2018-05-14T14:15:17Z</meta:creation-date>
    <dc:date>2024-07-03T16:14:55Z</dc:date>
    <meta:user-defined meta:name="ContentTypeId">0x010100BBED95CB0FC77F48818C3B532969FEE3</meta:user-defined>
    <meta:user-defined meta:name="Order" meta:value-type="float">550400</meta:user-defined>
    <meta:user-defined meta:name="corpclass"/>
    <meta:user-defined meta:name="myclass"/>
    <meta:user-defined meta:name="AuthorIds_UIVersion_7680">16</meta:user-defined>
  </office:meta>
</office:document-meta>
</file>