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_32_2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_32_2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_32_2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_32_2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_32_2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_32_2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_32_2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_32_2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_32_2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_32_2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_32_2" style:data-style-name="N37">
      <style:table-cell-properties fo:border="thin solid #000000" style:vertical-align="middle" fo:background-color="transparent"/>
      <style:text-properties fo:color="#FF0000" fo:font-size="16pt" style:font-size-asian="16pt" style:font-size-complex="16pt"/>
    </style:style>
    <style:style style:name="ce2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Comma_32_2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_32_2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_32_2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_32_2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_32_2" style:data-style-name="N37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5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6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7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Comma_32_2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Comma_32_2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1" style:family="table-cell" style:parent-style-name="Comma_32_2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color="#FF0000" fo:font-size="16pt" style:font-size-asian="16pt" style:font-size-complex="16pt"/>
    </style:style>
    <style:style style:name="ce42" style:family="table-cell" style:parent-style-name="Comma_32_2" style:data-style-name="N37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5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6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Comma_32_2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fo:background-color="transparent"/>
    </style:style>
    <style:style style:name="ce51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 style:cell-protect="none"/>
      <style:text-properties fo:font-size="14pt" style:font-size-asian="14pt" style:font-size-complex="14pt"/>
    </style:style>
    <style:style style:name="ce6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62" style:family="table-cell" style:parent-style-name="Normal_32_2" style:data-style-name="N0">
      <style:table-cell-properties style:vertical-align="automatic" fo:background-color="transparent" style:cell-protect="none"/>
    </style:style>
    <style:style style:name="ce6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Normal_32_2" style:data-style-name="N36">
      <style:table-cell-properties fo:border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/>
    </style:style>
    <style:style style:name="ce66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none"/>
    </style:style>
    <style:style style:name="ce67" style:family="table-cell" style:parent-style-name="Normal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none"/>
    </style:style>
    <style:style style:name="ce68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none"/>
    </style:style>
    <style:style style:name="ce69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wrap-option="wrap" fo:background-color="#F2DCDB" style:cell-protect="none"/>
      <style:text-properties fo:font-weight="bold" style:font-weight-asian="bold" style:font-weight-complex="bold"/>
    </style:style>
    <style:style style:name="ce70" style:family="table-cell" style:parent-style-name="Normal_32_2" style:data-style-name="N36">
      <style:table-cell-properties fo:border="2pt solid #000000" style:vertical-align="middle" fo:background-color="#F2DCDB" style:cell-protect="none"/>
      <style:text-properties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/>
    </style:style>
    <style:style style:name="ce72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none"/>
    </style:style>
    <style:style style:name="ce73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transparent" style:cell-protect="none"/>
    </style:style>
    <style:style style:name="ce74" style:family="table-cell" style:parent-style-name="Normal_32_2" style:data-style-name="N36">
      <style:table-cell-properties fo:border-top="none" fo:border-bottom="2pt solid #000000" fo:border-left="2pt solid #000000" fo:border-right="2pt solid #000000" style:vertical-align="middle" fo:background-color="transparent" style:cell-protect="none"/>
    </style:style>
    <style:style style:name="ce75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wrap-option="wrap" fo:background-color="#E6B8B7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Normal_32_2" style:data-style-name="N36">
      <style:table-cell-properties fo:border="2pt solid #000000" style:vertical-align="middle" fo:background-color="#E6B8B7" style:cell-protect="none"/>
      <style:text-properties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ce78" style:family="table-cell" style:parent-style-name="Normal_32_2" style:data-style-name="N36">
      <style:table-cell-properties style:vertical-align="automatic" fo:background-color="transparent" style:cell-protect="none"/>
    </style:style>
    <style:style style:name="ce7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/>
      <style:text-properties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2pt solid #000000" style:vertical-align="middle" fo:background-color="#E6B8B7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Normal_32_2" style:data-style-name="N36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Normal_32_2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3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5" style:family="table-cell" style:parent-style-name="Normal_32_2" style:data-style-name="N36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Normal_32_2" style:data-style-name="N36">
      <style:table-cell-properties fo:border-top="thin solid #000000" fo:border-bottom="2pt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87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89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90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91" style:family="table-cell" style:parent-style-name="Normal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92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93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94" style:family="table-cell" style:parent-style-name="Normal_32_2" style:data-style-name="N36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95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96" style:family="table-cell" style:parent-style-name="Normal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97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98" style:family="table-cell" style:parent-style-name="Normal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99" style:family="table-cell" style:parent-style-name="Normal_32_2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wrap-option="wrap" fo:background-color="#E6B8B7" style:cell-protect="none"/>
      <style:text-properties fo:font-weight="bold" style:font-weight-asian="bold" style:font-weight-complex="bold"/>
    </style:style>
    <style:style style:name="ce101" style:family="table-cell" style:parent-style-name="Normal_32_2" style:data-style-name="N36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104" style:family="table-cell" style:parent-style-name="Normal_32_2" style:data-style-name="N36">
      <style:table-cell-properties fo:border-top="thin solid #000000" fo:border-bottom="2pt solid #000000" fo:border-left="2pt solid #000000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Normal_32_2" style:data-style-name="N36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Normal_32_2" style:data-style-name="N36">
      <style:table-cell-properties fo:border-top="2pt solid #000000" fo:border-bottom="none" fo:border-left="none" fo:border-right="none" style:vertical-align="middle" fo:background-color="transparent" style:cell-protect="none"/>
      <style:text-properties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/>
    </style:style>
    <style:style style:name="ce109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Normal_32_2" style:data-style-name="N36">
      <style:table-cell-properties fo:border="2pt solid #000000" style:vertical-align="middle" fo:wrap-option="wrap" fo:background-color="#E6B8B7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Normal_32_2" style:data-style-name="N36">
      <style:table-cell-properties style:vertical-align="middle" fo:wrap-option="wrap" fo:background-color="transparent" style:cell-protect="none"/>
      <style:text-properties fo:font-weight="bold" style:font-weight-asian="bold" style:font-weight-complex="bold"/>
    </style:style>
    <style:style style:name="ce112" style:family="table-cell" style:parent-style-name="Normal_32_2" style:data-style-name="N36">
      <style:table-cell-properties style:vertical-align="middle" fo:background-color="transparent" style:cell-protect="none"/>
      <style:text-properties fo:font-weight="bold" style:font-weight-asian="bold" style:font-weight-complex="bold"/>
    </style:style>
    <style:style style:name="ce113" style:family="table-cell" style:parent-style-name="Normal_32_2" style:data-style-name="N36">
      <style:table-cell-properties fo:border-top="thin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114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15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6" style:family="table-cell" style:parent-style-name="Normal_32_2" style:data-style-name="N36">
      <style:table-cell-properties fo:border-top="2pt solid #000000" fo:border-bottom="none" fo:border-left="none" fo:border-right="none" style:vertical-align="middle" fo:wrap-option="wrap" fo:background-color="transparent" style:cell-protect="none"/>
      <style:text-properties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/>
    </style:style>
    <style:style style:name="ce118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none"/>
    </style:style>
    <style:style style:name="ce119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none"/>
    </style:style>
    <style:style style:name="ce120" style:family="table-cell" style:parent-style-name="Normal_32_2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none"/>
    </style:style>
    <style:style style:name="ce121" style:family="table-cell" style:parent-style-name="Normal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Normal_32_2" style:data-style-name="N3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3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4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5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26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27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28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none"/>
    </style:style>
    <style:style style:name="ce129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30" style:family="table-cell" style:parent-style-name="Normal_32_2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13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132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133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34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Normal_32_2" style:data-style-name="N36">
      <style:table-cell-properties fo:border="2pt solid #000000" style:vertical-align="middle" fo:wrap-option="wrap" fo:background-color="#F2DCDB" style:cell-protect="none"/>
      <style:text-properties fo:font-weight="bold" style:font-weight-asian="bold" style:font-weight-complex="bold"/>
    </style:style>
    <style:style style:name="ce136" style:family="table-cell" style:parent-style-name="Normal_32_3" style:data-style-name="N36">
      <style:table-cell-properties fo:border-top="thin solid #000000" fo:border-bottom="2pt solid #000000" fo:border-left="2pt solid #000000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end" fo:margin-right="0.353cm"/>
      <style:text-properties fo:font-size="16pt" style:font-size-asian="16pt" style:font-size-complex="16pt"/>
    </style:style>
    <style:style style:name="ce138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3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.353cm"/>
    </style:style>
    <style:style style:name="ce140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.353cm"/>
    </style:style>
    <style:style style:name="ce141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583958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5.4781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868958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0.1pt" style:use-optimal-row-height="tru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1.3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33.9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31.7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8.1pt" style:use-optimal-row-height="false" fo:break-before="auto"/>
    </style:style>
    <style:style style:name="ro29" style:family="table-row">
      <style:table-row-properties style:row-height="41.45pt" style:use-optimal-row-height="false" fo:break-before="auto"/>
    </style:style>
    <style:style style:name="ro30" style:family="table-row">
      <style:table-row-properties style:row-height="32.1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4.3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94.5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E6B8B7" style:writing-mode="lr-tb"/>
    </style:style>
    <style:style style:name="ta2" style:family="table" style:master-page-name="mp2">
      <style:table-properties table:display="true" table:tab-color="#E6B8B7" style:writing-mode="lr-tb"/>
    </style:style>
    <style:style style:name="ta3" style:family="table" style:master-page-name="">
      <style:table-properties table:display="false" style:writing-mode="lr-tb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8" table:number-rows-spanned="1" table:style-name="ce48">
            <text:p>PRIF GRŴPIAU GWARIANT Y GYLLIDEB DERFYNOL (MEG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number-columns-spanned="5" table:number-rows-spanned="1" table:style-name="ce49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2" table:style-name="ce2"/>
          <table:table-cell table:style-name="ce8"/>
          <table:table-cell table:number-columns-repeated="16373"/>
        </table:table-row>
        <table:table-row table:style-name="ro2">
          <table:table-cell table:number-columns-spanned="8" table:number-rows-spanned="1" table:style-name="ce50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9">
            <text:p>PRIF GRŴP GWARIANT (MEG)</text:p>
          </table:table-cell>
          <table:table-cell office:value-type="string" table:number-columns-spanned="7" table:number-rows-spanned="1" table:style-name="ce51">
            <text:p>2024-25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2">
            <text:p>Adnoddau a Chyfalaf (ac eithrio AME)</text:p>
          </table:table-cell>
          <table:table-cell office:value-type="string" table:number-columns-spanned="3" table:number-rows-spanned="1" table:style-name="ce51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51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3">
            <text:p>CYFANSWM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1">
            <text:p>Cyllidol</text:p>
          </table:table-cell>
          <table:table-cell office:value-type="string" table:style-name="ce12">
            <text:p>Anghyllidol</text:p>
          </table:table-cell>
          <table:table-cell office:value-type="string" table:style-name="ce13">
            <text:p>Cyfanswm Adnoddau</text:p>
          </table:table-cell>
          <table:table-cell office:value-type="string" table:style-name="ce14">
            <text:p>Cyffredinol</text:p>
          </table:table-cell>
          <table:table-cell office:value-type="string" table:style-name="ce12">
            <text:p>Trafodiadau Ariannol</text:p>
          </table:table-cell>
          <table:table-cell office:value-type="string" table:style-name="ce13">
            <text:p>Cyfanswm</text:p>
            <text:p>Cyfalaf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15">
            <text:p>Iechyd a Gofal Cymdeithasol</text:p>
          </table:table-cell>
          <table:table-cell office:value-type="float" office:value="11011381" table:style-name="ce16">
            <text:p><text:s/>11,011,381<text:s/></text:p>
          </table:table-cell>
          <table:table-cell office:value-type="float" office:value="287194" table:style-name="ce17">
            <text:p><text:s/>287,194<text:s/></text:p>
          </table:table-cell>
          <table:table-cell office:value-type="float" office:value="11298575" table:style-name="ce18">
            <text:p><text:s/>11,298,575<text:s/></text:p>
          </table:table-cell>
          <table:table-cell office:value-type="float" office:value="439000" table:style-name="ce19">
            <text:p><text:s/>439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9000" table:style-name="ce18">
            <text:p><text:s/>439,000<text:s/></text:p>
          </table:table-cell>
          <table:table-cell office:value-type="float" office:value="11737575" table:style-name="ce20">
            <text:p><text:s/>11,737,575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Llywodraeth Leol, Tai a Chynllunio<text:s/></text:p>
          </table:table-cell>
          <table:table-cell office:value-type="float" office:value="5060685" table:style-name="ce22">
            <text:p><text:s/>5,060,6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60685" table:style-name="ce24">
            <text:p><text:s/>5,060,685<text:s/></text:p>
          </table:table-cell>
          <table:table-cell office:value-type="float" office:value="1036630" table:style-name="ce25">
            <text:p><text:s/>1,036,630<text:s/></text:p>
          </table:table-cell>
          <table:table-cell office:value-type="float" office:value="105809" table:style-name="ce23">
            <text:p><text:s/>105,809<text:s/></text:p>
          </table:table-cell>
          <table:table-cell office:value-type="float" office:value="1142439" table:style-name="ce24">
            <text:p><text:s/>1,142,439<text:s/></text:p>
          </table:table-cell>
          <table:table-cell office:value-type="float" office:value="6203124" table:style-name="ce26">
            <text:p><text:s/>6,203,124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Addysg</text:p>
          </table:table-cell>
          <table:table-cell office:value-type="float" office:value="1681613" table:style-name="ce22">
            <text:p><text:s/>1,681,613<text:s/></text:p>
          </table:table-cell>
          <table:table-cell office:value-type="float" office:value="518307" table:style-name="ce23">
            <text:p><text:s/>518,307<text:s/></text:p>
          </table:table-cell>
          <table:table-cell office:value-type="float" office:value="2199920" table:style-name="ce24">
            <text:p><text:s/>2,199,920<text:s/></text:p>
          </table:table-cell>
          <table:table-cell office:value-type="float" office:value="346250" table:style-name="ce25">
            <text:p><text:s/>346,250<text:s/></text:p>
          </table:table-cell>
          <table:table-cell office:value-type="float" office:value="2102" table:style-name="ce23">
            <text:p><text:s/>2,102<text:s/></text:p>
          </table:table-cell>
          <table:table-cell office:value-type="float" office:value="348352" table:style-name="ce24">
            <text:p><text:s/>348,352<text:s/></text:p>
          </table:table-cell>
          <table:table-cell office:value-type="float" office:value="2548272" table:style-name="ce26">
            <text:p><text:s/>2,548,272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Trafnidiaeth</text:p>
          </table:table-cell>
          <table:table-cell office:value-type="float" office:value="562081" table:style-name="ce22">
            <text:p><text:s/>562,081<text:s/></text:p>
          </table:table-cell>
          <table:table-cell office:value-type="float" office:value="226691" table:style-name="ce23">
            <text:p><text:s/>226,691<text:s/></text:p>
          </table:table-cell>
          <table:table-cell office:value-type="float" office:value="788772" table:style-name="ce24">
            <text:p><text:s/>788,772<text:s/></text:p>
          </table:table-cell>
          <table:table-cell office:value-type="float" office:value="457517" table:style-name="ce22">
            <text:p><text:s/>457,517<text:s/></text:p>
          </table:table-cell>
          <table:table-cell office:value-type="float" office:value="13628" table:style-name="ce23">
            <text:p><text:s/>13,628<text:s/></text:p>
          </table:table-cell>
          <table:table-cell office:value-type="float" office:value="471145" table:style-name="ce24">
            <text:p><text:s/>471,145<text:s/></text:p>
          </table:table-cell>
          <table:table-cell office:value-type="float" office:value="1259917" table:style-name="ce26">
            <text:p><text:s/>1,259,917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Newid Hinsawdd a Materion Gwledig</text:p>
          </table:table-cell>
          <table:table-cell office:value-type="float" office:value="521789" table:style-name="ce22">
            <text:p><text:s/>521,789<text:s/></text:p>
          </table:table-cell>
          <table:table-cell office:value-type="float" office:value="20938" table:style-name="ce23">
            <text:p><text:s/>20,938<text:s/></text:p>
          </table:table-cell>
          <table:table-cell office:value-type="float" office:value="542727" table:style-name="ce24">
            <text:p><text:s/>542,727<text:s/></text:p>
          </table:table-cell>
          <table:table-cell office:value-type="float" office:value="267059" table:style-name="ce25">
            <text:p><text:s/>267,059<text:s/></text:p>
          </table:table-cell>
          <table:table-cell office:value-type="float" office:value="20000" table:style-name="ce23">
            <text:p><text:s/>20,000<text:s/></text:p>
          </table:table-cell>
          <table:table-cell office:value-type="float" office:value="287059" table:style-name="ce24">
            <text:p><text:s/>287,059<text:s/></text:p>
          </table:table-cell>
          <table:table-cell office:value-type="float" office:value="829786" table:style-name="ce26">
            <text:p><text:s/>829,786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Yr Economi, Ynni a'r Gymraeg</text:p>
          </table:table-cell>
          <table:table-cell office:value-type="float" office:value="372247" table:style-name="ce22">
            <text:p><text:s/>372,247<text:s/></text:p>
          </table:table-cell>
          <table:table-cell office:value-type="float" office:value="3830" table:style-name="ce23">
            <text:p><text:s/>3,830<text:s/></text:p>
          </table:table-cell>
          <table:table-cell office:value-type="float" office:value="376077" table:style-name="ce24">
            <text:p><text:s/>376,077<text:s/></text:p>
          </table:table-cell>
          <table:table-cell office:value-type="float" office:value="155383" table:style-name="ce25">
            <text:p><text:s/>155,383<text:s/></text:p>
          </table:table-cell>
          <table:table-cell office:value-type="float" office:value="26846" table:style-name="ce23">
            <text:p><text:s/>26,846<text:s/></text:p>
          </table:table-cell>
          <table:table-cell office:value-type="float" office:value="182229" table:style-name="ce24">
            <text:p><text:s/>182,229<text:s/></text:p>
          </table:table-cell>
          <table:table-cell office:value-type="float" office:value="558306" table:style-name="ce26">
            <text:p><text:s/>558,306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Diwylliant a Chyfiawnder Cymdeithasol</text:p>
          </table:table-cell>
          <table:table-cell office:value-type="float" office:value="237429" table:style-name="ce22">
            <text:p><text:s/>237,429<text:s/></text:p>
          </table:table-cell>
          <table:table-cell office:value-type="float" office:value="10375" table:style-name="ce23">
            <text:p><text:s/>10,375<text:s/></text:p>
          </table:table-cell>
          <table:table-cell office:value-type="float" office:value="247804" table:style-name="ce24">
            <text:p><text:s/>247,804<text:s/></text:p>
          </table:table-cell>
          <table:table-cell office:value-type="float" office:value="64906" table:style-name="ce25">
            <text:p><text:s/>64,906<text:s/></text:p>
          </table:table-cell>
          <table:table-cell office:value-type="float" office:value="-1273" table:style-name="ce27">
            <text:p>-1,273<text:s/></text:p>
          </table:table-cell>
          <table:table-cell office:value-type="float" office:value="63633" table:style-name="ce24">
            <text:p><text:s/>63,633<text:s/></text:p>
          </table:table-cell>
          <table:table-cell office:value-type="float" office:value="311437" table:style-name="ce26">
            <text:p><text:s/>311,437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Gwasanaethau Canolog a Gweinyddu</text:p>
          </table:table-cell>
          <table:table-cell office:value-type="float" office:value="377519" table:style-name="ce22">
            <text:p><text:s/>377,519<text:s/></text:p>
          </table:table-cell>
          <table:table-cell office:value-type="float" office:value="17563" table:style-name="ce23">
            <text:p><text:s/>17,563<text:s/></text:p>
          </table:table-cell>
          <table:table-cell office:value-type="float" office:value="395082" table:style-name="ce24">
            <text:p><text:s/>395,082<text:s/></text:p>
          </table:table-cell>
          <table:table-cell office:value-type="float" office:value="10891" table:style-name="ce25">
            <text:p><text:s/>10,8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91" table:style-name="ce24">
            <text:p><text:s/>10,891<text:s/></text:p>
          </table:table-cell>
          <table:table-cell office:value-type="float" office:value="405973" table:style-name="ce26">
            <text:p><text:s/>405,973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8">
            <text:p>Cyfanswm Adnoddau a Chyfalaf (ac eithrio AME)</text:p>
          </table:table-cell>
          <table:table-cell office:value-type="float" office:value="19824744" table:style-name="ce29">
            <text:p><text:s/>19,824,744<text:s/></text:p>
          </table:table-cell>
          <table:table-cell office:value-type="float" office:value="1084898" table:style-name="ce30">
            <text:p><text:s/>1,084,898<text:s/></text:p>
          </table:table-cell>
          <table:table-cell office:value-type="float" office:value="20909642" table:style-name="ce31">
            <text:p><text:s/>20,909,642<text:s/></text:p>
          </table:table-cell>
          <table:table-cell office:value-type="float" office:value="2777636" table:style-name="ce32">
            <text:p><text:s/>2,777,636<text:s/></text:p>
          </table:table-cell>
          <table:table-cell office:value-type="float" office:value="167112" table:style-name="ce30">
            <text:p><text:s/>167,112<text:s/></text:p>
          </table:table-cell>
          <table:table-cell office:value-type="float" office:value="2944748" table:style-name="ce31">
            <text:p><text:s/>2,944,748<text:s/></text:p>
          </table:table-cell>
          <table:table-cell office:value-type="float" office:value="23854390" table:style-name="ce33">
            <text:p><text:s/>23,854,390<text:s/></text:p>
          </table:table-cell>
          <table:table-cell table:number-columns-repeated="16376" table:style-name="ce2"/>
        </table:table-row>
        <table:table-row table:style-name="ro2">
          <table:table-cell table:style-name="ce34"/>
          <table:table-cell table:number-columns-repeated="6" table:style-name="ce35"/>
          <table:table-cell table:style-name="ce36"/>
          <table:table-cell table:number-columns-repeated="16376"/>
        </table:table-row>
        <table:table-row table:style-name="ro3">
          <table:table-cell office:value-type="string" table:style-name="ce9">
            <text:p>PRIF GRŴP GWARIANT</text:p>
          </table:table-cell>
          <table:table-cell office:value-type="string" table:number-columns-spanned="7" table:number-rows-spanned="1" table:style-name="ce51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9">
            <text:p>Gwariant a Reolir yn Flynyddol (AME)</text:p>
          </table:table-cell>
          <table:table-cell table:number-columns-spanned="2" table:number-rows-spanned="1" table:style-name="ce54"/>
          <table:covered-table-cell/>
          <table:table-cell office:value-type="string" table:style-name="ce37">
            <text:p>Adnoddau</text:p>
          </table:table-cell>
          <table:table-cell table:number-columns-spanned="2" table:number-rows-spanned="1" table:style-name="ce54"/>
          <table:covered-table-cell/>
          <table:table-cell office:value-type="string" table:style-name="ce38">
            <text:p>Cyfalaf</text:p>
          </table:table-cell>
          <table:table-cell office:value-type="string" table:style-name="ce10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echyd a Gofal Cymdeithasol</text:p>
          </table:table-cell>
          <table:table-cell table:number-columns-spanned="2" table:number-rows-spanned="8" table:style-name="ce55"/>
          <table:covered-table-cell/>
          <table:table-cell office:value-type="float" office:value="368415" table:style-name="ce18">
            <text:p><text:s/>368,415<text:s/></text:p>
          </table:table-cell>
          <table:table-cell table:number-columns-spanned="2" table:number-rows-spanned="8" table:style-name="ce142"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368415" table:style-name="ce24">
            <text:p><text:s/>368,41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Llywodraeth Leol, Tai a Chynllunio<text:s/></text:p>
          </table:table-cell>
          <table:covered-table-cell/>
          <table:covered-table-cell/>
          <table:table-cell office:value-type="float" office:value="1112157" table:style-name="ce24">
            <text:p><text:s/>1,112,157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1112157" table:style-name="ce24">
            <text:p><text:s/>1,112,157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ddysg</text:p>
          </table:table-cell>
          <table:covered-table-cell/>
          <table:covered-table-cell/>
          <table:table-cell office:value-type="float" office:value="6584" table:style-name="ce39">
            <text:p>6,584</text:p>
          </table:table-cell>
          <table:covered-table-cell/>
          <table:covered-table-cell/>
          <table:table-cell office:value-type="float" office:value="1285227" table:style-name="ce24">
            <text:p><text:s/>1,285,227<text:s/></text:p>
          </table:table-cell>
          <table:table-cell office:value-type="float" office:value="1291811" table:style-name="ce24">
            <text:p><text:s/>1,291,811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rafnidiaeth</text:p>
          </table:table-cell>
          <table:covered-table-cell/>
          <table:covered-table-cell/>
          <table:table-cell office:value-type="float" office:value="32232" table:style-name="ce24">
            <text:p><text:s/>32,232<text:s/></text:p>
          </table:table-cell>
          <table:covered-table-cell/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32232" table:style-name="ce24">
            <text:p><text:s/>32,232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ewid Hinsawdd a Materion Gwledig</text:p>
          </table:table-cell>
          <table:covered-table-cell/>
          <table:covered-table-cell/>
          <table:table-cell office:value-type="float" office:value="-90000" table:style-name="ce41">
            <text:p>-90,000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-90000" table:style-name="ce41">
            <text:p>-90,0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, Ynni a'r Gymraeg</text:p>
          </table:table-cell>
          <table:covered-table-cell/>
          <table:covered-table-cell/>
          <table:table-cell office:value-type="float" office:value="29525" table:style-name="ce24">
            <text:p><text:s/>29,525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29525" table:style-name="ce24">
            <text:p><text:s/>29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Diwylliant a Chyfiawnder Cymdeithasol</text:p>
          </table:table-cell>
          <table:covered-table-cell/>
          <table:covered-table-cell/>
          <table:table-cell office:value-type="float" office:value="29226" table:style-name="ce24">
            <text:p><text:s/>29,226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29226" table:style-name="ce24">
            <text:p><text:s/>29,226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covered-table-cell/>
          <table:covered-table-cell/>
          <table:table-cell office:value-type="float" office:value="3200" table:style-name="ce24">
            <text:p><text:s/>3,200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3200" table:style-name="ce24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yfanswm Gwariant a Reolir yn Flynyddol <text:s/>(AME)</text:p>
          </table:table-cell>
          <table:table-cell table:number-columns-spanned="2" table:number-rows-spanned="1" table:style-name="ce54"/>
          <table:covered-table-cell/>
          <table:table-cell office:value-type="float" office:value="1491339" table:style-name="ce31">
            <text:p><text:s/>1,491,339<text:s/></text:p>
          </table:table-cell>
          <table:table-cell table:number-columns-spanned="2" table:number-rows-spanned="1" table:style-name="ce54"/>
          <table:covered-table-cell/>
          <table:table-cell office:value-type="float" office:value="1285227" table:style-name="ce42">
            <text:p><text:s/>1,285,227<text:s/></text:p>
          </table:table-cell>
          <table:table-cell office:value-type="float" office:value="2776566" table:style-name="ce31">
            <text:p><text:s/>2,776,566<text:s/></text:p>
          </table:table-cell>
          <table:table-cell table:number-columns-repeated="16376"/>
        </table:table-row>
        <table:table-row table:style-name="ro2">
          <table:table-cell table:style-name="ce43"/>
          <table:table-cell table:number-columns-repeated="6" table:style-name="ce44"/>
          <table:table-cell table:style-name="ce45"/>
          <table:table-cell table:number-columns-repeated="16376"/>
        </table:table-row>
        <table:table-row table:style-name="ro5">
          <table:table-cell office:value-type="string" table:style-name="ce46">
            <text:p>CYFANSWM DYRANIAD I BRIF GRWPIAU GWARIANT LLYWODRAETH CYMRU</text:p>
          </table:table-cell>
          <table:table-cell table:number-columns-spanned="2" table:number-rows-spanned="1" table:style-name="ce56"/>
          <table:covered-table-cell/>
          <table:table-cell office:value-type="float" office:value="22400981" table:style-name="ce47">
            <text:p><text:s/>22,400,981<text:s/></text:p>
          </table:table-cell>
          <table:table-cell table:number-columns-spanned="2" table:number-rows-spanned="1" table:style-name="ce56"/>
          <table:covered-table-cell/>
          <table:table-cell office:value-type="float" office:value="4229975" table:style-name="ce47">
            <text:p><text:s/>4,229,975<text:s/></text:p>
          </table:table-cell>
          <table:table-cell office:value-type="float" office:value="26630956" table:style-name="ce47">
            <text:p><text:s/>26,630,956<text:s/></text:p>
          </table:table-cell>
          <table:table-cell table:number-columns-repeated="16376"/>
        </table:table-row>
        <table:table-row table:style-name="ro6">
          <table:table-cell table:number-columns-repeated="16384" table:style-name="ce2"/>
        </table:table-row>
        <table:table-row table:number-rows-repeated="1048545" table:style-name="ro7">
          <table:table-cell table:number-columns-repeated="16384"/>
        </table:table-row>
        <table:named-expressions>
          <table:named-expression table:name="_ftn1" table:expression="of:=[.#REF!]" table:base-cell-address="Crynodeb.$A$1"/>
          <table:named-expression table:name="_ftnref1" table:expression="of:=[.#REF!]" table:base-cell-address="Crynodeb.$A$1"/>
          <table:named-expression table:name="cc" table:expression="of:=['file:///R:/Financial%20Control/Budgetary%20Control%20and%20Reporting/Budget%20Documents/RAE%202022/Final%20Budget/2023-24%20Final%20Budget%20-%20Working%20Doc.xlsx'#'Data_Input_Sheet_(A3)'.#REF!]" table:base-cell-address="Crynodeb.$A$1"/>
          <table:named-expression table:name="cd" table:expression="of:=['file:///D:/Users/HopkinsL/Objective/Objects/2019-20%20Draft%20Budget%20-%20Working%20Doc.xlsx'#'Data_Input_Sheet_(A3)'.#REF!]" table:base-cell-address="Crynodeb.$A$1"/>
          <table:named-expression table:name="Display_Week" table:expression="of:=[.#REF!]" table:base-cell-address="Crynodeb.$A$1"/>
          <table:named-expression table:name="Display_Week2" table:expression="of:=[.#REF!]" table:base-cell-address="Crynodeb.$A$1"/>
          <table:named-expression table:name="Project_Start" table:expression="of:=[.#REF!]" table:base-cell-address="Crynodeb.$A$1"/>
        </table:named-expressions>
      </table:table>
      <table:table table:name="Tablau_BEL" table:style-name="ta2">
        <table:table-column table:style-name="co6" table:default-cell-style-name="ce62"/>
        <table:table-column table:style-name="co7" table:default-cell-style-name="ce78"/>
        <table:table-column table:style-name="co8" table:number-columns-repeated="16382" table:default-cell-style-name="ce62"/>
        <table:table-row table:style-name="ro8">
          <table:table-cell office:value-type="string" table:style-name="ce57">
            <text:p>IECHYD A GOFAL CYMDEITHASOL</text:p>
          </table:table-cell>
          <table:table-cell table:style-name="ce58"/>
          <table:table-cell table:number-columns-repeated="16382" table:style-name="ce59"/>
        </table:table-row>
        <table:table-row table:style-name="ro9">
          <table:table-cell table:style-name="ce60"/>
          <table:table-cell table:style-name="ce61"/>
          <table:table-cell table:number-columns-repeated="16382"/>
        </table:table-row>
        <table:table-row table:style-name="ro10">
          <table:table-cell office:value-type="string" table:style-name="ce63">
            <text:p>CRYNODEB</text:p>
          </table:table-cell>
          <table:table-cell office:value-type="string" table:style-name="ce64">
            <text:p>Cyllideb Derfynol 2024-25<text:s/></text:p>
            <text:p>wedi’i Hailddatgan Mehefin 2024</text:p>
            <text:p>£000</text:p>
          </table:table-cell>
          <table:table-cell table:number-columns-repeated="16382"/>
        </table:table-row>
        <table:table-row table:style-name="ro11">
          <table:table-cell office:value-type="string" table:style-name="ce65">
            <text:p>Adnoddau</text:p>
          </table:table-cell>
          <table:table-cell office:value-type="float" office:value="11298575" table:style-name="ce66">
            <text:p>11,298,575<text:s/></text:p>
          </table:table-cell>
          <table:table-cell table:number-columns-repeated="16382"/>
        </table:table-row>
        <table:table-row table:style-name="ro11">
          <table:table-cell office:value-type="string" table:style-name="ce67">
            <text:p>Cyfalaf</text:p>
          </table:table-cell>
          <table:table-cell office:value-type="float" office:value="439000" table:style-name="ce68">
            <text:p>439,000<text:s/></text:p>
          </table:table-cell>
          <table:table-cell table:number-columns-repeated="16382"/>
        </table:table-row>
        <table:table-row table:style-name="ro11">
          <table:table-cell office:value-type="string" table:style-name="ce69">
            <text:p>CYFANSWM ADNODDAU A CHYFALAF (AC EITHRIO AME)</text:p>
          </table:table-cell>
          <table:table-cell office:value-type="float" office:value="11737575" table:style-name="ce70">
            <text:p>11,737,575<text:s/></text:p>
          </table:table-cell>
          <table:table-cell table:number-columns-repeated="16382"/>
        </table:table-row>
        <table:table-row table:style-name="ro11">
          <table:table-cell office:value-type="string" table:style-name="ce71">
            <text:p>AME Adnoddau</text:p>
          </table:table-cell>
          <table:table-cell office:value-type="float" office:value="368415" table:style-name="ce72">
            <text:p>368,415<text:s/></text:p>
          </table:table-cell>
          <table:table-cell table:number-columns-repeated="16382"/>
        </table:table-row>
        <table:table-row table:style-name="ro11">
          <table:table-cell office:value-type="string" table:style-name="ce73">
            <text:p>AME Cyfalaf</text:p>
          </table:table-cell>
          <table:table-cell office:value-type="float" office:value="0" table:style-name="ce74">
            <text:p>0<text:s/></text:p>
          </table:table-cell>
          <table:table-cell table:number-columns-repeated="16382"/>
        </table:table-row>
        <table:table-row table:style-name="ro11">
          <table:table-cell office:value-type="string" table:style-name="ce69">
            <text:p>CYFANSWM AME</text:p>
          </table:table-cell>
          <table:table-cell office:value-type="float" office:value="368415" table:style-name="ce70">
            <text:p>368,415<text:s/></text:p>
          </table:table-cell>
          <table:table-cell table:number-columns-repeated="16382"/>
        </table:table-row>
        <table:table-row table:style-name="ro11">
          <table:table-cell office:value-type="string" table:style-name="ce75">
            <text:p>CYFANSWM IECHYD A GOFAL CYMDEITHASOL</text:p>
          </table:table-cell>
          <table:table-cell office:value-type="float" office:value="12105990" table:style-name="ce76">
            <text:p>12,105,990<text:s/></text:p>
          </table:table-cell>
          <table:table-cell table:number-columns-repeated="16382" table:style-name="ce77"/>
        </table:table-row>
        <table:table-row table:style-name="ro9">
          <table:table-cell table:style-name="ce62"/>
          <table:table-cell table:style-name="ce78"/>
          <table:table-cell table:number-columns-repeated="16382"/>
        </table:table-row>
        <table:table-row table:style-name="ro11">
          <table:table-cell office:value-type="string" table:style-name="ce79">
            <text:p>ADNODDAU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1">
          <table:table-cell office:value-type="string" table:style-name="ce81">
            <text:p>Dyraniadau Craidd y GIG</text:p>
          </table:table-cell>
          <table:table-cell office:value-type="float" office:value="9438403" table:style-name="ce82">
            <text:p>9,438,403<text:s/></text:p>
          </table:table-cell>
          <table:table-cell table:number-columns-repeated="16382"/>
        </table:table-row>
        <table:table-row table:style-name="ro11">
          <table:table-cell office:value-type="string" table:style-name="ce83">
            <text:p>Dyraniadau Craidd y GIG - heb fod yn arian parod</text:p>
          </table:table-cell>
          <table:table-cell office:value-type="float" office:value="275850" table:style-name="ce84">
            <text:p>275,850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Dyraniadau Uniongyrchol Eraill GIG Cymru</text:p>
          </table:table-cell>
          <table:table-cell office:value-type="float" office:value="229156" table:style-name="ce84">
            <text:p>229,156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Iechyd a Gofal Digidol Cymru</text:p>
          </table:table-cell>
          <table:table-cell office:value-type="float" office:value="61011" table:style-name="ce84">
            <text:p>61,011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Iechyd a Gofal Digidol Cymru - heb fod yn arian parod</text:p>
          </table:table-cell>
          <table:table-cell office:value-type="float" office:value="10024" table:style-name="ce84">
            <text:p>10,024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Addysg a Gwella Iechyd Cymru</text:p>
          </table:table-cell>
          <table:table-cell office:value-type="float" office:value="319936" table:style-name="ce84">
            <text:p>319,936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Addysg a Gwella Iechyd Cymru - heb fod yn arian parod</text:p>
          </table:table-cell>
          <table:table-cell office:value-type="float" office:value="329" table:style-name="ce84">
            <text:p>329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Gweithrediaeth y GIG</text:p>
          </table:table-cell>
          <table:table-cell office:value-type="float" office:value="34797" table:style-name="ce84">
            <text:p>34,797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Iechyd Cyhoeddus Cymru</text:p>
          </table:table-cell>
          <table:table-cell office:value-type="float" office:value="143703" table:style-name="ce84">
            <text:p>143,703<text:s/></text:p>
          </table:table-cell>
          <table:table-cell table:number-columns-repeated="16382"/>
        </table:table-row>
        <table:table-row table:style-name="ro11">
          <table:table-cell office:value-type="string" table:style-name="ce86">
            <text:p>Cam Gweithredu: <text:s/>Cyflenwi Gwasanaethau GIG Craidd</text:p>
          </table:table-cell>
          <table:table-cell office:value-type="float" office:value="10513209" table:style-name="ce87">
            <text:p>10,513,209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Gweithlu (y GIG)</text:p>
          </table:table-cell>
          <table:table-cell office:value-type="float" office:value="33368" table:style-name="ce82">
            <text:p>33,368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Cymru Iachach</text:p>
          </table:table-cell>
          <table:table-cell office:value-type="float" office:value="59533" table:style-name="ce84">
            <text:p>59,533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Cyllidebau Eraill y GIG (Gwariant)</text:p>
          </table:table-cell>
          <table:table-cell office:value-type="float" office:value="12601" table:style-name="ce84">
            <text:p>12,601<text:s/></text:p>
          </table:table-cell>
          <table:table-cell table:number-columns-repeated="16382"/>
        </table:table-row>
        <table:table-row table:style-name="ro11">
          <table:table-cell office:value-type="string" table:style-name="ce86">
            <text:p>Cam Gweithredu: <text:s/>Cyflenwi Gwasanaethau GIG wedi'u Targedu</text:p>
          </table:table-cell>
          <table:table-cell office:value-type="float" office:value="105502" table:style-name="ce87">
            <text:p>105,502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8">
            <text:p>Addysg a Hyfforddiant</text:p>
          </table:table-cell>
          <table:table-cell office:value-type="float" office:value="30125" table:style-name="ce82">
            <text:p>30,125<text:s/></text:p>
          </table:table-cell>
          <table:table-cell table:number-columns-repeated="16382"/>
        </table:table-row>
        <table:table-row table:style-name="ro11">
          <table:table-cell office:value-type="string" table:style-name="ce89">
            <text:p>Cyllidebau Canolog Datblygu'r Gweithlu</text:p>
          </table:table-cell>
          <table:table-cell office:value-type="float" office:value="2501" table:style-name="ce84">
            <text:p>2,501<text:s/></text:p>
          </table:table-cell>
          <table:table-cell table:number-columns-repeated="16382"/>
        </table:table-row>
        <table:table-row table:style-name="ro11">
          <table:table-cell office:value-type="string" table:style-name="ce90">
            <text:p>Cefnogi Addysg a Hyforddiant yng Ngweithlu'r GIG</text:p>
          </table:table-cell>
          <table:table-cell office:value-type="float" office:value="32626" table:style-name="ce87">
            <text:p>32,626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Iechyd Meddwl</text:p>
          </table:table-cell>
          <table:table-cell office:value-type="float" office:value="78062" table:style-name="ce82">
            <text:p>78,062<text:s/></text:p>
          </table:table-cell>
          <table:table-cell table:number-columns-repeated="16382"/>
        </table:table-row>
        <table:table-row table:style-name="ro11">
          <table:table-cell office:value-type="string" table:style-name="ce86">
            <text:p>Cam Gweithredu: <text:s/>Cefnogi Polisïau a Deddfwriaeth Iechyd Meddwl</text:p>
          </table:table-cell>
          <table:table-cell office:value-type="float" office:value="78062" table:style-name="ce87">
            <text:p>78,062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Cronfa'r Cynllun Gweithredu ar Gamddefnyddio Sylweddau</text:p>
          </table:table-cell>
          <table:table-cell office:value-type="float" office:value="47485" table:style-name="ce82">
            <text:p>47,485<text:s/></text:p>
          </table:table-cell>
          <table:table-cell table:number-columns-repeated="16382"/>
        </table:table-row>
        <table:table-row table:style-name="ro12">
          <table:table-cell office:value-type="string" table:style-name="ce86">
            <text:p>Cam Gweithredu: <text:s/>Cyflawni'r Broses o Weithredu'r Strategaeth Camddefnyddio Sylweddau</text:p>
          </table:table-cell>
          <table:table-cell office:value-type="float" office:value="47485" table:style-name="ce87">
            <text:p>47,485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Yr Asiantaeth Safonau Bwyd</text:p>
          </table:table-cell>
          <table:table-cell office:value-type="float" office:value="5210" table:style-name="ce82">
            <text:p>5,210<text:s/></text:p>
          </table:table-cell>
          <table:table-cell table:number-columns-repeated="16382"/>
        </table:table-row>
        <table:table-row table:style-name="ro11">
          <table:table-cell office:value-type="string" table:style-name="ce86">
            <text:p>Cam Gweithredu: <text:s/>Yr Asiantaeth Safonau Bwyd</text:p>
          </table:table-cell>
          <table:table-cell office:value-type="float" office:value="5210" table:style-name="ce87">
            <text:p>5,21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8">
            <text:p>Hybu Iechyd</text:p>
          </table:table-cell>
          <table:table-cell office:value-type="float" office:value="12233" table:style-name="ce82">
            <text:p>12,233<text:s/></text:p>
          </table:table-cell>
          <table:table-cell table:number-columns-repeated="16382"/>
        </table:table-row>
        <table:table-row table:style-name="ro11">
          <table:table-cell office:value-type="string" table:style-name="ce89">
            <text:p>Diogelu Iechyd ac Imiwneiddio wedi'u Targedu</text:p>
          </table:table-cell>
          <table:table-cell office:value-type="float" office:value="8208" table:style-name="ce84">
            <text:p>8,208<text:s/></text:p>
          </table:table-cell>
          <table:table-cell table:number-columns-repeated="16382"/>
        </table:table-row>
        <table:table-row table:style-name="ro11">
          <table:table-cell office:value-type="string" table:style-name="ce90">
            <text:p>Cam Gweithredu: <text:s/>Rhaglenni Iechyd y Cyhoedd</text:p>
          </table:table-cell>
          <table:table-cell office:value-type="float" office:value="20441" table:style-name="ce87">
            <text:p>20,441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Gwella Iechyd a Gweithio'n Iach</text:p>
          </table:table-cell>
          <table:table-cell office:value-type="float" office:value="10883" table:style-name="ce82">
            <text:p>10,883<text:s/></text:p>
          </table:table-cell>
          <table:table-cell table:number-columns-repeated="16382"/>
        </table:table-row>
        <table:table-row table:style-name="ro11">
          <table:table-cell office:value-type="string" table:style-name="ce86">
            <text:p>Cam Gweithredu: <text:s/>Gwella Iechyd</text:p>
          </table:table-cell>
          <table:table-cell office:value-type="float" office:value="10883" table:style-name="ce87">
            <text:p>10,883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8">
            <text:p>Cynllunio ar gyfer Argyfyngau Iechyd</text:p>
          </table:table-cell>
          <table:table-cell office:value-type="float" office:value="9000" table:style-name="ce82">
            <text:p>9,000<text:s/></text:p>
          </table:table-cell>
          <table:table-cell table:number-columns-repeated="16382"/>
        </table:table-row>
        <table:table-row table:style-name="ro13">
          <table:table-cell office:value-type="string" table:style-name="ce90">
            <text:p>Cam Gweithredu: <text:s/>Trefniadau Effeithiol ar gyfer Parodrwydd am Argyfyngau Iechyd</text:p>
          </table:table-cell>
          <table:table-cell office:value-type="float" office:value="9000" table:style-name="ce87">
            <text:p>9,0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Ymchwil a Datblygu</text:p>
          </table:table-cell>
          <table:table-cell office:value-type="float" office:value="46762" table:style-name="ce82">
            <text:p>46,762<text:s/></text:p>
          </table:table-cell>
          <table:table-cell table:number-columns-repeated="16382"/>
        </table:table-row>
        <table:table-row table:style-name="ro11">
          <table:table-cell office:value-type="string" table:style-name="ce86">
            <text:p>Cam Gweithredu: <text:s/>Datblygu a Gweithredu Ymchwil a Datblygu er Budd Cleifion a'r Cyhoedd</text:p>
          </table:table-cell>
          <table:table-cell office:value-type="float" office:value="46762" table:style-name="ce87">
            <text:p>46,762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2">
            <text:p>Diogelu ac Eiriolaeth</text:p>
          </table:table-cell>
          <table:table-cell office:value-type="float" office:value="2365" table:style-name="ce82">
            <text:p>2,365<text:s/></text:p>
          </table:table-cell>
          <table:table-cell table:number-columns-repeated="16382"/>
        </table:table-row>
        <table:table-row table:style-name="ro11">
          <table:table-cell office:value-type="string" table:style-name="ce93">
            <text:p>Gofalwyr Pobl Hŷn a Phobl ag Anableddau</text:p>
          </table:table-cell>
          <table:table-cell office:value-type="float" office:value="2820" table:style-name="ce84">
            <text:p>2,820<text:s/></text:p>
          </table:table-cell>
          <table:table-cell table:number-columns-repeated="16382"/>
        </table:table-row>
        <table:table-row table:style-name="ro11">
          <table:table-cell office:value-type="string" table:style-name="ce86">
            <text:p>Cam Gweithredu: <text:s/>Gofal a Chymorth Cymdeithasol</text:p>
          </table:table-cell>
          <table:table-cell office:value-type="float" office:value="5185" table:style-name="ce87">
            <text:p>5,185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2">
            <text:p>Partneriaethau ac Integreiddio</text:p>
          </table:table-cell>
          <table:table-cell office:value-type="float" office:value="227" table:style-name="ce94">
            <text:p>227<text:s/></text:p>
          </table:table-cell>
          <table:table-cell table:number-columns-repeated="16382"/>
        </table:table-row>
        <table:table-row table:style-name="ro11">
          <table:table-cell office:value-type="string" table:style-name="ce93">
            <text:p>Y Sector Gofal<text:s/></text:p>
          </table:table-cell>
          <table:table-cell office:value-type="float" office:value="299" table:style-name="ce95">
            <text:p>299<text:s/></text:p>
          </table:table-cell>
          <table:table-cell table:number-columns-repeated="16382"/>
        </table:table-row>
        <table:table-row table:style-name="ro11">
          <table:table-cell office:value-type="string" table:style-name="ce86">
            <text:p>Cam Gweithredu: <text:s/>Partneriaethau ac Integreiddio</text:p>
          </table:table-cell>
          <table:table-cell office:value-type="float" office:value="526" table:style-name="ce87">
            <text:p>526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Gwasanaethau Cymdeithasol Cynaliadwy</text:p>
          </table:table-cell>
          <table:table-cell office:value-type="float" office:value="108591" table:style-name="ce82">
            <text:p>108,591<text:s/></text:p>
          </table:table-cell>
          <table:table-cell table:number-columns-repeated="16382"/>
        </table:table-row>
        <table:table-row table:style-name="ro11">
          <table:table-cell office:value-type="string" table:style-name="ce86">
            <text:p>Cam Gweithredu: <text:s/>Gwasanaethau Cymdeithasol Cynaliadwy</text:p>
          </table:table-cell>
          <table:table-cell office:value-type="float" office:value="108591" table:style-name="ce87">
            <text:p>108,591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6">
            <text:p>Gofal Cymdeithasol Cymru</text:p>
          </table:table-cell>
          <table:table-cell office:value-type="float" office:value="25423" table:style-name="ce97">
            <text:p>25,423<text:s/></text:p>
          </table:table-cell>
          <table:table-cell table:number-columns-repeated="16382"/>
        </table:table-row>
        <table:table-row table:style-name="ro11">
          <table:table-cell office:value-type="string" table:style-name="ce98">
            <text:p>Gofal Cymdeithasol Cymru - heb fod yn arian parod</text:p>
          </table:table-cell>
          <table:table-cell office:value-type="float" office:value="80" table:style-name="ce99">
            <text:p>80<text:s/></text:p>
          </table:table-cell>
          <table:table-cell table:number-columns-repeated="16382"/>
        </table:table-row>
        <table:table-row table:style-name="ro11">
          <table:table-cell office:value-type="string" table:style-name="ce86">
            <text:p>Cam Gweithredu: <text:s/>Gofal Cymdeithasol Cymru</text:p>
          </table:table-cell>
          <table:table-cell office:value-type="float" office:value="25503" table:style-name="ce87">
            <text:p>25,503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Cymorth i Ofal Plant a Chwarae</text:p>
          </table:table-cell>
          <table:table-cell office:value-type="float" office:value="82378" table:style-name="ce82">
            <text:p>82,378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Cymorth i Ofal Plant a Chwarae - heb fod yn arian parod</text:p>
          </table:table-cell>
          <table:table-cell office:value-type="float" office:value="911" table:style-name="ce84">
            <text:p>911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Cymorth i Hawliau Plant</text:p>
          </table:table-cell>
          <table:table-cell office:value-type="float" office:value="1445" table:style-name="ce84">
            <text:p>1,445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Cefnogi Plant</text:p>
          </table:table-cell>
          <table:table-cell office:value-type="float" office:value="3865" table:style-name="ce84">
            <text:p>3,865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Cymorth i Deuluoedd a Phlant</text:p>
          </table:table-cell>
          <table:table-cell office:value-type="float" office:value="5535" table:style-name="ce84">
            <text:p>5,535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Grant Plant a Chymunedau</text:p>
          </table:table-cell>
          <table:table-cell office:value-type="float" office:value="179583" table:style-name="ce84">
            <text:p>179,583<text:s/></text:p>
          </table:table-cell>
          <table:table-cell table:number-columns-repeated="16382"/>
        </table:table-row>
        <table:table-row table:style-name="ro11">
          <table:table-cell office:value-type="string" table:style-name="ce86">
            <text:p>Cam Gweithredu: <text:s/>Cefnogi Plant</text:p>
          </table:table-cell>
          <table:table-cell office:value-type="float" office:value="273717" table:style-name="ce87">
            <text:p>273,717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CAFCASS Cymru</text:p>
          </table:table-cell>
          <table:table-cell office:value-type="float" office:value="15873" table:style-name="ce82">
            <text:p>15,873<text:s/></text:p>
          </table:table-cell>
          <table:table-cell table:number-columns-repeated="16382"/>
        </table:table-row>
        <table:table-row table:style-name="ro11">
          <table:table-cell office:value-type="string" table:style-name="ce86">
            <text:p>Cam Gweithredu: <text:s/>CAFCASS Cymru</text:p>
          </table:table-cell>
          <table:table-cell office:value-type="float" office:value="15873" table:style-name="ce87">
            <text:p>15,873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00">
            <text:p>IECHYD A GOFAL CYMDEITHASOL</text:p>
          </table:table-cell>
          <table:table-cell office:value-type="float" office:value="11298575" table:style-name="ce76">
            <text:p>11,298,575<text:s/></text:p>
          </table:table-cell>
          <table:table-cell table:number-columns-repeated="16382"/>
        </table:table-row>
        <table:table-row table:style-name="ro14">
          <table:table-cell table:style-name="ce77"/>
          <table:table-cell table:style-name="ce101"/>
          <table:table-cell table:number-columns-repeated="16382" table:style-name="ce77"/>
        </table:table-row>
        <table:table-row table:style-name="ro11">
          <table:table-cell office:value-type="string" table:style-name="ce102">
            <text:p>CYFALAF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1">
          <table:table-cell office:value-type="string" table:style-name="ce81">
            <text:p>Dyraniadau Craidd y GIG</text:p>
          </table:table-cell>
          <table:table-cell office:value-type="float" office:value="362480" table:style-name="ce82">
            <text:p>362,480<text:s/></text:p>
          </table:table-cell>
          <table:table-cell table:number-columns-repeated="16382" table:style-name="ce103"/>
        </table:table-row>
        <table:table-row table:style-name="ro11">
          <table:table-cell office:value-type="string" table:style-name="ce104">
            <text:p>Cam Gweithredu: <text:s/>Cyflenwi Gwasanaethau GIG Craidd</text:p>
          </table:table-cell>
          <table:table-cell office:value-type="float" office:value="362480" table:style-name="ce105">
            <text:p>362,48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Iechyd Meddwl</text:p>
          </table:table-cell>
          <table:table-cell office:value-type="float" office:value="4000" table:style-name="ce82">
            <text:p>4,0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efnogi Polisïau a Deddfwriaeth Iechyd Meddwl</text:p>
          </table:table-cell>
          <table:table-cell office:value-type="float" office:value="4000" table:style-name="ce105">
            <text:p>4,0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Cronfa'r Cynllun Gweithredu ar Gamddefnyddio Sylweddau</text:p>
          </table:table-cell>
          <table:table-cell office:value-type="float" office:value="2500" table:style-name="ce82">
            <text:p>2,500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Cyflawni'r Broses o Weithredu'r Strategaeth Camddefnyddio Sylweddau</text:p>
          </table:table-cell>
          <table:table-cell office:value-type="float" office:value="2500" table:style-name="ce105">
            <text:p>2,5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Gofal Cymdeithasol Cymru</text:p>
          </table:table-cell>
          <table:table-cell office:value-type="float" office:value="20" table:style-name="ce82">
            <text:p>2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Gofal Cymdeithasol Cymru</text:p>
          </table:table-cell>
          <table:table-cell office:value-type="float" office:value="20" table:style-name="ce105">
            <text:p>2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Gwasanaethau Cymdeithasol Cynaliadwy</text:p>
          </table:table-cell>
          <table:table-cell office:value-type="float" office:value="70000" table:style-name="ce82">
            <text:p>70,0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Gwasanaethau Cymdeithasol Cynaliadwy</text:p>
          </table:table-cell>
          <table:table-cell office:value-type="float" office:value="70000" table:style-name="ce105">
            <text:p>70,0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75">
            <text:p>IECHYD A GOFAL CYMDEITHASOL</text:p>
          </table:table-cell>
          <table:table-cell office:value-type="float" office:value="439000" table:style-name="ce76">
            <text:p>439,000<text:s/></text:p>
          </table:table-cell>
          <table:table-cell table:number-columns-repeated="16382"/>
        </table:table-row>
        <table:table-row table:style-name="ro9">
          <table:table-cell table:style-name="ce106"/>
          <table:table-cell table:style-name="ce107"/>
          <table:table-cell table:number-columns-repeated="16382"/>
        </table:table-row>
        <table:table-row table:style-name="ro11">
          <table:table-cell office:value-type="string" table:style-name="ce102">
            <text:p>AME - ADNODDAU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1">
          <table:table-cell office:value-type="string" table:style-name="ce108">
            <text:p>Amhariadau a Darpariaethau'r GIG - AME</text:p>
          </table:table-cell>
          <table:table-cell office:value-type="float" office:value="368415" table:style-name="ce97">
            <text:p>368,415<text:s/></text:p>
          </table:table-cell>
          <table:table-cell table:number-columns-repeated="16382"/>
        </table:table-row>
        <table:table-row table:style-name="ro11">
          <table:table-cell office:value-type="string" table:style-name="ce109">
            <text:p>Cam Gweithredu: <text:s/>Amhariadau'r GIG</text:p>
          </table:table-cell>
          <table:table-cell office:value-type="float" office:value="368415" table:style-name="ce105">
            <text:p>368,415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10">
            <text:p>IECHYD A GOFAL CYMDEITHASOL</text:p>
          </table:table-cell>
          <table:table-cell office:value-type="float" office:value="368415" table:style-name="ce76">
            <text:p>368,415<text:s/></text:p>
          </table:table-cell>
          <table:table-cell table:number-columns-repeated="16382"/>
        </table:table-row>
        <table:table-row table:style-name="ro10">
          <table:table-cell table:style-name="ce111"/>
          <table:table-cell table:style-name="ce112"/>
          <table:table-cell table:number-columns-repeated="16382"/>
        </table:table-row>
        <table:table-row table:style-name="ro15">
          <table:table-cell office:value-type="string" table:style-name="ce57">
            <text:p>LLYWODRAETH LEOL, TAI A CHYNLLUNIO<text:s/></text:p>
          </table:table-cell>
          <table:table-cell table:style-name="ce58"/>
          <table:table-cell table:number-columns-repeated="16382" table:style-name="ce59"/>
        </table:table-row>
        <table:table-row table:style-name="ro9">
          <table:table-cell table:number-columns-repeated="2" table:style-name="ce60"/>
          <table:table-cell table:number-columns-repeated="16382"/>
        </table:table-row>
        <table:table-row table:style-name="ro10">
          <table:table-cell office:value-type="string" table:style-name="ce63">
            <text:p>CRYNODEB</text:p>
          </table:table-cell>
          <table:table-cell office:value-type="string" table:style-name="ce64">
            <text:p>Cyllideb Derfynol 2024-25<text:s/></text:p>
            <text:p>wedi’i Hailddatgan Mehefin 2024</text:p>
            <text:p>£000</text:p>
          </table:table-cell>
          <table:table-cell table:number-columns-repeated="16382"/>
        </table:table-row>
        <table:table-row table:style-name="ro16">
          <table:table-cell office:value-type="string" table:style-name="ce65">
            <text:p>Adnoddau</text:p>
          </table:table-cell>
          <table:table-cell office:value-type="float" office:value="5060685" table:style-name="ce66">
            <text:p>5,060,685<text:s/></text:p>
          </table:table-cell>
          <table:table-cell table:number-columns-repeated="16382"/>
        </table:table-row>
        <table:table-row table:style-name="ro16">
          <table:table-cell office:value-type="string" table:style-name="ce67">
            <text:p>Cyfalaf</text:p>
          </table:table-cell>
          <table:table-cell office:value-type="float" office:value="1142439" table:style-name="ce68">
            <text:p>1,142,439<text:s/></text:p>
          </table:table-cell>
          <table:table-cell table:number-columns-repeated="16382"/>
        </table:table-row>
        <table:table-row table:style-name="ro16">
          <table:table-cell office:value-type="string" table:style-name="ce69">
            <text:p>CYFANSWM ADNODDAU A CHYFALAF (AC EITHRIO AME)</text:p>
          </table:table-cell>
          <table:table-cell office:value-type="float" office:value="6203124" table:style-name="ce70">
            <text:p>6,203,124<text:s/></text:p>
          </table:table-cell>
          <table:table-cell table:number-columns-repeated="16382"/>
        </table:table-row>
        <table:table-row table:style-name="ro16">
          <table:table-cell office:value-type="string" table:style-name="ce65">
            <text:p>AME Adnoddau</text:p>
          </table:table-cell>
          <table:table-cell office:value-type="float" office:value="1112157" table:style-name="ce66">
            <text:p>1,112,157<text:s/></text:p>
          </table:table-cell>
          <table:table-cell table:number-columns-repeated="16382"/>
        </table:table-row>
        <table:table-row table:style-name="ro16">
          <table:table-cell office:value-type="string" table:style-name="ce67">
            <text:p>AME Cyfalaf</text:p>
          </table:table-cell>
          <table:table-cell office:value-type="float" office:value="0" table:style-name="ce68">
            <text:p>0<text:s/></text:p>
          </table:table-cell>
          <table:table-cell table:number-columns-repeated="16382"/>
        </table:table-row>
        <table:table-row table:style-name="ro16">
          <table:table-cell office:value-type="string" table:style-name="ce69">
            <text:p>CYFANSWM AME</text:p>
          </table:table-cell>
          <table:table-cell office:value-type="float" office:value="1112157" table:style-name="ce70">
            <text:p>1,112,157<text:s/></text:p>
          </table:table-cell>
          <table:table-cell table:number-columns-repeated="16382"/>
        </table:table-row>
        <table:table-row table:style-name="ro17">
          <table:table-cell office:value-type="string" table:style-name="ce75">
            <text:p>CYFANSWM LLYWODRAETH LEOL, TAI A CHYNLLUNIO<text:s/></text:p>
          </table:table-cell>
          <table:table-cell office:value-type="float" office:value="7315281" table:style-name="ce76">
            <text:p>7,315,281<text:s/></text:p>
          </table:table-cell>
          <table:table-cell table:number-columns-repeated="16382" table:style-name="ce77"/>
        </table:table-row>
        <table:table-row table:style-name="ro9">
          <table:table-cell table:style-name="ce62"/>
          <table:table-cell table:style-name="ce78"/>
          <table:table-cell table:number-columns-repeated="16382"/>
        </table:table-row>
        <table:table-row table:style-name="ro18">
          <table:table-cell office:value-type="string" table:style-name="ce79">
            <text:p>ADNODDAU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Cymorth ac Atal Digartrefedd</text:p>
          </table:table-cell>
          <table:table-cell office:value-type="float" office:value="219910" table:style-name="ce84">
            <text:p>219,91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Atal Digartrefedd</text:p>
          </table:table-cell>
          <table:table-cell office:value-type="float" office:value="219910" table:style-name="ce87">
            <text:p>219,91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Polisi Tai</text:p>
          </table:table-cell>
          <table:table-cell office:value-type="float" office:value="1368" table:style-name="ce84">
            <text:p>1,368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Ymateb Cyflym i Fyw'n Annibynnol</text:p>
          </table:table-cell>
          <table:table-cell office:value-type="float" office:value="5103" table:style-name="ce84">
            <text:p>5,103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Byw'n Annibynnol</text:p>
          </table:table-cell>
          <table:table-cell office:value-type="float" office:value="6471" table:style-name="ce105">
            <text:p>6,471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81">
            <text:p>Eiddo Preswyl - Datgarboneiddio ac Ansawdd</text:p>
          </table:table-cell>
          <table:table-cell office:value-type="float" office:value="1673" table:style-name="ce84">
            <text:p>1,673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Sicrhau Tai o Ansawdd Uchel<text:s/></text:p>
          </table:table-cell>
          <table:table-cell office:value-type="float" office:value="1673" table:style-name="ce105">
            <text:p>1,673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81">
            <text:p>Diogelwch Adeiladau</text:p>
          </table:table-cell>
          <table:table-cell office:value-type="float" office:value="4500" table:style-name="ce84">
            <text:p>4,5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Diogelwch Adeiladau</text:p>
          </table:table-cell>
          <table:table-cell office:value-type="float" office:value="4500" table:style-name="ce105">
            <text:p>4,50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Grant Cyllid Tai</text:p>
          </table:table-cell>
          <table:table-cell office:value-type="float" office:value="4100" table:style-name="ce84">
            <text:p>4,1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Cynyddu'r Cyflenwad a'r Dewis o Dai Fforddiadwy</text:p>
          </table:table-cell>
          <table:table-cell office:value-type="float" office:value="4100" table:style-name="ce105">
            <text:p>4,10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Cyllid Refeniw y Rhaglen Dai</text:p>
          </table:table-cell>
          <table:table-cell office:value-type="float" office:value="173" table:style-name="ce84">
            <text:p>173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Cyllid Refeniw Tai</text:p>
          </table:table-cell>
          <table:table-cell office:value-type="float" office:value="173" table:style-name="ce87">
            <text:p>173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Cronfa Rhyddhau Tir</text:p>
          </table:table-cell>
          <table:table-cell office:value-type="float" office:value="-1550" table:style-name="ce84">
            <text:p>-1,55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Yr Is-adran Tir</text:p>
          </table:table-cell>
          <table:table-cell office:value-type="float" office:value="-1550" table:style-name="ce87">
            <text:p>-1,55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1">
            <text:p>Adfywio</text:p>
          </table:table-cell>
          <table:table-cell office:value-type="float" office:value="-13329" table:style-name="ce84">
            <text:p>-13,329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Awdurdod Harbwr Caerdydd</text:p>
          </table:table-cell>
          <table:table-cell office:value-type="float" office:value="5400" table:style-name="ce84">
            <text:p>5,4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Adfywio</text:p>
          </table:table-cell>
          <table:table-cell office:value-type="float" office:value="-7929" table:style-name="ce87">
            <text:p>-7,929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81">
            <text:p>Cyllid Refeniw Cyffredinol Llywodraeth Leol</text:p>
          </table:table-cell>
          <table:table-cell office:value-type="float" office:value="4587238" table:style-name="ce82">
            <text:p>4,587,238<text:s/></text:p>
          </table:table-cell>
          <table:table-cell table:number-columns-repeated="16382"/>
        </table:table-row>
        <table:table-row table:style-name="ro16">
          <table:table-cell office:value-type="string" table:style-name="ce85">
            <text:p>Rhydhad Ardrethi'r Ardrethi Annomestig<text:s/></text:p>
          </table:table-cell>
          <table:table-cell office:value-type="float" office:value="78730" table:style-name="ce84">
            <text:p>78,730<text:s/></text:p>
          </table:table-cell>
          <table:table-cell table:number-columns-repeated="16382"/>
        </table:table-row>
        <table:table-row table:style-name="ro16">
          <table:table-cell office:value-type="string" table:style-name="ce85">
            <text:p>Cyllid Refeniw Cyffredinol yr Heddlu</text:p>
          </table:table-cell>
          <table:table-cell office:value-type="float" office:value="112331" table:style-name="ce84">
            <text:p>112,331<text:s/></text:p>
          </table:table-cell>
          <table:table-cell table:number-columns-repeated="16382"/>
        </table:table-row>
        <table:table-row table:style-name="ro16">
          <table:table-cell office:value-type="string" table:style-name="ce85">
            <text:p>Canlyniadau Refeniw PFI Llywodraeth Leol<text:s/></text:p>
          </table:table-cell>
          <table:table-cell office:value-type="float" office:value="2396" table:style-name="ce84">
            <text:p>2,396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Trawsnewid a Deddfwriaeth<text:s/></text:p>
          </table:table-cell>
          <table:table-cell office:value-type="float" office:value="6674" table:style-name="ce84">
            <text:p>6,674<text:s/></text:p>
          </table:table-cell>
          <table:table-cell table:number-columns-repeated="16382"/>
        </table:table-row>
        <table:table-row table:style-name="ro16">
          <table:table-cell office:value-type="string" table:style-name="ce85">
            <text:p>Costau Casglu Ardrethi Annomestig</text:p>
          </table:table-cell>
          <table:table-cell office:value-type="float" office:value="5172" table:style-name="ce84">
            <text:p>5,172<text:s/></text:p>
          </table:table-cell>
          <table:table-cell table:number-columns-repeated="16382"/>
        </table:table-row>
        <table:table-row table:style-name="ro20">
          <table:table-cell office:value-type="string" table:style-name="ce85">
            <text:p>Cymorth Ariannol Brys</text:p>
          </table:table-cell>
          <table:table-cell office:value-type="float" office:value="1" table:style-name="ce84">
            <text:p>1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Cymorth Cyllid ar gyfer Llywodraeth Leol</text:p>
          </table:table-cell>
          <table:table-cell office:value-type="float" office:value="4792542" table:style-name="ce87">
            <text:p>4,792,542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Gwasanaethau Asiantaeth y Swyddfa Brisio</text:p>
          </table:table-cell>
          <table:table-cell office:value-type="float" office:value="17000" table:style-name="ce82">
            <text:p>17,000<text:s/></text:p>
          </table:table-cell>
          <table:table-cell table:number-columns-repeated="16382"/>
        </table:table-row>
        <table:table-row table:style-name="ro16">
          <table:table-cell office:value-type="string" table:style-name="ce85">
            <text:p>Tribiwnlys Prisio Cymru</text:p>
          </table:table-cell>
          <table:table-cell office:value-type="float" office:value="1900" table:style-name="ce84">
            <text:p>1,900<text:s/></text:p>
          </table:table-cell>
          <table:table-cell table:number-columns-repeated="16382"/>
        </table:table-row>
        <table:table-row table:style-name="ro16">
          <table:table-cell office:value-type="string" table:style-name="ce85">
            <text:p>Trethiant Lleol a Diwygio</text:p>
          </table:table-cell>
          <table:table-cell office:value-type="float" office:value="4800" table:style-name="ce84">
            <text:p>4,8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Gwasanaethau Prisio</text:p>
          </table:table-cell>
          <table:table-cell office:value-type="float" office:value="23700" table:style-name="ce87">
            <text:p>23,700<text:s/></text:p>
          </table:table-cell>
          <table:table-cell table:number-columns-repeated="16382"/>
        </table:table-row>
        <table:table-row table:style-name="ro16">
          <table:table-cell office:value-type="string" table:style-name="ce81">
            <text:p>Noddi Comisiwn Ffiniau a Democratiaeth Leol Cymru</text:p>
          </table:table-cell>
          <table:table-cell office:value-type="float" office:value="1330" table:style-name="ce84">
            <text:p>1,330<text:s/></text:p>
          </table:table-cell>
          <table:table-cell table:number-columns-repeated="16382"/>
        </table:table-row>
        <table:table-row table:style-name="ro19">
          <table:table-cell office:value-type="string" table:style-name="ce85">
            <text:p>Gwariant i Hybu Democratiaeth Leol<text:s/></text:p>
          </table:table-cell>
          <table:table-cell office:value-type="float" office:value="126" table:style-name="ce84">
            <text:p>126<text:s/></text:p>
          </table:table-cell>
          <table:table-cell table:number-columns-repeated="16382"/>
        </table:table-row>
        <table:table-row table:style-name="ro19">
          <table:table-cell office:value-type="string" table:style-name="ce85">
            <text:p>Polisi Etholiadau</text:p>
          </table:table-cell>
          <table:table-cell office:value-type="float" office:value="3400" table:style-name="ce84">
            <text:p>3,4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Adeiladu Democratiaeth Leol</text:p>
          </table:table-cell>
          <table:table-cell office:value-type="float" office:value="4856" table:style-name="ce87">
            <text:p>4,856<text:s/></text:p>
          </table:table-cell>
          <table:table-cell table:number-columns-repeated="16382"/>
        </table:table-row>
        <table:table-row table:style-name="ro21">
          <table:table-cell office:value-type="string" table:style-name="ce81">
            <text:p>Gwella a Chymorth</text:p>
          </table:table-cell>
          <table:table-cell office:value-type="float" office:value="641" table:style-name="ce84">
            <text:p>641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Gwella Llywodraeth Leol</text:p>
          </table:table-cell>
          <table:table-cell office:value-type="float" office:value="641" table:style-name="ce87">
            <text:p>641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81">
            <text:p>Academi Wales</text:p>
          </table:table-cell>
          <table:table-cell office:value-type="float" office:value="1259" table:style-name="ce84">
            <text:p>1,259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Academi Wales</text:p>
          </table:table-cell>
          <table:table-cell office:value-type="float" office:value="1259" table:style-name="ce87">
            <text:p>1,259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Cynghorau Cymuned a Thref</text:p>
          </table:table-cell>
          <table:table-cell office:value-type="float" office:value="144" table:style-name="ce82">
            <text:p>144<text:s/></text:p>
          </table:table-cell>
          <table:table-cell table:number-columns-repeated="16382"/>
        </table:table-row>
        <table:table-row table:style-name="ro16">
          <table:table-cell office:value-type="string" table:style-name="ce85">
            <text:p>Byrddau Gwasanaethau Cyhoeddus</text:p>
          </table:table-cell>
          <table:table-cell office:value-type="float" office:value="530" table:style-name="ce84">
            <text:p>53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Cefnogi Cydweithredu a Diwygio</text:p>
          </table:table-cell>
          <table:table-cell office:value-type="float" office:value="674" table:style-name="ce87">
            <text:p>674<text:s/></text:p>
          </table:table-cell>
          <table:table-cell table:number-columns-repeated="16382"/>
        </table:table-row>
        <table:table-row table:style-name="ro16">
          <table:table-cell office:value-type="string" table:style-name="ce88">
            <text:p>Gwasanaethau Tân ac Achub</text:p>
          </table:table-cell>
          <table:table-cell office:value-type="float" office:value="2523" table:style-name="ce84">
            <text:p>2,523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Gwasanaethau Tân ac Achub - Systemau Cyfathrebu</text:p>
          </table:table-cell>
          <table:table-cell office:value-type="float" office:value="1275" table:style-name="ce84">
            <text:p>1,275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Diogelwch Tân Cymunedol</text:p>
          </table:table-cell>
          <table:table-cell office:value-type="float" office:value="371" table:style-name="ce84">
            <text:p>371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Gwasanaethau Tân ac Achub a Chydnerthedd</text:p>
          </table:table-cell>
          <table:table-cell office:value-type="float" office:value="4169" table:style-name="ce87">
            <text:p>4,169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Ystadau Cymru</text:p>
          </table:table-cell>
          <table:table-cell office:value-type="float" office:value="500" table:style-name="ce84">
            <text:p>5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Ystadau Cymru</text:p>
          </table:table-cell>
          <table:table-cell office:value-type="float" office:value="500" table:style-name="ce87">
            <text:p>500<text:s/></text:p>
          </table:table-cell>
          <table:table-cell table:number-columns-repeated="16382" table:style-name="ce77"/>
        </table:table-row>
        <table:table-row table:style-name="ro22">
          <table:table-cell office:value-type="string" table:style-name="ce96">
            <text:p>Penderfyniadau Cynllunio ac Amgylchedd Cymru</text:p>
          </table:table-cell>
          <table:table-cell office:value-type="float" office:value="2997" table:style-name="ce97">
            <text:p>2,997<text:s/></text:p>
          </table:table-cell>
          <table:table-cell table:number-columns-repeated="16382"/>
        </table:table-row>
        <table:table-row table:style-name="ro11">
          <table:table-cell office:value-type="string" table:style-name="ce98">
            <text:p>Gwariant Cynllunio a Rheoleiddio</text:p>
          </table:table-cell>
          <table:table-cell office:value-type="float" office:value="1999" table:style-name="ce99">
            <text:p>1,999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Cynllunio a Rheoleiddio</text:p>
          </table:table-cell>
          <table:table-cell office:value-type="float" office:value="4996" table:style-name="ce87">
            <text:p>4,996<text:s/></text:p>
          </table:table-cell>
          <table:table-cell table:number-columns-repeated="16382" table:style-name="ce77"/>
        </table:table-row>
        <table:table-row table:style-name="ro18">
          <table:table-cell office:value-type="string" table:style-name="ce75">
            <text:p>LLYWODRAETH LEOL, TAI A CHYNLLUNIO<text:s/></text:p>
          </table:table-cell>
          <table:table-cell office:value-type="float" office:value="5060685" table:style-name="ce76">
            <text:p>5,060,685<text:s/></text:p>
          </table:table-cell>
          <table:table-cell table:number-columns-repeated="16382"/>
        </table:table-row>
        <table:table-row table:style-name="ro9">
          <table:table-cell table:style-name="ce62"/>
          <table:table-cell table:style-name="ce78"/>
          <table:table-cell table:number-columns-repeated="16382"/>
        </table:table-row>
        <table:table-row table:style-name="ro18">
          <table:table-cell office:value-type="string" table:style-name="ce102">
            <text:p>CYFALAF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6">
          <table:table-cell office:value-type="string" table:style-name="ce114">
            <text:p>Y Rhaglen Addasiadau Cyflym</text:p>
          </table:table-cell>
          <table:table-cell office:value-type="float" office:value="19500" table:style-name="ce82">
            <text:p>19,500<text:s/></text:p>
          </table:table-cell>
          <table:table-cell table:number-columns-repeated="16382"/>
        </table:table-row>
        <table:table-row table:style-name="ro16">
          <table:table-cell office:value-type="string" table:style-name="ce98">
            <text:p>Y Sector Rhentu Preifat</text:p>
          </table:table-cell>
          <table:table-cell office:value-type="float" office:value="1500" table:style-name="ce84">
            <text:p>1,5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Byw'n Annibynnol</text:p>
          </table:table-cell>
          <table:table-cell office:value-type="float" office:value="21000" table:style-name="ce87">
            <text:p>21,00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1">
            <text:p>Iechyd a Thai</text:p>
          </table:table-cell>
          <table:table-cell office:value-type="float" office:value="60500" table:style-name="ce82">
            <text:p>60,5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Y Gronfa Gofal Integredig</text:p>
          </table:table-cell>
          <table:table-cell office:value-type="float" office:value="60500" table:style-name="ce87">
            <text:p>60,50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1">
            <text:p>Lwfans Atgyweiriadau Mawr a Chyllid Gwaddol</text:p>
          </table:table-cell>
          <table:table-cell office:value-type="float" office:value="108000" table:style-name="ce82">
            <text:p>108,00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Eiddo Preswyl - Datgarboneiddio ac Ansawdd</text:p>
          </table:table-cell>
          <table:table-cell office:value-type="float" office:value="96000" table:style-name="ce84">
            <text:p>96,0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Sicrhau Tai o Ansawdd Uchel<text:s/></text:p>
          </table:table-cell>
          <table:table-cell office:value-type="float" office:value="204000" table:style-name="ce87">
            <text:p>204,00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1">
            <text:p>Grantiau Tai Cymdeithasol</text:p>
          </table:table-cell>
          <table:table-cell office:value-type="float" office:value="370000" table:style-name="ce82">
            <text:p>370,00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Tir ar gyfer Tai - Ad-dalau</text:p>
          </table:table-cell>
          <table:table-cell office:value-type="float" office:value="-3000" table:style-name="ce84">
            <text:p>-3,0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Cynyddu'r Cyflenwad a'r Dewis o Dai Fforddiadwy</text:p>
          </table:table-cell>
          <table:table-cell office:value-type="float" office:value="367000" table:style-name="ce87">
            <text:p>367,00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Diogelwch Adeiladau</text:p>
          </table:table-cell>
          <table:table-cell office:value-type="float" office:value="127670" table:style-name="ce82">
            <text:p>127,67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Diogelwch Adeiladau</text:p>
          </table:table-cell>
          <table:table-cell office:value-type="float" office:value="127670" table:style-name="ce87">
            <text:p>127,67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1">
            <text:p>Tai Marchnad a Chynlluniau Eraill</text:p>
          </table:table-cell>
          <table:table-cell office:value-type="float" office:value="92000" table:style-name="ce82">
            <text:p>92,000<text:s/></text:p>
          </table:table-cell>
          <table:table-cell table:number-columns-repeated="16382"/>
        </table:table-row>
        <table:table-row table:style-name="ro16">
          <table:table-cell office:value-type="string" table:style-name="ce89">
            <text:p>Tai Marchnad a Chynlluniau Eraill - Ad-dalu</text:p>
          </table:table-cell>
          <table:table-cell office:value-type="float" office:value="-2830" table:style-name="ce84">
            <text:p>-2,830<text:s/></text:p>
          </table:table-cell>
          <table:table-cell table:number-columns-repeated="16382"/>
        </table:table-row>
        <table:table-row table:style-name="ro16">
          <table:table-cell office:value-type="string" table:style-name="ce89">
            <text:p>Cymorth Prynu</text:p>
          </table:table-cell>
          <table:table-cell office:value-type="float" office:value="4000" table:style-name="ce84">
            <text:p>4,0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Cynyddu’r Cyflenwad a’r Dewis o Dai’r Farchnad</text:p>
          </table:table-cell>
          <table:table-cell office:value-type="float" office:value="93170" table:style-name="ce87">
            <text:p>93,17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6">
            <text:p>Cronfa Rhyddhau Tir</text:p>
          </table:table-cell>
          <table:table-cell office:value-type="float" office:value="25000" table:style-name="ce97">
            <text:p>25,000<text:s/></text:p>
          </table:table-cell>
          <table:table-cell table:number-columns-repeated="16382"/>
        </table:table-row>
        <table:table-row table:style-name="ro11">
          <table:table-cell office:value-type="string" table:style-name="ce98">
            <text:p>Cronfa Rhyddhau Tir - Ad-dalau</text:p>
          </table:table-cell>
          <table:table-cell office:value-type="float" office:value="-9361" table:style-name="ce99">
            <text:p>-9,361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Yr Is-adran Tir</text:p>
          </table:table-cell>
          <table:table-cell office:value-type="float" office:value="15639" table:style-name="ce87">
            <text:p>15,639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1">
            <text:p>Adfywio</text:p>
          </table:table-cell>
          <table:table-cell office:value-type="float" office:value="50000" table:style-name="ce82">
            <text:p>50,0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Adfywio<text:s/></text:p>
          </table:table-cell>
          <table:table-cell office:value-type="float" office:value="50000" table:style-name="ce87">
            <text:p>50,00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14">
            <text:p>Cyllid Cyfalaf Cyffredinol Llywodraeth Leol</text:p>
          </table:table-cell>
          <table:table-cell office:value-type="float" office:value="200000" table:style-name="ce84">
            <text:p>200,0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Cyllid Cyfalaf Cyffredinol Llywodraeth Leol</text:p>
          </table:table-cell>
          <table:table-cell office:value-type="float" office:value="200000" table:style-name="ce105">
            <text:p>200,00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1">
            <text:p>Gwasanaethau Tân ac Achub</text:p>
          </table:table-cell>
          <table:table-cell office:value-type="float" office:value="1250" table:style-name="ce115">
            <text:p>1,25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Gwasanaethau Tân ac Achub - Systemau Cyfathrebu</text:p>
          </table:table-cell>
          <table:table-cell office:value-type="float" office:value="210" table:style-name="ce115">
            <text:p>21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Diogelwch Tân Cymunedol</text:p>
          </table:table-cell>
          <table:table-cell office:value-type="float" office:value="1000" table:style-name="ce99">
            <text:p>1,0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Gwasanaethau Tân ac Achub a Chydnerthedd</text:p>
          </table:table-cell>
          <table:table-cell office:value-type="float" office:value="2460" table:style-name="ce105">
            <text:p>2,46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2">
            <text:p>Ystadau Cymru</text:p>
          </table:table-cell>
          <table:table-cell office:value-type="float" office:value="1000" table:style-name="ce84">
            <text:p>1,0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Ystadau Cymru</text:p>
          </table:table-cell>
          <table:table-cell office:value-type="float" office:value="1000" table:style-name="ce105">
            <text:p>1,000<text:s/></text:p>
          </table:table-cell>
          <table:table-cell table:number-columns-repeated="16382" table:style-name="ce77"/>
        </table:table-row>
        <table:table-row table:style-name="ro18">
          <table:table-cell office:value-type="string" table:style-name="ce75">
            <text:p>LLYWODRAETH LEOL, TAI A CHYNLLUNIO<text:s/></text:p>
          </table:table-cell>
          <table:table-cell office:value-type="float" office:value="1142439" table:style-name="ce76">
            <text:p>1,142,439<text:s/></text:p>
          </table:table-cell>
          <table:table-cell table:number-columns-repeated="16382"/>
        </table:table-row>
        <table:table-row table:style-name="ro9">
          <table:table-cell table:style-name="ce116"/>
          <table:table-cell table:style-name="ce107"/>
          <table:table-cell table:number-columns-repeated="16382"/>
        </table:table-row>
        <table:table-row table:style-name="ro13">
          <table:table-cell office:value-type="string" table:style-name="ce102">
            <text:p>AME - ADNODDAU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23">
          <table:table-cell office:value-type="string" table:style-name="ce117">
            <text:p>Tai Marchnad - AME</text:p>
          </table:table-cell>
          <table:table-cell office:value-type="float" office:value="-5398" table:style-name="ce97">
            <text:p>-5,398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Cynyddu’r Cyflenwad a’r Dewis o Dai’r Farchnad</text:p>
          </table:table-cell>
          <table:table-cell office:value-type="float" office:value="-5398" table:style-name="ce87">
            <text:p>-5,398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18">
            <text:p>Swm Dosbarthadwy'r Ardrethi Annomestig - AME</text:p>
          </table:table-cell>
          <table:table-cell office:value-type="float" office:value="1079000" table:style-name="ce97">
            <text:p>1,079,000<text:s/></text:p>
          </table:table-cell>
          <table:table-cell table:number-columns-repeated="16382"/>
        </table:table-row>
        <table:table-row table:style-name="ro11">
          <table:table-cell office:value-type="string" table:style-name="ce119">
            <text:p>Darpariaeth Dyledion Drwg - AME</text:p>
          </table:table-cell>
          <table:table-cell office:value-type="float" office:value="227" table:style-name="ce115">
            <text:p>227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Cymorth Cyllid ar gyfer Llywodraeth Leol</text:p>
          </table:table-cell>
          <table:table-cell office:value-type="float" office:value="1079227" table:style-name="ce87">
            <text:p>1,079,227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17">
            <text:p>Pensiynau'r Gwasanaeth Tân - AME</text:p>
          </table:table-cell>
          <table:table-cell office:value-type="float" office:value="38328" table:style-name="ce97">
            <text:p>38,328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Gwasanaethau Tân ac Achub a Chydnerthedd</text:p>
          </table:table-cell>
          <table:table-cell office:value-type="float" office:value="38328" table:style-name="ce87">
            <text:p>38,328<text:s/></text:p>
          </table:table-cell>
          <table:table-cell table:number-columns-repeated="16382" table:style-name="ce77"/>
        </table:table-row>
        <table:table-row table:style-name="ro17">
          <table:table-cell office:value-type="string" table:style-name="ce75">
            <text:p>LLYWODRAETH LEOL, TAI A CHYNLLUNIO<text:s/></text:p>
          </table:table-cell>
          <table:table-cell office:value-type="float" office:value="1112157" table:style-name="ce76">
            <text:p>1,112,157<text:s/></text:p>
          </table:table-cell>
          <table:table-cell table:number-columns-repeated="16382"/>
        </table:table-row>
        <table:table-row table:style-name="ro9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57">
            <text:p>ADDYSG</text:p>
          </table:table-cell>
          <table:table-cell table:style-name="ce58"/>
          <table:table-cell table:number-columns-repeated="16382" table:style-name="ce59"/>
        </table:table-row>
        <table:table-row table:style-name="ro9">
          <table:table-cell table:number-columns-repeated="2" table:style-name="ce60"/>
          <table:table-cell table:number-columns-repeated="16382"/>
        </table:table-row>
        <table:table-row table:style-name="ro10">
          <table:table-cell office:value-type="string" table:style-name="ce63">
            <text:p>CRYNODEB</text:p>
          </table:table-cell>
          <table:table-cell office:value-type="string" table:style-name="ce64">
            <text:p>Cyllideb Derfynol 2024-25<text:s/></text:p>
            <text:p>wedi’i Hailddatgan Mehefin 2024</text:p>
            <text:p>£000</text:p>
          </table:table-cell>
          <table:table-cell table:number-columns-repeated="16382"/>
        </table:table-row>
        <table:table-row table:style-name="ro11">
          <table:table-cell office:value-type="string" table:style-name="ce65">
            <text:p>Adnoddau</text:p>
          </table:table-cell>
          <table:table-cell office:value-type="float" office:value="2199920" table:style-name="ce66">
            <text:p>2,199,920<text:s/></text:p>
          </table:table-cell>
          <table:table-cell table:number-columns-repeated="16382"/>
        </table:table-row>
        <table:table-row table:style-name="ro11">
          <table:table-cell office:value-type="string" table:style-name="ce67">
            <text:p>Cyfalaf</text:p>
          </table:table-cell>
          <table:table-cell office:value-type="float" office:value="348352" table:style-name="ce68">
            <text:p>348,352<text:s/></text:p>
          </table:table-cell>
          <table:table-cell table:number-columns-repeated="16382"/>
        </table:table-row>
        <table:table-row table:style-name="ro11">
          <table:table-cell office:value-type="string" table:style-name="ce69">
            <text:p>CYFANSWM ADNODDAU A CHYFALAF (AC EITHRIO AME)</text:p>
          </table:table-cell>
          <table:table-cell office:value-type="float" office:value="2548272" table:style-name="ce70">
            <text:p>2,548,272<text:s/></text:p>
          </table:table-cell>
          <table:table-cell table:number-columns-repeated="16382"/>
        </table:table-row>
        <table:table-row table:style-name="ro11">
          <table:table-cell office:value-type="string" table:style-name="ce120">
            <text:p>AME Adnoddau</text:p>
          </table:table-cell>
          <table:table-cell office:value-type="float" office:value="6584" table:style-name="ce66">
            <text:p>6,584<text:s/></text:p>
          </table:table-cell>
          <table:table-cell table:number-columns-repeated="16382"/>
        </table:table-row>
        <table:table-row table:style-name="ro11">
          <table:table-cell office:value-type="string" table:style-name="ce67">
            <text:p>AME Cyfalaf</text:p>
          </table:table-cell>
          <table:table-cell office:value-type="float" office:value="1285227" table:style-name="ce68">
            <text:p>1,285,227<text:s/></text:p>
          </table:table-cell>
          <table:table-cell table:number-columns-repeated="16382"/>
        </table:table-row>
        <table:table-row table:style-name="ro11">
          <table:table-cell office:value-type="string" table:style-name="ce69">
            <text:p>CYFANSWM AME</text:p>
          </table:table-cell>
          <table:table-cell office:value-type="float" office:value="1291811" table:style-name="ce70">
            <text:p>1,291,811<text:s/></text:p>
          </table:table-cell>
          <table:table-cell table:number-columns-repeated="16382"/>
        </table:table-row>
        <table:table-row table:style-name="ro17">
          <table:table-cell office:value-type="string" table:style-name="ce75">
            <text:p>CYFANSWM ADDYSG</text:p>
          </table:table-cell>
          <table:table-cell office:value-type="float" office:value="3840083" table:style-name="ce76">
            <text:p>3,840,083<text:s/></text:p>
          </table:table-cell>
          <table:table-cell table:number-columns-repeated="16382" table:style-name="ce77"/>
        </table:table-row>
        <table:table-row table:style-name="ro9">
          <table:table-cell table:style-name="ce62"/>
          <table:table-cell table:style-name="ce78"/>
          <table:table-cell table:number-columns-repeated="16382"/>
        </table:table-row>
        <table:table-row table:style-name="ro18">
          <table:table-cell office:value-type="string" table:style-name="ce79">
            <text:p>ADNODDAU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9">
          <table:table-cell office:value-type="string" table:style-name="ce88">
            <text:p>Cwricwlwm ac Asesu</text:p>
          </table:table-cell>
          <table:table-cell office:value-type="float" office:value="14512" table:style-name="ce82">
            <text:p>14,512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Cwricwlwm</text:p>
          </table:table-cell>
          <table:table-cell office:value-type="float" office:value="14512" table:style-name="ce87">
            <text:p>14,512<text:s/></text:p>
          </table:table-cell>
          <table:table-cell table:number-columns-repeated="16382" table:style-name="ce77"/>
        </table:table-row>
        <table:table-row table:style-name="ro24">
          <table:table-cell office:value-type="string" table:style-name="ce121">
            <text:p>Datblygu a Chymorth Athrawon</text:p>
          </table:table-cell>
          <table:table-cell office:value-type="float" office:value="30128" table:style-name="ce97">
            <text:p>30,128<text:s/></text:p>
          </table:table-cell>
          <table:table-cell table:number-columns-repeated="16382"/>
        </table:table-row>
        <table:table-row table:style-name="ro19">
          <table:table-cell office:value-type="string" table:style-name="ce122">
            <text:p>Datblygu a Chymorth Athrawon - - heb fod yn arian parod</text:p>
          </table:table-cell>
          <table:table-cell office:value-type="float" office:value="400" table:style-name="ce99">
            <text:p>400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Addysgu ac Arweinyddiaeth</text:p>
          </table:table-cell>
          <table:table-cell office:value-type="float" office:value="30528" table:style-name="ce105">
            <text:p>30,528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91">
            <text:p>Diwygio Addysg (LAEG)</text:p>
          </table:table-cell>
          <table:table-cell office:value-type="float" office:value="58956" table:style-name="ce82">
            <text:p>58,956<text:s/></text:p>
          </table:table-cell>
          <table:table-cell table:number-columns-repeated="16382"/>
        </table:table-row>
        <table:table-row table:style-name="ro19">
          <table:table-cell office:value-type="string" table:style-name="ce123">
            <text:p>Safonau Ysgolion (LAEG)</text:p>
          </table:table-cell>
          <table:table-cell office:value-type="float" office:value="159885" table:style-name="ce124">
            <text:p>159,885<text:s/></text:p>
          </table:table-cell>
          <table:table-cell table:number-columns-repeated="16382"/>
        </table:table-row>
        <table:table-row table:style-name="ro19">
          <table:table-cell office:value-type="string" table:style-name="ce125">
            <text:p>Tegwch mewn Addysg (LAEG)</text:p>
          </table:table-cell>
          <table:table-cell office:value-type="float" office:value="150250" table:style-name="ce124">
            <text:p>150,250<text:s/></text:p>
          </table:table-cell>
          <table:table-cell table:number-columns-repeated="16382"/>
        </table:table-row>
        <table:table-row table:style-name="ro19">
          <table:table-cell office:value-type="string" table:style-name="ce122">
            <text:p>Cymraeg 2050 (LAEG)</text:p>
          </table:table-cell>
          <table:table-cell office:value-type="float" office:value="9700" table:style-name="ce99">
            <text:p>9,700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Grant Addysg Cyn-16 i Awdurdodau Lleol (LAEG)</text:p>
          </table:table-cell>
          <table:table-cell office:value-type="float" office:value="378791" table:style-name="ce105">
            <text:p>378,791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126">
            <text:p>Cymwysterau Cymru</text:p>
          </table:table-cell>
          <table:table-cell office:value-type="float" office:value="10007" table:style-name="ce97">
            <text:p>10,007<text:s/></text:p>
          </table:table-cell>
          <table:table-cell table:number-columns-repeated="16382"/>
        </table:table-row>
        <table:table-row table:style-name="ro19">
          <table:table-cell office:value-type="string" table:style-name="ce122">
            <text:p>Cymwysterau Cymru - heb fod yn arian parod</text:p>
          </table:table-cell>
          <table:table-cell office:value-type="float" office:value="250" table:style-name="ce99">
            <text:p>250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Cymwysterau</text:p>
          </table:table-cell>
          <table:table-cell office:value-type="float" office:value="10257" table:style-name="ce105">
            <text:p>10,257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Darpariaeth Ôl-16 (CTER)</text:p>
          </table:table-cell>
          <table:table-cell office:value-type="float" office:value="565885" table:style-name="ce97">
            <text:p>565,885<text:s/></text:p>
          </table:table-cell>
          <table:table-cell table:number-columns-repeated="16382"/>
        </table:table-row>
        <table:table-row table:style-name="ro19">
          <table:table-cell office:value-type="string" table:style-name="ce113">
            <text:p>Rhaglen Cyfnewid Dysgu Rhyngwladol</text:p>
          </table:table-cell>
          <table:table-cell office:value-type="float" office:value="6500" table:style-name="ce124">
            <text:p>6,500<text:s/></text:p>
          </table:table-cell>
          <table:table-cell table:number-columns-repeated="16382"/>
        </table:table-row>
        <table:table-row table:style-name="ro19">
          <table:table-cell office:value-type="string" table:style-name="ce113">
            <text:p>Y Comisiwn Addysg Drydyddol ac Ymchwil (CTER)</text:p>
          </table:table-cell>
          <table:table-cell office:value-type="float" office:value="6000" table:style-name="ce124">
            <text:p>6,000<text:s/></text:p>
          </table:table-cell>
          <table:table-cell table:number-columns-repeated="16382"/>
        </table:table-row>
        <table:table-row table:style-name="ro19">
          <table:table-cell office:value-type="string" table:style-name="ce113">
            <text:p>Y Comisiwn Addysg Drydyddol ac Ymchwil (CTER) - heb fod yn arian parod</text:p>
          </table:table-cell>
          <table:table-cell office:value-type="float" office:value="728" table:style-name="ce99">
            <text:p>728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Addysg ôl - 16</text:p>
          </table:table-cell>
          <table:table-cell office:value-type="float" office:value="579113" table:style-name="ce105">
            <text:p>579,113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96">
            <text:p>Gwariant Rhaglenni CCAUC (CTER)</text:p>
          </table:table-cell>
          <table:table-cell office:value-type="float" office:value="187556" table:style-name="ce97">
            <text:p>187,556<text:s/></text:p>
          </table:table-cell>
          <table:table-cell table:number-columns-repeated="16382"/>
        </table:table-row>
        <table:table-row table:style-name="ro19">
          <table:table-cell office:value-type="string" table:style-name="ce98">
            <text:p>Gwariant Rhaglenni CCAUC (CTER) - heb fod yn arian parod</text:p>
          </table:table-cell>
          <table:table-cell office:value-type="float" office:value="100" table:style-name="ce99">
            <text:p>100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Addysg Uwch</text:p>
          </table:table-cell>
          <table:table-cell office:value-type="float" office:value="187656" table:style-name="ce87">
            <text:p>187,656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8">
            <text:p>Cymorth Safonau Ysgolion</text:p>
          </table:table-cell>
          <table:table-cell office:value-type="float" office:value="3126" table:style-name="ce99">
            <text:p>3,126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Safonau Addysg</text:p>
          </table:table-cell>
          <table:table-cell office:value-type="float" office:value="3126" table:style-name="ce105">
            <text:p>3,126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Mynd i'r Afael â Rhwystrau i Gyrhaeddiad</text:p>
          </table:table-cell>
          <table:table-cell office:value-type="float" office:value="13885" table:style-name="ce82">
            <text:p>13,885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Mynd i'r Afael â Rhwystrau i Gyrhaeddiad</text:p>
          </table:table-cell>
          <table:table-cell office:value-type="float" office:value="13885" table:style-name="ce87">
            <text:p>13,885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121">
            <text:p>Cefnogi Dysgu Digidol mewn Addysg</text:p>
          </table:table-cell>
          <table:table-cell office:value-type="float" office:value="3929" table:style-name="ce97">
            <text:p>3,929<text:s/></text:p>
          </table:table-cell>
          <table:table-cell table:number-columns-repeated="16382"/>
        </table:table-row>
        <table:table-row table:style-name="ro19">
          <table:table-cell office:value-type="string" table:style-name="ce122">
            <text:p>Cefnogi Dysgu Digidol mewn Addysg - heb fod yn arian parod</text:p>
          </table:table-cell>
          <table:table-cell office:value-type="float" office:value="2488" table:style-name="ce99">
            <text:p>2,488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TGCh a Systemau Rheoli Gwybodaeth</text:p>
          </table:table-cell>
          <table:table-cell office:value-type="float" office:value="6417" table:style-name="ce105">
            <text:p>6,417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91">
            <text:p>Anghenion Dysgu Ychwanegol</text:p>
          </table:table-cell>
          <table:table-cell office:value-type="float" office:value="3591" table:style-name="ce97">
            <text:p>3,591<text:s/></text:p>
          </table:table-cell>
          <table:table-cell table:number-columns-repeated="16382"/>
        </table:table-row>
        <table:table-row table:style-name="ro25">
          <table:table-cell office:value-type="string" table:style-name="ce113">
            <text:p>Bwyd a Maeth mewn Ysgolion</text:p>
          </table:table-cell>
          <table:table-cell office:value-type="float" office:value="101415" table:style-name="ce115">
            <text:p>101,415<text:s/></text:p>
          </table:table-cell>
          <table:table-cell table:number-columns-repeated="16382"/>
        </table:table-row>
        <table:table-row table:style-name="ro19">
          <table:table-cell office:value-type="string" table:style-name="ce113">
            <text:p>Lleoliadau Arbenigol Ôl-16</text:p>
          </table:table-cell>
          <table:table-cell office:value-type="float" office:value="13881" table:style-name="ce115">
            <text:p>13,881<text:s/></text:p>
          </table:table-cell>
          <table:table-cell table:number-columns-repeated="16382"/>
        </table:table-row>
        <table:table-row table:style-name="ro19">
          <table:table-cell office:value-type="string" table:style-name="ce113">
            <text:p>Dull Gweithredu Ysgol Gyfan ar gyfer Llesiant</text:p>
          </table:table-cell>
          <table:table-cell office:value-type="float" office:value="1850" table:style-name="ce115">
            <text:p>1,850<text:s/></text:p>
          </table:table-cell>
          <table:table-cell table:number-columns-repeated="16382"/>
        </table:table-row>
        <table:table-row table:style-name="ro19">
          <table:table-cell office:value-type="string" table:style-name="ce113">
            <text:p>Grwpiau Agored I Niwed</text:p>
          </table:table-cell>
          <table:table-cell office:value-type="float" office:value="920" table:style-name="ce99">
            <text:p>920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Lles Plant a Phobl Ifanc</text:p>
          </table:table-cell>
          <table:table-cell office:value-type="float" office:value="121657" table:style-name="ce87">
            <text:p>121,657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91">
            <text:p>Grantiau Cymorth Myfyrwyr</text:p>
          </table:table-cell>
          <table:table-cell office:value-type="float" office:value="282362" table:style-name="ce97">
            <text:p>282,362<text:s/></text:p>
          </table:table-cell>
          <table:table-cell table:number-columns-repeated="16382"/>
        </table:table-row>
        <table:table-row table:style-name="ro19">
          <table:table-cell office:value-type="string" table:style-name="ce113">
            <text:p>Y Cwmni Benthyciadau i Fyfyrwyr / Costau Gweinyddu CThEM</text:p>
          </table:table-cell>
          <table:table-cell office:value-type="float" office:value="18143" table:style-name="ce115">
            <text:p>18,143<text:s/></text:p>
          </table:table-cell>
          <table:table-cell table:number-columns-repeated="16382"/>
        </table:table-row>
        <table:table-row table:style-name="ro19">
          <table:table-cell office:value-type="string" table:style-name="ce113">
            <text:p>Darpariaeth Cyllideb Adnoddau Benthyciadau i Fyfyrwyr</text:p>
          </table:table-cell>
          <table:table-cell office:value-type="float" office:value="514341" table:style-name="ce99">
            <text:p>514,341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Cymorth i Ddysgwyr ôl-16</text:p>
          </table:table-cell>
          <table:table-cell office:value-type="float" office:value="814846" table:style-name="ce87">
            <text:p>814,846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121">
            <text:p>Trechu Dadrithiad</text:p>
          </table:table-cell>
          <table:table-cell office:value-type="float" office:value="3705" table:style-name="ce97">
            <text:p>3,705<text:s/></text:p>
          </table:table-cell>
          <table:table-cell table:number-columns-repeated="16382"/>
        </table:table-row>
        <table:table-row table:style-name="ro19">
          <table:table-cell office:value-type="string" table:style-name="ce98">
            <text:p>Ysgolion Cymunedol</text:p>
          </table:table-cell>
          <table:table-cell office:value-type="float" office:value="375" table:style-name="ce99">
            <text:p>375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Ennyn Diddordeb Disgyblion</text:p>
          </table:table-cell>
          <table:table-cell office:value-type="float" office:value="4080" table:style-name="ce87">
            <text:p>4,080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91">
            <text:p>Dysgu i Droseddwyr</text:p>
          </table:table-cell>
          <table:table-cell office:value-type="float" office:value="7328" table:style-name="ce97">
            <text:p>7,328<text:s/></text:p>
          </table:table-cell>
          <table:table-cell table:number-columns-repeated="16382"/>
        </table:table-row>
        <table:table-row table:style-name="ro19">
          <table:table-cell office:value-type="string" table:style-name="ce113">
            <text:p>Ymgysylltu a Chyflogaeth Ieuenctid</text:p>
          </table:table-cell>
          <table:table-cell office:value-type="float" office:value="11376" table:style-name="ce99">
            <text:p>11,376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Ymgyllstiad a Chyflogaeth Pobl Ifanc</text:p>
          </table:table-cell>
          <table:table-cell office:value-type="float" office:value="18704" table:style-name="ce87">
            <text:p>18,704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121">
            <text:p>Cyfathrebu Addysg</text:p>
          </table:table-cell>
          <table:table-cell office:value-type="float" office:value="413" table:style-name="ce97">
            <text:p>413<text:s/></text:p>
          </table:table-cell>
          <table:table-cell table:number-columns-repeated="16382"/>
        </table:table-row>
        <table:table-row table:style-name="ro19">
          <table:table-cell office:value-type="string" table:style-name="ce98">
            <text:p>Y Rhaglen Addysg Ryngwladol</text:p>
          </table:table-cell>
          <table:table-cell office:value-type="float" office:value="524" table:style-name="ce99">
            <text:p>524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Cymorth Cyflawni</text:p>
          </table:table-cell>
          <table:table-cell office:value-type="float" office:value="937" table:style-name="ce105">
            <text:p>937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Y Gymraeg mewn Addysg</text:p>
          </table:table-cell>
          <table:table-cell office:value-type="float" office:value="6511" table:style-name="ce82">
            <text:p>6,511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Y Gymraeg mewn Addysg</text:p>
          </table:table-cell>
          <table:table-cell office:value-type="float" office:value="6511" table:style-name="ce105">
            <text:p>6,511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81">
            <text:p>Seilwaith Addysg</text:p>
          </table:table-cell>
          <table:table-cell office:value-type="float" office:value="8900" table:style-name="ce82">
            <text:p>8,900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Yr Ystad a'r Ddarpariaeth TG</text:p>
          </table:table-cell>
          <table:table-cell office:value-type="float" office:value="8900" table:style-name="ce105">
            <text:p>8,900<text:s/></text:p>
          </table:table-cell>
          <table:table-cell table:number-columns-repeated="16382" table:style-name="ce77"/>
        </table:table-row>
        <table:table-row table:style-name="ro18">
          <table:table-cell office:value-type="string" table:style-name="ce75">
            <text:p>ADDYSG</text:p>
          </table:table-cell>
          <table:table-cell office:value-type="float" office:value="2199920" table:style-name="ce76">
            <text:p>2,199,920<text:s/></text:p>
          </table:table-cell>
          <table:table-cell table:number-columns-repeated="16382"/>
        </table:table-row>
        <table:table-row table:style-name="ro9">
          <table:table-cell table:style-name="ce62"/>
          <table:table-cell table:style-name="ce78"/>
          <table:table-cell table:number-columns-repeated="16382"/>
        </table:table-row>
        <table:table-row table:style-name="ro18">
          <table:table-cell office:value-type="string" table:style-name="ce102">
            <text:p>CYFALAF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1">
          <table:table-cell office:value-type="string" table:style-name="ce96">
            <text:p>Seilwaith Addysg</text:p>
          </table:table-cell>
          <table:table-cell office:value-type="float" office:value="346188" table:style-name="ce97">
            <text:p>346,188<text:s/></text:p>
          </table:table-cell>
          <table:table-cell table:number-columns-repeated="16382"/>
        </table:table-row>
        <table:table-row table:style-name="ro11">
          <table:table-cell office:value-type="string" table:style-name="ce122">
            <text:p>Seilwaith Addysg - Ad-dalau</text:p>
          </table:table-cell>
          <table:table-cell office:value-type="float" office:value="-686" table:style-name="ce99">
            <text:p>-686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Yr Ystad a'r Ddarpariaeth TG</text:p>
          </table:table-cell>
          <table:table-cell office:value-type="float" office:value="345502" table:style-name="ce87">
            <text:p>345,502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Y Cwmni Benthyciadau i Fyfyrwyr / Costau Gweinyddu CThEM</text:p>
          </table:table-cell>
          <table:table-cell office:value-type="float" office:value="2500" table:style-name="ce99">
            <text:p>2,5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ymorth i Ddysgwyr ôl-16</text:p>
          </table:table-cell>
          <table:table-cell office:value-type="float" office:value="2500" table:style-name="ce87">
            <text:p>2,5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Gwariant Rhaglenni CCAUC (CTER)</text:p>
          </table:table-cell>
          <table:table-cell office:value-type="float" office:value="100" table:style-name="ce99">
            <text:p>1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Addysg Uwch</text:p>
          </table:table-cell>
          <table:table-cell office:value-type="float" office:value="100" table:style-name="ce87">
            <text:p>1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Cymwysterau Cymru</text:p>
          </table:table-cell>
          <table:table-cell office:value-type="float" office:value="250" table:style-name="ce99">
            <text:p>25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ymwysterau</text:p>
          </table:table-cell>
          <table:table-cell office:value-type="float" office:value="250" table:style-name="ce87">
            <text:p>250<text:s/></text:p>
          </table:table-cell>
          <table:table-cell table:number-columns-repeated="16382" table:style-name="ce77"/>
        </table:table-row>
        <table:table-row table:style-name="ro18">
          <table:table-cell office:value-type="string" table:style-name="ce75">
            <text:p>ADDYSG</text:p>
          </table:table-cell>
          <table:table-cell office:value-type="float" office:value="348352" table:style-name="ce76">
            <text:p>348,352<text:s/></text:p>
          </table:table-cell>
          <table:table-cell table:number-columns-repeated="16382"/>
        </table:table-row>
        <table:table-row table:style-name="ro9">
          <table:table-cell table:style-name="ce111"/>
          <table:table-cell table:style-name="ce112"/>
          <table:table-cell table:number-columns-repeated="16382"/>
        </table:table-row>
        <table:table-row table:style-name="ro13">
          <table:table-cell office:value-type="string" table:style-name="ce102">
            <text:p>AME - ADNODDAU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1">
          <table:table-cell office:value-type="string" table:style-name="ce117">
            <text:p>Benthyciadau i Fyfyrwyr - AME</text:p>
          </table:table-cell>
          <table:table-cell office:value-type="float" office:value="6584" table:style-name="ce94">
            <text:p>6,584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ymorth i Ddysgwyr ôl-16</text:p>
          </table:table-cell>
          <table:table-cell office:value-type="float" office:value="6584" table:style-name="ce87">
            <text:p>6,584<text:s/></text:p>
          </table:table-cell>
          <table:table-cell table:number-columns-repeated="16382" table:style-name="ce77"/>
        </table:table-row>
        <table:table-row table:style-name="ro17">
          <table:table-cell office:value-type="string" table:style-name="ce75">
            <text:p>ADDYSG</text:p>
          </table:table-cell>
          <table:table-cell office:value-type="float" office:value="6584" table:style-name="ce76">
            <text:p>6,584<text:s/></text:p>
          </table:table-cell>
          <table:table-cell table:number-columns-repeated="16382"/>
        </table:table-row>
        <table:table-row table:style-name="ro9">
          <table:table-cell table:style-name="ce62"/>
          <table:table-cell table:style-name="ce78"/>
          <table:table-cell table:number-columns-repeated="16382"/>
        </table:table-row>
        <table:table-row table:style-name="ro13">
          <table:table-cell office:value-type="string" table:style-name="ce102">
            <text:p>AME - CYFALAF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1">
          <table:table-cell office:value-type="string" table:style-name="ce117">
            <text:p>Benthyciadau i Fyfyrwyr - AME</text:p>
          </table:table-cell>
          <table:table-cell office:value-type="float" office:value="1285227" table:style-name="ce94">
            <text:p>1,285,227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ymorth i Ddysgwyr ôl-16</text:p>
          </table:table-cell>
          <table:table-cell office:value-type="float" office:value="1285227" table:style-name="ce87">
            <text:p>1,285,227<text:s/></text:p>
          </table:table-cell>
          <table:table-cell table:number-columns-repeated="16382" table:style-name="ce77"/>
        </table:table-row>
        <table:table-row table:style-name="ro17">
          <table:table-cell office:value-type="string" table:style-name="ce75">
            <text:p>ADDYSG</text:p>
          </table:table-cell>
          <table:table-cell office:value-type="float" office:value="1285227" table:style-name="ce76">
            <text:p>1,285,227<text:s/></text:p>
          </table:table-cell>
          <table:table-cell table:number-columns-repeated="16382"/>
        </table:table-row>
        <table:table-row table:style-name="ro9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57">
            <text:p>TRAFNIDIAETH</text:p>
          </table:table-cell>
          <table:table-cell table:style-name="ce58"/>
          <table:table-cell table:number-columns-repeated="16382" table:style-name="ce59"/>
        </table:table-row>
        <table:table-row table:style-name="ro9">
          <table:table-cell table:number-columns-repeated="2" table:style-name="ce60"/>
          <table:table-cell table:number-columns-repeated="16382"/>
        </table:table-row>
        <table:table-row table:style-name="ro10">
          <table:table-cell office:value-type="string" table:style-name="ce63">
            <text:p>CRYNODEB</text:p>
          </table:table-cell>
          <table:table-cell office:value-type="string" table:style-name="ce64">
            <text:p>Cyllideb Derfynol 2024-25<text:s/></text:p>
            <text:p>wedi’i Hailddatgan Mehefin 2024</text:p>
            <text:p>£000</text:p>
          </table:table-cell>
          <table:table-cell table:number-columns-repeated="16382"/>
        </table:table-row>
        <table:table-row table:style-name="ro16">
          <table:table-cell office:value-type="string" table:style-name="ce65">
            <text:p>Adnoddau</text:p>
          </table:table-cell>
          <table:table-cell office:value-type="float" office:value="788772" table:style-name="ce66">
            <text:p>788,772<text:s/></text:p>
          </table:table-cell>
          <table:table-cell table:number-columns-repeated="16382"/>
        </table:table-row>
        <table:table-row table:style-name="ro16">
          <table:table-cell office:value-type="string" table:style-name="ce67">
            <text:p>Cyfalaf</text:p>
          </table:table-cell>
          <table:table-cell office:value-type="float" office:value="471145" table:style-name="ce68">
            <text:p>471,145<text:s/></text:p>
          </table:table-cell>
          <table:table-cell table:number-columns-repeated="16382"/>
        </table:table-row>
        <table:table-row table:style-name="ro16">
          <table:table-cell office:value-type="string" table:style-name="ce69">
            <text:p>CYFANSWM ADNODDAU A CHYFALAF (AC EITHRIO AME)</text:p>
          </table:table-cell>
          <table:table-cell office:value-type="float" office:value="1259917" table:style-name="ce70">
            <text:p>1,259,917<text:s/></text:p>
          </table:table-cell>
          <table:table-cell table:number-columns-repeated="16382"/>
        </table:table-row>
        <table:table-row table:style-name="ro16">
          <table:table-cell office:value-type="string" table:style-name="ce65">
            <text:p>AME Adnoddau</text:p>
          </table:table-cell>
          <table:table-cell office:value-type="float" office:value="32232" table:style-name="ce66">
            <text:p>32,232<text:s/></text:p>
          </table:table-cell>
          <table:table-cell table:number-columns-repeated="16382"/>
        </table:table-row>
        <table:table-row table:style-name="ro16">
          <table:table-cell office:value-type="string" table:style-name="ce67">
            <text:p>AME Cyfalaf</text:p>
          </table:table-cell>
          <table:table-cell office:value-type="float" office:value="0" table:style-name="ce68">
            <text:p>0<text:s/></text:p>
          </table:table-cell>
          <table:table-cell table:number-columns-repeated="16382"/>
        </table:table-row>
        <table:table-row table:style-name="ro16">
          <table:table-cell office:value-type="string" table:style-name="ce69">
            <text:p>CYFANSWM AME</text:p>
          </table:table-cell>
          <table:table-cell office:value-type="float" office:value="32232" table:style-name="ce70">
            <text:p>32,232<text:s/></text:p>
          </table:table-cell>
          <table:table-cell table:number-columns-repeated="16382"/>
        </table:table-row>
        <table:table-row table:style-name="ro17">
          <table:table-cell office:value-type="string" table:style-name="ce75">
            <text:p>CYFANSWM TRAFNIDIAETH</text:p>
          </table:table-cell>
          <table:table-cell office:value-type="float" office:value="1292149" table:style-name="ce76">
            <text:p>1,292,149<text:s/></text:p>
          </table:table-cell>
          <table:table-cell table:number-columns-repeated="16382" table:style-name="ce77"/>
        </table:table-row>
        <table:table-row table:style-name="ro9">
          <table:table-cell table:style-name="ce62"/>
          <table:table-cell table:style-name="ce78"/>
          <table:table-cell table:number-columns-repeated="16382"/>
        </table:table-row>
        <table:table-row table:style-name="ro18">
          <table:table-cell office:value-type="string" table:style-name="ce79">
            <text:p>ADNODDAU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Datblygu Seilwaith Strategol</text:p>
          </table:table-cell>
          <table:table-cell office:value-type="float" office:value="950" table:style-name="ce84">
            <text:p>95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eilwaith Strategol</text:p>
          </table:table-cell>
          <table:table-cell office:value-type="float" office:value="950" table:style-name="ce87">
            <text:p>95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Rheoli Asedau'r Rhwydwaith</text:p>
          </table:table-cell>
          <table:table-cell office:value-type="float" office:value="9681" table:style-name="ce84">
            <text:p>9,681<text:s/></text:p>
          </table:table-cell>
          <table:table-cell table:number-columns-repeated="16382"/>
        </table:table-row>
        <table:table-row table:style-name="ro26">
          <table:table-cell office:value-type="string" table:style-name="ce113">
            <text:p>Gweithrediadau'r Rhwydwaith</text:p>
          </table:table-cell>
          <table:table-cell office:value-type="float" office:value="49468" table:style-name="ce84">
            <text:p>49,468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Gweithrediadau Traffyrdd a Chefnffyrdd</text:p>
          </table:table-cell>
          <table:table-cell office:value-type="float" office:value="59149" table:style-name="ce87">
            <text:p>59,149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Gweithrediadau'r Rhwydwaith - heb fod yn arian parod</text:p>
          </table:table-cell>
          <table:table-cell office:value-type="float" office:value="188691" table:style-name="ce84">
            <text:p>188,691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Cam Gweithredu: <text:s/>Gwella a Chynnal y Rhwydwaith Cefnffyrdd (Ffyrdd Domestig) - Adnoddau nad ydynt yn Arian Parod</text:p>
          </table:table-cell>
          <table:table-cell office:value-type="float" office:value="188691" table:style-name="ce87">
            <text:p>188,691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Hedfanaeth</text:p>
          </table:table-cell>
          <table:table-cell office:value-type="float" office:value="4172" table:style-name="ce84">
            <text:p>4,172<text:s/></text:p>
          </table:table-cell>
          <table:table-cell table:number-columns-repeated="16382"/>
        </table:table-row>
        <table:table-row table:style-name="ro27">
          <table:table-cell office:value-type="string" table:style-name="ce113">
            <text:p>Gwasanaethau Rheilffyrdd <text:s/>Rheng Flaen</text:p>
          </table:table-cell>
          <table:table-cell office:value-type="float" office:value="600" table:style-name="ce84">
            <text:p>600<text:s/>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Trafnidiaeth Cymru</text:p>
          </table:table-cell>
          <table:table-cell office:value-type="float" office:value="366988" table:style-name="ce84">
            <text:p>366,988<text:s/>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Trafnidiaeth Cymru - heb fod yn arian parod</text:p>
          </table:table-cell>
          <table:table-cell office:value-type="float" office:value="38000" table:style-name="ce84">
            <text:p>38,0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Gwasanaethau ar Ffyrdd, Rheilffyrdd, Awyr a Môr a Buddsoddi</text:p>
          </table:table-cell>
          <table:table-cell office:value-type="float" office:value="409760" table:style-name="ce87">
            <text:p>409,76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Cymorth Bysiau</text:p>
          </table:table-cell>
          <table:table-cell office:value-type="float" office:value="123337" table:style-name="ce84">
            <text:p>123,337<text:s/>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Teithio Cynaliadwy a Llesol</text:p>
          </table:table-cell>
          <table:table-cell office:value-type="float" office:value="1865" table:style-name="ce84">
            <text:p>1,865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Teithio Cynaliadwy</text:p>
          </table:table-cell>
          <table:table-cell office:value-type="float" office:value="125202" table:style-name="ce87">
            <text:p>125,202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Diogelwch Ffyrdd</text:p>
          </table:table-cell>
          <table:table-cell office:value-type="float" office:value="5000" table:style-name="ce84">
            <text:p>5,0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Gwella Diogelwch ar y Ffyrdd</text:p>
          </table:table-cell>
          <table:table-cell office:value-type="float" office:value="5000" table:style-name="ce87">
            <text:p>5,0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Y Lluoedd Arfog</text:p>
          </table:table-cell>
          <table:table-cell office:value-type="float" office:value="20" table:style-name="ce84">
            <text:p>2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Y Lluoedd Arfog</text:p>
          </table:table-cell>
          <table:table-cell office:value-type="float" office:value="20" table:style-name="ce87">
            <text:p>20<text:s/></text:p>
          </table:table-cell>
          <table:table-cell table:number-columns-repeated="16382" table:style-name="ce77"/>
        </table:table-row>
        <table:table-row table:style-name="ro18">
          <table:table-cell office:value-type="string" table:style-name="ce75">
            <text:p>TRAFNIDIAETH</text:p>
          </table:table-cell>
          <table:table-cell office:value-type="float" office:value="788772" table:style-name="ce76">
            <text:p>788,772<text:s/></text:p>
          </table:table-cell>
          <table:table-cell table:number-columns-repeated="16382"/>
        </table:table-row>
        <table:table-row table:style-name="ro28">
          <table:table-cell table:style-name="ce62"/>
          <table:table-cell table:style-name="ce78"/>
          <table:table-cell table:number-columns-repeated="16382"/>
        </table:table-row>
        <table:table-row table:style-name="ro18">
          <table:table-cell office:value-type="string" table:style-name="ce102">
            <text:p>CYFALAF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Datblygu Seilwaith Strategol</text:p>
          </table:table-cell>
          <table:table-cell office:value-type="float" office:value="5000" table:style-name="ce82">
            <text:p>5,0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04">
            <text:p>Cam Gweithredu: <text:s/>Seilwaith Strategol</text:p>
          </table:table-cell>
          <table:table-cell office:value-type="float" office:value="5000" table:style-name="ce87">
            <text:p>5,0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13">
            <text:p>Gweithrediadau'r Rhwydwaith</text:p>
          </table:table-cell>
          <table:table-cell office:value-type="float" office:value="185300" table:style-name="ce82">
            <text:p>185,3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Gweithrediadau Traffyrdd a Chefnffyrdd</text:p>
          </table:table-cell>
          <table:table-cell office:value-type="float" office:value="185300" table:style-name="ce87">
            <text:p>185,3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13">
            <text:p>Trafnidiaeth Cymru</text:p>
          </table:table-cell>
          <table:table-cell office:value-type="float" office:value="75217" table:style-name="ce84">
            <text:p>75,217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Gwasanaethau ar Ffyrdd, Rheilffyrdd, Awyr a Môr a Buddsoddi</text:p>
          </table:table-cell>
          <table:table-cell office:value-type="float" office:value="75217" table:style-name="ce87">
            <text:p>75,217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Cymorth Bysiau</text:p>
          </table:table-cell>
          <table:table-cell office:value-type="float" office:value="68000" table:style-name="ce82">
            <text:p>68,000<text:s/>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Blaenoriaethau Trafnidiaeth Lleol<text:s/></text:p>
          </table:table-cell>
          <table:table-cell office:value-type="float" office:value="40000" table:style-name="ce84">
            <text:p>40,000<text:s/>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Teithio Cynaliadwy a Llesol</text:p>
          </table:table-cell>
          <table:table-cell office:value-type="float" office:value="94000" table:style-name="ce84">
            <text:p>94,000<text:s/>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Teithio Cynaliadwy a Llesol - Ad-dalau</text:p>
          </table:table-cell>
          <table:table-cell office:value-type="float" office:value="-372" table:style-name="ce84">
            <text:p>-372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Teithio Cynaliadwy</text:p>
          </table:table-cell>
          <table:table-cell office:value-type="float" office:value="201628" table:style-name="ce87">
            <text:p>201,628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Diogelwch Ffyrdd</text:p>
          </table:table-cell>
          <table:table-cell office:value-type="float" office:value="4000" table:style-name="ce82">
            <text:p>4,0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Gwella Diogelwch ar y Ffyrdd</text:p>
          </table:table-cell>
          <table:table-cell office:value-type="float" office:value="4000" table:style-name="ce87">
            <text:p>4,000<text:s/></text:p>
          </table:table-cell>
          <table:table-cell table:number-columns-repeated="16382" table:style-name="ce77"/>
        </table:table-row>
        <table:table-row table:style-name="ro18">
          <table:table-cell office:value-type="string" table:style-name="ce75">
            <text:p>TRAFNIDIAETH</text:p>
          </table:table-cell>
          <table:table-cell office:value-type="float" office:value="471145" table:style-name="ce76">
            <text:p>471,145<text:s/></text:p>
          </table:table-cell>
          <table:table-cell table:number-columns-repeated="16382"/>
        </table:table-row>
        <table:table-row table:style-name="ro28">
          <table:table-cell table:style-name="ce116"/>
          <table:table-cell table:style-name="ce107"/>
          <table:table-cell table:number-columns-repeated="16382"/>
        </table:table-row>
        <table:table-row table:style-name="ro13">
          <table:table-cell office:value-type="string" table:style-name="ce102">
            <text:p>AME - ADNODDAU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1">
          <table:table-cell office:value-type="string" table:style-name="ce117">
            <text:p>Amhariadau Ffyrdd - AME</text:p>
          </table:table-cell>
          <table:table-cell office:value-type="float" office:value="30232" table:style-name="ce97">
            <text:p>30,232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Gweithrediadau Traffyrdd a Chefnffyrdd - Adnoddau nad ydynt yn Arian Parod</text:p>
          </table:table-cell>
          <table:table-cell office:value-type="float" office:value="30232" table:style-name="ce87">
            <text:p>30,232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17">
            <text:p>Trafnidiaeth Cymru - AME</text:p>
          </table:table-cell>
          <table:table-cell office:value-type="float" office:value="2000" table:style-name="ce97">
            <text:p>2,000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Gwasanaethau ar Ffyrdd, Rheilffyrdd, Awyr a Môr a Buddsoddi</text:p>
          </table:table-cell>
          <table:table-cell office:value-type="float" office:value="2000" table:style-name="ce87">
            <text:p>2,000<text:s/></text:p>
          </table:table-cell>
          <table:table-cell table:number-columns-repeated="16382" table:style-name="ce77"/>
        </table:table-row>
        <table:table-row table:style-name="ro17">
          <table:table-cell office:value-type="string" table:style-name="ce75">
            <text:p>TRAFNIDIAETH</text:p>
          </table:table-cell>
          <table:table-cell office:value-type="float" office:value="32232" table:style-name="ce76">
            <text:p>32,232<text:s/></text:p>
          </table:table-cell>
          <table:table-cell table:number-columns-repeated="16382"/>
        </table:table-row>
        <table:table-row table:style-name="ro28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57">
            <text:p>NEWID HINSAWDD A MATERION GWLEDIG</text:p>
          </table:table-cell>
          <table:table-cell table:style-name="ce58"/>
          <table:table-cell table:number-columns-repeated="16382" table:style-name="ce59"/>
        </table:table-row>
        <table:table-row table:style-name="ro28">
          <table:table-cell table:number-columns-repeated="2" table:style-name="ce60"/>
          <table:table-cell table:number-columns-repeated="16382"/>
        </table:table-row>
        <table:table-row table:style-name="ro10">
          <table:table-cell office:value-type="string" table:style-name="ce63">
            <text:p>CRYNODEB</text:p>
          </table:table-cell>
          <table:table-cell office:value-type="string" table:style-name="ce64">
            <text:p>Cyllideb Derfynol 2024-25<text:s/></text:p>
            <text:p>wedi’i Hailddatgan Mehefin 2024</text:p>
            <text:p>£000</text:p>
          </table:table-cell>
          <table:table-cell table:number-columns-repeated="16382"/>
        </table:table-row>
        <table:table-row table:style-name="ro11">
          <table:table-cell office:value-type="string" table:style-name="ce65">
            <text:p>Adnoddau</text:p>
          </table:table-cell>
          <table:table-cell office:value-type="float" office:value="542727" table:style-name="ce66">
            <text:p>542,727<text:s/></text:p>
          </table:table-cell>
          <table:table-cell table:number-columns-repeated="16382"/>
        </table:table-row>
        <table:table-row table:style-name="ro11">
          <table:table-cell office:value-type="string" table:style-name="ce67">
            <text:p>Cyfalaf</text:p>
          </table:table-cell>
          <table:table-cell office:value-type="float" office:value="287059" table:style-name="ce68">
            <text:p>287,059<text:s/></text:p>
          </table:table-cell>
          <table:table-cell table:number-columns-repeated="16382"/>
        </table:table-row>
        <table:table-row table:style-name="ro11">
          <table:table-cell office:value-type="string" table:style-name="ce69">
            <text:p>CYFANSWM ADNODDAU A CHYFALAF (AC EITHRIO AME)</text:p>
          </table:table-cell>
          <table:table-cell office:value-type="float" office:value="829786" table:style-name="ce70">
            <text:p>829,786<text:s/></text:p>
          </table:table-cell>
          <table:table-cell table:number-columns-repeated="16382"/>
        </table:table-row>
        <table:table-row table:style-name="ro11">
          <table:table-cell office:value-type="string" table:style-name="ce65">
            <text:p>AME Adnoddau</text:p>
          </table:table-cell>
          <table:table-cell office:value-type="float" office:value="-90000" table:style-name="ce66">
            <text:p>-90,000<text:s/></text:p>
          </table:table-cell>
          <table:table-cell table:number-columns-repeated="16382"/>
        </table:table-row>
        <table:table-row table:style-name="ro11">
          <table:table-cell office:value-type="string" table:style-name="ce67">
            <text:p>AME Cyfalaf</text:p>
          </table:table-cell>
          <table:table-cell office:value-type="float" office:value="0" table:style-name="ce68">
            <text:p>0<text:s/></text:p>
          </table:table-cell>
          <table:table-cell table:number-columns-repeated="16382"/>
        </table:table-row>
        <table:table-row table:style-name="ro11">
          <table:table-cell office:value-type="string" table:style-name="ce69">
            <text:p>CYFANSWM AME</text:p>
          </table:table-cell>
          <table:table-cell office:value-type="float" office:value="-90000" table:style-name="ce70">
            <text:p>-90,000<text:s/></text:p>
          </table:table-cell>
          <table:table-cell table:number-columns-repeated="16382"/>
        </table:table-row>
        <table:table-row table:style-name="ro17">
          <table:table-cell office:value-type="string" table:style-name="ce75">
            <text:p>CYFANSWM NEWID HINSAWDD A MATERION GWLEDIG</text:p>
          </table:table-cell>
          <table:table-cell office:value-type="float" office:value="739786" table:style-name="ce76">
            <text:p>739,786<text:s/></text:p>
          </table:table-cell>
          <table:table-cell table:number-columns-repeated="16382" table:style-name="ce77"/>
        </table:table-row>
        <table:table-row table:style-name="ro28">
          <table:table-cell table:style-name="ce62"/>
          <table:table-cell table:style-name="ce78"/>
          <table:table-cell table:number-columns-repeated="16382"/>
        </table:table-row>
        <table:table-row table:style-name="ro18">
          <table:table-cell office:value-type="string" table:style-name="ce79">
            <text:p>ADNODDAU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6">
          <table:table-cell office:value-type="string" table:style-name="ce91">
            <text:p>Deddfwriaeth, Llywodraethiant a Chyfathrebu ym maes yr Amgylchedd</text:p>
          </table:table-cell>
          <table:table-cell office:value-type="float" office:value="631" table:style-name="ce82">
            <text:p>631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Deddfwriaeth, Llywodraethiant a Chyfathrebu ym maes yr Amgylchedd</text:p>
          </table:table-cell>
          <table:table-cell office:value-type="float" office:value="631" table:style-name="ce87">
            <text:p>631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13">
            <text:p>Gwasanaeth Ynni Llywodraeth Cymru</text:p>
          </table:table-cell>
          <table:table-cell office:value-type="float" office:value="3970" table:style-name="ce82">
            <text:p>3,970<text:s/></text:p>
          </table:table-cell>
          <table:table-cell table:number-columns-repeated="16382"/>
        </table:table-row>
        <table:table-row table:style-name="ro16">
          <table:table-cell office:value-type="string" table:style-name="ce127">
            <text:p>Diogelu'r Amgylchedd</text:p>
          </table:table-cell>
          <table:table-cell office:value-type="float" office:value="6400" table:style-name="ce84">
            <text:p>6,400<text:s/></text:p>
          </table:table-cell>
          <table:table-cell table:number-columns-repeated="16382"/>
        </table:table-row>
        <table:table-row table:style-name="ro16">
          <table:table-cell office:value-type="string" table:style-name="ce98">
            <text:p>Gweithredu ar y Newid yn yr Hinsawdd</text:p>
          </table:table-cell>
          <table:table-cell office:value-type="float" office:value="3586" table:style-name="ce84">
            <text:p>3,586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Datblygu a gweithredu polisi newid yn yr hinsawdd, effeithlonrwydd ynni, Twf Gwyrdd a Diogelu'r Amgylchedd</text:p>
          </table:table-cell>
          <table:table-cell office:value-type="float" office:value="13956" table:style-name="ce87">
            <text:p>13,956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21">
            <text:p>Rheoli Risg Llifogydd a Chyflenwi Polisi Gwastraff</text:p>
          </table:table-cell>
          <table:table-cell office:value-type="float" office:value="4172" table:style-name="ce97">
            <text:p>4,172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Datblygu a gweithredu polisi a deddfwriaeth ynglŷn â'r perygl o lifogydd a'r perygl i'r arfordir, dŵr a charthion</text:p>
          </table:table-cell>
          <table:table-cell office:value-type="float" office:value="4172" table:style-name="ce105">
            <text:p>4,172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3">
            <text:p>Cynllun Cymunedau y Dreth Gwarediadau Tirlenwi</text:p>
          </table:table-cell>
          <table:table-cell office:value-type="float" office:value="500" table:style-name="ce84">
            <text:p>500<text:s/></text:p>
          </table:table-cell>
          <table:table-cell table:number-columns-repeated="16382"/>
        </table:table-row>
        <table:table-row table:style-name="ro16">
          <table:table-cell office:value-type="string" table:style-name="ce89">
            <text:p>Bioamrywiaeth, Tystiolaeth a Mawndiroedd</text:p>
          </table:table-cell>
          <table:table-cell office:value-type="float" office:value="11444" table:style-name="ce84">
            <text:p>11,444<text:s/></text:p>
          </table:table-cell>
          <table:table-cell table:number-columns-repeated="16382"/>
        </table:table-row>
        <table:table-row table:style-name="ro16">
          <table:table-cell office:value-type="string" table:style-name="ce89">
            <text:p>Coedwigaeth</text:p>
          </table:table-cell>
          <table:table-cell office:value-type="float" office:value="6436" table:style-name="ce84">
            <text:p>6,436<text:s/></text:p>
          </table:table-cell>
          <table:table-cell table:number-columns-repeated="16382"/>
        </table:table-row>
        <table:table-row table:style-name="ro16">
          <table:table-cell office:value-type="string" table:style-name="ce89">
            <text:p>Coedwigaeth - heb fod yn arian parod</text:p>
          </table:table-cell>
          <table:table-cell office:value-type="float" office:value="83" table:style-name="ce84">
            <text:p>83<text:s/></text:p>
          </table:table-cell>
          <table:table-cell table:number-columns-repeated="16382"/>
        </table:table-row>
        <table:table-row table:style-name="ro16">
          <table:table-cell office:value-type="string" table:style-name="ce127">
            <text:p>Lleoedd Lleol ar gyfer Natur</text:p>
          </table:table-cell>
          <table:table-cell office:value-type="float" office:value="2950" table:style-name="ce124">
            <text:p>2,950<text:s/></text:p>
          </table:table-cell>
          <table:table-cell table:number-columns-repeated="16382"/>
        </table:table-row>
        <table:table-row table:style-name="ro16">
          <table:table-cell office:value-type="string" table:style-name="ce98">
            <text:p>Gweithredu Deddf yr Amgylchedd</text:p>
          </table:table-cell>
          <table:table-cell office:value-type="float" office:value="890" table:style-name="ce99">
            <text:p>890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Darparu polisïau gwarchod natur a choedwigaeth a gwella'r amgylchedd lleol</text:p>
          </table:table-cell>
          <table:table-cell office:value-type="float" office:value="22303" table:style-name="ce87">
            <text:p>22,303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26">
            <text:p>Cyfoeth Naturiol Cymru</text:p>
          </table:table-cell>
          <table:table-cell office:value-type="float" office:value="121255" table:style-name="ce97">
            <text:p>121,255<text:s/></text:p>
          </table:table-cell>
          <table:table-cell table:number-columns-repeated="16382"/>
        </table:table-row>
        <table:table-row table:style-name="ro16">
          <table:table-cell office:value-type="string" table:style-name="ce122">
            <text:p>Cyfoeth Naturiol Cymru - heb fod yn arian parod</text:p>
          </table:table-cell>
          <table:table-cell office:value-type="float" office:value="10000" table:style-name="ce124">
            <text:p>10,00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Cyfoeth Naturiol Cymru - Incwm o Bren</text:p>
          </table:table-cell>
          <table:table-cell office:value-type="float" office:value="-33080" table:style-name="ce115">
            <text:p>-33,08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Incwm Ffermydd Gwynt drwy CNC</text:p>
          </table:table-cell>
          <table:table-cell office:value-type="float" office:value="-10000" table:style-name="ce99">
            <text:p>-10,0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Noddi a Rheoli Cyrff Gweithredu</text:p>
          </table:table-cell>
          <table:table-cell office:value-type="float" office:value="88175" table:style-name="ce105">
            <text:p>88,175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1">
            <text:p>Rheolaeth Amgylcheddol (Pwllperian) - heb fod yn arian parod</text:p>
          </table:table-cell>
          <table:table-cell office:value-type="float" office:value="38" table:style-name="ce84">
            <text:p>38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Datblygu sylfaen dystiolaeth briodol er mwyn helpu gwaith yr Adran</text:p>
          </table:table-cell>
          <table:table-cell office:value-type="float" office:value="38" table:style-name="ce105">
            <text:p>38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Effeithlonrwydd Adnoddau ac Economi Gylchol</text:p>
          </table:table-cell>
          <table:table-cell office:value-type="float" office:value="32389" table:style-name="ce84">
            <text:p>32,389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Gwella Effeithlonrwydd Adnoddau a Chefnogi'r Newid i Economi Gylchol</text:p>
          </table:table-cell>
          <table:table-cell office:value-type="float" office:value="32389" table:style-name="ce87">
            <text:p>32,389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13">
            <text:p>Tirweddau Dynodedig a Mynediad i Gefn Gwlad<text:s/></text:p>
          </table:table-cell>
          <table:table-cell office:value-type="float" office:value="11416" table:style-name="ce84">
            <text:p>11,416<text:s/></text:p>
          </table:table-cell>
          <table:table-cell table:number-columns-repeated="16382"/>
        </table:table-row>
        <table:table-row table:style-name="ro27">
          <table:table-cell office:value-type="string" table:style-name="ce104">
            <text:p>Cam Gweithredu: <text:s/>Hyrwyddo a chefnogi tirweddau gwarchodedig, mynediad ehangach i fannau gwyrdd</text:p>
          </table:table-cell>
          <table:table-cell office:value-type="float" office:value="11416" table:style-name="ce87">
            <text:p>11,416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13">
            <text:p>Parc Cenedlaethol Newydd</text:p>
          </table:table-cell>
          <table:table-cell office:value-type="float" office:value="700" table:style-name="ce84">
            <text:p>7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Awdurdodau'r Parciau Cenedlaethol</text:p>
          </table:table-cell>
          <table:table-cell office:value-type="float" office:value="700" table:style-name="ce87">
            <text:p>70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22">
            <text:p>Cyflenwi Diogelwch Tomenni Glo</text:p>
          </table:table-cell>
          <table:table-cell office:value-type="float" office:value="3800" table:style-name="ce99">
            <text:p>3,8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Diogelwch Tomenni Glo</text:p>
          </table:table-cell>
          <table:table-cell office:value-type="float" office:value="3800" table:style-name="ce105">
            <text:p>3,80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1">
            <text:p>Y Rhaglen Tlodi Tanwydd</text:p>
          </table:table-cell>
          <table:table-cell office:value-type="float" office:value="4370" table:style-name="ce82">
            <text:p>4,37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Y Rhaglen Tlodi Tanwydd</text:p>
          </table:table-cell>
          <table:table-cell office:value-type="float" office:value="4370" table:style-name="ce87">
            <text:p>4,37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Polisi Morol, Tystiolaeth ac Ariannu</text:p>
          </table:table-cell>
          <table:table-cell office:value-type="float" office:value="1661" table:style-name="ce84">
            <text:p>1,661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Adfer, Cynnal a Gwella'r Amgylchedd Morol</text:p>
          </table:table-cell>
          <table:table-cell office:value-type="float" office:value="1661" table:style-name="ce87">
            <text:p>1,661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13">
            <text:p>Tystiolaeth Strategol, Monitro, a Chysylltiadau Rhynglywodraethol</text:p>
          </table:table-cell>
          <table:table-cell office:value-type="float" office:value="2639" table:style-name="ce82">
            <text:p>2,639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Tystiolaeth Strategol &amp; Monitro</text:p>
          </table:table-cell>
          <table:table-cell office:value-type="float" office:value="2639" table:style-name="ce87">
            <text:p>2,639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13">
            <text:p>Strategaeth Amaethyddol</text:p>
          </table:table-cell>
          <table:table-cell office:value-type="float" office:value="500" table:style-name="ce82">
            <text:p>50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Cyllid Fframwaith Awdurdodau Lleol</text:p>
          </table:table-cell>
          <table:table-cell office:value-type="float" office:value="100" table:style-name="ce84">
            <text:p>10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Ymgysylltu â Chwsmeriaid Amaeth</text:p>
          </table:table-cell>
          <table:table-cell office:value-type="float" office:value="350" table:style-name="ce84">
            <text:p>35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Prosiect Sir, Plwyf, Daliad</text:p>
          </table:table-cell>
          <table:table-cell office:value-type="float" office:value="500" table:style-name="ce84">
            <text:p>50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Prosiect Sir, Plwyf, Daliad - heb fod yn arian parod</text:p>
          </table:table-cell>
          <table:table-cell office:value-type="float" office:value="594" table:style-name="ce84">
            <text:p>594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EID Cymru</text:p>
          </table:table-cell>
          <table:table-cell office:value-type="float" office:value="2639" table:style-name="ce84">
            <text:p>2,639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Adnabod Da Byw</text:p>
          </table:table-cell>
          <table:table-cell office:value-type="float" office:value="1647" table:style-name="ce84">
            <text:p>1,647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Gwasanaethau Cyngor Technegol</text:p>
          </table:table-cell>
          <table:table-cell office:value-type="float" office:value="358" table:style-name="ce84">
            <text:p>358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Deddf Tiroedd Comin</text:p>
          </table:table-cell>
          <table:table-cell office:value-type="float" office:value="433" table:style-name="ce84">
            <text:p>433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Datblygu a darparu polisi a rhaglenni cynhwysfawr mewn Amaethyddiaeth, Bwyd a'r Môr</text:p>
          </table:table-cell>
          <table:table-cell office:value-type="float" office:value="7121" table:style-name="ce87">
            <text:p>7,121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1">
            <text:p>Cynllun y Taliad Sylfaenol</text:p>
          </table:table-cell>
          <table:table-cell office:value-type="float" office:value="238000" table:style-name="ce84">
            <text:p>238,00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Gweinyddu TGC</text:p>
          </table:table-cell>
          <table:table-cell office:value-type="float" office:value="3694" table:style-name="ce84">
            <text:p>3,694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Gweinyddu TGC - Heb fod yn arian parod<text:s/></text:p>
          </table:table-cell>
          <table:table-cell office:value-type="float" office:value="9649" table:style-name="ce84">
            <text:p>9,649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Taliadau Sylfaenol a Gweinyddu</text:p>
          </table:table-cell>
          <table:table-cell office:value-type="float" office:value="251343" table:style-name="ce87">
            <text:p>251,343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Cynlluniau Buddsoddi Gwledig</text:p>
          </table:table-cell>
          <table:table-cell office:value-type="float" office:value="44639" table:style-name="ce84">
            <text:p>44,639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Buddsoddiadau Gwledig<text:s/></text:p>
          </table:table-cell>
          <table:table-cell office:value-type="float" office:value="44639" table:style-name="ce105">
            <text:p>44,639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13">
            <text:p>Cynllun Datblygu Gwledig 2014-20</text:p>
          </table:table-cell>
          <table:table-cell office:value-type="float" office:value="1500" table:style-name="ce84">
            <text:p>1,500<text:s/></text:p>
          </table:table-cell>
          <table:table-cell table:number-columns-repeated="16382"/>
        </table:table-row>
        <table:table-row table:style-name="ro29">
          <table:table-cell office:value-type="string" table:style-name="ce104">
            <text:p>Cam Gweithredu: <text:s/>Cymunedau Gwledig Llywodraeth Cymru: Daparu'r rhaglenni yn y Cynllun Datblygu Gwledig 2014-20</text:p>
          </table:table-cell>
          <table:table-cell office:value-type="float" office:value="1500" table:style-name="ce87">
            <text:p>1,50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Ymchwil a Gwerthuso</text:p>
          </table:table-cell>
          <table:table-cell office:value-type="float" office:value="520" table:style-name="ce84">
            <text:p>52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Datblygu ar sail tystiolaeth ar gyfer Materion Gwledig</text:p>
          </table:table-cell>
          <table:table-cell office:value-type="float" office:value="520" table:style-name="ce105">
            <text:p>52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13">
            <text:p>Pysgodfeydd</text:p>
          </table:table-cell>
          <table:table-cell office:value-type="float" office:value="3605" table:style-name="ce84">
            <text:p>3,605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Pysgodfeydd - heb fod yn arian parod</text:p>
          </table:table-cell>
          <table:table-cell office:value-type="float" office:value="574" table:style-name="ce84">
            <text:p>574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Pysgodfeydd a dyframaethu gan gynnwys gorfodaeth Pysgodfeydd Cymru</text:p>
          </table:table-cell>
          <table:table-cell office:value-type="float" office:value="4179" table:style-name="ce105">
            <text:p>4,179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Hybu Bwydydd Cymreig a Datblygu'r Diwydiant</text:p>
          </table:table-cell>
          <table:table-cell office:value-type="float" office:value="4790" table:style-name="ce84">
            <text:p>4,79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Datblygu a Marchnata Bwyd a Diod Cymru</text:p>
          </table:table-cell>
          <table:table-cell office:value-type="float" office:value="4790" table:style-name="ce105">
            <text:p>4,790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81">
            <text:p>Y Fframwaith Iechyd a Lles Anifeiliaid</text:p>
          </table:table-cell>
          <table:table-cell office:value-type="float" office:value="1108" table:style-name="ce84">
            <text:p>1,108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Cefnogi a Darparu'r rhaglen/strategeath iechyd a Lles Anifeiliaid</text:p>
          </table:table-cell>
          <table:table-cell office:value-type="float" office:value="1108" table:style-name="ce87">
            <text:p>1,108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13">
            <text:p>Yr Asiantaeth Iechyd Anifeiliaid a Phlanhigion</text:p>
          </table:table-cell>
          <table:table-cell office:value-type="float" office:value="18281" table:style-name="ce84">
            <text:p>18,281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Taliadau Difa TB - Cosgtau a Derbyniadau</text:p>
          </table:table-cell>
          <table:table-cell office:value-type="float" office:value="13810" table:style-name="ce84">
            <text:p>13,81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Dileu TB</text:p>
          </table:table-cell>
          <table:table-cell office:value-type="float" office:value="8300" table:style-name="ce84">
            <text:p>8,300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Rheoli a Darparu Dileu TB a Chlefydau Endemig Eraill</text:p>
          </table:table-cell>
          <table:table-cell office:value-type="float" office:value="40391" table:style-name="ce105">
            <text:p>40,391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113">
            <text:p>Diogelu a Rheoleiddio Planhigion a Bywyd Gwyllt<text:s/></text:p>
          </table:table-cell>
          <table:table-cell office:value-type="float" office:value="886" table:style-name="ce82">
            <text:p>886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Yr Amgylchedd, Rheoli Bywyd Gwyllt a'r Parc Cenedlaethol Newydd</text:p>
          </table:table-cell>
          <table:table-cell office:value-type="float" office:value="886" table:style-name="ce87">
            <text:p>886<text:s/></text:p>
          </table:table-cell>
          <table:table-cell table:number-columns-repeated="16382" table:style-name="ce77"/>
        </table:table-row>
        <table:table-row table:style-name="ro18">
          <table:table-cell office:value-type="string" table:style-name="ce75">
            <text:p>NEWID HINSAWDD A MATERION GWLEDIG</text:p>
          </table:table-cell>
          <table:table-cell office:value-type="float" office:value="542727" table:style-name="ce76">
            <text:p>542,727<text:s/></text:p>
          </table:table-cell>
          <table:table-cell table:number-columns-repeated="16382"/>
        </table:table-row>
        <table:table-row table:style-name="ro28">
          <table:table-cell table:style-name="ce62"/>
          <table:table-cell table:style-name="ce78"/>
          <table:table-cell table:number-columns-repeated="16382"/>
        </table:table-row>
        <table:table-row table:style-name="ro18">
          <table:table-cell office:value-type="string" table:style-name="ce102">
            <text:p>CYFALAF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Gwasanaeth Ynni Llywodraeth Cymru</text:p>
          </table:table-cell>
          <table:table-cell office:value-type="float" office:value="32000" table:style-name="ce84">
            <text:p>32,000<text:s/></text:p>
          </table:table-cell>
          <table:table-cell table:number-columns-repeated="16382"/>
        </table:table-row>
        <table:table-row table:style-name="ro30">
          <table:table-cell office:value-type="string" table:style-name="ce113">
            <text:p>Diogelu'r Amgylchedd</text:p>
          </table:table-cell>
          <table:table-cell office:value-type="float" office:value="300" table:style-name="ce84">
            <text:p>300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Datblygu a gweithredu polisi newid yn yr hinsawdd, effeithlonrwydd ynni, Twf Gwyrdd a Diogelu'r Amgylchedd</text:p>
          </table:table-cell>
          <table:table-cell office:value-type="float" office:value="32300" table:style-name="ce87">
            <text:p>32,300<text:s/></text:p>
          </table:table-cell>
          <table:table-cell table:number-columns-repeated="16382" table:style-name="ce77"/>
        </table:table-row>
        <table:table-row table:style-name="ro30">
          <table:table-cell office:value-type="string" table:style-name="ce121">
            <text:p>Rheoli Risg Llifogydd a Chyflenwi Polisi Gwastraff</text:p>
          </table:table-cell>
          <table:table-cell office:value-type="float" office:value="27000" table:style-name="ce97">
            <text:p>27,000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Datblygu a gweithredu polisi a deddfwriaeth ynglŷn â'r perygl o lifogydd a'r perygl i'r arfordir, dŵr a charthion</text:p>
          </table:table-cell>
          <table:table-cell office:value-type="float" office:value="27000" table:style-name="ce87">
            <text:p>27,000<text:s/></text:p>
          </table:table-cell>
          <table:table-cell table:number-columns-repeated="16382" table:style-name="ce77"/>
        </table:table-row>
        <table:table-row table:style-name="ro30">
          <table:table-cell office:value-type="string" table:style-name="ce98">
            <text:p>Bioamrywiaeth, Tystiolaeth a Mawndiroedd</text:p>
          </table:table-cell>
          <table:table-cell office:value-type="float" office:value="12500" table:style-name="ce84">
            <text:p>12,500<text:s/>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Coedwigaeth</text:p>
          </table:table-cell>
          <table:table-cell office:value-type="float" office:value="9310" table:style-name="ce84">
            <text:p>9,310<text:s/></text:p>
          </table:table-cell>
          <table:table-cell table:number-columns-repeated="16382"/>
        </table:table-row>
        <table:table-row table:style-name="ro11">
          <table:table-cell office:value-type="string" table:style-name="ce89">
            <text:p>Lleoedd Lleol ar gyfer Natur</text:p>
          </table:table-cell>
          <table:table-cell office:value-type="float" office:value="19790" table:style-name="ce84">
            <text:p>19,790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Darparu polisïau gwarchod natur a choedwigaeth a gwella'r amgylchedd lleol</text:p>
          </table:table-cell>
          <table:table-cell office:value-type="float" office:value="41600" table:style-name="ce87">
            <text:p>41,6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Cyfoeth Naturiol Cymru</text:p>
          </table:table-cell>
          <table:table-cell office:value-type="float" office:value="25106" table:style-name="ce82">
            <text:p>25,106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Noddi a Rheoli Cyrff Gweithredu</text:p>
          </table:table-cell>
          <table:table-cell office:value-type="float" office:value="25106" table:style-name="ce87">
            <text:p>25,106<text:s/></text:p>
          </table:table-cell>
          <table:table-cell table:number-columns-repeated="16382" table:style-name="ce77"/>
        </table:table-row>
        <table:table-row table:style-name="ro31">
          <table:table-cell office:value-type="string" table:style-name="ce81">
            <text:p>Effeithlonrwydd Adnoddau ac Economi Gylchol</text:p>
          </table:table-cell>
          <table:table-cell office:value-type="float" office:value="46853" table:style-name="ce82">
            <text:p>46,853<text:s/></text:p>
          </table:table-cell>
          <table:table-cell table:number-columns-repeated="16382"/>
        </table:table-row>
        <table:table-row table:style-name="ro14">
          <table:table-cell office:value-type="string" table:style-name="ce104">
            <text:p>Cam Gweithredu: <text:s/>Gwella Effeithlonrwydd Adnoddau a Chefnogi'r Newid i Economi Gylchol</text:p>
          </table:table-cell>
          <table:table-cell office:value-type="float" office:value="46853" table:style-name="ce87">
            <text:p>46,853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Tirweddau Dynodedig a Mynediad i Gefn Gwlad<text:s/></text:p>
          </table:table-cell>
          <table:table-cell office:value-type="float" office:value="8900" table:style-name="ce82">
            <text:p>8,900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Hyrwyddo a chefnogi tirweddau gwarchodedig, mynediad ehangach i fannau gwyrdd</text:p>
          </table:table-cell>
          <table:table-cell office:value-type="float" office:value="8900" table:style-name="ce87">
            <text:p>8,9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22">
            <text:p>Cyflenwi Diogelwch Tomenni Glo</text:p>
          </table:table-cell>
          <table:table-cell office:value-type="float" office:value="10300" table:style-name="ce99">
            <text:p>10,3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Diogelwch Tomenni Glo</text:p>
          </table:table-cell>
          <table:table-cell office:value-type="float" office:value="10300" table:style-name="ce105">
            <text:p>10,3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Y Rhaglen Tlodi Tanwydd</text:p>
          </table:table-cell>
          <table:table-cell office:value-type="float" office:value="35000" table:style-name="ce84">
            <text:p>35,0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Y Rhaglen Tlodi Tanwydd</text:p>
          </table:table-cell>
          <table:table-cell office:value-type="float" office:value="35000" table:style-name="ce87">
            <text:p>35,0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9">
            <text:p>EID Cymru</text:p>
          </table:table-cell>
          <table:table-cell office:value-type="float" office:value="1000" table:style-name="ce84">
            <text:p>1,000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Datblygu a darparu polisi a rhaglenni cynhwysfawr mewn Amaethyddiaeth, Bwyd a'r Môr</text:p>
          </table:table-cell>
          <table:table-cell office:value-type="float" office:value="1000" table:style-name="ce105">
            <text:p>1,0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TGCh Taliadau Gwledig</text:p>
          </table:table-cell>
          <table:table-cell office:value-type="float" office:value="6000" table:style-name="ce99">
            <text:p>6,0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Taliadau Sylfaenol a Gweinyddu</text:p>
          </table:table-cell>
          <table:table-cell office:value-type="float" office:value="6000" table:style-name="ce105">
            <text:p>6,0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Cynlluniau Buddsoddi Gwledig</text:p>
          </table:table-cell>
          <table:table-cell office:value-type="float" office:value="53000" table:style-name="ce99">
            <text:p>53,0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Buddsoddiadau Gwledig<text:s/></text:p>
          </table:table-cell>
          <table:table-cell office:value-type="float" office:value="53000" table:style-name="ce105">
            <text:p>53,000<text:s/></text:p>
          </table:table-cell>
          <table:table-cell table:number-columns-repeated="16382" table:style-name="ce77"/>
        </table:table-row>
        <table:table-row table:style-name="ro18">
          <table:table-cell office:value-type="string" table:style-name="ce75">
            <text:p>NEWID HINSAWDD A MATERION GWLEDIG</text:p>
          </table:table-cell>
          <table:table-cell office:value-type="float" office:value="287059" table:style-name="ce76">
            <text:p>287,059<text:s/></text:p>
          </table:table-cell>
          <table:table-cell table:number-columns-repeated="16382"/>
        </table:table-row>
        <table:table-row table:style-name="ro28">
          <table:table-cell table:style-name="ce111"/>
          <table:table-cell table:style-name="ce112"/>
          <table:table-cell table:number-columns-repeated="16382"/>
        </table:table-row>
        <table:table-row table:style-name="ro13">
          <table:table-cell office:value-type="string" table:style-name="ce102">
            <text:p>AME - ADNODDAU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9">
          <table:table-cell office:value-type="string" table:style-name="ce118">
            <text:p>Darpariaeth Pensiynau Cyfoeth Naturiol Cymru - AME<text:s/></text:p>
          </table:table-cell>
          <table:table-cell office:value-type="float" office:value="10000" table:style-name="ce97">
            <text:p>10,000<text:s/></text:p>
          </table:table-cell>
          <table:table-cell table:number-columns-repeated="16382"/>
        </table:table-row>
        <table:table-row table:style-name="ro19">
          <table:table-cell office:value-type="string" table:style-name="ce128">
            <text:p>Amhariadau Asedau Coedwigaeth a Biolegol Cyfoeth Naturiol Cymru - AME<text:s/></text:p>
          </table:table-cell>
          <table:table-cell office:value-type="float" office:value="-100000" table:style-name="ce115">
            <text:p>-100,0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Noddi a Rheoli Cyrff Gweithredu</text:p>
          </table:table-cell>
          <table:table-cell office:value-type="float" office:value="-90000" table:style-name="ce87">
            <text:p>-90,000<text:s/></text:p>
          </table:table-cell>
          <table:table-cell table:number-columns-repeated="16382" table:style-name="ce77"/>
        </table:table-row>
        <table:table-row table:style-name="ro17">
          <table:table-cell office:value-type="string" table:style-name="ce75">
            <text:p>NEWID HINSAWDD A MATERION GWLEDIG</text:p>
          </table:table-cell>
          <table:table-cell office:value-type="float" office:value="-90000" table:style-name="ce76">
            <text:p>-90,000<text:s/></text:p>
          </table:table-cell>
          <table:table-cell table:number-columns-repeated="16382" table:style-name="ce62"/>
        </table:table-row>
        <table:table-row table:style-name="ro28">
          <table:table-cell table:style-name="ce62"/>
          <table:table-cell table:style-name="ce78"/>
          <table:table-cell table:number-columns-repeated="16382" table:style-name="ce62"/>
        </table:table-row>
        <table:table-row table:style-name="ro15">
          <table:table-cell office:value-type="string" table:style-name="ce57">
            <text:p>YR ECONOMI, YNNI A'R GYMRAEG</text:p>
          </table:table-cell>
          <table:table-cell table:style-name="ce58"/>
          <table:table-cell table:number-columns-repeated="16382" table:style-name="ce59"/>
        </table:table-row>
        <table:table-row table:style-name="ro28">
          <table:table-cell table:number-columns-repeated="2" table:style-name="ce60"/>
          <table:table-cell table:number-columns-repeated="16382" table:style-name="ce62"/>
        </table:table-row>
        <table:table-row table:style-name="ro10">
          <table:table-cell office:value-type="string" table:style-name="ce63">
            <text:p>CRYNODEB</text:p>
          </table:table-cell>
          <table:table-cell office:value-type="string" table:style-name="ce64">
            <text:p>Cyllideb Derfynol 2024-25<text:s/></text:p>
            <text:p>wedi’i Hailddatgan Mehefin 2024</text:p>
            <text:p>£000</text:p>
          </table:table-cell>
          <table:table-cell table:style-name="ce62"/>
          <table:table-cell table:style-name="ce1"/>
          <table:table-cell table:number-columns-repeated="16380"/>
        </table:table-row>
        <table:table-row table:style-name="ro11">
          <table:table-cell office:value-type="string" table:style-name="ce65">
            <text:p>Adnoddau</text:p>
          </table:table-cell>
          <table:table-cell office:value-type="float" office:value="376077" table:style-name="ce66">
            <text:p>376,077<text:s/></text:p>
          </table:table-cell>
          <table:table-cell table:number-columns-repeated="16382" table:style-name="ce62"/>
        </table:table-row>
        <table:table-row table:style-name="ro11">
          <table:table-cell office:value-type="string" table:style-name="ce67">
            <text:p>Cyfalaf</text:p>
          </table:table-cell>
          <table:table-cell office:value-type="float" office:value="182229" table:style-name="ce68">
            <text:p>182,229<text:s/></text:p>
          </table:table-cell>
          <table:table-cell table:number-columns-repeated="16382" table:style-name="ce62"/>
        </table:table-row>
        <table:table-row table:style-name="ro11">
          <table:table-cell office:value-type="string" table:style-name="ce69">
            <text:p>CYFANSWM ADNODDAU A CHYFALAF (AC EITHRIO AME)</text:p>
          </table:table-cell>
          <table:table-cell office:value-type="float" office:value="558306" table:style-name="ce70">
            <text:p>558,306<text:s/></text:p>
          </table:table-cell>
          <table:table-cell table:number-columns-repeated="16382" table:style-name="ce62"/>
        </table:table-row>
        <table:table-row table:style-name="ro11">
          <table:table-cell office:value-type="string" table:style-name="ce65">
            <text:p>AME Adnoddau</text:p>
          </table:table-cell>
          <table:table-cell office:value-type="float" office:value="29525" table:style-name="ce66">
            <text:p>29,525<text:s/></text:p>
          </table:table-cell>
          <table:table-cell table:number-columns-repeated="16382" table:style-name="ce62"/>
        </table:table-row>
        <table:table-row table:style-name="ro11">
          <table:table-cell office:value-type="string" table:style-name="ce67">
            <text:p>AME Cyfalaf</text:p>
          </table:table-cell>
          <table:table-cell office:value-type="float" office:value="0" table:style-name="ce68">
            <text:p>0<text:s/></text:p>
          </table:table-cell>
          <table:table-cell table:number-columns-repeated="16382" table:style-name="ce62"/>
        </table:table-row>
        <table:table-row table:style-name="ro11">
          <table:table-cell office:value-type="string" table:style-name="ce69">
            <text:p>CYFANSWM AME</text:p>
          </table:table-cell>
          <table:table-cell office:value-type="float" office:value="29525" table:style-name="ce70">
            <text:p>29,525<text:s/></text:p>
          </table:table-cell>
          <table:table-cell table:number-columns-repeated="16382" table:style-name="ce62"/>
        </table:table-row>
        <table:table-row table:style-name="ro17">
          <table:table-cell office:value-type="string" table:style-name="ce75">
            <text:p>CYFANSWM YR ECONOMI, YNNI A'R GYMRAEG</text:p>
          </table:table-cell>
          <table:table-cell office:value-type="float" office:value="587831" table:style-name="ce76">
            <text:p>587,831<text:s/></text:p>
          </table:table-cell>
          <table:table-cell table:number-columns-repeated="16382" table:style-name="ce77"/>
        </table:table-row>
        <table:table-row table:style-name="ro28">
          <table:table-cell table:style-name="ce62"/>
          <table:table-cell table:style-name="ce78"/>
          <table:table-cell table:number-columns-repeated="16382" table:style-name="ce62"/>
        </table:table-row>
        <table:table-row table:style-name="ro18">
          <table:table-cell office:value-type="string" table:style-name="ce79">
            <text:p>ADNODDAU</text:p>
          </table:table-cell>
          <table:table-cell office:value-type="string" table:style-name="ce80">
            <text:p>£'000</text:p>
          </table:table-cell>
          <table:table-cell table:number-columns-repeated="16382" table:style-name="ce6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 table:style-name="ce62"/>
        </table:table-row>
        <table:table-row table:style-name="ro11">
          <table:table-cell office:value-type="string" table:style-name="ce91">
            <text:p>Busnes a Datblygu Economaidd Rhanbarthol</text:p>
          </table:table-cell>
          <table:table-cell office:value-type="float" office:value="7382" table:style-name="ce82">
            <text:p>7,382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Busnes Cymru</text:p>
          </table:table-cell>
          <table:table-cell office:value-type="float" office:value="22426" table:style-name="ce84">
            <text:p>22,426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Y Cymoedd Technoleg</text:p>
          </table:table-cell>
          <table:table-cell office:value-type="float" office:value="1758" table:style-name="ce84">
            <text:p>1,758<text:s/>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Tasglu'r Cymoedd</text:p>
          </table:table-cell>
          <table:table-cell office:value-type="float" office:value="100" table:style-name="ce84">
            <text:p>100<text:s/></text:p>
          </table:table-cell>
          <table:table-cell table:number-columns-repeated="16382"/>
        </table:table-row>
        <table:table-row table:style-name="ro16">
          <table:table-cell office:value-type="string" table:style-name="ce85">
            <text:p>Allforio, Masnach a Mewnfuddsoddi</text:p>
          </table:table-cell>
          <table:table-cell office:value-type="float" office:value="3752" table:style-name="ce84">
            <text:p>3,752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Busnes Cymru / Entrepreneuriaeth a'r Economi Ranbarthol</text:p>
          </table:table-cell>
          <table:table-cell office:value-type="float" office:value="35418" table:style-name="ce87">
            <text:p>35,418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22">
            <text:p>Seilwaith Eiddo</text:p>
          </table:table-cell>
          <table:table-cell office:value-type="float" office:value="5268" table:style-name="ce84">
            <text:p>5,268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Cydgasglu Band Eang y Sector Cyhoeddus</text:p>
          </table:table-cell>
          <table:table-cell office:value-type="float" office:value="11500" table:style-name="ce84">
            <text:p>11,500<text:s/>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Gweithrediadau'r Seilwaith TGCh</text:p>
          </table:table-cell>
          <table:table-cell office:value-type="float" office:value="868" table:style-name="ce84">
            <text:p>868<text:s/></text:p>
          </table:table-cell>
          <table:table-cell table:number-columns-repeated="16382"/>
        </table:table-row>
        <table:table-row table:style-name="ro16">
          <table:table-cell office:value-type="string" table:style-name="ce85">
            <text:p>Gweithrediadau'r Seilwaith TGCh - heb fod yn arian parod</text:p>
          </table:table-cell>
          <table:table-cell office:value-type="float" office:value="2309" table:style-name="ce84">
            <text:p>2,309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Datblygu Seilwaith Economaidd</text:p>
          </table:table-cell>
          <table:table-cell office:value-type="float" office:value="19945" table:style-name="ce87">
            <text:p>19,945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1">
            <text:p>Y Strategaeth Ddigidol i Gymru</text:p>
          </table:table-cell>
          <table:table-cell office:value-type="float" office:value="4290" table:style-name="ce84">
            <text:p>4,29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yflawni'r Strategaeth Ddigidol</text:p>
          </table:table-cell>
          <table:table-cell office:value-type="float" office:value="4290" table:style-name="ce105">
            <text:p>4,29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13">
            <text:p>Cymru Iach ar Waith</text:p>
          </table:table-cell>
          <table:table-cell office:value-type="float" office:value="100" table:style-name="ce84">
            <text:p>100<text:s/>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Rhaglenni a Gwasanaethau Corfforaethol</text:p>
          </table:table-cell>
          <table:table-cell office:value-type="float" office:value="512" table:style-name="ce84">
            <text:p>512<text:s/>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Digwyddiadau Busnes Strategol a Chyfathrebu</text:p>
          </table:table-cell>
          <table:table-cell office:value-type="float" office:value="65" table:style-name="ce84">
            <text:p>65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Rhaglenni Corfforaethol</text:p>
          </table:table-cell>
          <table:table-cell office:value-type="float" office:value="677" table:style-name="ce87">
            <text:p>677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Prentisiaethau</text:p>
          </table:table-cell>
          <table:table-cell office:value-type="float" office:value="143898" table:style-name="ce84">
            <text:p>143,898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Prentisiaethau</text:p>
          </table:table-cell>
          <table:table-cell office:value-type="float" office:value="143898" table:style-name="ce105">
            <text:p>143,898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126">
            <text:p>Cyflogadwyedd gan gynnwys y Warant Pobl Ifanc</text:p>
          </table:table-cell>
          <table:table-cell office:value-type="float" office:value="102101" table:style-name="ce84">
            <text:p>102,101<text:s/></text:p>
          </table:table-cell>
          <table:table-cell table:number-columns-repeated="16382"/>
        </table:table-row>
        <table:table-row table:style-name="ro19">
          <table:table-cell office:value-type="string" table:style-name="ce129">
            <text:p>Cyflogadwyedd gan gynnwys y Warant Pobl Ifanc - heb fod yn arian parod</text:p>
          </table:table-cell>
          <table:table-cell office:value-type="float" office:value="1400" table:style-name="ce84">
            <text:p>1,4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yflogadwyedd gan gynnwys y Warant Pobl Ifanc</text:p>
          </table:table-cell>
          <table:table-cell office:value-type="float" office:value="103501" table:style-name="ce105">
            <text:p>103,501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Arloesi Busnes</text:p>
          </table:table-cell>
          <table:table-cell office:value-type="float" office:value="239" table:style-name="ce84">
            <text:p>239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Arloesi</text:p>
          </table:table-cell>
          <table:table-cell office:value-type="float" office:value="239" table:style-name="ce105">
            <text:p>239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Gwyddoniaeth</text:p>
          </table:table-cell>
          <table:table-cell office:value-type="float" office:value="932" table:style-name="ce84">
            <text:p>932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Gwyddoniaeth</text:p>
          </table:table-cell>
          <table:table-cell office:value-type="float" office:value="932" table:style-name="ce105">
            <text:p>932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126">
            <text:p>Twristiaeth</text:p>
          </table:table-cell>
          <table:table-cell office:value-type="float" office:value="9126" table:style-name="ce84">
            <text:p>9,126<text:s/></text:p>
          </table:table-cell>
          <table:table-cell table:number-columns-repeated="16382"/>
        </table:table-row>
        <table:table-row table:style-name="ro11">
          <table:table-cell office:value-type="string" table:style-name="ce122">
            <text:p>Digwyddiadau Cymru</text:p>
          </table:table-cell>
          <table:table-cell office:value-type="float" office:value="3665" table:style-name="ce84">
            <text:p>3,665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Cymru Greadigol</text:p>
          </table:table-cell>
          <table:table-cell office:value-type="float" office:value="5316" table:style-name="ce84">
            <text:p>5,316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Hyrwyddo a Diogelu Lle Cymru yn y Byd</text:p>
          </table:table-cell>
          <table:table-cell office:value-type="float" office:value="18107" table:style-name="ce87">
            <text:p>18,107<text:s/></text:p>
          </table:table-cell>
          <table:table-cell table:number-columns-repeated="16382" table:style-name="ce77"/>
        </table:table-row>
        <table:table-row table:style-name="ro32">
          <table:table-cell office:value-type="string" table:style-name="ce81">
            <text:p>Cymorth Rhaglenni</text:p>
          </table:table-cell>
          <table:table-cell office:value-type="float" office:value="1707" table:style-name="ce84">
            <text:p>1,707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Rheoli Cyllid Ewropeaidd</text:p>
          </table:table-cell>
          <table:table-cell office:value-type="float" office:value="1707" table:style-name="ce87">
            <text:p>1,707<text:s/></text:p>
          </table:table-cell>
          <table:table-cell table:number-columns-repeated="16382" table:style-name="ce77"/>
        </table:table-row>
        <table:table-row table:style-name="ro32">
          <table:table-cell office:value-type="string" table:style-name="ce81">
            <text:p>Rheolaethau'r Ffin</text:p>
          </table:table-cell>
          <table:table-cell office:value-type="float" office:value="6426" table:style-name="ce82">
            <text:p>6,426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Rheolaethau'r Ffin</text:p>
          </table:table-cell>
          <table:table-cell office:value-type="float" office:value="6426" table:style-name="ce87">
            <text:p>6,426<text:s/></text:p>
          </table:table-cell>
          <table:table-cell table:number-columns-repeated="16382" table:style-name="ce77"/>
        </table:table-row>
        <table:table-row table:style-name="ro32">
          <table:table-cell office:value-type="string" table:style-name="ce81">
            <text:p>Maes Awyr Rhyngwladol Caerdydd</text:p>
          </table:table-cell>
          <table:table-cell office:value-type="float" office:value="-3000" table:style-name="ce82">
            <text:p>-3,0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Maes Awyr Rhyngwladol Caerdydd</text:p>
          </table:table-cell>
          <table:table-cell office:value-type="float" office:value="-3000" table:style-name="ce87">
            <text:p>-3,0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27">
            <text:p>Ynni Gwyrdd</text:p>
          </table:table-cell>
          <table:table-cell office:value-type="float" office:value="3297" table:style-name="ce84">
            <text:p>3,297<text:s/></text:p>
          </table:table-cell>
          <table:table-cell table:number-columns-repeated="16382"/>
        </table:table-row>
        <table:table-row table:style-name="ro11">
          <table:table-cell office:value-type="string" table:style-name="ce127">
            <text:p>Ynni Cymru</text:p>
          </table:table-cell>
          <table:table-cell office:value-type="float" office:value="2470" table:style-name="ce84">
            <text:p>2,470<text:s/></text:p>
          </table:table-cell>
          <table:table-cell table:number-columns-repeated="16382"/>
        </table:table-row>
        <table:table-row table:style-name="ro24">
          <table:table-cell office:value-type="string" table:style-name="ce104">
            <text:p>Cam Gweithredu: <text:s/>Effeithlonrwydd Ynni</text:p>
          </table:table-cell>
          <table:table-cell office:value-type="float" office:value="5767" table:style-name="ce87">
            <text:p>5,767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Partneriaethau Cymdeithasol</text:p>
          </table:table-cell>
          <table:table-cell office:value-type="float" office:value="892" table:style-name="ce99">
            <text:p>892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Partneriaethau Cymdeithasol</text:p>
          </table:table-cell>
          <table:table-cell office:value-type="float" office:value="892" table:style-name="ce87">
            <text:p>892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Y Gymraeg</text:p>
          </table:table-cell>
          <table:table-cell office:value-type="float" office:value="33968" table:style-name="ce82">
            <text:p>33,968<text:s/></text:p>
          </table:table-cell>
          <table:table-cell table:number-columns-repeated="16382"/>
        </table:table-row>
        <table:table-row table:style-name="ro19">
          <table:table-cell office:value-type="string" table:style-name="ce113">
            <text:p>Comisiynydd y Gymraeg</text:p>
          </table:table-cell>
          <table:table-cell office:value-type="float" office:value="3189" table:style-name="ce124">
            <text:p>3,189<text:s/></text:p>
          </table:table-cell>
          <table:table-cell table:number-columns-repeated="16382"/>
        </table:table-row>
        <table:table-row table:style-name="ro19">
          <table:table-cell office:value-type="string" table:style-name="ce113">
            <text:p>Comisiynydd y Gymraeg - heb fod yn arian parod</text:p>
          </table:table-cell>
          <table:table-cell office:value-type="float" office:value="121" table:style-name="ce99">
            <text:p>121<text:s/></text:p>
          </table:table-cell>
          <table:table-cell table:number-columns-repeated="16382"/>
        </table:table-row>
        <table:table-row table:style-name="ro19">
          <table:table-cell office:value-type="string" table:style-name="ce104">
            <text:p>Cam Gweithredu: <text:s/>Y Gymraeg</text:p>
          </table:table-cell>
          <table:table-cell office:value-type="float" office:value="37278" table:style-name="ce87">
            <text:p>37,278<text:s/></text:p>
          </table:table-cell>
          <table:table-cell table:number-columns-repeated="16382" table:style-name="ce77"/>
        </table:table-row>
        <table:table-row table:style-name="ro18">
          <table:table-cell office:value-type="string" table:style-name="ce110">
            <text:p>YR ECONOMI, YNNI A'R GYMRAEG</text:p>
          </table:table-cell>
          <table:table-cell office:value-type="float" office:value="376077" table:style-name="ce76">
            <text:p>376,077<text:s/></text:p>
          </table:table-cell>
          <table:table-cell table:number-columns-repeated="16382"/>
        </table:table-row>
        <table:table-row table:style-name="ro28">
          <table:table-cell table:style-name="ce111"/>
          <table:table-cell table:style-name="ce112"/>
          <table:table-cell table:number-columns-repeated="16382"/>
        </table:table-row>
        <table:table-row table:style-name="ro18">
          <table:table-cell office:value-type="string" table:style-name="ce102">
            <text:p>CYFALAF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1">
          <table:table-cell office:value-type="string" table:style-name="ce114">
            <text:p>Busnes a Datblygu Economaidd Rhanbarthol</text:p>
          </table:table-cell>
          <table:table-cell office:value-type="float" office:value="64650" table:style-name="ce97">
            <text:p>64,650<text:s/></text:p>
          </table:table-cell>
          <table:table-cell table:number-columns-repeated="16382"/>
        </table:table-row>
        <table:table-row table:style-name="ro11">
          <table:table-cell office:value-type="string" table:style-name="ce127">
            <text:p>Busnes a Datblygu Economaidd Rhanbarthol - Ad-dalau</text:p>
          </table:table-cell>
          <table:table-cell office:value-type="float" office:value="-2389" table:style-name="ce115">
            <text:p>-2,389<text:s/></text:p>
          </table:table-cell>
          <table:table-cell table:number-columns-repeated="16382"/>
        </table:table-row>
        <table:table-row table:style-name="ro11">
          <table:table-cell office:value-type="string" table:style-name="ce127">
            <text:p>Busnes Cymru</text:p>
          </table:table-cell>
          <table:table-cell office:value-type="float" office:value="18500" table:style-name="ce115">
            <text:p>18,500<text:s/></text:p>
          </table:table-cell>
          <table:table-cell table:number-columns-repeated="16382"/>
        </table:table-row>
        <table:table-row table:style-name="ro11">
          <table:table-cell office:value-type="string" table:style-name="ce98">
            <text:p>Y Cymoedd Technoleg</text:p>
          </table:table-cell>
          <table:table-cell office:value-type="float" office:value="5000" table:style-name="ce99">
            <text:p>5,000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Cam Gweithredu: <text:s/>Busnes Cymru / Entrepreneuriaeth a'r Economi Ranbarthol</text:p>
          </table:table-cell>
          <table:table-cell office:value-type="float" office:value="85761" table:style-name="ce105">
            <text:p>85,761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6">
            <text:p>Cronfeydd Cyllid Busnes</text:p>
          </table:table-cell>
          <table:table-cell office:value-type="float" office:value="15000" table:style-name="ce97">
            <text:p>15,000<text:s/></text:p>
          </table:table-cell>
          <table:table-cell table:number-columns-repeated="16382"/>
        </table:table-row>
        <table:table-row table:style-name="ro33">
          <table:table-cell office:value-type="string" table:style-name="ce98">
            <text:p>Cronfeydd Cyllid Busnes - Ad-dalau</text:p>
          </table:table-cell>
          <table:table-cell office:value-type="float" office:value="-33900" table:style-name="ce99">
            <text:p>-33,9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Banc Datblygu Cymru</text:p>
          </table:table-cell>
          <table:table-cell office:value-type="float" office:value="-18900" table:style-name="ce105">
            <text:p>-18,9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30">
            <text:p>Seilwaith Eiddo</text:p>
          </table:table-cell>
          <table:table-cell office:value-type="float" office:value="10000" table:style-name="ce97">
            <text:p>10,000<text:s/></text:p>
          </table:table-cell>
          <table:table-cell table:number-columns-repeated="16382"/>
        </table:table-row>
        <table:table-row table:style-name="ro11">
          <table:table-cell office:value-type="string" table:style-name="ce130">
            <text:p>Seilwaith Eiddo - Ad-dalau</text:p>
          </table:table-cell>
          <table:table-cell office:value-type="float" office:value="-365" table:style-name="ce115">
            <text:p>-365<text:s/></text:p>
          </table:table-cell>
          <table:table-cell table:number-columns-repeated="16382"/>
        </table:table-row>
        <table:table-row table:style-name="ro11">
          <table:table-cell office:value-type="string" table:style-name="ce98">
            <text:p>Gweithrediadau'r Seilwaith TGCh</text:p>
          </table:table-cell>
          <table:table-cell office:value-type="float" office:value="27700" table:style-name="ce99">
            <text:p>27,7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Datblygu Seilwaith Economaidd</text:p>
          </table:table-cell>
          <table:table-cell office:value-type="float" office:value="37335" table:style-name="ce105">
            <text:p>37,335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Cyflogadwyedd gan gynnwys y Warant Pobl Ifanc</text:p>
          </table:table-cell>
          <table:table-cell office:value-type="float" office:value="2000" table:style-name="ce99">
            <text:p>2,0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yflogadwyedd gan gynnwys y Warant Pobl Ifanc</text:p>
          </table:table-cell>
          <table:table-cell office:value-type="float" office:value="2000" table:style-name="ce105">
            <text:p>2,0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Arloesi Busnes</text:p>
          </table:table-cell>
          <table:table-cell office:value-type="float" office:value="10000" table:style-name="ce99">
            <text:p>10,0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Arloesi</text:p>
          </table:table-cell>
          <table:table-cell office:value-type="float" office:value="10000" table:style-name="ce105">
            <text:p>10,0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Gwyddoniaeth</text:p>
          </table:table-cell>
          <table:table-cell office:value-type="float" office:value="5000" table:style-name="ce99">
            <text:p>5,0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Gwyddoniaeth</text:p>
          </table:table-cell>
          <table:table-cell office:value-type="float" office:value="5000" table:style-name="ce105">
            <text:p>5,000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121">
            <text:p>Twristiaeth</text:p>
          </table:table-cell>
          <table:table-cell office:value-type="float" office:value="5000" table:style-name="ce97">
            <text:p>5,000<text:s/></text:p>
          </table:table-cell>
          <table:table-cell table:number-columns-repeated="16382"/>
        </table:table-row>
        <table:table-row table:style-name="ro30">
          <table:table-cell office:value-type="string" table:style-name="ce122">
            <text:p>Cymru Greadigol</text:p>
          </table:table-cell>
          <table:table-cell office:value-type="float" office:value="5000" table:style-name="ce99">
            <text:p>5,0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Hyrwyddo a Diogelu Lle Cymru yn y Byd</text:p>
          </table:table-cell>
          <table:table-cell office:value-type="float" office:value="10000" table:style-name="ce105">
            <text:p>10,000<text:s/></text:p>
          </table:table-cell>
          <table:table-cell table:number-columns-repeated="16382" table:style-name="ce77"/>
        </table:table-row>
        <table:table-row table:style-name="ro32">
          <table:table-cell office:value-type="string" table:style-name="ce81">
            <text:p>Maes Awyr Rhyngwladol Caerdydd</text:p>
          </table:table-cell>
          <table:table-cell office:value-type="float" office:value="1783" table:style-name="ce82">
            <text:p>1,783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Maes Awyr Rhyngwladol Caerdydd</text:p>
          </table:table-cell>
          <table:table-cell office:value-type="float" office:value="1783" table:style-name="ce87">
            <text:p>1,783<text:s/></text:p>
          </table:table-cell>
          <table:table-cell table:number-columns-repeated="16382" table:style-name="ce77"/>
        </table:table-row>
        <table:table-row table:style-name="ro16">
          <table:table-cell office:value-type="string" table:style-name="ce98">
            <text:p>Bargeinion Dinesig a Bargeinion Twf</text:p>
          </table:table-cell>
          <table:table-cell office:value-type="float" office:value="22000" table:style-name="ce84">
            <text:p>22,000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Bargeinion Dinesig a Bargeinion Twf</text:p>
          </table:table-cell>
          <table:table-cell office:value-type="float" office:value="22000" table:style-name="ce105">
            <text:p>22,000<text:s/></text:p>
          </table:table-cell>
          <table:table-cell table:number-columns-repeated="16382" table:style-name="ce77"/>
        </table:table-row>
        <table:table-row table:style-name="ro20">
          <table:table-cell office:value-type="string" table:style-name="ce113">
            <text:p>Ynni Gwyrdd</text:p>
          </table:table-cell>
          <table:table-cell office:value-type="float" office:value="17200" table:style-name="ce84">
            <text:p>17,200<text:s/></text:p>
          </table:table-cell>
          <table:table-cell table:number-columns-repeated="16382"/>
        </table:table-row>
        <table:table-row table:style-name="ro11">
          <table:table-cell office:value-type="string" table:style-name="ce127">
            <text:p>Ynni Cymru</text:p>
          </table:table-cell>
          <table:table-cell office:value-type="float" office:value="10000" table:style-name="ce84">
            <text:p>10,000<text:s/></text:p>
          </table:table-cell>
          <table:table-cell table:number-columns-repeated="16382"/>
        </table:table-row>
        <table:table-row table:style-name="ro22">
          <table:table-cell office:value-type="string" table:style-name="ce104">
            <text:p>Cam Gweithredu: <text:s/>Effeithlonrwydd Ynni</text:p>
          </table:table-cell>
          <table:table-cell office:value-type="float" office:value="27200" table:style-name="ce87">
            <text:p>27,2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Comisiynydd y Gymraeg</text:p>
          </table:table-cell>
          <table:table-cell office:value-type="float" office:value="50" table:style-name="ce99">
            <text:p>5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Y Gymraeg</text:p>
          </table:table-cell>
          <table:table-cell office:value-type="float" office:value="50" table:style-name="ce87">
            <text:p>50<text:s/></text:p>
          </table:table-cell>
          <table:table-cell table:number-columns-repeated="16382" table:style-name="ce77"/>
        </table:table-row>
        <table:table-row table:style-name="ro18">
          <table:table-cell office:value-type="string" table:style-name="ce75">
            <text:p>YR ECONOMI, YNNI A'R GYMRAEG</text:p>
          </table:table-cell>
          <table:table-cell office:value-type="float" office:value="182229" table:style-name="ce76">
            <text:p>182,229<text:s/></text:p>
          </table:table-cell>
          <table:table-cell table:number-columns-repeated="16382"/>
        </table:table-row>
        <table:table-row table:style-name="ro28">
          <table:table-cell table:style-name="ce62"/>
          <table:table-cell table:style-name="ce78"/>
          <table:table-cell table:number-columns-repeated="16382"/>
        </table:table-row>
        <table:table-row table:style-name="ro13">
          <table:table-cell office:value-type="string" table:style-name="ce102">
            <text:p>AME - ADNODDAU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1">
          <table:table-cell office:value-type="string" table:style-name="ce117">
            <text:p>Amhariadau Seilwaith yn Gysylltiedig ag Eiddo - AME</text:p>
          </table:table-cell>
          <table:table-cell office:value-type="float" office:value="17525" table:style-name="ce97">
            <text:p>17,525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Datblygu Seilwaith Economaidd</text:p>
          </table:table-cell>
          <table:table-cell office:value-type="float" office:value="17525" table:style-name="ce105">
            <text:p>17,525<text:s/></text:p>
          </table:table-cell>
          <table:table-cell table:number-columns-repeated="16382" table:style-name="ce77"/>
        </table:table-row>
        <table:table-row table:style-name="ro34">
          <table:table-cell office:value-type="string" table:style-name="ce117">
            <text:p>Cyflogadwyedd gan gynnwys y Warant Pobl Ifanc - AME</text:p>
          </table:table-cell>
          <table:table-cell office:value-type="float" office:value="12000" table:style-name="ce97">
            <text:p>12,000<text:s/></text:p>
          </table:table-cell>
          <table:table-cell table:number-columns-repeated="16382"/>
        </table:table-row>
        <table:table-row table:style-name="ro34">
          <table:table-cell office:value-type="string" table:style-name="ce104">
            <text:p>Cam Gweithredu: <text:s/>Cyflogaeth a Sgiliau</text:p>
          </table:table-cell>
          <table:table-cell office:value-type="float" office:value="12000" table:style-name="ce105">
            <text:p>12,000<text:s/></text:p>
          </table:table-cell>
          <table:table-cell table:number-columns-repeated="16382" table:style-name="ce77"/>
        </table:table-row>
        <table:table-row table:style-name="ro17">
          <table:table-cell office:value-type="string" table:style-name="ce75">
            <text:p>YR ECONOMI, YNNI A'R GYMRAEG</text:p>
          </table:table-cell>
          <table:table-cell office:value-type="float" office:value="29525" table:style-name="ce76">
            <text:p>29,525<text:s/></text:p>
          </table:table-cell>
          <table:table-cell table:number-columns-repeated="16382"/>
        </table:table-row>
        <table:table-row table:style-name="ro28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57">
            <text:p>DIWYLLIANT A CHYFIAWNDER CYMDEITHASOL</text:p>
          </table:table-cell>
          <table:table-cell table:style-name="ce58"/>
          <table:table-cell table:number-columns-repeated="16382" table:style-name="ce59"/>
        </table:table-row>
        <table:table-row table:style-name="ro28">
          <table:table-cell table:number-columns-repeated="2" table:style-name="ce60"/>
          <table:table-cell table:number-columns-repeated="16382"/>
        </table:table-row>
        <table:table-row table:style-name="ro10">
          <table:table-cell office:value-type="string" table:style-name="ce63">
            <text:p>CRYNODEB</text:p>
          </table:table-cell>
          <table:table-cell office:value-type="string" table:style-name="ce64">
            <text:p>Cyllideb Derfynol 2024-25<text:s/></text:p>
            <text:p>wedi’i Hailddatgan Mehefin 2024</text:p>
            <text:p>£000</text:p>
          </table:table-cell>
          <table:table-cell table:number-columns-repeated="16382"/>
        </table:table-row>
        <table:table-row table:style-name="ro11">
          <table:table-cell office:value-type="string" table:style-name="ce65">
            <text:p>Adnoddau</text:p>
          </table:table-cell>
          <table:table-cell office:value-type="float" office:value="247804" table:style-name="ce66">
            <text:p>247,804<text:s/></text:p>
          </table:table-cell>
          <table:table-cell table:number-columns-repeated="16382"/>
        </table:table-row>
        <table:table-row table:style-name="ro11">
          <table:table-cell office:value-type="string" table:style-name="ce67">
            <text:p>Cyfalaf</text:p>
          </table:table-cell>
          <table:table-cell office:value-type="float" office:value="63633" table:style-name="ce68">
            <text:p>63,633<text:s/></text:p>
          </table:table-cell>
          <table:table-cell table:number-columns-repeated="16382"/>
        </table:table-row>
        <table:table-row table:style-name="ro11">
          <table:table-cell office:value-type="string" table:style-name="ce69">
            <text:p>CYFANSWM ADNODDAU A CHYFALAF (AC EITHRIO AME)</text:p>
          </table:table-cell>
          <table:table-cell office:value-type="float" office:value="311437" table:style-name="ce70">
            <text:p>311,437<text:s/></text:p>
          </table:table-cell>
          <table:table-cell table:number-columns-repeated="16382"/>
        </table:table-row>
        <table:table-row table:style-name="ro11">
          <table:table-cell office:value-type="string" table:style-name="ce65">
            <text:p>AME Adnoddau</text:p>
          </table:table-cell>
          <table:table-cell office:value-type="float" office:value="29226" table:style-name="ce66">
            <text:p>29,226<text:s/></text:p>
          </table:table-cell>
          <table:table-cell table:number-columns-repeated="16382"/>
        </table:table-row>
        <table:table-row table:style-name="ro11">
          <table:table-cell office:value-type="string" table:style-name="ce67">
            <text:p>AME Cyfalaf</text:p>
          </table:table-cell>
          <table:table-cell office:value-type="float" office:value="0" table:style-name="ce68">
            <text:p>0<text:s/></text:p>
          </table:table-cell>
          <table:table-cell table:number-columns-repeated="16382"/>
        </table:table-row>
        <table:table-row table:style-name="ro11">
          <table:table-cell office:value-type="string" table:style-name="ce69">
            <text:p>CYFANSWM AME</text:p>
          </table:table-cell>
          <table:table-cell office:value-type="float" office:value="29226" table:style-name="ce70">
            <text:p>29,226<text:s/></text:p>
          </table:table-cell>
          <table:table-cell table:number-columns-repeated="16382"/>
        </table:table-row>
        <table:table-row table:style-name="ro17">
          <table:table-cell office:value-type="string" table:style-name="ce75">
            <text:p>CYFANSWM DIWYLLIANT A CHYFIAWNDER CYMDEITHASOL</text:p>
          </table:table-cell>
          <table:table-cell office:value-type="float" office:value="340663" table:style-name="ce76">
            <text:p>340,663<text:s/></text:p>
          </table:table-cell>
          <table:table-cell table:number-columns-repeated="16382" table:style-name="ce77"/>
        </table:table-row>
        <table:table-row table:style-name="ro14">
          <table:table-cell table:style-name="ce62"/>
          <table:table-cell table:style-name="ce78"/>
          <table:table-cell table:number-columns-repeated="16382"/>
        </table:table-row>
        <table:table-row table:style-name="ro18">
          <table:table-cell office:value-type="string" table:style-name="ce79">
            <text:p>ADNODDAU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9">
          <table:table-cell office:value-type="string" table:style-name="ce96">
            <text:p>Cyngor Celfyddydau Cymru</text:p>
          </table:table-cell>
          <table:table-cell office:value-type="float" office:value="30429" table:style-name="ce97">
            <text:p>30,429<text:s/></text:p>
          </table:table-cell>
          <table:table-cell table:number-columns-repeated="16382"/>
        </table:table-row>
        <table:table-row table:style-name="ro19">
          <table:table-cell office:value-type="string" table:style-name="ce98">
            <text:p>Cyngor Celfyddydau Cymru - heb fod yn arian parod</text:p>
          </table:table-cell>
          <table:table-cell office:value-type="float" office:value="119" table:style-name="ce99">
            <text:p>119<text:s/></text:p>
          </table:table-cell>
          <table:table-cell table:number-columns-repeated="16382"/>
        </table:table-row>
        <table:table-row table:style-name="ro19">
          <table:table-cell office:value-type="string" table:style-name="ce85">
            <text:p>Amgueddfa Cymru</text:p>
          </table:table-cell>
          <table:table-cell office:value-type="float" office:value="25504" table:style-name="ce84">
            <text:p>25,504<text:s/></text:p>
          </table:table-cell>
          <table:table-cell table:number-columns-repeated="16382"/>
        </table:table-row>
        <table:table-row table:style-name="ro19">
          <table:table-cell office:value-type="string" table:style-name="ce85">
            <text:p>Amgueddfa Cymru - heb fod yn arian parod</text:p>
          </table:table-cell>
          <table:table-cell office:value-type="float" office:value="2400" table:style-name="ce84">
            <text:p>2,400<text:s/></text:p>
          </table:table-cell>
          <table:table-cell table:number-columns-repeated="16382"/>
        </table:table-row>
        <table:table-row table:style-name="ro19">
          <table:table-cell office:value-type="string" table:style-name="ce85">
            <text:p>Llyfrgell Genedlaethol Cymru</text:p>
          </table:table-cell>
          <table:table-cell office:value-type="float" office:value="11093" table:style-name="ce84">
            <text:p>11,093<text:s/></text:p>
          </table:table-cell>
          <table:table-cell table:number-columns-repeated="16382"/>
        </table:table-row>
        <table:table-row table:style-name="ro19">
          <table:table-cell office:value-type="string" table:style-name="ce125">
            <text:p>Llyfrgell Genedlaethol Cymru - heb fod yn arian parod</text:p>
          </table:table-cell>
          <table:table-cell office:value-type="float" office:value="1250" table:style-name="ce84">
            <text:p>1,250<text:s/></text:p>
          </table:table-cell>
          <table:table-cell table:number-columns-repeated="16382"/>
        </table:table-row>
        <table:table-row table:style-name="ro11">
          <table:table-cell office:value-type="string" table:style-name="ce122">
            <text:p>Cymorth ar gyfer Diwylliant Lleol a Chwaraeon</text:p>
          </table:table-cell>
          <table:table-cell office:value-type="float" office:value="6668" table:style-name="ce84">
            <text:p>6,668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Darlledu a'r Cyfryngau</text:p>
          </table:table-cell>
          <table:table-cell office:value-type="float" office:value="1100" table:style-name="ce84">
            <text:p>1,1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ymorth i Ddiwylliant a'r Celfyddydau</text:p>
          </table:table-cell>
          <table:table-cell office:value-type="float" office:value="78563" table:style-name="ce87">
            <text:p>78,563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14">
            <text:p>Cadw</text:p>
          </table:table-cell>
          <table:table-cell office:value-type="float" office:value="8547" table:style-name="ce97">
            <text:p>8,547<text:s/></text:p>
          </table:table-cell>
          <table:table-cell table:number-columns-repeated="16382"/>
        </table:table-row>
        <table:table-row table:style-name="ro11">
          <table:table-cell office:value-type="string" table:style-name="ce98">
            <text:p>Cadw - heb fod yn arian parod</text:p>
          </table:table-cell>
          <table:table-cell office:value-type="float" office:value="5480" table:style-name="ce99">
            <text:p>5,480<text:s/></text:p>
          </table:table-cell>
          <table:table-cell table:number-columns-repeated="16382"/>
        </table:table-row>
        <table:table-row table:style-name="ro35">
          <table:table-cell office:value-type="string" table:style-name="ce113">
            <text:p>Gardd Fotaneg Genedlaethol Cymru</text:p>
          </table:table-cell>
          <table:table-cell office:value-type="float" office:value="525" table:style-name="ce84">
            <text:p>525<text:s/>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Comisiwn Brenhinol Henebion Cymru</text:p>
          </table:table-cell>
          <table:table-cell office:value-type="float" office:value="1656" table:style-name="ce84">
            <text:p>1,656<text:s/></text:p>
          </table:table-cell>
          <table:table-cell table:number-columns-repeated="16382"/>
        </table:table-row>
        <table:table-row table:style-name="ro31">
          <table:table-cell office:value-type="string" table:style-name="ce113">
            <text:p>Comisiwn Brenhinol Henebion Cymru - heb fod yn arian parod</text:p>
          </table:table-cell>
          <table:table-cell office:value-type="float" office:value="134" table:style-name="ce84">
            <text:p>134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Cymorth i'r Amgylchedd Hanesyddol</text:p>
          </table:table-cell>
          <table:table-cell office:value-type="float" office:value="16342" table:style-name="ce87">
            <text:p>16,342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131">
            <text:p>Chwaraeon Cymru</text:p>
          </table:table-cell>
          <table:table-cell office:value-type="float" office:value="20978" table:style-name="ce97">
            <text:p>20,978<text:s/></text:p>
          </table:table-cell>
          <table:table-cell table:number-columns-repeated="16382"/>
        </table:table-row>
        <table:table-row table:style-name="ro19">
          <table:table-cell office:value-type="string" table:style-name="ce132">
            <text:p>Chwaraeon Cymru - heb fod yn arian parod</text:p>
          </table:table-cell>
          <table:table-cell office:value-type="float" office:value="779" table:style-name="ce99">
            <text:p>779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hwaraeon a Gweithgarwch Corfforol</text:p>
          </table:table-cell>
          <table:table-cell office:value-type="float" office:value="21757" table:style-name="ce87">
            <text:p>21,757<text:s/></text:p>
          </table:table-cell>
          <table:table-cell table:number-columns-repeated="16382" table:style-name="ce77"/>
        </table:table-row>
        <table:table-row table:style-name="ro35">
          <table:table-cell office:value-type="string" table:style-name="ce96">
            <text:p>Incwm Sylfaenol</text:p>
          </table:table-cell>
          <table:table-cell office:value-type="float" office:value="10700" table:style-name="ce97">
            <text:p>10,700<text:s/></text:p>
          </table:table-cell>
          <table:table-cell table:number-columns-repeated="16382"/>
        </table:table-row>
        <table:table-row table:style-name="ro35">
          <table:table-cell office:value-type="string" table:style-name="ce98">
            <text:p>Cynhwysiant Ariannol</text:p>
          </table:table-cell>
          <table:table-cell office:value-type="float" office:value="39002" table:style-name="ce99">
            <text:p>39,002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Cynhwysiant Digidol</text:p>
          </table:table-cell>
          <table:table-cell office:value-type="float" office:value="750" table:style-name="ce84">
            <text:p>75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Cynhwysiant Digidol - heb fod yn arian parod</text:p>
          </table:table-cell>
          <table:table-cell office:value-type="float" office:value="149" table:style-name="ce84">
            <text:p>149<text:s/></text:p>
          </table:table-cell>
          <table:table-cell table:number-columns-repeated="16382"/>
        </table:table-row>
        <table:table-row table:style-name="ro24">
          <table:table-cell office:value-type="string" table:style-name="ce113">
            <text:p>Cefnogi Cymunedau</text:p>
          </table:table-cell>
          <table:table-cell office:value-type="float" office:value="2664" table:style-name="ce84">
            <text:p>2,664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Cefnogi Cymunedau</text:p>
          </table:table-cell>
          <table:table-cell office:value-type="float" office:value="53265" table:style-name="ce87">
            <text:p>53,265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Y Comisiynydd Pobl Hŷn</text:p>
          </table:table-cell>
          <table:table-cell office:value-type="float" office:value="1616" table:style-name="ce84">
            <text:p>1,616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Y Comisiynydd Pobl Hŷn - heb fod yn arian parod</text:p>
          </table:table-cell>
          <table:table-cell office:value-type="float" office:value="9" table:style-name="ce84">
            <text:p>9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Y Comisiynydd Plant</text:p>
          </table:table-cell>
          <table:table-cell office:value-type="float" office:value="1591" table:style-name="ce84">
            <text:p>1,591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Y Comisiynydd Plant - heb fod yn arian parod</text:p>
          </table:table-cell>
          <table:table-cell office:value-type="float" office:value="52" table:style-name="ce84">
            <text:p>52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Penodiadau Cyhoeddus</text:p>
          </table:table-cell>
          <table:table-cell office:value-type="float" office:value="152" table:style-name="ce84">
            <text:p>152<text:s/></text:p>
          </table:table-cell>
          <table:table-cell table:number-columns-repeated="16382"/>
        </table:table-row>
        <table:table-row table:style-name="ro11">
          <table:table-cell office:value-type="string" table:style-name="ce89">
            <text:p>Comisiynydd Cenedlaethau'r Dyfodol, Cymru</text:p>
          </table:table-cell>
          <table:table-cell office:value-type="float" office:value="1610" table:style-name="ce84">
            <text:p>1,61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omisiynwyr</text:p>
          </table:table-cell>
          <table:table-cell office:value-type="float" office:value="5030" table:style-name="ce87">
            <text:p>5,030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81">
            <text:p>Corff Llais y Dinesydd</text:p>
          </table:table-cell>
          <table:table-cell office:value-type="float" office:value="7603" table:style-name="ce84">
            <text:p>7,603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orff Llais y Dinesydd</text:p>
          </table:table-cell>
          <table:table-cell office:value-type="float" office:value="7603" table:style-name="ce87">
            <text:p>7,603<text:s/></text:p>
          </table:table-cell>
          <table:table-cell table:number-columns-repeated="16382" table:style-name="ce77"/>
        </table:table-row>
        <table:table-row table:style-name="ro20">
          <table:table-cell office:value-type="string" table:style-name="ce81">
            <text:p>Trais yn Erbyn Menywod, Cam-drin Domestig a Thrais Rhywiol</text:p>
          </table:table-cell>
          <table:table-cell office:value-type="float" office:value="7913" table:style-name="ce84">
            <text:p>7,913<text:s/></text:p>
          </table:table-cell>
          <table:table-cell table:number-columns-repeated="16382"/>
        </table:table-row>
        <table:table-row table:style-name="ro13">
          <table:table-cell office:value-type="string" table:style-name="ce109">
            <text:p>Cam Gweithredu: <text:s/>Trais yn Erbyn Menywod, Cam-drin Domestig a Thrais Rhywiol</text:p>
          </table:table-cell>
          <table:table-cell office:value-type="float" office:value="7913" table:style-name="ce87">
            <text:p>7,913<text:s/></text:p>
          </table:table-cell>
          <table:table-cell table:number-columns-repeated="16382" table:style-name="ce77"/>
        </table:table-row>
        <table:table-row table:style-name="ro19">
          <table:table-cell office:value-type="string" table:style-name="ce133">
            <text:p>Cydraddoldeb, Cynhwysiant a Hawliau Dynol<text:s/></text:p>
          </table:table-cell>
          <table:table-cell office:value-type="float" office:value="9773" table:style-name="ce84">
            <text:p>9,773<text:s/></text:p>
          </table:table-cell>
          <table:table-cell table:number-columns-repeated="16382"/>
        </table:table-row>
        <table:table-row table:style-name="ro16">
          <table:table-cell office:value-type="string" table:style-name="ce98">
            <text:p>Cydraddoldeb, Cynhwysiant a Hawliau Dynol - heb fod yn arian parod</text:p>
          </table:table-cell>
          <table:table-cell office:value-type="float" office:value="3" table:style-name="ce84">
            <text:p>3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Cymunedau Cydlynus</text:p>
          </table:table-cell>
          <table:table-cell office:value-type="float" office:value="9210" table:style-name="ce84">
            <text:p>9,210<text:s/></text:p>
          </table:table-cell>
          <table:table-cell table:number-columns-repeated="16382"/>
        </table:table-row>
        <table:table-row table:style-name="ro16">
          <table:table-cell office:value-type="string" table:style-name="ce113">
            <text:p>Tystiolaeth a Chefnogaeth ar gyfer Cydraddoldeb, Tlodi a Phlant</text:p>
          </table:table-cell>
          <table:table-cell office:value-type="float" office:value="1636" table:style-name="ce84">
            <text:p>1,636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ydraddoldeb, Cynhwysiant a Hawliau Dynol<text:s/></text:p>
          </table:table-cell>
          <table:table-cell office:value-type="float" office:value="20622" table:style-name="ce87">
            <text:p>20,622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Gwasanaethau Cynghori</text:p>
          </table:table-cell>
          <table:table-cell office:value-type="float" office:value="11675" table:style-name="ce84">
            <text:p>11,675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Gwasanaethau Eirioli<text:s/></text:p>
          </table:table-cell>
          <table:table-cell office:value-type="float" office:value="11675" table:style-name="ce87">
            <text:p>11,675<text:s/></text:p>
          </table:table-cell>
          <table:table-cell table:number-columns-repeated="16382" table:style-name="ce77"/>
        </table:table-row>
        <table:table-row table:style-name="ro32">
          <table:table-cell office:value-type="string" table:style-name="ce114">
            <text:p>Cymorth i'r Sector Gwirfoddol a Gwirfoddoli</text:p>
          </table:table-cell>
          <table:table-cell office:value-type="float" office:value="8454" table:style-name="ce84">
            <text:p>8,454<text:s/></text:p>
          </table:table-cell>
          <table:table-cell table:number-columns-repeated="16382"/>
        </table:table-row>
        <table:table-row table:style-name="ro11">
          <table:table-cell office:value-type="string" table:style-name="ce134">
            <text:p>Cam Gweithredu: <text:s/>Cymorth i'r Sector Gwirfoddol</text:p>
          </table:table-cell>
          <table:table-cell office:value-type="float" office:value="8454" table:style-name="ce87">
            <text:p>8,454<text:s/></text:p>
          </table:table-cell>
          <table:table-cell table:number-columns-repeated="16382" table:style-name="ce77"/>
        </table:table-row>
        <table:table-row table:style-name="ro24">
          <table:table-cell office:value-type="string" table:style-name="ce81">
            <text:p>Cymorth Cymunedol a Diogelwch</text:p>
          </table:table-cell>
          <table:table-cell office:value-type="float" office:value="15488" table:style-name="ce84">
            <text:p>15,488<text:s/></text:p>
          </table:table-cell>
          <table:table-cell table:number-columns-repeated="16382"/>
        </table:table-row>
        <table:table-row table:style-name="ro16">
          <table:table-cell office:value-type="string" table:style-name="ce104">
            <text:p>Cam Gweithredu: <text:s/>Cymorth Cymunedol a Diogelwch</text:p>
          </table:table-cell>
          <table:table-cell office:value-type="float" office:value="15488" table:style-name="ce105">
            <text:p>15,488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Glasbrintiau Cyfiawnder Menywod a Chyfiawnder Ieuenctid</text:p>
          </table:table-cell>
          <table:table-cell office:value-type="float" office:value="1092" table:style-name="ce84">
            <text:p>1,092<text:s/></text:p>
          </table:table-cell>
          <table:table-cell table:number-columns-repeated="16382"/>
        </table:table-row>
        <table:table-row table:style-name="ro13">
          <table:table-cell office:value-type="string" table:style-name="ce104">
            <text:p>Cam Gweithredu: <text:s/>Glasbrintiau Cyfiawnder Menywod a Chyfiawnder Ieuenctid</text:p>
          </table:table-cell>
          <table:table-cell office:value-type="float" office:value="1092" table:style-name="ce105">
            <text:p>1,092<text:s/></text:p>
          </table:table-cell>
          <table:table-cell table:number-columns-repeated="16382" table:style-name="ce77"/>
        </table:table-row>
        <table:table-row table:style-name="ro18">
          <table:table-cell office:value-type="string" table:style-name="ce75">
            <text:p>DIWYLLIANT A CHYFIAWNDER CYMDEITHASOL</text:p>
          </table:table-cell>
          <table:table-cell office:value-type="float" office:value="247804" table:style-name="ce76">
            <text:p>247,804<text:s/></text:p>
          </table:table-cell>
          <table:table-cell table:number-columns-repeated="16382"/>
        </table:table-row>
        <table:table-row table:style-name="ro14">
          <table:table-cell table:style-name="ce62"/>
          <table:table-cell table:style-name="ce78"/>
          <table:table-cell table:number-columns-repeated="16382"/>
        </table:table-row>
        <table:table-row table:style-name="ro18">
          <table:table-cell office:value-type="string" table:style-name="ce102">
            <text:p>CYFALAF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1">
          <table:table-cell office:value-type="string" table:style-name="ce91">
            <text:p>Cyngor Celfyddydau Cymru</text:p>
          </table:table-cell>
          <table:table-cell office:value-type="float" office:value="400" table:style-name="ce115">
            <text:p>400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Amgueddfa Cymru<text:s/></text:p>
          </table:table-cell>
          <table:table-cell office:value-type="float" office:value="5000" table:style-name="ce115">
            <text:p>5,000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Llyfrgell Genedlaethol Cymru</text:p>
          </table:table-cell>
          <table:table-cell office:value-type="float" office:value="2000" table:style-name="ce115">
            <text:p>2,000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Cymorth ar gyfer Diwylliant Lleol a Chwaraeon</text:p>
          </table:table-cell>
          <table:table-cell office:value-type="float" office:value="24700" table:style-name="ce115">
            <text:p>24,7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ymorth i Ddiwylliant a'r Celfyddydau</text:p>
          </table:table-cell>
          <table:table-cell office:value-type="float" office:value="32100" table:style-name="ce105">
            <text:p>32,1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Cadw</text:p>
          </table:table-cell>
          <table:table-cell office:value-type="float" office:value="10000" table:style-name="ce115">
            <text:p>10,000<text:s/>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Gardd Fotaneg Genedlaethol Cymru</text:p>
          </table:table-cell>
          <table:table-cell office:value-type="float" office:value="200" table:style-name="ce115">
            <text:p>200<text:s/></text:p>
          </table:table-cell>
          <table:table-cell table:number-columns-repeated="16382"/>
        </table:table-row>
        <table:table-row table:style-name="ro11">
          <table:table-cell office:value-type="string" table:style-name="ce113">
            <text:p>Comisiwn Brenhinol Henebion Cymru</text:p>
          </table:table-cell>
          <table:table-cell office:value-type="float" office:value="50" table:style-name="ce99">
            <text:p>5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ymorth i'r Amgylchedd Hanesyddol</text:p>
          </table:table-cell>
          <table:table-cell office:value-type="float" office:value="10250" table:style-name="ce105">
            <text:p>10,25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31">
            <text:p>Chwaraeon Cymru</text:p>
          </table:table-cell>
          <table:table-cell office:value-type="float" office:value="8016" table:style-name="ce97">
            <text:p>8,016<text:s/></text:p>
          </table:table-cell>
          <table:table-cell table:number-columns-repeated="16382"/>
        </table:table-row>
        <table:table-row table:style-name="ro11">
          <table:table-cell office:value-type="string" table:style-name="ce132">
            <text:p>Cynllun Benthyciadau Cyfalaf Chwaraeon</text:p>
          </table:table-cell>
          <table:table-cell office:value-type="float" office:value="-1231" table:style-name="ce99">
            <text:p>-1,231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hwaraeon a Gweithgarwch Corfforol</text:p>
          </table:table-cell>
          <table:table-cell office:value-type="float" office:value="6785" table:style-name="ce105">
            <text:p>6,785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6">
            <text:p>Cynhwysiant Ariannol</text:p>
          </table:table-cell>
          <table:table-cell office:value-type="float" office:value="80" table:style-name="ce97">
            <text:p>80<text:s/></text:p>
          </table:table-cell>
          <table:table-cell table:number-columns-repeated="16382"/>
        </table:table-row>
        <table:table-row table:style-name="ro11">
          <table:table-cell office:value-type="string" table:style-name="ce130">
            <text:p>Cynhwysiant Ariannol - Ad-dalau</text:p>
          </table:table-cell>
          <table:table-cell office:value-type="float" office:value="-42" table:style-name="ce115">
            <text:p>-42<text:s/></text:p>
          </table:table-cell>
          <table:table-cell table:number-columns-repeated="16382"/>
        </table:table-row>
        <table:table-row table:style-name="ro11">
          <table:table-cell office:value-type="string" table:style-name="ce130">
            <text:p>Banc Cymunedol</text:p>
          </table:table-cell>
          <table:table-cell office:value-type="float" office:value="50" table:style-name="ce115">
            <text:p>50<text:s/></text:p>
          </table:table-cell>
          <table:table-cell table:number-columns-repeated="16382"/>
        </table:table-row>
        <table:table-row table:style-name="ro11">
          <table:table-cell office:value-type="string" table:style-name="ce130">
            <text:p>Cynhwysiant Digidol</text:p>
          </table:table-cell>
          <table:table-cell office:value-type="float" office:value="50" table:style-name="ce115">
            <text:p>50<text:s/></text:p>
          </table:table-cell>
          <table:table-cell table:number-columns-repeated="16382"/>
        </table:table-row>
        <table:table-row table:style-name="ro11">
          <table:table-cell office:value-type="string" table:style-name="ce98">
            <text:p>Cefnogi Cymunedau</text:p>
          </table:table-cell>
          <table:table-cell office:value-type="float" office:value="1300" table:style-name="ce99">
            <text:p>1,3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efnogi Cymunedau</text:p>
          </table:table-cell>
          <table:table-cell office:value-type="float" office:value="1438" table:style-name="ce105">
            <text:p>1,438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Trais yn Erbyn Menywod, Cam-drin Domestig a Thrais Rhywiol</text:p>
          </table:table-cell>
          <table:table-cell office:value-type="float" office:value="2200" table:style-name="ce99">
            <text:p>2,200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Trais yn Erbyn Menywod, Cam-drin Domestig a Thrais Rhywiol</text:p>
          </table:table-cell>
          <table:table-cell office:value-type="float" office:value="2200" table:style-name="ce87">
            <text:p>2,2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Safleoedd Sipsiwn a Theithwyr</text:p>
          </table:table-cell>
          <table:table-cell office:value-type="float" office:value="3440" table:style-name="ce99">
            <text:p>3,44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Safleoedd Sipsiwn a Theithwyr</text:p>
          </table:table-cell>
          <table:table-cell office:value-type="float" office:value="3440" table:style-name="ce87">
            <text:p>3,44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26">
            <text:p>Y Comisiynydd Pobl Hŷn</text:p>
          </table:table-cell>
          <table:table-cell office:value-type="float" office:value="100" table:style-name="ce97">
            <text:p>100<text:s/></text:p>
          </table:table-cell>
          <table:table-cell table:number-columns-repeated="16382"/>
        </table:table-row>
        <table:table-row table:style-name="ro11">
          <table:table-cell office:value-type="string" table:style-name="ce122">
            <text:p>Y Comisiynydd Plant</text:p>
          </table:table-cell>
          <table:table-cell office:value-type="float" office:value="20" table:style-name="ce99">
            <text:p>2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omisiynwyr</text:p>
          </table:table-cell>
          <table:table-cell office:value-type="float" office:value="120" table:style-name="ce105">
            <text:p>12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Glasbrintiau Cyfiawnder Menywod a Chyfiawnder Ieuenctid</text:p>
          </table:table-cell>
          <table:table-cell office:value-type="float" office:value="200" table:style-name="ce99">
            <text:p>200<text:s/></text:p>
          </table:table-cell>
          <table:table-cell table:number-columns-repeated="16382"/>
        </table:table-row>
        <table:table-row table:style-name="ro12">
          <table:table-cell office:value-type="string" table:style-name="ce104">
            <text:p>Cam Gweithredu: <text:s/>Glasbrintiau Cyfiawnder Menywod a Chyfiawnder Ieuenctid</text:p>
          </table:table-cell>
          <table:table-cell office:value-type="float" office:value="200" table:style-name="ce105">
            <text:p>2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1">
            <text:p>Y Rhaglen Cyfleusterau Cymunedol</text:p>
          </table:table-cell>
          <table:table-cell office:value-type="float" office:value="7100" table:style-name="ce99">
            <text:p>7,1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yfleusterau Cymunedol</text:p>
          </table:table-cell>
          <table:table-cell office:value-type="float" office:value="7100" table:style-name="ce105">
            <text:p>7,100<text:s/></text:p>
          </table:table-cell>
          <table:table-cell table:number-columns-repeated="16382" table:style-name="ce77"/>
        </table:table-row>
        <table:table-row table:style-name="ro18">
          <table:table-cell office:value-type="string" table:style-name="ce75">
            <text:p>DIWYLLIANT A CHYFIAWNDER CYMDEITHASOL</text:p>
          </table:table-cell>
          <table:table-cell office:value-type="float" office:value="63633" table:style-name="ce76">
            <text:p>63,633<text:s/></text:p>
          </table:table-cell>
          <table:table-cell table:number-columns-repeated="16382"/>
        </table:table-row>
        <table:table-row table:style-name="ro14">
          <table:table-cell table:style-name="ce111"/>
          <table:table-cell table:style-name="ce112"/>
          <table:table-cell table:number-columns-repeated="16382"/>
        </table:table-row>
        <table:table-row table:style-name="ro13">
          <table:table-cell office:value-type="string" table:style-name="ce102">
            <text:p>AME - ADNODDAU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1">
          <table:table-cell office:value-type="string" table:style-name="ce118">
            <text:p>Darpariaeth Pensiynau Amgueddfa Cymru - AME</text:p>
          </table:table-cell>
          <table:table-cell office:value-type="float" office:value="15000" table:style-name="ce97">
            <text:p>15,000<text:s/></text:p>
          </table:table-cell>
          <table:table-cell table:number-columns-repeated="16382"/>
        </table:table-row>
        <table:table-row table:style-name="ro11">
          <table:table-cell office:value-type="string" table:style-name="ce128">
            <text:p>Darpariaeth Pensiynau Llyfrgell Genedlaethol Cymru - AME</text:p>
          </table:table-cell>
          <table:table-cell office:value-type="float" office:value="9000" table:style-name="ce99">
            <text:p>9,0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Pensiynau'r Amgueddfeydd a Llyfrgelloedd</text:p>
          </table:table-cell>
          <table:table-cell office:value-type="float" office:value="24000" table:style-name="ce105">
            <text:p>24,0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18">
            <text:p>Darpariaeth Pensiynau Chwaraeon Cymru - AME</text:p>
          </table:table-cell>
          <table:table-cell office:value-type="float" office:value="5000" table:style-name="ce97">
            <text:p>5,000<text:s/></text:p>
          </table:table-cell>
          <table:table-cell table:number-columns-repeated="16382"/>
        </table:table-row>
        <table:table-row table:style-name="ro11">
          <table:table-cell office:value-type="string" table:style-name="ce109">
            <text:p>Cam Gweithredu: <text:s/>Chwaraeon a Gweithgarwch Corfforol</text:p>
          </table:table-cell>
          <table:table-cell office:value-type="float" office:value="5000" table:style-name="ce105">
            <text:p>5,0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18">
            <text:p>Darpariaeth Dyledion Drwg - AME</text:p>
          </table:table-cell>
          <table:table-cell office:value-type="float" office:value="226" table:style-name="ce97">
            <text:p>226<text:s/></text:p>
          </table:table-cell>
          <table:table-cell table:number-columns-repeated="16382"/>
        </table:table-row>
        <table:table-row table:style-name="ro11">
          <table:table-cell office:value-type="string" table:style-name="ce109">
            <text:p>Cam Gweithredu: <text:s/>Darpariaeth Dyledion Drwg</text:p>
          </table:table-cell>
          <table:table-cell office:value-type="float" office:value="226" table:style-name="ce105">
            <text:p>226<text:s/></text:p>
          </table:table-cell>
          <table:table-cell table:number-columns-repeated="16382" table:style-name="ce77"/>
        </table:table-row>
        <table:table-row table:style-name="ro17">
          <table:table-cell office:value-type="string" table:style-name="ce75">
            <text:p>DIWYLLIANT A CHYFIAWNDER CYMDEITHASOL</text:p>
          </table:table-cell>
          <table:table-cell office:value-type="float" office:value="29226" table:style-name="ce76">
            <text:p>29,226<text:s/></text:p>
          </table:table-cell>
          <table:table-cell table:number-columns-repeated="16382"/>
        </table:table-row>
        <table:table-row table:style-name="ro14">
          <table:table-cell table:style-name="ce62"/>
          <table:table-cell table:style-name="ce78"/>
          <table:table-cell table:number-columns-repeated="16382"/>
        </table:table-row>
        <table:table-row table:style-name="ro15">
          <table:table-cell office:value-type="string" table:style-name="ce57">
            <text:p>GWASANAETHAU CANOLOG A GWEINYDDU</text:p>
          </table:table-cell>
          <table:table-cell table:style-name="ce58"/>
          <table:table-cell table:number-columns-repeated="16382" table:style-name="ce59"/>
        </table:table-row>
        <table:table-row table:style-name="ro14">
          <table:table-cell table:number-columns-repeated="2" table:style-name="ce60"/>
          <table:table-cell table:number-columns-repeated="16382"/>
        </table:table-row>
        <table:table-row table:style-name="ro10">
          <table:table-cell office:value-type="string" table:style-name="ce63">
            <text:p>CRYNODEB</text:p>
          </table:table-cell>
          <table:table-cell office:value-type="string" table:style-name="ce64">
            <text:p>Cyllideb Derfynol 2024-25<text:s/></text:p>
            <text:p>wedi’i Hailddatgan Mehefin 2024</text:p>
            <text:p>£000</text:p>
          </table:table-cell>
          <table:table-cell table:number-columns-repeated="16382"/>
        </table:table-row>
        <table:table-row table:style-name="ro11">
          <table:table-cell office:value-type="string" table:style-name="ce65">
            <text:p>Adnoddau</text:p>
          </table:table-cell>
          <table:table-cell office:value-type="float" office:value="395082" table:style-name="ce66">
            <text:p>395,082<text:s/></text:p>
          </table:table-cell>
          <table:table-cell table:number-columns-repeated="16382"/>
        </table:table-row>
        <table:table-row table:style-name="ro11">
          <table:table-cell office:value-type="string" table:style-name="ce67">
            <text:p>Cyfalaf</text:p>
          </table:table-cell>
          <table:table-cell office:value-type="float" office:value="10891" table:style-name="ce68">
            <text:p>10,891<text:s/></text:p>
          </table:table-cell>
          <table:table-cell table:number-columns-repeated="16382"/>
        </table:table-row>
        <table:table-row table:style-name="ro11">
          <table:table-cell office:value-type="string" table:style-name="ce69">
            <text:p>CYFANSWM ADNODDAU A CHYFALAF (AC EITHRIO AME)</text:p>
          </table:table-cell>
          <table:table-cell office:value-type="float" office:value="405973" table:style-name="ce70">
            <text:p>405,973<text:s/></text:p>
          </table:table-cell>
          <table:table-cell table:number-columns-repeated="16382"/>
        </table:table-row>
        <table:table-row table:style-name="ro11">
          <table:table-cell office:value-type="string" table:style-name="ce65">
            <text:p>AME Adnoddau</text:p>
          </table:table-cell>
          <table:table-cell office:value-type="float" office:value="3200" table:style-name="ce66">
            <text:p>3,200<text:s/></text:p>
          </table:table-cell>
          <table:table-cell table:number-columns-repeated="16382"/>
        </table:table-row>
        <table:table-row table:style-name="ro11">
          <table:table-cell office:value-type="string" table:style-name="ce67">
            <text:p>AME Cyfalaf</text:p>
          </table:table-cell>
          <table:table-cell office:value-type="float" office:value="0" table:style-name="ce68">
            <text:p>0<text:s/></text:p>
          </table:table-cell>
          <table:table-cell table:number-columns-repeated="16382"/>
        </table:table-row>
        <table:table-row table:style-name="ro11">
          <table:table-cell office:value-type="string" table:style-name="ce135">
            <text:p>CYFANSWM AME</text:p>
          </table:table-cell>
          <table:table-cell office:value-type="float" office:value="3200" table:style-name="ce70">
            <text:p>3,200<text:s/></text:p>
          </table:table-cell>
          <table:table-cell table:number-columns-repeated="16382"/>
        </table:table-row>
        <table:table-row table:style-name="ro17">
          <table:table-cell office:value-type="string" table:style-name="ce110">
            <text:p>CYFANSWM GWASANAETHAU CANOLOG A GWEINYDDU</text:p>
          </table:table-cell>
          <table:table-cell office:value-type="float" office:value="409173" table:style-name="ce76">
            <text:p>409,173<text:s/></text:p>
          </table:table-cell>
          <table:table-cell table:number-columns-repeated="16382" table:style-name="ce77"/>
        </table:table-row>
        <table:table-row table:style-name="ro14">
          <table:table-cell table:style-name="ce62"/>
          <table:table-cell table:style-name="ce78"/>
          <table:table-cell table:number-columns-repeated="16382"/>
        </table:table-row>
        <table:table-row table:style-name="ro18">
          <table:table-cell office:value-type="string" table:style-name="ce79">
            <text:p>ADNODDAU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34">
          <table:table-cell office:value-type="string" table:style-name="ce81">
            <text:p>Costau Staff</text:p>
          </table:table-cell>
          <table:table-cell office:value-type="float" office:value="241228" table:style-name="ce82">
            <text:p>241,228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ostau Staff</text:p>
          </table:table-cell>
          <table:table-cell office:value-type="float" office:value="241228" table:style-name="ce87">
            <text:p>241,228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Gwariant Gweinyddu Cyffredinol</text:p>
          </table:table-cell>
          <table:table-cell office:value-type="float" office:value="21343" table:style-name="ce82">
            <text:p>21,343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Gwariant Gweinyddol Cyffredinol (Taliadau Cyfalaf - Heb fod yn arian parod)</text:p>
          </table:table-cell>
          <table:table-cell office:value-type="float" office:value="17020" table:style-name="ce84">
            <text:p>17,020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Costau TG</text:p>
          </table:table-cell>
          <table:table-cell office:value-type="float" office:value="15600" table:style-name="ce84">
            <text:p>15,600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Galluogi Llywodraeth</text:p>
          </table:table-cell>
          <table:table-cell office:value-type="float" office:value="1831" table:style-name="ce84">
            <text:p>1,831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ostau Rhedeg</text:p>
          </table:table-cell>
          <table:table-cell office:value-type="float" office:value="55794" table:style-name="ce87">
            <text:p>55,794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Gwella Ystadegau'r Economi a'r Farchnad Lafur</text:p>
          </table:table-cell>
          <table:table-cell office:value-type="float" office:value="1805" table:style-name="ce84">
            <text:p>1,805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Gwybodaeth Ddaearyddol</text:p>
          </table:table-cell>
          <table:table-cell office:value-type="float" office:value="652" table:style-name="ce84">
            <text:p>652<text:s/></text:p>
          </table:table-cell>
          <table:table-cell table:number-columns-repeated="16382"/>
        </table:table-row>
        <table:table-row table:style-name="ro11">
          <table:table-cell office:value-type="string" table:style-name="ce125">
            <text:p>Gwyddor Data</text:p>
          </table:table-cell>
          <table:table-cell office:value-type="float" office:value="453" table:style-name="ce84">
            <text:p>453<text:s/></text:p>
          </table:table-cell>
          <table:table-cell table:number-columns-repeated="16382"/>
        </table:table-row>
        <table:table-row table:style-name="ro11">
          <table:table-cell office:value-type="string" table:style-name="ce122">
            <text:p>Ymchwil Ganolog</text:p>
          </table:table-cell>
          <table:table-cell office:value-type="float" office:value="1745" table:style-name="ce84">
            <text:p>1,745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Ystadegau, Gwybodaeth ac Ymchwil</text:p>
          </table:table-cell>
          <table:table-cell office:value-type="float" office:value="4655" table:style-name="ce87">
            <text:p>4,655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22">
            <text:p>Diwygio Cyfansoddiadol</text:p>
          </table:table-cell>
          <table:table-cell office:value-type="float" office:value="1997" table:style-name="ce84">
            <text:p>1,997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Tribiwnlysoedd</text:p>
          </table:table-cell>
          <table:table-cell office:value-type="float" office:value="4110" table:style-name="ce84">
            <text:p>4,110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Trawsnewid Cyfiawnder</text:p>
          </table:table-cell>
          <table:table-cell office:value-type="float" office:value="480" table:style-name="ce84">
            <text:p>480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Y Sefydliad Polisi Cyhoeddus</text:p>
          </table:table-cell>
          <table:table-cell office:value-type="float" office:value="441" table:style-name="ce84">
            <text:p>441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yrff a Gwasanaethau Allanol<text:s/></text:p>
          </table:table-cell>
          <table:table-cell office:value-type="float" office:value="7028" table:style-name="ce87">
            <text:p>7,028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Digwyddiadau a Chyfathrebu Corfforaethol<text:s/></text:p>
          </table:table-cell>
          <table:table-cell office:value-type="float" office:value="314" table:style-name="ce84">
            <text:p>314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Ymchwiliadau</text:p>
          </table:table-cell>
          <table:table-cell office:value-type="float" office:value="4625" table:style-name="ce84">
            <text:p>4,625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Diwygio'r Senedd</text:p>
          </table:table-cell>
          <table:table-cell office:value-type="float" office:value="1200" table:style-name="ce84">
            <text:p>1,2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Gwasanaethau Cymorth Eraill<text:s/></text:p>
          </table:table-cell>
          <table:table-cell office:value-type="float" office:value="6139" table:style-name="ce87">
            <text:p>6,139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1">
            <text:p>Awdurdod Cyllid Cymru</text:p>
          </table:table-cell>
          <table:table-cell office:value-type="float" office:value="8231" table:style-name="ce84">
            <text:p>8,231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Awdurdod Cyllid Cymru - heb fod yn arian parod</text:p>
          </table:table-cell>
          <table:table-cell office:value-type="float" office:value="228" table:style-name="ce84">
            <text:p>228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Trethi Datganoledig</text:p>
          </table:table-cell>
          <table:table-cell office:value-type="float" office:value="649" table:style-name="ce84">
            <text:p>649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Cost Benthyca</text:p>
          </table:table-cell>
          <table:table-cell office:value-type="float" office:value="14374" table:style-name="ce84">
            <text:p>14,374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Ymchwil Economaidd</text:p>
          </table:table-cell>
          <table:table-cell office:value-type="float" office:value="206" table:style-name="ce84">
            <text:p>206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yfrifoldebau Cyllidol</text:p>
          </table:table-cell>
          <table:table-cell office:value-type="float" office:value="23688" table:style-name="ce87">
            <text:p>23,688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26">
            <text:p>Cyllid Rhaglen Caffael Masnachol</text:p>
          </table:table-cell>
          <table:table-cell office:value-type="float" office:value="2651" table:style-name="ce84">
            <text:p>2,651<text:s/></text:p>
          </table:table-cell>
          <table:table-cell table:number-columns-repeated="16382"/>
        </table:table-row>
        <table:table-row table:style-name="ro11">
          <table:table-cell office:value-type="string" table:style-name="ce122">
            <text:p>e-gaffael</text:p>
          </table:table-cell>
          <table:table-cell office:value-type="float" office:value="3500" table:style-name="ce84">
            <text:p>3,5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Gwasanaeth Caffael</text:p>
          </table:table-cell>
          <table:table-cell office:value-type="float" office:value="6151" table:style-name="ce105">
            <text:p>6,151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14">
            <text:p>Buddsoddi i Arbed</text:p>
          </table:table-cell>
          <table:table-cell office:value-type="float" office:value="-3544" table:style-name="ce84">
            <text:p>-3,544<text:s/></text:p>
          </table:table-cell>
          <table:table-cell table:number-columns-repeated="16382"/>
        </table:table-row>
        <table:table-row table:style-name="ro11">
          <table:table-cell office:value-type="string" table:style-name="ce98">
            <text:p>Ad-dalu'r Gronfa Buddsoddi i Arbed</text:p>
          </table:table-cell>
          <table:table-cell office:value-type="float" office:value="7603" table:style-name="ce84">
            <text:p>7,603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Buddsoddi i Arbed</text:p>
          </table:table-cell>
          <table:table-cell office:value-type="float" office:value="4059" table:style-name="ce87">
            <text:p>4,059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5">
            <text:p>Seibergadernid</text:p>
          </table:table-cell>
          <table:table-cell office:value-type="float" office:value="636" table:style-name="ce84">
            <text:p>636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Argyfyngau Sifil Posibl a Chydnerthedd Cenedlaethol</text:p>
          </table:table-cell>
          <table:table-cell office:value-type="float" office:value="350" table:style-name="ce84">
            <text:p>350<text:s/></text:p>
          </table:table-cell>
          <table:table-cell table:number-columns-repeated="16382"/>
        </table:table-row>
        <table:table-row table:style-name="ro11">
          <table:table-cell office:value-type="string" table:style-name="ce136">
            <text:p>Cam Gweithredu: <text:s/>Cydnerthedd ac Argyfyngau Sifil Posibl</text:p>
          </table:table-cell>
          <table:table-cell office:value-type="float" office:value="986" table:style-name="ce87">
            <text:p>986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85">
            <text:p>Cysylltiadau Rhyngwladol</text:p>
          </table:table-cell>
          <table:table-cell office:value-type="float" office:value="8093" table:style-name="ce84">
            <text:p>8,093<text:s/></text:p>
          </table:table-cell>
          <table:table-cell table:number-columns-repeated="16382"/>
        </table:table-row>
        <table:table-row table:style-name="ro11">
          <table:table-cell office:value-type="string" table:style-name="ce85">
            <text:p>Datblygu Cynaliadwy Rhyngwladol</text:p>
          </table:table-cell>
          <table:table-cell office:value-type="float" office:value="1050" table:style-name="ce84">
            <text:p>1,05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Rhyngwladol</text:p>
          </table:table-cell>
          <table:table-cell office:value-type="float" office:value="9143" table:style-name="ce87">
            <text:p>9,143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26">
            <text:p>Arolygiaeth Gofal Cymru</text:p>
          </table:table-cell>
          <table:table-cell office:value-type="float" office:value="15058" table:style-name="ce82">
            <text:p>15,058<text:s/></text:p>
          </table:table-cell>
          <table:table-cell table:number-columns-repeated="16382"/>
        </table:table-row>
        <table:table-row table:style-name="ro11">
          <table:table-cell office:value-type="string" table:style-name="ce122">
            <text:p>Arolygiaeth Gofal Cymru - heb fod yn arian parod</text:p>
          </table:table-cell>
          <table:table-cell office:value-type="float" office:value="26" table:style-name="ce84">
            <text:p>26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Arolygiaeth Gofal Cymru</text:p>
          </table:table-cell>
          <table:table-cell office:value-type="float" office:value="15084" table:style-name="ce87">
            <text:p>15,084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26">
            <text:p>Arolygiaeth Gofal Iechyd Cymru</text:p>
          </table:table-cell>
          <table:table-cell office:value-type="float" office:value="4945" table:style-name="ce84">
            <text:p>4,945<text:s/></text:p>
          </table:table-cell>
          <table:table-cell table:number-columns-repeated="16382"/>
        </table:table-row>
        <table:table-row table:style-name="ro11">
          <table:table-cell office:value-type="string" table:style-name="ce122">
            <text:p>Arolygiaeth Gofal Iechyd Cymru - heb fod yn arian parod</text:p>
          </table:table-cell>
          <table:table-cell office:value-type="float" office:value="89" table:style-name="ce84">
            <text:p>89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Arolygiaeth Gofal Iechyd Cymru</text:p>
          </table:table-cell>
          <table:table-cell office:value-type="float" office:value="5034" table:style-name="ce87">
            <text:p>5,034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26">
            <text:p>Estyn - Gwariant Rhaglenni</text:p>
          </table:table-cell>
          <table:table-cell office:value-type="float" office:value="15893" table:style-name="ce84">
            <text:p>15,893<text:s/></text:p>
          </table:table-cell>
          <table:table-cell table:number-columns-repeated="16382"/>
        </table:table-row>
        <table:table-row table:style-name="ro11">
          <table:table-cell office:value-type="string" table:style-name="ce122">
            <text:p>Estyn - Gwariant Rhaglenni - heb fod yn arian parod</text:p>
          </table:table-cell>
          <table:table-cell office:value-type="float" office:value="200" table:style-name="ce84">
            <text:p>2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Estyn</text:p>
          </table:table-cell>
          <table:table-cell office:value-type="float" office:value="16093" table:style-name="ce87">
            <text:p>16,093<text:s/></text:p>
          </table:table-cell>
          <table:table-cell table:number-columns-repeated="16382" table:style-name="ce77"/>
        </table:table-row>
        <table:table-row table:style-name="ro18">
          <table:table-cell office:value-type="string" table:style-name="ce75">
            <text:p>GWASANAETHAU CANOLOG A GWEINYDDU</text:p>
          </table:table-cell>
          <table:table-cell office:value-type="float" office:value="395082" table:style-name="ce76">
            <text:p>395,082<text:s/></text:p>
          </table:table-cell>
          <table:table-cell table:number-columns-repeated="16382"/>
        </table:table-row>
        <table:table-row table:style-name="ro14">
          <table:table-cell table:style-name="ce62"/>
          <table:table-cell table:style-name="ce78"/>
          <table:table-cell table:number-columns-repeated="16382"/>
        </table:table-row>
        <table:table-row table:style-name="ro18">
          <table:table-cell office:value-type="string" table:style-name="ce79">
            <text:p>CYFALAF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1">
          <table:table-cell office:value-type="string" table:style-name="ce91">
            <text:p>Gwariant Gweinyddu Cyffredinol</text:p>
          </table:table-cell>
          <table:table-cell office:value-type="float" office:value="10000" table:style-name="ce99">
            <text:p>10,0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Gweinyddol Cyffredinol</text:p>
          </table:table-cell>
          <table:table-cell office:value-type="float" office:value="10000" table:style-name="ce105">
            <text:p>10,0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2">
            <text:p>Awdurdod Cyllid Cymru</text:p>
          </table:table-cell>
          <table:table-cell office:value-type="float" office:value="120" table:style-name="ce84">
            <text:p>12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yfrifoldebau Cyllidol</text:p>
          </table:table-cell>
          <table:table-cell office:value-type="float" office:value="120" table:style-name="ce105">
            <text:p>12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14">
            <text:p>Buddsoddi i Arbed</text:p>
          </table:table-cell>
          <table:table-cell office:value-type="float" office:value="2109" table:style-name="ce84">
            <text:p>2,109<text:s/></text:p>
          </table:table-cell>
          <table:table-cell table:number-columns-repeated="16382"/>
        </table:table-row>
        <table:table-row table:style-name="ro11">
          <table:table-cell office:value-type="string" table:style-name="ce98">
            <text:p>Ad-dalu'r Gronfa Buddsoddi i Arbed</text:p>
          </table:table-cell>
          <table:table-cell office:value-type="float" office:value="-1618" table:style-name="ce84">
            <text:p>-1,618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Buddsoddi i Arbed</text:p>
          </table:table-cell>
          <table:table-cell office:value-type="float" office:value="491" table:style-name="ce105">
            <text:p>491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2">
            <text:p>Arolygiaeth Gofal Cymru</text:p>
          </table:table-cell>
          <table:table-cell office:value-type="float" office:value="20" table:style-name="ce82">
            <text:p>2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Arolygiaeth Gofal Cymru</text:p>
          </table:table-cell>
          <table:table-cell office:value-type="float" office:value="20" table:style-name="ce105">
            <text:p>2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2">
            <text:p>Arolygiaeth Gofal Iechyd Cymru</text:p>
          </table:table-cell>
          <table:table-cell office:value-type="float" office:value="10" table:style-name="ce84">
            <text:p>1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Arolygiaeth Gofal Iechyd Cymru</text:p>
          </table:table-cell>
          <table:table-cell office:value-type="float" office:value="10" table:style-name="ce105">
            <text:p>1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92">
            <text:p>Estyn - Gwariant Rhaglenni</text:p>
          </table:table-cell>
          <table:table-cell office:value-type="float" office:value="250" table:style-name="ce84">
            <text:p>25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Estyn</text:p>
          </table:table-cell>
          <table:table-cell office:value-type="float" office:value="250" table:style-name="ce105">
            <text:p>250<text:s/></text:p>
          </table:table-cell>
          <table:table-cell table:number-columns-repeated="16382" table:style-name="ce77"/>
        </table:table-row>
        <table:table-row table:style-name="ro18">
          <table:table-cell office:value-type="string" table:style-name="ce75">
            <text:p>GWASANAETHAU CANOLOG A GWEINYDDU</text:p>
          </table:table-cell>
          <table:table-cell office:value-type="float" office:value="10891" table:style-name="ce76">
            <text:p>10,891<text:s/></text:p>
          </table:table-cell>
          <table:table-cell table:number-columns-repeated="16382"/>
        </table:table-row>
        <table:table-row table:style-name="ro14">
          <table:table-cell table:style-name="ce62"/>
          <table:table-cell table:style-name="ce78"/>
          <table:table-cell table:number-columns-repeated="16382"/>
        </table:table-row>
        <table:table-row table:style-name="ro13">
          <table:table-cell office:value-type="string" table:style-name="ce79">
            <text:p>AME - ADNODDAU</text:p>
          </table:table-cell>
          <table:table-cell office:value-type="string" table:style-name="ce80">
            <text:p>£'000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Llinell Wariant yn y Gyllideb</text:p>
          </table:table-cell>
          <table:table-cell office:value-type="string" table:style-name="ce64">
            <text:p>Cyllideb Derfynol 2024-25<text:s/></text:p>
            <text:p>wedi’i Hailddatgan Mehefin 2024</text:p>
          </table:table-cell>
          <table:table-cell table:number-columns-repeated="16382"/>
        </table:table-row>
        <table:table-row table:style-name="ro11">
          <table:table-cell office:value-type="string" table:style-name="ce117">
            <text:p>Darpariaethau Pensiwn CSA - AME</text:p>
          </table:table-cell>
          <table:table-cell office:value-type="float" office:value="3000" table:style-name="ce97">
            <text:p>3,0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Darpariaethau ar gyfer Ymddeoliadau Cynnar</text:p>
          </table:table-cell>
          <table:table-cell office:value-type="float" office:value="3000" table:style-name="ce87">
            <text:p>3,000<text:s/></text:p>
          </table:table-cell>
          <table:table-cell table:number-columns-repeated="16382" table:style-name="ce77"/>
        </table:table-row>
        <table:table-row table:style-name="ro11">
          <table:table-cell office:value-type="string" table:style-name="ce117">
            <text:p>Darpariaethau Cyffredinol - AME</text:p>
          </table:table-cell>
          <table:table-cell office:value-type="float" office:value="200" table:style-name="ce97">
            <text:p>200<text:s/></text:p>
          </table:table-cell>
          <table:table-cell table:number-columns-repeated="16382"/>
        </table:table-row>
        <table:table-row table:style-name="ro11">
          <table:table-cell office:value-type="string" table:style-name="ce104">
            <text:p>Cam Gweithredu: <text:s/>Costau Rhedeg</text:p>
          </table:table-cell>
          <table:table-cell office:value-type="float" office:value="200" table:style-name="ce87">
            <text:p>200<text:s/></text:p>
          </table:table-cell>
          <table:table-cell table:number-columns-repeated="16382" table:style-name="ce77"/>
        </table:table-row>
        <table:table-row table:style-name="ro17">
          <table:table-cell office:value-type="string" table:style-name="ce75">
            <text:p>GWASANAETHAU CANOLOG A GWEINYDDU</text:p>
          </table:table-cell>
          <table:table-cell office:value-type="float" office:value="3200" table:style-name="ce76">
            <text:p>3,200<text:s/></text:p>
          </table:table-cell>
          <table:table-cell table:number-columns-repeated="16382"/>
        </table:table-row>
        <table:table-row table:style-name="ro24">
          <table:table-cell table:style-name="ce111"/>
          <table:table-cell table:style-name="ce112"/>
          <table:table-cell table:number-columns-repeated="16382"/>
        </table:table-row>
        <table:table-row table:style-name="ro36">
          <table:table-cell table:style-name="ce137"/>
          <table:table-cell table:style-name="ce138"/>
          <table:table-cell table:number-columns-repeated="16382"/>
        </table:table-row>
        <table:table-row table:style-name="ro37">
          <table:table-cell table:style-name="ce139"/>
          <table:table-cell table:style-name="ce78"/>
          <table:table-cell table:number-columns-repeated="16382" table:style-name="ce77"/>
        </table:table-row>
        <table:table-row table:number-rows-repeated="7" table:style-name="ro37">
          <table:table-cell table:style-name="ce139"/>
          <table:table-cell table:style-name="ce78"/>
          <table:table-cell table:number-columns-repeated="16382"/>
        </table:table-row>
        <table:table-row table:style-name="ro37">
          <table:table-cell table:style-name="ce139"/>
          <table:table-cell table:style-name="ce78"/>
          <table:table-cell table:number-columns-repeated="16382" table:style-name="ce77"/>
        </table:table-row>
        <table:table-row table:style-name="ro37">
          <table:table-cell table:style-name="ce139"/>
          <table:table-cell table:style-name="ce78"/>
          <table:table-cell table:number-columns-repeated="16382"/>
        </table:table-row>
        <table:table-row table:style-name="ro37">
          <table:table-cell table:style-name="ce139"/>
          <table:table-cell table:style-name="ce78"/>
          <table:table-cell table:number-columns-repeated="16382" table:style-name="ce140"/>
        </table:table-row>
        <table:table-row table:style-name="ro37">
          <table:table-cell table:style-name="ce141"/>
          <table:table-cell table:style-name="ce78"/>
          <table:table-cell table:number-columns-repeated="16382" table:style-name="ce140"/>
        </table:table-row>
        <table:table-row table:number-rows-repeated="1047799" table:style-name="ro38">
          <table:table-cell table:number-columns-repeated="16384"/>
        </table:table-row>
        <table:named-expressions>
          <table:named-expression table:name="_ftn1" table:expression="of:=[.#REF!]" table:base-cell-address="Crynodeb.$A$1"/>
          <table:named-expression table:name="_ftnref1" table:expression="of:=[.#REF!]" table:base-cell-address="Crynodeb.$A$1"/>
          <table:named-expression table:name="cc" table:expression="of:=[Tablau_BEL.#REF!]" table:base-cell-address="Crynodeb.$A$1"/>
          <table:named-expression table:name="cd" table:expression="of:=['file:///D:/Users/HopkinsL/Objective/Objects/2019-20%20Draft%20Budget%20-%20Working%20Doc.xlsx'#'Data_Input_Sheet_(A3)'.#REF!]" table:base-cell-address="Crynodeb.$A$1"/>
          <table:named-expression table:name="csa" table:expression="of:=[Tablau_BEL.#REF!]" table:base-cell-address="Crynodeb.$A$1"/>
          <table:named-expression table:name="Display_Week" table:expression="of:=[.#REF!]" table:base-cell-address="Crynodeb.$A$1"/>
          <table:named-expression table:name="Display_Week2" table:expression="of:=[.#REF!]" table:base-cell-address="Crynodeb.$A$1"/>
          <table:named-expression table:name="ed" table:expression="of:=[Tablau_BEL.#REF!]" table:base-cell-address="Crynodeb.$A$1"/>
          <table:named-expression table:name="ei" table:expression="of:=[Tablau_BEL.#REF!]" table:base-cell-address="Crynodeb.$A$1"/>
          <table:named-expression table:name="era" table:expression="of:=[Tablau_BEL.#REF!]" table:base-cell-address="Crynodeb.$A$1"/>
          <table:named-range table:name="HEALTH" table:cell-range-address="Tablau_BEL.$A$1" table:base-cell-address="Tablau_BEL.$A$1"/>
          <table:named-expression table:name="lg" table:expression="of:=[Tablau_BEL.#REF!]" table:base-cell-address="Crynodeb.$A$1"/>
          <table:named-expression table:name="Project_Start" table:expression="of:=[.#REF!]" table:base-cell-address="Crynodeb.$A$1"/>
        </table:named-expressions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8" table:style-name="ta3">
        <table:table-source xlink:href="file:///Y:/All%202020-21%20Planning%20and%20Budget%20Files/2020-21%20Transport%20Policy%20Planning%20&amp;%20Partnership.xlsm" table:table-name="Overview_2016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8" table:style-name="ta3">
        <table:table-source xlink:href="file:///Y:/All%202020-21%20Planning%20and%20Budget%20Files/2020-21%20Transport%20Policy%20Planning%20&amp;%20Partnership.xlsm" table:table-name="Overview_20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8" table:style-name="ta3">
        <table:table-source xlink:href="file:///Y:/All%202020-21%20Planning%20and%20Budget%20Files/2020-21%20Transport%20Policy%20Planning%20&amp;%20Partnership.xlsm" table:table-name="Overview_2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8" table:style-name="ta3">
        <table:table-source xlink:href="file:///Y:/All%202020-21%20Planning%20and%20Budget%20Files/2020-21%20Transport%20Policy%20Planning%20&amp;%20Partnership.xlsm" table:table-name="Priority_Proj_in_Dev_Cap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8" table:style-name="ta3">
        <table:table-source xlink:href="file:///Y:/All%202020-21%20Planning%20and%20Budget%20Files/2020-21%20Transport%20Policy%20Planning%20&amp;%20Partnership.xlsm" table:table-name="Priority_Proj_in_Dev_Rev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8" table:style-name="ta3">
        <table:table-source xlink:href="file:///Y:/All%202020-21%20Planning%20and%20Budget%20Files/2020-21%20Transport%20Policy%20Planning%20&amp;%20Partnership.xlsm" table:table-name="Finance_Summa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8" table:style-name="ta3">
        <table:table-source xlink:href="file:///Y:/All%202020-21%20Planning%20and%20Budget%20Files/2020-21%20Transport%20Policy%20Planning%20&amp;%20Partnership.xlsm" table:table-name="Perf_summa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8" table:style-name="ta3">
        <table:table-source xlink:href="file:///Y:/All%202020-21%20Planning%20and%20Budget%20Files/2020-21%20Transport%20Policy%20Planning%20&amp;%20Partnership.xlsm" table:table-name="Blank_Row_Rev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8" table:style-name="ta3">
        <table:table-source xlink:href="file:///Y:/All%202020-21%20Planning%20and%20Budget%20Files/2020-21%20Transport%20Policy%20Planning%20&amp;%20Partnership.xlsm" table:table-name="Blank_Row_Cap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3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3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3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3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3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3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3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3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3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3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3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3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3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3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3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3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3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3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3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3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3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3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3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3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3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3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3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3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3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3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3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3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3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3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3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3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3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3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3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3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3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3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3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3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3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3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3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3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3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3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3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3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3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3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3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3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3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3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3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3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3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3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3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3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3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3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3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3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3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3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3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3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3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3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3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3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3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3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3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3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3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3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3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3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3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3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3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3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3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3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3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3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3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3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3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3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3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3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3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3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3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3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3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3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3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3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3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3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3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3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3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3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3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3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3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3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3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3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3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3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3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3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3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3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3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3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3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3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3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3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3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3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3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3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3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5" table:style-name="ta3">
        <table:table-source xlink:href="file:///Y:/All%202020-21%20Planning%20and%20Budget%20Files/2020-21%20Transport%20Policy%20Planning%20&amp;%20Partnership.xlsm" table:table-name="Overview_201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5" table:style-name="ta3">
        <table:table-source xlink:href="file:///Y:/All%202020-21%20Planning%20and%20Budget%20Files/2020-21%20Transport%20Policy%20Planning%20&amp;%20Partnership.xlsm" table:table-name="Overview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5" table:style-name="ta3">
        <table:table-source xlink:href="file:///Y:/All%202020-21%20Planning%20and%20Budget%20Files/2020-21%20Transport%20Policy%20Planning%20&amp;%20Partnership.xlsm" table:table-name="Overview_2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5" table:style-name="ta3">
        <table:table-source xlink:href="file:///Y:/All%202020-21%20Planning%20and%20Budget%20Files/2020-21%20Transport%20Policy%20Planning%20&amp;%20Partnership.xlsm" table:table-name="Priority_Proj_in_Dev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5" table:style-name="ta3">
        <table:table-source xlink:href="file:///Y:/All%202020-21%20Planning%20and%20Budget%20Files/2020-21%20Transport%20Policy%20Planning%20&amp;%20Partnership.xlsm" table:table-name="Priority_Proj_in_Dev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5" table:style-name="ta3">
        <table:table-source xlink:href="file:///Y:/All%202020-21%20Planning%20and%20Budget%20Files/2020-21%20Transport%20Policy%20Planning%20&amp;%20Partnership.xlsm" table:table-name="Finance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5" table:style-name="ta3">
        <table:table-source xlink:href="file:///Y:/All%202020-21%20Planning%20and%20Budget%20Files/2020-21%20Transport%20Policy%20Planning%20&amp;%20Partnership.xlsm" table:table-name="Perf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5" table:style-name="ta3">
        <table:table-source xlink:href="file:///Y:/All%202020-21%20Planning%20and%20Budget%20Files/2020-21%20Transport%20Policy%20Planning%20&amp;%20Partnership.xlsm" table:table-name="Blank_Row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5" table:style-name="ta3">
        <table:table-source xlink:href="file:///Y:/All%202020-21%20Planning%20and%20Budget%20Files/2020-21%20Transport%20Policy%20Planning%20&amp;%20Partnership.xlsm" table:table-name="Blank_Row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3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3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3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3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3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3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3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3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3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6" table:style-name="ta3">
        <table:table-source xlink:href="file:///Y:/All%202020-21%20Planning%20and%20Budget%20Files/2020-21%20Transport%20Policy%20Planning%20&amp;%20Partnership.xlsm" table:table-name="Overview_2016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6" table:style-name="ta3">
        <table:table-source xlink:href="file:///Y:/All%202020-21%20Planning%20and%20Budget%20Files/2020-21%20Transport%20Policy%20Planning%20&amp;%20Partnership.xlsm" table:table-name="Overview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6" table:style-name="ta3">
        <table:table-source xlink:href="file:///Y:/All%202020-21%20Planning%20and%20Budget%20Files/2020-21%20Transport%20Policy%20Planning%20&amp;%20Partnership.xlsm" table:table-name="Overview_20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6" table:style-name="ta3">
        <table:table-source xlink:href="file:///Y:/All%202020-21%20Planning%20and%20Budget%20Files/2020-21%20Transport%20Policy%20Planning%20&amp;%20Partnership.xlsm" table:table-name="Priority_Proj_in_Dev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6" table:style-name="ta3">
        <table:table-source xlink:href="file:///Y:/All%202020-21%20Planning%20and%20Budget%20Files/2020-21%20Transport%20Policy%20Planning%20&amp;%20Partnership.xlsm" table:table-name="Priority_Proj_in_Dev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6" table:style-name="ta3">
        <table:table-source xlink:href="file:///Y:/All%202020-21%20Planning%20and%20Budget%20Files/2020-21%20Transport%20Policy%20Planning%20&amp;%20Partnership.xlsm" table:table-name="Finance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6" table:style-name="ta3">
        <table:table-source xlink:href="file:///Y:/All%202020-21%20Planning%20and%20Budget%20Files/2020-21%20Transport%20Policy%20Planning%20&amp;%20Partnership.xlsm" table:table-name="Perf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6" table:style-name="ta3">
        <table:table-source xlink:href="file:///Y:/All%202020-21%20Planning%20and%20Budget%20Files/2020-21%20Transport%20Policy%20Planning%20&amp;%20Partnership.xlsm" table:table-name="Blank_Row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6" table:style-name="ta3">
        <table:table-source xlink:href="file:///Y:/All%202020-21%20Planning%20and%20Budget%20Files/2020-21%20Transport%20Policy%20Planning%20&amp;%20Partnership.xlsm" table:table-name="Blank_Row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7" table:style-name="ta3">
        <table:table-source xlink:href="file:///Y:/All%202020-21%20Planning%20and%20Budget%20Files/2020-21%20Transport%20Policy%20Planning%20&amp;%20Partnership.xlsm" table:table-name="Overview_2016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7" table:style-name="ta3">
        <table:table-source xlink:href="file:///Y:/All%202020-21%20Planning%20and%20Budget%20Files/2020-21%20Transport%20Policy%20Planning%20&amp;%20Partnership.xlsm" table:table-name="Overview_20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7" table:style-name="ta3">
        <table:table-source xlink:href="file:///Y:/All%202020-21%20Planning%20and%20Budget%20Files/2020-21%20Transport%20Policy%20Planning%20&amp;%20Partnership.xlsm" table:table-name="Overview_202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7" table:style-name="ta3">
        <table:table-source xlink:href="file:///Y:/All%202020-21%20Planning%20and%20Budget%20Files/2020-21%20Transport%20Policy%20Planning%20&amp;%20Partnership.xlsm" table:table-name="Priority_Proj_in_Dev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7" table:style-name="ta3">
        <table:table-source xlink:href="file:///Y:/All%202020-21%20Planning%20and%20Budget%20Files/2020-21%20Transport%20Policy%20Planning%20&amp;%20Partnership.xlsm" table:table-name="Priority_Proj_in_Dev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7" table:style-name="ta3">
        <table:table-source xlink:href="file:///Y:/All%202020-21%20Planning%20and%20Budget%20Files/2020-21%20Transport%20Policy%20Planning%20&amp;%20Partnership.xlsm" table:table-name="Finance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7" table:style-name="ta3">
        <table:table-source xlink:href="file:///Y:/All%202020-21%20Planning%20and%20Budget%20Files/2020-21%20Transport%20Policy%20Planning%20&amp;%20Partnership.xlsm" table:table-name="Perf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7" table:style-name="ta3">
        <table:table-source xlink:href="file:///Y:/All%202020-21%20Planning%20and%20Budget%20Files/2020-21%20Transport%20Policy%20Planning%20&amp;%20Partnership.xlsm" table:table-name="Blank_Row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7" table:style-name="ta3">
        <table:table-source xlink:href="file:///Y:/All%202020-21%20Planning%20and%20Budget%20Files/2020-21%20Transport%20Policy%20Planning%20&amp;%20Partnership.xlsm" table:table-name="Blank_Row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6" table:style-name="ta3">
        <table:table-source xlink:href="file:///Y:/All%202020-21%20Planning%20and%20Budget%20Files/2020-21%20Transport%20Policy%20Planning%20&amp;%20Partnership.xlsm" table:table-name="Overview_2016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6" table:style-name="ta3">
        <table:table-source xlink:href="file:///Y:/All%202020-21%20Planning%20and%20Budget%20Files/2020-21%20Transport%20Policy%20Planning%20&amp;%20Partnership.xlsm" table:table-name="Overview_20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6" table:style-name="ta3">
        <table:table-source xlink:href="file:///Y:/All%202020-21%20Planning%20and%20Budget%20Files/2020-21%20Transport%20Policy%20Planning%20&amp;%20Partnership.xlsm" table:table-name="Overview_2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6" table:style-name="ta3">
        <table:table-source xlink:href="file:///Y:/All%202020-21%20Planning%20and%20Budget%20Files/2020-21%20Transport%20Policy%20Planning%20&amp;%20Partnership.xlsm" table:table-name="Priority_Proj_in_Dev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6" table:style-name="ta3">
        <table:table-source xlink:href="file:///Y:/All%202020-21%20Planning%20and%20Budget%20Files/2020-21%20Transport%20Policy%20Planning%20&amp;%20Partnership.xlsm" table:table-name="Priority_Proj_in_Dev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6" table:style-name="ta3">
        <table:table-source xlink:href="file:///Y:/All%202020-21%20Planning%20and%20Budget%20Files/2020-21%20Transport%20Policy%20Planning%20&amp;%20Partnership.xlsm" table:table-name="Finance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6" table:style-name="ta3">
        <table:table-source xlink:href="file:///Y:/All%202020-21%20Planning%20and%20Budget%20Files/2020-21%20Transport%20Policy%20Planning%20&amp;%20Partnership.xlsm" table:table-name="Perf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6" table:style-name="ta3">
        <table:table-source xlink:href="file:///Y:/All%202020-21%20Planning%20and%20Budget%20Files/2020-21%20Transport%20Policy%20Planning%20&amp;%20Partnership.xlsm" table:table-name="Blank_Row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6" table:style-name="ta3">
        <table:table-source xlink:href="file:///Y:/All%202020-21%20Planning%20and%20Budget%20Files/2020-21%20Transport%20Policy%20Planning%20&amp;%20Partnership.xlsm" table:table-name="Blank_Row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3" table:style-name="ta3">
        <table:table-source xlink:href="file:///Y:/All%202020-21%20Planning%20and%20Budget%20Files/2020-21%20Transport%20Policy%20Planning%20&amp;%20Partnership.xlsm" table:table-name="Overview_2016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3" table:style-name="ta3">
        <table:table-source xlink:href="file:///Y:/All%202020-21%20Planning%20and%20Budget%20Files/2020-21%20Transport%20Policy%20Planning%20&amp;%20Partnership.xlsm" table:table-name="Overview_20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3" table:style-name="ta3">
        <table:table-source xlink:href="file:///Y:/All%202020-21%20Planning%20and%20Budget%20Files/2020-21%20Transport%20Policy%20Planning%20&amp;%20Partnership.xlsm" table:table-name="Overview_2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3" table:style-name="ta3">
        <table:table-source xlink:href="file:///Y:/All%202020-21%20Planning%20and%20Budget%20Files/2020-21%20Transport%20Policy%20Planning%20&amp;%20Partnership.xlsm" table:table-name="Priority_Proj_in_Dev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3" table:style-name="ta3">
        <table:table-source xlink:href="file:///Y:/All%202020-21%20Planning%20and%20Budget%20Files/2020-21%20Transport%20Policy%20Planning%20&amp;%20Partnership.xlsm" table:table-name="Priority_Proj_in_Dev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3" table:style-name="ta3">
        <table:table-source xlink:href="file:///Y:/All%202020-21%20Planning%20and%20Budget%20Files/2020-21%20Transport%20Policy%20Planning%20&amp;%20Partnership.xlsm" table:table-name="Finance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3" table:style-name="ta3">
        <table:table-source xlink:href="file:///Y:/All%202020-21%20Planning%20and%20Budget%20Files/2020-21%20Transport%20Policy%20Planning%20&amp;%20Partnership.xlsm" table:table-name="Perf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3" table:style-name="ta3">
        <table:table-source xlink:href="file:///Y:/All%202020-21%20Planning%20and%20Budget%20Files/2020-21%20Transport%20Policy%20Planning%20&amp;%20Partnership.xlsm" table:table-name="Blank_Row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3" table:style-name="ta3">
        <table:table-source xlink:href="file:///Y:/All%202020-21%20Planning%20and%20Budget%20Files/2020-21%20Transport%20Policy%20Planning%20&amp;%20Partnership.xlsm" table:table-name="Blank_Row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2" table:style-name="ta3">
        <table:table-source xlink:href="file:///Y:/All%202020-21%20Planning%20and%20Budget%20Files/2020-21%20Transport%20Policy%20Planning%20&amp;%20Partnership.xlsm" table:table-name="Overview_2016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2" table:style-name="ta3">
        <table:table-source xlink:href="file:///Y:/All%202020-21%20Planning%20and%20Budget%20Files/2020-21%20Transport%20Policy%20Planning%20&amp;%20Partnership.xlsm" table:table-name="Overview_20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2" table:style-name="ta3">
        <table:table-source xlink:href="file:///Y:/All%202020-21%20Planning%20and%20Budget%20Files/2020-21%20Transport%20Policy%20Planning%20&amp;%20Partnership.xlsm" table:table-name="Overview_2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2" table:style-name="ta3">
        <table:table-source xlink:href="file:///Y:/All%202020-21%20Planning%20and%20Budget%20Files/2020-21%20Transport%20Policy%20Planning%20&amp;%20Partnership.xlsm" table:table-name="Priority_Proj_in_Dev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2" table:style-name="ta3">
        <table:table-source xlink:href="file:///Y:/All%202020-21%20Planning%20and%20Budget%20Files/2020-21%20Transport%20Policy%20Planning%20&amp;%20Partnership.xlsm" table:table-name="Priority_Proj_in_Dev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2" table:style-name="ta3">
        <table:table-source xlink:href="file:///Y:/All%202020-21%20Planning%20and%20Budget%20Files/2020-21%20Transport%20Policy%20Planning%20&amp;%20Partnership.xlsm" table:table-name="Finance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2" table:style-name="ta3">
        <table:table-source xlink:href="file:///Y:/All%202020-21%20Planning%20and%20Budget%20Files/2020-21%20Transport%20Policy%20Planning%20&amp;%20Partnership.xlsm" table:table-name="Perf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2" table:style-name="ta3">
        <table:table-source xlink:href="file:///Y:/All%202020-21%20Planning%20and%20Budget%20Files/2020-21%20Transport%20Policy%20Planning%20&amp;%20Partnership.xlsm" table:table-name="Blank_Row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2" table:style-name="ta3">
        <table:table-source xlink:href="file:///Y:/All%202020-21%20Planning%20and%20Budget%20Files/2020-21%20Transport%20Policy%20Planning%20&amp;%20Partnership.xlsm" table:table-name="Blank_Row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0" table:style-name="ta3">
        <table:table-source xlink:href="file:///Y:/All%202020-21%20Planning%20and%20Budget%20Files/2020-21%20Transport%20Policy%20Planning%20&amp;%20Partnership.xlsm" table:table-name="Overview_2016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0" table:style-name="ta3">
        <table:table-source xlink:href="file:///Y:/All%202020-21%20Planning%20and%20Budget%20Files/2020-21%20Transport%20Policy%20Planning%20&amp;%20Partnership.xlsm" table:table-name="Overview_20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0" table:style-name="ta3">
        <table:table-source xlink:href="file:///Y:/All%202020-21%20Planning%20and%20Budget%20Files/2020-21%20Transport%20Policy%20Planning%20&amp;%20Partnership.xlsm" table:table-name="Overview_202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0" table:style-name="ta3">
        <table:table-source xlink:href="file:///Y:/All%202020-21%20Planning%20and%20Budget%20Files/2020-21%20Transport%20Policy%20Planning%20&amp;%20Partnership.xlsm" table:table-name="Priority_Proj_in_Dev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0" table:style-name="ta3">
        <table:table-source xlink:href="file:///Y:/All%202020-21%20Planning%20and%20Budget%20Files/2020-21%20Transport%20Policy%20Planning%20&amp;%20Partnership.xlsm" table:table-name="Priority_Proj_in_Dev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0" table:style-name="ta3">
        <table:table-source xlink:href="file:///Y:/All%202020-21%20Planning%20and%20Budget%20Files/2020-21%20Transport%20Policy%20Planning%20&amp;%20Partnership.xlsm" table:table-name="Finance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0" table:style-name="ta3">
        <table:table-source xlink:href="file:///Y:/All%202020-21%20Planning%20and%20Budget%20Files/2020-21%20Transport%20Policy%20Planning%20&amp;%20Partnership.xlsm" table:table-name="Perf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0" table:style-name="ta3">
        <table:table-source xlink:href="file:///Y:/All%202020-21%20Planning%20and%20Budget%20Files/2020-21%20Transport%20Policy%20Planning%20&amp;%20Partnership.xlsm" table:table-name="Blank_Row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0" table:style-name="ta3">
        <table:table-source xlink:href="file:///Y:/All%202020-21%20Planning%20and%20Budget%20Files/2020-21%20Transport%20Policy%20Planning%20&amp;%20Partnership.xlsm" table:table-name="Blank_Row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9" table:style-name="ta3">
        <table:table-source xlink:href="file:///Y:/All%202020-21%20Planning%20and%20Budget%20Files/2020-21%20Transport%20Policy%20Planning%20&amp;%20Partnership.xlsm" table:table-name="Overview_2016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9" table:style-name="ta3">
        <table:table-source xlink:href="file:///Y:/All%202020-21%20Planning%20and%20Budget%20Files/2020-21%20Transport%20Policy%20Planning%20&amp;%20Partnership.xlsm" table:table-name="Overview_20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9" table:style-name="ta3">
        <table:table-source xlink:href="file:///Y:/All%202020-21%20Planning%20and%20Budget%20Files/2020-21%20Transport%20Policy%20Planning%20&amp;%20Partnership.xlsm" table:table-name="Overview_202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9" table:style-name="ta3">
        <table:table-source xlink:href="file:///Y:/All%202020-21%20Planning%20and%20Budget%20Files/2020-21%20Transport%20Policy%20Planning%20&amp;%20Partnership.xlsm" table:table-name="Priority_Proj_in_Dev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9" table:style-name="ta3">
        <table:table-source xlink:href="file:///Y:/All%202020-21%20Planning%20and%20Budget%20Files/2020-21%20Transport%20Policy%20Planning%20&amp;%20Partnership.xlsm" table:table-name="Priority_Proj_in_Dev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9" table:style-name="ta3">
        <table:table-source xlink:href="file:///Y:/All%202020-21%20Planning%20and%20Budget%20Files/2020-21%20Transport%20Policy%20Planning%20&amp;%20Partnership.xlsm" table:table-name="Finance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9" table:style-name="ta3">
        <table:table-source xlink:href="file:///Y:/All%202020-21%20Planning%20and%20Budget%20Files/2020-21%20Transport%20Policy%20Planning%20&amp;%20Partnership.xlsm" table:table-name="Perf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9" table:style-name="ta3">
        <table:table-source xlink:href="file:///Y:/All%202020-21%20Planning%20and%20Budget%20Files/2020-21%20Transport%20Policy%20Planning%20&amp;%20Partnership.xlsm" table:table-name="Blank_Row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9" table:style-name="ta3">
        <table:table-source xlink:href="file:///Y:/All%202020-21%20Planning%20and%20Budget%20Files/2020-21%20Transport%20Policy%20Planning%20&amp;%20Partnership.xlsm" table:table-name="Blank_Row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8" table:style-name="ta3">
        <table:table-source xlink:href="file:///Y:/All%202020-21%20Planning%20and%20Budget%20Files/2020-21%20Transport%20Policy%20Planning%20&amp;%20Partnership.xlsm" table:table-name="Overview_2016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8" table:style-name="ta3">
        <table:table-source xlink:href="file:///Y:/All%202020-21%20Planning%20and%20Budget%20Files/2020-21%20Transport%20Policy%20Planning%20&amp;%20Partnership.xlsm" table:table-name="Overview_20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8" table:style-name="ta3">
        <table:table-source xlink:href="file:///Y:/All%202020-21%20Planning%20and%20Budget%20Files/2020-21%20Transport%20Policy%20Planning%20&amp;%20Partnership.xlsm" table:table-name="Overview_202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8" table:style-name="ta3">
        <table:table-source xlink:href="file:///Y:/All%202020-21%20Planning%20and%20Budget%20Files/2020-21%20Transport%20Policy%20Planning%20&amp;%20Partnership.xlsm" table:table-name="Priority_Proj_in_Dev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8" table:style-name="ta3">
        <table:table-source xlink:href="file:///Y:/All%202020-21%20Planning%20and%20Budget%20Files/2020-21%20Transport%20Policy%20Planning%20&amp;%20Partnership.xlsm" table:table-name="Priority_Proj_in_Dev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8" table:style-name="ta3">
        <table:table-source xlink:href="file:///Y:/All%202020-21%20Planning%20and%20Budget%20Files/2020-21%20Transport%20Policy%20Planning%20&amp;%20Partnership.xlsm" table:table-name="Finance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8" table:style-name="ta3">
        <table:table-source xlink:href="file:///Y:/All%202020-21%20Planning%20and%20Budget%20Files/2020-21%20Transport%20Policy%20Planning%20&amp;%20Partnership.xlsm" table:table-name="Perf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8" table:style-name="ta3">
        <table:table-source xlink:href="file:///Y:/All%202020-21%20Planning%20and%20Budget%20Files/2020-21%20Transport%20Policy%20Planning%20&amp;%20Partnership.xlsm" table:table-name="Blank_Row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8" table:style-name="ta3">
        <table:table-source xlink:href="file:///Y:/All%202020-21%20Planning%20and%20Budget%20Files/2020-21%20Transport%20Policy%20Planning%20&amp;%20Partnership.xlsm" table:table-name="Blank_Row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1" table:style-name="ta3">
        <table:table-source xlink:href="file:///Y:/All%202020-21%20Planning%20and%20Budget%20Files/2020-21%20Transport%20Policy%20Planning%20&amp;%20Partnership.xlsm" table:table-name="Overview_2016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1" table:style-name="ta3">
        <table:table-source xlink:href="file:///Y:/All%202020-21%20Planning%20and%20Budget%20Files/2020-21%20Transport%20Policy%20Planning%20&amp;%20Partnership.xlsm" table:table-name="Overview_20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1" table:style-name="ta3">
        <table:table-source xlink:href="file:///Y:/All%202020-21%20Planning%20and%20Budget%20Files/2020-21%20Transport%20Policy%20Planning%20&amp;%20Partnership.xlsm" table:table-name="Overview_2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1" table:style-name="ta3">
        <table:table-source xlink:href="file:///Y:/All%202020-21%20Planning%20and%20Budget%20Files/2020-21%20Transport%20Policy%20Planning%20&amp;%20Partnership.xlsm" table:table-name="Priority_Proj_in_Dev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1" table:style-name="ta3">
        <table:table-source xlink:href="file:///Y:/All%202020-21%20Planning%20and%20Budget%20Files/2020-21%20Transport%20Policy%20Planning%20&amp;%20Partnership.xlsm" table:table-name="Priority_Proj_in_Dev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1" table:style-name="ta3">
        <table:table-source xlink:href="file:///Y:/All%202020-21%20Planning%20and%20Budget%20Files/2020-21%20Transport%20Policy%20Planning%20&amp;%20Partnership.xlsm" table:table-name="Finance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1" table:style-name="ta3">
        <table:table-source xlink:href="file:///Y:/All%202020-21%20Planning%20and%20Budget%20Files/2020-21%20Transport%20Policy%20Planning%20&amp;%20Partnership.xlsm" table:table-name="Perf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1" table:style-name="ta3">
        <table:table-source xlink:href="file:///Y:/All%202020-21%20Planning%20and%20Budget%20Files/2020-21%20Transport%20Policy%20Planning%20&amp;%20Partnership.xlsm" table:table-name="Blank_Row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1" table:style-name="ta3">
        <table:table-source xlink:href="file:///Y:/All%202020-21%20Planning%20and%20Budget%20Files/2020-21%20Transport%20Policy%20Planning%20&amp;%20Partnership.xlsm" table:table-name="Blank_Row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4" table:style-name="ta3">
        <table:table-source xlink:href="file:///Y:/All%202020-21%20Planning%20and%20Budget%20Files/2020-21%20Transport%20Policy%20Planning%20&amp;%20Partnership.xlsm" table:table-name="Overview_2016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4" table:style-name="ta3">
        <table:table-source xlink:href="file:///Y:/All%202020-21%20Planning%20and%20Budget%20Files/2020-21%20Transport%20Policy%20Planning%20&amp;%20Partnership.xlsm" table:table-name="Overview_20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4" table:style-name="ta3">
        <table:table-source xlink:href="file:///Y:/All%202020-21%20Planning%20and%20Budget%20Files/2020-21%20Transport%20Policy%20Planning%20&amp;%20Partnership.xlsm" table:table-name="Overview_2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4" table:style-name="ta3">
        <table:table-source xlink:href="file:///Y:/All%202020-21%20Planning%20and%20Budget%20Files/2020-21%20Transport%20Policy%20Planning%20&amp;%20Partnership.xlsm" table:table-name="Priority_Proj_in_Dev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4" table:style-name="ta3">
        <table:table-source xlink:href="file:///Y:/All%202020-21%20Planning%20and%20Budget%20Files/2020-21%20Transport%20Policy%20Planning%20&amp;%20Partnership.xlsm" table:table-name="Priority_Proj_in_Dev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4" table:style-name="ta3">
        <table:table-source xlink:href="file:///Y:/All%202020-21%20Planning%20and%20Budget%20Files/2020-21%20Transport%20Policy%20Planning%20&amp;%20Partnership.xlsm" table:table-name="Finance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4" table:style-name="ta3">
        <table:table-source xlink:href="file:///Y:/All%202020-21%20Planning%20and%20Budget%20Files/2020-21%20Transport%20Policy%20Planning%20&amp;%20Partnership.xlsm" table:table-name="Perf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4" table:style-name="ta3">
        <table:table-source xlink:href="file:///Y:/All%202020-21%20Planning%20and%20Budget%20Files/2020-21%20Transport%20Policy%20Planning%20&amp;%20Partnership.xlsm" table:table-name="Blank_Row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4" table:style-name="ta3">
        <table:table-source xlink:href="file:///Y:/All%202020-21%20Planning%20and%20Budget%20Files/2020-21%20Transport%20Policy%20Planning%20&amp;%20Partnership.xlsm" table:table-name="Blank_Row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5" table:style-name="ta3">
        <table:table-source xlink:href="file:///Y:/All%202020-21%20Planning%20and%20Budget%20Files/2020-21%20Transport%20Policy%20Planning%20&amp;%20Partnership.xlsm" table:table-name="Overview_2016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5" table:style-name="ta3">
        <table:table-source xlink:href="file:///Y:/All%202020-21%20Planning%20and%20Budget%20Files/2020-21%20Transport%20Policy%20Planning%20&amp;%20Partnership.xlsm" table:table-name="Overview_20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5" table:style-name="ta3">
        <table:table-source xlink:href="file:///Y:/All%202020-21%20Planning%20and%20Budget%20Files/2020-21%20Transport%20Policy%20Planning%20&amp;%20Partnership.xlsm" table:table-name="Overview_2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5" table:style-name="ta3">
        <table:table-source xlink:href="file:///Y:/All%202020-21%20Planning%20and%20Budget%20Files/2020-21%20Transport%20Policy%20Planning%20&amp;%20Partnership.xlsm" table:table-name="Priority_Proj_in_Dev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5" table:style-name="ta3">
        <table:table-source xlink:href="file:///Y:/All%202020-21%20Planning%20and%20Budget%20Files/2020-21%20Transport%20Policy%20Planning%20&amp;%20Partnership.xlsm" table:table-name="Priority_Proj_in_Dev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5" table:style-name="ta3">
        <table:table-source xlink:href="file:///Y:/All%202020-21%20Planning%20and%20Budget%20Files/2020-21%20Transport%20Policy%20Planning%20&amp;%20Partnership.xlsm" table:table-name="Finance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5" table:style-name="ta3">
        <table:table-source xlink:href="file:///Y:/All%202020-21%20Planning%20and%20Budget%20Files/2020-21%20Transport%20Policy%20Planning%20&amp;%20Partnership.xlsm" table:table-name="Perf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5" table:style-name="ta3">
        <table:table-source xlink:href="file:///Y:/All%202020-21%20Planning%20and%20Budget%20Files/2020-21%20Transport%20Policy%20Planning%20&amp;%20Partnership.xlsm" table:table-name="Blank_Row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5" table:style-name="ta3">
        <table:table-source xlink:href="file:///Y:/All%202020-21%20Planning%20and%20Budget%20Files/2020-21%20Transport%20Policy%20Planning%20&amp;%20Partnership.xlsm" table:table-name="Blank_Row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7" table:style-name="ta3">
        <table:table-source xlink:href="file:///Y:/All%202020-21%20Planning%20and%20Budget%20Files/2020-21%20Transport%20Policy%20Planning%20&amp;%20Partnership.xlsm" table:table-name="Overview_2016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7" table:style-name="ta3">
        <table:table-source xlink:href="file:///Y:/All%202020-21%20Planning%20and%20Budget%20Files/2020-21%20Transport%20Policy%20Planning%20&amp;%20Partnership.xlsm" table:table-name="Overview_20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7" table:style-name="ta3">
        <table:table-source xlink:href="file:///Y:/All%202020-21%20Planning%20and%20Budget%20Files/2020-21%20Transport%20Policy%20Planning%20&amp;%20Partnership.xlsm" table:table-name="Overview_2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7" table:style-name="ta3">
        <table:table-source xlink:href="file:///Y:/All%202020-21%20Planning%20and%20Budget%20Files/2020-21%20Transport%20Policy%20Planning%20&amp;%20Partnership.xlsm" table:table-name="Priority_Proj_in_Dev_Cap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7" table:style-name="ta3">
        <table:table-source xlink:href="file:///Y:/All%202020-21%20Planning%20and%20Budget%20Files/2020-21%20Transport%20Policy%20Planning%20&amp;%20Partnership.xlsm" table:table-name="Priority_Proj_in_Dev_Rev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7" table:style-name="ta3">
        <table:table-source xlink:href="file:///Y:/All%202020-21%20Planning%20and%20Budget%20Files/2020-21%20Transport%20Policy%20Planning%20&amp;%20Partnership.xlsm" table:table-name="Finance_Summa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7" table:style-name="ta3">
        <table:table-source xlink:href="file:///Y:/All%202020-21%20Planning%20and%20Budget%20Files/2020-21%20Transport%20Policy%20Planning%20&amp;%20Partnership.xlsm" table:table-name="Perf_summa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7" table:style-name="ta3">
        <table:table-source xlink:href="file:///Y:/All%202020-21%20Planning%20and%20Budget%20Files/2020-21%20Transport%20Policy%20Planning%20&amp;%20Partnership.xlsm" table:table-name="Blank_Row_Rev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7" table:style-name="ta3">
        <table:table-source xlink:href="file:///Y:/All%202020-21%20Planning%20and%20Budget%20Files/2020-21%20Transport%20Policy%20Planning%20&amp;%20Partnership.xlsm" table:table-name="Blank_Row_Cap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1" table:style-name="ta3">
        <table:table-source xlink:href="file:///D:/Users/HopkinsL/Objective/Objects/2019-20%20Draft%20Budget%20-%20Working%20Doc.xlsx" table:table-name="Sources_of_Finance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1" table:style-name="ta3">
        <table:table-source xlink:href="file:///D:/Users/HopkinsL/Objective/Objects/2019-20%20Draft%20Budget%20-%20Working%20Doc.xlsx" table:table-name="Sources_of_Finance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1" table:style-name="ta3">
        <table:table-source xlink:href="file:///D:/Users/HopkinsL/Objective/Objects/2019-20%20Draft%20Budget%20-%20Working%20Doc.xlsx" table:table-name="DEL_Record_&amp;_Tax_Inf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1" table:style-name="ta3">
        <table:table-source xlink:href="file:///D:/Users/HopkinsL/Objective/Objects/2019-20%20Draft%20Budget%20-%20Working%20Doc.xlsx" table:table-name="Summary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1" table:style-name="ta3">
        <table:table-source xlink:href="file:///D:/Users/HopkinsL/Objective/Objects/2019-20%20Draft%20Budget%20-%20Working%20Doc.xlsx" table:table-name="Summary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1" table:style-name="ta3">
        <table:table-source xlink:href="file:///D:/Users/HopkinsL/Objective/Objects/2019-20%20Draft%20Budget%20-%20Working%20Doc.xlsx" table:table-name="BEL_Tables_with_Nos_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1" table:style-name="ta3">
        <table:table-source xlink:href="file:///D:/Users/HopkinsL/Objective/Objects/2019-20%20Draft%20Budget%20-%20Working%20Doc.xlsx" table:table-name="BEL_Tables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1" table:style-name="ta3">
        <table:table-source xlink:href="file:///D:/Users/HopkinsL/Objective/Objects/2019-20%20Draft%20Budget%20-%20Working%20Doc.xlsx" table:table-name="BEL_Tables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1" table:style-name="ta3">
        <table:table-source xlink:href="file:///D:/Users/HopkinsL/Objective/Objects/2019-20%20Draft%20Budget%20-%20Working%20Doc.xlsx" table:table-name="Data_Input_Sheet_(A3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1" table:style-name="ta3">
        <table:table-source xlink:href="file:///D:/Users/HopkinsL/Objective/Objects/2019-20%20Draft%20Budget%20-%20Working%20Doc.xlsx" table:table-name="Recon_-_Mvmt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1" table:style-name="ta3">
        <table:table-source xlink:href="file:///D:/Users/HopkinsL/Objective/Objects/2019-20%20Draft%20Budget%20-%20Working%20Doc.xlsx" table:table-name="PfA_Mapp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1" table:style-name="ta3">
        <table:table-source xlink:href="file:///D:/Users/HopkinsL/Objective/Objects/2019-20%20Draft%20Budget%20-%20Working%20Doc.xlsx" table:table-name="PfA_Mapping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1" table:style-name="ta3">
        <table:table-source xlink:href="file:///D:/Users/HopkinsL/Objective/Objects/2019-20%20Draft%20Budget%20-%20Working%20Doc.xlsx" table:table-name="Reserves_Cal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1" table:style-name="ta3">
        <table:table-source xlink:href="file:///D:/Users/HopkinsL/Objective/Objects/2019-20%20Draft%20Budget%20-%20Working%20Doc.xlsx" table:table-name="Reserve_Movemen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1" table:style-name="ta3">
        <table:table-source xlink:href="file:///D:/Users/HopkinsL/Objective/Objects/2019-20%20Draft%20Budget%20-%20Working%20Doc.xlsx" table:table-name="Pivot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1" table:style-name="ta3">
        <table:table-source xlink:href="file:///D:/Users/HopkinsL/Objective/Objects/2019-20%20Draft%20Budget%20-%20Working%20Doc.xlsx" table:table-name="Summary_of_Chang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1" table:style-name="ta3">
        <table:table-source xlink:href="file:///D:/Users/HopkinsL/Objective/Objects/2019-20%20Draft%20Budget%20-%20Working%20Doc.xlsx" table:table-name="Pivot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1" table:style-name="ta3">
        <table:table-source xlink:href="file:///D:/Users/HopkinsL/Objective/Objects/2019-20%20Draft%20Budget%20-%20Working%20Doc.xlsx" table:table-name="Reserves_&amp;_HMT_Rec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1" table:style-name="ta3">
        <table:table-source xlink:href="file:///D:/Users/HopkinsL/Objective/Objects/2019-20%20Draft%20Budget%20-%20Working%20Doc.xlsx" table:table-name="Table_1_0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1" table:style-name="ta3">
        <table:table-source xlink:href="file:///D:/Users/HopkinsL/Objective/Objects/2019-20%20Draft%20Budget%20-%20Working%20Doc.xlsx" table:table-name="Table_1_0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1" table:style-name="ta3">
        <table:table-source xlink:href="file:///D:/Users/HopkinsL/Objective/Objects/2019-20%20Draft%20Budget%20-%20Working%20Doc.xlsx" table:table-name="Table_1_1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1" table:style-name="ta3">
        <table:table-source xlink:href="file:///D:/Users/HopkinsL/Objective/Objects/2019-20%20Draft%20Budget%20-%20Working%20Doc.xlsx" table:table-name="Table_1_1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1" table:style-name="ta3">
        <table:table-source xlink:href="file:///D:/Users/HopkinsL/Objective/Objects/2019-20%20Draft%20Budget%20-%20Working%20Doc.xlsx" table:table-name="Table_1_2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1" table:style-name="ta3">
        <table:table-source xlink:href="file:///D:/Users/HopkinsL/Objective/Objects/2019-20%20Draft%20Budget%20-%20Working%20Doc.xlsx" table:table-name="Table_1_2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1" table:style-name="ta3">
        <table:table-source xlink:href="file:///D:/Users/HopkinsL/Objective/Objects/2019-20%20Draft%20Budget%20-%20Working%20Doc.xlsx" table:table-name="Table_1_3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1" table:style-name="ta3">
        <table:table-source xlink:href="file:///D:/Users/HopkinsL/Objective/Objects/2019-20%20Draft%20Budget%20-%20Working%20Doc.xlsx" table:table-name="Table_1_3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1" table:style-name="ta3">
        <table:table-source xlink:href="file:///D:/Users/HopkinsL/Objective/Objects/2019-20%20Draft%20Budget%20-%20Working%20Doc.xlsx" table:table-name="Table_1_4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1" table:style-name="ta3">
        <table:table-source xlink:href="file:///D:/Users/HopkinsL/Objective/Objects/2019-20%20Draft%20Budget%20-%20Working%20Doc.xlsx" table:table-name="Table_1_4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1" table:style-name="ta3">
        <table:table-source xlink:href="file:///D:/Users/HopkinsL/Objective/Objects/2019-20%20Draft%20Budget%20-%20Working%20Doc.xlsx" table:table-name="Annex_A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1" table:style-name="ta3">
        <table:table-source xlink:href="file:///D:/Users/HopkinsL/Objective/Objects/2019-20%20Draft%20Budget%20-%20Working%20Doc.xlsx" table:table-name="Annex_A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1" table:style-name="ta3">
        <table:table-source xlink:href="file:///D:/Users/HopkinsL/Objective/Objects/2019-20%20Draft%20Budget%20-%20Working%20Doc.xlsx" table:table-name="Annex_B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1" table:style-name="ta3">
        <table:table-source xlink:href="file:///D:/Users/HopkinsL/Objective/Objects/2019-20%20Draft%20Budget%20-%20Working%20Doc.xlsx" table:table-name="Annex_B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9" table:style-name="ta3">
        <table:table-source xlink:href="file:///D:/Users/HopkinsL/Objective/Objects/2019-20%20Draft%20Budget%20-%20Working%20Doc.xlsx" table:table-name="Sources_of_Finance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9" table:style-name="ta3">
        <table:table-source xlink:href="file:///D:/Users/HopkinsL/Objective/Objects/2019-20%20Draft%20Budget%20-%20Working%20Doc.xlsx" table:table-name="Sources_of_Finance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9" table:style-name="ta3">
        <table:table-source xlink:href="file:///D:/Users/HopkinsL/Objective/Objects/2019-20%20Draft%20Budget%20-%20Working%20Doc.xlsx" table:table-name="DEL_Record_&amp;_Tax_Inf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9" table:style-name="ta3">
        <table:table-source xlink:href="file:///D:/Users/HopkinsL/Objective/Objects/2019-20%20Draft%20Budget%20-%20Working%20Doc.xlsx" table:table-name="Summary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9" table:style-name="ta3">
        <table:table-source xlink:href="file:///D:/Users/HopkinsL/Objective/Objects/2019-20%20Draft%20Budget%20-%20Working%20Doc.xlsx" table:table-name="Summary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9" table:style-name="ta3">
        <table:table-source xlink:href="file:///D:/Users/HopkinsL/Objective/Objects/2019-20%20Draft%20Budget%20-%20Working%20Doc.xlsx" table:table-name="BEL_Tables_with_Nos_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9" table:style-name="ta3">
        <table:table-source xlink:href="file:///D:/Users/HopkinsL/Objective/Objects/2019-20%20Draft%20Budget%20-%20Working%20Doc.xlsx" table:table-name="BEL_Tables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9" table:style-name="ta3">
        <table:table-source xlink:href="file:///D:/Users/HopkinsL/Objective/Objects/2019-20%20Draft%20Budget%20-%20Working%20Doc.xlsx" table:table-name="BEL_Tables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9" table:style-name="ta3">
        <table:table-source xlink:href="file:///D:/Users/HopkinsL/Objective/Objects/2019-20%20Draft%20Budget%20-%20Working%20Doc.xlsx" table:table-name="Data_Input_Sheet_(A3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9" table:style-name="ta3">
        <table:table-source xlink:href="file:///D:/Users/HopkinsL/Objective/Objects/2019-20%20Draft%20Budget%20-%20Working%20Doc.xlsx" table:table-name="Recon_-_Mvmt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9" table:style-name="ta3">
        <table:table-source xlink:href="file:///D:/Users/HopkinsL/Objective/Objects/2019-20%20Draft%20Budget%20-%20Working%20Doc.xlsx" table:table-name="PfA_Mapp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9" table:style-name="ta3">
        <table:table-source xlink:href="file:///D:/Users/HopkinsL/Objective/Objects/2019-20%20Draft%20Budget%20-%20Working%20Doc.xlsx" table:table-name="PfA_Mapping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9" table:style-name="ta3">
        <table:table-source xlink:href="file:///D:/Users/HopkinsL/Objective/Objects/2019-20%20Draft%20Budget%20-%20Working%20Doc.xlsx" table:table-name="Reserves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9" table:style-name="ta3">
        <table:table-source xlink:href="file:///D:/Users/HopkinsL/Objective/Objects/2019-20%20Draft%20Budget%20-%20Working%20Doc.xlsx" table:table-name="Reserve_Move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9" table:style-name="ta3">
        <table:table-source xlink:href="file:///D:/Users/HopkinsL/Objective/Objects/2019-20%20Draft%20Budget%20-%20Working%20Doc.xlsx" table:table-name="Pivot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9" table:style-name="ta3">
        <table:table-source xlink:href="file:///D:/Users/HopkinsL/Objective/Objects/2019-20%20Draft%20Budget%20-%20Working%20Doc.xlsx" table:table-name="Summary_of_Chan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9" table:style-name="ta3">
        <table:table-source xlink:href="file:///D:/Users/HopkinsL/Objective/Objects/2019-20%20Draft%20Budget%20-%20Working%20Doc.xlsx" table:table-name="Pivot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9" table:style-name="ta3">
        <table:table-source xlink:href="file:///D:/Users/HopkinsL/Objective/Objects/2019-20%20Draft%20Budget%20-%20Working%20Doc.xlsx" table:table-name="Reserves_&amp;_HMT_Rec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9" table:style-name="ta3">
        <table:table-source xlink:href="file:///D:/Users/HopkinsL/Objective/Objects/2019-20%20Draft%20Budget%20-%20Working%20Doc.xlsx" table:table-name="Table_1_0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9" table:style-name="ta3">
        <table:table-source xlink:href="file:///D:/Users/HopkinsL/Objective/Objects/2019-20%20Draft%20Budget%20-%20Working%20Doc.xlsx" table:table-name="Table_1_0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9" table:style-name="ta3">
        <table:table-source xlink:href="file:///D:/Users/HopkinsL/Objective/Objects/2019-20%20Draft%20Budget%20-%20Working%20Doc.xlsx" table:table-name="Table_1_1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9" table:style-name="ta3">
        <table:table-source xlink:href="file:///D:/Users/HopkinsL/Objective/Objects/2019-20%20Draft%20Budget%20-%20Working%20Doc.xlsx" table:table-name="Table_1_1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9" table:style-name="ta3">
        <table:table-source xlink:href="file:///D:/Users/HopkinsL/Objective/Objects/2019-20%20Draft%20Budget%20-%20Working%20Doc.xlsx" table:table-name="Table_1_2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9" table:style-name="ta3">
        <table:table-source xlink:href="file:///D:/Users/HopkinsL/Objective/Objects/2019-20%20Draft%20Budget%20-%20Working%20Doc.xlsx" table:table-name="Table_1_2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9" table:style-name="ta3">
        <table:table-source xlink:href="file:///D:/Users/HopkinsL/Objective/Objects/2019-20%20Draft%20Budget%20-%20Working%20Doc.xlsx" table:table-name="Table_1_3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9" table:style-name="ta3">
        <table:table-source xlink:href="file:///D:/Users/HopkinsL/Objective/Objects/2019-20%20Draft%20Budget%20-%20Working%20Doc.xlsx" table:table-name="Table_1_3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9" table:style-name="ta3">
        <table:table-source xlink:href="file:///D:/Users/HopkinsL/Objective/Objects/2019-20%20Draft%20Budget%20-%20Working%20Doc.xlsx" table:table-name="Table_1_4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9" table:style-name="ta3">
        <table:table-source xlink:href="file:///D:/Users/HopkinsL/Objective/Objects/2019-20%20Draft%20Budget%20-%20Working%20Doc.xlsx" table:table-name="Table_1_4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9" table:style-name="ta3">
        <table:table-source xlink:href="file:///D:/Users/HopkinsL/Objective/Objects/2019-20%20Draft%20Budget%20-%20Working%20Doc.xlsx" table:table-name="Annex_A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9" table:style-name="ta3">
        <table:table-source xlink:href="file:///D:/Users/HopkinsL/Objective/Objects/2019-20%20Draft%20Budget%20-%20Working%20Doc.xlsx" table:table-name="Annex_A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9" table:style-name="ta3">
        <table:table-source xlink:href="file:///D:/Users/HopkinsL/Objective/Objects/2019-20%20Draft%20Budget%20-%20Working%20Doc.xlsx" table:table-name="Annex_B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9" table:style-name="ta3">
        <table:table-source xlink:href="file:///D:/Users/HopkinsL/Objective/Objects/2019-20%20Draft%20Budget%20-%20Working%20Doc.xlsx" table:table-name="Annex_B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6" table:style-name="ta3">
        <table:table-source xlink:href="file:///D:/Users/HopkinsL/Objective/Objects/2019-20%20Draft%20Budget%20-%20Working%20Doc.xlsx" table:table-name="Sources_of_Finance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6" table:style-name="ta3">
        <table:table-source xlink:href="file:///D:/Users/HopkinsL/Objective/Objects/2019-20%20Draft%20Budget%20-%20Working%20Doc.xlsx" table:table-name="Sources_of_Finance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6" table:style-name="ta3">
        <table:table-source xlink:href="file:///D:/Users/HopkinsL/Objective/Objects/2019-20%20Draft%20Budget%20-%20Working%20Doc.xlsx" table:table-name="DEL_Record_&amp;_Tax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6" table:style-name="ta3">
        <table:table-source xlink:href="file:///D:/Users/HopkinsL/Objective/Objects/2019-20%20Draft%20Budget%20-%20Working%20Doc.xlsx" table:table-name="Summary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6" table:style-name="ta3">
        <table:table-source xlink:href="file:///D:/Users/HopkinsL/Objective/Objects/2019-20%20Draft%20Budget%20-%20Working%20Doc.xlsx" table:table-name="Summary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6" table:style-name="ta3">
        <table:table-source xlink:href="file:///D:/Users/HopkinsL/Objective/Objects/2019-20%20Draft%20Budget%20-%20Working%20Doc.xlsx" table:table-name="BEL_Tables_with_Nos_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6" table:style-name="ta3">
        <table:table-source xlink:href="file:///D:/Users/HopkinsL/Objective/Objects/2019-20%20Draft%20Budget%20-%20Working%20Doc.xlsx" table:table-name="BEL_Tables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6" table:style-name="ta3">
        <table:table-source xlink:href="file:///D:/Users/HopkinsL/Objective/Objects/2019-20%20Draft%20Budget%20-%20Working%20Doc.xlsx" table:table-name="BEL_Tables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6" table:style-name="ta3">
        <table:table-source xlink:href="file:///D:/Users/HopkinsL/Objective/Objects/2019-20%20Draft%20Budget%20-%20Working%20Doc.xlsx" table:table-name="Data_Input_Sheet_(A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6" table:style-name="ta3">
        <table:table-source xlink:href="file:///D:/Users/HopkinsL/Objective/Objects/2019-20%20Draft%20Budget%20-%20Working%20Doc.xlsx" table:table-name="Recon_-_Mvmt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6" table:style-name="ta3">
        <table:table-source xlink:href="file:///D:/Users/HopkinsL/Objective/Objects/2019-20%20Draft%20Budget%20-%20Working%20Doc.xlsx" table:table-name="PfA_Mapp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6" table:style-name="ta3">
        <table:table-source xlink:href="file:///D:/Users/HopkinsL/Objective/Objects/2019-20%20Draft%20Budget%20-%20Working%20Doc.xlsx" table:table-name="PfA_Mapping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6" table:style-name="ta3">
        <table:table-source xlink:href="file:///D:/Users/HopkinsL/Objective/Objects/2019-20%20Draft%20Budget%20-%20Working%20Doc.xlsx" table:table-name="Reserves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6" table:style-name="ta3">
        <table:table-source xlink:href="file:///D:/Users/HopkinsL/Objective/Objects/2019-20%20Draft%20Budget%20-%20Working%20Doc.xlsx" table:table-name="Reserve_Move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6" table:style-name="ta3">
        <table:table-source xlink:href="file:///D:/Users/HopkinsL/Objective/Objects/2019-20%20Draft%20Budget%20-%20Working%20Doc.xlsx" table:table-name="Pivot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6" table:style-name="ta3">
        <table:table-source xlink:href="file:///D:/Users/HopkinsL/Objective/Objects/2019-20%20Draft%20Budget%20-%20Working%20Doc.xlsx" table:table-name="Summary_of_Chang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6" table:style-name="ta3">
        <table:table-source xlink:href="file:///D:/Users/HopkinsL/Objective/Objects/2019-20%20Draft%20Budget%20-%20Working%20Doc.xlsx" table:table-name="Pivot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6" table:style-name="ta3">
        <table:table-source xlink:href="file:///D:/Users/HopkinsL/Objective/Objects/2019-20%20Draft%20Budget%20-%20Working%20Doc.xlsx" table:table-name="Reserves_&amp;_HMT_Re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6" table:style-name="ta3">
        <table:table-source xlink:href="file:///D:/Users/HopkinsL/Objective/Objects/2019-20%20Draft%20Budget%20-%20Working%20Doc.xlsx" table:table-name="Table_1_0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6" table:style-name="ta3">
        <table:table-source xlink:href="file:///D:/Users/HopkinsL/Objective/Objects/2019-20%20Draft%20Budget%20-%20Working%20Doc.xlsx" table:table-name="Table_1_0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6" table:style-name="ta3">
        <table:table-source xlink:href="file:///D:/Users/HopkinsL/Objective/Objects/2019-20%20Draft%20Budget%20-%20Working%20Doc.xlsx" table:table-name="Table_1_1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6" table:style-name="ta3">
        <table:table-source xlink:href="file:///D:/Users/HopkinsL/Objective/Objects/2019-20%20Draft%20Budget%20-%20Working%20Doc.xlsx" table:table-name="Table_1_1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6" table:style-name="ta3">
        <table:table-source xlink:href="file:///D:/Users/HopkinsL/Objective/Objects/2019-20%20Draft%20Budget%20-%20Working%20Doc.xlsx" table:table-name="Table_1_2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6" table:style-name="ta3">
        <table:table-source xlink:href="file:///D:/Users/HopkinsL/Objective/Objects/2019-20%20Draft%20Budget%20-%20Working%20Doc.xlsx" table:table-name="Table_1_2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6" table:style-name="ta3">
        <table:table-source xlink:href="file:///D:/Users/HopkinsL/Objective/Objects/2019-20%20Draft%20Budget%20-%20Working%20Doc.xlsx" table:table-name="Table_1_3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6" table:style-name="ta3">
        <table:table-source xlink:href="file:///D:/Users/HopkinsL/Objective/Objects/2019-20%20Draft%20Budget%20-%20Working%20Doc.xlsx" table:table-name="Table_1_3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6" table:style-name="ta3">
        <table:table-source xlink:href="file:///D:/Users/HopkinsL/Objective/Objects/2019-20%20Draft%20Budget%20-%20Working%20Doc.xlsx" table:table-name="Table_1_4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6" table:style-name="ta3">
        <table:table-source xlink:href="file:///D:/Users/HopkinsL/Objective/Objects/2019-20%20Draft%20Budget%20-%20Working%20Doc.xlsx" table:table-name="Table_1_4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6" table:style-name="ta3">
        <table:table-source xlink:href="file:///D:/Users/HopkinsL/Objective/Objects/2019-20%20Draft%20Budget%20-%20Working%20Doc.xlsx" table:table-name="Annex_A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6" table:style-name="ta3">
        <table:table-source xlink:href="file:///D:/Users/HopkinsL/Objective/Objects/2019-20%20Draft%20Budget%20-%20Working%20Doc.xlsx" table:table-name="Annex_A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6" table:style-name="ta3">
        <table:table-source xlink:href="file:///D:/Users/HopkinsL/Objective/Objects/2019-20%20Draft%20Budget%20-%20Working%20Doc.xlsx" table:table-name="Annex_B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6" table:style-name="ta3">
        <table:table-source xlink:href="file:///D:/Users/HopkinsL/Objective/Objects/2019-20%20Draft%20Budget%20-%20Working%20Doc.xlsx" table:table-name="Annex_B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5" table:style-name="ta3">
        <table:table-source xlink:href="file:///D:/Users/HopkinsL/Objective/Objects/2019-20%20Draft%20Budget%20-%20Working%20Doc.xlsx" table:table-name="Sources_of_Finance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5" table:style-name="ta3">
        <table:table-source xlink:href="file:///D:/Users/HopkinsL/Objective/Objects/2019-20%20Draft%20Budget%20-%20Working%20Doc.xlsx" table:table-name="Sources_of_Finance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5" table:style-name="ta3">
        <table:table-source xlink:href="file:///D:/Users/HopkinsL/Objective/Objects/2019-20%20Draft%20Budget%20-%20Working%20Doc.xlsx" table:table-name="DEL_Record_&amp;_Tax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5" table:style-name="ta3">
        <table:table-source xlink:href="file:///D:/Users/HopkinsL/Objective/Objects/2019-20%20Draft%20Budget%20-%20Working%20Doc.xlsx" table:table-name="Summary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5" table:style-name="ta3">
        <table:table-source xlink:href="file:///D:/Users/HopkinsL/Objective/Objects/2019-20%20Draft%20Budget%20-%20Working%20Doc.xlsx" table:table-name="Summary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5" table:style-name="ta3">
        <table:table-source xlink:href="file:///D:/Users/HopkinsL/Objective/Objects/2019-20%20Draft%20Budget%20-%20Working%20Doc.xlsx" table:table-name="BEL_Tables_with_Nos_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5" table:style-name="ta3">
        <table:table-source xlink:href="file:///D:/Users/HopkinsL/Objective/Objects/2019-20%20Draft%20Budget%20-%20Working%20Doc.xlsx" table:table-name="BEL_Tables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5" table:style-name="ta3">
        <table:table-source xlink:href="file:///D:/Users/HopkinsL/Objective/Objects/2019-20%20Draft%20Budget%20-%20Working%20Doc.xlsx" table:table-name="BEL_Tables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5" table:style-name="ta3">
        <table:table-source xlink:href="file:///D:/Users/HopkinsL/Objective/Objects/2019-20%20Draft%20Budget%20-%20Working%20Doc.xlsx" table:table-name="Data_Input_Sheet_(A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5" table:style-name="ta3">
        <table:table-source xlink:href="file:///D:/Users/HopkinsL/Objective/Objects/2019-20%20Draft%20Budget%20-%20Working%20Doc.xlsx" table:table-name="Recon_-_Mvmt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5" table:style-name="ta3">
        <table:table-source xlink:href="file:///D:/Users/HopkinsL/Objective/Objects/2019-20%20Draft%20Budget%20-%20Working%20Doc.xlsx" table:table-name="PfA_Mapp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5" table:style-name="ta3">
        <table:table-source xlink:href="file:///D:/Users/HopkinsL/Objective/Objects/2019-20%20Draft%20Budget%20-%20Working%20Doc.xlsx" table:table-name="PfA_Mapping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5" table:style-name="ta3">
        <table:table-source xlink:href="file:///D:/Users/HopkinsL/Objective/Objects/2019-20%20Draft%20Budget%20-%20Working%20Doc.xlsx" table:table-name="Reserves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5" table:style-name="ta3">
        <table:table-source xlink:href="file:///D:/Users/HopkinsL/Objective/Objects/2019-20%20Draft%20Budget%20-%20Working%20Doc.xlsx" table:table-name="Reserve_Move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5" table:style-name="ta3">
        <table:table-source xlink:href="file:///D:/Users/HopkinsL/Objective/Objects/2019-20%20Draft%20Budget%20-%20Working%20Doc.xlsx" table:table-name="Pivot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5" table:style-name="ta3">
        <table:table-source xlink:href="file:///D:/Users/HopkinsL/Objective/Objects/2019-20%20Draft%20Budget%20-%20Working%20Doc.xlsx" table:table-name="Summary_of_Chan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5" table:style-name="ta3">
        <table:table-source xlink:href="file:///D:/Users/HopkinsL/Objective/Objects/2019-20%20Draft%20Budget%20-%20Working%20Doc.xlsx" table:table-name="Pivot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5" table:style-name="ta3">
        <table:table-source xlink:href="file:///D:/Users/HopkinsL/Objective/Objects/2019-20%20Draft%20Budget%20-%20Working%20Doc.xlsx" table:table-name="Reserves_&amp;_HMT_Re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5" table:style-name="ta3">
        <table:table-source xlink:href="file:///D:/Users/HopkinsL/Objective/Objects/2019-20%20Draft%20Budget%20-%20Working%20Doc.xlsx" table:table-name="Table_1_0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5" table:style-name="ta3">
        <table:table-source xlink:href="file:///D:/Users/HopkinsL/Objective/Objects/2019-20%20Draft%20Budget%20-%20Working%20Doc.xlsx" table:table-name="Table_1_0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5" table:style-name="ta3">
        <table:table-source xlink:href="file:///D:/Users/HopkinsL/Objective/Objects/2019-20%20Draft%20Budget%20-%20Working%20Doc.xlsx" table:table-name="Table_1_1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5" table:style-name="ta3">
        <table:table-source xlink:href="file:///D:/Users/HopkinsL/Objective/Objects/2019-20%20Draft%20Budget%20-%20Working%20Doc.xlsx" table:table-name="Table_1_1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5" table:style-name="ta3">
        <table:table-source xlink:href="file:///D:/Users/HopkinsL/Objective/Objects/2019-20%20Draft%20Budget%20-%20Working%20Doc.xlsx" table:table-name="Table_1_2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5" table:style-name="ta3">
        <table:table-source xlink:href="file:///D:/Users/HopkinsL/Objective/Objects/2019-20%20Draft%20Budget%20-%20Working%20Doc.xlsx" table:table-name="Table_1_2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5" table:style-name="ta3">
        <table:table-source xlink:href="file:///D:/Users/HopkinsL/Objective/Objects/2019-20%20Draft%20Budget%20-%20Working%20Doc.xlsx" table:table-name="Table_1_3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5" table:style-name="ta3">
        <table:table-source xlink:href="file:///D:/Users/HopkinsL/Objective/Objects/2019-20%20Draft%20Budget%20-%20Working%20Doc.xlsx" table:table-name="Table_1_3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5" table:style-name="ta3">
        <table:table-source xlink:href="file:///D:/Users/HopkinsL/Objective/Objects/2019-20%20Draft%20Budget%20-%20Working%20Doc.xlsx" table:table-name="Table_1_4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5" table:style-name="ta3">
        <table:table-source xlink:href="file:///D:/Users/HopkinsL/Objective/Objects/2019-20%20Draft%20Budget%20-%20Working%20Doc.xlsx" table:table-name="Table_1_4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5" table:style-name="ta3">
        <table:table-source xlink:href="file:///D:/Users/HopkinsL/Objective/Objects/2019-20%20Draft%20Budget%20-%20Working%20Doc.xlsx" table:table-name="Annex_A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5" table:style-name="ta3">
        <table:table-source xlink:href="file:///D:/Users/HopkinsL/Objective/Objects/2019-20%20Draft%20Budget%20-%20Working%20Doc.xlsx" table:table-name="Annex_A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5" table:style-name="ta3">
        <table:table-source xlink:href="file:///D:/Users/HopkinsL/Objective/Objects/2019-20%20Draft%20Budget%20-%20Working%20Doc.xlsx" table:table-name="Annex_B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5" table:style-name="ta3">
        <table:table-source xlink:href="file:///D:/Users/HopkinsL/Objective/Objects/2019-20%20Draft%20Budget%20-%20Working%20Doc.xlsx" table:table-name="Annex_B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3" table:style-name="ta3">
        <table:table-source xlink:href="file:///D:/Users/HopkinsL/Objective/Objects/2019-20%20Draft%20Budget%20-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3" table:style-name="ta3">
        <table:table-source xlink:href="file:///D:/Users/HopkinsL/Objective/Objects/2019-20%20Draft%20Budget%20-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3" table:style-name="ta3">
        <table:table-source xlink:href="file:///D:/Users/HopkinsL/Objective/Objects/2019-20%20Draft%20Budget%20-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3" table:style-name="ta3">
        <table:table-source xlink:href="file:///D:/Users/HopkinsL/Objective/Objects/2019-20%20Draft%20Budget%20-%20Working%20Doc.xlsx" table:table-name="Summary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3" table:style-name="ta3">
        <table:table-source xlink:href="file:///D:/Users/HopkinsL/Objective/Objects/2019-20%20Draft%20Budget%20-%20Working%20Doc.xlsx" table:table-name="Summary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3" table:style-name="ta3">
        <table:table-source xlink:href="file:///D:/Users/HopkinsL/Objective/Objects/2019-20%20Draft%20Budget%20-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3" table:style-name="ta3">
        <table:table-source xlink:href="file:///D:/Users/HopkinsL/Objective/Objects/2019-20%20Draft%20Budget%20-%20Working%20Doc.xlsx" table:table-name="BEL_Tables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3" table:style-name="ta3">
        <table:table-source xlink:href="file:///D:/Users/HopkinsL/Objective/Objects/2019-20%20Draft%20Budget%20-%20Working%20Doc.xlsx" table:table-name="BEL_Tables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3" table:style-name="ta3">
        <table:table-source xlink:href="file:///D:/Users/HopkinsL/Objective/Objects/2019-20%20Draft%20Budget%20-%20Working%20Doc.xlsx" table:table-name="Data_Input_Sheet_(A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3" table:style-name="ta3">
        <table:table-source xlink:href="file:///D:/Users/HopkinsL/Objective/Objects/2019-20%20Draft%20Budget%20-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3" table:style-name="ta3">
        <table:table-source xlink:href="file:///D:/Users/HopkinsL/Objective/Objects/2019-20%20Draft%20Budget%20-%20Working%20Doc.xlsx" table:table-name="PfA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3" table:style-name="ta3">
        <table:table-source xlink:href="file:///D:/Users/HopkinsL/Objective/Objects/2019-20%20Draft%20Budget%20-%20Working%20Doc.xlsx" table:table-name="PfA_Mapping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3" table:style-name="ta3">
        <table:table-source xlink:href="file:///D:/Users/HopkinsL/Objective/Objects/2019-20%20Draft%20Budget%20-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3" table:style-name="ta3">
        <table:table-source xlink:href="file:///D:/Users/HopkinsL/Objective/Objects/2019-20%20Draft%20Budget%20-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3" table:style-name="ta3">
        <table:table-source xlink:href="file:///D:/Users/HopkinsL/Objective/Objects/2019-20%20Draft%20Budget%20-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3" table:style-name="ta3">
        <table:table-source xlink:href="file:///D:/Users/HopkinsL/Objective/Objects/2019-20%20Draft%20Budget%20-%20Working%20Doc.xlsx" table:table-name="Summary_of_Chan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3" table:style-name="ta3">
        <table:table-source xlink:href="file:///D:/Users/HopkinsL/Objective/Objects/2019-20%20Draft%20Budget%20-%20Working%20Doc.xlsx" table:table-name="Pivot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3" table:style-name="ta3">
        <table:table-source xlink:href="file:///D:/Users/HopkinsL/Objective/Objects/2019-20%20Draft%20Budget%20-%20Working%20Doc.xlsx" table:table-name="Reserves_&amp;_HMT_Re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3" table:style-name="ta3">
        <table:table-source xlink:href="file:///D:/Users/HopkinsL/Objective/Objects/2019-20%20Draft%20Budget%20-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3" table:style-name="ta3">
        <table:table-source xlink:href="file:///D:/Users/HopkinsL/Objective/Objects/2019-20%20Draft%20Budget%20-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3" table:style-name="ta3">
        <table:table-source xlink:href="file:///D:/Users/HopkinsL/Objective/Objects/2019-20%20Draft%20Budget%20-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3" table:style-name="ta3">
        <table:table-source xlink:href="file:///D:/Users/HopkinsL/Objective/Objects/2019-20%20Draft%20Budget%20-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3" table:style-name="ta3">
        <table:table-source xlink:href="file:///D:/Users/HopkinsL/Objective/Objects/2019-20%20Draft%20Budget%20-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3" table:style-name="ta3">
        <table:table-source xlink:href="file:///D:/Users/HopkinsL/Objective/Objects/2019-20%20Draft%20Budget%20-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3" table:style-name="ta3">
        <table:table-source xlink:href="file:///D:/Users/HopkinsL/Objective/Objects/2019-20%20Draft%20Budget%20-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3" table:style-name="ta3">
        <table:table-source xlink:href="file:///D:/Users/HopkinsL/Objective/Objects/2019-20%20Draft%20Budget%20-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3" table:style-name="ta3">
        <table:table-source xlink:href="file:///D:/Users/HopkinsL/Objective/Objects/2019-20%20Draft%20Budget%20-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3" table:style-name="ta3">
        <table:table-source xlink:href="file:///D:/Users/HopkinsL/Objective/Objects/2019-20%20Draft%20Budget%20-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3" table:style-name="ta3">
        <table:table-source xlink:href="file:///D:/Users/HopkinsL/Objective/Objects/2019-20%20Draft%20Budget%20-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3" table:style-name="ta3">
        <table:table-source xlink:href="file:///D:/Users/HopkinsL/Objective/Objects/2019-20%20Draft%20Budget%20-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3" table:style-name="ta3">
        <table:table-source xlink:href="file:///D:/Users/HopkinsL/Objective/Objects/2019-20%20Draft%20Budget%20-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3" table:style-name="ta3">
        <table:table-source xlink:href="file:///D:/Users/HopkinsL/Objective/Objects/2019-20%20Draft%20Budget%20-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2" table:style-name="ta3">
        <table:table-source xlink:href="file:///D:/Users/HopkinsL/Objective/Objects/2019-20%20Draft%20Budget%20-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2" table:style-name="ta3">
        <table:table-source xlink:href="file:///D:/Users/HopkinsL/Objective/Objects/2019-20%20Draft%20Budget%20-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2" table:style-name="ta3">
        <table:table-source xlink:href="file:///D:/Users/HopkinsL/Objective/Objects/2019-20%20Draft%20Budget%20-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2" table:style-name="ta3">
        <table:table-source xlink:href="file:///D:/Users/HopkinsL/Objective/Objects/2019-20%20Draft%20Budget%20-%20Working%20Doc.xlsx" table:table-name="Summary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2" table:style-name="ta3">
        <table:table-source xlink:href="file:///D:/Users/HopkinsL/Objective/Objects/2019-20%20Draft%20Budget%20-%20Working%20Doc.xlsx" table:table-name="Summary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2" table:style-name="ta3">
        <table:table-source xlink:href="file:///D:/Users/HopkinsL/Objective/Objects/2019-20%20Draft%20Budget%20-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2" table:style-name="ta3">
        <table:table-source xlink:href="file:///D:/Users/HopkinsL/Objective/Objects/2019-20%20Draft%20Budget%20-%20Working%20Doc.xlsx" table:table-name="BEL_Tables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2" table:style-name="ta3">
        <table:table-source xlink:href="file:///D:/Users/HopkinsL/Objective/Objects/2019-20%20Draft%20Budget%20-%20Working%20Doc.xlsx" table:table-name="BEL_Tables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2" table:style-name="ta3">
        <table:table-source xlink:href="file:///D:/Users/HopkinsL/Objective/Objects/2019-20%20Draft%20Budget%20-%20Working%20Doc.xlsx" table:table-name="Data_Input_Sheet_(A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2" table:style-name="ta3">
        <table:table-source xlink:href="file:///D:/Users/HopkinsL/Objective/Objects/2019-20%20Draft%20Budget%20-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2" table:style-name="ta3">
        <table:table-source xlink:href="file:///D:/Users/HopkinsL/Objective/Objects/2019-20%20Draft%20Budget%20-%20Working%20Doc.xlsx" table:table-name="PfA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2" table:style-name="ta3">
        <table:table-source xlink:href="file:///D:/Users/HopkinsL/Objective/Objects/2019-20%20Draft%20Budget%20-%20Working%20Doc.xlsx" table:table-name="PfA_Mapping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2" table:style-name="ta3">
        <table:table-source xlink:href="file:///D:/Users/HopkinsL/Objective/Objects/2019-20%20Draft%20Budget%20-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2" table:style-name="ta3">
        <table:table-source xlink:href="file:///D:/Users/HopkinsL/Objective/Objects/2019-20%20Draft%20Budget%20-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2" table:style-name="ta3">
        <table:table-source xlink:href="file:///D:/Users/HopkinsL/Objective/Objects/2019-20%20Draft%20Budget%20-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2" table:style-name="ta3">
        <table:table-source xlink:href="file:///D:/Users/HopkinsL/Objective/Objects/2019-20%20Draft%20Budget%20-%20Working%20Doc.xlsx" table:table-name="Summary_of_Chan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2" table:style-name="ta3">
        <table:table-source xlink:href="file:///D:/Users/HopkinsL/Objective/Objects/2019-20%20Draft%20Budget%20-%20Working%20Doc.xlsx" table:table-name="Pivot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2" table:style-name="ta3">
        <table:table-source xlink:href="file:///D:/Users/HopkinsL/Objective/Objects/2019-20%20Draft%20Budget%20-%20Working%20Doc.xlsx" table:table-name="Reserves_&amp;_HMT_Re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2" table:style-name="ta3">
        <table:table-source xlink:href="file:///D:/Users/HopkinsL/Objective/Objects/2019-20%20Draft%20Budget%20-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2" table:style-name="ta3">
        <table:table-source xlink:href="file:///D:/Users/HopkinsL/Objective/Objects/2019-20%20Draft%20Budget%20-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2" table:style-name="ta3">
        <table:table-source xlink:href="file:///D:/Users/HopkinsL/Objective/Objects/2019-20%20Draft%20Budget%20-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2" table:style-name="ta3">
        <table:table-source xlink:href="file:///D:/Users/HopkinsL/Objective/Objects/2019-20%20Draft%20Budget%20-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2" table:style-name="ta3">
        <table:table-source xlink:href="file:///D:/Users/HopkinsL/Objective/Objects/2019-20%20Draft%20Budget%20-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2" table:style-name="ta3">
        <table:table-source xlink:href="file:///D:/Users/HopkinsL/Objective/Objects/2019-20%20Draft%20Budget%20-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2" table:style-name="ta3">
        <table:table-source xlink:href="file:///D:/Users/HopkinsL/Objective/Objects/2019-20%20Draft%20Budget%20-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2" table:style-name="ta3">
        <table:table-source xlink:href="file:///D:/Users/HopkinsL/Objective/Objects/2019-20%20Draft%20Budget%20-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2" table:style-name="ta3">
        <table:table-source xlink:href="file:///D:/Users/HopkinsL/Objective/Objects/2019-20%20Draft%20Budget%20-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2" table:style-name="ta3">
        <table:table-source xlink:href="file:///D:/Users/HopkinsL/Objective/Objects/2019-20%20Draft%20Budget%20-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2" table:style-name="ta3">
        <table:table-source xlink:href="file:///D:/Users/HopkinsL/Objective/Objects/2019-20%20Draft%20Budget%20-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2" table:style-name="ta3">
        <table:table-source xlink:href="file:///D:/Users/HopkinsL/Objective/Objects/2019-20%20Draft%20Budget%20-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2" table:style-name="ta3">
        <table:table-source xlink:href="file:///D:/Users/HopkinsL/Objective/Objects/2019-20%20Draft%20Budget%20-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2" table:style-name="ta3">
        <table:table-source xlink:href="file:///D:/Users/HopkinsL/Objective/Objects/2019-20%20Draft%20Budget%20-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" table:style-name="ta3">
        <table:table-source xlink:href="file:///D:/Users/HopkinsL/Objective/Objects/2019-20%20Draft%20Budget%20-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" table:style-name="ta3">
        <table:table-source xlink:href="file:///D:/Users/HopkinsL/Objective/Objects/2019-20%20Draft%20Budget%20-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" table:style-name="ta3">
        <table:table-source xlink:href="file:///D:/Users/HopkinsL/Objective/Objects/2019-20%20Draft%20Budget%20-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" table:style-name="ta3">
        <table:table-source xlink:href="file:///D:/Users/HopkinsL/Objective/Objects/2019-20%20Draft%20Budget%20-%20Working%20Doc.xlsx" table:table-name="Summary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" table:style-name="ta3">
        <table:table-source xlink:href="file:///D:/Users/HopkinsL/Objective/Objects/2019-20%20Draft%20Budget%20-%20Working%20Doc.xlsx" table:table-name="Summary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" table:style-name="ta3">
        <table:table-source xlink:href="file:///D:/Users/HopkinsL/Objective/Objects/2019-20%20Draft%20Budget%20-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" table:style-name="ta3">
        <table:table-source xlink:href="file:///D:/Users/HopkinsL/Objective/Objects/2019-20%20Draft%20Budget%20-%20Working%20Doc.xlsx" table:table-name="BEL_Tables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" table:style-name="ta3">
        <table:table-source xlink:href="file:///D:/Users/HopkinsL/Objective/Objects/2019-20%20Draft%20Budget%20-%20Working%20Doc.xlsx" table:table-name="BEL_Tables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" table:style-name="ta3">
        <table:table-source xlink:href="file:///D:/Users/HopkinsL/Objective/Objects/2019-20%20Draft%20Budget%20-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" table:style-name="ta3">
        <table:table-source xlink:href="file:///D:/Users/HopkinsL/Objective/Objects/2019-20%20Draft%20Budget%20-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" table:style-name="ta3">
        <table:table-source xlink:href="file:///D:/Users/HopkinsL/Objective/Objects/2019-20%20Draft%20Budget%20-%20Working%20Doc.xlsx" table:table-name="PfA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" table:style-name="ta3">
        <table:table-source xlink:href="file:///D:/Users/HopkinsL/Objective/Objects/2019-20%20Draft%20Budget%20-%20Working%20Doc.xlsx" table:table-name="PfA_Mapping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" table:style-name="ta3">
        <table:table-source xlink:href="file:///D:/Users/HopkinsL/Objective/Objects/2019-20%20Draft%20Budget%20-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" table:style-name="ta3">
        <table:table-source xlink:href="file:///D:/Users/HopkinsL/Objective/Objects/2019-20%20Draft%20Budget%20-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" table:style-name="ta3">
        <table:table-source xlink:href="file:///D:/Users/HopkinsL/Objective/Objects/2019-20%20Draft%20Budget%20-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" table:style-name="ta3">
        <table:table-source xlink:href="file:///D:/Users/HopkinsL/Objective/Objects/2019-20%20Draft%20Budget%20-%20Working%20Doc.xlsx" table:table-name="Summary_of_Ch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" table:style-name="ta3">
        <table:table-source xlink:href="file:///D:/Users/HopkinsL/Objective/Objects/2019-20%20Draft%20Budget%20-%20Working%20Doc.xlsx" table:table-name="Pivot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" table:style-name="ta3">
        <table:table-source xlink:href="file:///D:/Users/HopkinsL/Objective/Objects/2019-20%20Draft%20Budget%20-%20Working%20Doc.xlsx" table:table-name="Reserves_&amp;_HMT_Re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" table:style-name="ta3">
        <table:table-source xlink:href="file:///D:/Users/HopkinsL/Objective/Objects/2019-20%20Draft%20Budget%20-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" table:style-name="ta3">
        <table:table-source xlink:href="file:///D:/Users/HopkinsL/Objective/Objects/2019-20%20Draft%20Budget%20-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" table:style-name="ta3">
        <table:table-source xlink:href="file:///D:/Users/HopkinsL/Objective/Objects/2019-20%20Draft%20Budget%20-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" table:style-name="ta3">
        <table:table-source xlink:href="file:///D:/Users/HopkinsL/Objective/Objects/2019-20%20Draft%20Budget%20-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" table:style-name="ta3">
        <table:table-source xlink:href="file:///D:/Users/HopkinsL/Objective/Objects/2019-20%20Draft%20Budget%20-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" table:style-name="ta3">
        <table:table-source xlink:href="file:///D:/Users/HopkinsL/Objective/Objects/2019-20%20Draft%20Budget%20-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" table:style-name="ta3">
        <table:table-source xlink:href="file:///D:/Users/HopkinsL/Objective/Objects/2019-20%20Draft%20Budget%20-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" table:style-name="ta3">
        <table:table-source xlink:href="file:///D:/Users/HopkinsL/Objective/Objects/2019-20%20Draft%20Budget%20-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" table:style-name="ta3">
        <table:table-source xlink:href="file:///D:/Users/HopkinsL/Objective/Objects/2019-20%20Draft%20Budget%20-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" table:style-name="ta3">
        <table:table-source xlink:href="file:///D:/Users/HopkinsL/Objective/Objects/2019-20%20Draft%20Budget%20-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" table:style-name="ta3">
        <table:table-source xlink:href="file:///D:/Users/HopkinsL/Objective/Objects/2019-20%20Draft%20Budget%20-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" table:style-name="ta3">
        <table:table-source xlink:href="file:///D:/Users/HopkinsL/Objective/Objects/2019-20%20Draft%20Budget%20-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" table:style-name="ta3">
        <table:table-source xlink:href="file:///D:/Users/HopkinsL/Objective/Objects/2019-20%20Draft%20Budget%20-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" table:style-name="ta3">
        <table:table-source xlink:href="file:///D:/Users/HopkinsL/Objective/Objects/2019-20%20Draft%20Budget%20-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4" table:style-name="ta3">
        <table:table-source xlink:href="file:///D:/Users/HopkinsL/Objective/Objects/2019-20%20Draft%20Budget%20-%20Working%20Doc.xlsx" table:table-name="Sources_of_Finance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4" table:style-name="ta3">
        <table:table-source xlink:href="file:///D:/Users/HopkinsL/Objective/Objects/2019-20%20Draft%20Budget%20-%20Working%20Doc.xlsx" table:table-name="Sources_of_Finance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4" table:style-name="ta3">
        <table:table-source xlink:href="file:///D:/Users/HopkinsL/Objective/Objects/2019-20%20Draft%20Budget%20-%20Working%20Doc.xlsx" table:table-name="DEL_Record_&amp;_Tax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4" table:style-name="ta3">
        <table:table-source xlink:href="file:///D:/Users/HopkinsL/Objective/Objects/2019-20%20Draft%20Budget%20-%20Working%20Doc.xlsx" table:table-name="Summary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4" table:style-name="ta3">
        <table:table-source xlink:href="file:///D:/Users/HopkinsL/Objective/Objects/2019-20%20Draft%20Budget%20-%20Working%20Doc.xlsx" table:table-name="Summary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4" table:style-name="ta3">
        <table:table-source xlink:href="file:///D:/Users/HopkinsL/Objective/Objects/2019-20%20Draft%20Budget%20-%20Working%20Doc.xlsx" table:table-name="BEL_Tables_with_Nos_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4" table:style-name="ta3">
        <table:table-source xlink:href="file:///D:/Users/HopkinsL/Objective/Objects/2019-20%20Draft%20Budget%20-%20Working%20Doc.xlsx" table:table-name="BEL_Tables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4" table:style-name="ta3">
        <table:table-source xlink:href="file:///D:/Users/HopkinsL/Objective/Objects/2019-20%20Draft%20Budget%20-%20Working%20Doc.xlsx" table:table-name="BEL_Tables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4" table:style-name="ta3">
        <table:table-source xlink:href="file:///D:/Users/HopkinsL/Objective/Objects/2019-20%20Draft%20Budget%20-%20Working%20Doc.xlsx" table:table-name="Data_Input_Sheet_(A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4" table:style-name="ta3">
        <table:table-source xlink:href="file:///D:/Users/HopkinsL/Objective/Objects/2019-20%20Draft%20Budget%20-%20Working%20Doc.xlsx" table:table-name="Recon_-_Mvmt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4" table:style-name="ta3">
        <table:table-source xlink:href="file:///D:/Users/HopkinsL/Objective/Objects/2019-20%20Draft%20Budget%20-%20Working%20Doc.xlsx" table:table-name="PfA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4" table:style-name="ta3">
        <table:table-source xlink:href="file:///D:/Users/HopkinsL/Objective/Objects/2019-20%20Draft%20Budget%20-%20Working%20Doc.xlsx" table:table-name="PfA_Mapping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4" table:style-name="ta3">
        <table:table-source xlink:href="file:///D:/Users/HopkinsL/Objective/Objects/2019-20%20Draft%20Budget%20-%20Working%20Doc.xlsx" table:table-name="Reserves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4" table:style-name="ta3">
        <table:table-source xlink:href="file:///D:/Users/HopkinsL/Objective/Objects/2019-20%20Draft%20Budget%20-%20Working%20Doc.xlsx" table:table-name="Reserve_Move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4" table:style-name="ta3">
        <table:table-source xlink:href="file:///D:/Users/HopkinsL/Objective/Objects/2019-20%20Draft%20Budget%20-%20Working%20Doc.xlsx" table:table-name="Pivot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4" table:style-name="ta3">
        <table:table-source xlink:href="file:///D:/Users/HopkinsL/Objective/Objects/2019-20%20Draft%20Budget%20-%20Working%20Doc.xlsx" table:table-name="Summary_of_Chan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4" table:style-name="ta3">
        <table:table-source xlink:href="file:///D:/Users/HopkinsL/Objective/Objects/2019-20%20Draft%20Budget%20-%20Working%20Doc.xlsx" table:table-name="Pivot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4" table:style-name="ta3">
        <table:table-source xlink:href="file:///D:/Users/HopkinsL/Objective/Objects/2019-20%20Draft%20Budget%20-%20Working%20Doc.xlsx" table:table-name="Reserves_&amp;_HMT_Re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4" table:style-name="ta3">
        <table:table-source xlink:href="file:///D:/Users/HopkinsL/Objective/Objects/2019-20%20Draft%20Budget%20-%20Working%20Doc.xlsx" table:table-name="Table_1_0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4" table:style-name="ta3">
        <table:table-source xlink:href="file:///D:/Users/HopkinsL/Objective/Objects/2019-20%20Draft%20Budget%20-%20Working%20Doc.xlsx" table:table-name="Table_1_0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4" table:style-name="ta3">
        <table:table-source xlink:href="file:///D:/Users/HopkinsL/Objective/Objects/2019-20%20Draft%20Budget%20-%20Working%20Doc.xlsx" table:table-name="Table_1_1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4" table:style-name="ta3">
        <table:table-source xlink:href="file:///D:/Users/HopkinsL/Objective/Objects/2019-20%20Draft%20Budget%20-%20Working%20Doc.xlsx" table:table-name="Table_1_1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4" table:style-name="ta3">
        <table:table-source xlink:href="file:///D:/Users/HopkinsL/Objective/Objects/2019-20%20Draft%20Budget%20-%20Working%20Doc.xlsx" table:table-name="Table_1_2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4" table:style-name="ta3">
        <table:table-source xlink:href="file:///D:/Users/HopkinsL/Objective/Objects/2019-20%20Draft%20Budget%20-%20Working%20Doc.xlsx" table:table-name="Table_1_2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4" table:style-name="ta3">
        <table:table-source xlink:href="file:///D:/Users/HopkinsL/Objective/Objects/2019-20%20Draft%20Budget%20-%20Working%20Doc.xlsx" table:table-name="Table_1_3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4" table:style-name="ta3">
        <table:table-source xlink:href="file:///D:/Users/HopkinsL/Objective/Objects/2019-20%20Draft%20Budget%20-%20Working%20Doc.xlsx" table:table-name="Table_1_3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4" table:style-name="ta3">
        <table:table-source xlink:href="file:///D:/Users/HopkinsL/Objective/Objects/2019-20%20Draft%20Budget%20-%20Working%20Doc.xlsx" table:table-name="Table_1_4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4" table:style-name="ta3">
        <table:table-source xlink:href="file:///D:/Users/HopkinsL/Objective/Objects/2019-20%20Draft%20Budget%20-%20Working%20Doc.xlsx" table:table-name="Table_1_4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4" table:style-name="ta3">
        <table:table-source xlink:href="file:///D:/Users/HopkinsL/Objective/Objects/2019-20%20Draft%20Budget%20-%20Working%20Doc.xlsx" table:table-name="Annex_A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4" table:style-name="ta3">
        <table:table-source xlink:href="file:///D:/Users/HopkinsL/Objective/Objects/2019-20%20Draft%20Budget%20-%20Working%20Doc.xlsx" table:table-name="Annex_A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4" table:style-name="ta3">
        <table:table-source xlink:href="file:///D:/Users/HopkinsL/Objective/Objects/2019-20%20Draft%20Budget%20-%20Working%20Doc.xlsx" table:table-name="Annex_B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4" table:style-name="ta3">
        <table:table-source xlink:href="file:///D:/Users/HopkinsL/Objective/Objects/2019-20%20Draft%20Budget%20-%20Working%20Doc.xlsx" table:table-name="Annex_B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7" table:style-name="ta3">
        <table:table-source xlink:href="file:///D:/Users/HopkinsL/Objective/Objects/2019-20%20Draft%20Budget%20-%20Working%20Doc.xlsx" table:table-name="Sources_of_Finance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7" table:style-name="ta3">
        <table:table-source xlink:href="file:///D:/Users/HopkinsL/Objective/Objects/2019-20%20Draft%20Budget%20-%20Working%20Doc.xlsx" table:table-name="Sources_of_Finance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7" table:style-name="ta3">
        <table:table-source xlink:href="file:///D:/Users/HopkinsL/Objective/Objects/2019-20%20Draft%20Budget%20-%20Working%20Doc.xlsx" table:table-name="DEL_Record_&amp;_Tax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7" table:style-name="ta3">
        <table:table-source xlink:href="file:///D:/Users/HopkinsL/Objective/Objects/2019-20%20Draft%20Budget%20-%20Working%20Doc.xlsx" table:table-name="Summary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7" table:style-name="ta3">
        <table:table-source xlink:href="file:///D:/Users/HopkinsL/Objective/Objects/2019-20%20Draft%20Budget%20-%20Working%20Doc.xlsx" table:table-name="Summary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7" table:style-name="ta3">
        <table:table-source xlink:href="file:///D:/Users/HopkinsL/Objective/Objects/2019-20%20Draft%20Budget%20-%20Working%20Doc.xlsx" table:table-name="BEL_Tables_with_Nos_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7" table:style-name="ta3">
        <table:table-source xlink:href="file:///D:/Users/HopkinsL/Objective/Objects/2019-20%20Draft%20Budget%20-%20Working%20Doc.xlsx" table:table-name="BEL_Tables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7" table:style-name="ta3">
        <table:table-source xlink:href="file:///D:/Users/HopkinsL/Objective/Objects/2019-20%20Draft%20Budget%20-%20Working%20Doc.xlsx" table:table-name="BEL_Tables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7" table:style-name="ta3">
        <table:table-source xlink:href="file:///D:/Users/HopkinsL/Objective/Objects/2019-20%20Draft%20Budget%20-%20Working%20Doc.xlsx" table:table-name="Data_Input_Sheet_(A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7" table:style-name="ta3">
        <table:table-source xlink:href="file:///D:/Users/HopkinsL/Objective/Objects/2019-20%20Draft%20Budget%20-%20Working%20Doc.xlsx" table:table-name="Recon_-_Mvmt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7" table:style-name="ta3">
        <table:table-source xlink:href="file:///D:/Users/HopkinsL/Objective/Objects/2019-20%20Draft%20Budget%20-%20Working%20Doc.xlsx" table:table-name="PfA_Mapp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7" table:style-name="ta3">
        <table:table-source xlink:href="file:///D:/Users/HopkinsL/Objective/Objects/2019-20%20Draft%20Budget%20-%20Working%20Doc.xlsx" table:table-name="PfA_Mapping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7" table:style-name="ta3">
        <table:table-source xlink:href="file:///D:/Users/HopkinsL/Objective/Objects/2019-20%20Draft%20Budget%20-%20Working%20Doc.xlsx" table:table-name="Reserves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7" table:style-name="ta3">
        <table:table-source xlink:href="file:///D:/Users/HopkinsL/Objective/Objects/2019-20%20Draft%20Budget%20-%20Working%20Doc.xlsx" table:table-name="Reserve_Move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7" table:style-name="ta3">
        <table:table-source xlink:href="file:///D:/Users/HopkinsL/Objective/Objects/2019-20%20Draft%20Budget%20-%20Working%20Doc.xlsx" table:table-name="Pivot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7" table:style-name="ta3">
        <table:table-source xlink:href="file:///D:/Users/HopkinsL/Objective/Objects/2019-20%20Draft%20Budget%20-%20Working%20Doc.xlsx" table:table-name="Summary_of_Chan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7" table:style-name="ta3">
        <table:table-source xlink:href="file:///D:/Users/HopkinsL/Objective/Objects/2019-20%20Draft%20Budget%20-%20Working%20Doc.xlsx" table:table-name="Pivot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7" table:style-name="ta3">
        <table:table-source xlink:href="file:///D:/Users/HopkinsL/Objective/Objects/2019-20%20Draft%20Budget%20-%20Working%20Doc.xlsx" table:table-name="Reserves_&amp;_HMT_Rec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7" table:style-name="ta3">
        <table:table-source xlink:href="file:///D:/Users/HopkinsL/Objective/Objects/2019-20%20Draft%20Budget%20-%20Working%20Doc.xlsx" table:table-name="Table_1_0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7" table:style-name="ta3">
        <table:table-source xlink:href="file:///D:/Users/HopkinsL/Objective/Objects/2019-20%20Draft%20Budget%20-%20Working%20Doc.xlsx" table:table-name="Table_1_0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7" table:style-name="ta3">
        <table:table-source xlink:href="file:///D:/Users/HopkinsL/Objective/Objects/2019-20%20Draft%20Budget%20-%20Working%20Doc.xlsx" table:table-name="Table_1_1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7" table:style-name="ta3">
        <table:table-source xlink:href="file:///D:/Users/HopkinsL/Objective/Objects/2019-20%20Draft%20Budget%20-%20Working%20Doc.xlsx" table:table-name="Table_1_1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7" table:style-name="ta3">
        <table:table-source xlink:href="file:///D:/Users/HopkinsL/Objective/Objects/2019-20%20Draft%20Budget%20-%20Working%20Doc.xlsx" table:table-name="Table_1_2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7" table:style-name="ta3">
        <table:table-source xlink:href="file:///D:/Users/HopkinsL/Objective/Objects/2019-20%20Draft%20Budget%20-%20Working%20Doc.xlsx" table:table-name="Table_1_2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7" table:style-name="ta3">
        <table:table-source xlink:href="file:///D:/Users/HopkinsL/Objective/Objects/2019-20%20Draft%20Budget%20-%20Working%20Doc.xlsx" table:table-name="Table_1_3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7" table:style-name="ta3">
        <table:table-source xlink:href="file:///D:/Users/HopkinsL/Objective/Objects/2019-20%20Draft%20Budget%20-%20Working%20Doc.xlsx" table:table-name="Table_1_3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7" table:style-name="ta3">
        <table:table-source xlink:href="file:///D:/Users/HopkinsL/Objective/Objects/2019-20%20Draft%20Budget%20-%20Working%20Doc.xlsx" table:table-name="Table_1_4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7" table:style-name="ta3">
        <table:table-source xlink:href="file:///D:/Users/HopkinsL/Objective/Objects/2019-20%20Draft%20Budget%20-%20Working%20Doc.xlsx" table:table-name="Table_1_4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7" table:style-name="ta3">
        <table:table-source xlink:href="file:///D:/Users/HopkinsL/Objective/Objects/2019-20%20Draft%20Budget%20-%20Working%20Doc.xlsx" table:table-name="Annex_A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7" table:style-name="ta3">
        <table:table-source xlink:href="file:///D:/Users/HopkinsL/Objective/Objects/2019-20%20Draft%20Budget%20-%20Working%20Doc.xlsx" table:table-name="Annex_A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7" table:style-name="ta3">
        <table:table-source xlink:href="file:///D:/Users/HopkinsL/Objective/Objects/2019-20%20Draft%20Budget%20-%20Working%20Doc.xlsx" table:table-name="Annex_B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7" table:style-name="ta3">
        <table:table-source xlink:href="file:///D:/Users/HopkinsL/Objective/Objects/2019-20%20Draft%20Budget%20-%20Working%20Doc.xlsx" table:table-name="Annex_B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8" table:style-name="ta3">
        <table:table-source xlink:href="file:///D:/Users/HopkinsL/Objective/Objects/2019-20%20Draft%20Budget%20-%20Working%20Doc.xlsx" table:table-name="Sources_of_Finance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8" table:style-name="ta3">
        <table:table-source xlink:href="file:///D:/Users/HopkinsL/Objective/Objects/2019-20%20Draft%20Budget%20-%20Working%20Doc.xlsx" table:table-name="Sources_of_Finance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8" table:style-name="ta3">
        <table:table-source xlink:href="file:///D:/Users/HopkinsL/Objective/Objects/2019-20%20Draft%20Budget%20-%20Working%20Doc.xlsx" table:table-name="DEL_Record_&amp;_Tax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8" table:style-name="ta3">
        <table:table-source xlink:href="file:///D:/Users/HopkinsL/Objective/Objects/2019-20%20Draft%20Budget%20-%20Working%20Doc.xlsx" table:table-name="Summary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8" table:style-name="ta3">
        <table:table-source xlink:href="file:///D:/Users/HopkinsL/Objective/Objects/2019-20%20Draft%20Budget%20-%20Working%20Doc.xlsx" table:table-name="Summary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8" table:style-name="ta3">
        <table:table-source xlink:href="file:///D:/Users/HopkinsL/Objective/Objects/2019-20%20Draft%20Budget%20-%20Working%20Doc.xlsx" table:table-name="BEL_Tables_with_Nos_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8" table:style-name="ta3">
        <table:table-source xlink:href="file:///D:/Users/HopkinsL/Objective/Objects/2019-20%20Draft%20Budget%20-%20Working%20Doc.xlsx" table:table-name="BEL_Tables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8" table:style-name="ta3">
        <table:table-source xlink:href="file:///D:/Users/HopkinsL/Objective/Objects/2019-20%20Draft%20Budget%20-%20Working%20Doc.xlsx" table:table-name="BEL_Tables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8" table:style-name="ta3">
        <table:table-source xlink:href="file:///D:/Users/HopkinsL/Objective/Objects/2019-20%20Draft%20Budget%20-%20Working%20Doc.xlsx" table:table-name="Data_Input_Sheet_(A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8" table:style-name="ta3">
        <table:table-source xlink:href="file:///D:/Users/HopkinsL/Objective/Objects/2019-20%20Draft%20Budget%20-%20Working%20Doc.xlsx" table:table-name="Recon_-_Mvmt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8" table:style-name="ta3">
        <table:table-source xlink:href="file:///D:/Users/HopkinsL/Objective/Objects/2019-20%20Draft%20Budget%20-%20Working%20Doc.xlsx" table:table-name="PfA_Mapp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8" table:style-name="ta3">
        <table:table-source xlink:href="file:///D:/Users/HopkinsL/Objective/Objects/2019-20%20Draft%20Budget%20-%20Working%20Doc.xlsx" table:table-name="PfA_Mapping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8" table:style-name="ta3">
        <table:table-source xlink:href="file:///D:/Users/HopkinsL/Objective/Objects/2019-20%20Draft%20Budget%20-%20Working%20Doc.xlsx" table:table-name="Reserves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8" table:style-name="ta3">
        <table:table-source xlink:href="file:///D:/Users/HopkinsL/Objective/Objects/2019-20%20Draft%20Budget%20-%20Working%20Doc.xlsx" table:table-name="Reserve_Move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8" table:style-name="ta3">
        <table:table-source xlink:href="file:///D:/Users/HopkinsL/Objective/Objects/2019-20%20Draft%20Budget%20-%20Working%20Doc.xlsx" table:table-name="Pivot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8" table:style-name="ta3">
        <table:table-source xlink:href="file:///D:/Users/HopkinsL/Objective/Objects/2019-20%20Draft%20Budget%20-%20Working%20Doc.xlsx" table:table-name="Summary_of_Chang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8" table:style-name="ta3">
        <table:table-source xlink:href="file:///D:/Users/HopkinsL/Objective/Objects/2019-20%20Draft%20Budget%20-%20Working%20Doc.xlsx" table:table-name="Pivot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8" table:style-name="ta3">
        <table:table-source xlink:href="file:///D:/Users/HopkinsL/Objective/Objects/2019-20%20Draft%20Budget%20-%20Working%20Doc.xlsx" table:table-name="Reserves_&amp;_HMT_Rec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8" table:style-name="ta3">
        <table:table-source xlink:href="file:///D:/Users/HopkinsL/Objective/Objects/2019-20%20Draft%20Budget%20-%20Working%20Doc.xlsx" table:table-name="Table_1_0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8" table:style-name="ta3">
        <table:table-source xlink:href="file:///D:/Users/HopkinsL/Objective/Objects/2019-20%20Draft%20Budget%20-%20Working%20Doc.xlsx" table:table-name="Table_1_0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8" table:style-name="ta3">
        <table:table-source xlink:href="file:///D:/Users/HopkinsL/Objective/Objects/2019-20%20Draft%20Budget%20-%20Working%20Doc.xlsx" table:table-name="Table_1_1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8" table:style-name="ta3">
        <table:table-source xlink:href="file:///D:/Users/HopkinsL/Objective/Objects/2019-20%20Draft%20Budget%20-%20Working%20Doc.xlsx" table:table-name="Table_1_1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8" table:style-name="ta3">
        <table:table-source xlink:href="file:///D:/Users/HopkinsL/Objective/Objects/2019-20%20Draft%20Budget%20-%20Working%20Doc.xlsx" table:table-name="Table_1_2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8" table:style-name="ta3">
        <table:table-source xlink:href="file:///D:/Users/HopkinsL/Objective/Objects/2019-20%20Draft%20Budget%20-%20Working%20Doc.xlsx" table:table-name="Table_1_2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8" table:style-name="ta3">
        <table:table-source xlink:href="file:///D:/Users/HopkinsL/Objective/Objects/2019-20%20Draft%20Budget%20-%20Working%20Doc.xlsx" table:table-name="Table_1_3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8" table:style-name="ta3">
        <table:table-source xlink:href="file:///D:/Users/HopkinsL/Objective/Objects/2019-20%20Draft%20Budget%20-%20Working%20Doc.xlsx" table:table-name="Table_1_3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8" table:style-name="ta3">
        <table:table-source xlink:href="file:///D:/Users/HopkinsL/Objective/Objects/2019-20%20Draft%20Budget%20-%20Working%20Doc.xlsx" table:table-name="Table_1_4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8" table:style-name="ta3">
        <table:table-source xlink:href="file:///D:/Users/HopkinsL/Objective/Objects/2019-20%20Draft%20Budget%20-%20Working%20Doc.xlsx" table:table-name="Table_1_4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8" table:style-name="ta3">
        <table:table-source xlink:href="file:///D:/Users/HopkinsL/Objective/Objects/2019-20%20Draft%20Budget%20-%20Working%20Doc.xlsx" table:table-name="Annex_A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8" table:style-name="ta3">
        <table:table-source xlink:href="file:///D:/Users/HopkinsL/Objective/Objects/2019-20%20Draft%20Budget%20-%20Working%20Doc.xlsx" table:table-name="Annex_A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8" table:style-name="ta3">
        <table:table-source xlink:href="file:///D:/Users/HopkinsL/Objective/Objects/2019-20%20Draft%20Budget%20-%20Working%20Doc.xlsx" table:table-name="Annex_B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8" table:style-name="ta3">
        <table:table-source xlink:href="file:///D:/Users/HopkinsL/Objective/Objects/2019-20%20Draft%20Budget%20-%20Working%20Doc.xlsx" table:table-name="Annex_B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0" table:style-name="ta3">
        <table:table-source xlink:href="file:///D:/Users/HopkinsL/Objective/Objects/2019-20%20Draft%20Budget%20-%20Working%20Doc.xlsx" table:table-name="Sources_of_Finance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0" table:style-name="ta3">
        <table:table-source xlink:href="file:///D:/Users/HopkinsL/Objective/Objects/2019-20%20Draft%20Budget%20-%20Working%20Doc.xlsx" table:table-name="Sources_of_Finance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0" table:style-name="ta3">
        <table:table-source xlink:href="file:///D:/Users/HopkinsL/Objective/Objects/2019-20%20Draft%20Budget%20-%20Working%20Doc.xlsx" table:table-name="DEL_Record_&amp;_Tax_Inf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0" table:style-name="ta3">
        <table:table-source xlink:href="file:///D:/Users/HopkinsL/Objective/Objects/2019-20%20Draft%20Budget%20-%20Working%20Doc.xlsx" table:table-name="Summary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0" table:style-name="ta3">
        <table:table-source xlink:href="file:///D:/Users/HopkinsL/Objective/Objects/2019-20%20Draft%20Budget%20-%20Working%20Doc.xlsx" table:table-name="Summary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0" table:style-name="ta3">
        <table:table-source xlink:href="file:///D:/Users/HopkinsL/Objective/Objects/2019-20%20Draft%20Budget%20-%20Working%20Doc.xlsx" table:table-name="BEL_Tables_with_Nos_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0" table:style-name="ta3">
        <table:table-source xlink:href="file:///D:/Users/HopkinsL/Objective/Objects/2019-20%20Draft%20Budget%20-%20Working%20Doc.xlsx" table:table-name="BEL_Tables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0" table:style-name="ta3">
        <table:table-source xlink:href="file:///D:/Users/HopkinsL/Objective/Objects/2019-20%20Draft%20Budget%20-%20Working%20Doc.xlsx" table:table-name="BEL_Tables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0" table:style-name="ta3">
        <table:table-source xlink:href="file:///D:/Users/HopkinsL/Objective/Objects/2019-20%20Draft%20Budget%20-%20Working%20Doc.xlsx" table:table-name="Data_Input_Sheet_(A3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0" table:style-name="ta3">
        <table:table-source xlink:href="file:///D:/Users/HopkinsL/Objective/Objects/2019-20%20Draft%20Budget%20-%20Working%20Doc.xlsx" table:table-name="Recon_-_Mvmt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0" table:style-name="ta3">
        <table:table-source xlink:href="file:///D:/Users/HopkinsL/Objective/Objects/2019-20%20Draft%20Budget%20-%20Working%20Doc.xlsx" table:table-name="PfA_Mapp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0" table:style-name="ta3">
        <table:table-source xlink:href="file:///D:/Users/HopkinsL/Objective/Objects/2019-20%20Draft%20Budget%20-%20Working%20Doc.xlsx" table:table-name="PfA_Mapping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0" table:style-name="ta3">
        <table:table-source xlink:href="file:///D:/Users/HopkinsL/Objective/Objects/2019-20%20Draft%20Budget%20-%20Working%20Doc.xlsx" table:table-name="Reserves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0" table:style-name="ta3">
        <table:table-source xlink:href="file:///D:/Users/HopkinsL/Objective/Objects/2019-20%20Draft%20Budget%20-%20Working%20Doc.xlsx" table:table-name="Reserve_Movemen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0" table:style-name="ta3">
        <table:table-source xlink:href="file:///D:/Users/HopkinsL/Objective/Objects/2019-20%20Draft%20Budget%20-%20Working%20Doc.xlsx" table:table-name="Pivot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0" table:style-name="ta3">
        <table:table-source xlink:href="file:///D:/Users/HopkinsL/Objective/Objects/2019-20%20Draft%20Budget%20-%20Working%20Doc.xlsx" table:table-name="Summary_of_Chang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0" table:style-name="ta3">
        <table:table-source xlink:href="file:///D:/Users/HopkinsL/Objective/Objects/2019-20%20Draft%20Budget%20-%20Working%20Doc.xlsx" table:table-name="Pivot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0" table:style-name="ta3">
        <table:table-source xlink:href="file:///D:/Users/HopkinsL/Objective/Objects/2019-20%20Draft%20Budget%20-%20Working%20Doc.xlsx" table:table-name="Reserves_&amp;_HMT_Rec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0" table:style-name="ta3">
        <table:table-source xlink:href="file:///D:/Users/HopkinsL/Objective/Objects/2019-20%20Draft%20Budget%20-%20Working%20Doc.xlsx" table:table-name="Table_1_0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0" table:style-name="ta3">
        <table:table-source xlink:href="file:///D:/Users/HopkinsL/Objective/Objects/2019-20%20Draft%20Budget%20-%20Working%20Doc.xlsx" table:table-name="Table_1_0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0" table:style-name="ta3">
        <table:table-source xlink:href="file:///D:/Users/HopkinsL/Objective/Objects/2019-20%20Draft%20Budget%20-%20Working%20Doc.xlsx" table:table-name="Table_1_1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0" table:style-name="ta3">
        <table:table-source xlink:href="file:///D:/Users/HopkinsL/Objective/Objects/2019-20%20Draft%20Budget%20-%20Working%20Doc.xlsx" table:table-name="Table_1_1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0" table:style-name="ta3">
        <table:table-source xlink:href="file:///D:/Users/HopkinsL/Objective/Objects/2019-20%20Draft%20Budget%20-%20Working%20Doc.xlsx" table:table-name="Table_1_2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0" table:style-name="ta3">
        <table:table-source xlink:href="file:///D:/Users/HopkinsL/Objective/Objects/2019-20%20Draft%20Budget%20-%20Working%20Doc.xlsx" table:table-name="Table_1_2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0" table:style-name="ta3">
        <table:table-source xlink:href="file:///D:/Users/HopkinsL/Objective/Objects/2019-20%20Draft%20Budget%20-%20Working%20Doc.xlsx" table:table-name="Table_1_3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0" table:style-name="ta3">
        <table:table-source xlink:href="file:///D:/Users/HopkinsL/Objective/Objects/2019-20%20Draft%20Budget%20-%20Working%20Doc.xlsx" table:table-name="Table_1_3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0" table:style-name="ta3">
        <table:table-source xlink:href="file:///D:/Users/HopkinsL/Objective/Objects/2019-20%20Draft%20Budget%20-%20Working%20Doc.xlsx" table:table-name="Table_1_4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0" table:style-name="ta3">
        <table:table-source xlink:href="file:///D:/Users/HopkinsL/Objective/Objects/2019-20%20Draft%20Budget%20-%20Working%20Doc.xlsx" table:table-name="Table_1_4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0" table:style-name="ta3">
        <table:table-source xlink:href="file:///D:/Users/HopkinsL/Objective/Objects/2019-20%20Draft%20Budget%20-%20Working%20Doc.xlsx" table:table-name="Annex_A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0" table:style-name="ta3">
        <table:table-source xlink:href="file:///D:/Users/HopkinsL/Objective/Objects/2019-20%20Draft%20Budget%20-%20Working%20Doc.xlsx" table:table-name="Annex_A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0" table:style-name="ta3">
        <table:table-source xlink:href="file:///D:/Users/HopkinsL/Objective/Objects/2019-20%20Draft%20Budget%20-%20Working%20Doc.xlsx" table:table-name="Annex_B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0" table:style-name="ta3">
        <table:table-source xlink:href="file:///D:/Users/HopkinsL/Objective/Objects/2019-20%20Draft%20Budget%20-%20Working%20Doc.xlsx" table:table-name="Annex_B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UPDATES" table:style-name="ta3">
        <table:table-source xlink:href="file:///R:/Financial%20Control/Budgetary%20Control%20and%20Reporting/Budget%20Documents/RAE%202022/Final%20Budget/2023-24%20Final%20Budget%20-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Sources_of_Finance_(E)" table:style-name="ta3">
        <table:table-source xlink:href="file:///R:/Financial%20Control/Budgetary%20Control%20and%20Reporting/Budget%20Documents/RAE%202022/Final%20Budget/2023-24%20Final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Sources_of_Finance_(W)" table:style-name="ta3">
        <table:table-source xlink:href="file:///R:/Financial%20Control/Budgetary%20Control%20and%20Reporting/Budget%20Documents/RAE%202022/Final%20Budget/2023-24%20Final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DEL_Record_&amp;_Tax_Info" table:style-name="ta3">
        <table:table-source xlink:href="file:///R:/Financial%20Control/Budgetary%20Control%20and%20Reporting/Budget%20Documents/RAE%202022/Final%20Budget/2023-24%20Final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Capital_Borrowing" table:style-name="ta3">
        <table:table-source xlink:href="file:///R:/Financial%20Control/Budgetary%20Control%20and%20Reporting/Budget%20Documents/RAE%202022/Final%20Budget/2023-24%20Final%20Budget%20-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Summary" table:style-name="ta3">
        <table:table-source xlink:href="file:///R:/Financial%20Control/Budgetary%20Control%20and%20Reporting/Budget%20Documents/RAE%202022/Final%20Budget/2023-24%20Final%20Budget%20-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Crynodeb" table:style-name="ta3">
        <table:table-source xlink:href="file:///R:/Financial%20Control/Budgetary%20Control%20and%20Reporting/Budget%20Documents/RAE%202022/Final%20Budget/2023-24%20Final%20Budget%20-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BEL_Tables_with_Nos__(E)" table:style-name="ta3">
        <table:table-source xlink:href="file:///R:/Financial%20Control/Budgetary%20Control%20and%20Reporting/Budget%20Documents/RAE%202022/Final%20Budget/2023-24%20Final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BEL_Tables" table:style-name="ta3">
        <table:table-source xlink:href="file:///R:/Financial%20Control/Budgetary%20Control%20and%20Reporting/Budget%20Documents/RAE%202022/Final%20Budget/2023-24%20Final%20Budget%20-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au_BEL" table:style-name="ta3">
        <table:table-source xlink:href="file:///R:/Financial%20Control/Budgetary%20Control%20and%20Reporting/Budget%20Documents/RAE%202022/Final%20Budget/2023-24%20Final%20Budget%20-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Data_Input_Sheet_(A3)" table:style-name="ta3">
        <table:table-source xlink:href="file:///R:/Financial%20Control/Budgetary%20Control%20and%20Reporting/Budget%20Documents/RAE%202022/Final%20Budget/2023-24%20Final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Recon_-_Mvmt_Totals" table:style-name="ta3">
        <table:table-source xlink:href="file:///R:/Financial%20Control/Budgetary%20Control%20and%20Reporting/Budget%20Documents/RAE%202022/Final%20Budget/2023-24%20Final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Reserves_Calc" table:style-name="ta3">
        <table:table-source xlink:href="file:///R:/Financial%20Control/Budgetary%20Control%20and%20Reporting/Budget%20Documents/RAE%202022/Final%20Budget/2023-24%20Final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Reserve_Movements" table:style-name="ta3">
        <table:table-source xlink:href="file:///R:/Financial%20Control/Budgetary%20Control%20and%20Reporting/Budget%20Documents/RAE%202022/Final%20Budget/2023-24%20Final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Pivot_(1)" table:style-name="ta3">
        <table:table-source xlink:href="file:///R:/Financial%20Control/Budgetary%20Control%20and%20Reporting/Budget%20Documents/RAE%202022/Final%20Budget/2023-24%20Final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Non-Cash_DEL" table:style-name="ta3">
        <table:table-source xlink:href="file:///R:/Financial%20Control/Budgetary%20Control%20and%20Reporting/Budget%20Documents/RAE%202022/Final%20Budget/2023-24%20Final%20Budget%20-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FT_Postings" table:style-name="ta3">
        <table:table-source xlink:href="file:///R:/Financial%20Control/Budgetary%20Control%20and%20Reporting/Budget%20Documents/RAE%202022/Final%20Budget/2023-24%20Final%20Budget%20-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AME" table:style-name="ta3">
        <table:table-source xlink:href="file:///R:/Financial%20Control/Budgetary%20Control%20and%20Reporting/Budget%20Documents/RAE%202022/Final%20Budget/2023-24%20Final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OBs_&amp;_EC" table:style-name="ta3">
        <table:table-source xlink:href="file:///R:/Financial%20Control/Budgetary%20Control%20and%20Reporting/Budget%20Documents/RAE%202022/Final%20Budget/2023-24%20Final%20Budget%20-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Direct_Charges" table:style-name="ta3">
        <table:table-source xlink:href="file:///R:/Financial%20Control/Budgetary%20Control%20and%20Reporting/Budget%20Documents/RAE%202022/Final%20Budget/2023-24%20Final%20Budget%20-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0_(E)" table:style-name="ta3">
        <table:table-source xlink:href="file:///R:/Financial%20Control/Budgetary%20Control%20and%20Reporting/Budget%20Documents/RAE%202022/Final%20Budget/2023-24%20Final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0_(W)" table:style-name="ta3">
        <table:table-source xlink:href="file:///R:/Financial%20Control/Budgetary%20Control%20and%20Reporting/Budget%20Documents/RAE%202022/Final%20Budget/2023-24%20Final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1_(E)" table:style-name="ta3">
        <table:table-source xlink:href="file:///R:/Financial%20Control/Budgetary%20Control%20and%20Reporting/Budget%20Documents/RAE%202022/Final%20Budget/2023-24%20Final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1_(W)" table:style-name="ta3">
        <table:table-source xlink:href="file:///R:/Financial%20Control/Budgetary%20Control%20and%20Reporting/Budget%20Documents/RAE%202022/Final%20Budget/2023-24%20Final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2_(E)" table:style-name="ta3">
        <table:table-source xlink:href="file:///R:/Financial%20Control/Budgetary%20Control%20and%20Reporting/Budget%20Documents/RAE%202022/Final%20Budget/2023-24%20Final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2_(W)" table:style-name="ta3">
        <table:table-source xlink:href="file:///R:/Financial%20Control/Budgetary%20Control%20and%20Reporting/Budget%20Documents/RAE%202022/Final%20Budget/2023-24%20Final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3_(E)" table:style-name="ta3">
        <table:table-source xlink:href="file:///R:/Financial%20Control/Budgetary%20Control%20and%20Reporting/Budget%20Documents/RAE%202022/Final%20Budget/2023-24%20Final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3_(W)" table:style-name="ta3">
        <table:table-source xlink:href="file:///R:/Financial%20Control/Budgetary%20Control%20and%20Reporting/Budget%20Documents/RAE%202022/Final%20Budget/2023-24%20Final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4_(E)" table:style-name="ta3">
        <table:table-source xlink:href="file:///R:/Financial%20Control/Budgetary%20Control%20and%20Reporting/Budget%20Documents/RAE%202022/Final%20Budget/2023-24%20Final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Table_1_4_(W)" table:style-name="ta3">
        <table:table-source xlink:href="file:///R:/Financial%20Control/Budgetary%20Control%20and%20Reporting/Budget%20Documents/RAE%202022/Final%20Budget/2023-24%20Final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Annex_A_(E)" table:style-name="ta3">
        <table:table-source xlink:href="file:///R:/Financial%20Control/Budgetary%20Control%20and%20Reporting/Budget%20Documents/RAE%202022/Final%20Budget/2023-24%20Final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Annex_A_(W)" table:style-name="ta3">
        <table:table-source xlink:href="file:///R:/Financial%20Control/Budgetary%20Control%20and%20Reporting/Budget%20Documents/RAE%202022/Final%20Budget/2023-24%20Final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Annex_B_(E)" table:style-name="ta3">
        <table:table-source xlink:href="file:///R:/Financial%20Control/Budgetary%20Control%20and%20Reporting/Budget%20Documents/RAE%202022/Final%20Budget/2023-24%20Final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Annex_B_(W)" table:style-name="ta3">
        <table:table-source xlink:href="file:///R:/Financial%20Control/Budgetary%20Control%20and%20Reporting/Budget%20Documents/RAE%202022/Final%20Budget/2023-24%20Final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Investment_Mapping_(E)" table:style-name="ta3">
        <table:table-source xlink:href="file:///R:/Financial%20Control/Budgetary%20Control%20and%20Reporting/Budget%20Documents/RAE%202022/Final%20Budget/2023-24%20Final%20Budget%20-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Investment_Mapping_(W)" table:style-name="ta3">
        <table:table-source xlink:href="file:///R:/Financial%20Control/Budgetary%20Control%20and%20Reporting/Budget%20Documents/RAE%202022/Final%20Budget/2023-24%20Final%20Budget%20-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Final%20Budget/2023-24%20Final%20Budget%20-%20Working%20Doc.xlsx'#IA_Descriptions" table:style-name="ta3">
        <table:table-source xlink:href="file:///R:/Financial%20Control/Budgetary%20Control%20and%20Reporting/Budget%20Documents/RAE%202022/Final%20Budget/2023-24%20Final%20Budget%20-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rynodeb.$A$1"/>
        <table:named-expression table:name="_ftnref1" table:expression="of:=[.#REF!]" table:base-cell-address="Crynodeb.$A$1"/>
        <table:named-range table:name="Bel_Ref" table:cell-range-address="'file:///Y:/All%202020-21%20Planning%20and%20Budget%20Files/2020-21%20Transport%20Policy%20Planning%20&amp;%20Partnership.xlsm'#Lists.$I$2:Lists.$I$11" table:base-cell-address="Crynodeb.$A$1"/>
        <table:named-expression table:name="cd" table:expression="of:=['file:///D:/Users/HopkinsL/Objective/Objects/2019-20%20Draft%20Budget%20-%20Working%20Doc.xlsx'#'Data_Input_Sheet_(A3)'.#REF!]" table:base-cell-address="Crynodeb.$A$1"/>
        <table:named-range table:name="committed" table:cell-range-address="'file:///Y:/All%202020-21%20Planning%20and%20Budget%20Files/2020-21%20Transport%20Policy%20Planning%20&amp;%20Partnership.xlsm'#Lists.$L$2:Lists.$L$3" table:base-cell-address="Crynodeb.$A$1"/>
        <table:named-expression table:name="Display_Week" table:expression="of:=[.#REF!]" table:base-cell-address="Crynodeb.$A$1"/>
        <table:named-expression table:name="Display_Week2" table:expression="of:=[.#REF!]" table:base-cell-address="Crynodeb.$A$1"/>
        <table:named-expression table:name="Project_Start" table:expression="of:=[.#REF!]" table:base-cell-address="Crynod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Hopkins, Linda (COOG - Finance - Finance, Governance, Grants &amp; Tax)</meta:initial-creator>
    <dc:creator>Hopkins, Linda (COOG - Finance - Finance, Governance, </dc:creator>
    <meta:creation-date>2024-06-17T09:45:44Z</meta:creation-date>
    <dc:date>2024-06-17T13:38:56Z</dc:date>
  </office:meta>
</office:document-meta>
</file>