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Normal_32_8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5" style:family="table-cell" style:parent-style-name="Comma_32_5" style:data-style-name="N36">
      <style:table-cell-properties fo:background-color="transparent"/>
      <style:text-properties fo:color="#FF0000" fo:font-size="11pt" style:font-size-asian="11pt" style:font-size-complex="11pt"/>
    </style:style>
    <style:style style:name="ce6" style:family="table-cell" style:parent-style-name="Comma_32_5" style:data-style-name="N36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/>
    </style:style>
    <style:style style:name="ce10" style:family="table-cell" style:parent-style-name="Normal_32_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8" style:data-style-name="N0">
      <style:table-cell-properties style:vertical-align="middle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#E6B8B7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="thin solid #000000" style:vertical-align="middle" fo:wrap-option="wrap" fo:background-color="#E6B8B7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Comma_32_5" style:data-style-name="N36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background-color="#E6B8B7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8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8" style:data-style-name="N36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Normal_32_8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Comma_32_5" style:data-style-name="N36">
      <style:table-cell-properties fo:border="thin solid #000000" style:vertical-align="middle" fo:background-color="#E6B8B7"/>
      <style:text-properties fo:color="#000000" fo:font-weight="bold" style:font-weight-asian="bold" style:font-weight-complex="bold"/>
    </style:style>
    <style:style style:name="ce37" style:family="table-cell" style:parent-style-name="Normal_32_8" style:data-style-name="N0">
      <style:table-cell-properties style:vertical-align="middle" fo:background-color="transparent" style:cell-protect="protected"/>
      <style:text-properties fo:color="#FF0000"/>
    </style:style>
    <style:style style:name="ce38" style:family="table-cell" style:parent-style-name="Comma_32_5" style:data-style-name="N36">
      <style:text-properties fo:font-size="11pt" style:font-size-asian="11pt" style:font-size-complex="11pt"/>
    </style:style>
    <style:style style:name="ce39" style:family="table-cell" style:parent-style-name="Normal_32_8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8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41" style:family="table-cell" style:parent-style-name="Normal_32_8" style:data-style-name="N0">
      <style:table-cell-properties style:vertical-align="middle" fo:background-color="transparent" style:cell-protect="protected"/>
      <style:text-properties fo:color="#FF0000" fo:font-size="11pt" style:font-size-asian="11pt" style:font-size-complex="11pt"/>
    </style:style>
    <style:style style:name="ce42" style:family="table-cell" style:parent-style-name="Comma_32_5" style:data-style-name="N36">
      <style:table-cell-properties style:vertical-align="middle"/>
      <style:text-properties fo:color="#FF0000" fo:font-size="11pt" style:font-size-asian="11pt" style:font-size-complex="11pt"/>
    </style:style>
    <style:style style:name="ce43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32_8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Normal_32_8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47" style:family="table-cell" style:parent-style-name="Comma_32_5" style:data-style-name="N36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48" style:family="table-cell" style:parent-style-name="Comma_32_5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8" style:data-style-name="N36">
      <style:table-cell-properties fo:border="thin solid #000000" style:vertical-align="middle" fo:background-color="#E6B8B7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8" style:data-style-name="N0">
      <style:table-cell-properties fo:borde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51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Normal_32_2" style:data-style-name="N37">
      <style:table-cell-properties fo:border="thin solid #000000" style:vertical-align="middle" fo:wrap-option="wrap" fo:background-color="#F2DCDB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="thin solid #000000" style:vertical-align="middle" fo:wrap-option="wrap" fo:background-color="#E6B8B7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Comma_32_5" style:data-style-name="N36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56" style:family="table-cell" style:parent-style-name="Normal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Normal_32_8" style:data-style-name="N0">
      <style:table-cell-properties fo:border="thin solid #000000" style:vertical-align="middle" fo:wrap-option="wrap" fo:background-color="transparent" style:cell-protect="protected"/>
      <style:text-properties fo:color="#FF0000" fo:font-size="11pt" style:font-size-asian="11pt" style:font-size-complex="11pt"/>
    </style:style>
    <style:style style:name="ce58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59" style:family="table-cell" style:parent-style-name="Normal_32_8" style:data-style-name="N36">
      <style:table-cell-properties fo:border="thin solid #000000" style:vertical-align="middle" fo:background-color="#E6B8B7" style:cell-protect="protected"/>
      <style:text-properties fo:font-weight="bold" style:font-weight-asian="bold" style:font-weight-complex="bold"/>
    </style:style>
    <style:style style:name="ce60" style:family="table-cell" style:parent-style-name="Normal_32_8" style:data-style-name="N0">
      <style:table-cell-properties style:vertical-align="automatic" fo:wrap-option="wrap" fo:background-color="transparent" style:cell-protect="protected"/>
      <style:text-properties fo:color="#FF0000" fo:font-size="11pt" style:font-size-asian="11pt" style:font-size-complex="11pt"/>
    </style:style>
    <style:style style:name="ce61" style:family="table-cell" style:parent-style-name="Comma_32_5" style:data-style-name="N36">
      <style:text-properties fo:color="#FF0000" fo:font-size="11pt" style:font-size-asian="11pt" style:font-size-complex="11pt"/>
    </style:style>
    <style:style style:name="ce62" style:family="table-cell" style:parent-style-name="Normal_32_8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63" style:family="table-cell" style:parent-style-name="Normal_32_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32_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66" style:family="table-cell" style:parent-style-name="Normal_32_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Normal_32_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Normal_32_8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69" style:family="table-cell" style:parent-style-name="Comma_32_5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70" style:family="table-cell" style:parent-style-name="Normal_32_8" style:data-style-name="N0">
      <style:table-cell-properties fo:borde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71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" style:family="table-cell" style:parent-style-name="Normal_32_2" style:data-style-name="N37">
      <style:table-cell-properties fo:border="thin solid #000000" style:vertical-align="middle" fo:wrap-option="wrap" fo:background-color="#E6B8B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8" style:data-style-name="N36">
      <style:table-cell-properties fo:border="thin solid #000000" style:vertical-align="middle" fo:background-color="#E6B8B7" style:cell-protect="protected"/>
      <style:text-properties fo:color="#000000" fo:font-weight="bold" style:font-weight-asian="bold" style:font-weight-complex="bold"/>
    </style:style>
    <style:style style:name="ce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8" style:data-style-name="N0">
      <style:table-cell-properties style:vertical-align="middle" fo:wrap-option="wrap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8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8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91" style:family="table-cell" style:parent-style-name="Comma_32_5" style:data-style-name="N36">
      <style:table-cell-properties fo:border="thin solid #000000" style:vertical-align="middle" fo:background-color="#F2DCDB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Comma_32_5_32_2" style:data-style-name="N3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93" style:family="table-cell" style:parent-style-name="Normal_32_8" style:data-style-name="N36">
      <style:table-cell-properties fo:border="thin solid #000000" style:vertical-align="middle" fo:background-color="#E6B8B7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Comma_32_5" style:data-style-name="N36">
      <style:table-cell-properties fo:border="thin solid #000000" style:vertical-align="middle" fo:background-color="#E6B8B7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8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Comma" style:data-style-name="N36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98" style:family="table-cell" style:parent-style-name="Normal_32_8" style:data-style-name="N36">
      <style:table-cell-properties style:vertical-align="middle" fo:background-color="transparent" style:cell-protect="protected"/>
      <style:text-properties fo:color="#000000" fo:font-size="11pt" style:font-size-asian="11pt" style:font-size-complex="11pt" fo:font-style="italic" style:font-style-asian="italic" style:font-style-complex="italic"/>
    </style:style>
    <style:style style:name="ce99" style:family="table-cell" style:parent-style-name="Normal_32_8" style:data-style-name="N36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0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101" style:family="table-cell" style:parent-style-name="Normal_32_8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8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8" style:data-style-name="N36">
      <style:table-cell-properties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105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8" style:data-style-name="N0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32_8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8.4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6.6pt" style:use-optimal-row-height="false" fo:break-before="page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table:tab-color="#B7DEE8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2" table:default-cell-style-name="ce61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1" table:default-cell-style-name="ce4"/>
        <table:table-row table:style-name="ro1">
          <table:table-cell table:style-name="ce83"/>
          <table:table-cell office:value-type="string" table:number-columns-spanned="10" table:number-rows-spanned="1" table:style-name="ce105">
            <text:p>Dyraniadau Cyllideb Derfynol 2024-25 cyn y Newidiadau mewn Cyfrifoldebau Gweinidogol</text:p>
          </table:table-cell>
          <table:covered-table-cell table:number-columns-repeated="9"/>
          <table:table-cell table:number-columns-repeated="16373" table:style-name="ce13"/>
        </table:table-row>
        <table:table-row table:style-name="ro2">
          <table:table-cell table:style-name="ce39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  <text:p>MEG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5">
            <text:p>PRIF GRWPIAU GWARIANT</text:p>
            <text:p>(MEGs)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3" table:style-name="ce13"/>
        </table:table-row>
        <table:table-row table:style-name="ro4">
          <table:table-cell office:value-type="string" table:style-name="ce90">
            <text:p>Iechyd a Gwasanaethau Cymdeithasol</text:p>
          </table:table-cell>
          <table:table-cell office:value-type="float" office:value="11011381" table:style-name="ce55">
            <text:p><text:s/>11,011,381<text:s/></text:p>
          </table:table-cell>
          <table:table-cell office:value-type="float" office:value="287194" table:style-name="ce55">
            <text:p><text:s/>287,194<text:s/></text:p>
          </table:table-cell>
          <table:table-cell office:value-type="float" office:value="11298575" table:style-name="ce91">
            <text:p><text:s/>11,298,575<text:s/></text:p>
          </table:table-cell>
          <table:table-cell office:value-type="float" office:value="439000" table:style-name="ce55">
            <text:p><text:s/>439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39000" table:style-name="ce91">
            <text:p><text:s/>439,000<text:s/></text:p>
          </table:table-cell>
          <table:table-cell office:value-type="float" office:value="368415" table:style-name="ce92">
            <text:p>368,41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68415" table:style-name="ce91">
            <text:p><text:s/>368,415<text:s/></text:p>
          </table:table-cell>
          <table:table-cell office:value-type="float" office:value="12105990" table:style-name="ce93">
            <text:p><text:s/>12,105,990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0">
            <text:p>Cyllid a Llywodraeth Leol</text:p>
          </table:table-cell>
          <table:table-cell office:value-type="float" office:value="4898238" table:style-name="ce55">
            <text:p><text:s/>4,898,238<text:s/></text:p>
          </table:table-cell>
          <table:table-cell office:value-type="float" office:value="543" table:style-name="ce55">
            <text:p><text:s/>543<text:s/></text:p>
          </table:table-cell>
          <table:table-cell office:value-type="float" office:value="4898781" table:style-name="ce91">
            <text:p><text:s/>4,898,781<text:s/></text:p>
          </table:table-cell>
          <table:table-cell office:value-type="float" office:value="223891" table:style-name="ce55">
            <text:p><text:s/>223,89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23891" table:style-name="ce91">
            <text:p><text:s/>223,891<text:s/></text:p>
          </table:table-cell>
          <table:table-cell office:value-type="float" office:value="1079453" table:style-name="ce92">
            <text:p>1,079,45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79453" table:style-name="ce91">
            <text:p><text:s/>1,079,453<text:s/></text:p>
          </table:table-cell>
          <table:table-cell office:value-type="float" office:value="6202125" table:style-name="ce93">
            <text:p><text:s/>6,202,125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0">
            <text:p>Y Gymraeg ac Addysg</text:p>
          </table:table-cell>
          <table:table-cell office:value-type="float" office:value="1718770" table:style-name="ce55">
            <text:p><text:s/>1,718,770<text:s/></text:p>
          </table:table-cell>
          <table:table-cell office:value-type="float" office:value="518428" table:style-name="ce55">
            <text:p><text:s/>518,428<text:s/></text:p>
          </table:table-cell>
          <table:table-cell office:value-type="float" office:value="2237198" table:style-name="ce91">
            <text:p><text:s/>2,237,198<text:s/></text:p>
          </table:table-cell>
          <table:table-cell office:value-type="float" office:value="346300" table:style-name="ce55">
            <text:p><text:s/>346,300<text:s/></text:p>
          </table:table-cell>
          <table:table-cell office:value-type="float" office:value="2102" table:style-name="ce55">
            <text:p><text:s/>2,102<text:s/></text:p>
          </table:table-cell>
          <table:table-cell office:value-type="float" office:value="348402" table:style-name="ce91">
            <text:p><text:s/>348,402<text:s/></text:p>
          </table:table-cell>
          <table:table-cell office:value-type="float" office:value="6584" table:style-name="ce92">
            <text:p>6,584<text:s/></text:p>
          </table:table-cell>
          <table:table-cell office:value-type="float" office:value="1285227" table:style-name="ce92">
            <text:p>1,285,227<text:s/></text:p>
          </table:table-cell>
          <table:table-cell office:value-type="float" office:value="1291811" table:style-name="ce91">
            <text:p><text:s/>1,291,811<text:s/></text:p>
          </table:table-cell>
          <table:table-cell office:value-type="float" office:value="3877411" table:style-name="ce93">
            <text:p><text:s/>3,877,411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0">
            <text:p>Newid Hinsawdd</text:p>
          </table:table-cell>
          <table:table-cell office:value-type="float" office:value="969962" table:style-name="ce55">
            <text:p><text:s/>969,962<text:s/></text:p>
          </table:table-cell>
          <table:table-cell office:value-type="float" office:value="236812" table:style-name="ce55">
            <text:p><text:s/>236,812<text:s/></text:p>
          </table:table-cell>
          <table:table-cell office:value-type="float" office:value="1206774" table:style-name="ce91">
            <text:p><text:s/>1,206,774<text:s/></text:p>
          </table:table-cell>
          <table:table-cell office:value-type="float" office:value="1521929" table:style-name="ce55">
            <text:p><text:s/>1,521,929<text:s/></text:p>
          </table:table-cell>
          <table:table-cell office:value-type="float" office:value="144237" table:style-name="ce55">
            <text:p><text:s/>144,237<text:s/></text:p>
          </table:table-cell>
          <table:table-cell office:value-type="float" office:value="1666166" table:style-name="ce91">
            <text:p><text:s/>1,666,166<text:s/></text:p>
          </table:table-cell>
          <table:table-cell office:value-type="float" office:value="-63166" table:style-name="ce51">
            <text:p>(63,166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63166" table:style-name="ce52">
            <text:p>(63,166)</text:p>
          </table:table-cell>
          <table:table-cell office:value-type="float" office:value="2809774" table:style-name="ce93">
            <text:p><text:s/>2,809,774<text:s/>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90">
            <text:p>Materion Gwledig</text:p>
          </table:table-cell>
          <table:table-cell office:value-type="float" office:value="348999" table:style-name="ce55">
            <text:p><text:s/>348,999<text:s/></text:p>
          </table:table-cell>
          <table:table-cell office:value-type="float" office:value="10817" table:style-name="ce55">
            <text:p><text:s/>10,817<text:s/></text:p>
          </table:table-cell>
          <table:table-cell office:value-type="float" office:value="359816" table:style-name="ce91">
            <text:p><text:s/>359,816<text:s/></text:p>
          </table:table-cell>
          <table:table-cell office:value-type="float" office:value="60000" table:style-name="ce55">
            <text:p><text:s/>6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0000" table:style-name="ce91">
            <text:p><text:s/>6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19816" table:style-name="ce93">
            <text:p><text:s/>419,816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0">
            <text:p>Yr Economi</text:p>
          </table:table-cell>
          <table:table-cell office:value-type="float" office:value="437931" table:style-name="ce55">
            <text:p><text:s/>437,931<text:s/></text:p>
          </table:table-cell>
          <table:table-cell office:value-type="float" office:value="13871" table:style-name="ce55">
            <text:p><text:s/>13,871<text:s/></text:p>
          </table:table-cell>
          <table:table-cell office:value-type="float" office:value="451802" table:style-name="ce91">
            <text:p><text:s/>451,802<text:s/></text:p>
          </table:table-cell>
          <table:table-cell office:value-type="float" office:value="159516" table:style-name="ce55">
            <text:p><text:s/>159,516<text:s/></text:p>
          </table:table-cell>
          <table:table-cell office:value-type="float" office:value="20815" table:style-name="ce55">
            <text:p><text:s/>20,815<text:s/></text:p>
          </table:table-cell>
          <table:table-cell office:value-type="float" office:value="180331" table:style-name="ce91">
            <text:p><text:s/>180,331<text:s/></text:p>
          </table:table-cell>
          <table:table-cell office:value-type="float" office:value="58525" table:style-name="ce92">
            <text:p>58,52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8525" table:style-name="ce91">
            <text:p><text:s/>58,525<text:s/></text:p>
          </table:table-cell>
          <table:table-cell office:value-type="float" office:value="690658" table:style-name="ce93">
            <text:p><text:s/>690,658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0">
            <text:p>Cyfiawnder Cymdeithasol</text:p>
          </table:table-cell>
          <table:table-cell office:value-type="float" office:value="132560" table:style-name="ce55">
            <text:p><text:s/>132,560<text:s/></text:p>
          </table:table-cell>
          <table:table-cell office:value-type="float" office:value="213" table:style-name="ce55">
            <text:p><text:s/>213<text:s/></text:p>
          </table:table-cell>
          <table:table-cell office:value-type="float" office:value="132773" table:style-name="ce91">
            <text:p><text:s/>132,773<text:s/></text:p>
          </table:table-cell>
          <table:table-cell office:value-type="float" office:value="17000" table:style-name="ce55">
            <text:p><text:s/>17,000<text:s/></text:p>
          </table:table-cell>
          <table:table-cell office:value-type="float" office:value="-42" table:style-name="ce51">
            <text:p>(42)</text:p>
          </table:table-cell>
          <table:table-cell office:value-type="float" office:value="16958" table:style-name="ce91">
            <text:p><text:s/>16,958<text:s/></text:p>
          </table:table-cell>
          <table:table-cell office:value-type="float" office:value="38328" table:style-name="ce92">
            <text:p>38,32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8328" table:style-name="ce91">
            <text:p><text:s/>38,328<text:s/></text:p>
          </table:table-cell>
          <table:table-cell office:value-type="float" office:value="188059" table:style-name="ce93">
            <text:p><text:s/>188,059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0">
            <text:p>Gwasanaethau Canolog a Gweinyddu</text:p>
          </table:table-cell>
          <table:table-cell office:value-type="float" office:value="306903" table:style-name="ce55">
            <text:p><text:s/>306,903<text:s/></text:p>
          </table:table-cell>
          <table:table-cell office:value-type="float" office:value="17020" table:style-name="ce55">
            <text:p><text:s/>17,020<text:s/></text:p>
          </table:table-cell>
          <table:table-cell office:value-type="float" office:value="323923" table:style-name="ce91">
            <text:p><text:s/>323,923<text:s/></text:p>
          </table:table-cell>
          <table:table-cell office:value-type="float" office:value="10000" table:style-name="ce55">
            <text:p><text:s/>1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000" table:style-name="ce91">
            <text:p><text:s/>10,000<text:s/></text:p>
          </table:table-cell>
          <table:table-cell office:value-type="float" office:value="3200" table:style-name="ce92">
            <text:p>3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200" table:style-name="ce91">
            <text:p><text:s/>3,200<text:s/></text:p>
          </table:table-cell>
          <table:table-cell office:value-type="float" office:value="337123" table:style-name="ce93">
            <text:p><text:s/>337,123<text:s/>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25">
            <text:p>CYFANSWM Y DYRANIADAU I BRIF GRWPIAU GWARIANT LLYWODRAETH CYMRU</text:p>
          </table:table-cell>
          <table:table-cell office:value-type="float" office:value="19824744" table:style-name="ce94">
            <text:p><text:s/>19,824,744<text:s/></text:p>
          </table:table-cell>
          <table:table-cell office:value-type="float" office:value="1084898" table:style-name="ce94">
            <text:p><text:s/>1,084,898<text:s/></text:p>
          </table:table-cell>
          <table:table-cell office:value-type="float" office:value="20909642" table:style-name="ce94">
            <text:p><text:s/>20,909,642<text:s/></text:p>
          </table:table-cell>
          <table:table-cell office:value-type="float" office:value="2777636" table:style-name="ce94">
            <text:p><text:s/>2,777,636<text:s/></text:p>
          </table:table-cell>
          <table:table-cell office:value-type="float" office:value="167112" table:style-name="ce94">
            <text:p><text:s/>167,112<text:s/></text:p>
          </table:table-cell>
          <table:table-cell office:value-type="float" office:value="2944748" table:style-name="ce94">
            <text:p><text:s/>2,944,748<text:s/></text:p>
          </table:table-cell>
          <table:table-cell office:value-type="float" office:value="1491339" table:style-name="ce94">
            <text:p><text:s/>1,491,339<text:s/></text:p>
          </table:table-cell>
          <table:table-cell office:value-type="float" office:value="1285227" table:style-name="ce94">
            <text:p><text:s/>1,285,227<text:s/></text:p>
          </table:table-cell>
          <table:table-cell office:value-type="float" office:value="2776566" table:style-name="ce94">
            <text:p><text:s/>2,776,566<text:s/></text:p>
          </table:table-cell>
          <table:table-cell office:value-type="float" office:value="26630956" table:style-name="ce93">
            <text:p><text:s/>26,630,956<text:s/></text:p>
          </table:table-cell>
          <table:table-cell table:number-columns-repeated="16373" table:style-name="ce41"/>
        </table:table-row>
        <table:table-row table:style-name="ro6">
          <table:table-cell table:number-columns-repeated="5" table:style-name="ce4"/>
          <table:table-cell table:number-columns-repeated="2" table:style-name="ce61"/>
          <table:table-cell table:number-columns-repeated="16377" table:style-name="ce4"/>
        </table:table-row>
        <table:table-row table:style-name="ro7">
          <table:table-cell table:style-name="ce83"/>
          <table:table-cell office:value-type="string" table:number-columns-spanned="10" table:number-rows-spanned="1" table:style-name="ce105">
            <text:p>Dyraniadau Cyllideb Derfynol 2024-25 ar ôl y Newidiadau Mewn Cyfrifoldebau Gweinidogol</text:p>
          </table:table-cell>
          <table:covered-table-cell table:number-columns-repeated="9"/>
          <table:table-cell table:number-columns-repeated="16373" table:style-name="ce13"/>
        </table:table-row>
        <table:table-row table:style-name="ro2">
          <table:table-cell table:style-name="ce13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  <text:p>MEG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5">
            <text:p>PRIF GRWPIAU GWARIANT</text:p>
            <text:p>(MEGs)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style-name="ce95"/>
          <table:table-cell table:style-name="ce96"/>
          <table:table-cell table:number-columns-repeated="16371" table:style-name="ce13"/>
        </table:table-row>
        <table:table-row table:style-name="ro4">
          <table:table-cell office:value-type="string" table:style-name="ce46">
            <text:p>Iechyd a Gofal Cymdeithasol</text:p>
          </table:table-cell>
          <table:table-cell office:value-type="float" office:value="11011381" table:style-name="ce55">
            <text:p><text:s/>11,011,381<text:s/></text:p>
          </table:table-cell>
          <table:table-cell office:value-type="float" office:value="287194" table:style-name="ce55">
            <text:p><text:s/>287,194<text:s/></text:p>
          </table:table-cell>
          <table:table-cell office:value-type="float" office:value="11298575" table:style-name="ce91">
            <text:p><text:s/>11,298,575<text:s/></text:p>
          </table:table-cell>
          <table:table-cell office:value-type="float" office:value="439000" table:style-name="ce55">
            <text:p><text:s/>439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39000" table:style-name="ce91">
            <text:p><text:s/>439,000<text:s/></text:p>
          </table:table-cell>
          <table:table-cell office:value-type="float" office:value="368415" table:style-name="ce55">
            <text:p><text:s/>368,41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68415" table:style-name="ce91">
            <text:p><text:s/>368,415<text:s/></text:p>
          </table:table-cell>
          <table:table-cell office:value-type="float" office:value="12105990" table:style-name="ce93">
            <text:p><text:s/>12,105,990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4">
          <table:table-cell office:value-type="string" table:style-name="ce46">
            <text:p>Llywodraeth Leol, Tai a Chynllunio<text:s/></text:p>
          </table:table-cell>
          <table:table-cell office:value-type="float" office:value="5060685" table:style-name="ce55">
            <text:p><text:s/>5,060,68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060685" table:style-name="ce91">
            <text:p><text:s/>5,060,685<text:s/></text:p>
          </table:table-cell>
          <table:table-cell office:value-type="float" office:value="1036630" table:style-name="ce55">
            <text:p><text:s/>1,036,630<text:s/></text:p>
          </table:table-cell>
          <table:table-cell office:value-type="float" office:value="105809" table:style-name="ce55">
            <text:p><text:s/>105,809<text:s/></text:p>
          </table:table-cell>
          <table:table-cell office:value-type="float" office:value="1142439" table:style-name="ce91">
            <text:p><text:s/>1,142,439<text:s/></text:p>
          </table:table-cell>
          <table:table-cell office:value-type="float" office:value="1112157" table:style-name="ce55">
            <text:p><text:s/>1,112,15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12157" table:style-name="ce91">
            <text:p><text:s/>1,112,157<text:s/></text:p>
          </table:table-cell>
          <table:table-cell office:value-type="float" office:value="7315281" table:style-name="ce93">
            <text:p><text:s/>7,315,281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4">
          <table:table-cell office:value-type="string" table:style-name="ce46">
            <text:p>Addysg</text:p>
          </table:table-cell>
          <table:table-cell office:value-type="float" office:value="1681613" table:style-name="ce55">
            <text:p><text:s/>1,681,613<text:s/></text:p>
          </table:table-cell>
          <table:table-cell office:value-type="float" office:value="518307" table:style-name="ce55">
            <text:p><text:s/>518,307<text:s/></text:p>
          </table:table-cell>
          <table:table-cell office:value-type="float" office:value="2199920" table:style-name="ce91">
            <text:p><text:s/>2,199,920<text:s/></text:p>
          </table:table-cell>
          <table:table-cell office:value-type="float" office:value="346250" table:style-name="ce55">
            <text:p><text:s/>346,250<text:s/></text:p>
          </table:table-cell>
          <table:table-cell office:value-type="float" office:value="2102" table:style-name="ce55">
            <text:p><text:s/>2,102<text:s/></text:p>
          </table:table-cell>
          <table:table-cell office:value-type="float" office:value="348352" table:style-name="ce91">
            <text:p><text:s/>348,352<text:s/></text:p>
          </table:table-cell>
          <table:table-cell office:value-type="float" office:value="6584" table:style-name="ce55">
            <text:p><text:s/>6,584<text:s/></text:p>
          </table:table-cell>
          <table:table-cell office:value-type="float" office:value="1285227" table:style-name="ce55">
            <text:p><text:s/>1,285,227<text:s/></text:p>
          </table:table-cell>
          <table:table-cell office:value-type="float" office:value="1291811" table:style-name="ce91">
            <text:p><text:s/>1,291,811<text:s/></text:p>
          </table:table-cell>
          <table:table-cell office:value-type="float" office:value="3840083" table:style-name="ce93">
            <text:p><text:s/>3,840,083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4">
          <table:table-cell office:value-type="string" table:style-name="ce46">
            <text:p>Trafnidiaeth</text:p>
          </table:table-cell>
          <table:table-cell office:value-type="float" office:value="562081" table:style-name="ce55">
            <text:p><text:s/>562,081<text:s/></text:p>
          </table:table-cell>
          <table:table-cell office:value-type="float" office:value="226691" table:style-name="ce55">
            <text:p><text:s/>226,691<text:s/></text:p>
          </table:table-cell>
          <table:table-cell office:value-type="float" office:value="788772" table:style-name="ce91">
            <text:p><text:s/>788,772<text:s/></text:p>
          </table:table-cell>
          <table:table-cell office:value-type="float" office:value="457517" table:style-name="ce55">
            <text:p><text:s/>457,517<text:s/></text:p>
          </table:table-cell>
          <table:table-cell office:value-type="float" office:value="13628" table:style-name="ce55">
            <text:p><text:s/>13,628<text:s/></text:p>
          </table:table-cell>
          <table:table-cell office:value-type="float" office:value="471145" table:style-name="ce91">
            <text:p><text:s/>471,145<text:s/></text:p>
          </table:table-cell>
          <table:table-cell office:value-type="float" office:value="32232" table:style-name="ce55">
            <text:p><text:s/>32,23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2232" table:style-name="ce91">
            <text:p><text:s/>32,232<text:s/></text:p>
          </table:table-cell>
          <table:table-cell office:value-type="float" office:value="1292149" table:style-name="ce93">
            <text:p><text:s/>1,292,149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4">
          <table:table-cell office:value-type="string" table:style-name="ce46">
            <text:p>Newid Hinsawdd a Materion Gwledig</text:p>
          </table:table-cell>
          <table:table-cell office:value-type="float" office:value="521789" table:style-name="ce55">
            <text:p><text:s/>521,789<text:s/></text:p>
          </table:table-cell>
          <table:table-cell office:value-type="float" office:value="20938" table:style-name="ce55">
            <text:p><text:s/>20,938<text:s/></text:p>
          </table:table-cell>
          <table:table-cell office:value-type="float" office:value="542727" table:style-name="ce91">
            <text:p><text:s/>542,727<text:s/></text:p>
          </table:table-cell>
          <table:table-cell office:value-type="float" office:value="267059" table:style-name="ce55">
            <text:p><text:s/>267,059<text:s/>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287059" table:style-name="ce91">
            <text:p><text:s/>287,059<text:s/></text:p>
          </table:table-cell>
          <table:table-cell office:value-type="float" office:value="-90000" table:style-name="ce51">
            <text:p>(90,000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90000" table:style-name="ce52">
            <text:p>(90,000)</text:p>
          </table:table-cell>
          <table:table-cell office:value-type="float" office:value="739786" table:style-name="ce93">
            <text:p><text:s/>739,786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2">
          <table:table-cell office:value-type="string" table:style-name="ce46">
            <text:p>Yr Economi, Ynni a'r Gymraeg</text:p>
          </table:table-cell>
          <table:table-cell office:value-type="float" office:value="372247" table:style-name="ce55">
            <text:p><text:s/>372,247<text:s/></text:p>
          </table:table-cell>
          <table:table-cell office:value-type="float" office:value="3830" table:style-name="ce55">
            <text:p><text:s/>3,830<text:s/></text:p>
          </table:table-cell>
          <table:table-cell office:value-type="float" office:value="376077" table:style-name="ce91">
            <text:p><text:s/>376,077<text:s/></text:p>
          </table:table-cell>
          <table:table-cell office:value-type="float" office:value="155383" table:style-name="ce55">
            <text:p><text:s/>155,383<text:s/></text:p>
          </table:table-cell>
          <table:table-cell office:value-type="float" office:value="26846" table:style-name="ce55">
            <text:p><text:s/>26,846<text:s/></text:p>
          </table:table-cell>
          <table:table-cell office:value-type="float" office:value="182229" table:style-name="ce91">
            <text:p><text:s/>182,229<text:s/></text:p>
          </table:table-cell>
          <table:table-cell office:value-type="float" office:value="29525" table:style-name="ce55">
            <text:p><text:s/>29,52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525" table:style-name="ce91">
            <text:p><text:s/>29,525<text:s/></text:p>
          </table:table-cell>
          <table:table-cell office:value-type="float" office:value="587831" table:style-name="ce93">
            <text:p><text:s/>587,831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4">
          <table:table-cell office:value-type="string" table:style-name="ce46">
            <text:p>Diwylliant a Chyfiawnder Cymdeithasol</text:p>
          </table:table-cell>
          <table:table-cell office:value-type="float" office:value="237429" table:style-name="ce55">
            <text:p><text:s/>237,429<text:s/></text:p>
          </table:table-cell>
          <table:table-cell office:value-type="float" office:value="10375" table:style-name="ce55">
            <text:p><text:s/>10,375<text:s/></text:p>
          </table:table-cell>
          <table:table-cell office:value-type="float" office:value="247804" table:style-name="ce91">
            <text:p><text:s/>247,804<text:s/></text:p>
          </table:table-cell>
          <table:table-cell office:value-type="float" office:value="64906" table:style-name="ce55">
            <text:p><text:s/>64,906<text:s/></text:p>
          </table:table-cell>
          <table:table-cell office:value-type="float" office:value="-1273" table:style-name="ce51">
            <text:p>(1,273)</text:p>
          </table:table-cell>
          <table:table-cell office:value-type="float" office:value="63633" table:style-name="ce91">
            <text:p><text:s/>63,633<text:s/></text:p>
          </table:table-cell>
          <table:table-cell office:value-type="float" office:value="29226" table:style-name="ce55">
            <text:p><text:s/>29,22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226" table:style-name="ce91">
            <text:p><text:s/>29,226<text:s/></text:p>
          </table:table-cell>
          <table:table-cell office:value-type="float" office:value="340663" table:style-name="ce93">
            <text:p><text:s/>340,663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4">
          <table:table-cell office:value-type="string" table:style-name="ce46">
            <text:p>Gwasanaethau Canolog a Gweinyddu</text:p>
          </table:table-cell>
          <table:table-cell office:value-type="float" office:value="377519" table:style-name="ce55">
            <text:p><text:s/>377,519<text:s/></text:p>
          </table:table-cell>
          <table:table-cell office:value-type="float" office:value="17563" table:style-name="ce55">
            <text:p><text:s/>17,563<text:s/></text:p>
          </table:table-cell>
          <table:table-cell office:value-type="float" office:value="395082" table:style-name="ce91">
            <text:p><text:s/>395,082<text:s/></text:p>
          </table:table-cell>
          <table:table-cell office:value-type="float" office:value="10891" table:style-name="ce55">
            <text:p><text:s/>10,89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891" table:style-name="ce91">
            <text:p><text:s/>10,891<text:s/></text:p>
          </table:table-cell>
          <table:table-cell office:value-type="float" office:value="3200" table:style-name="ce55">
            <text:p><text:s/>3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200" table:style-name="ce91">
            <text:p><text:s/>3,200<text:s/></text:p>
          </table:table-cell>
          <table:table-cell office:value-type="float" office:value="409173" table:style-name="ce93">
            <text:p><text:s/>409,173<text:s/></text:p>
          </table:table-cell>
          <table:table-cell table:style-name="ce97"/>
          <table:table-cell table:style-name="ce98"/>
          <table:table-cell table:number-columns-repeated="16371" table:style-name="ce40"/>
        </table:table-row>
        <table:table-row table:style-name="ro1">
          <table:table-cell office:value-type="string" table:style-name="ce25">
            <text:p>CYFANSWM Y DYRANIADAU I BRIF GRWPIAU GWARIANT LLYWODRAETH CYMRU</text:p>
          </table:table-cell>
          <table:table-cell office:value-type="float" office:value="19824744" table:style-name="ce94">
            <text:p><text:s/>19,824,744<text:s/></text:p>
          </table:table-cell>
          <table:table-cell office:value-type="float" office:value="1084898" table:style-name="ce94">
            <text:p><text:s/>1,084,898<text:s/></text:p>
          </table:table-cell>
          <table:table-cell office:value-type="float" office:value="20909642" table:style-name="ce94">
            <text:p><text:s/>20,909,642<text:s/></text:p>
          </table:table-cell>
          <table:table-cell office:value-type="float" office:value="2777636" table:style-name="ce94">
            <text:p><text:s/>2,777,636<text:s/></text:p>
          </table:table-cell>
          <table:table-cell office:value-type="float" office:value="167112" table:style-name="ce94">
            <text:p><text:s/>167,112<text:s/></text:p>
          </table:table-cell>
          <table:table-cell office:value-type="float" office:value="2944748" table:style-name="ce94">
            <text:p><text:s/>2,944,748<text:s/></text:p>
          </table:table-cell>
          <table:table-cell office:value-type="float" office:value="1491339" table:style-name="ce94">
            <text:p><text:s/>1,491,339<text:s/></text:p>
          </table:table-cell>
          <table:table-cell office:value-type="float" office:value="1285227" table:style-name="ce94">
            <text:p><text:s/>1,285,227<text:s/></text:p>
          </table:table-cell>
          <table:table-cell office:value-type="float" office:value="2776566" table:style-name="ce94">
            <text:p><text:s/>2,776,566<text:s/></text:p>
          </table:table-cell>
          <table:table-cell office:value-type="float" office:value="26630956" table:style-name="ce93">
            <text:p><text:s/>26,630,956<text:s/></text:p>
          </table:table-cell>
          <table:table-cell table:number-columns-repeated="2" table:style-name="ce98"/>
          <table:table-cell table:number-columns-repeated="16371" table:style-name="ce41"/>
        </table:table-row>
        <table:table-row table:style-name="ro6">
          <table:table-cell table:style-name="ce4"/>
          <table:table-cell table:number-columns-repeated="10" table:style-name="ce61"/>
          <table:table-cell table:style-name="ce4"/>
          <table:table-cell table:style-name="ce99"/>
          <table:table-cell table:number-columns-repeated="16371"/>
        </table:table-row>
        <table:table-row table:style-name="ro8">
          <table:table-cell table:style-name="ce13"/>
          <table:table-cell office:value-type="string" table:number-columns-spanned="10" table:number-rows-spanned="1" table:style-name="ce105">
            <text:p>SYMUDIADAU</text:p>
          </table:table-cell>
          <table:covered-table-cell table:number-columns-repeated="9"/>
          <table:table-cell table:number-columns-repeated="16373" table:style-name="ce13"/>
        </table:table-row>
        <table:table-row table:style-name="ro2">
          <table:table-cell table:style-name="ce13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3" table:style-name="ce13"/>
        </table:table-row>
        <table:table-row table:style-name="ro3">
          <table:table-cell table:style-name="ce13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  <text:p>MEG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5">
            <text:p>PRIF GRWPIAU GWARIANT</text:p>
            <text:p>(MEGs)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3" table:style-name="ce13"/>
        </table:table-row>
        <table:table-row table:style-name="ro4">
          <table:table-cell office:value-type="string" table:style-name="ce46">
            <text:p>Iechyd a Gofal Cymdeithasol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46">
            <text:p>Llywodraeth Leol, Tai a Chynllunio<text:s/></text:p>
          </table:table-cell>
          <table:table-cell office:value-type="float" office:value="162447" table:style-name="ce55">
            <text:p><text:s/>162,447<text:s/></text:p>
          </table:table-cell>
          <table:table-cell office:value-type="float" office:value="-543" table:style-name="ce51">
            <text:p>(543)</text:p>
          </table:table-cell>
          <table:table-cell office:value-type="float" office:value="161904" table:style-name="ce52">
            <text:p>161,904</text:p>
          </table:table-cell>
          <table:table-cell office:value-type="float" office:value="812739" table:style-name="ce55">
            <text:p><text:s/>812,739<text:s/></text:p>
          </table:table-cell>
          <table:table-cell office:value-type="float" office:value="105809" table:style-name="ce55">
            <text:p><text:s/>105,809<text:s/></text:p>
          </table:table-cell>
          <table:table-cell office:value-type="float" office:value="918548" table:style-name="ce52">
            <text:p>918,548</text:p>
          </table:table-cell>
          <table:table-cell office:value-type="float" office:value="32704" table:style-name="ce55">
            <text:p><text:s/>32,70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2704" table:style-name="ce52">
            <text:p>32,704</text:p>
          </table:table-cell>
          <table:table-cell office:value-type="float" office:value="1113156" table:style-name="ce93">
            <text:p><text:s/>1,113,156<text:s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46">
            <text:p>Addysg</text:p>
          </table:table-cell>
          <table:table-cell office:value-type="float" office:value="-37157" table:style-name="ce51">
            <text:p>(37,157)</text:p>
          </table:table-cell>
          <table:table-cell office:value-type="float" office:value="-121" table:style-name="ce51">
            <text:p>(121)</text:p>
          </table:table-cell>
          <table:table-cell office:value-type="float" office:value="-37278" table:style-name="ce52">
            <text:p>(37,278)</text:p>
          </table:table-cell>
          <table:table-cell office:value-type="float" office:value="-50" table:style-name="ce51">
            <text:p>(50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50" table:style-name="ce52">
            <text:p>(50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-37328" table:style-name="ce53">
            <text:p>(37,328)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46">
            <text:p>Trafnidiaeth</text:p>
          </table:table-cell>
          <table:table-cell office:value-type="float" office:value="562081" table:style-name="ce55">
            <text:p><text:s/>562,081<text:s/></text:p>
          </table:table-cell>
          <table:table-cell office:value-type="float" office:value="226691" table:style-name="ce55">
            <text:p><text:s/>226,691<text:s/></text:p>
          </table:table-cell>
          <table:table-cell office:value-type="float" office:value="788772" table:style-name="ce91">
            <text:p><text:s/>788,772<text:s/></text:p>
          </table:table-cell>
          <table:table-cell office:value-type="float" office:value="457517" table:style-name="ce55">
            <text:p><text:s/>457,517<text:s/></text:p>
          </table:table-cell>
          <table:table-cell office:value-type="float" office:value="13628" table:style-name="ce55">
            <text:p><text:s/>13,628<text:s/></text:p>
          </table:table-cell>
          <table:table-cell office:value-type="float" office:value="471145" table:style-name="ce91">
            <text:p><text:s/>471,145<text:s/></text:p>
          </table:table-cell>
          <table:table-cell office:value-type="float" office:value="32232" table:style-name="ce51">
            <text:p>32,232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2232" table:style-name="ce52">
            <text:p>32,232</text:p>
          </table:table-cell>
          <table:table-cell office:value-type="float" office:value="1292149" table:style-name="ce93">
            <text:p><text:s/>1,292,149<text:s/>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46">
            <text:p>Newid Hinsawdd a Materion Gwledig</text:p>
          </table:table-cell>
          <table:table-cell office:value-type="float" office:value="-797172" table:style-name="ce51">
            <text:p>(797,172)</text:p>
          </table:table-cell>
          <table:table-cell office:value-type="float" office:value="-226691" table:style-name="ce51">
            <text:p>(226,691)</text:p>
          </table:table-cell>
          <table:table-cell office:value-type="float" office:value="-1023863" table:style-name="ce52">
            <text:p>(1,023,863)</text:p>
          </table:table-cell>
          <table:table-cell office:value-type="float" office:value="-1314870" table:style-name="ce51">
            <text:p>(1,314,870)</text:p>
          </table:table-cell>
          <table:table-cell office:value-type="float" office:value="-124237" table:style-name="ce51">
            <text:p>(124,237)</text:p>
          </table:table-cell>
          <table:table-cell office:value-type="float" office:value="-1439107" table:style-name="ce52">
            <text:p>(1,439,107)</text:p>
          </table:table-cell>
          <table:table-cell office:value-type="float" office:value="-26834" table:style-name="ce51">
            <text:p>(26,834)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-26834" table:style-name="ce52">
            <text:p>(26,834)</text:p>
          </table:table-cell>
          <table:table-cell office:value-type="float" office:value="-2489804" table:style-name="ce53">
            <text:p>(2,489,804)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46">
            <text:p>Yr Economi, Ynni a'r Gymraeg</text:p>
          </table:table-cell>
          <table:table-cell office:value-type="float" office:value="-65684" table:style-name="ce51">
            <text:p>(65,684)</text:p>
          </table:table-cell>
          <table:table-cell office:value-type="float" office:value="-10041" table:style-name="ce51">
            <text:p>(10,041)</text:p>
          </table:table-cell>
          <table:table-cell office:value-type="float" office:value="-75725" table:style-name="ce52">
            <text:p>(75,725)</text:p>
          </table:table-cell>
          <table:table-cell office:value-type="float" office:value="-4133" table:style-name="ce51">
            <text:p>(4,133)</text:p>
          </table:table-cell>
          <table:table-cell office:value-type="float" office:value="6031" table:style-name="ce55">
            <text:p><text:s/>6,031<text:s/></text:p>
          </table:table-cell>
          <table:table-cell office:value-type="float" office:value="1898" table:style-name="ce52">
            <text:p>1,898</text:p>
          </table:table-cell>
          <table:table-cell office:value-type="float" office:value="-29000" table:style-name="ce51">
            <text:p>(29,000)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-29000" table:style-name="ce52">
            <text:p>(29,000)</text:p>
          </table:table-cell>
          <table:table-cell office:value-type="float" office:value="-102827" table:style-name="ce53">
            <text:p>(102,827)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46">
            <text:p>Diwylliant a Chyfiawnder Cymdeithasol</text:p>
          </table:table-cell>
          <table:table-cell office:value-type="float" office:value="104869" table:style-name="ce55">
            <text:p><text:s/>104,869<text:s/></text:p>
          </table:table-cell>
          <table:table-cell office:value-type="float" office:value="10162" table:style-name="ce55">
            <text:p><text:s/>10,162<text:s/></text:p>
          </table:table-cell>
          <table:table-cell office:value-type="float" office:value="115031" table:style-name="ce91">
            <text:p><text:s/>115,031<text:s/></text:p>
          </table:table-cell>
          <table:table-cell office:value-type="float" office:value="47906" table:style-name="ce55">
            <text:p><text:s/>47,906<text:s/></text:p>
          </table:table-cell>
          <table:table-cell office:value-type="float" office:value="-1231" table:style-name="ce51">
            <text:p>(1,231)</text:p>
          </table:table-cell>
          <table:table-cell office:value-type="float" office:value="46675" table:style-name="ce91">
            <text:p><text:s/>46,675<text:s/></text:p>
          </table:table-cell>
          <table:table-cell office:value-type="float" office:value="-9102" table:style-name="ce51">
            <text:p>(9,102)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-9102" table:style-name="ce52">
            <text:p>(9,102)</text:p>
          </table:table-cell>
          <table:table-cell office:value-type="float" office:value="152604" table:style-name="ce93">
            <text:p><text:s/>152,604<text:s/>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46">
            <text:p>Gwasanaethau Canolog a Gweinyddu</text:p>
          </table:table-cell>
          <table:table-cell office:value-type="float" office:value="70616" table:style-name="ce55">
            <text:p><text:s/>70,616<text:s/></text:p>
          </table:table-cell>
          <table:table-cell office:value-type="float" office:value="543" table:style-name="ce55">
            <text:p><text:s/>543<text:s/></text:p>
          </table:table-cell>
          <table:table-cell office:value-type="float" office:value="71159" table:style-name="ce52">
            <text:p>71,159</text:p>
          </table:table-cell>
          <table:table-cell office:value-type="float" office:value="891" table:style-name="ce55">
            <text:p><text:s/>89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91" table:style-name="ce52">
            <text:p>891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2050" table:style-name="ce93">
            <text:p><text:s/>72,050<text:s/>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25">
            <text:p>SYMUDIADAU NET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73" table:style-name="ce41"/>
        </table:table-row>
        <table:table-row table:style-name="ro10">
          <table:table-cell table:style-name="ce101"/>
          <table:table-cell table:number-columns-repeated="9" table:style-name="ce102"/>
          <table:table-cell table:style-name="ce103"/>
          <table:table-cell table:number-columns-repeated="16373" table:style-name="ce4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5" table:style-name="ce4"/>
          <table:table-cell table:number-columns-repeated="2" table:style-name="ce61"/>
          <table:table-cell table:number-columns-repeated="3" table:style-name="ce4"/>
          <table:table-cell table:style-name="ce104"/>
          <table:table-cell table:number-columns-repeated="16373"/>
        </table:table-row>
        <table:table-row table:number-rows-repeated="1048531" table:style-name="ro11">
          <table:table-cell table:number-columns-repeated="16384"/>
        </table:table-row>
        <table:named-expressions>
          <table:named-expression table:name="_ftn1" table:expression="of:=[.#REF!]" table:base-cell-address="Crynodeb.$A$1"/>
          <table:named-expression table:name="_ftnref1" table:expression="of:=[.#REF!]" table:base-cell-address="Crynodeb.$A$1"/>
          <table:named-expression table:name="cc" table:expression="of:=['https://wales365uk-my.sharepoint.com/personal/linda_hopkins_gov_wales/Documents/BEL Tables - New Structure.xlsx'#Old_BEL_Structure.#REF!]" table:base-cell-address="Crynodeb.$A$1"/>
          <table:named-expression table:name="cd" table:expression="of:=['file:///D:/Users/HopkinsL/Objective/Objects/2019-20%20Draft%20Budget%20-%20Working%20Doc.xlsx'#'Data_Input_Sheet_(A3)'.#REF!]" table:base-cell-address="Crynodeb.$A$1"/>
          <table:named-expression table:name="Display_Week" table:expression="of:=[.#REF!]" table:base-cell-address="Crynodeb.$A$1"/>
          <table:named-expression table:name="Display_Week2" table:expression="of:=[.#REF!]" table:base-cell-address="Crynodeb.$A$1"/>
          <table:named-range table:name="Print_Area" table:cell-range-address="Crynodeb.$A$1:Crynodeb.$K$1048576" table:base-cell-address="Crynodeb.$A$1"/>
          <table:named-expression table:name="Project_Start" table:expression="of:=[.#REF!]" table:base-cell-address="Crynodeb.$A$1"/>
        </table:named-expressions>
      </table:table>
      <table:table table:name="Symudiadau" table:style-name="ta1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0" table:number-columns-repeated="2" table:default-cell-style-name="ce38"/>
        <table:table-column table:style-name="co10" table:number-columns-repeated="4" table:default-cell-style-name="ce7"/>
        <table:table-column table:style-name="co5" table:number-columns-repeated="16371" table:default-cell-style-name="ce7"/>
        <table:table-row table:style-name="ro12">
          <table:table-cell office:value-type="string" table:style-name="ce1">
            <text:p>Ailddatgan Cyllideb Derfynol 2024-25 ar ôl y Newidiadau mewn Cyfrifoldebau Gweinidogol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3" table:style-name="ce7"/>
        </table:table-row>
        <table:table-row table:style-name="ro13">
          <table:table-cell office:value-type="string" table:number-columns-spanned="13" table:number-rows-spanned="1" table:style-name="ce8">
            <text:p>Nodyn: <text:s/>Os nad oes nodiadau, mae'r symudiadau isod yn golygu symud llinellau gwariant (BELs) rhwng Prif Grwpiau Gwariant (MEGs)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3" table:style-name="ce9"/>
          <table:table-cell table:number-columns-repeated="16371"/>
        </table:table-row>
        <table:table-row table:style-name="ro3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12">
            <text:p>IECHYD a GOFAL CYMDEITHASOL (H&amp;SC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15">
          <table:table-cell office:value-type="string" table:number-columns-spanned="3" table:number-rows-spanned="1" table:style-name="ce29">
            <text:p>Dyraniad Iechyd a Gwasanaethau Cymdeithasol (H&amp;SS)</text:p>
          </table:table-cell>
          <table:covered-table-cell table:number-columns-repeated="2"/>
          <table:table-cell office:value-type="float" office:value="11011381" table:style-name="ce30">
            <text:p><text:s/>11,011,381<text:s/></text:p>
          </table:table-cell>
          <table:table-cell office:value-type="float" office:value="287194" table:style-name="ce30">
            <text:p><text:s/>287,194<text:s/></text:p>
          </table:table-cell>
          <table:table-cell office:value-type="float" office:value="11298575" table:style-name="ce30">
            <text:p><text:s/>11,298,575<text:s/></text:p>
          </table:table-cell>
          <table:table-cell office:value-type="float" office:value="439000" table:style-name="ce30">
            <text:p><text:s/>439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9000" table:style-name="ce30">
            <text:p><text:s/>439,000<text:s/></text:p>
          </table:table-cell>
          <table:table-cell office:value-type="float" office:value="368415" table:style-name="ce30">
            <text:p><text:s/>368,4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8415" table:style-name="ce30">
            <text:p><text:s/>368,415<text:s/></text:p>
          </table:table-cell>
          <table:table-cell office:value-type="float" office:value="12105990" table:style-name="ce31">
            <text:p><text:s/>12,105,990<text:s/></text:p>
          </table:table-cell>
          <table:table-cell table:number-columns-repeated="16371" table:style-name="ce13"/>
        </table:table-row>
        <table:table-row table:style-name="ro8">
          <table:table-cell office:value-type="string" table:number-columns-spanned="13" table:number-rows-spanned="1" table:style-name="ce45">
            <text:p>Dim newid</text:p>
          </table:table-cell>
          <table:covered-table-cell table:number-columns-repeated="12"/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35">
            <text:p>Dyraniad Iechyd a Gofal Cymdeithasol wedi'i Ailddatgan</text:p>
          </table:table-cell>
          <table:covered-table-cell table:number-columns-repeated="2"/>
          <table:table-cell office:value-type="float" office:value="11011381" table:style-name="ce36">
            <text:p><text:s/>11,011,381<text:s/></text:p>
          </table:table-cell>
          <table:table-cell office:value-type="float" office:value="287194" table:style-name="ce36">
            <text:p><text:s/>287,194<text:s/></text:p>
          </table:table-cell>
          <table:table-cell office:value-type="float" office:value="11298575" table:style-name="ce36">
            <text:p><text:s/>11,298,575<text:s/></text:p>
          </table:table-cell>
          <table:table-cell office:value-type="float" office:value="439000" table:style-name="ce36">
            <text:p><text:s/>439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9000" table:style-name="ce36">
            <text:p><text:s/>439,000<text:s/></text:p>
          </table:table-cell>
          <table:table-cell office:value-type="float" office:value="368415" table:style-name="ce36">
            <text:p><text:s/>368,4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8415" table:style-name="ce36">
            <text:p><text:s/>368,415<text:s/></text:p>
          </table:table-cell>
          <table:table-cell office:value-type="float" office:value="12105990" table:style-name="ce36">
            <text:p><text:s/>12,105,990<text:s/></text:p>
          </table:table-cell>
          <table:table-cell table:number-columns-repeated="16371" table:style-name="ce37"/>
        </table:table-row>
        <table:table-row table:style-name="ro8">
          <table:table-cell table:number-columns-repeated="7" table:style-name="ce7"/>
          <table:table-cell table:number-columns-repeated="2" table:style-name="ce38"/>
          <table:table-cell table:number-columns-repeated="16375" table:style-name="ce7"/>
        </table:table-row>
        <table:table-row table:style-name="ro8">
          <table:table-cell table:style-name="ce39"/>
          <table:table-cell table:style-name="ce40"/>
          <table:table-cell table:number-columns-repeated="5" table:style-name="ce41"/>
          <table:table-cell table:number-columns-repeated="2" table:style-name="ce42"/>
          <table:table-cell table:number-columns-repeated="16375" table:style-name="ce41"/>
        </table:table-row>
        <table:table-row table:style-name="ro16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43">
            <text:p>LLYWODRAETH LEOL, TAI a CHYNLLUNIO (HLG&amp;P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15">
          <table:table-cell office:value-type="string" table:number-columns-spanned="3" table:number-rows-spanned="1" table:style-name="ce29">
            <text:p>Dyraniad Cyllid a Llywodraeth Leol (F&amp;LG)</text:p>
          </table:table-cell>
          <table:covered-table-cell table:number-columns-repeated="2"/>
          <table:table-cell office:value-type="float" office:value="4898238" table:style-name="ce30">
            <text:p><text:s/>4,898,238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4898781" table:style-name="ce30">
            <text:p><text:s/>4,898,781<text:s/></text:p>
          </table:table-cell>
          <table:table-cell office:value-type="float" office:value="223891" table:style-name="ce30">
            <text:p><text:s/>223,89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891" table:style-name="ce30">
            <text:p><text:s/>223,891<text:s/></text:p>
          </table:table-cell>
          <table:table-cell office:value-type="float" office:value="1079453" table:style-name="ce30">
            <text:p><text:s/>1,079,4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79453" table:style-name="ce30">
            <text:p><text:s/>1,079,453<text:s/></text:p>
          </table:table-cell>
          <table:table-cell office:value-type="float" office:value="6202125" table:style-name="ce31">
            <text:p><text:s/>6,202,125<text:s/></text:p>
          </table:table-cell>
          <table:table-cell table:number-columns-repeated="16371" table:style-name="ce13"/>
        </table:table-row>
        <table:table-row table:style-name="ro5">
          <table:table-cell office:value-type="string" table:number-columns-spanned="1" table:number-rows-spanned="26" table:style-name="ce45">
            <text:p>Trosglwyddwyd</text:p>
            <text:p>i mewn:</text:p>
          </table:table-cell>
          <table:table-cell office:value-type="string" table:style-name="ce46">
            <text:p>CC</text:p>
          </table:table-cell>
          <table:table-cell office:value-type="string" table:style-name="ce46">
            <text:p>Cymorth ac Atal Digartrefedd</text:p>
          </table:table-cell>
          <table:table-cell office:value-type="float" office:value="219910" table:style-name="ce47">
            <text:p><text:s/>219,9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9910" table:style-name="ce48">
            <text:p><text:s/>219,9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19910" table:style-name="ce49">
            <text:p><text:s/>219,91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C</text:p>
          </table:table-cell>
          <table:table-cell office:value-type="string" table:style-name="ce46">
            <text:p>Polisi Tai</text:p>
          </table:table-cell>
          <table:table-cell office:value-type="float" office:value="1368" table:style-name="ce47">
            <text:p><text:s/>1,3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68" table:style-name="ce48">
            <text:p><text:s/>1,3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68" table:style-name="ce49">
            <text:p><text:s/>1,368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46">
            <text:p>Ymateb Cyflym i Fyw'n Annibynnol</text:p>
          </table:table-cell>
          <table:table-cell office:value-type="float" office:value="5103" table:style-name="ce47">
            <text:p><text:s/>5,10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103" table:style-name="ce48">
            <text:p><text:s/>5,103<text:s/></text:p>
          </table:table-cell>
          <table:table-cell office:value-type="float" office:value="19500" table:style-name="ce47">
            <text:p><text:s/>19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500" table:style-name="ce48">
            <text:p><text:s/>19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4603" table:style-name="ce49">
            <text:p><text:s/>24,603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46">
            <text:p>Eiddo Preswyl - Datgarboneiddio ac Ansawdd</text:p>
          </table:table-cell>
          <table:table-cell office:value-type="float" office:value="1673" table:style-name="ce47">
            <text:p><text:s/>1,6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73" table:style-name="ce48">
            <text:p><text:s/>1,673<text:s/></text:p>
          </table:table-cell>
          <table:table-cell office:value-type="float" office:value="92000" table:style-name="ce47">
            <text:p><text:s/>92,000<text:s/></text:p>
          </table:table-cell>
          <table:table-cell office:value-type="float" office:value="4000" table:style-name="ce47">
            <text:p><text:s/>4,000<text:s/></text:p>
          </table:table-cell>
          <table:table-cell office:value-type="float" office:value="96000" table:style-name="ce48">
            <text:p><text:s/>96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7673" table:style-name="ce49">
            <text:p><text:s/>97,673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Diogelwch Adeiladau</text:p>
          </table:table-cell>
          <table:table-cell office:value-type="float" office:value="4500" table:style-name="ce47">
            <text:p><text:s/>4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500" table:style-name="ce48">
            <text:p><text:s/>4,500<text:s/></text:p>
          </table:table-cell>
          <table:table-cell office:value-type="float" office:value="127670" table:style-name="ce47">
            <text:p><text:s/>127,67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7670" table:style-name="ce48">
            <text:p><text:s/>127,67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2170" table:style-name="ce49">
            <text:p><text:s/>132,17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C</text:p>
          </table:table-cell>
          <table:table-cell office:value-type="string" table:style-name="ce46">
            <text:p>Grant Cyllid Tai</text:p>
          </table:table-cell>
          <table:table-cell office:value-type="float" office:value="4100" table:style-name="ce47">
            <text:p><text:s/>4,1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00" table:style-name="ce48">
            <text:p><text:s/>4,1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100" table:style-name="ce49">
            <text:p><text:s/>4,1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46">
            <text:p>Cyllid Refeniw y Rhaglen Dai</text:p>
          </table:table-cell>
          <table:table-cell office:value-type="float" office:value="173" table:style-name="ce47">
            <text:p><text:s/>1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3" table:style-name="ce48">
            <text:p><text:s/>1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73" table:style-name="ce49">
            <text:p><text:s/>173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Cronfa Rhyddhau Tir</text:p>
          </table:table-cell>
          <table:table-cell office:value-type="float" office:value="-1550" table:style-name="ce51">
            <text:p>(1,5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550" table:style-name="ce52">
            <text:p>(1,550)</text:p>
          </table:table-cell>
          <table:table-cell office:value-type="float" office:value="25000" table:style-name="ce47">
            <text:p><text:s/>25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000" table:style-name="ce48">
            <text:p><text:s/>25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3450" table:style-name="ce49">
            <text:p><text:s/>23,45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Cronfa Rhyddhau Tir - Ad-daliada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9361" table:style-name="ce51">
            <text:p>(9,361)</text:p>
          </table:table-cell>
          <table:table-cell office:value-type="float" office:value="-9361" table:style-name="ce52">
            <text:p>(9,36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361" table:style-name="ce53">
            <text:p>(9,361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Adfywio</text:p>
          </table:table-cell>
          <table:table-cell office:value-type="float" office:value="-13329" table:style-name="ce51">
            <text:p>(13,32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3329" table:style-name="ce52">
            <text:p>(13,329)</text:p>
          </table:table-cell>
          <table:table-cell office:value-type="float" office:value="40000" table:style-name="ce47">
            <text:p><text:s/>40,000<text:s/></text:p>
          </table:table-cell>
          <table:table-cell office:value-type="float" office:value="10000" table:style-name="ce47">
            <text:p><text:s/>10,000<text:s/></text:p>
          </table:table-cell>
          <table:table-cell office:value-type="float" office:value="50000" table:style-name="ce48">
            <text:p><text:s/>5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6671" table:style-name="ce49">
            <text:p><text:s/>36,671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Awdurdod Harbwr Caerdydd</text:p>
          </table:table-cell>
          <table:table-cell office:value-type="float" office:value="5400" table:style-name="ce47">
            <text:p><text:s/>5,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400" table:style-name="ce48">
            <text:p><text:s/>5,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400" table:style-name="ce49">
            <text:p><text:s/>5,4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Penderfyniadau Cynllunio ac Amgylchedd Cymru</text:p>
          </table:table-cell>
          <table:table-cell office:value-type="float" office:value="2997" table:style-name="ce47">
            <text:p><text:s/>2,99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97" table:style-name="ce48">
            <text:p><text:s/>2,99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97" table:style-name="ce49">
            <text:p><text:s/>2,997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Gwariant Cynllunio a Rheoleiddio</text:p>
          </table:table-cell>
          <table:table-cell office:value-type="float" office:value="1999" table:style-name="ce47">
            <text:p><text:s/>1,99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99" table:style-name="ce48">
            <text:p><text:s/>1,99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99" table:style-name="ce49">
            <text:p><text:s/>1,99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Y Sector Rhentu Preifat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0" table:style-name="ce47">
            <text:p><text:s/>1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0" table:style-name="ce48">
            <text:p><text:s/>1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Iechyd a Tha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0500" table:style-name="ce47">
            <text:p><text:s/>60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0500" table:style-name="ce48">
            <text:p><text:s/>60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0500" table:style-name="ce49">
            <text:p><text:s/>60,5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Lwfans Atgyweiriadau Mawr a Chyllid Gwaddo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8000" table:style-name="ce47">
            <text:p><text:s/>108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8000" table:style-name="ce48">
            <text:p><text:s/>108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8000" table:style-name="ce49">
            <text:p><text:s/>108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Grantiau Tai Cymdeithasol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30000" table:style-name="ce47">
            <text:p><text:s/>330,000<text:s/></text:p>
          </table:table-cell>
          <table:table-cell office:value-type="float" office:value="40000" table:style-name="ce47">
            <text:p><text:s/>40,000<text:s/></text:p>
          </table:table-cell>
          <table:table-cell office:value-type="float" office:value="370000" table:style-name="ce48">
            <text:p><text:s/>37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70000" table:style-name="ce49">
            <text:p><text:s/>370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ir ar gyfer Tai - Ad-daliada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000" table:style-name="ce51">
            <text:p>(3,000)</text:p>
          </table:table-cell>
          <table:table-cell office:value-type="float" office:value="-3000" table:style-name="ce52">
            <text:p>(3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000" table:style-name="ce53">
            <text:p>(3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ai Marchnad a Chynlluniau Erail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000" table:style-name="ce47">
            <text:p><text:s/>25,000<text:s/></text:p>
          </table:table-cell>
          <table:table-cell office:value-type="float" office:value="67000" table:style-name="ce47">
            <text:p><text:s/>67,000<text:s/></text:p>
          </table:table-cell>
          <table:table-cell office:value-type="float" office:value="92000" table:style-name="ce48">
            <text:p><text:s/>92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2000" table:style-name="ce49">
            <text:p><text:s/>92,0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ai Marchnad a Chynlluniau Eraill - Ad-dal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830" table:style-name="ce51">
            <text:p>(2,830)</text:p>
          </table:table-cell>
          <table:table-cell office:value-type="float" office:value="-2830" table:style-name="ce52">
            <text:p>(2,83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830" table:style-name="ce53">
            <text:p>(2,83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Cymorth Pryn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00" table:style-name="ce47">
            <text:p><text:s/>4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0" table:style-name="ce48">
            <text:p><text:s/>4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ai Marchnad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398" table:style-name="ce51">
            <text:p>(5,39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398" table:style-name="ce52">
            <text:p>(5,398)</text:p>
          </table:table-cell>
          <table:table-cell office:value-type="float" office:value="-5398" table:style-name="ce53">
            <text:p>(5,398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SJ</text:p>
          </table:table-cell>
          <table:table-cell office:value-type="string" table:style-name="ce50">
            <text:p>Gwasanaethau Tân ac Achub</text:p>
          </table:table-cell>
          <table:table-cell office:value-type="float" office:value="2523" table:style-name="ce47">
            <text:p><text:s/>2,52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23" table:style-name="ce48">
            <text:p><text:s/>2,523<text:s/></text:p>
          </table:table-cell>
          <table:table-cell office:value-type="float" office:value="1250" table:style-name="ce47">
            <text:p><text:s/>1,2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50" table:style-name="ce48">
            <text:p><text:s/>1,2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773" table:style-name="ce49">
            <text:p><text:s/>3,773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SJ</text:p>
          </table:table-cell>
          <table:table-cell office:value-type="string" table:style-name="ce50">
            <text:p>Gwasanaethau Tân ac Achub - Systemau Cyfathrebu</text:p>
          </table:table-cell>
          <table:table-cell office:value-type="float" office:value="1275" table:style-name="ce47">
            <text:p><text:s/>1,2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75" table:style-name="ce48">
            <text:p><text:s/>1,275<text:s/></text:p>
          </table:table-cell>
          <table:table-cell office:value-type="float" office:value="210" table:style-name="ce47">
            <text:p><text:s/>2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485" table:style-name="ce49">
            <text:p><text:s/>1,485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SJ</text:p>
          </table:table-cell>
          <table:table-cell office:value-type="string" table:style-name="ce50">
            <text:p>Diogelwch Tân Cymunedol<text:s/><text:span text:style-name="T2">Nodyn 1</text:span></text:p>
          </table:table-cell>
          <table:table-cell office:value-type="float" office:value="371" table:style-name="ce47">
            <text:p><text:s/>37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1" table:style-name="ce48">
            <text:p><text:s/>371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" table:style-name="ce48">
            <text:p><text:s/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71" table:style-name="ce49">
            <text:p><text:s/>1,371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SJ</text:p>
          </table:table-cell>
          <table:table-cell office:value-type="string" table:style-name="ce50">
            <text:p>Pensiynau'r Gwasanaeth Tân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8328" table:style-name="ce47">
            <text:p><text:s/>38,3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328" table:style-name="ce48">
            <text:p><text:s/>38,328<text:s/></text:p>
          </table:table-cell>
          <table:table-cell office:value-type="float" office:value="38328" table:style-name="ce49">
            <text:p><text:s/>38,328<text:s/></text:p>
          </table:table-cell>
          <table:table-cell table:number-columns-repeated="16371" table:style-name="ce41"/>
        </table:table-row>
        <table:table-row table:style-name="ro8">
          <table:table-cell office:value-type="string" table:number-columns-spanned="1" table:number-rows-spanned="18" table:style-name="ce45">
            <text:p>Troslgwyddwyd allan:</text:p>
          </table:table-cell>
          <table:table-cell office:value-type="string" table:style-name="ce46">
            <text:p>EE&amp;WL</text:p>
          </table:table-cell>
          <table:table-cell office:value-type="string" table:style-name="ce46">
            <text:p>Bargeinion Dinesig a Bargeinion Twf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2000" table:style-name="ce51">
            <text:p>(22,000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22000" table:style-name="ce52">
            <text:p>(22,000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2000" table:style-name="ce53">
            <text:p>(22,000)</text:p>
          </table:table-cell>
          <table:table-cell table:number-columns-repeated="16371" table:style-name="ce41"/>
        </table:table-row>
        <table:table-row table:style-name="ro18">
          <table:covered-table-cell/>
          <table:table-cell office:value-type="string" table:style-name="ce46">
            <text:p>C&amp;SJ</text:p>
          </table:table-cell>
          <table:table-cell office:value-type="string" table:style-name="ce46">
            <text:p>Cymorth Ariannol Brys<text:s/><text:span text:style-name="T3">Nodyn 2</text:span></text:p>
          </table:table-cell>
          <table:table-cell office:value-type="float" office:value="-4500" table:style-name="ce51">
            <text:p>(4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500" table:style-name="ce52">
            <text:p>(4,500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500" table:style-name="ce53">
            <text:p>(4,5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C&amp;SJ</text:p>
          </table:table-cell>
          <table:table-cell office:value-type="string" table:style-name="ce57">
            <text:p><text:span text:style-name="T1">Darpariaeth Dyledion Drwg - AME</text:span><text:span text:style-name="T4"><text:s/></text:span><text:span text:style-name="T3">Nodyn 3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26" table:style-name="ce51">
            <text:p>(226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226" table:style-name="ce52">
            <text:p>(226)</text:p>
          </table:table-cell>
          <table:table-cell office:value-type="float" office:value="-226" table:style-name="ce53">
            <text:p>(226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Awdurdod Cyllid Cymru</text:p>
          </table:table-cell>
          <table:table-cell office:value-type="float" office:value="-8231" table:style-name="ce51">
            <text:p>(8,231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8231" table:style-name="ce52">
            <text:p>(8,231)</text:p>
          </table:table-cell>
          <table:table-cell office:value-type="float" office:value="-120" table:style-name="ce51">
            <text:p>(1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20" table:style-name="ce52">
            <text:p>(1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8351" table:style-name="ce53">
            <text:p>(8,351)</text:p>
          </table:table-cell>
          <table:table-cell table:number-columns-repeated="16371" table:style-name="ce41"/>
        </table:table-row>
        <table:table-row table:style-name="ro19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Awdurdod Cyllid Cymru - heb fod yn arian parod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228" table:style-name="ce51">
            <text:p>(228)</text:p>
          </table:table-cell>
          <table:table-cell office:value-type="float" office:value="-228" table:style-name="ce52">
            <text:p>(22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28" table:style-name="ce53">
            <text:p>(228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Trethi Datganoledig</text:p>
          </table:table-cell>
          <table:table-cell office:value-type="float" office:value="-649" table:style-name="ce51">
            <text:p>(649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649" table:style-name="ce52">
            <text:p>(64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649" table:style-name="ce53">
            <text:p>(64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Cost Benthyca</text:p>
          </table:table-cell>
          <table:table-cell office:value-type="float" office:value="-14374" table:style-name="ce51">
            <text:p>(14,374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14374" table:style-name="ce52">
            <text:p>(14,37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4374" table:style-name="ce53">
            <text:p>(14,374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Ymchwil Economaidd</text:p>
          </table:table-cell>
          <table:table-cell office:value-type="float" office:value="-206" table:style-name="ce51">
            <text:p>(206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206" table:style-name="ce52">
            <text:p>(206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06" table:style-name="ce53">
            <text:p>(206)</text:p>
          </table:table-cell>
          <table:table-cell table:number-columns-repeated="16371" table:style-name="ce41"/>
        </table:table-row>
        <table:table-row table:style-name="ro19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Cyllid Rhaglen Caffael Masnachol</text:p>
          </table:table-cell>
          <table:table-cell office:value-type="float" office:value="-2651" table:style-name="ce51">
            <text:p>(2,651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2651" table:style-name="ce52">
            <text:p>(2,65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651" table:style-name="ce53">
            <text:p>(2,651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E-gaffael</text:p>
          </table:table-cell>
          <table:table-cell office:value-type="float" office:value="-3500" table:style-name="ce51">
            <text:p>(3,500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3500" table:style-name="ce52">
            <text:p>(3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500" table:style-name="ce53">
            <text:p>(3,5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Buddsoddi i Arbed</text:p>
          </table:table-cell>
          <table:table-cell office:value-type="float" office:value="3544" table:style-name="ce47">
            <text:p><text:s/>3,54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544" table:style-name="ce48">
            <text:p><text:s/>3,544<text:s/></text:p>
          </table:table-cell>
          <table:table-cell office:value-type="float" office:value="-2109" table:style-name="ce51">
            <text:p>(2,10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109" table:style-name="ce52">
            <text:p>(2,10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435" table:style-name="ce49">
            <text:p><text:s/>1,435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Ad-dalu'r Gronfa Buddsoddi i Arbed</text:p>
          </table:table-cell>
          <table:table-cell office:value-type="float" office:value="-7603" table:style-name="ce51">
            <text:p>(7,603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7603" table:style-name="ce52">
            <text:p>(7,603)</text:p>
          </table:table-cell>
          <table:table-cell office:value-type="float" office:value="1618" table:style-name="ce47">
            <text:p><text:s/>1,6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18" table:style-name="ce48">
            <text:p><text:s/>1,6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985" table:style-name="ce53">
            <text:p>(5,985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Arolygiaeth Gofal Cymru</text:p>
          </table:table-cell>
          <table:table-cell office:value-type="float" office:value="-15058" table:style-name="ce51">
            <text:p>(15,058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15058" table:style-name="ce52">
            <text:p>(15,058)</text:p>
          </table:table-cell>
          <table:table-cell office:value-type="float" office:value="-20" table:style-name="ce51">
            <text:p>(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0" table:style-name="ce52">
            <text:p>(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5078" table:style-name="ce53">
            <text:p>(15,078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Arolygiaeth Gofal Cymru -<text:s/></text:p>
            <text:p>heb fod yn arian parod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26" table:style-name="ce51">
            <text:p>(26)</text:p>
          </table:table-cell>
          <table:table-cell office:value-type="float" office:value="-26" table:style-name="ce52">
            <text:p>(26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6" table:style-name="ce53">
            <text:p>(26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Arolygiaeth Gofal Iechyd Cymru</text:p>
          </table:table-cell>
          <table:table-cell office:value-type="float" office:value="-4945" table:style-name="ce51">
            <text:p>(4,945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4945" table:style-name="ce52">
            <text:p>(4,945)</text:p>
          </table:table-cell>
          <table:table-cell office:value-type="float" office:value="-10" table:style-name="ce51">
            <text:p>(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" table:style-name="ce52">
            <text:p>(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955" table:style-name="ce53">
            <text:p>(4,955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Arolygiaeth Gofal Iechyd Cymru - heb fod yn arian parod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89" table:style-name="ce51">
            <text:p>(89)</text:p>
          </table:table-cell>
          <table:table-cell office:value-type="float" office:value="-89" table:style-name="ce52">
            <text:p>(8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89" table:style-name="ce53">
            <text:p>(8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Estyn - Gwariant Rhaglenni</text:p>
          </table:table-cell>
          <table:table-cell office:value-type="float" office:value="-15893" table:style-name="ce51">
            <text:p>(15,893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15893" table:style-name="ce52">
            <text:p>(15,893)</text:p>
          </table:table-cell>
          <table:table-cell office:value-type="float" office:value="-250" table:style-name="ce51">
            <text:p>(2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50" table:style-name="ce52">
            <text:p>(2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6143" table:style-name="ce53">
            <text:p>(16,143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C&amp;SA</text:p>
          </table:table-cell>
          <table:table-cell office:value-type="string" table:style-name="ce46">
            <text:p>Estyn - Gwariant Rhaglenni -<text:s/></text:p>
            <text:p>heb fod yn arian parod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200" table:style-name="ce51">
            <text:p>(200)</text:p>
          </table:table-cell>
          <table:table-cell office:value-type="float" office:value="-200" table:style-name="ce52">
            <text:p>(2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00" table:style-name="ce53">
            <text:p>(200)</text:p>
          </table:table-cell>
          <table:table-cell table:number-columns-repeated="16371" table:style-name="ce41"/>
        </table:table-row>
        <table:table-row table:style-name="ro3">
          <table:table-cell office:value-type="string" table:number-columns-spanned="3" table:number-rows-spanned="1" table:style-name="ce35">
            <text:p>Dyraniad Tai, Llywodraeth Leol a Chynllunio wedi'i Ailddatgan</text:p>
          </table:table-cell>
          <table:covered-table-cell table:number-columns-repeated="2"/>
          <table:table-cell office:value-type="float" office:value="5060685" table:style-name="ce58">
            <text:p><text:s/>5,060,685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60685" table:style-name="ce58">
            <text:p><text:s/>5,060,685<text:s/></text:p>
          </table:table-cell>
          <table:table-cell office:value-type="float" office:value="1036630" table:style-name="ce58">
            <text:p><text:s/>1,036,630<text:s/></text:p>
          </table:table-cell>
          <table:table-cell office:value-type="float" office:value="105809" table:style-name="ce58">
            <text:p><text:s/>105,809<text:s/></text:p>
          </table:table-cell>
          <table:table-cell office:value-type="float" office:value="1142439" table:style-name="ce58">
            <text:p><text:s/>1,142,439<text:s/></text:p>
          </table:table-cell>
          <table:table-cell office:value-type="float" office:value="1112157" table:style-name="ce58">
            <text:p><text:s/>1,112,157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12157" table:style-name="ce58">
            <text:p><text:s/>1,112,157<text:s/></text:p>
          </table:table-cell>
          <table:table-cell office:value-type="float" office:value="7315281" table:style-name="ce59">
            <text:p><text:s/>7,315,281<text:s/></text:p>
          </table:table-cell>
          <table:table-cell table:number-columns-repeated="16371" table:style-name="ce37"/>
        </table:table-row>
        <table:table-row table:style-name="ro8">
          <table:table-cell table:style-name="ce60"/>
          <table:table-cell table:number-columns-repeated="6" table:style-name="ce4"/>
          <table:table-cell table:number-columns-repeated="2" table:style-name="ce61"/>
          <table:table-cell table:number-columns-repeated="16375" table:style-name="ce4"/>
        </table:table-row>
        <table:table-row table:style-name="ro5">
          <table:table-cell office:value-type="string" table:style-name="ce62">
            <text:p>Nodiadau: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4"/>
        </table:table-row>
        <table:table-row table:style-name="ro20">
          <table:table-cell office:value-type="string" table:number-columns-spanned="13" table:number-rows-spanned="1" table:style-name="ce63">
            <text:p>1. Trosglwyddwyd y BEL Diogelwch Tân Cymunedol o'r hen MEG Cyfiawnder Cymdeithasol i’r MEG Llywodraeth Leol, Tai a Chynllunio newydd, ond trosglwyddwyd adnodd cyllidol o £20k i’r BEL Lluoedd Arfog newydd yn y MEG Trafnidiaeth newydd.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21">
          <table:table-cell office:value-type="string" table:number-columns-spanned="13" table:number-rows-spanned="1" table:style-name="ce63">
            <text:p>2. Mae'r BEL Cymorth Ariannol Brys yn aros yn y MEG Llywodraeth Leol, Tai a Chynllunio, ond mae adnodd cyllidol o £4,500k wedi'i drosglwyddo i'r BEL Cymunedau Cydlynus yn y MEG Diwylliant a Chyfiawnder Cymdeithasol newydd.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22">
          <table:table-cell office:value-type="string" table:number-columns-spanned="13" table:number-rows-spanned="1" table:style-name="ce63">
            <text:p>3. Mae'r ddarpariaeth dyledion drwg a arferai gael ei chofnodi o dan AME Cyllid a Llywodraeth Leol wedi'i rhannu. <text:s/>Mae £227k yn aros yn y MEG Llywodraeth Leol, Tai a Chynllunio ac mae £226k wedi’i drosglwyddo i'r MEG Diwylliant a Chyfiawnder Cymdeithasol newydd.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8">
          <table:table-cell table:number-columns-repeated="3" table:style-name="ce2"/>
          <table:table-cell table:number-columns-repeated="3" table:style-name="ce65"/>
          <table:table-cell table:style-name="ce7"/>
          <table:table-cell table:number-columns-repeated="2" table:style-name="ce38"/>
          <table:table-cell table:number-columns-repeated="16375" table:style-name="ce7"/>
        </table:table-row>
        <table:table-row table:style-name="ro16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12">
            <text:p>ADDYSG<text:s/>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15">
          <table:table-cell office:value-type="string" table:number-columns-spanned="3" table:number-rows-spanned="1" table:style-name="ce29">
            <text:p>Dyraniad y Gymraeg ac Addysg (E&amp;WL)</text:p>
          </table:table-cell>
          <table:covered-table-cell table:number-columns-repeated="2"/>
          <table:table-cell office:value-type="float" office:value="1718770" table:style-name="ce30">
            <text:p><text:s/>1,718,770<text:s/></text:p>
          </table:table-cell>
          <table:table-cell office:value-type="float" office:value="518428" table:style-name="ce30">
            <text:p><text:s/>518,428<text:s/></text:p>
          </table:table-cell>
          <table:table-cell office:value-type="float" office:value="2237198" table:style-name="ce30">
            <text:p><text:s/>2,237,198<text:s/></text:p>
          </table:table-cell>
          <table:table-cell office:value-type="float" office:value="346300" table:style-name="ce30">
            <text:p><text:s/>346,300<text:s/></text:p>
          </table:table-cell>
          <table:table-cell office:value-type="float" office:value="2102" table:style-name="ce30">
            <text:p><text:s/>2,102<text:s/></text:p>
          </table:table-cell>
          <table:table-cell office:value-type="float" office:value="348402" table:style-name="ce30">
            <text:p><text:s/>348,402<text:s/></text:p>
          </table:table-cell>
          <table:table-cell office:value-type="float" office:value="6584" table:style-name="ce53">
            <text:p>6,584</text:p>
          </table:table-cell>
          <table:table-cell office:value-type="float" office:value="1285227" table:style-name="ce30">
            <text:p><text:s/>1,285,227<text:s/></text:p>
          </table:table-cell>
          <table:table-cell office:value-type="float" office:value="1291811" table:style-name="ce30">
            <text:p><text:s/>1,291,811<text:s/></text:p>
          </table:table-cell>
          <table:table-cell office:value-type="float" office:value="3877411" table:style-name="ce31">
            <text:p><text:s/>3,877,411<text:s/></text:p>
          </table:table-cell>
          <table:table-cell table:number-columns-repeated="16371" table:style-name="ce13"/>
        </table:table-row>
        <table:table-row table:style-name="ro5">
          <table:table-cell office:value-type="string" table:number-columns-spanned="1" table:number-rows-spanned="4" table:style-name="ce45">
            <text:p>Troslgwyddwyd allan:</text:p>
          </table:table-cell>
          <table:table-cell office:value-type="string" table:style-name="ce46">
            <text:p>EE&amp;WL</text:p>
          </table:table-cell>
          <table:table-cell office:value-type="string" table:style-name="ce50">
            <text:p>Y Gymraeg mewn Addysg<text:s/><text:span text:style-name="T2">Nodyn 1</text:span></text:p>
          </table:table-cell>
          <table:table-cell office:value-type="float" office:value="-10389" table:style-name="ce51">
            <text:p>(10,389)</text:p>
          </table:table-cell>
          <table:table-cell table:style-name="ce47"/>
          <table:table-cell office:value-type="float" office:value="-10389" table:style-name="ce52">
            <text:p>(10,389)</text:p>
          </table:table-cell>
          <table:table-cell table:style-name="ce51"/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2"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-10389" table:style-name="ce53">
            <text:p>(10,38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EE&amp;WL</text:p>
          </table:table-cell>
          <table:table-cell office:value-type="string" table:style-name="ce46">
            <text:p>Y Gymraeg</text:p>
          </table:table-cell>
          <table:table-cell office:value-type="float" office:value="-23579" table:style-name="ce51">
            <text:p>(23,579)</text:p>
          </table:table-cell>
          <table:table-cell table:style-name="ce47"/>
          <table:table-cell table:style-name="ce52"/>
          <table:table-cell table:style-name="ce51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53"/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EE&amp;WL</text:p>
          </table:table-cell>
          <table:table-cell office:value-type="string" table:style-name="ce46">
            <text:p>Comisiynydd y Gymraeg</text:p>
          </table:table-cell>
          <table:table-cell office:value-type="float" office:value="-3189" table:style-name="ce51">
            <text:p>(3,189)</text:p>
          </table:table-cell>
          <table:table-cell table:style-name="ce47"/>
          <table:table-cell office:value-type="float" office:value="-3189" table:style-name="ce52">
            <text:p>(3,189)</text:p>
          </table:table-cell>
          <table:table-cell table:style-name="ce51"/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2"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-3189" table:style-name="ce53">
            <text:p>(3,189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EE&amp;WL</text:p>
          </table:table-cell>
          <table:table-cell office:value-type="string" table:style-name="ce46">
            <text:p>Comisiynydd y Gymraeg -<text:s/></text:p>
            <text:p>heb fod yn arian parod</text:p>
          </table:table-cell>
          <table:table-cell table:style-name="ce51"/>
          <table:table-cell office:value-type="float" office:value="-121" table:style-name="ce51">
            <text:p>(121)</text:p>
          </table:table-cell>
          <table:table-cell office:value-type="float" office:value="-121" table:style-name="ce52">
            <text:p>(121)</text:p>
          </table:table-cell>
          <table:table-cell office:value-type="float" office:value="-50" table:style-name="ce51">
            <text:p>(50)</text:p>
          </table:table-cell>
          <table:table-cell table:style-name="ce47"/>
          <table:table-cell office:value-type="float" office:value="-50" table:style-name="ce52">
            <text:p>(50)</text:p>
          </table:table-cell>
          <table:table-cell table:number-columns-repeated="2"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-171" table:style-name="ce53">
            <text:p>(171)</text:p>
          </table:table-cell>
          <table:table-cell table:number-columns-repeated="16371" table:style-name="ce41"/>
        </table:table-row>
        <table:table-row table:style-name="ro3">
          <table:table-cell office:value-type="string" table:number-columns-spanned="3" table:number-rows-spanned="1" table:style-name="ce35">
            <text:p>Dyraniad Addysg wedi'i Ailddatgan</text:p>
          </table:table-cell>
          <table:covered-table-cell table:number-columns-repeated="2"/>
          <table:table-cell office:value-type="float" office:value="1681613" table:style-name="ce58">
            <text:p><text:s/>1,681,613<text:s/></text:p>
          </table:table-cell>
          <table:table-cell office:value-type="float" office:value="518307" table:style-name="ce58">
            <text:p><text:s/>518,307<text:s/></text:p>
          </table:table-cell>
          <table:table-cell office:value-type="float" office:value="2199920" table:style-name="ce58">
            <text:p><text:s/>2,199,920<text:s/></text:p>
          </table:table-cell>
          <table:table-cell office:value-type="float" office:value="346250" table:style-name="ce58">
            <text:p><text:s/>346,250<text:s/></text:p>
          </table:table-cell>
          <table:table-cell office:value-type="float" office:value="2102" table:style-name="ce58">
            <text:p><text:s/>2,102<text:s/></text:p>
          </table:table-cell>
          <table:table-cell office:value-type="float" office:value="348352" table:style-name="ce58">
            <text:p><text:s/>348,352<text:s/></text:p>
          </table:table-cell>
          <table:table-cell office:value-type="float" office:value="6584" table:style-name="ce58">
            <text:p><text:s/>6,584<text:s/></text:p>
          </table:table-cell>
          <table:table-cell office:value-type="float" office:value="1285227" table:style-name="ce58">
            <text:p><text:s/>1,285,227<text:s/></text:p>
          </table:table-cell>
          <table:table-cell office:value-type="float" office:value="1291811" table:style-name="ce58">
            <text:p><text:s/>1,291,811<text:s/></text:p>
          </table:table-cell>
          <table:table-cell office:value-type="float" office:value="3840083" table:style-name="ce59">
            <text:p><text:s/>3,840,083<text:s/></text:p>
          </table:table-cell>
          <table:table-cell table:number-columns-repeated="16371" table:style-name="ce37"/>
        </table:table-row>
        <table:table-row table:style-name="ro8">
          <table:table-cell table:number-columns-repeated="7" table:style-name="ce4"/>
          <table:table-cell table:number-columns-repeated="2" table:style-name="ce61"/>
          <table:table-cell table:number-columns-repeated="16375" table:style-name="ce4"/>
        </table:table-row>
        <table:table-row table:style-name="ro5">
          <table:table-cell office:value-type="string" table:style-name="ce62">
            <text:p>Nodyn:</text:p>
          </table:table-cell>
          <table:table-cell table:number-columns-repeated="6" table:style-name="ce4"/>
          <table:table-cell table:number-columns-repeated="2" table:style-name="ce61"/>
          <table:table-cell table:number-columns-repeated="16375" table:style-name="ce4"/>
        </table:table-row>
        <table:table-row table:style-name="ro5">
          <table:table-cell office:value-type="string" table:number-columns-spanned="13" table:number-rows-spanned="1" table:style-name="ce63">
            <text:p>1. Mae'r BEL Cymraeg mewn Addysg yn aros yn y MEG Addysg ond mae adnodd cyllidol o £10,389k wedi’i drosglwyddo i BEL y Gymraeg, sydd bellach yn y MEG newydd ar gyfer yr Economi, Ynni a’r Gymraeg.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8"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2" table:style-name="ce61"/>
          <table:table-cell table:number-columns-repeated="16375" table:style-name="ce4"/>
        </table:table-row>
        <table:table-row table:style-name="ro16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43">
            <text:p>TRAFNIDIAETH (Trafnid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8">
          <table:table-cell office:value-type="string" table:number-columns-spanned="3" table:number-rows-spanned="1" table:style-name="ce29">
            <text:p>Dim MEG Trafnidiaeth yn 2023-24</text:p>
          </table:table-cell>
          <table:covered-table-cell table:number-columns-repeated="2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1" table:style-name="ce13"/>
        </table:table-row>
        <table:table-row table:style-name="ro5">
          <table:table-cell office:value-type="string" table:number-columns-spanned="1" table:number-rows-spanned="16" table:style-name="ce34">
            <text:p>Trosglwyddwyd</text:p>
            <text:p>i mewn:</text:p>
          </table:table-cell>
          <table:table-cell office:value-type="string" table:style-name="ce50">
            <text:p>CC</text:p>
          </table:table-cell>
          <table:table-cell office:value-type="string" table:style-name="ce50">
            <text:p>Datblygu Seilwaith Strategol</text:p>
          </table:table-cell>
          <table:table-cell office:value-type="float" office:value="950" table:style-name="ce47">
            <text:p><text:s/>9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0" table:style-name="ce48">
            <text:p><text:s/>950<text:s/></text:p>
          </table:table-cell>
          <table:table-cell office:value-type="float" office:value="5000" table:style-name="ce47">
            <text:p><text:s/>5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0" table:style-name="ce48">
            <text:p><text:s/>5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950" table:style-name="ce49">
            <text:p><text:s/>5,95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Rheoli Asedau'r Rhwydwaith</text:p>
          </table:table-cell>
          <table:table-cell office:value-type="float" office:value="9681" table:style-name="ce47">
            <text:p><text:s/>9,6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681" table:style-name="ce48">
            <text:p><text:s/>9,6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681" table:style-name="ce49">
            <text:p><text:s/>9,681<text:s/></text:p>
          </table:table-cell>
          <table:table-cell table:number-columns-repeated="16371" table:style-name="ce41"/>
        </table:table-row>
        <table:table-row table:style-name="ro23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Gweithrediadau'r Rhwydwaith</text:p>
          </table:table-cell>
          <table:table-cell office:value-type="float" office:value="49468" table:style-name="ce47">
            <text:p><text:s/>49,4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468" table:style-name="ce48">
            <text:p><text:s/>49,468<text:s/></text:p>
          </table:table-cell>
          <table:table-cell office:value-type="float" office:value="185300" table:style-name="ce47">
            <text:p><text:s/>185,3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5300" table:style-name="ce48">
            <text:p><text:s/>185,3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34768" table:style-name="ce49">
            <text:p><text:s/>234,768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Gweithrediadau'r Rhwydwaith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8691" table:style-name="ce47">
            <text:p><text:s/>188,691<text:s/></text:p>
          </table:table-cell>
          <table:table-cell office:value-type="float" office:value="188691" table:style-name="ce48">
            <text:p><text:s/>188,6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8691" table:style-name="ce49">
            <text:p><text:s/>188,691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Hedfanaeth<text:s/><text:span text:style-name="T2">Nodyn 1</text:span></text:p>
          </table:table-cell>
          <table:table-cell office:value-type="float" office:value="4172" table:style-name="ce47">
            <text:p><text:s/>4,1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72" table:style-name="ce48">
            <text:p><text:s/>4,1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172" table:style-name="ce49">
            <text:p><text:s/>4,172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Gwasanaethau Rheilffyrdd <text:s/>Rheng Flaen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00" table:style-name="ce48">
            <text:p><text:s/>6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rafnidiaeth Cymru</text:p>
          </table:table-cell>
          <table:table-cell office:value-type="float" office:value="366988" table:style-name="ce47">
            <text:p><text:s/>366,9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6988" table:style-name="ce48">
            <text:p><text:s/>366,988<text:s/></text:p>
          </table:table-cell>
          <table:table-cell office:value-type="float" office:value="75217" table:style-name="ce47">
            <text:p><text:s/>75,21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5217" table:style-name="ce48">
            <text:p><text:s/>75,21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42205" table:style-name="ce49">
            <text:p><text:s/>442,205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rafnidiaeth Cymru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000" table:style-name="ce47">
            <text:p><text:s/>38,000<text:s/></text:p>
          </table:table-cell>
          <table:table-cell office:value-type="float" office:value="38000" table:style-name="ce48">
            <text:p><text:s/>38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8000" table:style-name="ce49">
            <text:p><text:s/>38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Cymorth Bysiau</text:p>
          </table:table-cell>
          <table:table-cell office:value-type="float" office:value="123337" table:style-name="ce47">
            <text:p><text:s/>123,33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337" table:style-name="ce48">
            <text:p><text:s/>123,337<text:s/></text:p>
          </table:table-cell>
          <table:table-cell office:value-type="float" office:value="68000" table:style-name="ce47">
            <text:p><text:s/>68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8000" table:style-name="ce48">
            <text:p><text:s/>68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91337" table:style-name="ce49">
            <text:p><text:s/>191,337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eithio Cynaliadwy a Llesol</text:p>
          </table:table-cell>
          <table:table-cell office:value-type="float" office:value="1865" table:style-name="ce47">
            <text:p><text:s/>1,8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65" table:style-name="ce48">
            <text:p><text:s/>1,865<text:s/></text:p>
          </table:table-cell>
          <table:table-cell office:value-type="float" office:value="80000" table:style-name="ce47">
            <text:p><text:s/>80,000<text:s/></text:p>
          </table:table-cell>
          <table:table-cell office:value-type="float" office:value="14000" table:style-name="ce47">
            <text:p><text:s/>14,000<text:s/></text:p>
          </table:table-cell>
          <table:table-cell office:value-type="float" office:value="94000" table:style-name="ce48">
            <text:p><text:s/>94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5865" table:style-name="ce49">
            <text:p><text:s/>95,865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eithio Cynaliadwy a Llesol - Ad-daliada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72" table:style-name="ce51">
            <text:p>(372)</text:p>
          </table:table-cell>
          <table:table-cell office:value-type="float" office:value="-372" table:style-name="ce52">
            <text:p>(372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72" table:style-name="ce53">
            <text:p>(372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Diogelwch Ffyrdd</text:p>
          </table:table-cell>
          <table:table-cell office:value-type="float" office:value="5000" table:style-name="ce47">
            <text:p><text:s/>5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0" table:style-name="ce48">
            <text:p><text:s/>5,000<text:s/></text:p>
          </table:table-cell>
          <table:table-cell office:value-type="float" office:value="4000" table:style-name="ce47">
            <text:p><text:s/>4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0" table:style-name="ce48">
            <text:p><text:s/>4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000" table:style-name="ce49">
            <text:p><text:s/>9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Blaenoriaethau Trafnidiaeth Lleol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000" table:style-name="ce47">
            <text:p><text:s/>4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00" table:style-name="ce48">
            <text:p><text:s/>4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Amhariadau Ffyrdd - AME</text:p>
          </table:table-cell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0232" table:style-name="ce47">
            <text:p><text:s/>30,23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232" table:style-name="ce48">
            <text:p><text:s/>30,232<text:s/></text:p>
          </table:table-cell>
          <table:table-cell office:value-type="float" office:value="30232" table:style-name="ce49">
            <text:p><text:s/>30,232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</text:p>
          </table:table-cell>
          <table:table-cell office:value-type="string" table:style-name="ce50">
            <text:p>Trafnidiaeth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00" table:style-name="ce47">
            <text:p><text:s/>2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0" table:style-name="ce48">
            <text:p><text:s/>2,000<text:s/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SJ</text:p>
          </table:table-cell>
          <table:table-cell office:value-type="string" table:style-name="ce46">
            <text:p>Y Lluoedd Arfog<text:s/><text:span text:style-name="T3">Nodyn 2</text:span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" table:style-name="ce49">
            <text:p><text:s/>20<text:s/></text:p>
          </table:table-cell>
          <table:table-cell table:number-columns-repeated="16371" table:style-name="ce41"/>
        </table:table-row>
        <table:table-row table:style-name="ro3">
          <table:table-cell office:value-type="string" table:number-columns-spanned="3" table:number-rows-spanned="1" table:style-name="ce35">
            <text:p>Dyraniad Trafnidiaeth wedi'i Ailddatgan</text:p>
          </table:table-cell>
          <table:covered-table-cell table:number-columns-repeated="2"/>
          <table:table-cell office:value-type="float" office:value="562081" table:style-name="ce58">
            <text:p><text:s/>562,081<text:s/></text:p>
          </table:table-cell>
          <table:table-cell office:value-type="float" office:value="226691" table:style-name="ce58">
            <text:p><text:s/>226,691<text:s/></text:p>
          </table:table-cell>
          <table:table-cell office:value-type="float" office:value="788772" table:style-name="ce58">
            <text:p><text:s/>788,772<text:s/></text:p>
          </table:table-cell>
          <table:table-cell office:value-type="float" office:value="457517" table:style-name="ce58">
            <text:p><text:s/>457,517<text:s/></text:p>
          </table:table-cell>
          <table:table-cell office:value-type="float" office:value="13628" table:style-name="ce58">
            <text:p><text:s/>13,628<text:s/></text:p>
          </table:table-cell>
          <table:table-cell office:value-type="float" office:value="471145" table:style-name="ce58">
            <text:p><text:s/>471,145<text:s/></text:p>
          </table:table-cell>
          <table:table-cell office:value-type="float" office:value="32232" table:style-name="ce58">
            <text:p><text:s/>32,232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2232" table:style-name="ce58">
            <text:p><text:s/>32,232<text:s/></text:p>
          </table:table-cell>
          <table:table-cell office:value-type="float" office:value="1292149" table:style-name="ce59">
            <text:p><text:s/>1,292,149<text:s/></text:p>
          </table:table-cell>
          <table:table-cell table:number-columns-repeated="16371" table:style-name="ce37"/>
        </table:table-row>
        <table:table-row table:style-name="ro8">
          <table:table-cell table:number-columns-repeated="7" table:style-name="ce7"/>
          <table:table-cell table:number-columns-repeated="2" table:style-name="ce38"/>
          <table:table-cell table:number-columns-repeated="16375" table:style-name="ce7"/>
        </table:table-row>
        <table:table-row table:style-name="ro5">
          <table:table-cell office:value-type="string" table:style-name="ce62">
            <text:p>Nodiadau:</text:p>
          </table:table-cell>
          <table:table-cell table:number-columns-repeated="6" table:style-name="ce68"/>
          <table:table-cell table:number-columns-repeated="2" table:style-name="ce69"/>
          <table:table-cell table:number-columns-repeated="4" table:style-name="ce68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63">
            <text:p>1. Trosglwyddwyd y BEL Hedfanaeth o'r hen MEG Newid Hinsawdd i'r MEG Trafnidiaeth newydd ond trosglwyddwyd £(3,000)k o adnodd cyllidol a £1,783k o gyfalaf cyffredinol i’r BEL Maes Awyr Rhyngwladol Caerdydd newydd yn y MEG <text:s/>newydd ar gyfer yr Economi, Ynni a’r Gymraeg.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3">
            <text:p>2. Trosglwyddwyd y BEL Diogelwch Tân Cymunedol o'r hen MEG Cyfiawnder Cymdeithasol i’r MEG Llywodraeth Leol, Tai a Chynllunio newydd ond trosglwyddwyd adnodd cyllidol gwerth £20k i’r BEL Lluoedd Arfog newydd yn y MEG Trafnidiaeth newydd.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8">
          <table:table-cell table:number-columns-repeated="7" table:style-name="ce7"/>
          <table:table-cell table:number-columns-repeated="2" table:style-name="ce38"/>
          <table:table-cell table:number-columns-repeated="16375" table:style-name="ce7"/>
        </table:table-row>
        <table:table-row table:style-name="ro3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43">
            <text:p>NEWID HINSAWDD a MATERION GWLEDIG (CC&amp;RA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8">
          <table:table-cell office:value-type="string" table:number-columns-spanned="3" table:number-rows-spanned="1" table:style-name="ce29">
            <text:p>Dyraniad Newid Hinsawdd (CC)</text:p>
          </table:table-cell>
          <table:covered-table-cell table:number-columns-repeated="2"/>
          <table:table-cell office:value-type="float" office:value="969962" table:style-name="ce30">
            <text:p><text:s/>969,962<text:s/></text:p>
          </table:table-cell>
          <table:table-cell office:value-type="float" office:value="236812" table:style-name="ce30">
            <text:p><text:s/>236,812<text:s/></text:p>
          </table:table-cell>
          <table:table-cell office:value-type="float" office:value="1206774" table:style-name="ce30">
            <text:p><text:s/>1,206,774<text:s/></text:p>
          </table:table-cell>
          <table:table-cell office:value-type="float" office:value="1521929" table:style-name="ce30">
            <text:p><text:s/>1,521,929<text:s/></text:p>
          </table:table-cell>
          <table:table-cell office:value-type="float" office:value="144237" table:style-name="ce30">
            <text:p><text:s/>144,237<text:s/></text:p>
          </table:table-cell>
          <table:table-cell office:value-type="float" office:value="1666166" table:style-name="ce30">
            <text:p><text:s/>1,666,166<text:s/></text:p>
          </table:table-cell>
          <table:table-cell office:value-type="float" office:value="-63166" table:style-name="ce53">
            <text:p>(63,166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-63166" table:style-name="ce53">
            <text:p>(63,166)</text:p>
          </table:table-cell>
          <table:table-cell office:value-type="float" office:value="2809774" table:style-name="ce31">
            <text:p><text:s/>2,809,774<text:s/></text:p>
          </table:table-cell>
          <table:table-cell table:number-columns-repeated="16371" table:style-name="ce13"/>
        </table:table-row>
        <table:table-row table:style-name="ro8">
          <table:table-cell office:value-type="string" table:number-columns-spanned="1" table:number-rows-spanned="26" table:style-name="ce45">
            <text:p>Trosglwyddwyd</text:p>
            <text:p>i mewn:</text:p>
          </table:table-cell>
          <table:table-cell office:value-type="string" table:style-name="ce70">
            <text:p>RA</text:p>
          </table:table-cell>
          <table:table-cell office:value-type="string" table:style-name="ce46">
            <text:p>Tystiolaeth Strategol, Monitro, a Chysylltiadau Rhynglywodraethol</text:p>
          </table:table-cell>
          <table:table-cell office:value-type="float" office:value="2639" table:style-name="ce47">
            <text:p><text:s/>2,6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39" table:style-name="ce48">
            <text:p><text:s/>2,6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639" table:style-name="ce49">
            <text:p><text:s/>2,63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Strategaeth Amaethyddol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Cyllid Fframwaith Awdurdodau Lleol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Ymgysylltu â Chwsmeriaid Amaeth</text:p>
          </table:table-cell>
          <table:table-cell office:value-type="float" office:value="350" table:style-name="ce47">
            <text:p><text:s/>3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0" table:style-name="ce48">
            <text:p><text:s/>3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50" table:style-name="ce49">
            <text:p><text:s/>35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Prosiect Sir, Plwyf, Daliad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Prosiect Sir, Plwyf, Daliad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94" table:style-name="ce47">
            <text:p><text:s/>594<text:s/></text:p>
          </table:table-cell>
          <table:table-cell office:value-type="float" office:value="594" table:style-name="ce48">
            <text:p><text:s/>5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94" table:style-name="ce49">
            <text:p><text:s/>594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EID Cymru</text:p>
          </table:table-cell>
          <table:table-cell office:value-type="float" office:value="2639" table:style-name="ce47">
            <text:p><text:s/>2,6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39" table:style-name="ce48">
            <text:p><text:s/>2,639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" table:style-name="ce48">
            <text:p><text:s/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639" table:style-name="ce49">
            <text:p><text:s/>3,63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Adnabod Da Byw</text:p>
          </table:table-cell>
          <table:table-cell office:value-type="float" office:value="1647" table:style-name="ce47">
            <text:p><text:s/>1,6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47" table:style-name="ce48">
            <text:p><text:s/>1,6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47" table:style-name="ce49">
            <text:p><text:s/>1,647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Gwasanaethau Cyngor Technegol</text:p>
          </table:table-cell>
          <table:table-cell office:value-type="float" office:value="358" table:style-name="ce47">
            <text:p><text:s/>35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8" table:style-name="ce48">
            <text:p><text:s/>35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58" table:style-name="ce49">
            <text:p><text:s/>358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Deddf Tiroedd Comin</text:p>
          </table:table-cell>
          <table:table-cell office:value-type="float" office:value="433" table:style-name="ce47">
            <text:p><text:s/>43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33" table:style-name="ce49">
            <text:p><text:s/>433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Cynllun y Taliad Sylfaenol</text:p>
          </table:table-cell>
          <table:table-cell office:value-type="float" office:value="238000" table:style-name="ce47">
            <text:p><text:s/>238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8000" table:style-name="ce48">
            <text:p><text:s/>238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38000" table:style-name="ce49">
            <text:p><text:s/>238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Gweinyddu TGC</text:p>
          </table:table-cell>
          <table:table-cell office:value-type="float" office:value="3694" table:style-name="ce47">
            <text:p><text:s/>3,6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94" table:style-name="ce48">
            <text:p><text:s/>3,6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694" table:style-name="ce49">
            <text:p><text:s/>3,694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Gweinyddu TGC -<text:s/></text:p>
            <text:p>heb fod yn arian parod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649" table:style-name="ce47">
            <text:p><text:s/>9,649<text:s/></text:p>
          </table:table-cell>
          <table:table-cell office:value-type="float" office:value="9649" table:style-name="ce48">
            <text:p><text:s/>9,64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649" table:style-name="ce49">
            <text:p><text:s/>9,64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Cynlluniau Buddsoddi Gwledig</text:p>
          </table:table-cell>
          <table:table-cell office:value-type="float" office:value="44639" table:style-name="ce47">
            <text:p><text:s/>44,6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4639" table:style-name="ce48">
            <text:p><text:s/>44,639<text:s/></text:p>
          </table:table-cell>
          <table:table-cell office:value-type="float" office:value="53000" table:style-name="ce47">
            <text:p><text:s/>53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3000" table:style-name="ce48">
            <text:p><text:s/>53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7639" table:style-name="ce49">
            <text:p><text:s/>97,63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Cynllun Datblygu Gwledig 2014-20</text:p>
          </table:table-cell>
          <table:table-cell office:value-type="float" office:value="1500" table:style-name="ce47">
            <text:p><text:s/>1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0" table:style-name="ce48">
            <text:p><text:s/>1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Ymchwil a Gwerthuso</text:p>
          </table:table-cell>
          <table:table-cell office:value-type="float" office:value="520" table:style-name="ce47">
            <text:p><text:s/>5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0" table:style-name="ce48">
            <text:p><text:s/>5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20" table:style-name="ce49">
            <text:p><text:s/>52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Pysgodfeydd</text:p>
          </table:table-cell>
          <table:table-cell office:value-type="float" office:value="3605" table:style-name="ce47">
            <text:p><text:s/>3,60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05" table:style-name="ce48">
            <text:p><text:s/>3,60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605" table:style-name="ce49">
            <text:p><text:s/>3,605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Pysgodfeydd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74" table:style-name="ce47">
            <text:p><text:s/>574<text:s/>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4" table:style-name="ce49">
            <text:p><text:s/>574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Hybu Bwydydd Cymreig a Datblygu'r Diwydiant</text:p>
          </table:table-cell>
          <table:table-cell office:value-type="float" office:value="4790" table:style-name="ce47">
            <text:p><text:s/>4,79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90" table:style-name="ce48">
            <text:p><text:s/>4,79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90" table:style-name="ce49">
            <text:p><text:s/>4,79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Y Fframwaith Iechyd a Lles Anifeiliaid</text:p>
          </table:table-cell>
          <table:table-cell office:value-type="float" office:value="1108" table:style-name="ce47">
            <text:p><text:s/>1,10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08" table:style-name="ce48">
            <text:p><text:s/>1,10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08" table:style-name="ce49">
            <text:p><text:s/>1,108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Yr Asiantaeth Iechyd Anifeiliaid a Phlanhigion</text:p>
          </table:table-cell>
          <table:table-cell office:value-type="float" office:value="18281" table:style-name="ce47">
            <text:p><text:s/>18,2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281" table:style-name="ce48">
            <text:p><text:s/>18,2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281" table:style-name="ce49">
            <text:p><text:s/>18,281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Taliadau Difa TB - Costau a Derbyniadau</text:p>
          </table:table-cell>
          <table:table-cell office:value-type="float" office:value="13810" table:style-name="ce47">
            <text:p><text:s/>13,8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810" table:style-name="ce48">
            <text:p><text:s/>13,8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810" table:style-name="ce49">
            <text:p><text:s/>13,81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Dileu TB</text:p>
          </table:table-cell>
          <table:table-cell office:value-type="float" office:value="8300" table:style-name="ce47">
            <text:p><text:s/>8,3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300" table:style-name="ce48">
            <text:p><text:s/>8,3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300" table:style-name="ce49">
            <text:p><text:s/>8,3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Diogelu a Rheoleiddio Planhigion a Bywyd Gwyllt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6" table:style-name="ce48">
            <text:p><text:s/>88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86" table:style-name="ce49">
            <text:p><text:s/>886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Parc Cenedlaethol Newydd</text:p>
          </table:table-cell>
          <table:table-cell office:value-type="float" office:value="700" table:style-name="ce47">
            <text:p><text:s/>7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00" table:style-name="ce48">
            <text:p><text:s/>7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RA</text:p>
          </table:table-cell>
          <table:table-cell office:value-type="string" table:style-name="ce46">
            <text:p>TGCh Taliadau Gwledig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000" table:style-name="ce47">
            <text:p><text:s/>6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000" table:style-name="ce48">
            <text:p><text:s/>6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71" table:style-name="ce41"/>
        </table:table-row>
        <table:table-row table:style-name="ro5">
          <table:table-cell office:value-type="string" table:number-columns-spanned="1" table:number-rows-spanned="42" table:style-name="ce45">
            <text:p>Troslgwyddwyd allan:</text:p>
          </table:table-cell>
          <table:table-cell office:value-type="string" table:style-name="ce46">
            <text:p>HLG&amp;P</text:p>
          </table:table-cell>
          <table:table-cell office:value-type="string" table:style-name="ce46">
            <text:p>Cymorth ac Atal Digartrefedd</text:p>
          </table:table-cell>
          <table:table-cell office:value-type="float" office:value="-219910" table:style-name="ce51">
            <text:p>(219,9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19910" table:style-name="ce52">
            <text:p>(219,9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19910" table:style-name="ce53">
            <text:p>(219,91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46">
            <text:p>Polisi Tai</text:p>
          </table:table-cell>
          <table:table-cell office:value-type="float" office:value="-1368" table:style-name="ce51">
            <text:p>(1,36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368" table:style-name="ce52">
            <text:p>(1,36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368" table:style-name="ce53">
            <text:p>(1,368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46">
            <text:p>Ymateb Cyflym i Fyw'n Annibynnol</text:p>
          </table:table-cell>
          <table:table-cell office:value-type="float" office:value="-5103" table:style-name="ce51">
            <text:p>(5,10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103" table:style-name="ce52">
            <text:p>(5,103)</text:p>
          </table:table-cell>
          <table:table-cell office:value-type="float" office:value="-19500" table:style-name="ce51">
            <text:p>(19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9500" table:style-name="ce52">
            <text:p>(19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4603" table:style-name="ce53">
            <text:p>(24,603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HLG&amp;P</text:p>
          </table:table-cell>
          <table:table-cell office:value-type="string" table:style-name="ce46">
            <text:p>Eiddo Preswyl - Datgarboneiddio ac Ansawdd</text:p>
          </table:table-cell>
          <table:table-cell office:value-type="float" office:value="-1673" table:style-name="ce51">
            <text:p>(1,67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673" table:style-name="ce52">
            <text:p>(1,673)</text:p>
          </table:table-cell>
          <table:table-cell office:value-type="float" office:value="-92000" table:style-name="ce51">
            <text:p>(92,000)</text:p>
          </table:table-cell>
          <table:table-cell office:value-type="float" office:value="-4000" table:style-name="ce51">
            <text:p>(4,000)</text:p>
          </table:table-cell>
          <table:table-cell office:value-type="float" office:value="-96000" table:style-name="ce52">
            <text:p>(96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7673" table:style-name="ce53">
            <text:p>(97,673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Diogelwch Adeiladau</text:p>
          </table:table-cell>
          <table:table-cell office:value-type="float" office:value="-4500" table:style-name="ce51">
            <text:p>(4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500" table:style-name="ce52">
            <text:p>(4,500)</text:p>
          </table:table-cell>
          <table:table-cell office:value-type="float" office:value="-127670" table:style-name="ce51">
            <text:p>(127,67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27670" table:style-name="ce52">
            <text:p>(127,67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32170" table:style-name="ce53">
            <text:p>(132,17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46">
            <text:p>Grant Cyllid Tai</text:p>
          </table:table-cell>
          <table:table-cell office:value-type="float" office:value="-4100" table:style-name="ce51">
            <text:p>(4,1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100" table:style-name="ce52">
            <text:p>(4,1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100" table:style-name="ce53">
            <text:p>(4,1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46">
            <text:p>Cyllid Refeniw y Rhaglen Dai</text:p>
          </table:table-cell>
          <table:table-cell office:value-type="float" office:value="-173" table:style-name="ce51">
            <text:p>(17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73" table:style-name="ce52">
            <text:p>(17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73" table:style-name="ce53">
            <text:p>(173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Cronfa Rhyddhau Tir</text:p>
          </table:table-cell>
          <table:table-cell office:value-type="float" office:value="1550" table:style-name="ce47">
            <text:p><text:s/>1,5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50" table:style-name="ce48">
            <text:p><text:s/>1,550<text:s/></text:p>
          </table:table-cell>
          <table:table-cell office:value-type="float" office:value="-25000" table:style-name="ce51">
            <text:p>(2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5000" table:style-name="ce52">
            <text:p>(2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3450" table:style-name="ce53">
            <text:p>(23,45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46">
            <text:p>Cronfa Rhyddhau Tir - Ad-daliada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361" table:style-name="ce47">
            <text:p><text:s/>9,361<text:s/></text:p>
          </table:table-cell>
          <table:table-cell office:value-type="float" office:value="9361" table:style-name="ce48">
            <text:p><text:s/>9,3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361" table:style-name="ce49">
            <text:p><text:s/>9,361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Adfywio</text:p>
          </table:table-cell>
          <table:table-cell office:value-type="float" office:value="13329" table:style-name="ce47">
            <text:p><text:s/>13,32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329" table:style-name="ce48">
            <text:p><text:s/>13,329<text:s/></text:p>
          </table:table-cell>
          <table:table-cell office:value-type="float" office:value="-40000" table:style-name="ce51">
            <text:p>(40,000)</text:p>
          </table:table-cell>
          <table:table-cell office:value-type="float" office:value="-10000" table:style-name="ce51">
            <text:p>(10,000)</text:p>
          </table:table-cell>
          <table:table-cell office:value-type="float" office:value="-50000" table:style-name="ce52">
            <text:p>(5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6671" table:style-name="ce53">
            <text:p>(36,671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Awdurdod Harbwr Caerdydd</text:p>
          </table:table-cell>
          <table:table-cell office:value-type="float" office:value="-5400" table:style-name="ce51">
            <text:p>(5,4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400" table:style-name="ce48">
            <text:p><text:s/>5,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400" table:style-name="ce49">
            <text:p><text:s/>5,4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Penderfyniadau Cynllunio ac Amgylchedd Cymru</text:p>
          </table:table-cell>
          <table:table-cell office:value-type="float" office:value="-2997" table:style-name="ce51">
            <text:p>(2,99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997" table:style-name="ce52">
            <text:p>(2,99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997" table:style-name="ce53">
            <text:p>(2,997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Gwariant Cynllunio a Rheoleiddio</text:p>
          </table:table-cell>
          <table:table-cell office:value-type="float" office:value="-1999" table:style-name="ce51">
            <text:p>(1,99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999" table:style-name="ce52">
            <text:p>(1,99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999" table:style-name="ce53">
            <text:p>(1,99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Y Sector Rhentu Preifat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500" table:style-name="ce51">
            <text:p>(1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500" table:style-name="ce52">
            <text:p>(1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500" table:style-name="ce53">
            <text:p>(1,5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Iechyd a Thai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60500" table:style-name="ce51">
            <text:p>(60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60500" table:style-name="ce52">
            <text:p>(60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60500" table:style-name="ce53">
            <text:p>(60,5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Lwfans Atgyweiriadau Mawr a Chyllid Gwaddo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08000" table:style-name="ce51">
            <text:p>(108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8000" table:style-name="ce52">
            <text:p>(108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08000" table:style-name="ce53">
            <text:p>(108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Grantiau Tai Cymdeithasol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30000" table:style-name="ce51">
            <text:p>(330,000)</text:p>
          </table:table-cell>
          <table:table-cell office:value-type="float" office:value="-40000" table:style-name="ce51">
            <text:p>(40,000)</text:p>
          </table:table-cell>
          <table:table-cell office:value-type="float" office:value="-370000" table:style-name="ce52">
            <text:p>(37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70000" table:style-name="ce53">
            <text:p>(370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46">
            <text:p>Tir ar gyfer Tai - Ad-daliada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00" table:style-name="ce47">
            <text:p><text:s/>3,000<text:s/></text:p>
          </table:table-cell>
          <table:table-cell office:value-type="float" office:value="3000" table:style-name="ce48">
            <text:p><text:s/>3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Tai Marchnad a Chynlluniau Erail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5000" table:style-name="ce51">
            <text:p>(25,000)</text:p>
          </table:table-cell>
          <table:table-cell office:value-type="float" office:value="-67000" table:style-name="ce51">
            <text:p>(67,000)</text:p>
          </table:table-cell>
          <table:table-cell office:value-type="float" office:value="-92000" table:style-name="ce52">
            <text:p>(92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2000" table:style-name="ce53">
            <text:p>(92,0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Tai Marchnad a Chynlluniau Eraill - Ad-dal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830" table:style-name="ce47">
            <text:p><text:s/>2,830<text:s/></text:p>
          </table:table-cell>
          <table:table-cell office:value-type="float" office:value="2830" table:style-name="ce48">
            <text:p><text:s/>2,8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830" table:style-name="ce49">
            <text:p><text:s/>2,83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Cymorth Pryn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000" table:style-name="ce51">
            <text:p>(4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000" table:style-name="ce52">
            <text:p>(4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000" table:style-name="ce53">
            <text:p>(4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HLG&amp;P</text:p>
          </table:table-cell>
          <table:table-cell office:value-type="string" table:style-name="ce50">
            <text:p>Tai Marchnad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398" table:style-name="ce47">
            <text:p><text:s/>5,39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398" table:style-name="ce52">
            <text:p>5,398</text:p>
          </table:table-cell>
          <table:table-cell office:value-type="float" office:value="5398" table:style-name="ce49">
            <text:p><text:s/>5,398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Datblygu Seilwaith Strategol</text:p>
          </table:table-cell>
          <table:table-cell office:value-type="float" office:value="-950" table:style-name="ce51">
            <text:p>(9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950" table:style-name="ce52">
            <text:p>(950)</text:p>
          </table:table-cell>
          <table:table-cell office:value-type="float" office:value="-5000" table:style-name="ce51">
            <text:p>(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000" table:style-name="ce52">
            <text:p>(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950" table:style-name="ce53">
            <text:p>(5,95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Rheoli Asedau'r Rhwydwaith</text:p>
          </table:table-cell>
          <table:table-cell office:value-type="float" office:value="-9681" table:style-name="ce51">
            <text:p>(9,68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9681" table:style-name="ce52">
            <text:p>(9,68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681" table:style-name="ce53">
            <text:p>(9,681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Gweithrediadau'r Rhwydwaith</text:p>
          </table:table-cell>
          <table:table-cell office:value-type="float" office:value="-49468" table:style-name="ce51">
            <text:p>(49,46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9468" table:style-name="ce52">
            <text:p>(49,468)</text:p>
          </table:table-cell>
          <table:table-cell office:value-type="float" office:value="-185300" table:style-name="ce51">
            <text:p>(185,3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85300" table:style-name="ce52">
            <text:p>(185,3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34768" table:style-name="ce53">
            <text:p>(234,768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Gweithrediadau'r Rhwydwaith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88691" table:style-name="ce51">
            <text:p>(188,691)</text:p>
          </table:table-cell>
          <table:table-cell office:value-type="float" office:value="-188691" table:style-name="ce52">
            <text:p>(188,69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88691" table:style-name="ce53">
            <text:p>(188,691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Hedfanaeth<text:s/><text:span text:style-name="T2">Nodyn 1</text:span></text:p>
          </table:table-cell>
          <table:table-cell office:value-type="float" office:value="-4172" table:style-name="ce51">
            <text:p>(4,172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172" table:style-name="ce52">
            <text:p>(4,172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172" table:style-name="ce53">
            <text:p>(4,172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Gwasanaethau Rheilffyrdd <text:s/>Rheng Flaen</text:p>
          </table:table-cell>
          <table:table-cell office:value-type="float" office:value="-600" table:style-name="ce51">
            <text:p>(6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600" table:style-name="ce52">
            <text:p>(6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600" table:style-name="ce53">
            <text:p>(6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Trafnidiaeth Cymru</text:p>
          </table:table-cell>
          <table:table-cell office:value-type="float" office:value="-366988" table:style-name="ce51">
            <text:p>(366,98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66988" table:style-name="ce52">
            <text:p>(366,988)</text:p>
          </table:table-cell>
          <table:table-cell office:value-type="float" office:value="-75217" table:style-name="ce51">
            <text:p>(75,21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75217" table:style-name="ce52">
            <text:p>(75,21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42205" table:style-name="ce53">
            <text:p>(442,205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Trafnidiaeth Cymru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8000" table:style-name="ce51">
            <text:p>(38,000)</text:p>
          </table:table-cell>
          <table:table-cell office:value-type="float" office:value="-38000" table:style-name="ce52">
            <text:p>(38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8000" table:style-name="ce53">
            <text:p>(38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Cymorth Bysiau</text:p>
          </table:table-cell>
          <table:table-cell office:value-type="float" office:value="-123337" table:style-name="ce51">
            <text:p>(123,33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23337" table:style-name="ce52">
            <text:p>(123,337)</text:p>
          </table:table-cell>
          <table:table-cell office:value-type="float" office:value="-68000" table:style-name="ce51">
            <text:p>(68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68000" table:style-name="ce52">
            <text:p>(68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91337" table:style-name="ce53">
            <text:p>(191,337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Teithio Cynaliadwy a Llesol</text:p>
          </table:table-cell>
          <table:table-cell office:value-type="float" office:value="-1865" table:style-name="ce51">
            <text:p>(1,865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865" table:style-name="ce52">
            <text:p>(1,865)</text:p>
          </table:table-cell>
          <table:table-cell office:value-type="float" office:value="-80000" table:style-name="ce51">
            <text:p>(80,000)</text:p>
          </table:table-cell>
          <table:table-cell office:value-type="float" office:value="-14000" table:style-name="ce51">
            <text:p>(14,000)</text:p>
          </table:table-cell>
          <table:table-cell office:value-type="float" office:value="-94000" table:style-name="ce52">
            <text:p>(94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5865" table:style-name="ce53">
            <text:p>(95,865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Teithio Cynaliadwy a Llesol - Ad-daliadau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2" table:style-name="ce47">
            <text:p><text:s/>372<text:s/></text:p>
          </table:table-cell>
          <table:table-cell office:value-type="float" office:value="372" table:style-name="ce48">
            <text:p><text:s/>3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72" table:style-name="ce49">
            <text:p><text:s/>372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Diogelwch Ffyrdd</text:p>
          </table:table-cell>
          <table:table-cell office:value-type="float" office:value="-5000" table:style-name="ce51">
            <text:p>(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000" table:style-name="ce52">
            <text:p>(5,000)</text:p>
          </table:table-cell>
          <table:table-cell office:value-type="float" office:value="-4000" table:style-name="ce51">
            <text:p>(4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000" table:style-name="ce52">
            <text:p>(4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000" table:style-name="ce53">
            <text:p>(9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Blaenoriaethau Trafnidiaeth Lleol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0000" table:style-name="ce51">
            <text:p>(4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0000" table:style-name="ce52">
            <text:p>(4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0000" table:style-name="ce53">
            <text:p>(40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Amhariadau Ffyrdd - AME</text:p>
          </table:table-cell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0232" table:style-name="ce51">
            <text:p>(30,232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0232" table:style-name="ce52">
            <text:p>(30,232)</text:p>
          </table:table-cell>
          <table:table-cell office:value-type="float" office:value="-30232" table:style-name="ce53">
            <text:p>(30,232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Trafnidiaeth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000" table:style-name="ce51">
            <text:p>(2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000" table:style-name="ce52">
            <text:p>(2,000)</text:p>
          </table:table-cell>
          <table:table-cell office:value-type="float" office:value="-2000" table:style-name="ce53">
            <text:p>(2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E&amp;WL</text:p>
          </table:table-cell>
          <table:table-cell office:value-type="string" table:style-name="ce71">
            <text:p>Ynni Morol<text:s/><text:span text:style-name="T3">Nodyn 1</text:span></text:p>
          </table:table-cell>
          <table:table-cell office:value-type="float" office:value="-400" table:style-name="ce51">
            <text:p>(4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00" table:style-name="ce52">
            <text:p>(400)</text:p>
          </table:table-cell>
          <table:table-cell office:value-type="float" office:value="-9400" table:style-name="ce51">
            <text:p>(9,400)</text:p>
          </table:table-cell>
          <table:table-cell office:value-type="float" office:value="-4800" table:style-name="ce51">
            <text:p>(4,800)</text:p>
          </table:table-cell>
          <table:table-cell office:value-type="float" office:value="-14200" table:style-name="ce52">
            <text:p>(14,2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4600" table:style-name="ce53">
            <text:p>(14,6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E&amp;WL</text:p>
          </table:table-cell>
          <table:table-cell office:value-type="string" table:style-name="ce71">
            <text:p>Ynni Glân<text:s/><text:span text:style-name="T3">Nodyn 1</text:span></text:p>
          </table:table-cell>
          <table:table-cell office:value-type="float" office:value="-2897" table:style-name="ce51">
            <text:p>(2,89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897" table:style-name="ce52">
            <text:p>(2,89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897" table:style-name="ce53">
            <text:p>(2,897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E&amp;WL</text:p>
          </table:table-cell>
          <table:table-cell office:value-type="string" table:style-name="ce71">
            <text:p>Gwasanaeth Ynni Llywodraeth Cymru<text:span text:style-name="T3"><text:s/>Nodyn 2</text:span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000" table:style-name="ce51">
            <text:p>(3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000" table:style-name="ce52">
            <text:p>(3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000" table:style-name="ce53">
            <text:p>(3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E&amp;WL</text:p>
          </table:table-cell>
          <table:table-cell office:value-type="string" table:style-name="ce71">
            <text:p>Ynni Cymru</text:p>
          </table:table-cell>
          <table:table-cell office:value-type="float" office:value="-2470" table:style-name="ce51">
            <text:p>(2,47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470" table:style-name="ce52">
            <text:p>(2,470)</text:p>
          </table:table-cell>
          <table:table-cell office:value-type="float" office:value="-10000" table:style-name="ce51">
            <text:p>(1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000" table:style-name="ce52">
            <text:p>(1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2470" table:style-name="ce53">
            <text:p>(12,47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EE&amp;WL</text:p>
          </table:table-cell>
          <table:table-cell office:value-type="string" table:style-name="ce50">
            <text:p>Hedfanaeth<text:s/><text:span text:style-name="T2">Nodyn 3</text:span></text:p>
          </table:table-cell>
          <table:table-cell office:value-type="float" office:value="3000" table:style-name="ce51">
            <text:p>3,000</text:p>
          </table:table-cell>
          <table:table-cell table:style-name="ce55"/>
          <table:table-cell office:value-type="float" office:value="3000" table:style-name="ce48">
            <text:p><text:s/>3,000<text:s/></text:p>
          </table:table-cell>
          <table:table-cell office:value-type="float" office:value="-1783" table:style-name="ce51">
            <text:p>(1,78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783" table:style-name="ce52">
            <text:p>(1,78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17" table:style-name="ce49">
            <text:p><text:s/>1,217<text:s/></text:p>
          </table:table-cell>
          <table:table-cell table:number-columns-repeated="16371" table:style-name="ce41"/>
        </table:table-row>
        <table:table-row table:style-name="ro3">
          <table:table-cell office:value-type="string" table:number-columns-spanned="3" table:number-rows-spanned="1" table:style-name="ce35">
            <text:p>Dyraniad Newid Hinsawdd a Materion Gwledig wedi'i Ailddatgan</text:p>
          </table:table-cell>
          <table:covered-table-cell table:number-columns-repeated="2"/>
          <table:table-cell office:value-type="float" office:value="521789" table:style-name="ce58">
            <text:p><text:s/>521,789<text:s/></text:p>
          </table:table-cell>
          <table:table-cell office:value-type="float" office:value="20938" table:style-name="ce58">
            <text:p><text:s/>20,938<text:s/></text:p>
          </table:table-cell>
          <table:table-cell office:value-type="float" office:value="542727" table:style-name="ce58">
            <text:p><text:s/>542,727<text:s/></text:p>
          </table:table-cell>
          <table:table-cell office:value-type="float" office:value="267059" table:style-name="ce58">
            <text:p><text:s/>267,059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287059" table:style-name="ce58">
            <text:p><text:s/>287,059<text:s/></text:p>
          </table:table-cell>
          <table:table-cell office:value-type="float" office:value="-90000" table:style-name="ce76">
            <text:p>(90,000)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-90000" table:style-name="ce76">
            <text:p>(90,000)</text:p>
          </table:table-cell>
          <table:table-cell office:value-type="float" office:value="739786" table:style-name="ce78">
            <text:p><text:s/>739,786<text:s/></text:p>
          </table:table-cell>
          <table:table-cell table:number-columns-repeated="16371" table:style-name="ce37"/>
        </table:table-row>
        <table:table-row table:style-name="ro8">
          <table:table-cell table:number-columns-repeated="7" table:style-name="ce4"/>
          <table:table-cell table:number-columns-repeated="2" table:style-name="ce61"/>
          <table:table-cell table:number-columns-repeated="16375" table:style-name="ce4"/>
        </table:table-row>
        <table:table-row table:style-name="ro5">
          <table:table-cell office:value-type="string" table:style-name="ce62">
            <text:p>Nodiadau:</text:p>
          </table:table-cell>
          <table:table-cell table:number-columns-repeated="6" table:style-name="ce68"/>
          <table:table-cell table:number-columns-repeated="2" table:style-name="ce69"/>
          <table:table-cell table:number-columns-repeated="4" table:style-name="ce68"/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63">
            <text:p>1. Mae'r cyllidebau ar gyfer y BEL Ynni Morol a’r BEL Ynni Glân wedi’u trosglwyddo i’r MEG newydd ar gyfer yr Economi, Ynni a’r Gymraeg ac wedi’u cynnwys yn y BEL Ynni Gwyrdd newydd.</text:p>
          </table:table-cell>
          <table:covered-table-cell table:number-columns-repeated="12"/>
          <table:table-cell table:number-columns-repeated="16371" table:style-name="ce4"/>
        </table:table-row>
        <table:table-row table:style-name="ro17">
          <table:table-cell office:value-type="string" table:number-columns-spanned="13" table:number-rows-spanned="1" table:style-name="ce63">
            <text:p>2. Mae BEL Gwasanaethau Ynni Llywodraeth Cymru yn aros yn y MEG Newid Hinsawdd a Materion Gwledig ond mae £3,000k o gyfalaf cyffredinol wedi'i drosglwyddo i'r BEL Ynni Gwyrdd newydd yn y MEG newydd ar gyfer yr Economi, Ynni a’r Gymraeg.</text:p>
          </table:table-cell>
          <table:covered-table-cell table:number-columns-repeated="12"/>
          <table:table-cell table:number-columns-repeated="16371" table:style-name="ce4"/>
        </table:table-row>
        <table:table-row table:style-name="ro24">
          <table:table-cell office:value-type="string" table:number-columns-spanned="13" table:number-rows-spanned="1" table:style-name="ce63">
            <text:p>3. Trosglwyddwyd y BEL Hedfanaeth o'r hen MEG Newid Hinsawdd i'r MEG Trafnidiaeth newydd ond trosglwyddwyd £(3,000)k o adnodd cyllidol a £1,783k o gyfalaf cyffredinol i’r BEL Maes Awyr Rhyngwladol Caerdydd newydd yn y MEG newydd ar gyfer yr Economi, Ynni a’r Gymraeg.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8"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2" table:style-name="ce61"/>
          <table:table-cell table:number-columns-repeated="16375" table:style-name="ce4"/>
        </table:table-row>
        <table:table-row table:style-name="ro3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43">
            <text:p>MATERION GWLEDIG (RA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8">
          <table:table-cell office:value-type="string" table:number-columns-spanned="3" table:number-rows-spanned="1" table:style-name="ce29">
            <text:p>Dyraniad Materion Gwledig (RA)</text:p>
          </table:table-cell>
          <table:covered-table-cell table:number-columns-repeated="2"/>
          <table:table-cell office:value-type="float" office:value="348999" table:style-name="ce30">
            <text:p><text:s/>348,999<text:s/></text:p>
          </table:table-cell>
          <table:table-cell office:value-type="float" office:value="10817" table:style-name="ce30">
            <text:p><text:s/>10,817<text:s/></text:p>
          </table:table-cell>
          <table:table-cell office:value-type="float" office:value="359816" table:style-name="ce30">
            <text:p><text:s/>359,816<text:s/></text:p>
          </table:table-cell>
          <table:table-cell office:value-type="float" office:value="60000" table:style-name="ce30">
            <text:p><text:s/>60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000" table:style-name="ce30">
            <text:p><text:s/>60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9816" table:style-name="ce31">
            <text:p><text:s/>419,816<text:s/></text:p>
          </table:table-cell>
          <table:table-cell table:number-columns-repeated="16371" table:style-name="ce13"/>
        </table:table-row>
        <table:table-row table:style-name="ro8">
          <table:table-cell office:value-type="string" table:number-columns-spanned="1" table:number-rows-spanned="26" table:style-name="ce45">
            <text:p>Troslgwyddwyd allan:</text:p>
          </table:table-cell>
          <table:table-cell office:value-type="string" table:style-name="ce50">
            <text:p>CC&amp;RA</text:p>
          </table:table-cell>
          <table:table-cell office:value-type="string" table:style-name="ce50">
            <text:p>Tystiolaeth Strategol, Monitro, a Chysylltiadau Rhynglywodraethol</text:p>
          </table:table-cell>
          <table:table-cell office:value-type="float" office:value="-2639" table:style-name="ce51">
            <text:p>(2,63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639" table:style-name="ce52">
            <text:p>(2,63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639" table:style-name="ce53">
            <text:p>(2,63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Strategaeth Amaethyddol</text:p>
          </table:table-cell>
          <table:table-cell office:value-type="float" office:value="-500" table:style-name="ce51">
            <text:p>(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00" table:style-name="ce52">
            <text:p>(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00" table:style-name="ce53">
            <text:p>(5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Cyllid Fframwaith Awdurdodau Lleol</text:p>
          </table:table-cell>
          <table:table-cell office:value-type="float" office:value="-100" table:style-name="ce51">
            <text:p>(1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0" table:style-name="ce52">
            <text:p>(1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00" table:style-name="ce53">
            <text:p>(1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Ymgysylltu â Chwsmeriaid Amaeth</text:p>
          </table:table-cell>
          <table:table-cell office:value-type="float" office:value="-350" table:style-name="ce51">
            <text:p>(3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50" table:style-name="ce52">
            <text:p>(3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50" table:style-name="ce53">
            <text:p>(35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Prosiect Sir, Plwyf, Daliad</text:p>
          </table:table-cell>
          <table:table-cell office:value-type="float" office:value="-500" table:style-name="ce51">
            <text:p>(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00" table:style-name="ce52">
            <text:p>(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00" table:style-name="ce53">
            <text:p>(5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Prosiect Sir, Plwyf, Daliad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94" table:style-name="ce51">
            <text:p>(594)</text:p>
          </table:table-cell>
          <table:table-cell office:value-type="float" office:value="-594" table:style-name="ce52">
            <text:p>(59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94" table:style-name="ce53">
            <text:p>(594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EID Cymru</text:p>
          </table:table-cell>
          <table:table-cell office:value-type="float" office:value="-2639" table:style-name="ce51">
            <text:p>(2,63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639" table:style-name="ce52">
            <text:p>(2,639)</text:p>
          </table:table-cell>
          <table:table-cell office:value-type="float" office:value="-1000" table:style-name="ce51">
            <text:p>(1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00" table:style-name="ce52">
            <text:p>(1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639" table:style-name="ce53">
            <text:p>(3,63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Adnabod Da Byw</text:p>
          </table:table-cell>
          <table:table-cell office:value-type="float" office:value="-1647" table:style-name="ce51">
            <text:p>(1,64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647" table:style-name="ce52">
            <text:p>(1,64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647" table:style-name="ce53">
            <text:p>(1,647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Gwasanaethau Cyngor Technegol</text:p>
          </table:table-cell>
          <table:table-cell office:value-type="float" office:value="-358" table:style-name="ce51">
            <text:p>(35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58" table:style-name="ce52">
            <text:p>(35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58" table:style-name="ce53">
            <text:p>(358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Deddf Tiroedd Comin</text:p>
          </table:table-cell>
          <table:table-cell office:value-type="float" office:value="-433" table:style-name="ce51">
            <text:p>(43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33" table:style-name="ce52">
            <text:p>(43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33" table:style-name="ce53">
            <text:p>(433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Cynllun y Taliad Sylfaenol</text:p>
          </table:table-cell>
          <table:table-cell office:value-type="float" office:value="-238000" table:style-name="ce51">
            <text:p>(238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38000" table:style-name="ce52">
            <text:p>(238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38000" table:style-name="ce53">
            <text:p>(238,0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Gweinyddu TGC</text:p>
          </table:table-cell>
          <table:table-cell office:value-type="float" office:value="-3694" table:style-name="ce51">
            <text:p>(3,69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694" table:style-name="ce52">
            <text:p>(3,69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694" table:style-name="ce53">
            <text:p>(3,694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Gweinyddu TGC -<text:s/></text:p>
            <text:p>heb fod yn arian parod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9649" table:style-name="ce51">
            <text:p>(9,649)</text:p>
          </table:table-cell>
          <table:table-cell office:value-type="float" office:value="-9649" table:style-name="ce52">
            <text:p>(9,64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649" table:style-name="ce53">
            <text:p>(9,64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Cynlluniau Buddsoddi Gwledig</text:p>
          </table:table-cell>
          <table:table-cell office:value-type="float" office:value="-44639" table:style-name="ce51">
            <text:p>(44,63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4639" table:style-name="ce52">
            <text:p>(44,639)</text:p>
          </table:table-cell>
          <table:table-cell office:value-type="float" office:value="-53000" table:style-name="ce51">
            <text:p>(53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3000" table:style-name="ce52">
            <text:p>(53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7639" table:style-name="ce53">
            <text:p>(97,63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Cynllun Datblygu Gwledig 2014-20</text:p>
          </table:table-cell>
          <table:table-cell office:value-type="float" office:value="-1500" table:style-name="ce51">
            <text:p>(1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500" table:style-name="ce52">
            <text:p>(1,5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500" table:style-name="ce53">
            <text:p>(1,5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Ymchwil a Gwerthuso</text:p>
          </table:table-cell>
          <table:table-cell office:value-type="float" office:value="-520" table:style-name="ce51">
            <text:p>(5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20" table:style-name="ce52">
            <text:p>(5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20" table:style-name="ce53">
            <text:p>(52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Pysgodfeydd</text:p>
          </table:table-cell>
          <table:table-cell office:value-type="float" office:value="-3605" table:style-name="ce51">
            <text:p>(3,605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605" table:style-name="ce52">
            <text:p>(3,605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605" table:style-name="ce53">
            <text:p>(3,605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Pysgodfeydd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74" table:style-name="ce51">
            <text:p>(574)</text:p>
          </table:table-cell>
          <table:table-cell office:value-type="float" office:value="-574" table:style-name="ce52">
            <text:p>(57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74" table:style-name="ce53">
            <text:p>(574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Hybu Bwydydd Cymreig a Datblygu'r Diwydiant</text:p>
          </table:table-cell>
          <table:table-cell office:value-type="float" office:value="-4790" table:style-name="ce51">
            <text:p>(4,79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790" table:style-name="ce52">
            <text:p>(4,79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4790" table:style-name="ce53">
            <text:p>(4,79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Y Fframwaith Iechyd a Lles Anifeiliaid</text:p>
          </table:table-cell>
          <table:table-cell office:value-type="float" office:value="-1108" table:style-name="ce51">
            <text:p>(1,10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108" table:style-name="ce52">
            <text:p>(1,10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108" table:style-name="ce53">
            <text:p>(1,108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Yr Asiantaeth Iechyd Anifeiliaid a Phlanhigion</text:p>
          </table:table-cell>
          <table:table-cell office:value-type="float" office:value="-18281" table:style-name="ce51">
            <text:p>(18,28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8281" table:style-name="ce52">
            <text:p>(18,28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8281" table:style-name="ce53">
            <text:p>(18,281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Taliadau Difa TB - Costau a Derbyniadau</text:p>
          </table:table-cell>
          <table:table-cell office:value-type="float" office:value="-13810" table:style-name="ce51">
            <text:p>(13,8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3810" table:style-name="ce52">
            <text:p>(13,8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3810" table:style-name="ce53">
            <text:p>(13,81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Dileu TB</text:p>
          </table:table-cell>
          <table:table-cell office:value-type="float" office:value="-8300" table:style-name="ce51">
            <text:p>(8,3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8300" table:style-name="ce52">
            <text:p>(8,3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8300" table:style-name="ce53">
            <text:p>(8,3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Diogelu a Rheoleiddio Planhigion a Bywyd Gwyllt</text:p>
          </table:table-cell>
          <table:table-cell office:value-type="float" office:value="-886" table:style-name="ce51">
            <text:p>(886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886" table:style-name="ce52">
            <text:p>(886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886" table:style-name="ce53">
            <text:p>(886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46">
            <text:p>Parc Cenedlaethol Newydd</text:p>
          </table:table-cell>
          <table:table-cell office:value-type="float" office:value="-700" table:style-name="ce51">
            <text:p>(7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700" table:style-name="ce52">
            <text:p>(7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700" table:style-name="ce53">
            <text:p>(70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C&amp;RA</text:p>
          </table:table-cell>
          <table:table-cell office:value-type="string" table:style-name="ce50">
            <text:p>TGCh Taliadau Gwledig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6000" table:style-name="ce51">
            <text:p>(6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6000" table:style-name="ce52">
            <text:p>(6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6000" table:style-name="ce53">
            <text:p>(6,000)</text:p>
          </table:table-cell>
          <table:table-cell table:number-columns-repeated="16371" table:style-name="ce41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1" table:style-name="ce37"/>
        </table:table-row>
        <table:table-row table:style-name="ro8">
          <table:table-cell table:number-columns-repeated="7" table:style-name="ce4"/>
          <table:table-cell table:number-columns-repeated="2" table:style-name="ce61"/>
          <table:table-cell table:number-columns-repeated="16375" table:style-name="ce4"/>
        </table:table-row>
        <table:table-row table:style-name="ro8"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2" table:style-name="ce61"/>
          <table:table-cell table:number-columns-repeated="16375" table:style-name="ce4"/>
        </table:table-row>
        <table:table-row table:style-name="ro16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12">
            <text:p>YR ECONOMI, YNNI a'r GYMRAEG (EE&amp;WL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15">
          <table:table-cell office:value-type="string" table:number-columns-spanned="3" table:number-rows-spanned="1" table:style-name="ce29">
            <text:p>Dyraniad Yr Economi (Econ)</text:p>
          </table:table-cell>
          <table:covered-table-cell table:number-columns-repeated="2"/>
          <table:table-cell office:value-type="float" office:value="437931" table:style-name="ce30">
            <text:p><text:s/>437,931<text:s/></text:p>
          </table:table-cell>
          <table:table-cell office:value-type="float" office:value="13871" table:style-name="ce30">
            <text:p><text:s/>13,871<text:s/></text:p>
          </table:table-cell>
          <table:table-cell office:value-type="float" office:value="451802" table:style-name="ce30">
            <text:p><text:s/>451,802<text:s/></text:p>
          </table:table-cell>
          <table:table-cell office:value-type="float" office:value="159516" table:style-name="ce30">
            <text:p><text:s/>159,516<text:s/></text:p>
          </table:table-cell>
          <table:table-cell office:value-type="float" office:value="20815" table:style-name="ce30">
            <text:p><text:s/>20,815<text:s/></text:p>
          </table:table-cell>
          <table:table-cell office:value-type="float" office:value="180331" table:style-name="ce30">
            <text:p><text:s/>180,331<text:s/></text:p>
          </table:table-cell>
          <table:table-cell office:value-type="float" office:value="58525" table:style-name="ce30">
            <text:p><text:s/>58,5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525" table:style-name="ce30">
            <text:p><text:s/>58,525<text:s/></text:p>
          </table:table-cell>
          <table:table-cell office:value-type="float" office:value="690658" table:style-name="ce31">
            <text:p><text:s/>690,658<text:s/></text:p>
          </table:table-cell>
          <table:table-cell table:number-columns-repeated="16371" table:style-name="ce13"/>
        </table:table-row>
        <table:table-row table:style-name="ro8">
          <table:table-cell office:value-type="string" table:number-columns-spanned="1" table:number-rows-spanned="8" table:style-name="ce45">
            <text:p>Trosglwyddwyd</text:p>
            <text:p>i mewn:</text:p>
          </table:table-cell>
          <table:table-cell office:value-type="string" table:style-name="ce70">
            <text:p>F&amp;LG</text:p>
          </table:table-cell>
          <table:table-cell office:value-type="string" table:style-name="ce46">
            <text:p>Bargeinion Dinesig a Bargeinion Twf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000" table:style-name="ce47">
            <text:p><text:s/>22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2000" table:style-name="ce48">
            <text:p><text:s/>22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000" table:style-name="ce49">
            <text:p><text:s/>22,0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E&amp;WL</text:p>
          </table:table-cell>
          <table:table-cell office:value-type="string" table:style-name="ce50">
            <text:p>Y Gymraeg<text:s/><text:span text:style-name="T2">Nodyn 1</text:span></text:p>
          </table:table-cell>
          <table:table-cell office:value-type="float" office:value="33968" table:style-name="ce47">
            <text:p><text:s/>33,9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968" table:style-name="ce48">
            <text:p><text:s/>33,9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3968" table:style-name="ce49">
            <text:p><text:s/>33,968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E&amp;WL</text:p>
          </table:table-cell>
          <table:table-cell office:value-type="string" table:style-name="ce50">
            <text:p>Comisiynydd y Gymraeg</text:p>
          </table:table-cell>
          <table:table-cell office:value-type="float" office:value="3189" table:style-name="ce47">
            <text:p><text:s/>3,18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89" table:style-name="ce48">
            <text:p><text:s/>3,189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239" table:style-name="ce49">
            <text:p><text:s/>3,239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E&amp;WL</text:p>
          </table:table-cell>
          <table:table-cell office:value-type="string" table:style-name="ce50">
            <text:p>Comisiynydd y Gymraeg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121" table:style-name="ce48">
            <text:p><text:s/>12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1" table:style-name="ce49">
            <text:p><text:s/>121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70">
            <text:p>CC</text:p>
          </table:table-cell>
          <table:table-cell office:value-type="string" table:style-name="ce46">
            <text:p>Maes Awyr Rhyngwladol Caerdydd<text:s/><text:span text:style-name="T3">Nodyn 2</text:span></text:p>
          </table:table-cell>
          <table:table-cell office:value-type="float" office:value="-3000" table:style-name="ce51">
            <text:p>(3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000" table:style-name="ce52">
            <text:p>(3,000)</text:p>
          </table:table-cell>
          <table:table-cell office:value-type="float" office:value="1783" table:style-name="ce47">
            <text:p><text:s/>1,78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83" table:style-name="ce48">
            <text:p><text:s/>1,78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217" table:style-name="ce53">
            <text:p>(1,217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CC</text:p>
          </table:table-cell>
          <table:table-cell office:value-type="string" table:style-name="ce71">
            <text:p>Ynni Gwyrdd<text:span text:style-name="T3"><text:s/>Nodyn 3</text:span></text:p>
          </table:table-cell>
          <table:table-cell office:value-type="float" office:value="3297" table:style-name="ce79">
            <text:p><text:s/>3,29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97" table:style-name="ce48">
            <text:p><text:s/>3,297<text:s/></text:p>
          </table:table-cell>
          <table:table-cell office:value-type="float" office:value="12400" table:style-name="ce47">
            <text:p><text:s/>12,400<text:s/></text:p>
          </table:table-cell>
          <table:table-cell office:value-type="float" office:value="4800" table:style-name="ce47">
            <text:p><text:s/>4,800<text:s/></text:p>
          </table:table-cell>
          <table:table-cell office:value-type="float" office:value="17200" table:style-name="ce48">
            <text:p><text:s/>17,2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497" table:style-name="ce49">
            <text:p><text:s/>20,497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70">
            <text:p>CC</text:p>
          </table:table-cell>
          <table:table-cell office:value-type="string" table:style-name="ce71">
            <text:p>Ynni Cymru</text:p>
          </table:table-cell>
          <table:table-cell office:value-type="float" office:value="2470" table:style-name="ce79">
            <text:p><text:s/>2,47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70" table:style-name="ce48">
            <text:p><text:s/>2,470<text:s/></text:p>
          </table:table-cell>
          <table:table-cell office:value-type="float" office:value="10000" table:style-name="ce47">
            <text:p><text:s/>1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0" table:style-name="ce48">
            <text:p><text:s/>1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470" table:style-name="ce49">
            <text:p><text:s/>12,47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SJ</text:p>
          </table:table-cell>
          <table:table-cell office:value-type="string" table:style-name="ce46">
            <text:p>Partneriaethau Cymdeithasol</text:p>
          </table:table-cell>
          <table:table-cell office:value-type="float" office:value="892" table:style-name="ce47">
            <text:p><text:s/>89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92" table:style-name="ce48">
            <text:p><text:s/>89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92" table:style-name="ce49">
            <text:p><text:s/>892<text:s/></text:p>
          </table:table-cell>
          <table:table-cell table:number-columns-repeated="16371" table:style-name="ce41"/>
        </table:table-row>
        <table:table-row table:style-name="ro23">
          <table:table-cell office:value-type="string" table:number-columns-spanned="1" table:number-rows-spanned="19" table:style-name="ce45">
            <text:p>Troslgwyddwyd allan:</text:p>
          </table:table-cell>
          <table:table-cell office:value-type="string" table:style-name="ce50">
            <text:p>C&amp;SJ</text:p>
          </table:table-cell>
          <table:table-cell office:value-type="string" table:style-name="ce46">
            <text:p>Cymru Greadigol<text:s/><text:span text:style-name="T3">Nodyn 4</text:span></text:p>
          </table:table-cell>
          <table:table-cell office:value-type="float" office:value="-1100" table:style-name="ce51">
            <text:p>(1,1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100" table:style-name="ce52">
            <text:p>(1,1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100" table:style-name="ce53">
            <text:p>(1,100)</text:p>
          </table:table-cell>
          <table:table-cell table:number-columns-repeated="16371" table:style-name="ce41"/>
        </table:table-row>
        <table:table-row table:style-name="ro23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yngor Celfyddydau Cymru</text:p>
          </table:table-cell>
          <table:table-cell office:value-type="float" office:value="-30429" table:style-name="ce51">
            <text:p>(30,42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0429" table:style-name="ce52">
            <text:p>(30,429)</text:p>
          </table:table-cell>
          <table:table-cell office:value-type="float" office:value="-400" table:style-name="ce51">
            <text:p>(4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400" table:style-name="ce52">
            <text:p>(4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0829" table:style-name="ce53">
            <text:p>(30,829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yngor Celfyddydau Cymru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19" table:style-name="ce51">
            <text:p>(119)</text:p>
          </table:table-cell>
          <table:table-cell office:value-type="float" office:value="-119" table:style-name="ce52">
            <text:p>(11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19" table:style-name="ce53">
            <text:p>(119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Amgueddfa Cymru</text:p>
          </table:table-cell>
          <table:table-cell office:value-type="float" office:value="-25504" table:style-name="ce51">
            <text:p>(25,50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5504" table:style-name="ce52">
            <text:p>(25,504)</text:p>
          </table:table-cell>
          <table:table-cell office:value-type="float" office:value="-5000" table:style-name="ce51">
            <text:p>(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000" table:style-name="ce52">
            <text:p>(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0504" table:style-name="ce53">
            <text:p>(30,504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Amgueddfa Cymru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400" table:style-name="ce51">
            <text:p>(2,400)</text:p>
          </table:table-cell>
          <table:table-cell office:value-type="float" office:value="-2400" table:style-name="ce52">
            <text:p>(2,4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400" table:style-name="ce53">
            <text:p>(2,400)</text:p>
          </table:table-cell>
          <table:table-cell table:number-columns-repeated="16371" table:style-name="ce41"/>
        </table:table-row>
        <table:table-row table:style-name="ro23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Llyfrgell Genedlaethol Cymru</text:p>
          </table:table-cell>
          <table:table-cell office:value-type="float" office:value="-11093" table:style-name="ce51">
            <text:p>(11,09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1093" table:style-name="ce52">
            <text:p>(11,093)</text:p>
          </table:table-cell>
          <table:table-cell office:value-type="float" office:value="-2000" table:style-name="ce51">
            <text:p>(2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000" table:style-name="ce52">
            <text:p>(2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3093" table:style-name="ce53">
            <text:p>(13,093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Llyfrgell Genedlaethol Cymru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250" table:style-name="ce51">
            <text:p>(1,250)</text:p>
          </table:table-cell>
          <table:table-cell office:value-type="float" office:value="-1250" table:style-name="ce52">
            <text:p>(1,2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250" table:style-name="ce53">
            <text:p>(1,25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ymorth ar gyfer Diwylliant Lleol a Chwaraeon</text:p>
          </table:table-cell>
          <table:table-cell office:value-type="float" office:value="-6668" table:style-name="ce51">
            <text:p>(6,66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6668" table:style-name="ce52">
            <text:p>(6,668)</text:p>
          </table:table-cell>
          <table:table-cell office:value-type="float" office:value="-24700" table:style-name="ce51">
            <text:p>(24,7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4700" table:style-name="ce52">
            <text:p>(24,7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1368" table:style-name="ce53">
            <text:p>(31,368)</text:p>
          </table:table-cell>
          <table:table-cell table:number-columns-repeated="16371" table:style-name="ce41"/>
        </table:table-row>
        <table:table-row table:style-name="ro23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adw</text:p>
          </table:table-cell>
          <table:table-cell office:value-type="float" office:value="-8547" table:style-name="ce51">
            <text:p>(8,547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8547" table:style-name="ce52">
            <text:p>(8,547)</text:p>
          </table:table-cell>
          <table:table-cell office:value-type="float" office:value="-10000" table:style-name="ce51">
            <text:p>(1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000" table:style-name="ce52">
            <text:p>(10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8547" table:style-name="ce53">
            <text:p>(18,547)</text:p>
          </table:table-cell>
          <table:table-cell table:number-columns-repeated="16371" table:style-name="ce41"/>
        </table:table-row>
        <table:table-row table:style-name="ro23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adw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480" table:style-name="ce51">
            <text:p>(5,480)</text:p>
          </table:table-cell>
          <table:table-cell office:value-type="float" office:value="-5480" table:style-name="ce52">
            <text:p>(5,48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480" table:style-name="ce53">
            <text:p>(5,48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Gardd Fotaneg Genedlaethol Cymru</text:p>
          </table:table-cell>
          <table:table-cell office:value-type="float" office:value="-525" table:style-name="ce51">
            <text:p>(525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25" table:style-name="ce52">
            <text:p>(525)</text:p>
          </table:table-cell>
          <table:table-cell office:value-type="float" office:value="-200" table:style-name="ce51">
            <text:p>(2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00" table:style-name="ce52">
            <text:p>(2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725" table:style-name="ce53">
            <text:p>(725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omisiwn Brenhinol Henebion Cymru</text:p>
          </table:table-cell>
          <table:table-cell office:value-type="float" office:value="-1656" table:style-name="ce51">
            <text:p>(1,656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656" table:style-name="ce52">
            <text:p>(1,656)</text:p>
          </table:table-cell>
          <table:table-cell office:value-type="float" office:value="-50" table:style-name="ce51">
            <text:p>(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0" table:style-name="ce52">
            <text:p>(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706" table:style-name="ce53">
            <text:p>(1,706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omisiwn Brenhinol Henebion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34" table:style-name="ce51">
            <text:p>(134)</text:p>
          </table:table-cell>
          <table:table-cell office:value-type="float" office:value="-134" table:style-name="ce52">
            <text:p>(13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34" table:style-name="ce53">
            <text:p>(134)</text:p>
          </table:table-cell>
          <table:table-cell table:number-columns-repeated="16371" table:style-name="ce41"/>
        </table:table-row>
        <table:table-row table:style-name="ro23">
          <table:covered-table-cell/>
          <table:table-cell office:value-type="string" table:style-name="ce50">
            <text:p>C&amp;SJ</text:p>
          </table:table-cell>
          <table:table-cell office:value-type="string" table:style-name="ce80">
            <text:p>Chwaraeon Cymru</text:p>
          </table:table-cell>
          <table:table-cell office:value-type="float" office:value="-20978" table:style-name="ce51">
            <text:p>(20,97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0978" table:style-name="ce52">
            <text:p>(20,978)</text:p>
          </table:table-cell>
          <table:table-cell office:value-type="float" office:value="-8016" table:style-name="ce51">
            <text:p>(8,016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8016" table:style-name="ce52">
            <text:p>(8,016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8994" table:style-name="ce53">
            <text:p>(28,994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81">
            <text:p>Chwaraeon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779" table:style-name="ce51">
            <text:p>(779)</text:p>
          </table:table-cell>
          <table:table-cell office:value-type="float" office:value="-779" table:style-name="ce52">
            <text:p>(779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779" table:style-name="ce53">
            <text:p>(779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Cynllun Benthyciadau Cyfalaf Chwaraeon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1" table:style-name="ce47">
            <text:p><text:s/>1,231<text:s/></text:p>
          </table:table-cell>
          <table:table-cell office:value-type="float" office:value="1231" table:style-name="ce48">
            <text:p><text:s/>1,23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31" table:style-name="ce49">
            <text:p><text:s/>1,231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Darpariaeth Pensiynau Amgueddfa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5000" table:style-name="ce51">
            <text:p>(1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5000" table:style-name="ce52">
            <text:p>(15,000)</text:p>
          </table:table-cell>
          <table:table-cell office:value-type="float" office:value="-15000" table:style-name="ce53">
            <text:p>(15,0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Darpariaeth Pensiynau Llyfrgell Genedlaethol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9000" table:style-name="ce51">
            <text:p>(9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9000" table:style-name="ce52">
            <text:p>(9,000)</text:p>
          </table:table-cell>
          <table:table-cell office:value-type="float" office:value="-9000" table:style-name="ce53">
            <text:p>(9,000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&amp;SJ</text:p>
          </table:table-cell>
          <table:table-cell office:value-type="string" table:style-name="ce46">
            <text:p>Darpariaeth Pensiynau Chwaraeon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5000" table:style-name="ce51">
            <text:p>(5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5000" table:style-name="ce52">
            <text:p>(5,000)</text:p>
          </table:table-cell>
          <table:table-cell office:value-type="float" office:value="-5000" table:style-name="ce53">
            <text:p>(5,000)</text:p>
          </table:table-cell>
          <table:table-cell table:number-columns-repeated="16371" table:style-name="ce41"/>
        </table:table-row>
        <table:table-row table:style-name="ro3">
          <table:table-cell office:value-type="string" table:number-columns-spanned="3" table:number-rows-spanned="1" table:style-name="ce35">
            <text:p>Dyraniad yr Economi, Ynni a'r Gymraeg wedi'i Ailddatgan</text:p>
          </table:table-cell>
          <table:covered-table-cell table:number-columns-repeated="2"/>
          <table:table-cell office:value-type="float" office:value="372247" table:style-name="ce58">
            <text:p><text:s/>372,247<text:s/></text:p>
          </table:table-cell>
          <table:table-cell office:value-type="float" office:value="3830" table:style-name="ce58">
            <text:p><text:s/>3,830<text:s/></text:p>
          </table:table-cell>
          <table:table-cell office:value-type="float" office:value="376077" table:style-name="ce58">
            <text:p><text:s/>376,077<text:s/></text:p>
          </table:table-cell>
          <table:table-cell office:value-type="float" office:value="155383" table:style-name="ce58">
            <text:p><text:s/>155,383<text:s/></text:p>
          </table:table-cell>
          <table:table-cell office:value-type="float" office:value="26846" table:style-name="ce58">
            <text:p><text:s/>26,846<text:s/></text:p>
          </table:table-cell>
          <table:table-cell office:value-type="float" office:value="182229" table:style-name="ce58">
            <text:p><text:s/>182,229<text:s/></text:p>
          </table:table-cell>
          <table:table-cell office:value-type="float" office:value="29525" table:style-name="ce58">
            <text:p><text:s/>29,525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9525" table:style-name="ce58">
            <text:p><text:s/>29,525<text:s/></text:p>
          </table:table-cell>
          <table:table-cell office:value-type="float" office:value="587831" table:style-name="ce59">
            <text:p><text:s/>587,831<text:s/></text:p>
          </table:table-cell>
          <table:table-cell table:number-columns-repeated="16371" table:style-name="ce37"/>
        </table:table-row>
        <table:table-row table:style-name="ro8">
          <table:table-cell table:number-columns-repeated="7" table:style-name="ce4"/>
          <table:table-cell table:number-columns-repeated="2" table:style-name="ce61"/>
          <table:table-cell table:number-columns-repeated="16375" table:style-name="ce4"/>
        </table:table-row>
        <table:table-row table:style-name="ro5">
          <table:table-cell office:value-type="string" table:style-name="ce62">
            <text:p>Nodiadau: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4"/>
        </table:table-row>
        <table:table-row table:style-name="ro5">
          <table:table-cell office:value-type="string" table:number-columns-spanned="13" table:number-rows-spanned="1" table:style-name="ce63">
            <text:p>1. Mae BEL y Gymraeg bellach yn cynnwys £10,389k o adnoddau cyllidol a drosglwyddwyd o'r BEL Cymraeg mewn Addysg sy'n aros yn y MEG Addysg.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63">
            <text:p>2. Trosglwyddwyd y BEL Hedfanaeth o'r hen MEG Newid Hinsawdd i'r MEG Trafnidiaeth newydd ond trosglwyddwyd £(3,000)k o adnodd cyllidol a £1,783k o gyfalaf cyffredinol i’r BEL Maes Awyr Rhyngwladol Caerdydd newydd yn y MEG newydd ar gyfer yr Economi, Ynni a’r Gymraeg.</text:p>
          </table:table-cell>
          <table:covered-table-cell table:number-columns-repeated="12"/>
          <table:table-cell table:number-columns-repeated="16371" table:style-name="ce4"/>
        </table:table-row>
        <table:table-row table:style-name="ro25">
          <table:table-cell office:value-type="string" table:number-columns-spanned="13" table:number-rows-spanned="1" table:style-name="ce63">
            <text:p>3 Mae'r BEL Ynni Gwyrdd yn un newydd a grëwyd drwy gyfuno'r BEL Ynni Morol a’r BEL Ynni Glân a drosglwyddwyd o'r hen MEG Newid Hinsawdd. <text:s/>Yn ogystal, mae £3,000k o gyfalaf cyffredinol wedi'i drosglwyddo i'r BEL Ynni Gwyrdd o BEL Gwasanaethau Ynni Llywodraeth Cymru, sy'n aros yn y MEG Newid Hinsawdd a Materion Gwledig.</text:p>
          </table:table-cell>
          <table:covered-table-cell table:number-columns-repeated="12"/>
          <table:table-cell table:number-columns-repeated="16371" table:style-name="ce4"/>
        </table:table-row>
        <table:table-row table:style-name="ro14">
          <table:table-cell office:value-type="string" table:number-columns-spanned="13" table:number-rows-spanned="1" table:style-name="ce63">
            <text:p>4. Mae’r BEL Cymru Greadigol yn aros yn y MEG newydd ar gyfer yr Economi, Ynni a’r Gymraeg ond mae adnodd cyllidol o £1,100k wedi'i drosglwyddo i'r BEL Darlledu a'r Cyfryngau newydd yn y MEG Diwylliant a Chyfiawnder Cymdeithasol newydd.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8">
          <table:table-cell table:style-name="ce82"/>
          <table:table-cell table:style-name="ce40"/>
          <table:table-cell table:number-columns-repeated="5" table:style-name="ce41"/>
          <table:table-cell table:number-columns-repeated="2" table:style-name="ce42"/>
          <table:table-cell table:number-columns-repeated="16375" table:style-name="ce41"/>
        </table:table-row>
        <table:table-row table:style-name="ro16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43">
            <text:p>DIWYLLIANT a CHYFIAWNDER CYMDEITHASOL (C&amp;SJ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15">
          <table:table-cell office:value-type="string" table:number-columns-spanned="3" table:number-rows-spanned="1" table:style-name="ce29">
            <text:p>Dyraniad Cyfiawnder Cymdeithasol (SJ)</text:p>
          </table:table-cell>
          <table:covered-table-cell table:number-columns-repeated="2"/>
          <table:table-cell office:value-type="float" office:value="132560" table:style-name="ce30">
            <text:p><text:s/>132,560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32773" table:style-name="ce30">
            <text:p><text:s/>132,773<text:s/></text:p>
          </table:table-cell>
          <table:table-cell office:value-type="float" office:value="17000" table:style-name="ce30">
            <text:p><text:s/>17,000<text:s/></text:p>
          </table:table-cell>
          <table:table-cell office:value-type="float" office:value="-42" table:style-name="ce53">
            <text:p>(42)</text:p>
          </table:table-cell>
          <table:table-cell office:value-type="float" office:value="16958" table:style-name="ce30">
            <text:p><text:s/>16,958<text:s/></text:p>
          </table:table-cell>
          <table:table-cell office:value-type="float" office:value="38328" table:style-name="ce30">
            <text:p><text:s/>38,3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328" table:style-name="ce30">
            <text:p><text:s/>38,328<text:s/></text:p>
          </table:table-cell>
          <table:table-cell office:value-type="float" office:value="188059" table:style-name="ce31">
            <text:p><text:s/>188,059<text:s/></text:p>
          </table:table-cell>
          <table:table-cell table:number-columns-repeated="16371" table:style-name="ce13"/>
        </table:table-row>
        <table:table-row table:style-name="ro5">
          <table:table-cell table:number-columns-spanned="1" table:number-rows-spanned="21" table:style-name="ce45"/>
          <table:table-cell office:value-type="string" table:style-name="ce46">
            <text:p>F&amp;LG</text:p>
          </table:table-cell>
          <table:table-cell office:value-type="string" table:style-name="ce46">
            <text:p>Cymunedau Cydlynus<text:s/><text:span text:style-name="T3">Nodyn 1</text:span></text:p>
          </table:table-cell>
          <table:table-cell office:value-type="float" office:value="4500" table:style-name="ce47">
            <text:p><text:s/>4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500" table:style-name="ce48">
            <text:p><text:s/>4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71" table:style-name="ce41"/>
        </table:table-row>
        <table:table-row table:style-name="ro26">
          <table:covered-table-cell/>
          <table:table-cell office:value-type="string" table:style-name="ce46">
            <text:p>F&amp;LG</text:p>
          </table:table-cell>
          <table:table-cell office:value-type="string" table:style-name="ce46">
            <text:p>Darpariaeth Dyledion Drwg - AME<text:s/><text:span text:style-name="T3">Nodyn 2</text:span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6" table:style-name="ce47">
            <text:p><text:s/>2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6" table:style-name="ce48">
            <text:p><text:s/>226<text:s/></text:p>
          </table:table-cell>
          <table:table-cell office:value-type="float" office:value="226" table:style-name="ce49">
            <text:p><text:s/>226<text:s/></text:p>
          </table:table-cell>
          <table:table-cell table:number-columns-repeated="16371" table:style-name="ce41"/>
        </table:table-row>
        <table:table-row table:style-name="ro1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Darlledu a'r Cyfryngau<text:s/><text:span text:style-name="T3">Nodyn 3</text:span></text:p>
          </table:table-cell>
          <table:table-cell office:value-type="float" office:value="1100" table:style-name="ce47">
            <text:p><text:s/>1,1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00" table:style-name="ce48">
            <text:p><text:s/>1,1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00" table:style-name="ce49">
            <text:p><text:s/>1,1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yngor Celfyddydau Cymru</text:p>
          </table:table-cell>
          <table:table-cell office:value-type="float" office:value="30429" table:style-name="ce47">
            <text:p><text:s/>30,42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429" table:style-name="ce48">
            <text:p><text:s/>30,429<text:s/>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0829" table:style-name="ce49">
            <text:p><text:s/>30,829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yngor Celfyddydau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119" table:style-name="ce48">
            <text:p><text:s/>1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9" table:style-name="ce49">
            <text:p><text:s/>11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Amgueddfa Cymru</text:p>
          </table:table-cell>
          <table:table-cell office:value-type="float" office:value="25504" table:style-name="ce47">
            <text:p><text:s/>25,50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504" table:style-name="ce48">
            <text:p><text:s/>25,504<text:s/></text:p>
          </table:table-cell>
          <table:table-cell office:value-type="float" office:value="5000" table:style-name="ce47">
            <text:p><text:s/>5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0" table:style-name="ce48">
            <text:p><text:s/>5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0504" table:style-name="ce49">
            <text:p><text:s/>30,504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Amgueddfa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2400" table:style-name="ce48">
            <text:p><text:s/>2,4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400" table:style-name="ce49">
            <text:p><text:s/>2,4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Llyfrgell Genedlaethol Cymru</text:p>
          </table:table-cell>
          <table:table-cell office:value-type="float" office:value="11093" table:style-name="ce47">
            <text:p><text:s/>11,09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093" table:style-name="ce48">
            <text:p><text:s/>11,093<text:s/></text:p>
          </table:table-cell>
          <table:table-cell office:value-type="float" office:value="2000" table:style-name="ce47">
            <text:p><text:s/>2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0" table:style-name="ce48">
            <text:p><text:s/>2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093" table:style-name="ce49">
            <text:p><text:s/>13,093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Llyfrgell Genedlaethol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50" table:style-name="ce47">
            <text:p><text:s/>1,250<text:s/></text:p>
          </table:table-cell>
          <table:table-cell office:value-type="float" office:value="1250" table:style-name="ce48">
            <text:p><text:s/>1,2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50" table:style-name="ce49">
            <text:p><text:s/>1,25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ymorth ar gyfer Diwylliant Lleol a Chwaraeon</text:p>
          </table:table-cell>
          <table:table-cell office:value-type="float" office:value="6668" table:style-name="ce47">
            <text:p><text:s/>6,6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668" table:style-name="ce48">
            <text:p><text:s/>6,668<text:s/></text:p>
          </table:table-cell>
          <table:table-cell office:value-type="float" office:value="24700" table:style-name="ce47">
            <text:p><text:s/>24,7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700" table:style-name="ce48">
            <text:p><text:s/>24,7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1368" table:style-name="ce49">
            <text:p><text:s/>31,368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adw</text:p>
          </table:table-cell>
          <table:table-cell office:value-type="float" office:value="8547" table:style-name="ce47">
            <text:p><text:s/>8,5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547" table:style-name="ce48">
            <text:p><text:s/>8,547<text:s/></text:p>
          </table:table-cell>
          <table:table-cell office:value-type="float" office:value="10000" table:style-name="ce47">
            <text:p><text:s/>1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0" table:style-name="ce48">
            <text:p><text:s/>1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547" table:style-name="ce49">
            <text:p><text:s/>18,547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adw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480" table:style-name="ce47">
            <text:p><text:s/>5,480<text:s/></text:p>
          </table:table-cell>
          <table:table-cell office:value-type="float" office:value="5480" table:style-name="ce48">
            <text:p><text:s/>5,4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480" table:style-name="ce49">
            <text:p><text:s/>5,48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Gardd Fotaneg Genedlaethol Cymru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5" table:style-name="ce48">
            <text:p><text:s/>525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25" table:style-name="ce49">
            <text:p><text:s/>725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omisiwn Brenhinol Henebion Cymru</text:p>
          </table:table-cell>
          <table:table-cell office:value-type="float" office:value="1656" table:style-name="ce47">
            <text:p><text:s/>1,65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56" table:style-name="ce48">
            <text:p><text:s/>1,656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706" table:style-name="ce49">
            <text:p><text:s/>1,706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omisiwn Brenhinol Henebion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34" table:style-name="ce49">
            <text:p><text:s/>134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Econ</text:p>
          </table:table-cell>
          <table:table-cell office:value-type="string" table:style-name="ce80">
            <text:p>Chwaraeon Cymru</text:p>
          </table:table-cell>
          <table:table-cell office:value-type="float" office:value="20978" table:style-name="ce47">
            <text:p><text:s/>20,97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978" table:style-name="ce48">
            <text:p><text:s/>20,978<text:s/></text:p>
          </table:table-cell>
          <table:table-cell office:value-type="float" office:value="8016" table:style-name="ce47">
            <text:p><text:s/>8,0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016" table:style-name="ce48">
            <text:p><text:s/>8,0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8994" table:style-name="ce49">
            <text:p><text:s/>28,994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81">
            <text:p>Chwaraeon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79" table:style-name="ce47">
            <text:p><text:s/>779<text:s/></text:p>
          </table:table-cell>
          <table:table-cell office:value-type="float" office:value="779" table:style-name="ce48">
            <text:p><text:s/>77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79" table:style-name="ce49">
            <text:p><text:s/>779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Cynllun Benthyciadau Cyfalaf Chwaraeon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231" table:style-name="ce51">
            <text:p>(1,231)</text:p>
          </table:table-cell>
          <table:table-cell office:value-type="float" office:value="-1231" table:style-name="ce52">
            <text:p>(1,23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231" table:style-name="ce53">
            <text:p>(1,231)</text:p>
          </table:table-cell>
          <table:table-cell table:number-columns-repeated="16371" table:style-name="ce41"/>
        </table:table-row>
        <table:table-row table:style-name="ro27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Darpariaeth Pensiynau Amgueddfa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00" table:style-name="ce51">
            <text:p>15,00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00" table:style-name="ce52">
            <text:p>15,000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Darpariaeth Pensiynau Llyfrgell Genedlaethol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000" table:style-name="ce51">
            <text:p>9,00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000" table:style-name="ce52">
            <text:p>9,000</text:p>
          </table:table-cell>
          <table:table-cell office:value-type="float" office:value="9000" table:style-name="ce49">
            <text:p><text:s/>9,000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Econ</text:p>
          </table:table-cell>
          <table:table-cell office:value-type="string" table:style-name="ce46">
            <text:p>Darpariaeth Pensiynau Chwaraeon Cymru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000" table:style-name="ce51">
            <text:p>5,00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0" table:style-name="ce52">
            <text:p>5,000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71" table:style-name="ce41"/>
        </table:table-row>
        <table:table-row table:style-name="ro23">
          <table:table-cell office:value-type="string" table:number-columns-spanned="1" table:number-rows-spanned="7" table:style-name="ce45">
            <text:p>Troslgwyddwyd allan:</text:p>
          </table:table-cell>
          <table:table-cell office:value-type="string" table:style-name="ce50">
            <text:p>HLG&amp;P</text:p>
          </table:table-cell>
          <table:table-cell office:value-type="string" table:style-name="ce46">
            <text:p>Gwasanaethau Tân ac Achub</text:p>
          </table:table-cell>
          <table:table-cell office:value-type="float" office:value="-2523" table:style-name="ce51">
            <text:p>(2,523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523" table:style-name="ce52">
            <text:p>(2,523)</text:p>
          </table:table-cell>
          <table:table-cell office:value-type="float" office:value="-1250" table:style-name="ce51">
            <text:p>(1,2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250" table:style-name="ce52">
            <text:p>(1,2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773" table:style-name="ce53">
            <text:p>(3,773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HLG&amp;P</text:p>
          </table:table-cell>
          <table:table-cell office:value-type="string" table:style-name="ce50">
            <text:p>Gwasanaethau Tân ac Achub - Systemau Cyfathrebu</text:p>
          </table:table-cell>
          <table:table-cell office:value-type="float" office:value="-1275" table:style-name="ce51">
            <text:p>(1,275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275" table:style-name="ce52">
            <text:p>(1,275)</text:p>
          </table:table-cell>
          <table:table-cell office:value-type="float" office:value="-210" table:style-name="ce51">
            <text:p>(2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10" table:style-name="ce52">
            <text:p>(21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485" table:style-name="ce53">
            <text:p>(1,485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HLG&amp;P</text:p>
          </table:table-cell>
          <table:table-cell office:value-type="string" table:style-name="ce50">
            <text:p>Diogelwch Tân Cymunedol<text:span text:style-name="T2"><text:s/>Nodyn 4</text:span></text:p>
          </table:table-cell>
          <table:table-cell office:value-type="float" office:value="-371" table:style-name="ce51">
            <text:p>(371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71" table:style-name="ce52">
            <text:p>(371)</text:p>
          </table:table-cell>
          <table:table-cell office:value-type="float" office:value="-1000" table:style-name="ce51">
            <text:p>(1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00" table:style-name="ce52">
            <text:p>(1,00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371" table:style-name="ce53">
            <text:p>(1,371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HLG&amp;P</text:p>
          </table:table-cell>
          <table:table-cell office:value-type="string" table:style-name="ce50">
            <text:p>Pensiynau'r Gwasanaeth Tân - AME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8328" table:style-name="ce51">
            <text:p>(38,32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8328" table:style-name="ce52">
            <text:p>(38,328)</text:p>
          </table:table-cell>
          <table:table-cell office:value-type="float" office:value="-38328" table:style-name="ce53">
            <text:p>(38,328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Trafnid</text:p>
          </table:table-cell>
          <table:table-cell office:value-type="string" table:style-name="ce50">
            <text:p>Diogelwch Tân Cymunedol<text:span text:style-name="T2"><text:s/>Nodyn 4</text:span></text:p>
          </table:table-cell>
          <table:table-cell office:value-type="float" office:value="-20" table:style-name="ce51">
            <text:p>(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0" table:style-name="ce52">
            <text:p>(2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20" table:style-name="ce53">
            <text:p>(20)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46">
            <text:p>EE&amp;WL</text:p>
          </table:table-cell>
          <table:table-cell office:value-type="string" table:style-name="ce46">
            <text:p>Partneriaethau Cymdeithasol</text:p>
          </table:table-cell>
          <table:table-cell office:value-type="float" office:value="-892" table:style-name="ce51">
            <text:p>(892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892" table:style-name="ce52">
            <text:p>(892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892" table:style-name="ce53">
            <text:p>(892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CS&amp;A</text:p>
          </table:table-cell>
          <table:table-cell office:value-type="string" table:style-name="ce46">
            <text:p>Datblygu Cynaliadwy Rhyngwladol</text:p>
          </table:table-cell>
          <table:table-cell office:value-type="float" office:value="-1050" table:style-name="ce51">
            <text:p>(1,0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050" table:style-name="ce52">
            <text:p>(1,050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050" table:style-name="ce53">
            <text:p>(1,050)</text:p>
          </table:table-cell>
          <table:table-cell table:number-columns-repeated="16371" table:style-name="ce41"/>
        </table:table-row>
        <table:table-row table:style-name="ro3">
          <table:table-cell office:value-type="string" table:number-columns-spanned="3" table:number-rows-spanned="1" table:style-name="ce35">
            <text:p>Dyraniad Diwylliant a Chyfiawnder Cymdeithasol wedi'i Ailddatgan</text:p>
          </table:table-cell>
          <table:covered-table-cell table:number-columns-repeated="2"/>
          <table:table-cell office:value-type="float" office:value="237429" table:style-name="ce58">
            <text:p><text:s/>237,429<text:s/></text:p>
          </table:table-cell>
          <table:table-cell office:value-type="float" office:value="10375" table:style-name="ce58">
            <text:p><text:s/>10,375<text:s/></text:p>
          </table:table-cell>
          <table:table-cell office:value-type="float" office:value="247804" table:style-name="ce58">
            <text:p><text:s/>247,804<text:s/></text:p>
          </table:table-cell>
          <table:table-cell office:value-type="float" office:value="64906" table:style-name="ce58">
            <text:p><text:s/>64,906<text:s/></text:p>
          </table:table-cell>
          <table:table-cell office:value-type="float" office:value="-1273" table:style-name="ce76">
            <text:p>(1,273)</text:p>
          </table:table-cell>
          <table:table-cell office:value-type="float" office:value="63633" table:style-name="ce58">
            <text:p><text:s/>63,633<text:s/></text:p>
          </table:table-cell>
          <table:table-cell office:value-type="float" office:value="29226" table:style-name="ce58">
            <text:p><text:s/>29,226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9226" table:style-name="ce58">
            <text:p><text:s/>29,226<text:s/></text:p>
          </table:table-cell>
          <table:table-cell office:value-type="float" office:value="340663" table:style-name="ce59">
            <text:p><text:s/>340,663<text:s/></text:p>
          </table:table-cell>
          <table:table-cell table:number-columns-repeated="16371" table:style-name="ce37"/>
        </table:table-row>
        <table:table-row table:style-name="ro8">
          <table:table-cell table:number-columns-repeated="7" table:style-name="ce4"/>
          <table:table-cell table:number-columns-repeated="2" table:style-name="ce61"/>
          <table:table-cell table:number-columns-repeated="16375" table:style-name="ce4"/>
        </table:table-row>
        <table:table-row table:style-name="ro5">
          <table:table-cell office:value-type="string" table:style-name="ce62">
            <text:p>Nodiadau: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4"/>
        </table:table-row>
        <table:table-row table:style-name="ro28">
          <table:table-cell office:value-type="string" table:number-columns-spanned="13" table:number-rows-spanned="1" table:style-name="ce63">
            <text:p>1. Mae'r BEL Cymorth Ariannol Brys yn aros yn y MEG Llywodraeth Leol, Tai a Chynllunio ond mae adnodd cyllidol o £4,500k wedi'i drosglwyddo i'r BEL Cymunedau Cydlynus yn y MEG Diwylliant a Chyfiawnder Cymdeithasol newydd.</text:p>
          </table:table-cell>
          <table:covered-table-cell table:number-columns-repeated="12"/>
          <table:table-cell table:number-columns-repeated="16371" table:style-name="ce4"/>
        </table:table-row>
        <table:table-row table:style-name="ro17">
          <table:table-cell office:value-type="string" table:number-columns-spanned="13" table:number-rows-spanned="1" table:style-name="ce63">
            <text:p>2. Mae'r ddarpariaeth dyledion drwg a arferai gael ei chofnodi dan AME Cyllid a Llywodraeth Leol wedi'i rhannu. <text:s/>Mae £227k yn aros yn y MEG Llywodraeth Leol, Tai a Chynllunio ac mae £226k wedi’i drosglwyddo i'r MEG Diwylliant a Chyfiawnder Cymdeithasol newydd.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63">
            <text:p>3. Mae adnodd cyllidol o £1,100k wedi'i drosglwyddo i'r BEL Darlledu a'r Cyfryngau newydd yn y MEG Diwylliant a Chyfiawnder Cymdeithasol newydd o’r BEL Cymru Greadigol sy’n aros ym MEG yr Economi, Ynni a’r Gymraeg.</text:p>
          </table:table-cell>
          <table:covered-table-cell table:number-columns-repeated="12"/>
          <table:table-cell table:number-columns-repeated="16371" table:style-name="ce4"/>
        </table:table-row>
        <table:table-row table:style-name="ro29">
          <table:table-cell office:value-type="string" table:number-columns-spanned="13" table:number-rows-spanned="1" table:style-name="ce63">
            <text:p>4. Trosglwyddwyd y BEL Diogelwch Tân Cymunedol o'r hen MEG Cyfiawnder Cymdeithasol i’r MEG Llywodraeth Leol, Tai a Chynllunio newydd ond trosglwyddwyd adnodd cyllidol o £20k i’r BEL Lluoedd Arfog newydd yn y MEG Trafnidiaeth newydd.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table:style-name="ce82"/>
          <table:table-cell table:style-name="ce40"/>
          <table:table-cell table:number-columns-repeated="5" table:style-name="ce41"/>
          <table:table-cell table:number-columns-repeated="2" table:style-name="ce42"/>
          <table:table-cell table:number-columns-repeated="16375" table:style-name="ce41"/>
        </table:table-row>
        <table:table-row table:style-name="ro16">
          <table:table-cell table:number-columns-spanned="3" table:number-rows-spanned="3" table:style-name="ce10"/>
          <table:covered-table-cell table:number-columns-repeated="2"/>
          <table:table-cell office:value-type="string" table:number-columns-spanned="10" table:number-rows-spanned="1" table:style-name="ce12">
            <text:p>GWASANAETHAU CANOLOG A GWEINYDDU (CS&amp;A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12">
            <text:p>£000oedd</text:p>
          </table:table-cell>
          <table:covered-table-cell table:number-columns-repeated="9"/>
          <table:table-cell table:number-columns-repeated="16371" table:style-name="ce1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1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06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107">
            <text:p>Gwariant a Reolir yn Flynyddol</text:p>
            <text:p>(AME)</text:p>
          </table:table-cell>
          <table:covered-table-cell table:number-columns-repeated="2"/>
          <table:table-cell office:value-type="string" table:number-columns-spanned="1" table:number-rows-spanned="2" table:style-name="ce107">
            <text:p>CYFANSW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4">
            <text:p>Symudiad</text:p>
          </table:table-cell>
          <table:table-cell office:value-type="string" table:style-name="ce25">
            <text:p>O / I<text:s/></text:p>
          </table:table-cell>
          <table:table-cell office:value-type="string" table:style-name="ce24">
            <text:p>BEL</text:p>
          </table:table-cell>
          <table:table-cell office:value-type="string" table:style-name="ce26">
            <text:p>Cyllidol</text:p>
          </table:table-cell>
          <table:table-cell office:value-type="string" table:style-name="ce26">
            <text:p>Anghyllidol</text:p>
          </table:table-cell>
          <table:table-cell office:value-type="string" table:style-name="ce26">
            <text:p>Cyfanswm</text:p>
            <text:p>Adnoddau</text:p>
          </table:table-cell>
          <table:table-cell office:value-type="string" table:style-name="ce26">
            <text:p>Cyfalaf Cyffredinol</text:p>
          </table:table-cell>
          <table:table-cell office:value-type="string" table:style-name="ce26">
            <text:p>Trafodiadau</text:p>
            <text:p>Ariannol</text:p>
          </table:table-cell>
          <table:table-cell office:value-type="string" table:style-name="ce26">
            <text:p>Cyfanswm</text:p>
            <text:p>Cyfalaf</text:p>
          </table:table-cell>
          <table:table-cell office:value-type="string" table:style-name="ce26">
            <text:p>Adnoddau</text:p>
          </table:table-cell>
          <table:table-cell office:value-type="string" table:style-name="ce26">
            <text:p>Cyfalaf</text:p>
          </table:table-cell>
          <table:table-cell office:value-type="string" table:style-name="ce27">
            <text:p>Cyfanswm</text:p>
            <text:p>AME</text:p>
          </table:table-cell>
          <table:covered-table-cell/>
          <table:table-cell table:number-columns-repeated="16371" table:style-name="ce13"/>
        </table:table-row>
        <table:table-row table:style-name="ro15">
          <table:table-cell office:value-type="string" table:number-columns-spanned="3" table:number-rows-spanned="1" table:style-name="ce29">
            <text:p>Dyraniad Gwasanaethau Canolog a Gweinyddu (CS&amp;A)</text:p>
          </table:table-cell>
          <table:covered-table-cell table:number-columns-repeated="2"/>
          <table:table-cell office:value-type="float" office:value="306903" table:style-name="ce30">
            <text:p><text:s/>306,903<text:s/></text:p>
          </table:table-cell>
          <table:table-cell office:value-type="float" office:value="17020" table:style-name="ce30">
            <text:p><text:s/>17,020<text:s/></text:p>
          </table:table-cell>
          <table:table-cell office:value-type="float" office:value="323923" table:style-name="ce30">
            <text:p><text:s/>323,923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3200" table:style-name="ce30">
            <text:p><text:s/>3,2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00" table:style-name="ce30">
            <text:p><text:s/>3,200<text:s/></text:p>
          </table:table-cell>
          <table:table-cell office:value-type="float" office:value="337123" table:style-name="ce31">
            <text:p><text:s/>337,123<text:s/></text:p>
          </table:table-cell>
          <table:table-cell table:number-columns-repeated="16371" table:style-name="ce13"/>
        </table:table-row>
        <table:table-row table:style-name="ro5">
          <table:table-cell office:value-type="string" table:number-columns-spanned="1" table:number-rows-spanned="16" table:style-name="ce45">
            <text:p>Trosglwyddwyd</text:p>
            <text:p>i mewn:</text:p>
          </table:table-cell>
          <table:table-cell office:value-type="string" table:style-name="ce50">
            <text:p>F&amp;LG</text:p>
          </table:table-cell>
          <table:table-cell office:value-type="string" table:style-name="ce46">
            <text:p>Awdurdod Cyllid Cymru</text:p>
          </table:table-cell>
          <table:table-cell office:value-type="float" office:value="8231" table:style-name="ce47">
            <text:p><text:s/>8,23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231" table:style-name="ce48">
            <text:p><text:s/>8,231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351" table:style-name="ce49">
            <text:p><text:s/>8,351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Awdurdod Cyllid Cymru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228" table:style-name="ce48">
            <text:p><text:s/>2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8" table:style-name="ce49">
            <text:p><text:s/>228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Trethi Datganoledig</text:p>
          </table:table-cell>
          <table:table-cell office:value-type="float" office:value="649" table:style-name="ce47">
            <text:p><text:s/>64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49" table:style-name="ce48">
            <text:p><text:s/>64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49" table:style-name="ce49">
            <text:p><text:s/>64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Cost Benthyca</text:p>
          </table:table-cell>
          <table:table-cell office:value-type="float" office:value="14374" table:style-name="ce47">
            <text:p><text:s/>14,37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374" table:style-name="ce48">
            <text:p><text:s/>14,37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4374" table:style-name="ce49">
            <text:p><text:s/>14,374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Ymchwil Economaidd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6" table:style-name="ce48">
            <text:p><text:s/>2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6" table:style-name="ce49">
            <text:p><text:s/>206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Cyllid Rhaglen Caffael Masnachol</text:p>
          </table:table-cell>
          <table:table-cell office:value-type="float" office:value="2651" table:style-name="ce47">
            <text:p><text:s/>2,6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51" table:style-name="ce48">
            <text:p><text:s/>2,6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651" table:style-name="ce49">
            <text:p><text:s/>2,651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e-gaffael</text:p>
          </table:table-cell>
          <table:table-cell office:value-type="float" office:value="3500" table:style-name="ce47">
            <text:p><text:s/>3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00" table:style-name="ce48">
            <text:p><text:s/>3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500" table:style-name="ce49">
            <text:p><text:s/>3,5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Buddsoddi i Arbed</text:p>
          </table:table-cell>
          <table:table-cell office:value-type="float" office:value="-3544" table:style-name="ce51">
            <text:p>(3,544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3544" table:style-name="ce52">
            <text:p>(3,544)</text:p>
          </table:table-cell>
          <table:table-cell office:value-type="float" office:value="2109" table:style-name="ce47">
            <text:p><text:s/>2,1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09" table:style-name="ce48">
            <text:p><text:s/>2,1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435" table:style-name="ce53">
            <text:p>(1,435)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Ad-dalu'r Gronfa Buddsoddi i Arbed</text:p>
          </table:table-cell>
          <table:table-cell office:value-type="float" office:value="7603" table:style-name="ce47">
            <text:p><text:s/>7,60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603" table:style-name="ce48">
            <text:p><text:s/>7,603<text:s/></text:p>
          </table:table-cell>
          <table:table-cell office:value-type="float" office:value="-1618" table:style-name="ce51">
            <text:p>(1,61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1618" table:style-name="ce52">
            <text:p>(1,618)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985" table:style-name="ce49">
            <text:p><text:s/>5,985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Arolygiaeth Gofal Cymru</text:p>
          </table:table-cell>
          <table:table-cell office:value-type="float" office:value="15058" table:style-name="ce47">
            <text:p><text:s/>15,05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058" table:style-name="ce48">
            <text:p><text:s/>15,058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78" table:style-name="ce49">
            <text:p><text:s/>15,078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Arolygiaeth Gofal Cymru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6" table:style-name="ce49">
            <text:p><text:s/>26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Arolygiaeth Gofal Iechyd Cymru</text:p>
          </table:table-cell>
          <table:table-cell office:value-type="float" office:value="4945" table:style-name="ce47">
            <text:p><text:s/>4,94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45" table:style-name="ce48">
            <text:p><text:s/>4,94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955" table:style-name="ce49">
            <text:p><text:s/>4,955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Arolygiaeth Gofal Iechyd Cymru - 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9" table:style-name="ce49">
            <text:p><text:s/>89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Estyn - Gwariant Rhaglenni</text:p>
          </table:table-cell>
          <table:table-cell office:value-type="float" office:value="15893" table:style-name="ce47">
            <text:p><text:s/>15,89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893" table:style-name="ce48">
            <text:p><text:s/>15,893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0" table:style-name="ce48">
            <text:p><text:s/>2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6143" table:style-name="ce49">
            <text:p><text:s/>16,143<text:s/></text:p>
          </table:table-cell>
          <table:table-cell table:number-columns-repeated="16371" table:style-name="ce41"/>
        </table:table-row>
        <table:table-row table:style-name="ro8">
          <table:covered-table-cell/>
          <table:table-cell office:value-type="string" table:style-name="ce50">
            <text:p>F&amp;LG</text:p>
          </table:table-cell>
          <table:table-cell office:value-type="string" table:style-name="ce46">
            <text:p>Estyn - Gwariant Rhaglenni -<text:s/></text:p>
            <text:p>heb fod yn arian parod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71" table:style-name="ce41"/>
        </table:table-row>
        <table:table-row table:style-name="ro5">
          <table:covered-table-cell/>
          <table:table-cell office:value-type="string" table:style-name="ce50">
            <text:p>SJ</text:p>
          </table:table-cell>
          <table:table-cell office:value-type="string" table:style-name="ce46">
            <text:p>Datblygu Cynaliadwy Rhyngwladol</text:p>
          </table:table-cell>
          <table:table-cell office:value-type="float" office:value="1050" table:style-name="ce47">
            <text:p><text:s/>1,0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50" table:style-name="ce48">
            <text:p><text:s/>1,05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50" table:style-name="ce49">
            <text:p><text:s/>1,050<text:s/></text:p>
          </table:table-cell>
          <table:table-cell table:number-columns-repeated="16371" table:style-name="ce41"/>
        </table:table-row>
        <table:table-row table:style-name="ro3">
          <table:table-cell office:value-type="string" table:number-columns-spanned="3" table:number-rows-spanned="1" table:style-name="ce35">
            <text:p>Dyraniad Gwasanaethau Canolog a Gweinyddu wedi'i Ailddatgan</text:p>
          </table:table-cell>
          <table:covered-table-cell table:number-columns-repeated="2"/>
          <table:table-cell office:value-type="float" office:value="377519" table:style-name="ce58">
            <text:p><text:s/>377,519<text:s/></text:p>
          </table:table-cell>
          <table:table-cell office:value-type="float" office:value="17563" table:style-name="ce58">
            <text:p><text:s/>17,563<text:s/></text:p>
          </table:table-cell>
          <table:table-cell office:value-type="float" office:value="395082" table:style-name="ce58">
            <text:p><text:s/>395,082<text:s/></text:p>
          </table:table-cell>
          <table:table-cell office:value-type="float" office:value="10891" table:style-name="ce58">
            <text:p><text:s/>10,89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891" table:style-name="ce58">
            <text:p><text:s/>10,891<text:s/></text:p>
          </table:table-cell>
          <table:table-cell office:value-type="float" office:value="3200" table:style-name="ce58">
            <text:p><text:s/>3,2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200" table:style-name="ce58">
            <text:p><text:s/>3,200<text:s/></text:p>
          </table:table-cell>
          <table:table-cell office:value-type="float" office:value="409173" table:style-name="ce59">
            <text:p><text:s/>409,173<text:s/></text:p>
          </table:table-cell>
          <table:table-cell table:number-columns-repeated="16371" table:style-name="ce37"/>
        </table:table-row>
        <table:table-row table:number-rows-repeated="1048242" table:style-name="ro11">
          <table:table-cell table:number-columns-repeated="16384"/>
        </table:table-row>
        <table:named-expressions>
          <table:named-range table:name="Print_Area" table:cell-range-address="Symudiadau.$A$1:Symudiadau.$M$334" table:base-cell-address="Symudiadau.$A$1"/>
        </table:named-expressions>
      </table:table>
      <table:table table:name="'file:///D:/Users/HopkinsL/AppData/Local/Microsoft/Windows/INetCache/Content.Outlook/GGX4D0GS/Copi%20o%20Ll(803209)%20-%20Restatement%20Annex%20-%20Welsh%20Translation.xlsx'#Symudiadau" table:style-name="ta2">
        <table:table-source xlink:href="file:///D:/Users/HopkinsL/AppData/Local/Microsoft/Windows/INetCache/Content.Outlook/GGX4D0GS/Copi%20o%20Ll(803209)%20-%20Restatement%20Annex%20-%20Welsh%20Translation.xlsx" table:table-name="Symu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AppData/Local/Microsoft/Windows/INetCache/Content.Outlook/GGX4D0GS/Copi%20o%20Ll(803209)%20-%20Restatement%20Annex%20-%20Welsh%20Translation.xlsx'#Movements" table:style-name="ta2">
        <table:table-source xlink:href="file:///D:/Users/HopkinsL/AppData/Local/Microsoft/Windows/INetCache/Content.Outlook/GGX4D0GS/Copi%20o%20Ll(803209)%20-%20Restatement%20Annex%20-%20Welsh%20Translation.xlsx" table:table-name="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2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2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2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2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2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2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2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2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2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2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2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2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2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2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2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2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2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2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2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2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2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2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2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2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2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2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2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2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2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2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2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2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2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2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2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2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2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2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2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2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2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2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2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2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2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2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2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2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2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2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2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2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2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2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2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2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2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2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2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2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2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2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2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2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2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2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2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2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2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2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2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2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2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2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2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2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2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9" table:style-name="ta2">
        <table:table-source xlink:href="file:///Y:/All%202020-21%20Planning%20and%20Budget%20Files/2020-21%20Transport%20Policy%20Planning%20&amp;%20Partnership.xlsm" table:table-name="Overview_2016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9" table:style-name="ta2">
        <table:table-source xlink:href="file:///Y:/All%202020-21%20Planning%20and%20Budget%20Files/2020-21%20Transport%20Policy%20Planning%20&amp;%20Partnership.xlsm" table:table-name="Overview_20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9" table:style-name="ta2">
        <table:table-source xlink:href="file:///Y:/All%202020-21%20Planning%20and%20Budget%20Files/2020-21%20Transport%20Policy%20Planning%20&amp;%20Partnership.xlsm" table:table-name="Overview_2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9" table:style-name="ta2">
        <table:table-source xlink:href="file:///Y:/All%202020-21%20Planning%20and%20Budget%20Files/2020-21%20Transport%20Policy%20Planning%20&amp;%20Partnership.xlsm" table:table-name="Priority_Proj_in_Dev_Cap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9" table:style-name="ta2">
        <table:table-source xlink:href="file:///Y:/All%202020-21%20Planning%20and%20Budget%20Files/2020-21%20Transport%20Policy%20Planning%20&amp;%20Partnership.xlsm" table:table-name="Priority_Proj_in_Dev_Rev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9" table:style-name="ta2">
        <table:table-source xlink:href="file:///Y:/All%202020-21%20Planning%20and%20Budget%20Files/2020-21%20Transport%20Policy%20Planning%20&amp;%20Partnership.xlsm" table:table-name="Finance_Summary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9" table:style-name="ta2">
        <table:table-source xlink:href="file:///Y:/All%202020-21%20Planning%20and%20Budget%20Files/2020-21%20Transport%20Policy%20Planning%20&amp;%20Partnership.xlsm" table:table-name="Perf_summary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9" table:style-name="ta2">
        <table:table-source xlink:href="file:///Y:/All%202020-21%20Planning%20and%20Budget%20Files/2020-21%20Transport%20Policy%20Planning%20&amp;%20Partnership.xlsm" table:table-name="Blank_Row_Rev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9" table:style-name="ta2">
        <table:table-source xlink:href="file:///Y:/All%202020-21%20Planning%20and%20Budget%20Files/2020-21%20Transport%20Policy%20Planning%20&amp;%20Partnership.xlsm" table:table-name="Blank_Row_Cap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2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2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2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2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2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2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2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2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2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2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2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2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2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2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2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2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2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2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2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2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2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2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2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2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2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2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2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2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2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2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2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2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2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2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2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2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2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2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2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2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2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2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2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2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2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2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2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2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2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2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2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2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2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2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2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2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2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2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2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2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2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2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2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2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2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2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2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2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2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2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2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2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2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2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2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2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2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2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2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2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2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2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2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2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2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2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2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2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2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2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2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2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2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2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2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2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2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2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2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2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2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2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2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2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2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2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2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2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2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2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2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2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2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2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2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2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2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2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2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2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2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2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2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2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2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2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2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2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2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2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2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2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2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2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2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2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2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2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2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2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2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2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2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2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2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2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2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2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2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2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2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2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2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2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2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2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2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2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2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2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2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2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2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2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2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2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2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2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2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2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2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2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2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2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2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2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2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2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2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2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2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2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2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2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2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2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2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2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2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2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2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2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2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2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2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2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2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2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2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2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2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2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2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2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2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2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2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2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2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2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2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2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2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2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2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2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2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2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2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2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2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2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2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2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2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2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2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2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2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2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2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2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2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2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2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2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2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2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2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2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2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2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2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2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2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2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2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2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2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2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2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2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2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2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2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2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2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2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2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2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2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2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2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2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2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2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2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2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2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2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8" table:style-name="ta2">
        <table:table-source xlink:href="file:///Y:/All%202020-21%20Planning%20and%20Budget%20Files/2020-21%20Transport%20Policy%20Planning%20&amp;%20Partnership.xlsm" table:table-name="Overview_2016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8" table:style-name="ta2">
        <table:table-source xlink:href="file:///Y:/All%202020-21%20Planning%20and%20Budget%20Files/2020-21%20Transport%20Policy%20Planning%20&amp;%20Partnership.xlsm" table:table-name="Overview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8" table:style-name="ta2">
        <table:table-source xlink:href="file:///Y:/All%202020-21%20Planning%20and%20Budget%20Files/2020-21%20Transport%20Policy%20Planning%20&amp;%20Partnership.xlsm" table:table-name="Overview_2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8" table:style-name="ta2">
        <table:table-source xlink:href="file:///Y:/All%202020-21%20Planning%20and%20Budget%20Files/2020-21%20Transport%20Policy%20Planning%20&amp;%20Partnership.xlsm" table:table-name="Priority_Proj_in_Dev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8" table:style-name="ta2">
        <table:table-source xlink:href="file:///Y:/All%202020-21%20Planning%20and%20Budget%20Files/2020-21%20Transport%20Policy%20Planning%20&amp;%20Partnership.xlsm" table:table-name="Priority_Proj_in_Dev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8" table:style-name="ta2">
        <table:table-source xlink:href="file:///Y:/All%202020-21%20Planning%20and%20Budget%20Files/2020-21%20Transport%20Policy%20Planning%20&amp;%20Partnership.xlsm" table:table-name="Finance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8" table:style-name="ta2">
        <table:table-source xlink:href="file:///Y:/All%202020-21%20Planning%20and%20Budget%20Files/2020-21%20Transport%20Policy%20Planning%20&amp;%20Partnership.xlsm" table:table-name="Perf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8" table:style-name="ta2">
        <table:table-source xlink:href="file:///Y:/All%202020-21%20Planning%20and%20Budget%20Files/2020-21%20Transport%20Policy%20Planning%20&amp;%20Partnership.xlsm" table:table-name="Blank_Row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8" table:style-name="ta2">
        <table:table-source xlink:href="file:///Y:/All%202020-21%20Planning%20and%20Budget%20Files/2020-21%20Transport%20Policy%20Planning%20&amp;%20Partnership.xlsm" table:table-name="Blank_Row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ffion_griffiths001_gov_wales/Documents/Profile/Downloads/BEL%20Tables%20-%20New%20Structure.xlsx'#Old_BEL_Structure" table:style-name="ta2">
        <table:table-source xlink:href="https://wales365uk-my.sharepoint.com/personal/ffion_griffiths001_gov_wales/Documents/Profile/Downloads/BEL%20Tables%20-%20New%20Structure.xlsx" table:table-name="Old_BEL_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ffion_griffiths001_gov_wales/Documents/Profile/Downloads/BEL%20Tables%20-%20New%20Structure.xlsx'#Summary" table:style-name="ta2">
        <table:table-source xlink:href="https://wales365uk-my.sharepoint.com/personal/ffion_griffiths001_gov_wales/Documents/Profile/Downloads/BEL%20Tables%20-%20New%20Structure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ffion_griffiths001_gov_wales/Documents/Profile/Downloads/BEL%20Tables%20-%20New%20Structure.xlsx'#Crynodeb" table:style-name="ta2">
        <table:table-source xlink:href="https://wales365uk-my.sharepoint.com/personal/ffion_griffiths001_gov_wales/Documents/Profile/Downloads/BEL%20Tables%20-%20New%20Structure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ffion_griffiths001_gov_wales/Documents/Profile/Downloads/BEL%20Tables%20-%20New%20Structure.xlsx'#BEL_Tables" table:style-name="ta2">
        <table:table-source xlink:href="https://wales365uk-my.sharepoint.com/personal/ffion_griffiths001_gov_wales/Documents/Profile/Downloads/BEL%20Tables%20-%20New%20Structure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ffion_griffiths001_gov_wales/Documents/Profile/Downloads/BEL%20Tables%20-%20New%20Structure.xlsx'#Tablau_BEL" table:style-name="ta2">
        <table:table-source xlink:href="https://wales365uk-my.sharepoint.com/personal/ffion_griffiths001_gov_wales/Documents/Profile/Downloads/BEL%20Tables%20-%20New%20Structure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ffion_griffiths001_gov_wales/Documents/Profile/Downloads/BEL%20Tables%20-%20New%20Structure.xlsx'#Non-Cash_DEL" table:style-name="ta2">
        <table:table-source xlink:href="https://wales365uk-my.sharepoint.com/personal/ffion_griffiths001_gov_wales/Documents/Profile/Downloads/BEL%20Tables%20-%20New%20Structure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ffion_griffiths001_gov_wales/Documents/Profile/Downloads/BEL%20Tables%20-%20New%20Structure.xlsx'#FT_Postings" table:style-name="ta2">
        <table:table-source xlink:href="https://wales365uk-my.sharepoint.com/personal/ffion_griffiths001_gov_wales/Documents/Profile/Downloads/BEL%20Tables%20-%20New%20Structure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2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2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2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2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2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2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2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2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2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2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2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2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2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2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2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2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2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2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2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2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2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2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2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2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2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2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2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2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2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2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2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2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2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2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2" table:style-name="ta2">
        <table:table-source xlink:href="file:///D:/Users/HopkinsL/Objective/Objects/2019-20%20Draft%20Budget%20-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2" table:style-name="ta2">
        <table:table-source xlink:href="file:///D:/Users/HopkinsL/Objective/Objects/2019-20%20Draft%20Budget%20-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2" table:style-name="ta2">
        <table:table-source xlink:href="file:///D:/Users/HopkinsL/Objective/Objects/2019-20%20Draft%20Budget%20-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2" table:style-name="ta2">
        <table:table-source xlink:href="file:///D:/Users/HopkinsL/Objective/Objects/2019-20%20Draft%20Budget%20-%20Working%20Doc.xlsx" table:table-name="Summary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2" table:style-name="ta2">
        <table:table-source xlink:href="file:///D:/Users/HopkinsL/Objective/Objects/2019-20%20Draft%20Budget%20-%20Working%20Doc.xlsx" table:table-name="Summary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2" table:style-name="ta2">
        <table:table-source xlink:href="file:///D:/Users/HopkinsL/Objective/Objects/2019-20%20Draft%20Budget%20-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2" table:style-name="ta2">
        <table:table-source xlink:href="file:///D:/Users/HopkinsL/Objective/Objects/2019-20%20Draft%20Budget%20-%20Working%20Doc.xlsx" table:table-name="BEL_Tables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2" table:style-name="ta2">
        <table:table-source xlink:href="file:///D:/Users/HopkinsL/Objective/Objects/2019-20%20Draft%20Budget%20-%20Working%20Doc.xlsx" table:table-name="BEL_Tables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2" table:style-name="ta2">
        <table:table-source xlink:href="file:///D:/Users/HopkinsL/Objective/Objects/2019-20%20Draft%20Budget%20-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2" table:style-name="ta2">
        <table:table-source xlink:href="file:///D:/Users/HopkinsL/Objective/Objects/2019-20%20Draft%20Budget%20-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2" table:style-name="ta2">
        <table:table-source xlink:href="file:///D:/Users/HopkinsL/Objective/Objects/2019-20%20Draft%20Budget%20-%20Working%20Doc.xlsx" table:table-name="PfA_Mapp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2" table:style-name="ta2">
        <table:table-source xlink:href="file:///D:/Users/HopkinsL/Objective/Objects/2019-20%20Draft%20Budget%20-%20Working%20Doc.xlsx" table:table-name="PfA_Mapping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2" table:style-name="ta2">
        <table:table-source xlink:href="file:///D:/Users/HopkinsL/Objective/Objects/2019-20%20Draft%20Budget%20-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2" table:style-name="ta2">
        <table:table-source xlink:href="file:///D:/Users/HopkinsL/Objective/Objects/2019-20%20Draft%20Budget%20-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2" table:style-name="ta2">
        <table:table-source xlink:href="file:///D:/Users/HopkinsL/Objective/Objects/2019-20%20Draft%20Budget%20-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2" table:style-name="ta2">
        <table:table-source xlink:href="file:///D:/Users/HopkinsL/Objective/Objects/2019-20%20Draft%20Budget%20-%20Working%20Doc.xlsx" table:table-name="Summary_of_Chan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2" table:style-name="ta2">
        <table:table-source xlink:href="file:///D:/Users/HopkinsL/Objective/Objects/2019-20%20Draft%20Budget%20-%20Working%20Doc.xlsx" table:table-name="Pivot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2" table:style-name="ta2">
        <table:table-source xlink:href="file:///D:/Users/HopkinsL/Objective/Objects/2019-20%20Draft%20Budget%20-%20Working%20Doc.xlsx" table:table-name="Reserves_&amp;_HMT_Rec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2" table:style-name="ta2">
        <table:table-source xlink:href="file:///D:/Users/HopkinsL/Objective/Objects/2019-20%20Draft%20Budget%20-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2" table:style-name="ta2">
        <table:table-source xlink:href="file:///D:/Users/HopkinsL/Objective/Objects/2019-20%20Draft%20Budget%20-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2" table:style-name="ta2">
        <table:table-source xlink:href="file:///D:/Users/HopkinsL/Objective/Objects/2019-20%20Draft%20Budget%20-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2" table:style-name="ta2">
        <table:table-source xlink:href="file:///D:/Users/HopkinsL/Objective/Objects/2019-20%20Draft%20Budget%20-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2" table:style-name="ta2">
        <table:table-source xlink:href="file:///D:/Users/HopkinsL/Objective/Objects/2019-20%20Draft%20Budget%20-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2" table:style-name="ta2">
        <table:table-source xlink:href="file:///D:/Users/HopkinsL/Objective/Objects/2019-20%20Draft%20Budget%20-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2" table:style-name="ta2">
        <table:table-source xlink:href="file:///D:/Users/HopkinsL/Objective/Objects/2019-20%20Draft%20Budget%20-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2" table:style-name="ta2">
        <table:table-source xlink:href="file:///D:/Users/HopkinsL/Objective/Objects/2019-20%20Draft%20Budget%20-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2" table:style-name="ta2">
        <table:table-source xlink:href="file:///D:/Users/HopkinsL/Objective/Objects/2019-20%20Draft%20Budget%20-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2" table:style-name="ta2">
        <table:table-source xlink:href="file:///D:/Users/HopkinsL/Objective/Objects/2019-20%20Draft%20Budget%20-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2" table:style-name="ta2">
        <table:table-source xlink:href="file:///D:/Users/HopkinsL/Objective/Objects/2019-20%20Draft%20Budget%20-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2" table:style-name="ta2">
        <table:table-source xlink:href="file:///D:/Users/HopkinsL/Objective/Objects/2019-20%20Draft%20Budget%20-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2" table:style-name="ta2">
        <table:table-source xlink:href="file:///D:/Users/HopkinsL/Objective/Objects/2019-20%20Draft%20Budget%20-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2" table:style-name="ta2">
        <table:table-source xlink:href="file:///D:/Users/HopkinsL/Objective/Objects/2019-20%20Draft%20Budget%20-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2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2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2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2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2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2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2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2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2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2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2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2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2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2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2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2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2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2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2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2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2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2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2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2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2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2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2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2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2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2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2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2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2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2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2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2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2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2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2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2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2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2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2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2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2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2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2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2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2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2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2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2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2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2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2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2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2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2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2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2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2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2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2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2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2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2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2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2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2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2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2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2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2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2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2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2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2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2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2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2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2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2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2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2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2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2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2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2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2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2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2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2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2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2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2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2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2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2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2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2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2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2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2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2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2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2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2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2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2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2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2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2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2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2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2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2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2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2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2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2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2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2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2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2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2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2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2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2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2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2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2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2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2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2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2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2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2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2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2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2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2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2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2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2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2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2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2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2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2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2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2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2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2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2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2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2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2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2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2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2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2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2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2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2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2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2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2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2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2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2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2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2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2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2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2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2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2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2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2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2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2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2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2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2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2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2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2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2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2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2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2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2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2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2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2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2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2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2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2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2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2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2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2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2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2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2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2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2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2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2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2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2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2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2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2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2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2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2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2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2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2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2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2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2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2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2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2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2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2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2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2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2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2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2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2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2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2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2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2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2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2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2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2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2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2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2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2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2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2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2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2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2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2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2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2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2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2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2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2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2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2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2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2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2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2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2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2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2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2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2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2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2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2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2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2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2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2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2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2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2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2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2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2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2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2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2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2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2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2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2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2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2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2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2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2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2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2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2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2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2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2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2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2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2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2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2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2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2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2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2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2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2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2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2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2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2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2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2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2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2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1" table:style-name="ta2">
        <table:table-source xlink:href="file:///D:/Users/HopkinsL/Objective/Objects/2019-20%20Draft%20Budget%20-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1" table:style-name="ta2">
        <table:table-source xlink:href="file:///D:/Users/HopkinsL/Objective/Objects/2019-20%20Draft%20Budget%20-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1" table:style-name="ta2">
        <table:table-source xlink:href="file:///D:/Users/HopkinsL/Objective/Objects/2019-20%20Draft%20Budget%20-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1" table:style-name="ta2">
        <table:table-source xlink:href="file:///D:/Users/HopkinsL/Objective/Objects/2019-20%20Draft%20Budget%20-%20Working%20Doc.xlsx" table:table-name="Summary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1" table:style-name="ta2">
        <table:table-source xlink:href="file:///D:/Users/HopkinsL/Objective/Objects/2019-20%20Draft%20Budget%20-%20Working%20Doc.xlsx" table:table-name="Summary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1" table:style-name="ta2">
        <table:table-source xlink:href="file:///D:/Users/HopkinsL/Objective/Objects/2019-20%20Draft%20Budget%20-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1" table:style-name="ta2">
        <table:table-source xlink:href="file:///D:/Users/HopkinsL/Objective/Objects/2019-20%20Draft%20Budget%20-%20Working%20Doc.xlsx" table:table-name="BEL_Tables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1" table:style-name="ta2">
        <table:table-source xlink:href="file:///D:/Users/HopkinsL/Objective/Objects/2019-20%20Draft%20Budget%20-%20Working%20Doc.xlsx" table:table-name="BEL_Tables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1" table:style-name="ta2">
        <table:table-source xlink:href="file:///D:/Users/HopkinsL/Objective/Objects/2019-20%20Draft%20Budget%20-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1" table:style-name="ta2">
        <table:table-source xlink:href="file:///D:/Users/HopkinsL/Objective/Objects/2019-20%20Draft%20Budget%20-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1" table:style-name="ta2">
        <table:table-source xlink:href="file:///D:/Users/HopkinsL/Objective/Objects/2019-20%20Draft%20Budget%20-%20Working%20Doc.xlsx" table:table-name="PfA_Mapp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1" table:style-name="ta2">
        <table:table-source xlink:href="file:///D:/Users/HopkinsL/Objective/Objects/2019-20%20Draft%20Budget%20-%20Working%20Doc.xlsx" table:table-name="PfA_Mapping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1" table:style-name="ta2">
        <table:table-source xlink:href="file:///D:/Users/HopkinsL/Objective/Objects/2019-20%20Draft%20Budget%20-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1" table:style-name="ta2">
        <table:table-source xlink:href="file:///D:/Users/HopkinsL/Objective/Objects/2019-20%20Draft%20Budget%20-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1" table:style-name="ta2">
        <table:table-source xlink:href="file:///D:/Users/HopkinsL/Objective/Objects/2019-20%20Draft%20Budget%20-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1" table:style-name="ta2">
        <table:table-source xlink:href="file:///D:/Users/HopkinsL/Objective/Objects/2019-20%20Draft%20Budget%20-%20Working%20Doc.xlsx" table:table-name="Summary_of_Chan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1" table:style-name="ta2">
        <table:table-source xlink:href="file:///D:/Users/HopkinsL/Objective/Objects/2019-20%20Draft%20Budget%20-%20Working%20Doc.xlsx" table:table-name="Pivot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1" table:style-name="ta2">
        <table:table-source xlink:href="file:///D:/Users/HopkinsL/Objective/Objects/2019-20%20Draft%20Budget%20-%20Working%20Doc.xlsx" table:table-name="Reserves_&amp;_HMT_Rec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1" table:style-name="ta2">
        <table:table-source xlink:href="file:///D:/Users/HopkinsL/Objective/Objects/2019-20%20Draft%20Budget%20-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1" table:style-name="ta2">
        <table:table-source xlink:href="file:///D:/Users/HopkinsL/Objective/Objects/2019-20%20Draft%20Budget%20-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1" table:style-name="ta2">
        <table:table-source xlink:href="file:///D:/Users/HopkinsL/Objective/Objects/2019-20%20Draft%20Budget%20-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1" table:style-name="ta2">
        <table:table-source xlink:href="file:///D:/Users/HopkinsL/Objective/Objects/2019-20%20Draft%20Budget%20-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1" table:style-name="ta2">
        <table:table-source xlink:href="file:///D:/Users/HopkinsL/Objective/Objects/2019-20%20Draft%20Budget%20-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1" table:style-name="ta2">
        <table:table-source xlink:href="file:///D:/Users/HopkinsL/Objective/Objects/2019-20%20Draft%20Budget%20-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1" table:style-name="ta2">
        <table:table-source xlink:href="file:///D:/Users/HopkinsL/Objective/Objects/2019-20%20Draft%20Budget%20-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1" table:style-name="ta2">
        <table:table-source xlink:href="file:///D:/Users/HopkinsL/Objective/Objects/2019-20%20Draft%20Budget%20-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1" table:style-name="ta2">
        <table:table-source xlink:href="file:///D:/Users/HopkinsL/Objective/Objects/2019-20%20Draft%20Budget%20-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1" table:style-name="ta2">
        <table:table-source xlink:href="file:///D:/Users/HopkinsL/Objective/Objects/2019-20%20Draft%20Budget%20-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1" table:style-name="ta2">
        <table:table-source xlink:href="file:///D:/Users/HopkinsL/Objective/Objects/2019-20%20Draft%20Budget%20-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1" table:style-name="ta2">
        <table:table-source xlink:href="file:///D:/Users/HopkinsL/Objective/Objects/2019-20%20Draft%20Budget%20-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1" table:style-name="ta2">
        <table:table-source xlink:href="file:///D:/Users/HopkinsL/Objective/Objects/2019-20%20Draft%20Budget%20-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1" table:style-name="ta2">
        <table:table-source xlink:href="file:///D:/Users/HopkinsL/Objective/Objects/2019-20%20Draft%20Budget%20-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4-25%201st%20Supplementary%20Budget%20-%20June%20'24/2024-25%20Final%20Budget%20Restatement%20Annex.xlsx'#Summary" table:style-name="ta2">
        <table:table-source xlink:href="file:///R:/Financial%20Control/Budgetary%20Control%20and%20Reporting/Budget%20Documents/2024-25%201st%20Supplementary%20Budget%20-%20June%20'24/2024-25%20Final%20Budget%20Restatement%20Annex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4-25%201st%20Supplementary%20Budget%20-%20June%20'24/2024-25%20Final%20Budget%20Restatement%20Annex.xlsx'#Movements" table:style-name="ta2">
        <table:table-source xlink:href="file:///R:/Financial%20Control/Budgetary%20Control%20and%20Reporting/Budget%20Documents/2024-25%201st%20Supplementary%20Budget%20-%20June%20'24/2024-25%20Final%20Budget%20Restatement%20Annex.xlsx" table:table-name="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4-25%201st%20Supplementary%20Budget%20-%20June%20'24/2024-25%20Final%20Budget%20Restatement%20Annex.xlsx'#Crynodeb" table:style-name="ta2">
        <table:table-source xlink:href="file:///R:/Financial%20Control/Budgetary%20Control%20and%20Reporting/Budget%20Documents/2024-25%201st%20Supplementary%20Budget%20-%20June%20'24/2024-25%20Final%20Budget%20Restatement%20Annex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4-25%201st%20Supplementary%20Budget%20-%20June%20'24/2024-25%20Final%20Budget%20Restatement%20Annex.xlsx'#Symudiadau" table:style-name="ta2">
        <table:table-source xlink:href="file:///R:/Financial%20Control/Budgetary%20Control%20and%20Reporting/Budget%20Documents/2024-25%201st%20Supplementary%20Budget%20-%20June%20'24/2024-25%20Final%20Budget%20Restatement%20Annex.xlsx" table:table-name="Symu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4-25%201st%20Supplementary%20Budget%20-%20June%20'24/2024-25%20Final%20Budget%20Restatement%20Annex.xlsx'#New_BEL_Structure" table:style-name="ta2">
        <table:table-source xlink:href="file:///R:/Financial%20Control/Budgetary%20Control%20and%20Reporting/Budget%20Documents/2024-25%201st%20Supplementary%20Budget%20-%20June%20'24/2024-25%20Final%20Budget%20Restatement%20Annex.xlsx" table:table-name="New_BEL_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BEL%20Tables%20-%20New%20Structure.xlsx'#Old_BEL_Structure" table:style-name="ta2">
        <table:table-source xlink:href="https://wales365uk-my.sharepoint.com/personal/linda_hopkins_gov_wales/Documents/BEL%20Tables%20-%20New%20Structure.xlsx" table:table-name="Old_BEL_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BEL%20Tables%20-%20New%20Structure.xlsx'#Summary" table:style-name="ta2">
        <table:table-source xlink:href="https://wales365uk-my.sharepoint.com/personal/linda_hopkins_gov_wales/Documents/BEL%20Tables%20-%20New%20Structure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BEL%20Tables%20-%20New%20Structure.xlsx'#Crynodeb" table:style-name="ta2">
        <table:table-source xlink:href="https://wales365uk-my.sharepoint.com/personal/linda_hopkins_gov_wales/Documents/BEL%20Tables%20-%20New%20Structure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BEL%20Tables%20-%20New%20Structure.xlsx'#BEL_Tables" table:style-name="ta2">
        <table:table-source xlink:href="https://wales365uk-my.sharepoint.com/personal/linda_hopkins_gov_wales/Documents/BEL%20Tables%20-%20New%20Structure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BEL%20Tables%20-%20New%20Structure.xlsx'#Tablau_BEL" table:style-name="ta2">
        <table:table-source xlink:href="https://wales365uk-my.sharepoint.com/personal/linda_hopkins_gov_wales/Documents/BEL%20Tables%20-%20New%20Structure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BEL%20Tables%20-%20New%20Structure.xlsx'#Non-Cash_DEL" table:style-name="ta2">
        <table:table-source xlink:href="https://wales365uk-my.sharepoint.com/personal/linda_hopkins_gov_wales/Documents/BEL%20Tables%20-%20New%20Structure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BEL%20Tables%20-%20New%20Structure.xlsx'#FT_Postings" table:style-name="ta2">
        <table:table-source xlink:href="https://wales365uk-my.sharepoint.com/personal/linda_hopkins_gov_wales/Documents/BEL%20Tables%20-%20New%20Structure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https://wales365uk-my.sharepoint.com/personal/ffion_griffiths001_gov_wales/Documents/Profile/Downloads/BEL Tables - New Structure.xlsx'#Old_BEL_Structure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pkins, Linda (COOG - Finance - Finance, Governance, Grants &amp; Tax)</meta:initial-creator>
    <dc:creator>Hopkins, Linda (COOG - Finance - Finance, Governance, </dc:creator>
    <meta:creation-date>2024-06-18T13:18:49Z</meta:creation-date>
    <dc:date>2024-06-18T13:27:24Z</dc:date>
  </office:meta>
</office:document-meta>
</file>