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1597222222222cm"/>
    </style:style>
    <style:style style:name="co3" style:family="table-column">
      <style:table-column-properties fo:break-before="auto" style:column-width="3.77472222222222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y_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Profit Center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Division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Vendo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Document no.</text:p>
          </table:table-cell>
          <table:table-cell office:value-type="string" table:style-name="ce1">
            <text:p>Amount Pai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Nat West Electronic Recs</text:p>
          </table:table-cell>
          <table:table-cell office:value-type="string" table:style-name="ce1">
            <text:p>SP MANWEB PLC</text:p>
          </table:table-cell>
          <table:table-cell office:value-type="string" table:style-name="ce1">
            <text:p>19.01.2024</text:p>
          </table:table-cell>
          <table:table-cell office:value-type="float" office:value="1500000526" table:style-name="ce1">
            <text:p>1500000526</text:p>
          </table:table-cell>
          <table:table-cell office:value-type="float" office:value="-27313.07" table:style-name="ce2">
            <text:p>-27,31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THE SEAWEED ALLIANCE</text:p>
          </table:table-cell>
          <table:table-cell office:value-type="string" table:style-name="ce1">
            <text:p>26.01.2024</text:p>
          </table:table-cell>
          <table:table-cell office:value-type="float" office:value="1700002958" table:style-name="ce1">
            <text:p>1700002958</text:p>
          </table:table-cell>
          <table:table-cell office:value-type="float" office:value="33819.599999999999" table:style-name="ce2">
            <text:p>33,81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03.01.2024</text:p>
          </table:table-cell>
          <table:table-cell office:value-type="float" office:value="1902440311" table:style-name="ce1">
            <text:p>1902440311</text:p>
          </table:table-cell>
          <table:table-cell office:value-type="float" office:value="-742206" table:style-name="ce2">
            <text:p>-742,2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04.01.2024</text:p>
          </table:table-cell>
          <table:table-cell office:value-type="float" office:value="1902440322" table:style-name="ce1">
            <text:p>1902440322</text:p>
          </table:table-cell>
          <table:table-cell office:value-type="float" office:value="-36701" table:style-name="ce2">
            <text:p>-36,7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8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Men H'lth &amp; Vun Grps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03.01.2024</text:p>
          </table:table-cell>
          <table:table-cell office:value-type="float" office:value="1902440332" table:style-name="ce1">
            <text:p>1902440332</text:p>
          </table:table-cell>
          <table:table-cell office:value-type="float" office:value="-75000" table:style-name="ce2">
            <text:p>-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04.01.2024</text:p>
          </table:table-cell>
          <table:table-cell office:value-type="float" office:value="1902440416" table:style-name="ce1">
            <text:p>1902440416</text:p>
          </table:table-cell>
          <table:table-cell office:value-type="float" office:value="-2883250" table:style-name="ce2">
            <text:p>-2,883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NHS PENSIONS</text:p>
          </table:table-cell>
          <table:table-cell office:value-type="string" table:style-name="ce1">
            <text:p>10.01.2024</text:p>
          </table:table-cell>
          <table:table-cell office:value-type="float" office:value="1902440425" table:style-name="ce1">
            <text:p>1902440425</text:p>
          </table:table-cell>
          <table:table-cell office:value-type="float" office:value="-19000000" table:style-name="ce2">
            <text:p>-19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6.01.2024</text:p>
          </table:table-cell>
          <table:table-cell office:value-type="float" office:value="1902440445" table:style-name="ce1">
            <text:p>1902440445</text:p>
          </table:table-cell>
          <table:table-cell office:value-type="float" office:value="-25216.5" table:style-name="ce2">
            <text:p>-25,21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CT LTD</text:p>
          </table:table-cell>
          <table:table-cell office:value-type="string" table:style-name="ce1">
            <text:p>19.01.2024</text:p>
          </table:table-cell>
          <table:table-cell office:value-type="float" office:value="1902440952" table:style-name="ce1">
            <text:p>1902440952</text:p>
          </table:table-cell>
          <table:table-cell office:value-type="float" office:value="-1594336.36" table:style-name="ce2">
            <text:p>-1,594,33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ITEC TRAINING SOLUTIONS LTD</text:p>
          </table:table-cell>
          <table:table-cell office:value-type="string" table:style-name="ce1">
            <text:p>19.01.2024</text:p>
          </table:table-cell>
          <table:table-cell office:value-type="float" office:value="1902440953" table:style-name="ce1">
            <text:p>1902440953</text:p>
          </table:table-cell>
          <table:table-cell office:value-type="float" office:value="-970915.66" table:style-name="ce2">
            <text:p>-970,91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19.01.2024</text:p>
          </table:table-cell>
          <table:table-cell office:value-type="float" office:value="1902440954" table:style-name="ce1">
            <text:p>1902440954</text:p>
          </table:table-cell>
          <table:table-cell office:value-type="float" office:value="-248446.67" table:style-name="ce2">
            <text:p>-248,44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19.01.2024</text:p>
          </table:table-cell>
          <table:table-cell office:value-type="float" office:value="1902440955" table:style-name="ce1">
            <text:p>1902440955</text:p>
          </table:table-cell>
          <table:table-cell office:value-type="float" office:value="-176031.33" table:style-name="ce2">
            <text:p>-176,03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19.01.2024</text:p>
          </table:table-cell>
          <table:table-cell office:value-type="float" office:value="1902440956" table:style-name="ce1">
            <text:p>1902440956</text:p>
          </table:table-cell>
          <table:table-cell office:value-type="float" office:value="-64761.41" table:style-name="ce2">
            <text:p>-64,761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05.01.2024</text:p>
          </table:table-cell>
          <table:table-cell office:value-type="float" office:value="1902440983" table:style-name="ce1">
            <text:p>1902440983</text:p>
          </table:table-cell>
          <table:table-cell office:value-type="float" office:value="-25242.7" table:style-name="ce2">
            <text:p>-25,24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05.01.2024</text:p>
          </table:table-cell>
          <table:table-cell office:value-type="float" office:value="1902440993" table:style-name="ce1">
            <text:p>1902440993</text:p>
          </table:table-cell>
          <table:table-cell office:value-type="float" office:value="-171984.61" table:style-name="ce2">
            <text:p>-171,984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Solutions</text:p>
          </table:table-cell>
          <table:table-cell office:value-type="string" table:style-name="ce1">
            <text:p>L&amp;I Investments</text:p>
          </table:table-cell>
          <table:table-cell office:value-type="string" table:style-name="ce1">
            <text:p>GCRE LIMITED</text:p>
          </table:table-cell>
          <table:table-cell office:value-type="string" table:style-name="ce1">
            <text:p>11.01.2024</text:p>
          </table:table-cell>
          <table:table-cell office:value-type="float" office:value="1902444450" table:style-name="ce1">
            <text:p>1902444450</text:p>
          </table:table-cell>
          <table:table-cell office:value-type="float" office:value="-1000000" table:style-name="ce2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2.01.2024</text:p>
          </table:table-cell>
          <table:table-cell office:value-type="float" office:value="1902444506" table:style-name="ce1">
            <text:p>1902444506</text:p>
          </table:table-cell>
          <table:table-cell office:value-type="float" office:value="-29718.94" table:style-name="ce2">
            <text:p>-29,71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2.01.2024</text:p>
          </table:table-cell>
          <table:table-cell office:value-type="float" office:value="1902444533" table:style-name="ce1">
            <text:p>1902444533</text:p>
          </table:table-cell>
          <table:table-cell office:value-type="float" office:value="-233081.39" table:style-name="ce2">
            <text:p>-233,08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2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om Prim Care/HS Pol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NHS COUNTER FRAUD AUTHORITY</text:p>
          </table:table-cell>
          <table:table-cell office:value-type="string" table:style-name="ce1">
            <text:p>15.01.2024</text:p>
          </table:table-cell>
          <table:table-cell office:value-type="float" office:value="1902444568" table:style-name="ce1">
            <text:p>1902444568</text:p>
          </table:table-cell>
          <table:table-cell office:value-type="float" office:value="-179424" table:style-name="ce2">
            <text:p>-179,4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5.01.2024</text:p>
          </table:table-cell>
          <table:table-cell office:value-type="float" office:value="1902444780" table:style-name="ce1">
            <text:p>1902444780</text:p>
          </table:table-cell>
          <table:table-cell office:value-type="float" office:value="-633165.32999999996" table:style-name="ce2">
            <text:p>-633,16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5.01.2024</text:p>
          </table:table-cell>
          <table:table-cell office:value-type="float" office:value="1902444781" table:style-name="ce1">
            <text:p>1902444781</text:p>
          </table:table-cell>
          <table:table-cell office:value-type="float" office:value="-124314.21" table:style-name="ce2">
            <text:p>-124,31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16.01.2024</text:p>
          </table:table-cell>
          <table:table-cell office:value-type="float" office:value="1902446953" table:style-name="ce1">
            <text:p>1902446953</text:p>
          </table:table-cell>
          <table:table-cell office:value-type="float" office:value="-979000" table:style-name="ce2">
            <text:p>-97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WELSH AMBULANCE SERVICES NHS TRUST</text:p>
          </table:table-cell>
          <table:table-cell office:value-type="string" table:style-name="ce1">
            <text:p>16.01.2024</text:p>
          </table:table-cell>
          <table:table-cell office:value-type="float" office:value="1902447014" table:style-name="ce1">
            <text:p>1902447014</text:p>
          </table:table-cell>
          <table:table-cell office:value-type="float" office:value="-103275" table:style-name="ce2">
            <text:p>-103,2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WELSH AMBULANCE SERVICES NHS TRUST</text:p>
          </table:table-cell>
          <table:table-cell office:value-type="string" table:style-name="ce1">
            <text:p>17.01.2024</text:p>
          </table:table-cell>
          <table:table-cell office:value-type="float" office:value="1902447400" table:style-name="ce1">
            <text:p>1902447400</text:p>
          </table:table-cell>
          <table:table-cell office:value-type="float" office:value="-668965.1" table:style-name="ce2">
            <text:p>-668,965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6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Supply</text:p>
          </table:table-cell>
          <table:table-cell office:value-type="string" table:style-name="ce1">
            <text:p>FTR Additions Private Sector Companies</text:p>
          </table:table-cell>
          <table:table-cell office:value-type="string" table:style-name="ce1">
            <text:p>HELP TO BUY WALES LIMITED</text:p>
          </table:table-cell>
          <table:table-cell office:value-type="string" table:style-name="ce1">
            <text:p>17.01.2024</text:p>
          </table:table-cell>
          <table:table-cell office:value-type="float" office:value="1902447416" table:style-name="ce1">
            <text:p>1902447416</text:p>
          </table:table-cell>
          <table:table-cell office:value-type="float" office:value="-5500000" table:style-name="ce2">
            <text:p>-5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8.01.2024</text:p>
          </table:table-cell>
          <table:table-cell office:value-type="float" office:value="1902448000" table:style-name="ce1">
            <text:p>1902448000</text:p>
          </table:table-cell>
          <table:table-cell office:value-type="float" office:value="-328281" table:style-name="ce2">
            <text:p>-328,2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8.01.2024</text:p>
          </table:table-cell>
          <table:table-cell office:value-type="float" office:value="1902448001" table:style-name="ce1">
            <text:p>1902448001</text:p>
          </table:table-cell>
          <table:table-cell office:value-type="float" office:value="-176291" table:style-name="ce2">
            <text:p>-176,2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CT LTD</text:p>
          </table:table-cell>
          <table:table-cell office:value-type="string" table:style-name="ce1">
            <text:p>19.01.2024</text:p>
          </table:table-cell>
          <table:table-cell office:value-type="float" office:value="1902448018" table:style-name="ce1">
            <text:p>1902448018</text:p>
          </table:table-cell>
          <table:table-cell office:value-type="float" office:value="-2181816.21" table:style-name="ce2">
            <text:p>-2,181,81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ITEC TRAINING SOLUTIONS LTD</text:p>
          </table:table-cell>
          <table:table-cell office:value-type="string" table:style-name="ce1">
            <text:p>19.01.2024</text:p>
          </table:table-cell>
          <table:table-cell office:value-type="float" office:value="1902448019" table:style-name="ce1">
            <text:p>1902448019</text:p>
          </table:table-cell>
          <table:table-cell office:value-type="float" office:value="-745919.13" table:style-name="ce2">
            <text:p>-745,919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MBRIAN TRAINING COMPANY</text:p>
          </table:table-cell>
          <table:table-cell office:value-type="string" table:style-name="ce1">
            <text:p>19.01.2024</text:p>
          </table:table-cell>
          <table:table-cell office:value-type="float" office:value="1902448020" table:style-name="ce1">
            <text:p>1902448020</text:p>
          </table:table-cell>
          <table:table-cell office:value-type="float" office:value="-741436.42" table:style-name="ce2">
            <text:p>-741,43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19.01.2024</text:p>
          </table:table-cell>
          <table:table-cell office:value-type="float" office:value="1902448021" table:style-name="ce1">
            <text:p>1902448021</text:p>
          </table:table-cell>
          <table:table-cell office:value-type="float" office:value="-1970567.53" table:style-name="ce2">
            <text:p>-1,970,567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19.01.2024</text:p>
          </table:table-cell>
          <table:table-cell office:value-type="float" office:value="1902448022" table:style-name="ce1">
            <text:p>1902448022</text:p>
          </table:table-cell>
          <table:table-cell office:value-type="float" office:value="-1237678.67" table:style-name="ce2">
            <text:p>-1,237,67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9.01.2024</text:p>
          </table:table-cell>
          <table:table-cell office:value-type="float" office:value="1902448023" table:style-name="ce1">
            <text:p>1902448023</text:p>
          </table:table-cell>
          <table:table-cell office:value-type="float" office:value="-1559780.56" table:style-name="ce2">
            <text:p>-1,559,78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19.01.2024</text:p>
          </table:table-cell>
          <table:table-cell office:value-type="float" office:value="1902448024" table:style-name="ce1">
            <text:p>1902448024</text:p>
          </table:table-cell>
          <table:table-cell office:value-type="float" office:value="-829236.67" table:style-name="ce2">
            <text:p>-829,23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19.01.2024</text:p>
          </table:table-cell>
          <table:table-cell office:value-type="float" office:value="1902448025" table:style-name="ce1">
            <text:p>1902448025</text:p>
          </table:table-cell>
          <table:table-cell office:value-type="float" office:value="-1198824.08" table:style-name="ce2">
            <text:p>-1,198,82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19.01.2024</text:p>
          </table:table-cell>
          <table:table-cell office:value-type="float" office:value="1902448026" table:style-name="ce1">
            <text:p>1902448026</text:p>
          </table:table-cell>
          <table:table-cell office:value-type="float" office:value="-970675.64" table:style-name="ce2">
            <text:p>-970,675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EDUC8 TRAINING GROUP LTD</text:p>
          </table:table-cell>
          <table:table-cell office:value-type="string" table:style-name="ce1">
            <text:p>19.01.2024</text:p>
          </table:table-cell>
          <table:table-cell office:value-type="float" office:value="1902448027" table:style-name="ce1">
            <text:p>1902448027</text:p>
          </table:table-cell>
          <table:table-cell office:value-type="float" office:value="-1116723.1200000001" table:style-name="ce2">
            <text:p>-1,116,72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CT LTD</text:p>
          </table:table-cell>
          <table:table-cell office:value-type="string" table:style-name="ce1">
            <text:p>19.01.2024</text:p>
          </table:table-cell>
          <table:table-cell office:value-type="float" office:value="1902448028" table:style-name="ce1">
            <text:p>1902448028</text:p>
          </table:table-cell>
          <table:table-cell office:value-type="float" office:value="-66549.27" table:style-name="ce2">
            <text:p>-66,549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ITEC TRAINING SOLUTIONS LTD</text:p>
          </table:table-cell>
          <table:table-cell office:value-type="string" table:style-name="ce1">
            <text:p>19.01.2024</text:p>
          </table:table-cell>
          <table:table-cell office:value-type="float" office:value="1902448029" table:style-name="ce1">
            <text:p>1902448029</text:p>
          </table:table-cell>
          <table:table-cell office:value-type="float" office:value="164476.60999999999" table:style-name="ce2">
            <text:p>164,476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19.01.2024</text:p>
          </table:table-cell>
          <table:table-cell office:value-type="float" office:value="1902448031" table:style-name="ce1">
            <text:p>1902448031</text:p>
          </table:table-cell>
          <table:table-cell office:value-type="float" office:value="-97947.77" table:style-name="ce2">
            <text:p>-97,94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19.01.2024</text:p>
          </table:table-cell>
          <table:table-cell office:value-type="float" office:value="1902448032" table:style-name="ce1">
            <text:p>1902448032</text:p>
          </table:table-cell>
          <table:table-cell office:value-type="float" office:value="-71603.990000000005" table:style-name="ce2">
            <text:p>-71,60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9.01.2024</text:p>
          </table:table-cell>
          <table:table-cell office:value-type="float" office:value="1902448033" table:style-name="ce1">
            <text:p>1902448033</text:p>
          </table:table-cell>
          <table:table-cell office:value-type="float" office:value="-83731.5" table:style-name="ce2">
            <text:p>-83,73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19.01.2024</text:p>
          </table:table-cell>
          <table:table-cell office:value-type="float" office:value="1902448035" table:style-name="ce1">
            <text:p>1902448035</text:p>
          </table:table-cell>
          <table:table-cell office:value-type="float" office:value="-45984.09" table:style-name="ce2">
            <text:p>-45,984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19.01.2024</text:p>
          </table:table-cell>
          <table:table-cell office:value-type="float" office:value="1902448036" table:style-name="ce1">
            <text:p>1902448036</text:p>
          </table:table-cell>
          <table:table-cell office:value-type="float" office:value="-73267.45" table:style-name="ce2">
            <text:p>-73,26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EDUC8 TRAINING GROUP LTD</text:p>
          </table:table-cell>
          <table:table-cell office:value-type="string" table:style-name="ce1">
            <text:p>19.01.2024</text:p>
          </table:table-cell>
          <table:table-cell office:value-type="float" office:value="1902448037" table:style-name="ce1">
            <text:p>1902448037</text:p>
          </table:table-cell>
          <table:table-cell office:value-type="float" office:value="-25963.4" table:style-name="ce2">
            <text:p>-25,96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19.01.2024</text:p>
          </table:table-cell>
          <table:table-cell office:value-type="float" office:value="1902448285" table:style-name="ce1">
            <text:p>1902448285</text:p>
          </table:table-cell>
          <table:table-cell office:value-type="float" office:value="-133140" table:style-name="ce2">
            <text:p>-133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22.01.2024</text:p>
          </table:table-cell>
          <table:table-cell office:value-type="float" office:value="1902448288" table:style-name="ce1">
            <text:p>1902448288</text:p>
          </table:table-cell>
          <table:table-cell office:value-type="float" office:value="-1092334" table:style-name="ce2">
            <text:p>-1,092,3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19.01.2024</text:p>
          </table:table-cell>
          <table:table-cell office:value-type="float" office:value="1902448299" table:style-name="ce1">
            <text:p>1902448299</text:p>
          </table:table-cell>
          <table:table-cell office:value-type="float" office:value="-172849.22" table:style-name="ce2">
            <text:p>-172,84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19.01.2024</text:p>
          </table:table-cell>
          <table:table-cell office:value-type="float" office:value="1902448302" table:style-name="ce1">
            <text:p>1902448302</text:p>
          </table:table-cell>
          <table:table-cell office:value-type="float" office:value="-125000" table:style-name="ce2">
            <text:p>-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TOTAL GAS AND POWER LTD</text:p>
          </table:table-cell>
          <table:table-cell office:value-type="string" table:style-name="ce1">
            <text:p>19.01.2024</text:p>
          </table:table-cell>
          <table:table-cell office:value-type="float" office:value="1902448359" table:style-name="ce1">
            <text:p>1902448359</text:p>
          </table:table-cell>
          <table:table-cell office:value-type="float" office:value="-32587.32" table:style-name="ce2">
            <text:p>-32,58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Quality &amp; Nurse Prof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19.01.2024</text:p>
          </table:table-cell>
          <table:table-cell office:value-type="float" office:value="1902448510" table:style-name="ce1">
            <text:p>1902448510</text:p>
          </table:table-cell>
          <table:table-cell office:value-type="float" office:value="-135000" table:style-name="ce2">
            <text:p>-13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29.01.2024</text:p>
          </table:table-cell>
          <table:table-cell office:value-type="float" office:value="1902449718" table:style-name="ce1">
            <text:p>1902449718</text:p>
          </table:table-cell>
          <table:table-cell office:value-type="float" office:value="-11158172" table:style-name="ce2">
            <text:p>-11,158,1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7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nology &amp; Digital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DIGITAL HEALTH AND CARE <text:s/>WALES</text:p>
          </table:table-cell>
          <table:table-cell office:value-type="string" table:style-name="ce1">
            <text:p>29.01.2024</text:p>
          </table:table-cell>
          <table:table-cell office:value-type="float" office:value="1902450499" table:style-name="ce1">
            <text:p>1902450499</text:p>
          </table:table-cell>
          <table:table-cell office:value-type="float" office:value="-15000000" table:style-name="ce2">
            <text:p>-15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Quality &amp; Nurse Prof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4.01.2024</text:p>
          </table:table-cell>
          <table:table-cell office:value-type="float" office:value="1902450501" table:style-name="ce1">
            <text:p>1902450501</text:p>
          </table:table-cell>
          <table:table-cell office:value-type="float" office:value="-1091066" table:style-name="ce2">
            <text:p>-1,091,0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HEALTH EDUCATION IMPROVEMENT WALES</text:p>
          </table:table-cell>
          <table:table-cell office:value-type="string" table:style-name="ce1">
            <text:p>29.01.2024</text:p>
          </table:table-cell>
          <table:table-cell office:value-type="float" office:value="1902450706" table:style-name="ce1">
            <text:p>1902450706</text:p>
          </table:table-cell>
          <table:table-cell office:value-type="float" office:value="-27500000" table:style-name="ce2">
            <text:p>-27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L06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ax Strategy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H M REVENUE AND CUSTOMS</text:p>
          </table:table-cell>
          <table:table-cell office:value-type="string" table:style-name="ce1">
            <text:p>25.01.2024</text:p>
          </table:table-cell>
          <table:table-cell office:value-type="float" office:value="1902450718" table:style-name="ce1">
            <text:p>1902450718</text:p>
          </table:table-cell>
          <table:table-cell office:value-type="float" office:value="-100298.82" table:style-name="ce2">
            <text:p>-100,29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5.01.2024</text:p>
          </table:table-cell>
          <table:table-cell office:value-type="float" office:value="1902450749" table:style-name="ce1">
            <text:p>1902450749</text:p>
          </table:table-cell>
          <table:table-cell office:value-type="float" office:value="-294285" table:style-name="ce2">
            <text:p>-294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TOTAL GAS AND POWER LTD</text:p>
          </table:table-cell>
          <table:table-cell office:value-type="string" table:style-name="ce1">
            <text:p>25.01.2024</text:p>
          </table:table-cell>
          <table:table-cell office:value-type="float" office:value="1902450786" table:style-name="ce1">
            <text:p>1902450786</text:p>
          </table:table-cell>
          <table:table-cell office:value-type="float" office:value="-49426.18" table:style-name="ce2">
            <text:p>-49,426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02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in Gov Grants &amp; Tax</text:p>
          </table:table-cell>
          <table:table-cell office:value-type="string" table:style-name="ce1">
            <text:p>NLF Interest</text:p>
          </table:table-cell>
          <table:table-cell office:value-type="string" table:style-name="ce1">
            <text:p>WALES OFFICE VOTE ACCT</text:p>
          </table:table-cell>
          <table:table-cell office:value-type="string" table:style-name="ce1">
            <text:p>26.01.2024</text:p>
          </table:table-cell>
          <table:table-cell office:value-type="float" office:value="1902450941" table:style-name="ce1">
            <text:p>1902450941</text:p>
          </table:table-cell>
          <table:table-cell office:value-type="float" office:value="-3143429.48" table:style-name="ce2">
            <text:p>-3,143,42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02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in Gov Grants &amp; Tax</text:p>
          </table:table-cell>
          <table:table-cell office:value-type="string" table:style-name="ce1">
            <text:p>NLF Principal</text:p>
          </table:table-cell>
          <table:table-cell office:value-type="string" table:style-name="ce1">
            <text:p>WALES OFFICE VOTE ACCT</text:p>
          </table:table-cell>
          <table:table-cell office:value-type="string" table:style-name="ce1">
            <text:p>26.01.2024</text:p>
          </table:table-cell>
          <table:table-cell office:value-type="float" office:value="1902450941" table:style-name="ce1">
            <text:p>1902450941</text:p>
          </table:table-cell>
          <table:table-cell office:value-type="float" office:value="-3068106.44" table:style-name="ce2">
            <text:p>-3,068,10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9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rimary Car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26.01.2024</text:p>
          </table:table-cell>
          <table:table-cell office:value-type="float" office:value="1902451001" table:style-name="ce1">
            <text:p>1902451001</text:p>
          </table:table-cell>
          <table:table-cell office:value-type="float" office:value="-95000" table:style-name="ce2">
            <text:p>-9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29.01.2024</text:p>
          </table:table-cell>
          <table:table-cell office:value-type="float" office:value="1902451063" table:style-name="ce1">
            <text:p>1902451063</text:p>
          </table:table-cell>
          <table:table-cell office:value-type="float" office:value="-125000" table:style-name="ce2">
            <text:p>-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6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Delivery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30.01.2024</text:p>
          </table:table-cell>
          <table:table-cell office:value-type="float" office:value="1902452482" table:style-name="ce1">
            <text:p>1902452482</text:p>
          </table:table-cell>
          <table:table-cell office:value-type="float" office:value="-90836.58" table:style-name="ce2">
            <text:p>-90,83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6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Delivery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30.01.2024</text:p>
          </table:table-cell>
          <table:table-cell office:value-type="float" office:value="1902452485" table:style-name="ce1">
            <text:p>1902452485</text:p>
          </table:table-cell>
          <table:table-cell office:value-type="float" office:value="-130306.87" table:style-name="ce2">
            <text:p>-130,306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UBLIC HEALTH WALES NHS TRUST</text:p>
          </table:table-cell>
          <table:table-cell office:value-type="string" table:style-name="ce1">
            <text:p>31.01.2024</text:p>
          </table:table-cell>
          <table:table-cell office:value-type="float" office:value="1902453120" table:style-name="ce1">
            <text:p>1902453120</text:p>
          </table:table-cell>
          <table:table-cell office:value-type="float" office:value="-73638" table:style-name="ce2">
            <text:p>-73,6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HEFCW GRANTS</text:p>
          </table:table-cell>
          <table:table-cell office:value-type="string" table:style-name="ce1">
            <text:p>03.01.2024</text:p>
          </table:table-cell>
          <table:table-cell office:value-type="float" office:value="2002810000" table:style-name="ce1">
            <text:p>2002810000</text:p>
          </table:table-cell>
          <table:table-cell office:value-type="float" office:value="-4231936" table:style-name="ce2">
            <text:p>-4,231,9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ANEURIN BEVAN LOCAL HEALTH BOARD</text:p>
          </table:table-cell>
          <table:table-cell office:value-type="string" table:style-name="ce1">
            <text:p>03.01.2024</text:p>
          </table:table-cell>
          <table:table-cell office:value-type="float" office:value="2002810002" table:style-name="ce1">
            <text:p>2002810002</text:p>
          </table:table-cell>
          <table:table-cell office:value-type="float" office:value="-28750" table:style-name="ce2">
            <text:p>-28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03.01.2024</text:p>
          </table:table-cell>
          <table:table-cell office:value-type="float" office:value="2002810006" table:style-name="ce1">
            <text:p>2002810006</text:p>
          </table:table-cell>
          <table:table-cell office:value-type="float" office:value="-1125000" table:style-name="ce2">
            <text:p>-1,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Historic Buildg Tea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04.01.2024</text:p>
          </table:table-cell>
          <table:table-cell office:value-type="float" office:value="2002810401" table:style-name="ce1">
            <text:p>2002810401</text:p>
          </table:table-cell>
          <table:table-cell office:value-type="float" office:value="-175862.59" table:style-name="ce2">
            <text:p>-175,86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04.01.2024</text:p>
          </table:table-cell>
          <table:table-cell office:value-type="float" office:value="2002810405" table:style-name="ce1">
            <text:p>2002810405</text:p>
          </table:table-cell>
          <table:table-cell office:value-type="float" office:value="-6292255" table:style-name="ce2">
            <text:p>-6,292,2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04.01.2024</text:p>
          </table:table-cell>
          <table:table-cell office:value-type="float" office:value="2002810406" table:style-name="ce1">
            <text:p>2002810406</text:p>
          </table:table-cell>
          <table:table-cell office:value-type="float" office:value="-26100.11" table:style-name="ce2">
            <text:p>-26,100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NEWCASTLE UNIVERSITY</text:p>
          </table:table-cell>
          <table:table-cell office:value-type="string" table:style-name="ce1">
            <text:p>04.01.2024</text:p>
          </table:table-cell>
          <table:table-cell office:value-type="float" office:value="2002810409" table:style-name="ce1">
            <text:p>2002810409</text:p>
          </table:table-cell>
          <table:table-cell office:value-type="float" office:value="-62430" table:style-name="ce2">
            <text:p>-62,4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6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lanning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PLANNING AID WALES</text:p>
          </table:table-cell>
          <table:table-cell office:value-type="string" table:style-name="ce1">
            <text:p>04.01.2024</text:p>
          </table:table-cell>
          <table:table-cell office:value-type="float" office:value="2002810410" table:style-name="ce1">
            <text:p>2002810410</text:p>
          </table:table-cell>
          <table:table-cell office:value-type="float" office:value="-32000" table:style-name="ce2">
            <text:p>-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UNITED WELSH HOUSING ASSOC LTD</text:p>
          </table:table-cell>
          <table:table-cell office:value-type="string" table:style-name="ce1">
            <text:p>04.01.2024</text:p>
          </table:table-cell>
          <table:table-cell office:value-type="float" office:value="2002810411" table:style-name="ce1">
            <text:p>2002810411</text:p>
          </table:table-cell>
          <table:table-cell office:value-type="float" office:value="-2874285" table:style-name="ce2">
            <text:p>-2,874,2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ONMOUTHSHIRE HOUSING ASSOCIATION</text:p>
          </table:table-cell>
          <table:table-cell office:value-type="string" table:style-name="ce1">
            <text:p>04.01.2024</text:p>
          </table:table-cell>
          <table:table-cell office:value-type="float" office:value="2002810412" table:style-name="ce1">
            <text:p>2002810412</text:p>
          </table:table-cell>
          <table:table-cell office:value-type="float" office:value="-122444" table:style-name="ce2">
            <text:p>-122,4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ONMOUTHSHIRE HOUSING ASSOCIATION</text:p>
          </table:table-cell>
          <table:table-cell office:value-type="string" table:style-name="ce1">
            <text:p>04.01.2024</text:p>
          </table:table-cell>
          <table:table-cell office:value-type="float" office:value="2002810414" table:style-name="ce1">
            <text:p>2002810414</text:p>
          </table:table-cell>
          <table:table-cell office:value-type="float" office:value="-172513" table:style-name="ce2">
            <text:p>-172,5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ONMOUTHSHIRE HOUSING ASSOCIATION</text:p>
          </table:table-cell>
          <table:table-cell office:value-type="string" table:style-name="ce1">
            <text:p>04.01.2024</text:p>
          </table:table-cell>
          <table:table-cell office:value-type="float" office:value="2002810415" table:style-name="ce1">
            <text:p>2002810415</text:p>
          </table:table-cell>
          <table:table-cell office:value-type="float" office:value="-181049" table:style-name="ce2">
            <text:p>-181,0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FIRST CHOICE HOUSING ASSOC LTD</text:p>
          </table:table-cell>
          <table:table-cell office:value-type="string" table:style-name="ce1">
            <text:p>04.01.2024</text:p>
          </table:table-cell>
          <table:table-cell office:value-type="float" office:value="2002810416" table:style-name="ce1">
            <text:p>2002810416</text:p>
          </table:table-cell>
          <table:table-cell office:value-type="float" office:value="-150307" table:style-name="ce2">
            <text:p>-150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04.01.2024</text:p>
          </table:table-cell>
          <table:table-cell office:value-type="float" office:value="2002810417" table:style-name="ce1">
            <text:p>2002810417</text:p>
          </table:table-cell>
          <table:table-cell office:value-type="float" office:value="-64201.83" table:style-name="ce2">
            <text:p>-64,20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sp AM &amp; Archaeolg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THE TRUST FOR WELSH ARCHAEOLOGY</text:p>
          </table:table-cell>
          <table:table-cell office:value-type="string" table:style-name="ce1">
            <text:p>05.01.2024</text:p>
          </table:table-cell>
          <table:table-cell office:value-type="float" office:value="2002810737" table:style-name="ce1">
            <text:p>2002810737</text:p>
          </table:table-cell>
          <table:table-cell office:value-type="float" office:value="-103054" table:style-name="ce2">
            <text:p>-103,0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Historic Buildg Tea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05.01.2024</text:p>
          </table:table-cell>
          <table:table-cell office:value-type="float" office:value="2002810738" table:style-name="ce1">
            <text:p>2002810738</text:p>
          </table:table-cell>
          <table:table-cell office:value-type="float" office:value="-255275.92" table:style-name="ce2">
            <text:p>-255,27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05.01.2024</text:p>
          </table:table-cell>
          <table:table-cell office:value-type="float" office:value="2002810739" table:style-name="ce1">
            <text:p>2002810739</text:p>
          </table:table-cell>
          <table:table-cell office:value-type="float" office:value="-283675.86" table:style-name="ce2">
            <text:p>-283,67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05.01.2024</text:p>
          </table:table-cell>
          <table:table-cell office:value-type="float" office:value="2002810740" table:style-name="ce1">
            <text:p>2002810740</text:p>
          </table:table-cell>
          <table:table-cell office:value-type="float" office:value="-393726.01" table:style-name="ce2">
            <text:p>-393,726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VALUATION TRIBUNAL SERVICE FOR WALE</text:p>
          </table:table-cell>
          <table:table-cell office:value-type="string" table:style-name="ce1">
            <text:p>05.01.2024</text:p>
          </table:table-cell>
          <table:table-cell office:value-type="float" office:value="2002810741" table:style-name="ce1">
            <text:p>2002810741</text:p>
          </table:table-cell>
          <table:table-cell office:value-type="float" office:value="-65000" table:style-name="ce2">
            <text:p>-6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OWYS TEACHING LHB</text:p>
          </table:table-cell>
          <table:table-cell office:value-type="string" table:style-name="ce1">
            <text:p>05.01.2024</text:p>
          </table:table-cell>
          <table:table-cell office:value-type="float" office:value="2002810742" table:style-name="ce1">
            <text:p>2002810742</text:p>
          </table:table-cell>
          <table:table-cell office:value-type="float" office:value="-933231" table:style-name="ce2">
            <text:p>-933,2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05.01.2024</text:p>
          </table:table-cell>
          <table:table-cell office:value-type="float" office:value="2002810743" table:style-name="ce1">
            <text:p>2002810743</text:p>
          </table:table-cell>
          <table:table-cell office:value-type="float" office:value="-243750" table:style-name="ce2">
            <text:p>-24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OWYS TEACHING LHB</text:p>
          </table:table-cell>
          <table:table-cell office:value-type="string" table:style-name="ce1">
            <text:p>05.01.2024</text:p>
          </table:table-cell>
          <table:table-cell office:value-type="float" office:value="2002810744" table:style-name="ce1">
            <text:p>2002810744</text:p>
          </table:table-cell>
          <table:table-cell office:value-type="float" office:value="-147836.06" table:style-name="ce2">
            <text:p>-147,836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NCER RESEARCH UK</text:p>
          </table:table-cell>
          <table:table-cell office:value-type="string" table:style-name="ce1">
            <text:p>05.01.2024</text:p>
          </table:table-cell>
          <table:table-cell office:value-type="float" office:value="2002810746" table:style-name="ce1">
            <text:p>2002810746</text:p>
          </table:table-cell>
          <table:table-cell office:value-type="float" office:value="-278478" table:style-name="ce2">
            <text:p>-278,4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SERAPH ESTATES CARDIFF LTD</text:p>
          </table:table-cell>
          <table:table-cell office:value-type="string" table:style-name="ce1">
            <text:p>05.01.2024</text:p>
          </table:table-cell>
          <table:table-cell office:value-type="float" office:value="2002810750" table:style-name="ce1">
            <text:p>2002810750</text:p>
          </table:table-cell>
          <table:table-cell office:value-type="float" office:value="-95177.85" table:style-name="ce2">
            <text:p>-95,17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05.01.2024</text:p>
          </table:table-cell>
          <table:table-cell office:value-type="float" office:value="2002810751" table:style-name="ce1">
            <text:p>2002810751</text:p>
          </table:table-cell>
          <table:table-cell office:value-type="float" office:value="-76449" table:style-name="ce2">
            <text:p>-76,4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GWRP CYNEFIN</text:p>
          </table:table-cell>
          <table:table-cell office:value-type="string" table:style-name="ce1">
            <text:p>05.01.2024</text:p>
          </table:table-cell>
          <table:table-cell office:value-type="float" office:value="2002810752" table:style-name="ce1">
            <text:p>2002810752</text:p>
          </table:table-cell>
          <table:table-cell office:value-type="float" office:value="-65030" table:style-name="ce2">
            <text:p>-65,0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05.01.2024</text:p>
          </table:table-cell>
          <table:table-cell office:value-type="float" office:value="2002810753" table:style-name="ce1">
            <text:p>2002810753</text:p>
          </table:table-cell>
          <table:table-cell office:value-type="float" office:value="-63223" table:style-name="ce2">
            <text:p>-63,2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POBL HOMES AND COMMUNITIES LTD</text:p>
          </table:table-cell>
          <table:table-cell office:value-type="string" table:style-name="ce1">
            <text:p>05.01.2024</text:p>
          </table:table-cell>
          <table:table-cell office:value-type="float" office:value="2002810754" table:style-name="ce1">
            <text:p>2002810754</text:p>
          </table:table-cell>
          <table:table-cell office:value-type="float" office:value="-388500" table:style-name="ce2">
            <text:p>-388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POBL HOMES AND COMMUNITIES LTD</text:p>
          </table:table-cell>
          <table:table-cell office:value-type="string" table:style-name="ce1">
            <text:p>05.01.2024</text:p>
          </table:table-cell>
          <table:table-cell office:value-type="float" office:value="2002810755" table:style-name="ce1">
            <text:p>2002810755</text:p>
          </table:table-cell>
          <table:table-cell office:value-type="float" office:value="-1800480" table:style-name="ce2">
            <text:p>-1,800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ATEB GROUP LIMITED</text:p>
          </table:table-cell>
          <table:table-cell office:value-type="string" table:style-name="ce1">
            <text:p>05.01.2024</text:p>
          </table:table-cell>
          <table:table-cell office:value-type="float" office:value="2002810756" table:style-name="ce1">
            <text:p>2002810756</text:p>
          </table:table-cell>
          <table:table-cell office:value-type="float" office:value="-182325" table:style-name="ce2">
            <text:p>-182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ATEB GROUP LIMITED</text:p>
          </table:table-cell>
          <table:table-cell office:value-type="string" table:style-name="ce1">
            <text:p>05.01.2024</text:p>
          </table:table-cell>
          <table:table-cell office:value-type="float" office:value="2002810757" table:style-name="ce1">
            <text:p>2002810757</text:p>
          </table:table-cell>
          <table:table-cell office:value-type="float" office:value="-2815610" table:style-name="ce2">
            <text:p>-2,815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05.01.2024</text:p>
          </table:table-cell>
          <table:table-cell office:value-type="float" office:value="2002810759" table:style-name="ce1">
            <text:p>2002810759</text:p>
          </table:table-cell>
          <table:table-cell office:value-type="float" office:value="-57519" table:style-name="ce2">
            <text:p>-57,5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05.01.2024</text:p>
          </table:table-cell>
          <table:table-cell office:value-type="float" office:value="2002810760" table:style-name="ce1">
            <text:p>2002810760</text:p>
          </table:table-cell>
          <table:table-cell office:value-type="float" office:value="-76605" table:style-name="ce2">
            <text:p>-76,6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E AND REPAIR WESTERN BAY</text:p>
          </table:table-cell>
          <table:table-cell office:value-type="string" table:style-name="ce1">
            <text:p>05.01.2024</text:p>
          </table:table-cell>
          <table:table-cell office:value-type="float" office:value="2002810761" table:style-name="ce1">
            <text:p>2002810761</text:p>
          </table:table-cell>
          <table:table-cell office:value-type="float" office:value="-127340.25" table:style-name="ce2">
            <text:p>-127,34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E AND REPAIR WESTERN BAY</text:p>
          </table:table-cell>
          <table:table-cell office:value-type="string" table:style-name="ce1">
            <text:p>05.01.2024</text:p>
          </table:table-cell>
          <table:table-cell office:value-type="float" office:value="2002810762" table:style-name="ce1">
            <text:p>2002810762</text:p>
          </table:table-cell>
          <table:table-cell office:value-type="float" office:value="-76103" table:style-name="ce2">
            <text:p>-76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SWANSEA MOSQUE</text:p>
          </table:table-cell>
          <table:table-cell office:value-type="string" table:style-name="ce1">
            <text:p>05.01.2024</text:p>
          </table:table-cell>
          <table:table-cell office:value-type="float" office:value="2002810763" table:style-name="ce1">
            <text:p>2002810763</text:p>
          </table:table-cell>
          <table:table-cell office:value-type="float" office:value="-103149" table:style-name="ce2">
            <text:p>-103,1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DEPARTMENT FOR TRANSPORT</text:p>
          </table:table-cell>
          <table:table-cell office:value-type="string" table:style-name="ce1">
            <text:p>08.01.2024</text:p>
          </table:table-cell>
          <table:table-cell office:value-type="float" office:value="2002811051" table:style-name="ce1">
            <text:p>2002811051</text:p>
          </table:table-cell>
          <table:table-cell office:value-type="float" office:value="-42118.8" table:style-name="ce2">
            <text:p>-42,11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52" table:style-name="ce1">
            <text:p>2002811052</text:p>
          </table:table-cell>
          <table:table-cell office:value-type="float" office:value="-375232" table:style-name="ce2">
            <text:p>-375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08.01.2024</text:p>
          </table:table-cell>
          <table:table-cell office:value-type="float" office:value="2002811053" table:style-name="ce1">
            <text:p>2002811053</text:p>
          </table:table-cell>
          <table:table-cell office:value-type="float" office:value="-463934.63" table:style-name="ce2">
            <text:p>-463,9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54" table:style-name="ce1">
            <text:p>2002811054</text:p>
          </table:table-cell>
          <table:table-cell office:value-type="float" office:value="-301222.32" table:style-name="ce2">
            <text:p>-301,22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55" table:style-name="ce1">
            <text:p>2002811055</text:p>
          </table:table-cell>
          <table:table-cell office:value-type="float" office:value="-1927357.63" table:style-name="ce2">
            <text:p>-1,927,35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56" table:style-name="ce1">
            <text:p>2002811056</text:p>
          </table:table-cell>
          <table:table-cell office:value-type="float" office:value="-574361.30000000005" table:style-name="ce2">
            <text:p>-574,361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57" table:style-name="ce1">
            <text:p>2002811057</text:p>
          </table:table-cell>
          <table:table-cell office:value-type="float" office:value="-184344" table:style-name="ce2">
            <text:p>-184,3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58" table:style-name="ce1">
            <text:p>2002811058</text:p>
          </table:table-cell>
          <table:table-cell office:value-type="float" office:value="-622428.63" table:style-name="ce2">
            <text:p>-622,42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59" table:style-name="ce1">
            <text:p>2002811059</text:p>
          </table:table-cell>
          <table:table-cell office:value-type="float" office:value="-674295.63" table:style-name="ce2">
            <text:p>-674,29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60" table:style-name="ce1">
            <text:p>2002811060</text:p>
          </table:table-cell>
          <table:table-cell office:value-type="float" office:value="-197637.73" table:style-name="ce2">
            <text:p>-197,63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08.01.2024</text:p>
          </table:table-cell>
          <table:table-cell office:value-type="float" office:value="2002811062" table:style-name="ce1">
            <text:p>2002811062</text:p>
          </table:table-cell>
          <table:table-cell office:value-type="float" office:value="-64091.44" table:style-name="ce2">
            <text:p>-64,091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63" table:style-name="ce1">
            <text:p>2002811063</text:p>
          </table:table-cell>
          <table:table-cell office:value-type="float" office:value="-1244589.71" table:style-name="ce2">
            <text:p>-1,244,58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08.01.2024</text:p>
          </table:table-cell>
          <table:table-cell office:value-type="float" office:value="2002811064" table:style-name="ce1">
            <text:p>2002811064</text:p>
          </table:table-cell>
          <table:table-cell office:value-type="float" office:value="-678774.23" table:style-name="ce2">
            <text:p>-678,77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08.01.2024</text:p>
          </table:table-cell>
          <table:table-cell office:value-type="float" office:value="2002811065" table:style-name="ce1">
            <text:p>2002811065</text:p>
          </table:table-cell>
          <table:table-cell office:value-type="float" office:value="-209540.92" table:style-name="ce2">
            <text:p>-209,54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66" table:style-name="ce1">
            <text:p>2002811066</text:p>
          </table:table-cell>
          <table:table-cell office:value-type="float" office:value="-475198.22" table:style-name="ce2">
            <text:p>-475,19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08.01.2024</text:p>
          </table:table-cell>
          <table:table-cell office:value-type="float" office:value="2002811067" table:style-name="ce1">
            <text:p>2002811067</text:p>
          </table:table-cell>
          <table:table-cell office:value-type="float" office:value="-623430.68000000005" table:style-name="ce2">
            <text:p>-623,43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08.01.2024</text:p>
          </table:table-cell>
          <table:table-cell office:value-type="float" office:value="2002811068" table:style-name="ce1">
            <text:p>2002811068</text:p>
          </table:table-cell>
          <table:table-cell office:value-type="float" office:value="-169703.61" table:style-name="ce2">
            <text:p>-169,703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08.01.2024</text:p>
          </table:table-cell>
          <table:table-cell office:value-type="float" office:value="2002811069" table:style-name="ce1">
            <text:p>2002811069</text:p>
          </table:table-cell>
          <table:table-cell office:value-type="float" office:value="-931085.93" table:style-name="ce2">
            <text:p>-931,085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70" table:style-name="ce1">
            <text:p>2002811070</text:p>
          </table:table-cell>
          <table:table-cell office:value-type="float" office:value="-188066.81" table:style-name="ce2">
            <text:p>-188,066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08.01.2024</text:p>
          </table:table-cell>
          <table:table-cell office:value-type="float" office:value="2002811071" table:style-name="ce1">
            <text:p>2002811071</text:p>
          </table:table-cell>
          <table:table-cell office:value-type="float" office:value="-360609.05" table:style-name="ce2">
            <text:p>-360,609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73" table:style-name="ce1">
            <text:p>2002811073</text:p>
          </table:table-cell>
          <table:table-cell office:value-type="float" office:value="-301824.40999999997" table:style-name="ce2">
            <text:p>-301,824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08.01.2024</text:p>
          </table:table-cell>
          <table:table-cell office:value-type="float" office:value="2002811074" table:style-name="ce1">
            <text:p>2002811074</text:p>
          </table:table-cell>
          <table:table-cell office:value-type="float" office:value="-6000000" table:style-name="ce2">
            <text:p>-6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SHEFFIELD</text:p>
          </table:table-cell>
          <table:table-cell office:value-type="string" table:style-name="ce1">
            <text:p>08.01.2024</text:p>
          </table:table-cell>
          <table:table-cell office:value-type="float" office:value="2002811075" table:style-name="ce1">
            <text:p>2002811075</text:p>
          </table:table-cell>
          <table:table-cell office:value-type="float" office:value="-80930" table:style-name="ce2">
            <text:p>-80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7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ealthy &amp; Active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ALCOHOL CONCERN</text:p>
          </table:table-cell>
          <table:table-cell office:value-type="string" table:style-name="ce1">
            <text:p>08.01.2024</text:p>
          </table:table-cell>
          <table:table-cell office:value-type="float" office:value="2002811078" table:style-name="ce1">
            <text:p>2002811078</text:p>
          </table:table-cell>
          <table:table-cell office:value-type="float" office:value="-37707" table:style-name="ce2">
            <text:p>-37,7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CLWYD ALYN HOUSING LIMITED</text:p>
          </table:table-cell>
          <table:table-cell office:value-type="string" table:style-name="ce1">
            <text:p>08.01.2024</text:p>
          </table:table-cell>
          <table:table-cell office:value-type="float" office:value="2002811079" table:style-name="ce1">
            <text:p>2002811079</text:p>
          </table:table-cell>
          <table:table-cell office:value-type="float" office:value="-267668" table:style-name="ce2">
            <text:p>-267,6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CLWYD ALYN HOUSING LIMITED</text:p>
          </table:table-cell>
          <table:table-cell office:value-type="string" table:style-name="ce1">
            <text:p>08.01.2024</text:p>
          </table:table-cell>
          <table:table-cell office:value-type="float" office:value="2002811080" table:style-name="ce1">
            <text:p>2002811080</text:p>
          </table:table-cell>
          <table:table-cell office:value-type="float" office:value="-1259276" table:style-name="ce2">
            <text:p>-1,259,27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RTHYR TYDFIL HOUSING ASSOC LTD</text:p>
          </table:table-cell>
          <table:table-cell office:value-type="string" table:style-name="ce1">
            <text:p>08.01.2024</text:p>
          </table:table-cell>
          <table:table-cell office:value-type="float" office:value="2002811081" table:style-name="ce1">
            <text:p>2002811081</text:p>
          </table:table-cell>
          <table:table-cell office:value-type="float" office:value="-889970" table:style-name="ce2">
            <text:p>-889,9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08.01.2024</text:p>
          </table:table-cell>
          <table:table-cell office:value-type="float" office:value="2002811082" table:style-name="ce1">
            <text:p>2002811082</text:p>
          </table:table-cell>
          <table:table-cell office:value-type="float" office:value="-144967" table:style-name="ce2">
            <text:p>-144,9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DWYN HOUSING ASSOCIATION LTD</text:p>
          </table:table-cell>
          <table:table-cell office:value-type="string" table:style-name="ce1">
            <text:p>08.01.2024</text:p>
          </table:table-cell>
          <table:table-cell office:value-type="float" office:value="2002811084" table:style-name="ce1">
            <text:p>2002811084</text:p>
          </table:table-cell>
          <table:table-cell office:value-type="float" office:value="-469625" table:style-name="ce2">
            <text:p>-469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RTHYR TYDFIL HOUSING ASSOC LTD</text:p>
          </table:table-cell>
          <table:table-cell office:value-type="string" table:style-name="ce1">
            <text:p>08.01.2024</text:p>
          </table:table-cell>
          <table:table-cell office:value-type="float" office:value="2002811085" table:style-name="ce1">
            <text:p>2002811085</text:p>
          </table:table-cell>
          <table:table-cell office:value-type="float" office:value="-237722" table:style-name="ce2">
            <text:p>-237,7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RTHYR TYDFIL HOUSING ASSOC LTD</text:p>
          </table:table-cell>
          <table:table-cell office:value-type="string" table:style-name="ce1">
            <text:p>08.01.2024</text:p>
          </table:table-cell>
          <table:table-cell office:value-type="float" office:value="2002811086" table:style-name="ce1">
            <text:p>2002811086</text:p>
          </table:table-cell>
          <table:table-cell office:value-type="float" office:value="-61106" table:style-name="ce2">
            <text:p>-61,1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09.01.2024</text:p>
          </table:table-cell>
          <table:table-cell office:value-type="float" office:value="2002811866" table:style-name="ce1">
            <text:p>2002811866</text:p>
          </table:table-cell>
          <table:table-cell office:value-type="float" office:value="-1651833.33" table:style-name="ce2">
            <text:p>-1,651,8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09.01.2024</text:p>
          </table:table-cell>
          <table:table-cell office:value-type="float" office:value="2002811867" table:style-name="ce1">
            <text:p>2002811867</text:p>
          </table:table-cell>
          <table:table-cell office:value-type="float" office:value="-812253" table:style-name="ce2">
            <text:p>-812,2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09.01.2024</text:p>
          </table:table-cell>
          <table:table-cell office:value-type="float" office:value="2002811868" table:style-name="ce1">
            <text:p>2002811868</text:p>
          </table:table-cell>
          <table:table-cell office:value-type="float" office:value="-25239.03" table:style-name="ce2">
            <text:p>-25,23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PRIFYSGOL ABERYSTWYTH UNIVERSITY</text:p>
          </table:table-cell>
          <table:table-cell office:value-type="string" table:style-name="ce1">
            <text:p>09.01.2024</text:p>
          </table:table-cell>
          <table:table-cell office:value-type="float" office:value="2002811869" table:style-name="ce1">
            <text:p>2002811869</text:p>
          </table:table-cell>
          <table:table-cell office:value-type="float" office:value="-54166.34" table:style-name="ce2">
            <text:p>-54,16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WREXHAM UNIVERSITY</text:p>
          </table:table-cell>
          <table:table-cell office:value-type="string" table:style-name="ce1">
            <text:p>09.01.2024</text:p>
          </table:table-cell>
          <table:table-cell office:value-type="float" office:value="2002811870" table:style-name="ce1">
            <text:p>2002811870</text:p>
          </table:table-cell>
          <table:table-cell office:value-type="float" office:value="-54166.34" table:style-name="ce2">
            <text:p>-54,166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SOUTH WALES</text:p>
          </table:table-cell>
          <table:table-cell office:value-type="string" table:style-name="ce1">
            <text:p>09.01.2024</text:p>
          </table:table-cell>
          <table:table-cell office:value-type="float" office:value="2002811871" table:style-name="ce1">
            <text:p>2002811871</text:p>
          </table:table-cell>
          <table:table-cell office:value-type="float" office:value="-65833.02" table:style-name="ce2">
            <text:p>-65,83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OPEN UNIVERSITY</text:p>
          </table:table-cell>
          <table:table-cell office:value-type="string" table:style-name="ce1">
            <text:p>09.01.2024</text:p>
          </table:table-cell>
          <table:table-cell office:value-type="float" office:value="2002811872" table:style-name="ce1">
            <text:p>2002811872</text:p>
          </table:table-cell>
          <table:table-cell office:value-type="float" office:value="-84610" table:style-name="ce2">
            <text:p>-84,6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WALES TRINITY ST DAVI</text:p>
          </table:table-cell>
          <table:table-cell office:value-type="string" table:style-name="ce1">
            <text:p>09.01.2024</text:p>
          </table:table-cell>
          <table:table-cell office:value-type="float" office:value="2002811873" table:style-name="ce1">
            <text:p>2002811873</text:p>
          </table:table-cell>
          <table:table-cell office:value-type="float" office:value="-61750" table:style-name="ce2">
            <text:p>-61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SOUTH WALES</text:p>
          </table:table-cell>
          <table:table-cell office:value-type="string" table:style-name="ce1">
            <text:p>09.01.2024</text:p>
          </table:table-cell>
          <table:table-cell office:value-type="float" office:value="2002811874" table:style-name="ce1">
            <text:p>2002811874</text:p>
          </table:table-cell>
          <table:table-cell office:value-type="float" office:value="-65000" table:style-name="ce2">
            <text:p>-6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HEFCW GRANTS</text:p>
          </table:table-cell>
          <table:table-cell office:value-type="string" table:style-name="ce1">
            <text:p>16.01.2024</text:p>
          </table:table-cell>
          <table:table-cell office:value-type="float" office:value="2002811875" table:style-name="ce1">
            <text:p>2002811875</text:p>
          </table:table-cell>
          <table:table-cell office:value-type="float" office:value="-23500000" table:style-name="ce2">
            <text:p>-23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IUNGO SOLUTIONS LIMITED</text:p>
          </table:table-cell>
          <table:table-cell office:value-type="string" table:style-name="ce1">
            <text:p>09.01.2024</text:p>
          </table:table-cell>
          <table:table-cell office:value-type="float" office:value="2002811877" table:style-name="ce1">
            <text:p>2002811877</text:p>
          </table:table-cell>
          <table:table-cell office:value-type="float" office:value="-29652.13" table:style-name="ce2">
            <text:p>-29,652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Quality &amp; Nurse Prof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CITIZEN VOICE BODY HEALTH SOC CARE</text:p>
          </table:table-cell>
          <table:table-cell office:value-type="string" table:style-name="ce1">
            <text:p>09.01.2024</text:p>
          </table:table-cell>
          <table:table-cell office:value-type="float" office:value="2002811880" table:style-name="ce1">
            <text:p>2002811880</text:p>
          </table:table-cell>
          <table:table-cell office:value-type="float" office:value="-695000" table:style-name="ce2">
            <text:p>-69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1" table:style-name="ce1">
            <text:p>2002811881</text:p>
          </table:table-cell>
          <table:table-cell office:value-type="float" office:value="-2690000" table:style-name="ce2">
            <text:p>-2,6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1.01.2024</text:p>
          </table:table-cell>
          <table:table-cell office:value-type="float" office:value="2002811882" table:style-name="ce1">
            <text:p>2002811882</text:p>
          </table:table-cell>
          <table:table-cell office:value-type="float" office:value="-3320983" table:style-name="ce2">
            <text:p>-3,320,9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3" table:style-name="ce1">
            <text:p>2002811883</text:p>
          </table:table-cell>
          <table:table-cell office:value-type="float" office:value="-1757000" table:style-name="ce2">
            <text:p>-1,75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4" table:style-name="ce1">
            <text:p>2002811884</text:p>
          </table:table-cell>
          <table:table-cell office:value-type="float" office:value="-983897" table:style-name="ce2">
            <text:p>-983,8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5" table:style-name="ce1">
            <text:p>2002811885</text:p>
          </table:table-cell>
          <table:table-cell office:value-type="float" office:value="-2708330.39" table:style-name="ce2">
            <text:p>-2,708,33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6" table:style-name="ce1">
            <text:p>2002811886</text:p>
          </table:table-cell>
          <table:table-cell office:value-type="float" office:value="-2540028" table:style-name="ce2">
            <text:p>-2,540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1.01.2024</text:p>
          </table:table-cell>
          <table:table-cell office:value-type="float" office:value="2002811888" table:style-name="ce1">
            <text:p>2002811888</text:p>
          </table:table-cell>
          <table:table-cell office:value-type="float" office:value="-1169719.23" table:style-name="ce2">
            <text:p>-1,169,719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11.01.2024</text:p>
          </table:table-cell>
          <table:table-cell office:value-type="float" office:value="2002811889" table:style-name="ce1">
            <text:p>2002811889</text:p>
          </table:table-cell>
          <table:table-cell office:value-type="float" office:value="-4779019" table:style-name="ce2">
            <text:p>-4,779,0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Quality Standards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1.01.2024</text:p>
          </table:table-cell>
          <table:table-cell office:value-type="float" office:value="2002811890" table:style-name="ce1">
            <text:p>2002811890</text:p>
          </table:table-cell>
          <table:table-cell office:value-type="float" office:value="-1578385" table:style-name="ce2">
            <text:p>-1,578,3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ATEB GROUP LIMITED</text:p>
          </table:table-cell>
          <table:table-cell office:value-type="string" table:style-name="ce1">
            <text:p>09.01.2024</text:p>
          </table:table-cell>
          <table:table-cell office:value-type="float" office:value="2002811891" table:style-name="ce1">
            <text:p>2002811891</text:p>
          </table:table-cell>
          <table:table-cell office:value-type="float" office:value="-100425.31" table:style-name="ce2">
            <text:p>-100,42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NEWYDD HOUSING ASSOC (1974) LTD</text:p>
          </table:table-cell>
          <table:table-cell office:value-type="string" table:style-name="ce1">
            <text:p>09.01.2024</text:p>
          </table:table-cell>
          <table:table-cell office:value-type="float" office:value="2002811892" table:style-name="ce1">
            <text:p>2002811892</text:p>
          </table:table-cell>
          <table:table-cell office:value-type="float" office:value="-56094.21" table:style-name="ce2">
            <text:p>-56,09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UNITED WELSH HOUSING ASSOC LTD</text:p>
          </table:table-cell>
          <table:table-cell office:value-type="string" table:style-name="ce1">
            <text:p>09.01.2024</text:p>
          </table:table-cell>
          <table:table-cell office:value-type="float" office:value="2002811893" table:style-name="ce1">
            <text:p>2002811893</text:p>
          </table:table-cell>
          <table:table-cell office:value-type="float" office:value="-150217.60000000001" table:style-name="ce2">
            <text:p>-150,21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09.01.2024</text:p>
          </table:table-cell>
          <table:table-cell office:value-type="float" office:value="2002811894" table:style-name="ce1">
            <text:p>2002811894</text:p>
          </table:table-cell>
          <table:table-cell office:value-type="float" office:value="-72163" table:style-name="ce2">
            <text:p>-72,1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EDIG LIMITED</text:p>
          </table:table-cell>
          <table:table-cell office:value-type="string" table:style-name="ce1">
            <text:p>09.01.2024</text:p>
          </table:table-cell>
          <table:table-cell office:value-type="float" office:value="2002811895" table:style-name="ce1">
            <text:p>2002811895</text:p>
          </table:table-cell>
          <table:table-cell office:value-type="float" office:value="-198828" table:style-name="ce2">
            <text:p>-198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09.01.2024</text:p>
          </table:table-cell>
          <table:table-cell office:value-type="float" office:value="2002811896" table:style-name="ce1">
            <text:p>2002811896</text:p>
          </table:table-cell>
          <table:table-cell office:value-type="float" office:value="-188621" table:style-name="ce2">
            <text:p>-188,6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09.01.2024</text:p>
          </table:table-cell>
          <table:table-cell office:value-type="float" office:value="2002811897" table:style-name="ce1">
            <text:p>2002811897</text:p>
          </table:table-cell>
          <table:table-cell office:value-type="float" office:value="-70686.570000000007" table:style-name="ce2">
            <text:p>-70,686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09.01.2024</text:p>
          </table:table-cell>
          <table:table-cell office:value-type="float" office:value="2002811899" table:style-name="ce1">
            <text:p>2002811899</text:p>
          </table:table-cell>
          <table:table-cell office:value-type="float" office:value="-69147.5" table:style-name="ce2">
            <text:p>-69,14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TROS GYNNAL PLANT</text:p>
          </table:table-cell>
          <table:table-cell office:value-type="string" table:style-name="ce1">
            <text:p>09.01.2024</text:p>
          </table:table-cell>
          <table:table-cell office:value-type="float" office:value="2002811900" table:style-name="ce1">
            <text:p>2002811900</text:p>
          </table:table-cell>
          <table:table-cell office:value-type="float" office:value="-32930.400000000001" table:style-name="ce2">
            <text:p>-32,93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09.01.2024</text:p>
          </table:table-cell>
          <table:table-cell office:value-type="float" office:value="2002811904" table:style-name="ce1">
            <text:p>2002811904</text:p>
          </table:table-cell>
          <table:table-cell office:value-type="float" office:value="-48372.44" table:style-name="ce2">
            <text:p>-48,372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10.01.2024</text:p>
          </table:table-cell>
          <table:table-cell office:value-type="float" office:value="2002812364" table:style-name="ce1">
            <text:p>2002812364</text:p>
          </table:table-cell>
          <table:table-cell office:value-type="float" office:value="-35209.78" table:style-name="ce2">
            <text:p>-35,209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LEWIS LEWIS &amp; CO</text:p>
          </table:table-cell>
          <table:table-cell office:value-type="string" table:style-name="ce1">
            <text:p>10.01.2024</text:p>
          </table:table-cell>
          <table:table-cell office:value-type="float" office:value="2002812365" table:style-name="ce1">
            <text:p>2002812365</text:p>
          </table:table-cell>
          <table:table-cell office:value-type="float" office:value="-38055.97" table:style-name="ce2">
            <text:p>-38,05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0.01.2024</text:p>
          </table:table-cell>
          <table:table-cell office:value-type="float" office:value="2002812367" table:style-name="ce1">
            <text:p>2002812367</text:p>
          </table:table-cell>
          <table:table-cell office:value-type="float" office:value="-121000" table:style-name="ce2">
            <text:p>-12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68" table:style-name="ce1">
            <text:p>2002812368</text:p>
          </table:table-cell>
          <table:table-cell office:value-type="float" office:value="-103128" table:style-name="ce2">
            <text:p>-103,1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9.01.2024</text:p>
          </table:table-cell>
          <table:table-cell office:value-type="float" office:value="2002812369" table:style-name="ce1">
            <text:p>2002812369</text:p>
          </table:table-cell>
          <table:table-cell office:value-type="float" office:value="-1095600" table:style-name="ce2">
            <text:p>-1,09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70" table:style-name="ce1">
            <text:p>2002812370</text:p>
          </table:table-cell>
          <table:table-cell office:value-type="float" office:value="-511680" table:style-name="ce2">
            <text:p>-511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71" table:style-name="ce1">
            <text:p>2002812371</text:p>
          </table:table-cell>
          <table:table-cell office:value-type="float" office:value="-941000" table:style-name="ce2">
            <text:p>-94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72" table:style-name="ce1">
            <text:p>2002812372</text:p>
          </table:table-cell>
          <table:table-cell office:value-type="float" office:value="-1004469" table:style-name="ce2">
            <text:p>-1,004,4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73" table:style-name="ce1">
            <text:p>2002812373</text:p>
          </table:table-cell>
          <table:table-cell office:value-type="float" office:value="-541258" table:style-name="ce2">
            <text:p>-541,2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2375" table:style-name="ce1">
            <text:p>2002812375</text:p>
          </table:table-cell>
          <table:table-cell office:value-type="float" office:value="-1485217" table:style-name="ce2">
            <text:p>-1,485,2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19.01.2024</text:p>
          </table:table-cell>
          <table:table-cell office:value-type="float" office:value="2002812376" table:style-name="ce1">
            <text:p>2002812376</text:p>
          </table:table-cell>
          <table:table-cell office:value-type="float" office:value="-2128453" table:style-name="ce2">
            <text:p>-2,128,4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19.01.2024</text:p>
          </table:table-cell>
          <table:table-cell office:value-type="float" office:value="2002812377" table:style-name="ce1">
            <text:p>2002812377</text:p>
          </table:table-cell>
          <table:table-cell office:value-type="float" office:value="-326000" table:style-name="ce2">
            <text:p>-32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9.01.2024</text:p>
          </table:table-cell>
          <table:table-cell office:value-type="float" office:value="2002812378" table:style-name="ce1">
            <text:p>2002812378</text:p>
          </table:table-cell>
          <table:table-cell office:value-type="float" office:value="-700241" table:style-name="ce2">
            <text:p>-700,24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19.01.2024</text:p>
          </table:table-cell>
          <table:table-cell office:value-type="float" office:value="2002812379" table:style-name="ce1">
            <text:p>2002812379</text:p>
          </table:table-cell>
          <table:table-cell office:value-type="float" office:value="-125068" table:style-name="ce2">
            <text:p>-125,0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19.01.2024</text:p>
          </table:table-cell>
          <table:table-cell office:value-type="float" office:value="2002812380" table:style-name="ce1">
            <text:p>2002812380</text:p>
          </table:table-cell>
          <table:table-cell office:value-type="float" office:value="-327519" table:style-name="ce2">
            <text:p>-327,5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19.01.2024</text:p>
          </table:table-cell>
          <table:table-cell office:value-type="float" office:value="2002812381" table:style-name="ce1">
            <text:p>2002812381</text:p>
          </table:table-cell>
          <table:table-cell office:value-type="float" office:value="-1202809" table:style-name="ce2">
            <text:p>-1,202,8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ONVILLE AND CAIUS COLLEGE</text:p>
          </table:table-cell>
          <table:table-cell office:value-type="string" table:style-name="ce1">
            <text:p>10.01.2024</text:p>
          </table:table-cell>
          <table:table-cell office:value-type="float" office:value="2002812384" table:style-name="ce1">
            <text:p>2002812384</text:p>
          </table:table-cell>
          <table:table-cell office:value-type="float" office:value="-37000" table:style-name="ce2">
            <text:p>-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0.01.2024</text:p>
          </table:table-cell>
          <table:table-cell office:value-type="float" office:value="2002812386" table:style-name="ce1">
            <text:p>2002812386</text:p>
          </table:table-cell>
          <table:table-cell office:value-type="float" office:value="-195930" table:style-name="ce2">
            <text:p>-195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0.01.2024</text:p>
          </table:table-cell>
          <table:table-cell office:value-type="float" office:value="2002812387" table:style-name="ce1">
            <text:p>2002812387</text:p>
          </table:table-cell>
          <table:table-cell office:value-type="float" office:value="-180000" table:style-name="ce2">
            <text:p>-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AGE CYMRU</text:p>
          </table:table-cell>
          <table:table-cell office:value-type="string" table:style-name="ce1">
            <text:p>10.01.2024</text:p>
          </table:table-cell>
          <table:table-cell office:value-type="float" office:value="2002812389" table:style-name="ce1">
            <text:p>2002812389</text:p>
          </table:table-cell>
          <table:table-cell office:value-type="float" office:value="-39395.58" table:style-name="ce2">
            <text:p>-39,39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LICE CRIME COMMISSIONER DYF POWYS</text:p>
          </table:table-cell>
          <table:table-cell office:value-type="string" table:style-name="ce1">
            <text:p>10.01.2024</text:p>
          </table:table-cell>
          <table:table-cell office:value-type="float" office:value="2002812390" table:style-name="ce1">
            <text:p>2002812390</text:p>
          </table:table-cell>
          <table:table-cell office:value-type="float" office:value="-29578.36" table:style-name="ce2">
            <text:p>-29,57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0.01.2024</text:p>
          </table:table-cell>
          <table:table-cell office:value-type="float" office:value="2002812392" table:style-name="ce1">
            <text:p>2002812392</text:p>
          </table:table-cell>
          <table:table-cell office:value-type="float" office:value="-115500" table:style-name="ce2">
            <text:p>-115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0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yn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ESTYN</text:p>
          </table:table-cell>
          <table:table-cell office:value-type="string" table:style-name="ce1">
            <text:p>10.01.2024</text:p>
          </table:table-cell>
          <table:table-cell office:value-type="float" office:value="2002812393" table:style-name="ce1">
            <text:p>2002812393</text:p>
          </table:table-cell>
          <table:table-cell office:value-type="float" office:value="-1260000" table:style-name="ce2">
            <text:p>-1,2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4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Qual Safety &amp; Pat Ex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NICE</text:p>
          </table:table-cell>
          <table:table-cell office:value-type="string" table:style-name="ce1">
            <text:p>10.01.2024</text:p>
          </table:table-cell>
          <table:table-cell office:value-type="float" office:value="2002812394" table:style-name="ce1">
            <text:p>2002812394</text:p>
          </table:table-cell>
          <table:table-cell office:value-type="float" office:value="-248750" table:style-name="ce2">
            <text:p>-248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POBL HOMES AND COMMUNITIES LTD</text:p>
          </table:table-cell>
          <table:table-cell office:value-type="string" table:style-name="ce1">
            <text:p>10.01.2024</text:p>
          </table:table-cell>
          <table:table-cell office:value-type="float" office:value="2002812395" table:style-name="ce1">
            <text:p>2002812395</text:p>
          </table:table-cell>
          <table:table-cell office:value-type="float" office:value="-392530.47" table:style-name="ce2">
            <text:p>-392,53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0.01.2024</text:p>
          </table:table-cell>
          <table:table-cell office:value-type="float" office:value="2002812397" table:style-name="ce1">
            <text:p>2002812397</text:p>
          </table:table-cell>
          <table:table-cell office:value-type="float" office:value="-740000" table:style-name="ce2">
            <text:p>-7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5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North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SIEMENS HEALTHCARE DIAGNOSTICS PROD</text:p>
          </table:table-cell>
          <table:table-cell office:value-type="string" table:style-name="ce1">
            <text:p>10.01.2024</text:p>
          </table:table-cell>
          <table:table-cell office:value-type="float" office:value="2002812405" table:style-name="ce1">
            <text:p>2002812405</text:p>
          </table:table-cell>
          <table:table-cell office:value-type="float" office:value="-2327369" table:style-name="ce2">
            <text:p>-2,327,3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7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South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THALES UK LTD</text:p>
          </table:table-cell>
          <table:table-cell office:value-type="string" table:style-name="ce1">
            <text:p>10.01.2024</text:p>
          </table:table-cell>
          <table:table-cell office:value-type="float" office:value="2002812416" table:style-name="ce1">
            <text:p>2002812416</text:p>
          </table:table-cell>
          <table:table-cell office:value-type="float" office:value="-399500" table:style-name="ce2">
            <text:p>-39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16.01.2024</text:p>
          </table:table-cell>
          <table:table-cell office:value-type="float" office:value="2002812430" table:style-name="ce1">
            <text:p>2002812430</text:p>
          </table:table-cell>
          <table:table-cell office:value-type="float" office:value="-1571031.47" table:style-name="ce2">
            <text:p>-1,571,03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16.01.2024</text:p>
          </table:table-cell>
          <table:table-cell office:value-type="float" office:value="2002812431" table:style-name="ce1">
            <text:p>2002812431</text:p>
          </table:table-cell>
          <table:table-cell office:value-type="float" office:value="-3553056.36" table:style-name="ce2">
            <text:p>-3,553,056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16.01.2024</text:p>
          </table:table-cell>
          <table:table-cell office:value-type="float" office:value="2002812432" table:style-name="ce1">
            <text:p>2002812432</text:p>
          </table:table-cell>
          <table:table-cell office:value-type="float" office:value="-3893231.87" table:style-name="ce2">
            <text:p>-3,893,231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16.01.2024</text:p>
          </table:table-cell>
          <table:table-cell office:value-type="float" office:value="2002812433" table:style-name="ce1">
            <text:p>2002812433</text:p>
          </table:table-cell>
          <table:table-cell office:value-type="float" office:value="-4403331.6100000003" table:style-name="ce2">
            <text:p>-4,403,331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SIRGAR</text:p>
          </table:table-cell>
          <table:table-cell office:value-type="string" table:style-name="ce1">
            <text:p>16.01.2024</text:p>
          </table:table-cell>
          <table:table-cell office:value-type="float" office:value="2002812434" table:style-name="ce1">
            <text:p>2002812434</text:p>
          </table:table-cell>
          <table:table-cell office:value-type="float" office:value="-1987222.31" table:style-name="ce2">
            <text:p>-1,987,222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16.01.2024</text:p>
          </table:table-cell>
          <table:table-cell office:value-type="float" office:value="2002812435" table:style-name="ce1">
            <text:p>2002812435</text:p>
          </table:table-cell>
          <table:table-cell office:value-type="float" office:value="-2989162.34" table:style-name="ce2">
            <text:p>-2,989,162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16.01.2024</text:p>
          </table:table-cell>
          <table:table-cell office:value-type="float" office:value="2002812436" table:style-name="ce1">
            <text:p>2002812436</text:p>
          </table:table-cell>
          <table:table-cell office:value-type="float" office:value="-2511224.65" table:style-name="ce2">
            <text:p>-2,511,22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16.01.2024</text:p>
          </table:table-cell>
          <table:table-cell office:value-type="float" office:value="2002812437" table:style-name="ce1">
            <text:p>2002812437</text:p>
          </table:table-cell>
          <table:table-cell office:value-type="float" office:value="-3806013.8" table:style-name="ce2">
            <text:p>-3,806,01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6.01.2024</text:p>
          </table:table-cell>
          <table:table-cell office:value-type="float" office:value="2002812439" table:style-name="ce1">
            <text:p>2002812439</text:p>
          </table:table-cell>
          <table:table-cell office:value-type="float" office:value="-2532099.86" table:style-name="ce2">
            <text:p>-2,532,099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16.01.2024</text:p>
          </table:table-cell>
          <table:table-cell office:value-type="float" office:value="2002812440" table:style-name="ce1">
            <text:p>2002812440</text:p>
          </table:table-cell>
          <table:table-cell office:value-type="float" office:value="-969185.23" table:style-name="ce2">
            <text:p>-969,185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16.01.2024</text:p>
          </table:table-cell>
          <table:table-cell office:value-type="float" office:value="2002812441" table:style-name="ce1">
            <text:p>2002812441</text:p>
          </table:table-cell>
          <table:table-cell office:value-type="float" office:value="-1172481.42" table:style-name="ce2">
            <text:p>-1,172,48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T DAVIDS CATHOLIC COLLEGE</text:p>
          </table:table-cell>
          <table:table-cell office:value-type="string" table:style-name="ce1">
            <text:p>16.01.2024</text:p>
          </table:table-cell>
          <table:table-cell office:value-type="float" office:value="2002812442" table:style-name="ce1">
            <text:p>2002812442</text:p>
          </table:table-cell>
          <table:table-cell office:value-type="float" office:value="-682205.97" table:style-name="ce2">
            <text:p>-682,20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ADULT LEARNING WALES</text:p>
          </table:table-cell>
          <table:table-cell office:value-type="string" table:style-name="ce1">
            <text:p>16.01.2024</text:p>
          </table:table-cell>
          <table:table-cell office:value-type="float" office:value="2002812443" table:style-name="ce1">
            <text:p>2002812443</text:p>
          </table:table-cell>
          <table:table-cell office:value-type="float" office:value="-515265.35" table:style-name="ce2">
            <text:p>-515,26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16.01.2024</text:p>
          </table:table-cell>
          <table:table-cell office:value-type="float" office:value="2002812444" table:style-name="ce1">
            <text:p>2002812444</text:p>
          </table:table-cell>
          <table:table-cell office:value-type="float" office:value="-106664.67" table:style-name="ce2">
            <text:p>-106,66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16.01.2024</text:p>
          </table:table-cell>
          <table:table-cell office:value-type="float" office:value="2002812445" table:style-name="ce1">
            <text:p>2002812445</text:p>
          </table:table-cell>
          <table:table-cell office:value-type="float" office:value="-89152.56" table:style-name="ce2">
            <text:p>-89,15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16.01.2024</text:p>
          </table:table-cell>
          <table:table-cell office:value-type="float" office:value="2002812447" table:style-name="ce1">
            <text:p>2002812447</text:p>
          </table:table-cell>
          <table:table-cell office:value-type="float" office:value="-25472.16" table:style-name="ce2">
            <text:p>-25,47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6.01.2024</text:p>
          </table:table-cell>
          <table:table-cell office:value-type="float" office:value="2002812448" table:style-name="ce1">
            <text:p>2002812448</text:p>
          </table:table-cell>
          <table:table-cell office:value-type="float" office:value="-50944.32" table:style-name="ce2">
            <text:p>-50,944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BRIDGEND COLLEGE</text:p>
          </table:table-cell>
          <table:table-cell office:value-type="string" table:style-name="ce1">
            <text:p>16.01.2024</text:p>
          </table:table-cell>
          <table:table-cell office:value-type="float" office:value="2002812450" table:style-name="ce1">
            <text:p>2002812450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AND VALE COLLEGE</text:p>
          </table:table-cell>
          <table:table-cell office:value-type="string" table:style-name="ce1">
            <text:p>16.01.2024</text:p>
          </table:table-cell>
          <table:table-cell office:value-type="float" office:value="2002812451" table:style-name="ce1">
            <text:p>2002812451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CAMBRIA</text:p>
          </table:table-cell>
          <table:table-cell office:value-type="string" table:style-name="ce1">
            <text:p>16.01.2024</text:p>
          </table:table-cell>
          <table:table-cell office:value-type="float" office:value="2002812452" table:style-name="ce1">
            <text:p>2002812452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GWENT</text:p>
          </table:table-cell>
          <table:table-cell office:value-type="string" table:style-name="ce1">
            <text:p>16.01.2024</text:p>
          </table:table-cell>
          <table:table-cell office:value-type="float" office:value="2002812453" table:style-name="ce1">
            <text:p>2002812453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SIRGAR</text:p>
          </table:table-cell>
          <table:table-cell office:value-type="string" table:style-name="ce1">
            <text:p>16.01.2024</text:p>
          </table:table-cell>
          <table:table-cell office:value-type="float" office:value="2002812454" table:style-name="ce1">
            <text:p>2002812454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Y CYMOEDD</text:p>
          </table:table-cell>
          <table:table-cell office:value-type="string" table:style-name="ce1">
            <text:p>16.01.2024</text:p>
          </table:table-cell>
          <table:table-cell office:value-type="float" office:value="2002812455" table:style-name="ce1">
            <text:p>2002812455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OWER COLLEGE SWANSEA</text:p>
          </table:table-cell>
          <table:table-cell office:value-type="string" table:style-name="ce1">
            <text:p>16.01.2024</text:p>
          </table:table-cell>
          <table:table-cell office:value-type="float" office:value="2002812456" table:style-name="ce1">
            <text:p>2002812456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GRWP LLANDRILLO MENAI</text:p>
          </table:table-cell>
          <table:table-cell office:value-type="string" table:style-name="ce1">
            <text:p>16.01.2024</text:p>
          </table:table-cell>
          <table:table-cell office:value-type="float" office:value="2002812457" table:style-name="ce1">
            <text:p>2002812457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6.01.2024</text:p>
          </table:table-cell>
          <table:table-cell office:value-type="float" office:value="2002812458" table:style-name="ce1">
            <text:p>2002812458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MERTHYR TYDFIL COLLEGE</text:p>
          </table:table-cell>
          <table:table-cell office:value-type="string" table:style-name="ce1">
            <text:p>16.01.2024</text:p>
          </table:table-cell>
          <table:table-cell office:value-type="float" office:value="2002812459" table:style-name="ce1">
            <text:p>2002812459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PEMBROKESHIRE COLLEGE</text:p>
          </table:table-cell>
          <table:table-cell office:value-type="string" table:style-name="ce1">
            <text:p>16.01.2024</text:p>
          </table:table-cell>
          <table:table-cell office:value-type="float" office:value="2002812461" table:style-name="ce1">
            <text:p>2002812461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T DAVIDS CATHOLIC COLLEGE</text:p>
          </table:table-cell>
          <table:table-cell office:value-type="string" table:style-name="ce1">
            <text:p>16.01.2024</text:p>
          </table:table-cell>
          <table:table-cell office:value-type="float" office:value="2002812462" table:style-name="ce1">
            <text:p>2002812462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63" table:style-name="ce1">
            <text:p>2002812463</text:p>
          </table:table-cell>
          <table:table-cell office:value-type="float" office:value="-249090.62" table:style-name="ce2">
            <text:p>-249,09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6.01.2024</text:p>
          </table:table-cell>
          <table:table-cell office:value-type="float" office:value="2002812464" table:style-name="ce1">
            <text:p>2002812464</text:p>
          </table:table-cell>
          <table:table-cell office:value-type="float" office:value="-336586.68" table:style-name="ce2">
            <text:p>-336,586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2002812465" table:style-name="ce1">
            <text:p>2002812465</text:p>
          </table:table-cell>
          <table:table-cell office:value-type="float" office:value="-454973.5" table:style-name="ce2">
            <text:p>-454,9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66" table:style-name="ce1">
            <text:p>2002812466</text:p>
          </table:table-cell>
          <table:table-cell office:value-type="float" office:value="-318088.2" table:style-name="ce2">
            <text:p>-318,08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67" table:style-name="ce1">
            <text:p>2002812467</text:p>
          </table:table-cell>
          <table:table-cell office:value-type="float" office:value="-383514.55" table:style-name="ce2">
            <text:p>-383,51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2002812468" table:style-name="ce1">
            <text:p>2002812468</text:p>
          </table:table-cell>
          <table:table-cell office:value-type="float" office:value="-105685.6" table:style-name="ce2">
            <text:p>-105,68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69" table:style-name="ce1">
            <text:p>2002812469</text:p>
          </table:table-cell>
          <table:table-cell office:value-type="float" office:value="-435955.82" table:style-name="ce2">
            <text:p>-435,95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70" table:style-name="ce1">
            <text:p>2002812470</text:p>
          </table:table-cell>
          <table:table-cell office:value-type="float" office:value="-309833.55" table:style-name="ce2">
            <text:p>-309,83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72" table:style-name="ce1">
            <text:p>2002812472</text:p>
          </table:table-cell>
          <table:table-cell office:value-type="float" office:value="-252917.56" table:style-name="ce2">
            <text:p>-252,917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73" table:style-name="ce1">
            <text:p>2002812473</text:p>
          </table:table-cell>
          <table:table-cell office:value-type="float" office:value="-575325.5" table:style-name="ce2">
            <text:p>-575,32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16.01.2024</text:p>
          </table:table-cell>
          <table:table-cell office:value-type="float" office:value="2002812474" table:style-name="ce1">
            <text:p>2002812474</text:p>
          </table:table-cell>
          <table:table-cell office:value-type="float" office:value="-536652.51" table:style-name="ce2">
            <text:p>-536,652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16.01.2024</text:p>
          </table:table-cell>
          <table:table-cell office:value-type="float" office:value="2002812475" table:style-name="ce1">
            <text:p>2002812475</text:p>
          </table:table-cell>
          <table:table-cell office:value-type="float" office:value="-170644.25" table:style-name="ce2">
            <text:p>-170,64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2002812476" table:style-name="ce1">
            <text:p>2002812476</text:p>
          </table:table-cell>
          <table:table-cell office:value-type="float" office:value="-615346.49" table:style-name="ce2">
            <text:p>-615,34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6.01.2024</text:p>
          </table:table-cell>
          <table:table-cell office:value-type="float" office:value="2002812477" table:style-name="ce1">
            <text:p>2002812477</text:p>
          </table:table-cell>
          <table:table-cell office:value-type="float" office:value="-616801.67000000004" table:style-name="ce2">
            <text:p>-616,801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6.01.2024</text:p>
          </table:table-cell>
          <table:table-cell office:value-type="float" office:value="2002812478" table:style-name="ce1">
            <text:p>2002812478</text:p>
          </table:table-cell>
          <table:table-cell office:value-type="float" office:value="-913891.77" table:style-name="ce2">
            <text:p>-913,89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2002812479" table:style-name="ce1">
            <text:p>2002812479</text:p>
          </table:table-cell>
          <table:table-cell office:value-type="float" office:value="-320599.57" table:style-name="ce2">
            <text:p>-320,59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2002812480" table:style-name="ce1">
            <text:p>2002812480</text:p>
          </table:table-cell>
          <table:table-cell office:value-type="float" office:value="-47142.61" table:style-name="ce2">
            <text:p>-47,14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81" table:style-name="ce1">
            <text:p>2002812481</text:p>
          </table:table-cell>
          <table:table-cell office:value-type="float" office:value="-316466.99" table:style-name="ce2">
            <text:p>-316,46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16.01.2024</text:p>
          </table:table-cell>
          <table:table-cell office:value-type="float" office:value="2002812483" table:style-name="ce1">
            <text:p>2002812483</text:p>
          </table:table-cell>
          <table:table-cell office:value-type="float" office:value="-644588.85" table:style-name="ce2">
            <text:p>-644,588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6.01.2024</text:p>
          </table:table-cell>
          <table:table-cell office:value-type="float" office:value="2002812484" table:style-name="ce1">
            <text:p>2002812484</text:p>
          </table:table-cell>
          <table:table-cell office:value-type="float" office:value="-1266550.1299999999" table:style-name="ce2">
            <text:p>-1,266,55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Y GANOLFAN DYSGU CYMRAEG GENEDLAETH</text:p>
          </table:table-cell>
          <table:table-cell office:value-type="string" table:style-name="ce1">
            <text:p>10.01.2024</text:p>
          </table:table-cell>
          <table:table-cell office:value-type="float" office:value="2002812486" table:style-name="ce1">
            <text:p>2002812486</text:p>
          </table:table-cell>
          <table:table-cell office:value-type="float" office:value="-213750" table:style-name="ce2">
            <text:p>-213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Y GANOLFAN DYSGU CYMRAEG GENEDLAETH</text:p>
          </table:table-cell>
          <table:table-cell office:value-type="string" table:style-name="ce1">
            <text:p>10.01.2024</text:p>
          </table:table-cell>
          <table:table-cell office:value-type="float" office:value="2002812487" table:style-name="ce1">
            <text:p>2002812487</text:p>
          </table:table-cell>
          <table:table-cell office:value-type="float" office:value="-139583" table:style-name="ce2">
            <text:p>-139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Y GANOLFAN DYSGU CYMRAEG GENEDLAETH</text:p>
          </table:table-cell>
          <table:table-cell office:value-type="string" table:style-name="ce1">
            <text:p>10.01.2024</text:p>
          </table:table-cell>
          <table:table-cell office:value-type="float" office:value="2002812488" table:style-name="ce1">
            <text:p>2002812488</text:p>
          </table:table-cell>
          <table:table-cell office:value-type="float" office:value="-158333" table:style-name="ce2">
            <text:p>-158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Y GANOLFAN DYSGU CYMRAEG GENEDLAETH</text:p>
          </table:table-cell>
          <table:table-cell office:value-type="string" table:style-name="ce1">
            <text:p>10.01.2024</text:p>
          </table:table-cell>
          <table:table-cell office:value-type="float" office:value="2002812489" table:style-name="ce1">
            <text:p>2002812489</text:p>
          </table:table-cell>
          <table:table-cell office:value-type="float" office:value="-734167" table:style-name="ce2">
            <text:p>-734,1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6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ymraeg 2050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COMISIYNYDD Y GYMRAEG</text:p>
          </table:table-cell>
          <table:table-cell office:value-type="string" table:style-name="ce1">
            <text:p>10.01.2024</text:p>
          </table:table-cell>
          <table:table-cell office:value-type="float" office:value="2002812490" table:style-name="ce1">
            <text:p>2002812490</text:p>
          </table:table-cell>
          <table:table-cell office:value-type="float" office:value="-750000" table:style-name="ce2">
            <text:p>-7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L&amp;I Student Loans</text:p>
          </table:table-cell>
          <table:table-cell office:value-type="string" table:style-name="ce1">
            <text:p>STUDENT LOANS COMPANY</text:p>
          </table:table-cell>
          <table:table-cell office:value-type="string" table:style-name="ce1">
            <text:p>10.01.2024</text:p>
          </table:table-cell>
          <table:table-cell office:value-type="float" office:value="2002812492" table:style-name="ce1">
            <text:p>2002812492</text:p>
          </table:table-cell>
          <table:table-cell office:value-type="float" office:value="-123963785.91" table:style-name="ce2">
            <text:p>-123,963,78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STUDENT LOANS COMPANY</text:p>
          </table:table-cell>
          <table:table-cell office:value-type="string" table:style-name="ce1">
            <text:p>10.01.2024</text:p>
          </table:table-cell>
          <table:table-cell office:value-type="float" office:value="2002812492" table:style-name="ce1">
            <text:p>2002812492</text:p>
          </table:table-cell>
          <table:table-cell office:value-type="float" office:value="-9599306.8800000008" table:style-name="ce2">
            <text:p>-9,599,30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1.01.2024</text:p>
          </table:table-cell>
          <table:table-cell office:value-type="float" office:value="2002812952" table:style-name="ce1">
            <text:p>2002812952</text:p>
          </table:table-cell>
          <table:table-cell office:value-type="float" office:value="-40516" table:style-name="ce2">
            <text:p>-40,5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 - Know Tfr &amp; Com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11.01.2024</text:p>
          </table:table-cell>
          <table:table-cell office:value-type="float" office:value="2002812958" table:style-name="ce1">
            <text:p>2002812958</text:p>
          </table:table-cell>
          <table:table-cell office:value-type="float" office:value="-70000" table:style-name="ce2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 - Know Tfr &amp; Com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WELL FED SERVICES LTD</text:p>
          </table:table-cell>
          <table:table-cell office:value-type="string" table:style-name="ce1">
            <text:p>11.01.2024</text:p>
          </table:table-cell>
          <table:table-cell office:value-type="float" office:value="2002812959" table:style-name="ce1">
            <text:p>2002812959</text:p>
          </table:table-cell>
          <table:table-cell office:value-type="float" office:value="-70000" table:style-name="ce2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sp AM &amp; Archaeolg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GLAM GWENT ARCHAEOLOGICAL TRUST LTD</text:p>
          </table:table-cell>
          <table:table-cell office:value-type="string" table:style-name="ce1">
            <text:p>11.01.2024</text:p>
          </table:table-cell>
          <table:table-cell office:value-type="float" office:value="2002812961" table:style-name="ce1">
            <text:p>2002812961</text:p>
          </table:table-cell>
          <table:table-cell office:value-type="float" office:value="-88278" table:style-name="ce2">
            <text:p>-88,2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11.01.2024</text:p>
          </table:table-cell>
          <table:table-cell office:value-type="float" office:value="2002812967" table:style-name="ce1">
            <text:p>2002812967</text:p>
          </table:table-cell>
          <table:table-cell office:value-type="float" office:value="-35617.06" table:style-name="ce2">
            <text:p>-35,617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1.01.2024</text:p>
          </table:table-cell>
          <table:table-cell office:value-type="float" office:value="2002812974" table:style-name="ce1">
            <text:p>2002812974</text:p>
          </table:table-cell>
          <table:table-cell office:value-type="float" office:value="-180000" table:style-name="ce2">
            <text:p>-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11.01.2024</text:p>
          </table:table-cell>
          <table:table-cell office:value-type="float" office:value="2002812975" table:style-name="ce1">
            <text:p>2002812975</text:p>
          </table:table-cell>
          <table:table-cell office:value-type="float" office:value="-538177" table:style-name="ce2">
            <text:p>-538,1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ncl &amp; Corp Bus Div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SOCIAL CARE WALES</text:p>
          </table:table-cell>
          <table:table-cell office:value-type="string" table:style-name="ce1">
            <text:p>11.01.2024</text:p>
          </table:table-cell>
          <table:table-cell office:value-type="float" office:value="2002812976" table:style-name="ce1">
            <text:p>2002812976</text:p>
          </table:table-cell>
          <table:table-cell office:value-type="float" office:value="-2400000" table:style-name="ce2">
            <text:p>-2,4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6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in &amp; Digi Inclu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ITIZENS ADVICE</text:p>
          </table:table-cell>
          <table:table-cell office:value-type="string" table:style-name="ce1">
            <text:p>11.01.2024</text:p>
          </table:table-cell>
          <table:table-cell office:value-type="float" office:value="2002812977" table:style-name="ce1">
            <text:p>2002812977</text:p>
          </table:table-cell>
          <table:table-cell office:value-type="float" office:value="-239039" table:style-name="ce2">
            <text:p>-239,0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DIFF COMMUNITY HOUSING ASSOC LTD</text:p>
          </table:table-cell>
          <table:table-cell office:value-type="string" table:style-name="ce1">
            <text:p>11.01.2024</text:p>
          </table:table-cell>
          <table:table-cell office:value-type="float" office:value="2002812978" table:style-name="ce1">
            <text:p>2002812978</text:p>
          </table:table-cell>
          <table:table-cell office:value-type="float" office:value="-93724.29" table:style-name="ce2">
            <text:p>-93,72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OASTAL HOUSING GROUP</text:p>
          </table:table-cell>
          <table:table-cell office:value-type="string" table:style-name="ce1">
            <text:p>11.01.2024</text:p>
          </table:table-cell>
          <table:table-cell office:value-type="float" office:value="2002812980" table:style-name="ce1">
            <text:p>2002812980</text:p>
          </table:table-cell>
          <table:table-cell office:value-type="float" office:value="-216137.05" table:style-name="ce2">
            <text:p>-216,13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Land Nature Forestry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LERC WALES LIMITED</text:p>
          </table:table-cell>
          <table:table-cell office:value-type="string" table:style-name="ce1">
            <text:p>11.01.2024</text:p>
          </table:table-cell>
          <table:table-cell office:value-type="float" office:value="2002812981" table:style-name="ce1">
            <text:p>2002812981</text:p>
          </table:table-cell>
          <table:table-cell office:value-type="float" office:value="-89250" table:style-name="ce2">
            <text:p>-89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ELSH BOOKS COUNCIL - CASTELL BRYCH</text:p>
          </table:table-cell>
          <table:table-cell office:value-type="string" table:style-name="ce1">
            <text:p>12.01.2024</text:p>
          </table:table-cell>
          <table:table-cell office:value-type="float" office:value="2002813334" table:style-name="ce1">
            <text:p>2002813334</text:p>
          </table:table-cell>
          <table:table-cell office:value-type="float" office:value="-832214" table:style-name="ce2">
            <text:p>-832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BBC</text:p>
          </table:table-cell>
          <table:table-cell office:value-type="string" table:style-name="ce1">
            <text:p>12.01.2024</text:p>
          </table:table-cell>
          <table:table-cell office:value-type="float" office:value="2002813336" table:style-name="ce1">
            <text:p>2002813336</text:p>
          </table:table-cell>
          <table:table-cell office:value-type="float" office:value="-60000" table:style-name="ce2">
            <text:p>-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30.01.2024</text:p>
          </table:table-cell>
          <table:table-cell office:value-type="float" office:value="2002813340" table:style-name="ce1">
            <text:p>2002813340</text:p>
          </table:table-cell>
          <table:table-cell office:value-type="float" office:value="-119965" table:style-name="ce2">
            <text:p>-119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30.01.2024</text:p>
          </table:table-cell>
          <table:table-cell office:value-type="float" office:value="2002813341" table:style-name="ce1">
            <text:p>2002813341</text:p>
          </table:table-cell>
          <table:table-cell office:value-type="float" office:value="-137824" table:style-name="ce2">
            <text:p>-137,8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30.01.2024</text:p>
          </table:table-cell>
          <table:table-cell office:value-type="float" office:value="2002813343" table:style-name="ce1">
            <text:p>2002813343</text:p>
          </table:table-cell>
          <table:table-cell office:value-type="float" office:value="-113135" table:style-name="ce2">
            <text:p>-113,1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ocalGovernmentDemoc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LOCAL DEMOCRACY BOUNDARY COM WALES</text:p>
          </table:table-cell>
          <table:table-cell office:value-type="string" table:style-name="ce1">
            <text:p>12.01.2024</text:p>
          </table:table-cell>
          <table:table-cell office:value-type="float" office:value="2002813347" table:style-name="ce1">
            <text:p>2002813347</text:p>
          </table:table-cell>
          <table:table-cell office:value-type="float" office:value="-223601" table:style-name="ce2">
            <text:p>-223,6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2.01.2024</text:p>
          </table:table-cell>
          <table:table-cell office:value-type="float" office:value="2002813348" table:style-name="ce1">
            <text:p>2002813348</text:p>
          </table:table-cell>
          <table:table-cell office:value-type="float" office:value="-78442.149999999994" table:style-name="ce2">
            <text:p>-78,44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2.01.2024</text:p>
          </table:table-cell>
          <table:table-cell office:value-type="float" office:value="2002813349" table:style-name="ce1">
            <text:p>2002813349</text:p>
          </table:table-cell>
          <table:table-cell office:value-type="float" office:value="-225000" table:style-name="ce2">
            <text:p>-2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RESPIRATORY INNOVATION WALES LTD</text:p>
          </table:table-cell>
          <table:table-cell office:value-type="string" table:style-name="ce1">
            <text:p>12.01.2024</text:p>
          </table:table-cell>
          <table:table-cell office:value-type="float" office:value="2002813350" table:style-name="ce1">
            <text:p>2002813350</text:p>
          </table:table-cell>
          <table:table-cell office:value-type="float" office:value="-94441.98" table:style-name="ce2">
            <text:p>-94,44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egeneration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12.01.2024</text:p>
          </table:table-cell>
          <table:table-cell office:value-type="float" office:value="2002813353" table:style-name="ce1">
            <text:p>2002813353</text:p>
          </table:table-cell>
          <table:table-cell office:value-type="float" office:value="-101073.97" table:style-name="ce2">
            <text:p>-101,07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Decarb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BRO MYRDDIN HOUSING ASSOC LTD</text:p>
          </table:table-cell>
          <table:table-cell office:value-type="string" table:style-name="ce1">
            <text:p>12.01.2024</text:p>
          </table:table-cell>
          <table:table-cell office:value-type="float" office:value="2002813355" table:style-name="ce1">
            <text:p>2002813355</text:p>
          </table:table-cell>
          <table:table-cell office:value-type="float" office:value="-49623" table:style-name="ce2">
            <text:p>-49,6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Decarb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WALES AND WEST HOUSING ASSOC LTD</text:p>
          </table:table-cell>
          <table:table-cell office:value-type="string" table:style-name="ce1">
            <text:p>29.01.2024</text:p>
          </table:table-cell>
          <table:table-cell office:value-type="float" office:value="2002813356" table:style-name="ce1">
            <text:p>2002813356</text:p>
          </table:table-cell>
          <table:table-cell office:value-type="float" office:value="-2067723" table:style-name="ce2">
            <text:p>-2,067,7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FIRST CHOICE HOUSING ASSOC LTD</text:p>
          </table:table-cell>
          <table:table-cell office:value-type="string" table:style-name="ce1">
            <text:p>12.01.2024</text:p>
          </table:table-cell>
          <table:table-cell office:value-type="float" office:value="2002813358" table:style-name="ce1">
            <text:p>2002813358</text:p>
          </table:table-cell>
          <table:table-cell office:value-type="float" office:value="-29244.77" table:style-name="ce2">
            <text:p>-29,24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THE LLANDYRNOG COMMUNITY SHOP LTD</text:p>
          </table:table-cell>
          <table:table-cell office:value-type="string" table:style-name="ce1">
            <text:p>12.01.2024</text:p>
          </table:table-cell>
          <table:table-cell office:value-type="float" office:value="2002813359" table:style-name="ce1">
            <text:p>2002813359</text:p>
          </table:table-cell>
          <table:table-cell office:value-type="float" office:value="-140000" table:style-name="ce2">
            <text:p>-1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6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ymraeg 2050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COMISIYNYDD Y GYMRAEG</text:p>
          </table:table-cell>
          <table:table-cell office:value-type="string" table:style-name="ce1">
            <text:p>15.01.2024</text:p>
          </table:table-cell>
          <table:table-cell office:value-type="float" office:value="2002813736" table:style-name="ce1">
            <text:p>2002813736</text:p>
          </table:table-cell>
          <table:table-cell office:value-type="float" office:value="-32500" table:style-name="ce2">
            <text:p>-3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LEARSPRINGS READY HOMES LTD</text:p>
          </table:table-cell>
          <table:table-cell office:value-type="string" table:style-name="ce1">
            <text:p>15.01.2024</text:p>
          </table:table-cell>
          <table:table-cell office:value-type="float" office:value="2002813737" table:style-name="ce1">
            <text:p>2002813737</text:p>
          </table:table-cell>
          <table:table-cell office:value-type="float" office:value="-136250" table:style-name="ce2">
            <text:p>-13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5.01.2024</text:p>
          </table:table-cell>
          <table:table-cell office:value-type="float" office:value="2002813739" table:style-name="ce1">
            <text:p>2002813739</text:p>
          </table:table-cell>
          <table:table-cell office:value-type="float" office:value="-102958.73" table:style-name="ce2">
            <text:p>-102,958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5.01.2024</text:p>
          </table:table-cell>
          <table:table-cell office:value-type="float" office:value="2002813741" table:style-name="ce1">
            <text:p>2002813741</text:p>
          </table:table-cell>
          <table:table-cell office:value-type="float" office:value="-180000" table:style-name="ce2">
            <text:p>-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5.01.2024</text:p>
          </table:table-cell>
          <table:table-cell office:value-type="float" office:value="2002813742" table:style-name="ce1">
            <text:p>2002813742</text:p>
          </table:table-cell>
          <table:table-cell office:value-type="float" office:value="-180000" table:style-name="ce2">
            <text:p>-1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5.01.2024</text:p>
          </table:table-cell>
          <table:table-cell office:value-type="float" office:value="2002813743" table:style-name="ce1">
            <text:p>2002813743</text:p>
          </table:table-cell>
          <table:table-cell office:value-type="float" office:value="-171000" table:style-name="ce2">
            <text:p>-17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EXETER</text:p>
          </table:table-cell>
          <table:table-cell office:value-type="string" table:style-name="ce1">
            <text:p>15.01.2024</text:p>
          </table:table-cell>
          <table:table-cell office:value-type="float" office:value="2002813745" table:style-name="ce1">
            <text:p>2002813745</text:p>
          </table:table-cell>
          <table:table-cell office:value-type="float" office:value="-64750" table:style-name="ce2">
            <text:p>-64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KINGS COLLEGE LONDON</text:p>
          </table:table-cell>
          <table:table-cell office:value-type="string" table:style-name="ce1">
            <text:p>15.01.2024</text:p>
          </table:table-cell>
          <table:table-cell office:value-type="float" office:value="2002813747" table:style-name="ce1">
            <text:p>2002813747</text:p>
          </table:table-cell>
          <table:table-cell office:value-type="float" office:value="-31215" table:style-name="ce2">
            <text:p>-31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LEEDS</text:p>
          </table:table-cell>
          <table:table-cell office:value-type="string" table:style-name="ce1">
            <text:p>15.01.2024</text:p>
          </table:table-cell>
          <table:table-cell office:value-type="float" office:value="2002813748" table:style-name="ce1">
            <text:p>2002813748</text:p>
          </table:table-cell>
          <table:table-cell office:value-type="float" office:value="-37000" table:style-name="ce2">
            <text:p>-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LIVERPOOL</text:p>
          </table:table-cell>
          <table:table-cell office:value-type="string" table:style-name="ce1">
            <text:p>15.01.2024</text:p>
          </table:table-cell>
          <table:table-cell office:value-type="float" office:value="2002813749" table:style-name="ce1">
            <text:p>2002813749</text:p>
          </table:table-cell>
          <table:table-cell office:value-type="float" office:value="-106360" table:style-name="ce2">
            <text:p>-106,3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MANCHESTER</text:p>
          </table:table-cell>
          <table:table-cell office:value-type="string" table:style-name="ce1">
            <text:p>15.01.2024</text:p>
          </table:table-cell>
          <table:table-cell office:value-type="float" office:value="2002813750" table:style-name="ce1">
            <text:p>2002813750</text:p>
          </table:table-cell>
          <table:table-cell office:value-type="float" office:value="-111000" table:style-name="ce2">
            <text:p>-11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NOTTINGHAM</text:p>
          </table:table-cell>
          <table:table-cell office:value-type="string" table:style-name="ce1">
            <text:p>15.01.2024</text:p>
          </table:table-cell>
          <table:table-cell office:value-type="float" office:value="2002813752" table:style-name="ce1">
            <text:p>2002813752</text:p>
          </table:table-cell>
          <table:table-cell office:value-type="float" office:value="-67040" table:style-name="ce2">
            <text:p>-67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NATIONAL BOTANIC GARDEN OF WALES</text:p>
          </table:table-cell>
          <table:table-cell office:value-type="string" table:style-name="ce1">
            <text:p>15.01.2024</text:p>
          </table:table-cell>
          <table:table-cell office:value-type="float" office:value="2002813764" table:style-name="ce1">
            <text:p>2002813764</text:p>
          </table:table-cell>
          <table:table-cell office:value-type="float" office:value="-48916" table:style-name="ce2">
            <text:p>-48,9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15.01.2024</text:p>
          </table:table-cell>
          <table:table-cell office:value-type="float" office:value="2002813766" table:style-name="ce1">
            <text:p>2002813766</text:p>
          </table:table-cell>
          <table:table-cell office:value-type="float" office:value="-126454.97" table:style-name="ce2">
            <text:p>-126,454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3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hild &amp; Fam Div HoD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15.01.2024</text:p>
          </table:table-cell>
          <table:table-cell office:value-type="float" office:value="2002813767" table:style-name="ce1">
            <text:p>2002813767</text:p>
          </table:table-cell>
          <table:table-cell office:value-type="float" office:value="-222646.82" table:style-name="ce2">
            <text:p>-222,64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YOUTH CYMRU</text:p>
          </table:table-cell>
          <table:table-cell office:value-type="string" table:style-name="ce1">
            <text:p>16.01.2024</text:p>
          </table:table-cell>
          <table:table-cell office:value-type="float" office:value="2002814907" table:style-name="ce1">
            <text:p>2002814907</text:p>
          </table:table-cell>
          <table:table-cell office:value-type="float" office:value="-31489.61" table:style-name="ce2">
            <text:p>-31,48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EDUCATION WORKFORCE COUNCIL</text:p>
          </table:table-cell>
          <table:table-cell office:value-type="string" table:style-name="ce1">
            <text:p>16.01.2024</text:p>
          </table:table-cell>
          <table:table-cell office:value-type="float" office:value="2002814931" table:style-name="ce1">
            <text:p>2002814931</text:p>
          </table:table-cell>
          <table:table-cell office:value-type="float" office:value="-34500" table:style-name="ce2">
            <text:p>-3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16.01.2024</text:p>
          </table:table-cell>
          <table:table-cell office:value-type="float" office:value="2002814932" table:style-name="ce1">
            <text:p>2002814932</text:p>
          </table:table-cell>
          <table:table-cell office:value-type="float" office:value="-276000" table:style-name="ce2">
            <text:p>-27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PRIFYSGOL ABERYSTWYTH UNIVERSITY</text:p>
          </table:table-cell>
          <table:table-cell office:value-type="string" table:style-name="ce1">
            <text:p>16.01.2024</text:p>
          </table:table-cell>
          <table:table-cell office:value-type="float" office:value="2002814933" table:style-name="ce1">
            <text:p>2002814933</text:p>
          </table:table-cell>
          <table:table-cell office:value-type="float" office:value="-72000" table:style-name="ce2">
            <text:p>-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ROSPA ENTERPRISES LTD</text:p>
          </table:table-cell>
          <table:table-cell office:value-type="string" table:style-name="ce1">
            <text:p>16.01.2024</text:p>
          </table:table-cell>
          <table:table-cell office:value-type="float" office:value="2002814934" table:style-name="ce1">
            <text:p>2002814934</text:p>
          </table:table-cell>
          <table:table-cell office:value-type="float" office:value="-32550" table:style-name="ce2">
            <text:p>-32,5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6.01.2024</text:p>
          </table:table-cell>
          <table:table-cell office:value-type="float" office:value="2002814937" table:style-name="ce1">
            <text:p>2002814937</text:p>
          </table:table-cell>
          <table:table-cell office:value-type="float" office:value="-5500000" table:style-name="ce2">
            <text:p>-5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16.01.2024</text:p>
          </table:table-cell>
          <table:table-cell office:value-type="float" office:value="2002814938" table:style-name="ce1">
            <text:p>2002814938</text:p>
          </table:table-cell>
          <table:table-cell office:value-type="float" office:value="-4500000" table:style-name="ce2">
            <text:p>-4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NATIONAL ACADEMY EDUC LEADERSHIP</text:p>
          </table:table-cell>
          <table:table-cell office:value-type="string" table:style-name="ce1">
            <text:p>16.01.2024</text:p>
          </table:table-cell>
          <table:table-cell office:value-type="float" office:value="2002814939" table:style-name="ce1">
            <text:p>2002814939</text:p>
          </table:table-cell>
          <table:table-cell office:value-type="float" office:value="-409754" table:style-name="ce2">
            <text:p>-409,7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6.01.2024</text:p>
          </table:table-cell>
          <table:table-cell office:value-type="float" office:value="2002814947" table:style-name="ce1">
            <text:p>2002814947</text:p>
          </table:table-cell>
          <table:table-cell office:value-type="float" office:value="-808109.32" table:style-name="ce2">
            <text:p>-808,10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QUEEN MARY UNIVERSITY OF LONDON</text:p>
          </table:table-cell>
          <table:table-cell office:value-type="string" table:style-name="ce1">
            <text:p>16.01.2024</text:p>
          </table:table-cell>
          <table:table-cell office:value-type="float" office:value="2002814948" table:style-name="ce1">
            <text:p>2002814948</text:p>
          </table:table-cell>
          <table:table-cell office:value-type="float" office:value="-37000" table:style-name="ce2">
            <text:p>-3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SOUTHAMPTON</text:p>
          </table:table-cell>
          <table:table-cell office:value-type="string" table:style-name="ce1">
            <text:p>16.01.2024</text:p>
          </table:table-cell>
          <table:table-cell office:value-type="float" office:value="2002814949" table:style-name="ce1">
            <text:p>2002814949</text:p>
          </table:table-cell>
          <table:table-cell office:value-type="float" office:value="-68215" table:style-name="ce2">
            <text:p>-68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BOYS AND GIRLS CLUB OF WALES</text:p>
          </table:table-cell>
          <table:table-cell office:value-type="string" table:style-name="ce1">
            <text:p>16.01.2024</text:p>
          </table:table-cell>
          <table:table-cell office:value-type="float" office:value="2002814950" table:style-name="ce1">
            <text:p>2002814950</text:p>
          </table:table-cell>
          <table:table-cell office:value-type="float" office:value="-43050" table:style-name="ce2">
            <text:p>-43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T GEORGE'S UNIV OF LONDON</text:p>
          </table:table-cell>
          <table:table-cell office:value-type="string" table:style-name="ce1">
            <text:p>16.01.2024</text:p>
          </table:table-cell>
          <table:table-cell office:value-type="float" office:value="2002814951" table:style-name="ce1">
            <text:p>2002814951</text:p>
          </table:table-cell>
          <table:table-cell office:value-type="float" office:value="-46220" table:style-name="ce2">
            <text:p>-46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16.01.2024</text:p>
          </table:table-cell>
          <table:table-cell office:value-type="float" office:value="2002814952" table:style-name="ce1">
            <text:p>2002814952</text:p>
          </table:table-cell>
          <table:table-cell office:value-type="float" office:value="-103950" table:style-name="ce2">
            <text:p>-10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16.01.2024</text:p>
          </table:table-cell>
          <table:table-cell office:value-type="float" office:value="2002814953" table:style-name="ce1">
            <text:p>2002814953</text:p>
          </table:table-cell>
          <table:table-cell office:value-type="float" office:value="-103950" table:style-name="ce2">
            <text:p>-10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16.01.2024</text:p>
          </table:table-cell>
          <table:table-cell office:value-type="float" office:value="2002814954" table:style-name="ce1">
            <text:p>2002814954</text:p>
          </table:table-cell>
          <table:table-cell office:value-type="float" office:value="-103950" table:style-name="ce2">
            <text:p>-103,9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16.01.2024</text:p>
          </table:table-cell>
          <table:table-cell office:value-type="float" office:value="2002814955" table:style-name="ce1">
            <text:p>2002814955</text:p>
          </table:table-cell>
          <table:table-cell office:value-type="float" office:value="-86625" table:style-name="ce2">
            <text:p>-86,6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NOTTINGHAM</text:p>
          </table:table-cell>
          <table:table-cell office:value-type="string" table:style-name="ce1">
            <text:p>16.01.2024</text:p>
          </table:table-cell>
          <table:table-cell office:value-type="float" office:value="2002814956" table:style-name="ce1">
            <text:p>2002814956</text:p>
          </table:table-cell>
          <table:table-cell office:value-type="float" office:value="-48540" table:style-name="ce2">
            <text:p>-48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8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Men H'lth &amp; Vun Grp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16.01.2024</text:p>
          </table:table-cell>
          <table:table-cell office:value-type="float" office:value="2002814957" table:style-name="ce1">
            <text:p>2002814957</text:p>
          </table:table-cell>
          <table:table-cell office:value-type="float" office:value="-32061" table:style-name="ce2">
            <text:p>-32,0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8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Men H'lth &amp; Vun Grp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16.01.2024</text:p>
          </table:table-cell>
          <table:table-cell office:value-type="float" office:value="2002814958" table:style-name="ce1">
            <text:p>2002814958</text:p>
          </table:table-cell>
          <table:table-cell office:value-type="float" office:value="-88178.02" table:style-name="ce2">
            <text:p>-88,17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LIFE SCIENCES HUB WALES LTD</text:p>
          </table:table-cell>
          <table:table-cell office:value-type="string" table:style-name="ce1">
            <text:p>16.01.2024</text:p>
          </table:table-cell>
          <table:table-cell office:value-type="float" office:value="2002814960" table:style-name="ce1">
            <text:p>2002814960</text:p>
          </table:table-cell>
          <table:table-cell office:value-type="float" office:value="-982133" table:style-name="ce2">
            <text:p>-982,1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6.01.2024</text:p>
          </table:table-cell>
          <table:table-cell office:value-type="float" office:value="2002814962" table:style-name="ce1">
            <text:p>2002814962</text:p>
          </table:table-cell>
          <table:table-cell office:value-type="float" office:value="-428472" table:style-name="ce2">
            <text:p>-428,4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BARCUD CYFYNGEDIG</text:p>
          </table:table-cell>
          <table:table-cell office:value-type="string" table:style-name="ce1">
            <text:p>16.01.2024</text:p>
          </table:table-cell>
          <table:table-cell office:value-type="float" office:value="2002814963" table:style-name="ce1">
            <text:p>2002814963</text:p>
          </table:table-cell>
          <table:table-cell office:value-type="float" office:value="-26893.33" table:style-name="ce2">
            <text:p>-26,89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LINC-CYMRU HOUSING ASSOCIATION LTD</text:p>
          </table:table-cell>
          <table:table-cell office:value-type="string" table:style-name="ce1">
            <text:p>16.01.2024</text:p>
          </table:table-cell>
          <table:table-cell office:value-type="float" office:value="2002814964" table:style-name="ce1">
            <text:p>2002814964</text:p>
          </table:table-cell>
          <table:table-cell office:value-type="float" office:value="-86238.76" table:style-name="ce2">
            <text:p>-86,238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6.01.2024</text:p>
          </table:table-cell>
          <table:table-cell office:value-type="float" office:value="2002814965" table:style-name="ce1">
            <text:p>2002814965</text:p>
          </table:table-cell>
          <table:table-cell office:value-type="float" office:value="-289100" table:style-name="ce2">
            <text:p>-289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RTHYR TYDFIL HOUSING ASSOC LTD</text:p>
          </table:table-cell>
          <table:table-cell office:value-type="string" table:style-name="ce1">
            <text:p>16.01.2024</text:p>
          </table:table-cell>
          <table:table-cell office:value-type="float" office:value="2002814966" table:style-name="ce1">
            <text:p>2002814966</text:p>
          </table:table-cell>
          <table:table-cell office:value-type="float" office:value="-73937" table:style-name="ce2">
            <text:p>-73,9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CLWYD ALYN HOUSING LIMITED</text:p>
          </table:table-cell>
          <table:table-cell office:value-type="string" table:style-name="ce1">
            <text:p>16.01.2024</text:p>
          </table:table-cell>
          <table:table-cell office:value-type="float" office:value="2002814967" table:style-name="ce1">
            <text:p>2002814967</text:p>
          </table:table-cell>
          <table:table-cell office:value-type="float" office:value="-3534737" table:style-name="ce2">
            <text:p>-3,534,7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6.01.2024</text:p>
          </table:table-cell>
          <table:table-cell office:value-type="float" office:value="2002814968" table:style-name="ce1">
            <text:p>2002814968</text:p>
          </table:table-cell>
          <table:table-cell office:value-type="float" office:value="-276250" table:style-name="ce2">
            <text:p>-27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PARISH OF ST ILLTYD</text:p>
          </table:table-cell>
          <table:table-cell office:value-type="string" table:style-name="ce1">
            <text:p>16.01.2024</text:p>
          </table:table-cell>
          <table:table-cell office:value-type="float" office:value="2002814969" table:style-name="ce1">
            <text:p>2002814969</text:p>
          </table:table-cell>
          <table:table-cell office:value-type="float" office:value="-75000" table:style-name="ce2">
            <text:p>-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DUKE OF EDINBURGHS AWARD</text:p>
          </table:table-cell>
          <table:table-cell office:value-type="string" table:style-name="ce1">
            <text:p>16.01.2024</text:p>
          </table:table-cell>
          <table:table-cell office:value-type="float" office:value="2002814971" table:style-name="ce1">
            <text:p>2002814971</text:p>
          </table:table-cell>
          <table:table-cell office:value-type="float" office:value="-26812.75" table:style-name="ce2">
            <text:p>-26,81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URDD GOBAITH CYMRU</text:p>
          </table:table-cell>
          <table:table-cell office:value-type="string" table:style-name="ce1">
            <text:p>16.01.2024</text:p>
          </table:table-cell>
          <table:table-cell office:value-type="float" office:value="2002814973" table:style-name="ce1">
            <text:p>2002814973</text:p>
          </table:table-cell>
          <table:table-cell office:value-type="float" office:value="-33400.5" table:style-name="ce2">
            <text:p>-33,40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ALES FED OF YOUNG FARMERS CLUBS</text:p>
          </table:table-cell>
          <table:table-cell office:value-type="string" table:style-name="ce1">
            <text:p>17.01.2024</text:p>
          </table:table-cell>
          <table:table-cell office:value-type="float" office:value="2002815558" table:style-name="ce1">
            <text:p>2002815558</text:p>
          </table:table-cell>
          <table:table-cell office:value-type="float" office:value="-28042.87" table:style-name="ce2">
            <text:p>-28,042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7.01.2024</text:p>
          </table:table-cell>
          <table:table-cell office:value-type="float" office:value="2002815559" table:style-name="ce1">
            <text:p>2002815559</text:p>
          </table:table-cell>
          <table:table-cell office:value-type="float" office:value="-470524.49" table:style-name="ce2">
            <text:p>-470,524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NATIONAL EDUCATION UNION</text:p>
          </table:table-cell>
          <table:table-cell office:value-type="string" table:style-name="ce1">
            <text:p>17.01.2024</text:p>
          </table:table-cell>
          <table:table-cell office:value-type="float" office:value="2002815578" table:style-name="ce1">
            <text:p>2002815578</text:p>
          </table:table-cell>
          <table:table-cell office:value-type="float" office:value="-35116.61" table:style-name="ce2">
            <text:p>-35,116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METROPOLITAN UNIVERSITY</text:p>
          </table:table-cell>
          <table:table-cell office:value-type="string" table:style-name="ce1">
            <text:p>17.01.2024</text:p>
          </table:table-cell>
          <table:table-cell office:value-type="float" office:value="2002815584" table:style-name="ce1">
            <text:p>2002815584</text:p>
          </table:table-cell>
          <table:table-cell office:value-type="float" office:value="-432000" table:style-name="ce2">
            <text:p>-4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BANGOR UNIVERSITY</text:p>
          </table:table-cell>
          <table:table-cell office:value-type="string" table:style-name="ce1">
            <text:p>17.01.2024</text:p>
          </table:table-cell>
          <table:table-cell office:value-type="float" office:value="2002815585" table:style-name="ce1">
            <text:p>2002815585</text:p>
          </table:table-cell>
          <table:table-cell office:value-type="float" office:value="-150000" table:style-name="ce2">
            <text:p>-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OLEG CYMRAEG CENEDLAETHOL</text:p>
          </table:table-cell>
          <table:table-cell office:value-type="string" table:style-name="ce1">
            <text:p>17.01.2024</text:p>
          </table:table-cell>
          <table:table-cell office:value-type="float" office:value="2002815586" table:style-name="ce1">
            <text:p>2002815586</text:p>
          </table:table-cell>
          <table:table-cell office:value-type="float" office:value="-819834" table:style-name="ce2">
            <text:p>-819,8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MUDIAD MEITHRIN CYF</text:p>
          </table:table-cell>
          <table:table-cell office:value-type="string" table:style-name="ce1">
            <text:p>17.01.2024</text:p>
          </table:table-cell>
          <table:table-cell office:value-type="float" office:value="2002815587" table:style-name="ce1">
            <text:p>2002815587</text:p>
          </table:table-cell>
          <table:table-cell office:value-type="float" office:value="-231583" table:style-name="ce2">
            <text:p>-231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59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Welsh in Edu Dev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MUDIAD MEITHRIN CYF</text:p>
          </table:table-cell>
          <table:table-cell office:value-type="string" table:style-name="ce1">
            <text:p>17.01.2024</text:p>
          </table:table-cell>
          <table:table-cell office:value-type="float" office:value="2002815588" table:style-name="ce1">
            <text:p>2002815588</text:p>
          </table:table-cell>
          <table:table-cell office:value-type="float" office:value="-60833.33" table:style-name="ce2">
            <text:p>-60,8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 - Know Tfr &amp; Com</text:p>
          </table:table-cell>
          <table:table-cell office:value-type="string" table:style-name="ce1">
            <text:p>Non Public Education Grant Capital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17.01.2024</text:p>
          </table:table-cell>
          <table:table-cell office:value-type="float" office:value="2002815589" table:style-name="ce1">
            <text:p>2002815589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 - Know Tfr &amp; Com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SHIP SHAPE SEARCH LTD</text:p>
          </table:table-cell>
          <table:table-cell office:value-type="string" table:style-name="ce1">
            <text:p>17.01.2024</text:p>
          </table:table-cell>
          <table:table-cell office:value-type="float" office:value="2002815590" table:style-name="ce1">
            <text:p>2002815590</text:p>
          </table:table-cell>
          <table:table-cell office:value-type="float" office:value="-46672.58" table:style-name="ce2">
            <text:p>-46,67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LIVING STREETS</text:p>
          </table:table-cell>
          <table:table-cell office:value-type="string" table:style-name="ce1">
            <text:p>29.01.2024</text:p>
          </table:table-cell>
          <table:table-cell office:value-type="float" office:value="2002815593" table:style-name="ce1">
            <text:p>2002815593</text:p>
          </table:table-cell>
          <table:table-cell office:value-type="float" office:value="-123688" table:style-name="ce2">
            <text:p>-123,6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VALUATION TRIBUNAL SERVICE FOR WALE</text:p>
          </table:table-cell>
          <table:table-cell office:value-type="string" table:style-name="ce1">
            <text:p>17.01.2024</text:p>
          </table:table-cell>
          <table:table-cell office:value-type="float" office:value="2002815597" table:style-name="ce1">
            <text:p>2002815597</text:p>
          </table:table-cell>
          <table:table-cell office:value-type="float" office:value="-70000" table:style-name="ce2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RACE COUNCIL CYMRU</text:p>
          </table:table-cell>
          <table:table-cell office:value-type="string" table:style-name="ce1">
            <text:p>17.01.2024</text:p>
          </table:table-cell>
          <table:table-cell office:value-type="float" office:value="2002815603" table:style-name="ce1">
            <text:p>2002815603</text:p>
          </table:table-cell>
          <table:table-cell office:value-type="float" office:value="-83712" table:style-name="ce2">
            <text:p>-83,7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ELSH WOMENS AID</text:p>
          </table:table-cell>
          <table:table-cell office:value-type="string" table:style-name="ce1">
            <text:p>17.01.2024</text:p>
          </table:table-cell>
          <table:table-cell office:value-type="float" office:value="2002815608" table:style-name="ce1">
            <text:p>2002815608</text:p>
          </table:table-cell>
          <table:table-cell office:value-type="float" office:value="-164144" table:style-name="ce2">
            <text:p>-164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MARTHEN DOMESTIC ABUSE <text:s/>SVS LTD</text:p>
          </table:table-cell>
          <table:table-cell office:value-type="string" table:style-name="ce1">
            <text:p>17.01.2024</text:p>
          </table:table-cell>
          <table:table-cell office:value-type="float" office:value="2002815609" table:style-name="ce1">
            <text:p>2002815609</text:p>
          </table:table-cell>
          <table:table-cell office:value-type="float" office:value="-183273.99" table:style-name="ce2">
            <text:p>-183,27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3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hild &amp; Fam Div HoD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CHILDRENS COMMISSIONER FOR WALES</text:p>
          </table:table-cell>
          <table:table-cell office:value-type="string" table:style-name="ce1">
            <text:p>17.01.2024</text:p>
          </table:table-cell>
          <table:table-cell office:value-type="float" office:value="2002815610" table:style-name="ce1">
            <text:p>2002815610</text:p>
          </table:table-cell>
          <table:table-cell office:value-type="float" office:value="-412821.94" table:style-name="ce2">
            <text:p>-412,82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DWYN HOUSING ASSOCIATION LTD</text:p>
          </table:table-cell>
          <table:table-cell office:value-type="string" table:style-name="ce1">
            <text:p>17.01.2024</text:p>
          </table:table-cell>
          <table:table-cell office:value-type="float" office:value="2002815611" table:style-name="ce1">
            <text:p>2002815611</text:p>
          </table:table-cell>
          <table:table-cell office:value-type="float" office:value="-43792.800000000003" table:style-name="ce2">
            <text:p>-43,79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LIN HOMES LIMITED</text:p>
          </table:table-cell>
          <table:table-cell office:value-type="string" table:style-name="ce1">
            <text:p>17.01.2024</text:p>
          </table:table-cell>
          <table:table-cell office:value-type="float" office:value="2002815612" table:style-name="ce1">
            <text:p>2002815612</text:p>
          </table:table-cell>
          <table:table-cell office:value-type="float" office:value="-68041.789999999994" table:style-name="ce2">
            <text:p>-68,04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7.01.2024</text:p>
          </table:table-cell>
          <table:table-cell office:value-type="float" office:value="2002815613" table:style-name="ce1">
            <text:p>2002815613</text:p>
          </table:table-cell>
          <table:table-cell office:value-type="float" office:value="-118840.5" table:style-name="ce2">
            <text:p>-118,84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BARNARDOS SERAF SERVICE</text:p>
          </table:table-cell>
          <table:table-cell office:value-type="string" table:style-name="ce1">
            <text:p>17.01.2024</text:p>
          </table:table-cell>
          <table:table-cell office:value-type="float" office:value="2002815615" table:style-name="ce1">
            <text:p>2002815615</text:p>
          </table:table-cell>
          <table:table-cell office:value-type="float" office:value="-25426.25" table:style-name="ce2">
            <text:p>-25,42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FAMILY FUND TRADING LTD</text:p>
          </table:table-cell>
          <table:table-cell office:value-type="string" table:style-name="ce1">
            <text:p>17.01.2024</text:p>
          </table:table-cell>
          <table:table-cell office:value-type="float" office:value="2002815617" table:style-name="ce1">
            <text:p>2002815617</text:p>
          </table:table-cell>
          <table:table-cell office:value-type="float" office:value="-1200000" table:style-name="ce2">
            <text:p>-1,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18.01.2024</text:p>
          </table:table-cell>
          <table:table-cell office:value-type="float" office:value="2002816043" table:style-name="ce1">
            <text:p>2002816043</text:p>
          </table:table-cell>
          <table:table-cell office:value-type="float" office:value="-1073865" table:style-name="ce2">
            <text:p>-1,073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18.01.2024</text:p>
          </table:table-cell>
          <table:table-cell office:value-type="float" office:value="2002816044" table:style-name="ce1">
            <text:p>2002816044</text:p>
          </table:table-cell>
          <table:table-cell office:value-type="float" office:value="-26741.08" table:style-name="ce2">
            <text:p>-26,74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18.01.2024</text:p>
          </table:table-cell>
          <table:table-cell office:value-type="float" office:value="2002816047" table:style-name="ce1">
            <text:p>2002816047</text:p>
          </table:table-cell>
          <table:table-cell office:value-type="float" office:value="-96594.82" table:style-name="ce2">
            <text:p>-96,59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CAREER CHOICES DEWIS GYRFA LTD</text:p>
          </table:table-cell>
          <table:table-cell office:value-type="string" table:style-name="ce1">
            <text:p>18.01.2024</text:p>
          </table:table-cell>
          <table:table-cell office:value-type="float" office:value="2002816048" table:style-name="ce1">
            <text:p>2002816048</text:p>
          </table:table-cell>
          <table:table-cell office:value-type="float" office:value="-760133.87" table:style-name="ce2">
            <text:p>-760,13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6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Infrastr Inveves</text:p>
          </table:table-cell>
          <table:table-cell office:value-type="string" table:style-name="ce1">
            <text:p>Non Public Education Grant Capital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18.01.2024</text:p>
          </table:table-cell>
          <table:table-cell office:value-type="float" office:value="2002816049" table:style-name="ce1">
            <text:p>2002816049</text:p>
          </table:table-cell>
          <table:table-cell office:value-type="float" office:value="-360962" table:style-name="ce2">
            <text:p>-360,9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MEDIA ACADEMY CYMRU LTD</text:p>
          </table:table-cell>
          <table:table-cell office:value-type="string" table:style-name="ce1">
            <text:p>18.01.2024</text:p>
          </table:table-cell>
          <table:table-cell office:value-type="float" office:value="2002816050" table:style-name="ce1">
            <text:p>2002816050</text:p>
          </table:table-cell>
          <table:table-cell office:value-type="float" office:value="-31305.919999999998" table:style-name="ce2">
            <text:p>-31,305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sp AM &amp; Archaeolg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GWYNEDD ARCHAEOLOGICAL TRUST LTD</text:p>
          </table:table-cell>
          <table:table-cell office:value-type="string" table:style-name="ce1">
            <text:p>18.01.2024</text:p>
          </table:table-cell>
          <table:table-cell office:value-type="float" office:value="2002816051" table:style-name="ce1">
            <text:p>2002816051</text:p>
          </table:table-cell>
          <table:table-cell office:value-type="float" office:value="-79922" table:style-name="ce2">
            <text:p>-79,9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066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WG Office - Science</text:p>
          </table:table-cell>
          <table:table-cell office:value-type="string" table:style-name="ce1">
            <text:p>Non Public Education Grant Capital</text:p>
          </table:table-cell>
          <table:table-cell office:value-type="string" table:style-name="ce1">
            <text:p>PRIFYSGOL ABERYSTWYTH UNIVERSITY</text:p>
          </table:table-cell>
          <table:table-cell office:value-type="string" table:style-name="ce1">
            <text:p>18.01.2024</text:p>
          </table:table-cell>
          <table:table-cell office:value-type="float" office:value="2002816053" table:style-name="ce1">
            <text:p>2002816053</text:p>
          </table:table-cell>
          <table:table-cell office:value-type="float" office:value="-105782.33" table:style-name="ce2">
            <text:p>-105,78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EDUCATION SUPPORT PARTNERSHIP</text:p>
          </table:table-cell>
          <table:table-cell office:value-type="string" table:style-name="ce1">
            <text:p>18.01.2024</text:p>
          </table:table-cell>
          <table:table-cell office:value-type="float" office:value="2002816058" table:style-name="ce1">
            <text:p>2002816058</text:p>
          </table:table-cell>
          <table:table-cell office:value-type="float" office:value="-107560" table:style-name="ce2">
            <text:p>-107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6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lanning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DESIGN COMMISSION FOR WALES</text:p>
          </table:table-cell>
          <table:table-cell office:value-type="string" table:style-name="ce1">
            <text:p>18.01.2024</text:p>
          </table:table-cell>
          <table:table-cell office:value-type="float" office:value="2002816059" table:style-name="ce1">
            <text:p>2002816059</text:p>
          </table:table-cell>
          <table:table-cell office:value-type="float" office:value="-70000" table:style-name="ce2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18.01.2024</text:p>
          </table:table-cell>
          <table:table-cell office:value-type="float" office:value="2002816060" table:style-name="ce1">
            <text:p>2002816060</text:p>
          </table:table-cell>
          <table:table-cell office:value-type="float" office:value="-48775.75" table:style-name="ce2">
            <text:p>-48,77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9.01.2024</text:p>
          </table:table-cell>
          <table:table-cell office:value-type="float" office:value="2002816433" table:style-name="ce1">
            <text:p>2002816433</text:p>
          </table:table-cell>
          <table:table-cell office:value-type="float" office:value="-2487473" table:style-name="ce2">
            <text:p>-2,487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19.01.2024</text:p>
          </table:table-cell>
          <table:table-cell office:value-type="float" office:value="2002816434" table:style-name="ce1">
            <text:p>2002816434</text:p>
          </table:table-cell>
          <table:table-cell office:value-type="float" office:value="-1847109.19" table:style-name="ce2">
            <text:p>-1,847,109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35" table:style-name="ce1">
            <text:p>2002816435</text:p>
          </table:table-cell>
          <table:table-cell office:value-type="float" office:value="-1790299.32" table:style-name="ce2">
            <text:p>-1,790,29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36" table:style-name="ce1">
            <text:p>2002816436</text:p>
          </table:table-cell>
          <table:table-cell office:value-type="float" office:value="-2613050.1" table:style-name="ce2">
            <text:p>-2,613,05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19.01.2024</text:p>
          </table:table-cell>
          <table:table-cell office:value-type="float" office:value="2002816437" table:style-name="ce1">
            <text:p>2002816437</text:p>
          </table:table-cell>
          <table:table-cell office:value-type="float" office:value="-1803392.57" table:style-name="ce2">
            <text:p>-1,803,392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19.01.2024</text:p>
          </table:table-cell>
          <table:table-cell office:value-type="float" office:value="2002816438" table:style-name="ce1">
            <text:p>2002816438</text:p>
          </table:table-cell>
          <table:table-cell office:value-type="float" office:value="-1649403.1" table:style-name="ce2">
            <text:p>-1,649,40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9.01.2024</text:p>
          </table:table-cell>
          <table:table-cell office:value-type="float" office:value="2002816439" table:style-name="ce1">
            <text:p>2002816439</text:p>
          </table:table-cell>
          <table:table-cell office:value-type="float" office:value="-2961270.09" table:style-name="ce2">
            <text:p>-2,961,27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9.01.2024</text:p>
          </table:table-cell>
          <table:table-cell office:value-type="float" office:value="2002816440" table:style-name="ce1">
            <text:p>2002816440</text:p>
          </table:table-cell>
          <table:table-cell office:value-type="float" office:value="-2293536.7200000002" table:style-name="ce2">
            <text:p>-2,293,53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19.01.2024</text:p>
          </table:table-cell>
          <table:table-cell office:value-type="float" office:value="2002816441" table:style-name="ce1">
            <text:p>2002816441</text:p>
          </table:table-cell>
          <table:table-cell office:value-type="float" office:value="-859713.45" table:style-name="ce2">
            <text:p>-859,71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9.01.2024</text:p>
          </table:table-cell>
          <table:table-cell office:value-type="float" office:value="2002816442" table:style-name="ce1">
            <text:p>2002816442</text:p>
          </table:table-cell>
          <table:table-cell office:value-type="float" office:value="-2495557.66" table:style-name="ce2">
            <text:p>-2,495,5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19.01.2024</text:p>
          </table:table-cell>
          <table:table-cell office:value-type="float" office:value="2002816443" table:style-name="ce1">
            <text:p>2002816443</text:p>
          </table:table-cell>
          <table:table-cell office:value-type="float" office:value="-1020871.79" table:style-name="ce2">
            <text:p>-1,020,87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44" table:style-name="ce1">
            <text:p>2002816444</text:p>
          </table:table-cell>
          <table:table-cell office:value-type="float" office:value="-1121576.44" table:style-name="ce2">
            <text:p>-1,121,576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45" table:style-name="ce1">
            <text:p>2002816445</text:p>
          </table:table-cell>
          <table:table-cell office:value-type="float" office:value="-1215266.02" table:style-name="ce2">
            <text:p>-1,215,26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19.01.2024</text:p>
          </table:table-cell>
          <table:table-cell office:value-type="float" office:value="2002816446" table:style-name="ce1">
            <text:p>2002816446</text:p>
          </table:table-cell>
          <table:table-cell office:value-type="float" office:value="-2960682.19" table:style-name="ce2">
            <text:p>-2,960,68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48" table:style-name="ce1">
            <text:p>2002816448</text:p>
          </table:table-cell>
          <table:table-cell office:value-type="float" office:value="-5330109.1399999997" table:style-name="ce2">
            <text:p>-5,330,10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9.01.2024</text:p>
          </table:table-cell>
          <table:table-cell office:value-type="float" office:value="2002816457" table:style-name="ce1">
            <text:p>2002816457</text:p>
          </table:table-cell>
          <table:table-cell office:value-type="float" office:value="-1929808.3" table:style-name="ce2">
            <text:p>-1,929,80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19.01.2024</text:p>
          </table:table-cell>
          <table:table-cell office:value-type="float" office:value="2002816468" table:style-name="ce1">
            <text:p>2002816468</text:p>
          </table:table-cell>
          <table:table-cell office:value-type="float" office:value="-1537235.14" table:style-name="ce2">
            <text:p>-1,537,23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79" table:style-name="ce1">
            <text:p>2002816479</text:p>
          </table:table-cell>
          <table:table-cell office:value-type="float" office:value="-1393437.16" table:style-name="ce2">
            <text:p>-1,393,437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OMMUNITY UNION</text:p>
          </table:table-cell>
          <table:table-cell office:value-type="string" table:style-name="ce1">
            <text:p>19.01.2024</text:p>
          </table:table-cell>
          <table:table-cell office:value-type="float" office:value="2002816485" table:style-name="ce1">
            <text:p>2002816485</text:p>
          </table:table-cell>
          <table:table-cell office:value-type="float" office:value="-30034.560000000001" table:style-name="ce2">
            <text:p>-30,034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USDAW LEARNING FUND</text:p>
          </table:table-cell>
          <table:table-cell office:value-type="string" table:style-name="ce1">
            <text:p>19.01.2024</text:p>
          </table:table-cell>
          <table:table-cell office:value-type="float" office:value="2002816486" table:style-name="ce1">
            <text:p>2002816486</text:p>
          </table:table-cell>
          <table:table-cell office:value-type="float" office:value="-25936.97" table:style-name="ce2">
            <text:p>-25,93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9.01.2024</text:p>
          </table:table-cell>
          <table:table-cell office:value-type="float" office:value="2002816489" table:style-name="ce1">
            <text:p>2002816489</text:p>
          </table:table-cell>
          <table:table-cell office:value-type="float" office:value="-72030.62" table:style-name="ce2">
            <text:p>-72,03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90" table:style-name="ce1">
            <text:p>2002816490</text:p>
          </table:table-cell>
          <table:table-cell office:value-type="float" office:value="-2127272.65" table:style-name="ce2">
            <text:p>-2,127,27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19.01.2024</text:p>
          </table:table-cell>
          <table:table-cell office:value-type="float" office:value="2002816497" table:style-name="ce1">
            <text:p>2002816497</text:p>
          </table:table-cell>
          <table:table-cell office:value-type="float" office:value="-79712.25" table:style-name="ce2">
            <text:p>-79,71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9.01.2024</text:p>
          </table:table-cell>
          <table:table-cell office:value-type="float" office:value="2002816498" table:style-name="ce1">
            <text:p>2002816498</text:p>
          </table:table-cell>
          <table:table-cell office:value-type="float" office:value="-719808.41" table:style-name="ce2">
            <text:p>-719,808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9.01.2024</text:p>
          </table:table-cell>
          <table:table-cell office:value-type="float" office:value="2002816499" table:style-name="ce1">
            <text:p>2002816499</text:p>
          </table:table-cell>
          <table:table-cell office:value-type="float" office:value="-148473" table:style-name="ce2">
            <text:p>-148,4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9.01.2024</text:p>
          </table:table-cell>
          <table:table-cell office:value-type="float" office:value="2002816500" table:style-name="ce1">
            <text:p>2002816500</text:p>
          </table:table-cell>
          <table:table-cell office:value-type="float" office:value="-171183.02" table:style-name="ce2">
            <text:p>-171,18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19.01.2024</text:p>
          </table:table-cell>
          <table:table-cell office:value-type="float" office:value="2002816501" table:style-name="ce1">
            <text:p>2002816501</text:p>
          </table:table-cell>
          <table:table-cell office:value-type="float" office:value="-2182513.2000000002" table:style-name="ce2">
            <text:p>-2,182,51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19.01.2024</text:p>
          </table:table-cell>
          <table:table-cell office:value-type="float" office:value="2002816502" table:style-name="ce1">
            <text:p>2002816502</text:p>
          </table:table-cell>
          <table:table-cell office:value-type="float" office:value="-30056.6" table:style-name="ce2">
            <text:p>-30,05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19.01.2024</text:p>
          </table:table-cell>
          <table:table-cell office:value-type="float" office:value="2002816506" table:style-name="ce1">
            <text:p>2002816506</text:p>
          </table:table-cell>
          <table:table-cell office:value-type="float" office:value="-312312.21000000002" table:style-name="ce2">
            <text:p>-312,312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19.01.2024</text:p>
          </table:table-cell>
          <table:table-cell office:value-type="float" office:value="2002816507" table:style-name="ce1">
            <text:p>2002816507</text:p>
          </table:table-cell>
          <table:table-cell office:value-type="float" office:value="-187243.3" table:style-name="ce2">
            <text:p>-187,24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19.01.2024</text:p>
          </table:table-cell>
          <table:table-cell office:value-type="float" office:value="2002816508" table:style-name="ce1">
            <text:p>2002816508</text:p>
          </table:table-cell>
          <table:table-cell office:value-type="float" office:value="-265864.71000000002" table:style-name="ce2">
            <text:p>-265,86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19.01.2024</text:p>
          </table:table-cell>
          <table:table-cell office:value-type="float" office:value="2002816509" table:style-name="ce1">
            <text:p>2002816509</text:p>
          </table:table-cell>
          <table:table-cell office:value-type="float" office:value="-193006.63" table:style-name="ce2">
            <text:p>-193,006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RW Sponsorship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NATURAL RESOURCES WALES</text:p>
          </table:table-cell>
          <table:table-cell office:value-type="string" table:style-name="ce1">
            <text:p>29.01.2024</text:p>
          </table:table-cell>
          <table:table-cell office:value-type="float" office:value="2002816510" table:style-name="ce1">
            <text:p>2002816510</text:p>
          </table:table-cell>
          <table:table-cell office:value-type="float" office:value="-11146377" table:style-name="ce2">
            <text:p>-11,146,3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RW Sponsorship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NATURAL RESOURCES WALES</text:p>
          </table:table-cell>
          <table:table-cell office:value-type="string" table:style-name="ce1">
            <text:p>29.01.2024</text:p>
          </table:table-cell>
          <table:table-cell office:value-type="float" office:value="2002816510" table:style-name="ce1">
            <text:p>2002816510</text:p>
          </table:table-cell>
          <table:table-cell office:value-type="float" office:value="-1164599" table:style-name="ce2">
            <text:p>-1,164,5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RW Sponsorship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NATURAL RESOURCES WALES</text:p>
          </table:table-cell>
          <table:table-cell office:value-type="string" table:style-name="ce1">
            <text:p>29.01.2024</text:p>
          </table:table-cell>
          <table:table-cell office:value-type="float" office:value="2002816511" table:style-name="ce1">
            <text:p>2002816511</text:p>
          </table:table-cell>
          <table:table-cell office:value-type="float" office:value="-10096483" table:style-name="ce2">
            <text:p>-10,096,4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RW Sponsorship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NATURAL RESOURCES WALES</text:p>
          </table:table-cell>
          <table:table-cell office:value-type="string" table:style-name="ce1">
            <text:p>29.01.2024</text:p>
          </table:table-cell>
          <table:table-cell office:value-type="float" office:value="2002816511" table:style-name="ce1">
            <text:p>2002816511</text:p>
          </table:table-cell>
          <table:table-cell office:value-type="float" office:value="-4048232" table:style-name="ce2">
            <text:p>-4,048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19.01.2024</text:p>
          </table:table-cell>
          <table:table-cell office:value-type="float" office:value="2002816512" table:style-name="ce1">
            <text:p>2002816512</text:p>
          </table:table-cell>
          <table:table-cell office:value-type="float" office:value="-1560519.66" table:style-name="ce2">
            <text:p>-1,560,519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19.01.2024</text:p>
          </table:table-cell>
          <table:table-cell office:value-type="float" office:value="2002816514" table:style-name="ce1">
            <text:p>2002816514</text:p>
          </table:table-cell>
          <table:table-cell office:value-type="float" office:value="-1131171.03" table:style-name="ce2">
            <text:p>-1,131,17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2.01.2024</text:p>
          </table:table-cell>
          <table:table-cell office:value-type="float" office:value="2002816842" table:style-name="ce1">
            <text:p>2002816842</text:p>
          </table:table-cell>
          <table:table-cell office:value-type="float" office:value="295079" table:style-name="ce2">
            <text:p>295,0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2.01.2024</text:p>
          </table:table-cell>
          <table:table-cell office:value-type="float" office:value="2002816843" table:style-name="ce1">
            <text:p>2002816843</text:p>
          </table:table-cell>
          <table:table-cell office:value-type="float" office:value="-224673.5" table:style-name="ce2">
            <text:p>-224,6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44" table:style-name="ce1">
            <text:p>2002816844</text:p>
          </table:table-cell>
          <table:table-cell office:value-type="float" office:value="-95474.75" table:style-name="ce2">
            <text:p>-95,47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45" table:style-name="ce1">
            <text:p>2002816845</text:p>
          </table:table-cell>
          <table:table-cell office:value-type="float" office:value="-68936.75" table:style-name="ce2">
            <text:p>-68,93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46" table:style-name="ce1">
            <text:p>2002816846</text:p>
          </table:table-cell>
          <table:table-cell office:value-type="float" office:value="-126550.5" table:style-name="ce2">
            <text:p>-126,55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2.01.2024</text:p>
          </table:table-cell>
          <table:table-cell office:value-type="float" office:value="2002816847" table:style-name="ce1">
            <text:p>2002816847</text:p>
          </table:table-cell>
          <table:table-cell office:value-type="float" office:value="-34994.75" table:style-name="ce2">
            <text:p>-34,99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48" table:style-name="ce1">
            <text:p>2002816848</text:p>
          </table:table-cell>
          <table:table-cell office:value-type="float" office:value="-48775.75" table:style-name="ce2">
            <text:p>-48,77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49" table:style-name="ce1">
            <text:p>2002816849</text:p>
          </table:table-cell>
          <table:table-cell office:value-type="float" office:value="-44873.68" table:style-name="ce2">
            <text:p>-44,87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50" table:style-name="ce1">
            <text:p>2002816850</text:p>
          </table:table-cell>
          <table:table-cell office:value-type="float" office:value="-51214" table:style-name="ce2">
            <text:p>-51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51" table:style-name="ce1">
            <text:p>2002816851</text:p>
          </table:table-cell>
          <table:table-cell office:value-type="float" office:value="-51214" table:style-name="ce2">
            <text:p>-51,2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2.01.2024</text:p>
          </table:table-cell>
          <table:table-cell office:value-type="float" office:value="2002816861" table:style-name="ce1">
            <text:p>2002816861</text:p>
          </table:table-cell>
          <table:table-cell office:value-type="float" office:value="83542" table:style-name="ce2">
            <text:p>83,5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27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Programme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72" table:style-name="ce1">
            <text:p>2002816872</text:p>
          </table:table-cell>
          <table:table-cell office:value-type="float" office:value="-87499" table:style-name="ce2">
            <text:p>-87,4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5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Digital Infrastruct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2.01.2024</text:p>
          </table:table-cell>
          <table:table-cell office:value-type="float" office:value="2002816897" table:style-name="ce1">
            <text:p>2002816897</text:p>
          </table:table-cell>
          <table:table-cell office:value-type="float" office:value="-410443.03" table:style-name="ce2">
            <text:p>-410,44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6906" table:style-name="ce1">
            <text:p>2002816906</text:p>
          </table:table-cell>
          <table:table-cell office:value-type="float" office:value="-356025" table:style-name="ce2">
            <text:p>-356,0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2.01.2024</text:p>
          </table:table-cell>
          <table:table-cell office:value-type="float" office:value="2002816908" table:style-name="ce1">
            <text:p>2002816908</text:p>
          </table:table-cell>
          <table:table-cell office:value-type="float" office:value="-295079" table:style-name="ce2">
            <text:p>-295,07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2.01.2024</text:p>
          </table:table-cell>
          <table:table-cell office:value-type="float" office:value="2002816909" table:style-name="ce1">
            <text:p>2002816909</text:p>
          </table:table-cell>
          <table:table-cell office:value-type="float" office:value="-83542" table:style-name="ce2">
            <text:p>-83,5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6910" table:style-name="ce1">
            <text:p>2002816910</text:p>
          </table:table-cell>
          <table:table-cell office:value-type="float" office:value="-28288" table:style-name="ce2">
            <text:p>-28,2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6911" table:style-name="ce1">
            <text:p>2002816911</text:p>
          </table:table-cell>
          <table:table-cell office:value-type="float" office:value="-153514" table:style-name="ce2">
            <text:p>-153,5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6912" table:style-name="ce1">
            <text:p>2002816912</text:p>
          </table:table-cell>
          <table:table-cell office:value-type="float" office:value="-337212" table:style-name="ce2">
            <text:p>-337,2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2.01.2024</text:p>
          </table:table-cell>
          <table:table-cell office:value-type="float" office:value="2002816917" table:style-name="ce1">
            <text:p>2002816917</text:p>
          </table:table-cell>
          <table:table-cell office:value-type="float" office:value="-65035" table:style-name="ce2">
            <text:p>-65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2.01.2024</text:p>
          </table:table-cell>
          <table:table-cell office:value-type="float" office:value="2002816918" table:style-name="ce1">
            <text:p>2002816918</text:p>
          </table:table-cell>
          <table:table-cell office:value-type="float" office:value="-126658" table:style-name="ce2">
            <text:p>-126,6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2.01.2024</text:p>
          </table:table-cell>
          <table:table-cell office:value-type="float" office:value="2002816919" table:style-name="ce1">
            <text:p>2002816919</text:p>
          </table:table-cell>
          <table:table-cell office:value-type="float" office:value="-89578" table:style-name="ce2">
            <text:p>-89,5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2.01.2024</text:p>
          </table:table-cell>
          <table:table-cell office:value-type="float" office:value="2002816925" table:style-name="ce1">
            <text:p>2002816925</text:p>
          </table:table-cell>
          <table:table-cell office:value-type="float" office:value="-138731" table:style-name="ce2">
            <text:p>-138,7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ALES COUNCIL OF THE BLIND</text:p>
          </table:table-cell>
          <table:table-cell office:value-type="string" table:style-name="ce1">
            <text:p>22.01.2024</text:p>
          </table:table-cell>
          <table:table-cell office:value-type="float" office:value="2002816928" table:style-name="ce1">
            <text:p>2002816928</text:p>
          </table:table-cell>
          <table:table-cell office:value-type="float" office:value="-26250" table:style-name="ce2">
            <text:p>-26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6929" table:style-name="ce1">
            <text:p>2002816929</text:p>
          </table:table-cell>
          <table:table-cell office:value-type="float" office:value="-2671865" table:style-name="ce2">
            <text:p>-2,671,8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4.01.2024</text:p>
          </table:table-cell>
          <table:table-cell office:value-type="float" office:value="2002816930" table:style-name="ce1">
            <text:p>2002816930</text:p>
          </table:table-cell>
          <table:table-cell office:value-type="float" office:value="-5047382" table:style-name="ce2">
            <text:p>-5,047,3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24.01.2024</text:p>
          </table:table-cell>
          <table:table-cell office:value-type="float" office:value="2002816931" table:style-name="ce1">
            <text:p>2002816931</text:p>
          </table:table-cell>
          <table:table-cell office:value-type="float" office:value="-1721583" table:style-name="ce2">
            <text:p>-1,721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24.01.2024</text:p>
          </table:table-cell>
          <table:table-cell office:value-type="float" office:value="2002816932" table:style-name="ce1">
            <text:p>2002816932</text:p>
          </table:table-cell>
          <table:table-cell office:value-type="float" office:value="-2307891" table:style-name="ce2">
            <text:p>-2,307,8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24.01.2024</text:p>
          </table:table-cell>
          <table:table-cell office:value-type="float" office:value="2002816933" table:style-name="ce1">
            <text:p>2002816933</text:p>
          </table:table-cell>
          <table:table-cell office:value-type="float" office:value="-3659454" table:style-name="ce2">
            <text:p>-3,659,4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4.01.2024</text:p>
          </table:table-cell>
          <table:table-cell office:value-type="float" office:value="2002816934" table:style-name="ce1">
            <text:p>2002816934</text:p>
          </table:table-cell>
          <table:table-cell office:value-type="float" office:value="-3550746" table:style-name="ce2">
            <text:p>-3,550,7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6935" table:style-name="ce1">
            <text:p>2002816935</text:p>
          </table:table-cell>
          <table:table-cell office:value-type="float" office:value="-1676573" table:style-name="ce2">
            <text:p>-1,676,5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24.01.2024</text:p>
          </table:table-cell>
          <table:table-cell office:value-type="float" office:value="2002816936" table:style-name="ce1">
            <text:p>2002816936</text:p>
          </table:table-cell>
          <table:table-cell office:value-type="float" office:value="-1419259" table:style-name="ce2">
            <text:p>-1,419,2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2.01.2024</text:p>
          </table:table-cell>
          <table:table-cell office:value-type="float" office:value="2002816937" table:style-name="ce1">
            <text:p>2002816937</text:p>
          </table:table-cell>
          <table:table-cell office:value-type="float" office:value="-177098" table:style-name="ce2">
            <text:p>-177,09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6.01.2024</text:p>
          </table:table-cell>
          <table:table-cell office:value-type="float" office:value="2002816939" table:style-name="ce1">
            <text:p>2002816939</text:p>
          </table:table-cell>
          <table:table-cell office:value-type="float" office:value="-1468174" table:style-name="ce2">
            <text:p>-1,468,1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2.01.2024</text:p>
          </table:table-cell>
          <table:table-cell office:value-type="float" office:value="2002816941" table:style-name="ce1">
            <text:p>2002816941</text:p>
          </table:table-cell>
          <table:table-cell office:value-type="float" office:value="-44170" table:style-name="ce2">
            <text:p>-44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1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Tech &amp; Innov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2.01.2024</text:p>
          </table:table-cell>
          <table:table-cell office:value-type="float" office:value="2002816942" table:style-name="ce1">
            <text:p>2002816942</text:p>
          </table:table-cell>
          <table:table-cell office:value-type="float" office:value="-62175" table:style-name="ce2">
            <text:p>-62,1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ADRA TAI CYFYNGEDIG</text:p>
          </table:table-cell>
          <table:table-cell office:value-type="string" table:style-name="ce1">
            <text:p>22.01.2024</text:p>
          </table:table-cell>
          <table:table-cell office:value-type="float" office:value="2002816943" table:style-name="ce1">
            <text:p>2002816943</text:p>
          </table:table-cell>
          <table:table-cell office:value-type="float" office:value="-81780.100000000006" table:style-name="ce2">
            <text:p>-81,78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DWYN HOUSING ASSOCIATION LTD</text:p>
          </table:table-cell>
          <table:table-cell office:value-type="string" table:style-name="ce1">
            <text:p>22.01.2024</text:p>
          </table:table-cell>
          <table:table-cell office:value-type="float" office:value="2002816947" table:style-name="ce1">
            <text:p>2002816947</text:p>
          </table:table-cell>
          <table:table-cell office:value-type="float" office:value="-331500" table:style-name="ce2">
            <text:p>-33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FIRST CHOICE HOUSING ASSOC LTD</text:p>
          </table:table-cell>
          <table:table-cell office:value-type="string" table:style-name="ce1">
            <text:p>22.01.2024</text:p>
          </table:table-cell>
          <table:table-cell office:value-type="float" office:value="2002816948" table:style-name="ce1">
            <text:p>2002816948</text:p>
          </table:table-cell>
          <table:table-cell office:value-type="float" office:value="-166278" table:style-name="ce2">
            <text:p>-166,2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31.01.2024</text:p>
          </table:table-cell>
          <table:table-cell office:value-type="float" office:value="2002816949" table:style-name="ce1">
            <text:p>2002816949</text:p>
          </table:table-cell>
          <table:table-cell office:value-type="float" office:value="-258620" table:style-name="ce2">
            <text:p>-258,6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POLICE CRIME COMMISSIONER STH WALES</text:p>
          </table:table-cell>
          <table:table-cell office:value-type="string" table:style-name="ce1">
            <text:p>31.01.2024</text:p>
          </table:table-cell>
          <table:table-cell office:value-type="float" office:value="2002816950" table:style-name="ce1">
            <text:p>2002816950</text:p>
          </table:table-cell>
          <table:table-cell office:value-type="float" office:value="-33161" table:style-name="ce2">
            <text:p>-33,1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LICE CRIME COMMISSIONER STH WALES</text:p>
          </table:table-cell>
          <table:table-cell office:value-type="string" table:style-name="ce1">
            <text:p>31.01.2024</text:p>
          </table:table-cell>
          <table:table-cell office:value-type="float" office:value="2002816954" table:style-name="ce1">
            <text:p>2002816954</text:p>
          </table:table-cell>
          <table:table-cell office:value-type="float" office:value="-4780325" table:style-name="ce2">
            <text:p>-4,780,3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LICE CRIME COMMISSIONER NTH WALES</text:p>
          </table:table-cell>
          <table:table-cell office:value-type="string" table:style-name="ce1">
            <text:p>31.01.2024</text:p>
          </table:table-cell>
          <table:table-cell office:value-type="float" office:value="2002816955" table:style-name="ce1">
            <text:p>2002816955</text:p>
          </table:table-cell>
          <table:table-cell office:value-type="float" office:value="-1239023" table:style-name="ce2">
            <text:p>-1,239,0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LICE CRIME COMMISSIONER GWENT</text:p>
          </table:table-cell>
          <table:table-cell office:value-type="string" table:style-name="ce1">
            <text:p>31.01.2024</text:p>
          </table:table-cell>
          <table:table-cell office:value-type="float" office:value="2002816956" table:style-name="ce1">
            <text:p>2002816956</text:p>
          </table:table-cell>
          <table:table-cell office:value-type="float" office:value="-1990574" table:style-name="ce2">
            <text:p>-1,990,57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LICE CRIME COMMISSIONER DYF POWYS</text:p>
          </table:table-cell>
          <table:table-cell office:value-type="string" table:style-name="ce1">
            <text:p>31.01.2024</text:p>
          </table:table-cell>
          <table:table-cell office:value-type="float" office:value="2002816957" table:style-name="ce1">
            <text:p>2002816957</text:p>
          </table:table-cell>
          <table:table-cell office:value-type="float" office:value="-639924" table:style-name="ce2">
            <text:p>-639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58" table:style-name="ce1">
            <text:p>2002816958</text:p>
          </table:table-cell>
          <table:table-cell office:value-type="float" office:value="-36562469" table:style-name="ce2">
            <text:p>-36,562,4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58" table:style-name="ce1">
            <text:p>2002816958</text:p>
          </table:table-cell>
          <table:table-cell office:value-type="float" office:value="5266619" table:style-name="ce2">
            <text:p>5,266,6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31.01.2024</text:p>
          </table:table-cell>
          <table:table-cell office:value-type="float" office:value="2002816959" table:style-name="ce1">
            <text:p>2002816959</text:p>
          </table:table-cell>
          <table:table-cell office:value-type="float" office:value="-18370386" table:style-name="ce2">
            <text:p>-18,370,3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31.01.2024</text:p>
          </table:table-cell>
          <table:table-cell office:value-type="float" office:value="2002816959" table:style-name="ce1">
            <text:p>2002816959</text:p>
          </table:table-cell>
          <table:table-cell office:value-type="float" office:value="465831" table:style-name="ce2">
            <text:p>465,83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60" table:style-name="ce1">
            <text:p>2002816960</text:p>
          </table:table-cell>
          <table:table-cell office:value-type="float" office:value="-7034655" table:style-name="ce2">
            <text:p>-7,034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60" table:style-name="ce1">
            <text:p>2002816960</text:p>
          </table:table-cell>
          <table:table-cell office:value-type="float" office:value="-555750" table:style-name="ce2">
            <text:p>-555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1" table:style-name="ce1">
            <text:p>2002816961</text:p>
          </table:table-cell>
          <table:table-cell office:value-type="float" office:value="-10958144" table:style-name="ce2">
            <text:p>-10,958,1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1" table:style-name="ce1">
            <text:p>2002816961</text:p>
          </table:table-cell>
          <table:table-cell office:value-type="float" office:value="-337495" table:style-name="ce2">
            <text:p>-337,4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31.01.2024</text:p>
          </table:table-cell>
          <table:table-cell office:value-type="float" office:value="2002816962" table:style-name="ce1">
            <text:p>2002816962</text:p>
          </table:table-cell>
          <table:table-cell office:value-type="float" office:value="-9053263" table:style-name="ce2">
            <text:p>-9,053,2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31.01.2024</text:p>
          </table:table-cell>
          <table:table-cell office:value-type="float" office:value="2002816962" table:style-name="ce1">
            <text:p>2002816962</text:p>
          </table:table-cell>
          <table:table-cell office:value-type="float" office:value="-788106" table:style-name="ce2">
            <text:p>-788,1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31.01.2024</text:p>
          </table:table-cell>
          <table:table-cell office:value-type="float" office:value="2002816963" table:style-name="ce1">
            <text:p>2002816963</text:p>
          </table:table-cell>
          <table:table-cell office:value-type="float" office:value="-7660800" table:style-name="ce2">
            <text:p>-7,660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31.01.2024</text:p>
          </table:table-cell>
          <table:table-cell office:value-type="float" office:value="2002816963" table:style-name="ce1">
            <text:p>2002816963</text:p>
          </table:table-cell>
          <table:table-cell office:value-type="float" office:value="-262433" table:style-name="ce2">
            <text:p>-262,4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4" table:style-name="ce1">
            <text:p>2002816964</text:p>
          </table:table-cell>
          <table:table-cell office:value-type="float" office:value="-21755163" table:style-name="ce2">
            <text:p>-21,755,1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4" table:style-name="ce1">
            <text:p>2002816964</text:p>
          </table:table-cell>
          <table:table-cell office:value-type="float" office:value="-1479575" table:style-name="ce2">
            <text:p>-1,479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31.01.2024</text:p>
          </table:table-cell>
          <table:table-cell office:value-type="float" office:value="2002816965" table:style-name="ce1">
            <text:p>2002816965</text:p>
          </table:table-cell>
          <table:table-cell office:value-type="float" office:value="-30317575" table:style-name="ce2">
            <text:p>-30,317,5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31.01.2024</text:p>
          </table:table-cell>
          <table:table-cell office:value-type="float" office:value="2002816965" table:style-name="ce1">
            <text:p>2002816965</text:p>
          </table:table-cell>
          <table:table-cell office:value-type="float" office:value="-2205869" table:style-name="ce2">
            <text:p>-2,205,8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31.01.2024</text:p>
          </table:table-cell>
          <table:table-cell office:value-type="float" office:value="2002816966" table:style-name="ce1">
            <text:p>2002816966</text:p>
          </table:table-cell>
          <table:table-cell office:value-type="float" office:value="-12308684" table:style-name="ce2">
            <text:p>-12,308,6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31.01.2024</text:p>
          </table:table-cell>
          <table:table-cell office:value-type="float" office:value="2002816966" table:style-name="ce1">
            <text:p>2002816966</text:p>
          </table:table-cell>
          <table:table-cell office:value-type="float" office:value="-813626" table:style-name="ce2">
            <text:p>-813,6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7" table:style-name="ce1">
            <text:p>2002816967</text:p>
          </table:table-cell>
          <table:table-cell office:value-type="float" office:value="-15581262" table:style-name="ce2">
            <text:p>-15,581,2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67" table:style-name="ce1">
            <text:p>2002816967</text:p>
          </table:table-cell>
          <table:table-cell office:value-type="float" office:value="-698788" table:style-name="ce2">
            <text:p>-698,7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31.01.2024</text:p>
          </table:table-cell>
          <table:table-cell office:value-type="float" office:value="2002816968" table:style-name="ce1">
            <text:p>2002816968</text:p>
          </table:table-cell>
          <table:table-cell office:value-type="float" office:value="-17688337" table:style-name="ce2">
            <text:p>-17,688,3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31.01.2024</text:p>
          </table:table-cell>
          <table:table-cell office:value-type="float" office:value="2002816968" table:style-name="ce1">
            <text:p>2002816968</text:p>
          </table:table-cell>
          <table:table-cell office:value-type="float" office:value="-390564" table:style-name="ce2">
            <text:p>-390,5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31.01.2024</text:p>
          </table:table-cell>
          <table:table-cell office:value-type="float" office:value="2002816969" table:style-name="ce1">
            <text:p>2002816969</text:p>
          </table:table-cell>
          <table:table-cell office:value-type="float" office:value="-26098463" table:style-name="ce2">
            <text:p>-26,098,4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31.01.2024</text:p>
          </table:table-cell>
          <table:table-cell office:value-type="float" office:value="2002816969" table:style-name="ce1">
            <text:p>2002816969</text:p>
          </table:table-cell>
          <table:table-cell office:value-type="float" office:value="-416837" table:style-name="ce2">
            <text:p>-416,8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0" table:style-name="ce1">
            <text:p>2002816970</text:p>
          </table:table-cell>
          <table:table-cell office:value-type="float" office:value="-21263842" table:style-name="ce2">
            <text:p>-21,263,8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0" table:style-name="ce1">
            <text:p>2002816970</text:p>
          </table:table-cell>
          <table:table-cell office:value-type="float" office:value="-1152477" table:style-name="ce2">
            <text:p>-1,152,4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1" table:style-name="ce1">
            <text:p>2002816971</text:p>
          </table:table-cell>
          <table:table-cell office:value-type="float" office:value="-13210538" table:style-name="ce2">
            <text:p>-13,210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1" table:style-name="ce1">
            <text:p>2002816971</text:p>
          </table:table-cell>
          <table:table-cell office:value-type="float" office:value="783757" table:style-name="ce2">
            <text:p>783,7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2" table:style-name="ce1">
            <text:p>2002816972</text:p>
          </table:table-cell>
          <table:table-cell office:value-type="float" office:value="-8044860" table:style-name="ce2">
            <text:p>-8,044,8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2" table:style-name="ce1">
            <text:p>2002816972</text:p>
          </table:table-cell>
          <table:table-cell office:value-type="float" office:value="-376975" table:style-name="ce2">
            <text:p>-376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3" table:style-name="ce1">
            <text:p>2002816973</text:p>
          </table:table-cell>
          <table:table-cell office:value-type="float" office:value="-14129373" table:style-name="ce2">
            <text:p>-14,129,3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3" table:style-name="ce1">
            <text:p>2002816973</text:p>
          </table:table-cell>
          <table:table-cell office:value-type="float" office:value="-1010477" table:style-name="ce2">
            <text:p>-1,010,4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74" table:style-name="ce1">
            <text:p>2002816974</text:p>
          </table:table-cell>
          <table:table-cell office:value-type="float" office:value="-13915426" table:style-name="ce2">
            <text:p>-13,915,4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74" table:style-name="ce1">
            <text:p>2002816974</text:p>
          </table:table-cell>
          <table:table-cell office:value-type="float" office:value="-118642" table:style-name="ce2">
            <text:p>-118,6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5" table:style-name="ce1">
            <text:p>2002816975</text:p>
          </table:table-cell>
          <table:table-cell office:value-type="float" office:value="-15473422" table:style-name="ce2">
            <text:p>-15,473,4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5" table:style-name="ce1">
            <text:p>2002816975</text:p>
          </table:table-cell>
          <table:table-cell office:value-type="float" office:value="1040338" table:style-name="ce2">
            <text:p>1,040,3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6" table:style-name="ce1">
            <text:p>2002816976</text:p>
          </table:table-cell>
          <table:table-cell office:value-type="float" office:value="-12045143" table:style-name="ce2">
            <text:p>-12,045,1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6" table:style-name="ce1">
            <text:p>2002816976</text:p>
          </table:table-cell>
          <table:table-cell office:value-type="float" office:value="-125885" table:style-name="ce2">
            <text:p>-125,8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77" table:style-name="ce1">
            <text:p>2002816977</text:p>
          </table:table-cell>
          <table:table-cell office:value-type="float" office:value="-12313170" table:style-name="ce2">
            <text:p>-12,313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16977" table:style-name="ce1">
            <text:p>2002816977</text:p>
          </table:table-cell>
          <table:table-cell office:value-type="float" office:value="-542378" table:style-name="ce2">
            <text:p>-542,3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31.01.2024</text:p>
          </table:table-cell>
          <table:table-cell office:value-type="float" office:value="2002816978" table:style-name="ce1">
            <text:p>2002816978</text:p>
          </table:table-cell>
          <table:table-cell office:value-type="float" office:value="-14528001" table:style-name="ce2">
            <text:p>-14,528,0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31.01.2024</text:p>
          </table:table-cell>
          <table:table-cell office:value-type="float" office:value="2002816978" table:style-name="ce1">
            <text:p>2002816978</text:p>
          </table:table-cell>
          <table:table-cell office:value-type="float" office:value="25743" table:style-name="ce2">
            <text:p>25,7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9" table:style-name="ce1">
            <text:p>2002816979</text:p>
          </table:table-cell>
          <table:table-cell office:value-type="float" office:value="-7757078" table:style-name="ce2">
            <text:p>-7,757,07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Domestic Rat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31.01.2024</text:p>
          </table:table-cell>
          <table:table-cell office:value-type="float" office:value="2002816979" table:style-name="ce1">
            <text:p>2002816979</text:p>
          </table:table-cell>
          <table:table-cell office:value-type="float" office:value="-657607" table:style-name="ce2">
            <text:p>-657,6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EDUCATION WORKFORCE COUNCIL</text:p>
          </table:table-cell>
          <table:table-cell office:value-type="string" table:style-name="ce1">
            <text:p>23.01.2024</text:p>
          </table:table-cell>
          <table:table-cell office:value-type="float" office:value="2002818181" table:style-name="ce1">
            <text:p>2002818181</text:p>
          </table:table-cell>
          <table:table-cell office:value-type="float" office:value="-1623952" table:style-name="ce2">
            <text:p>-1,623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EDUCATION WORKFORCE COUNCIL</text:p>
          </table:table-cell>
          <table:table-cell office:value-type="string" table:style-name="ce1">
            <text:p>23.01.2024</text:p>
          </table:table-cell>
          <table:table-cell office:value-type="float" office:value="2002818182" table:style-name="ce1">
            <text:p>2002818182</text:p>
          </table:table-cell>
          <table:table-cell office:value-type="float" office:value="-45503" table:style-name="ce2">
            <text:p>-45,5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UNITED FILMDOM LTD</text:p>
          </table:table-cell>
          <table:table-cell office:value-type="string" table:style-name="ce1">
            <text:p>23.01.2024</text:p>
          </table:table-cell>
          <table:table-cell office:value-type="float" office:value="2002818183" table:style-name="ce1">
            <text:p>2002818183</text:p>
          </table:table-cell>
          <table:table-cell office:value-type="float" office:value="-33645.839999999997" table:style-name="ce2">
            <text:p>-33,645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29.01.2024</text:p>
          </table:table-cell>
          <table:table-cell office:value-type="float" office:value="2002818185" table:style-name="ce1">
            <text:p>2002818185</text:p>
          </table:table-cell>
          <table:table-cell office:value-type="float" office:value="-165959.69" table:style-name="ce2">
            <text:p>-165,95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29.01.2024</text:p>
          </table:table-cell>
          <table:table-cell office:value-type="float" office:value="2002818186" table:style-name="ce1">
            <text:p>2002818186</text:p>
          </table:table-cell>
          <table:table-cell office:value-type="float" office:value="-86518.57" table:style-name="ce2">
            <text:p>-86,518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9.01.2024</text:p>
          </table:table-cell>
          <table:table-cell office:value-type="float" office:value="2002818189" table:style-name="ce1">
            <text:p>2002818189</text:p>
          </table:table-cell>
          <table:table-cell office:value-type="float" office:value="-271749.76000000001" table:style-name="ce2">
            <text:p>-271,74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9.01.2024</text:p>
          </table:table-cell>
          <table:table-cell office:value-type="float" office:value="2002818191" table:style-name="ce1">
            <text:p>2002818191</text:p>
          </table:table-cell>
          <table:table-cell office:value-type="float" office:value="-207447.84" table:style-name="ce2">
            <text:p>-207,44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8192" table:style-name="ce1">
            <text:p>2002818192</text:p>
          </table:table-cell>
          <table:table-cell office:value-type="float" office:value="-54584" table:style-name="ce2">
            <text:p>-54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SUSTRANS LTD</text:p>
          </table:table-cell>
          <table:table-cell office:value-type="string" table:style-name="ce1">
            <text:p>23.01.2024</text:p>
          </table:table-cell>
          <table:table-cell office:value-type="float" office:value="2002818195" table:style-name="ce1">
            <text:p>2002818195</text:p>
          </table:table-cell>
          <table:table-cell office:value-type="float" office:value="-66363" table:style-name="ce2">
            <text:p>-66,3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3.01.2024</text:p>
          </table:table-cell>
          <table:table-cell office:value-type="float" office:value="2002818197" table:style-name="ce1">
            <text:p>2002818197</text:p>
          </table:table-cell>
          <table:table-cell office:value-type="float" office:value="-145250" table:style-name="ce2">
            <text:p>-145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ARDIFF AND VALE UNIV LHB</text:p>
          </table:table-cell>
          <table:table-cell office:value-type="string" table:style-name="ce1">
            <text:p>23.01.2024</text:p>
          </table:table-cell>
          <table:table-cell office:value-type="float" office:value="2002818199" table:style-name="ce1">
            <text:p>2002818199</text:p>
          </table:table-cell>
          <table:table-cell office:value-type="float" office:value="-7000000" table:style-name="ce2">
            <text:p>-7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6.01.2024</text:p>
          </table:table-cell>
          <table:table-cell office:value-type="float" office:value="2002818200" table:style-name="ce1">
            <text:p>2002818200</text:p>
          </table:table-cell>
          <table:table-cell office:value-type="float" office:value="-23000000" table:style-name="ce2">
            <text:p>-23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23.01.2024</text:p>
          </table:table-cell>
          <table:table-cell office:value-type="float" office:value="2002818203" table:style-name="ce1">
            <text:p>2002818203</text:p>
          </table:table-cell>
          <table:table-cell office:value-type="float" office:value="-29686.9" table:style-name="ce2">
            <text:p>-29,68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0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port Wales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ASSOCIATED BRITISH PORTS</text:p>
          </table:table-cell>
          <table:table-cell office:value-type="string" table:style-name="ce1">
            <text:p>23.01.2024</text:p>
          </table:table-cell>
          <table:table-cell office:value-type="float" office:value="2002818204" table:style-name="ce1">
            <text:p>2002818204</text:p>
          </table:table-cell>
          <table:table-cell office:value-type="float" office:value="-934640" table:style-name="ce2">
            <text:p>-934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25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SEW Regen Lega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3.01.2024</text:p>
          </table:table-cell>
          <table:table-cell office:value-type="float" office:value="2002818205" table:style-name="ce1">
            <text:p>2002818205</text:p>
          </table:table-cell>
          <table:table-cell office:value-type="float" office:value="-1602915" table:style-name="ce2">
            <text:p>-1,602,9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25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SEW Regen Lega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3.01.2024</text:p>
          </table:table-cell>
          <table:table-cell office:value-type="float" office:value="2002818205" table:style-name="ce1">
            <text:p>2002818205</text:p>
          </table:table-cell>
          <table:table-cell office:value-type="float" office:value="-117154" table:style-name="ce2">
            <text:p>-117,1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egeneration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3.01.2024</text:p>
          </table:table-cell>
          <table:table-cell office:value-type="float" office:value="2002818206" table:style-name="ce1">
            <text:p>2002818206</text:p>
          </table:table-cell>
          <table:table-cell office:value-type="float" office:value="-266496.28999999998" table:style-name="ce2">
            <text:p>-266,496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23.01.2024</text:p>
          </table:table-cell>
          <table:table-cell office:value-type="float" office:value="2002818207" table:style-name="ce1">
            <text:p>2002818207</text:p>
          </table:table-cell>
          <table:table-cell office:value-type="float" office:value="-91478.080000000002" table:style-name="ce2">
            <text:p>-91,47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YC&amp;P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23.01.2024</text:p>
          </table:table-cell>
          <table:table-cell office:value-type="float" office:value="2002818208" table:style-name="ce1">
            <text:p>2002818208</text:p>
          </table:table-cell>
          <table:table-cell office:value-type="float" office:value="-113057.69" table:style-name="ce2">
            <text:p>-113,05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UNITED WELSH HOUSING ASSOC LTD</text:p>
          </table:table-cell>
          <table:table-cell office:value-type="string" table:style-name="ce1">
            <text:p>23.01.2024</text:p>
          </table:table-cell>
          <table:table-cell office:value-type="float" office:value="2002818210" table:style-name="ce1">
            <text:p>2002818210</text:p>
          </table:table-cell>
          <table:table-cell office:value-type="float" office:value="-1346414" table:style-name="ce2">
            <text:p>-1,346,4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11" table:style-name="ce1">
            <text:p>2002818211</text:p>
          </table:table-cell>
          <table:table-cell office:value-type="float" office:value="-892930.12" table:style-name="ce2">
            <text:p>-892,93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26.01.2024</text:p>
          </table:table-cell>
          <table:table-cell office:value-type="float" office:value="2002818212" table:style-name="ce1">
            <text:p>2002818212</text:p>
          </table:table-cell>
          <table:table-cell office:value-type="float" office:value="-863411.55" table:style-name="ce2">
            <text:p>-863,411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8213" table:style-name="ce1">
            <text:p>2002818213</text:p>
          </table:table-cell>
          <table:table-cell office:value-type="float" office:value="-1958377.33" table:style-name="ce2">
            <text:p>-1,958,377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8214" table:style-name="ce1">
            <text:p>2002818214</text:p>
          </table:table-cell>
          <table:table-cell office:value-type="float" office:value="-2108841.42" table:style-name="ce2">
            <text:p>-2,108,84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15" table:style-name="ce1">
            <text:p>2002818215</text:p>
          </table:table-cell>
          <table:table-cell office:value-type="float" office:value="-5464898.0099999998" table:style-name="ce2">
            <text:p>-5,464,898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16" table:style-name="ce1">
            <text:p>2002818216</text:p>
          </table:table-cell>
          <table:table-cell office:value-type="float" office:value="-2198008.86" table:style-name="ce2">
            <text:p>-2,198,00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17" table:style-name="ce1">
            <text:p>2002818217</text:p>
          </table:table-cell>
          <table:table-cell office:value-type="float" office:value="-1839133.75" table:style-name="ce2">
            <text:p>-1,839,13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6.01.2024</text:p>
          </table:table-cell>
          <table:table-cell office:value-type="float" office:value="2002818218" table:style-name="ce1">
            <text:p>2002818218</text:p>
          </table:table-cell>
          <table:table-cell office:value-type="float" office:value="-718320.53" table:style-name="ce2">
            <text:p>-718,32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19" table:style-name="ce1">
            <text:p>2002818219</text:p>
          </table:table-cell>
          <table:table-cell office:value-type="float" office:value="-1734118.68" table:style-name="ce2">
            <text:p>-1,734,11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26.01.2024</text:p>
          </table:table-cell>
          <table:table-cell office:value-type="float" office:value="2002818221" table:style-name="ce1">
            <text:p>2002818221</text:p>
          </table:table-cell>
          <table:table-cell office:value-type="float" office:value="-3059158.22" table:style-name="ce2">
            <text:p>-3,059,15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6.01.2024</text:p>
          </table:table-cell>
          <table:table-cell office:value-type="float" office:value="2002818222" table:style-name="ce1">
            <text:p>2002818222</text:p>
          </table:table-cell>
          <table:table-cell office:value-type="float" office:value="-4622308.2699999996" table:style-name="ce2">
            <text:p>-4,622,30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8223" table:style-name="ce1">
            <text:p>2002818223</text:p>
          </table:table-cell>
          <table:table-cell office:value-type="float" office:value="-1159958.74" table:style-name="ce2">
            <text:p>-1,159,958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26.01.2024</text:p>
          </table:table-cell>
          <table:table-cell office:value-type="float" office:value="2002818224" table:style-name="ce1">
            <text:p>2002818224</text:p>
          </table:table-cell>
          <table:table-cell office:value-type="float" office:value="-1179670.8899999999" table:style-name="ce2">
            <text:p>-1,179,67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8225" table:style-name="ce1">
            <text:p>2002818225</text:p>
          </table:table-cell>
          <table:table-cell office:value-type="float" office:value="-1680374.77" table:style-name="ce2">
            <text:p>-1,680,37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8226" table:style-name="ce1">
            <text:p>2002818226</text:p>
          </table:table-cell>
          <table:table-cell office:value-type="float" office:value="-695953.77" table:style-name="ce2">
            <text:p>-695,953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1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ovation Team</text:p>
          </table:table-cell>
          <table:table-cell office:value-type="string" table:style-name="ce1">
            <text:p>Non Public Education Grant Capital</text:p>
          </table:table-cell>
          <table:table-cell office:value-type="string" table:style-name="ce1">
            <text:p>UNIVERSITY OF SHEFFIELD</text:p>
          </table:table-cell>
          <table:table-cell office:value-type="string" table:style-name="ce1">
            <text:p>23.01.2024</text:p>
          </table:table-cell>
          <table:table-cell office:value-type="float" office:value="2002818228" table:style-name="ce1">
            <text:p>2002818228</text:p>
          </table:table-cell>
          <table:table-cell office:value-type="float" office:value="-42974.15" table:style-name="ce2">
            <text:p>-42,974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t Sustainable Dev/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SIZE OF WALES</text:p>
          </table:table-cell>
          <table:table-cell office:value-type="string" table:style-name="ce1">
            <text:p>23.01.2024</text:p>
          </table:table-cell>
          <table:table-cell office:value-type="float" office:value="2002818229" table:style-name="ce1">
            <text:p>2002818229</text:p>
          </table:table-cell>
          <table:table-cell office:value-type="float" office:value="-112500" table:style-name="ce2">
            <text:p>-11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96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ports Policy Branch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SPORT WALES</text:p>
          </table:table-cell>
          <table:table-cell office:value-type="string" table:style-name="ce1">
            <text:p>29.01.2024</text:p>
          </table:table-cell>
          <table:table-cell office:value-type="float" office:value="2002818230" table:style-name="ce1">
            <text:p>2002818230</text:p>
          </table:table-cell>
          <table:table-cell office:value-type="float" office:value="-4130000" table:style-name="ce2">
            <text:p>-4,1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96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ports Policy Branch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SPORT WALES</text:p>
          </table:table-cell>
          <table:table-cell office:value-type="string" table:style-name="ce1">
            <text:p>29.01.2024</text:p>
          </table:table-cell>
          <table:table-cell office:value-type="float" office:value="2002818230" table:style-name="ce1">
            <text:p>2002818230</text:p>
          </table:table-cell>
          <table:table-cell office:value-type="float" office:value="-1000000" table:style-name="ce2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96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ports Policy Branch</text:p>
          </table:table-cell>
          <table:table-cell office:value-type="string" table:style-name="ce1">
            <text:p>AGSB Current Income</text:p>
          </table:table-cell>
          <table:table-cell office:value-type="string" table:style-name="ce1">
            <text:p>SPORT WALES</text:p>
          </table:table-cell>
          <table:table-cell office:value-type="string" table:style-name="ce1">
            <text:p>29.01.2024</text:p>
          </table:table-cell>
          <table:table-cell office:value-type="float" office:value="2002818230" table:style-name="ce1">
            <text:p>2002818230</text:p>
          </table:table-cell>
          <table:table-cell office:value-type="float" office:value="150000" table:style-name="ce2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27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Programme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4.01.2024</text:p>
          </table:table-cell>
          <table:table-cell office:value-type="float" office:value="2002818799" table:style-name="ce1">
            <text:p>2002818799</text:p>
          </table:table-cell>
          <table:table-cell office:value-type="float" office:value="-28183.94" table:style-name="ce2">
            <text:p>-28,18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4.01.2024</text:p>
          </table:table-cell>
          <table:table-cell office:value-type="float" office:value="2002818800" table:style-name="ce1">
            <text:p>2002818800</text:p>
          </table:table-cell>
          <table:table-cell office:value-type="float" office:value="-774121.94" table:style-name="ce2">
            <text:p>-774,12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8803" table:style-name="ce1">
            <text:p>2002818803</text:p>
          </table:table-cell>
          <table:table-cell office:value-type="float" office:value="-1463902.89" table:style-name="ce2">
            <text:p>-1,463,90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24.01.2024</text:p>
          </table:table-cell>
          <table:table-cell office:value-type="float" office:value="2002818822" table:style-name="ce1">
            <text:p>2002818822</text:p>
          </table:table-cell>
          <table:table-cell office:value-type="float" office:value="-10939424" table:style-name="ce2">
            <text:p>-10,939,4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UNIVERSITY OF WALES TRINITY ST DAVI</text:p>
          </table:table-cell>
          <table:table-cell office:value-type="string" table:style-name="ce1">
            <text:p>24.01.2024</text:p>
          </table:table-cell>
          <table:table-cell office:value-type="float" office:value="2002818832" table:style-name="ce1">
            <text:p>2002818832</text:p>
          </table:table-cell>
          <table:table-cell office:value-type="float" office:value="-78000" table:style-name="ce2">
            <text:p>-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8834" table:style-name="ce1">
            <text:p>2002818834</text:p>
          </table:table-cell>
          <table:table-cell office:value-type="float" office:value="-7014752" table:style-name="ce2">
            <text:p>-7,014,7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6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ymraeg 2050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ADNODD CYFYNGEDIG</text:p>
          </table:table-cell>
          <table:table-cell office:value-type="string" table:style-name="ce1">
            <text:p>24.01.2024</text:p>
          </table:table-cell>
          <table:table-cell office:value-type="float" office:value="2002818835" table:style-name="ce1">
            <text:p>2002818835</text:p>
          </table:table-cell>
          <table:table-cell office:value-type="float" office:value="-258865.4" table:style-name="ce2">
            <text:p>-258,8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29.01.2024</text:p>
          </table:table-cell>
          <table:table-cell office:value-type="float" office:value="2002818836" table:style-name="ce1">
            <text:p>2002818836</text:p>
          </table:table-cell>
          <table:table-cell office:value-type="float" office:value="-30767.24" table:style-name="ce2">
            <text:p>-30,76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9.01.2024</text:p>
          </table:table-cell>
          <table:table-cell office:value-type="float" office:value="2002818837" table:style-name="ce1">
            <text:p>2002818837</text:p>
          </table:table-cell>
          <table:table-cell office:value-type="float" office:value="-54261.23" table:style-name="ce2">
            <text:p>-54,261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9.01.2024</text:p>
          </table:table-cell>
          <table:table-cell office:value-type="float" office:value="2002818838" table:style-name="ce1">
            <text:p>2002818838</text:p>
          </table:table-cell>
          <table:table-cell office:value-type="float" office:value="-163110.82999999999" table:style-name="ce2">
            <text:p>-163,110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L04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Chief DigitalOfficer</text:p>
          </table:table-cell>
          <table:table-cell office:value-type="string" table:style-name="ce1">
            <text:p>Current Grants to Public Corporations</text:p>
          </table:table-cell>
          <table:table-cell office:value-type="string" table:style-name="ce1">
            <text:p>CENTRE FOR DIGITAL PUBLIC SVS LTD</text:p>
          </table:table-cell>
          <table:table-cell office:value-type="string" table:style-name="ce1">
            <text:p>24.01.2024</text:p>
          </table:table-cell>
          <table:table-cell office:value-type="float" office:value="2002818839" table:style-name="ce1">
            <text:p>2002818839</text:p>
          </table:table-cell>
          <table:table-cell office:value-type="float" office:value="-1425985" table:style-name="ce2">
            <text:p>-1,425,9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ITIZENS ADVICE</text:p>
          </table:table-cell>
          <table:table-cell office:value-type="string" table:style-name="ce1">
            <text:p>24.01.2024</text:p>
          </table:table-cell>
          <table:table-cell office:value-type="float" office:value="2002818840" table:style-name="ce1">
            <text:p>2002818840</text:p>
          </table:table-cell>
          <table:table-cell office:value-type="float" office:value="-33000" table:style-name="ce2">
            <text:p>-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ITIZENS ADVICE</text:p>
          </table:table-cell>
          <table:table-cell office:value-type="string" table:style-name="ce1">
            <text:p>24.01.2024</text:p>
          </table:table-cell>
          <table:table-cell office:value-type="float" office:value="2002818841" table:style-name="ce1">
            <text:p>2002818841</text:p>
          </table:table-cell>
          <table:table-cell office:value-type="float" office:value="-34000" table:style-name="ce2">
            <text:p>-3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ITIZENS ADVICE</text:p>
          </table:table-cell>
          <table:table-cell office:value-type="string" table:style-name="ce1">
            <text:p>24.01.2024</text:p>
          </table:table-cell>
          <table:table-cell office:value-type="float" office:value="2002818842" table:style-name="ce1">
            <text:p>2002818842</text:p>
          </table:table-cell>
          <table:table-cell office:value-type="float" office:value="-33000" table:style-name="ce2">
            <text:p>-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24.01.2024</text:p>
          </table:table-cell>
          <table:table-cell office:value-type="float" office:value="2002818843" table:style-name="ce1">
            <text:p>2002818843</text:p>
          </table:table-cell>
          <table:table-cell office:value-type="float" office:value="-7989532" table:style-name="ce2">
            <text:p>-7,989,5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ARTS COUNCIL OF WALES</text:p>
          </table:table-cell>
          <table:table-cell office:value-type="string" table:style-name="ce1">
            <text:p>29.01.2024</text:p>
          </table:table-cell>
          <table:table-cell office:value-type="float" office:value="2002818844" table:style-name="ce1">
            <text:p>2002818844</text:p>
          </table:table-cell>
          <table:table-cell office:value-type="float" office:value="-2540000" table:style-name="ce2">
            <text:p>-2,5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ARTS COUNCIL OF WALES</text:p>
          </table:table-cell>
          <table:table-cell office:value-type="string" table:style-name="ce1">
            <text:p>29.01.2024</text:p>
          </table:table-cell>
          <table:table-cell office:value-type="float" office:value="2002818844" table:style-name="ce1">
            <text:p>2002818844</text:p>
          </table:table-cell>
          <table:table-cell office:value-type="float" office:value="-60000" table:style-name="ce2">
            <text:p>-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NATIONAL LIBRARY OF WALES</text:p>
          </table:table-cell>
          <table:table-cell office:value-type="string" table:style-name="ce1">
            <text:p>29.01.2024</text:p>
          </table:table-cell>
          <table:table-cell office:value-type="float" office:value="2002818845" table:style-name="ce1">
            <text:p>2002818845</text:p>
          </table:table-cell>
          <table:table-cell office:value-type="float" office:value="-1103583" table:style-name="ce2">
            <text:p>-1,103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NATIONAL LIBRARY OF WALES</text:p>
          </table:table-cell>
          <table:table-cell office:value-type="string" table:style-name="ce1">
            <text:p>29.01.2024</text:p>
          </table:table-cell>
          <table:table-cell office:value-type="float" office:value="2002818845" table:style-name="ce1">
            <text:p>2002818845</text:p>
          </table:table-cell>
          <table:table-cell office:value-type="float" office:value="-285000" table:style-name="ce2">
            <text:p>-28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AGSB Current Income</text:p>
          </table:table-cell>
          <table:table-cell office:value-type="string" table:style-name="ce1">
            <text:p>NATIONAL LIBRARY OF WALES</text:p>
          </table:table-cell>
          <table:table-cell office:value-type="string" table:style-name="ce1">
            <text:p>29.01.2024</text:p>
          </table:table-cell>
          <table:table-cell office:value-type="float" office:value="2002818845" table:style-name="ce1">
            <text:p>2002818845</text:p>
          </table:table-cell>
          <table:table-cell office:value-type="float" office:value="60000" table:style-name="ce2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NATIONAL MUSEUM OF WALES</text:p>
          </table:table-cell>
          <table:table-cell office:value-type="string" table:style-name="ce1">
            <text:p>29.01.2024</text:p>
          </table:table-cell>
          <table:table-cell office:value-type="float" office:value="2002818846" table:style-name="ce1">
            <text:p>2002818846</text:p>
          </table:table-cell>
          <table:table-cell office:value-type="float" office:value="-2300000" table:style-name="ce2">
            <text:p>-2,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NATIONAL MUSEUM OF WALES</text:p>
          </table:table-cell>
          <table:table-cell office:value-type="string" table:style-name="ce1">
            <text:p>29.01.2024</text:p>
          </table:table-cell>
          <table:table-cell office:value-type="float" office:value="2002818846" table:style-name="ce1">
            <text:p>2002818846</text:p>
          </table:table-cell>
          <table:table-cell office:value-type="float" office:value="-416000" table:style-name="ce2">
            <text:p>-41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AGSB Current Income</text:p>
          </table:table-cell>
          <table:table-cell office:value-type="string" table:style-name="ce1">
            <text:p>NATIONAL MUSEUM OF WALES</text:p>
          </table:table-cell>
          <table:table-cell office:value-type="string" table:style-name="ce1">
            <text:p>29.01.2024</text:p>
          </table:table-cell>
          <table:table-cell office:value-type="float" office:value="2002818846" table:style-name="ce1">
            <text:p>2002818846</text:p>
          </table:table-cell>
          <table:table-cell office:value-type="float" office:value="231000" table:style-name="ce2">
            <text:p>231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ARTS COUNCIL OF WALES</text:p>
          </table:table-cell>
          <table:table-cell office:value-type="string" table:style-name="ce1">
            <text:p>24.01.2024</text:p>
          </table:table-cell>
          <table:table-cell office:value-type="float" office:value="2002818847" table:style-name="ce1">
            <text:p>2002818847</text:p>
          </table:table-cell>
          <table:table-cell office:value-type="float" office:value="-95884.21" table:style-name="ce2">
            <text:p>-95,88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2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 for the Future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DS HOLDINGS PENARTH LTD</text:p>
          </table:table-cell>
          <table:table-cell office:value-type="string" table:style-name="ce1">
            <text:p>24.01.2024</text:p>
          </table:table-cell>
          <table:table-cell office:value-type="float" office:value="2002818848" table:style-name="ce1">
            <text:p>2002818848</text:p>
          </table:table-cell>
          <table:table-cell office:value-type="float" office:value="-373749.57" table:style-name="ce2">
            <text:p>-373,74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egeneration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4.01.2024</text:p>
          </table:table-cell>
          <table:table-cell office:value-type="float" office:value="2002818849" table:style-name="ce1">
            <text:p>2002818849</text:p>
          </table:table-cell>
          <table:table-cell office:value-type="float" office:value="-41541.5" table:style-name="ce2">
            <text:p>-41,54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BRO MYRDDIN HOUSING ASSOC LTD</text:p>
          </table:table-cell>
          <table:table-cell office:value-type="string" table:style-name="ce1">
            <text:p>24.01.2024</text:p>
          </table:table-cell>
          <table:table-cell office:value-type="float" office:value="2002818851" table:style-name="ce1">
            <text:p>2002818851</text:p>
          </table:table-cell>
          <table:table-cell office:value-type="float" office:value="-29282.77" table:style-name="ce2">
            <text:p>-29,28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YNON TAF COMMUNITY HOUSING 2007 LT</text:p>
          </table:table-cell>
          <table:table-cell office:value-type="string" table:style-name="ce1">
            <text:p>24.01.2024</text:p>
          </table:table-cell>
          <table:table-cell office:value-type="float" office:value="2002818852" table:style-name="ce1">
            <text:p>2002818852</text:p>
          </table:table-cell>
          <table:table-cell office:value-type="float" office:value="-101865.63" table:style-name="ce2">
            <text:p>-101,865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GWRP CYNEFIN</text:p>
          </table:table-cell>
          <table:table-cell office:value-type="string" table:style-name="ce1">
            <text:p>24.01.2024</text:p>
          </table:table-cell>
          <table:table-cell office:value-type="float" office:value="2002818853" table:style-name="ce1">
            <text:p>2002818853</text:p>
          </table:table-cell>
          <table:table-cell office:value-type="float" office:value="-109800.92" table:style-name="ce2">
            <text:p>-109,80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55" table:style-name="ce1">
            <text:p>2002818855</text:p>
          </table:table-cell>
          <table:table-cell office:value-type="float" office:value="-6073470" table:style-name="ce2">
            <text:p>-6,073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NORTH WALES HOUSING ASSOC LTD</text:p>
          </table:table-cell>
          <table:table-cell office:value-type="string" table:style-name="ce1">
            <text:p>24.01.2024</text:p>
          </table:table-cell>
          <table:table-cell office:value-type="float" office:value="2002818856" table:style-name="ce1">
            <text:p>2002818856</text:p>
          </table:table-cell>
          <table:table-cell office:value-type="float" office:value="-88834.69" table:style-name="ce2">
            <text:p>-88,834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RHONDDA HOUSING ASSOC LTD</text:p>
          </table:table-cell>
          <table:table-cell office:value-type="string" table:style-name="ce1">
            <text:p>24.01.2024</text:p>
          </table:table-cell>
          <table:table-cell office:value-type="float" office:value="2002818857" table:style-name="ce1">
            <text:p>2002818857</text:p>
          </table:table-cell>
          <table:table-cell office:value-type="float" office:value="-100658.68" table:style-name="ce2">
            <text:p>-100,65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VALLEYS TO COAST HOUSING LTD</text:p>
          </table:table-cell>
          <table:table-cell office:value-type="string" table:style-name="ce1">
            <text:p>24.01.2024</text:p>
          </table:table-cell>
          <table:table-cell office:value-type="float" office:value="2002818858" table:style-name="ce1">
            <text:p>2002818858</text:p>
          </table:table-cell>
          <table:table-cell office:value-type="float" office:value="-80470" table:style-name="ce2">
            <text:p>-80,4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24.01.2024</text:p>
          </table:table-cell>
          <table:table-cell office:value-type="float" office:value="2002818860" table:style-name="ce1">
            <text:p>2002818860</text:p>
          </table:table-cell>
          <table:table-cell office:value-type="float" office:value="-25250.79" table:style-name="ce2">
            <text:p>-25,25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PEMBROKESHIRE CARE SOCIETY</text:p>
          </table:table-cell>
          <table:table-cell office:value-type="string" table:style-name="ce1">
            <text:p>24.01.2024</text:p>
          </table:table-cell>
          <table:table-cell office:value-type="float" office:value="2002818862" table:style-name="ce1">
            <text:p>2002818862</text:p>
          </table:table-cell>
          <table:table-cell office:value-type="float" office:value="-54480" table:style-name="ce2">
            <text:p>-54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8865" table:style-name="ce1">
            <text:p>2002818865</text:p>
          </table:table-cell>
          <table:table-cell office:value-type="float" office:value="-29585.4" table:style-name="ce2">
            <text:p>-29,58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66" table:style-name="ce1">
            <text:p>2002818866</text:p>
          </table:table-cell>
          <table:table-cell office:value-type="float" office:value="-816295" table:style-name="ce2">
            <text:p>-816,2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68" table:style-name="ce1">
            <text:p>2002818868</text:p>
          </table:table-cell>
          <table:table-cell office:value-type="float" office:value="-89127.47" table:style-name="ce2">
            <text:p>-89,12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4.01.2024</text:p>
          </table:table-cell>
          <table:table-cell office:value-type="float" office:value="2002818872" table:style-name="ce1">
            <text:p>2002818872</text:p>
          </table:table-cell>
          <table:table-cell office:value-type="float" office:value="-52631.03" table:style-name="ce2">
            <text:p>-52,63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8874" table:style-name="ce1">
            <text:p>2002818874</text:p>
          </table:table-cell>
          <table:table-cell office:value-type="float" office:value="-2161273.94" table:style-name="ce2">
            <text:p>-2,161,27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8875" table:style-name="ce1">
            <text:p>2002818875</text:p>
          </table:table-cell>
          <table:table-cell office:value-type="float" office:value="-1957152.55" table:style-name="ce2">
            <text:p>-1,957,152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26.01.2024</text:p>
          </table:table-cell>
          <table:table-cell office:value-type="float" office:value="2002818876" table:style-name="ce1">
            <text:p>2002818876</text:p>
          </table:table-cell>
          <table:table-cell office:value-type="float" office:value="-1624046.4" table:style-name="ce2">
            <text:p>-1,624,0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24.01.2024</text:p>
          </table:table-cell>
          <table:table-cell office:value-type="float" office:value="2002818877" table:style-name="ce1">
            <text:p>2002818877</text:p>
          </table:table-cell>
          <table:table-cell office:value-type="float" office:value="-1590122" table:style-name="ce2">
            <text:p>-1,590,1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4.01.2024</text:p>
          </table:table-cell>
          <table:table-cell office:value-type="float" office:value="2002818879" table:style-name="ce1">
            <text:p>2002818879</text:p>
          </table:table-cell>
          <table:table-cell office:value-type="float" office:value="-181232.17" table:style-name="ce2">
            <text:p>-181,23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0" table:style-name="ce1">
            <text:p>2002818880</text:p>
          </table:table-cell>
          <table:table-cell office:value-type="float" office:value="-91315.91" table:style-name="ce2">
            <text:p>-91,31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8881" table:style-name="ce1">
            <text:p>2002818881</text:p>
          </table:table-cell>
          <table:table-cell office:value-type="float" office:value="-325180.33" table:style-name="ce2">
            <text:p>-325,180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2" table:style-name="ce1">
            <text:p>2002818882</text:p>
          </table:table-cell>
          <table:table-cell office:value-type="float" office:value="-233639.4" table:style-name="ce2">
            <text:p>-233,63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3" table:style-name="ce1">
            <text:p>2002818883</text:p>
          </table:table-cell>
          <table:table-cell office:value-type="float" office:value="-238524.75" table:style-name="ce2">
            <text:p>-238,5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2002818884" table:style-name="ce1">
            <text:p>2002818884</text:p>
          </table:table-cell>
          <table:table-cell office:value-type="float" office:value="-217648.48" table:style-name="ce2">
            <text:p>-217,64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5" table:style-name="ce1">
            <text:p>2002818885</text:p>
          </table:table-cell>
          <table:table-cell office:value-type="float" office:value="-28205.19" table:style-name="ce2">
            <text:p>-28,20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6" table:style-name="ce1">
            <text:p>2002818886</text:p>
          </table:table-cell>
          <table:table-cell office:value-type="float" office:value="-163195.66" table:style-name="ce2">
            <text:p>-163,19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ENERGY SAVING TRUST LTD</text:p>
          </table:table-cell>
          <table:table-cell office:value-type="string" table:style-name="ce1">
            <text:p>24.01.2024</text:p>
          </table:table-cell>
          <table:table-cell office:value-type="float" office:value="2002818887" table:style-name="ce1">
            <text:p>2002818887</text:p>
          </table:table-cell>
          <table:table-cell office:value-type="float" office:value="-1153157.73" table:style-name="ce2">
            <text:p>-1,153,15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5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chools Effect Div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4.01.2024</text:p>
          </table:table-cell>
          <table:table-cell office:value-type="float" office:value="2002818888" table:style-name="ce1">
            <text:p>2002818888</text:p>
          </table:table-cell>
          <table:table-cell office:value-type="float" office:value="-1426387" table:style-name="ce2">
            <text:p>-1,426,3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WM TAF MORGANNWG UNIVERSITY LHB</text:p>
          </table:table-cell>
          <table:table-cell office:value-type="string" table:style-name="ce1">
            <text:p>29.01.2024</text:p>
          </table:table-cell>
          <table:table-cell office:value-type="float" office:value="2002819304" table:style-name="ce1">
            <text:p>2002819304</text:p>
          </table:table-cell>
          <table:table-cell office:value-type="float" office:value="-106300000" table:style-name="ce2">
            <text:p>-106,3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ARDIFF AND VALE UNIV LHB</text:p>
          </table:table-cell>
          <table:table-cell office:value-type="string" table:style-name="ce1">
            <text:p>29.01.2024</text:p>
          </table:table-cell>
          <table:table-cell office:value-type="float" office:value="2002819305" table:style-name="ce1">
            <text:p>2002819305</text:p>
          </table:table-cell>
          <table:table-cell office:value-type="float" office:value="-76386790" table:style-name="ce2">
            <text:p>-76,386,7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HYWEL DDA LHB</text:p>
          </table:table-cell>
          <table:table-cell office:value-type="string" table:style-name="ce1">
            <text:p>29.01.2024</text:p>
          </table:table-cell>
          <table:table-cell office:value-type="float" office:value="2002819306" table:style-name="ce1">
            <text:p>2002819306</text:p>
          </table:table-cell>
          <table:table-cell office:value-type="float" office:value="-100000000" table:style-name="ce2">
            <text:p>-100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POWYS TEACHING LHB</text:p>
          </table:table-cell>
          <table:table-cell office:value-type="string" table:style-name="ce1">
            <text:p>29.01.2024</text:p>
          </table:table-cell>
          <table:table-cell office:value-type="float" office:value="2002819307" table:style-name="ce1">
            <text:p>2002819307</text:p>
          </table:table-cell>
          <table:table-cell office:value-type="float" office:value="-33082000" table:style-name="ce2">
            <text:p>-33,08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ARDIFF AND VALE UNIV LHB</text:p>
          </table:table-cell>
          <table:table-cell office:value-type="string" table:style-name="ce1">
            <text:p>25.01.2024</text:p>
          </table:table-cell>
          <table:table-cell office:value-type="float" office:value="2002819308" table:style-name="ce1">
            <text:p>2002819308</text:p>
          </table:table-cell>
          <table:table-cell office:value-type="float" office:value="-205333" table:style-name="ce2">
            <text:p>-205,3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ARDIFF AND VALE UNIV LHB</text:p>
          </table:table-cell>
          <table:table-cell office:value-type="string" table:style-name="ce1">
            <text:p>25.01.2024</text:p>
          </table:table-cell>
          <table:table-cell office:value-type="float" office:value="2002819309" table:style-name="ce1">
            <text:p>2002819309</text:p>
          </table:table-cell>
          <table:table-cell office:value-type="float" office:value="-1078583" table:style-name="ce2">
            <text:p>-1,078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VELINDRE NHS TRUST</text:p>
          </table:table-cell>
          <table:table-cell office:value-type="string" table:style-name="ce1">
            <text:p>25.01.2024</text:p>
          </table:table-cell>
          <table:table-cell office:value-type="float" office:value="2002819310" table:style-name="ce1">
            <text:p>2002819310</text:p>
          </table:table-cell>
          <table:table-cell office:value-type="float" office:value="-25833" table:style-name="ce2">
            <text:p>-25,8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CWM TAF MORGANNWG UNIVERSITY LHB</text:p>
          </table:table-cell>
          <table:table-cell office:value-type="string" table:style-name="ce1">
            <text:p>25.01.2024</text:p>
          </table:table-cell>
          <table:table-cell office:value-type="float" office:value="2002819312" table:style-name="ce1">
            <text:p>2002819312</text:p>
          </table:table-cell>
          <table:table-cell office:value-type="float" office:value="-263000" table:style-name="ce2">
            <text:p>-2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ANEURIN BEVAN LOCAL HEALTH BOARD</text:p>
          </table:table-cell>
          <table:table-cell office:value-type="string" table:style-name="ce1">
            <text:p>25.01.2024</text:p>
          </table:table-cell>
          <table:table-cell office:value-type="float" office:value="2002819313" table:style-name="ce1">
            <text:p>2002819313</text:p>
          </table:table-cell>
          <table:table-cell office:value-type="float" office:value="-169167" table:style-name="ce2">
            <text:p>-169,16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SWANSEA BAY UNIVERSITY LHB</text:p>
          </table:table-cell>
          <table:table-cell office:value-type="string" table:style-name="ce1">
            <text:p>25.01.2024</text:p>
          </table:table-cell>
          <table:table-cell office:value-type="float" office:value="2002819315" table:style-name="ce1">
            <text:p>2002819315</text:p>
          </table:table-cell>
          <table:table-cell office:value-type="float" office:value="-186917" table:style-name="ce2">
            <text:p>-186,9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HYWEL DDA LHB</text:p>
          </table:table-cell>
          <table:table-cell office:value-type="string" table:style-name="ce1">
            <text:p>25.01.2024</text:p>
          </table:table-cell>
          <table:table-cell office:value-type="float" office:value="2002819316" table:style-name="ce1">
            <text:p>2002819316</text:p>
          </table:table-cell>
          <table:table-cell office:value-type="float" office:value="-120083" table:style-name="ce2">
            <text:p>-120,0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25.01.2024</text:p>
          </table:table-cell>
          <table:table-cell office:value-type="float" office:value="2002819318" table:style-name="ce1">
            <text:p>2002819318</text:p>
          </table:table-cell>
          <table:table-cell office:value-type="float" office:value="-179833" table:style-name="ce2">
            <text:p>-179,8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DSS CYMRU <text:s/>WALES LTD</text:p>
          </table:table-cell>
          <table:table-cell office:value-type="string" table:style-name="ce1">
            <text:p>25.01.2024</text:p>
          </table:table-cell>
          <table:table-cell office:value-type="float" office:value="2002819320" table:style-name="ce1">
            <text:p>2002819320</text:p>
          </table:table-cell>
          <table:table-cell office:value-type="float" office:value="-32718" table:style-name="ce2">
            <text:p>-32,7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FOSTERING NETWORK WALES</text:p>
          </table:table-cell>
          <table:table-cell office:value-type="string" table:style-name="ce1">
            <text:p>25.01.2024</text:p>
          </table:table-cell>
          <table:table-cell office:value-type="float" office:value="2002819321" table:style-name="ce1">
            <text:p>2002819321</text:p>
          </table:table-cell>
          <table:table-cell office:value-type="float" office:value="-87170" table:style-name="ce2">
            <text:p>-87,1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22" table:style-name="ce1">
            <text:p>2002819322</text:p>
          </table:table-cell>
          <table:table-cell office:value-type="float" office:value="-26043.73" table:style-name="ce2">
            <text:p>-26,04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1.01.2024</text:p>
          </table:table-cell>
          <table:table-cell office:value-type="float" office:value="2002819323" table:style-name="ce1">
            <text:p>2002819323</text:p>
          </table:table-cell>
          <table:table-cell office:value-type="float" office:value="-1020568" table:style-name="ce2">
            <text:p>-1,020,5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25.01.2024</text:p>
          </table:table-cell>
          <table:table-cell office:value-type="float" office:value="2002819330" table:style-name="ce1">
            <text:p>2002819330</text:p>
          </table:table-cell>
          <table:table-cell office:value-type="float" office:value="-401544.99" table:style-name="ce2">
            <text:p>-401,544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331" table:style-name="ce1">
            <text:p>2002819331</text:p>
          </table:table-cell>
          <table:table-cell office:value-type="float" office:value="-826924" table:style-name="ce2">
            <text:p>-826,9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25.01.2024</text:p>
          </table:table-cell>
          <table:table-cell office:value-type="float" office:value="2002819332" table:style-name="ce1">
            <text:p>2002819332</text:p>
          </table:table-cell>
          <table:table-cell office:value-type="float" office:value="-568003.73" table:style-name="ce2">
            <text:p>-568,00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333" table:style-name="ce1">
            <text:p>2002819333</text:p>
          </table:table-cell>
          <table:table-cell office:value-type="float" office:value="-563562" table:style-name="ce2">
            <text:p>-563,5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Decarb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LIN HOMES LIMITED</text:p>
          </table:table-cell>
          <table:table-cell office:value-type="string" table:style-name="ce1">
            <text:p>29.01.2024</text:p>
          </table:table-cell>
          <table:table-cell office:value-type="float" office:value="2002819337" table:style-name="ce1">
            <text:p>2002819337</text:p>
          </table:table-cell>
          <table:table-cell office:value-type="float" office:value="-853965" table:style-name="ce2">
            <text:p>-853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WALES AND WEST HOUSING ASSOC LTD</text:p>
          </table:table-cell>
          <table:table-cell office:value-type="string" table:style-name="ce1">
            <text:p>25.01.2024</text:p>
          </table:table-cell>
          <table:table-cell office:value-type="float" office:value="2002819338" table:style-name="ce1">
            <text:p>2002819338</text:p>
          </table:table-cell>
          <table:table-cell office:value-type="float" office:value="-136375.76" table:style-name="ce2">
            <text:p>-136,37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UNITED WELSH HOUSING ASSOC LTD</text:p>
          </table:table-cell>
          <table:table-cell office:value-type="string" table:style-name="ce1">
            <text:p>25.01.2024</text:p>
          </table:table-cell>
          <table:table-cell office:value-type="float" office:value="2002819339" table:style-name="ce1">
            <text:p>2002819339</text:p>
          </table:table-cell>
          <table:table-cell office:value-type="float" office:value="-109101" table:style-name="ce2">
            <text:p>-109,1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40" table:style-name="ce1">
            <text:p>2002819340</text:p>
          </table:table-cell>
          <table:table-cell office:value-type="float" office:value="-114093.41" table:style-name="ce2">
            <text:p>-114,09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5.01.2024</text:p>
          </table:table-cell>
          <table:table-cell office:value-type="float" office:value="2002819341" table:style-name="ce1">
            <text:p>2002819341</text:p>
          </table:table-cell>
          <table:table-cell office:value-type="float" office:value="-47379.61" table:style-name="ce2">
            <text:p>-47,379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ELSH HOUSING AID LTD</text:p>
          </table:table-cell>
          <table:table-cell office:value-type="string" table:style-name="ce1">
            <text:p>25.01.2024</text:p>
          </table:table-cell>
          <table:table-cell office:value-type="float" office:value="2002819343" table:style-name="ce1">
            <text:p>2002819343</text:p>
          </table:table-cell>
          <table:table-cell office:value-type="float" office:value="-369511.12" table:style-name="ce2">
            <text:p>-369,51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5.01.2024</text:p>
          </table:table-cell>
          <table:table-cell office:value-type="float" office:value="2002819344" table:style-name="ce1">
            <text:p>2002819344</text:p>
          </table:table-cell>
          <table:table-cell office:value-type="float" office:value="-84611.58" table:style-name="ce2">
            <text:p>-84,61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VOICES FROM CARE LTD</text:p>
          </table:table-cell>
          <table:table-cell office:value-type="string" table:style-name="ce1">
            <text:p>25.01.2024</text:p>
          </table:table-cell>
          <table:table-cell office:value-type="float" office:value="2002819345" table:style-name="ce1">
            <text:p>2002819345</text:p>
          </table:table-cell>
          <table:table-cell office:value-type="float" office:value="-47011.7" table:style-name="ce2">
            <text:p>-47,01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ALLICH CLIFFORD COMMUNITY LTD</text:p>
          </table:table-cell>
          <table:table-cell office:value-type="string" table:style-name="ce1">
            <text:p>25.01.2024</text:p>
          </table:table-cell>
          <table:table-cell office:value-type="float" office:value="2002819346" table:style-name="ce1">
            <text:p>2002819346</text:p>
          </table:table-cell>
          <table:table-cell office:value-type="float" office:value="-38215.5" table:style-name="ce2">
            <text:p>-38,21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ELSH HOUSING AID LTD</text:p>
          </table:table-cell>
          <table:table-cell office:value-type="string" table:style-name="ce1">
            <text:p>25.01.2024</text:p>
          </table:table-cell>
          <table:table-cell office:value-type="float" office:value="2002819348" table:style-name="ce1">
            <text:p>2002819348</text:p>
          </table:table-cell>
          <table:table-cell office:value-type="float" office:value="-44023.16" table:style-name="ce2">
            <text:p>-44,02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E AND REPAIR WESTERN BAY</text:p>
          </table:table-cell>
          <table:table-cell office:value-type="string" table:style-name="ce1">
            <text:p>25.01.2024</text:p>
          </table:table-cell>
          <table:table-cell office:value-type="float" office:value="2002819349" table:style-name="ce1">
            <text:p>2002819349</text:p>
          </table:table-cell>
          <table:table-cell office:value-type="float" office:value="-127340.25" table:style-name="ce2">
            <text:p>-127,34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BLAENAU GWENT CAERPHILLY CARE REPAI</text:p>
          </table:table-cell>
          <table:table-cell office:value-type="string" table:style-name="ce1">
            <text:p>25.01.2024</text:p>
          </table:table-cell>
          <table:table-cell office:value-type="float" office:value="2002819350" table:style-name="ce1">
            <text:p>2002819350</text:p>
          </table:table-cell>
          <table:table-cell office:value-type="float" office:value="-90531.25" table:style-name="ce2">
            <text:p>-90,53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 T ERYRI / GOFAL A THRWSIO GWYNEDD</text:p>
          </table:table-cell>
          <table:table-cell office:value-type="string" table:style-name="ce1">
            <text:p>25.01.2024</text:p>
          </table:table-cell>
          <table:table-cell office:value-type="float" office:value="2002819351" table:style-name="ce1">
            <text:p>2002819351</text:p>
          </table:table-cell>
          <table:table-cell office:value-type="float" office:value="-111089" table:style-name="ce2">
            <text:p>-111,0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PEMBROKESHIRE CARE REPAIR 2000 LTD</text:p>
          </table:table-cell>
          <table:table-cell office:value-type="string" table:style-name="ce1">
            <text:p>25.01.2024</text:p>
          </table:table-cell>
          <table:table-cell office:value-type="float" office:value="2002819352" table:style-name="ce1">
            <text:p>2002819352</text:p>
          </table:table-cell>
          <table:table-cell office:value-type="float" office:value="-95135.5" table:style-name="ce2">
            <text:p>-95,13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E AND REPAIR CARDIFF AND THE VAL</text:p>
          </table:table-cell>
          <table:table-cell office:value-type="string" table:style-name="ce1">
            <text:p>25.01.2024</text:p>
          </table:table-cell>
          <table:table-cell office:value-type="float" office:value="2002819353" table:style-name="ce1">
            <text:p>2002819353</text:p>
          </table:table-cell>
          <table:table-cell office:value-type="float" office:value="-124707.75" table:style-name="ce2">
            <text:p>-124,707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MARTHENSHIRE CARE + REPAIR</text:p>
          </table:table-cell>
          <table:table-cell office:value-type="string" table:style-name="ce1">
            <text:p>25.01.2024</text:p>
          </table:table-cell>
          <table:table-cell office:value-type="float" office:value="2002819354" table:style-name="ce1">
            <text:p>2002819354</text:p>
          </table:table-cell>
          <table:table-cell office:value-type="float" office:value="-68499.75" table:style-name="ce2">
            <text:p>-68,499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POBL HOMES AND COMMUNITIES LTD</text:p>
          </table:table-cell>
          <table:table-cell office:value-type="string" table:style-name="ce1">
            <text:p>25.01.2024</text:p>
          </table:table-cell>
          <table:table-cell office:value-type="float" office:value="2002819355" table:style-name="ce1">
            <text:p>2002819355</text:p>
          </table:table-cell>
          <table:table-cell office:value-type="float" office:value="-43880.5" table:style-name="ce2">
            <text:p>-43,88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E AND REPAIR NTH EAST WALES LTD</text:p>
          </table:table-cell>
          <table:table-cell office:value-type="string" table:style-name="ce1">
            <text:p>25.01.2024</text:p>
          </table:table-cell>
          <table:table-cell office:value-type="float" office:value="2002819356" table:style-name="ce1">
            <text:p>2002819356</text:p>
          </table:table-cell>
          <table:table-cell office:value-type="float" office:value="-84969.5" table:style-name="ce2">
            <text:p>-84,96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ARE AND REPAIR CYMRU LTD</text:p>
          </table:table-cell>
          <table:table-cell office:value-type="string" table:style-name="ce1">
            <text:p>25.01.2024</text:p>
          </table:table-cell>
          <table:table-cell office:value-type="float" office:value="2002819357" table:style-name="ce1">
            <text:p>2002819357</text:p>
          </table:table-cell>
          <table:table-cell office:value-type="float" office:value="-134560.5" table:style-name="ce2">
            <text:p>-134,56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E AND REPAIR WESTERN BAY</text:p>
          </table:table-cell>
          <table:table-cell office:value-type="string" table:style-name="ce1">
            <text:p>25.01.2024</text:p>
          </table:table-cell>
          <table:table-cell office:value-type="float" office:value="2002819359" table:style-name="ce1">
            <text:p>2002819359</text:p>
          </table:table-cell>
          <table:table-cell office:value-type="float" office:value="-136103" table:style-name="ce2">
            <text:p>-136,1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BLAENAU GWENT CAERPHILLY CARE REPAI</text:p>
          </table:table-cell>
          <table:table-cell office:value-type="string" table:style-name="ce1">
            <text:p>25.01.2024</text:p>
          </table:table-cell>
          <table:table-cell office:value-type="float" office:value="2002819360" table:style-name="ce1">
            <text:p>2002819360</text:p>
          </table:table-cell>
          <table:table-cell office:value-type="float" office:value="-69610.25" table:style-name="ce2">
            <text:p>-69,61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 T ERYRI / GOFAL A THRWSIO GWYNEDD</text:p>
          </table:table-cell>
          <table:table-cell office:value-type="string" table:style-name="ce1">
            <text:p>25.01.2024</text:p>
          </table:table-cell>
          <table:table-cell office:value-type="float" office:value="2002819361" table:style-name="ce1">
            <text:p>2002819361</text:p>
          </table:table-cell>
          <table:table-cell office:value-type="float" office:value="-83574.53" table:style-name="ce2">
            <text:p>-83,574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PEMBROKESHIRE CARE REPAIR 2000 LTD</text:p>
          </table:table-cell>
          <table:table-cell office:value-type="string" table:style-name="ce1">
            <text:p>25.01.2024</text:p>
          </table:table-cell>
          <table:table-cell office:value-type="float" office:value="2002819362" table:style-name="ce1">
            <text:p>2002819362</text:p>
          </table:table-cell>
          <table:table-cell office:value-type="float" office:value="-57463.89" table:style-name="ce2">
            <text:p>-57,46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E AND REPAIR CARDIFF AND THE VAL</text:p>
          </table:table-cell>
          <table:table-cell office:value-type="string" table:style-name="ce1">
            <text:p>25.01.2024</text:p>
          </table:table-cell>
          <table:table-cell office:value-type="float" office:value="2002819363" table:style-name="ce1">
            <text:p>2002819363</text:p>
          </table:table-cell>
          <table:table-cell office:value-type="float" office:value="-116532.5" table:style-name="ce2">
            <text:p>-116,53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MARTHENSHIRE CARE + REPAIR</text:p>
          </table:table-cell>
          <table:table-cell office:value-type="string" table:style-name="ce1">
            <text:p>25.01.2024</text:p>
          </table:table-cell>
          <table:table-cell office:value-type="float" office:value="2002819364" table:style-name="ce1">
            <text:p>2002819364</text:p>
          </table:table-cell>
          <table:table-cell office:value-type="float" office:value="-37413.75" table:style-name="ce2">
            <text:p>-37,41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POBL HOMES AND COMMUNITIES LTD</text:p>
          </table:table-cell>
          <table:table-cell office:value-type="string" table:style-name="ce1">
            <text:p>25.01.2024</text:p>
          </table:table-cell>
          <table:table-cell office:value-type="float" office:value="2002819365" table:style-name="ce1">
            <text:p>2002819365</text:p>
          </table:table-cell>
          <table:table-cell office:value-type="float" office:value="-40339.39" table:style-name="ce2">
            <text:p>-40,33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CARE AND REPAIR NTH EAST WALES LTD</text:p>
          </table:table-cell>
          <table:table-cell office:value-type="string" table:style-name="ce1">
            <text:p>25.01.2024</text:p>
          </table:table-cell>
          <table:table-cell office:value-type="float" office:value="2002819366" table:style-name="ce1">
            <text:p>2002819366</text:p>
          </table:table-cell>
          <table:table-cell office:value-type="float" office:value="-107397.5" table:style-name="ce2">
            <text:p>-107,39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26.01.2024</text:p>
          </table:table-cell>
          <table:table-cell office:value-type="float" office:value="2002819367" table:style-name="ce1">
            <text:p>2002819367</text:p>
          </table:table-cell>
          <table:table-cell office:value-type="float" office:value="-993167.82" table:style-name="ce2">
            <text:p>-993,16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26.01.2024</text:p>
          </table:table-cell>
          <table:table-cell office:value-type="float" office:value="2002819368" table:style-name="ce1">
            <text:p>2002819368</text:p>
          </table:table-cell>
          <table:table-cell office:value-type="float" office:value="-2144323.9700000002" table:style-name="ce2">
            <text:p>-2,144,32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9370" table:style-name="ce1">
            <text:p>2002819370</text:p>
          </table:table-cell>
          <table:table-cell office:value-type="float" office:value="-934666.19" table:style-name="ce2">
            <text:p>-934,666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26.01.2024</text:p>
          </table:table-cell>
          <table:table-cell office:value-type="float" office:value="2002819371" table:style-name="ce1">
            <text:p>2002819371</text:p>
          </table:table-cell>
          <table:table-cell office:value-type="float" office:value="-1700654.11" table:style-name="ce2">
            <text:p>-1,700,654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73" table:style-name="ce1">
            <text:p>2002819373</text:p>
          </table:table-cell>
          <table:table-cell office:value-type="float" office:value="-160462.49" table:style-name="ce2">
            <text:p>-160,46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74" table:style-name="ce1">
            <text:p>2002819374</text:p>
          </table:table-cell>
          <table:table-cell office:value-type="float" office:value="-109602.68" table:style-name="ce2">
            <text:p>-109,602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75" table:style-name="ce1">
            <text:p>2002819375</text:p>
          </table:table-cell>
          <table:table-cell office:value-type="float" office:value="-613653.15" table:style-name="ce2">
            <text:p>-613,65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5.01.2024</text:p>
          </table:table-cell>
          <table:table-cell office:value-type="float" office:value="2002819376" table:style-name="ce1">
            <text:p>2002819376</text:p>
          </table:table-cell>
          <table:table-cell office:value-type="float" office:value="-613653.16" table:style-name="ce2">
            <text:p>-613,65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56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trl Resrcs Communts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KEEP WALES TIDY</text:p>
          </table:table-cell>
          <table:table-cell office:value-type="string" table:style-name="ce1">
            <text:p>25.01.2024</text:p>
          </table:table-cell>
          <table:table-cell office:value-type="float" office:value="2002819377" table:style-name="ce1">
            <text:p>2002819377</text:p>
          </table:table-cell>
          <table:table-cell office:value-type="float" office:value="-109090.14" table:style-name="ce2">
            <text:p>-109,09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7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South</text:p>
          </table:table-cell>
          <table:table-cell office:value-type="string" table:style-name="ce1">
            <text:p>Non Public Education Grant Capital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25.01.2024</text:p>
          </table:table-cell>
          <table:table-cell office:value-type="float" office:value="2002819404" table:style-name="ce1">
            <text:p>2002819404</text:p>
          </table:table-cell>
          <table:table-cell office:value-type="float" office:value="-238065.4" table:style-name="ce2">
            <text:p>-238,0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SWANSEA BAY UNIVERSITY LHB</text:p>
          </table:table-cell>
          <table:table-cell office:value-type="string" table:style-name="ce1">
            <text:p>29.01.2024</text:p>
          </table:table-cell>
          <table:table-cell office:value-type="float" office:value="2002819405" table:style-name="ce1">
            <text:p>2002819405</text:p>
          </table:table-cell>
          <table:table-cell office:value-type="float" office:value="-2500000" table:style-name="ce2">
            <text:p>-2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ANEURIN BEVAN LOCAL HEALTH BOARD</text:p>
          </table:table-cell>
          <table:table-cell office:value-type="string" table:style-name="ce1">
            <text:p>29.01.2024</text:p>
          </table:table-cell>
          <table:table-cell office:value-type="float" office:value="2002819407" table:style-name="ce1">
            <text:p>2002819407</text:p>
          </table:table-cell>
          <table:table-cell office:value-type="float" office:value="-4500000" table:style-name="ce2">
            <text:p>-4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29.01.2024</text:p>
          </table:table-cell>
          <table:table-cell office:value-type="float" office:value="2002819408" table:style-name="ce1">
            <text:p>2002819408</text:p>
          </table:table-cell>
          <table:table-cell office:value-type="float" office:value="-2500000" table:style-name="ce2">
            <text:p>-2,5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CWM TAF MORGANNWG UNIVERSITY LHB</text:p>
          </table:table-cell>
          <table:table-cell office:value-type="string" table:style-name="ce1">
            <text:p>29.01.2024</text:p>
          </table:table-cell>
          <table:table-cell office:value-type="float" office:value="2002819409" table:style-name="ce1">
            <text:p>2002819409</text:p>
          </table:table-cell>
          <table:table-cell office:value-type="float" office:value="-7700000" table:style-name="ce2">
            <text:p>-7,7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HYWEL DDA LHB</text:p>
          </table:table-cell>
          <table:table-cell office:value-type="string" table:style-name="ce1">
            <text:p>29.01.2024</text:p>
          </table:table-cell>
          <table:table-cell office:value-type="float" office:value="2002819410" table:style-name="ce1">
            <text:p>2002819410</text:p>
          </table:table-cell>
          <table:table-cell office:value-type="float" office:value="-4000000" table:style-name="ce2">
            <text:p>-4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POWYS TEACHING LHB</text:p>
          </table:table-cell>
          <table:table-cell office:value-type="string" table:style-name="ce1">
            <text:p>29.01.2024</text:p>
          </table:table-cell>
          <table:table-cell office:value-type="float" office:value="2002819411" table:style-name="ce1">
            <text:p>2002819411</text:p>
          </table:table-cell>
          <table:table-cell office:value-type="float" office:value="-624000" table:style-name="ce2">
            <text:p>-62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IRBUS OPERATIONS LTD</text:p>
          </table:table-cell>
          <table:table-cell office:value-type="string" table:style-name="ce1">
            <text:p>25.01.2024</text:p>
          </table:table-cell>
          <table:table-cell office:value-type="float" office:value="2002819441" table:style-name="ce1">
            <text:p>2002819441</text:p>
          </table:table-cell>
          <table:table-cell office:value-type="float" office:value="-198045.55" table:style-name="ce2">
            <text:p>-198,045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IRBUS OPERATIONS LTD</text:p>
          </table:table-cell>
          <table:table-cell office:value-type="string" table:style-name="ce1">
            <text:p>25.01.2024</text:p>
          </table:table-cell>
          <table:table-cell office:value-type="float" office:value="2002819442" table:style-name="ce1">
            <text:p>2002819442</text:p>
          </table:table-cell>
          <table:table-cell office:value-type="float" office:value="-44352.37" table:style-name="ce2">
            <text:p>-44,35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IRBUS OPERATIONS LTD</text:p>
          </table:table-cell>
          <table:table-cell office:value-type="string" table:style-name="ce1">
            <text:p>25.01.2024</text:p>
          </table:table-cell>
          <table:table-cell office:value-type="float" office:value="2002819443" table:style-name="ce1">
            <text:p>2002819443</text:p>
          </table:table-cell>
          <table:table-cell office:value-type="float" office:value="-69859.100000000006" table:style-name="ce2">
            <text:p>-69,85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25.01.2024</text:p>
          </table:table-cell>
          <table:table-cell office:value-type="float" office:value="2002819444" table:style-name="ce1">
            <text:p>2002819444</text:p>
          </table:table-cell>
          <table:table-cell office:value-type="float" office:value="-201500" table:style-name="ce2">
            <text:p>-201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49" table:style-name="ce1">
            <text:p>2002819449</text:p>
          </table:table-cell>
          <table:table-cell office:value-type="float" office:value="-98137.42" table:style-name="ce2">
            <text:p>-98,13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25.01.2024</text:p>
          </table:table-cell>
          <table:table-cell office:value-type="float" office:value="2002819451" table:style-name="ce1">
            <text:p>2002819451</text:p>
          </table:table-cell>
          <table:table-cell office:value-type="float" office:value="-127383.02" table:style-name="ce2">
            <text:p>-127,38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452" table:style-name="ce1">
            <text:p>2002819452</text:p>
          </table:table-cell>
          <table:table-cell office:value-type="float" office:value="-493932.67" table:style-name="ce2">
            <text:p>-493,93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453" table:style-name="ce1">
            <text:p>2002819453</text:p>
          </table:table-cell>
          <table:table-cell office:value-type="float" office:value="-523066.56" table:style-name="ce2">
            <text:p>-523,06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54" table:style-name="ce1">
            <text:p>2002819454</text:p>
          </table:table-cell>
          <table:table-cell office:value-type="float" office:value="-2151983.5499999998" table:style-name="ce2">
            <text:p>-2,151,98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55" table:style-name="ce1">
            <text:p>2002819455</text:p>
          </table:table-cell>
          <table:table-cell office:value-type="float" office:value="-369986.31" table:style-name="ce2">
            <text:p>-369,986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56" table:style-name="ce1">
            <text:p>2002819456</text:p>
          </table:table-cell>
          <table:table-cell office:value-type="float" office:value="-105268.3" table:style-name="ce2">
            <text:p>-105,26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457" table:style-name="ce1">
            <text:p>2002819457</text:p>
          </table:table-cell>
          <table:table-cell office:value-type="float" office:value="-545382.32999999996" table:style-name="ce2">
            <text:p>-545,38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58" table:style-name="ce1">
            <text:p>2002819458</text:p>
          </table:table-cell>
          <table:table-cell office:value-type="float" office:value="-64146.09" table:style-name="ce2">
            <text:p>-64,14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25.01.2024</text:p>
          </table:table-cell>
          <table:table-cell office:value-type="float" office:value="2002819459" table:style-name="ce1">
            <text:p>2002819459</text:p>
          </table:table-cell>
          <table:table-cell office:value-type="float" office:value="-258070.21" table:style-name="ce2">
            <text:p>-258,07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25.01.2024</text:p>
          </table:table-cell>
          <table:table-cell office:value-type="float" office:value="2002819461" table:style-name="ce1">
            <text:p>2002819461</text:p>
          </table:table-cell>
          <table:table-cell office:value-type="float" office:value="-421612.52" table:style-name="ce2">
            <text:p>-421,61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25.01.2024</text:p>
          </table:table-cell>
          <table:table-cell office:value-type="float" office:value="2002819462" table:style-name="ce1">
            <text:p>2002819462</text:p>
          </table:table-cell>
          <table:table-cell office:value-type="float" office:value="-304919.77" table:style-name="ce2">
            <text:p>-304,919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25.01.2024</text:p>
          </table:table-cell>
          <table:table-cell office:value-type="float" office:value="2002819463" table:style-name="ce1">
            <text:p>2002819463</text:p>
          </table:table-cell>
          <table:table-cell office:value-type="float" office:value="-1256179.47" table:style-name="ce2">
            <text:p>-1,256,179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5.01.2024</text:p>
          </table:table-cell>
          <table:table-cell office:value-type="float" office:value="2002819464" table:style-name="ce1">
            <text:p>2002819464</text:p>
          </table:table-cell>
          <table:table-cell office:value-type="float" office:value="-1091629.99" table:style-name="ce2">
            <text:p>-1,091,629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465" table:style-name="ce1">
            <text:p>2002819465</text:p>
          </table:table-cell>
          <table:table-cell office:value-type="float" office:value="-550747.09" table:style-name="ce2">
            <text:p>-550,74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25.01.2024</text:p>
          </table:table-cell>
          <table:table-cell office:value-type="float" office:value="2002819466" table:style-name="ce1">
            <text:p>2002819466</text:p>
          </table:table-cell>
          <table:table-cell office:value-type="float" office:value="-486968.65" table:style-name="ce2">
            <text:p>-486,96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25.01.2024</text:p>
          </table:table-cell>
          <table:table-cell office:value-type="float" office:value="2002819467" table:style-name="ce1">
            <text:p>2002819467</text:p>
          </table:table-cell>
          <table:table-cell office:value-type="float" office:value="-241981.88" table:style-name="ce2">
            <text:p>-241,981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SWANSEA BAY UNIVERSITY LHB</text:p>
          </table:table-cell>
          <table:table-cell office:value-type="string" table:style-name="ce1">
            <text:p>29.01.2024</text:p>
          </table:table-cell>
          <table:table-cell office:value-type="float" office:value="2002819468" table:style-name="ce1">
            <text:p>2002819468</text:p>
          </table:table-cell>
          <table:table-cell office:value-type="float" office:value="-109629802" table:style-name="ce2">
            <text:p>-109,629,8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ANEURIN BEVAN LOCAL HEALTH BOARD</text:p>
          </table:table-cell>
          <table:table-cell office:value-type="string" table:style-name="ce1">
            <text:p>29.01.2024</text:p>
          </table:table-cell>
          <table:table-cell office:value-type="float" office:value="2002819469" table:style-name="ce1">
            <text:p>2002819469</text:p>
          </table:table-cell>
          <table:table-cell office:value-type="float" office:value="-118863733" table:style-name="ce2">
            <text:p>-118,863,7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Current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29.01.2024</text:p>
          </table:table-cell>
          <table:table-cell office:value-type="float" office:value="2002819470" table:style-name="ce1">
            <text:p>2002819470</text:p>
          </table:table-cell>
          <table:table-cell office:value-type="float" office:value="-170000000" table:style-name="ce2">
            <text:p>-170,0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6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Major Events Grant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PGA EUROPEAN TOUR</text:p>
          </table:table-cell>
          <table:table-cell office:value-type="string" table:style-name="ce1">
            <text:p>26.01.2024</text:p>
          </table:table-cell>
          <table:table-cell office:value-type="float" office:value="2002819840" table:style-name="ce1">
            <text:p>2002819840</text:p>
          </table:table-cell>
          <table:table-cell office:value-type="float" office:value="-200000" table:style-name="ce2">
            <text:p>-2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5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North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CWMNI EGINO LTD</text:p>
          </table:table-cell>
          <table:table-cell office:value-type="string" table:style-name="ce1">
            <text:p>26.01.2024</text:p>
          </table:table-cell>
          <table:table-cell office:value-type="float" office:value="2002819849" table:style-name="ce1">
            <text:p>2002819849</text:p>
          </table:table-cell>
          <table:table-cell office:value-type="float" office:value="-100000" table:style-name="ce2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NEATH PORT TALBOT COLLEGE</text:p>
          </table:table-cell>
          <table:table-cell office:value-type="string" table:style-name="ce1">
            <text:p>26.01.2024</text:p>
          </table:table-cell>
          <table:table-cell office:value-type="float" office:value="2002819862" table:style-name="ce1">
            <text:p>2002819862</text:p>
          </table:table-cell>
          <table:table-cell office:value-type="float" office:value="-1750000" table:style-name="ce2">
            <text:p>-1,7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ENGINEERING EDUCATN SCHM WALES LTD</text:p>
          </table:table-cell>
          <table:table-cell office:value-type="string" table:style-name="ce1">
            <text:p>26.01.2024</text:p>
          </table:table-cell>
          <table:table-cell office:value-type="float" office:value="2002819863" table:style-name="ce1">
            <text:p>2002819863</text:p>
          </table:table-cell>
          <table:table-cell office:value-type="float" office:value="-36500" table:style-name="ce2">
            <text:p>-3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26.01.2024</text:p>
          </table:table-cell>
          <table:table-cell office:value-type="float" office:value="2002819866" table:style-name="ce1">
            <text:p>2002819866</text:p>
          </table:table-cell>
          <table:table-cell office:value-type="float" office:value="-75000" table:style-name="ce2">
            <text:p>-7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INT LEARNING EXCHANGE PROG LTD</text:p>
          </table:table-cell>
          <table:table-cell office:value-type="string" table:style-name="ce1">
            <text:p>26.01.2024</text:p>
          </table:table-cell>
          <table:table-cell office:value-type="float" office:value="2002819867" table:style-name="ce1">
            <text:p>2002819867</text:p>
          </table:table-cell>
          <table:table-cell office:value-type="float" office:value="-427423.27" table:style-name="ce2">
            <text:p>-427,423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INT LEARNING EXCHANGE PROG LTD</text:p>
          </table:table-cell>
          <table:table-cell office:value-type="string" table:style-name="ce1">
            <text:p>26.01.2024</text:p>
          </table:table-cell>
          <table:table-cell office:value-type="float" office:value="2002819868" table:style-name="ce1">
            <text:p>2002819868</text:p>
          </table:table-cell>
          <table:table-cell office:value-type="float" office:value="-299042.86" table:style-name="ce2">
            <text:p>-299,04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9870" table:style-name="ce1">
            <text:p>2002819870</text:p>
          </table:table-cell>
          <table:table-cell office:value-type="float" office:value="-22013836" table:style-name="ce2">
            <text:p>-22,013,8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9872" table:style-name="ce1">
            <text:p>2002819872</text:p>
          </table:table-cell>
          <table:table-cell office:value-type="float" office:value="-2517996" table:style-name="ce2">
            <text:p>-2,517,9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apital Grants to Central Government bodies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29.01.2024</text:p>
          </table:table-cell>
          <table:table-cell office:value-type="float" office:value="2002819873" table:style-name="ce1">
            <text:p>2002819873</text:p>
          </table:table-cell>
          <table:table-cell office:value-type="float" office:value="-9453887" table:style-name="ce2">
            <text:p>-9,453,8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9875" table:style-name="ce1">
            <text:p>2002819875</text:p>
          </table:table-cell>
          <table:table-cell office:value-type="float" office:value="-40625.19" table:style-name="ce2">
            <text:p>-40,62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8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Perf&amp;Partnship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26.01.2024</text:p>
          </table:table-cell>
          <table:table-cell office:value-type="float" office:value="2002819879" table:style-name="ce1">
            <text:p>2002819879</text:p>
          </table:table-cell>
          <table:table-cell office:value-type="float" office:value="-203051.34" table:style-name="ce2">
            <text:p>-203,05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WELSH LOCAL GOV ASSOC</text:p>
          </table:table-cell>
          <table:table-cell office:value-type="string" table:style-name="ce1">
            <text:p>26.01.2024</text:p>
          </table:table-cell>
          <table:table-cell office:value-type="float" office:value="2002819880" table:style-name="ce1">
            <text:p>2002819880</text:p>
          </table:table-cell>
          <table:table-cell office:value-type="float" office:value="-181215.65" table:style-name="ce2">
            <text:p>-181,215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ALES DISABLE DRIVERS ASSESS CENTRE</text:p>
          </table:table-cell>
          <table:table-cell office:value-type="string" table:style-name="ce1">
            <text:p>26.01.2024</text:p>
          </table:table-cell>
          <table:table-cell office:value-type="float" office:value="2002819883" table:style-name="ce1">
            <text:p>2002819883</text:p>
          </table:table-cell>
          <table:table-cell office:value-type="float" office:value="-90000" table:style-name="ce2">
            <text:p>-9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2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Sport Media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NATIONAL MUSEUM OF WALES</text:p>
          </table:table-cell>
          <table:table-cell office:value-type="string" table:style-name="ce1">
            <text:p>26.01.2024</text:p>
          </table:table-cell>
          <table:table-cell office:value-type="float" office:value="2002819886" table:style-name="ce1">
            <text:p>2002819886</text:p>
          </table:table-cell>
          <table:table-cell office:value-type="float" office:value="-112236" table:style-name="ce2">
            <text:p>-112,2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Enabling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ALL WALES PEOPLE FIRST</text:p>
          </table:table-cell>
          <table:table-cell office:value-type="string" table:style-name="ce1">
            <text:p>26.01.2024</text:p>
          </table:table-cell>
          <table:table-cell office:value-type="float" office:value="2002819887" table:style-name="ce1">
            <text:p>2002819887</text:p>
          </table:table-cell>
          <table:table-cell office:value-type="float" office:value="-51639.71" table:style-name="ce2">
            <text:p>-51,639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Enabling Divi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LEARNING DISABILITY WALES</text:p>
          </table:table-cell>
          <table:table-cell office:value-type="string" table:style-name="ce1">
            <text:p>26.01.2024</text:p>
          </table:table-cell>
          <table:table-cell office:value-type="float" office:value="2002819888" table:style-name="ce1">
            <text:p>2002819888</text:p>
          </table:table-cell>
          <table:table-cell office:value-type="float" office:value="-100000" table:style-name="ce2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WALES AND WEST HOUSING ASSOC LTD</text:p>
          </table:table-cell>
          <table:table-cell office:value-type="string" table:style-name="ce1">
            <text:p>26.01.2024</text:p>
          </table:table-cell>
          <table:table-cell office:value-type="float" office:value="2002819889" table:style-name="ce1">
            <text:p>2002819889</text:p>
          </table:table-cell>
          <table:table-cell office:value-type="float" office:value="-118713.34" table:style-name="ce2">
            <text:p>-118,71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WALES AND WEST HOUSING ASSOC LTD</text:p>
          </table:table-cell>
          <table:table-cell office:value-type="string" table:style-name="ce1">
            <text:p>26.01.2024</text:p>
          </table:table-cell>
          <table:table-cell office:value-type="float" office:value="2002819890" table:style-name="ce1">
            <text:p>2002819890</text:p>
          </table:table-cell>
          <table:table-cell office:value-type="float" office:value="-104438.52" table:style-name="ce2">
            <text:p>-104,438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8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ousing Fund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GWRP CYNEFIN</text:p>
          </table:table-cell>
          <table:table-cell office:value-type="string" table:style-name="ce1">
            <text:p>26.01.2024</text:p>
          </table:table-cell>
          <table:table-cell office:value-type="float" office:value="2002819892" table:style-name="ce1">
            <text:p>2002819892</text:p>
          </table:table-cell>
          <table:table-cell office:value-type="float" office:value="-25280" table:style-name="ce2">
            <text:p>-25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26.01.2024</text:p>
          </table:table-cell>
          <table:table-cell office:value-type="float" office:value="2002819894" table:style-name="ce1">
            <text:p>2002819894</text:p>
          </table:table-cell>
          <table:table-cell office:value-type="float" office:value="-160280.01" table:style-name="ce2">
            <text:p>-160,280.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26.01.2024</text:p>
          </table:table-cell>
          <table:table-cell office:value-type="float" office:value="2002819895" table:style-name="ce1">
            <text:p>2002819895</text:p>
          </table:table-cell>
          <table:table-cell office:value-type="float" office:value="-347161.47" table:style-name="ce2">
            <text:p>-347,161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2002819896" table:style-name="ce1">
            <text:p>2002819896</text:p>
          </table:table-cell>
          <table:table-cell office:value-type="float" office:value="-324409.34000000003" table:style-name="ce2">
            <text:p>-324,409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EU Current Grants to Voluntary Organisations</text:p>
          </table:table-cell>
          <table:table-cell office:value-type="string" table:style-name="ce1">
            <text:p>THE SEAWEED ALLIANCE</text:p>
          </table:table-cell>
          <table:table-cell office:value-type="string" table:style-name="ce1">
            <text:p>26.01.2024</text:p>
          </table:table-cell>
          <table:table-cell office:value-type="float" office:value="2002819898" table:style-name="ce1">
            <text:p>2002819898</text:p>
          </table:table-cell>
          <table:table-cell office:value-type="float" office:value="-32097.91" table:style-name="ce2">
            <text:p>-32,097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6.01.2024</text:p>
          </table:table-cell>
          <table:table-cell office:value-type="float" office:value="2002819903" table:style-name="ce1">
            <text:p>2002819903</text:p>
          </table:table-cell>
          <table:table-cell office:value-type="float" office:value="-131343.32999999999" table:style-name="ce2">
            <text:p>-131,34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upport for Learners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HILDREN IN WALES</text:p>
          </table:table-cell>
          <table:table-cell office:value-type="string" table:style-name="ce1">
            <text:p>29.01.2024</text:p>
          </table:table-cell>
          <table:table-cell office:value-type="float" office:value="2002820255" table:style-name="ce1">
            <text:p>2002820255</text:p>
          </table:table-cell>
          <table:table-cell office:value-type="float" office:value="-196500" table:style-name="ce2">
            <text:p>-196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OPEN UNIVERSITY</text:p>
          </table:table-cell>
          <table:table-cell office:value-type="string" table:style-name="ce1">
            <text:p>29.01.2024</text:p>
          </table:table-cell>
          <table:table-cell office:value-type="float" office:value="2002820259" table:style-name="ce1">
            <text:p>2002820259</text:p>
          </table:table-cell>
          <table:table-cell office:value-type="float" office:value="-33000" table:style-name="ce2">
            <text:p>-3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ETHNIC YOUTH SUPPORT TEAM</text:p>
          </table:table-cell>
          <table:table-cell office:value-type="string" table:style-name="ce1">
            <text:p>29.01.2024</text:p>
          </table:table-cell>
          <table:table-cell office:value-type="float" office:value="2002820260" table:style-name="ce1">
            <text:p>2002820260</text:p>
          </table:table-cell>
          <table:table-cell office:value-type="float" office:value="-29909.84" table:style-name="ce2">
            <text:p>-29,909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egeneration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29.01.2024</text:p>
          </table:table-cell>
          <table:table-cell office:value-type="float" office:value="2002820264" table:style-name="ce1">
            <text:p>2002820264</text:p>
          </table:table-cell>
          <table:table-cell office:value-type="float" office:value="-217000" table:style-name="ce2">
            <text:p>-21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29.01.2024</text:p>
          </table:table-cell>
          <table:table-cell office:value-type="float" office:value="2002820265" table:style-name="ce1">
            <text:p>2002820265</text:p>
          </table:table-cell>
          <table:table-cell office:value-type="float" office:value="-68320.600000000006" table:style-name="ce2">
            <text:p>-68,32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NATURAL RESOURCES WALES</text:p>
          </table:table-cell>
          <table:table-cell office:value-type="string" table:style-name="ce1">
            <text:p>29.01.2024</text:p>
          </table:table-cell>
          <table:table-cell office:value-type="float" office:value="2002820269" table:style-name="ce1">
            <text:p>2002820269</text:p>
          </table:table-cell>
          <table:table-cell office:value-type="float" office:value="-303046.42" table:style-name="ce2">
            <text:p>-303,04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29.01.2024</text:p>
          </table:table-cell>
          <table:table-cell office:value-type="float" office:value="2002820270" table:style-name="ce1">
            <text:p>2002820270</text:p>
          </table:table-cell>
          <table:table-cell office:value-type="float" office:value="-37857.25" table:style-name="ce2">
            <text:p>-37,85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ID AND WEST WALES FIRE AUTHORITY</text:p>
          </table:table-cell>
          <table:table-cell office:value-type="string" table:style-name="ce1">
            <text:p>29.01.2024</text:p>
          </table:table-cell>
          <table:table-cell office:value-type="float" office:value="2002820271" table:style-name="ce1">
            <text:p>2002820271</text:p>
          </table:table-cell>
          <table:table-cell office:value-type="float" office:value="-179180.41" table:style-name="ce2">
            <text:p>-179,18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6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in &amp; Digi Inclusion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ITIZENS ADVICE</text:p>
          </table:table-cell>
          <table:table-cell office:value-type="string" table:style-name="ce1">
            <text:p>29.01.2024</text:p>
          </table:table-cell>
          <table:table-cell office:value-type="float" office:value="2002820272" table:style-name="ce1">
            <text:p>2002820272</text:p>
          </table:table-cell>
          <table:table-cell office:value-type="float" office:value="-2478530" table:style-name="ce2">
            <text:p>-2,478,5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Land Nature Forestry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KEEP WALES TIDY</text:p>
          </table:table-cell>
          <table:table-cell office:value-type="string" table:style-name="ce1">
            <text:p>29.01.2024</text:p>
          </table:table-cell>
          <table:table-cell office:value-type="float" office:value="2002820273" table:style-name="ce1">
            <text:p>2002820273</text:p>
          </table:table-cell>
          <table:table-cell office:value-type="float" office:value="-546212.18999999994" table:style-name="ce2">
            <text:p>-546,21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Current Grants to Sponsored Bodies</text:p>
          </table:table-cell>
          <table:table-cell office:value-type="string" table:style-name="ce1">
            <text:p>QUALIFICATIONS WALES</text:p>
          </table:table-cell>
          <table:table-cell office:value-type="string" table:style-name="ce1">
            <text:p>30.01.2024</text:p>
          </table:table-cell>
          <table:table-cell office:value-type="float" office:value="2002821509" table:style-name="ce1">
            <text:p>2002821509</text:p>
          </table:table-cell>
          <table:table-cell office:value-type="float" office:value="-970000" table:style-name="ce2">
            <text:p>-9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Wale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ADSS CYMRU <text:s/>WALES LTD</text:p>
          </table:table-cell>
          <table:table-cell office:value-type="string" table:style-name="ce1">
            <text:p>30.01.2024</text:p>
          </table:table-cell>
          <table:table-cell office:value-type="float" office:value="2002821510" table:style-name="ce1">
            <text:p>2002821510</text:p>
          </table:table-cell>
          <table:table-cell office:value-type="float" office:value="-74970.45" table:style-name="ce2">
            <text:p>-74,970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11" table:style-name="ce1">
            <text:p>2002821511</text:p>
          </table:table-cell>
          <table:table-cell office:value-type="float" office:value="-1920796.67" table:style-name="ce2">
            <text:p>-1,920,79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ERTHYR TYDFIL COUNTY BOROUGH COUNC</text:p>
          </table:table-cell>
          <table:table-cell office:value-type="string" table:style-name="ce1">
            <text:p>30.01.2024</text:p>
          </table:table-cell>
          <table:table-cell office:value-type="float" office:value="2002821512" table:style-name="ce1">
            <text:p>2002821512</text:p>
          </table:table-cell>
          <table:table-cell office:value-type="float" office:value="-392118.63" table:style-name="ce2">
            <text:p>-392,118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13" table:style-name="ce1">
            <text:p>2002821513</text:p>
          </table:table-cell>
          <table:table-cell office:value-type="float" office:value="-92641.13" table:style-name="ce2">
            <text:p>-92,64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30.01.2024</text:p>
          </table:table-cell>
          <table:table-cell office:value-type="float" office:value="2002821514" table:style-name="ce1">
            <text:p>2002821514</text:p>
          </table:table-cell>
          <table:table-cell office:value-type="float" office:value="-1375482.15" table:style-name="ce2">
            <text:p>-1,375,48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RHONDDA CYNON TAFF COUNTY BC</text:p>
          </table:table-cell>
          <table:table-cell office:value-type="string" table:style-name="ce1">
            <text:p>30.01.2024</text:p>
          </table:table-cell>
          <table:table-cell office:value-type="float" office:value="2002821515" table:style-name="ce1">
            <text:p>2002821515</text:p>
          </table:table-cell>
          <table:table-cell office:value-type="float" office:value="-99985.35" table:style-name="ce2">
            <text:p>-99,98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17" table:style-name="ce1">
            <text:p>2002821517</text:p>
          </table:table-cell>
          <table:table-cell office:value-type="float" office:value="-1475897.03" table:style-name="ce2">
            <text:p>-1,475,897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18" table:style-name="ce1">
            <text:p>2002821518</text:p>
          </table:table-cell>
          <table:table-cell office:value-type="float" office:value="-298595.53999999998" table:style-name="ce2">
            <text:p>-298,595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NEATH PORT TALBOT COUNTY BC</text:p>
          </table:table-cell>
          <table:table-cell office:value-type="string" table:style-name="ce1">
            <text:p>30.01.2024</text:p>
          </table:table-cell>
          <table:table-cell office:value-type="float" office:value="2002821520" table:style-name="ce1">
            <text:p>2002821520</text:p>
          </table:table-cell>
          <table:table-cell office:value-type="float" office:value="-63921.89" table:style-name="ce2">
            <text:p>-63,92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2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quality Policy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WOMENS EQUALITY NETWORK WALES</text:p>
          </table:table-cell>
          <table:table-cell office:value-type="string" table:style-name="ce1">
            <text:p>30.01.2024</text:p>
          </table:table-cell>
          <table:table-cell office:value-type="float" office:value="2002821522" table:style-name="ce1">
            <text:p>2002821522</text:p>
          </table:table-cell>
          <table:table-cell office:value-type="float" office:value="-30602.71" table:style-name="ce2">
            <text:p>-30,602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30.01.2024</text:p>
          </table:table-cell>
          <table:table-cell office:value-type="float" office:value="2002821523" table:style-name="ce1">
            <text:p>2002821523</text:p>
          </table:table-cell>
          <table:table-cell office:value-type="float" office:value="-28562" table:style-name="ce2">
            <text:p>-28,56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1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R&amp;D Programme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30.01.2024</text:p>
          </table:table-cell>
          <table:table-cell office:value-type="float" office:value="2002821524" table:style-name="ce1">
            <text:p>2002821524</text:p>
          </table:table-cell>
          <table:table-cell office:value-type="float" office:value="-33300" table:style-name="ce2">
            <text:p>-33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2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om Prim Care/HS Pol</text:p>
          </table:table-cell>
          <table:table-cell office:value-type="string" table:style-name="ce1">
            <text:p>Current Grants to Public Corporations</text:p>
          </table:table-cell>
          <table:table-cell office:value-type="string" table:style-name="ce1">
            <text:p>NHS BLOOD AND TRANSPLANT</text:p>
          </table:table-cell>
          <table:table-cell office:value-type="string" table:style-name="ce1">
            <text:p>30.01.2024</text:p>
          </table:table-cell>
          <table:table-cell office:value-type="float" office:value="2002821525" table:style-name="ce1">
            <text:p>2002821525</text:p>
          </table:table-cell>
          <table:table-cell office:value-type="float" office:value="-1188434" table:style-name="ce2">
            <text:p>-1,188,43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CARDIFF UNIVERSITY</text:p>
          </table:table-cell>
          <table:table-cell office:value-type="string" table:style-name="ce1">
            <text:p>30.01.2024</text:p>
          </table:table-cell>
          <table:table-cell office:value-type="float" office:value="2002821529" table:style-name="ce1">
            <text:p>2002821529</text:p>
          </table:table-cell>
          <table:table-cell office:value-type="float" office:value="-27000" table:style-name="ce2">
            <text:p>-2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4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NHS Workforce &amp; Oper</text:p>
          </table:table-cell>
          <table:table-cell office:value-type="string" table:style-name="ce1">
            <text:p>Non Public Education Grant Revenue</text:p>
          </table:table-cell>
          <table:table-cell office:value-type="string" table:style-name="ce1">
            <text:p>SWANSEA UNIVERSITY</text:p>
          </table:table-cell>
          <table:table-cell office:value-type="string" table:style-name="ce1">
            <text:p>30.01.2024</text:p>
          </table:table-cell>
          <table:table-cell office:value-type="float" office:value="2002821530" table:style-name="ce1">
            <text:p>2002821530</text:p>
          </table:table-cell>
          <table:table-cell office:value-type="float" office:value="-45045" table:style-name="ce2">
            <text:p>-45,0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82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Improvement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32" table:style-name="ce1">
            <text:p>2002821532</text:p>
          </table:table-cell>
          <table:table-cell office:value-type="float" office:value="-181048" table:style-name="ce2">
            <text:p>-181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MERTHYR TYDFIL LEISURE TRUST LTD</text:p>
          </table:table-cell>
          <table:table-cell office:value-type="string" table:style-name="ce1">
            <text:p>30.01.2024</text:p>
          </table:table-cell>
          <table:table-cell office:value-type="float" office:value="2002821533" table:style-name="ce1">
            <text:p>2002821533</text:p>
          </table:table-cell>
          <table:table-cell office:value-type="float" office:value="-59770.62" table:style-name="ce2">
            <text:p>-59,770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05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ealth &amp; Housin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FIRST CHOICE HOUSING ASSOC LTD</text:p>
          </table:table-cell>
          <table:table-cell office:value-type="string" table:style-name="ce1">
            <text:p>30.01.2024</text:p>
          </table:table-cell>
          <table:table-cell office:value-type="float" office:value="2002821535" table:style-name="ce1">
            <text:p>2002821535</text:p>
          </table:table-cell>
          <table:table-cell office:value-type="float" office:value="-401048" table:style-name="ce2">
            <text:p>-401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05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ealth &amp; Housing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30.01.2024</text:p>
          </table:table-cell>
          <table:table-cell office:value-type="float" office:value="2002821536" table:style-name="ce1">
            <text:p>2002821536</text:p>
          </table:table-cell>
          <table:table-cell office:value-type="float" office:value="-78009.64" table:style-name="ce2">
            <text:p>-78,00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05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Health &amp; Housing</text:p>
          </table:table-cell>
          <table:table-cell office:value-type="string" table:style-name="ce1">
            <text:p>Capital Funding to NHS Bodies</text:p>
          </table:table-cell>
          <table:table-cell office:value-type="string" table:style-name="ce1">
            <text:p>BETSI CADWALADR UNIV LHB</text:p>
          </table:table-cell>
          <table:table-cell office:value-type="string" table:style-name="ce1">
            <text:p>30.01.2024</text:p>
          </table:table-cell>
          <table:table-cell office:value-type="float" office:value="2002821537" table:style-name="ce1">
            <text:p>2002821537</text:p>
          </table:table-cell>
          <table:table-cell office:value-type="float" office:value="-127463.95" table:style-name="ce2">
            <text:p>-127,46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egeneration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30.01.2024</text:p>
          </table:table-cell>
          <table:table-cell office:value-type="float" office:value="2002821539" table:style-name="ce1">
            <text:p>2002821539</text:p>
          </table:table-cell>
          <table:table-cell office:value-type="float" office:value="-606438.27" table:style-name="ce2">
            <text:p>-606,43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30.01.2024</text:p>
          </table:table-cell>
          <table:table-cell office:value-type="float" office:value="2002821540" table:style-name="ce1">
            <text:p>2002821540</text:p>
          </table:table-cell>
          <table:table-cell office:value-type="float" office:value="-648713" table:style-name="ce2">
            <text:p>-648,7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3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hild &amp; Fam Div HoD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PLAY WALES CHWARAE CYMRU</text:p>
          </table:table-cell>
          <table:table-cell office:value-type="string" table:style-name="ce1">
            <text:p>30.01.2024</text:p>
          </table:table-cell>
          <table:table-cell office:value-type="float" office:value="2002821541" table:style-name="ce1">
            <text:p>2002821541</text:p>
          </table:table-cell>
          <table:table-cell office:value-type="float" office:value="-105000" table:style-name="ce2">
            <text:p>-10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2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Gov Bus &amp; Secret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THE HOLOCAUST EDUCATIONAL TRUST</text:p>
          </table:table-cell>
          <table:table-cell office:value-type="string" table:style-name="ce1">
            <text:p>31.01.2024</text:p>
          </table:table-cell>
          <table:table-cell office:value-type="float" office:value="2002822093" table:style-name="ce1">
            <text:p>2002822093</text:p>
          </table:table-cell>
          <table:table-cell office:value-type="float" office:value="-102915" table:style-name="ce2">
            <text:p>-102,9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COUNCIL FOR WALES VOL YOUTH SVS</text:p>
          </table:table-cell>
          <table:table-cell office:value-type="string" table:style-name="ce1">
            <text:p>31.01.2024</text:p>
          </table:table-cell>
          <table:table-cell office:value-type="float" office:value="2002822100" table:style-name="ce1">
            <text:p>2002822100</text:p>
          </table:table-cell>
          <table:table-cell office:value-type="float" office:value="-55968" table:style-name="ce2">
            <text:p>-55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1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Historic Buildg Team</text:p>
          </table:table-cell>
          <table:table-cell office:value-type="string" table:style-name="ce1">
            <text:p>Current Grants to Voluntary Organisations</text:p>
          </table:table-cell>
          <table:table-cell office:value-type="string" table:style-name="ce1">
            <text:p>FRIENDS OF FRIENDLESS CHURCHES</text:p>
          </table:table-cell>
          <table:table-cell office:value-type="string" table:style-name="ce1">
            <text:p>31.01.2024</text:p>
          </table:table-cell>
          <table:table-cell office:value-type="float" office:value="2002822106" table:style-name="ce1">
            <text:p>2002822106</text:p>
          </table:table-cell>
          <table:table-cell office:value-type="float" office:value="-93877" table:style-name="ce2">
            <text:p>-93,87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08" table:style-name="ce1">
            <text:p>2002822108</text:p>
          </table:table-cell>
          <table:table-cell office:value-type="float" office:value="-46288.95" table:style-name="ce2">
            <text:p>-46,28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31.01.2024</text:p>
          </table:table-cell>
          <table:table-cell office:value-type="float" office:value="2002822119" table:style-name="ce1">
            <text:p>2002822119</text:p>
          </table:table-cell>
          <table:table-cell office:value-type="float" office:value="-34523" table:style-name="ce2">
            <text:p>-34,5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BLAENAU GWENT COUNTY BOROUGH COUNCI</text:p>
          </table:table-cell>
          <table:table-cell office:value-type="string" table:style-name="ce1">
            <text:p>31.01.2024</text:p>
          </table:table-cell>
          <table:table-cell office:value-type="float" office:value="2002822121" table:style-name="ce1">
            <text:p>2002822121</text:p>
          </table:table-cell>
          <table:table-cell office:value-type="float" office:value="-83300.509999999995" table:style-name="ce2">
            <text:p>-83,30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BRIDGEND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22123" table:style-name="ce1">
            <text:p>2002822123</text:p>
          </table:table-cell>
          <table:table-cell office:value-type="float" office:value="-197559" table:style-name="ce2">
            <text:p>-197,5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24" table:style-name="ce1">
            <text:p>2002822124</text:p>
          </table:table-cell>
          <table:table-cell office:value-type="float" office:value="-1395523.87" table:style-name="ce2">
            <text:p>-1,395,52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EREDIGION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25" table:style-name="ce1">
            <text:p>2002822125</text:p>
          </table:table-cell>
          <table:table-cell office:value-type="float" office:value="-329023.5" table:style-name="ce2">
            <text:p>-329,02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27" table:style-name="ce1">
            <text:p>2002822127</text:p>
          </table:table-cell>
          <table:table-cell office:value-type="float" office:value="-48208.72" table:style-name="ce2">
            <text:p>-48,20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YNYS MON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28" table:style-name="ce1">
            <text:p>2002822128</text:p>
          </table:table-cell>
          <table:table-cell office:value-type="float" office:value="-77208.37" table:style-name="ce2">
            <text:p>-77,208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30" table:style-name="ce1">
            <text:p>2002822130</text:p>
          </table:table-cell>
          <table:table-cell office:value-type="float" office:value="-141420" table:style-name="ce2">
            <text:p>-141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EMBROKE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32" table:style-name="ce1">
            <text:p>2002822132</text:p>
          </table:table-cell>
          <table:table-cell office:value-type="float" office:value="-200555.83" table:style-name="ce2">
            <text:p>-200,555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34" table:style-name="ce1">
            <text:p>2002822134</text:p>
          </table:table-cell>
          <table:table-cell office:value-type="float" office:value="-255095.73" table:style-name="ce2">
            <text:p>-255,095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31.01.2024</text:p>
          </table:table-cell>
          <table:table-cell office:value-type="float" office:value="2002822135" table:style-name="ce1">
            <text:p>2002822135</text:p>
          </table:table-cell>
          <table:table-cell office:value-type="float" office:value="-280087.19" table:style-name="ce2">
            <text:p>-280,087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TORFAEN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22136" table:style-name="ce1">
            <text:p>2002822136</text:p>
          </table:table-cell>
          <table:table-cell office:value-type="float" office:value="-40591.379999999997" table:style-name="ce2">
            <text:p>-40,59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VALE OF GLAM COUNTY BOROUGH CNL</text:p>
          </table:table-cell>
          <table:table-cell office:value-type="string" table:style-name="ce1">
            <text:p>31.01.2024</text:p>
          </table:table-cell>
          <table:table-cell office:value-type="float" office:value="2002822137" table:style-name="ce1">
            <text:p>2002822137</text:p>
          </table:table-cell>
          <table:table-cell office:value-type="float" office:value="-520319.28" table:style-name="ce2">
            <text:p>-520,319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WREXHAM COUNTY BOROUGH COUNCIL</text:p>
          </table:table-cell>
          <table:table-cell office:value-type="string" table:style-name="ce1">
            <text:p>31.01.2024</text:p>
          </table:table-cell>
          <table:table-cell office:value-type="float" office:value="2002822138" table:style-name="ce1">
            <text:p>2002822138</text:p>
          </table:table-cell>
          <table:table-cell office:value-type="float" office:value="-65022" table:style-name="ce2">
            <text:p>-65,0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31.01.2024</text:p>
          </table:table-cell>
          <table:table-cell office:value-type="float" office:value="2002822140" table:style-name="ce1">
            <text:p>2002822140</text:p>
          </table:table-cell>
          <table:table-cell office:value-type="float" office:value="-348241.96" table:style-name="ce2">
            <text:p>-348,241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5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ublic &amp; Int Trans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BRITISH TRANSPORT POLICE</text:p>
          </table:table-cell>
          <table:table-cell office:value-type="string" table:style-name="ce1">
            <text:p>31.01.2024</text:p>
          </table:table-cell>
          <table:table-cell office:value-type="float" office:value="2002822141" table:style-name="ce1">
            <text:p>2002822141</text:p>
          </table:table-cell>
          <table:table-cell office:value-type="float" office:value="-38823.129999999997" table:style-name="ce2">
            <text:p>-38,823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L06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ax Strategy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WELSH REVENUE AUTHORITY</text:p>
          </table:table-cell>
          <table:table-cell office:value-type="string" table:style-name="ce1">
            <text:p>31.01.2024</text:p>
          </table:table-cell>
          <table:table-cell office:value-type="float" office:value="2002822142" table:style-name="ce1">
            <text:p>2002822142</text:p>
          </table:table-cell>
          <table:table-cell office:value-type="float" office:value="-499000" table:style-name="ce2">
            <text:p>-49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Capital Grants to Sponsored Bodies</text:p>
          </table:table-cell>
          <table:table-cell office:value-type="string" table:style-name="ce1">
            <text:p>ARTS COUNCIL OF WALES</text:p>
          </table:table-cell>
          <table:table-cell office:value-type="string" table:style-name="ce1">
            <text:p>31.01.2024</text:p>
          </table:table-cell>
          <table:table-cell office:value-type="float" office:value="2002822145" table:style-name="ce1">
            <text:p>2002822145</text:p>
          </table:table-cell>
          <table:table-cell office:value-type="float" office:value="-2907491" table:style-name="ce2">
            <text:p>-2,907,4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Grants to Voluntary Organisations</text:p>
          </table:table-cell>
          <table:table-cell office:value-type="string" table:style-name="ce1">
            <text:p>UNITED WELSH HOUSING ASSOC LTD</text:p>
          </table:table-cell>
          <table:table-cell office:value-type="string" table:style-name="ce1">
            <text:p>31.01.2024</text:p>
          </table:table-cell>
          <table:table-cell office:value-type="float" office:value="2002822154" table:style-name="ce1">
            <text:p>2002822154</text:p>
          </table:table-cell>
          <table:table-cell office:value-type="float" office:value="-136489" table:style-name="ce2">
            <text:p>-136,4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SP MANWEB PLC</text:p>
          </table:table-cell>
          <table:table-cell office:value-type="string" table:style-name="ce1">
            <text:p>19.01.2024</text:p>
          </table:table-cell>
          <table:table-cell office:value-type="float" office:value="5200616323" table:style-name="ce1">
            <text:p>5200616323</text:p>
          </table:table-cell>
          <table:table-cell office:value-type="float" office:value="29113.07" table:style-name="ce2">
            <text:p>29,113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1</text:p>
          </table:table-cell>
          <table:table-cell office:value-type="string" table:style-name="ce1">
            <text:p>F2OFM</text:p>
          </table:table-cell>
          <table:table-cell office:value-type="string" table:style-name="ce1">
            <text:p>DIRPROETH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CIVITASLAW</text:p>
          </table:table-cell>
          <table:table-cell office:value-type="string" table:style-name="ce1">
            <text:p>26.01.2024</text:p>
          </table:table-cell>
          <table:table-cell office:value-type="float" office:value="5200620469" table:style-name="ce1">
            <text:p>5200620469</text:p>
          </table:table-cell>
          <table:table-cell office:value-type="float" office:value="-27060" table:style-name="ce2">
            <text:p>-27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1</text:p>
          </table:table-cell>
          <table:table-cell office:value-type="string" table:style-name="ce1">
            <text:p>F2OFM</text:p>
          </table:table-cell>
          <table:table-cell office:value-type="string" table:style-name="ce1">
            <text:p>DIRPROETH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11KBW LTD</text:p>
          </table:table-cell>
          <table:table-cell office:value-type="string" table:style-name="ce1">
            <text:p>09.01.2024</text:p>
          </table:table-cell>
          <table:table-cell office:value-type="float" office:value="5200621563" table:style-name="ce1">
            <text:p>5200621563</text:p>
          </table:table-cell>
          <table:table-cell office:value-type="float" office:value="-34250" table:style-name="ce2">
            <text:p>-34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Non WG Employee Expenses</text:p>
          </table:table-cell>
          <table:table-cell office:value-type="string" table:style-name="ce1">
            <text:p>CC LAKESIDE PRIMARY SCHOOL</text:p>
          </table:table-cell>
          <table:table-cell office:value-type="string" table:style-name="ce1">
            <text:p>22.01.2024</text:p>
          </table:table-cell>
          <table:table-cell office:value-type="float" office:value="5200621928" table:style-name="ce1">
            <text:p>5200621928</text:p>
          </table:table-cell>
          <table:table-cell office:value-type="float" office:value="-34413.480000000003" table:style-name="ce2">
            <text:p>-34,41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7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South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ATKINSREALIS UK LTD</text:p>
          </table:table-cell>
          <table:table-cell office:value-type="string" table:style-name="ce1">
            <text:p>25.01.2024</text:p>
          </table:table-cell>
          <table:table-cell office:value-type="float" office:value="5200623638" table:style-name="ce1">
            <text:p>5200623638</text:p>
          </table:table-cell>
          <table:table-cell office:value-type="float" office:value="-25027.5" table:style-name="ce2">
            <text:p>-25,02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DENBIGHSHIRE COUNTY COUNCIL</text:p>
          </table:table-cell>
          <table:table-cell office:value-type="string" table:style-name="ce1">
            <text:p>11.01.2024</text:p>
          </table:table-cell>
          <table:table-cell office:value-type="float" office:value="5200625061" table:style-name="ce1">
            <text:p>5200625061</text:p>
          </table:table-cell>
          <table:table-cell office:value-type="float" office:value="-28022.17" table:style-name="ce2">
            <text:p>-28,022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AMAS LTD CLIENT ACCOUNT</text:p>
          </table:table-cell>
          <table:table-cell office:value-type="string" table:style-name="ce1">
            <text:p>09.01.2024</text:p>
          </table:table-cell>
          <table:table-cell office:value-type="float" office:value="5200625338" table:style-name="ce1">
            <text:p>5200625338</text:p>
          </table:table-cell>
          <table:table-cell office:value-type="float" office:value="-28907.5" table:style-name="ce2">
            <text:p>-28,9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AMAS LTD CLIENT ACCOUNT</text:p>
          </table:table-cell>
          <table:table-cell office:value-type="string" table:style-name="ce1">
            <text:p>03.01.2024</text:p>
          </table:table-cell>
          <table:table-cell office:value-type="float" office:value="5200625339" table:style-name="ce1">
            <text:p>5200625339</text:p>
          </table:table-cell>
          <table:table-cell office:value-type="float" office:value="-28907.5" table:style-name="ce2">
            <text:p>-28,9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Bus Chg &amp; Engage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Y GANOLFAN DYSGU CYMRAEG GENEDLAETH</text:p>
          </table:table-cell>
          <table:table-cell office:value-type="string" table:style-name="ce1">
            <text:p>03.01.2024</text:p>
          </table:table-cell>
          <table:table-cell office:value-type="float" office:value="5200625718" table:style-name="ce1">
            <text:p>5200625718</text:p>
          </table:table-cell>
          <table:table-cell office:value-type="float" office:value="-82592.11" table:style-name="ce2">
            <text:p>-82,592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BUSINESS IN FOCUS LTD</text:p>
          </table:table-cell>
          <table:table-cell office:value-type="string" table:style-name="ce1">
            <text:p>15.01.2024</text:p>
          </table:table-cell>
          <table:table-cell office:value-type="float" office:value="5200625933" table:style-name="ce1">
            <text:p>5200625933</text:p>
          </table:table-cell>
          <table:table-cell office:value-type="float" office:value="-46314.92" table:style-name="ce2">
            <text:p>-46,31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WW Regional Infrast</text:p>
          </table:table-cell>
          <table:table-cell office:value-type="string" table:style-name="ce1">
            <text:p>Capital AUC Fees Disbursements</text:p>
          </table:table-cell>
          <table:table-cell office:value-type="string" table:style-name="ce1">
            <text:p>HR WALLINGFORD LTD</text:p>
          </table:table-cell>
          <table:table-cell office:value-type="string" table:style-name="ce1">
            <text:p>15.01.2024</text:p>
          </table:table-cell>
          <table:table-cell office:value-type="float" office:value="5200626170" table:style-name="ce1">
            <text:p>5200626170</text:p>
          </table:table-cell>
          <table:table-cell office:value-type="float" office:value="-25049" table:style-name="ce2">
            <text:p>-25,04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Missions/Fairs</text:p>
          </table:table-cell>
          <table:table-cell office:value-type="string" table:style-name="ce1">
            <text:p>CT GROUP TRAVEL</text:p>
          </table:table-cell>
          <table:table-cell office:value-type="string" table:style-name="ce1">
            <text:p>23.01.2024</text:p>
          </table:table-cell>
          <table:table-cell office:value-type="float" office:value="5200626476" table:style-name="ce1">
            <text:p>5200626476</text:p>
          </table:table-cell>
          <table:table-cell office:value-type="float" office:value="-26440.15" table:style-name="ce2">
            <text:p>-26,44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Missions/Fairs</text:p>
          </table:table-cell>
          <table:table-cell office:value-type="string" table:style-name="ce1">
            <text:p>CT GROUP TRAVEL</text:p>
          </table:table-cell>
          <table:table-cell office:value-type="string" table:style-name="ce1">
            <text:p>23.01.2024</text:p>
          </table:table-cell>
          <table:table-cell office:value-type="float" office:value="5200626565" table:style-name="ce1">
            <text:p>5200626565</text:p>
          </table:table-cell>
          <table:table-cell office:value-type="float" office:value="-75367.08" table:style-name="ce2">
            <text:p>-75,367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Missions/Fairs</text:p>
          </table:table-cell>
          <table:table-cell office:value-type="string" table:style-name="ce1">
            <text:p>CT GROUP TRAVEL</text:p>
          </table:table-cell>
          <table:table-cell office:value-type="string" table:style-name="ce1">
            <text:p>23.01.2024</text:p>
          </table:table-cell>
          <table:table-cell office:value-type="float" office:value="5200626566" table:style-name="ce1">
            <text:p>5200626566</text:p>
          </table:table-cell>
          <table:table-cell office:value-type="float" office:value="39457.79" table:style-name="ce2">
            <text:p>39,457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2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Commercial Procure</text:p>
          </table:table-cell>
          <table:table-cell office:value-type="string" table:style-name="ce1">
            <text:p>Intangible Assets Applications Capital</text:p>
          </table:table-cell>
          <table:table-cell office:value-type="string" table:style-name="ce1">
            <text:p>DUN AND BRADSTREET LTD</text:p>
          </table:table-cell>
          <table:table-cell office:value-type="string" table:style-name="ce1">
            <text:p>12.01.2024</text:p>
          </table:table-cell>
          <table:table-cell office:value-type="float" office:value="5200626923" table:style-name="ce1">
            <text:p>5200626923</text:p>
          </table:table-cell>
          <table:table-cell office:value-type="float" office:value="-40540.5" table:style-name="ce2">
            <text:p>-40,54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3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g Sust &amp; Dev Di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SK ADAS LTD</text:p>
          </table:table-cell>
          <table:table-cell office:value-type="string" table:style-name="ce1">
            <text:p>25.01.2024</text:p>
          </table:table-cell>
          <table:table-cell office:value-type="float" office:value="5200627787" table:style-name="ce1">
            <text:p>5200627787</text:p>
          </table:table-cell>
          <table:table-cell office:value-type="float" office:value="-59100" table:style-name="ce2">
            <text:p>-59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4.01.2024</text:p>
          </table:table-cell>
          <table:table-cell office:value-type="float" office:value="5200628023" table:style-name="ce1">
            <text:p>5200628023</text:p>
          </table:table-cell>
          <table:table-cell office:value-type="float" office:value="-171220.02" table:style-name="ce2">
            <text:p>-171,220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03.01.2024</text:p>
          </table:table-cell>
          <table:table-cell office:value-type="float" office:value="5200628042" table:style-name="ce1">
            <text:p>5200628042</text:p>
          </table:table-cell>
          <table:table-cell office:value-type="float" office:value="-26059.8" table:style-name="ce2">
            <text:p>-26,05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03.01.2024</text:p>
          </table:table-cell>
          <table:table-cell office:value-type="float" office:value="5200628047" table:style-name="ce1">
            <text:p>5200628047</text:p>
          </table:table-cell>
          <table:table-cell office:value-type="float" office:value="-26059.8" table:style-name="ce2">
            <text:p>-26,05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63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uture ICT &amp; Mar Sci</text:p>
          </table:table-cell>
          <table:table-cell office:value-type="string" table:style-name="ce1">
            <text:p>Services from OGDs</text:p>
          </table:table-cell>
          <table:table-cell office:value-type="string" table:style-name="ce1">
            <text:p>CEFAS</text:p>
          </table:table-cell>
          <table:table-cell office:value-type="string" table:style-name="ce1">
            <text:p>04.01.2024</text:p>
          </table:table-cell>
          <table:table-cell office:value-type="float" office:value="5200628477" table:style-name="ce1">
            <text:p>5200628477</text:p>
          </table:table-cell>
          <table:table-cell office:value-type="float" office:value="-55200" table:style-name="ce2">
            <text:p>-5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CET Reform Branch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7.01.2024</text:p>
          </table:table-cell>
          <table:table-cell office:value-type="float" office:value="5200628489" table:style-name="ce1">
            <text:p>5200628489</text:p>
          </table:table-cell>
          <table:table-cell office:value-type="float" office:value="-31152" table:style-name="ce2">
            <text:p>-31,1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CET Reform Branch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7.01.2024</text:p>
          </table:table-cell>
          <table:table-cell office:value-type="float" office:value="5200628558" table:style-name="ce1">
            <text:p>5200628558</text:p>
          </table:table-cell>
          <table:table-cell office:value-type="float" office:value="-25678.87" table:style-name="ce2">
            <text:p>-25,678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CAZBAH LTD</text:p>
          </table:table-cell>
          <table:table-cell office:value-type="string" table:style-name="ce1">
            <text:p>16.01.2024</text:p>
          </table:table-cell>
          <table:table-cell office:value-type="float" office:value="5200628690" table:style-name="ce1">
            <text:p>5200628690</text:p>
          </table:table-cell>
          <table:table-cell office:value-type="float" office:value="-27577.8" table:style-name="ce2">
            <text:p>-27,57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ARCADIS CONSULTING UK LTD</text:p>
          </table:table-cell>
          <table:table-cell office:value-type="string" table:style-name="ce1">
            <text:p>03.01.2024</text:p>
          </table:table-cell>
          <table:table-cell office:value-type="float" office:value="5200628774" table:style-name="ce1">
            <text:p>5200628774</text:p>
          </table:table-cell>
          <table:table-cell office:value-type="float" office:value="-27224.3" table:style-name="ce2">
            <text:p>-27,22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03.01.2024</text:p>
          </table:table-cell>
          <table:table-cell office:value-type="float" office:value="5200628855" table:style-name="ce1">
            <text:p>5200628855</text:p>
          </table:table-cell>
          <table:table-cell office:value-type="float" office:value="-78000" table:style-name="ce2">
            <text:p>-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Regional Delivery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25.01.2024</text:p>
          </table:table-cell>
          <table:table-cell office:value-type="float" office:value="5200628876" table:style-name="ce1">
            <text:p>5200628876</text:p>
          </table:table-cell>
          <table:table-cell office:value-type="float" office:value="-54960" table:style-name="ce2">
            <text:p>-54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PW CAP Reform Imp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05.01.2024</text:p>
          </table:table-cell>
          <table:table-cell office:value-type="float" office:value="5200628887" table:style-name="ce1">
            <text:p>5200628887</text:p>
          </table:table-cell>
          <table:table-cell office:value-type="float" office:value="-57278.2" table:style-name="ce2">
            <text:p>-57,278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PW CAP Reform Imp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05.01.2024</text:p>
          </table:table-cell>
          <table:table-cell office:value-type="float" office:value="5200628892" table:style-name="ce1">
            <text:p>5200628892</text:p>
          </table:table-cell>
          <table:table-cell office:value-type="float" office:value="-73346.399999999994" table:style-name="ce2">
            <text:p>-73,34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PW CAP Reform Imp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05.01.2024</text:p>
          </table:table-cell>
          <table:table-cell office:value-type="float" office:value="5200628893" table:style-name="ce1">
            <text:p>5200628893</text:p>
          </table:table-cell>
          <table:table-cell office:value-type="float" office:value="-63232" table:style-name="ce2">
            <text:p>-63,2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Capital AUC Statutory Undertakings</text:p>
          </table:table-cell>
          <table:table-cell office:value-type="string" table:style-name="ce1">
            <text:p>NAT GRID ELEC DISTRIBUTION SW PLC</text:p>
          </table:table-cell>
          <table:table-cell office:value-type="string" table:style-name="ce1">
            <text:p>03.01.2024</text:p>
          </table:table-cell>
          <table:table-cell office:value-type="float" office:value="5200628946" table:style-name="ce1">
            <text:p>5200628946</text:p>
          </table:table-cell>
          <table:table-cell office:value-type="float" office:value="-1316795.8899999999" table:style-name="ce2">
            <text:p>-1,316,795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Managment Consultancy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10.01.2024</text:p>
          </table:table-cell>
          <table:table-cell office:value-type="float" office:value="5200628970" table:style-name="ce1">
            <text:p>5200628970</text:p>
          </table:table-cell>
          <table:table-cell office:value-type="float" office:value="-41394.550000000003" table:style-name="ce2">
            <text:p>-41,39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03.01.2024</text:p>
          </table:table-cell>
          <table:table-cell office:value-type="float" office:value="5200629064" table:style-name="ce1">
            <text:p>5200629064</text:p>
          </table:table-cell>
          <table:table-cell office:value-type="float" office:value="-77122.92" table:style-name="ce2">
            <text:p>-77,12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04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d Bus Plan &amp; Gov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AECOM LTD</text:p>
          </table:table-cell>
          <table:table-cell office:value-type="string" table:style-name="ce1">
            <text:p>17.01.2024</text:p>
          </table:table-cell>
          <table:table-cell office:value-type="float" office:value="5200629077" table:style-name="ce1">
            <text:p>5200629077</text:p>
          </table:table-cell>
          <table:table-cell office:value-type="float" office:value="-75132" table:style-name="ce2">
            <text:p>-75,1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03.01.2024</text:p>
          </table:table-cell>
          <table:table-cell office:value-type="float" office:value="5200629103" table:style-name="ce1">
            <text:p>5200629103</text:p>
          </table:table-cell>
          <table:table-cell office:value-type="float" office:value="-28896" table:style-name="ce2">
            <text:p>-28,8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04.01.2024</text:p>
          </table:table-cell>
          <table:table-cell office:value-type="float" office:value="5200629104" table:style-name="ce1">
            <text:p>5200629104</text:p>
          </table:table-cell>
          <table:table-cell office:value-type="float" office:value="-342171.22" table:style-name="ce2">
            <text:p>-342,171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1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nnovation Team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UNIVERSITY OF WALES TRINITY ST DAVI</text:p>
          </table:table-cell>
          <table:table-cell office:value-type="string" table:style-name="ce1">
            <text:p>25.01.2024</text:p>
          </table:table-cell>
          <table:table-cell office:value-type="float" office:value="5200629122" table:style-name="ce1">
            <text:p>5200629122</text:p>
          </table:table-cell>
          <table:table-cell office:value-type="float" office:value="-45864" table:style-name="ce2">
            <text:p>-45,8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0.01.2024</text:p>
          </table:table-cell>
          <table:table-cell office:value-type="float" office:value="5200629165" table:style-name="ce1">
            <text:p>5200629165</text:p>
          </table:table-cell>
          <table:table-cell office:value-type="float" office:value="-68954.47" table:style-name="ce2">
            <text:p>-68,95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FRESHWATER UK REGIONS LTD</text:p>
          </table:table-cell>
          <table:table-cell office:value-type="string" table:style-name="ce1">
            <text:p>10.01.2024</text:p>
          </table:table-cell>
          <table:table-cell office:value-type="float" office:value="5200629172" table:style-name="ce1">
            <text:p>5200629172</text:p>
          </table:table-cell>
          <table:table-cell office:value-type="float" office:value="-34980" table:style-name="ce2">
            <text:p>-34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ntangible Assets Applications Capital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10.01.2024</text:p>
          </table:table-cell>
          <table:table-cell office:value-type="float" office:value="5200629232" table:style-name="ce1">
            <text:p>5200629232</text:p>
          </table:table-cell>
          <table:table-cell office:value-type="float" office:value="-50206.92" table:style-name="ce2">
            <text:p>-50,20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03.01.2024</text:p>
          </table:table-cell>
          <table:table-cell office:value-type="float" office:value="5200629236" table:style-name="ce1">
            <text:p>5200629236</text:p>
          </table:table-cell>
          <table:table-cell office:value-type="float" office:value="-111245.58" table:style-name="ce2">
            <text:p>-111,24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08.01.2024</text:p>
          </table:table-cell>
          <table:table-cell office:value-type="float" office:value="5200629256" table:style-name="ce1">
            <text:p>5200629256</text:p>
          </table:table-cell>
          <table:table-cell office:value-type="float" office:value="-26824.06" table:style-name="ce2">
            <text:p>-26,824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7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South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18.01.2024</text:p>
          </table:table-cell>
          <table:table-cell office:value-type="float" office:value="5200629267" table:style-name="ce1">
            <text:p>5200629267</text:p>
          </table:table-cell>
          <table:table-cell office:value-type="float" office:value="-60000" table:style-name="ce2">
            <text:p>-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03.01.2024</text:p>
          </table:table-cell>
          <table:table-cell office:value-type="float" office:value="5200629269" table:style-name="ce1">
            <text:p>5200629269</text:p>
          </table:table-cell>
          <table:table-cell office:value-type="float" office:value="-160860.85999999999" table:style-name="ce2">
            <text:p>-160,860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Bus Chg &amp; Engage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USERTESTING TECHNOLOGIES LTD</text:p>
          </table:table-cell>
          <table:table-cell office:value-type="string" table:style-name="ce1">
            <text:p>23.01.2024</text:p>
          </table:table-cell>
          <table:table-cell office:value-type="float" office:value="5200629293" table:style-name="ce1">
            <text:p>5200629293</text:p>
          </table:table-cell>
          <table:table-cell office:value-type="float" office:value="-36000" table:style-name="ce2">
            <text:p>-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03.01.2024</text:p>
          </table:table-cell>
          <table:table-cell office:value-type="float" office:value="5200629303" table:style-name="ce1">
            <text:p>5200629303</text:p>
          </table:table-cell>
          <table:table-cell office:value-type="float" office:value="-174010.51" table:style-name="ce2">
            <text:p>-174,01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WW Regional Infrast</text:p>
          </table:table-cell>
          <table:table-cell office:value-type="string" table:style-name="ce1">
            <text:p>Capital AUC Fees Disbursements</text:p>
          </table:table-cell>
          <table:table-cell office:value-type="string" table:style-name="ce1">
            <text:p>OVE ARUP AND PARTNERS LTD</text:p>
          </table:table-cell>
          <table:table-cell office:value-type="string" table:style-name="ce1">
            <text:p>10.01.2024</text:p>
          </table:table-cell>
          <table:table-cell office:value-type="float" office:value="5200629322" table:style-name="ce1">
            <text:p>5200629322</text:p>
          </table:table-cell>
          <table:table-cell office:value-type="float" office:value="-30798.42" table:style-name="ce2">
            <text:p>-30,798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Wales</text:p>
          </table:table-cell>
          <table:table-cell office:value-type="string" table:style-name="ce1">
            <text:p>ICT - Maintenance/Support</text:p>
          </table:table-cell>
          <table:table-cell office:value-type="string" table:style-name="ce1">
            <text:p>PROACTIS TENDERS LIMITED</text:p>
          </table:table-cell>
          <table:table-cell office:value-type="string" table:style-name="ce1">
            <text:p>09.01.2024</text:p>
          </table:table-cell>
          <table:table-cell office:value-type="float" office:value="5200629323" table:style-name="ce1">
            <text:p>5200629323</text:p>
          </table:table-cell>
          <table:table-cell office:value-type="float" office:value="-26202" table:style-name="ce2">
            <text:p>-26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3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Sustainable Futures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FUTURE GENERATIONS COMM FOR WALES</text:p>
          </table:table-cell>
          <table:table-cell office:value-type="string" table:style-name="ce1">
            <text:p>03.01.2024</text:p>
          </table:table-cell>
          <table:table-cell office:value-type="float" office:value="5200629327" table:style-name="ce1">
            <text:p>5200629327</text:p>
          </table:table-cell>
          <table:table-cell office:value-type="float" office:value="-40000" table:style-name="ce2">
            <text:p>-4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03.01.2024</text:p>
          </table:table-cell>
          <table:table-cell office:value-type="float" office:value="5200629332" table:style-name="ce1">
            <text:p>5200629332</text:p>
          </table:table-cell>
          <table:table-cell office:value-type="float" office:value="78000" table:style-name="ce2">
            <text:p>7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7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Stg Evd &amp; InterGo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ENVIRONMENT SYSTEMS LTD</text:p>
          </table:table-cell>
          <table:table-cell office:value-type="string" table:style-name="ce1">
            <text:p>12.01.2024</text:p>
          </table:table-cell>
          <table:table-cell office:value-type="float" office:value="5200629335" table:style-name="ce1">
            <text:p>5200629335</text:p>
          </table:table-cell>
          <table:table-cell office:value-type="float" office:value="-27037.5" table:style-name="ce2">
            <text:p>-27,03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03.01.2024</text:p>
          </table:table-cell>
          <table:table-cell office:value-type="float" office:value="5200629351" table:style-name="ce1">
            <text:p>5200629351</text:p>
          </table:table-cell>
          <table:table-cell office:value-type="float" office:value="-118015.28" table:style-name="ce2">
            <text:p>-118,01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4.01.2024</text:p>
          </table:table-cell>
          <table:table-cell office:value-type="float" office:value="5200629404" table:style-name="ce1">
            <text:p>5200629404</text:p>
          </table:table-cell>
          <table:table-cell office:value-type="float" office:value="-233514.5" table:style-name="ce2">
            <text:p>-233,51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4.01.2024</text:p>
          </table:table-cell>
          <table:table-cell office:value-type="float" office:value="5200629408" table:style-name="ce1">
            <text:p>5200629408</text:p>
          </table:table-cell>
          <table:table-cell office:value-type="float" office:value="-32000" table:style-name="ce2">
            <text:p>-3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CAZBAH LTD</text:p>
          </table:table-cell>
          <table:table-cell office:value-type="string" table:style-name="ce1">
            <text:p>09.01.2024</text:p>
          </table:table-cell>
          <table:table-cell office:value-type="float" office:value="5200629424" table:style-name="ce1">
            <text:p>5200629424</text:p>
          </table:table-cell>
          <table:table-cell office:value-type="float" office:value="-87865.11" table:style-name="ce2">
            <text:p>-87,86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ntangible Assets Applications Capital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10.01.2024</text:p>
          </table:table-cell>
          <table:table-cell office:value-type="float" office:value="5200629450" table:style-name="ce1">
            <text:p>5200629450</text:p>
          </table:table-cell>
          <table:table-cell office:value-type="float" office:value="-26513.64" table:style-name="ce2">
            <text:p>-26,513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03.01.2024</text:p>
          </table:table-cell>
          <table:table-cell office:value-type="float" office:value="5200629451" table:style-name="ce1">
            <text:p>5200629451</text:p>
          </table:table-cell>
          <table:table-cell office:value-type="float" office:value="-116474.96" table:style-name="ce2">
            <text:p>-116,474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1</text:p>
          </table:table-cell>
          <table:table-cell office:value-type="string" table:style-name="ce1">
            <text:p>F2OFM</text:p>
          </table:table-cell>
          <table:table-cell office:value-type="string" table:style-name="ce1">
            <text:p>DIRPROETH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BROWNE JACOBSON LLP</text:p>
          </table:table-cell>
          <table:table-cell office:value-type="string" table:style-name="ce1">
            <text:p>16.01.2024</text:p>
          </table:table-cell>
          <table:table-cell office:value-type="float" office:value="5200629466" table:style-name="ce1">
            <text:p>5200629466</text:p>
          </table:table-cell>
          <table:table-cell office:value-type="float" office:value="-87231.75" table:style-name="ce2">
            <text:p>-87,23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1</text:p>
          </table:table-cell>
          <table:table-cell office:value-type="string" table:style-name="ce1">
            <text:p>F2OFM</text:p>
          </table:table-cell>
          <table:table-cell office:value-type="string" table:style-name="ce1">
            <text:p>DIRPROETH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BROWNE JACOBSON LLP</text:p>
          </table:table-cell>
          <table:table-cell office:value-type="string" table:style-name="ce1">
            <text:p>16.01.2024</text:p>
          </table:table-cell>
          <table:table-cell office:value-type="float" office:value="5200629467" table:style-name="ce1">
            <text:p>5200629467</text:p>
          </table:table-cell>
          <table:table-cell office:value-type="float" office:value="-37962.65" table:style-name="ce2">
            <text:p>-37,96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WG Employee Expense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3.01.2024</text:p>
          </table:table-cell>
          <table:table-cell office:value-type="float" office:value="5200629471" table:style-name="ce1">
            <text:p>5200629471</text:p>
          </table:table-cell>
          <table:table-cell office:value-type="float" office:value="-200384.03" table:style-name="ce2">
            <text:p>-200,384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Wales</text:p>
          </table:table-cell>
          <table:table-cell office:value-type="string" table:style-name="ce1">
            <text:p>ICT - Maintenance/Support</text:p>
          </table:table-cell>
          <table:table-cell office:value-type="string" table:style-name="ce1">
            <text:p>PROACTIS TENDERS LIMITED</text:p>
          </table:table-cell>
          <table:table-cell office:value-type="string" table:style-name="ce1">
            <text:p>05.01.2024</text:p>
          </table:table-cell>
          <table:table-cell office:value-type="float" office:value="5200629484" table:style-name="ce1">
            <text:p>5200629484</text:p>
          </table:table-cell>
          <table:table-cell office:value-type="float" office:value="-32520" table:style-name="ce2">
            <text:p>-32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SBW ADVERTISING LTD</text:p>
          </table:table-cell>
          <table:table-cell office:value-type="string" table:style-name="ce1">
            <text:p>03.01.2024</text:p>
          </table:table-cell>
          <table:table-cell office:value-type="float" office:value="5200629485" table:style-name="ce1">
            <text:p>5200629485</text:p>
          </table:table-cell>
          <table:table-cell office:value-type="float" office:value="-28143.75" table:style-name="ce2">
            <text:p>-28,14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FFILM CYMRU WALES</text:p>
          </table:table-cell>
          <table:table-cell office:value-type="string" table:style-name="ce1">
            <text:p>23.01.2024</text:p>
          </table:table-cell>
          <table:table-cell office:value-type="float" office:value="5200629488" table:style-name="ce1">
            <text:p>5200629488</text:p>
          </table:table-cell>
          <table:table-cell office:value-type="float" office:value="-28786.75" table:style-name="ce2">
            <text:p>-28,78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0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eative Sector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FFILM CYMRU WALES</text:p>
          </table:table-cell>
          <table:table-cell office:value-type="string" table:style-name="ce1">
            <text:p>23.01.2024</text:p>
          </table:table-cell>
          <table:table-cell office:value-type="float" office:value="5200629489" table:style-name="ce1">
            <text:p>5200629489</text:p>
          </table:table-cell>
          <table:table-cell office:value-type="float" office:value="-28786.75" table:style-name="ce2">
            <text:p>-28,78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53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&amp;T Region North</text:p>
          </table:table-cell>
          <table:table-cell office:value-type="string" table:style-name="ce1">
            <text:p>Capital AUC Surveyors Eng Qs Fees</text:p>
          </table:table-cell>
          <table:table-cell office:value-type="string" table:style-name="ce1">
            <text:p>OVE ARUP AND PARTNERS LTD</text:p>
          </table:table-cell>
          <table:table-cell office:value-type="string" table:style-name="ce1">
            <text:p>03.01.2024</text:p>
          </table:table-cell>
          <table:table-cell office:value-type="float" office:value="5200629494" table:style-name="ce1">
            <text:p>5200629494</text:p>
          </table:table-cell>
          <table:table-cell office:value-type="float" office:value="-104524.61" table:style-name="ce2">
            <text:p>-104,524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6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Overseas Teams</text:p>
          </table:table-cell>
          <table:table-cell office:value-type="string" table:style-name="ce1">
            <text:p>Payroll Manag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03.01.2024</text:p>
          </table:table-cell>
          <table:table-cell office:value-type="float" office:value="5200629498" table:style-name="ce1">
            <text:p>5200629498</text:p>
          </table:table-cell>
          <table:table-cell office:value-type="float" office:value="-110087.88" table:style-name="ce2">
            <text:p>-110,087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1" table:style-name="ce1">
            <text:p>5200629501</text:p>
          </table:table-cell>
          <table:table-cell office:value-type="float" office:value="-250663.33" table:style-name="ce2">
            <text:p>-250,66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3" table:style-name="ce1">
            <text:p>5200629503</text:p>
          </table:table-cell>
          <table:table-cell office:value-type="float" office:value="-337137.36" table:style-name="ce2">
            <text:p>-337,13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4" table:style-name="ce1">
            <text:p>5200629504</text:p>
          </table:table-cell>
          <table:table-cell office:value-type="float" office:value="-152318.32" table:style-name="ce2">
            <text:p>-152,318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5" table:style-name="ce1">
            <text:p>5200629505</text:p>
          </table:table-cell>
          <table:table-cell office:value-type="float" office:value="-143215.88" table:style-name="ce2">
            <text:p>-143,21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6" table:style-name="ce1">
            <text:p>5200629506</text:p>
          </table:table-cell>
          <table:table-cell office:value-type="float" office:value="-138113.48000000001" table:style-name="ce2">
            <text:p>-138,113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8" table:style-name="ce1">
            <text:p>5200629508</text:p>
          </table:table-cell>
          <table:table-cell office:value-type="float" office:value="-48688.07" table:style-name="ce2">
            <text:p>-48,688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09" table:style-name="ce1">
            <text:p>5200629509</text:p>
          </table:table-cell>
          <table:table-cell office:value-type="float" office:value="-197642.15" table:style-name="ce2">
            <text:p>-197,642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10" table:style-name="ce1">
            <text:p>5200629510</text:p>
          </table:table-cell>
          <table:table-cell office:value-type="float" office:value="-190424.67" table:style-name="ce2">
            <text:p>-190,42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03.01.2024</text:p>
          </table:table-cell>
          <table:table-cell office:value-type="float" office:value="5200629511" table:style-name="ce1">
            <text:p>5200629511</text:p>
          </table:table-cell>
          <table:table-cell office:value-type="float" office:value="-360487.07" table:style-name="ce2">
            <text:p>-360,487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Support for Learners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COWSHED COMMUNICATION LTD</text:p>
          </table:table-cell>
          <table:table-cell office:value-type="string" table:style-name="ce1">
            <text:p>08.01.2024</text:p>
          </table:table-cell>
          <table:table-cell office:value-type="float" office:value="5200629514" table:style-name="ce1">
            <text:p>5200629514</text:p>
          </table:table-cell>
          <table:table-cell office:value-type="float" office:value="-67410" table:style-name="ce2">
            <text:p>-67,4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03.01.2024</text:p>
          </table:table-cell>
          <table:table-cell office:value-type="float" office:value="5200629520" table:style-name="ce1">
            <text:p>5200629520</text:p>
          </table:table-cell>
          <table:table-cell office:value-type="float" office:value="-39000" table:style-name="ce2">
            <text:p>-39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ostage &amp; Carriage</text:p>
          </table:table-cell>
          <table:table-cell office:value-type="string" table:style-name="ce1">
            <text:p>NHS SUPPLY CHAIN</text:p>
          </table:table-cell>
          <table:table-cell office:value-type="string" table:style-name="ce1">
            <text:p>04.01.2024</text:p>
          </table:table-cell>
          <table:table-cell office:value-type="float" office:value="5200629521" table:style-name="ce1">
            <text:p>5200629521</text:p>
          </table:table-cell>
          <table:table-cell office:value-type="float" office:value="-61114.38" table:style-name="ce2">
            <text:p>-61,114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NAT GRID ELEC DISTRIBUTION SW PLC</text:p>
          </table:table-cell>
          <table:table-cell office:value-type="string" table:style-name="ce1">
            <text:p>04.01.2024</text:p>
          </table:table-cell>
          <table:table-cell office:value-type="float" office:value="5200629535" table:style-name="ce1">
            <text:p>5200629535</text:p>
          </table:table-cell>
          <table:table-cell office:value-type="float" office:value="-385748.92" table:style-name="ce2">
            <text:p>-385,74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04.01.2024</text:p>
          </table:table-cell>
          <table:table-cell office:value-type="float" office:value="5200629555" table:style-name="ce1">
            <text:p>5200629555</text:p>
          </table:table-cell>
          <table:table-cell office:value-type="float" office:value="-67326.740000000005" table:style-name="ce2">
            <text:p>-67,326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11.01.2024</text:p>
          </table:table-cell>
          <table:table-cell office:value-type="float" office:value="5200629556" table:style-name="ce1">
            <text:p>5200629556</text:p>
          </table:table-cell>
          <table:table-cell office:value-type="float" office:value="-767243.71" table:style-name="ce2">
            <text:p>-767,24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ntangible Assets Applications Capital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04.01.2024</text:p>
          </table:table-cell>
          <table:table-cell office:value-type="float" office:value="5200629649" table:style-name="ce1">
            <text:p>5200629649</text:p>
          </table:table-cell>
          <table:table-cell office:value-type="float" office:value="-28718" table:style-name="ce2">
            <text:p>-28,7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68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Central Web Team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09.01.2024</text:p>
          </table:table-cell>
          <table:table-cell office:value-type="float" office:value="5200629650" table:style-name="ce1">
            <text:p>5200629650</text:p>
          </table:table-cell>
          <table:table-cell office:value-type="float" office:value="-45855.27" table:style-name="ce2">
            <text:p>-45,85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6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Cathays Park FM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05.01.2024</text:p>
          </table:table-cell>
          <table:table-cell office:value-type="float" office:value="5200629742" table:style-name="ce1">
            <text:p>5200629742</text:p>
          </table:table-cell>
          <table:table-cell office:value-type="float" office:value="-30454.240000000002" table:style-name="ce2">
            <text:p>-30,45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6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Cathays Park FM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COMPASS CONTRACT SERVICES UK LTD</text:p>
          </table:table-cell>
          <table:table-cell office:value-type="string" table:style-name="ce1">
            <text:p>05.01.2024</text:p>
          </table:table-cell>
          <table:table-cell office:value-type="float" office:value="5200629743" table:style-name="ce1">
            <text:p>5200629743</text:p>
          </table:table-cell>
          <table:table-cell office:value-type="float" office:value="-29417.24" table:style-name="ce2">
            <text:p>-29,41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VALUATION OFFICE AGENCY</text:p>
          </table:table-cell>
          <table:table-cell office:value-type="string" table:style-name="ce1">
            <text:p>11.01.2024</text:p>
          </table:table-cell>
          <table:table-cell office:value-type="float" office:value="5200629745" table:style-name="ce1">
            <text:p>5200629745</text:p>
          </table:table-cell>
          <table:table-cell office:value-type="float" office:value="-41400" table:style-name="ce2">
            <text:p>-41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Leased Buildings</text:p>
          </table:table-cell>
          <table:table-cell office:value-type="string" table:style-name="ce1">
            <text:p>MITEL NETWORKS LIMITED</text:p>
          </table:table-cell>
          <table:table-cell office:value-type="string" table:style-name="ce1">
            <text:p>09.01.2024</text:p>
          </table:table-cell>
          <table:table-cell office:value-type="float" office:value="5200629768" table:style-name="ce1">
            <text:p>5200629768</text:p>
          </table:table-cell>
          <table:table-cell office:value-type="float" office:value="-129816" table:style-name="ce2">
            <text:p>-129,8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4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Science, Evid &amp; Ad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BANGOR UNIVERSITY</text:p>
          </table:table-cell>
          <table:table-cell office:value-type="string" table:style-name="ce1">
            <text:p>05.01.2024</text:p>
          </table:table-cell>
          <table:table-cell office:value-type="float" office:value="5200629773" table:style-name="ce1">
            <text:p>5200629773</text:p>
          </table:table-cell>
          <table:table-cell office:value-type="float" office:value="-41931.81" table:style-name="ce2">
            <text:p>-41,931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4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Science, Evid &amp; Ad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BANGOR UNIVERSITY</text:p>
          </table:table-cell>
          <table:table-cell office:value-type="string" table:style-name="ce1">
            <text:p>05.01.2024</text:p>
          </table:table-cell>
          <table:table-cell office:value-type="float" office:value="5200629774" table:style-name="ce1">
            <text:p>5200629774</text:p>
          </table:table-cell>
          <table:table-cell office:value-type="float" office:value="-63722.69" table:style-name="ce2">
            <text:p>-63,72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4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Science, Evid &amp; Ad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BANGOR UNIVERSITY</text:p>
          </table:table-cell>
          <table:table-cell office:value-type="string" table:style-name="ce1">
            <text:p>05.01.2024</text:p>
          </table:table-cell>
          <table:table-cell office:value-type="float" office:value="5200629775" table:style-name="ce1">
            <text:p>5200629775</text:p>
          </table:table-cell>
          <table:table-cell office:value-type="float" office:value="-63095.839999999997" table:style-name="ce2">
            <text:p>-63,095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PW CAP Reform Imp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8.01.2024</text:p>
          </table:table-cell>
          <table:table-cell office:value-type="float" office:value="5200629818" table:style-name="ce1">
            <text:p>5200629818</text:p>
          </table:table-cell>
          <table:table-cell office:value-type="float" office:value="-195869.02" table:style-name="ce2">
            <text:p>-195,86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8.01.2024</text:p>
          </table:table-cell>
          <table:table-cell office:value-type="float" office:value="5200629820" table:style-name="ce1">
            <text:p>5200629820</text:p>
          </table:table-cell>
          <table:table-cell office:value-type="float" office:value="-74147.520000000004" table:style-name="ce2">
            <text:p>-74,14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PW CAP Reform Imp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8.01.2024</text:p>
          </table:table-cell>
          <table:table-cell office:value-type="float" office:value="5200629822" table:style-name="ce1">
            <text:p>5200629822</text:p>
          </table:table-cell>
          <table:table-cell office:value-type="float" office:value="-62115.83" table:style-name="ce2">
            <text:p>-62,115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02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in Gov Grants &amp; Tax</text:p>
          </table:table-cell>
          <table:table-cell office:value-type="string" table:style-name="ce1">
            <text:p>ICT - Maintenance/Support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09.01.2024</text:p>
          </table:table-cell>
          <table:table-cell office:value-type="float" office:value="5200629824" table:style-name="ce1">
            <text:p>5200629824</text:p>
          </table:table-cell>
          <table:table-cell office:value-type="float" office:value="-83601" table:style-name="ce2">
            <text:p>-83,60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0.01.2024</text:p>
          </table:table-cell>
          <table:table-cell office:value-type="float" office:value="5200629838" table:style-name="ce1">
            <text:p>5200629838</text:p>
          </table:table-cell>
          <table:table-cell office:value-type="float" office:value="-50000" table:style-name="ce2">
            <text:p>-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08.01.2024</text:p>
          </table:table-cell>
          <table:table-cell office:value-type="float" office:value="5200629839" table:style-name="ce1">
            <text:p>5200629839</text:p>
          </table:table-cell>
          <table:table-cell office:value-type="float" office:value="-221820" table:style-name="ce2">
            <text:p>-221,8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NAT GRID ELEC DISTRIBUTION SW PLC</text:p>
          </table:table-cell>
          <table:table-cell office:value-type="string" table:style-name="ce1">
            <text:p>09.01.2024</text:p>
          </table:table-cell>
          <table:table-cell office:value-type="float" office:value="5200629852" table:style-name="ce1">
            <text:p>5200629852</text:p>
          </table:table-cell>
          <table:table-cell office:value-type="float" office:value="-385748.92" table:style-name="ce2">
            <text:p>-385,74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CARDIFF INTERNATIONAL AIRPORT LTD</text:p>
          </table:table-cell>
          <table:table-cell office:value-type="string" table:style-name="ce1">
            <text:p>09.01.2024</text:p>
          </table:table-cell>
          <table:table-cell office:value-type="float" office:value="5200629853" table:style-name="ce1">
            <text:p>5200629853</text:p>
          </table:table-cell>
          <table:table-cell office:value-type="float" office:value="-219927.67" table:style-name="ce2">
            <text:p>-219,92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CARDIFF INTERNATIONAL AIRPORT LTD</text:p>
          </table:table-cell>
          <table:table-cell office:value-type="string" table:style-name="ce1">
            <text:p>09.01.2024</text:p>
          </table:table-cell>
          <table:table-cell office:value-type="float" office:value="5200629854" table:style-name="ce1">
            <text:p>5200629854</text:p>
          </table:table-cell>
          <table:table-cell office:value-type="float" office:value="-115928.17" table:style-name="ce2">
            <text:p>-115,92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CARDIFF INTERNATIONAL AIRPORT LTD</text:p>
          </table:table-cell>
          <table:table-cell office:value-type="string" table:style-name="ce1">
            <text:p>09.01.2024</text:p>
          </table:table-cell>
          <table:table-cell office:value-type="float" office:value="5200629855" table:style-name="ce1">
            <text:p>5200629855</text:p>
          </table:table-cell>
          <table:table-cell office:value-type="float" office:value="-74061.62" table:style-name="ce2">
            <text:p>-74,06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3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11.01.2024</text:p>
          </table:table-cell>
          <table:table-cell office:value-type="float" office:value="5200629862" table:style-name="ce1">
            <text:p>5200629862</text:p>
          </table:table-cell>
          <table:table-cell office:value-type="float" office:value="-38319" table:style-name="ce2">
            <text:p>-38,31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9.01.2024</text:p>
          </table:table-cell>
          <table:table-cell office:value-type="float" office:value="5200629864" table:style-name="ce1">
            <text:p>5200629864</text:p>
          </table:table-cell>
          <table:table-cell office:value-type="float" office:value="-342500" table:style-name="ce2">
            <text:p>-34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8.01.2024</text:p>
          </table:table-cell>
          <table:table-cell office:value-type="float" office:value="5200629865" table:style-name="ce1">
            <text:p>5200629865</text:p>
          </table:table-cell>
          <table:table-cell office:value-type="float" office:value="-205000" table:style-name="ce2">
            <text:p>-20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09.01.2024</text:p>
          </table:table-cell>
          <table:table-cell office:value-type="float" office:value="5200629866" table:style-name="ce1">
            <text:p>5200629866</text:p>
          </table:table-cell>
          <table:table-cell office:value-type="float" office:value="-105000" table:style-name="ce2">
            <text:p>-10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6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ymraeg 2050</text:p>
          </table:table-cell>
          <table:table-cell office:value-type="string" table:style-name="ce1">
            <text:p>Media Relations</text:p>
          </table:table-cell>
          <table:table-cell office:value-type="string" table:style-name="ce1">
            <text:p>FOUR COMMUNICATIONS PLC</text:p>
          </table:table-cell>
          <table:table-cell office:value-type="string" table:style-name="ce1">
            <text:p>15.01.2024</text:p>
          </table:table-cell>
          <table:table-cell office:value-type="float" office:value="5200629887" table:style-name="ce1">
            <text:p>5200629887</text:p>
          </table:table-cell>
          <table:table-cell office:value-type="float" office:value="-43000" table:style-name="ce2">
            <text:p>-4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09.01.2024</text:p>
          </table:table-cell>
          <table:table-cell office:value-type="float" office:value="5200629888" table:style-name="ce1">
            <text:p>5200629888</text:p>
          </table:table-cell>
          <table:table-cell office:value-type="float" office:value="-137886.23000000001" table:style-name="ce2">
            <text:p>-137,886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4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SB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INSTITUTE FOR FISCAL STUDIES</text:p>
          </table:table-cell>
          <table:table-cell office:value-type="string" table:style-name="ce1">
            <text:p>09.01.2024</text:p>
          </table:table-cell>
          <table:table-cell office:value-type="float" office:value="5200629932" table:style-name="ce1">
            <text:p>5200629932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63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uture ICT &amp; Mar Sci</text:p>
          </table:table-cell>
          <table:table-cell office:value-type="string" table:style-name="ce1">
            <text:p>Services from OGDs</text:p>
          </table:table-cell>
          <table:table-cell office:value-type="string" table:style-name="ce1">
            <text:p>CEFAS</text:p>
          </table:table-cell>
          <table:table-cell office:value-type="string" table:style-name="ce1">
            <text:p>25.01.2024</text:p>
          </table:table-cell>
          <table:table-cell office:value-type="float" office:value="5200629976" table:style-name="ce1">
            <text:p>5200629976</text:p>
          </table:table-cell>
          <table:table-cell office:value-type="float" office:value="-38785.800000000003" table:style-name="ce2">
            <text:p>-38,78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NAT GRID ELEC DISTRIBUTION SW PLC</text:p>
          </table:table-cell>
          <table:table-cell office:value-type="string" table:style-name="ce1">
            <text:p>10.01.2024</text:p>
          </table:table-cell>
          <table:table-cell office:value-type="float" office:value="5200630022" table:style-name="ce1">
            <text:p>5200630022</text:p>
          </table:table-cell>
          <table:table-cell office:value-type="float" office:value="-1594631.85" table:style-name="ce2">
            <text:p>-1,594,631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10.01.2024</text:p>
          </table:table-cell>
          <table:table-cell office:value-type="float" office:value="5200630023" table:style-name="ce1">
            <text:p>5200630023</text:p>
          </table:table-cell>
          <table:table-cell office:value-type="float" office:value="-29895" table:style-name="ce2">
            <text:p>-29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Leased Buildings</text:p>
          </table:table-cell>
          <table:table-cell office:value-type="string" table:style-name="ce1">
            <text:p>BARCLAYS BANK CITYLINK BUTE AVE</text:p>
          </table:table-cell>
          <table:table-cell office:value-type="string" table:style-name="ce1">
            <text:p>09.01.2024</text:p>
          </table:table-cell>
          <table:table-cell office:value-type="float" office:value="5200630028" table:style-name="ce1">
            <text:p>5200630028</text:p>
          </table:table-cell>
          <table:table-cell office:value-type="float" office:value="-489859.52" table:style-name="ce2">
            <text:p>-489,85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Leased Buildings</text:p>
          </table:table-cell>
          <table:table-cell office:value-type="string" table:style-name="ce1">
            <text:p>CITY LINK (CARDIFF) LIMITED</text:p>
          </table:table-cell>
          <table:table-cell office:value-type="string" table:style-name="ce1">
            <text:p>09.01.2024</text:p>
          </table:table-cell>
          <table:table-cell office:value-type="float" office:value="5200630029" table:style-name="ce1">
            <text:p>5200630029</text:p>
          </table:table-cell>
          <table:table-cell office:value-type="float" office:value="-524528.98" table:style-name="ce2">
            <text:p>-524,5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outh Central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MACE LTD</text:p>
          </table:table-cell>
          <table:table-cell office:value-type="string" table:style-name="ce1">
            <text:p>09.01.2024</text:p>
          </table:table-cell>
          <table:table-cell office:value-type="float" office:value="5200630044" table:style-name="ce1">
            <text:p>5200630044</text:p>
          </table:table-cell>
          <table:table-cell office:value-type="float" office:value="-37958.339999999997" table:style-name="ce2">
            <text:p>-37,958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WG Employee Expense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09.01.2024</text:p>
          </table:table-cell>
          <table:table-cell office:value-type="float" office:value="5200630096" table:style-name="ce1">
            <text:p>5200630096</text:p>
          </table:table-cell>
          <table:table-cell office:value-type="float" office:value="-304829.73" table:style-name="ce2">
            <text:p>-304,82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CARDIFF COUNTY COUNCIL</text:p>
          </table:table-cell>
          <table:table-cell office:value-type="string" table:style-name="ce1">
            <text:p>10.01.2024</text:p>
          </table:table-cell>
          <table:table-cell office:value-type="float" office:value="5200630098" table:style-name="ce1">
            <text:p>5200630098</text:p>
          </table:table-cell>
          <table:table-cell office:value-type="float" office:value="69634.66" table:style-name="ce2">
            <text:p>69,63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NAT GRID ELEC DISTRIBUTION SW PLC</text:p>
          </table:table-cell>
          <table:table-cell office:value-type="string" table:style-name="ce1">
            <text:p>09.01.2024</text:p>
          </table:table-cell>
          <table:table-cell office:value-type="float" office:value="5200630099" table:style-name="ce1">
            <text:p>5200630099</text:p>
          </table:table-cell>
          <table:table-cell office:value-type="float" office:value="385748.92" table:style-name="ce2">
            <text:p>385,74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10.01.2024</text:p>
          </table:table-cell>
          <table:table-cell office:value-type="float" office:value="5200630102" table:style-name="ce1">
            <text:p>5200630102</text:p>
          </table:table-cell>
          <table:table-cell office:value-type="float" office:value="-56148" table:style-name="ce2">
            <text:p>-56,1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10.01.2024</text:p>
          </table:table-cell>
          <table:table-cell office:value-type="float" office:value="5200630103" table:style-name="ce1">
            <text:p>5200630103</text:p>
          </table:table-cell>
          <table:table-cell office:value-type="float" office:value="-55914" table:style-name="ce2">
            <text:p>-55,9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10.01.2024</text:p>
          </table:table-cell>
          <table:table-cell office:value-type="float" office:value="5200630107" table:style-name="ce1">
            <text:p>5200630107</text:p>
          </table:table-cell>
          <table:table-cell office:value-type="float" office:value="-253837.94" table:style-name="ce2">
            <text:p>-253,83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3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g Sust &amp; Dev Di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SK ADAS LTD</text:p>
          </table:table-cell>
          <table:table-cell office:value-type="string" table:style-name="ce1">
            <text:p>25.01.2024</text:p>
          </table:table-cell>
          <table:table-cell office:value-type="float" office:value="5200630120" table:style-name="ce1">
            <text:p>5200630120</text:p>
          </table:table-cell>
          <table:table-cell office:value-type="float" office:value="-64159.8" table:style-name="ce2">
            <text:p>-64,15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Software Service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10.01.2024</text:p>
          </table:table-cell>
          <table:table-cell office:value-type="float" office:value="5200630128" table:style-name="ce1">
            <text:p>5200630128</text:p>
          </table:table-cell>
          <table:table-cell office:value-type="float" office:value="-549029.46" table:style-name="ce2">
            <text:p>-549,02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0.01.2024</text:p>
          </table:table-cell>
          <table:table-cell office:value-type="float" office:value="5200630211" table:style-name="ce1">
            <text:p>5200630211</text:p>
          </table:table-cell>
          <table:table-cell office:value-type="float" office:value="-68347.360000000001" table:style-name="ce2">
            <text:p>-68,347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0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ourism Marketing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ICROSSING</text:p>
          </table:table-cell>
          <table:table-cell office:value-type="string" table:style-name="ce1">
            <text:p>11.01.2024</text:p>
          </table:table-cell>
          <table:table-cell office:value-type="float" office:value="5200630219" table:style-name="ce1">
            <text:p>5200630219</text:p>
          </table:table-cell>
          <table:table-cell office:value-type="float" office:value="-33327.17" table:style-name="ce2">
            <text:p>-33,32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Services from OGDs</text:p>
          </table:table-cell>
          <table:table-cell office:value-type="string" table:style-name="ce1">
            <text:p>VALUATION OFFICE AGENCY</text:p>
          </table:table-cell>
          <table:table-cell office:value-type="string" table:style-name="ce1">
            <text:p>10.01.2024</text:p>
          </table:table-cell>
          <table:table-cell office:value-type="float" office:value="5200630232" table:style-name="ce1">
            <text:p>5200630232</text:p>
          </table:table-cell>
          <table:table-cell office:value-type="float" office:value="-1416666" table:style-name="ce2">
            <text:p>-1,416,6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WCVA-WALES COUNCIL VOLUNTARY ACTION</text:p>
          </table:table-cell>
          <table:table-cell office:value-type="string" table:style-name="ce1">
            <text:p>10.01.2024</text:p>
          </table:table-cell>
          <table:table-cell office:value-type="float" office:value="5200630245" table:style-name="ce1">
            <text:p>5200630245</text:p>
          </table:table-cell>
          <table:table-cell office:value-type="float" office:value="-26007.599999999999" table:style-name="ce2">
            <text:p>-26,00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LANTRA</text:p>
          </table:table-cell>
          <table:table-cell office:value-type="string" table:style-name="ce1">
            <text:p>10.01.2024</text:p>
          </table:table-cell>
          <table:table-cell office:value-type="float" office:value="5200630261" table:style-name="ce1">
            <text:p>5200630261</text:p>
          </table:table-cell>
          <table:table-cell office:value-type="float" office:value="-329765.39" table:style-name="ce2">
            <text:p>-329,76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53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NPS</text:p>
          </table:table-cell>
          <table:table-cell office:value-type="string" table:style-name="ce1">
            <text:p>Management Consultancy</text:p>
          </table:table-cell>
          <table:table-cell office:value-type="string" table:style-name="ce1">
            <text:p>CURSHAW LIMITED</text:p>
          </table:table-cell>
          <table:table-cell office:value-type="string" table:style-name="ce1">
            <text:p>12.01.2024</text:p>
          </table:table-cell>
          <table:table-cell office:value-type="float" office:value="5200630270" table:style-name="ce1">
            <text:p>5200630270</text:p>
          </table:table-cell>
          <table:table-cell office:value-type="float" office:value="-53112.67" table:style-name="ce2">
            <text:p>-53,1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10.01.2024</text:p>
          </table:table-cell>
          <table:table-cell office:value-type="float" office:value="5200630271" table:style-name="ce1">
            <text:p>5200630271</text:p>
          </table:table-cell>
          <table:table-cell office:value-type="float" office:value="-848812.99" table:style-name="ce2">
            <text:p>-848,812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8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 CC &amp; RA Stats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IFF RESEARCH LTD</text:p>
          </table:table-cell>
          <table:table-cell office:value-type="string" table:style-name="ce1">
            <text:p>11.01.2024</text:p>
          </table:table-cell>
          <table:table-cell office:value-type="float" office:value="5200630311" table:style-name="ce1">
            <text:p>5200630311</text:p>
          </table:table-cell>
          <table:table-cell office:value-type="float" office:value="-28681" table:style-name="ce2">
            <text:p>-28,6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CET Reform Branch</text:p>
          </table:table-cell>
          <table:table-cell office:value-type="string" table:style-name="ce1">
            <text:p>ICT Labour Costs</text:p>
          </table:table-cell>
          <table:table-cell office:value-type="string" table:style-name="ce1">
            <text:p>SAGLOBAL EUROPE LTD</text:p>
          </table:table-cell>
          <table:table-cell office:value-type="string" table:style-name="ce1">
            <text:p>16.01.2024</text:p>
          </table:table-cell>
          <table:table-cell office:value-type="float" office:value="5200630314" table:style-name="ce1">
            <text:p>5200630314</text:p>
          </table:table-cell>
          <table:table-cell office:value-type="float" office:value="-29508" table:style-name="ce2">
            <text:p>-29,5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53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NPS</text:p>
          </table:table-cell>
          <table:table-cell office:value-type="string" table:style-name="ce1">
            <text:p>Management Consultancy</text:p>
          </table:table-cell>
          <table:table-cell office:value-type="string" table:style-name="ce1">
            <text:p>CURSHAW LIMITED</text:p>
          </table:table-cell>
          <table:table-cell office:value-type="string" table:style-name="ce1">
            <text:p>10.01.2024</text:p>
          </table:table-cell>
          <table:table-cell office:value-type="float" office:value="5200630321" table:style-name="ce1">
            <text:p>5200630321</text:p>
          </table:table-cell>
          <table:table-cell office:value-type="float" office:value="-53112.67" table:style-name="ce2">
            <text:p>-53,1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9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orders Division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KIER CONSTRUCTION LIMITED</text:p>
          </table:table-cell>
          <table:table-cell office:value-type="string" table:style-name="ce1">
            <text:p>18.01.2024</text:p>
          </table:table-cell>
          <table:table-cell office:value-type="float" office:value="5200630341" table:style-name="ce1">
            <text:p>5200630341</text:p>
          </table:table-cell>
          <table:table-cell office:value-type="float" office:value="-645980.49" table:style-name="ce2">
            <text:p>-645,98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7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Stg Evd &amp; InterGov</text:p>
          </table:table-cell>
          <table:table-cell office:value-type="string" table:style-name="ce1">
            <text:p>Capital AUC Architects Planning Fees</text:p>
          </table:table-cell>
          <table:table-cell office:value-type="string" table:style-name="ce1">
            <text:p>KIER CONSTRUCTION LIMITED</text:p>
          </table:table-cell>
          <table:table-cell office:value-type="string" table:style-name="ce1">
            <text:p>18.01.2024</text:p>
          </table:table-cell>
          <table:table-cell office:value-type="float" office:value="5200630356" table:style-name="ce1">
            <text:p>5200630356</text:p>
          </table:table-cell>
          <table:table-cell office:value-type="float" office:value="-293640.17" table:style-name="ce2">
            <text:p>-293,640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11.01.2024</text:p>
          </table:table-cell>
          <table:table-cell office:value-type="float" office:value="5200630363" table:style-name="ce1">
            <text:p>5200630363</text:p>
          </table:table-cell>
          <table:table-cell office:value-type="float" office:value="-436393.56" table:style-name="ce2">
            <text:p>-436,39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6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Soc Res &amp; Info Di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1">
            <text:p>19.01.2024</text:p>
          </table:table-cell>
          <table:table-cell office:value-type="float" office:value="5200630372" table:style-name="ce1">
            <text:p>5200630372</text:p>
          </table:table-cell>
          <table:table-cell office:value-type="float" office:value="-212000" table:style-name="ce2">
            <text:p>-2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56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MW Regional Infrastr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SWG CONSTRUCTION BUILD RENOVATE LTD</text:p>
          </table:table-cell>
          <table:table-cell office:value-type="string" table:style-name="ce1">
            <text:p>11.01.2024</text:p>
          </table:table-cell>
          <table:table-cell office:value-type="float" office:value="5200630375" table:style-name="ce1">
            <text:p>5200630375</text:p>
          </table:table-cell>
          <table:table-cell office:value-type="float" office:value="-61666.83" table:style-name="ce2">
            <text:p>-61,666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outh Central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JOHN WEAVER CONTRACTORS LTD</text:p>
          </table:table-cell>
          <table:table-cell office:value-type="string" table:style-name="ce1">
            <text:p>11.01.2024</text:p>
          </table:table-cell>
          <table:table-cell office:value-type="float" office:value="5200630379" table:style-name="ce1">
            <text:p>5200630379</text:p>
          </table:table-cell>
          <table:table-cell office:value-type="float" office:value="-140128.82999999999" table:style-name="ce2">
            <text:p>-140,12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11.01.2024</text:p>
          </table:table-cell>
          <table:table-cell office:value-type="float" office:value="5200630400" table:style-name="ce1">
            <text:p>5200630400</text:p>
          </table:table-cell>
          <table:table-cell office:value-type="float" office:value="-70188.490000000005" table:style-name="ce2">
            <text:p>-70,18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1.01.2024</text:p>
          </table:table-cell>
          <table:table-cell office:value-type="float" office:value="5200630412" table:style-name="ce1">
            <text:p>5200630412</text:p>
          </table:table-cell>
          <table:table-cell office:value-type="float" office:value="-30000" table:style-name="ce2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2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rand Hub</text:p>
          </table:table-cell>
          <table:table-cell office:value-type="string" table:style-name="ce1">
            <text:p>ICT - Maintenance/Support</text:p>
          </table:table-cell>
          <table:table-cell office:value-type="string" table:style-name="ce1">
            <text:p>BOX UK LTD</text:p>
          </table:table-cell>
          <table:table-cell office:value-type="string" table:style-name="ce1">
            <text:p>18.01.2024</text:p>
          </table:table-cell>
          <table:table-cell office:value-type="float" office:value="5200630426" table:style-name="ce1">
            <text:p>5200630426</text:p>
          </table:table-cell>
          <table:table-cell office:value-type="float" office:value="-31969" table:style-name="ce2">
            <text:p>-31,9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53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NPS</text:p>
          </table:table-cell>
          <table:table-cell office:value-type="string" table:style-name="ce1">
            <text:p>Management Consultancy</text:p>
          </table:table-cell>
          <table:table-cell office:value-type="string" table:style-name="ce1">
            <text:p>CURSHAW LIMITED</text:p>
          </table:table-cell>
          <table:table-cell office:value-type="string" table:style-name="ce1">
            <text:p>10.01.2024</text:p>
          </table:table-cell>
          <table:table-cell office:value-type="float" office:value="5200630437" table:style-name="ce1">
            <text:p>5200630437</text:p>
          </table:table-cell>
          <table:table-cell office:value-type="float" office:value="53112.67" table:style-name="ce2">
            <text:p>53,11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Marketing Support Materials</text:p>
          </table:table-cell>
          <table:table-cell office:value-type="string" table:style-name="ce1">
            <text:p>CDSM INTERACTIVE SOLUTIONS LTD</text:p>
          </table:table-cell>
          <table:table-cell office:value-type="string" table:style-name="ce1">
            <text:p>12.01.2024</text:p>
          </table:table-cell>
          <table:table-cell office:value-type="float" office:value="5200630490" table:style-name="ce1">
            <text:p>5200630490</text:p>
          </table:table-cell>
          <table:table-cell office:value-type="float" office:value="-69500" table:style-name="ce2">
            <text:p>-6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9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hesive Communitie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NEC SOFTWARE SOLUTIONS UK LTD</text:p>
          </table:table-cell>
          <table:table-cell office:value-type="string" table:style-name="ce1">
            <text:p>12.01.2024</text:p>
          </table:table-cell>
          <table:table-cell office:value-type="float" office:value="5200630491" table:style-name="ce1">
            <text:p>5200630491</text:p>
          </table:table-cell>
          <table:table-cell office:value-type="float" office:value="-387763.3" table:style-name="ce2">
            <text:p>-387,76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Employ &amp; Skills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2.01.2024</text:p>
          </table:table-cell>
          <table:table-cell office:value-type="float" office:value="5200630504" table:style-name="ce1">
            <text:p>5200630504</text:p>
          </table:table-cell>
          <table:table-cell office:value-type="float" office:value="-49999.5" table:style-name="ce2">
            <text:p>-49,99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8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vents Wales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PEN SPACE CREATIVE LTD</text:p>
          </table:table-cell>
          <table:table-cell office:value-type="string" table:style-name="ce1">
            <text:p>15.01.2024</text:p>
          </table:table-cell>
          <table:table-cell office:value-type="float" office:value="5200630555" table:style-name="ce1">
            <text:p>5200630555</text:p>
          </table:table-cell>
          <table:table-cell office:value-type="float" office:value="-45505.599999999999" table:style-name="ce2">
            <text:p>-45,50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ffice of the DG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FOOTBALL ASSOCIATION OF WALES LTD</text:p>
          </table:table-cell>
          <table:table-cell office:value-type="string" table:style-name="ce1">
            <text:p>15.01.2024</text:p>
          </table:table-cell>
          <table:table-cell office:value-type="float" office:value="5200630579" table:style-name="ce1">
            <text:p>5200630579</text:p>
          </table:table-cell>
          <table:table-cell office:value-type="float" office:value="-291120" table:style-name="ce2">
            <text:p>-291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Management Consultancy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15.01.2024</text:p>
          </table:table-cell>
          <table:table-cell office:value-type="float" office:value="5200630590" table:style-name="ce1">
            <text:p>5200630590</text:p>
          </table:table-cell>
          <table:table-cell office:value-type="float" office:value="-60536.82" table:style-name="ce2">
            <text:p>-60,53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Wale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BUSINESS IN FOCUS LTD</text:p>
          </table:table-cell>
          <table:table-cell office:value-type="string" table:style-name="ce1">
            <text:p>15.01.2024</text:p>
          </table:table-cell>
          <table:table-cell office:value-type="float" office:value="5200630622" table:style-name="ce1">
            <text:p>5200630622</text:p>
          </table:table-cell>
          <table:table-cell office:value-type="float" office:value="-357332.29" table:style-name="ce2">
            <text:p>-357,33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Building Safety Prog</text:p>
          </table:table-cell>
          <table:table-cell office:value-type="string" table:style-name="ce1">
            <text:p>Capital AUC Surveyors Eng Qs Fees</text:p>
          </table:table-cell>
          <table:table-cell office:value-type="string" table:style-name="ce1">
            <text:p>PRP ARCHITECTS LLP</text:p>
          </table:table-cell>
          <table:table-cell office:value-type="string" table:style-name="ce1">
            <text:p>12.01.2024</text:p>
          </table:table-cell>
          <table:table-cell office:value-type="float" office:value="5200630628" table:style-name="ce1">
            <text:p>5200630628</text:p>
          </table:table-cell>
          <table:table-cell office:value-type="float" office:value="-107324.82" table:style-name="ce2">
            <text:p>-107,324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MID AND NORTH POWYS MIND</text:p>
          </table:table-cell>
          <table:table-cell office:value-type="string" table:style-name="ce1">
            <text:p>12.01.2024</text:p>
          </table:table-cell>
          <table:table-cell office:value-type="float" office:value="5200630632" table:style-name="ce1">
            <text:p>5200630632</text:p>
          </table:table-cell>
          <table:table-cell office:value-type="float" office:value="-38620.79" table:style-name="ce2">
            <text:p>-38,620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6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lanning</text:p>
          </table:table-cell>
          <table:table-cell office:value-type="string" table:style-name="ce1">
            <text:p>Publications inc Subscriptions</text:p>
          </table:table-cell>
          <table:table-cell office:value-type="string" table:style-name="ce1">
            <text:p>THOMSON SWEET AND MAXWELL</text:p>
          </table:table-cell>
          <table:table-cell office:value-type="string" table:style-name="ce1">
            <text:p>15.01.2024</text:p>
          </table:table-cell>
          <table:table-cell office:value-type="float" office:value="5200630663" table:style-name="ce1">
            <text:p>5200630663</text:p>
          </table:table-cell>
          <table:table-cell office:value-type="float" office:value="-28622" table:style-name="ce2">
            <text:p>-28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Missions/Fairs</text:p>
          </table:table-cell>
          <table:table-cell office:value-type="string" table:style-name="ce1">
            <text:p>CT GROUP TRAVEL</text:p>
          </table:table-cell>
          <table:table-cell office:value-type="string" table:style-name="ce1">
            <text:p>23.01.2024</text:p>
          </table:table-cell>
          <table:table-cell office:value-type="float" office:value="5200630703" table:style-name="ce1">
            <text:p>5200630703</text:p>
          </table:table-cell>
          <table:table-cell office:value-type="float" office:value="-72053.84" table:style-name="ce2">
            <text:p>-72,05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Missions/Fairs</text:p>
          </table:table-cell>
          <table:table-cell office:value-type="string" table:style-name="ce1">
            <text:p>CT GROUP TRAVEL</text:p>
          </table:table-cell>
          <table:table-cell office:value-type="string" table:style-name="ce1">
            <text:p>23.01.2024</text:p>
          </table:table-cell>
          <table:table-cell office:value-type="float" office:value="5200630704" table:style-name="ce1">
            <text:p>5200630704</text:p>
          </table:table-cell>
          <table:table-cell office:value-type="float" office:value="41690.959999999999" table:style-name="ce2">
            <text:p>41,69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2" table:style-name="ce1">
            <text:p>5200630712</text:p>
          </table:table-cell>
          <table:table-cell office:value-type="float" office:value="-59993.42" table:style-name="ce2">
            <text:p>-59,99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4" table:style-name="ce1">
            <text:p>5200630714</text:p>
          </table:table-cell>
          <table:table-cell office:value-type="float" office:value="-104369.51" table:style-name="ce2">
            <text:p>-104,36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5" table:style-name="ce1">
            <text:p>5200630715</text:p>
          </table:table-cell>
          <table:table-cell office:value-type="float" office:value="-31391.15" table:style-name="ce2">
            <text:p>-31,391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6" table:style-name="ce1">
            <text:p>5200630716</text:p>
          </table:table-cell>
          <table:table-cell office:value-type="float" office:value="-110062.74" table:style-name="ce2">
            <text:p>-110,06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8" table:style-name="ce1">
            <text:p>5200630718</text:p>
          </table:table-cell>
          <table:table-cell office:value-type="float" office:value="-86618.77" table:style-name="ce2">
            <text:p>-86,61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19" table:style-name="ce1">
            <text:p>5200630719</text:p>
          </table:table-cell>
          <table:table-cell office:value-type="float" office:value="-98763.94" table:style-name="ce2">
            <text:p>-98,763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15.01.2024</text:p>
          </table:table-cell>
          <table:table-cell office:value-type="float" office:value="5200630733" table:style-name="ce1">
            <text:p>5200630733</text:p>
          </table:table-cell>
          <table:table-cell office:value-type="float" office:value="-40312.06" table:style-name="ce2">
            <text:p>-40,312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Regional Delivery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25.01.2024</text:p>
          </table:table-cell>
          <table:table-cell office:value-type="float" office:value="5200630735" table:style-name="ce1">
            <text:p>5200630735</text:p>
          </table:table-cell>
          <table:table-cell office:value-type="float" office:value="-37383" table:style-name="ce2">
            <text:p>-37,3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BUSINESS IN FOCUS LTD</text:p>
          </table:table-cell>
          <table:table-cell office:value-type="string" table:style-name="ce1">
            <text:p>15.01.2024</text:p>
          </table:table-cell>
          <table:table-cell office:value-type="float" office:value="5200630742" table:style-name="ce1">
            <text:p>5200630742</text:p>
          </table:table-cell>
          <table:table-cell office:value-type="float" office:value="46314.92" table:style-name="ce2">
            <text:p>46,31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MITIE TECH <text:s/>FACILITIES MGMNT LTD</text:p>
          </table:table-cell>
          <table:table-cell office:value-type="string" table:style-name="ce1">
            <text:p>16.01.2024</text:p>
          </table:table-cell>
          <table:table-cell office:value-type="float" office:value="5200630746" table:style-name="ce1">
            <text:p>5200630746</text:p>
          </table:table-cell>
          <table:table-cell office:value-type="float" office:value="-361910.2" table:style-name="ce2">
            <text:p>-361,91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748" table:style-name="ce1">
            <text:p>5200630748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749" table:style-name="ce1">
            <text:p>5200630749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Building/Site Maintenance</text:p>
          </table:table-cell>
          <table:table-cell office:value-type="string" table:style-name="ce1">
            <text:p>MITIE TECH <text:s/>FACILITIES MGMNT LTD</text:p>
          </table:table-cell>
          <table:table-cell office:value-type="string" table:style-name="ce1">
            <text:p>16.01.2024</text:p>
          </table:table-cell>
          <table:table-cell office:value-type="float" office:value="5200630775" table:style-name="ce1">
            <text:p>5200630775</text:p>
          </table:table-cell>
          <table:table-cell office:value-type="float" office:value="-166031.13" table:style-name="ce2">
            <text:p>-166,03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0" table:style-name="ce1">
            <text:p>5200630780</text:p>
          </table:table-cell>
          <table:table-cell office:value-type="float" office:value="-37573.040000000001" table:style-name="ce2">
            <text:p>-37,57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1" table:style-name="ce1">
            <text:p>5200630781</text:p>
          </table:table-cell>
          <table:table-cell office:value-type="float" office:value="-29518.560000000001" table:style-name="ce2">
            <text:p>-29,51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5" table:style-name="ce1">
            <text:p>5200630785</text:p>
          </table:table-cell>
          <table:table-cell office:value-type="float" office:value="-256229.55" table:style-name="ce2">
            <text:p>-256,22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6" table:style-name="ce1">
            <text:p>5200630786</text:p>
          </table:table-cell>
          <table:table-cell office:value-type="float" office:value="-26505.07" table:style-name="ce2">
            <text:p>-26,505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7" table:style-name="ce1">
            <text:p>5200630787</text:p>
          </table:table-cell>
          <table:table-cell office:value-type="float" office:value="-34835.440000000002" table:style-name="ce2">
            <text:p>-34,835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6.01.2024</text:p>
          </table:table-cell>
          <table:table-cell office:value-type="float" office:value="5200630788" table:style-name="ce1">
            <text:p>5200630788</text:p>
          </table:table-cell>
          <table:table-cell office:value-type="float" office:value="-88050.71" table:style-name="ce2">
            <text:p>-88,050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W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LANGSTONE CONSTRUCTION GROUP LTD</text:p>
          </table:table-cell>
          <table:table-cell office:value-type="string" table:style-name="ce1">
            <text:p>23.01.2024</text:p>
          </table:table-cell>
          <table:table-cell office:value-type="float" office:value="5200630791" table:style-name="ce1">
            <text:p>5200630791</text:p>
          </table:table-cell>
          <table:table-cell office:value-type="float" office:value="-87200.68" table:style-name="ce2">
            <text:p>-87,20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KINETIC CUBED LTD</text:p>
          </table:table-cell>
          <table:table-cell office:value-type="string" table:style-name="ce1">
            <text:p>16.01.2024</text:p>
          </table:table-cell>
          <table:table-cell office:value-type="float" office:value="5200630794" table:style-name="ce1">
            <text:p>5200630794</text:p>
          </table:table-cell>
          <table:table-cell office:value-type="float" office:value="-39768" table:style-name="ce2">
            <text:p>-39,7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EQUINOX DESIGN LTD</text:p>
          </table:table-cell>
          <table:table-cell office:value-type="string" table:style-name="ce1">
            <text:p>16.01.2024</text:p>
          </table:table-cell>
          <table:table-cell office:value-type="float" office:value="5200630816" table:style-name="ce1">
            <text:p>5200630816</text:p>
          </table:table-cell>
          <table:table-cell office:value-type="float" office:value="-53958" table:style-name="ce2">
            <text:p>-53,9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PLATFFORM FOR CHANGE TA PLATFFORM</text:p>
          </table:table-cell>
          <table:table-cell office:value-type="string" table:style-name="ce1">
            <text:p>16.01.2024</text:p>
          </table:table-cell>
          <table:table-cell office:value-type="float" office:value="5200630835" table:style-name="ce1">
            <text:p>5200630835</text:p>
          </table:table-cell>
          <table:table-cell office:value-type="float" office:value="-63224" table:style-name="ce2">
            <text:p>-63,2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3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orth &amp; Mid Wales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UK HIGHWAYS A55 LIMITED</text:p>
          </table:table-cell>
          <table:table-cell office:value-type="string" table:style-name="ce1">
            <text:p>17.01.2024</text:p>
          </table:table-cell>
          <table:table-cell office:value-type="float" office:value="5200630844" table:style-name="ce1">
            <text:p>5200630844</text:p>
          </table:table-cell>
          <table:table-cell office:value-type="float" office:value="-1955966.4" table:style-name="ce2">
            <text:p>-1,955,96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Building/Site Maintenance</text:p>
          </table:table-cell>
          <table:table-cell office:value-type="string" table:style-name="ce1">
            <text:p>MITIE TECH <text:s/>FACILITIES MGMNT LTD</text:p>
          </table:table-cell>
          <table:table-cell office:value-type="string" table:style-name="ce1">
            <text:p>16.01.2024</text:p>
          </table:table-cell>
          <table:table-cell office:value-type="float" office:value="5200630862" table:style-name="ce1">
            <text:p>5200630862</text:p>
          </table:table-cell>
          <table:table-cell office:value-type="float" office:value="-169072.48" table:style-name="ce2">
            <text:p>-169,072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16.01.2024</text:p>
          </table:table-cell>
          <table:table-cell office:value-type="float" office:value="5200630867" table:style-name="ce1">
            <text:p>5200630867</text:p>
          </table:table-cell>
          <table:table-cell office:value-type="float" office:value="-384109.37" table:style-name="ce2">
            <text:p>-384,10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16.01.2024</text:p>
          </table:table-cell>
          <table:table-cell office:value-type="float" office:value="5200630868" table:style-name="ce1">
            <text:p>5200630868</text:p>
          </table:table-cell>
          <table:table-cell office:value-type="float" office:value="-510329.46" table:style-name="ce2">
            <text:p>-510,329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17.01.2024</text:p>
          </table:table-cell>
          <table:table-cell office:value-type="float" office:value="5200630879" table:style-name="ce1">
            <text:p>5200630879</text:p>
          </table:table-cell>
          <table:table-cell office:value-type="float" office:value="-48783.5" table:style-name="ce2">
            <text:p>-48,78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BUSINESS IN FOCUS LTD</text:p>
          </table:table-cell>
          <table:table-cell office:value-type="string" table:style-name="ce1">
            <text:p>17.01.2024</text:p>
          </table:table-cell>
          <table:table-cell office:value-type="float" office:value="5200630880" table:style-name="ce1">
            <text:p>5200630880</text:p>
          </table:table-cell>
          <table:table-cell office:value-type="float" office:value="-34307.39" table:style-name="ce2">
            <text:p>-34,307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1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usiness Wales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BUSINESS IN FOCUS LTD</text:p>
          </table:table-cell>
          <table:table-cell office:value-type="string" table:style-name="ce1">
            <text:p>17.01.2024</text:p>
          </table:table-cell>
          <table:table-cell office:value-type="float" office:value="5200630887" table:style-name="ce1">
            <text:p>5200630887</text:p>
          </table:table-cell>
          <table:table-cell office:value-type="float" office:value="-440199.25" table:style-name="ce2">
            <text:p>-440,199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2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tart Up Service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WINNING PITCH TRADING LTD</text:p>
          </table:table-cell>
          <table:table-cell office:value-type="string" table:style-name="ce1">
            <text:p>17.01.2024</text:p>
          </table:table-cell>
          <table:table-cell office:value-type="float" office:value="5200630901" table:style-name="ce1">
            <text:p>5200630901</text:p>
          </table:table-cell>
          <table:table-cell office:value-type="float" office:value="-339056.5" table:style-name="ce2">
            <text:p>-339,05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HYL CITY STRATEGY</text:p>
          </table:table-cell>
          <table:table-cell office:value-type="string" table:style-name="ce1">
            <text:p>17.01.2024</text:p>
          </table:table-cell>
          <table:table-cell office:value-type="float" office:value="5200630918" table:style-name="ce1">
            <text:p>5200630918</text:p>
          </table:table-cell>
          <table:table-cell office:value-type="float" office:value="-242439.39" table:style-name="ce2">
            <text:p>-242,43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930" table:style-name="ce1">
            <text:p>5200630930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6.01.2024</text:p>
          </table:table-cell>
          <table:table-cell office:value-type="float" office:value="5200630931" table:style-name="ce1">
            <text:p>5200630931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932" table:style-name="ce1">
            <text:p>5200630932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933" table:style-name="ce1">
            <text:p>5200630933</text:p>
          </table:table-cell>
          <table:table-cell office:value-type="float" office:value="-43383.87" table:style-name="ce2">
            <text:p>-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6.01.2024</text:p>
          </table:table-cell>
          <table:table-cell office:value-type="float" office:value="5200630934" table:style-name="ce1">
            <text:p>5200630934</text:p>
          </table:table-cell>
          <table:table-cell office:value-type="float" office:value="43383.87" table:style-name="ce2">
            <text:p>43,383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Purchase of Vehicles</text:p>
          </table:table-cell>
          <table:table-cell office:value-type="string" table:style-name="ce1">
            <text:p>FORD MOTOR COMPANY LTD</text:p>
          </table:table-cell>
          <table:table-cell office:value-type="string" table:style-name="ce1">
            <text:p>17.01.2024</text:p>
          </table:table-cell>
          <table:table-cell office:value-type="float" office:value="5200630935" table:style-name="ce1">
            <text:p>5200630935</text:p>
          </table:table-cell>
          <table:table-cell office:value-type="float" office:value="-43653.2" table:style-name="ce2">
            <text:p>-43,6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HYL CITY STRATEGY</text:p>
          </table:table-cell>
          <table:table-cell office:value-type="string" table:style-name="ce1">
            <text:p>17.01.2024</text:p>
          </table:table-cell>
          <table:table-cell office:value-type="float" office:value="5200630936" table:style-name="ce1">
            <text:p>5200630936</text:p>
          </table:table-cell>
          <table:table-cell office:value-type="float" office:value="-97858.46" table:style-name="ce2">
            <text:p>-97,858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HYL CITY STRATEGY</text:p>
          </table:table-cell>
          <table:table-cell office:value-type="string" table:style-name="ce1">
            <text:p>17.01.2024</text:p>
          </table:table-cell>
          <table:table-cell office:value-type="float" office:value="5200630941" table:style-name="ce1">
            <text:p>5200630941</text:p>
          </table:table-cell>
          <table:table-cell office:value-type="float" office:value="-95334.89" table:style-name="ce2">
            <text:p>-95,33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BROOKDALE CONSULTING LTD</text:p>
          </table:table-cell>
          <table:table-cell office:value-type="string" table:style-name="ce1">
            <text:p>17.01.2024</text:p>
          </table:table-cell>
          <table:table-cell office:value-type="float" office:value="5200630950" table:style-name="ce1">
            <text:p>5200630950</text:p>
          </table:table-cell>
          <table:table-cell office:value-type="float" office:value="-85458" table:style-name="ce2">
            <text:p>-85,45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4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Land Nature Forestr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WCVA-WALES COUNCIL VOLUNTARY ACTION</text:p>
          </table:table-cell>
          <table:table-cell office:value-type="string" table:style-name="ce1">
            <text:p>18.01.2024</text:p>
          </table:table-cell>
          <table:table-cell office:value-type="float" office:value="5200630958" table:style-name="ce1">
            <text:p>5200630958</text:p>
          </table:table-cell>
          <table:table-cell office:value-type="float" office:value="-49259.89" table:style-name="ce2">
            <text:p>-49,25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7.01.2024</text:p>
          </table:table-cell>
          <table:table-cell office:value-type="float" office:value="5200630961" table:style-name="ce1">
            <text:p>5200630961</text:p>
          </table:table-cell>
          <table:table-cell office:value-type="float" office:value="-137201.69" table:style-name="ce2">
            <text:p>-137,201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7.01.2024</text:p>
          </table:table-cell>
          <table:table-cell office:value-type="float" office:value="5200630972" table:style-name="ce1">
            <text:p>5200630972</text:p>
          </table:table-cell>
          <table:table-cell office:value-type="float" office:value="-133732.79999999999" table:style-name="ce2">
            <text:p>-133,73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7.01.2024</text:p>
          </table:table-cell>
          <table:table-cell office:value-type="float" office:value="5200630977" table:style-name="ce1">
            <text:p>5200630977</text:p>
          </table:table-cell>
          <table:table-cell office:value-type="float" office:value="-30737.9" table:style-name="ce2">
            <text:p>-30,737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17.01.2024</text:p>
          </table:table-cell>
          <table:table-cell office:value-type="float" office:value="5200630979" table:style-name="ce1">
            <text:p>5200630979</text:p>
          </table:table-cell>
          <table:table-cell office:value-type="float" office:value="-97363.55" table:style-name="ce2">
            <text:p>-97,363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ALPHAPLUS CONSULTANCY LTD</text:p>
          </table:table-cell>
          <table:table-cell office:value-type="string" table:style-name="ce1">
            <text:p>18.01.2024</text:p>
          </table:table-cell>
          <table:table-cell office:value-type="float" office:value="5200630981" table:style-name="ce1">
            <text:p>5200630981</text:p>
          </table:table-cell>
          <table:table-cell office:value-type="float" office:value="-97053.69" table:style-name="ce2">
            <text:p>-97,053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urriculum &amp; Asses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BTL GROUP LTD</text:p>
          </table:table-cell>
          <table:table-cell office:value-type="string" table:style-name="ce1">
            <text:p>18.01.2024</text:p>
          </table:table-cell>
          <table:table-cell office:value-type="float" office:value="5200630983" table:style-name="ce1">
            <text:p>5200630983</text:p>
          </table:table-cell>
          <table:table-cell office:value-type="float" office:value="-25982" table:style-name="ce2">
            <text:p>-25,9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Enabling Division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PROMO CYMRU TRADING LTD</text:p>
          </table:table-cell>
          <table:table-cell office:value-type="string" table:style-name="ce1">
            <text:p>18.01.2024</text:p>
          </table:table-cell>
          <table:table-cell office:value-type="float" office:value="5200631007" table:style-name="ce1">
            <text:p>5200631007</text:p>
          </table:table-cell>
          <table:table-cell office:value-type="float" office:value="-36166.9" table:style-name="ce2">
            <text:p>-36,16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Enabling Division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PROMO CYMRU TRADING LTD</text:p>
          </table:table-cell>
          <table:table-cell office:value-type="string" table:style-name="ce1">
            <text:p>18.01.2024</text:p>
          </table:table-cell>
          <table:table-cell office:value-type="float" office:value="5200631008" table:style-name="ce1">
            <text:p>5200631008</text:p>
          </table:table-cell>
          <table:table-cell office:value-type="float" office:value="-33620.1" table:style-name="ce2">
            <text:p>-33,620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Medical Supplies</text:p>
          </table:table-cell>
          <table:table-cell office:value-type="string" table:style-name="ce1">
            <text:p>NHS SUPPLY CHAIN</text:p>
          </table:table-cell>
          <table:table-cell office:value-type="string" table:style-name="ce1">
            <text:p>18.01.2024</text:p>
          </table:table-cell>
          <table:table-cell office:value-type="float" office:value="5200631012" table:style-name="ce1">
            <text:p>5200631012</text:p>
          </table:table-cell>
          <table:table-cell office:value-type="float" office:value="-35364" table:style-name="ce2">
            <text:p>-35,3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6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Overseas Teams</text:p>
          </table:table-cell>
          <table:table-cell office:value-type="string" table:style-name="ce1">
            <text:p>Payroll Manag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18.01.2024</text:p>
          </table:table-cell>
          <table:table-cell office:value-type="float" office:value="5200631022" table:style-name="ce1">
            <text:p>5200631022</text:p>
          </table:table-cell>
          <table:table-cell office:value-type="float" office:value="-30832.94" table:style-name="ce2">
            <text:p>-30,83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18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Youth Engage Branch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EDUCATION WORKFORCE COUNCIL</text:p>
          </table:table-cell>
          <table:table-cell office:value-type="string" table:style-name="ce1">
            <text:p>18.01.2024</text:p>
          </table:table-cell>
          <table:table-cell office:value-type="float" office:value="5200631049" table:style-name="ce1">
            <text:p>5200631049</text:p>
          </table:table-cell>
          <table:table-cell office:value-type="float" office:value="-28180.560000000001" table:style-name="ce2">
            <text:p>-28,18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5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ulture and Sport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19.01.2024</text:p>
          </table:table-cell>
          <table:table-cell office:value-type="float" office:value="5200631088" table:style-name="ce1">
            <text:p>5200631088</text:p>
          </table:table-cell>
          <table:table-cell office:value-type="float" office:value="-43252.800000000003" table:style-name="ce2">
            <text:p>-43,2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26.01.2024</text:p>
          </table:table-cell>
          <table:table-cell office:value-type="float" office:value="5200631092" table:style-name="ce1">
            <text:p>5200631092</text:p>
          </table:table-cell>
          <table:table-cell office:value-type="float" office:value="-41592.589999999997" table:style-name="ce2">
            <text:p>-41,592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26.01.2024</text:p>
          </table:table-cell>
          <table:table-cell office:value-type="float" office:value="5200631093" table:style-name="ce1">
            <text:p>5200631093</text:p>
          </table:table-cell>
          <table:table-cell office:value-type="float" office:value="-77397.66" table:style-name="ce2">
            <text:p>-77,39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97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26.01.2024</text:p>
          </table:table-cell>
          <table:table-cell office:value-type="float" office:value="5200631094" table:style-name="ce1">
            <text:p>5200631094</text:p>
          </table:table-cell>
          <table:table-cell office:value-type="float" office:value="-63623.16" table:style-name="ce2">
            <text:p>-63,623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SE UK LTD</text:p>
          </table:table-cell>
          <table:table-cell office:value-type="string" table:style-name="ce1">
            <text:p>18.01.2024</text:p>
          </table:table-cell>
          <table:table-cell office:value-type="float" office:value="5200631112" table:style-name="ce1">
            <text:p>5200631112</text:p>
          </table:table-cell>
          <table:table-cell office:value-type="float" office:value="-139970.57" table:style-name="ce2">
            <text:p>-139,970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SE UK LTD</text:p>
          </table:table-cell>
          <table:table-cell office:value-type="string" table:style-name="ce1">
            <text:p>18.01.2024</text:p>
          </table:table-cell>
          <table:table-cell office:value-type="float" office:value="5200631113" table:style-name="ce1">
            <text:p>5200631113</text:p>
          </table:table-cell>
          <table:table-cell office:value-type="float" office:value="-111448.4" table:style-name="ce2">
            <text:p>-111,44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P H Imp, Prev &amp; Prom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SE UK LTD</text:p>
          </table:table-cell>
          <table:table-cell office:value-type="string" table:style-name="ce1">
            <text:p>18.01.2024</text:p>
          </table:table-cell>
          <table:table-cell office:value-type="float" office:value="5200631115" table:style-name="ce1">
            <text:p>5200631115</text:p>
          </table:table-cell>
          <table:table-cell office:value-type="float" office:value="-147087.09" table:style-name="ce2">
            <text:p>-147,087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BIC INNOVATION LTD</text:p>
          </table:table-cell>
          <table:table-cell office:value-type="string" table:style-name="ce1">
            <text:p>19.01.2024</text:p>
          </table:table-cell>
          <table:table-cell office:value-type="float" office:value="5200631127" table:style-name="ce1">
            <text:p>5200631127</text:p>
          </table:table-cell>
          <table:table-cell office:value-type="float" office:value="-29895" table:style-name="ce2">
            <text:p>-29,89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Capital AUC Managment Consultancy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18.01.2024</text:p>
          </table:table-cell>
          <table:table-cell office:value-type="float" office:value="5200631128" table:style-name="ce1">
            <text:p>5200631128</text:p>
          </table:table-cell>
          <table:table-cell office:value-type="float" office:value="-25781.03" table:style-name="ce2">
            <text:p>-25,781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CARDIFF INTERNATIONAL AIRPORT LTD</text:p>
          </table:table-cell>
          <table:table-cell office:value-type="string" table:style-name="ce1">
            <text:p>23.01.2024</text:p>
          </table:table-cell>
          <table:table-cell office:value-type="float" office:value="5200631142" table:style-name="ce1">
            <text:p>5200631142</text:p>
          </table:table-cell>
          <table:table-cell office:value-type="float" office:value="-47191.79" table:style-name="ce2">
            <text:p>-47,19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E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CARDIFF INTERNATIONAL AIRPORT LTD</text:p>
          </table:table-cell>
          <table:table-cell office:value-type="string" table:style-name="ce1">
            <text:p>22.01.2024</text:p>
          </table:table-cell>
          <table:table-cell office:value-type="float" office:value="5200631143" table:style-name="ce1">
            <text:p>5200631143</text:p>
          </table:table-cell>
          <table:table-cell office:value-type="float" office:value="-78788.479999999996" table:style-name="ce2">
            <text:p>-78,78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19.01.2024</text:p>
          </table:table-cell>
          <table:table-cell office:value-type="float" office:value="5200631150" table:style-name="ce1">
            <text:p>5200631150</text:p>
          </table:table-cell>
          <table:table-cell office:value-type="float" office:value="-32065.200000000001" table:style-name="ce2">
            <text:p>-32,06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4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ICT - Software Services</text:p>
          </table:table-cell>
          <table:table-cell office:value-type="string" table:style-name="ce1">
            <text:p>KAINOS SOFTWARE LTD TA KAINOS</text:p>
          </table:table-cell>
          <table:table-cell office:value-type="string" table:style-name="ce1">
            <text:p>22.01.2024</text:p>
          </table:table-cell>
          <table:table-cell office:value-type="float" office:value="5200631151" table:style-name="ce1">
            <text:p>5200631151</text:p>
          </table:table-cell>
          <table:table-cell office:value-type="float" office:value="-29230" table:style-name="ce2">
            <text:p>-29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4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ICT - Software Services</text:p>
          </table:table-cell>
          <table:table-cell office:value-type="string" table:style-name="ce1">
            <text:p>KAINOS SOFTWARE LTD TA KAINOS</text:p>
          </table:table-cell>
          <table:table-cell office:value-type="string" table:style-name="ce1">
            <text:p>22.01.2024</text:p>
          </table:table-cell>
          <table:table-cell office:value-type="float" office:value="5200631153" table:style-name="ce1">
            <text:p>5200631153</text:p>
          </table:table-cell>
          <table:table-cell office:value-type="float" office:value="-44160" table:style-name="ce2">
            <text:p>-44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72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PSBA Network</text:p>
          </table:table-cell>
          <table:table-cell office:value-type="string" table:style-name="ce1">
            <text:p>ICT - Main Contract</text:p>
          </table:table-cell>
          <table:table-cell office:value-type="string" table:style-name="ce1">
            <text:p>BT GLOBAL SERVICES SOLUTIONS</text:p>
          </table:table-cell>
          <table:table-cell office:value-type="string" table:style-name="ce1">
            <text:p>19.01.2024</text:p>
          </table:table-cell>
          <table:table-cell office:value-type="float" office:value="5200631157" table:style-name="ce1">
            <text:p>5200631157</text:p>
          </table:table-cell>
          <table:table-cell office:value-type="float" office:value="-763388.51" table:style-name="ce2">
            <text:p>-763,388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2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Group Director - TED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9.01.2024</text:p>
          </table:table-cell>
          <table:table-cell office:value-type="float" office:value="5200631165" table:style-name="ce1">
            <text:p>5200631165</text:p>
          </table:table-cell>
          <table:table-cell office:value-type="float" office:value="-57196.55" table:style-name="ce2">
            <text:p>-57,196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3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E &amp; Apprentice Div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GOLLEY SLATER GROUP LTD</text:p>
          </table:table-cell>
          <table:table-cell office:value-type="string" table:style-name="ce1">
            <text:p>19.01.2024</text:p>
          </table:table-cell>
          <table:table-cell office:value-type="float" office:value="5200631167" table:style-name="ce1">
            <text:p>5200631167</text:p>
          </table:table-cell>
          <table:table-cell office:value-type="float" office:value="-36000" table:style-name="ce2">
            <text:p>-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19.01.2024</text:p>
          </table:table-cell>
          <table:table-cell office:value-type="float" office:value="5200631180" table:style-name="ce1">
            <text:p>5200631180</text:p>
          </table:table-cell>
          <table:table-cell office:value-type="float" office:value="-3155413.58" table:style-name="ce2">
            <text:p>-3,155,413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Legal Fees</text:p>
          </table:table-cell>
          <table:table-cell office:value-type="string" table:style-name="ce1">
            <text:p>DLA PIPER UK LLP <text:s/>SHEFFIELD OFFICE</text:p>
          </table:table-cell>
          <table:table-cell office:value-type="string" table:style-name="ce1">
            <text:p>22.01.2024</text:p>
          </table:table-cell>
          <table:table-cell office:value-type="float" office:value="5200631192" table:style-name="ce1">
            <text:p>5200631192</text:p>
          </table:table-cell>
          <table:table-cell office:value-type="float" office:value="-174576.4" table:style-name="ce2">
            <text:p>-174,57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Leased Buildings</text:p>
          </table:table-cell>
          <table:table-cell office:value-type="string" table:style-name="ce1">
            <text:p>POWYS COUNTY COUNCIL</text:p>
          </table:table-cell>
          <table:table-cell office:value-type="string" table:style-name="ce1">
            <text:p>23.01.2024</text:p>
          </table:table-cell>
          <table:table-cell office:value-type="float" office:value="5200631207" table:style-name="ce1">
            <text:p>5200631207</text:p>
          </table:table-cell>
          <table:table-cell office:value-type="float" office:value="-30492" table:style-name="ce2">
            <text:p>-30,4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9.01.2024</text:p>
          </table:table-cell>
          <table:table-cell office:value-type="float" office:value="5200631210" table:style-name="ce1">
            <text:p>5200631210</text:p>
          </table:table-cell>
          <table:table-cell office:value-type="float" office:value="-25671.919999999998" table:style-name="ce2">
            <text:p>-25,67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M01</text:p>
          </table:table-cell>
          <table:table-cell office:value-type="string" table:style-name="ce1">
            <text:p>F2OFM</text:p>
          </table:table-cell>
          <table:table-cell office:value-type="string" table:style-name="ce1">
            <text:p>DIRPROETH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BROWNE JACOBSON LLP</text:p>
          </table:table-cell>
          <table:table-cell office:value-type="string" table:style-name="ce1">
            <text:p>31.01.2024</text:p>
          </table:table-cell>
          <table:table-cell office:value-type="float" office:value="5200631213" table:style-name="ce1">
            <text:p>5200631213</text:p>
          </table:table-cell>
          <table:table-cell office:value-type="float" office:value="-57528" table:style-name="ce2">
            <text:p>-57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CYNGOR GWYNEDD COUNCIL</text:p>
          </table:table-cell>
          <table:table-cell office:value-type="string" table:style-name="ce1">
            <text:p>19.01.2024</text:p>
          </table:table-cell>
          <table:table-cell office:value-type="float" office:value="5200631215" table:style-name="ce1">
            <text:p>5200631215</text:p>
          </table:table-cell>
          <table:table-cell office:value-type="float" office:value="-42981.13" table:style-name="ce2">
            <text:p>-42,98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21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Fin &amp; Org Delivery</text:p>
          </table:table-cell>
          <table:table-cell office:value-type="string" table:style-name="ce1">
            <text:p>ICT Management Consultancy Costs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24.01.2024</text:p>
          </table:table-cell>
          <table:table-cell office:value-type="float" office:value="5200631242" table:style-name="ce1">
            <text:p>5200631242</text:p>
          </table:table-cell>
          <table:table-cell office:value-type="float" office:value="-83564.86" table:style-name="ce2">
            <text:p>-83,564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SE UK LTD</text:p>
          </table:table-cell>
          <table:table-cell office:value-type="string" table:style-name="ce1">
            <text:p>22.01.2024</text:p>
          </table:table-cell>
          <table:table-cell office:value-type="float" office:value="5200631247" table:style-name="ce1">
            <text:p>5200631247</text:p>
          </table:table-cell>
          <table:table-cell office:value-type="float" office:value="-110036" table:style-name="ce2">
            <text:p>-110,03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SE UK LTD</text:p>
          </table:table-cell>
          <table:table-cell office:value-type="string" table:style-name="ce1">
            <text:p>22.01.2024</text:p>
          </table:table-cell>
          <table:table-cell office:value-type="float" office:value="5200631248" table:style-name="ce1">
            <text:p>5200631248</text:p>
          </table:table-cell>
          <table:table-cell office:value-type="float" office:value="-81583" table:style-name="ce2">
            <text:p>-81,5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ICT - Licences &amp; Maintenance</text:p>
          </table:table-cell>
          <table:table-cell office:value-type="string" table:style-name="ce1">
            <text:p>COMPUTACENTER UK LTD</text:p>
          </table:table-cell>
          <table:table-cell office:value-type="string" table:style-name="ce1">
            <text:p>22.01.2024</text:p>
          </table:table-cell>
          <table:table-cell office:value-type="float" office:value="5200631259" table:style-name="ce1">
            <text:p>5200631259</text:p>
          </table:table-cell>
          <table:table-cell office:value-type="float" office:value="-50027.83" table:style-name="ce2">
            <text:p>-50,027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E &amp; FA Division</text:p>
          </table:table-cell>
          <table:table-cell office:value-type="string" table:style-name="ce1">
            <text:p>Statistical Services</text:p>
          </table:table-cell>
          <table:table-cell office:value-type="string" table:style-name="ce1">
            <text:p>BANGOR UNIVERSITY</text:p>
          </table:table-cell>
          <table:table-cell office:value-type="string" table:style-name="ce1">
            <text:p>25.01.2024</text:p>
          </table:table-cell>
          <table:table-cell office:value-type="float" office:value="5200631321" table:style-name="ce1">
            <text:p>5200631321</text:p>
          </table:table-cell>
          <table:table-cell office:value-type="float" office:value="-29193.82" table:style-name="ce2">
            <text:p>-29,19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26.01.2024</text:p>
          </table:table-cell>
          <table:table-cell office:value-type="float" office:value="5200631370" table:style-name="ce1">
            <text:p>5200631370</text:p>
          </table:table-cell>
          <table:table-cell office:value-type="float" office:value="-40897.199999999997" table:style-name="ce2">
            <text:p>-40,89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23.01.2024</text:p>
          </table:table-cell>
          <table:table-cell office:value-type="float" office:value="5200631384" table:style-name="ce1">
            <text:p>5200631384</text:p>
          </table:table-cell>
          <table:table-cell office:value-type="float" office:value="-165095.28" table:style-name="ce2">
            <text:p>-165,09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4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Asset Management</text:p>
          </table:table-cell>
          <table:table-cell office:value-type="string" table:style-name="ce1">
            <text:p>Roads/Highways maintenance</text:p>
          </table:table-cell>
          <table:table-cell office:value-type="string" table:style-name="ce1">
            <text:p>WDM LIMITED</text:p>
          </table:table-cell>
          <table:table-cell office:value-type="string" table:style-name="ce1">
            <text:p>31.01.2024</text:p>
          </table:table-cell>
          <table:table-cell office:value-type="float" office:value="5200631400" table:style-name="ce1">
            <text:p>5200631400</text:p>
          </table:table-cell>
          <table:table-cell office:value-type="float" office:value="-25105" table:style-name="ce2">
            <text:p>-25,1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CARBON TRUST ADVISORY LIMITED</text:p>
          </table:table-cell>
          <table:table-cell office:value-type="string" table:style-name="ce1">
            <text:p>23.01.2024</text:p>
          </table:table-cell>
          <table:table-cell office:value-type="float" office:value="5200631401" table:style-name="ce1">
            <text:p>5200631401</text:p>
          </table:table-cell>
          <table:table-cell office:value-type="float" office:value="-30232.7" table:style-name="ce2">
            <text:p>-30,232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WG Employee Expense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23.01.2024</text:p>
          </table:table-cell>
          <table:table-cell office:value-type="float" office:value="5200631403" table:style-name="ce1">
            <text:p>5200631403</text:p>
          </table:table-cell>
          <table:table-cell office:value-type="float" office:value="-90285.52" table:style-name="ce2">
            <text:p>-90,2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FRESHWATER UK REGIONS LTD</text:p>
          </table:table-cell>
          <table:table-cell office:value-type="string" table:style-name="ce1">
            <text:p>24.01.2024</text:p>
          </table:table-cell>
          <table:table-cell office:value-type="float" office:value="5200631404" table:style-name="ce1">
            <text:p>5200631404</text:p>
          </table:table-cell>
          <table:table-cell office:value-type="float" office:value="-30010" table:style-name="ce2">
            <text:p>-30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1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LGFP&amp;S</text:p>
          </table:table-cell>
          <table:table-cell office:value-type="string" table:style-name="ce1">
            <text:p>Non WG Employee Expense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23.01.2024</text:p>
          </table:table-cell>
          <table:table-cell office:value-type="float" office:value="5200631406" table:style-name="ce1">
            <text:p>5200631406</text:p>
          </table:table-cell>
          <table:table-cell office:value-type="float" office:value="-89652.02" table:style-name="ce2">
            <text:p>-89,652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2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Brand Hub</text:p>
          </table:table-cell>
          <table:table-cell office:value-type="string" table:style-name="ce1">
            <text:p>Marketing Services from Agents</text:p>
          </table:table-cell>
          <table:table-cell office:value-type="string" table:style-name="ce1">
            <text:p>ORCHARD MEDIA AND EVENTS GROUP LTD</text:p>
          </table:table-cell>
          <table:table-cell office:value-type="string" table:style-name="ce1">
            <text:p>25.01.2024</text:p>
          </table:table-cell>
          <table:table-cell office:value-type="float" office:value="5200631408" table:style-name="ce1">
            <text:p>5200631408</text:p>
          </table:table-cell>
          <table:table-cell office:value-type="float" office:value="-36980" table:style-name="ce2">
            <text:p>-36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30.01.2024</text:p>
          </table:table-cell>
          <table:table-cell office:value-type="float" office:value="5200631424" table:style-name="ce1">
            <text:p>5200631424</text:p>
          </table:table-cell>
          <table:table-cell office:value-type="float" office:value="-38782.5" table:style-name="ce2">
            <text:p>-38,7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56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Fin &amp; Digi Inclu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CWMPAS</text:p>
          </table:table-cell>
          <table:table-cell office:value-type="string" table:style-name="ce1">
            <text:p>23.01.2024</text:p>
          </table:table-cell>
          <table:table-cell office:value-type="float" office:value="5200631456" table:style-name="ce1">
            <text:p>5200631456</text:p>
          </table:table-cell>
          <table:table-cell office:value-type="float" office:value="-369371.12" table:style-name="ce2">
            <text:p>-369,37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ARCADIS CONSULTING UK LTD</text:p>
          </table:table-cell>
          <table:table-cell office:value-type="string" table:style-name="ce1">
            <text:p>24.01.2024</text:p>
          </table:table-cell>
          <table:table-cell office:value-type="float" office:value="5200631463" table:style-name="ce1">
            <text:p>5200631463</text:p>
          </table:table-cell>
          <table:table-cell office:value-type="float" office:value="-63272.32" table:style-name="ce2">
            <text:p>-63,27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53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NPS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PEN SPACE CREATIVE LTD</text:p>
          </table:table-cell>
          <table:table-cell office:value-type="string" table:style-name="ce1">
            <text:p>24.01.2024</text:p>
          </table:table-cell>
          <table:table-cell office:value-type="float" office:value="5200631485" table:style-name="ce1">
            <text:p>5200631485</text:p>
          </table:table-cell>
          <table:table-cell office:value-type="float" office:value="-25070.400000000001" table:style-name="ce2">
            <text:p>-25,07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PEN SPACE CREATIVE LTD</text:p>
          </table:table-cell>
          <table:table-cell office:value-type="string" table:style-name="ce1">
            <text:p>24.01.2024</text:p>
          </table:table-cell>
          <table:table-cell office:value-type="float" office:value="5200631486" table:style-name="ce1">
            <text:p>5200631486</text:p>
          </table:table-cell>
          <table:table-cell office:value-type="float" office:value="-45539.4" table:style-name="ce2">
            <text:p>-45,539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PEN SPACE CREATIVE LTD</text:p>
          </table:table-cell>
          <table:table-cell office:value-type="string" table:style-name="ce1">
            <text:p>24.01.2024</text:p>
          </table:table-cell>
          <table:table-cell office:value-type="float" office:value="5200631489" table:style-name="ce1">
            <text:p>5200631489</text:p>
          </table:table-cell>
          <table:table-cell office:value-type="float" office:value="-38964" table:style-name="ce2">
            <text:p>-38,9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5200631490" table:style-name="ce1">
            <text:p>5200631490</text:p>
          </table:table-cell>
          <table:table-cell office:value-type="float" office:value="-159948.23000000001" table:style-name="ce2">
            <text:p>-159,94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5200631492" table:style-name="ce1">
            <text:p>5200631492</text:p>
          </table:table-cell>
          <table:table-cell office:value-type="float" office:value="-402993.91" table:style-name="ce2">
            <text:p>-402,993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5200631493" table:style-name="ce1">
            <text:p>5200631493</text:p>
          </table:table-cell>
          <table:table-cell office:value-type="float" office:value="-75174.45" table:style-name="ce2">
            <text:p>-75,174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5200631494" table:style-name="ce1">
            <text:p>5200631494</text:p>
          </table:table-cell>
          <table:table-cell office:value-type="float" office:value="-208607.95" table:style-name="ce2">
            <text:p>-208,607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24.01.2024</text:p>
          </table:table-cell>
          <table:table-cell office:value-type="float" office:value="5200631511" table:style-name="ce1">
            <text:p>5200631511</text:p>
          </table:table-cell>
          <table:table-cell office:value-type="float" office:value="-49930.51" table:style-name="ce2">
            <text:p>-49,93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24.01.2024</text:p>
          </table:table-cell>
          <table:table-cell office:value-type="float" office:value="5200631513" table:style-name="ce1">
            <text:p>5200631513</text:p>
          </table:table-cell>
          <table:table-cell office:value-type="float" office:value="-35544.81" table:style-name="ce2">
            <text:p>-35,544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24.01.2024</text:p>
          </table:table-cell>
          <table:table-cell office:value-type="float" office:value="5200631514" table:style-name="ce1">
            <text:p>5200631514</text:p>
          </table:table-cell>
          <table:table-cell office:value-type="float" office:value="-63040.47" table:style-name="ce2">
            <text:p>-63,040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4.01.2024</text:p>
          </table:table-cell>
          <table:table-cell office:value-type="float" office:value="5200631525" table:style-name="ce1">
            <text:p>5200631525</text:p>
          </table:table-cell>
          <table:table-cell office:value-type="float" office:value="-149190.87" table:style-name="ce2">
            <text:p>-149,190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ood Fish &amp; Market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24.01.2024</text:p>
          </table:table-cell>
          <table:table-cell office:value-type="float" office:value="5200631543" table:style-name="ce1">
            <text:p>5200631543</text:p>
          </table:table-cell>
          <table:table-cell office:value-type="float" office:value="-33810" table:style-name="ce2">
            <text:p>-33,8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68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IRT Trade &amp; Invest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OPEN SPACE CREATIVE LTD</text:p>
          </table:table-cell>
          <table:table-cell office:value-type="string" table:style-name="ce1">
            <text:p>24.01.2024</text:p>
          </table:table-cell>
          <table:table-cell office:value-type="float" office:value="5200631558" table:style-name="ce1">
            <text:p>5200631558</text:p>
          </table:table-cell>
          <table:table-cell office:value-type="float" office:value="-64842.35" table:style-name="ce2">
            <text:p>-64,842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Exhibitions/Events</text:p>
          </table:table-cell>
          <table:table-cell office:value-type="string" table:style-name="ce1">
            <text:p>FRESHWATER UK REGIONS LTD</text:p>
          </table:table-cell>
          <table:table-cell office:value-type="string" table:style-name="ce1">
            <text:p>24.01.2024</text:p>
          </table:table-cell>
          <table:table-cell office:value-type="float" office:value="5200631592" table:style-name="ce1">
            <text:p>5200631592</text:p>
          </table:table-cell>
          <table:table-cell office:value-type="float" office:value="-30498.31" table:style-name="ce2">
            <text:p>-30,498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CARMARTHENSHIRE COUNTY COUNCIL</text:p>
          </table:table-cell>
          <table:table-cell office:value-type="string" table:style-name="ce1">
            <text:p>31.01.2024</text:p>
          </table:table-cell>
          <table:table-cell office:value-type="float" office:value="5200631595" table:style-name="ce1">
            <text:p>5200631595</text:p>
          </table:table-cell>
          <table:table-cell office:value-type="float" office:value="-40772" table:style-name="ce2">
            <text:p>-40,7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W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LANGSTONE CONSTRUCTION GROUP LTD</text:p>
          </table:table-cell>
          <table:table-cell office:value-type="string" table:style-name="ce1">
            <text:p>23.01.2024</text:p>
          </table:table-cell>
          <table:table-cell office:value-type="float" office:value="5200631620" table:style-name="ce1">
            <text:p>5200631620</text:p>
          </table:table-cell>
          <table:table-cell office:value-type="float" office:value="87200.68" table:style-name="ce2">
            <text:p>87,20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D62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WW Regional Infrast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LANGSTONE CONSTRUCTION GROUP LTD</text:p>
          </table:table-cell>
          <table:table-cell office:value-type="string" table:style-name="ce1">
            <text:p>24.01.2024</text:p>
          </table:table-cell>
          <table:table-cell office:value-type="float" office:value="5200631621" table:style-name="ce1">
            <text:p>5200631621</text:p>
          </table:table-cell>
          <table:table-cell office:value-type="float" office:value="-87200.68" table:style-name="ce2">
            <text:p>-87,20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Managment Consultancy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26.01.2024</text:p>
          </table:table-cell>
          <table:table-cell office:value-type="float" office:value="5200631641" table:style-name="ce1">
            <text:p>5200631641</text:p>
          </table:table-cell>
          <table:table-cell office:value-type="float" office:value="-43852.19" table:style-name="ce2">
            <text:p>-43,85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4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ICT - Software Services</text:p>
          </table:table-cell>
          <table:table-cell office:value-type="string" table:style-name="ce1">
            <text:p>KAINOS SOFTWARE LTD TA KAINOS</text:p>
          </table:table-cell>
          <table:table-cell office:value-type="string" table:style-name="ce1">
            <text:p>30.01.2024</text:p>
          </table:table-cell>
          <table:table-cell office:value-type="float" office:value="5200631654" table:style-name="ce1">
            <text:p>5200631654</text:p>
          </table:table-cell>
          <table:table-cell office:value-type="float" office:value="-48780" table:style-name="ce2">
            <text:p>-48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30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T&amp;I Operations</text:p>
          </table:table-cell>
          <table:table-cell office:value-type="string" table:style-name="ce1">
            <text:p>Subscription Fees</text:p>
          </table:table-cell>
          <table:table-cell office:value-type="string" table:style-name="ce1">
            <text:p>EXPORT ENTREPRISES SA</text:p>
          </table:table-cell>
          <table:table-cell office:value-type="string" table:style-name="ce1">
            <text:p>30.01.2024</text:p>
          </table:table-cell>
          <table:table-cell office:value-type="float" office:value="5200631662" table:style-name="ce1">
            <text:p>5200631662</text:p>
          </table:table-cell>
          <table:table-cell office:value-type="float" office:value="-125000" table:style-name="ce2">
            <text:p>-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DFERIAD RECOVERY</text:p>
          </table:table-cell>
          <table:table-cell office:value-type="string" table:style-name="ce1">
            <text:p>25.01.2024</text:p>
          </table:table-cell>
          <table:table-cell office:value-type="float" office:value="5200631674" table:style-name="ce1">
            <text:p>5200631674</text:p>
          </table:table-cell>
          <table:table-cell office:value-type="float" office:value="-350140" table:style-name="ce2">
            <text:p>-350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DFERIAD RECOVERY</text:p>
          </table:table-cell>
          <table:table-cell office:value-type="string" table:style-name="ce1">
            <text:p>25.01.2024</text:p>
          </table:table-cell>
          <table:table-cell office:value-type="float" office:value="5200631675" table:style-name="ce1">
            <text:p>5200631675</text:p>
          </table:table-cell>
          <table:table-cell office:value-type="float" office:value="-191540" table:style-name="ce2">
            <text:p>-191,5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DFERIAD RECOVERY</text:p>
          </table:table-cell>
          <table:table-cell office:value-type="string" table:style-name="ce1">
            <text:p>25.01.2024</text:p>
          </table:table-cell>
          <table:table-cell office:value-type="float" office:value="5200631676" table:style-name="ce1">
            <text:p>5200631676</text:p>
          </table:table-cell>
          <table:table-cell office:value-type="float" office:value="-119140" table:style-name="ce2">
            <text:p>-119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DFERIAD RECOVERY</text:p>
          </table:table-cell>
          <table:table-cell office:value-type="string" table:style-name="ce1">
            <text:p>25.01.2024</text:p>
          </table:table-cell>
          <table:table-cell office:value-type="float" office:value="5200631695" table:style-name="ce1">
            <text:p>5200631695</text:p>
          </table:table-cell>
          <table:table-cell office:value-type="float" office:value="-52560" table:style-name="ce2">
            <text:p>-52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ut of Work Service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DFERIAD RECOVERY</text:p>
          </table:table-cell>
          <table:table-cell office:value-type="string" table:style-name="ce1">
            <text:p>26.01.2024</text:p>
          </table:table-cell>
          <table:table-cell office:value-type="float" office:value="5200631699" table:style-name="ce1">
            <text:p>5200631699</text:p>
          </table:table-cell>
          <table:table-cell office:value-type="float" office:value="-156600" table:style-name="ce2">
            <text:p>-156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H47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FE &amp; ITD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RICARDO AEA LTD</text:p>
          </table:table-cell>
          <table:table-cell office:value-type="string" table:style-name="ce1">
            <text:p>25.01.2024</text:p>
          </table:table-cell>
          <table:table-cell office:value-type="float" office:value="5200631711" table:style-name="ce1">
            <text:p>5200631711</text:p>
          </table:table-cell>
          <table:table-cell office:value-type="float" office:value="-62217" table:style-name="ce2">
            <text:p>-62,2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5200631718" table:style-name="ce1">
            <text:p>5200631718</text:p>
          </table:table-cell>
          <table:table-cell office:value-type="float" office:value="-58570.13" table:style-name="ce2">
            <text:p>-58,570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5200631719" table:style-name="ce1">
            <text:p>5200631719</text:p>
          </table:table-cell>
          <table:table-cell office:value-type="float" office:value="-31567.72" table:style-name="ce2">
            <text:p>-31,567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78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 &amp; Decarb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26.01.2024</text:p>
          </table:table-cell>
          <table:table-cell office:value-type="float" office:value="5200631730" table:style-name="ce1">
            <text:p>5200631730</text:p>
          </table:table-cell>
          <table:table-cell office:value-type="float" office:value="-68595.28" table:style-name="ce2">
            <text:p>-68,59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Managment Consultancy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26.01.2024</text:p>
          </table:table-cell>
          <table:table-cell office:value-type="float" office:value="5200631740" table:style-name="ce1">
            <text:p>5200631740</text:p>
          </table:table-cell>
          <table:table-cell office:value-type="float" office:value="-90542.28" table:style-name="ce2">
            <text:p>-90,54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WSP UK LTD</text:p>
          </table:table-cell>
          <table:table-cell office:value-type="string" table:style-name="ce1">
            <text:p>26.01.2024</text:p>
          </table:table-cell>
          <table:table-cell office:value-type="float" office:value="5200631745" table:style-name="ce1">
            <text:p>5200631745</text:p>
          </table:table-cell>
          <table:table-cell office:value-type="float" office:value="-29004.65" table:style-name="ce2">
            <text:p>-29,00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inance &amp; Strate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1">
            <text:p>26.01.2024</text:p>
          </table:table-cell>
          <table:table-cell office:value-type="float" office:value="5200631764" table:style-name="ce1">
            <text:p>5200631764</text:p>
          </table:table-cell>
          <table:table-cell office:value-type="float" office:value="-33455.879999999997" table:style-name="ce2">
            <text:p>-33,455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inance &amp; Strate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1">
            <text:p>26.01.2024</text:p>
          </table:table-cell>
          <table:table-cell office:value-type="float" office:value="5200631766" table:style-name="ce1">
            <text:p>5200631766</text:p>
          </table:table-cell>
          <table:table-cell office:value-type="float" office:value="-197200.98" table:style-name="ce2">
            <text:p>-197,20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inance &amp; Strate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1">
            <text:p>26.01.2024</text:p>
          </table:table-cell>
          <table:table-cell office:value-type="float" office:value="5200631767" table:style-name="ce1">
            <text:p>5200631767</text:p>
          </table:table-cell>
          <table:table-cell office:value-type="float" office:value="-233694.57" table:style-name="ce2">
            <text:p>-233,69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4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Conserv &amp; Des SE</text:p>
          </table:table-cell>
          <table:table-cell office:value-type="string" table:style-name="ce1">
            <text:p>Estate Management</text:p>
          </table:table-cell>
          <table:table-cell office:value-type="string" table:style-name="ce1">
            <text:p>VINCI CONSTRUCTION UK LTD</text:p>
          </table:table-cell>
          <table:table-cell office:value-type="string" table:style-name="ce1">
            <text:p>26.01.2024</text:p>
          </table:table-cell>
          <table:table-cell office:value-type="float" office:value="5200631768" table:style-name="ce1">
            <text:p>5200631768</text:p>
          </table:table-cell>
          <table:table-cell office:value-type="float" office:value="-31931.38" table:style-name="ce2">
            <text:p>-31,931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29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Finance &amp; Strate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1">
            <text:p>26.01.2024</text:p>
          </table:table-cell>
          <table:table-cell office:value-type="float" office:value="5200631771" table:style-name="ce1">
            <text:p>5200631771</text:p>
          </table:table-cell>
          <table:table-cell office:value-type="float" office:value="-181431.72" table:style-name="ce2">
            <text:p>-181,431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31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Infra Proj</text:p>
          </table:table-cell>
          <table:table-cell office:value-type="string" table:style-name="ce1">
            <text:p>Capital AUC Contract Works</text:p>
          </table:table-cell>
          <table:table-cell office:value-type="string" table:style-name="ce1">
            <text:p>FUTURE VALLEYS PROJECT CO LTD</text:p>
          </table:table-cell>
          <table:table-cell office:value-type="string" table:style-name="ce1">
            <text:p>26.01.2024</text:p>
          </table:table-cell>
          <table:table-cell office:value-type="float" office:value="5200631808" table:style-name="ce1">
            <text:p>5200631808</text:p>
          </table:table-cell>
          <table:table-cell office:value-type="float" office:value="-622456.06999999995" table:style-name="ce2">
            <text:p>-622,45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26.01.2024</text:p>
          </table:table-cell>
          <table:table-cell office:value-type="float" office:value="5200631830" table:style-name="ce1">
            <text:p>5200631830</text:p>
          </table:table-cell>
          <table:table-cell office:value-type="float" office:value="-188827.24" table:style-name="ce2">
            <text:p>-188,82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RICARDO AEA LTD</text:p>
          </table:table-cell>
          <table:table-cell office:value-type="string" table:style-name="ce1">
            <text:p>30.01.2024</text:p>
          </table:table-cell>
          <table:table-cell office:value-type="float" office:value="5200631868" table:style-name="ce1">
            <text:p>5200631868</text:p>
          </table:table-cell>
          <table:table-cell office:value-type="float" office:value="-34925.379999999997" table:style-name="ce2">
            <text:p>-34,925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6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Soc Res &amp; Info Di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KANTAR PUBLIC UK LTD</text:p>
          </table:table-cell>
          <table:table-cell office:value-type="string" table:style-name="ce1">
            <text:p>30.01.2024</text:p>
          </table:table-cell>
          <table:table-cell office:value-type="float" office:value="5200631877" table:style-name="ce1">
            <text:p>5200631877</text:p>
          </table:table-cell>
          <table:table-cell office:value-type="float" office:value="-105412" table:style-name="ce2">
            <text:p>-105,4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Purchase of bus adv serv to ext parties</text:p>
          </table:table-cell>
          <table:table-cell office:value-type="string" table:style-name="ce1">
            <text:p>MENTER A BUSNES CYF</text:p>
          </table:table-cell>
          <table:table-cell office:value-type="string" table:style-name="ce1">
            <text:p>29.01.2024</text:p>
          </table:table-cell>
          <table:table-cell office:value-type="float" office:value="5200631883" table:style-name="ce1">
            <text:p>5200631883</text:p>
          </table:table-cell>
          <table:table-cell office:value-type="float" office:value="-120190.21" table:style-name="ce2">
            <text:p>-120,19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19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IT Services</text:p>
          </table:table-cell>
          <table:table-cell office:value-type="string" table:style-name="ce1">
            <text:p>ICT - Maintenance/Support</text:p>
          </table:table-cell>
          <table:table-cell office:value-type="string" table:style-name="ce1">
            <text:p>NEXUS OPEN SYSTEMS LIMITED</text:p>
          </table:table-cell>
          <table:table-cell office:value-type="string" table:style-name="ce1">
            <text:p>29.01.2024</text:p>
          </table:table-cell>
          <table:table-cell office:value-type="float" office:value="5200631889" table:style-name="ce1">
            <text:p>5200631889</text:p>
          </table:table-cell>
          <table:table-cell office:value-type="float" office:value="-142536.24" table:style-name="ce2">
            <text:p>-142,536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265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Soc Res &amp; Info Div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KANTAR PUBLIC UK LTD</text:p>
          </table:table-cell>
          <table:table-cell office:value-type="string" table:style-name="ce1">
            <text:p>30.01.2024</text:p>
          </table:table-cell>
          <table:table-cell office:value-type="float" office:value="5200631911" table:style-name="ce1">
            <text:p>5200631911</text:p>
          </table:table-cell>
          <table:table-cell office:value-type="float" office:value="-71404" table:style-name="ce2">
            <text:p>-71,4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48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ealth &amp; Wellbeing</text:p>
          </table:table-cell>
          <table:table-cell office:value-type="string" table:style-name="ce1">
            <text:p>Technical Advisory Services on Programmes</text:p>
          </table:table-cell>
          <table:table-cell office:value-type="string" table:style-name="ce1">
            <text:p>LOCAL PARTNERSHIPS LLP</text:p>
          </table:table-cell>
          <table:table-cell office:value-type="string" table:style-name="ce1">
            <text:p>29.01.2024</text:p>
          </table:table-cell>
          <table:table-cell office:value-type="float" office:value="5200631934" table:style-name="ce1">
            <text:p>5200631934</text:p>
          </table:table-cell>
          <table:table-cell office:value-type="float" office:value="-48747" table:style-name="ce2">
            <text:p>-48,74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7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at &amp; Internat Conn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31.01.2024</text:p>
          </table:table-cell>
          <table:table-cell office:value-type="float" office:value="5200631953" table:style-name="ce1">
            <text:p>5200631953</text:p>
          </table:table-cell>
          <table:table-cell office:value-type="float" office:value="-103163.44" table:style-name="ce2">
            <text:p>-103,163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4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Substance Misuse B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USW COMMERCIAL SERVICES LTD</text:p>
          </table:table-cell>
          <table:table-cell office:value-type="string" table:style-name="ce1">
            <text:p>30.01.2024</text:p>
          </table:table-cell>
          <table:table-cell office:value-type="float" office:value="5200631979" table:style-name="ce1">
            <text:p>5200631979</text:p>
          </table:table-cell>
          <table:table-cell office:value-type="float" office:value="-53028" table:style-name="ce2">
            <text:p>-53,0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J3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South Central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JOHN WEAVER CONTRACTORS LTD</text:p>
          </table:table-cell>
          <table:table-cell office:value-type="string" table:style-name="ce1">
            <text:p>30.01.2024</text:p>
          </table:table-cell>
          <table:table-cell office:value-type="float" office:value="5200631980" table:style-name="ce1">
            <text:p>5200631980</text:p>
          </table:table-cell>
          <table:table-cell office:value-type="float" office:value="-61301.13" table:style-name="ce2">
            <text:p>-61,301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7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Nat &amp; Internat Conn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TRANSPORT FOR WALES</text:p>
          </table:table-cell>
          <table:table-cell office:value-type="string" table:style-name="ce1">
            <text:p>31.01.2024</text:p>
          </table:table-cell>
          <table:table-cell office:value-type="float" office:value="5200632014" table:style-name="ce1">
            <text:p>5200632014</text:p>
          </table:table-cell>
          <table:table-cell office:value-type="float" office:value="-193346.17" table:style-name="ce2">
            <text:p>-193,346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30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HSS Finance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30.01.2024</text:p>
          </table:table-cell>
          <table:table-cell office:value-type="float" office:value="5200632048" table:style-name="ce1">
            <text:p>5200632048</text:p>
          </table:table-cell>
          <table:table-cell office:value-type="float" office:value="-556473.57999999996" table:style-name="ce2">
            <text:p>-556,473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E23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Capital &amp; Estates</text:p>
          </table:table-cell>
          <table:table-cell office:value-type="string" table:style-name="ce1">
            <text:p>ICT Service Char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30.01.2024</text:p>
          </table:table-cell>
          <table:table-cell office:value-type="float" office:value="5200632048" table:style-name="ce1">
            <text:p>5200632048</text:p>
          </table:table-cell>
          <table:table-cell office:value-type="float" office:value="-194144.95" table:style-name="ce2">
            <text:p>-194,144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BRECONGATE PROJECTS LTD</text:p>
          </table:table-cell>
          <table:table-cell office:value-type="string" table:style-name="ce1">
            <text:p>30.01.2024</text:p>
          </table:table-cell>
          <table:table-cell office:value-type="float" office:value="5200632056" table:style-name="ce1">
            <text:p>5200632056</text:p>
          </table:table-cell>
          <table:table-cell office:value-type="float" office:value="-71382.080000000002" table:style-name="ce2">
            <text:p>-71,382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BRECONGATE PROJECTS LTD</text:p>
          </table:table-cell>
          <table:table-cell office:value-type="string" table:style-name="ce1">
            <text:p>30.01.2024</text:p>
          </table:table-cell>
          <table:table-cell office:value-type="float" office:value="5200632057" table:style-name="ce1">
            <text:p>5200632057</text:p>
          </table:table-cell>
          <table:table-cell office:value-type="float" office:value="-122165.4" table:style-name="ce2">
            <text:p>-122,165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102</text:p>
          </table:table-cell>
          <table:table-cell office:value-type="string" table:style-name="ce1">
            <text:p>F2COOG</text:p>
          </table:table-cell>
          <table:table-cell office:value-type="string" table:style-name="ce1">
            <text:p>Estate Wide FM</text:p>
          </table:table-cell>
          <table:table-cell office:value-type="string" table:style-name="ce1">
            <text:p>Capital Building Refits</text:p>
          </table:table-cell>
          <table:table-cell office:value-type="string" table:style-name="ce1">
            <text:p>BRECONGATE PROJECTS LTD</text:p>
          </table:table-cell>
          <table:table-cell office:value-type="string" table:style-name="ce1">
            <text:p>30.01.2024</text:p>
          </table:table-cell>
          <table:table-cell office:value-type="float" office:value="5200632058" table:style-name="ce1">
            <text:p>5200632058</text:p>
          </table:table-cell>
          <table:table-cell office:value-type="float" office:value="-152104.92000000001" table:style-name="ce2">
            <text:p>-152,10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30.01.2024</text:p>
          </table:table-cell>
          <table:table-cell office:value-type="float" office:value="5200632063" table:style-name="ce1">
            <text:p>5200632063</text:p>
          </table:table-cell>
          <table:table-cell office:value-type="float" office:value="-528460.42000000004" table:style-name="ce2">
            <text:p>-528,460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30.01.2024</text:p>
          </table:table-cell>
          <table:table-cell office:value-type="float" office:value="5200632065" table:style-name="ce1">
            <text:p>5200632065</text:p>
          </table:table-cell>
          <table:table-cell office:value-type="float" office:value="-202923.4" table:style-name="ce2">
            <text:p>-202,92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7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D.L.D.</text:p>
          </table:table-cell>
          <table:table-cell office:value-type="string" table:style-name="ce1">
            <text:p>Associated Costs Capital</text:p>
          </table:table-cell>
          <table:table-cell office:value-type="string" table:style-name="ce1">
            <text:p>CAERPHILLY COUNTY BOROUGH COUNCIL</text:p>
          </table:table-cell>
          <table:table-cell office:value-type="string" table:style-name="ce1">
            <text:p>30.01.2024</text:p>
          </table:table-cell>
          <table:table-cell office:value-type="float" office:value="5200632068" table:style-name="ce1">
            <text:p>5200632068</text:p>
          </table:table-cell>
          <table:table-cell office:value-type="float" office:value="-320625.67" table:style-name="ce2">
            <text:p>-320,625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73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HE &amp; Delivery</text:p>
          </table:table-cell>
          <table:table-cell office:value-type="string" table:style-name="ce1">
            <text:p>Services from OGDs</text:p>
          </table:table-cell>
          <table:table-cell office:value-type="string" table:style-name="ce1">
            <text:p>DEFENCE BUSINESS SVS PENSION FIN</text:p>
          </table:table-cell>
          <table:table-cell office:value-type="string" table:style-name="ce1">
            <text:p>30.01.2024</text:p>
          </table:table-cell>
          <table:table-cell office:value-type="float" office:value="5200632083" table:style-name="ce1">
            <text:p>5200632083</text:p>
          </table:table-cell>
          <table:table-cell office:value-type="float" office:value="-29760" table:style-name="ce2">
            <text:p>-29,7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AUC Statutory Undertakings</text:p>
          </table:table-cell>
          <table:table-cell office:value-type="string" table:style-name="ce1">
            <text:p>SWARCO SMART CHARGING LTD</text:p>
          </table:table-cell>
          <table:table-cell office:value-type="string" table:style-name="ce1">
            <text:p>31.01.2024</text:p>
          </table:table-cell>
          <table:table-cell office:value-type="float" office:value="5200632108" table:style-name="ce1">
            <text:p>5200632108</text:p>
          </table:table-cell>
          <table:table-cell office:value-type="float" office:value="-27647.73" table:style-name="ce2">
            <text:p>-27,647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K2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Trans Strat &amp; Policy</text:p>
          </table:table-cell>
          <table:table-cell office:value-type="string" table:style-name="ce1">
            <text:p>Capital AUC Statutory Undertakings</text:p>
          </table:table-cell>
          <table:table-cell office:value-type="string" table:style-name="ce1">
            <text:p>SWARCO SMART CHARGING LTD</text:p>
          </table:table-cell>
          <table:table-cell office:value-type="string" table:style-name="ce1">
            <text:p>31.01.2024</text:p>
          </table:table-cell>
          <table:table-cell office:value-type="float" office:value="5200632110" table:style-name="ce1">
            <text:p>5200632110</text:p>
          </table:table-cell>
          <table:table-cell office:value-type="float" office:value="-30641.94" table:style-name="ce2">
            <text:p>-30,64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Programme Delivery Fees</text:p>
          </table:table-cell>
          <table:table-cell office:value-type="string" table:style-name="ce1">
            <text:p>EQUAL RECRUITMENT LTD</text:p>
          </table:table-cell>
          <table:table-cell office:value-type="string" table:style-name="ce1">
            <text:p>31.01.2024</text:p>
          </table:table-cell>
          <table:table-cell office:value-type="float" office:value="5200632118" table:style-name="ce1">
            <text:p>5200632118</text:p>
          </table:table-cell>
          <table:table-cell office:value-type="float" office:value="-30282" table:style-name="ce2">
            <text:p>-30,2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F41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PLPL Division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UNIVERSITY OF WALES TRINITY ST DAVI</text:p>
          </table:table-cell>
          <table:table-cell office:value-type="string" table:style-name="ce1">
            <text:p>31.01.2024</text:p>
          </table:table-cell>
          <table:table-cell office:value-type="float" office:value="5200632121" table:style-name="ce1">
            <text:p>5200632121</text:p>
          </table:table-cell>
          <table:table-cell office:value-type="float" office:value="-206409" table:style-name="ce2">
            <text:p>-206,40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865</text:p>
          </table:table-cell>
          <table:table-cell office:value-type="string" table:style-name="ce1">
            <text:p>F2ETC</text:p>
          </table:table-cell>
          <table:table-cell office:value-type="string" table:style-name="ce1">
            <text:p>Overseas Teams</text:p>
          </table:table-cell>
          <table:table-cell office:value-type="string" table:style-name="ce1">
            <text:p>Payroll Management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1">
            <text:p>31.01.2024</text:p>
          </table:table-cell>
          <table:table-cell office:value-type="float" office:value="5200632138" table:style-name="ce1">
            <text:p>5200632138</text:p>
          </table:table-cell>
          <table:table-cell office:value-type="float" office:value="-26549.16" table:style-name="ce2">
            <text:p>-26,54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355</text:p>
          </table:table-cell>
          <table:table-cell office:value-type="string" table:style-name="ce1">
            <text:p>F2HSSC</text:p>
          </table:table-cell>
          <table:table-cell office:value-type="string" table:style-name="ce1">
            <text:p>Office of the DG</text:p>
          </table:table-cell>
          <table:table-cell office:value-type="string" table:style-name="ce1">
            <text:p>Research studies</text:p>
          </table:table-cell>
          <table:table-cell office:value-type="string" table:style-name="ce1">
            <text:p>CARDIFF AND VALE UNIV LHB</text:p>
          </table:table-cell>
          <table:table-cell office:value-type="string" table:style-name="ce1">
            <text:p>31.01.2024</text:p>
          </table:table-cell>
          <table:table-cell office:value-type="float" office:value="5200632180" table:style-name="ce1">
            <text:p>5200632180</text:p>
          </table:table-cell>
          <table:table-cell office:value-type="float" office:value="-43325.39" table:style-name="ce2">
            <text:p>-43,325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KINDLING TRANSFORMATIVE INTERVENTNS</text:p>
          </table:table-cell>
          <table:table-cell office:value-type="string" table:style-name="ce1">
            <text:p>31.01.2024</text:p>
          </table:table-cell>
          <table:table-cell office:value-type="float" office:value="5200632282" table:style-name="ce1">
            <text:p>5200632282</text:p>
          </table:table-cell>
          <table:table-cell office:value-type="float" office:value="-94249.58" table:style-name="ce2">
            <text:p>-94,24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600</text:p>
          </table:table-cell>
          <table:table-cell office:value-type="string" table:style-name="ce1">
            <text:p>F2PSWL</text:p>
          </table:table-cell>
          <table:table-cell office:value-type="string" table:style-name="ce1">
            <text:p>Community Safety Uni</text:p>
          </table:table-cell>
          <table:table-cell office:value-type="string" table:style-name="ce1">
            <text:p>Training &amp; Personal Devpt</text:p>
          </table:table-cell>
          <table:table-cell office:value-type="string" table:style-name="ce1">
            <text:p>KINDLING TRANSFORMATIVE INTERVENTNS</text:p>
          </table:table-cell>
          <table:table-cell office:value-type="string" table:style-name="ce1">
            <text:p>31.01.2024</text:p>
          </table:table-cell>
          <table:table-cell office:value-type="float" office:value="5200632375" table:style-name="ce1">
            <text:p>5200632375</text:p>
          </table:table-cell>
          <table:table-cell office:value-type="float" office:value="94249.58" table:style-name="ce2">
            <text:p>94,249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1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Payments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DT OWEN AND SONS</text:p>
          </table:table-cell>
          <table:table-cell office:value-type="string" table:style-name="ce1">
            <text:p>10.01.2024</text:p>
          </table:table-cell>
          <table:table-cell office:value-type="float" office:value="6300620489" table:style-name="ce1">
            <text:p>6300620489</text:p>
          </table:table-cell>
          <table:table-cell office:value-type="float" office:value="-157481.16" table:style-name="ce2">
            <text:p>-157,48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BODORGAN ENVIROMENTAL MANAGEMENT LI</text:p>
          </table:table-cell>
          <table:table-cell office:value-type="string" table:style-name="ce1">
            <text:p>02.01.2024</text:p>
          </table:table-cell>
          <table:table-cell office:value-type="float" office:value="6300631979" table:style-name="ce1">
            <text:p>6300631979</text:p>
          </table:table-cell>
          <table:table-cell office:value-type="float" office:value="-159428.67000000001" table:style-name="ce2">
            <text:p>-159,42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BODORGAN ENVIROMENTAL MANAGEMENT LI</text:p>
          </table:table-cell>
          <table:table-cell office:value-type="string" table:style-name="ce1">
            <text:p>02.01.2024</text:p>
          </table:table-cell>
          <table:table-cell office:value-type="float" office:value="6300631979" table:style-name="ce1">
            <text:p>6300631979</text:p>
          </table:table-cell>
          <table:table-cell office:value-type="float" office:value="-60772.26" table:style-name="ce2">
            <text:p>-60,77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Central Government bodies</text:p>
          </table:table-cell>
          <table:table-cell office:value-type="string" table:style-name="ce1">
            <text:p>HYBU CIG CYMRU MEAT PROMOTION WALES</text:p>
          </table:table-cell>
          <table:table-cell office:value-type="string" table:style-name="ce1">
            <text:p>11.01.2024</text:p>
          </table:table-cell>
          <table:table-cell office:value-type="float" office:value="6300632066" table:style-name="ce1">
            <text:p>6300632066</text:p>
          </table:table-cell>
          <table:table-cell office:value-type="float" office:value="-109451.68" table:style-name="ce2">
            <text:p>-109,45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Social Farms and Gardens</text:p>
          </table:table-cell>
          <table:table-cell office:value-type="string" table:style-name="ce1">
            <text:p>10.01.2024</text:p>
          </table:table-cell>
          <table:table-cell office:value-type="float" office:value="6300632068" table:style-name="ce1">
            <text:p>6300632068</text:p>
          </table:table-cell>
          <table:table-cell office:value-type="float" office:value="-63327.38" table:style-name="ce2">
            <text:p>-63,32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Three Parishes For The Common Good</text:p>
          </table:table-cell>
          <table:table-cell office:value-type="string" table:style-name="ce1">
            <text:p>09.01.2024</text:p>
          </table:table-cell>
          <table:table-cell office:value-type="float" office:value="6300632074" table:style-name="ce1">
            <text:p>6300632074</text:p>
          </table:table-cell>
          <table:table-cell office:value-type="float" office:value="-84485.11" table:style-name="ce2">
            <text:p>-84,48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Smallwoods Association - Coed Lleol</text:p>
          </table:table-cell>
          <table:table-cell office:value-type="string" table:style-name="ce1">
            <text:p>10.01.2024</text:p>
          </table:table-cell>
          <table:table-cell office:value-type="float" office:value="6300632075" table:style-name="ce1">
            <text:p>6300632075</text:p>
          </table:table-cell>
          <table:table-cell office:value-type="float" office:value="-270456.64" table:style-name="ce2">
            <text:p>-270,456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SEVERN RIVERS TRUST</text:p>
          </table:table-cell>
          <table:table-cell office:value-type="string" table:style-name="ce1">
            <text:p>10.01.2024</text:p>
          </table:table-cell>
          <table:table-cell office:value-type="float" office:value="6300632128" table:style-name="ce1">
            <text:p>6300632128</text:p>
          </table:table-cell>
          <table:table-cell office:value-type="float" office:value="-55561.1" table:style-name="ce2">
            <text:p>-55,56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apital Grants to private sector</text:p>
          </table:table-cell>
          <table:table-cell office:value-type="string" table:style-name="ce1">
            <text:p>HAFOD CEIRI</text:p>
          </table:table-cell>
          <table:table-cell office:value-type="string" table:style-name="ce1">
            <text:p>17.01.2024</text:p>
          </table:table-cell>
          <table:table-cell office:value-type="float" office:value="6300632139" table:style-name="ce1">
            <text:p>6300632139</text:p>
          </table:table-cell>
          <table:table-cell office:value-type="float" office:value="-31078.83" table:style-name="ce2">
            <text:p>-31,07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EU 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2.01.2024</text:p>
          </table:table-cell>
          <table:table-cell office:value-type="float" office:value="6300632226" table:style-name="ce1">
            <text:p>6300632226</text:p>
          </table:table-cell>
          <table:table-cell office:value-type="float" office:value="-36718.92" table:style-name="ce2">
            <text:p>-36,71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Current Grants to private sector</text:p>
          </table:table-cell>
          <table:table-cell office:value-type="string" table:style-name="ce1">
            <text:p>Talley Community Amenity Assocation</text:p>
          </table:table-cell>
          <table:table-cell office:value-type="string" table:style-name="ce1">
            <text:p>26.01.2024</text:p>
          </table:table-cell>
          <table:table-cell office:value-type="float" office:value="6300632244" table:style-name="ce1">
            <text:p>6300632244</text:p>
          </table:table-cell>
          <table:table-cell office:value-type="float" office:value="-32398.84" table:style-name="ce2">
            <text:p>-32,398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ardiff Council</text:p>
          </table:table-cell>
          <table:table-cell office:value-type="string" table:style-name="ce1">
            <text:p>29.01.2024</text:p>
          </table:table-cell>
          <table:table-cell office:value-type="float" office:value="6300632255" table:style-name="ce1">
            <text:p>6300632255</text:p>
          </table:table-cell>
          <table:table-cell office:value-type="float" office:value="-98243.47" table:style-name="ce2">
            <text:p>-98,243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NEWPORT CITY COUNCIL</text:p>
          </table:table-cell>
          <table:table-cell office:value-type="string" table:style-name="ce1">
            <text:p>29.01.2024</text:p>
          </table:table-cell>
          <table:table-cell office:value-type="float" office:value="6300632261" table:style-name="ce1">
            <text:p>6300632261</text:p>
          </table:table-cell>
          <table:table-cell office:value-type="float" office:value="-30167.5" table:style-name="ce2">
            <text:p>-30,1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ONWY COUNTY BOROUGH COUNCIL</text:p>
          </table:table-cell>
          <table:table-cell office:value-type="string" table:style-name="ce1">
            <text:p>29.01.2024</text:p>
          </table:table-cell>
          <table:table-cell office:value-type="float" office:value="6300632265" table:style-name="ce1">
            <text:p>6300632265</text:p>
          </table:table-cell>
          <table:table-cell office:value-type="float" office:value="-30514.73" table:style-name="ce2">
            <text:p>-30,514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Capital Grants to Local Authorities</text:p>
          </table:table-cell>
          <table:table-cell office:value-type="string" table:style-name="ce1">
            <text:p>CITY AND COUNTY OF SWANSEA</text:p>
          </table:table-cell>
          <table:table-cell office:value-type="string" table:style-name="ce1">
            <text:p>29.01.2024</text:p>
          </table:table-cell>
          <table:table-cell office:value-type="float" office:value="6300632269" table:style-name="ce1">
            <text:p>6300632269</text:p>
          </table:table-cell>
          <table:table-cell office:value-type="float" office:value="-30742.799999999999" table:style-name="ce2">
            <text:p>-30,74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58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Env &amp; Comm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FLINTSHIRE COUNTY COUNCIL</text:p>
          </table:table-cell>
          <table:table-cell office:value-type="string" table:style-name="ce1">
            <text:p>29.01.2024</text:p>
          </table:table-cell>
          <table:table-cell office:value-type="float" office:value="6300632281" table:style-name="ce1">
            <text:p>6300632281</text:p>
          </table:table-cell>
          <table:table-cell office:value-type="float" office:value="-94079.02" table:style-name="ce2">
            <text:p>-94,079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Grants to Local Authorities</text:p>
          </table:table-cell>
          <table:table-cell office:value-type="string" table:style-name="ce1">
            <text:p>MONMOUTHSHIRE COUNTY COUNCIL</text:p>
          </table:table-cell>
          <table:table-cell office:value-type="string" table:style-name="ce1">
            <text:p>31.01.2024</text:p>
          </table:table-cell>
          <table:table-cell office:value-type="float" office:value="6300632294" table:style-name="ce1">
            <text:p>6300632294</text:p>
          </table:table-cell>
          <table:table-cell office:value-type="float" office:value="-48742.09" table:style-name="ce2">
            <text:p>-48,742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AG Customer Control Account</text:p>
          </table:table-cell>
          <table:table-cell office:value-type="string" table:style-name="ce1">
            <text:p>Three Parishes For The Common Good</text:p>
          </table:table-cell>
          <table:table-cell office:value-type="string" table:style-name="ce1">
            <text:p>09.01.2024</text:p>
          </table:table-cell>
          <table:table-cell office:value-type="float" office:value="6600007752" table:style-name="ce1">
            <text:p>6600007752</text:p>
          </table:table-cell>
          <table:table-cell office:value-type="float" office:value="84485.11" table:style-name="ce2">
            <text:p>84,48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AG Customer Control Account</text:p>
          </table:table-cell>
          <table:table-cell office:value-type="string" table:style-name="ce1">
            <text:p>SEVERN RIVERS TRUST</text:p>
          </table:table-cell>
          <table:table-cell office:value-type="string" table:style-name="ce1">
            <text:p>10.01.2024</text:p>
          </table:table-cell>
          <table:table-cell office:value-type="float" office:value="6600007756" table:style-name="ce1">
            <text:p>6600007756</text:p>
          </table:table-cell>
          <table:table-cell office:value-type="float" office:value="55561.1" table:style-name="ce2">
            <text:p>55,56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AG Customer Control Account</text:p>
          </table:table-cell>
          <table:table-cell office:value-type="string" table:style-name="ce1">
            <text:p>Social Farms and Gardens</text:p>
          </table:table-cell>
          <table:table-cell office:value-type="string" table:style-name="ce1">
            <text:p>10.01.2024</text:p>
          </table:table-cell>
          <table:table-cell office:value-type="float" office:value="6600007757" table:style-name="ce1">
            <text:p>6600007757</text:p>
          </table:table-cell>
          <table:table-cell office:value-type="float" office:value="63327.38" table:style-name="ce2">
            <text:p>63,327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X730</text:p>
          </table:table-cell>
          <table:table-cell office:value-type="string" table:style-name="ce1">
            <text:p>F2CCRA</text:p>
          </table:table-cell>
          <table:table-cell office:value-type="string" table:style-name="ce1">
            <text:p>Rural Devel Division</text:p>
          </table:table-cell>
          <table:table-cell office:value-type="string" table:style-name="ce1">
            <text:p>AG Customer Control Account</text:p>
          </table:table-cell>
          <table:table-cell office:value-type="string" table:style-name="ce1">
            <text:p>Talley Community Amenity Assocation</text:p>
          </table:table-cell>
          <table:table-cell office:value-type="string" table:style-name="ce1">
            <text:p>26.01.2024</text:p>
          </table:table-cell>
          <table:table-cell office:value-type="float" office:value="6600007771" table:style-name="ce1">
            <text:p>6600007771</text:p>
          </table:table-cell>
          <table:table-cell office:value-type="float" office:value="36482.99" table:style-name="ce2">
            <text:p>36,482.99</text:p>
          </table:table-cell>
          <table:table-cell table:number-columns-repeated="16376"/>
        </table:table-row>
        <table:table-row table:number-rows-repeated="1047505" table:style-name="ro1">
          <table:table-cell table:number-columns-repeated="16384"/>
        </table:table-row>
      </table:table>
      <table:table table:name="February_2024" table:style-name="ta2">
        <table:table-column table:style-name="co1" table:number-columns-repeated="7" table:default-cell-style-name="ce3"/>
        <table:table-column table:style-name="co3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3">
            <text:p>Profit Center</text:p>
          </table:table-cell>
          <table:table-cell office:value-type="string" table:style-name="ce3">
            <text:p>Department</text:p>
          </table:table-cell>
          <table:table-cell office:value-type="string" table:style-name="ce3">
            <text:p>Division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Vendor Name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Document no.</text:p>
          </table:table-cell>
          <table:table-cell office:value-type="string" table:style-name="ce3">
            <text:p>Amount Pai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07.02.2024</text:p>
          </table:table-cell>
          <table:table-cell office:value-type="float" office:value="1700002962" table:style-name="ce3">
            <text:p>1700002962</text:p>
          </table:table-cell>
          <table:table-cell office:value-type="float" office:value="332754.53000000003" table:style-name="ce4">
            <text:p>332,754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NHS PENSIONS</text:p>
          </table:table-cell>
          <table:table-cell office:value-type="string" table:style-name="ce3">
            <text:p>12.02.2024</text:p>
          </table:table-cell>
          <table:table-cell office:value-type="float" office:value="1902450988" table:style-name="ce3">
            <text:p>1902450988</text:p>
          </table:table-cell>
          <table:table-cell office:value-type="float" office:value="-19000000" table:style-name="ce4">
            <text:p>-19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NHS PENSIONS</text:p>
          </table:table-cell>
          <table:table-cell office:value-type="string" table:style-name="ce3">
            <text:p>12.02.2024</text:p>
          </table:table-cell>
          <table:table-cell office:value-type="float" office:value="1902450999" table:style-name="ce3">
            <text:p>1902450999</text:p>
          </table:table-cell>
          <table:table-cell office:value-type="float" office:value="-623966" table:style-name="ce4">
            <text:p>-623,96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CARDIFF METROPOLITAN UNIVERSITY</text:p>
          </table:table-cell>
          <table:table-cell office:value-type="string" table:style-name="ce3">
            <text:p>01.02.2024</text:p>
          </table:table-cell>
          <table:table-cell office:value-type="float" office:value="1902453416" table:style-name="ce3">
            <text:p>1902453416</text:p>
          </table:table-cell>
          <table:table-cell office:value-type="float" office:value="-2065005.76" table:style-name="ce4">
            <text:p>-2,065,005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1.02.2024</text:p>
          </table:table-cell>
          <table:table-cell office:value-type="float" office:value="1902453426" table:style-name="ce3">
            <text:p>1902453426</text:p>
          </table:table-cell>
          <table:table-cell office:value-type="float" office:value="-479398.01" table:style-name="ce4">
            <text:p>-479,398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FOOD TECHNOLOGY CENTRE</text:p>
          </table:table-cell>
          <table:table-cell office:value-type="string" table:style-name="ce3">
            <text:p>01.02.2024</text:p>
          </table:table-cell>
          <table:table-cell office:value-type="float" office:value="1902453427" table:style-name="ce3">
            <text:p>1902453427</text:p>
          </table:table-cell>
          <table:table-cell office:value-type="float" office:value="-1155292.02" table:style-name="ce4">
            <text:p>-1,155,292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WELSH AMBULANCE SERVICES NHS TRUST</text:p>
          </table:table-cell>
          <table:table-cell office:value-type="string" table:style-name="ce3">
            <text:p>01.02.2024</text:p>
          </table:table-cell>
          <table:table-cell office:value-type="float" office:value="1902453462" table:style-name="ce3">
            <text:p>1902453462</text:p>
          </table:table-cell>
          <table:table-cell office:value-type="float" office:value="-35998.06" table:style-name="ce4">
            <text:p>-35,998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DEPT OF HEALTH AND SOCIAL CARE</text:p>
          </table:table-cell>
          <table:table-cell office:value-type="string" table:style-name="ce3">
            <text:p>02.02.2024</text:p>
          </table:table-cell>
          <table:table-cell office:value-type="float" office:value="1902453775" table:style-name="ce3">
            <text:p>1902453775</text:p>
          </table:table-cell>
          <table:table-cell office:value-type="float" office:value="-437129.35" table:style-name="ce4">
            <text:p>-437,129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DEPT OF HEALTH AND SOCIAL CARE</text:p>
          </table:table-cell>
          <table:table-cell office:value-type="string" table:style-name="ce3">
            <text:p>02.02.2024</text:p>
          </table:table-cell>
          <table:table-cell office:value-type="float" office:value="1902453776" table:style-name="ce3">
            <text:p>1902453776</text:p>
          </table:table-cell>
          <table:table-cell office:value-type="float" office:value="-433340.42" table:style-name="ce4">
            <text:p>-433,340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7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t &amp; Justice Div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ELECTORAL COMMISSION</text:p>
          </table:table-cell>
          <table:table-cell office:value-type="string" table:style-name="ce3">
            <text:p>06.02.2024</text:p>
          </table:table-cell>
          <table:table-cell office:value-type="float" office:value="1902454103" table:style-name="ce3">
            <text:p>1902454103</text:p>
          </table:table-cell>
          <table:table-cell office:value-type="float" office:value="-298588.5" table:style-name="ce4">
            <text:p>-298,588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acilities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05.02.2024</text:p>
          </table:table-cell>
          <table:table-cell office:value-type="float" office:value="1902454117" table:style-name="ce3">
            <text:p>1902454117</text:p>
          </table:table-cell>
          <table:table-cell office:value-type="float" office:value="-168064.31" table:style-name="ce4">
            <text:p>-168,064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CT LTD</text:p>
          </table:table-cell>
          <table:table-cell office:value-type="string" table:style-name="ce3">
            <text:p>20.02.2024</text:p>
          </table:table-cell>
          <table:table-cell office:value-type="float" office:value="1902454118" table:style-name="ce3">
            <text:p>1902454118</text:p>
          </table:table-cell>
          <table:table-cell office:value-type="float" office:value="-1512156.88" table:style-name="ce4">
            <text:p>-1,512,156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ITEC TRAINING SOLUTIONS LTD</text:p>
          </table:table-cell>
          <table:table-cell office:value-type="string" table:style-name="ce3">
            <text:p>20.02.2024</text:p>
          </table:table-cell>
          <table:table-cell office:value-type="float" office:value="1902454119" table:style-name="ce3">
            <text:p>1902454119</text:p>
          </table:table-cell>
          <table:table-cell office:value-type="float" office:value="-1201299.8" table:style-name="ce4">
            <text:p>-1,201,299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20.02.2024</text:p>
          </table:table-cell>
          <table:table-cell office:value-type="float" office:value="1902454120" table:style-name="ce3">
            <text:p>1902454120</text:p>
          </table:table-cell>
          <table:table-cell office:value-type="float" office:value="-177426.07" table:style-name="ce4">
            <text:p>-177,426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20.02.2024</text:p>
          </table:table-cell>
          <table:table-cell office:value-type="float" office:value="1902454121" table:style-name="ce3">
            <text:p>1902454121</text:p>
          </table:table-cell>
          <table:table-cell office:value-type="float" office:value="-186238.79" table:style-name="ce4">
            <text:p>-186,238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20.02.2024</text:p>
          </table:table-cell>
          <table:table-cell office:value-type="float" office:value="1902454122" table:style-name="ce3">
            <text:p>1902454122</text:p>
          </table:table-cell>
          <table:table-cell office:value-type="float" office:value="-46620.41" table:style-name="ce4">
            <text:p>-46,620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5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Office of the DG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07.02.2024</text:p>
          </table:table-cell>
          <table:table-cell office:value-type="float" office:value="1902454148" table:style-name="ce3">
            <text:p>1902454148</text:p>
          </table:table-cell>
          <table:table-cell office:value-type="float" office:value="-46386.63" table:style-name="ce4">
            <text:p>-46,386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07.02.2024</text:p>
          </table:table-cell>
          <table:table-cell office:value-type="float" office:value="1902455659" table:style-name="ce3">
            <text:p>1902455659</text:p>
          </table:table-cell>
          <table:table-cell office:value-type="float" office:value="-33851" table:style-name="ce4">
            <text:p>-33,85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06.02.2024</text:p>
          </table:table-cell>
          <table:table-cell office:value-type="float" office:value="1902455664" table:style-name="ce3">
            <text:p>1902455664</text:p>
          </table:table-cell>
          <table:table-cell office:value-type="float" office:value="-206697" table:style-name="ce4">
            <text:p>-206,69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06.02.2024</text:p>
          </table:table-cell>
          <table:table-cell office:value-type="float" office:value="1902455708" table:style-name="ce3">
            <text:p>1902455708</text:p>
          </table:table-cell>
          <table:table-cell office:value-type="float" office:value="-28235.99" table:style-name="ce4">
            <text:p>-28,235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06.02.2024</text:p>
          </table:table-cell>
          <table:table-cell office:value-type="float" office:value="1902455727" table:style-name="ce3">
            <text:p>1902455727</text:p>
          </table:table-cell>
          <table:table-cell office:value-type="float" office:value="-192931.22" table:style-name="ce4">
            <text:p>-192,931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06.02.2024</text:p>
          </table:table-cell>
          <table:table-cell office:value-type="float" office:value="1902455740" table:style-name="ce3">
            <text:p>1902455740</text:p>
          </table:table-cell>
          <table:table-cell office:value-type="float" office:value="-390476" table:style-name="ce4">
            <text:p>-390,47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07.02.2024</text:p>
          </table:table-cell>
          <table:table-cell office:value-type="float" office:value="1902456094" table:style-name="ce3">
            <text:p>1902456094</text:p>
          </table:table-cell>
          <table:table-cell office:value-type="float" office:value="-49000" table:style-name="ce4">
            <text:p>-49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07.02.2024</text:p>
          </table:table-cell>
          <table:table-cell office:value-type="float" office:value="1902456097" table:style-name="ce3">
            <text:p>1902456097</text:p>
          </table:table-cell>
          <table:table-cell office:value-type="float" office:value="-150000" table:style-name="ce4">
            <text:p>-1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07.02.2024</text:p>
          </table:table-cell>
          <table:table-cell office:value-type="float" office:value="1902456100" table:style-name="ce3">
            <text:p>1902456100</text:p>
          </table:table-cell>
          <table:table-cell office:value-type="float" office:value="-300000" table:style-name="ce4">
            <text:p>-3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WELSH AMBULANCE SERVICES NHS TRUST</text:p>
          </table:table-cell>
          <table:table-cell office:value-type="string" table:style-name="ce3">
            <text:p>09.02.2024</text:p>
          </table:table-cell>
          <table:table-cell office:value-type="float" office:value="1902456113" table:style-name="ce3">
            <text:p>1902456113</text:p>
          </table:table-cell>
          <table:table-cell office:value-type="float" office:value="-40101.99" table:style-name="ce4">
            <text:p>-40,101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14.02.2024</text:p>
          </table:table-cell>
          <table:table-cell office:value-type="float" office:value="1902456545" table:style-name="ce3">
            <text:p>1902456545</text:p>
          </table:table-cell>
          <table:table-cell office:value-type="float" office:value="-186250" table:style-name="ce4">
            <text:p>-18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AGE CYMRU</text:p>
          </table:table-cell>
          <table:table-cell office:value-type="string" table:style-name="ce3">
            <text:p>08.02.2024</text:p>
          </table:table-cell>
          <table:table-cell office:value-type="float" office:value="1902456593" table:style-name="ce3">
            <text:p>1902456593</text:p>
          </table:table-cell>
          <table:table-cell office:value-type="float" office:value="-53860.3" table:style-name="ce4">
            <text:p>-53,860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DWP DEPT FOR WORK AND PENSIONS</text:p>
          </table:table-cell>
          <table:table-cell office:value-type="string" table:style-name="ce3">
            <text:p>09.02.2024</text:p>
          </table:table-cell>
          <table:table-cell office:value-type="float" office:value="1902456843" table:style-name="ce3">
            <text:p>1902456843</text:p>
          </table:table-cell>
          <table:table-cell office:value-type="float" office:value="-93712.5" table:style-name="ce4">
            <text:p>-93,71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L&amp;I Other Loans</text:p>
          </table:table-cell>
          <table:table-cell office:value-type="string" table:style-name="ce3">
            <text:p>SALIX FINANCE LTD GRTS AND LOANS ON</text:p>
          </table:table-cell>
          <table:table-cell office:value-type="string" table:style-name="ce3">
            <text:p>09.02.2024</text:p>
          </table:table-cell>
          <table:table-cell office:value-type="float" office:value="1902456883" table:style-name="ce3">
            <text:p>1902456883</text:p>
          </table:table-cell>
          <table:table-cell office:value-type="float" office:value="-438355" table:style-name="ce4">
            <text:p>-438,35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FTR Additions Local Government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1902460117" table:style-name="ce3">
            <text:p>1902460117</text:p>
          </table:table-cell>
          <table:table-cell office:value-type="float" office:value="-1000000" table:style-name="ce4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FTR Additions Local Government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0.02.2024</text:p>
          </table:table-cell>
          <table:table-cell office:value-type="float" office:value="1902460120" table:style-name="ce3">
            <text:p>1902460120</text:p>
          </table:table-cell>
          <table:table-cell office:value-type="float" office:value="-2926000" table:style-name="ce4">
            <text:p>-2,926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FTR Additions Local Government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0.02.2024</text:p>
          </table:table-cell>
          <table:table-cell office:value-type="float" office:value="1902460123" table:style-name="ce3">
            <text:p>1902460123</text:p>
          </table:table-cell>
          <table:table-cell office:value-type="float" office:value="-700000" table:style-name="ce4">
            <text:p>-7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FTR Additions Local Government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0.02.2024</text:p>
          </table:table-cell>
          <table:table-cell office:value-type="float" office:value="1902460125" table:style-name="ce3">
            <text:p>1902460125</text:p>
          </table:table-cell>
          <table:table-cell office:value-type="float" office:value="-3000000" table:style-name="ce4">
            <text:p>-3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FTR Additions Local Government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1902460126" table:style-name="ce3">
            <text:p>1902460126</text:p>
          </table:table-cell>
          <table:table-cell office:value-type="float" office:value="-500000" table:style-name="ce4">
            <text:p>-5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4" table:style-name="ce3">
            <text:p>1902460854</text:p>
          </table:table-cell>
          <table:table-cell office:value-type="float" office:value="-30901.25" table:style-name="ce4">
            <text:p>-30,90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4" table:style-name="ce3">
            <text:p>1902460854</text:p>
          </table:table-cell>
          <table:table-cell office:value-type="float" office:value="-30901.25" table:style-name="ce4">
            <text:p>-30,90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5" table:style-name="ce3">
            <text:p>1902460855</text:p>
          </table:table-cell>
          <table:table-cell office:value-type="float" office:value="-30901.25" table:style-name="ce4">
            <text:p>-30,90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5" table:style-name="ce3">
            <text:p>1902460855</text:p>
          </table:table-cell>
          <table:table-cell office:value-type="float" office:value="-30901.25" table:style-name="ce4">
            <text:p>-30,90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7" table:style-name="ce3">
            <text:p>1902460857</text:p>
          </table:table-cell>
          <table:table-cell office:value-type="float" office:value="-56921.25" table:style-name="ce4">
            <text:p>-56,92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7" table:style-name="ce3">
            <text:p>1902460857</text:p>
          </table:table-cell>
          <table:table-cell office:value-type="float" office:value="-56921.25" table:style-name="ce4">
            <text:p>-56,92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9" table:style-name="ce3">
            <text:p>1902460859</text:p>
          </table:table-cell>
          <table:table-cell office:value-type="float" office:value="-56921.25" table:style-name="ce4">
            <text:p>-56,92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1902460859" table:style-name="ce3">
            <text:p>1902460859</text:p>
          </table:table-cell>
          <table:table-cell office:value-type="float" office:value="-56921.25" table:style-name="ce4">
            <text:p>-56,92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FTR Additions Private Sector Companie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15.02.2024</text:p>
          </table:table-cell>
          <table:table-cell office:value-type="float" office:value="1902461716" table:style-name="ce3">
            <text:p>1902461716</text:p>
          </table:table-cell>
          <table:table-cell office:value-type="float" office:value="-7058000" table:style-name="ce4">
            <text:p>-7,05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0.02.2024</text:p>
          </table:table-cell>
          <table:table-cell office:value-type="float" office:value="1902462117" table:style-name="ce3">
            <text:p>1902462117</text:p>
          </table:table-cell>
          <table:table-cell office:value-type="float" office:value="-250000" table:style-name="ce4">
            <text:p>-2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Buildings Capital</text:p>
          </table:table-cell>
          <table:table-cell office:value-type="string" table:style-name="ce3">
            <text:p>GELDARDS LLP</text:p>
          </table:table-cell>
          <table:table-cell office:value-type="string" table:style-name="ce3">
            <text:p>19.02.2024</text:p>
          </table:table-cell>
          <table:table-cell office:value-type="float" office:value="1902462312" table:style-name="ce3">
            <text:p>1902462312</text:p>
          </table:table-cell>
          <table:table-cell office:value-type="float" office:value="-6960000" table:style-name="ce4">
            <text:p>-6,96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FTR Additions Private Sector Companies</text:p>
          </table:table-cell>
          <table:table-cell office:value-type="string" table:style-name="ce3">
            <text:p>HUGH JAMES SOLICITORS</text:p>
          </table:table-cell>
          <table:table-cell office:value-type="string" table:style-name="ce3">
            <text:p>20.02.2024</text:p>
          </table:table-cell>
          <table:table-cell office:value-type="float" office:value="1902463102" table:style-name="ce3">
            <text:p>1902463102</text:p>
          </table:table-cell>
          <table:table-cell office:value-type="float" office:value="-320000" table:style-name="ce4">
            <text:p>-32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ACT LTD</text:p>
          </table:table-cell>
          <table:table-cell office:value-type="string" table:style-name="ce3">
            <text:p>20.02.2024</text:p>
          </table:table-cell>
          <table:table-cell office:value-type="float" office:value="1902463263" table:style-name="ce3">
            <text:p>1902463263</text:p>
          </table:table-cell>
          <table:table-cell office:value-type="float" office:value="-2090356.44" table:style-name="ce4">
            <text:p>-2,090,356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ITEC TRAINING SOLUTIONS LTD</text:p>
          </table:table-cell>
          <table:table-cell office:value-type="string" table:style-name="ce3">
            <text:p>20.02.2024</text:p>
          </table:table-cell>
          <table:table-cell office:value-type="float" office:value="1902463264" table:style-name="ce3">
            <text:p>1902463264</text:p>
          </table:table-cell>
          <table:table-cell office:value-type="float" office:value="-696877.74" table:style-name="ce4">
            <text:p>-696,877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MBRIAN TRAINING COMPANY</text:p>
          </table:table-cell>
          <table:table-cell office:value-type="string" table:style-name="ce3">
            <text:p>20.02.2024</text:p>
          </table:table-cell>
          <table:table-cell office:value-type="float" office:value="1902463265" table:style-name="ce3">
            <text:p>1902463265</text:p>
          </table:table-cell>
          <table:table-cell office:value-type="float" office:value="-676354.55" table:style-name="ce4">
            <text:p>-676,354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20.02.2024</text:p>
          </table:table-cell>
          <table:table-cell office:value-type="float" office:value="1902463266" table:style-name="ce3">
            <text:p>1902463266</text:p>
          </table:table-cell>
          <table:table-cell office:value-type="float" office:value="-1826777.58" table:style-name="ce4">
            <text:p>-1,826,777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20.02.2024</text:p>
          </table:table-cell>
          <table:table-cell office:value-type="float" office:value="1902463267" table:style-name="ce3">
            <text:p>1902463267</text:p>
          </table:table-cell>
          <table:table-cell office:value-type="float" office:value="-1056338.1200000001" table:style-name="ce4">
            <text:p>-1,056,338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20.02.2024</text:p>
          </table:table-cell>
          <table:table-cell office:value-type="float" office:value="1902463268" table:style-name="ce3">
            <text:p>1902463268</text:p>
          </table:table-cell>
          <table:table-cell office:value-type="float" office:value="-1386443.44" table:style-name="ce4">
            <text:p>-1,386,443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20.02.2024</text:p>
          </table:table-cell>
          <table:table-cell office:value-type="float" office:value="1902463269" table:style-name="ce3">
            <text:p>1902463269</text:p>
          </table:table-cell>
          <table:table-cell office:value-type="float" office:value="-704917.76" table:style-name="ce4">
            <text:p>-704,917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20.02.2024</text:p>
          </table:table-cell>
          <table:table-cell office:value-type="float" office:value="1902463270" table:style-name="ce3">
            <text:p>1902463270</text:p>
          </table:table-cell>
          <table:table-cell office:value-type="float" office:value="-1098329" table:style-name="ce4">
            <text:p>-1,098,32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20.02.2024</text:p>
          </table:table-cell>
          <table:table-cell office:value-type="float" office:value="1902463271" table:style-name="ce3">
            <text:p>1902463271</text:p>
          </table:table-cell>
          <table:table-cell office:value-type="float" office:value="-892548.98" table:style-name="ce4">
            <text:p>-892,548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EDUC8 TRAINING GROUP LTD</text:p>
          </table:table-cell>
          <table:table-cell office:value-type="string" table:style-name="ce3">
            <text:p>20.02.2024</text:p>
          </table:table-cell>
          <table:table-cell office:value-type="float" office:value="1902463272" table:style-name="ce3">
            <text:p>1902463272</text:p>
          </table:table-cell>
          <table:table-cell office:value-type="float" office:value="-1035096.12" table:style-name="ce4">
            <text:p>-1,035,096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MBRIAN TRAINING COMPANY</text:p>
          </table:table-cell>
          <table:table-cell office:value-type="string" table:style-name="ce3">
            <text:p>20.02.2024</text:p>
          </table:table-cell>
          <table:table-cell office:value-type="float" office:value="1902463277" table:style-name="ce3">
            <text:p>1902463277</text:p>
          </table:table-cell>
          <table:table-cell office:value-type="float" office:value="-26053.279999999999" table:style-name="ce4">
            <text:p>-26,053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20.02.2024</text:p>
          </table:table-cell>
          <table:table-cell office:value-type="float" office:value="1902463278" table:style-name="ce3">
            <text:p>1902463278</text:p>
          </table:table-cell>
          <table:table-cell office:value-type="float" office:value="-87988.17" table:style-name="ce4">
            <text:p>-87,988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FTR Additions Private Sector Companies</text:p>
          </table:table-cell>
          <table:table-cell office:value-type="string" table:style-name="ce3">
            <text:p>GELDARDS LLP</text:p>
          </table:table-cell>
          <table:table-cell office:value-type="string" table:style-name="ce3">
            <text:p>20.02.2024</text:p>
          </table:table-cell>
          <table:table-cell office:value-type="float" office:value="1902463338" table:style-name="ce3">
            <text:p>1902463338</text:p>
          </table:table-cell>
          <table:table-cell office:value-type="float" office:value="-1645000" table:style-name="ce4">
            <text:p>-1,64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Gas</text:p>
          </table:table-cell>
          <table:table-cell office:value-type="string" table:style-name="ce3">
            <text:p>TOTAL GAS AND POWER LTD</text:p>
          </table:table-cell>
          <table:table-cell office:value-type="string" table:style-name="ce3">
            <text:p>21.02.2024</text:p>
          </table:table-cell>
          <table:table-cell office:value-type="float" office:value="1902463683" table:style-name="ce3">
            <text:p>1902463683</text:p>
          </table:table-cell>
          <table:table-cell office:value-type="float" office:value="-39115.79" table:style-name="ce4">
            <text:p>-39,115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1.02.2024</text:p>
          </table:table-cell>
          <table:table-cell office:value-type="float" office:value="1902463783" table:style-name="ce3">
            <text:p>1902463783</text:p>
          </table:table-cell>
          <table:table-cell office:value-type="float" office:value="-54500" table:style-name="ce4">
            <text:p>-54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2.02.2024</text:p>
          </table:table-cell>
          <table:table-cell office:value-type="float" office:value="1902464073" table:style-name="ce3">
            <text:p>1902464073</text:p>
          </table:table-cell>
          <table:table-cell office:value-type="float" office:value="-849296" table:style-name="ce4">
            <text:p>-849,29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2.02.2024</text:p>
          </table:table-cell>
          <table:table-cell office:value-type="float" office:value="1902464075" table:style-name="ce3">
            <text:p>1902464075</text:p>
          </table:table-cell>
          <table:table-cell office:value-type="float" office:value="-952957.16" table:style-name="ce4">
            <text:p>-952,957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7.02.2024</text:p>
          </table:table-cell>
          <table:table-cell office:value-type="float" office:value="1902464126" table:style-name="ce3">
            <text:p>1902464126</text:p>
          </table:table-cell>
          <table:table-cell office:value-type="float" office:value="-11158172" table:style-name="ce4">
            <text:p>-11,158,17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3.02.2024</text:p>
          </table:table-cell>
          <table:table-cell office:value-type="float" office:value="1902464380" table:style-name="ce3">
            <text:p>1902464380</text:p>
          </table:table-cell>
          <table:table-cell office:value-type="float" office:value="-840750" table:style-name="ce4">
            <text:p>-840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HEALTH EDUCATION IMPROVEMENT WALES</text:p>
          </table:table-cell>
          <table:table-cell office:value-type="string" table:style-name="ce3">
            <text:p>27.02.2024</text:p>
          </table:table-cell>
          <table:table-cell office:value-type="float" office:value="1902464390" table:style-name="ce3">
            <text:p>1902464390</text:p>
          </table:table-cell>
          <table:table-cell office:value-type="float" office:value="-38018000" table:style-name="ce4">
            <text:p>-38,01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7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nology &amp; Digital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DIGITAL HEALTH AND CARE <text:s/>WALES</text:p>
          </table:table-cell>
          <table:table-cell office:value-type="string" table:style-name="ce3">
            <text:p>27.02.2024</text:p>
          </table:table-cell>
          <table:table-cell office:value-type="float" office:value="1902464409" table:style-name="ce3">
            <text:p>1902464409</text:p>
          </table:table-cell>
          <table:table-cell office:value-type="float" office:value="-10000000" table:style-name="ce4">
            <text:p>-10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6.02.2024</text:p>
          </table:table-cell>
          <table:table-cell office:value-type="float" office:value="1902464421" table:style-name="ce3">
            <text:p>1902464421</text:p>
          </table:table-cell>
          <table:table-cell office:value-type="float" office:value="-905313.37" table:style-name="ce4">
            <text:p>-905,313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7.02.2024</text:p>
          </table:table-cell>
          <table:table-cell office:value-type="float" office:value="1902464426" table:style-name="ce3">
            <text:p>1902464426</text:p>
          </table:table-cell>
          <table:table-cell office:value-type="float" office:value="-53980" table:style-name="ce4">
            <text:p>-53,9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FTR Additions Private Sector Companies</text:p>
          </table:table-cell>
          <table:table-cell office:value-type="string" table:style-name="ce3">
            <text:p>HUGH JAMES SOLICITORS</text:p>
          </table:table-cell>
          <table:table-cell office:value-type="string" table:style-name="ce3">
            <text:p>23.02.2024</text:p>
          </table:table-cell>
          <table:table-cell office:value-type="float" office:value="1902464427" table:style-name="ce3">
            <text:p>1902464427</text:p>
          </table:table-cell>
          <table:table-cell office:value-type="float" office:value="-430000" table:style-name="ce4">
            <text:p>-43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7.02.2024</text:p>
          </table:table-cell>
          <table:table-cell office:value-type="float" office:value="1902464440" table:style-name="ce3">
            <text:p>1902464440</text:p>
          </table:table-cell>
          <table:table-cell office:value-type="float" office:value="-345819" table:style-name="ce4">
            <text:p>-345,81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9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Finance &amp; Corp Servi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OECD JPMORGAN FRANKFURT</text:p>
          </table:table-cell>
          <table:table-cell office:value-type="string" table:style-name="ce3">
            <text:p>26.02.2024</text:p>
          </table:table-cell>
          <table:table-cell office:value-type="float" office:value="1902464656" table:style-name="ce3">
            <text:p>1902464656</text:p>
          </table:table-cell>
          <table:table-cell office:value-type="float" office:value="-34270.050000000003" table:style-name="ce4">
            <text:p>-34,270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FTR Additions Private Sector Companies</text:p>
          </table:table-cell>
          <table:table-cell office:value-type="string" table:style-name="ce3">
            <text:p>HARDING EVANS SOLICITORS</text:p>
          </table:table-cell>
          <table:table-cell office:value-type="string" table:style-name="ce3">
            <text:p>26.02.2024</text:p>
          </table:table-cell>
          <table:table-cell office:value-type="float" office:value="1902464754" table:style-name="ce3">
            <text:p>1902464754</text:p>
          </table:table-cell>
          <table:table-cell office:value-type="float" office:value="-252000" table:style-name="ce4">
            <text:p>-25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7.02.2024</text:p>
          </table:table-cell>
          <table:table-cell office:value-type="float" office:value="1902466031" table:style-name="ce3">
            <text:p>1902466031</text:p>
          </table:table-cell>
          <table:table-cell office:value-type="float" office:value="-270000" table:style-name="ce4">
            <text:p>-27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7.02.2024</text:p>
          </table:table-cell>
          <table:table-cell office:value-type="float" office:value="1902466102" table:style-name="ce3">
            <text:p>1902466102</text:p>
          </table:table-cell>
          <table:table-cell office:value-type="float" office:value="-114165.23" table:style-name="ce4">
            <text:p>-114,165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7.02.2024</text:p>
          </table:table-cell>
          <table:table-cell office:value-type="float" office:value="1902466123" table:style-name="ce3">
            <text:p>1902466123</text:p>
          </table:table-cell>
          <table:table-cell office:value-type="float" office:value="-36631.379999999997" table:style-name="ce4">
            <text:p>-36,631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7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nology &amp; Digital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7.02.2024</text:p>
          </table:table-cell>
          <table:table-cell office:value-type="float" office:value="1902466208" table:style-name="ce3">
            <text:p>1902466208</text:p>
          </table:table-cell>
          <table:table-cell office:value-type="float" office:value="-122940.2" table:style-name="ce4">
            <text:p>-122,940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Compensation payment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29.02.2024</text:p>
          </table:table-cell>
          <table:table-cell office:value-type="float" office:value="1902466739" table:style-name="ce3">
            <text:p>1902466739</text:p>
          </table:table-cell>
          <table:table-cell office:value-type="float" office:value="-45725.08" table:style-name="ce4">
            <text:p>-45,725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8.02.2024</text:p>
          </table:table-cell>
          <table:table-cell office:value-type="float" office:value="1902466765" table:style-name="ce3">
            <text:p>1902466765</text:p>
          </table:table-cell>
          <table:table-cell office:value-type="float" office:value="-36086.620000000003" table:style-name="ce4">
            <text:p>-36,086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8.02.2024</text:p>
          </table:table-cell>
          <table:table-cell office:value-type="float" office:value="1902466766" table:style-name="ce3">
            <text:p>1902466766</text:p>
          </table:table-cell>
          <table:table-cell office:value-type="float" office:value="-143690" table:style-name="ce4">
            <text:p>-143,6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9.02.2024</text:p>
          </table:table-cell>
          <table:table-cell office:value-type="float" office:value="1902467496" table:style-name="ce3">
            <text:p>1902467496</text:p>
          </table:table-cell>
          <table:table-cell office:value-type="float" office:value="-28303.89" table:style-name="ce4">
            <text:p>-28,303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9.02.2024</text:p>
          </table:table-cell>
          <table:table-cell office:value-type="float" office:value="1902467514" table:style-name="ce3">
            <text:p>1902467514</text:p>
          </table:table-cell>
          <table:table-cell office:value-type="float" office:value="-246510.84" table:style-name="ce4">
            <text:p>-246,510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02.02.2024</text:p>
          </table:table-cell>
          <table:table-cell office:value-type="float" office:value="2002819884" table:style-name="ce3">
            <text:p>2002819884</text:p>
          </table:table-cell>
          <table:table-cell office:value-type="float" office:value="-1954242" table:style-name="ce4">
            <text:p>-1,954,24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02.02.2024</text:p>
          </table:table-cell>
          <table:table-cell office:value-type="float" office:value="2002819885" table:style-name="ce3">
            <text:p>2002819885</text:p>
          </table:table-cell>
          <table:table-cell office:value-type="float" office:value="-1780401" table:style-name="ce4">
            <text:p>-1,780,40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7.02.2024</text:p>
          </table:table-cell>
          <table:table-cell office:value-type="float" office:value="2002821531" table:style-name="ce3">
            <text:p>2002821531</text:p>
          </table:table-cell>
          <table:table-cell office:value-type="float" office:value="-1341666.67" table:style-name="ce4">
            <text:p>-1,341,666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584" table:style-name="ce3">
            <text:p>2002822584</text:p>
          </table:table-cell>
          <table:table-cell office:value-type="float" office:value="408749.2" table:style-name="ce4">
            <text:p>408,749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ASSOCIATED BRITISH PORTS</text:p>
          </table:table-cell>
          <table:table-cell office:value-type="string" table:style-name="ce3">
            <text:p>01.02.2024</text:p>
          </table:table-cell>
          <table:table-cell office:value-type="float" office:value="2002822601" table:style-name="ce3">
            <text:p>2002822601</text:p>
          </table:table-cell>
          <table:table-cell office:value-type="float" office:value="-37500" table:style-name="ce4">
            <text:p>-3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1.02.2024</text:p>
          </table:table-cell>
          <table:table-cell office:value-type="float" office:value="2002822602" table:style-name="ce3">
            <text:p>2002822602</text:p>
          </table:table-cell>
          <table:table-cell office:value-type="float" office:value="-33676.01" table:style-name="ce4">
            <text:p>-33,676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1.02.2024</text:p>
          </table:table-cell>
          <table:table-cell office:value-type="float" office:value="2002822603" table:style-name="ce3">
            <text:p>2002822603</text:p>
          </table:table-cell>
          <table:table-cell office:value-type="float" office:value="-41047.08" table:style-name="ce4">
            <text:p>-41,047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REER CHOICES DEWIS GYRFA LTD</text:p>
          </table:table-cell>
          <table:table-cell office:value-type="string" table:style-name="ce3">
            <text:p>01.02.2024</text:p>
          </table:table-cell>
          <table:table-cell office:value-type="float" office:value="2002822623" table:style-name="ce3">
            <text:p>2002822623</text:p>
          </table:table-cell>
          <table:table-cell office:value-type="float" office:value="-134937.32" table:style-name="ce4">
            <text:p>-134,937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29" table:style-name="ce3">
            <text:p>2002822629</text:p>
          </table:table-cell>
          <table:table-cell office:value-type="float" office:value="-233698.72" table:style-name="ce4">
            <text:p>-233,698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30" table:style-name="ce3">
            <text:p>2002822630</text:p>
          </table:table-cell>
          <table:table-cell office:value-type="float" office:value="-1400000.62" table:style-name="ce4">
            <text:p>-1,400,000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2" table:style-name="ce3">
            <text:p>2002822632</text:p>
          </table:table-cell>
          <table:table-cell office:value-type="float" office:value="-1654493.44" table:style-name="ce4">
            <text:p>-1,654,493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3" table:style-name="ce3">
            <text:p>2002822633</text:p>
          </table:table-cell>
          <table:table-cell office:value-type="float" office:value="-384905.84" table:style-name="ce4">
            <text:p>-384,905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4" table:style-name="ce3">
            <text:p>2002822634</text:p>
          </table:table-cell>
          <table:table-cell office:value-type="float" office:value="-152409.53" table:style-name="ce4">
            <text:p>-152,409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5" table:style-name="ce3">
            <text:p>2002822635</text:p>
          </table:table-cell>
          <table:table-cell office:value-type="float" office:value="-624035.94999999995" table:style-name="ce4">
            <text:p>-624,035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6" table:style-name="ce3">
            <text:p>2002822636</text:p>
          </table:table-cell>
          <table:table-cell office:value-type="float" office:value="-615536.38" table:style-name="ce4">
            <text:p>-615,536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7" table:style-name="ce3">
            <text:p>2002822637</text:p>
          </table:table-cell>
          <table:table-cell office:value-type="float" office:value="-55698.76" table:style-name="ce4">
            <text:p>-55,698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38" table:style-name="ce3">
            <text:p>2002822638</text:p>
          </table:table-cell>
          <table:table-cell office:value-type="float" office:value="-131639.82999999999" table:style-name="ce4">
            <text:p>-131,639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40" table:style-name="ce3">
            <text:p>2002822640</text:p>
          </table:table-cell>
          <table:table-cell office:value-type="float" office:value="-423643.81" table:style-name="ce4">
            <text:p>-423,643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42" table:style-name="ce3">
            <text:p>2002822642</text:p>
          </table:table-cell>
          <table:table-cell office:value-type="float" office:value="-271974.63" table:style-name="ce4">
            <text:p>-271,974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43" table:style-name="ce3">
            <text:p>2002822643</text:p>
          </table:table-cell>
          <table:table-cell office:value-type="float" office:value="-105800.82" table:style-name="ce4">
            <text:p>-105,800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4" table:style-name="ce3">
            <text:p>2002822644</text:p>
          </table:table-cell>
          <table:table-cell office:value-type="float" office:value="-209467.54" table:style-name="ce4">
            <text:p>-209,467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5" table:style-name="ce3">
            <text:p>2002822645</text:p>
          </table:table-cell>
          <table:table-cell office:value-type="float" office:value="-1997583.47" table:style-name="ce4">
            <text:p>-1,997,583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6" table:style-name="ce3">
            <text:p>2002822646</text:p>
          </table:table-cell>
          <table:table-cell office:value-type="float" office:value="-240585.88" table:style-name="ce4">
            <text:p>-240,585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7" table:style-name="ce3">
            <text:p>2002822647</text:p>
          </table:table-cell>
          <table:table-cell office:value-type="float" office:value="-311480.81" table:style-name="ce4">
            <text:p>-311,480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8" table:style-name="ce3">
            <text:p>2002822648</text:p>
          </table:table-cell>
          <table:table-cell office:value-type="float" office:value="-2774605.02" table:style-name="ce4">
            <text:p>-2,774,605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49" table:style-name="ce3">
            <text:p>2002822649</text:p>
          </table:table-cell>
          <table:table-cell office:value-type="float" office:value="-85957.93" table:style-name="ce4">
            <text:p>-85,957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51" table:style-name="ce3">
            <text:p>2002822651</text:p>
          </table:table-cell>
          <table:table-cell office:value-type="float" office:value="-756877.55" table:style-name="ce4">
            <text:p>-756,877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52" table:style-name="ce3">
            <text:p>2002822652</text:p>
          </table:table-cell>
          <table:table-cell office:value-type="float" office:value="-461735.37" table:style-name="ce4">
            <text:p>-461,735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53" table:style-name="ce3">
            <text:p>2002822653</text:p>
          </table:table-cell>
          <table:table-cell office:value-type="float" office:value="-563519.34" table:style-name="ce4">
            <text:p>-563,519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54" table:style-name="ce3">
            <text:p>2002822654</text:p>
          </table:table-cell>
          <table:table-cell office:value-type="float" office:value="-866030.4" table:style-name="ce4">
            <text:p>-866,030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1.02.2024</text:p>
          </table:table-cell>
          <table:table-cell office:value-type="float" office:value="2002822655" table:style-name="ce3">
            <text:p>2002822655</text:p>
          </table:table-cell>
          <table:table-cell office:value-type="float" office:value="-740073.51" table:style-name="ce4">
            <text:p>-740,073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8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Perf&amp;Partnship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ONE VOICE WALES</text:p>
          </table:table-cell>
          <table:table-cell office:value-type="string" table:style-name="ce3">
            <text:p>01.02.2024</text:p>
          </table:table-cell>
          <table:table-cell office:value-type="float" office:value="2002822658" table:style-name="ce3">
            <text:p>2002822658</text:p>
          </table:table-cell>
          <table:table-cell office:value-type="float" office:value="-26250" table:style-name="ce4">
            <text:p>-2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8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Perf&amp;Partnship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ONE VOICE WALES</text:p>
          </table:table-cell>
          <table:table-cell office:value-type="string" table:style-name="ce3">
            <text:p>01.02.2024</text:p>
          </table:table-cell>
          <table:table-cell office:value-type="float" office:value="2002822659" table:style-name="ce3">
            <text:p>2002822659</text:p>
          </table:table-cell>
          <table:table-cell office:value-type="float" office:value="-45288.639999999999" table:style-name="ce4">
            <text:p>-45,288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T DAVIDS CHILDREN SOCIETY</text:p>
          </table:table-cell>
          <table:table-cell office:value-type="string" table:style-name="ce3">
            <text:p>01.02.2024</text:p>
          </table:table-cell>
          <table:table-cell office:value-type="float" office:value="2002822662" table:style-name="ce3">
            <text:p>2002822662</text:p>
          </table:table-cell>
          <table:table-cell office:value-type="float" office:value="-31500" table:style-name="ce4">
            <text:p>-31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1.02.2024</text:p>
          </table:table-cell>
          <table:table-cell office:value-type="float" office:value="2002822663" table:style-name="ce3">
            <text:p>2002822663</text:p>
          </table:table-cell>
          <table:table-cell office:value-type="float" office:value="-990260" table:style-name="ce4">
            <text:p>-990,2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01.02.2024</text:p>
          </table:table-cell>
          <table:table-cell office:value-type="float" office:value="2002822665" table:style-name="ce3">
            <text:p>2002822665</text:p>
          </table:table-cell>
          <table:table-cell office:value-type="float" office:value="-127554.06" table:style-name="ce4">
            <text:p>-127,554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1.02.2024</text:p>
          </table:table-cell>
          <table:table-cell office:value-type="float" office:value="2002822666" table:style-name="ce3">
            <text:p>2002822666</text:p>
          </table:table-cell>
          <table:table-cell office:value-type="float" office:value="-228340.1" table:style-name="ce4">
            <text:p>-228,340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ID AND WEST WALES FIRE AUTHORITY</text:p>
          </table:table-cell>
          <table:table-cell office:value-type="string" table:style-name="ce3">
            <text:p>01.02.2024</text:p>
          </table:table-cell>
          <table:table-cell office:value-type="float" office:value="2002822668" table:style-name="ce3">
            <text:p>2002822668</text:p>
          </table:table-cell>
          <table:table-cell office:value-type="float" office:value="-26339.57" table:style-name="ce4">
            <text:p>-26,339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CITIZEN VOICE BODY HEALTH SOC CARE</text:p>
          </table:table-cell>
          <table:table-cell office:value-type="string" table:style-name="ce3">
            <text:p>01.02.2024</text:p>
          </table:table-cell>
          <table:table-cell office:value-type="float" office:value="2002822669" table:style-name="ce3">
            <text:p>2002822669</text:p>
          </table:table-cell>
          <table:table-cell office:value-type="float" office:value="-877500" table:style-name="ce4">
            <text:p>-87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Decarb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01.02.2024</text:p>
          </table:table-cell>
          <table:table-cell office:value-type="float" office:value="2002822670" table:style-name="ce3">
            <text:p>2002822670</text:p>
          </table:table-cell>
          <table:table-cell office:value-type="float" office:value="-2165889" table:style-name="ce4">
            <text:p>-2,165,88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01.02.2024</text:p>
          </table:table-cell>
          <table:table-cell office:value-type="float" office:value="2002822675" table:style-name="ce3">
            <text:p>2002822675</text:p>
          </table:table-cell>
          <table:table-cell office:value-type="float" office:value="-325249.09999999998" table:style-name="ce4">
            <text:p>-325,249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BARMOUTH OASIS COMM GROUP LTD</text:p>
          </table:table-cell>
          <table:table-cell office:value-type="string" table:style-name="ce3">
            <text:p>01.02.2024</text:p>
          </table:table-cell>
          <table:table-cell office:value-type="float" office:value="2002822676" table:style-name="ce3">
            <text:p>2002822676</text:p>
          </table:table-cell>
          <table:table-cell office:value-type="float" office:value="-150000" table:style-name="ce4">
            <text:p>-1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EU Current Grants to other Central Government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01.02.2024</text:p>
          </table:table-cell>
          <table:table-cell office:value-type="float" office:value="2002822677" table:style-name="ce3">
            <text:p>2002822677</text:p>
          </table:table-cell>
          <table:table-cell office:value-type="float" office:value="-26171.11" table:style-name="ce4">
            <text:p>-26,171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REER CHOICES DEWIS GYRFA LTD</text:p>
          </table:table-cell>
          <table:table-cell office:value-type="string" table:style-name="ce3">
            <text:p>02.02.2024</text:p>
          </table:table-cell>
          <table:table-cell office:value-type="float" office:value="2002823075" table:style-name="ce3">
            <text:p>2002823075</text:p>
          </table:table-cell>
          <table:table-cell office:value-type="float" office:value="-1651833.33" table:style-name="ce4">
            <text:p>-1,651,833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2.02.2024</text:p>
          </table:table-cell>
          <table:table-cell office:value-type="float" office:value="2002823077" table:style-name="ce3">
            <text:p>2002823077</text:p>
          </table:table-cell>
          <table:table-cell office:value-type="float" office:value="-255648.24" table:style-name="ce4">
            <text:p>-255,648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2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quality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ETTLED</text:p>
          </table:table-cell>
          <table:table-cell office:value-type="string" table:style-name="ce3">
            <text:p>02.02.2024</text:p>
          </table:table-cell>
          <table:table-cell office:value-type="float" office:value="2002823079" table:style-name="ce3">
            <text:p>2002823079</text:p>
          </table:table-cell>
          <table:table-cell office:value-type="float" office:value="-31804" table:style-name="ce4">
            <text:p>-31,80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81" table:style-name="ce3">
            <text:p>2002823081</text:p>
          </table:table-cell>
          <table:table-cell office:value-type="float" office:value="-554250" table:style-name="ce4">
            <text:p>-554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2.02.2024</text:p>
          </table:table-cell>
          <table:table-cell office:value-type="float" office:value="2002823082" table:style-name="ce3">
            <text:p>2002823082</text:p>
          </table:table-cell>
          <table:table-cell office:value-type="float" office:value="-1043000" table:style-name="ce4">
            <text:p>-1,043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3083" table:style-name="ce3">
            <text:p>2002823083</text:p>
          </table:table-cell>
          <table:table-cell office:value-type="float" office:value="-877000" table:style-name="ce4">
            <text:p>-877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84" table:style-name="ce3">
            <text:p>2002823084</text:p>
          </table:table-cell>
          <table:table-cell office:value-type="float" office:value="-776250" table:style-name="ce4">
            <text:p>-77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85" table:style-name="ce3">
            <text:p>2002823085</text:p>
          </table:table-cell>
          <table:table-cell office:value-type="float" office:value="-1033500" table:style-name="ce4">
            <text:p>-1,033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3086" table:style-name="ce3">
            <text:p>2002823086</text:p>
          </table:table-cell>
          <table:table-cell office:value-type="float" office:value="-892500" table:style-name="ce4">
            <text:p>-892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87" table:style-name="ce3">
            <text:p>2002823087</text:p>
          </table:table-cell>
          <table:table-cell office:value-type="float" office:value="-1177750" table:style-name="ce4">
            <text:p>-1,17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88" table:style-name="ce3">
            <text:p>2002823088</text:p>
          </table:table-cell>
          <table:table-cell office:value-type="float" office:value="-742250" table:style-name="ce4">
            <text:p>-742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90" table:style-name="ce3">
            <text:p>2002823090</text:p>
          </table:table-cell>
          <table:table-cell office:value-type="float" office:value="-962000" table:style-name="ce4">
            <text:p>-96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3091" table:style-name="ce3">
            <text:p>2002823091</text:p>
          </table:table-cell>
          <table:table-cell office:value-type="float" office:value="-1518750" table:style-name="ce4">
            <text:p>-1,518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2.02.2024</text:p>
          </table:table-cell>
          <table:table-cell office:value-type="float" office:value="2002823092" table:style-name="ce3">
            <text:p>2002823092</text:p>
          </table:table-cell>
          <table:table-cell office:value-type="float" office:value="-1631750" table:style-name="ce4">
            <text:p>-1,631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2.02.2024</text:p>
          </table:table-cell>
          <table:table-cell office:value-type="float" office:value="2002823093" table:style-name="ce3">
            <text:p>2002823093</text:p>
          </table:table-cell>
          <table:table-cell office:value-type="float" office:value="-1136250" table:style-name="ce4">
            <text:p>-1,13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3094" table:style-name="ce3">
            <text:p>2002823094</text:p>
          </table:table-cell>
          <table:table-cell office:value-type="float" office:value="-1014250" table:style-name="ce4">
            <text:p>-1,014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2.02.2024</text:p>
          </table:table-cell>
          <table:table-cell office:value-type="float" office:value="2002823095" table:style-name="ce3">
            <text:p>2002823095</text:p>
          </table:table-cell>
          <table:table-cell office:value-type="float" office:value="-886250" table:style-name="ce4">
            <text:p>-88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2.02.2024</text:p>
          </table:table-cell>
          <table:table-cell office:value-type="float" office:value="2002823096" table:style-name="ce3">
            <text:p>2002823096</text:p>
          </table:table-cell>
          <table:table-cell office:value-type="float" office:value="-1759000" table:style-name="ce4">
            <text:p>-1,759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12.02.2024</text:p>
          </table:table-cell>
          <table:table-cell office:value-type="float" office:value="2002823097" table:style-name="ce3">
            <text:p>2002823097</text:p>
          </table:table-cell>
          <table:table-cell office:value-type="float" office:value="-401250" table:style-name="ce4">
            <text:p>-401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3098" table:style-name="ce3">
            <text:p>2002823098</text:p>
          </table:table-cell>
          <table:table-cell office:value-type="float" office:value="-1237750" table:style-name="ce4">
            <text:p>-1,23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2.02.2024</text:p>
          </table:table-cell>
          <table:table-cell office:value-type="float" office:value="2002823099" table:style-name="ce3">
            <text:p>2002823099</text:p>
          </table:table-cell>
          <table:table-cell office:value-type="float" office:value="-488750" table:style-name="ce4">
            <text:p>-488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3101" table:style-name="ce3">
            <text:p>2002823101</text:p>
          </table:table-cell>
          <table:table-cell office:value-type="float" office:value="-685250" table:style-name="ce4">
            <text:p>-685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3102" table:style-name="ce3">
            <text:p>2002823102</text:p>
          </table:table-cell>
          <table:table-cell office:value-type="float" office:value="-623750" table:style-name="ce4">
            <text:p>-623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3103" table:style-name="ce3">
            <text:p>2002823103</text:p>
          </table:table-cell>
          <table:table-cell office:value-type="float" office:value="-1067000" table:style-name="ce4">
            <text:p>-1,067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12.02.2024</text:p>
          </table:table-cell>
          <table:table-cell office:value-type="float" office:value="2002823104" table:style-name="ce3">
            <text:p>2002823104</text:p>
          </table:table-cell>
          <table:table-cell office:value-type="float" office:value="-2291500" table:style-name="ce4">
            <text:p>-2,291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02.02.2024</text:p>
          </table:table-cell>
          <table:table-cell office:value-type="float" office:value="2002823106" table:style-name="ce3">
            <text:p>2002823106</text:p>
          </table:table-cell>
          <table:table-cell office:value-type="float" office:value="-37516.39" table:style-name="ce4">
            <text:p>-37,516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2.02.2024</text:p>
          </table:table-cell>
          <table:table-cell office:value-type="float" office:value="2002823108" table:style-name="ce3">
            <text:p>2002823108</text:p>
          </table:table-cell>
          <table:table-cell office:value-type="float" office:value="-212618.2" table:style-name="ce4">
            <text:p>-212,618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2.02.2024</text:p>
          </table:table-cell>
          <table:table-cell office:value-type="float" office:value="2002823112" table:style-name="ce3">
            <text:p>2002823112</text:p>
          </table:table-cell>
          <table:table-cell office:value-type="float" office:value="-66308.17" table:style-name="ce4">
            <text:p>-66,308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DIG LIMITED</text:p>
          </table:table-cell>
          <table:table-cell office:value-type="string" table:style-name="ce3">
            <text:p>02.02.2024</text:p>
          </table:table-cell>
          <table:table-cell office:value-type="float" office:value="2002823115" table:style-name="ce3">
            <text:p>2002823115</text:p>
          </table:table-cell>
          <table:table-cell office:value-type="float" office:value="-49638.18" table:style-name="ce4">
            <text:p>-49,638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TAFF HOUSING ASSOCIATION LTD</text:p>
          </table:table-cell>
          <table:table-cell office:value-type="string" table:style-name="ce3">
            <text:p>02.02.2024</text:p>
          </table:table-cell>
          <table:table-cell office:value-type="float" office:value="2002823116" table:style-name="ce3">
            <text:p>2002823116</text:p>
          </table:table-cell>
          <table:table-cell office:value-type="float" office:value="-28218.53" table:style-name="ce4">
            <text:p>-28,218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Y CYMOEDD</text:p>
          </table:table-cell>
          <table:table-cell office:value-type="string" table:style-name="ce3">
            <text:p>15.02.2024</text:p>
          </table:table-cell>
          <table:table-cell office:value-type="float" office:value="2002823556" table:style-name="ce3">
            <text:p>2002823556</text:p>
          </table:table-cell>
          <table:table-cell office:value-type="float" office:value="-2989162.34" table:style-name="ce4">
            <text:p>-2,989,162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3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ocial Ent &amp; Econom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WMPAS</text:p>
          </table:table-cell>
          <table:table-cell office:value-type="string" table:style-name="ce3">
            <text:p>06.02.2024</text:p>
          </table:table-cell>
          <table:table-cell office:value-type="float" office:value="2002823558" table:style-name="ce3">
            <text:p>2002823558</text:p>
          </table:table-cell>
          <table:table-cell office:value-type="float" office:value="-39551" table:style-name="ce4">
            <text:p>-39,55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3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ocial Ent &amp; Econom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WMPAS</text:p>
          </table:table-cell>
          <table:table-cell office:value-type="string" table:style-name="ce3">
            <text:p>06.02.2024</text:p>
          </table:table-cell>
          <table:table-cell office:value-type="float" office:value="2002823559" table:style-name="ce3">
            <text:p>2002823559</text:p>
          </table:table-cell>
          <table:table-cell office:value-type="float" office:value="-382500" table:style-name="ce4">
            <text:p>-382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06.02.2024</text:p>
          </table:table-cell>
          <table:table-cell office:value-type="float" office:value="2002823560" table:style-name="ce3">
            <text:p>2002823560</text:p>
          </table:table-cell>
          <table:table-cell office:value-type="float" office:value="-224681.18" table:style-name="ce4">
            <text:p>-224,681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06.02.2024</text:p>
          </table:table-cell>
          <table:table-cell office:value-type="float" office:value="2002823561" table:style-name="ce3">
            <text:p>2002823561</text:p>
          </table:table-cell>
          <table:table-cell office:value-type="float" office:value="-3000000" table:style-name="ce4">
            <text:p>-3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riv Sect Housng Pol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6.02.2024</text:p>
          </table:table-cell>
          <table:table-cell office:value-type="float" office:value="2002823564" table:style-name="ce3">
            <text:p>2002823564</text:p>
          </table:table-cell>
          <table:table-cell office:value-type="float" office:value="-27849.26" table:style-name="ce4">
            <text:p>-27,849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riv Sect Housng Pol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6.02.2024</text:p>
          </table:table-cell>
          <table:table-cell office:value-type="float" office:value="2002823564" table:style-name="ce3">
            <text:p>2002823564</text:p>
          </table:table-cell>
          <table:table-cell office:value-type="float" office:value="-26700.69" table:style-name="ce4">
            <text:p>-26,700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15.02.2024</text:p>
          </table:table-cell>
          <table:table-cell office:value-type="float" office:value="2002823567" table:style-name="ce3">
            <text:p>2002823567</text:p>
          </table:table-cell>
          <table:table-cell office:value-type="float" office:value="-2511224.65" table:style-name="ce4">
            <text:p>-2,511,224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ELTIC CREDIT UNION LTD</text:p>
          </table:table-cell>
          <table:table-cell office:value-type="string" table:style-name="ce3">
            <text:p>06.02.2024</text:p>
          </table:table-cell>
          <table:table-cell office:value-type="float" office:value="2002823572" table:style-name="ce3">
            <text:p>2002823572</text:p>
          </table:table-cell>
          <table:table-cell office:value-type="float" office:value="-25995.72" table:style-name="ce4">
            <text:p>-25,995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5.02.2024</text:p>
          </table:table-cell>
          <table:table-cell office:value-type="float" office:value="2002823578" table:style-name="ce3">
            <text:p>2002823578</text:p>
          </table:table-cell>
          <table:table-cell office:value-type="float" office:value="-3806013.8" table:style-name="ce4">
            <text:p>-3,806,013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5.02.2024</text:p>
          </table:table-cell>
          <table:table-cell office:value-type="float" office:value="2002823583" table:style-name="ce3">
            <text:p>2002823583</text:p>
          </table:table-cell>
          <table:table-cell office:value-type="float" office:value="-2532099.86" table:style-name="ce4">
            <text:p>-2,532,099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MERTHYR TYDFIL COLLEGE</text:p>
          </table:table-cell>
          <table:table-cell office:value-type="string" table:style-name="ce3">
            <text:p>15.02.2024</text:p>
          </table:table-cell>
          <table:table-cell office:value-type="float" office:value="2002823584" table:style-name="ce3">
            <text:p>2002823584</text:p>
          </table:table-cell>
          <table:table-cell office:value-type="float" office:value="-969185.23" table:style-name="ce4">
            <text:p>-969,185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15.02.2024</text:p>
          </table:table-cell>
          <table:table-cell office:value-type="float" office:value="2002823585" table:style-name="ce3">
            <text:p>2002823585</text:p>
          </table:table-cell>
          <table:table-cell office:value-type="float" office:value="-1172481.42" table:style-name="ce4">
            <text:p>-1,172,481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T DAVIDS CATHOLIC COLLEGE</text:p>
          </table:table-cell>
          <table:table-cell office:value-type="string" table:style-name="ce3">
            <text:p>15.02.2024</text:p>
          </table:table-cell>
          <table:table-cell office:value-type="float" office:value="2002823586" table:style-name="ce3">
            <text:p>2002823586</text:p>
          </table:table-cell>
          <table:table-cell office:value-type="float" office:value="-682205.97" table:style-name="ce4">
            <text:p>-682,205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ADULT LEARNING WALES</text:p>
          </table:table-cell>
          <table:table-cell office:value-type="string" table:style-name="ce3">
            <text:p>15.02.2024</text:p>
          </table:table-cell>
          <table:table-cell office:value-type="float" office:value="2002823587" table:style-name="ce3">
            <text:p>2002823587</text:p>
          </table:table-cell>
          <table:table-cell office:value-type="float" office:value="-515265.35" table:style-name="ce4">
            <text:p>-515,265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5.02.2024</text:p>
          </table:table-cell>
          <table:table-cell office:value-type="float" office:value="2002823588" table:style-name="ce3">
            <text:p>2002823588</text:p>
          </table:table-cell>
          <table:table-cell office:value-type="float" office:value="-50016" table:style-name="ce4">
            <text:p>-50,01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5.02.2024</text:p>
          </table:table-cell>
          <table:table-cell office:value-type="float" office:value="2002823589" table:style-name="ce3">
            <text:p>2002823589</text:p>
          </table:table-cell>
          <table:table-cell office:value-type="float" office:value="-111631" table:style-name="ce4">
            <text:p>-111,63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5.02.2024</text:p>
          </table:table-cell>
          <table:table-cell office:value-type="float" office:value="2002823591" table:style-name="ce3">
            <text:p>2002823591</text:p>
          </table:table-cell>
          <table:table-cell office:value-type="float" office:value="-119593" table:style-name="ce4">
            <text:p>-119,59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GWENT</text:p>
          </table:table-cell>
          <table:table-cell office:value-type="string" table:style-name="ce3">
            <text:p>15.02.2024</text:p>
          </table:table-cell>
          <table:table-cell office:value-type="float" office:value="2002823592" table:style-name="ce3">
            <text:p>2002823592</text:p>
          </table:table-cell>
          <table:table-cell office:value-type="float" office:value="-145276" table:style-name="ce4">
            <text:p>-145,27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15.02.2024</text:p>
          </table:table-cell>
          <table:table-cell office:value-type="float" office:value="2002823593" table:style-name="ce3">
            <text:p>2002823593</text:p>
          </table:table-cell>
          <table:table-cell office:value-type="float" office:value="-64487" table:style-name="ce4">
            <text:p>-64,48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Y CYMOEDD</text:p>
          </table:table-cell>
          <table:table-cell office:value-type="string" table:style-name="ce3">
            <text:p>15.02.2024</text:p>
          </table:table-cell>
          <table:table-cell office:value-type="float" office:value="2002823594" table:style-name="ce3">
            <text:p>2002823594</text:p>
          </table:table-cell>
          <table:table-cell office:value-type="float" office:value="-95035" table:style-name="ce4">
            <text:p>-95,03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15.02.2024</text:p>
          </table:table-cell>
          <table:table-cell office:value-type="float" office:value="2002823595" table:style-name="ce3">
            <text:p>2002823595</text:p>
          </table:table-cell>
          <table:table-cell office:value-type="float" office:value="-74690" table:style-name="ce4">
            <text:p>-74,6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5.02.2024</text:p>
          </table:table-cell>
          <table:table-cell office:value-type="float" office:value="2002823596" table:style-name="ce3">
            <text:p>2002823596</text:p>
          </table:table-cell>
          <table:table-cell office:value-type="float" office:value="-126643" table:style-name="ce4">
            <text:p>-126,64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5.02.2024</text:p>
          </table:table-cell>
          <table:table-cell office:value-type="float" office:value="2002823597" table:style-name="ce3">
            <text:p>2002823597</text:p>
          </table:table-cell>
          <table:table-cell office:value-type="float" office:value="-79895" table:style-name="ce4">
            <text:p>-79,89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MERTHYR TYDFIL COLLEGE</text:p>
          </table:table-cell>
          <table:table-cell office:value-type="string" table:style-name="ce3">
            <text:p>15.02.2024</text:p>
          </table:table-cell>
          <table:table-cell office:value-type="float" office:value="2002823598" table:style-name="ce3">
            <text:p>2002823598</text:p>
          </table:table-cell>
          <table:table-cell office:value-type="float" office:value="-31337" table:style-name="ce4">
            <text:p>-31,33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15.02.2024</text:p>
          </table:table-cell>
          <table:table-cell office:value-type="float" office:value="2002823599" table:style-name="ce3">
            <text:p>2002823599</text:p>
          </table:table-cell>
          <table:table-cell office:value-type="float" office:value="-35967" table:style-name="ce4">
            <text:p>-35,9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5.02.2024</text:p>
          </table:table-cell>
          <table:table-cell office:value-type="float" office:value="2002823603" table:style-name="ce3">
            <text:p>2002823603</text:p>
          </table:table-cell>
          <table:table-cell office:value-type="float" office:value="-435930" table:style-name="ce4">
            <text:p>-435,93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5.02.2024</text:p>
          </table:table-cell>
          <table:table-cell office:value-type="float" office:value="2002823604" table:style-name="ce3">
            <text:p>2002823604</text:p>
          </table:table-cell>
          <table:table-cell office:value-type="float" office:value="-999674" table:style-name="ce4">
            <text:p>-999,6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5.02.2024</text:p>
          </table:table-cell>
          <table:table-cell office:value-type="float" office:value="2002823605" table:style-name="ce3">
            <text:p>2002823605</text:p>
          </table:table-cell>
          <table:table-cell office:value-type="float" office:value="-1076722.5" table:style-name="ce4">
            <text:p>-1,076,72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GWENT</text:p>
          </table:table-cell>
          <table:table-cell office:value-type="string" table:style-name="ce3">
            <text:p>15.02.2024</text:p>
          </table:table-cell>
          <table:table-cell office:value-type="float" office:value="2002823606" table:style-name="ce3">
            <text:p>2002823606</text:p>
          </table:table-cell>
          <table:table-cell office:value-type="float" office:value="-1234899" table:style-name="ce4">
            <text:p>-1,234,8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15.02.2024</text:p>
          </table:table-cell>
          <table:table-cell office:value-type="float" office:value="2002823607" table:style-name="ce3">
            <text:p>2002823607</text:p>
          </table:table-cell>
          <table:table-cell office:value-type="float" office:value="-518642.5" table:style-name="ce4">
            <text:p>-518,64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Y CYMOEDD</text:p>
          </table:table-cell>
          <table:table-cell office:value-type="string" table:style-name="ce3">
            <text:p>15.02.2024</text:p>
          </table:table-cell>
          <table:table-cell office:value-type="float" office:value="2002823608" table:style-name="ce3">
            <text:p>2002823608</text:p>
          </table:table-cell>
          <table:table-cell office:value-type="float" office:value="-842849.5" table:style-name="ce4">
            <text:p>-842,849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15.02.2024</text:p>
          </table:table-cell>
          <table:table-cell office:value-type="float" office:value="2002823609" table:style-name="ce3">
            <text:p>2002823609</text:p>
          </table:table-cell>
          <table:table-cell office:value-type="float" office:value="-712346.5" table:style-name="ce4">
            <text:p>-712,346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5.02.2024</text:p>
          </table:table-cell>
          <table:table-cell office:value-type="float" office:value="2002823610" table:style-name="ce3">
            <text:p>2002823610</text:p>
          </table:table-cell>
          <table:table-cell office:value-type="float" office:value="-912910" table:style-name="ce4">
            <text:p>-912,9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5.02.2024</text:p>
          </table:table-cell>
          <table:table-cell office:value-type="float" office:value="2002823611" table:style-name="ce3">
            <text:p>2002823611</text:p>
          </table:table-cell>
          <table:table-cell office:value-type="float" office:value="-658386" table:style-name="ce4">
            <text:p>-658,38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MERTHYR TYDFIL COLLEGE</text:p>
          </table:table-cell>
          <table:table-cell office:value-type="string" table:style-name="ce3">
            <text:p>15.02.2024</text:p>
          </table:table-cell>
          <table:table-cell office:value-type="float" office:value="2002823613" table:style-name="ce3">
            <text:p>2002823613</text:p>
          </table:table-cell>
          <table:table-cell office:value-type="float" office:value="-271950" table:style-name="ce4">
            <text:p>-271,9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15.02.2024</text:p>
          </table:table-cell>
          <table:table-cell office:value-type="float" office:value="2002823614" table:style-name="ce3">
            <text:p>2002823614</text:p>
          </table:table-cell>
          <table:table-cell office:value-type="float" office:value="-324257" table:style-name="ce4">
            <text:p>-324,25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T DAVIDS CATHOLIC COLLEGE</text:p>
          </table:table-cell>
          <table:table-cell office:value-type="string" table:style-name="ce3">
            <text:p>15.02.2024</text:p>
          </table:table-cell>
          <table:table-cell office:value-type="float" office:value="2002823615" table:style-name="ce3">
            <text:p>2002823615</text:p>
          </table:table-cell>
          <table:table-cell office:value-type="float" office:value="-194000.5" table:style-name="ce4">
            <text:p>-194,000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ADULT LEARNING WALES</text:p>
          </table:table-cell>
          <table:table-cell office:value-type="string" table:style-name="ce3">
            <text:p>15.02.2024</text:p>
          </table:table-cell>
          <table:table-cell office:value-type="float" office:value="2002823616" table:style-name="ce3">
            <text:p>2002823616</text:p>
          </table:table-cell>
          <table:table-cell office:value-type="float" office:value="-141710" table:style-name="ce4">
            <text:p>-141,7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5.02.2024</text:p>
          </table:table-cell>
          <table:table-cell office:value-type="float" office:value="2002823617" table:style-name="ce3">
            <text:p>2002823617</text:p>
          </table:table-cell>
          <table:table-cell office:value-type="float" office:value="-25076" table:style-name="ce4">
            <text:p>-25,07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5.02.2024</text:p>
          </table:table-cell>
          <table:table-cell office:value-type="float" office:value="2002823618" table:style-name="ce3">
            <text:p>2002823618</text:p>
          </table:table-cell>
          <table:table-cell office:value-type="float" office:value="-42202" table:style-name="ce4">
            <text:p>-42,20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5.02.2024</text:p>
          </table:table-cell>
          <table:table-cell office:value-type="float" office:value="2002823619" table:style-name="ce3">
            <text:p>2002823619</text:p>
          </table:table-cell>
          <table:table-cell office:value-type="float" office:value="-44299" table:style-name="ce4">
            <text:p>-44,2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GWENT</text:p>
          </table:table-cell>
          <table:table-cell office:value-type="string" table:style-name="ce3">
            <text:p>15.02.2024</text:p>
          </table:table-cell>
          <table:table-cell office:value-type="float" office:value="2002823620" table:style-name="ce3">
            <text:p>2002823620</text:p>
          </table:table-cell>
          <table:table-cell office:value-type="float" office:value="-48601.2" table:style-name="ce4">
            <text:p>-48,601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15.02.2024</text:p>
          </table:table-cell>
          <table:table-cell office:value-type="float" office:value="2002823621" table:style-name="ce3">
            <text:p>2002823621</text:p>
          </table:table-cell>
          <table:table-cell office:value-type="float" office:value="-29113" table:style-name="ce4">
            <text:p>-29,11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Y CYMOEDD</text:p>
          </table:table-cell>
          <table:table-cell office:value-type="string" table:style-name="ce3">
            <text:p>15.02.2024</text:p>
          </table:table-cell>
          <table:table-cell office:value-type="float" office:value="2002823622" table:style-name="ce3">
            <text:p>2002823622</text:p>
          </table:table-cell>
          <table:table-cell office:value-type="float" office:value="-37935" table:style-name="ce4">
            <text:p>-37,93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5.02.2024</text:p>
          </table:table-cell>
          <table:table-cell office:value-type="float" office:value="2002823623" table:style-name="ce3">
            <text:p>2002823623</text:p>
          </table:table-cell>
          <table:table-cell office:value-type="float" office:value="-1571031.47" table:style-name="ce4">
            <text:p>-1,571,031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15.02.2024</text:p>
          </table:table-cell>
          <table:table-cell office:value-type="float" office:value="2002823624" table:style-name="ce3">
            <text:p>2002823624</text:p>
          </table:table-cell>
          <table:table-cell office:value-type="float" office:value="-34221.480000000003" table:style-name="ce4">
            <text:p>-34,221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5.02.2024</text:p>
          </table:table-cell>
          <table:table-cell office:value-type="float" office:value="2002823625" table:style-name="ce3">
            <text:p>2002823625</text:p>
          </table:table-cell>
          <table:table-cell office:value-type="float" office:value="-40827" table:style-name="ce4">
            <text:p>-40,82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5.02.2024</text:p>
          </table:table-cell>
          <table:table-cell office:value-type="float" office:value="2002823626" table:style-name="ce3">
            <text:p>2002823626</text:p>
          </table:table-cell>
          <table:table-cell office:value-type="float" office:value="-32915" table:style-name="ce4">
            <text:p>-32,91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5.02.2024</text:p>
          </table:table-cell>
          <table:table-cell office:value-type="float" office:value="2002823631" table:style-name="ce3">
            <text:p>2002823631</text:p>
          </table:table-cell>
          <table:table-cell office:value-type="float" office:value="-573686.42000000004" table:style-name="ce4">
            <text:p>-573,686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5.02.2024</text:p>
          </table:table-cell>
          <table:table-cell office:value-type="float" office:value="2002823632" table:style-name="ce3">
            <text:p>2002823632</text:p>
          </table:table-cell>
          <table:table-cell office:value-type="float" office:value="-1384684.32" table:style-name="ce4">
            <text:p>-1,384,684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5.02.2024</text:p>
          </table:table-cell>
          <table:table-cell office:value-type="float" office:value="2002823633" table:style-name="ce3">
            <text:p>2002823633</text:p>
          </table:table-cell>
          <table:table-cell office:value-type="float" office:value="-852783.6" table:style-name="ce4">
            <text:p>-852,783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5.02.2024</text:p>
          </table:table-cell>
          <table:table-cell office:value-type="float" office:value="2002823634" table:style-name="ce3">
            <text:p>2002823634</text:p>
          </table:table-cell>
          <table:table-cell office:value-type="float" office:value="-3553056.36" table:style-name="ce4">
            <text:p>-3,553,056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GWENT</text:p>
          </table:table-cell>
          <table:table-cell office:value-type="string" table:style-name="ce3">
            <text:p>15.02.2024</text:p>
          </table:table-cell>
          <table:table-cell office:value-type="float" office:value="2002823635" table:style-name="ce3">
            <text:p>2002823635</text:p>
          </table:table-cell>
          <table:table-cell office:value-type="float" office:value="-990375.49" table:style-name="ce4">
            <text:p>-990,375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15.02.2024</text:p>
          </table:table-cell>
          <table:table-cell office:value-type="float" office:value="2002823636" table:style-name="ce3">
            <text:p>2002823636</text:p>
          </table:table-cell>
          <table:table-cell office:value-type="float" office:value="-406801.37" table:style-name="ce4">
            <text:p>-406,801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Y CYMOEDD</text:p>
          </table:table-cell>
          <table:table-cell office:value-type="string" table:style-name="ce3">
            <text:p>15.02.2024</text:p>
          </table:table-cell>
          <table:table-cell office:value-type="float" office:value="2002823637" table:style-name="ce3">
            <text:p>2002823637</text:p>
          </table:table-cell>
          <table:table-cell office:value-type="float" office:value="-564157.25" table:style-name="ce4">
            <text:p>-564,157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15.02.2024</text:p>
          </table:table-cell>
          <table:table-cell office:value-type="float" office:value="2002823638" table:style-name="ce3">
            <text:p>2002823638</text:p>
          </table:table-cell>
          <table:table-cell office:value-type="float" office:value="-531331.6" table:style-name="ce4">
            <text:p>-531,331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5.02.2024</text:p>
          </table:table-cell>
          <table:table-cell office:value-type="float" office:value="2002823639" table:style-name="ce3">
            <text:p>2002823639</text:p>
          </table:table-cell>
          <table:table-cell office:value-type="float" office:value="-1123362.22" table:style-name="ce4">
            <text:p>-1,123,362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5.02.2024</text:p>
          </table:table-cell>
          <table:table-cell office:value-type="float" office:value="2002823640" table:style-name="ce3">
            <text:p>2002823640</text:p>
          </table:table-cell>
          <table:table-cell office:value-type="float" office:value="-722755.52" table:style-name="ce4">
            <text:p>-722,755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MERTHYR TYDFIL COLLEGE</text:p>
          </table:table-cell>
          <table:table-cell office:value-type="string" table:style-name="ce3">
            <text:p>15.02.2024</text:p>
          </table:table-cell>
          <table:table-cell office:value-type="float" office:value="2002823641" table:style-name="ce3">
            <text:p>2002823641</text:p>
          </table:table-cell>
          <table:table-cell office:value-type="float" office:value="-148494.44" table:style-name="ce4">
            <text:p>-148,494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15.02.2024</text:p>
          </table:table-cell>
          <table:table-cell office:value-type="float" office:value="2002823642" table:style-name="ce3">
            <text:p>2002823642</text:p>
          </table:table-cell>
          <table:table-cell office:value-type="float" office:value="-237040.33" table:style-name="ce4">
            <text:p>-237,040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ADULT LEARNING WALES</text:p>
          </table:table-cell>
          <table:table-cell office:value-type="string" table:style-name="ce3">
            <text:p>15.02.2024</text:p>
          </table:table-cell>
          <table:table-cell office:value-type="float" office:value="2002823643" table:style-name="ce3">
            <text:p>2002823643</text:p>
          </table:table-cell>
          <table:table-cell office:value-type="float" office:value="-461377.81" table:style-name="ce4">
            <text:p>-461,377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5.02.2024</text:p>
          </table:table-cell>
          <table:table-cell office:value-type="float" office:value="2002823644" table:style-name="ce3">
            <text:p>2002823644</text:p>
          </table:table-cell>
          <table:table-cell office:value-type="float" office:value="-3893231.87" table:style-name="ce4">
            <text:p>-3,893,231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45" table:style-name="ce3">
            <text:p>2002823645</text:p>
          </table:table-cell>
          <table:table-cell office:value-type="float" office:value="-249090.62" table:style-name="ce4">
            <text:p>-249,090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5.02.2024</text:p>
          </table:table-cell>
          <table:table-cell office:value-type="float" office:value="2002823646" table:style-name="ce3">
            <text:p>2002823646</text:p>
          </table:table-cell>
          <table:table-cell office:value-type="float" office:value="-336586.68" table:style-name="ce4">
            <text:p>-336,586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3647" table:style-name="ce3">
            <text:p>2002823647</text:p>
          </table:table-cell>
          <table:table-cell office:value-type="float" office:value="-454973.5" table:style-name="ce4">
            <text:p>-454,973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48" table:style-name="ce3">
            <text:p>2002823648</text:p>
          </table:table-cell>
          <table:table-cell office:value-type="float" office:value="-383514.55" table:style-name="ce4">
            <text:p>-383,514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49" table:style-name="ce3">
            <text:p>2002823649</text:p>
          </table:table-cell>
          <table:table-cell office:value-type="float" office:value="-318088.2" table:style-name="ce4">
            <text:p>-318,088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3650" table:style-name="ce3">
            <text:p>2002823650</text:p>
          </table:table-cell>
          <table:table-cell office:value-type="float" office:value="-105685.6" table:style-name="ce4">
            <text:p>-105,685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51" table:style-name="ce3">
            <text:p>2002823651</text:p>
          </table:table-cell>
          <table:table-cell office:value-type="float" office:value="-435955.82" table:style-name="ce4">
            <text:p>-435,955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52" table:style-name="ce3">
            <text:p>2002823652</text:p>
          </table:table-cell>
          <table:table-cell office:value-type="float" office:value="-309833.55" table:style-name="ce4">
            <text:p>-309,833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53" table:style-name="ce3">
            <text:p>2002823653</text:p>
          </table:table-cell>
          <table:table-cell office:value-type="float" office:value="-252917.56" table:style-name="ce4">
            <text:p>-252,917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54" table:style-name="ce3">
            <text:p>2002823654</text:p>
          </table:table-cell>
          <table:table-cell office:value-type="float" office:value="-575325.5" table:style-name="ce4">
            <text:p>-575,325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5.02.2024</text:p>
          </table:table-cell>
          <table:table-cell office:value-type="float" office:value="2002823655" table:style-name="ce3">
            <text:p>2002823655</text:p>
          </table:table-cell>
          <table:table-cell office:value-type="float" office:value="-536652.51" table:style-name="ce4">
            <text:p>-536,652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GWENT</text:p>
          </table:table-cell>
          <table:table-cell office:value-type="string" table:style-name="ce3">
            <text:p>15.02.2024</text:p>
          </table:table-cell>
          <table:table-cell office:value-type="float" office:value="2002823656" table:style-name="ce3">
            <text:p>2002823656</text:p>
          </table:table-cell>
          <table:table-cell office:value-type="float" office:value="-4403331.6100000003" table:style-name="ce4">
            <text:p>-4,403,331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5.02.2024</text:p>
          </table:table-cell>
          <table:table-cell office:value-type="float" office:value="2002823657" table:style-name="ce3">
            <text:p>2002823657</text:p>
          </table:table-cell>
          <table:table-cell office:value-type="float" office:value="-170644.25" table:style-name="ce4">
            <text:p>-170,644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3658" table:style-name="ce3">
            <text:p>2002823658</text:p>
          </table:table-cell>
          <table:table-cell office:value-type="float" office:value="-615346.49" table:style-name="ce4">
            <text:p>-615,346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5.02.2024</text:p>
          </table:table-cell>
          <table:table-cell office:value-type="float" office:value="2002823659" table:style-name="ce3">
            <text:p>2002823659</text:p>
          </table:table-cell>
          <table:table-cell office:value-type="float" office:value="-616801.67000000004" table:style-name="ce4">
            <text:p>-616,801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5.02.2024</text:p>
          </table:table-cell>
          <table:table-cell office:value-type="float" office:value="2002823660" table:style-name="ce3">
            <text:p>2002823660</text:p>
          </table:table-cell>
          <table:table-cell office:value-type="float" office:value="-913891.77" table:style-name="ce4">
            <text:p>-913,891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3661" table:style-name="ce3">
            <text:p>2002823661</text:p>
          </table:table-cell>
          <table:table-cell office:value-type="float" office:value="-320599.57" table:style-name="ce4">
            <text:p>-320,599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3662" table:style-name="ce3">
            <text:p>2002823662</text:p>
          </table:table-cell>
          <table:table-cell office:value-type="float" office:value="-47142.61" table:style-name="ce4">
            <text:p>-47,142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63" table:style-name="ce3">
            <text:p>2002823663</text:p>
          </table:table-cell>
          <table:table-cell office:value-type="float" office:value="-316466.99" table:style-name="ce4">
            <text:p>-316,466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5.02.2024</text:p>
          </table:table-cell>
          <table:table-cell office:value-type="float" office:value="2002823664" table:style-name="ce3">
            <text:p>2002823664</text:p>
          </table:table-cell>
          <table:table-cell office:value-type="float" office:value="-644588.85" table:style-name="ce4">
            <text:p>-644,588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15.02.2024</text:p>
          </table:table-cell>
          <table:table-cell office:value-type="float" office:value="2002823665" table:style-name="ce3">
            <text:p>2002823665</text:p>
          </table:table-cell>
          <table:table-cell office:value-type="float" office:value="-1266550.1299999999" table:style-name="ce4">
            <text:p>-1,266,550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15.02.2024</text:p>
          </table:table-cell>
          <table:table-cell office:value-type="float" office:value="2002823667" table:style-name="ce3">
            <text:p>2002823667</text:p>
          </table:table-cell>
          <table:table-cell office:value-type="float" office:value="-1987222.31" table:style-name="ce4">
            <text:p>-1,987,222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6.02.2024</text:p>
          </table:table-cell>
          <table:table-cell office:value-type="float" office:value="2002823668" table:style-name="ce3">
            <text:p>2002823668</text:p>
          </table:table-cell>
          <table:table-cell office:value-type="float" office:value="-1059103" table:style-name="ce4">
            <text:p>-1,059,10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2002823669" table:style-name="ce3">
            <text:p>2002823669</text:p>
          </table:table-cell>
          <table:table-cell office:value-type="float" office:value="-141633" table:style-name="ce4">
            <text:p>-141,6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6.02.2024</text:p>
          </table:table-cell>
          <table:table-cell office:value-type="float" office:value="2002823670" table:style-name="ce3">
            <text:p>2002823670</text:p>
          </table:table-cell>
          <table:table-cell office:value-type="float" office:value="-175680" table:style-name="ce4">
            <text:p>-175,6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06.02.2024</text:p>
          </table:table-cell>
          <table:table-cell office:value-type="float" office:value="2002823671" table:style-name="ce3">
            <text:p>2002823671</text:p>
          </table:table-cell>
          <table:table-cell office:value-type="float" office:value="-176974" table:style-name="ce4">
            <text:p>-176,9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6.02.2024</text:p>
          </table:table-cell>
          <table:table-cell office:value-type="float" office:value="2002823672" table:style-name="ce3">
            <text:p>2002823672</text:p>
          </table:table-cell>
          <table:table-cell office:value-type="float" office:value="-3029600" table:style-name="ce4">
            <text:p>-3,029,6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6.02.2024</text:p>
          </table:table-cell>
          <table:table-cell office:value-type="float" office:value="2002823674" table:style-name="ce3">
            <text:p>2002823674</text:p>
          </table:table-cell>
          <table:table-cell office:value-type="float" office:value="-37052" table:style-name="ce4">
            <text:p>-37,05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2002823675" table:style-name="ce3">
            <text:p>2002823675</text:p>
          </table:table-cell>
          <table:table-cell office:value-type="float" office:value="-73710" table:style-name="ce4">
            <text:p>-73,7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06.02.2024</text:p>
          </table:table-cell>
          <table:table-cell office:value-type="float" office:value="2002823676" table:style-name="ce3">
            <text:p>2002823676</text:p>
          </table:table-cell>
          <table:table-cell office:value-type="float" office:value="-2339532" table:style-name="ce4">
            <text:p>-2,339,53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URDD GOBAITH CYMRU</text:p>
          </table:table-cell>
          <table:table-cell office:value-type="string" table:style-name="ce3">
            <text:p>06.02.2024</text:p>
          </table:table-cell>
          <table:table-cell office:value-type="float" office:value="2002824795" table:style-name="ce3">
            <text:p>2002824795</text:p>
          </table:table-cell>
          <table:table-cell office:value-type="float" office:value="-172141.25" table:style-name="ce4">
            <text:p>-172,14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URDD GOBAITH CYMRU</text:p>
          </table:table-cell>
          <table:table-cell office:value-type="string" table:style-name="ce3">
            <text:p>06.02.2024</text:p>
          </table:table-cell>
          <table:table-cell office:value-type="float" office:value="2002824796" table:style-name="ce3">
            <text:p>2002824796</text:p>
          </table:table-cell>
          <table:table-cell office:value-type="float" office:value="-624221" table:style-name="ce4">
            <text:p>-624,2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URDD GOBAITH CYMRU</text:p>
          </table:table-cell>
          <table:table-cell office:value-type="string" table:style-name="ce3">
            <text:p>06.02.2024</text:p>
          </table:table-cell>
          <table:table-cell office:value-type="float" office:value="2002824797" table:style-name="ce3">
            <text:p>2002824797</text:p>
          </table:table-cell>
          <table:table-cell office:value-type="float" office:value="-624221" table:style-name="ce4">
            <text:p>-624,2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6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Major Events Grant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FEDERATION OF DISABILITY SPORT LTD</text:p>
          </table:table-cell>
          <table:table-cell office:value-type="string" table:style-name="ce3">
            <text:p>06.02.2024</text:p>
          </table:table-cell>
          <table:table-cell office:value-type="float" office:value="2002824802" table:style-name="ce3">
            <text:p>2002824802</text:p>
          </table:table-cell>
          <table:table-cell office:value-type="float" office:value="-27500" table:style-name="ce4">
            <text:p>-2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7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ealthy &amp; Active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MIND NAT ASSOC FOR MENTAL HEALTH</text:p>
          </table:table-cell>
          <table:table-cell office:value-type="string" table:style-name="ce3">
            <text:p>06.02.2024</text:p>
          </table:table-cell>
          <table:table-cell office:value-type="float" office:value="2002824805" table:style-name="ce3">
            <text:p>2002824805</text:p>
          </table:table-cell>
          <table:table-cell office:value-type="float" office:value="-111559.34" table:style-name="ce4">
            <text:p>-111,559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AURA LEISURE AND LIBRARIES LTD</text:p>
          </table:table-cell>
          <table:table-cell office:value-type="string" table:style-name="ce3">
            <text:p>06.02.2024</text:p>
          </table:table-cell>
          <table:table-cell office:value-type="float" office:value="2002824806" table:style-name="ce3">
            <text:p>2002824806</text:p>
          </table:table-cell>
          <table:table-cell office:value-type="float" office:value="-97550.06" table:style-name="ce4">
            <text:p>-97,550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06.02.2024</text:p>
          </table:table-cell>
          <table:table-cell office:value-type="float" office:value="2002824808" table:style-name="ce3">
            <text:p>2002824808</text:p>
          </table:table-cell>
          <table:table-cell office:value-type="float" office:value="-130785" table:style-name="ce4">
            <text:p>-130,78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2002824809" table:style-name="ce3">
            <text:p>2002824809</text:p>
          </table:table-cell>
          <table:table-cell office:value-type="float" office:value="-463545" table:style-name="ce4">
            <text:p>-463,54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HAFOD HOUSING ASSOCIATION LTD</text:p>
          </table:table-cell>
          <table:table-cell office:value-type="string" table:style-name="ce3">
            <text:p>06.02.2024</text:p>
          </table:table-cell>
          <table:table-cell office:value-type="float" office:value="2002824810" table:style-name="ce3">
            <text:p>2002824810</text:p>
          </table:table-cell>
          <table:table-cell office:value-type="float" office:value="-54561.91" table:style-name="ce4">
            <text:p>-54,561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6.02.2024</text:p>
          </table:table-cell>
          <table:table-cell office:value-type="float" office:value="2002824811" table:style-name="ce3">
            <text:p>2002824811</text:p>
          </table:table-cell>
          <table:table-cell office:value-type="float" office:value="-118746.75" table:style-name="ce4">
            <text:p>-118,746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MONMOUTH SPORTS ASSOCIATION</text:p>
          </table:table-cell>
          <table:table-cell office:value-type="string" table:style-name="ce3">
            <text:p>06.02.2024</text:p>
          </table:table-cell>
          <table:table-cell office:value-type="float" office:value="2002824815" table:style-name="ce3">
            <text:p>2002824815</text:p>
          </table:table-cell>
          <table:table-cell office:value-type="float" office:value="-100000" table:style-name="ce4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AMELIA METHODIST TRUST CO LTD</text:p>
          </table:table-cell>
          <table:table-cell office:value-type="string" table:style-name="ce3">
            <text:p>06.02.2024</text:p>
          </table:table-cell>
          <table:table-cell office:value-type="float" office:value="2002824816" table:style-name="ce3">
            <text:p>2002824816</text:p>
          </table:table-cell>
          <table:table-cell office:value-type="float" office:value="-150000" table:style-name="ce4">
            <text:p>-1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 Sustainable Dev/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CVA-WALES COUNCIL VOLUNTARY ACTION</text:p>
          </table:table-cell>
          <table:table-cell office:value-type="string" table:style-name="ce3">
            <text:p>06.02.2024</text:p>
          </table:table-cell>
          <table:table-cell office:value-type="float" office:value="2002824817" table:style-name="ce3">
            <text:p>2002824817</text:p>
          </table:table-cell>
          <table:table-cell office:value-type="float" office:value="-171379" table:style-name="ce4">
            <text:p>-171,37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UNITE THE UNION</text:p>
          </table:table-cell>
          <table:table-cell office:value-type="string" table:style-name="ce3">
            <text:p>06.02.2024</text:p>
          </table:table-cell>
          <table:table-cell office:value-type="float" office:value="2002824822" table:style-name="ce3">
            <text:p>2002824822</text:p>
          </table:table-cell>
          <table:table-cell office:value-type="float" office:value="-45306.68" table:style-name="ce4">
            <text:p>-45,306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GMB</text:p>
          </table:table-cell>
          <table:table-cell office:value-type="string" table:style-name="ce3">
            <text:p>06.02.2024</text:p>
          </table:table-cell>
          <table:table-cell office:value-type="float" office:value="2002824823" table:style-name="ce3">
            <text:p>2002824823</text:p>
          </table:table-cell>
          <table:table-cell office:value-type="float" office:value="-40103.199999999997" table:style-name="ce4">
            <text:p>-40,103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RUSKIN MILL EDUCATIONAL TRUST LTD</text:p>
          </table:table-cell>
          <table:table-cell office:value-type="string" table:style-name="ce3">
            <text:p>13.02.2024</text:p>
          </table:table-cell>
          <table:table-cell office:value-type="float" office:value="2002825375" table:style-name="ce3">
            <text:p>2002825375</text:p>
          </table:table-cell>
          <table:table-cell office:value-type="float" office:value="-240632.61" table:style-name="ce4">
            <text:p>-240,632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EASHELL <text:s/>TRUST</text:p>
          </table:table-cell>
          <table:table-cell office:value-type="string" table:style-name="ce3">
            <text:p>13.02.2024</text:p>
          </table:table-cell>
          <table:table-cell office:value-type="float" office:value="2002825377" table:style-name="ce3">
            <text:p>2002825377</text:p>
          </table:table-cell>
          <table:table-cell office:value-type="float" office:value="-106501.05" table:style-name="ce4">
            <text:p>-106,501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ACTION FOR CHILDREN</text:p>
          </table:table-cell>
          <table:table-cell office:value-type="string" table:style-name="ce3">
            <text:p>07.02.2024</text:p>
          </table:table-cell>
          <table:table-cell office:value-type="float" office:value="2002825380" table:style-name="ce3">
            <text:p>2002825380</text:p>
          </table:table-cell>
          <table:table-cell office:value-type="float" office:value="-29725" table:style-name="ce4">
            <text:p>-29,7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13.02.2024</text:p>
          </table:table-cell>
          <table:table-cell office:value-type="float" office:value="2002825397" table:style-name="ce3">
            <text:p>2002825397</text:p>
          </table:table-cell>
          <table:table-cell office:value-type="float" office:value="-226143.28" table:style-name="ce4">
            <text:p>-226,143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MBIAN WHINFELL SCHOOL LTD</text:p>
          </table:table-cell>
          <table:table-cell office:value-type="string" table:style-name="ce3">
            <text:p>13.02.2024</text:p>
          </table:table-cell>
          <table:table-cell office:value-type="float" office:value="2002825408" table:style-name="ce3">
            <text:p>2002825408</text:p>
          </table:table-cell>
          <table:table-cell office:value-type="float" office:value="-756217.29" table:style-name="ce4">
            <text:p>-756,217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ADSS CYMRU <text:s/>WALES LTD</text:p>
          </table:table-cell>
          <table:table-cell office:value-type="string" table:style-name="ce3">
            <text:p>07.02.2024</text:p>
          </table:table-cell>
          <table:table-cell office:value-type="float" office:value="2002825410" table:style-name="ce3">
            <text:p>2002825410</text:p>
          </table:table-cell>
          <table:table-cell office:value-type="float" office:value="-110882.46" table:style-name="ce4">
            <text:p>-110,882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7.02.2024</text:p>
          </table:table-cell>
          <table:table-cell office:value-type="float" office:value="2002825412" table:style-name="ce3">
            <text:p>2002825412</text:p>
          </table:table-cell>
          <table:table-cell office:value-type="float" office:value="-27617.1" table:style-name="ce4">
            <text:p>-27,617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07.02.2024</text:p>
          </table:table-cell>
          <table:table-cell office:value-type="float" office:value="2002825413" table:style-name="ce3">
            <text:p>2002825413</text:p>
          </table:table-cell>
          <table:table-cell office:value-type="float" office:value="-570320.72" table:style-name="ce4">
            <text:p>-570,320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7.02.2024</text:p>
          </table:table-cell>
          <table:table-cell office:value-type="float" office:value="2002825414" table:style-name="ce3">
            <text:p>2002825414</text:p>
          </table:table-cell>
          <table:table-cell office:value-type="float" office:value="-544593.82999999996" table:style-name="ce4">
            <text:p>-544,593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ELIDYR COMMUNITIES TRUST LTD</text:p>
          </table:table-cell>
          <table:table-cell office:value-type="string" table:style-name="ce3">
            <text:p>13.02.2024</text:p>
          </table:table-cell>
          <table:table-cell office:value-type="float" office:value="2002825415" table:style-name="ce3">
            <text:p>2002825415</text:p>
          </table:table-cell>
          <table:table-cell office:value-type="float" office:value="-215073.42" table:style-name="ce4">
            <text:p>-215,073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DERWEN COLLEGE</text:p>
          </table:table-cell>
          <table:table-cell office:value-type="string" table:style-name="ce3">
            <text:p>13.02.2024</text:p>
          </table:table-cell>
          <table:table-cell office:value-type="float" office:value="2002825416" table:style-name="ce3">
            <text:p>2002825416</text:p>
          </table:table-cell>
          <table:table-cell office:value-type="float" office:value="-573386.04" table:style-name="ce4">
            <text:p>-573,386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ATIONAL STAR COLLEGE</text:p>
          </table:table-cell>
          <table:table-cell office:value-type="string" table:style-name="ce3">
            <text:p>13.02.2024</text:p>
          </table:table-cell>
          <table:table-cell office:value-type="float" office:value="2002825417" table:style-name="ce3">
            <text:p>2002825417</text:p>
          </table:table-cell>
          <table:table-cell office:value-type="float" office:value="-724479.81" table:style-name="ce4">
            <text:p>-724,479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07.02.2024</text:p>
          </table:table-cell>
          <table:table-cell office:value-type="float" office:value="2002825418" table:style-name="ce3">
            <text:p>2002825418</text:p>
          </table:table-cell>
          <table:table-cell office:value-type="float" office:value="-6292255" table:style-name="ce4">
            <text:p>-6,292,25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KEELE UNIVERSITY</text:p>
          </table:table-cell>
          <table:table-cell office:value-type="string" table:style-name="ce3">
            <text:p>07.02.2024</text:p>
          </table:table-cell>
          <table:table-cell office:value-type="float" office:value="2002825420" table:style-name="ce3">
            <text:p>2002825420</text:p>
          </table:table-cell>
          <table:table-cell office:value-type="float" office:value="-46250" table:style-name="ce4">
            <text:p>-4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NATIONAL STAR COLLEGE</text:p>
          </table:table-cell>
          <table:table-cell office:value-type="string" table:style-name="ce3">
            <text:p>13.02.2024</text:p>
          </table:table-cell>
          <table:table-cell office:value-type="float" office:value="2002825421" table:style-name="ce3">
            <text:p>2002825421</text:p>
          </table:table-cell>
          <table:table-cell office:value-type="float" office:value="-186608.98" table:style-name="ce4">
            <text:p>-186,608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OLDER PEOPLES COMMSSNR FOR WALES</text:p>
          </table:table-cell>
          <table:table-cell office:value-type="string" table:style-name="ce3">
            <text:p>07.02.2024</text:p>
          </table:table-cell>
          <table:table-cell office:value-type="float" office:value="2002825422" table:style-name="ce3">
            <text:p>2002825422</text:p>
          </table:table-cell>
          <table:table-cell office:value-type="float" office:value="-370000" table:style-name="ce4">
            <text:p>-37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ERS TRUST</text:p>
          </table:table-cell>
          <table:table-cell office:value-type="string" table:style-name="ce3">
            <text:p>07.02.2024</text:p>
          </table:table-cell>
          <table:table-cell office:value-type="float" office:value="2002825423" table:style-name="ce3">
            <text:p>2002825423</text:p>
          </table:table-cell>
          <table:table-cell office:value-type="float" office:value="-452767.72" table:style-name="ce4">
            <text:p>-452,767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IONAL LIBRARY OF WALES</text:p>
          </table:table-cell>
          <table:table-cell office:value-type="string" table:style-name="ce3">
            <text:p>07.02.2024</text:p>
          </table:table-cell>
          <table:table-cell office:value-type="float" office:value="2002825424" table:style-name="ce3">
            <text:p>2002825424</text:p>
          </table:table-cell>
          <table:table-cell office:value-type="float" office:value="-33305.81" table:style-name="ce4">
            <text:p>-33,305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3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hild &amp; Fam Div HoD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7.02.2024</text:p>
          </table:table-cell>
          <table:table-cell office:value-type="float" office:value="2002825427" table:style-name="ce3">
            <text:p>2002825427</text:p>
          </table:table-cell>
          <table:table-cell office:value-type="float" office:value="-241905.12" table:style-name="ce4">
            <text:p>-241,905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LWYD ALYN HOUSING LIMITED</text:p>
          </table:table-cell>
          <table:table-cell office:value-type="string" table:style-name="ce3">
            <text:p>07.02.2024</text:p>
          </table:table-cell>
          <table:table-cell office:value-type="float" office:value="2002825428" table:style-name="ce3">
            <text:p>2002825428</text:p>
          </table:table-cell>
          <table:table-cell office:value-type="float" office:value="-188110.71" table:style-name="ce4">
            <text:p>-188,110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TRYDAN GWYRDD CYMRU LTD</text:p>
          </table:table-cell>
          <table:table-cell office:value-type="string" table:style-name="ce3">
            <text:p>07.02.2024</text:p>
          </table:table-cell>
          <table:table-cell office:value-type="float" office:value="2002825431" table:style-name="ce3">
            <text:p>2002825431</text:p>
          </table:table-cell>
          <table:table-cell office:value-type="float" office:value="-91932" table:style-name="ce4">
            <text:p>-91,93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ROYAL NATIONAL COLLEGE FOR THE BLIN</text:p>
          </table:table-cell>
          <table:table-cell office:value-type="string" table:style-name="ce3">
            <text:p>13.02.2024</text:p>
          </table:table-cell>
          <table:table-cell office:value-type="float" office:value="2002825432" table:style-name="ce3">
            <text:p>2002825432</text:p>
          </table:table-cell>
          <table:table-cell office:value-type="float" office:value="-53505.1" table:style-name="ce4">
            <text:p>-53,505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UNISON CYMRU</text:p>
          </table:table-cell>
          <table:table-cell office:value-type="string" table:style-name="ce3">
            <text:p>08.02.2024</text:p>
          </table:table-cell>
          <table:table-cell office:value-type="float" office:value="2002826002" table:style-name="ce3">
            <text:p>2002826002</text:p>
          </table:table-cell>
          <table:table-cell office:value-type="float" office:value="-49637.02" table:style-name="ce4">
            <text:p>-49,637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08.02.2024</text:p>
          </table:table-cell>
          <table:table-cell office:value-type="float" office:value="2002826006" table:style-name="ce3">
            <text:p>2002826006</text:p>
          </table:table-cell>
          <table:table-cell office:value-type="float" office:value="-66399" table:style-name="ce4">
            <text:p>-66,3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MUDIAD MEITHRIN CYF</text:p>
          </table:table-cell>
          <table:table-cell office:value-type="string" table:style-name="ce3">
            <text:p>08.02.2024</text:p>
          </table:table-cell>
          <table:table-cell office:value-type="float" office:value="2002826007" table:style-name="ce3">
            <text:p>2002826007</text:p>
          </table:table-cell>
          <table:table-cell office:value-type="float" office:value="-231583" table:style-name="ce4">
            <text:p>-231,5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MUDIAD MEITHRIN CYF</text:p>
          </table:table-cell>
          <table:table-cell office:value-type="string" table:style-name="ce3">
            <text:p>08.02.2024</text:p>
          </table:table-cell>
          <table:table-cell office:value-type="float" office:value="2002826008" table:style-name="ce3">
            <text:p>2002826008</text:p>
          </table:table-cell>
          <table:table-cell office:value-type="float" office:value="-60833.33" table:style-name="ce4">
            <text:p>-60,833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08.02.2024</text:p>
          </table:table-cell>
          <table:table-cell office:value-type="float" office:value="2002826010" table:style-name="ce3">
            <text:p>2002826010</text:p>
          </table:table-cell>
          <table:table-cell office:value-type="float" office:value="-46325.87" table:style-name="ce4">
            <text:p>-46,325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0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reative Sector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8.02.2024</text:p>
          </table:table-cell>
          <table:table-cell office:value-type="float" office:value="2002826014" table:style-name="ce3">
            <text:p>2002826014</text:p>
          </table:table-cell>
          <table:table-cell office:value-type="float" office:value="-38675.46" table:style-name="ce4">
            <text:p>-38,675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DYF POWYS</text:p>
          </table:table-cell>
          <table:table-cell office:value-type="string" table:style-name="ce3">
            <text:p>08.02.2024</text:p>
          </table:table-cell>
          <table:table-cell office:value-type="float" office:value="2002826017" table:style-name="ce3">
            <text:p>2002826017</text:p>
          </table:table-cell>
          <table:table-cell office:value-type="float" office:value="-639898" table:style-name="ce4">
            <text:p>-639,89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3.02.2024</text:p>
          </table:table-cell>
          <table:table-cell office:value-type="float" office:value="2002826018" table:style-name="ce3">
            <text:p>2002826018</text:p>
          </table:table-cell>
          <table:table-cell office:value-type="float" office:value="-600000" table:style-name="ce4">
            <text:p>-6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7.02.2024</text:p>
          </table:table-cell>
          <table:table-cell office:value-type="float" office:value="2002826019" table:style-name="ce3">
            <text:p>2002826019</text:p>
          </table:table-cell>
          <table:table-cell office:value-type="float" office:value="-600000" table:style-name="ce4">
            <text:p>-6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020" table:style-name="ce3">
            <text:p>2002826020</text:p>
          </table:table-cell>
          <table:table-cell office:value-type="float" office:value="-3415000" table:style-name="ce4">
            <text:p>-3,41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27.02.2024</text:p>
          </table:table-cell>
          <table:table-cell office:value-type="float" office:value="2002826021" table:style-name="ce3">
            <text:p>2002826021</text:p>
          </table:table-cell>
          <table:table-cell office:value-type="float" office:value="-3415000" table:style-name="ce4">
            <text:p>-3,41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WELSH AMBULANCE SERVICES NHS TRUST</text:p>
          </table:table-cell>
          <table:table-cell office:value-type="string" table:style-name="ce3">
            <text:p>08.02.2024</text:p>
          </table:table-cell>
          <table:table-cell office:value-type="float" office:value="2002826024" table:style-name="ce3">
            <text:p>2002826024</text:p>
          </table:table-cell>
          <table:table-cell office:value-type="float" office:value="-11151000" table:style-name="ce4">
            <text:p>-11,151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08.02.2024</text:p>
          </table:table-cell>
          <table:table-cell office:value-type="float" office:value="2002826025" table:style-name="ce3">
            <text:p>2002826025</text:p>
          </table:table-cell>
          <table:table-cell office:value-type="float" office:value="-117435" table:style-name="ce4">
            <text:p>-117,43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7.02.2024</text:p>
          </table:table-cell>
          <table:table-cell office:value-type="float" office:value="2002826027" table:style-name="ce3">
            <text:p>2002826027</text:p>
          </table:table-cell>
          <table:table-cell office:value-type="float" office:value="-73990.14" table:style-name="ce4">
            <text:p>-73,990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BRITISH RED CROSS SOCIETY</text:p>
          </table:table-cell>
          <table:table-cell office:value-type="string" table:style-name="ce3">
            <text:p>08.02.2024</text:p>
          </table:table-cell>
          <table:table-cell office:value-type="float" office:value="2002826028" table:style-name="ce3">
            <text:p>2002826028</text:p>
          </table:table-cell>
          <table:table-cell office:value-type="float" office:value="-50967.72" table:style-name="ce4">
            <text:p>-50,967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ONTGOMERYSHIRE FAMILY CRISIS CENTR</text:p>
          </table:table-cell>
          <table:table-cell office:value-type="string" table:style-name="ce3">
            <text:p>08.02.2024</text:p>
          </table:table-cell>
          <table:table-cell office:value-type="float" office:value="2002826029" table:style-name="ce3">
            <text:p>2002826029</text:p>
          </table:table-cell>
          <table:table-cell office:value-type="float" office:value="-45448" table:style-name="ce4">
            <text:p>-45,44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WMPAS</text:p>
          </table:table-cell>
          <table:table-cell office:value-type="string" table:style-name="ce3">
            <text:p>08.02.2024</text:p>
          </table:table-cell>
          <table:table-cell office:value-type="float" office:value="2002826034" table:style-name="ce3">
            <text:p>2002826034</text:p>
          </table:table-cell>
          <table:table-cell office:value-type="float" office:value="-45000" table:style-name="ce4">
            <text:p>-4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08.02.2024</text:p>
          </table:table-cell>
          <table:table-cell office:value-type="float" office:value="2002826035" table:style-name="ce3">
            <text:p>2002826035</text:p>
          </table:table-cell>
          <table:table-cell office:value-type="float" office:value="-914860.86" table:style-name="ce4">
            <text:p>-914,860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LWYD ALYN HOUSING LIMITED</text:p>
          </table:table-cell>
          <table:table-cell office:value-type="string" table:style-name="ce3">
            <text:p>08.02.2024</text:p>
          </table:table-cell>
          <table:table-cell office:value-type="float" office:value="2002826036" table:style-name="ce3">
            <text:p>2002826036</text:p>
          </table:table-cell>
          <table:table-cell office:value-type="float" office:value="-26474" table:style-name="ce4">
            <text:p>-26,4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08.02.2024</text:p>
          </table:table-cell>
          <table:table-cell office:value-type="float" office:value="2002826039" table:style-name="ce3">
            <text:p>2002826039</text:p>
          </table:table-cell>
          <table:table-cell office:value-type="float" office:value="-119250.42" table:style-name="ce4">
            <text:p>-119,250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08.02.2024</text:p>
          </table:table-cell>
          <table:table-cell office:value-type="float" office:value="2002826040" table:style-name="ce3">
            <text:p>2002826040</text:p>
          </table:table-cell>
          <table:table-cell office:value-type="float" office:value="-647261.01" table:style-name="ce4">
            <text:p>-647,261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8.02.2024</text:p>
          </table:table-cell>
          <table:table-cell office:value-type="float" office:value="2002826041" table:style-name="ce3">
            <text:p>2002826041</text:p>
          </table:table-cell>
          <table:table-cell office:value-type="float" office:value="-809047.27" table:style-name="ce4">
            <text:p>-809,047.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09.02.2024</text:p>
          </table:table-cell>
          <table:table-cell office:value-type="float" office:value="2002826364" table:style-name="ce3">
            <text:p>2002826364</text:p>
          </table:table-cell>
          <table:table-cell office:value-type="float" office:value="-2211140" table:style-name="ce4">
            <text:p>-2,211,1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69" table:style-name="ce3">
            <text:p>2002826369</text:p>
          </table:table-cell>
          <table:table-cell office:value-type="float" office:value="-354411.8" table:style-name="ce4">
            <text:p>-354,411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0.02.2024</text:p>
          </table:table-cell>
          <table:table-cell office:value-type="float" office:value="2002826370" table:style-name="ce3">
            <text:p>2002826370</text:p>
          </table:table-cell>
          <table:table-cell office:value-type="float" office:value="-1804364.81" table:style-name="ce4">
            <text:p>-1,804,364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2002826371" table:style-name="ce3">
            <text:p>2002826371</text:p>
          </table:table-cell>
          <table:table-cell office:value-type="float" office:value="-713082.68" table:style-name="ce4">
            <text:p>-713,082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72" table:style-name="ce3">
            <text:p>2002826372</text:p>
          </table:table-cell>
          <table:table-cell office:value-type="float" office:value="-1640373" table:style-name="ce4">
            <text:p>-1,640,37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73" table:style-name="ce3">
            <text:p>2002826373</text:p>
          </table:table-cell>
          <table:table-cell office:value-type="float" office:value="-5978797" table:style-name="ce4">
            <text:p>-5,978,79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2002826374" table:style-name="ce3">
            <text:p>2002826374</text:p>
          </table:table-cell>
          <table:table-cell office:value-type="float" office:value="-140761" table:style-name="ce4">
            <text:p>-140,76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75" table:style-name="ce3">
            <text:p>2002826375</text:p>
          </table:table-cell>
          <table:table-cell office:value-type="float" office:value="-1126999.6100000001" table:style-name="ce4">
            <text:p>-1,126,999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0.02.2024</text:p>
          </table:table-cell>
          <table:table-cell office:value-type="float" office:value="2002826377" table:style-name="ce3">
            <text:p>2002826377</text:p>
          </table:table-cell>
          <table:table-cell office:value-type="float" office:value="-5231726.01" table:style-name="ce4">
            <text:p>-5,231,726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0.02.2024</text:p>
          </table:table-cell>
          <table:table-cell office:value-type="float" office:value="2002826378" table:style-name="ce3">
            <text:p>2002826378</text:p>
          </table:table-cell>
          <table:table-cell office:value-type="float" office:value="-369180" table:style-name="ce4">
            <text:p>-369,1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2002826379" table:style-name="ce3">
            <text:p>2002826379</text:p>
          </table:table-cell>
          <table:table-cell office:value-type="float" office:value="-2280142.35" table:style-name="ce4">
            <text:p>-2,280,142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0.02.2024</text:p>
          </table:table-cell>
          <table:table-cell office:value-type="float" office:value="2002826380" table:style-name="ce3">
            <text:p>2002826380</text:p>
          </table:table-cell>
          <table:table-cell office:value-type="float" office:value="-1353008" table:style-name="ce4">
            <text:p>-1,353,00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20.02.2024</text:p>
          </table:table-cell>
          <table:table-cell office:value-type="float" office:value="2002826381" table:style-name="ce3">
            <text:p>2002826381</text:p>
          </table:table-cell>
          <table:table-cell office:value-type="float" office:value="-532554.26" table:style-name="ce4">
            <text:p>-532,554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2002826382" table:style-name="ce3">
            <text:p>2002826382</text:p>
          </table:table-cell>
          <table:table-cell office:value-type="float" office:value="-1181212" table:style-name="ce4">
            <text:p>-1,181,21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20.02.2024</text:p>
          </table:table-cell>
          <table:table-cell office:value-type="float" office:value="2002826383" table:style-name="ce3">
            <text:p>2002826383</text:p>
          </table:table-cell>
          <table:table-cell office:value-type="float" office:value="-1238868" table:style-name="ce4">
            <text:p>-1,238,86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20.02.2024</text:p>
          </table:table-cell>
          <table:table-cell office:value-type="float" office:value="2002826384" table:style-name="ce3">
            <text:p>2002826384</text:p>
          </table:table-cell>
          <table:table-cell office:value-type="float" office:value="-473351.47" table:style-name="ce4">
            <text:p>-473,351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85" table:style-name="ce3">
            <text:p>2002826385</text:p>
          </table:table-cell>
          <table:table-cell office:value-type="float" office:value="-2408311.83" table:style-name="ce4">
            <text:p>-2,408,311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0.02.2024</text:p>
          </table:table-cell>
          <table:table-cell office:value-type="float" office:value="2002826386" table:style-name="ce3">
            <text:p>2002826386</text:p>
          </table:table-cell>
          <table:table-cell office:value-type="float" office:value="-2481613.15" table:style-name="ce4">
            <text:p>-2,481,613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0.02.2024</text:p>
          </table:table-cell>
          <table:table-cell office:value-type="float" office:value="2002826388" table:style-name="ce3">
            <text:p>2002826388</text:p>
          </table:table-cell>
          <table:table-cell office:value-type="float" office:value="-5333110.3499999996" table:style-name="ce4">
            <text:p>-5,333,110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09.02.2024</text:p>
          </table:table-cell>
          <table:table-cell office:value-type="float" office:value="2002826389" table:style-name="ce3">
            <text:p>2002826389</text:p>
          </table:table-cell>
          <table:table-cell office:value-type="float" office:value="-10000000" table:style-name="ce4">
            <text:p>-10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09.02.2024</text:p>
          </table:table-cell>
          <table:table-cell office:value-type="float" office:value="2002826390" table:style-name="ce3">
            <text:p>2002826390</text:p>
          </table:table-cell>
          <table:table-cell office:value-type="float" office:value="-62315" table:style-name="ce4">
            <text:p>-62,31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09.02.2024</text:p>
          </table:table-cell>
          <table:table-cell office:value-type="float" office:value="2002826391" table:style-name="ce3">
            <text:p>2002826391</text:p>
          </table:table-cell>
          <table:table-cell office:value-type="float" office:value="-62315" table:style-name="ce4">
            <text:p>-62,31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392" table:style-name="ce3">
            <text:p>2002826392</text:p>
          </table:table-cell>
          <table:table-cell office:value-type="float" office:value="-110620" table:style-name="ce4">
            <text:p>-110,6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09.02.2024</text:p>
          </table:table-cell>
          <table:table-cell office:value-type="float" office:value="2002826394" table:style-name="ce3">
            <text:p>2002826394</text:p>
          </table:table-cell>
          <table:table-cell office:value-type="float" office:value="-835514" table:style-name="ce4">
            <text:p>-835,51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9.02.2024</text:p>
          </table:table-cell>
          <table:table-cell office:value-type="float" office:value="2002826395" table:style-name="ce3">
            <text:p>2002826395</text:p>
          </table:table-cell>
          <table:table-cell office:value-type="float" office:value="-99000" table:style-name="ce4">
            <text:p>-99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6396" table:style-name="ce3">
            <text:p>2002826396</text:p>
          </table:table-cell>
          <table:table-cell office:value-type="float" office:value="-1000000" table:style-name="ce4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397" table:style-name="ce3">
            <text:p>2002826397</text:p>
          </table:table-cell>
          <table:table-cell office:value-type="float" office:value="-133330" table:style-name="ce4">
            <text:p>-133,33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09.02.2024</text:p>
          </table:table-cell>
          <table:table-cell office:value-type="float" office:value="2002826399" table:style-name="ce3">
            <text:p>2002826399</text:p>
          </table:table-cell>
          <table:table-cell office:value-type="float" office:value="-34841" table:style-name="ce4">
            <text:p>-34,84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00" table:style-name="ce3">
            <text:p>2002826400</text:p>
          </table:table-cell>
          <table:table-cell office:value-type="float" office:value="-103457" table:style-name="ce4">
            <text:p>-103,45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ERS TRUST</text:p>
          </table:table-cell>
          <table:table-cell office:value-type="string" table:style-name="ce3">
            <text:p>09.02.2024</text:p>
          </table:table-cell>
          <table:table-cell office:value-type="float" office:value="2002826401" table:style-name="ce3">
            <text:p>2002826401</text:p>
          </table:table-cell>
          <table:table-cell office:value-type="float" office:value="-614600.52" table:style-name="ce4">
            <text:p>-614,600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02" table:style-name="ce3">
            <text:p>2002826402</text:p>
          </table:table-cell>
          <table:table-cell office:value-type="float" office:value="-57682.31" table:style-name="ce4">
            <text:p>-57,682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ADRA TAI CYFYNGEDIG</text:p>
          </table:table-cell>
          <table:table-cell office:value-type="string" table:style-name="ce3">
            <text:p>09.02.2024</text:p>
          </table:table-cell>
          <table:table-cell office:value-type="float" office:value="2002826403" table:style-name="ce3">
            <text:p>2002826403</text:p>
          </table:table-cell>
          <table:table-cell office:value-type="float" office:value="-181861.94" table:style-name="ce4">
            <text:p>-181,861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09.02.2024</text:p>
          </table:table-cell>
          <table:table-cell office:value-type="float" office:value="2002826404" table:style-name="ce3">
            <text:p>2002826404</text:p>
          </table:table-cell>
          <table:table-cell office:value-type="float" office:value="-727748" table:style-name="ce4">
            <text:p>-727,74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05" table:style-name="ce3">
            <text:p>2002826405</text:p>
          </table:table-cell>
          <table:table-cell office:value-type="float" office:value="-106202.2" table:style-name="ce4">
            <text:p>-106,202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ASTE AND RESOURCES ACTION PROG</text:p>
          </table:table-cell>
          <table:table-cell office:value-type="string" table:style-name="ce3">
            <text:p>09.02.2024</text:p>
          </table:table-cell>
          <table:table-cell office:value-type="float" office:value="2002826406" table:style-name="ce3">
            <text:p>2002826406</text:p>
          </table:table-cell>
          <table:table-cell office:value-type="float" office:value="-339138" table:style-name="ce4">
            <text:p>-339,13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ASTE AND RESOURCES ACTION PROG</text:p>
          </table:table-cell>
          <table:table-cell office:value-type="string" table:style-name="ce3">
            <text:p>09.02.2024</text:p>
          </table:table-cell>
          <table:table-cell office:value-type="float" office:value="2002826407" table:style-name="ce3">
            <text:p>2002826407</text:p>
          </table:table-cell>
          <table:table-cell office:value-type="float" office:value="-523906" table:style-name="ce4">
            <text:p>-523,90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08" table:style-name="ce3">
            <text:p>2002826408</text:p>
          </table:table-cell>
          <table:table-cell office:value-type="float" office:value="-73160.149999999994" table:style-name="ce4">
            <text:p>-73,160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9.02.2024</text:p>
          </table:table-cell>
          <table:table-cell office:value-type="float" office:value="2002826410" table:style-name="ce3">
            <text:p>2002826410</text:p>
          </table:table-cell>
          <table:table-cell office:value-type="float" office:value="-25250.79" table:style-name="ce4">
            <text:p>-25,250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YMORTH CYMRU</text:p>
          </table:table-cell>
          <table:table-cell office:value-type="string" table:style-name="ce3">
            <text:p>09.02.2024</text:p>
          </table:table-cell>
          <table:table-cell office:value-type="float" office:value="2002826411" table:style-name="ce3">
            <text:p>2002826411</text:p>
          </table:table-cell>
          <table:table-cell office:value-type="float" office:value="-56053.06" table:style-name="ce4">
            <text:p>-56,053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413" table:style-name="ce3">
            <text:p>2002826413</text:p>
          </table:table-cell>
          <table:table-cell office:value-type="float" office:value="-69600.13" table:style-name="ce4">
            <text:p>-69,600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LLAMAU LTD</text:p>
          </table:table-cell>
          <table:table-cell office:value-type="string" table:style-name="ce3">
            <text:p>09.02.2024</text:p>
          </table:table-cell>
          <table:table-cell office:value-type="float" office:value="2002826414" table:style-name="ce3">
            <text:p>2002826414</text:p>
          </table:table-cell>
          <table:table-cell office:value-type="float" office:value="-51328.39" table:style-name="ce4">
            <text:p>-51,328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LLAMAU LTD</text:p>
          </table:table-cell>
          <table:table-cell office:value-type="string" table:style-name="ce3">
            <text:p>09.02.2024</text:p>
          </table:table-cell>
          <table:table-cell office:value-type="float" office:value="2002826416" table:style-name="ce3">
            <text:p>2002826416</text:p>
          </table:table-cell>
          <table:table-cell office:value-type="float" office:value="-75513.5" table:style-name="ce4">
            <text:p>-75,513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09.02.2024</text:p>
          </table:table-cell>
          <table:table-cell office:value-type="float" office:value="2002826417" table:style-name="ce3">
            <text:p>2002826417</text:p>
          </table:table-cell>
          <table:table-cell office:value-type="float" office:value="-88749.41" table:style-name="ce4">
            <text:p>-88,749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09.02.2024</text:p>
          </table:table-cell>
          <table:table-cell office:value-type="float" office:value="2002826418" table:style-name="ce3">
            <text:p>2002826418</text:p>
          </table:table-cell>
          <table:table-cell office:value-type="float" office:value="-61666" table:style-name="ce4">
            <text:p>-61,66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HOUSING JUSTICE</text:p>
          </table:table-cell>
          <table:table-cell office:value-type="string" table:style-name="ce3">
            <text:p>09.02.2024</text:p>
          </table:table-cell>
          <table:table-cell office:value-type="float" office:value="2002826421" table:style-name="ce3">
            <text:p>2002826421</text:p>
          </table:table-cell>
          <table:table-cell office:value-type="float" office:value="-33125" table:style-name="ce4">
            <text:p>-33,1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22" table:style-name="ce3">
            <text:p>2002826422</text:p>
          </table:table-cell>
          <table:table-cell office:value-type="float" office:value="-146240.5" table:style-name="ce4">
            <text:p>-146,240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23" table:style-name="ce3">
            <text:p>2002826423</text:p>
          </table:table-cell>
          <table:table-cell office:value-type="float" office:value="-72232.84" table:style-name="ce4">
            <text:p>-72,232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09.02.2024</text:p>
          </table:table-cell>
          <table:table-cell office:value-type="float" office:value="2002826427" table:style-name="ce3">
            <text:p>2002826427</text:p>
          </table:table-cell>
          <table:table-cell office:value-type="float" office:value="-70069.88" table:style-name="ce4">
            <text:p>-70,069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ELSH REFUGEE COUNCIL LTD</text:p>
          </table:table-cell>
          <table:table-cell office:value-type="string" table:style-name="ce3">
            <text:p>09.02.2024</text:p>
          </table:table-cell>
          <table:table-cell office:value-type="float" office:value="2002826428" table:style-name="ce3">
            <text:p>2002826428</text:p>
          </table:table-cell>
          <table:table-cell office:value-type="float" office:value="-42841.22" table:style-name="ce4">
            <text:p>-42,841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09.02.2024</text:p>
          </table:table-cell>
          <table:table-cell office:value-type="float" office:value="2002826429" table:style-name="ce3">
            <text:p>2002826429</text:p>
          </table:table-cell>
          <table:table-cell office:value-type="float" office:value="-31949.85" table:style-name="ce4">
            <text:p>-31,949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GOFAL A THRWSIO CONWY SIR DDINBYCH</text:p>
          </table:table-cell>
          <table:table-cell office:value-type="string" table:style-name="ce3">
            <text:p>09.02.2024</text:p>
          </table:table-cell>
          <table:table-cell office:value-type="float" office:value="2002826430" table:style-name="ce3">
            <text:p>2002826430</text:p>
          </table:table-cell>
          <table:table-cell office:value-type="float" office:value="-86877.25" table:style-name="ce4">
            <text:p>-86,877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BRIDGEND COUNTY CARE AND REPAIR</text:p>
          </table:table-cell>
          <table:table-cell office:value-type="string" table:style-name="ce3">
            <text:p>09.02.2024</text:p>
          </table:table-cell>
          <table:table-cell office:value-type="float" office:value="2002826432" table:style-name="ce3">
            <text:p>2002826432</text:p>
          </table:table-cell>
          <table:table-cell office:value-type="float" office:value="-40108.25" table:style-name="ce4">
            <text:p>-40,108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E AND REPAIR IN POWYS</text:p>
          </table:table-cell>
          <table:table-cell office:value-type="string" table:style-name="ce3">
            <text:p>09.02.2024</text:p>
          </table:table-cell>
          <table:table-cell office:value-type="float" office:value="2002826433" table:style-name="ce3">
            <text:p>2002826433</text:p>
          </table:table-cell>
          <table:table-cell office:value-type="float" office:value="-78269.25" table:style-name="ce4">
            <text:p>-78,269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GOFAL A THRWSIO CONWY SIR DDINBYCH</text:p>
          </table:table-cell>
          <table:table-cell office:value-type="string" table:style-name="ce3">
            <text:p>09.02.2024</text:p>
          </table:table-cell>
          <table:table-cell office:value-type="float" office:value="2002826434" table:style-name="ce3">
            <text:p>2002826434</text:p>
          </table:table-cell>
          <table:table-cell office:value-type="float" office:value="-105126.25" table:style-name="ce4">
            <text:p>-105,12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BRIDGEND COUNTY CARE AND REPAIR</text:p>
          </table:table-cell>
          <table:table-cell office:value-type="string" table:style-name="ce3">
            <text:p>09.02.2024</text:p>
          </table:table-cell>
          <table:table-cell office:value-type="float" office:value="2002826435" table:style-name="ce3">
            <text:p>2002826435</text:p>
          </table:table-cell>
          <table:table-cell office:value-type="float" office:value="-32196.87" table:style-name="ce4">
            <text:p>-32,196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 AND REPAIR IN POWYS</text:p>
          </table:table-cell>
          <table:table-cell office:value-type="string" table:style-name="ce3">
            <text:p>09.02.2024</text:p>
          </table:table-cell>
          <table:table-cell office:value-type="float" office:value="2002826436" table:style-name="ce3">
            <text:p>2002826436</text:p>
          </table:table-cell>
          <table:table-cell office:value-type="float" office:value="-56580" table:style-name="ce4">
            <text:p>-56,5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TPAS WALES</text:p>
          </table:table-cell>
          <table:table-cell office:value-type="string" table:style-name="ce3">
            <text:p>09.02.2024</text:p>
          </table:table-cell>
          <table:table-cell office:value-type="float" office:value="2002826438" table:style-name="ce3">
            <text:p>2002826438</text:p>
          </table:table-cell>
          <table:table-cell office:value-type="float" office:value="-43125" table:style-name="ce4">
            <text:p>-43,1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39" table:style-name="ce3">
            <text:p>2002826439</text:p>
          </table:table-cell>
          <table:table-cell office:value-type="float" office:value="-59441.62" table:style-name="ce4">
            <text:p>-59,441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443" table:style-name="ce3">
            <text:p>2002826443</text:p>
          </table:table-cell>
          <table:table-cell office:value-type="float" office:value="-57541.25" table:style-name="ce4">
            <text:p>-57,541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ESTUARY AND MOUNTAIN MISSION AREA</text:p>
          </table:table-cell>
          <table:table-cell office:value-type="string" table:style-name="ce3">
            <text:p>09.02.2024</text:p>
          </table:table-cell>
          <table:table-cell office:value-type="float" office:value="2002826444" table:style-name="ce3">
            <text:p>2002826444</text:p>
          </table:table-cell>
          <table:table-cell office:value-type="float" office:value="-100000" table:style-name="ce4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46" table:style-name="ce3">
            <text:p>2002826446</text:p>
          </table:table-cell>
          <table:table-cell office:value-type="float" office:value="-227703.76" table:style-name="ce4">
            <text:p>-227,703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09.02.2024</text:p>
          </table:table-cell>
          <table:table-cell office:value-type="float" office:value="2002826447" table:style-name="ce3">
            <text:p>2002826447</text:p>
          </table:table-cell>
          <table:table-cell office:value-type="float" office:value="-498631.18" table:style-name="ce4">
            <text:p>-498,631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448" table:style-name="ce3">
            <text:p>2002826448</text:p>
          </table:table-cell>
          <table:table-cell office:value-type="float" office:value="-412246.02" table:style-name="ce4">
            <text:p>-412,246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49" table:style-name="ce3">
            <text:p>2002826449</text:p>
          </table:table-cell>
          <table:table-cell office:value-type="float" office:value="-986984.73" table:style-name="ce4">
            <text:p>-986,984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3.02.2024</text:p>
          </table:table-cell>
          <table:table-cell office:value-type="float" office:value="2002826450" table:style-name="ce3">
            <text:p>2002826450</text:p>
          </table:table-cell>
          <table:table-cell office:value-type="float" office:value="-1418640.55" table:style-name="ce4">
            <text:p>-1,418,640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13.02.2024</text:p>
          </table:table-cell>
          <table:table-cell office:value-type="float" office:value="2002826451" table:style-name="ce3">
            <text:p>2002826451</text:p>
          </table:table-cell>
          <table:table-cell office:value-type="float" office:value="-1649648.45" table:style-name="ce4">
            <text:p>-1,649,648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3.02.2024</text:p>
          </table:table-cell>
          <table:table-cell office:value-type="float" office:value="2002826452" table:style-name="ce3">
            <text:p>2002826452</text:p>
          </table:table-cell>
          <table:table-cell office:value-type="float" office:value="-3095843.41" table:style-name="ce4">
            <text:p>-3,095,843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54" table:style-name="ce3">
            <text:p>2002826454</text:p>
          </table:table-cell>
          <table:table-cell office:value-type="float" office:value="-1989647.75" table:style-name="ce4">
            <text:p>-1,989,647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55" table:style-name="ce3">
            <text:p>2002826455</text:p>
          </table:table-cell>
          <table:table-cell office:value-type="float" office:value="-713776.64000000001" table:style-name="ce4">
            <text:p>-713,776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3.02.2024</text:p>
          </table:table-cell>
          <table:table-cell office:value-type="float" office:value="2002826456" table:style-name="ce3">
            <text:p>2002826456</text:p>
          </table:table-cell>
          <table:table-cell office:value-type="float" office:value="-1188467.5900000001" table:style-name="ce4">
            <text:p>-1,188,467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57" table:style-name="ce3">
            <text:p>2002826457</text:p>
          </table:table-cell>
          <table:table-cell office:value-type="float" office:value="-1301237.1399999999" table:style-name="ce4">
            <text:p>-1,301,237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13.02.2024</text:p>
          </table:table-cell>
          <table:table-cell office:value-type="float" office:value="2002826458" table:style-name="ce3">
            <text:p>2002826458</text:p>
          </table:table-cell>
          <table:table-cell office:value-type="float" office:value="-1534724.93" table:style-name="ce4">
            <text:p>-1,534,724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3.02.2024</text:p>
          </table:table-cell>
          <table:table-cell office:value-type="float" office:value="2002826459" table:style-name="ce3">
            <text:p>2002826459</text:p>
          </table:table-cell>
          <table:table-cell office:value-type="float" office:value="-2047091.26" table:style-name="ce4">
            <text:p>-2,047,091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3.02.2024</text:p>
          </table:table-cell>
          <table:table-cell office:value-type="float" office:value="2002826460" table:style-name="ce3">
            <text:p>2002826460</text:p>
          </table:table-cell>
          <table:table-cell office:value-type="float" office:value="-2571985" table:style-name="ce4">
            <text:p>-2,571,98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61" table:style-name="ce3">
            <text:p>2002826461</text:p>
          </table:table-cell>
          <table:table-cell office:value-type="float" office:value="-978477.86" table:style-name="ce4">
            <text:p>-978,477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62" table:style-name="ce3">
            <text:p>2002826462</text:p>
          </table:table-cell>
          <table:table-cell office:value-type="float" office:value="-1027723.6" table:style-name="ce4">
            <text:p>-1,027,723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3.02.2024</text:p>
          </table:table-cell>
          <table:table-cell office:value-type="float" office:value="2002826463" table:style-name="ce3">
            <text:p>2002826463</text:p>
          </table:table-cell>
          <table:table-cell office:value-type="float" office:value="-3916821.94" table:style-name="ce4">
            <text:p>-3,916,821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3.02.2024</text:p>
          </table:table-cell>
          <table:table-cell office:value-type="float" office:value="2002826465" table:style-name="ce3">
            <text:p>2002826465</text:p>
          </table:table-cell>
          <table:table-cell office:value-type="float" office:value="-1467241.52" table:style-name="ce4">
            <text:p>-1,467,241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3.02.2024</text:p>
          </table:table-cell>
          <table:table-cell office:value-type="float" office:value="2002826466" table:style-name="ce3">
            <text:p>2002826466</text:p>
          </table:table-cell>
          <table:table-cell office:value-type="float" office:value="-2426604.8199999998" table:style-name="ce4">
            <text:p>-2,426,604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67" table:style-name="ce3">
            <text:p>2002826467</text:p>
          </table:table-cell>
          <table:table-cell office:value-type="float" office:value="-5278571.79" table:style-name="ce4">
            <text:p>-5,278,571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68" table:style-name="ce3">
            <text:p>2002826468</text:p>
          </table:table-cell>
          <table:table-cell office:value-type="float" office:value="-1280744.22" table:style-name="ce4">
            <text:p>-1,280,744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3.02.2024</text:p>
          </table:table-cell>
          <table:table-cell office:value-type="float" office:value="2002826469" table:style-name="ce3">
            <text:p>2002826469</text:p>
          </table:table-cell>
          <table:table-cell office:value-type="float" office:value="-1669212.1" table:style-name="ce4">
            <text:p>-1,669,212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3.02.2024</text:p>
          </table:table-cell>
          <table:table-cell office:value-type="float" office:value="2002826470" table:style-name="ce3">
            <text:p>2002826470</text:p>
          </table:table-cell>
          <table:table-cell office:value-type="float" office:value="-3307214" table:style-name="ce4">
            <text:p>-3,307,21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3.02.2024</text:p>
          </table:table-cell>
          <table:table-cell office:value-type="float" office:value="2002826471" table:style-name="ce3">
            <text:p>2002826471</text:p>
          </table:table-cell>
          <table:table-cell office:value-type="float" office:value="-1190645.98" table:style-name="ce4">
            <text:p>-1,190,645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TP Financ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6472" table:style-name="ce3">
            <text:p>2002826472</text:p>
          </table:table-cell>
          <table:table-cell office:value-type="float" office:value="-729037.6" table:style-name="ce4">
            <text:p>-729,037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09.02.2024</text:p>
          </table:table-cell>
          <table:table-cell office:value-type="float" office:value="2002826474" table:style-name="ce3">
            <text:p>2002826474</text:p>
          </table:table-cell>
          <table:table-cell office:value-type="float" office:value="-1461185.85" table:style-name="ce4">
            <text:p>-1,461,185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ducation Dir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92" table:style-name="ce3">
            <text:p>2002826492</text:p>
          </table:table-cell>
          <table:table-cell office:value-type="float" office:value="-30170" table:style-name="ce4">
            <text:p>-30,17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ducation Dir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9.02.2024</text:p>
          </table:table-cell>
          <table:table-cell office:value-type="float" office:value="2002826493" table:style-name="ce3">
            <text:p>2002826493</text:p>
          </table:table-cell>
          <table:table-cell office:value-type="float" office:value="-33200" table:style-name="ce4">
            <text:p>-33,2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95" table:style-name="ce3">
            <text:p>2002826495</text:p>
          </table:table-cell>
          <table:table-cell office:value-type="float" office:value="-87610.39" table:style-name="ce4">
            <text:p>-87,610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9.02.2024</text:p>
          </table:table-cell>
          <table:table-cell office:value-type="float" office:value="2002826497" table:style-name="ce3">
            <text:p>2002826497</text:p>
          </table:table-cell>
          <table:table-cell office:value-type="float" office:value="-155325.16" table:style-name="ce4">
            <text:p>-155,325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98" table:style-name="ce3">
            <text:p>2002826498</text:p>
          </table:table-cell>
          <table:table-cell office:value-type="float" office:value="-93716.64" table:style-name="ce4">
            <text:p>-93,716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499" table:style-name="ce3">
            <text:p>2002826499</text:p>
          </table:table-cell>
          <table:table-cell office:value-type="float" office:value="-154647.59" table:style-name="ce4">
            <text:p>-154,647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500" table:style-name="ce3">
            <text:p>2002826500</text:p>
          </table:table-cell>
          <table:table-cell office:value-type="float" office:value="-172136.67" table:style-name="ce4">
            <text:p>-172,136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01" table:style-name="ce3">
            <text:p>2002826501</text:p>
          </table:table-cell>
          <table:table-cell office:value-type="float" office:value="-105427.11" table:style-name="ce4">
            <text:p>-105,427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02" table:style-name="ce3">
            <text:p>2002826502</text:p>
          </table:table-cell>
          <table:table-cell office:value-type="float" office:value="-150422.41" table:style-name="ce4">
            <text:p>-150,422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03" table:style-name="ce3">
            <text:p>2002826503</text:p>
          </table:table-cell>
          <table:table-cell office:value-type="float" office:value="-196489.37" table:style-name="ce4">
            <text:p>-196,489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09.02.2024</text:p>
          </table:table-cell>
          <table:table-cell office:value-type="float" office:value="2002826504" table:style-name="ce3">
            <text:p>2002826504</text:p>
          </table:table-cell>
          <table:table-cell office:value-type="float" office:value="-156246.79" table:style-name="ce4">
            <text:p>-156,246.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505" table:style-name="ce3">
            <text:p>2002826505</text:p>
          </table:table-cell>
          <table:table-cell office:value-type="float" office:value="-100034.64" table:style-name="ce4">
            <text:p>-100,034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9.02.2024</text:p>
          </table:table-cell>
          <table:table-cell office:value-type="float" office:value="2002826506" table:style-name="ce3">
            <text:p>2002826506</text:p>
          </table:table-cell>
          <table:table-cell office:value-type="float" office:value="-206586.97" table:style-name="ce4">
            <text:p>-206,586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09.02.2024</text:p>
          </table:table-cell>
          <table:table-cell office:value-type="float" office:value="2002826508" table:style-name="ce3">
            <text:p>2002826508</text:p>
          </table:table-cell>
          <table:table-cell office:value-type="float" office:value="-333968.74" table:style-name="ce4">
            <text:p>-333,968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9.02.2024</text:p>
          </table:table-cell>
          <table:table-cell office:value-type="float" office:value="2002826509" table:style-name="ce3">
            <text:p>2002826509</text:p>
          </table:table-cell>
          <table:table-cell office:value-type="float" office:value="-62472.23" table:style-name="ce4">
            <text:p>-62,472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510" table:style-name="ce3">
            <text:p>2002826510</text:p>
          </table:table-cell>
          <table:table-cell office:value-type="float" office:value="-187530.98" table:style-name="ce4">
            <text:p>-187,530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09.02.2024</text:p>
          </table:table-cell>
          <table:table-cell office:value-type="float" office:value="2002826511" table:style-name="ce3">
            <text:p>2002826511</text:p>
          </table:table-cell>
          <table:table-cell office:value-type="float" office:value="-116168.64" table:style-name="ce4">
            <text:p>-116,168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12" table:style-name="ce3">
            <text:p>2002826512</text:p>
          </table:table-cell>
          <table:table-cell office:value-type="float" office:value="-111492.05" table:style-name="ce4">
            <text:p>-111,492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09.02.2024</text:p>
          </table:table-cell>
          <table:table-cell office:value-type="float" office:value="2002826513" table:style-name="ce3">
            <text:p>2002826513</text:p>
          </table:table-cell>
          <table:table-cell office:value-type="float" office:value="-228689.49" table:style-name="ce4">
            <text:p>-228,689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14" table:style-name="ce3">
            <text:p>2002826514</text:p>
          </table:table-cell>
          <table:table-cell office:value-type="float" office:value="-334351.40000000002" table:style-name="ce4">
            <text:p>-334,351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BEECHWOOD COURT LTD</text:p>
          </table:table-cell>
          <table:table-cell office:value-type="string" table:style-name="ce3">
            <text:p>13.02.2024</text:p>
          </table:table-cell>
          <table:table-cell office:value-type="float" office:value="2002826515" table:style-name="ce3">
            <text:p>2002826515</text:p>
          </table:table-cell>
          <table:table-cell office:value-type="float" office:value="-351785.41" table:style-name="ce4">
            <text:p>-351,785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ASPRIS CHILDRENS SERVICES LTD</text:p>
          </table:table-cell>
          <table:table-cell office:value-type="string" table:style-name="ce3">
            <text:p>13.02.2024</text:p>
          </table:table-cell>
          <table:table-cell office:value-type="float" office:value="2002826516" table:style-name="ce3">
            <text:p>2002826516</text:p>
          </table:table-cell>
          <table:table-cell office:value-type="float" office:value="-458792.44" table:style-name="ce4">
            <text:p>-458,792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ASPRIS CHILDRENS SERVICES LTD</text:p>
          </table:table-cell>
          <table:table-cell office:value-type="string" table:style-name="ce3">
            <text:p>13.02.2024</text:p>
          </table:table-cell>
          <table:table-cell office:value-type="float" office:value="2002826517" table:style-name="ce3">
            <text:p>2002826517</text:p>
          </table:table-cell>
          <table:table-cell office:value-type="float" office:value="-305359.26" table:style-name="ce4">
            <text:p>-305,359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EXETER ROYAL ACADEMY FOR DEAF EDUCA</text:p>
          </table:table-cell>
          <table:table-cell office:value-type="string" table:style-name="ce3">
            <text:p>13.02.2024</text:p>
          </table:table-cell>
          <table:table-cell office:value-type="float" office:value="2002826519" table:style-name="ce3">
            <text:p>2002826519</text:p>
          </table:table-cell>
          <table:table-cell office:value-type="float" office:value="-87073.25" table:style-name="ce4">
            <text:p>-87,073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9.02.2024</text:p>
          </table:table-cell>
          <table:table-cell office:value-type="float" office:value="2002826536" table:style-name="ce3">
            <text:p>2002826536</text:p>
          </table:table-cell>
          <table:table-cell office:value-type="float" office:value="-367686.44" table:style-name="ce4">
            <text:p>-367,686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37" table:style-name="ce3">
            <text:p>2002826537</text:p>
          </table:table-cell>
          <table:table-cell office:value-type="float" office:value="-75231" table:style-name="ce4">
            <text:p>-75,23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9.02.2024</text:p>
          </table:table-cell>
          <table:table-cell office:value-type="float" office:value="2002826538" table:style-name="ce3">
            <text:p>2002826538</text:p>
          </table:table-cell>
          <table:table-cell office:value-type="float" office:value="-58212" table:style-name="ce4">
            <text:p>-58,21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09.02.2024</text:p>
          </table:table-cell>
          <table:table-cell office:value-type="float" office:value="2002826539" table:style-name="ce3">
            <text:p>2002826539</text:p>
          </table:table-cell>
          <table:table-cell office:value-type="float" office:value="-314681" table:style-name="ce4">
            <text:p>-314,68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9.02.2024</text:p>
          </table:table-cell>
          <table:table-cell office:value-type="float" office:value="2002826541" table:style-name="ce3">
            <text:p>2002826541</text:p>
          </table:table-cell>
          <table:table-cell office:value-type="float" office:value="-74470" table:style-name="ce4">
            <text:p>-74,47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42" table:style-name="ce3">
            <text:p>2002826542</text:p>
          </table:table-cell>
          <table:table-cell office:value-type="float" office:value="-111839" table:style-name="ce4">
            <text:p>-111,8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09.02.2024</text:p>
          </table:table-cell>
          <table:table-cell office:value-type="float" office:value="2002826544" table:style-name="ce3">
            <text:p>2002826544</text:p>
          </table:table-cell>
          <table:table-cell office:value-type="float" office:value="-2573897" table:style-name="ce4">
            <text:p>-2,573,89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BRIDGEND COLLEGE</text:p>
          </table:table-cell>
          <table:table-cell office:value-type="string" table:style-name="ce3">
            <text:p>09.02.2024</text:p>
          </table:table-cell>
          <table:table-cell office:value-type="float" office:value="2002826545" table:style-name="ce3">
            <text:p>2002826545</text:p>
          </table:table-cell>
          <table:table-cell office:value-type="float" office:value="-489725" table:style-name="ce4">
            <text:p>-489,7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GOWER COLLEGE SWANSEA</text:p>
          </table:table-cell>
          <table:table-cell office:value-type="string" table:style-name="ce3">
            <text:p>09.02.2024</text:p>
          </table:table-cell>
          <table:table-cell office:value-type="float" office:value="2002826546" table:style-name="ce3">
            <text:p>2002826546</text:p>
          </table:table-cell>
          <table:table-cell office:value-type="float" office:value="-214345" table:style-name="ce4">
            <text:p>-214,34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47" table:style-name="ce3">
            <text:p>2002826547</text:p>
          </table:table-cell>
          <table:table-cell office:value-type="float" office:value="-13708556" table:style-name="ce4">
            <text:p>-13,708,55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48" table:style-name="ce3">
            <text:p>2002826548</text:p>
          </table:table-cell>
          <table:table-cell office:value-type="float" office:value="-3214555" table:style-name="ce4">
            <text:p>-3,214,55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9.02.2024</text:p>
          </table:table-cell>
          <table:table-cell office:value-type="float" office:value="2002826549" table:style-name="ce3">
            <text:p>2002826549</text:p>
          </table:table-cell>
          <table:table-cell office:value-type="float" office:value="-561390" table:style-name="ce4">
            <text:p>-561,3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9.02.2024</text:p>
          </table:table-cell>
          <table:table-cell office:value-type="float" office:value="2002826550" table:style-name="ce3">
            <text:p>2002826550</text:p>
          </table:table-cell>
          <table:table-cell office:value-type="float" office:value="-27339" table:style-name="ce4">
            <text:p>-27,3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09.02.2024</text:p>
          </table:table-cell>
          <table:table-cell office:value-type="float" office:value="2002826552" table:style-name="ce3">
            <text:p>2002826552</text:p>
          </table:table-cell>
          <table:table-cell office:value-type="float" office:value="-5006976" table:style-name="ce4">
            <text:p>-5,006,97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HE &amp; Delivery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HEFCW GRANTS</text:p>
          </table:table-cell>
          <table:table-cell office:value-type="string" table:style-name="ce3">
            <text:p>14.02.2024</text:p>
          </table:table-cell>
          <table:table-cell office:value-type="float" office:value="2002826553" table:style-name="ce3">
            <text:p>2002826553</text:p>
          </table:table-cell>
          <table:table-cell office:value-type="float" office:value="-500000" table:style-name="ce4">
            <text:p>-5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4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FE &amp; ITD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EMBROKESHIRE COASTAL FORUM CIC</text:p>
          </table:table-cell>
          <table:table-cell office:value-type="string" table:style-name="ce3">
            <text:p>09.02.2024</text:p>
          </table:table-cell>
          <table:table-cell office:value-type="float" office:value="2002826555" table:style-name="ce3">
            <text:p>2002826555</text:p>
          </table:table-cell>
          <table:table-cell office:value-type="float" office:value="-37500" table:style-name="ce4">
            <text:p>-3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HE &amp; Delivery</text:p>
          </table:table-cell>
          <table:table-cell office:value-type="string" table:style-name="ce3">
            <text:p>L&amp;I Student Loans</text:p>
          </table:table-cell>
          <table:table-cell office:value-type="string" table:style-name="ce3">
            <text:p>STUDENT LOANS COMPANY</text:p>
          </table:table-cell>
          <table:table-cell office:value-type="string" table:style-name="ce3">
            <text:p>12.02.2024</text:p>
          </table:table-cell>
          <table:table-cell office:value-type="float" office:value="2002826557" table:style-name="ce3">
            <text:p>2002826557</text:p>
          </table:table-cell>
          <table:table-cell office:value-type="float" office:value="-7429963.9500000002" table:style-name="ce4">
            <text:p>-7,429,963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HE &amp; Delivery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STUDENT LOANS COMPANY</text:p>
          </table:table-cell>
          <table:table-cell office:value-type="string" table:style-name="ce3">
            <text:p>12.02.2024</text:p>
          </table:table-cell>
          <table:table-cell office:value-type="float" office:value="2002826557" table:style-name="ce3">
            <text:p>2002826557</text:p>
          </table:table-cell>
          <table:table-cell office:value-type="float" office:value="-5679781.75" table:style-name="ce4">
            <text:p>-5,679,781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Y GANOLFAN DYSGU CYMRAEG GENEDLAETH</text:p>
          </table:table-cell>
          <table:table-cell office:value-type="string" table:style-name="ce3">
            <text:p>12.02.2024</text:p>
          </table:table-cell>
          <table:table-cell office:value-type="float" office:value="2002827051" table:style-name="ce3">
            <text:p>2002827051</text:p>
          </table:table-cell>
          <table:table-cell office:value-type="float" office:value="-213750" table:style-name="ce4">
            <text:p>-213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RAM INNOVATIONS LTD</text:p>
          </table:table-cell>
          <table:table-cell office:value-type="string" table:style-name="ce3">
            <text:p>12.02.2024</text:p>
          </table:table-cell>
          <table:table-cell office:value-type="float" office:value="2002827052" table:style-name="ce3">
            <text:p>2002827052</text:p>
          </table:table-cell>
          <table:table-cell office:value-type="float" office:value="-34232.06" table:style-name="ce4">
            <text:p>-34,232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Y GANOLFAN DYSGU CYMRAEG GENEDLAETH</text:p>
          </table:table-cell>
          <table:table-cell office:value-type="string" table:style-name="ce3">
            <text:p>12.02.2024</text:p>
          </table:table-cell>
          <table:table-cell office:value-type="float" office:value="2002827053" table:style-name="ce3">
            <text:p>2002827053</text:p>
          </table:table-cell>
          <table:table-cell office:value-type="float" office:value="-139583" table:style-name="ce4">
            <text:p>-139,5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Y GANOLFAN DYSGU CYMRAEG GENEDLAETH</text:p>
          </table:table-cell>
          <table:table-cell office:value-type="string" table:style-name="ce3">
            <text:p>12.02.2024</text:p>
          </table:table-cell>
          <table:table-cell office:value-type="float" office:value="2002827054" table:style-name="ce3">
            <text:p>2002827054</text:p>
          </table:table-cell>
          <table:table-cell office:value-type="float" office:value="-158333" table:style-name="ce4">
            <text:p>-158,3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Y GANOLFAN DYSGU CYMRAEG GENEDLAETH</text:p>
          </table:table-cell>
          <table:table-cell office:value-type="string" table:style-name="ce3">
            <text:p>12.02.2024</text:p>
          </table:table-cell>
          <table:table-cell office:value-type="float" office:value="2002827055" table:style-name="ce3">
            <text:p>2002827055</text:p>
          </table:table-cell>
          <table:table-cell office:value-type="float" office:value="-734167" table:style-name="ce4">
            <text:p>-734,1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56" table:style-name="ce3">
            <text:p>2002827056</text:p>
          </table:table-cell>
          <table:table-cell office:value-type="float" office:value="-47065" table:style-name="ce4">
            <text:p>-47,0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ARCHDIOCESE OF CARDIFF</text:p>
          </table:table-cell>
          <table:table-cell office:value-type="string" table:style-name="ce3">
            <text:p>12.02.2024</text:p>
          </table:table-cell>
          <table:table-cell office:value-type="float" office:value="2002827057" table:style-name="ce3">
            <text:p>2002827057</text:p>
          </table:table-cell>
          <table:table-cell office:value-type="float" office:value="-135108.37" table:style-name="ce4">
            <text:p>-135,108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ST ASAPH DBF</text:p>
          </table:table-cell>
          <table:table-cell office:value-type="string" table:style-name="ce3">
            <text:p>12.02.2024</text:p>
          </table:table-cell>
          <table:table-cell office:value-type="float" office:value="2002827058" table:style-name="ce3">
            <text:p>2002827058</text:p>
          </table:table-cell>
          <table:table-cell office:value-type="float" office:value="-38814" table:style-name="ce4">
            <text:p>-38,81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ST ASAPH DBF</text:p>
          </table:table-cell>
          <table:table-cell office:value-type="string" table:style-name="ce3">
            <text:p>12.02.2024</text:p>
          </table:table-cell>
          <table:table-cell office:value-type="float" office:value="2002827059" table:style-name="ce3">
            <text:p>2002827059</text:p>
          </table:table-cell>
          <table:table-cell office:value-type="float" office:value="-41198" table:style-name="ce4">
            <text:p>-41,19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060" table:style-name="ce3">
            <text:p>2002827060</text:p>
          </table:table-cell>
          <table:table-cell office:value-type="float" office:value="-782273" table:style-name="ce4">
            <text:p>-782,27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ST ASAPH DBF</text:p>
          </table:table-cell>
          <table:table-cell office:value-type="string" table:style-name="ce3">
            <text:p>12.02.2024</text:p>
          </table:table-cell>
          <table:table-cell office:value-type="float" office:value="2002827061" table:style-name="ce3">
            <text:p>2002827061</text:p>
          </table:table-cell>
          <table:table-cell office:value-type="float" office:value="-68373" table:style-name="ce4">
            <text:p>-68,37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064" table:style-name="ce3">
            <text:p>2002827064</text:p>
          </table:table-cell>
          <table:table-cell office:value-type="float" office:value="-25200" table:style-name="ce4">
            <text:p>-25,2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065" table:style-name="ce3">
            <text:p>2002827065</text:p>
          </table:table-cell>
          <table:table-cell office:value-type="float" office:value="-433347" table:style-name="ce4">
            <text:p>-433,34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2.02.2024</text:p>
          </table:table-cell>
          <table:table-cell office:value-type="float" office:value="2002827066" table:style-name="ce3">
            <text:p>2002827066</text:p>
          </table:table-cell>
          <table:table-cell office:value-type="float" office:value="-842079" table:style-name="ce4">
            <text:p>-842,07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067" table:style-name="ce3">
            <text:p>2002827067</text:p>
          </table:table-cell>
          <table:table-cell office:value-type="float" office:value="-178086" table:style-name="ce4">
            <text:p>-178,08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68" table:style-name="ce3">
            <text:p>2002827068</text:p>
          </table:table-cell>
          <table:table-cell office:value-type="float" office:value="-3785905" table:style-name="ce4">
            <text:p>-3,785,90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2.02.2024</text:p>
          </table:table-cell>
          <table:table-cell office:value-type="float" office:value="2002827069" table:style-name="ce3">
            <text:p>2002827069</text:p>
          </table:table-cell>
          <table:table-cell office:value-type="float" office:value="-371971" table:style-name="ce4">
            <text:p>-371,97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70" table:style-name="ce3">
            <text:p>2002827070</text:p>
          </table:table-cell>
          <table:table-cell office:value-type="float" office:value="-25050" table:style-name="ce4">
            <text:p>-25,0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071" table:style-name="ce3">
            <text:p>2002827071</text:p>
          </table:table-cell>
          <table:table-cell office:value-type="float" office:value="-33346" table:style-name="ce4">
            <text:p>-33,34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072" table:style-name="ce3">
            <text:p>2002827072</text:p>
          </table:table-cell>
          <table:table-cell office:value-type="float" office:value="-27790" table:style-name="ce4">
            <text:p>-27,7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2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Programme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2.02.2024</text:p>
          </table:table-cell>
          <table:table-cell office:value-type="float" office:value="2002827073" table:style-name="ce3">
            <text:p>2002827073</text:p>
          </table:table-cell>
          <table:table-cell office:value-type="float" office:value="-91571.4" table:style-name="ce4">
            <text:p>-91,571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2.02.2024</text:p>
          </table:table-cell>
          <table:table-cell office:value-type="float" office:value="2002827074" table:style-name="ce3">
            <text:p>2002827074</text:p>
          </table:table-cell>
          <table:table-cell office:value-type="float" office:value="-284743" table:style-name="ce4">
            <text:p>-284,74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75" table:style-name="ce3">
            <text:p>2002827075</text:p>
          </table:table-cell>
          <table:table-cell office:value-type="float" office:value="-226136" table:style-name="ce4">
            <text:p>-226,13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79" table:style-name="ce3">
            <text:p>2002827079</text:p>
          </table:table-cell>
          <table:table-cell office:value-type="float" office:value="-829903" table:style-name="ce4">
            <text:p>-829,90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80" table:style-name="ce3">
            <text:p>2002827080</text:p>
          </table:table-cell>
          <table:table-cell office:value-type="float" office:value="-265468" table:style-name="ce4">
            <text:p>-265,46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2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Programme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84" table:style-name="ce3">
            <text:p>2002827084</text:p>
          </table:table-cell>
          <table:table-cell office:value-type="float" office:value="-91589.49" table:style-name="ce4">
            <text:p>-91,589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085" table:style-name="ce3">
            <text:p>2002827085</text:p>
          </table:table-cell>
          <table:table-cell office:value-type="float" office:value="-68836" table:style-name="ce4">
            <text:p>-68,83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2.02.2024</text:p>
          </table:table-cell>
          <table:table-cell office:value-type="float" office:value="2002827086" table:style-name="ce3">
            <text:p>2002827086</text:p>
          </table:table-cell>
          <table:table-cell office:value-type="float" office:value="-156580" table:style-name="ce4">
            <text:p>-156,5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87" table:style-name="ce3">
            <text:p>2002827087</text:p>
          </table:table-cell>
          <table:table-cell office:value-type="float" office:value="-144920" table:style-name="ce4">
            <text:p>-144,9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88" table:style-name="ce3">
            <text:p>2002827088</text:p>
          </table:table-cell>
          <table:table-cell office:value-type="float" office:value="-94919" table:style-name="ce4">
            <text:p>-94,91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89" table:style-name="ce3">
            <text:p>2002827089</text:p>
          </table:table-cell>
          <table:table-cell office:value-type="float" office:value="-40016" table:style-name="ce4">
            <text:p>-40,01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090" table:style-name="ce3">
            <text:p>2002827090</text:p>
          </table:table-cell>
          <table:table-cell office:value-type="float" office:value="-163136" table:style-name="ce4">
            <text:p>-163,13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2.02.2024</text:p>
          </table:table-cell>
          <table:table-cell office:value-type="float" office:value="2002827091" table:style-name="ce3">
            <text:p>2002827091</text:p>
          </table:table-cell>
          <table:table-cell office:value-type="float" office:value="-220145" table:style-name="ce4">
            <text:p>-220,14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92" table:style-name="ce3">
            <text:p>2002827092</text:p>
          </table:table-cell>
          <table:table-cell office:value-type="float" office:value="-352467" table:style-name="ce4">
            <text:p>-352,4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2.02.2024</text:p>
          </table:table-cell>
          <table:table-cell office:value-type="float" office:value="2002827093" table:style-name="ce3">
            <text:p>2002827093</text:p>
          </table:table-cell>
          <table:table-cell office:value-type="float" office:value="-136859" table:style-name="ce4">
            <text:p>-136,85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94" table:style-name="ce3">
            <text:p>2002827094</text:p>
          </table:table-cell>
          <table:table-cell office:value-type="float" office:value="-206261" table:style-name="ce4">
            <text:p>-206,26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96" table:style-name="ce3">
            <text:p>2002827096</text:p>
          </table:table-cell>
          <table:table-cell office:value-type="float" office:value="-184244" table:style-name="ce4">
            <text:p>-184,24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97" table:style-name="ce3">
            <text:p>2002827097</text:p>
          </table:table-cell>
          <table:table-cell office:value-type="float" office:value="-415951" table:style-name="ce4">
            <text:p>-415,95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098" table:style-name="ce3">
            <text:p>2002827098</text:p>
          </table:table-cell>
          <table:table-cell office:value-type="float" office:value="-148477" table:style-name="ce4">
            <text:p>-148,47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099" table:style-name="ce3">
            <text:p>2002827099</text:p>
          </table:table-cell>
          <table:table-cell office:value-type="float" office:value="-1295239" table:style-name="ce4">
            <text:p>-1,295,2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2.02.2024</text:p>
          </table:table-cell>
          <table:table-cell office:value-type="float" office:value="2002827100" table:style-name="ce3">
            <text:p>2002827100</text:p>
          </table:table-cell>
          <table:table-cell office:value-type="float" office:value="-25418" table:style-name="ce4">
            <text:p>-25,41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2.02.2024</text:p>
          </table:table-cell>
          <table:table-cell office:value-type="float" office:value="2002827101" table:style-name="ce3">
            <text:p>2002827101</text:p>
          </table:table-cell>
          <table:table-cell office:value-type="float" office:value="-2303020" table:style-name="ce4">
            <text:p>-2,303,0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2.02.2024</text:p>
          </table:table-cell>
          <table:table-cell office:value-type="float" office:value="2002827103" table:style-name="ce3">
            <text:p>2002827103</text:p>
          </table:table-cell>
          <table:table-cell office:value-type="float" office:value="-274371" table:style-name="ce4">
            <text:p>-274,37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2.02.2024</text:p>
          </table:table-cell>
          <table:table-cell office:value-type="float" office:value="2002827104" table:style-name="ce3">
            <text:p>2002827104</text:p>
          </table:table-cell>
          <table:table-cell office:value-type="float" office:value="-11151204" table:style-name="ce4">
            <text:p>-11,151,20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105" table:style-name="ce3">
            <text:p>2002827105</text:p>
          </table:table-cell>
          <table:table-cell office:value-type="float" office:value="-3247791" table:style-name="ce4">
            <text:p>-3,247,79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2.02.2024</text:p>
          </table:table-cell>
          <table:table-cell office:value-type="float" office:value="2002827107" table:style-name="ce3">
            <text:p>2002827107</text:p>
          </table:table-cell>
          <table:table-cell office:value-type="float" office:value="-1610820" table:style-name="ce4">
            <text:p>-1,610,8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PEMBROKESHIRE COLLEGE</text:p>
          </table:table-cell>
          <table:table-cell office:value-type="string" table:style-name="ce3">
            <text:p>12.02.2024</text:p>
          </table:table-cell>
          <table:table-cell office:value-type="float" office:value="2002827108" table:style-name="ce3">
            <text:p>2002827108</text:p>
          </table:table-cell>
          <table:table-cell office:value-type="float" office:value="-894139" table:style-name="ce4">
            <text:p>-894,1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109" table:style-name="ce3">
            <text:p>2002827109</text:p>
          </table:table-cell>
          <table:table-cell office:value-type="float" office:value="-1657252" table:style-name="ce4">
            <text:p>-1,657,25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2.02.2024</text:p>
          </table:table-cell>
          <table:table-cell office:value-type="float" office:value="2002827110" table:style-name="ce3">
            <text:p>2002827110</text:p>
          </table:table-cell>
          <table:table-cell office:value-type="float" office:value="-128300" table:style-name="ce4">
            <text:p>-128,3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11" table:style-name="ce3">
            <text:p>2002827111</text:p>
          </table:table-cell>
          <table:table-cell office:value-type="float" office:value="-2079339" table:style-name="ce4">
            <text:p>-2,079,3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112" table:style-name="ce3">
            <text:p>2002827112</text:p>
          </table:table-cell>
          <table:table-cell office:value-type="float" office:value="-412551" table:style-name="ce4">
            <text:p>-412,55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2.02.2024</text:p>
          </table:table-cell>
          <table:table-cell office:value-type="float" office:value="2002827114" table:style-name="ce3">
            <text:p>2002827114</text:p>
          </table:table-cell>
          <table:table-cell office:value-type="float" office:value="-2271510" table:style-name="ce4">
            <text:p>-2,271,5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115" table:style-name="ce3">
            <text:p>2002827115</text:p>
          </table:table-cell>
          <table:table-cell office:value-type="float" office:value="-64024" table:style-name="ce4">
            <text:p>-64,02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16" table:style-name="ce3">
            <text:p>2002827116</text:p>
          </table:table-cell>
          <table:table-cell office:value-type="float" office:value="-7823746" table:style-name="ce4">
            <text:p>-7,823,74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118" table:style-name="ce3">
            <text:p>2002827118</text:p>
          </table:table-cell>
          <table:table-cell office:value-type="float" office:value="-94063" table:style-name="ce4">
            <text:p>-94,06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19" table:style-name="ce3">
            <text:p>2002827119</text:p>
          </table:table-cell>
          <table:table-cell office:value-type="float" office:value="-26746" table:style-name="ce4">
            <text:p>-26,74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20" table:style-name="ce3">
            <text:p>2002827120</text:p>
          </table:table-cell>
          <table:table-cell office:value-type="float" office:value="-41790" table:style-name="ce4">
            <text:p>-41,7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21" table:style-name="ce3">
            <text:p>2002827121</text:p>
          </table:table-cell>
          <table:table-cell office:value-type="float" office:value="-247620" table:style-name="ce4">
            <text:p>-247,6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23" table:style-name="ce3">
            <text:p>2002827123</text:p>
          </table:table-cell>
          <table:table-cell office:value-type="float" office:value="-30000" table:style-name="ce4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24" table:style-name="ce3">
            <text:p>2002827124</text:p>
          </table:table-cell>
          <table:table-cell office:value-type="float" office:value="-152111" table:style-name="ce4">
            <text:p>-152,11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2.02.2024</text:p>
          </table:table-cell>
          <table:table-cell office:value-type="float" office:value="2002827125" table:style-name="ce3">
            <text:p>2002827125</text:p>
          </table:table-cell>
          <table:table-cell office:value-type="float" office:value="-74289" table:style-name="ce4">
            <text:p>-74,28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2.02.2024</text:p>
          </table:table-cell>
          <table:table-cell office:value-type="float" office:value="2002827126" table:style-name="ce3">
            <text:p>2002827126</text:p>
          </table:table-cell>
          <table:table-cell office:value-type="float" office:value="-435000" table:style-name="ce4">
            <text:p>-43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2.02.2024</text:p>
          </table:table-cell>
          <table:table-cell office:value-type="float" office:value="2002827127" table:style-name="ce3">
            <text:p>2002827127</text:p>
          </table:table-cell>
          <table:table-cell office:value-type="float" office:value="-108920" table:style-name="ce4">
            <text:p>-108,9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Comm Dev BEL Loc Gov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OALFIELDS REGENERATION TRUST</text:p>
          </table:table-cell>
          <table:table-cell office:value-type="string" table:style-name="ce3">
            <text:p>12.02.2024</text:p>
          </table:table-cell>
          <table:table-cell office:value-type="float" office:value="2002827132" table:style-name="ce3">
            <text:p>2002827132</text:p>
          </table:table-cell>
          <table:table-cell office:value-type="float" office:value="-87500" table:style-name="ce4">
            <text:p>-8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12.02.2024</text:p>
          </table:table-cell>
          <table:table-cell office:value-type="float" office:value="2002827133" table:style-name="ce3">
            <text:p>2002827133</text:p>
          </table:table-cell>
          <table:table-cell office:value-type="float" office:value="-278090.3" table:style-name="ce4">
            <text:p>-278,090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12.02.2024</text:p>
          </table:table-cell>
          <table:table-cell office:value-type="float" office:value="2002827134" table:style-name="ce3">
            <text:p>2002827134</text:p>
          </table:table-cell>
          <table:table-cell office:value-type="float" office:value="-500342.88" table:style-name="ce4">
            <text:p>-500,342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9.02.2024</text:p>
          </table:table-cell>
          <table:table-cell office:value-type="float" office:value="2002827135" table:style-name="ce3">
            <text:p>2002827135</text:p>
          </table:table-cell>
          <table:table-cell office:value-type="float" office:value="-1011019.77" table:style-name="ce4">
            <text:p>-1,011,019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36" table:style-name="ce3">
            <text:p>2002827136</text:p>
          </table:table-cell>
          <table:table-cell office:value-type="float" office:value="-377972" table:style-name="ce4">
            <text:p>-377,97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2.02.2024</text:p>
          </table:table-cell>
          <table:table-cell office:value-type="float" office:value="2002827137" table:style-name="ce3">
            <text:p>2002827137</text:p>
          </table:table-cell>
          <table:table-cell office:value-type="float" office:value="-129263.25" table:style-name="ce4">
            <text:p>-129,263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2.02.2024</text:p>
          </table:table-cell>
          <table:table-cell office:value-type="float" office:value="2002827138" table:style-name="ce3">
            <text:p>2002827138</text:p>
          </table:table-cell>
          <table:table-cell office:value-type="float" office:value="-311306" table:style-name="ce4">
            <text:p>-311,30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2.02.2024</text:p>
          </table:table-cell>
          <table:table-cell office:value-type="float" office:value="2002827140" table:style-name="ce3">
            <text:p>2002827140</text:p>
          </table:table-cell>
          <table:table-cell office:value-type="float" office:value="-45923" table:style-name="ce4">
            <text:p>-45,92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DIFF COMMUNITY HOUSING ASSOC LTD</text:p>
          </table:table-cell>
          <table:table-cell office:value-type="string" table:style-name="ce3">
            <text:p>12.02.2024</text:p>
          </table:table-cell>
          <table:table-cell office:value-type="float" office:value="2002827142" table:style-name="ce3">
            <text:p>2002827142</text:p>
          </table:table-cell>
          <table:table-cell office:value-type="float" office:value="-32039.9" table:style-name="ce4">
            <text:p>-32,039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24" table:style-name="ce3">
            <text:p>2002828424</text:p>
          </table:table-cell>
          <table:table-cell office:value-type="float" office:value="-51669" table:style-name="ce4">
            <text:p>-51,66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25" table:style-name="ce3">
            <text:p>2002828425</text:p>
          </table:table-cell>
          <table:table-cell office:value-type="float" office:value="-46616.86" table:style-name="ce4">
            <text:p>-46,616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4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North Wales Regional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REDSUN PROJECTS LIMITED</text:p>
          </table:table-cell>
          <table:table-cell office:value-type="string" table:style-name="ce3">
            <text:p>13.02.2024</text:p>
          </table:table-cell>
          <table:table-cell office:value-type="float" office:value="2002828426" table:style-name="ce3">
            <text:p>2002828426</text:p>
          </table:table-cell>
          <table:table-cell office:value-type="float" office:value="-100000" table:style-name="ce4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27" table:style-name="ce3">
            <text:p>2002828427</text:p>
          </table:table-cell>
          <table:table-cell office:value-type="float" office:value="-62500" table:style-name="ce4">
            <text:p>-62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28" table:style-name="ce3">
            <text:p>2002828428</text:p>
          </table:table-cell>
          <table:table-cell office:value-type="float" office:value="-31643" table:style-name="ce4">
            <text:p>-31,64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34" table:style-name="ce3">
            <text:p>2002828434</text:p>
          </table:table-cell>
          <table:table-cell office:value-type="float" office:value="-128000" table:style-name="ce4">
            <text:p>-12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3.02.2024</text:p>
          </table:table-cell>
          <table:table-cell office:value-type="float" office:value="2002828436" table:style-name="ce3">
            <text:p>2002828436</text:p>
          </table:table-cell>
          <table:table-cell office:value-type="float" office:value="-289182.32" table:style-name="ce4">
            <text:p>-289,182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MUDIAD MEITHRIN CYF</text:p>
          </table:table-cell>
          <table:table-cell office:value-type="string" table:style-name="ce3">
            <text:p>13.02.2024</text:p>
          </table:table-cell>
          <table:table-cell office:value-type="float" office:value="2002828437" table:style-name="ce3">
            <text:p>2002828437</text:p>
          </table:table-cell>
          <table:table-cell office:value-type="float" office:value="-426500" table:style-name="ce4">
            <text:p>-426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3.02.2024</text:p>
          </table:table-cell>
          <table:table-cell office:value-type="float" office:value="2002828442" table:style-name="ce3">
            <text:p>2002828442</text:p>
          </table:table-cell>
          <table:table-cell office:value-type="float" office:value="-482510" table:style-name="ce4">
            <text:p>-482,5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ORTH WALES FIRE AND RESCUE SVC</text:p>
          </table:table-cell>
          <table:table-cell office:value-type="string" table:style-name="ce3">
            <text:p>13.02.2024</text:p>
          </table:table-cell>
          <table:table-cell office:value-type="float" office:value="2002828443" table:style-name="ce3">
            <text:p>2002828443</text:p>
          </table:table-cell>
          <table:table-cell office:value-type="float" office:value="-475702.88" table:style-name="ce4">
            <text:p>-475,702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ORTH WALES FIRE AND RESCUE SVC</text:p>
          </table:table-cell>
          <table:table-cell office:value-type="string" table:style-name="ce3">
            <text:p>13.02.2024</text:p>
          </table:table-cell>
          <table:table-cell office:value-type="float" office:value="2002828444" table:style-name="ce3">
            <text:p>2002828444</text:p>
          </table:table-cell>
          <table:table-cell office:value-type="float" office:value="-160811.76999999999" table:style-name="ce4">
            <text:p>-160,811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MUDIAD MEITHRIN CYF</text:p>
          </table:table-cell>
          <table:table-cell office:value-type="string" table:style-name="ce3">
            <text:p>13.02.2024</text:p>
          </table:table-cell>
          <table:table-cell office:value-type="float" office:value="2002828448" table:style-name="ce3">
            <text:p>2002828448</text:p>
          </table:table-cell>
          <table:table-cell office:value-type="float" office:value="-472500" table:style-name="ce4">
            <text:p>-472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3.02.2024</text:p>
          </table:table-cell>
          <table:table-cell office:value-type="float" office:value="2002828453" table:style-name="ce3">
            <text:p>2002828453</text:p>
          </table:table-cell>
          <table:table-cell office:value-type="float" office:value="-122463.75" table:style-name="ce4">
            <text:p>-122,463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3.02.2024</text:p>
          </table:table-cell>
          <table:table-cell office:value-type="float" office:value="2002828454" table:style-name="ce3">
            <text:p>2002828454</text:p>
          </table:table-cell>
          <table:table-cell office:value-type="float" office:value="-25878.75" table:style-name="ce4">
            <text:p>-25,878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3.02.2024</text:p>
          </table:table-cell>
          <table:table-cell office:value-type="float" office:value="2002828455" table:style-name="ce3">
            <text:p>2002828455</text:p>
          </table:table-cell>
          <table:table-cell office:value-type="float" office:value="-51067.5" table:style-name="ce4">
            <text:p>-51,067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3.02.2024</text:p>
          </table:table-cell>
          <table:table-cell office:value-type="float" office:value="2002828456" table:style-name="ce3">
            <text:p>2002828456</text:p>
          </table:table-cell>
          <table:table-cell office:value-type="float" office:value="-29498.75" table:style-name="ce4">
            <text:p>-29,498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3.02.2024</text:p>
          </table:table-cell>
          <table:table-cell office:value-type="float" office:value="2002828457" table:style-name="ce3">
            <text:p>2002828457</text:p>
          </table:table-cell>
          <table:table-cell office:value-type="float" office:value="-38370" table:style-name="ce4">
            <text:p>-38,37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3.02.2024</text:p>
          </table:table-cell>
          <table:table-cell office:value-type="float" office:value="2002828458" table:style-name="ce3">
            <text:p>2002828458</text:p>
          </table:table-cell>
          <table:table-cell office:value-type="float" office:value="-30680" table:style-name="ce4">
            <text:p>-30,6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3.02.2024</text:p>
          </table:table-cell>
          <table:table-cell office:value-type="float" office:value="2002828460" table:style-name="ce3">
            <text:p>2002828460</text:p>
          </table:table-cell>
          <table:table-cell office:value-type="float" office:value="-63154" table:style-name="ce4">
            <text:p>-63,15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ncl &amp; Corp Bus Div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SOCIAL CARE WALES</text:p>
          </table:table-cell>
          <table:table-cell office:value-type="string" table:style-name="ce3">
            <text:p>13.02.2024</text:p>
          </table:table-cell>
          <table:table-cell office:value-type="float" office:value="2002828461" table:style-name="ce3">
            <text:p>2002828461</text:p>
          </table:table-cell>
          <table:table-cell office:value-type="float" office:value="-1600000" table:style-name="ce4">
            <text:p>-1,6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2" table:style-name="ce3">
            <text:p>2002828462</text:p>
          </table:table-cell>
          <table:table-cell office:value-type="float" office:value="-193696.13" table:style-name="ce4">
            <text:p>-193,696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3" table:style-name="ce3">
            <text:p>2002828463</text:p>
          </table:table-cell>
          <table:table-cell office:value-type="float" office:value="-31807.200000000001" table:style-name="ce4">
            <text:p>-31,807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4" table:style-name="ce3">
            <text:p>2002828464</text:p>
          </table:table-cell>
          <table:table-cell office:value-type="float" office:value="-41141.1" table:style-name="ce4">
            <text:p>-41,141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5" table:style-name="ce3">
            <text:p>2002828465</text:p>
          </table:table-cell>
          <table:table-cell office:value-type="float" office:value="-120776.71" table:style-name="ce4">
            <text:p>-120,776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6" table:style-name="ce3">
            <text:p>2002828466</text:p>
          </table:table-cell>
          <table:table-cell office:value-type="float" office:value="-138119.66" table:style-name="ce4">
            <text:p>-138,119.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3.02.2024</text:p>
          </table:table-cell>
          <table:table-cell office:value-type="float" office:value="2002828467" table:style-name="ce3">
            <text:p>2002828467</text:p>
          </table:table-cell>
          <table:table-cell office:value-type="float" office:value="-51239.72" table:style-name="ce4">
            <text:p>-51,239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13.02.2024</text:p>
          </table:table-cell>
          <table:table-cell office:value-type="float" office:value="2002828468" table:style-name="ce3">
            <text:p>2002828468</text:p>
          </table:table-cell>
          <table:table-cell office:value-type="float" office:value="-2310325" table:style-name="ce4">
            <text:p>-2,310,3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GWRP CYNEFIN</text:p>
          </table:table-cell>
          <table:table-cell office:value-type="string" table:style-name="ce3">
            <text:p>13.02.2024</text:p>
          </table:table-cell>
          <table:table-cell office:value-type="float" office:value="2002828469" table:style-name="ce3">
            <text:p>2002828469</text:p>
          </table:table-cell>
          <table:table-cell office:value-type="float" office:value="-3563687" table:style-name="ce4">
            <text:p>-3,563,68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DIG LIMITED</text:p>
          </table:table-cell>
          <table:table-cell office:value-type="string" table:style-name="ce3">
            <text:p>13.02.2024</text:p>
          </table:table-cell>
          <table:table-cell office:value-type="float" office:value="2002828471" table:style-name="ce3">
            <text:p>2002828471</text:p>
          </table:table-cell>
          <table:table-cell office:value-type="float" office:value="-804750" table:style-name="ce4">
            <text:p>-804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DIG LIMITED</text:p>
          </table:table-cell>
          <table:table-cell office:value-type="string" table:style-name="ce3">
            <text:p>13.02.2024</text:p>
          </table:table-cell>
          <table:table-cell office:value-type="float" office:value="2002828472" table:style-name="ce3">
            <text:p>2002828472</text:p>
          </table:table-cell>
          <table:table-cell office:value-type="float" office:value="-3449969" table:style-name="ce4">
            <text:p>-3,449,96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LWYD ALYN HOUSING LIMITED</text:p>
          </table:table-cell>
          <table:table-cell office:value-type="string" table:style-name="ce3">
            <text:p>20.02.2024</text:p>
          </table:table-cell>
          <table:table-cell office:value-type="float" office:value="2002828473" table:style-name="ce3">
            <text:p>2002828473</text:p>
          </table:table-cell>
          <table:table-cell office:value-type="float" office:value="-6046482" table:style-name="ce4">
            <text:p>-6,046,48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LLANDDAROG VILLAGE HALL AND INSTITU</text:p>
          </table:table-cell>
          <table:table-cell office:value-type="string" table:style-name="ce3">
            <text:p>13.02.2024</text:p>
          </table:table-cell>
          <table:table-cell office:value-type="float" office:value="2002828475" table:style-name="ce3">
            <text:p>2002828475</text:p>
          </table:table-cell>
          <table:table-cell office:value-type="float" office:value="-185621" table:style-name="ce4">
            <text:p>-185,6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ducation Di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14.02.2024</text:p>
          </table:table-cell>
          <table:table-cell office:value-type="float" office:value="2002828937" table:style-name="ce3">
            <text:p>2002828937</text:p>
          </table:table-cell>
          <table:table-cell office:value-type="float" office:value="-39015.49" table:style-name="ce4">
            <text:p>-39,015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59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Welsh in Edu De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UNIVERSITY OF WALES TRINITY ST DAVI</text:p>
          </table:table-cell>
          <table:table-cell office:value-type="string" table:style-name="ce3">
            <text:p>14.02.2024</text:p>
          </table:table-cell>
          <table:table-cell office:value-type="float" office:value="2002828938" table:style-name="ce3">
            <text:p>2002828938</text:p>
          </table:table-cell>
          <table:table-cell office:value-type="float" office:value="-25020" table:style-name="ce4">
            <text:p>-25,0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4.02.2024</text:p>
          </table:table-cell>
          <table:table-cell office:value-type="float" office:value="2002828939" table:style-name="ce3">
            <text:p>2002828939</text:p>
          </table:table-cell>
          <table:table-cell office:value-type="float" office:value="-165901" table:style-name="ce4">
            <text:p>-165,90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BOOKTRUST</text:p>
          </table:table-cell>
          <table:table-cell office:value-type="string" table:style-name="ce3">
            <text:p>14.02.2024</text:p>
          </table:table-cell>
          <table:table-cell office:value-type="float" office:value="2002828940" table:style-name="ce3">
            <text:p>2002828940</text:p>
          </table:table-cell>
          <table:table-cell office:value-type="float" office:value="-243690" table:style-name="ce4">
            <text:p>-243,6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4.02.2024</text:p>
          </table:table-cell>
          <table:table-cell office:value-type="float" office:value="2002828941" table:style-name="ce3">
            <text:p>2002828941</text:p>
          </table:table-cell>
          <table:table-cell office:value-type="float" office:value="-115749" table:style-name="ce4">
            <text:p>-115,74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READ THE READING AGENCY LTD</text:p>
          </table:table-cell>
          <table:table-cell office:value-type="string" table:style-name="ce3">
            <text:p>14.02.2024</text:p>
          </table:table-cell>
          <table:table-cell office:value-type="float" office:value="2002828944" table:style-name="ce3">
            <text:p>2002828944</text:p>
          </table:table-cell>
          <table:table-cell office:value-type="float" office:value="-95000" table:style-name="ce4">
            <text:p>-9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SPORT WALES</text:p>
          </table:table-cell>
          <table:table-cell office:value-type="string" table:style-name="ce3">
            <text:p>14.02.2024</text:p>
          </table:table-cell>
          <table:table-cell office:value-type="float" office:value="2002828945" table:style-name="ce3">
            <text:p>2002828945</text:p>
          </table:table-cell>
          <table:table-cell office:value-type="float" office:value="-250000" table:style-name="ce4">
            <text:p>-2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4.02.2024</text:p>
          </table:table-cell>
          <table:table-cell office:value-type="float" office:value="2002828947" table:style-name="ce3">
            <text:p>2002828947</text:p>
          </table:table-cell>
          <table:table-cell office:value-type="float" office:value="-174790.12" table:style-name="ce4">
            <text:p>-174,790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ELIN HOMES LIMITED</text:p>
          </table:table-cell>
          <table:table-cell office:value-type="string" table:style-name="ce3">
            <text:p>14.02.2024</text:p>
          </table:table-cell>
          <table:table-cell office:value-type="float" office:value="2002828948" table:style-name="ce3">
            <text:p>2002828948</text:p>
          </table:table-cell>
          <table:table-cell office:value-type="float" office:value="-395000" table:style-name="ce4">
            <text:p>-39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4.02.2024</text:p>
          </table:table-cell>
          <table:table-cell office:value-type="float" office:value="2002828949" table:style-name="ce3">
            <text:p>2002828949</text:p>
          </table:table-cell>
          <table:table-cell office:value-type="float" office:value="-344000" table:style-name="ce4">
            <text:p>-34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AND VALE COLLEGE</text:p>
          </table:table-cell>
          <table:table-cell office:value-type="string" table:style-name="ce3">
            <text:p>14.02.2024</text:p>
          </table:table-cell>
          <table:table-cell office:value-type="float" office:value="2002828950" table:style-name="ce3">
            <text:p>2002828950</text:p>
          </table:table-cell>
          <table:table-cell office:value-type="float" office:value="-104446.25" table:style-name="ce4">
            <text:p>-104,44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4.02.2024</text:p>
          </table:table-cell>
          <table:table-cell office:value-type="float" office:value="2002828951" table:style-name="ce3">
            <text:p>2002828951</text:p>
          </table:table-cell>
          <table:table-cell office:value-type="float" office:value="-152934.9" table:style-name="ce4">
            <text:p>-152,934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6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Suppl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4.02.2024</text:p>
          </table:table-cell>
          <table:table-cell office:value-type="float" office:value="2002828953" table:style-name="ce3">
            <text:p>2002828953</text:p>
          </table:table-cell>
          <table:table-cell office:value-type="float" office:value="-399524.59" table:style-name="ce4">
            <text:p>-399,524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DIG LIMITED</text:p>
          </table:table-cell>
          <table:table-cell office:value-type="string" table:style-name="ce3">
            <text:p>14.02.2024</text:p>
          </table:table-cell>
          <table:table-cell office:value-type="float" office:value="2002828955" table:style-name="ce3">
            <text:p>2002828955</text:p>
          </table:table-cell>
          <table:table-cell office:value-type="float" office:value="-101386.94" table:style-name="ce4">
            <text:p>-101,386.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4.02.2024</text:p>
          </table:table-cell>
          <table:table-cell office:value-type="float" office:value="2002828956" table:style-name="ce3">
            <text:p>2002828956</text:p>
          </table:table-cell>
          <table:table-cell office:value-type="float" office:value="-499068.7" table:style-name="ce4">
            <text:p>-499,068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NITED WELSH HOUSING ASSOC LTD</text:p>
          </table:table-cell>
          <table:table-cell office:value-type="string" table:style-name="ce3">
            <text:p>14.02.2024</text:p>
          </table:table-cell>
          <table:table-cell office:value-type="float" office:value="2002828957" table:style-name="ce3">
            <text:p>2002828957</text:p>
          </table:table-cell>
          <table:table-cell office:value-type="float" office:value="-175526" table:style-name="ce4">
            <text:p>-175,52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4.02.2024</text:p>
          </table:table-cell>
          <table:table-cell office:value-type="float" office:value="2002828958" table:style-name="ce3">
            <text:p>2002828958</text:p>
          </table:table-cell>
          <table:table-cell office:value-type="float" office:value="-108598.07" table:style-name="ce4">
            <text:p>-108,598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14.02.2024</text:p>
          </table:table-cell>
          <table:table-cell office:value-type="float" office:value="2002828959" table:style-name="ce3">
            <text:p>2002828959</text:p>
          </table:table-cell>
          <table:table-cell office:value-type="float" office:value="-1210650" table:style-name="ce4">
            <text:p>-1,210,6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14.02.2024</text:p>
          </table:table-cell>
          <table:table-cell office:value-type="float" office:value="2002828960" table:style-name="ce3">
            <text:p>2002828960</text:p>
          </table:table-cell>
          <table:table-cell office:value-type="float" office:value="-1362065" table:style-name="ce4">
            <text:p>-1,362,0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FIRST CHOICE HOUSING ASSOC LTD</text:p>
          </table:table-cell>
          <table:table-cell office:value-type="string" table:style-name="ce3">
            <text:p>14.02.2024</text:p>
          </table:table-cell>
          <table:table-cell office:value-type="float" office:value="2002828961" table:style-name="ce3">
            <text:p>2002828961</text:p>
          </table:table-cell>
          <table:table-cell office:value-type="float" office:value="-135621" table:style-name="ce4">
            <text:p>-135,6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UNIVERSITY OF SHEFFIELD</text:p>
          </table:table-cell>
          <table:table-cell office:value-type="string" table:style-name="ce3">
            <text:p>14.02.2024</text:p>
          </table:table-cell>
          <table:table-cell office:value-type="float" office:value="2002828964" table:style-name="ce3">
            <text:p>2002828964</text:p>
          </table:table-cell>
          <table:table-cell office:value-type="float" office:value="-50863.78" table:style-name="ce4">
            <text:p>-50,863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UNIVERSITY OF SHEFFIELD</text:p>
          </table:table-cell>
          <table:table-cell office:value-type="string" table:style-name="ce3">
            <text:p>14.02.2024</text:p>
          </table:table-cell>
          <table:table-cell office:value-type="float" office:value="2002828965" table:style-name="ce3">
            <text:p>2002828965</text:p>
          </table:table-cell>
          <table:table-cell office:value-type="float" office:value="-51675.07" table:style-name="ce4">
            <text:p>-51,675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YASA LIMITED</text:p>
          </table:table-cell>
          <table:table-cell office:value-type="string" table:style-name="ce3">
            <text:p>14.02.2024</text:p>
          </table:table-cell>
          <table:table-cell office:value-type="float" office:value="2002828966" table:style-name="ce3">
            <text:p>2002828966</text:p>
          </table:table-cell>
          <table:table-cell office:value-type="float" office:value="-45096.77" table:style-name="ce4">
            <text:p>-45,096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TOYOTA MOTOR MANUFACTURING (UK) LTD</text:p>
          </table:table-cell>
          <table:table-cell office:value-type="string" table:style-name="ce3">
            <text:p>14.02.2024</text:p>
          </table:table-cell>
          <table:table-cell office:value-type="float" office:value="2002828967" table:style-name="ce3">
            <text:p>2002828967</text:p>
          </table:table-cell>
          <table:table-cell office:value-type="float" office:value="-40214.01" table:style-name="ce4">
            <text:p>-40,214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4.02.2024</text:p>
          </table:table-cell>
          <table:table-cell office:value-type="float" office:value="2002828969" table:style-name="ce3">
            <text:p>2002828969</text:p>
          </table:table-cell>
          <table:table-cell office:value-type="float" office:value="-80418.36" table:style-name="ce4">
            <text:p>-80,418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BECTU</text:p>
          </table:table-cell>
          <table:table-cell office:value-type="string" table:style-name="ce3">
            <text:p>14.02.2024</text:p>
          </table:table-cell>
          <table:table-cell office:value-type="float" office:value="2002828975" table:style-name="ce3">
            <text:p>2002828975</text:p>
          </table:table-cell>
          <table:table-cell office:value-type="float" office:value="-49055.31" table:style-name="ce4">
            <text:p>-49,055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EDUCATION WORKFORCE COUNCIL</text:p>
          </table:table-cell>
          <table:table-cell office:value-type="string" table:style-name="ce3">
            <text:p>14.02.2024</text:p>
          </table:table-cell>
          <table:table-cell office:value-type="float" office:value="2002828976" table:style-name="ce3">
            <text:p>2002828976</text:p>
          </table:table-cell>
          <table:table-cell office:value-type="float" office:value="-26000" table:style-name="ce4">
            <text:p>-26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WMPAS</text:p>
          </table:table-cell>
          <table:table-cell office:value-type="string" table:style-name="ce3">
            <text:p>15.02.2024</text:p>
          </table:table-cell>
          <table:table-cell office:value-type="float" office:value="2002829302" table:style-name="ce3">
            <text:p>2002829302</text:p>
          </table:table-cell>
          <table:table-cell office:value-type="float" office:value="-205499" table:style-name="ce4">
            <text:p>-205,4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UNIVERSITY OF SOUTH WALES</text:p>
          </table:table-cell>
          <table:table-cell office:value-type="string" table:style-name="ce3">
            <text:p>15.02.2024</text:p>
          </table:table-cell>
          <table:table-cell office:value-type="float" office:value="2002829312" table:style-name="ce3">
            <text:p>2002829312</text:p>
          </table:table-cell>
          <table:table-cell office:value-type="float" office:value="-178873" table:style-name="ce4">
            <text:p>-178,87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15.02.2024</text:p>
          </table:table-cell>
          <table:table-cell office:value-type="float" office:value="2002829313" table:style-name="ce3">
            <text:p>2002829313</text:p>
          </table:table-cell>
          <table:table-cell office:value-type="float" office:value="-393336" table:style-name="ce4">
            <text:p>-393,33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15.02.2024</text:p>
          </table:table-cell>
          <table:table-cell office:value-type="float" office:value="2002829314" table:style-name="ce3">
            <text:p>2002829314</text:p>
          </table:table-cell>
          <table:table-cell office:value-type="float" office:value="-201064.56" table:style-name="ce4">
            <text:p>-201,064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15.02.2024</text:p>
          </table:table-cell>
          <table:table-cell office:value-type="float" office:value="2002829315" table:style-name="ce3">
            <text:p>2002829315</text:p>
          </table:table-cell>
          <table:table-cell office:value-type="float" office:value="-93133" table:style-name="ce4">
            <text:p>-93,1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9316" table:style-name="ce3">
            <text:p>2002829316</text:p>
          </table:table-cell>
          <table:table-cell office:value-type="float" office:value="-1119164.1200000001" table:style-name="ce4">
            <text:p>-1,119,164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ID AND WEST WALES FIRE AUTHORITY</text:p>
          </table:table-cell>
          <table:table-cell office:value-type="string" table:style-name="ce3">
            <text:p>15.02.2024</text:p>
          </table:table-cell>
          <table:table-cell office:value-type="float" office:value="2002829317" table:style-name="ce3">
            <text:p>2002829317</text:p>
          </table:table-cell>
          <table:table-cell office:value-type="float" office:value="-77820.100000000006" table:style-name="ce4">
            <text:p>-77,820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ID AND WEST WALES FIRE AUTHORITY</text:p>
          </table:table-cell>
          <table:table-cell office:value-type="string" table:style-name="ce3">
            <text:p>15.02.2024</text:p>
          </table:table-cell>
          <table:table-cell office:value-type="float" office:value="2002829318" table:style-name="ce3">
            <text:p>2002829318</text:p>
          </table:table-cell>
          <table:table-cell office:value-type="float" office:value="-297468.53999999998" table:style-name="ce4">
            <text:p>-297,468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AFER WALES LTD</text:p>
          </table:table-cell>
          <table:table-cell office:value-type="string" table:style-name="ce3">
            <text:p>15.02.2024</text:p>
          </table:table-cell>
          <table:table-cell office:value-type="float" office:value="2002829320" table:style-name="ce3">
            <text:p>2002829320</text:p>
          </table:table-cell>
          <table:table-cell office:value-type="float" office:value="-34306.14" table:style-name="ce4">
            <text:p>-34,306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5.02.2024</text:p>
          </table:table-cell>
          <table:table-cell office:value-type="float" office:value="2002829321" table:style-name="ce3">
            <text:p>2002829321</text:p>
          </table:table-cell>
          <table:table-cell office:value-type="float" office:value="-134196.45000000001" table:style-name="ce4">
            <text:p>-134,196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riv Sect Housng Pol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9323" table:style-name="ce3">
            <text:p>2002829323</text:p>
          </table:table-cell>
          <table:table-cell office:value-type="float" office:value="-34725.019999999997" table:style-name="ce4">
            <text:p>-34,725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riv Sect Housng Pol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5.02.2024</text:p>
          </table:table-cell>
          <table:table-cell office:value-type="float" office:value="2002829326" table:style-name="ce3">
            <text:p>2002829326</text:p>
          </table:table-cell>
          <table:table-cell office:value-type="float" office:value="-74091.22" table:style-name="ce4">
            <text:p>-74,091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ELIN HOMES LIMITED</text:p>
          </table:table-cell>
          <table:table-cell office:value-type="string" table:style-name="ce3">
            <text:p>15.02.2024</text:p>
          </table:table-cell>
          <table:table-cell office:value-type="float" office:value="2002829328" table:style-name="ce3">
            <text:p>2002829328</text:p>
          </table:table-cell>
          <table:table-cell office:value-type="float" office:value="-763110" table:style-name="ce4">
            <text:p>-763,1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GWRP CYNEFIN</text:p>
          </table:table-cell>
          <table:table-cell office:value-type="string" table:style-name="ce3">
            <text:p>15.02.2024</text:p>
          </table:table-cell>
          <table:table-cell office:value-type="float" office:value="2002829329" table:style-name="ce3">
            <text:p>2002829329</text:p>
          </table:table-cell>
          <table:table-cell office:value-type="float" office:value="-66530" table:style-name="ce4">
            <text:p>-66,53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5.02.2024</text:p>
          </table:table-cell>
          <table:table-cell office:value-type="float" office:value="2002829332" table:style-name="ce3">
            <text:p>2002829332</text:p>
          </table:table-cell>
          <table:table-cell office:value-type="float" office:value="-97525.85" table:style-name="ce4">
            <text:p>-97,525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5.02.2024</text:p>
          </table:table-cell>
          <table:table-cell office:value-type="float" office:value="2002829333" table:style-name="ce3">
            <text:p>2002829333</text:p>
          </table:table-cell>
          <table:table-cell office:value-type="float" office:value="-68936.75" table:style-name="ce4">
            <text:p>-68,936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9335" table:style-name="ce3">
            <text:p>2002829335</text:p>
          </table:table-cell>
          <table:table-cell office:value-type="float" office:value="-99436.5" table:style-name="ce4">
            <text:p>-99,436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5.02.2024</text:p>
          </table:table-cell>
          <table:table-cell office:value-type="float" office:value="2002829336" table:style-name="ce3">
            <text:p>2002829336</text:p>
          </table:table-cell>
          <table:table-cell office:value-type="float" office:value="-29128.74" table:style-name="ce4">
            <text:p>-29,128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2002829338" table:style-name="ce3">
            <text:p>2002829338</text:p>
          </table:table-cell>
          <table:table-cell office:value-type="float" office:value="-26055.98" table:style-name="ce4">
            <text:p>-26,055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15.02.2024</text:p>
          </table:table-cell>
          <table:table-cell office:value-type="float" office:value="2002829339" table:style-name="ce3">
            <text:p>2002829339</text:p>
          </table:table-cell>
          <table:table-cell office:value-type="float" office:value="-79415.47" table:style-name="ce4">
            <text:p>-79,415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16.02.2024</text:p>
          </table:table-cell>
          <table:table-cell office:value-type="float" office:value="2002829667" table:style-name="ce3">
            <text:p>2002829667</text:p>
          </table:table-cell>
          <table:table-cell office:value-type="float" office:value="-526490" table:style-name="ce4">
            <text:p>-526,4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6.02.2024</text:p>
          </table:table-cell>
          <table:table-cell office:value-type="float" office:value="2002829668" table:style-name="ce3">
            <text:p>2002829668</text:p>
          </table:table-cell>
          <table:table-cell office:value-type="float" office:value="4559209" table:style-name="ce4">
            <text:p>4,559,20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DEPT OF HEALTH AND SOCIAL CARE</text:p>
          </table:table-cell>
          <table:table-cell office:value-type="string" table:style-name="ce3">
            <text:p>16.02.2024</text:p>
          </table:table-cell>
          <table:table-cell office:value-type="float" office:value="2002829669" table:style-name="ce3">
            <text:p>2002829669</text:p>
          </table:table-cell>
          <table:table-cell office:value-type="float" office:value="-6500000" table:style-name="ce4">
            <text:p>-6,5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ADSS CYMRU <text:s/>WALES LTD</text:p>
          </table:table-cell>
          <table:table-cell office:value-type="string" table:style-name="ce3">
            <text:p>16.02.2024</text:p>
          </table:table-cell>
          <table:table-cell office:value-type="float" office:value="2002829670" table:style-name="ce3">
            <text:p>2002829670</text:p>
          </table:table-cell>
          <table:table-cell office:value-type="float" office:value="-65250" table:style-name="ce4">
            <text:p>-65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6.02.2024</text:p>
          </table:table-cell>
          <table:table-cell office:value-type="float" office:value="2002829686" table:style-name="ce3">
            <text:p>2002829686</text:p>
          </table:table-cell>
          <table:table-cell office:value-type="float" office:value="-45020.86" table:style-name="ce4">
            <text:p>-45,020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3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hild &amp; Fam Div HoD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CHILDRENS COMMISSIONER FOR WALES</text:p>
          </table:table-cell>
          <table:table-cell office:value-type="string" table:style-name="ce3">
            <text:p>16.02.2024</text:p>
          </table:table-cell>
          <table:table-cell office:value-type="float" office:value="2002829687" table:style-name="ce3">
            <text:p>2002829687</text:p>
          </table:table-cell>
          <table:table-cell office:value-type="float" office:value="-25276.76" table:style-name="ce4">
            <text:p>-25,276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16.02.2024</text:p>
          </table:table-cell>
          <table:table-cell office:value-type="float" office:value="2002829689" table:style-name="ce3">
            <text:p>2002829689</text:p>
          </table:table-cell>
          <table:table-cell office:value-type="float" office:value="-663000" table:style-name="ce4">
            <text:p>-663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16.02.2024</text:p>
          </table:table-cell>
          <table:table-cell office:value-type="float" office:value="2002829690" table:style-name="ce3">
            <text:p>2002829690</text:p>
          </table:table-cell>
          <table:table-cell office:value-type="float" office:value="-6902425" table:style-name="ce4">
            <text:p>-6,902,4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FIRST CHOICE HOUSING ASSOC LTD</text:p>
          </table:table-cell>
          <table:table-cell office:value-type="string" table:style-name="ce3">
            <text:p>16.02.2024</text:p>
          </table:table-cell>
          <table:table-cell office:value-type="float" office:value="2002829691" table:style-name="ce3">
            <text:p>2002829691</text:p>
          </table:table-cell>
          <table:table-cell office:value-type="float" office:value="-39088" table:style-name="ce4">
            <text:p>-39,08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FIRST CHOICE HOUSING ASSOC LTD</text:p>
          </table:table-cell>
          <table:table-cell office:value-type="string" table:style-name="ce3">
            <text:p>16.02.2024</text:p>
          </table:table-cell>
          <table:table-cell office:value-type="float" office:value="2002829692" table:style-name="ce3">
            <text:p>2002829692</text:p>
          </table:table-cell>
          <table:table-cell office:value-type="float" office:value="-94712" table:style-name="ce4">
            <text:p>-94,71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06" table:style-name="ce3">
            <text:p>2002829706</text:p>
          </table:table-cell>
          <table:table-cell office:value-type="float" office:value="-312118" table:style-name="ce4">
            <text:p>-312,11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07" table:style-name="ce3">
            <text:p>2002829707</text:p>
          </table:table-cell>
          <table:table-cell office:value-type="float" office:value="-74662.5" table:style-name="ce4">
            <text:p>-74,66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08" table:style-name="ce3">
            <text:p>2002829708</text:p>
          </table:table-cell>
          <table:table-cell office:value-type="float" office:value="-28482.5" table:style-name="ce4">
            <text:p>-28,48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6.02.2024</text:p>
          </table:table-cell>
          <table:table-cell office:value-type="float" office:value="2002829709" table:style-name="ce3">
            <text:p>2002829709</text:p>
          </table:table-cell>
          <table:table-cell office:value-type="float" office:value="-30854.67" table:style-name="ce4">
            <text:p>-30,854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6.02.2024</text:p>
          </table:table-cell>
          <table:table-cell office:value-type="float" office:value="2002829711" table:style-name="ce3">
            <text:p>2002829711</text:p>
          </table:table-cell>
          <table:table-cell office:value-type="float" office:value="-123924.09" table:style-name="ce4">
            <text:p>-123,924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 Sustainable Dev/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ELSH CENTRE FOR INTERNATIONAL AFF</text:p>
          </table:table-cell>
          <table:table-cell office:value-type="string" table:style-name="ce3">
            <text:p>16.02.2024</text:p>
          </table:table-cell>
          <table:table-cell office:value-type="float" office:value="2002829712" table:style-name="ce3">
            <text:p>2002829712</text:p>
          </table:table-cell>
          <table:table-cell office:value-type="float" office:value="-87250" table:style-name="ce4">
            <text:p>-87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6.02.2024</text:p>
          </table:table-cell>
          <table:table-cell office:value-type="float" office:value="2002829766" table:style-name="ce3">
            <text:p>2002829766</text:p>
          </table:table-cell>
          <table:table-cell office:value-type="float" office:value="-222901.44" table:style-name="ce4">
            <text:p>-222,901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AREER CHOICES DEWIS GYRFA LTD</text:p>
          </table:table-cell>
          <table:table-cell office:value-type="string" table:style-name="ce3">
            <text:p>16.02.2024</text:p>
          </table:table-cell>
          <table:table-cell office:value-type="float" office:value="2002829776" table:style-name="ce3">
            <text:p>2002829776</text:p>
          </table:table-cell>
          <table:table-cell office:value-type="float" office:value="-801250" table:style-name="ce4">
            <text:p>-801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4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FE &amp; ITD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SECTOR DEVELOPMENT WALES PARTNERSHI</text:p>
          </table:table-cell>
          <table:table-cell office:value-type="string" table:style-name="ce3">
            <text:p>16.02.2024</text:p>
          </table:table-cell>
          <table:table-cell office:value-type="float" office:value="2002829778" table:style-name="ce3">
            <text:p>2002829778</text:p>
          </table:table-cell>
          <table:table-cell office:value-type="float" office:value="-143280" table:style-name="ce4">
            <text:p>-143,2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6.02.2024</text:p>
          </table:table-cell>
          <table:table-cell office:value-type="float" office:value="2002829779" table:style-name="ce3">
            <text:p>2002829779</text:p>
          </table:table-cell>
          <table:table-cell office:value-type="float" office:value="-1189912" table:style-name="ce4">
            <text:p>-1,189,91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6.02.2024</text:p>
          </table:table-cell>
          <table:table-cell office:value-type="float" office:value="2002829780" table:style-name="ce3">
            <text:p>2002829780</text:p>
          </table:table-cell>
          <table:table-cell office:value-type="float" office:value="-3369297" table:style-name="ce4">
            <text:p>-3,369,29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16.02.2024</text:p>
          </table:table-cell>
          <table:table-cell office:value-type="float" office:value="2002829781" table:style-name="ce3">
            <text:p>2002829781</text:p>
          </table:table-cell>
          <table:table-cell office:value-type="float" office:value="-114599.71" table:style-name="ce4">
            <text:p>-114,599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16.02.2024</text:p>
          </table:table-cell>
          <table:table-cell office:value-type="float" office:value="2002829782" table:style-name="ce3">
            <text:p>2002829782</text:p>
          </table:table-cell>
          <table:table-cell office:value-type="float" office:value="-92896.42" table:style-name="ce4">
            <text:p>-92,896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6.02.2024</text:p>
          </table:table-cell>
          <table:table-cell office:value-type="float" office:value="2002829783" table:style-name="ce3">
            <text:p>2002829783</text:p>
          </table:table-cell>
          <table:table-cell office:value-type="float" office:value="-95758.12" table:style-name="ce4">
            <text:p>-95,758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85" table:style-name="ce3">
            <text:p>2002829785</text:p>
          </table:table-cell>
          <table:table-cell office:value-type="float" office:value="-841731.56" table:style-name="ce4">
            <text:p>-841,731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86" table:style-name="ce3">
            <text:p>2002829786</text:p>
          </table:table-cell>
          <table:table-cell office:value-type="float" office:value="-170547.89" table:style-name="ce4">
            <text:p>-170,547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87" table:style-name="ce3">
            <text:p>2002829787</text:p>
          </table:table-cell>
          <table:table-cell office:value-type="float" office:value="-77574.81" table:style-name="ce4">
            <text:p>-77,574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16.02.2024</text:p>
          </table:table-cell>
          <table:table-cell office:value-type="float" office:value="2002829789" table:style-name="ce3">
            <text:p>2002829789</text:p>
          </table:table-cell>
          <table:table-cell office:value-type="float" office:value="-194422.89" table:style-name="ce4">
            <text:p>-194,422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90" table:style-name="ce3">
            <text:p>2002829790</text:p>
          </table:table-cell>
          <table:table-cell office:value-type="float" office:value="-68578.210000000006" table:style-name="ce4">
            <text:p>-68,578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91" table:style-name="ce3">
            <text:p>2002829791</text:p>
          </table:table-cell>
          <table:table-cell office:value-type="float" office:value="-222765.99" table:style-name="ce4">
            <text:p>-222,765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6.02.2024</text:p>
          </table:table-cell>
          <table:table-cell office:value-type="float" office:value="2002829792" table:style-name="ce3">
            <text:p>2002829792</text:p>
          </table:table-cell>
          <table:table-cell office:value-type="float" office:value="-581457.31999999995" table:style-name="ce4">
            <text:p>-581,457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96" table:style-name="ce3">
            <text:p>2002829796</text:p>
          </table:table-cell>
          <table:table-cell office:value-type="float" office:value="-111591.34" table:style-name="ce4">
            <text:p>-111,591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16.02.2024</text:p>
          </table:table-cell>
          <table:table-cell office:value-type="float" office:value="2002829797" table:style-name="ce3">
            <text:p>2002829797</text:p>
          </table:table-cell>
          <table:table-cell office:value-type="float" office:value="-469441.36" table:style-name="ce4">
            <text:p>-469,441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16.02.2024</text:p>
          </table:table-cell>
          <table:table-cell office:value-type="float" office:value="2002829798" table:style-name="ce3">
            <text:p>2002829798</text:p>
          </table:table-cell>
          <table:table-cell office:value-type="float" office:value="-57186.96" table:style-name="ce4">
            <text:p>-57,186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6.02.2024</text:p>
          </table:table-cell>
          <table:table-cell office:value-type="float" office:value="2002829799" table:style-name="ce3">
            <text:p>2002829799</text:p>
          </table:table-cell>
          <table:table-cell office:value-type="float" office:value="-221882.09" table:style-name="ce4">
            <text:p>-221,882.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16.02.2024</text:p>
          </table:table-cell>
          <table:table-cell office:value-type="float" office:value="2002829800" table:style-name="ce3">
            <text:p>2002829800</text:p>
          </table:table-cell>
          <table:table-cell office:value-type="float" office:value="-237816.03" table:style-name="ce4">
            <text:p>-237,816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16.02.2024</text:p>
          </table:table-cell>
          <table:table-cell office:value-type="float" office:value="2002829801" table:style-name="ce3">
            <text:p>2002829801</text:p>
          </table:table-cell>
          <table:table-cell office:value-type="float" office:value="-143490.29" table:style-name="ce4">
            <text:p>-143,490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16.02.2024</text:p>
          </table:table-cell>
          <table:table-cell office:value-type="float" office:value="2002829802" table:style-name="ce3">
            <text:p>2002829802</text:p>
          </table:table-cell>
          <table:table-cell office:value-type="float" office:value="-338255.74" table:style-name="ce4">
            <text:p>-338,255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6.02.2024</text:p>
          </table:table-cell>
          <table:table-cell office:value-type="float" office:value="2002829803" table:style-name="ce3">
            <text:p>2002829803</text:p>
          </table:table-cell>
          <table:table-cell office:value-type="float" office:value="-65349.84" table:style-name="ce4">
            <text:p>-65,349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16.02.2024</text:p>
          </table:table-cell>
          <table:table-cell office:value-type="float" office:value="2002829804" table:style-name="ce3">
            <text:p>2002829804</text:p>
          </table:table-cell>
          <table:table-cell office:value-type="float" office:value="-132041.32" table:style-name="ce4">
            <text:p>-132,041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6.02.2024</text:p>
          </table:table-cell>
          <table:table-cell office:value-type="float" office:value="2002829805" table:style-name="ce3">
            <text:p>2002829805</text:p>
          </table:table-cell>
          <table:table-cell office:value-type="float" office:value="-93544.56" table:style-name="ce4">
            <text:p>-93,544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9.02.2024</text:p>
          </table:table-cell>
          <table:table-cell office:value-type="float" office:value="2002830109" table:style-name="ce3">
            <text:p>2002830109</text:p>
          </table:table-cell>
          <table:table-cell office:value-type="float" office:value="-84585.89" table:style-name="ce4">
            <text:p>-84,585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ORTH WALES FIRE AND RESCUE SVC</text:p>
          </table:table-cell>
          <table:table-cell office:value-type="string" table:style-name="ce3">
            <text:p>19.02.2024</text:p>
          </table:table-cell>
          <table:table-cell office:value-type="float" office:value="2002830111" table:style-name="ce3">
            <text:p>2002830111</text:p>
          </table:table-cell>
          <table:table-cell office:value-type="float" office:value="-105724.44" table:style-name="ce4">
            <text:p>-105,724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TORI WALES TA STORI</text:p>
          </table:table-cell>
          <table:table-cell office:value-type="string" table:style-name="ce3">
            <text:p>19.02.2024</text:p>
          </table:table-cell>
          <table:table-cell office:value-type="float" office:value="2002830113" table:style-name="ce3">
            <text:p>2002830113</text:p>
          </table:table-cell>
          <table:table-cell office:value-type="float" office:value="-102533.49" table:style-name="ce4">
            <text:p>-102,533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19.02.2024</text:p>
          </table:table-cell>
          <table:table-cell office:value-type="float" office:value="2002830129" table:style-name="ce3">
            <text:p>2002830129</text:p>
          </table:table-cell>
          <table:table-cell office:value-type="float" office:value="-1074337" table:style-name="ce4">
            <text:p>-1,074,33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ONMOUTHSHIRE HOUSING ASSOCIATION</text:p>
          </table:table-cell>
          <table:table-cell office:value-type="string" table:style-name="ce3">
            <text:p>19.02.2024</text:p>
          </table:table-cell>
          <table:table-cell office:value-type="float" office:value="2002830131" table:style-name="ce3">
            <text:p>2002830131</text:p>
          </table:table-cell>
          <table:table-cell office:value-type="float" office:value="-26519" table:style-name="ce4">
            <text:p>-26,51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ALES AND WEST HOUSING ASSOC LTD</text:p>
          </table:table-cell>
          <table:table-cell office:value-type="string" table:style-name="ce3">
            <text:p>19.02.2024</text:p>
          </table:table-cell>
          <table:table-cell office:value-type="float" office:value="2002830134" table:style-name="ce3">
            <text:p>2002830134</text:p>
          </table:table-cell>
          <table:table-cell office:value-type="float" office:value="-390460" table:style-name="ce4">
            <text:p>-390,4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LWYD ALYN HOUSING LIMITED</text:p>
          </table:table-cell>
          <table:table-cell office:value-type="string" table:style-name="ce3">
            <text:p>19.02.2024</text:p>
          </table:table-cell>
          <table:table-cell office:value-type="float" office:value="2002830135" table:style-name="ce3">
            <text:p>2002830135</text:p>
          </table:table-cell>
          <table:table-cell office:value-type="float" office:value="-562401" table:style-name="ce4">
            <text:p>-562,40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19.02.2024</text:p>
          </table:table-cell>
          <table:table-cell office:value-type="float" office:value="2002830136" table:style-name="ce3">
            <text:p>2002830136</text:p>
          </table:table-cell>
          <table:table-cell office:value-type="float" office:value="-39183" table:style-name="ce4">
            <text:p>-39,1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37" table:style-name="ce3">
            <text:p>2002830137</text:p>
          </table:table-cell>
          <table:table-cell office:value-type="float" office:value="-45222.02" table:style-name="ce4">
            <text:p>-45,222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39" table:style-name="ce3">
            <text:p>2002830139</text:p>
          </table:table-cell>
          <table:table-cell office:value-type="float" office:value="-47065.3" table:style-name="ce4">
            <text:p>-47,065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40" table:style-name="ce3">
            <text:p>2002830140</text:p>
          </table:table-cell>
          <table:table-cell office:value-type="float" office:value="-188042" table:style-name="ce4">
            <text:p>-188,04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9.02.2024</text:p>
          </table:table-cell>
          <table:table-cell office:value-type="float" office:value="2002830141" table:style-name="ce3">
            <text:p>2002830141</text:p>
          </table:table-cell>
          <table:table-cell office:value-type="float" office:value="-151619" table:style-name="ce4">
            <text:p>-151,61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42" table:style-name="ce3">
            <text:p>2002830142</text:p>
          </table:table-cell>
          <table:table-cell office:value-type="float" office:value="-50790.35" table:style-name="ce4">
            <text:p>-50,790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19.02.2024</text:p>
          </table:table-cell>
          <table:table-cell office:value-type="float" office:value="2002830143" table:style-name="ce3">
            <text:p>2002830143</text:p>
          </table:table-cell>
          <table:table-cell office:value-type="float" office:value="-30899.26" table:style-name="ce4">
            <text:p>-30,899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19.02.2024</text:p>
          </table:table-cell>
          <table:table-cell office:value-type="float" office:value="2002830146" table:style-name="ce3">
            <text:p>2002830146</text:p>
          </table:table-cell>
          <table:table-cell office:value-type="float" office:value="-65039.95" table:style-name="ce4">
            <text:p>-65,03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E &amp; REPAIR RHONNDA CYNON TAF LTD</text:p>
          </table:table-cell>
          <table:table-cell office:value-type="string" table:style-name="ce3">
            <text:p>19.02.2024</text:p>
          </table:table-cell>
          <table:table-cell office:value-type="float" office:value="2002830147" table:style-name="ce3">
            <text:p>2002830147</text:p>
          </table:table-cell>
          <table:table-cell office:value-type="float" office:value="-118512" table:style-name="ce4">
            <text:p>-118,51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CARE REPAIR MONMOUTH TORFAEN LTD</text:p>
          </table:table-cell>
          <table:table-cell office:value-type="string" table:style-name="ce3">
            <text:p>19.02.2024</text:p>
          </table:table-cell>
          <table:table-cell office:value-type="float" office:value="2002830148" table:style-name="ce3">
            <text:p>2002830148</text:p>
          </table:table-cell>
          <table:table-cell office:value-type="float" office:value="-71196" table:style-name="ce4">
            <text:p>-71,19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 &amp; REPAIR RHONNDA CYNON TAF LTD</text:p>
          </table:table-cell>
          <table:table-cell office:value-type="string" table:style-name="ce3">
            <text:p>19.02.2024</text:p>
          </table:table-cell>
          <table:table-cell office:value-type="float" office:value="2002830150" table:style-name="ce3">
            <text:p>2002830150</text:p>
          </table:table-cell>
          <table:table-cell office:value-type="float" office:value="-119932.5" table:style-name="ce4">
            <text:p>-119,932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E REPAIR MONMOUTH TORFAEN LTD</text:p>
          </table:table-cell>
          <table:table-cell office:value-type="string" table:style-name="ce3">
            <text:p>19.02.2024</text:p>
          </table:table-cell>
          <table:table-cell office:value-type="float" office:value="2002830151" table:style-name="ce3">
            <text:p>2002830151</text:p>
          </table:table-cell>
          <table:table-cell office:value-type="float" office:value="-119076.25" table:style-name="ce4">
            <text:p>-119,07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TAI PAWB</text:p>
          </table:table-cell>
          <table:table-cell office:value-type="string" table:style-name="ce3">
            <text:p>19.02.2024</text:p>
          </table:table-cell>
          <table:table-cell office:value-type="float" office:value="2002830152" table:style-name="ce3">
            <text:p>2002830152</text:p>
          </table:table-cell>
          <table:table-cell office:value-type="float" office:value="-59387" table:style-name="ce4">
            <text:p>-59,38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19.02.2024</text:p>
          </table:table-cell>
          <table:table-cell office:value-type="float" office:value="2002830155" table:style-name="ce3">
            <text:p>2002830155</text:p>
          </table:table-cell>
          <table:table-cell office:value-type="float" office:value="-42504.65" table:style-name="ce4">
            <text:p>-42,504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NEATH PORT TALBOT COLLEGE</text:p>
          </table:table-cell>
          <table:table-cell office:value-type="string" table:style-name="ce3">
            <text:p>19.02.2024</text:p>
          </table:table-cell>
          <table:table-cell office:value-type="float" office:value="2002830156" table:style-name="ce3">
            <text:p>2002830156</text:p>
          </table:table-cell>
          <table:table-cell office:value-type="float" office:value="-49984.85" table:style-name="ce4">
            <text:p>-49,984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OLEG CAMBRIA</text:p>
          </table:table-cell>
          <table:table-cell office:value-type="string" table:style-name="ce3">
            <text:p>19.02.2024</text:p>
          </table:table-cell>
          <table:table-cell office:value-type="float" office:value="2002830157" table:style-name="ce3">
            <text:p>2002830157</text:p>
          </table:table-cell>
          <table:table-cell office:value-type="float" office:value="-37189.5" table:style-name="ce4">
            <text:p>-37,189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GRWP LLANDRILLO MENAI</text:p>
          </table:table-cell>
          <table:table-cell office:value-type="string" table:style-name="ce3">
            <text:p>19.02.2024</text:p>
          </table:table-cell>
          <table:table-cell office:value-type="float" office:value="2002830159" table:style-name="ce3">
            <text:p>2002830159</text:p>
          </table:table-cell>
          <table:table-cell office:value-type="float" office:value="-58346.75" table:style-name="ce4">
            <text:p>-58,346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60" table:style-name="ce3">
            <text:p>2002830160</text:p>
          </table:table-cell>
          <table:table-cell office:value-type="float" office:value="-25520.16" table:style-name="ce4">
            <text:p>-25,520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19.02.2024</text:p>
          </table:table-cell>
          <table:table-cell office:value-type="float" office:value="2002830161" table:style-name="ce3">
            <text:p>2002830161</text:p>
          </table:table-cell>
          <table:table-cell office:value-type="float" office:value="-71421.929999999993" table:style-name="ce4">
            <text:p>-71,421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0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reative Sector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INDIELAB LIMITED</text:p>
          </table:table-cell>
          <table:table-cell office:value-type="string" table:style-name="ce3">
            <text:p>20.02.2024</text:p>
          </table:table-cell>
          <table:table-cell office:value-type="float" office:value="2002831103" table:style-name="ce3">
            <text:p>2002831103</text:p>
          </table:table-cell>
          <table:table-cell office:value-type="float" office:value="-45000" table:style-name="ce4">
            <text:p>-4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20.02.2024</text:p>
          </table:table-cell>
          <table:table-cell office:value-type="float" office:value="2002831107" table:style-name="ce3">
            <text:p>2002831107</text:p>
          </table:table-cell>
          <table:table-cell office:value-type="float" office:value="-214321.71" table:style-name="ce4">
            <text:p>-214,321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0.02.2024</text:p>
          </table:table-cell>
          <table:table-cell office:value-type="float" office:value="2002831111" table:style-name="ce3">
            <text:p>2002831111</text:p>
          </table:table-cell>
          <table:table-cell office:value-type="float" office:value="-27707.5" table:style-name="ce4">
            <text:p>-27,707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5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North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WMNI EGINO LTD</text:p>
          </table:table-cell>
          <table:table-cell office:value-type="string" table:style-name="ce3">
            <text:p>20.02.2024</text:p>
          </table:table-cell>
          <table:table-cell office:value-type="float" office:value="2002831112" table:style-name="ce3">
            <text:p>2002831112</text:p>
          </table:table-cell>
          <table:table-cell office:value-type="float" office:value="-300000" table:style-name="ce4">
            <text:p>-3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0.02.2024</text:p>
          </table:table-cell>
          <table:table-cell office:value-type="float" office:value="2002831113" table:style-name="ce3">
            <text:p>2002831113</text:p>
          </table:table-cell>
          <table:table-cell office:value-type="float" office:value="-51147.29" table:style-name="ce4">
            <text:p>-51,147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OWYS TEACHING LHB</text:p>
          </table:table-cell>
          <table:table-cell office:value-type="string" table:style-name="ce3">
            <text:p>21.02.2024</text:p>
          </table:table-cell>
          <table:table-cell office:value-type="float" office:value="2002831114" table:style-name="ce3">
            <text:p>2002831114</text:p>
          </table:table-cell>
          <table:table-cell office:value-type="float" office:value="-2000000" table:style-name="ce4">
            <text:p>-2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0.02.2024</text:p>
          </table:table-cell>
          <table:table-cell office:value-type="float" office:value="2002831123" table:style-name="ce3">
            <text:p>2002831123</text:p>
          </table:table-cell>
          <table:table-cell office:value-type="float" office:value="-91840.73" table:style-name="ce4">
            <text:p>-91,840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2002831125" table:style-name="ce3">
            <text:p>2002831125</text:p>
          </table:table-cell>
          <table:table-cell office:value-type="float" office:value="-66465" table:style-name="ce4">
            <text:p>-66,4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IMPERIAL COLLEGE LONDON</text:p>
          </table:table-cell>
          <table:table-cell office:value-type="string" table:style-name="ce3">
            <text:p>20.02.2024</text:p>
          </table:table-cell>
          <table:table-cell office:value-type="float" office:value="2002831127" table:style-name="ce3">
            <text:p>2002831127</text:p>
          </table:table-cell>
          <table:table-cell office:value-type="float" office:value="-27750" table:style-name="ce4">
            <text:p>-2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UNIVERSITY OF LEICESTER</text:p>
          </table:table-cell>
          <table:table-cell office:value-type="string" table:style-name="ce3">
            <text:p>20.02.2024</text:p>
          </table:table-cell>
          <table:table-cell office:value-type="float" office:value="2002831129" table:style-name="ce3">
            <text:p>2002831129</text:p>
          </table:table-cell>
          <table:table-cell office:value-type="float" office:value="-46250" table:style-name="ce4">
            <text:p>-4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UNIVERSITY OF SOUTHAMPTON</text:p>
          </table:table-cell>
          <table:table-cell office:value-type="string" table:style-name="ce3">
            <text:p>20.02.2024</text:p>
          </table:table-cell>
          <table:table-cell office:value-type="float" office:value="2002831130" table:style-name="ce3">
            <text:p>2002831130</text:p>
          </table:table-cell>
          <table:table-cell office:value-type="float" office:value="-31215" table:style-name="ce4">
            <text:p>-31,21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T JOHNS COLLEGE CAMBRIDGE</text:p>
          </table:table-cell>
          <table:table-cell office:value-type="string" table:style-name="ce3">
            <text:p>20.02.2024</text:p>
          </table:table-cell>
          <table:table-cell office:value-type="float" office:value="2002831133" table:style-name="ce3">
            <text:p>2002831133</text:p>
          </table:table-cell>
          <table:table-cell office:value-type="float" office:value="-27750" table:style-name="ce4">
            <text:p>-2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0.02.2024</text:p>
          </table:table-cell>
          <table:table-cell office:value-type="float" office:value="2002831134" table:style-name="ce3">
            <text:p>2002831134</text:p>
          </table:table-cell>
          <table:table-cell office:value-type="float" office:value="-233582.17" table:style-name="ce4">
            <text:p>-233,582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NATIONAL BOTANIC GARDEN OF WALES</text:p>
          </table:table-cell>
          <table:table-cell office:value-type="string" table:style-name="ce3">
            <text:p>20.02.2024</text:p>
          </table:table-cell>
          <table:table-cell office:value-type="float" office:value="2002831138" table:style-name="ce3">
            <text:p>2002831138</text:p>
          </table:table-cell>
          <table:table-cell office:value-type="float" office:value="-48916" table:style-name="ce4">
            <text:p>-48,91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NEWYDD HOUSING ASSOC (1974) LTD</text:p>
          </table:table-cell>
          <table:table-cell office:value-type="string" table:style-name="ce3">
            <text:p>20.02.2024</text:p>
          </table:table-cell>
          <table:table-cell office:value-type="float" office:value="2002831163" table:style-name="ce3">
            <text:p>2002831163</text:p>
          </table:table-cell>
          <table:table-cell office:value-type="float" office:value="-218000" table:style-name="ce4">
            <text:p>-21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NEWYDD HOUSING ASSOC (1974) LTD</text:p>
          </table:table-cell>
          <table:table-cell office:value-type="string" table:style-name="ce3">
            <text:p>20.02.2024</text:p>
          </table:table-cell>
          <table:table-cell office:value-type="float" office:value="2002831164" table:style-name="ce3">
            <text:p>2002831164</text:p>
          </table:table-cell>
          <table:table-cell office:value-type="float" office:value="-1968369" table:style-name="ce4">
            <text:p>-1,968,36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ADRA TAI CYFYNGEDIG</text:p>
          </table:table-cell>
          <table:table-cell office:value-type="string" table:style-name="ce3">
            <text:p>20.02.2024</text:p>
          </table:table-cell>
          <table:table-cell office:value-type="float" office:value="2002831165" table:style-name="ce3">
            <text:p>2002831165</text:p>
          </table:table-cell>
          <table:table-cell office:value-type="float" office:value="-127259" table:style-name="ce4">
            <text:p>-127,25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LWYD ALYN HOUSING LIMITED</text:p>
          </table:table-cell>
          <table:table-cell office:value-type="string" table:style-name="ce3">
            <text:p>20.02.2024</text:p>
          </table:table-cell>
          <table:table-cell office:value-type="float" office:value="2002831166" table:style-name="ce3">
            <text:p>2002831166</text:p>
          </table:table-cell>
          <table:table-cell office:value-type="float" office:value="-51621" table:style-name="ce4">
            <text:p>-51,6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BARCUD CYFYNGEDIG</text:p>
          </table:table-cell>
          <table:table-cell office:value-type="string" table:style-name="ce3">
            <text:p>20.02.2024</text:p>
          </table:table-cell>
          <table:table-cell office:value-type="float" office:value="2002831168" table:style-name="ce3">
            <text:p>2002831168</text:p>
          </table:table-cell>
          <table:table-cell office:value-type="float" office:value="-2565079" table:style-name="ce4">
            <text:p>-2,565,07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EDUCATION WORKFORCE COUNCIL</text:p>
          </table:table-cell>
          <table:table-cell office:value-type="string" table:style-name="ce3">
            <text:p>20.02.2024</text:p>
          </table:table-cell>
          <table:table-cell office:value-type="float" office:value="2002831171" table:style-name="ce3">
            <text:p>2002831171</text:p>
          </table:table-cell>
          <table:table-cell office:value-type="float" office:value="-550632" table:style-name="ce4">
            <text:p>-550,63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1.02.2024</text:p>
          </table:table-cell>
          <table:table-cell office:value-type="float" office:value="2002831756" table:style-name="ce3">
            <text:p>2002831756</text:p>
          </table:table-cell>
          <table:table-cell office:value-type="float" office:value="-27750" table:style-name="ce4">
            <text:p>-2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WELSH LOCAL GOV ASSOC</text:p>
          </table:table-cell>
          <table:table-cell office:value-type="string" table:style-name="ce3">
            <text:p>21.02.2024</text:p>
          </table:table-cell>
          <table:table-cell office:value-type="float" office:value="2002831775" table:style-name="ce3">
            <text:p>2002831775</text:p>
          </table:table-cell>
          <table:table-cell office:value-type="float" office:value="-45763.4" table:style-name="ce4">
            <text:p>-45,763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URDD GOBAITH CYMRU</text:p>
          </table:table-cell>
          <table:table-cell office:value-type="string" table:style-name="ce3">
            <text:p>21.02.2024</text:p>
          </table:table-cell>
          <table:table-cell office:value-type="float" office:value="2002831776" table:style-name="ce3">
            <text:p>2002831776</text:p>
          </table:table-cell>
          <table:table-cell office:value-type="float" office:value="-344818" table:style-name="ce4">
            <text:p>-344,81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Infrastr Inveves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21.02.2024</text:p>
          </table:table-cell>
          <table:table-cell office:value-type="float" office:value="2002831778" table:style-name="ce3">
            <text:p>2002831778</text:p>
          </table:table-cell>
          <table:table-cell office:value-type="float" office:value="-587504" table:style-name="ce4">
            <text:p>-587,50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BUSINESS IN FOCUS LTD</text:p>
          </table:table-cell>
          <table:table-cell office:value-type="string" table:style-name="ce3">
            <text:p>21.02.2024</text:p>
          </table:table-cell>
          <table:table-cell office:value-type="float" office:value="2002831785" table:style-name="ce3">
            <text:p>2002831785</text:p>
          </table:table-cell>
          <table:table-cell office:value-type="float" office:value="-250000" table:style-name="ce4">
            <text:p>-2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2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quality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1.02.2024</text:p>
          </table:table-cell>
          <table:table-cell office:value-type="float" office:value="2002831793" table:style-name="ce3">
            <text:p>2002831793</text:p>
          </table:table-cell>
          <table:table-cell office:value-type="float" office:value="-90529.3" table:style-name="ce4">
            <text:p>-90,529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FUTURE GENERATIONS COMM FOR WALES</text:p>
          </table:table-cell>
          <table:table-cell office:value-type="string" table:style-name="ce3">
            <text:p>21.02.2024</text:p>
          </table:table-cell>
          <table:table-cell office:value-type="float" office:value="2002831794" table:style-name="ce3">
            <text:p>2002831794</text:p>
          </table:table-cell>
          <table:table-cell office:value-type="float" office:value="-141284" table:style-name="ce4">
            <text:p>-141,28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21.02.2024</text:p>
          </table:table-cell>
          <table:table-cell office:value-type="float" office:value="2002831795" table:style-name="ce3">
            <text:p>2002831795</text:p>
          </table:table-cell>
          <table:table-cell office:value-type="float" office:value="-100000" table:style-name="ce4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1.02.2024</text:p>
          </table:table-cell>
          <table:table-cell office:value-type="float" office:value="2002831796" table:style-name="ce3">
            <text:p>2002831796</text:p>
          </table:table-cell>
          <table:table-cell office:value-type="float" office:value="-186057.5" table:style-name="ce4">
            <text:p>-186,057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ASTE AND RESOURCES ACTION PROG</text:p>
          </table:table-cell>
          <table:table-cell office:value-type="string" table:style-name="ce3">
            <text:p>21.02.2024</text:p>
          </table:table-cell>
          <table:table-cell office:value-type="float" office:value="2002831797" table:style-name="ce3">
            <text:p>2002831797</text:p>
          </table:table-cell>
          <table:table-cell office:value-type="float" office:value="-415350" table:style-name="ce4">
            <text:p>-415,3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1.02.2024</text:p>
          </table:table-cell>
          <table:table-cell office:value-type="float" office:value="2002831798" table:style-name="ce3">
            <text:p>2002831798</text:p>
          </table:table-cell>
          <table:table-cell office:value-type="float" office:value="-30913.32" table:style-name="ce4">
            <text:p>-30,913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21.02.2024</text:p>
          </table:table-cell>
          <table:table-cell office:value-type="float" office:value="2002831800" table:style-name="ce3">
            <text:p>2002831800</text:p>
          </table:table-cell>
          <table:table-cell office:value-type="float" office:value="-38727.68" table:style-name="ce4">
            <text:p>-38,727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21.02.2024</text:p>
          </table:table-cell>
          <table:table-cell office:value-type="float" office:value="2002831801" table:style-name="ce3">
            <text:p>2002831801</text:p>
          </table:table-cell>
          <table:table-cell office:value-type="float" office:value="-46125.39" table:style-name="ce4">
            <text:p>-46,125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1.02.2024</text:p>
          </table:table-cell>
          <table:table-cell office:value-type="float" office:value="2002831802" table:style-name="ce3">
            <text:p>2002831802</text:p>
          </table:table-cell>
          <table:table-cell office:value-type="float" office:value="-29467.26" table:style-name="ce4">
            <text:p>-29,467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1.02.2024</text:p>
          </table:table-cell>
          <table:table-cell office:value-type="float" office:value="2002831803" table:style-name="ce3">
            <text:p>2002831803</text:p>
          </table:table-cell>
          <table:table-cell office:value-type="float" office:value="-30289.3" table:style-name="ce4">
            <text:p>-30,289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LICE CRIME COMMISSIONER DYF POWYS</text:p>
          </table:table-cell>
          <table:table-cell office:value-type="string" table:style-name="ce3">
            <text:p>21.02.2024</text:p>
          </table:table-cell>
          <table:table-cell office:value-type="float" office:value="2002831805" table:style-name="ce3">
            <text:p>2002831805</text:p>
          </table:table-cell>
          <table:table-cell office:value-type="float" office:value="-42380.4" table:style-name="ce4">
            <text:p>-42,380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FIRST CHOICE HOUSING ASSOC LTD</text:p>
          </table:table-cell>
          <table:table-cell office:value-type="string" table:style-name="ce3">
            <text:p>21.02.2024</text:p>
          </table:table-cell>
          <table:table-cell office:value-type="float" office:value="2002831806" table:style-name="ce3">
            <text:p>2002831806</text:p>
          </table:table-cell>
          <table:table-cell office:value-type="float" office:value="-128476" table:style-name="ce4">
            <text:p>-128,47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ELIN HOMES LIMITED</text:p>
          </table:table-cell>
          <table:table-cell office:value-type="string" table:style-name="ce3">
            <text:p>21.02.2024</text:p>
          </table:table-cell>
          <table:table-cell office:value-type="float" office:value="2002831807" table:style-name="ce3">
            <text:p>2002831807</text:p>
          </table:table-cell>
          <table:table-cell office:value-type="float" office:value="-1303900" table:style-name="ce4">
            <text:p>-1,303,9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NEWPORT CITY HOMES <text:s/>LTD</text:p>
          </table:table-cell>
          <table:table-cell office:value-type="string" table:style-name="ce3">
            <text:p>21.02.2024</text:p>
          </table:table-cell>
          <table:table-cell office:value-type="float" office:value="2002831808" table:style-name="ce3">
            <text:p>2002831808</text:p>
          </table:table-cell>
          <table:table-cell office:value-type="float" office:value="-88800" table:style-name="ce4">
            <text:p>-88,8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POLICE CRIME COMMISSIONER STH WALES</text:p>
          </table:table-cell>
          <table:table-cell office:value-type="string" table:style-name="ce3">
            <text:p>29.02.2024</text:p>
          </table:table-cell>
          <table:table-cell office:value-type="float" office:value="2002831813" table:style-name="ce3">
            <text:p>2002831813</text:p>
          </table:table-cell>
          <table:table-cell office:value-type="float" office:value="-33164" table:style-name="ce4">
            <text:p>-33,16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STH WALES</text:p>
          </table:table-cell>
          <table:table-cell office:value-type="string" table:style-name="ce3">
            <text:p>29.02.2024</text:p>
          </table:table-cell>
          <table:table-cell office:value-type="float" office:value="2002831817" table:style-name="ce3">
            <text:p>2002831817</text:p>
          </table:table-cell>
          <table:table-cell office:value-type="float" office:value="-4780325" table:style-name="ce4">
            <text:p>-4,780,3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NTH WALES</text:p>
          </table:table-cell>
          <table:table-cell office:value-type="string" table:style-name="ce3">
            <text:p>29.02.2024</text:p>
          </table:table-cell>
          <table:table-cell office:value-type="float" office:value="2002831818" table:style-name="ce3">
            <text:p>2002831818</text:p>
          </table:table-cell>
          <table:table-cell office:value-type="float" office:value="-1239022" table:style-name="ce4">
            <text:p>-1,239,02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GWENT</text:p>
          </table:table-cell>
          <table:table-cell office:value-type="string" table:style-name="ce3">
            <text:p>29.02.2024</text:p>
          </table:table-cell>
          <table:table-cell office:value-type="float" office:value="2002831819" table:style-name="ce3">
            <text:p>2002831819</text:p>
          </table:table-cell>
          <table:table-cell office:value-type="float" office:value="-1990580" table:style-name="ce4">
            <text:p>-1,990,5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20" table:style-name="ce3">
            <text:p>2002831820</text:p>
          </table:table-cell>
          <table:table-cell office:value-type="float" office:value="-36562465" table:style-name="ce4">
            <text:p>-36,562,4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20" table:style-name="ce3">
            <text:p>2002831820</text:p>
          </table:table-cell>
          <table:table-cell office:value-type="float" office:value="5266627" table:style-name="ce4">
            <text:p>5,266,62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DYF POWYS</text:p>
          </table:table-cell>
          <table:table-cell office:value-type="string" table:style-name="ce3">
            <text:p>29.02.2024</text:p>
          </table:table-cell>
          <table:table-cell office:value-type="float" office:value="2002831821" table:style-name="ce3">
            <text:p>2002831821</text:p>
          </table:table-cell>
          <table:table-cell office:value-type="float" office:value="-639921" table:style-name="ce4">
            <text:p>-639,9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22" table:style-name="ce3">
            <text:p>2002831822</text:p>
          </table:table-cell>
          <table:table-cell office:value-type="float" office:value="-7034660" table:style-name="ce4">
            <text:p>-7,034,6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22" table:style-name="ce3">
            <text:p>2002831822</text:p>
          </table:table-cell>
          <table:table-cell office:value-type="float" office:value="-555750" table:style-name="ce4">
            <text:p>-555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23" table:style-name="ce3">
            <text:p>2002831823</text:p>
          </table:table-cell>
          <table:table-cell office:value-type="float" office:value="-10958147" table:style-name="ce4">
            <text:p>-10,958,14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23" table:style-name="ce3">
            <text:p>2002831823</text:p>
          </table:table-cell>
          <table:table-cell office:value-type="float" office:value="-337493" table:style-name="ce4">
            <text:p>-337,49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29.02.2024</text:p>
          </table:table-cell>
          <table:table-cell office:value-type="float" office:value="2002831824" table:style-name="ce3">
            <text:p>2002831824</text:p>
          </table:table-cell>
          <table:table-cell office:value-type="float" office:value="-9053262" table:style-name="ce4">
            <text:p>-9,053,26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BLAENAU GWENT COUNTY BOROUGH COUNCI</text:p>
          </table:table-cell>
          <table:table-cell office:value-type="string" table:style-name="ce3">
            <text:p>29.02.2024</text:p>
          </table:table-cell>
          <table:table-cell office:value-type="float" office:value="2002831824" table:style-name="ce3">
            <text:p>2002831824</text:p>
          </table:table-cell>
          <table:table-cell office:value-type="float" office:value="-788113" table:style-name="ce4">
            <text:p>-788,11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29.02.2024</text:p>
          </table:table-cell>
          <table:table-cell office:value-type="float" office:value="2002831825" table:style-name="ce3">
            <text:p>2002831825</text:p>
          </table:table-cell>
          <table:table-cell office:value-type="float" office:value="-7660794" table:style-name="ce4">
            <text:p>-7,660,79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29.02.2024</text:p>
          </table:table-cell>
          <table:table-cell office:value-type="float" office:value="2002831825" table:style-name="ce3">
            <text:p>2002831825</text:p>
          </table:table-cell>
          <table:table-cell office:value-type="float" office:value="-262439" table:style-name="ce4">
            <text:p>-262,4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26" table:style-name="ce3">
            <text:p>2002831826</text:p>
          </table:table-cell>
          <table:table-cell office:value-type="float" office:value="-21755163" table:style-name="ce4">
            <text:p>-21,755,16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26" table:style-name="ce3">
            <text:p>2002831826</text:p>
          </table:table-cell>
          <table:table-cell office:value-type="float" office:value="-1479582" table:style-name="ce4">
            <text:p>-1,479,58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29.02.2024</text:p>
          </table:table-cell>
          <table:table-cell office:value-type="float" office:value="2002831827" table:style-name="ce3">
            <text:p>2002831827</text:p>
          </table:table-cell>
          <table:table-cell office:value-type="float" office:value="-12308689" table:style-name="ce4">
            <text:p>-12,308,68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29.02.2024</text:p>
          </table:table-cell>
          <table:table-cell office:value-type="float" office:value="2002831827" table:style-name="ce3">
            <text:p>2002831827</text:p>
          </table:table-cell>
          <table:table-cell office:value-type="float" office:value="-813624" table:style-name="ce4">
            <text:p>-813,62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9.02.2024</text:p>
          </table:table-cell>
          <table:table-cell office:value-type="float" office:value="2002831828" table:style-name="ce3">
            <text:p>2002831828</text:p>
          </table:table-cell>
          <table:table-cell office:value-type="float" office:value="-30317577" table:style-name="ce4">
            <text:p>-30,317,57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9.02.2024</text:p>
          </table:table-cell>
          <table:table-cell office:value-type="float" office:value="2002831828" table:style-name="ce3">
            <text:p>2002831828</text:p>
          </table:table-cell>
          <table:table-cell office:value-type="float" office:value="-2205865" table:style-name="ce4">
            <text:p>-2,205,8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9.02.2024</text:p>
          </table:table-cell>
          <table:table-cell office:value-type="float" office:value="2002831829" table:style-name="ce3">
            <text:p>2002831829</text:p>
          </table:table-cell>
          <table:table-cell office:value-type="float" office:value="-18370380" table:style-name="ce4">
            <text:p>-18,370,3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9.02.2024</text:p>
          </table:table-cell>
          <table:table-cell office:value-type="float" office:value="2002831829" table:style-name="ce3">
            <text:p>2002831829</text:p>
          </table:table-cell>
          <table:table-cell office:value-type="float" office:value="465826" table:style-name="ce4">
            <text:p>465,82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30" table:style-name="ce3">
            <text:p>2002831830</text:p>
          </table:table-cell>
          <table:table-cell office:value-type="float" office:value="-15581262" table:style-name="ce4">
            <text:p>-15,581,26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30" table:style-name="ce3">
            <text:p>2002831830</text:p>
          </table:table-cell>
          <table:table-cell office:value-type="float" office:value="-698785" table:style-name="ce4">
            <text:p>-698,78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1831" table:style-name="ce3">
            <text:p>2002831831</text:p>
          </table:table-cell>
          <table:table-cell office:value-type="float" office:value="-17688334" table:style-name="ce4">
            <text:p>-17,688,33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1831" table:style-name="ce3">
            <text:p>2002831831</text:p>
          </table:table-cell>
          <table:table-cell office:value-type="float" office:value="-390567" table:style-name="ce4">
            <text:p>-390,5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9.02.2024</text:p>
          </table:table-cell>
          <table:table-cell office:value-type="float" office:value="2002831832" table:style-name="ce3">
            <text:p>2002831832</text:p>
          </table:table-cell>
          <table:table-cell office:value-type="float" office:value="-26098460" table:style-name="ce4">
            <text:p>-26,098,4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9.02.2024</text:p>
          </table:table-cell>
          <table:table-cell office:value-type="float" office:value="2002831832" table:style-name="ce3">
            <text:p>2002831832</text:p>
          </table:table-cell>
          <table:table-cell office:value-type="float" office:value="-416841" table:style-name="ce4">
            <text:p>-416,84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3" table:style-name="ce3">
            <text:p>2002831833</text:p>
          </table:table-cell>
          <table:table-cell office:value-type="float" office:value="-21263840" table:style-name="ce4">
            <text:p>-21,263,8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3" table:style-name="ce3">
            <text:p>2002831833</text:p>
          </table:table-cell>
          <table:table-cell office:value-type="float" office:value="-1152474" table:style-name="ce4">
            <text:p>-1,152,4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4" table:style-name="ce3">
            <text:p>2002831834</text:p>
          </table:table-cell>
          <table:table-cell office:value-type="float" office:value="-13210537" table:style-name="ce4">
            <text:p>-13,210,53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4" table:style-name="ce3">
            <text:p>2002831834</text:p>
          </table:table-cell>
          <table:table-cell office:value-type="float" office:value="783758" table:style-name="ce4">
            <text:p>783,75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5" table:style-name="ce3">
            <text:p>2002831835</text:p>
          </table:table-cell>
          <table:table-cell office:value-type="float" office:value="-8044866" table:style-name="ce4">
            <text:p>-8,044,86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5" table:style-name="ce3">
            <text:p>2002831835</text:p>
          </table:table-cell>
          <table:table-cell office:value-type="float" office:value="-376971" table:style-name="ce4">
            <text:p>-376,97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6" table:style-name="ce3">
            <text:p>2002831836</text:p>
          </table:table-cell>
          <table:table-cell office:value-type="float" office:value="-14129367" table:style-name="ce4">
            <text:p>-14,129,3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6" table:style-name="ce3">
            <text:p>2002831836</text:p>
          </table:table-cell>
          <table:table-cell office:value-type="float" office:value="-1010484" table:style-name="ce4">
            <text:p>-1,010,48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37" table:style-name="ce3">
            <text:p>2002831837</text:p>
          </table:table-cell>
          <table:table-cell office:value-type="float" office:value="-13915420" table:style-name="ce4">
            <text:p>-13,915,4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37" table:style-name="ce3">
            <text:p>2002831837</text:p>
          </table:table-cell>
          <table:table-cell office:value-type="float" office:value="-118646" table:style-name="ce4">
            <text:p>-118,64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8" table:style-name="ce3">
            <text:p>2002831838</text:p>
          </table:table-cell>
          <table:table-cell office:value-type="float" office:value="-15473417" table:style-name="ce4">
            <text:p>-15,473,41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8" table:style-name="ce3">
            <text:p>2002831838</text:p>
          </table:table-cell>
          <table:table-cell office:value-type="float" office:value="1040343" table:style-name="ce4">
            <text:p>1,040,34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9" table:style-name="ce3">
            <text:p>2002831839</text:p>
          </table:table-cell>
          <table:table-cell office:value-type="float" office:value="-12045141" table:style-name="ce4">
            <text:p>-12,045,14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DENBIGHSHIRE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39" table:style-name="ce3">
            <text:p>2002831839</text:p>
          </table:table-cell>
          <table:table-cell office:value-type="float" office:value="-125888" table:style-name="ce4">
            <text:p>-125,88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40" table:style-name="ce3">
            <text:p>2002831840</text:p>
          </table:table-cell>
          <table:table-cell office:value-type="float" office:value="-12313167" table:style-name="ce4">
            <text:p>-12,313,1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9.02.2024</text:p>
          </table:table-cell>
          <table:table-cell office:value-type="float" office:value="2002831840" table:style-name="ce3">
            <text:p>2002831840</text:p>
          </table:table-cell>
          <table:table-cell office:value-type="float" office:value="-542371" table:style-name="ce4">
            <text:p>-542,37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1841" table:style-name="ce3">
            <text:p>2002831841</text:p>
          </table:table-cell>
          <table:table-cell office:value-type="float" office:value="-14528000" table:style-name="ce4">
            <text:p>-14,52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1841" table:style-name="ce3">
            <text:p>2002831841</text:p>
          </table:table-cell>
          <table:table-cell office:value-type="float" office:value="25748" table:style-name="ce4">
            <text:p>25,74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42" table:style-name="ce3">
            <text:p>2002831842</text:p>
          </table:table-cell>
          <table:table-cell office:value-type="float" office:value="-7757072" table:style-name="ce4">
            <text:p>-7,757,07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Domestic Rates</text:p>
          </table:table-cell>
          <table:table-cell office:value-type="string" table:style-name="ce3">
            <text:p>YNYS MON COUNTY COUNCIL</text:p>
          </table:table-cell>
          <table:table-cell office:value-type="string" table:style-name="ce3">
            <text:p>29.02.2024</text:p>
          </table:table-cell>
          <table:table-cell office:value-type="float" office:value="2002831842" table:style-name="ce3">
            <text:p>2002831842</text:p>
          </table:table-cell>
          <table:table-cell office:value-type="float" office:value="-657607" table:style-name="ce4">
            <text:p>-657,60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WELSH LOCAL GOV ASSOC</text:p>
          </table:table-cell>
          <table:table-cell office:value-type="string" table:style-name="ce3">
            <text:p>29.02.2024</text:p>
          </table:table-cell>
          <table:table-cell office:value-type="float" office:value="2002831843" table:style-name="ce3">
            <text:p>2002831843</text:p>
          </table:table-cell>
          <table:table-cell office:value-type="float" office:value="-258624" table:style-name="ce4">
            <text:p>-258,62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96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ports Policy Branch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SPORT WALES</text:p>
          </table:table-cell>
          <table:table-cell office:value-type="string" table:style-name="ce3">
            <text:p>27.02.2024</text:p>
          </table:table-cell>
          <table:table-cell office:value-type="float" office:value="2002831844" table:style-name="ce3">
            <text:p>2002831844</text:p>
          </table:table-cell>
          <table:table-cell office:value-type="float" office:value="-4300000" table:style-name="ce4">
            <text:p>-4,3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96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ports Policy Branch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SPORT WALES</text:p>
          </table:table-cell>
          <table:table-cell office:value-type="string" table:style-name="ce3">
            <text:p>27.02.2024</text:p>
          </table:table-cell>
          <table:table-cell office:value-type="float" office:value="2002831844" table:style-name="ce3">
            <text:p>2002831844</text:p>
          </table:table-cell>
          <table:table-cell office:value-type="float" office:value="-1624000" table:style-name="ce4">
            <text:p>-1,62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96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ports Policy Branch</text:p>
          </table:table-cell>
          <table:table-cell office:value-type="string" table:style-name="ce3">
            <text:p>AGSB Current Income</text:p>
          </table:table-cell>
          <table:table-cell office:value-type="string" table:style-name="ce3">
            <text:p>SPORT WALES</text:p>
          </table:table-cell>
          <table:table-cell office:value-type="string" table:style-name="ce3">
            <text:p>27.02.2024</text:p>
          </table:table-cell>
          <table:table-cell office:value-type="float" office:value="2002831844" table:style-name="ce3">
            <text:p>2002831844</text:p>
          </table:table-cell>
          <table:table-cell office:value-type="float" office:value="250000" table:style-name="ce4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2.02.2024</text:p>
          </table:table-cell>
          <table:table-cell office:value-type="float" office:value="2002832387" table:style-name="ce3">
            <text:p>2002832387</text:p>
          </table:table-cell>
          <table:table-cell office:value-type="float" office:value="-36094.620000000003" table:style-name="ce4">
            <text:p>-36,094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22.02.2024</text:p>
          </table:table-cell>
          <table:table-cell office:value-type="float" office:value="2002832393" table:style-name="ce3">
            <text:p>2002832393</text:p>
          </table:table-cell>
          <table:table-cell office:value-type="float" office:value="-55849.31" table:style-name="ce4">
            <text:p>-55,849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2.02.2024</text:p>
          </table:table-cell>
          <table:table-cell office:value-type="float" office:value="2002832394" table:style-name="ce3">
            <text:p>2002832394</text:p>
          </table:table-cell>
          <table:table-cell office:value-type="float" office:value="-78021.06" table:style-name="ce4">
            <text:p>-78,021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6.02.2024</text:p>
          </table:table-cell>
          <table:table-cell office:value-type="float" office:value="2002832408" table:style-name="ce3">
            <text:p>2002832408</text:p>
          </table:table-cell>
          <table:table-cell office:value-type="float" office:value="-28185446.34" table:style-name="ce4">
            <text:p>-28,185,446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6.02.2024</text:p>
          </table:table-cell>
          <table:table-cell office:value-type="float" office:value="2002832409" table:style-name="ce3">
            <text:p>2002832409</text:p>
          </table:table-cell>
          <table:table-cell office:value-type="float" office:value="-3601946.01" table:style-name="ce4">
            <text:p>-3,601,946.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6.02.2024</text:p>
          </table:table-cell>
          <table:table-cell office:value-type="float" office:value="2002832410" table:style-name="ce3">
            <text:p>2002832410</text:p>
          </table:table-cell>
          <table:table-cell office:value-type="float" office:value="-40287989.149999999" table:style-name="ce4">
            <text:p>-40,287,989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OWYS TEACHING LHB</text:p>
          </table:table-cell>
          <table:table-cell office:value-type="string" table:style-name="ce3">
            <text:p>26.02.2024</text:p>
          </table:table-cell>
          <table:table-cell office:value-type="float" office:value="2002832411" table:style-name="ce3">
            <text:p>2002832411</text:p>
          </table:table-cell>
          <table:table-cell office:value-type="float" office:value="-1200000" table:style-name="ce4">
            <text:p>-1,2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22.02.2024</text:p>
          </table:table-cell>
          <table:table-cell office:value-type="float" office:value="2002832413" table:style-name="ce3">
            <text:p>2002832413</text:p>
          </table:table-cell>
          <table:table-cell office:value-type="float" office:value="-205333" table:style-name="ce4">
            <text:p>-205,3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22.02.2024</text:p>
          </table:table-cell>
          <table:table-cell office:value-type="float" office:value="2002832415" table:style-name="ce3">
            <text:p>2002832415</text:p>
          </table:table-cell>
          <table:table-cell office:value-type="float" office:value="-1078583" table:style-name="ce4">
            <text:p>-1,078,5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2.02.2024</text:p>
          </table:table-cell>
          <table:table-cell office:value-type="float" office:value="2002832416" table:style-name="ce3">
            <text:p>2002832416</text:p>
          </table:table-cell>
          <table:table-cell office:value-type="float" office:value="-25833" table:style-name="ce4">
            <text:p>-25,8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WM TAF MORGANNWG UNIVERSITY LHB</text:p>
          </table:table-cell>
          <table:table-cell office:value-type="string" table:style-name="ce3">
            <text:p>22.02.2024</text:p>
          </table:table-cell>
          <table:table-cell office:value-type="float" office:value="2002832418" table:style-name="ce3">
            <text:p>2002832418</text:p>
          </table:table-cell>
          <table:table-cell office:value-type="float" office:value="-263000" table:style-name="ce4">
            <text:p>-263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ANEURIN BEVAN LOCAL HEALTH BOARD</text:p>
          </table:table-cell>
          <table:table-cell office:value-type="string" table:style-name="ce3">
            <text:p>22.02.2024</text:p>
          </table:table-cell>
          <table:table-cell office:value-type="float" office:value="2002832419" table:style-name="ce3">
            <text:p>2002832419</text:p>
          </table:table-cell>
          <table:table-cell office:value-type="float" office:value="-169167" table:style-name="ce4">
            <text:p>-169,1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SWANSEA BAY UNIVERSITY LHB</text:p>
          </table:table-cell>
          <table:table-cell office:value-type="string" table:style-name="ce3">
            <text:p>22.02.2024</text:p>
          </table:table-cell>
          <table:table-cell office:value-type="float" office:value="2002832420" table:style-name="ce3">
            <text:p>2002832420</text:p>
          </table:table-cell>
          <table:table-cell office:value-type="float" office:value="-186917" table:style-name="ce4">
            <text:p>-186,91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HYWEL DDA LHB</text:p>
          </table:table-cell>
          <table:table-cell office:value-type="string" table:style-name="ce3">
            <text:p>22.02.2024</text:p>
          </table:table-cell>
          <table:table-cell office:value-type="float" office:value="2002832421" table:style-name="ce3">
            <text:p>2002832421</text:p>
          </table:table-cell>
          <table:table-cell office:value-type="float" office:value="-120083" table:style-name="ce4">
            <text:p>-120,0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2.02.2024</text:p>
          </table:table-cell>
          <table:table-cell office:value-type="float" office:value="2002832423" table:style-name="ce3">
            <text:p>2002832423</text:p>
          </table:table-cell>
          <table:table-cell office:value-type="float" office:value="-179833" table:style-name="ce4">
            <text:p>-179,83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2.02.2024</text:p>
          </table:table-cell>
          <table:table-cell office:value-type="float" office:value="2002832426" table:style-name="ce3">
            <text:p>2002832426</text:p>
          </table:table-cell>
          <table:table-cell office:value-type="float" office:value="-344534" table:style-name="ce4">
            <text:p>-344,53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2.02.2024</text:p>
          </table:table-cell>
          <table:table-cell office:value-type="float" office:value="2002832427" table:style-name="ce3">
            <text:p>2002832427</text:p>
          </table:table-cell>
          <table:table-cell office:value-type="float" office:value="-68091" table:style-name="ce4">
            <text:p>-68,09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2.02.2024</text:p>
          </table:table-cell>
          <table:table-cell office:value-type="float" office:value="2002832429" table:style-name="ce3">
            <text:p>2002832429</text:p>
          </table:table-cell>
          <table:table-cell office:value-type="float" office:value="-303000" table:style-name="ce4">
            <text:p>-303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2.02.2024</text:p>
          </table:table-cell>
          <table:table-cell office:value-type="float" office:value="2002832430" table:style-name="ce3">
            <text:p>2002832430</text:p>
          </table:table-cell>
          <table:table-cell office:value-type="float" office:value="-155280" table:style-name="ce4">
            <text:p>-155,28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2.02.2024</text:p>
          </table:table-cell>
          <table:table-cell office:value-type="float" office:value="2002832431" table:style-name="ce3">
            <text:p>2002832431</text:p>
          </table:table-cell>
          <table:table-cell office:value-type="float" office:value="-1121974" table:style-name="ce4">
            <text:p>-1,121,9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3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hild &amp; Fam Div HoD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2.02.2024</text:p>
          </table:table-cell>
          <table:table-cell office:value-type="float" office:value="2002832432" table:style-name="ce3">
            <text:p>2002832432</text:p>
          </table:table-cell>
          <table:table-cell office:value-type="float" office:value="-38499" table:style-name="ce4">
            <text:p>-38,4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Enabling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ALL WALES FORUM OF PARENTS &amp; CARERS</text:p>
          </table:table-cell>
          <table:table-cell office:value-type="string" table:style-name="ce3">
            <text:p>22.02.2024</text:p>
          </table:table-cell>
          <table:table-cell office:value-type="float" office:value="2002832433" table:style-name="ce3">
            <text:p>2002832433</text:p>
          </table:table-cell>
          <table:table-cell office:value-type="float" office:value="-43330.03" table:style-name="ce4">
            <text:p>-43,330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6.02.2024</text:p>
          </table:table-cell>
          <table:table-cell office:value-type="float" office:value="2002832439" table:style-name="ce3">
            <text:p>2002832439</text:p>
          </table:table-cell>
          <table:table-cell office:value-type="float" office:value="-721963" table:style-name="ce4">
            <text:p>-721,96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TROS GYNNAL PLANT</text:p>
          </table:table-cell>
          <table:table-cell office:value-type="string" table:style-name="ce3">
            <text:p>22.02.2024</text:p>
          </table:table-cell>
          <table:table-cell office:value-type="float" office:value="2002832440" table:style-name="ce3">
            <text:p>2002832440</text:p>
          </table:table-cell>
          <table:table-cell office:value-type="float" office:value="-34990.449999999997" table:style-name="ce4">
            <text:p>-34,990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22.02.2024</text:p>
          </table:table-cell>
          <table:table-cell office:value-type="float" office:value="2002832442" table:style-name="ce3">
            <text:p>2002832442</text:p>
          </table:table-cell>
          <table:table-cell office:value-type="float" office:value="-64201.83" table:style-name="ce4">
            <text:p>-64,201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Nature Forestr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WCVA-WALES COUNCIL VOLUNTARY ACTION</text:p>
          </table:table-cell>
          <table:table-cell office:value-type="string" table:style-name="ce3">
            <text:p>22.02.2024</text:p>
          </table:table-cell>
          <table:table-cell office:value-type="float" office:value="2002832443" table:style-name="ce3">
            <text:p>2002832443</text:p>
          </table:table-cell>
          <table:table-cell office:value-type="float" office:value="-1145638.47" table:style-name="ce4">
            <text:p>-1,145,638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Nature Forestr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CVA-WALES COUNCIL VOLUNTARY ACTION</text:p>
          </table:table-cell>
          <table:table-cell office:value-type="string" table:style-name="ce3">
            <text:p>22.02.2024</text:p>
          </table:table-cell>
          <table:table-cell office:value-type="float" office:value="2002832443" table:style-name="ce3">
            <text:p>2002832443</text:p>
          </table:table-cell>
          <table:table-cell office:value-type="float" office:value="-543255.81999999995" table:style-name="ce4">
            <text:p>-543,255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ENERGY SAVING TRUST LTD</text:p>
          </table:table-cell>
          <table:table-cell office:value-type="string" table:style-name="ce3">
            <text:p>22.02.2024</text:p>
          </table:table-cell>
          <table:table-cell office:value-type="float" office:value="2002832445" table:style-name="ce3">
            <text:p>2002832445</text:p>
          </table:table-cell>
          <table:table-cell office:value-type="float" office:value="-2128777.7999999998" table:style-name="ce4">
            <text:p>-2,128,777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5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Mid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3.02.2024</text:p>
          </table:table-cell>
          <table:table-cell office:value-type="float" office:value="2002832832" table:style-name="ce3">
            <text:p>2002832832</text:p>
          </table:table-cell>
          <table:table-cell office:value-type="float" office:value="-614483.62" table:style-name="ce4">
            <text:p>-614,483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ARDIFF COMMUNITY HOUSING ASSOC LTD</text:p>
          </table:table-cell>
          <table:table-cell office:value-type="string" table:style-name="ce3">
            <text:p>23.02.2024</text:p>
          </table:table-cell>
          <table:table-cell office:value-type="float" office:value="2002832837" table:style-name="ce3">
            <text:p>2002832837</text:p>
          </table:table-cell>
          <table:table-cell office:value-type="float" office:value="-84000" table:style-name="ce4">
            <text:p>-8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6.02.2024</text:p>
          </table:table-cell>
          <table:table-cell office:value-type="float" office:value="2002832838" table:style-name="ce3">
            <text:p>2002832838</text:p>
          </table:table-cell>
          <table:table-cell office:value-type="float" office:value="-500000" table:style-name="ce4">
            <text:p>-5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ATEB GROUP LIMITED</text:p>
          </table:table-cell>
          <table:table-cell office:value-type="string" table:style-name="ce3">
            <text:p>26.02.2024</text:p>
          </table:table-cell>
          <table:table-cell office:value-type="float" office:value="2002832839" table:style-name="ce3">
            <text:p>2002832839</text:p>
          </table:table-cell>
          <table:table-cell office:value-type="float" office:value="-1113805" table:style-name="ce4">
            <text:p>-1,113,80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LINC-CYMRU HOUSING ASSOCIATION LTD</text:p>
          </table:table-cell>
          <table:table-cell office:value-type="string" table:style-name="ce3">
            <text:p>26.02.2024</text:p>
          </table:table-cell>
          <table:table-cell office:value-type="float" office:value="2002832840" table:style-name="ce3">
            <text:p>2002832840</text:p>
          </table:table-cell>
          <table:table-cell office:value-type="float" office:value="-1000000" table:style-name="ce4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NEWPORT CITY HOMES <text:s/>LTD</text:p>
          </table:table-cell>
          <table:table-cell office:value-type="string" table:style-name="ce3">
            <text:p>26.02.2024</text:p>
          </table:table-cell>
          <table:table-cell office:value-type="float" office:value="2002832841" table:style-name="ce3">
            <text:p>2002832841</text:p>
          </table:table-cell>
          <table:table-cell office:value-type="float" office:value="-2593225" table:style-name="ce4">
            <text:p>-2,593,2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LINC-CYMRU HOUSING ASSOCIATION LTD</text:p>
          </table:table-cell>
          <table:table-cell office:value-type="string" table:style-name="ce3">
            <text:p>26.02.2024</text:p>
          </table:table-cell>
          <table:table-cell office:value-type="float" office:value="2002832842" table:style-name="ce3">
            <text:p>2002832842</text:p>
          </table:table-cell>
          <table:table-cell office:value-type="float" office:value="-1578556" table:style-name="ce4">
            <text:p>-1,578,55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6.02.2024</text:p>
          </table:table-cell>
          <table:table-cell office:value-type="float" office:value="2002832843" table:style-name="ce3">
            <text:p>2002832843</text:p>
          </table:table-cell>
          <table:table-cell office:value-type="float" office:value="-1547357.39" table:style-name="ce4">
            <text:p>-1,547,357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ALLICH CLIFFORD COMMUNITY LTD</text:p>
          </table:table-cell>
          <table:table-cell office:value-type="string" table:style-name="ce3">
            <text:p>23.02.2024</text:p>
          </table:table-cell>
          <table:table-cell office:value-type="float" office:value="2002832846" table:style-name="ce3">
            <text:p>2002832846</text:p>
          </table:table-cell>
          <table:table-cell office:value-type="float" office:value="-38215.5" table:style-name="ce4">
            <text:p>-38,215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26.02.2024</text:p>
          </table:table-cell>
          <table:table-cell office:value-type="float" office:value="2002832853" table:style-name="ce3">
            <text:p>2002832853</text:p>
          </table:table-cell>
          <table:table-cell office:value-type="float" office:value="-922026.74" table:style-name="ce4">
            <text:p>-922,026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ovation Team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DENIS FERRANTI METERS LIMITED</text:p>
          </table:table-cell>
          <table:table-cell office:value-type="string" table:style-name="ce3">
            <text:p>23.02.2024</text:p>
          </table:table-cell>
          <table:table-cell office:value-type="float" office:value="2002832862" table:style-name="ce3">
            <text:p>2002832862</text:p>
          </table:table-cell>
          <table:table-cell office:value-type="float" office:value="-60402.34" table:style-name="ce4">
            <text:p>-60,402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6.02.2024</text:p>
          </table:table-cell>
          <table:table-cell office:value-type="float" office:value="2002832863" table:style-name="ce3">
            <text:p>2002832863</text:p>
          </table:table-cell>
          <table:table-cell office:value-type="float" office:value="-2577346.29" table:style-name="ce4">
            <text:p>-2,577,346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26.02.2024</text:p>
          </table:table-cell>
          <table:table-cell office:value-type="float" office:value="2002832864" table:style-name="ce3">
            <text:p>2002832864</text:p>
          </table:table-cell>
          <table:table-cell office:value-type="float" office:value="-1780389.59" table:style-name="ce4">
            <text:p>-1,780,389.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ERTHYR TYDFIL COUNTY BOROUGH COUNC</text:p>
          </table:table-cell>
          <table:table-cell office:value-type="string" table:style-name="ce3">
            <text:p>26.02.2024</text:p>
          </table:table-cell>
          <table:table-cell office:value-type="float" office:value="2002832865" table:style-name="ce3">
            <text:p>2002832865</text:p>
          </table:table-cell>
          <table:table-cell office:value-type="float" office:value="-732342.71" table:style-name="ce4">
            <text:p>-732,342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TORFAEN COUNTY BOROUGH COUNCIL</text:p>
          </table:table-cell>
          <table:table-cell office:value-type="string" table:style-name="ce3">
            <text:p>26.02.2024</text:p>
          </table:table-cell>
          <table:table-cell office:value-type="float" office:value="2002832866" table:style-name="ce3">
            <text:p>2002832866</text:p>
          </table:table-cell>
          <table:table-cell office:value-type="float" office:value="-1178406.3999999999" table:style-name="ce4">
            <text:p>-1,178,406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6.02.2024</text:p>
          </table:table-cell>
          <table:table-cell office:value-type="float" office:value="2002832867" table:style-name="ce3">
            <text:p>2002832867</text:p>
          </table:table-cell>
          <table:table-cell office:value-type="float" office:value="-2361544.4" table:style-name="ce4">
            <text:p>-2,361,544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6.02.2024</text:p>
          </table:table-cell>
          <table:table-cell office:value-type="float" office:value="2002832869" table:style-name="ce3">
            <text:p>2002832869</text:p>
          </table:table-cell>
          <table:table-cell office:value-type="float" office:value="-4973492.1500000004" table:style-name="ce4">
            <text:p>-4,973,492.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7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South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OGM SW LIMITED</text:p>
          </table:table-cell>
          <table:table-cell office:value-type="string" table:style-name="ce3">
            <text:p>23.02.2024</text:p>
          </table:table-cell>
          <table:table-cell office:value-type="float" office:value="2002832870" table:style-name="ce3">
            <text:p>2002832870</text:p>
          </table:table-cell>
          <table:table-cell office:value-type="float" office:value="-68800" table:style-name="ce4">
            <text:p>-68,8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6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ymraeg 2050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COMISIYNYDD Y GYMRAEG</text:p>
          </table:table-cell>
          <table:table-cell office:value-type="string" table:style-name="ce3">
            <text:p>23.02.2024</text:p>
          </table:table-cell>
          <table:table-cell office:value-type="float" office:value="2002832886" table:style-name="ce3">
            <text:p>2002832886</text:p>
          </table:table-cell>
          <table:table-cell office:value-type="float" office:value="-137500" table:style-name="ce4">
            <text:p>-13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SWANSEA BAY UNIVERSITY LHB</text:p>
          </table:table-cell>
          <table:table-cell office:value-type="string" table:style-name="ce3">
            <text:p>23.02.2024</text:p>
          </table:table-cell>
          <table:table-cell office:value-type="float" office:value="2002832899" table:style-name="ce3">
            <text:p>2002832899</text:p>
          </table:table-cell>
          <table:table-cell office:value-type="float" office:value="-551616" table:style-name="ce4">
            <text:p>-551,61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ANEURIN BEVAN LOCAL HEALTH BOARD</text:p>
          </table:table-cell>
          <table:table-cell office:value-type="string" table:style-name="ce3">
            <text:p>23.02.2024</text:p>
          </table:table-cell>
          <table:table-cell office:value-type="float" office:value="2002832900" table:style-name="ce3">
            <text:p>2002832900</text:p>
          </table:table-cell>
          <table:table-cell office:value-type="float" office:value="-419308" table:style-name="ce4">
            <text:p>-419,30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3.02.2024</text:p>
          </table:table-cell>
          <table:table-cell office:value-type="float" office:value="2002832901" table:style-name="ce3">
            <text:p>2002832901</text:p>
          </table:table-cell>
          <table:table-cell office:value-type="float" office:value="-526490" table:style-name="ce4">
            <text:p>-526,4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23.02.2024</text:p>
          </table:table-cell>
          <table:table-cell office:value-type="float" office:value="2002832902" table:style-name="ce3">
            <text:p>2002832902</text:p>
          </table:table-cell>
          <table:table-cell office:value-type="float" office:value="-1563656" table:style-name="ce4">
            <text:p>-1,563,65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WM TAF MORGANNWG UNIVERSITY LHB</text:p>
          </table:table-cell>
          <table:table-cell office:value-type="string" table:style-name="ce3">
            <text:p>23.02.2024</text:p>
          </table:table-cell>
          <table:table-cell office:value-type="float" office:value="2002832904" table:style-name="ce3">
            <text:p>2002832904</text:p>
          </table:table-cell>
          <table:table-cell office:value-type="float" office:value="-323157" table:style-name="ce4">
            <text:p>-323,15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HYWEL DDA LHB</text:p>
          </table:table-cell>
          <table:table-cell office:value-type="string" table:style-name="ce3">
            <text:p>23.02.2024</text:p>
          </table:table-cell>
          <table:table-cell office:value-type="float" office:value="2002832905" table:style-name="ce3">
            <text:p>2002832905</text:p>
          </table:table-cell>
          <table:table-cell office:value-type="float" office:value="-202671" table:style-name="ce4">
            <text:p>-202,67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3.02.2024</text:p>
          </table:table-cell>
          <table:table-cell office:value-type="float" office:value="2002832907" table:style-name="ce3">
            <text:p>2002832907</text:p>
          </table:table-cell>
          <table:table-cell office:value-type="float" office:value="-272862" table:style-name="ce4">
            <text:p>-272,86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UBLIC HEALTH WALES NHS TRUST</text:p>
          </table:table-cell>
          <table:table-cell office:value-type="string" table:style-name="ce3">
            <text:p>23.02.2024</text:p>
          </table:table-cell>
          <table:table-cell office:value-type="float" office:value="2002832908" table:style-name="ce3">
            <text:p>2002832908</text:p>
          </table:table-cell>
          <table:table-cell office:value-type="float" office:value="-35804.5" table:style-name="ce4">
            <text:p>-35,804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1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R&amp;D Programm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WELSH AMBULANCE SERVICES NHS TRUST</text:p>
          </table:table-cell>
          <table:table-cell office:value-type="string" table:style-name="ce3">
            <text:p>23.02.2024</text:p>
          </table:table-cell>
          <table:table-cell office:value-type="float" office:value="2002832909" table:style-name="ce3">
            <text:p>2002832909</text:p>
          </table:table-cell>
          <table:table-cell office:value-type="float" office:value="-31190.25" table:style-name="ce4">
            <text:p>-31,190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ANEURIN BEVAN LOCAL HEALTH BOARD</text:p>
          </table:table-cell>
          <table:table-cell office:value-type="string" table:style-name="ce3">
            <text:p>26.02.2024</text:p>
          </table:table-cell>
          <table:table-cell office:value-type="float" office:value="2002832910" table:style-name="ce3">
            <text:p>2002832910</text:p>
          </table:table-cell>
          <table:table-cell office:value-type="float" office:value="-9000000" table:style-name="ce4">
            <text:p>-9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OWYS TEACHING LHB</text:p>
          </table:table-cell>
          <table:table-cell office:value-type="string" table:style-name="ce3">
            <text:p>26.02.2024</text:p>
          </table:table-cell>
          <table:table-cell office:value-type="float" office:value="2002832911" table:style-name="ce3">
            <text:p>2002832911</text:p>
          </table:table-cell>
          <table:table-cell office:value-type="float" office:value="-11850000" table:style-name="ce4">
            <text:p>-11,8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UNIVERSITY OF LIVERPOOL</text:p>
          </table:table-cell>
          <table:table-cell office:value-type="string" table:style-name="ce3">
            <text:p>23.02.2024</text:p>
          </table:table-cell>
          <table:table-cell office:value-type="float" office:value="2002832912" table:style-name="ce3">
            <text:p>2002832912</text:p>
          </table:table-cell>
          <table:table-cell office:value-type="float" office:value="-27750" table:style-name="ce4">
            <text:p>-2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KINGS COLLEGE LONDON</text:p>
          </table:table-cell>
          <table:table-cell office:value-type="string" table:style-name="ce3">
            <text:p>23.02.2024</text:p>
          </table:table-cell>
          <table:table-cell office:value-type="float" office:value="2002832916" table:style-name="ce3">
            <text:p>2002832916</text:p>
          </table:table-cell>
          <table:table-cell office:value-type="float" office:value="-27750" table:style-name="ce4">
            <text:p>-27,7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23.02.2024</text:p>
          </table:table-cell>
          <table:table-cell office:value-type="float" office:value="2002832917" table:style-name="ce3">
            <text:p>2002832917</text:p>
          </table:table-cell>
          <table:table-cell office:value-type="float" office:value="-92173.03" table:style-name="ce4">
            <text:p>-92,173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3.02.2024</text:p>
          </table:table-cell>
          <table:table-cell office:value-type="float" office:value="2002832918" table:style-name="ce3">
            <text:p>2002832918</text:p>
          </table:table-cell>
          <table:table-cell office:value-type="float" office:value="-59165.25" table:style-name="ce4">
            <text:p>-59,165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3.02.2024</text:p>
          </table:table-cell>
          <table:table-cell office:value-type="float" office:value="2002832919" table:style-name="ce3">
            <text:p>2002832919</text:p>
          </table:table-cell>
          <table:table-cell office:value-type="float" office:value="-1561995.68" table:style-name="ce4">
            <text:p>-1,561,995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NHS Workforce &amp; Oper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3.02.2024</text:p>
          </table:table-cell>
          <table:table-cell office:value-type="float" office:value="2002832920" table:style-name="ce3">
            <text:p>2002832920</text:p>
          </table:table-cell>
          <table:table-cell office:value-type="float" office:value="-110203.54" table:style-name="ce4">
            <text:p>-110,203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7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ealthy &amp; Active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ALCOHOL CONCERN</text:p>
          </table:table-cell>
          <table:table-cell office:value-type="string" table:style-name="ce3">
            <text:p>23.02.2024</text:p>
          </table:table-cell>
          <table:table-cell office:value-type="float" office:value="2002832923" table:style-name="ce3">
            <text:p>2002832923</text:p>
          </table:table-cell>
          <table:table-cell office:value-type="float" office:value="-41375" table:style-name="ce4">
            <text:p>-41,37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NATIONAL BOTANIC GARDEN OF WALES</text:p>
          </table:table-cell>
          <table:table-cell office:value-type="string" table:style-name="ce3">
            <text:p>27.02.2024</text:p>
          </table:table-cell>
          <table:table-cell office:value-type="float" office:value="2002832926" table:style-name="ce3">
            <text:p>2002832926</text:p>
          </table:table-cell>
          <table:table-cell office:value-type="float" office:value="-48916" table:style-name="ce4">
            <text:p>-48,91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IONAL LIBRARY OF WALES</text:p>
          </table:table-cell>
          <table:table-cell office:value-type="string" table:style-name="ce3">
            <text:p>27.02.2024</text:p>
          </table:table-cell>
          <table:table-cell office:value-type="float" office:value="2002832927" table:style-name="ce3">
            <text:p>2002832927</text:p>
          </table:table-cell>
          <table:table-cell office:value-type="float" office:value="-1103583" table:style-name="ce4">
            <text:p>-1,103,58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IONAL LIBRARY OF WALES</text:p>
          </table:table-cell>
          <table:table-cell office:value-type="string" table:style-name="ce3">
            <text:p>27.02.2024</text:p>
          </table:table-cell>
          <table:table-cell office:value-type="float" office:value="2002832927" table:style-name="ce3">
            <text:p>2002832927</text:p>
          </table:table-cell>
          <table:table-cell office:value-type="float" office:value="-285000" table:style-name="ce4">
            <text:p>-28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AGSB Current Income</text:p>
          </table:table-cell>
          <table:table-cell office:value-type="string" table:style-name="ce3">
            <text:p>NATIONAL LIBRARY OF WALES</text:p>
          </table:table-cell>
          <table:table-cell office:value-type="string" table:style-name="ce3">
            <text:p>27.02.2024</text:p>
          </table:table-cell>
          <table:table-cell office:value-type="float" office:value="2002832927" table:style-name="ce3">
            <text:p>2002832927</text:p>
          </table:table-cell>
          <table:table-cell office:value-type="float" office:value="60000" table:style-name="ce4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IONAL MUSEUM OF WALES</text:p>
          </table:table-cell>
          <table:table-cell office:value-type="string" table:style-name="ce3">
            <text:p>27.02.2024</text:p>
          </table:table-cell>
          <table:table-cell office:value-type="float" office:value="2002832929" table:style-name="ce3">
            <text:p>2002832929</text:p>
          </table:table-cell>
          <table:table-cell office:value-type="float" office:value="-2297000" table:style-name="ce4">
            <text:p>-2,297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IONAL MUSEUM OF WALES</text:p>
          </table:table-cell>
          <table:table-cell office:value-type="string" table:style-name="ce3">
            <text:p>27.02.2024</text:p>
          </table:table-cell>
          <table:table-cell office:value-type="float" office:value="2002832929" table:style-name="ce3">
            <text:p>2002832929</text:p>
          </table:table-cell>
          <table:table-cell office:value-type="float" office:value="-424000" table:style-name="ce4">
            <text:p>-42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AGSB Current Income</text:p>
          </table:table-cell>
          <table:table-cell office:value-type="string" table:style-name="ce3">
            <text:p>NATIONAL MUSEUM OF WALES</text:p>
          </table:table-cell>
          <table:table-cell office:value-type="string" table:style-name="ce3">
            <text:p>27.02.2024</text:p>
          </table:table-cell>
          <table:table-cell office:value-type="float" office:value="2002832929" table:style-name="ce3">
            <text:p>2002832929</text:p>
          </table:table-cell>
          <table:table-cell office:value-type="float" office:value="234000" table:style-name="ce4">
            <text:p>23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MARIAN GWYN</text:p>
          </table:table-cell>
          <table:table-cell office:value-type="string" table:style-name="ce3">
            <text:p>23.02.2024</text:p>
          </table:table-cell>
          <table:table-cell office:value-type="float" office:value="2002832930" table:style-name="ce3">
            <text:p>2002832930</text:p>
          </table:table-cell>
          <table:table-cell office:value-type="float" office:value="-28980.42" table:style-name="ce4">
            <text:p>-28,980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2002832931" table:style-name="ce3">
            <text:p>2002832931</text:p>
          </table:table-cell>
          <table:table-cell office:value-type="float" office:value="-25890" table:style-name="ce4">
            <text:p>-25,8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2002832935" table:style-name="ce3">
            <text:p>2002832935</text:p>
          </table:table-cell>
          <table:table-cell office:value-type="float" office:value="-32995.050000000003" table:style-name="ce4">
            <text:p>-32,995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2002832937" table:style-name="ce3">
            <text:p>2002832937</text:p>
          </table:table-cell>
          <table:table-cell office:value-type="float" office:value="-25313.759999999998" table:style-name="ce4">
            <text:p>-25,313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2002832938" table:style-name="ce3">
            <text:p>2002832938</text:p>
          </table:table-cell>
          <table:table-cell office:value-type="float" office:value="-867792.16" table:style-name="ce4">
            <text:p>-867,792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2002832939" table:style-name="ce3">
            <text:p>2002832939</text:p>
          </table:table-cell>
          <table:table-cell office:value-type="float" office:value="-463911.53" table:style-name="ce4">
            <text:p>-463,911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23.02.2024</text:p>
          </table:table-cell>
          <table:table-cell office:value-type="float" office:value="2002832940" table:style-name="ce3">
            <text:p>2002832940</text:p>
          </table:table-cell>
          <table:table-cell office:value-type="float" office:value="-1026645.97" table:style-name="ce4">
            <text:p>-1,026,645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STH WALES</text:p>
          </table:table-cell>
          <table:table-cell office:value-type="string" table:style-name="ce3">
            <text:p>23.02.2024</text:p>
          </table:table-cell>
          <table:table-cell office:value-type="float" office:value="2002832941" table:style-name="ce3">
            <text:p>2002832941</text:p>
          </table:table-cell>
          <table:table-cell office:value-type="float" office:value="-269753" table:style-name="ce4">
            <text:p>-269,75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LICE CRIME COMMISSIONER STH WALES</text:p>
          </table:table-cell>
          <table:table-cell office:value-type="string" table:style-name="ce3">
            <text:p>23.02.2024</text:p>
          </table:table-cell>
          <table:table-cell office:value-type="float" office:value="2002832942" table:style-name="ce3">
            <text:p>2002832942</text:p>
          </table:table-cell>
          <table:table-cell office:value-type="float" office:value="-158457" table:style-name="ce4">
            <text:p>-158,45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SWANSEA BAY UNIVERSITY LHB</text:p>
          </table:table-cell>
          <table:table-cell office:value-type="string" table:style-name="ce3">
            <text:p>27.02.2024</text:p>
          </table:table-cell>
          <table:table-cell office:value-type="float" office:value="2002833405" table:style-name="ce3">
            <text:p>2002833405</text:p>
          </table:table-cell>
          <table:table-cell office:value-type="float" office:value="-10503000" table:style-name="ce4">
            <text:p>-10,503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ANEURIN BEVAN LOCAL HEALTH BOARD</text:p>
          </table:table-cell>
          <table:table-cell office:value-type="string" table:style-name="ce3">
            <text:p>27.02.2024</text:p>
          </table:table-cell>
          <table:table-cell office:value-type="float" office:value="2002833406" table:style-name="ce3">
            <text:p>2002833406</text:p>
          </table:table-cell>
          <table:table-cell office:value-type="float" office:value="-8372000" table:style-name="ce4">
            <text:p>-8,37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7.02.2024</text:p>
          </table:table-cell>
          <table:table-cell office:value-type="float" office:value="2002833407" table:style-name="ce3">
            <text:p>2002833407</text:p>
          </table:table-cell>
          <table:table-cell office:value-type="float" office:value="-6022000" table:style-name="ce4">
            <text:p>-6,02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27.02.2024</text:p>
          </table:table-cell>
          <table:table-cell office:value-type="float" office:value="2002833408" table:style-name="ce3">
            <text:p>2002833408</text:p>
          </table:table-cell>
          <table:table-cell office:value-type="float" office:value="-16278000" table:style-name="ce4">
            <text:p>-16,27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CWM TAF MORGANNWG UNIVERSITY LHB</text:p>
          </table:table-cell>
          <table:table-cell office:value-type="string" table:style-name="ce3">
            <text:p>27.02.2024</text:p>
          </table:table-cell>
          <table:table-cell office:value-type="float" office:value="2002833409" table:style-name="ce3">
            <text:p>2002833409</text:p>
          </table:table-cell>
          <table:table-cell office:value-type="float" office:value="-11585000" table:style-name="ce4">
            <text:p>-11,58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POWYS TEACHING LHB</text:p>
          </table:table-cell>
          <table:table-cell office:value-type="string" table:style-name="ce3">
            <text:p>27.02.2024</text:p>
          </table:table-cell>
          <table:table-cell office:value-type="float" office:value="2002833410" table:style-name="ce3">
            <text:p>2002833410</text:p>
          </table:table-cell>
          <table:table-cell office:value-type="float" office:value="-2726000" table:style-name="ce4">
            <text:p>-2,726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HYWEL DDA LHB</text:p>
          </table:table-cell>
          <table:table-cell office:value-type="string" table:style-name="ce3">
            <text:p>26.02.2024</text:p>
          </table:table-cell>
          <table:table-cell office:value-type="float" office:value="2002833431" table:style-name="ce3">
            <text:p>2002833431</text:p>
          </table:table-cell>
          <table:table-cell office:value-type="float" office:value="-20000000" table:style-name="ce4">
            <text:p>-20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SWANSEA BAY UNIVERSITY LHB</text:p>
          </table:table-cell>
          <table:table-cell office:value-type="string" table:style-name="ce3">
            <text:p>27.02.2024</text:p>
          </table:table-cell>
          <table:table-cell office:value-type="float" office:value="2002833432" table:style-name="ce3">
            <text:p>2002833432</text:p>
          </table:table-cell>
          <table:table-cell office:value-type="float" office:value="-42743318" table:style-name="ce4">
            <text:p>-42,743,31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ANEURIN BEVAN LOCAL HEALTH BOARD</text:p>
          </table:table-cell>
          <table:table-cell office:value-type="string" table:style-name="ce3">
            <text:p>27.02.2024</text:p>
          </table:table-cell>
          <table:table-cell office:value-type="float" office:value="2002833433" table:style-name="ce3">
            <text:p>2002833433</text:p>
          </table:table-cell>
          <table:table-cell office:value-type="float" office:value="-55145495" table:style-name="ce4">
            <text:p>-55,145,49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7.02.2024</text:p>
          </table:table-cell>
          <table:table-cell office:value-type="float" office:value="2002833435" table:style-name="ce3">
            <text:p>2002833435</text:p>
          </table:table-cell>
          <table:table-cell office:value-type="float" office:value="-82802000" table:style-name="ce4">
            <text:p>-82,80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ARDIFF AND VALE UNIV LHB</text:p>
          </table:table-cell>
          <table:table-cell office:value-type="string" table:style-name="ce3">
            <text:p>27.02.2024</text:p>
          </table:table-cell>
          <table:table-cell office:value-type="float" office:value="2002833436" table:style-name="ce3">
            <text:p>2002833436</text:p>
          </table:table-cell>
          <table:table-cell office:value-type="float" office:value="-43051605" table:style-name="ce4">
            <text:p>-43,051,60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CWM TAF MORGANNWG UNIVERSITY LHB</text:p>
          </table:table-cell>
          <table:table-cell office:value-type="string" table:style-name="ce3">
            <text:p>27.02.2024</text:p>
          </table:table-cell>
          <table:table-cell office:value-type="float" office:value="2002833437" table:style-name="ce3">
            <text:p>2002833437</text:p>
          </table:table-cell>
          <table:table-cell office:value-type="float" office:value="-96178666" table:style-name="ce4">
            <text:p>-96,178,66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3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HSS Finance</text:p>
          </table:table-cell>
          <table:table-cell office:value-type="string" table:style-name="ce3">
            <text:p>Current Funding to NHS Bodies</text:p>
          </table:table-cell>
          <table:table-cell office:value-type="string" table:style-name="ce3">
            <text:p>POWYS TEACHING LHB</text:p>
          </table:table-cell>
          <table:table-cell office:value-type="string" table:style-name="ce3">
            <text:p>27.02.2024</text:p>
          </table:table-cell>
          <table:table-cell office:value-type="float" office:value="2002833438" table:style-name="ce3">
            <text:p>2002833438</text:p>
          </table:table-cell>
          <table:table-cell office:value-type="float" office:value="-3725000" table:style-name="ce4">
            <text:p>-3,72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Life Course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ASH WALES LTD</text:p>
          </table:table-cell>
          <table:table-cell office:value-type="string" table:style-name="ce3">
            <text:p>26.02.2024</text:p>
          </table:table-cell>
          <table:table-cell office:value-type="float" office:value="2002833441" table:style-name="ce3">
            <text:p>2002833441</text:p>
          </table:table-cell>
          <table:table-cell office:value-type="float" office:value="-36500" table:style-name="ce4">
            <text:p>-36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Life Course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ASH WALES LTD</text:p>
          </table:table-cell>
          <table:table-cell office:value-type="string" table:style-name="ce3">
            <text:p>26.02.2024</text:p>
          </table:table-cell>
          <table:table-cell office:value-type="float" office:value="2002833442" table:style-name="ce3">
            <text:p>2002833442</text:p>
          </table:table-cell>
          <table:table-cell office:value-type="float" office:value="-36500" table:style-name="ce4">
            <text:p>-36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05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ESTYN</text:p>
          </table:table-cell>
          <table:table-cell office:value-type="string" table:style-name="ce3">
            <text:p>26.02.2024</text:p>
          </table:table-cell>
          <table:table-cell office:value-type="float" office:value="2002833443" table:style-name="ce3">
            <text:p>2002833443</text:p>
          </table:table-cell>
          <table:table-cell office:value-type="float" office:value="-1260000" table:style-name="ce4">
            <text:p>-1,26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ARTS COUNCIL OF WALES</text:p>
          </table:table-cell>
          <table:table-cell office:value-type="string" table:style-name="ce3">
            <text:p>27.02.2024</text:p>
          </table:table-cell>
          <table:table-cell office:value-type="float" office:value="2002833445" table:style-name="ce3">
            <text:p>2002833445</text:p>
          </table:table-cell>
          <table:table-cell office:value-type="float" office:value="-214000" table:style-name="ce4">
            <text:p>-21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2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Sport Media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ARTS COUNCIL OF WALES</text:p>
          </table:table-cell>
          <table:table-cell office:value-type="string" table:style-name="ce3">
            <text:p>26.02.2024</text:p>
          </table:table-cell>
          <table:table-cell office:value-type="float" office:value="2002833446" table:style-name="ce3">
            <text:p>2002833446</text:p>
          </table:table-cell>
          <table:table-cell office:value-type="float" office:value="-296728.71999999997" table:style-name="ce4">
            <text:p>-296,728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6.02.2024</text:p>
          </table:table-cell>
          <table:table-cell office:value-type="float" office:value="2002833448" table:style-name="ce3">
            <text:p>2002833448</text:p>
          </table:table-cell>
          <table:table-cell office:value-type="float" office:value="-1105197.1399999999" table:style-name="ce4">
            <text:p>-1,105,197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6.02.2024</text:p>
          </table:table-cell>
          <table:table-cell office:value-type="float" office:value="2002833449" table:style-name="ce3">
            <text:p>2002833449</text:p>
          </table:table-cell>
          <table:table-cell office:value-type="float" office:value="-57098.96" table:style-name="ce4">
            <text:p>-57,098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6.02.2024</text:p>
          </table:table-cell>
          <table:table-cell office:value-type="float" office:value="2002833450" table:style-name="ce3">
            <text:p>2002833450</text:p>
          </table:table-cell>
          <table:table-cell office:value-type="float" office:value="-236594.22" table:style-name="ce4">
            <text:p>-236,594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3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hild &amp; Fam Div HoD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BRIDGEND COUNTY BOROUGH COUNCIL</text:p>
          </table:table-cell>
          <table:table-cell office:value-type="string" table:style-name="ce3">
            <text:p>26.02.2024</text:p>
          </table:table-cell>
          <table:table-cell office:value-type="float" office:value="2002833451" table:style-name="ce3">
            <text:p>2002833451</text:p>
          </table:table-cell>
          <table:table-cell office:value-type="float" office:value="-46395" table:style-name="ce4">
            <text:p>-46,39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6.02.2024</text:p>
          </table:table-cell>
          <table:table-cell office:value-type="float" office:value="2002833455" table:style-name="ce3">
            <text:p>2002833455</text:p>
          </table:table-cell>
          <table:table-cell office:value-type="float" office:value="-2972115" table:style-name="ce4">
            <text:p>-2,972,11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BARCUD CYFYNGEDIG</text:p>
          </table:table-cell>
          <table:table-cell office:value-type="string" table:style-name="ce3">
            <text:p>26.02.2024</text:p>
          </table:table-cell>
          <table:table-cell office:value-type="float" office:value="2002833457" table:style-name="ce3">
            <text:p>2002833457</text:p>
          </table:table-cell>
          <table:table-cell office:value-type="float" office:value="-1362052" table:style-name="ce4">
            <text:p>-1,362,05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BARCUD CYFYNGEDIG</text:p>
          </table:table-cell>
          <table:table-cell office:value-type="string" table:style-name="ce3">
            <text:p>26.02.2024</text:p>
          </table:table-cell>
          <table:table-cell office:value-type="float" office:value="2002833458" table:style-name="ce3">
            <text:p>2002833458</text:p>
          </table:table-cell>
          <table:table-cell office:value-type="float" office:value="-2175491" table:style-name="ce4">
            <text:p>-2,175,49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Fund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COASTAL HOUSING GROUP</text:p>
          </table:table-cell>
          <table:table-cell office:value-type="string" table:style-name="ce3">
            <text:p>26.02.2024</text:p>
          </table:table-cell>
          <table:table-cell office:value-type="float" office:value="2002833459" table:style-name="ce3">
            <text:p>2002833459</text:p>
          </table:table-cell>
          <table:table-cell office:value-type="float" office:value="-919564" table:style-name="ce4">
            <text:p>-919,56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MARTHENSHIRE COUNTY COUNCIL</text:p>
          </table:table-cell>
          <table:table-cell office:value-type="string" table:style-name="ce3">
            <text:p>26.02.2024</text:p>
          </table:table-cell>
          <table:table-cell office:value-type="float" office:value="2002833463" table:style-name="ce3">
            <text:p>2002833463</text:p>
          </table:table-cell>
          <table:table-cell office:value-type="float" office:value="-100766.25" table:style-name="ce4">
            <text:p>-100,766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26.02.2024</text:p>
          </table:table-cell>
          <table:table-cell office:value-type="float" office:value="2002833464" table:style-name="ce3">
            <text:p>2002833464</text:p>
          </table:table-cell>
          <table:table-cell office:value-type="float" office:value="-463492" table:style-name="ce4">
            <text:p>-463,49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6.02.2024</text:p>
          </table:table-cell>
          <table:table-cell office:value-type="float" office:value="2002833465" table:style-name="ce3">
            <text:p>2002833465</text:p>
          </table:table-cell>
          <table:table-cell office:value-type="float" office:value="-142710.5" table:style-name="ce4">
            <text:p>-142,710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THE LLANDYRNOG COMMUNITY SHOP LTD</text:p>
          </table:table-cell>
          <table:table-cell office:value-type="string" table:style-name="ce3">
            <text:p>26.02.2024</text:p>
          </table:table-cell>
          <table:table-cell office:value-type="float" office:value="2002833468" table:style-name="ce3">
            <text:p>2002833468</text:p>
          </table:table-cell>
          <table:table-cell office:value-type="float" office:value="-60000" table:style-name="ce4">
            <text:p>-6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69" table:style-name="ce3">
            <text:p>2002833469</text:p>
          </table:table-cell>
          <table:table-cell office:value-type="float" office:value="-2640796" table:style-name="ce4">
            <text:p>-2,640,79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0" table:style-name="ce3">
            <text:p>2002833470</text:p>
          </table:table-cell>
          <table:table-cell office:value-type="float" office:value="-255040" table:style-name="ce4">
            <text:p>-255,0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1" table:style-name="ce3">
            <text:p>2002833471</text:p>
          </table:table-cell>
          <table:table-cell office:value-type="float" office:value="-68443" table:style-name="ce4">
            <text:p>-68,44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2" table:style-name="ce3">
            <text:p>2002833472</text:p>
          </table:table-cell>
          <table:table-cell office:value-type="float" office:value="-51898" table:style-name="ce4">
            <text:p>-51,89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3" table:style-name="ce3">
            <text:p>2002833473</text:p>
          </table:table-cell>
          <table:table-cell office:value-type="float" office:value="-1725905" table:style-name="ce4">
            <text:p>-1,725,90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3" table:style-name="ce3">
            <text:p>2002833473</text:p>
          </table:table-cell>
          <table:table-cell office:value-type="float" office:value="-223045" table:style-name="ce4">
            <text:p>-223,04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4" table:style-name="ce3">
            <text:p>2002833474</text:p>
          </table:table-cell>
          <table:table-cell office:value-type="float" office:value="-559310" table:style-name="ce4">
            <text:p>-559,31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4" table:style-name="ce3">
            <text:p>2002833474</text:p>
          </table:table-cell>
          <table:table-cell office:value-type="float" office:value="-95691" table:style-name="ce4">
            <text:p>-95,69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6.02.2024</text:p>
          </table:table-cell>
          <table:table-cell office:value-type="float" office:value="2002833475" table:style-name="ce3">
            <text:p>2002833475</text:p>
          </table:table-cell>
          <table:table-cell office:value-type="float" office:value="-390578" table:style-name="ce4">
            <text:p>-390,57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6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Major Events Grant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THEATR MWLDAN LTD</text:p>
          </table:table-cell>
          <table:table-cell office:value-type="string" table:style-name="ce3">
            <text:p>27.02.2024</text:p>
          </table:table-cell>
          <table:table-cell office:value-type="float" office:value="2002834723" table:style-name="ce3">
            <text:p>2002834723</text:p>
          </table:table-cell>
          <table:table-cell office:value-type="float" office:value="-70000" table:style-name="ce4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1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 - Know Tfr &amp; Com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ARDIFF METROPOLITAN UNIVERSITY</text:p>
          </table:table-cell>
          <table:table-cell office:value-type="string" table:style-name="ce3">
            <text:p>27.02.2024</text:p>
          </table:table-cell>
          <table:table-cell office:value-type="float" office:value="2002834724" table:style-name="ce3">
            <text:p>2002834724</text:p>
          </table:table-cell>
          <table:table-cell office:value-type="float" office:value="-84000" table:style-name="ce4">
            <text:p>-84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1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 - Know Tfr &amp; Com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7.02.2024</text:p>
          </table:table-cell>
          <table:table-cell office:value-type="float" office:value="2002834726" table:style-name="ce3">
            <text:p>2002834726</text:p>
          </table:table-cell>
          <table:table-cell office:value-type="float" office:value="-45882" table:style-name="ce4">
            <text:p>-45,88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1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 - Know Tfr &amp; Com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WELL FED SERVICES LTD</text:p>
          </table:table-cell>
          <table:table-cell office:value-type="string" table:style-name="ce3">
            <text:p>27.02.2024</text:p>
          </table:table-cell>
          <table:table-cell office:value-type="float" office:value="2002834727" table:style-name="ce3">
            <text:p>2002834727</text:p>
          </table:table-cell>
          <table:table-cell office:value-type="float" office:value="-70000" table:style-name="ce4">
            <text:p>-7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34" table:style-name="ce3">
            <text:p>2002834734</text:p>
          </table:table-cell>
          <table:table-cell office:value-type="float" office:value="-1116352" table:style-name="ce4">
            <text:p>-1,116,35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35" table:style-name="ce3">
            <text:p>2002834735</text:p>
          </table:table-cell>
          <table:table-cell office:value-type="float" office:value="-142069.95000000001" table:style-name="ce4">
            <text:p>-142,069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8.02.2024</text:p>
          </table:table-cell>
          <table:table-cell office:value-type="float" office:value="2002834736" table:style-name="ce3">
            <text:p>2002834736</text:p>
          </table:table-cell>
          <table:table-cell office:value-type="float" office:value="-47817.84" table:style-name="ce4">
            <text:p>-47,817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37" table:style-name="ce3">
            <text:p>2002834737</text:p>
          </table:table-cell>
          <table:table-cell office:value-type="float" office:value="-27822.68" table:style-name="ce4">
            <text:p>-27,822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38" table:style-name="ce3">
            <text:p>2002834738</text:p>
          </table:table-cell>
          <table:table-cell office:value-type="float" office:value="-625562" table:style-name="ce4">
            <text:p>-625,56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39" table:style-name="ce3">
            <text:p>2002834739</text:p>
          </table:table-cell>
          <table:table-cell office:value-type="float" office:value="-80721" table:style-name="ce4">
            <text:p>-80,72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2002834740" table:style-name="ce3">
            <text:p>2002834740</text:p>
          </table:table-cell>
          <table:table-cell office:value-type="float" office:value="-153868" table:style-name="ce4">
            <text:p>-153,86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OWYS COUNTY COUNCIL</text:p>
          </table:table-cell>
          <table:table-cell office:value-type="string" table:style-name="ce3">
            <text:p>27.02.2024</text:p>
          </table:table-cell>
          <table:table-cell office:value-type="float" office:value="2002834742" table:style-name="ce3">
            <text:p>2002834742</text:p>
          </table:table-cell>
          <table:table-cell office:value-type="float" office:value="-500277.71" table:style-name="ce4">
            <text:p>-500,277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Divis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7.02.2024</text:p>
          </table:table-cell>
          <table:table-cell office:value-type="float" office:value="2002834745" table:style-name="ce3">
            <text:p>2002834745</text:p>
          </table:table-cell>
          <table:table-cell office:value-type="float" office:value="-353768" table:style-name="ce4">
            <text:p>-353,76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Division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7.02.2024</text:p>
          </table:table-cell>
          <table:table-cell office:value-type="float" office:value="2002834746" table:style-name="ce3">
            <text:p>2002834746</text:p>
          </table:table-cell>
          <table:table-cell office:value-type="float" office:value="-632122" table:style-name="ce4">
            <text:p>-632,12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Division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ERTHYR TYDFIL HOUSING ASSOC LTD</text:p>
          </table:table-cell>
          <table:table-cell office:value-type="string" table:style-name="ce3">
            <text:p>27.02.2024</text:p>
          </table:table-cell>
          <table:table-cell office:value-type="float" office:value="2002834747" table:style-name="ce3">
            <text:p>2002834747</text:p>
          </table:table-cell>
          <table:table-cell office:value-type="float" office:value="-1007007" table:style-name="ce4">
            <text:p>-1,007,00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Division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MERTHYR TYDFIL HOUSING ASSOC LTD</text:p>
          </table:table-cell>
          <table:table-cell office:value-type="string" table:style-name="ce3">
            <text:p>27.02.2024</text:p>
          </table:table-cell>
          <table:table-cell office:value-type="float" office:value="2002834748" table:style-name="ce3">
            <text:p>2002834748</text:p>
          </table:table-cell>
          <table:table-cell office:value-type="float" office:value="-525032" table:style-name="ce4">
            <text:p>-525,03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VOICES FROM CARE LTD</text:p>
          </table:table-cell>
          <table:table-cell office:value-type="string" table:style-name="ce3">
            <text:p>27.02.2024</text:p>
          </table:table-cell>
          <table:table-cell office:value-type="float" office:value="2002834749" table:style-name="ce3">
            <text:p>2002834749</text:p>
          </table:table-cell>
          <table:table-cell office:value-type="float" office:value="-66250" table:style-name="ce4">
            <text:p>-66,2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2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Improvement Division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T DAVIDS CHILDREN SOCIETY</text:p>
          </table:table-cell>
          <table:table-cell office:value-type="string" table:style-name="ce3">
            <text:p>27.02.2024</text:p>
          </table:table-cell>
          <table:table-cell office:value-type="float" office:value="2002834752" table:style-name="ce3">
            <text:p>2002834752</text:p>
          </table:table-cell>
          <table:table-cell office:value-type="float" office:value="-31500" table:style-name="ce4">
            <text:p>-31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7.02.2024</text:p>
          </table:table-cell>
          <table:table-cell office:value-type="float" office:value="2002834757" table:style-name="ce3">
            <text:p>2002834757</text:p>
          </table:table-cell>
          <table:table-cell office:value-type="float" office:value="-709280.47" table:style-name="ce4">
            <text:p>-709,280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RHONDDA CYNON TAFF COUNTY BC</text:p>
          </table:table-cell>
          <table:table-cell office:value-type="string" table:style-name="ce3">
            <text:p>27.02.2024</text:p>
          </table:table-cell>
          <table:table-cell office:value-type="float" office:value="2002834758" table:style-name="ce3">
            <text:p>2002834758</text:p>
          </table:table-cell>
          <table:table-cell office:value-type="float" office:value="-2035926.46" table:style-name="ce4">
            <text:p>-2,035,926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WPORT CITY COUNCIL</text:p>
          </table:table-cell>
          <table:table-cell office:value-type="string" table:style-name="ce3">
            <text:p>27.02.2024</text:p>
          </table:table-cell>
          <table:table-cell office:value-type="float" office:value="2002834759" table:style-name="ce3">
            <text:p>2002834759</text:p>
          </table:table-cell>
          <table:table-cell office:value-type="float" office:value="-1524217.46" table:style-name="ce4">
            <text:p>-1,524,217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WREXHAM COUNTY BOROUGH COUNCIL</text:p>
          </table:table-cell>
          <table:table-cell office:value-type="string" table:style-name="ce3">
            <text:p>27.02.2024</text:p>
          </table:table-cell>
          <table:table-cell office:value-type="float" office:value="2002834760" table:style-name="ce3">
            <text:p>2002834760</text:p>
          </table:table-cell>
          <table:table-cell office:value-type="float" office:value="-860835.21" table:style-name="ce4">
            <text:p>-860,835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7.02.2024</text:p>
          </table:table-cell>
          <table:table-cell office:value-type="float" office:value="2002834776" table:style-name="ce3">
            <text:p>2002834776</text:p>
          </table:table-cell>
          <table:table-cell office:value-type="float" office:value="-38861.67" table:style-name="ce4">
            <text:p>-38,861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8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ousing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OBL HOMES AND COMMUNITIES LTD</text:p>
          </table:table-cell>
          <table:table-cell office:value-type="string" table:style-name="ce3">
            <text:p>27.02.2024</text:p>
          </table:table-cell>
          <table:table-cell office:value-type="float" office:value="2002834778" table:style-name="ce3">
            <text:p>2002834778</text:p>
          </table:table-cell>
          <table:table-cell office:value-type="float" office:value="-32715.17" table:style-name="ce4">
            <text:p>-32,715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CARDIFF METHODIST CIRCUIT</text:p>
          </table:table-cell>
          <table:table-cell office:value-type="string" table:style-name="ce3">
            <text:p>27.02.2024</text:p>
          </table:table-cell>
          <table:table-cell office:value-type="float" office:value="2002834779" table:style-name="ce3">
            <text:p>2002834779</text:p>
          </table:table-cell>
          <table:table-cell office:value-type="float" office:value="-150000" table:style-name="ce4">
            <text:p>-15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7.02.2024</text:p>
          </table:table-cell>
          <table:table-cell office:value-type="float" office:value="2002834782" table:style-name="ce3">
            <text:p>2002834782</text:p>
          </table:table-cell>
          <table:table-cell office:value-type="float" office:value="-16000000" table:style-name="ce4">
            <text:p>-16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RW Sponsorship</text:p>
          </table:table-cell>
          <table:table-cell office:value-type="string" table:style-name="ce3">
            <text:p>Capital Grants to Sponsored Bodies</text:p>
          </table:table-cell>
          <table:table-cell office:value-type="string" table:style-name="ce3">
            <text:p>NATURAL RESOURCES WALES</text:p>
          </table:table-cell>
          <table:table-cell office:value-type="string" table:style-name="ce3">
            <text:p>27.02.2024</text:p>
          </table:table-cell>
          <table:table-cell office:value-type="float" office:value="2002834783" table:style-name="ce3">
            <text:p>2002834783</text:p>
          </table:table-cell>
          <table:table-cell office:value-type="float" office:value="-2000000" table:style-name="ce4">
            <text:p>-2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Non Public Education Grant Revenue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27.02.2024</text:p>
          </table:table-cell>
          <table:table-cell office:value-type="float" office:value="2002834786" table:style-name="ce3">
            <text:p>2002834786</text:p>
          </table:table-cell>
          <table:table-cell office:value-type="float" office:value="-112500" table:style-name="ce4">
            <text:p>-112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3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Capital &amp; Estates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HYWEL DDA LHB</text:p>
          </table:table-cell>
          <table:table-cell office:value-type="string" table:style-name="ce3">
            <text:p>28.02.2024</text:p>
          </table:table-cell>
          <table:table-cell office:value-type="float" office:value="2002835377" table:style-name="ce3">
            <text:p>2002835377</text:p>
          </table:table-cell>
          <table:table-cell office:value-type="float" office:value="-2348000" table:style-name="ce4">
            <text:p>-2,34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8.02.2024</text:p>
          </table:table-cell>
          <table:table-cell office:value-type="float" office:value="2002835380" table:style-name="ce3">
            <text:p>2002835380</text:p>
          </table:table-cell>
          <table:table-cell office:value-type="float" office:value="-101146.58" table:style-name="ce4">
            <text:p>-101,146.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8.02.2024</text:p>
          </table:table-cell>
          <table:table-cell office:value-type="float" office:value="2002835381" table:style-name="ce3">
            <text:p>2002835381</text:p>
          </table:table-cell>
          <table:table-cell office:value-type="float" office:value="-100000" table:style-name="ce4">
            <text:p>-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Funding to NHS Bodies</text:p>
          </table:table-cell>
          <table:table-cell office:value-type="string" table:style-name="ce3">
            <text:p>BETSI CADWALADR UNIV LHB</text:p>
          </table:table-cell>
          <table:table-cell office:value-type="string" table:style-name="ce3">
            <text:p>28.02.2024</text:p>
          </table:table-cell>
          <table:table-cell office:value-type="float" office:value="2002835383" table:style-name="ce3">
            <text:p>2002835383</text:p>
          </table:table-cell>
          <table:table-cell office:value-type="float" office:value="-676593.65" table:style-name="ce4">
            <text:p>-676,593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28.02.2024</text:p>
          </table:table-cell>
          <table:table-cell office:value-type="float" office:value="2002835384" table:style-name="ce3">
            <text:p>2002835384</text:p>
          </table:table-cell>
          <table:table-cell office:value-type="float" office:value="-232920" table:style-name="ce4">
            <text:p>-232,9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0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Health &amp; Housing</text:p>
          </table:table-cell>
          <table:table-cell office:value-type="string" table:style-name="ce3">
            <text:p>Capital Grants to Voluntary Organisations</text:p>
          </table:table-cell>
          <table:table-cell office:value-type="string" table:style-name="ce3">
            <text:p>FIRST CHOICE HOUSING ASSOC LTD</text:p>
          </table:table-cell>
          <table:table-cell office:value-type="string" table:style-name="ce3">
            <text:p>28.02.2024</text:p>
          </table:table-cell>
          <table:table-cell office:value-type="float" office:value="2002835385" table:style-name="ce3">
            <text:p>2002835385</text:p>
          </table:table-cell>
          <table:table-cell office:value-type="float" office:value="-212400" table:style-name="ce4">
            <text:p>-212,4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2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 for the Future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DS HOLDINGS PENARTH LTD</text:p>
          </table:table-cell>
          <table:table-cell office:value-type="string" table:style-name="ce3">
            <text:p>28.02.2024</text:p>
          </table:table-cell>
          <table:table-cell office:value-type="float" office:value="2002835386" table:style-name="ce3">
            <text:p>2002835386</text:p>
          </table:table-cell>
          <table:table-cell office:value-type="float" office:value="-652655.24" table:style-name="ce4">
            <text:p>-652,655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BENTHYG CYMRU</text:p>
          </table:table-cell>
          <table:table-cell office:value-type="string" table:style-name="ce3">
            <text:p>28.02.2024</text:p>
          </table:table-cell>
          <table:table-cell office:value-type="float" office:value="2002835387" table:style-name="ce3">
            <text:p>2002835387</text:p>
          </table:table-cell>
          <table:table-cell office:value-type="float" office:value="-67255.759999999995" table:style-name="ce4">
            <text:p>-67,255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8.02.2024</text:p>
          </table:table-cell>
          <table:table-cell office:value-type="float" office:value="2002835389" table:style-name="ce3">
            <text:p>2002835389</text:p>
          </table:table-cell>
          <table:table-cell office:value-type="float" office:value="-1619395.28" table:style-name="ce4">
            <text:p>-1,619,395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ubstance Misuse B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PEMBROKESHIRE COUNTY COUNCIL</text:p>
          </table:table-cell>
          <table:table-cell office:value-type="string" table:style-name="ce3">
            <text:p>28.02.2024</text:p>
          </table:table-cell>
          <table:table-cell office:value-type="float" office:value="2002835390" table:style-name="ce3">
            <text:p>2002835390</text:p>
          </table:table-cell>
          <table:table-cell office:value-type="float" office:value="-941738.16" table:style-name="ce4">
            <text:p>-941,738.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PLATFFORM FOR CHANGE TA PLATFFORM</text:p>
          </table:table-cell>
          <table:table-cell office:value-type="string" table:style-name="ce3">
            <text:p>28.02.2024</text:p>
          </table:table-cell>
          <table:table-cell office:value-type="float" office:value="2002835391" table:style-name="ce3">
            <text:p>2002835391</text:p>
          </table:table-cell>
          <table:table-cell office:value-type="float" office:value="-25999" table:style-name="ce4">
            <text:p>-25,99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WCVA-WALES COUNCIL VOLUNTARY ACTION</text:p>
          </table:table-cell>
          <table:table-cell office:value-type="string" table:style-name="ce3">
            <text:p>28.02.2024</text:p>
          </table:table-cell>
          <table:table-cell office:value-type="float" office:value="2002835405" table:style-name="ce3">
            <text:p>2002835405</text:p>
          </table:table-cell>
          <table:table-cell office:value-type="float" office:value="-1500000" table:style-name="ce4">
            <text:p>-1,5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ENERGY SAVING TRUST LTD</text:p>
          </table:table-cell>
          <table:table-cell office:value-type="string" table:style-name="ce3">
            <text:p>28.02.2024</text:p>
          </table:table-cell>
          <table:table-cell office:value-type="float" office:value="2002835406" table:style-name="ce3">
            <text:p>2002835406</text:p>
          </table:table-cell>
          <table:table-cell office:value-type="float" office:value="-312523.33" table:style-name="ce4">
            <text:p>-312,523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ENERGY SAVING TRUST LTD</text:p>
          </table:table-cell>
          <table:table-cell office:value-type="string" table:style-name="ce3">
            <text:p>28.02.2024</text:p>
          </table:table-cell>
          <table:table-cell office:value-type="float" office:value="2002835407" table:style-name="ce3">
            <text:p>2002835407</text:p>
          </table:table-cell>
          <table:table-cell office:value-type="float" office:value="-74215.17" table:style-name="ce4">
            <text:p>-74,215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WALES TUC</text:p>
          </table:table-cell>
          <table:table-cell office:value-type="string" table:style-name="ce3">
            <text:p>28.02.2024</text:p>
          </table:table-cell>
          <table:table-cell office:value-type="float" office:value="2002835409" table:style-name="ce3">
            <text:p>2002835409</text:p>
          </table:table-cell>
          <table:table-cell office:value-type="float" office:value="-297160.96999999997" table:style-name="ce4">
            <text:p>-297,160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Current Grants to Sponsored Bodies</text:p>
          </table:table-cell>
          <table:table-cell office:value-type="string" table:style-name="ce3">
            <text:p>QUALIFICATIONS WALES</text:p>
          </table:table-cell>
          <table:table-cell office:value-type="string" table:style-name="ce3">
            <text:p>28.02.2024</text:p>
          </table:table-cell>
          <table:table-cell office:value-type="float" office:value="2002835410" table:style-name="ce3">
            <text:p>2002835410</text:p>
          </table:table-cell>
          <table:table-cell office:value-type="float" office:value="-1100000" table:style-name="ce4">
            <text:p>-1,1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8.02.2024</text:p>
          </table:table-cell>
          <table:table-cell office:value-type="float" office:value="2002835413" table:style-name="ce3">
            <text:p>2002835413</text:p>
          </table:table-cell>
          <table:table-cell office:value-type="float" office:value="-62073.04" table:style-name="ce4">
            <text:p>-62,073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67" table:style-name="ce3">
            <text:p>2002835867</text:p>
          </table:table-cell>
          <table:table-cell office:value-type="float" office:value="-1842589.86" table:style-name="ce4">
            <text:p>-1,842,589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69" table:style-name="ce3">
            <text:p>2002835869</text:p>
          </table:table-cell>
          <table:table-cell office:value-type="float" office:value="-280377.90000000002" table:style-name="ce4">
            <text:p>-280,377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71" table:style-name="ce3">
            <text:p>2002835871</text:p>
          </table:table-cell>
          <table:table-cell office:value-type="float" office:value="-1125698.04" table:style-name="ce4">
            <text:p>-1,125,698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72" table:style-name="ce3">
            <text:p>2002835872</text:p>
          </table:table-cell>
          <table:table-cell office:value-type="float" office:value="-787405.75" table:style-name="ce4">
            <text:p>-787,405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74" table:style-name="ce3">
            <text:p>2002835874</text:p>
          </table:table-cell>
          <table:table-cell office:value-type="float" office:value="-304752.13" table:style-name="ce4">
            <text:p>-304,752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75" table:style-name="ce3">
            <text:p>2002835875</text:p>
          </table:table-cell>
          <table:table-cell office:value-type="float" office:value="-119726.22" table:style-name="ce4">
            <text:p>-119,726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76" table:style-name="ce3">
            <text:p>2002835876</text:p>
          </table:table-cell>
          <table:table-cell office:value-type="float" office:value="-187567.21" table:style-name="ce4">
            <text:p>-187,567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77" table:style-name="ce3">
            <text:p>2002835877</text:p>
          </table:table-cell>
          <table:table-cell office:value-type="float" office:value="-2183072.69" table:style-name="ce4">
            <text:p>-2,183,072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78" table:style-name="ce3">
            <text:p>2002835878</text:p>
          </table:table-cell>
          <table:table-cell office:value-type="float" office:value="-229452.13" table:style-name="ce4">
            <text:p>-229,452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0" table:style-name="ce3">
            <text:p>2002835880</text:p>
          </table:table-cell>
          <table:table-cell office:value-type="float" office:value="-278327.92" table:style-name="ce4">
            <text:p>-278,327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1" table:style-name="ce3">
            <text:p>2002835881</text:p>
          </table:table-cell>
          <table:table-cell office:value-type="float" office:value="-1995324.6" table:style-name="ce4">
            <text:p>-1,995,324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2" table:style-name="ce3">
            <text:p>2002835882</text:p>
          </table:table-cell>
          <table:table-cell office:value-type="float" office:value="-192723.51" table:style-name="ce4">
            <text:p>-192,723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3" table:style-name="ce3">
            <text:p>2002835883</text:p>
          </table:table-cell>
          <table:table-cell office:value-type="float" office:value="-1268935.8799999999" table:style-name="ce4">
            <text:p>-1,268,935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4" table:style-name="ce3">
            <text:p>2002835884</text:p>
          </table:table-cell>
          <table:table-cell office:value-type="float" office:value="-372655.84" table:style-name="ce4">
            <text:p>-372,655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5885" table:style-name="ce3">
            <text:p>2002835885</text:p>
          </table:table-cell>
          <table:table-cell office:value-type="float" office:value="-1585691.72" table:style-name="ce4">
            <text:p>-1,585,691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6" table:style-name="ce3">
            <text:p>2002835886</text:p>
          </table:table-cell>
          <table:table-cell office:value-type="float" office:value="-1906218.6" table:style-name="ce4">
            <text:p>-1,906,218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87" table:style-name="ce3">
            <text:p>2002835887</text:p>
          </table:table-cell>
          <table:table-cell office:value-type="float" office:value="-820984.39" table:style-name="ce4">
            <text:p>-820,984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ublic &amp; Int Trans</text:p>
          </table:table-cell>
          <table:table-cell office:value-type="string" table:style-name="ce3">
            <text:p>Current Grants to Central Government bodies</text:p>
          </table:table-cell>
          <table:table-cell office:value-type="string" table:style-name="ce3">
            <text:p>BRITISH TRANSPORT POLICE</text:p>
          </table:table-cell>
          <table:table-cell office:value-type="string" table:style-name="ce3">
            <text:p>29.02.2024</text:p>
          </table:table-cell>
          <table:table-cell office:value-type="float" office:value="2002835892" table:style-name="ce3">
            <text:p>2002835892</text:p>
          </table:table-cell>
          <table:table-cell office:value-type="float" office:value="-33945.74" table:style-name="ce4">
            <text:p>-33,945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22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quality Policy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STONEWALL EQUALITY LTD</text:p>
          </table:table-cell>
          <table:table-cell office:value-type="string" table:style-name="ce3">
            <text:p>29.02.2024</text:p>
          </table:table-cell>
          <table:table-cell office:value-type="float" office:value="2002835893" table:style-name="ce3">
            <text:p>2002835893</text:p>
          </table:table-cell>
          <table:table-cell office:value-type="float" office:value="-33113.49" table:style-name="ce4">
            <text:p>-33,113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88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Men H'lth &amp; Vun Grps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5896" table:style-name="ce3">
            <text:p>2002835896</text:p>
          </table:table-cell>
          <table:table-cell office:value-type="float" office:value="-74508" table:style-name="ce4">
            <text:p>-74,50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GROUP FOR EDUCATION IN MUSEUMS</text:p>
          </table:table-cell>
          <table:table-cell office:value-type="string" table:style-name="ce3">
            <text:p>29.02.2024</text:p>
          </table:table-cell>
          <table:table-cell office:value-type="float" office:value="2002835897" table:style-name="ce3">
            <text:p>2002835897</text:p>
          </table:table-cell>
          <table:table-cell office:value-type="float" office:value="-32844.870000000003" table:style-name="ce4">
            <text:p>-32,844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76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s Eff &amp; Circ Econ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FARESHARE CYMRU</text:p>
          </table:table-cell>
          <table:table-cell office:value-type="string" table:style-name="ce3">
            <text:p>29.02.2024</text:p>
          </table:table-cell>
          <table:table-cell office:value-type="float" office:value="2002835907" table:style-name="ce3">
            <text:p>2002835907</text:p>
          </table:table-cell>
          <table:table-cell office:value-type="float" office:value="-105340.49" table:style-name="ce4">
            <text:p>-105,340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REPAIR CAFE WALES</text:p>
          </table:table-cell>
          <table:table-cell office:value-type="string" table:style-name="ce3">
            <text:p>29.02.2024</text:p>
          </table:table-cell>
          <table:table-cell office:value-type="float" office:value="2002835908" table:style-name="ce3">
            <text:p>2002835908</text:p>
          </table:table-cell>
          <table:table-cell office:value-type="float" office:value="-54670.42" table:style-name="ce4">
            <text:p>-54,670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VALE OF GLAM COUNTY BOROUGH CNL</text:p>
          </table:table-cell>
          <table:table-cell office:value-type="string" table:style-name="ce3">
            <text:p>29.02.2024</text:p>
          </table:table-cell>
          <table:table-cell office:value-type="float" office:value="2002835909" table:style-name="ce3">
            <text:p>2002835909</text:p>
          </table:table-cell>
          <table:table-cell office:value-type="float" office:value="-619486" table:style-name="ce4">
            <text:p>-619,48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NATIONAL LEARNING AND WORK INST</text:p>
          </table:table-cell>
          <table:table-cell office:value-type="string" table:style-name="ce3">
            <text:p>29.02.2024</text:p>
          </table:table-cell>
          <table:table-cell office:value-type="float" office:value="2002836006" table:style-name="ce3">
            <text:p>2002836006</text:p>
          </table:table-cell>
          <table:table-cell office:value-type="float" office:value="-93744" table:style-name="ce4">
            <text:p>-93,74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Current Grants to Voluntary Organisations</text:p>
          </table:table-cell>
          <table:table-cell office:value-type="string" table:style-name="ce3">
            <text:p>NATIONAL LEARNING AND WORK INST</text:p>
          </table:table-cell>
          <table:table-cell office:value-type="string" table:style-name="ce3">
            <text:p>29.02.2024</text:p>
          </table:table-cell>
          <table:table-cell office:value-type="float" office:value="2002836007" table:style-name="ce3">
            <text:p>2002836007</text:p>
          </table:table-cell>
          <table:table-cell office:value-type="float" office:value="-81442.33" table:style-name="ce4">
            <text:p>-81,442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1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n - Know Tfr &amp; Com</text:p>
          </table:table-cell>
          <table:table-cell office:value-type="string" table:style-name="ce3">
            <text:p>Non Public Education Grant Capital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9.02.2024</text:p>
          </table:table-cell>
          <table:table-cell office:value-type="float" office:value="2002836008" table:style-name="ce3">
            <text:p>2002836008</text:p>
          </table:table-cell>
          <table:table-cell office:value-type="float" office:value="-1000000" table:style-name="ce4">
            <text:p>-1,0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29.02.2024</text:p>
          </table:table-cell>
          <table:table-cell office:value-type="float" office:value="2002836009" table:style-name="ce3">
            <text:p>2002836009</text:p>
          </table:table-cell>
          <table:table-cell office:value-type="float" office:value="-36313.599999999999" table:style-name="ce4">
            <text:p>-36,313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6010" table:style-name="ce3">
            <text:p>2002836010</text:p>
          </table:table-cell>
          <table:table-cell office:value-type="float" office:value="-1400000.7" table:style-name="ce4">
            <text:p>-1,400,000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NEATH PORT TALBOT COUNTY BC</text:p>
          </table:table-cell>
          <table:table-cell office:value-type="string" table:style-name="ce3">
            <text:p>29.02.2024</text:p>
          </table:table-cell>
          <table:table-cell office:value-type="float" office:value="2002836011" table:style-name="ce3">
            <text:p>2002836011</text:p>
          </table:table-cell>
          <table:table-cell office:value-type="float" office:value="-800000" table:style-name="ce4">
            <text:p>-8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6012" table:style-name="ce3">
            <text:p>2002836012</text:p>
          </table:table-cell>
          <table:table-cell office:value-type="float" office:value="-1952919.55" table:style-name="ce4">
            <text:p>-1,952,919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6013" table:style-name="ce3">
            <text:p>2002836013</text:p>
          </table:table-cell>
          <table:table-cell office:value-type="float" office:value="-243742.36" table:style-name="ce4">
            <text:p>-243,742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6014" table:style-name="ce3">
            <text:p>2002836014</text:p>
          </table:table-cell>
          <table:table-cell office:value-type="float" office:value="-214569.31" table:style-name="ce4">
            <text:p>-214,569.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Network Management</text:p>
          </table:table-cell>
          <table:table-cell office:value-type="string" table:style-name="ce3">
            <text:p>Capital Maintenance Roads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29.02.2024</text:p>
          </table:table-cell>
          <table:table-cell office:value-type="float" office:value="2002836015" table:style-name="ce3">
            <text:p>2002836015</text:p>
          </table:table-cell>
          <table:table-cell office:value-type="float" office:value="-395934.49" table:style-name="ce4">
            <text:p>-395,934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2.02.2024</text:p>
          </table:table-cell>
          <table:table-cell office:value-type="float" office:value="5200623034" table:style-name="ce3">
            <text:p>5200623034</text:p>
          </table:table-cell>
          <table:table-cell office:value-type="float" office:value="-26896.06" table:style-name="ce4">
            <text:p>-26,896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2.02.2024</text:p>
          </table:table-cell>
          <table:table-cell office:value-type="float" office:value="5200623036" table:style-name="ce3">
            <text:p>5200623036</text:p>
          </table:table-cell>
          <table:table-cell office:value-type="float" office:value="-33997.93" table:style-name="ce4">
            <text:p>-33,997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7.02.2024</text:p>
          </table:table-cell>
          <table:table-cell office:value-type="float" office:value="5200624014" table:style-name="ce3">
            <text:p>5200624014</text:p>
          </table:table-cell>
          <table:table-cell office:value-type="float" office:value="-184469.74" table:style-name="ce4">
            <text:p>-184,469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9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AcademiWales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ITY AND COUNTY OF SWANSEA</text:p>
          </table:table-cell>
          <table:table-cell office:value-type="string" table:style-name="ce3">
            <text:p>01.02.2024</text:p>
          </table:table-cell>
          <table:table-cell office:value-type="float" office:value="5200624830" table:style-name="ce3">
            <text:p>5200624830</text:p>
          </table:table-cell>
          <table:table-cell office:value-type="float" office:value="-25259.040000000001" table:style-name="ce4">
            <text:p>-25,259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Statutory Undertakings</text:p>
          </table:table-cell>
          <table:table-cell office:value-type="string" table:style-name="ce3">
            <text:p>SP MANWEB PLC</text:p>
          </table:table-cell>
          <table:table-cell office:value-type="string" table:style-name="ce3">
            <text:p>29.02.2024</text:p>
          </table:table-cell>
          <table:table-cell office:value-type="float" office:value="5200625568" table:style-name="ce3">
            <text:p>5200625568</text:p>
          </table:table-cell>
          <table:table-cell office:value-type="float" office:value="-1062751.75" table:style-name="ce4">
            <text:p>-1,062,751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5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E&amp;T Region North</text:p>
          </table:table-cell>
          <table:table-cell office:value-type="string" table:style-name="ce3">
            <text:p>Capital AUC Surveyors Eng Qs Fees</text:p>
          </table:table-cell>
          <table:table-cell office:value-type="string" table:style-name="ce3">
            <text:p>QUANTUM GEOTECHNIC LIMITED</text:p>
          </table:table-cell>
          <table:table-cell office:value-type="string" table:style-name="ce3">
            <text:p>15.02.2024</text:p>
          </table:table-cell>
          <table:table-cell office:value-type="float" office:value="5200625817" table:style-name="ce3">
            <text:p>5200625817</text:p>
          </table:table-cell>
          <table:table-cell office:value-type="float" office:value="-69645.7" table:style-name="ce4">
            <text:p>-69,645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5.02.2024</text:p>
          </table:table-cell>
          <table:table-cell office:value-type="float" office:value="5200626383" table:style-name="ce3">
            <text:p>5200626383</text:p>
          </table:table-cell>
          <table:table-cell office:value-type="float" office:value="-30604.6" table:style-name="ce4">
            <text:p>-30,604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Managment Consultancy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9.02.2024</text:p>
          </table:table-cell>
          <table:table-cell office:value-type="float" office:value="5200628478" table:style-name="ce3">
            <text:p>5200628478</text:p>
          </table:table-cell>
          <table:table-cell office:value-type="float" office:value="-33203.919999999998" table:style-name="ce4">
            <text:p>-33,203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5.02.2024</text:p>
          </table:table-cell>
          <table:table-cell office:value-type="float" office:value="5200628516" table:style-name="ce3">
            <text:p>5200628516</text:p>
          </table:table-cell>
          <table:table-cell office:value-type="float" office:value="-28219.21" table:style-name="ce4">
            <text:p>-28,219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5.02.2024</text:p>
          </table:table-cell>
          <table:table-cell office:value-type="float" office:value="5200628518" table:style-name="ce3">
            <text:p>5200628518</text:p>
          </table:table-cell>
          <table:table-cell office:value-type="float" office:value="-35011.279999999999" table:style-name="ce4">
            <text:p>-35,011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4.02.2024</text:p>
          </table:table-cell>
          <table:table-cell office:value-type="float" office:value="5200628530" table:style-name="ce3">
            <text:p>5200628530</text:p>
          </table:table-cell>
          <table:table-cell office:value-type="float" office:value="-153670.07" table:style-name="ce4">
            <text:p>-153,670.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05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chools Effect Div</text:p>
          </table:table-cell>
          <table:table-cell office:value-type="string" table:style-name="ce3">
            <text:p>Statistical Services</text:p>
          </table:table-cell>
          <table:table-cell office:value-type="string" table:style-name="ce3">
            <text:p>FFT EDUCATION LIMITED</text:p>
          </table:table-cell>
          <table:table-cell office:value-type="string" table:style-name="ce3">
            <text:p>06.02.2024</text:p>
          </table:table-cell>
          <table:table-cell office:value-type="float" office:value="5200629043" table:style-name="ce3">
            <text:p>5200629043</text:p>
          </table:table-cell>
          <table:table-cell office:value-type="float" office:value="-139125.6" table:style-name="ce4">
            <text:p>-139,125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Capital AUC Statutory Undertakings</text:p>
          </table:table-cell>
          <table:table-cell office:value-type="string" table:style-name="ce3">
            <text:p>NAT GRID ELEC DISTRIBUTION SW PLC</text:p>
          </table:table-cell>
          <table:table-cell office:value-type="string" table:style-name="ce3">
            <text:p>21.02.2024</text:p>
          </table:table-cell>
          <table:table-cell office:value-type="float" office:value="5200630391" table:style-name="ce3">
            <text:p>5200630391</text:p>
          </table:table-cell>
          <table:table-cell office:value-type="float" office:value="-122700.26" table:style-name="ce4">
            <text:p>-122,700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7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KAS Data &amp; Geography</text:p>
          </table:table-cell>
          <table:table-cell office:value-type="string" table:style-name="ce3">
            <text:p>ICT Management Consultancy Costs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02.02.2024</text:p>
          </table:table-cell>
          <table:table-cell office:value-type="float" office:value="5200630998" table:style-name="ce3">
            <text:p>5200630998</text:p>
          </table:table-cell>
          <table:table-cell office:value-type="float" office:value="-35869.72" table:style-name="ce4">
            <text:p>-35,869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Regional Delivery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22.02.2024</text:p>
          </table:table-cell>
          <table:table-cell office:value-type="float" office:value="5200631033" table:style-name="ce3">
            <text:p>5200631033</text:p>
          </table:table-cell>
          <table:table-cell office:value-type="float" office:value="-29159.62" table:style-name="ce4">
            <text:p>-29,159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2.02.2024</text:p>
          </table:table-cell>
          <table:table-cell office:value-type="float" office:value="5200631177" table:style-name="ce3">
            <text:p>5200631177</text:p>
          </table:table-cell>
          <table:table-cell office:value-type="float" office:value="-38311.89" table:style-name="ce4">
            <text:p>-38,311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8.02.2024</text:p>
          </table:table-cell>
          <table:table-cell office:value-type="float" office:value="5200631425" table:style-name="ce3">
            <text:p>5200631425</text:p>
          </table:table-cell>
          <table:table-cell office:value-type="float" office:value="-32442.14" table:style-name="ce4">
            <text:p>-32,442.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13.02.2024</text:p>
          </table:table-cell>
          <table:table-cell office:value-type="float" office:value="5200631426" table:style-name="ce3">
            <text:p>5200631426</text:p>
          </table:table-cell>
          <table:table-cell office:value-type="float" office:value="-172317.25" table:style-name="ce4">
            <text:p>-172,317.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5200631649" table:style-name="ce3">
            <text:p>5200631649</text:p>
          </table:table-cell>
          <table:table-cell office:value-type="float" office:value="-42663" table:style-name="ce4">
            <text:p>-42,663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ENERGY SYSTEMS CATAPULT SERVICES LT</text:p>
          </table:table-cell>
          <table:table-cell office:value-type="string" table:style-name="ce3">
            <text:p>02.02.2024</text:p>
          </table:table-cell>
          <table:table-cell office:value-type="float" office:value="5200631717" table:style-name="ce3">
            <text:p>5200631717</text:p>
          </table:table-cell>
          <table:table-cell office:value-type="float" office:value="-115829.23" table:style-name="ce4">
            <text:p>-115,829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Management Consultancy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15.02.2024</text:p>
          </table:table-cell>
          <table:table-cell office:value-type="float" office:value="5200631861" table:style-name="ce3">
            <text:p>5200631861</text:p>
          </table:table-cell>
          <table:table-cell office:value-type="float" office:value="-38127.599999999999" table:style-name="ce4">
            <text:p>-38,127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5.02.2024</text:p>
          </table:table-cell>
          <table:table-cell office:value-type="float" office:value="5200631872" table:style-name="ce3">
            <text:p>5200631872</text:p>
          </table:table-cell>
          <table:table-cell office:value-type="float" office:value="-81210.73" table:style-name="ce4">
            <text:p>-81,210.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5.02.2024</text:p>
          </table:table-cell>
          <table:table-cell office:value-type="float" office:value="5200631954" table:style-name="ce3">
            <text:p>5200631954</text:p>
          </table:table-cell>
          <table:table-cell office:value-type="float" office:value="-52400.35" table:style-name="ce4">
            <text:p>-52,400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06.02.2024</text:p>
          </table:table-cell>
          <table:table-cell office:value-type="float" office:value="5200631955" table:style-name="ce3">
            <text:p>5200631955</text:p>
          </table:table-cell>
          <table:table-cell office:value-type="float" office:value="-34535.08" table:style-name="ce4">
            <text:p>-34,535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Managment Consultancy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9.02.2024</text:p>
          </table:table-cell>
          <table:table-cell office:value-type="float" office:value="5200631958" table:style-name="ce3">
            <text:p>5200631958</text:p>
          </table:table-cell>
          <table:table-cell office:value-type="float" office:value="-37302.019999999997" table:style-name="ce4">
            <text:p>-37,302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2.02.2024</text:p>
          </table:table-cell>
          <table:table-cell office:value-type="float" office:value="5200631962" table:style-name="ce3">
            <text:p>5200631962</text:p>
          </table:table-cell>
          <table:table-cell office:value-type="float" office:value="-50804.800000000003" table:style-name="ce4">
            <text:p>-50,804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5.02.2024</text:p>
          </table:table-cell>
          <table:table-cell office:value-type="float" office:value="5200631964" table:style-name="ce3">
            <text:p>5200631964</text:p>
          </table:table-cell>
          <table:table-cell office:value-type="float" office:value="-36000" table:style-name="ce4">
            <text:p>-36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14.02.2024</text:p>
          </table:table-cell>
          <table:table-cell office:value-type="float" office:value="5200631969" table:style-name="ce3">
            <text:p>5200631969</text:p>
          </table:table-cell>
          <table:table-cell office:value-type="float" office:value="-87686.26" table:style-name="ce4">
            <text:p>-87,686.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ICT - Software Services</text:p>
          </table:table-cell>
          <table:table-cell office:value-type="string" table:style-name="ce3">
            <text:p>COBWEB INFORMATION LTD</text:p>
          </table:table-cell>
          <table:table-cell office:value-type="string" table:style-name="ce3">
            <text:p>06.02.2024</text:p>
          </table:table-cell>
          <table:table-cell office:value-type="float" office:value="5200631974" table:style-name="ce3">
            <text:p>5200631974</text:p>
          </table:table-cell>
          <table:table-cell office:value-type="float" office:value="-36000" table:style-name="ce4">
            <text:p>-36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4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Quality &amp; Nurse Prof</text:p>
          </table:table-cell>
          <table:table-cell office:value-type="string" table:style-name="ce3">
            <text:p>ICT - Software Services</text:p>
          </table:table-cell>
          <table:table-cell office:value-type="string" table:style-name="ce3">
            <text:p>NHS COMMISSIONING BOARD</text:p>
          </table:table-cell>
          <table:table-cell office:value-type="string" table:style-name="ce3">
            <text:p>06.02.2024</text:p>
          </table:table-cell>
          <table:table-cell office:value-type="float" office:value="5200632008" table:style-name="ce3">
            <text:p>5200632008</text:p>
          </table:table-cell>
          <table:table-cell office:value-type="float" office:value="-80400" table:style-name="ce4">
            <text:p>-80,4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Capital AUC Fees Disbursements</text:p>
          </table:table-cell>
          <table:table-cell office:value-type="string" table:style-name="ce3">
            <text:p>BURROUGHS</text:p>
          </table:table-cell>
          <table:table-cell office:value-type="string" table:style-name="ce3">
            <text:p>15.02.2024</text:p>
          </table:table-cell>
          <table:table-cell office:value-type="float" office:value="5200632022" table:style-name="ce3">
            <text:p>5200632022</text:p>
          </table:table-cell>
          <table:table-cell office:value-type="float" office:value="-90057.5" table:style-name="ce4">
            <text:p>-90,057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DEPT ENERGY SECURITY AND NET ZERO</text:p>
          </table:table-cell>
          <table:table-cell office:value-type="string" table:style-name="ce3">
            <text:p>26.02.2024</text:p>
          </table:table-cell>
          <table:table-cell office:value-type="float" office:value="5200632094" table:style-name="ce3">
            <text:p>5200632094</text:p>
          </table:table-cell>
          <table:table-cell office:value-type="float" office:value="-181274" table:style-name="ce4">
            <text:p>-181,27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DEPT ENERGY SECURITY AND NET ZERO</text:p>
          </table:table-cell>
          <table:table-cell office:value-type="string" table:style-name="ce3">
            <text:p>26.02.2024</text:p>
          </table:table-cell>
          <table:table-cell office:value-type="float" office:value="5200632095" table:style-name="ce3">
            <text:p>5200632095</text:p>
          </table:table-cell>
          <table:table-cell office:value-type="float" office:value="-29202" table:style-name="ce4">
            <text:p>-29,20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1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IT Services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01.02.2024</text:p>
          </table:table-cell>
          <table:table-cell office:value-type="float" office:value="5200632111" table:style-name="ce3">
            <text:p>5200632111</text:p>
          </table:table-cell>
          <table:table-cell office:value-type="float" office:value="-112969.1" table:style-name="ce4">
            <text:p>-112,969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2.02.2024</text:p>
          </table:table-cell>
          <table:table-cell office:value-type="float" office:value="5200632156" table:style-name="ce3">
            <text:p>5200632156</text:p>
          </table:table-cell>
          <table:table-cell office:value-type="float" office:value="-44803.8" table:style-name="ce4">
            <text:p>-44,803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WELSH WOMENS AID</text:p>
          </table:table-cell>
          <table:table-cell office:value-type="string" table:style-name="ce3">
            <text:p>21.02.2024</text:p>
          </table:table-cell>
          <table:table-cell office:value-type="float" office:value="5200632189" table:style-name="ce3">
            <text:p>5200632189</text:p>
          </table:table-cell>
          <table:table-cell office:value-type="float" office:value="-130000" table:style-name="ce4">
            <text:p>-13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06.02.2024</text:p>
          </table:table-cell>
          <table:table-cell office:value-type="float" office:value="5200632217" table:style-name="ce3">
            <text:p>5200632217</text:p>
          </table:table-cell>
          <table:table-cell office:value-type="float" office:value="-219927.67" table:style-name="ce4">
            <text:p>-219,927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06.02.2024</text:p>
          </table:table-cell>
          <table:table-cell office:value-type="float" office:value="5200632218" table:style-name="ce3">
            <text:p>5200632218</text:p>
          </table:table-cell>
          <table:table-cell office:value-type="float" office:value="-115928.17" table:style-name="ce4">
            <text:p>-115,928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06.02.2024</text:p>
          </table:table-cell>
          <table:table-cell office:value-type="float" office:value="5200632220" table:style-name="ce3">
            <text:p>5200632220</text:p>
          </table:table-cell>
          <table:table-cell office:value-type="float" office:value="-74061.62" table:style-name="ce4">
            <text:p>-74,061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4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ire Services Branch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GOVERNMENT ACTUARYS DEPT</text:p>
          </table:table-cell>
          <table:table-cell office:value-type="string" table:style-name="ce3">
            <text:p>01.02.2024</text:p>
          </table:table-cell>
          <table:table-cell office:value-type="float" office:value="5200632280" table:style-name="ce3">
            <text:p>5200632280</text:p>
          </table:table-cell>
          <table:table-cell office:value-type="float" office:value="-26360.47" table:style-name="ce4">
            <text:p>-26,360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orders Division</text:p>
          </table:table-cell>
          <table:table-cell office:value-type="string" table:style-name="ce3">
            <text:p>Capital AUC Managment Consultancy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08.02.2024</text:p>
          </table:table-cell>
          <table:table-cell office:value-type="float" office:value="5200632299" table:style-name="ce3">
            <text:p>5200632299</text:p>
          </table:table-cell>
          <table:table-cell office:value-type="float" office:value="-32988.54" table:style-name="ce4">
            <text:p>-32,988.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21" table:style-name="ce3">
            <text:p>5200632321</text:p>
          </table:table-cell>
          <table:table-cell office:value-type="float" office:value="-88059.83" table:style-name="ce4">
            <text:p>-88,059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23" table:style-name="ce3">
            <text:p>5200632323</text:p>
          </table:table-cell>
          <table:table-cell office:value-type="float" office:value="-112000" table:style-name="ce4">
            <text:p>-112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4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OCVO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23" table:style-name="ce3">
            <text:p>5200632323</text:p>
          </table:table-cell>
          <table:table-cell office:value-type="float" office:value="-134147.04" table:style-name="ce4">
            <text:p>-134,147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5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Office of the DG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USW COMMERCIAL SERVICES LTD</text:p>
          </table:table-cell>
          <table:table-cell office:value-type="string" table:style-name="ce3">
            <text:p>06.02.2024</text:p>
          </table:table-cell>
          <table:table-cell office:value-type="float" office:value="5200632345" table:style-name="ce3">
            <text:p>5200632345</text:p>
          </table:table-cell>
          <table:table-cell office:value-type="float" office:value="-120840" table:style-name="ce4">
            <text:p>-120,8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49" table:style-name="ce3">
            <text:p>5200632349</text:p>
          </table:table-cell>
          <table:table-cell office:value-type="float" office:value="-140102.48000000001" table:style-name="ce4">
            <text:p>-140,10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58" table:style-name="ce3">
            <text:p>5200632358</text:p>
          </table:table-cell>
          <table:table-cell office:value-type="float" office:value="-384350.22" table:style-name="ce4">
            <text:p>-384,350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59" table:style-name="ce3">
            <text:p>5200632359</text:p>
          </table:table-cell>
          <table:table-cell office:value-type="float" office:value="-95539.11" table:style-name="ce4">
            <text:p>-95,539.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60" table:style-name="ce3">
            <text:p>5200632360</text:p>
          </table:table-cell>
          <table:table-cell office:value-type="float" office:value="-319409.71000000002" table:style-name="ce4">
            <text:p>-319,409.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61" table:style-name="ce3">
            <text:p>5200632361</text:p>
          </table:table-cell>
          <table:table-cell office:value-type="float" office:value="-1937770.92" table:style-name="ce4">
            <text:p>-1,937,770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64" table:style-name="ce3">
            <text:p>5200632364</text:p>
          </table:table-cell>
          <table:table-cell office:value-type="float" office:value="-131000.05" table:style-name="ce4">
            <text:p>-131,000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4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OCVO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64" table:style-name="ce3">
            <text:p>5200632364</text:p>
          </table:table-cell>
          <table:table-cell office:value-type="float" office:value="-266387.05" table:style-name="ce4">
            <text:p>-266,387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4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OCVO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70" table:style-name="ce3">
            <text:p>5200632370</text:p>
          </table:table-cell>
          <table:table-cell office:value-type="float" office:value="-34629.760000000002" table:style-name="ce4">
            <text:p>-34,629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0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mmunity Safety Uni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KINDLING TRANSFORMATIVE INTERVENTNS</text:p>
          </table:table-cell>
          <table:table-cell office:value-type="string" table:style-name="ce3">
            <text:p>28.02.2024</text:p>
          </table:table-cell>
          <table:table-cell office:value-type="float" office:value="5200632376" table:style-name="ce3">
            <text:p>5200632376</text:p>
          </table:table-cell>
          <table:table-cell office:value-type="float" office:value="-75399.67" table:style-name="ce4">
            <text:p>-75,399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78" table:style-name="ce3">
            <text:p>5200632378</text:p>
          </table:table-cell>
          <table:table-cell office:value-type="float" office:value="-111648.12" table:style-name="ce4">
            <text:p>-111,648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nance &amp;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01.02.2024</text:p>
          </table:table-cell>
          <table:table-cell office:value-type="float" office:value="5200632380" table:style-name="ce3">
            <text:p>5200632380</text:p>
          </table:table-cell>
          <table:table-cell office:value-type="float" office:value="-333905.83" table:style-name="ce4">
            <text:p>-333,905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L04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Chief DigitalOfficer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DIGITAL HEALTH AND CARE <text:s/>WALES</text:p>
          </table:table-cell>
          <table:table-cell office:value-type="string" table:style-name="ce3">
            <text:p>06.02.2024</text:p>
          </table:table-cell>
          <table:table-cell office:value-type="float" office:value="5200632421" table:style-name="ce3">
            <text:p>5200632421</text:p>
          </table:table-cell>
          <table:table-cell office:value-type="float" office:value="-160901.32" table:style-name="ce4">
            <text:p>-160,901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ood Fish &amp; Market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2.02.2024</text:p>
          </table:table-cell>
          <table:table-cell office:value-type="float" office:value="5200632448" table:style-name="ce3">
            <text:p>5200632448</text:p>
          </table:table-cell>
          <table:table-cell office:value-type="float" office:value="-32490" table:style-name="ce4">
            <text:p>-32,4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2.02.2024</text:p>
          </table:table-cell>
          <table:table-cell office:value-type="float" office:value="5200632449" table:style-name="ce3">
            <text:p>5200632449</text:p>
          </table:table-cell>
          <table:table-cell office:value-type="float" office:value="-498248.23" table:style-name="ce4">
            <text:p>-498,248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2.02.2024</text:p>
          </table:table-cell>
          <table:table-cell office:value-type="float" office:value="5200632450" table:style-name="ce3">
            <text:p>5200632450</text:p>
          </table:table-cell>
          <table:table-cell office:value-type="float" office:value="-75888.570000000007" table:style-name="ce4">
            <text:p>-75,888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er Engagement</text:p>
          </table:table-cell>
          <table:table-cell office:value-type="string" table:style-name="ce3">
            <text:p>Sponsorship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02.02.2024</text:p>
          </table:table-cell>
          <table:table-cell office:value-type="float" office:value="5200632452" table:style-name="ce3">
            <text:p>5200632452</text:p>
          </table:table-cell>
          <table:table-cell office:value-type="float" office:value="-90000" table:style-name="ce4">
            <text:p>-9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S8080 LIMITED</text:p>
          </table:table-cell>
          <table:table-cell office:value-type="string" table:style-name="ce3">
            <text:p>02.02.2024</text:p>
          </table:table-cell>
          <table:table-cell office:value-type="float" office:value="5200632459" table:style-name="ce3">
            <text:p>5200632459</text:p>
          </table:table-cell>
          <table:table-cell office:value-type="float" office:value="-65541.119999999995" table:style-name="ce4">
            <text:p>-65,541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0.02.2024</text:p>
          </table:table-cell>
          <table:table-cell office:value-type="float" office:value="5200632469" table:style-name="ce3">
            <text:p>5200632469</text:p>
          </table:table-cell>
          <table:table-cell office:value-type="float" office:value="-126097.60000000001" table:style-name="ce4">
            <text:p>-126,097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WG Employee Expense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02.02.2024</text:p>
          </table:table-cell>
          <table:table-cell office:value-type="float" office:value="5200632471" table:style-name="ce3">
            <text:p>5200632471</text:p>
          </table:table-cell>
          <table:table-cell office:value-type="float" office:value="-85417.02" table:style-name="ce4">
            <text:p>-85,417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02.02.2024</text:p>
          </table:table-cell>
          <table:table-cell office:value-type="float" office:value="5200632480" table:style-name="ce3">
            <text:p>5200632480</text:p>
          </table:table-cell>
          <table:table-cell office:value-type="float" office:value="-34836.78" table:style-name="ce4">
            <text:p>-34,836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02.02.2024</text:p>
          </table:table-cell>
          <table:table-cell office:value-type="float" office:value="5200632488" table:style-name="ce3">
            <text:p>5200632488</text:p>
          </table:table-cell>
          <table:table-cell office:value-type="float" office:value="-143866.81" table:style-name="ce4">
            <text:p>-143,866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7.02.2024</text:p>
          </table:table-cell>
          <table:table-cell office:value-type="float" office:value="5200632490" table:style-name="ce3">
            <text:p>5200632490</text:p>
          </table:table-cell>
          <table:table-cell office:value-type="float" office:value="-91995.7" table:style-name="ce4">
            <text:p>-91,995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5.02.2024</text:p>
          </table:table-cell>
          <table:table-cell office:value-type="float" office:value="5200632506" table:style-name="ce3">
            <text:p>5200632506</text:p>
          </table:table-cell>
          <table:table-cell office:value-type="float" office:value="-729137.72" table:style-name="ce4">
            <text:p>-729,137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GROSVENOR CONSTRUCTION LTD</text:p>
          </table:table-cell>
          <table:table-cell office:value-type="string" table:style-name="ce3">
            <text:p>06.02.2024</text:p>
          </table:table-cell>
          <table:table-cell office:value-type="float" office:value="5200632536" table:style-name="ce3">
            <text:p>5200632536</text:p>
          </table:table-cell>
          <table:table-cell office:value-type="float" office:value="-98300.43" table:style-name="ce4">
            <text:p>-98,300.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SWARCO SMART CHARGING LTD</text:p>
          </table:table-cell>
          <table:table-cell office:value-type="string" table:style-name="ce3">
            <text:p>14.02.2024</text:p>
          </table:table-cell>
          <table:table-cell office:value-type="float" office:value="5200632541" table:style-name="ce3">
            <text:p>5200632541</text:p>
          </table:table-cell>
          <table:table-cell office:value-type="float" office:value="27921.53" table:style-name="ce4">
            <text:p>27,921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orders Division</text:p>
          </table:table-cell>
          <table:table-cell office:value-type="string" table:style-name="ce3">
            <text:p>Management Consultancy</text:p>
          </table:table-cell>
          <table:table-cell office:value-type="string" table:style-name="ce3">
            <text:p>MOTT MACDONALD LTD</text:p>
          </table:table-cell>
          <table:table-cell office:value-type="string" table:style-name="ce3">
            <text:p>08.02.2024</text:p>
          </table:table-cell>
          <table:table-cell office:value-type="float" office:value="5200632590" table:style-name="ce3">
            <text:p>5200632590</text:p>
          </table:table-cell>
          <table:table-cell office:value-type="float" office:value="-80098.240000000005" table:style-name="ce4">
            <text:p>-80,098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5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enerat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NOG CYF</text:p>
          </table:table-cell>
          <table:table-cell office:value-type="string" table:style-name="ce3">
            <text:p>06.02.2024</text:p>
          </table:table-cell>
          <table:table-cell office:value-type="float" office:value="5200632593" table:style-name="ce3">
            <text:p>5200632593</text:p>
          </table:table-cell>
          <table:table-cell office:value-type="float" office:value="-76584.03" table:style-name="ce4">
            <text:p>-76,584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5200632597" table:style-name="ce3">
            <text:p>5200632597</text:p>
          </table:table-cell>
          <table:table-cell office:value-type="float" office:value="-357042.49" table:style-name="ce4">
            <text:p>-357,042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06.02.2024</text:p>
          </table:table-cell>
          <table:table-cell office:value-type="float" office:value="5200632598" table:style-name="ce3">
            <text:p>5200632598</text:p>
          </table:table-cell>
          <table:table-cell office:value-type="float" office:value="-104098.95" table:style-name="ce4">
            <text:p>-104,098.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05" table:style-name="ce3">
            <text:p>5200632605</text:p>
          </table:table-cell>
          <table:table-cell office:value-type="float" office:value="-40012.75" table:style-name="ce4">
            <text:p>-40,012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06" table:style-name="ce3">
            <text:p>5200632606</text:p>
          </table:table-cell>
          <table:table-cell office:value-type="float" office:value="-26340.3" table:style-name="ce4">
            <text:p>-26,340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07" table:style-name="ce3">
            <text:p>5200632607</text:p>
          </table:table-cell>
          <table:table-cell office:value-type="float" office:value="-321865.65000000002" table:style-name="ce4">
            <text:p>-321,865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08" table:style-name="ce3">
            <text:p>5200632608</text:p>
          </table:table-cell>
          <table:table-cell office:value-type="float" office:value="40012.75" table:style-name="ce4">
            <text:p>40,012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09" table:style-name="ce3">
            <text:p>5200632609</text:p>
          </table:table-cell>
          <table:table-cell office:value-type="float" office:value="26340.3" table:style-name="ce4">
            <text:p>26,340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6.02.2024</text:p>
          </table:table-cell>
          <table:table-cell office:value-type="float" office:value="5200632610" table:style-name="ce3">
            <text:p>5200632610</text:p>
          </table:table-cell>
          <table:table-cell office:value-type="float" office:value="321865.65000000002" table:style-name="ce4">
            <text:p>321,865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sset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WDM LIMITED</text:p>
          </table:table-cell>
          <table:table-cell office:value-type="string" table:style-name="ce3">
            <text:p>12.02.2024</text:p>
          </table:table-cell>
          <table:table-cell office:value-type="float" office:value="5200632612" table:style-name="ce3">
            <text:p>5200632612</text:p>
          </table:table-cell>
          <table:table-cell office:value-type="float" office:value="-45331" table:style-name="ce4">
            <text:p>-45,33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S8080 LIMITED</text:p>
          </table:table-cell>
          <table:table-cell office:value-type="string" table:style-name="ce3">
            <text:p>06.02.2024</text:p>
          </table:table-cell>
          <table:table-cell office:value-type="float" office:value="5200632617" table:style-name="ce3">
            <text:p>5200632617</text:p>
          </table:table-cell>
          <table:table-cell office:value-type="float" office:value="-29158.92" table:style-name="ce4">
            <text:p>-29,158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7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KAS Data &amp; Geography</text:p>
          </table:table-cell>
          <table:table-cell office:value-type="string" table:style-name="ce3">
            <text:p>ICT Management Consultancy Costs</text:p>
          </table:table-cell>
          <table:table-cell office:value-type="string" table:style-name="ce3">
            <text:p>CGI IT UK LTD</text:p>
          </table:table-cell>
          <table:table-cell office:value-type="string" table:style-name="ce3">
            <text:p>20.02.2024</text:p>
          </table:table-cell>
          <table:table-cell office:value-type="float" office:value="5200632624" table:style-name="ce3">
            <text:p>5200632624</text:p>
          </table:table-cell>
          <table:table-cell office:value-type="float" office:value="-26671.68" table:style-name="ce4">
            <text:p>-26,671.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YNGOR GWYNEDD COUNCIL</text:p>
          </table:table-cell>
          <table:table-cell office:value-type="string" table:style-name="ce3">
            <text:p>07.02.2024</text:p>
          </table:table-cell>
          <table:table-cell office:value-type="float" office:value="5200632632" table:style-name="ce3">
            <text:p>5200632632</text:p>
          </table:table-cell>
          <table:table-cell office:value-type="float" office:value="-61365" table:style-name="ce4">
            <text:p>-61,36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ARDIFF COUNTY COUNCIL</text:p>
          </table:table-cell>
          <table:table-cell office:value-type="string" table:style-name="ce3">
            <text:p>06.02.2024</text:p>
          </table:table-cell>
          <table:table-cell office:value-type="float" office:value="5200632634" table:style-name="ce3">
            <text:p>5200632634</text:p>
          </table:table-cell>
          <table:table-cell office:value-type="float" office:value="-59762.7" table:style-name="ce4">
            <text:p>-59,762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g Sust &amp; Dev Div</text:p>
          </table:table-cell>
          <table:table-cell office:value-type="string" table:style-name="ce3">
            <text:p>Agency Staff (invoiced)</text:p>
          </table:table-cell>
          <table:table-cell office:value-type="string" table:style-name="ce3">
            <text:p>EIDCYMRU</text:p>
          </table:table-cell>
          <table:table-cell office:value-type="string" table:style-name="ce3">
            <text:p>06.02.2024</text:p>
          </table:table-cell>
          <table:table-cell office:value-type="float" office:value="5200632636" table:style-name="ce3">
            <text:p>5200632636</text:p>
          </table:table-cell>
          <table:table-cell office:value-type="float" office:value="-118000" table:style-name="ce4">
            <text:p>-11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Exhibitions/Events</text:p>
          </table:table-cell>
          <table:table-cell office:value-type="string" table:style-name="ce3">
            <text:p>CAZBAH LTD</text:p>
          </table:table-cell>
          <table:table-cell office:value-type="string" table:style-name="ce3">
            <text:p>21.02.2024</text:p>
          </table:table-cell>
          <table:table-cell office:value-type="float" office:value="5200632639" table:style-name="ce3">
            <text:p>5200632639</text:p>
          </table:table-cell>
          <table:table-cell office:value-type="float" office:value="-90875.03" table:style-name="ce4">
            <text:p>-90,875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5.02.2024</text:p>
          </table:table-cell>
          <table:table-cell office:value-type="float" office:value="5200632645" table:style-name="ce3">
            <text:p>5200632645</text:p>
          </table:table-cell>
          <table:table-cell office:value-type="float" office:value="30604.6" table:style-name="ce4">
            <text:p>30,604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CAL PARTNERSHIPS LLP</text:p>
          </table:table-cell>
          <table:table-cell office:value-type="string" table:style-name="ce3">
            <text:p>06.02.2024</text:p>
          </table:table-cell>
          <table:table-cell office:value-type="float" office:value="5200632646" table:style-name="ce3">
            <text:p>5200632646</text:p>
          </table:table-cell>
          <table:table-cell office:value-type="float" office:value="-30604.6" table:style-name="ce4">
            <text:p>-30,604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65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Soc Res &amp; Info Div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KANTAR PUBLIC UK LTD</text:p>
          </table:table-cell>
          <table:table-cell office:value-type="string" table:style-name="ce3">
            <text:p>13.02.2024</text:p>
          </table:table-cell>
          <table:table-cell office:value-type="float" office:value="5200632669" table:style-name="ce3">
            <text:p>5200632669</text:p>
          </table:table-cell>
          <table:table-cell office:value-type="float" office:value="-111550" table:style-name="ce4">
            <text:p>-111,55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6.02.2024</text:p>
          </table:table-cell>
          <table:table-cell office:value-type="float" office:value="5200632678" table:style-name="ce3">
            <text:p>5200632678</text:p>
          </table:table-cell>
          <table:table-cell office:value-type="float" office:value="-174236.18" table:style-name="ce4">
            <text:p>-174,236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6.02.2024</text:p>
          </table:table-cell>
          <table:table-cell office:value-type="float" office:value="5200632679" table:style-name="ce3">
            <text:p>5200632679</text:p>
          </table:table-cell>
          <table:table-cell office:value-type="float" office:value="-2934051.9" table:style-name="ce4">
            <text:p>-2,934,051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6.02.2024</text:p>
          </table:table-cell>
          <table:table-cell office:value-type="float" office:value="5200632680" table:style-name="ce3">
            <text:p>5200632680</text:p>
          </table:table-cell>
          <table:table-cell office:value-type="float" office:value="859860" table:style-name="ce4">
            <text:p>859,8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ONWY COUNTY BOROUGH COUNCIL</text:p>
          </table:table-cell>
          <table:table-cell office:value-type="string" table:style-name="ce3">
            <text:p>08.02.2024</text:p>
          </table:table-cell>
          <table:table-cell office:value-type="float" office:value="5200632683" table:style-name="ce3">
            <text:p>5200632683</text:p>
          </table:table-cell>
          <table:table-cell office:value-type="float" office:value="-57240" table:style-name="ce4">
            <text:p>-57,2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6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Overseas Teams</text:p>
          </table:table-cell>
          <table:table-cell office:value-type="string" table:style-name="ce3">
            <text:p>Payroll Management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07.02.2024</text:p>
          </table:table-cell>
          <table:table-cell office:value-type="float" office:value="5200632693" table:style-name="ce3">
            <text:p>5200632693</text:p>
          </table:table-cell>
          <table:table-cell office:value-type="float" office:value="-27739.17" table:style-name="ce4">
            <text:p>-27,739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Leased Buildings</text:p>
          </table:table-cell>
          <table:table-cell office:value-type="string" table:style-name="ce3">
            <text:p>BARCLAYS BANK CITYLINK BUTE AVE</text:p>
          </table:table-cell>
          <table:table-cell office:value-type="string" table:style-name="ce3">
            <text:p>06.02.2024</text:p>
          </table:table-cell>
          <table:table-cell office:value-type="float" office:value="5200632701" table:style-name="ce3">
            <text:p>5200632701</text:p>
          </table:table-cell>
          <table:table-cell office:value-type="float" office:value="-489859.52" table:style-name="ce4">
            <text:p>-489,859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Leased Buildings</text:p>
          </table:table-cell>
          <table:table-cell office:value-type="string" table:style-name="ce3">
            <text:p>CITY LINK (CARDIFF) LIMITED</text:p>
          </table:table-cell>
          <table:table-cell office:value-type="string" table:style-name="ce3">
            <text:p>06.02.2024</text:p>
          </table:table-cell>
          <table:table-cell office:value-type="float" office:value="5200632702" table:style-name="ce3">
            <text:p>5200632702</text:p>
          </table:table-cell>
          <table:table-cell office:value-type="float" office:value="-524528.98" table:style-name="ce4">
            <text:p>-524,528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7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Waste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SBW ADVERTISING LTD</text:p>
          </table:table-cell>
          <table:table-cell office:value-type="string" table:style-name="ce3">
            <text:p>06.02.2024</text:p>
          </table:table-cell>
          <table:table-cell office:value-type="float" office:value="5200632734" table:style-name="ce3">
            <text:p>5200632734</text:p>
          </table:table-cell>
          <table:table-cell office:value-type="float" office:value="-105211.96" table:style-name="ce4">
            <text:p>-105,211.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06.02.2024</text:p>
          </table:table-cell>
          <table:table-cell office:value-type="float" office:value="5200632738" table:style-name="ce3">
            <text:p>5200632738</text:p>
          </table:table-cell>
          <table:table-cell office:value-type="float" office:value="-172804.33" table:style-name="ce4">
            <text:p>-172,804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06.02.2024</text:p>
          </table:table-cell>
          <table:table-cell office:value-type="float" office:value="5200632740" table:style-name="ce3">
            <text:p>5200632740</text:p>
          </table:table-cell>
          <table:table-cell office:value-type="float" office:value="-166685.57" table:style-name="ce4">
            <text:p>-166,685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06.02.2024</text:p>
          </table:table-cell>
          <table:table-cell office:value-type="float" office:value="5200632742" table:style-name="ce3">
            <text:p>5200632742</text:p>
          </table:table-cell>
          <table:table-cell office:value-type="float" office:value="-343945.44" table:style-name="ce4">
            <text:p>-343,945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06.02.2024</text:p>
          </table:table-cell>
          <table:table-cell office:value-type="float" office:value="5200632743" table:style-name="ce3">
            <text:p>5200632743</text:p>
          </table:table-cell>
          <table:table-cell office:value-type="float" office:value="-268563.86" table:style-name="ce4">
            <text:p>-268,563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ALPHAPLUS CONSULTANCY LTD</text:p>
          </table:table-cell>
          <table:table-cell office:value-type="string" table:style-name="ce3">
            <text:p>07.02.2024</text:p>
          </table:table-cell>
          <table:table-cell office:value-type="float" office:value="5200632758" table:style-name="ce3">
            <text:p>5200632758</text:p>
          </table:table-cell>
          <table:table-cell office:value-type="float" office:value="-40000" table:style-name="ce4">
            <text:p>-4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CEREDIGION COUNTY COUNCIL</text:p>
          </table:table-cell>
          <table:table-cell office:value-type="string" table:style-name="ce3">
            <text:p>07.02.2024</text:p>
          </table:table-cell>
          <table:table-cell office:value-type="float" office:value="5200632786" table:style-name="ce3">
            <text:p>5200632786</text:p>
          </table:table-cell>
          <table:table-cell office:value-type="float" office:value="184469.74" table:style-name="ce4">
            <text:p>184,469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7.02.2024</text:p>
          </table:table-cell>
          <table:table-cell office:value-type="float" office:value="5200632787" table:style-name="ce3">
            <text:p>5200632787</text:p>
          </table:table-cell>
          <table:table-cell office:value-type="float" office:value="-249163.51999999999" table:style-name="ce4">
            <text:p>-249,163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LANTRA</text:p>
          </table:table-cell>
          <table:table-cell office:value-type="string" table:style-name="ce3">
            <text:p>07.02.2024</text:p>
          </table:table-cell>
          <table:table-cell office:value-type="float" office:value="5200632799" table:style-name="ce3">
            <text:p>5200632799</text:p>
          </table:table-cell>
          <table:table-cell office:value-type="float" office:value="-119716.51" table:style-name="ce4">
            <text:p>-119,716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7.02.2024</text:p>
          </table:table-cell>
          <table:table-cell office:value-type="float" office:value="5200632801" table:style-name="ce3">
            <text:p>5200632801</text:p>
          </table:table-cell>
          <table:table-cell office:value-type="float" office:value="-286193.45" table:style-name="ce4">
            <text:p>-286,193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SALIX FINANCE LTD ADMIN PMTS ONLY</text:p>
          </table:table-cell>
          <table:table-cell office:value-type="string" table:style-name="ce3">
            <text:p>07.02.2024</text:p>
          </table:table-cell>
          <table:table-cell office:value-type="float" office:value="5200632802" table:style-name="ce3">
            <text:p>5200632802</text:p>
          </table:table-cell>
          <table:table-cell office:value-type="float" office:value="-87500" table:style-name="ce4">
            <text:p>-87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5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Bus Change &amp; Eng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Y GANOLFAN DYSGU CYMRAEG GENEDLAETH</text:p>
          </table:table-cell>
          <table:table-cell office:value-type="string" table:style-name="ce3">
            <text:p>12.02.2024</text:p>
          </table:table-cell>
          <table:table-cell office:value-type="float" office:value="5200632817" table:style-name="ce3">
            <text:p>5200632817</text:p>
          </table:table-cell>
          <table:table-cell office:value-type="float" office:value="-59109.2" table:style-name="ce4">
            <text:p>-59,109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53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NPS</text:p>
          </table:table-cell>
          <table:table-cell office:value-type="string" table:style-name="ce3">
            <text:p>Management Consultancy</text:p>
          </table:table-cell>
          <table:table-cell office:value-type="string" table:style-name="ce3">
            <text:p>CURSHAW LIMITED</text:p>
          </table:table-cell>
          <table:table-cell office:value-type="string" table:style-name="ce3">
            <text:p>07.02.2024</text:p>
          </table:table-cell>
          <table:table-cell office:value-type="float" office:value="5200632833" table:style-name="ce3">
            <text:p>5200632833</text:p>
          </table:table-cell>
          <table:table-cell office:value-type="float" office:value="-52416.67" table:style-name="ce4">
            <text:p>-52,416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ulation Strate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VICTIM SUPPORT</text:p>
          </table:table-cell>
          <table:table-cell office:value-type="string" table:style-name="ce3">
            <text:p>07.02.2024</text:p>
          </table:table-cell>
          <table:table-cell office:value-type="float" office:value="5200632840" table:style-name="ce3">
            <text:p>5200632840</text:p>
          </table:table-cell>
          <table:table-cell office:value-type="float" office:value="-107984.1" table:style-name="ce4">
            <text:p>-107,984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02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in Gov Grants &amp; Tax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08.02.2024</text:p>
          </table:table-cell>
          <table:table-cell office:value-type="float" office:value="5200632861" table:style-name="ce3">
            <text:p>5200632861</text:p>
          </table:table-cell>
          <table:table-cell office:value-type="float" office:value="-87325" table:style-name="ce4">
            <text:p>-87,32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Subscription Fees</text:p>
          </table:table-cell>
          <table:table-cell office:value-type="string" table:style-name="ce3">
            <text:p>EUROPEAN AGENCY SPECIAL NEEDS INC E</text:p>
          </table:table-cell>
          <table:table-cell office:value-type="string" table:style-name="ce3">
            <text:p>08.02.2024</text:p>
          </table:table-cell>
          <table:table-cell office:value-type="float" office:value="5200632862" table:style-name="ce3">
            <text:p>5200632862</text:p>
          </table:table-cell>
          <table:table-cell office:value-type="float" office:value="-32548.03" table:style-name="ce4">
            <text:p>-32,548.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SBW ADVERTISING LTD</text:p>
          </table:table-cell>
          <table:table-cell office:value-type="string" table:style-name="ce3">
            <text:p>07.02.2024</text:p>
          </table:table-cell>
          <table:table-cell office:value-type="float" office:value="5200632865" table:style-name="ce3">
            <text:p>5200632865</text:p>
          </table:table-cell>
          <table:table-cell office:value-type="float" office:value="-104772.42" table:style-name="ce4">
            <text:p>-104,772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OLEG SIRGAR</text:p>
          </table:table-cell>
          <table:table-cell office:value-type="string" table:style-name="ce3">
            <text:p>07.02.2024</text:p>
          </table:table-cell>
          <table:table-cell office:value-type="float" office:value="5200632871" table:style-name="ce3">
            <text:p>5200632871</text:p>
          </table:table-cell>
          <table:table-cell office:value-type="float" office:value="-304679.96999999997" table:style-name="ce4">
            <text:p>-304,679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ood Fish &amp; Market</text:p>
          </table:table-cell>
          <table:table-cell office:value-type="string" table:style-name="ce3">
            <text:p>Exhibitions/Events</text:p>
          </table:table-cell>
          <table:table-cell office:value-type="string" table:style-name="ce3">
            <text:p>ORCHARD MEDIA AND EVENTS GROUP LTD</text:p>
          </table:table-cell>
          <table:table-cell office:value-type="string" table:style-name="ce3">
            <text:p>15.02.2024</text:p>
          </table:table-cell>
          <table:table-cell office:value-type="float" office:value="5200632879" table:style-name="ce3">
            <text:p>5200632879</text:p>
          </table:table-cell>
          <table:table-cell office:value-type="float" office:value="-47772.53" table:style-name="ce4">
            <text:p>-47,772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SBW ADVERTISING LTD</text:p>
          </table:table-cell>
          <table:table-cell office:value-type="string" table:style-name="ce3">
            <text:p>07.02.2024</text:p>
          </table:table-cell>
          <table:table-cell office:value-type="float" office:value="5200632880" table:style-name="ce3">
            <text:p>5200632880</text:p>
          </table:table-cell>
          <table:table-cell office:value-type="float" office:value="-39012.639999999999" table:style-name="ce4">
            <text:p>-39,012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7.02.2024</text:p>
          </table:table-cell>
          <table:table-cell office:value-type="float" office:value="5200632882" table:style-name="ce3">
            <text:p>5200632882</text:p>
          </table:table-cell>
          <table:table-cell office:value-type="float" office:value="-346778.78" table:style-name="ce4">
            <text:p>-346,778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2885" table:style-name="ce3">
            <text:p>5200632885</text:p>
          </table:table-cell>
          <table:table-cell office:value-type="float" office:value="76813.37" table:style-name="ce4">
            <text:p>76,813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08.02.2024</text:p>
          </table:table-cell>
          <table:table-cell office:value-type="float" office:value="5200632914" table:style-name="ce3">
            <text:p>5200632914</text:p>
          </table:table-cell>
          <table:table-cell office:value-type="float" office:value="-30000" table:style-name="ce4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Nature Forestr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KEEP WALES TIDY</text:p>
          </table:table-cell>
          <table:table-cell office:value-type="string" table:style-name="ce3">
            <text:p>08.02.2024</text:p>
          </table:table-cell>
          <table:table-cell office:value-type="float" office:value="5200632917" table:style-name="ce3">
            <text:p>5200632917</text:p>
          </table:table-cell>
          <table:table-cell office:value-type="float" office:value="-33429.379999999997" table:style-name="ce4">
            <text:p>-33,429.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ood Fish &amp; Market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7.02.2024</text:p>
          </table:table-cell>
          <table:table-cell office:value-type="float" office:value="5200632940" table:style-name="ce3">
            <text:p>5200632940</text:p>
          </table:table-cell>
          <table:table-cell office:value-type="float" office:value="-48783.5" table:style-name="ce4">
            <text:p>-48,783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g Sust &amp; Dev Div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RSK ADAS LTD</text:p>
          </table:table-cell>
          <table:table-cell office:value-type="string" table:style-name="ce3">
            <text:p>08.02.2024</text:p>
          </table:table-cell>
          <table:table-cell office:value-type="float" office:value="5200632953" table:style-name="ce3">
            <text:p>5200632953</text:p>
          </table:table-cell>
          <table:table-cell office:value-type="float" office:value="-45756.6" table:style-name="ce4">
            <text:p>-45,756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Tourism Marketing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ICROSSING</text:p>
          </table:table-cell>
          <table:table-cell office:value-type="string" table:style-name="ce3">
            <text:p>08.02.2024</text:p>
          </table:table-cell>
          <table:table-cell office:value-type="float" office:value="5200632955" table:style-name="ce3">
            <text:p>5200632955</text:p>
          </table:table-cell>
          <table:table-cell office:value-type="float" office:value="-84277.52" table:style-name="ce4">
            <text:p>-84,277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Direct Marketing</text:p>
          </table:table-cell>
          <table:table-cell office:value-type="string" table:style-name="ce3">
            <text:p>SBW ADVERTISING LTD</text:p>
          </table:table-cell>
          <table:table-cell office:value-type="string" table:style-name="ce3">
            <text:p>08.02.2024</text:p>
          </table:table-cell>
          <table:table-cell office:value-type="float" office:value="5200632963" table:style-name="ce3">
            <text:p>5200632963</text:p>
          </table:table-cell>
          <table:table-cell office:value-type="float" office:value="-120116.35" table:style-name="ce4">
            <text:p>-120,116.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3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FE &amp; Apprentice Div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08.02.2024</text:p>
          </table:table-cell>
          <table:table-cell office:value-type="float" office:value="5200632983" table:style-name="ce3">
            <text:p>5200632983</text:p>
          </table:table-cell>
          <table:table-cell office:value-type="float" office:value="-40000" table:style-name="ce4">
            <text:p>-4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2988" table:style-name="ce3">
            <text:p>5200632988</text:p>
          </table:table-cell>
          <table:table-cell office:value-type="float" office:value="69355.759999999995" table:style-name="ce4">
            <text:p>69,355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2989" table:style-name="ce3">
            <text:p>5200632989</text:p>
          </table:table-cell>
          <table:table-cell office:value-type="float" office:value="-346778.78" table:style-name="ce4">
            <text:p>-346,778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3004" table:style-name="ce3">
            <text:p>5200633004</text:p>
          </table:table-cell>
          <table:table-cell office:value-type="float" office:value="-174236.18" table:style-name="ce4">
            <text:p>-174,236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Marketing Support Materials</text:p>
          </table:table-cell>
          <table:table-cell office:value-type="string" table:style-name="ce3">
            <text:p>CDSM INTERACTIVE SOLUTIONS LTD</text:p>
          </table:table-cell>
          <table:table-cell office:value-type="string" table:style-name="ce3">
            <text:p>08.02.2024</text:p>
          </table:table-cell>
          <table:table-cell office:value-type="float" office:value="5200633005" table:style-name="ce3">
            <text:p>5200633005</text:p>
          </table:table-cell>
          <table:table-cell office:value-type="float" office:value="-69500" table:style-name="ce4">
            <text:p>-69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CONSTRUCTING EXCELLENCE IN WALES</text:p>
          </table:table-cell>
          <table:table-cell office:value-type="string" table:style-name="ce3">
            <text:p>08.02.2024</text:p>
          </table:table-cell>
          <table:table-cell office:value-type="float" office:value="5200633025" table:style-name="ce3">
            <text:p>5200633025</text:p>
          </table:table-cell>
          <table:table-cell office:value-type="float" office:value="-75000" table:style-name="ce4">
            <text:p>-7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VALUATION OFFICE AGENCY</text:p>
          </table:table-cell>
          <table:table-cell office:value-type="string" table:style-name="ce3">
            <text:p>08.02.2024</text:p>
          </table:table-cell>
          <table:table-cell office:value-type="float" office:value="5200633029" table:style-name="ce3">
            <text:p>5200633029</text:p>
          </table:table-cell>
          <table:table-cell office:value-type="float" office:value="-1416667" table:style-name="ce4">
            <text:p>-1,416,667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08.02.2024</text:p>
          </table:table-cell>
          <table:table-cell office:value-type="float" office:value="5200633032" table:style-name="ce3">
            <text:p>5200633032</text:p>
          </table:table-cell>
          <table:table-cell office:value-type="float" office:value="-492852.91" table:style-name="ce4">
            <text:p>-492,852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Marketing Support Materials</text:p>
          </table:table-cell>
          <table:table-cell office:value-type="string" table:style-name="ce3">
            <text:p>VEG POWER CIC</text:p>
          </table:table-cell>
          <table:table-cell office:value-type="string" table:style-name="ce3">
            <text:p>08.02.2024</text:p>
          </table:table-cell>
          <table:table-cell office:value-type="float" office:value="5200633044" table:style-name="ce3">
            <text:p>5200633044</text:p>
          </table:table-cell>
          <table:table-cell office:value-type="float" office:value="-162985.75" table:style-name="ce4">
            <text:p>-162,985.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7.02.2024</text:p>
          </table:table-cell>
          <table:table-cell office:value-type="float" office:value="5200633059" table:style-name="ce3">
            <text:p>5200633059</text:p>
          </table:table-cell>
          <table:table-cell office:value-type="float" office:value="346778.78" table:style-name="ce4">
            <text:p>346,778.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3063" table:style-name="ce3">
            <text:p>5200633063</text:p>
          </table:table-cell>
          <table:table-cell office:value-type="float" office:value="-384066.82" table:style-name="ce4">
            <text:p>-384,066.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sset Management</text:p>
          </table:table-cell>
          <table:table-cell office:value-type="string" table:style-name="ce3">
            <text:p>Capital AUC Managment Consultancy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08.02.2024</text:p>
          </table:table-cell>
          <table:table-cell office:value-type="float" office:value="5200633079" table:style-name="ce3">
            <text:p>5200633079</text:p>
          </table:table-cell>
          <table:table-cell office:value-type="float" office:value="-27945.05" table:style-name="ce4">
            <text:p>-27,945.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sset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08.02.2024</text:p>
          </table:table-cell>
          <table:table-cell office:value-type="float" office:value="5200633147" table:style-name="ce3">
            <text:p>5200633147</text:p>
          </table:table-cell>
          <table:table-cell office:value-type="float" office:value="-70702.64" table:style-name="ce4">
            <text:p>-70,702.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g Sust &amp; Dev Div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RSK ADAS LTD</text:p>
          </table:table-cell>
          <table:table-cell office:value-type="string" table:style-name="ce3">
            <text:p>08.02.2024</text:p>
          </table:table-cell>
          <table:table-cell office:value-type="float" office:value="5200633153" table:style-name="ce3">
            <text:p>5200633153</text:p>
          </table:table-cell>
          <table:table-cell office:value-type="float" office:value="45756.6" table:style-name="ce4">
            <text:p>45,756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g Sust &amp; Dev Div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RSK ADAS LTD</text:p>
          </table:table-cell>
          <table:table-cell office:value-type="string" table:style-name="ce3">
            <text:p>08.02.2024</text:p>
          </table:table-cell>
          <table:table-cell office:value-type="float" office:value="5200633154" table:style-name="ce3">
            <text:p>5200633154</text:p>
          </table:table-cell>
          <table:table-cell office:value-type="float" office:value="-45756.6" table:style-name="ce4">
            <text:p>-45,756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08.02.2024</text:p>
          </table:table-cell>
          <table:table-cell office:value-type="float" office:value="5200633156" table:style-name="ce3">
            <text:p>5200633156</text:p>
          </table:table-cell>
          <table:table-cell office:value-type="float" office:value="-2988581.99" table:style-name="ce4">
            <text:p>-2,988,581.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outh Central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MACE LTD</text:p>
          </table:table-cell>
          <table:table-cell office:value-type="string" table:style-name="ce3">
            <text:p>08.02.2024</text:p>
          </table:table-cell>
          <table:table-cell office:value-type="float" office:value="5200633159" table:style-name="ce3">
            <text:p>5200633159</text:p>
          </table:table-cell>
          <table:table-cell office:value-type="float" office:value="-32352.77" table:style-name="ce4">
            <text:p>-32,352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02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in Gov Grants &amp; Tax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SAP UK LTD</text:p>
          </table:table-cell>
          <table:table-cell office:value-type="string" table:style-name="ce3">
            <text:p>13.02.2024</text:p>
          </table:table-cell>
          <table:table-cell office:value-type="float" office:value="5200633188" table:style-name="ce3">
            <text:p>5200633188</text:p>
          </table:table-cell>
          <table:table-cell office:value-type="float" office:value="-309961.55" table:style-name="ce4">
            <text:p>-309,961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1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IT Services</text:p>
          </table:table-cell>
          <table:table-cell office:value-type="string" table:style-name="ce3">
            <text:p>ICT - Main Contract</text:p>
          </table:table-cell>
          <table:table-cell office:value-type="string" table:style-name="ce3">
            <text:p>BT GLOBAL SERVICES SOLUTIONS</text:p>
          </table:table-cell>
          <table:table-cell office:value-type="string" table:style-name="ce3">
            <text:p>09.02.2024</text:p>
          </table:table-cell>
          <table:table-cell office:value-type="float" office:value="5200633189" table:style-name="ce3">
            <text:p>5200633189</text:p>
          </table:table-cell>
          <table:table-cell office:value-type="float" office:value="-30881.5" table:style-name="ce4">
            <text:p>-30,881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2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Estate Wide FM</text:p>
          </table:table-cell>
          <table:table-cell office:value-type="string" table:style-name="ce3">
            <text:p>Building/Site Maintenance</text:p>
          </table:table-cell>
          <table:table-cell office:value-type="string" table:style-name="ce3">
            <text:p>MITIE TECH <text:s/>FACILITIES MGMNT LTD</text:p>
          </table:table-cell>
          <table:table-cell office:value-type="string" table:style-name="ce3">
            <text:p>09.02.2024</text:p>
          </table:table-cell>
          <table:table-cell office:value-type="float" office:value="5200633209" table:style-name="ce3">
            <text:p>5200633209</text:p>
          </table:table-cell>
          <table:table-cell office:value-type="float" office:value="-169072.48" table:style-name="ce4">
            <text:p>-169,072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JOHN WEAVER CONTRACTORS LTD</text:p>
          </table:table-cell>
          <table:table-cell office:value-type="string" table:style-name="ce3">
            <text:p>12.02.2024</text:p>
          </table:table-cell>
          <table:table-cell office:value-type="float" office:value="5200633249" table:style-name="ce3">
            <text:p>5200633249</text:p>
          </table:table-cell>
          <table:table-cell office:value-type="float" office:value="-38824" table:style-name="ce4">
            <text:p>-38,82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ood Fish &amp; Market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MENTER A BUSNES CYF</text:p>
          </table:table-cell>
          <table:table-cell office:value-type="string" table:style-name="ce3">
            <text:p>09.02.2024</text:p>
          </table:table-cell>
          <table:table-cell office:value-type="float" office:value="5200633261" table:style-name="ce3">
            <text:p>5200633261</text:p>
          </table:table-cell>
          <table:table-cell office:value-type="float" office:value="-42466.48" table:style-name="ce4">
            <text:p>-42,466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09.02.2024</text:p>
          </table:table-cell>
          <table:table-cell office:value-type="float" office:value="5200633272" table:style-name="ce3">
            <text:p>5200633272</text:p>
          </table:table-cell>
          <table:table-cell office:value-type="float" office:value="-63040.47" table:style-name="ce4">
            <text:p>-63,040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12.02.2024</text:p>
          </table:table-cell>
          <table:table-cell office:value-type="float" office:value="5200633273" table:style-name="ce3">
            <text:p>5200633273</text:p>
          </table:table-cell>
          <table:table-cell office:value-type="float" office:value="-114839.5" table:style-name="ce4">
            <text:p>-114,839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12.02.2024</text:p>
          </table:table-cell>
          <table:table-cell office:value-type="float" office:value="5200633275" table:style-name="ce3">
            <text:p>5200633275</text:p>
          </table:table-cell>
          <table:table-cell office:value-type="float" office:value="-25171.63" table:style-name="ce4">
            <text:p>-25,171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09.02.2024</text:p>
          </table:table-cell>
          <table:table-cell office:value-type="float" office:value="5200633276" table:style-name="ce3">
            <text:p>5200633276</text:p>
          </table:table-cell>
          <table:table-cell office:value-type="float" office:value="-35544.81" table:style-name="ce4">
            <text:p>-35,544.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09.02.2024</text:p>
          </table:table-cell>
          <table:table-cell office:value-type="float" office:value="5200633278" table:style-name="ce3">
            <text:p>5200633278</text:p>
          </table:table-cell>
          <table:table-cell office:value-type="float" office:value="-49930.51" table:style-name="ce4">
            <text:p>-49,930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LOW CARBON VEHICLE PARTNERSHIP</text:p>
          </table:table-cell>
          <table:table-cell office:value-type="string" table:style-name="ce3">
            <text:p>12.02.2024</text:p>
          </table:table-cell>
          <table:table-cell office:value-type="float" office:value="5200633317" table:style-name="ce3">
            <text:p>5200633317</text:p>
          </table:table-cell>
          <table:table-cell office:value-type="float" office:value="-39999.599999999999" table:style-name="ce4">
            <text:p>-39,999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12.02.2024</text:p>
          </table:table-cell>
          <table:table-cell office:value-type="float" office:value="5200633319" table:style-name="ce3">
            <text:p>5200633319</text:p>
          </table:table-cell>
          <table:table-cell office:value-type="float" office:value="-536811.46" table:style-name="ce4">
            <text:p>-536,811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CET Reform Branch</text:p>
          </table:table-cell>
          <table:table-cell office:value-type="string" table:style-name="ce3">
            <text:p>ICT Labour Costs</text:p>
          </table:table-cell>
          <table:table-cell office:value-type="string" table:style-name="ce3">
            <text:p>SAGLOBAL EUROPE LTD</text:p>
          </table:table-cell>
          <table:table-cell office:value-type="string" table:style-name="ce3">
            <text:p>13.02.2024</text:p>
          </table:table-cell>
          <table:table-cell office:value-type="float" office:value="5200633345" table:style-name="ce3">
            <text:p>5200633345</text:p>
          </table:table-cell>
          <table:table-cell office:value-type="float" office:value="-41154" table:style-name="ce4">
            <text:p>-41,15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WSP UK LTD</text:p>
          </table:table-cell>
          <table:table-cell office:value-type="string" table:style-name="ce3">
            <text:p>12.02.2024</text:p>
          </table:table-cell>
          <table:table-cell office:value-type="float" office:value="5200633351" table:style-name="ce3">
            <text:p>5200633351</text:p>
          </table:table-cell>
          <table:table-cell office:value-type="float" office:value="-29940" table:style-name="ce4">
            <text:p>-29,9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40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Statistical Serv Div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HM TREASURY GROUP</text:p>
          </table:table-cell>
          <table:table-cell office:value-type="string" table:style-name="ce3">
            <text:p>12.02.2024</text:p>
          </table:table-cell>
          <table:table-cell office:value-type="float" office:value="5200633380" table:style-name="ce3">
            <text:p>5200633380</text:p>
          </table:table-cell>
          <table:table-cell office:value-type="float" office:value="-40335.870000000003" table:style-name="ce4">
            <text:p>-40,335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2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Estate Wide FM</text:p>
          </table:table-cell>
          <table:table-cell office:value-type="string" table:style-name="ce3">
            <text:p>Building/Site Maintenance</text:p>
          </table:table-cell>
          <table:table-cell office:value-type="string" table:style-name="ce3">
            <text:p>MITIE TECH <text:s/>FACILITIES MGMNT LTD</text:p>
          </table:table-cell>
          <table:table-cell office:value-type="string" table:style-name="ce3">
            <text:p>12.02.2024</text:p>
          </table:table-cell>
          <table:table-cell office:value-type="float" office:value="5200633418" table:style-name="ce3">
            <text:p>5200633418</text:p>
          </table:table-cell>
          <table:table-cell office:value-type="float" office:value="-131877.18" table:style-name="ce4">
            <text:p>-131,877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ATOS IT SERVICES UK LIMITED</text:p>
          </table:table-cell>
          <table:table-cell office:value-type="string" table:style-name="ce3">
            <text:p>12.02.2024</text:p>
          </table:table-cell>
          <table:table-cell office:value-type="float" office:value="5200633432" table:style-name="ce3">
            <text:p>5200633432</text:p>
          </table:table-cell>
          <table:table-cell office:value-type="float" office:value="-90398" table:style-name="ce4">
            <text:p>-90,39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7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KAS Data &amp; Geography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13.02.2024</text:p>
          </table:table-cell>
          <table:table-cell office:value-type="float" office:value="5200633444" table:style-name="ce3">
            <text:p>5200633444</text:p>
          </table:table-cell>
          <table:table-cell office:value-type="float" office:value="-32945.839999999997" table:style-name="ce4">
            <text:p>-32,945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12.02.2024</text:p>
          </table:table-cell>
          <table:table-cell office:value-type="float" office:value="5200633459" table:style-name="ce3">
            <text:p>5200633459</text:p>
          </table:table-cell>
          <table:table-cell office:value-type="float" office:value="-29903.57" table:style-name="ce4">
            <text:p>-29,903.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22.02.2024</text:p>
          </table:table-cell>
          <table:table-cell office:value-type="float" office:value="5200633498" table:style-name="ce3">
            <text:p>5200633498</text:p>
          </table:table-cell>
          <table:table-cell office:value-type="float" office:value="-45398.29" table:style-name="ce4">
            <text:p>-45,398.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4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onserv &amp; Des SE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13.02.2024</text:p>
          </table:table-cell>
          <table:table-cell office:value-type="float" office:value="5200633499" table:style-name="ce3">
            <text:p>5200633499</text:p>
          </table:table-cell>
          <table:table-cell office:value-type="float" office:value="-36015.360000000001" table:style-name="ce4">
            <text:p>-36,015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tart Up Service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WINNING PITCH TRADING LTD</text:p>
          </table:table-cell>
          <table:table-cell office:value-type="string" table:style-name="ce3">
            <text:p>13.02.2024</text:p>
          </table:table-cell>
          <table:table-cell office:value-type="float" office:value="5200633505" table:style-name="ce3">
            <text:p>5200633505</text:p>
          </table:table-cell>
          <table:table-cell office:value-type="float" office:value="-179181.27" table:style-name="ce4">
            <text:p>-179,181.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1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IT Services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COMPUTACENTER UK LTD</text:p>
          </table:table-cell>
          <table:table-cell office:value-type="string" table:style-name="ce3">
            <text:p>27.02.2024</text:p>
          </table:table-cell>
          <table:table-cell office:value-type="float" office:value="5200633509" table:style-name="ce3">
            <text:p>5200633509</text:p>
          </table:table-cell>
          <table:table-cell office:value-type="float" office:value="-48447.4" table:style-name="ce4">
            <text:p>-48,447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WG Employee Expense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13.02.2024</text:p>
          </table:table-cell>
          <table:table-cell office:value-type="float" office:value="5200633511" table:style-name="ce3">
            <text:p>5200633511</text:p>
          </table:table-cell>
          <table:table-cell office:value-type="float" office:value="-74592.3" table:style-name="ce4">
            <text:p>-74,592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WG Employee Expense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13.02.2024</text:p>
          </table:table-cell>
          <table:table-cell office:value-type="float" office:value="5200633513" table:style-name="ce3">
            <text:p>5200633513</text:p>
          </table:table-cell>
          <table:table-cell office:value-type="float" office:value="-61597.3" table:style-name="ce4">
            <text:p>-61,597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acilities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13.02.2024</text:p>
          </table:table-cell>
          <table:table-cell office:value-type="float" office:value="5200633538" table:style-name="ce3">
            <text:p>5200633538</text:p>
          </table:table-cell>
          <table:table-cell office:value-type="float" office:value="-40312.06" table:style-name="ce4">
            <text:p>-40,312.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M01</text:p>
          </table:table-cell>
          <table:table-cell office:value-type="string" table:style-name="ce3">
            <text:p>F2OFM</text:p>
          </table:table-cell>
          <table:table-cell office:value-type="string" table:style-name="ce3">
            <text:p>DIRPROETH</text:p>
          </table:table-cell>
          <table:table-cell office:value-type="string" table:style-name="ce3">
            <text:p>ICT - Software Services</text:p>
          </table:table-cell>
          <table:table-cell office:value-type="string" table:style-name="ce3">
            <text:p>ANEXSYS LIMITED</text:p>
          </table:table-cell>
          <table:table-cell office:value-type="string" table:style-name="ce3">
            <text:p>13.02.2024</text:p>
          </table:table-cell>
          <table:table-cell office:value-type="float" office:value="5200633542" table:style-name="ce3">
            <text:p>5200633542</text:p>
          </table:table-cell>
          <table:table-cell office:value-type="float" office:value="-44526" table:style-name="ce4">
            <text:p>-44,52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22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Library Services</text:p>
          </table:table-cell>
          <table:table-cell office:value-type="string" table:style-name="ce3">
            <text:p>Publications inc Subscriptions</text:p>
          </table:table-cell>
          <table:table-cell office:value-type="string" table:style-name="ce3">
            <text:p>GOVERNMENT LEGAL DEPARTMENT</text:p>
          </table:table-cell>
          <table:table-cell office:value-type="string" table:style-name="ce3">
            <text:p>13.02.2024</text:p>
          </table:table-cell>
          <table:table-cell office:value-type="float" office:value="5200633562" table:style-name="ce3">
            <text:p>5200633562</text:p>
          </table:table-cell>
          <table:table-cell office:value-type="float" office:value="-141328" table:style-name="ce4">
            <text:p>-141,32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er Engagement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RPM / CPMR</text:p>
          </table:table-cell>
          <table:table-cell office:value-type="string" table:style-name="ce3">
            <text:p>21.02.2024</text:p>
          </table:table-cell>
          <table:table-cell office:value-type="float" office:value="5200633575" table:style-name="ce3">
            <text:p>5200633575</text:p>
          </table:table-cell>
          <table:table-cell office:value-type="float" office:value="-47160" table:style-name="ce4">
            <text:p>-47,1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4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RM</text:p>
          </table:table-cell>
          <table:table-cell office:value-type="string" table:style-name="ce3">
            <text:p>ICT - Software Services</text:p>
          </table:table-cell>
          <table:table-cell office:value-type="string" table:style-name="ce3">
            <text:p>KAINOS SOFTWARE LTD TA KAINOS</text:p>
          </table:table-cell>
          <table:table-cell office:value-type="string" table:style-name="ce3">
            <text:p>14.02.2024</text:p>
          </table:table-cell>
          <table:table-cell office:value-type="float" office:value="5200633587" table:style-name="ce3">
            <text:p>5200633587</text:p>
          </table:table-cell>
          <table:table-cell office:value-type="float" office:value="-80020" table:style-name="ce4">
            <text:p>-80,02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ilding Safety Prog</text:p>
          </table:table-cell>
          <table:table-cell office:value-type="string" table:style-name="ce3">
            <text:p>Capital AUC Surveyors Eng Qs Fees</text:p>
          </table:table-cell>
          <table:table-cell office:value-type="string" table:style-name="ce3">
            <text:p>PRP ARCHITECTS LLP</text:p>
          </table:table-cell>
          <table:table-cell office:value-type="string" table:style-name="ce3">
            <text:p>14.02.2024</text:p>
          </table:table-cell>
          <table:table-cell office:value-type="float" office:value="5200633627" table:style-name="ce3">
            <text:p>5200633627</text:p>
          </table:table-cell>
          <table:table-cell office:value-type="float" office:value="-133240.34" table:style-name="ce4">
            <text:p>-133,240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Acqun</text:p>
          </table:table-cell>
          <table:table-cell office:value-type="string" table:style-name="ce3">
            <text:p>Capital AUC Surveyors Eng Qs Fees</text:p>
          </table:table-cell>
          <table:table-cell office:value-type="string" table:style-name="ce3">
            <text:p>JACOBS UK LTD</text:p>
          </table:table-cell>
          <table:table-cell office:value-type="string" table:style-name="ce3">
            <text:p>27.02.2024</text:p>
          </table:table-cell>
          <table:table-cell office:value-type="float" office:value="5200633634" table:style-name="ce3">
            <text:p>5200633634</text:p>
          </table:table-cell>
          <table:table-cell office:value-type="float" office:value="-47586.7" table:style-name="ce4">
            <text:p>-47,586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Tourism Marketing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ORCHARD MEDIA AND EVENTS GROUP LTD</text:p>
          </table:table-cell>
          <table:table-cell office:value-type="string" table:style-name="ce3">
            <text:p>20.02.2024</text:p>
          </table:table-cell>
          <table:table-cell office:value-type="float" office:value="5200633638" table:style-name="ce3">
            <text:p>5200633638</text:p>
          </table:table-cell>
          <table:table-cell office:value-type="float" office:value="-51800" table:style-name="ce4">
            <text:p>-51,8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5200633656" table:style-name="ce3">
            <text:p>5200633656</text:p>
          </table:table-cell>
          <table:table-cell office:value-type="float" office:value="-70118.5" table:style-name="ce4">
            <text:p>-70,118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5200633660" table:style-name="ce3">
            <text:p>5200633660</text:p>
          </table:table-cell>
          <table:table-cell office:value-type="float" office:value="-78567.199999999997" table:style-name="ce4">
            <text:p>-78,567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5200633662" table:style-name="ce3">
            <text:p>5200633662</text:p>
          </table:table-cell>
          <table:table-cell office:value-type="float" office:value="-142389.01999999999" table:style-name="ce4">
            <text:p>-142,389.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15.02.2024</text:p>
          </table:table-cell>
          <table:table-cell office:value-type="float" office:value="5200633663" table:style-name="ce3">
            <text:p>5200633663</text:p>
          </table:table-cell>
          <table:table-cell office:value-type="float" office:value="-91529.46" table:style-name="ce4">
            <text:p>-91,529.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W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LANGSTONE CONSTRUCTION GROUP LTD</text:p>
          </table:table-cell>
          <table:table-cell office:value-type="string" table:style-name="ce3">
            <text:p>15.02.2024</text:p>
          </table:table-cell>
          <table:table-cell office:value-type="float" office:value="5200633677" table:style-name="ce3">
            <text:p>5200633677</text:p>
          </table:table-cell>
          <table:table-cell office:value-type="float" office:value="-87367.85" table:style-name="ce4">
            <text:p>-87,367.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9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Non Attributable Fa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6.02.2024</text:p>
          </table:table-cell>
          <table:table-cell office:value-type="float" office:value="5200633706" table:style-name="ce3">
            <text:p>5200633706</text:p>
          </table:table-cell>
          <table:table-cell office:value-type="float" office:value="-77204" table:style-name="ce4">
            <text:p>-77,20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9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Non Attributable Fa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23.02.2024</text:p>
          </table:table-cell>
          <table:table-cell office:value-type="float" office:value="5200633707" table:style-name="ce3">
            <text:p>5200633707</text:p>
          </table:table-cell>
          <table:table-cell office:value-type="float" office:value="-222539" table:style-name="ce4">
            <text:p>-222,539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9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Non Attributable Fas</text:p>
          </table:table-cell>
          <table:table-cell office:value-type="string" table:style-name="ce3">
            <text:p>Recruitmen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6.02.2024</text:p>
          </table:table-cell>
          <table:table-cell office:value-type="float" office:value="5200633708" table:style-name="ce3">
            <text:p>5200633708</text:p>
          </table:table-cell>
          <table:table-cell office:value-type="float" office:value="-48985" table:style-name="ce4">
            <text:p>-48,985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40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Statistical Serv Div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15.02.2024</text:p>
          </table:table-cell>
          <table:table-cell office:value-type="float" office:value="5200633709" table:style-name="ce3">
            <text:p>5200633709</text:p>
          </table:table-cell>
          <table:table-cell office:value-type="float" office:value="-29744" table:style-name="ce4">
            <text:p>-29,744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cience, Evid &amp; Adv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15.02.2024</text:p>
          </table:table-cell>
          <table:table-cell office:value-type="float" office:value="5200633712" table:style-name="ce3">
            <text:p>5200633712</text:p>
          </table:table-cell>
          <table:table-cell office:value-type="float" office:value="-77526.86" table:style-name="ce4">
            <text:p>-77,526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5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egulation Strategy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WELSH REFUGEE COUNCIL LTD</text:p>
          </table:table-cell>
          <table:table-cell office:value-type="string" table:style-name="ce3">
            <text:p>15.02.2024</text:p>
          </table:table-cell>
          <table:table-cell office:value-type="float" office:value="5200633715" table:style-name="ce3">
            <text:p>5200633715</text:p>
          </table:table-cell>
          <table:table-cell office:value-type="float" office:value="-106997.7" table:style-name="ce4">
            <text:p>-106,997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M01</text:p>
          </table:table-cell>
          <table:table-cell office:value-type="string" table:style-name="ce3">
            <text:p>F2OFM</text:p>
          </table:table-cell>
          <table:table-cell office:value-type="string" table:style-name="ce3">
            <text:p>DIRPROETH</text:p>
          </table:table-cell>
          <table:table-cell office:value-type="string" table:style-name="ce3">
            <text:p>Legal Fees</text:p>
          </table:table-cell>
          <table:table-cell office:value-type="string" table:style-name="ce3">
            <text:p>HENDERSON <text:s/>CHAMBERS</text:p>
          </table:table-cell>
          <table:table-cell office:value-type="string" table:style-name="ce3">
            <text:p>21.02.2024</text:p>
          </table:table-cell>
          <table:table-cell office:value-type="float" office:value="5200633745" table:style-name="ce3">
            <text:p>5200633745</text:p>
          </table:table-cell>
          <table:table-cell office:value-type="float" office:value="-27480.560000000001" table:style-name="ce4">
            <text:p>-27,480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PBA ALUN GRIFFITHS CONTRACTORS LTD</text:p>
          </table:table-cell>
          <table:table-cell office:value-type="string" table:style-name="ce3">
            <text:p>20.02.2024</text:p>
          </table:table-cell>
          <table:table-cell office:value-type="float" office:value="5200633764" table:style-name="ce3">
            <text:p>5200633764</text:p>
          </table:table-cell>
          <table:table-cell office:value-type="float" office:value="-1229958.77" table:style-name="ce4">
            <text:p>-1,229,958.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COWSHED COMMUNICATION LTD</text:p>
          </table:table-cell>
          <table:table-cell office:value-type="string" table:style-name="ce3">
            <text:p>21.02.2024</text:p>
          </table:table-cell>
          <table:table-cell office:value-type="float" office:value="5200633771" table:style-name="ce3">
            <text:p>5200633771</text:p>
          </table:table-cell>
          <table:table-cell office:value-type="float" office:value="-35658" table:style-name="ce4">
            <text:p>-35,65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L04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Chief DigitalOfficer</text:p>
          </table:table-cell>
          <table:table-cell office:value-type="string" table:style-name="ce3">
            <text:p>ICT Management Consultancy Costs</text:p>
          </table:table-cell>
          <table:table-cell office:value-type="string" table:style-name="ce3">
            <text:p>CEOX SERVICES LIMITED</text:p>
          </table:table-cell>
          <table:table-cell office:value-type="string" table:style-name="ce3">
            <text:p>21.02.2024</text:p>
          </table:table-cell>
          <table:table-cell office:value-type="float" office:value="5200633775" table:style-name="ce3">
            <text:p>5200633775</text:p>
          </table:table-cell>
          <table:table-cell office:value-type="float" office:value="-31491" table:style-name="ce4">
            <text:p>-31,491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ALPHAPLUS CONSULTANCY LTD</text:p>
          </table:table-cell>
          <table:table-cell office:value-type="string" table:style-name="ce3">
            <text:p>20.02.2024</text:p>
          </table:table-cell>
          <table:table-cell office:value-type="float" office:value="5200633791" table:style-name="ce3">
            <text:p>5200633791</text:p>
          </table:table-cell>
          <table:table-cell office:value-type="float" office:value="-102567.41" table:style-name="ce4">
            <text:p>-102,567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BTL GROUP LTD</text:p>
          </table:table-cell>
          <table:table-cell office:value-type="string" table:style-name="ce3">
            <text:p>20.02.2024</text:p>
          </table:table-cell>
          <table:table-cell office:value-type="float" office:value="5200633792" table:style-name="ce3">
            <text:p>5200633792</text:p>
          </table:table-cell>
          <table:table-cell office:value-type="float" office:value="-25982" table:style-name="ce4">
            <text:p>-25,98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4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sset Management</text:p>
          </table:table-cell>
          <table:table-cell office:value-type="string" table:style-name="ce3">
            <text:p>Roads/Highways maintenance</text:p>
          </table:table-cell>
          <table:table-cell office:value-type="string" table:style-name="ce3">
            <text:p>BT UK BUSINESS ACCOUNTS</text:p>
          </table:table-cell>
          <table:table-cell office:value-type="string" table:style-name="ce3">
            <text:p>20.02.2024</text:p>
          </table:table-cell>
          <table:table-cell office:value-type="float" office:value="5200633798" table:style-name="ce3">
            <text:p>5200633798</text:p>
          </table:table-cell>
          <table:table-cell office:value-type="float" office:value="-29657.040000000001" table:style-name="ce4">
            <text:p>-29,657.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BUSINESS IN FOCUS LTD</text:p>
          </table:table-cell>
          <table:table-cell office:value-type="string" table:style-name="ce3">
            <text:p>20.02.2024</text:p>
          </table:table-cell>
          <table:table-cell office:value-type="float" office:value="5200633803" table:style-name="ce3">
            <text:p>5200633803</text:p>
          </table:table-cell>
          <table:table-cell office:value-type="float" office:value="-415136.47" table:style-name="ce4">
            <text:p>-415,136.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ARBON TRUST ADVISORY LIMITED</text:p>
          </table:table-cell>
          <table:table-cell office:value-type="string" table:style-name="ce3">
            <text:p>22.02.2024</text:p>
          </table:table-cell>
          <table:table-cell office:value-type="float" office:value="5200633859" table:style-name="ce3">
            <text:p>5200633859</text:p>
          </table:table-cell>
          <table:table-cell office:value-type="float" office:value="-43145.4" table:style-name="ce4">
            <text:p>-43,145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er Engagement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RPM / CPMR</text:p>
          </table:table-cell>
          <table:table-cell office:value-type="string" table:style-name="ce3">
            <text:p>21.02.2024</text:p>
          </table:table-cell>
          <table:table-cell office:value-type="float" office:value="5200633867" table:style-name="ce3">
            <text:p>5200633867</text:p>
          </table:table-cell>
          <table:table-cell office:value-type="float" office:value="47160" table:style-name="ce4">
            <text:p>47,16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17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Inter Engagement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RPM / CPMR</text:p>
          </table:table-cell>
          <table:table-cell office:value-type="string" table:style-name="ce3">
            <text:p>21.02.2024</text:p>
          </table:table-cell>
          <table:table-cell office:value-type="float" office:value="5200633868" table:style-name="ce3">
            <text:p>5200633868</text:p>
          </table:table-cell>
          <table:table-cell office:value-type="float" office:value="-40369.800000000003" table:style-name="ce4">
            <text:p>-40,369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72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PSBA Network</text:p>
          </table:table-cell>
          <table:table-cell office:value-type="string" table:style-name="ce3">
            <text:p>ICT - Main Contract</text:p>
          </table:table-cell>
          <table:table-cell office:value-type="string" table:style-name="ce3">
            <text:p>BT GLOBAL SERVICES SOLUTIONS</text:p>
          </table:table-cell>
          <table:table-cell office:value-type="string" table:style-name="ce3">
            <text:p>21.02.2024</text:p>
          </table:table-cell>
          <table:table-cell office:value-type="float" office:value="5200633873" table:style-name="ce3">
            <text:p>5200633873</text:p>
          </table:table-cell>
          <table:table-cell office:value-type="float" office:value="-763388.51" table:style-name="ce4">
            <text:p>-763,388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E24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Science, Evid &amp; Adv</text:p>
          </table:table-cell>
          <table:table-cell office:value-type="string" table:style-name="ce3">
            <text:p>Statistical Services</text:p>
          </table:table-cell>
          <table:table-cell office:value-type="string" table:style-name="ce3">
            <text:p>SWANSEA UNIVERSITY</text:p>
          </table:table-cell>
          <table:table-cell office:value-type="string" table:style-name="ce3">
            <text:p>21.02.2024</text:p>
          </table:table-cell>
          <table:table-cell office:value-type="float" office:value="5200633898" table:style-name="ce3">
            <text:p>5200633898</text:p>
          </table:table-cell>
          <table:table-cell office:value-type="float" office:value="-171000" table:style-name="ce4">
            <text:p>-171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9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ohesive Communitie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NEC SOFTWARE SOLUTIONS UK LTD</text:p>
          </table:table-cell>
          <table:table-cell office:value-type="string" table:style-name="ce3">
            <text:p>21.02.2024</text:p>
          </table:table-cell>
          <table:table-cell office:value-type="float" office:value="5200633913" table:style-name="ce3">
            <text:p>5200633913</text:p>
          </table:table-cell>
          <table:table-cell office:value-type="float" office:value="-369420.97" table:style-name="ce4">
            <text:p>-369,420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ACUMINA LIMITED</text:p>
          </table:table-cell>
          <table:table-cell office:value-type="string" table:style-name="ce3">
            <text:p>21.02.2024</text:p>
          </table:table-cell>
          <table:table-cell office:value-type="float" office:value="5200633917" table:style-name="ce3">
            <text:p>5200633917</text:p>
          </table:table-cell>
          <table:table-cell office:value-type="float" office:value="-95000" table:style-name="ce4">
            <text:p>-95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21.02.2024</text:p>
          </table:table-cell>
          <table:table-cell office:value-type="float" office:value="5200633932" table:style-name="ce3">
            <text:p>5200633932</text:p>
          </table:table-cell>
          <table:table-cell office:value-type="float" office:value="-300000" table:style-name="ce4">
            <text:p>-3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21.02.2024</text:p>
          </table:table-cell>
          <table:table-cell office:value-type="float" office:value="5200633933" table:style-name="ce3">
            <text:p>5200633933</text:p>
          </table:table-cell>
          <table:table-cell office:value-type="float" office:value="-900000" table:style-name="ce4">
            <text:p>-90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21.02.2024</text:p>
          </table:table-cell>
          <table:table-cell office:value-type="float" office:value="5200633934" table:style-name="ce3">
            <text:p>5200633934</text:p>
          </table:table-cell>
          <table:table-cell office:value-type="float" office:value="-720006" table:style-name="ce4">
            <text:p>-720,006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6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quity in Education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YORK CONSULTING LLP</text:p>
          </table:table-cell>
          <table:table-cell office:value-type="string" table:style-name="ce3">
            <text:p>22.02.2024</text:p>
          </table:table-cell>
          <table:table-cell office:value-type="float" office:value="5200633980" table:style-name="ce3">
            <text:p>5200633980</text:p>
          </table:table-cell>
          <table:table-cell office:value-type="float" office:value="-38992.879999999997" table:style-name="ce4">
            <text:p>-38,992.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ARBON TRUST ADVISORY LIMITED</text:p>
          </table:table-cell>
          <table:table-cell office:value-type="string" table:style-name="ce3">
            <text:p>22.02.2024</text:p>
          </table:table-cell>
          <table:table-cell office:value-type="float" office:value="5200633982" table:style-name="ce3">
            <text:p>5200633982</text:p>
          </table:table-cell>
          <table:table-cell office:value-type="float" office:value="-324009.56" table:style-name="ce4">
            <text:p>-324,009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ARBON TRUST ADVISORY LIMITED</text:p>
          </table:table-cell>
          <table:table-cell office:value-type="string" table:style-name="ce3">
            <text:p>22.02.2024</text:p>
          </table:table-cell>
          <table:table-cell office:value-type="float" office:value="5200633984" table:style-name="ce3">
            <text:p>5200633984</text:p>
          </table:table-cell>
          <table:table-cell office:value-type="float" office:value="-27016.2" table:style-name="ce4">
            <text:p>-27,016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2.02.2024</text:p>
          </table:table-cell>
          <table:table-cell office:value-type="float" office:value="5200633998" table:style-name="ce3">
            <text:p>5200633998</text:p>
          </table:table-cell>
          <table:table-cell office:value-type="float" office:value="-99999.6" table:style-name="ce4">
            <text:p>-99,999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22.02.2024</text:p>
          </table:table-cell>
          <table:table-cell office:value-type="float" office:value="5200633999" table:style-name="ce3">
            <text:p>5200633999</text:p>
          </table:table-cell>
          <table:table-cell office:value-type="float" office:value="99999.6" table:style-name="ce4">
            <text:p>99,999.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Curriculum &amp; Assess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ALPHAPLUS CONSULTANCY LTD</text:p>
          </table:table-cell>
          <table:table-cell office:value-type="string" table:style-name="ce3">
            <text:p>22.02.2024</text:p>
          </table:table-cell>
          <table:table-cell office:value-type="float" office:value="5200634006" table:style-name="ce3">
            <text:p>5200634006</text:p>
          </table:table-cell>
          <table:table-cell office:value-type="float" office:value="-110400" table:style-name="ce4">
            <text:p>-110,4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WSP UK LTD</text:p>
          </table:table-cell>
          <table:table-cell office:value-type="string" table:style-name="ce3">
            <text:p>27.02.2024</text:p>
          </table:table-cell>
          <table:table-cell office:value-type="float" office:value="5200634045" table:style-name="ce3">
            <text:p>5200634045</text:p>
          </table:table-cell>
          <table:table-cell office:value-type="float" office:value="-33198.839999999997" table:style-name="ce4">
            <text:p>-33,198.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2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in &amp; Org Delivery</text:p>
          </table:table-cell>
          <table:table-cell office:value-type="string" table:style-name="ce3">
            <text:p>ICT Management Consultancy Costs</text:p>
          </table:table-cell>
          <table:table-cell office:value-type="string" table:style-name="ce3">
            <text:p>DELOITTE &amp; TOUCHE LLP</text:p>
          </table:table-cell>
          <table:table-cell office:value-type="string" table:style-name="ce3">
            <text:p>22.02.2024</text:p>
          </table:table-cell>
          <table:table-cell office:value-type="float" office:value="5200634073" table:style-name="ce3">
            <text:p>5200634073</text:p>
          </table:table-cell>
          <table:table-cell office:value-type="float" office:value="-105555.61" table:style-name="ce4">
            <text:p>-105,555.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Tourism Marketing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ORCHARD MEDIA AND EVENTS GROUP LTD</text:p>
          </table:table-cell>
          <table:table-cell office:value-type="string" table:style-name="ce3">
            <text:p>23.02.2024</text:p>
          </table:table-cell>
          <table:table-cell office:value-type="float" office:value="5200634101" table:style-name="ce3">
            <text:p>5200634101</text:p>
          </table:table-cell>
          <table:table-cell office:value-type="float" office:value="-65500" table:style-name="ce4">
            <text:p>-65,5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79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Stg Evd &amp; InterGov</text:p>
          </table:table-cell>
          <table:table-cell office:value-type="string" table:style-name="ce3">
            <text:p>Capital AUC Architects Planning Fees</text:p>
          </table:table-cell>
          <table:table-cell office:value-type="string" table:style-name="ce3">
            <text:p>KIER CONSTRUCTION LIMITED</text:p>
          </table:table-cell>
          <table:table-cell office:value-type="string" table:style-name="ce3">
            <text:p>27.02.2024</text:p>
          </table:table-cell>
          <table:table-cell office:value-type="float" office:value="5200634102" table:style-name="ce3">
            <text:p>5200634102</text:p>
          </table:table-cell>
          <table:table-cell office:value-type="float" office:value="-115954.67" table:style-name="ce4">
            <text:p>-115,954.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9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orders Division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KIER CONSTRUCTION LIMITED</text:p>
          </table:table-cell>
          <table:table-cell office:value-type="string" table:style-name="ce3">
            <text:p>27.02.2024</text:p>
          </table:table-cell>
          <table:table-cell office:value-type="float" office:value="5200634103" table:style-name="ce3">
            <text:p>5200634103</text:p>
          </table:table-cell>
          <table:table-cell office:value-type="float" office:value="-895141.72" table:style-name="ce4">
            <text:p>-895,141.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Legal Fees</text:p>
          </table:table-cell>
          <table:table-cell office:value-type="string" table:style-name="ce3">
            <text:p>DLA PIPER UK LLP <text:s/>SHEFFIELD OFFICE</text:p>
          </table:table-cell>
          <table:table-cell office:value-type="string" table:style-name="ce3">
            <text:p>22.02.2024</text:p>
          </table:table-cell>
          <table:table-cell office:value-type="float" office:value="5200634111" table:style-name="ce3">
            <text:p>5200634111</text:p>
          </table:table-cell>
          <table:table-cell office:value-type="float" office:value="-50808.33" table:style-name="ce4">
            <text:p>-50,808.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Legal Fees</text:p>
          </table:table-cell>
          <table:table-cell office:value-type="string" table:style-name="ce3">
            <text:p>DLA PIPER UK LLP <text:s/>SHEFFIELD OFFICE</text:p>
          </table:table-cell>
          <table:table-cell office:value-type="string" table:style-name="ce3">
            <text:p>22.02.2024</text:p>
          </table:table-cell>
          <table:table-cell office:value-type="float" office:value="5200634112" table:style-name="ce3">
            <text:p>5200634112</text:p>
          </table:table-cell>
          <table:table-cell office:value-type="float" office:value="-115235.13" table:style-name="ce4">
            <text:p>-115,235.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Group Director - TED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22.02.2024</text:p>
          </table:table-cell>
          <table:table-cell office:value-type="float" office:value="5200634144" table:style-name="ce3">
            <text:p>5200634144</text:p>
          </table:table-cell>
          <table:table-cell office:value-type="float" office:value="-78000" table:style-name="ce4">
            <text:p>-7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21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Wales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BUSINESS IN FOCUS LTD</text:p>
          </table:table-cell>
          <table:table-cell office:value-type="string" table:style-name="ce3">
            <text:p>22.02.2024</text:p>
          </table:table-cell>
          <table:table-cell office:value-type="float" office:value="5200634154" table:style-name="ce3">
            <text:p>5200634154</text:p>
          </table:table-cell>
          <table:table-cell office:value-type="float" office:value="-490798.91" table:style-name="ce4">
            <text:p>-490,798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6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isheries Operations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MAINSTAY MARINE SOLUTIONS LTD</text:p>
          </table:table-cell>
          <table:table-cell office:value-type="string" table:style-name="ce3">
            <text:p>22.02.2024</text:p>
          </table:table-cell>
          <table:table-cell office:value-type="float" office:value="5200634156" table:style-name="ce3">
            <text:p>5200634156</text:p>
          </table:table-cell>
          <table:table-cell office:value-type="float" office:value="-56140.45" table:style-name="ce4">
            <text:p>-56,140.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1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IT Services</text:p>
          </table:table-cell>
          <table:table-cell office:value-type="string" table:style-name="ce3">
            <text:p>ICT - Software Services</text:p>
          </table:table-cell>
          <table:table-cell office:value-type="string" table:style-name="ce3">
            <text:p>SOFTCAT PLC</text:p>
          </table:table-cell>
          <table:table-cell office:value-type="string" table:style-name="ce3">
            <text:p>22.02.2024</text:p>
          </table:table-cell>
          <table:table-cell office:value-type="float" office:value="5200634162" table:style-name="ce3">
            <text:p>5200634162</text:p>
          </table:table-cell>
          <table:table-cell office:value-type="float" office:value="-558388.07999999996" table:style-name="ce4">
            <text:p>-558,388.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Trans Strat &amp; Policy</text:p>
          </table:table-cell>
          <table:table-cell office:value-type="string" table:style-name="ce3">
            <text:p>Capital AUC Statutory Undertakings</text:p>
          </table:table-cell>
          <table:table-cell office:value-type="string" table:style-name="ce3">
            <text:p>SWARCO SMART CHARGING LTD</text:p>
          </table:table-cell>
          <table:table-cell office:value-type="string" table:style-name="ce3">
            <text:p>23.02.2024</text:p>
          </table:table-cell>
          <table:table-cell office:value-type="float" office:value="5200634193" table:style-name="ce3">
            <text:p>5200634193</text:p>
          </table:table-cell>
          <table:table-cell office:value-type="float" office:value="-31797.119999999999" table:style-name="ce4">
            <text:p>-31,797.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FUTURE VALLEYS PROJECT CO LTD</text:p>
          </table:table-cell>
          <table:table-cell office:value-type="string" table:style-name="ce3">
            <text:p>23.02.2024</text:p>
          </table:table-cell>
          <table:table-cell office:value-type="float" office:value="5200634213" table:style-name="ce3">
            <text:p>5200634213</text:p>
          </table:table-cell>
          <table:table-cell office:value-type="float" office:value="-787919.24" table:style-name="ce4">
            <text:p>-787,919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1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YC&amp;P</text:p>
          </table:table-cell>
          <table:table-cell office:value-type="string" table:style-name="ce3">
            <text:p>ICT - Licences &amp; Maintenance</text:p>
          </table:table-cell>
          <table:table-cell office:value-type="string" table:style-name="ce3">
            <text:p>4NET TECHNOLOGIES LTD</text:p>
          </table:table-cell>
          <table:table-cell office:value-type="string" table:style-name="ce3">
            <text:p>26.02.2024</text:p>
          </table:table-cell>
          <table:table-cell office:value-type="float" office:value="5200634222" table:style-name="ce3">
            <text:p>5200634222</text:p>
          </table:table-cell>
          <table:table-cell office:value-type="float" office:value="-46542.52" table:style-name="ce4">
            <text:p>-46,542.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3.02.2024</text:p>
          </table:table-cell>
          <table:table-cell office:value-type="float" office:value="5200634230" table:style-name="ce3">
            <text:p>5200634230</text:p>
          </table:table-cell>
          <table:table-cell office:value-type="float" office:value="-139968" table:style-name="ce4">
            <text:p>-139,96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3.02.2024</text:p>
          </table:table-cell>
          <table:table-cell office:value-type="float" office:value="5200634239" table:style-name="ce3">
            <text:p>5200634239</text:p>
          </table:table-cell>
          <table:table-cell office:value-type="float" office:value="-183992" table:style-name="ce4">
            <text:p>-183,99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0" table:style-name="ce3">
            <text:p>5200634240</text:p>
          </table:table-cell>
          <table:table-cell office:value-type="float" office:value="-53919.55" table:style-name="ce4">
            <text:p>-53,919.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2" table:style-name="ce3">
            <text:p>5200634242</text:p>
          </table:table-cell>
          <table:table-cell office:value-type="float" office:value="-38295.56" table:style-name="ce4">
            <text:p>-38,295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4" table:style-name="ce3">
            <text:p>5200634244</text:p>
          </table:table-cell>
          <table:table-cell office:value-type="float" office:value="-80992.44" table:style-name="ce4">
            <text:p>-80,992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6" table:style-name="ce3">
            <text:p>5200634246</text:p>
          </table:table-cell>
          <table:table-cell office:value-type="float" office:value="-44022.21" table:style-name="ce4">
            <text:p>-44,022.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7" table:style-name="ce3">
            <text:p>5200634247</text:p>
          </table:table-cell>
          <table:table-cell office:value-type="float" office:value="-54421.22" table:style-name="ce4">
            <text:p>-54,421.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248" table:style-name="ce3">
            <text:p>5200634248</text:p>
          </table:table-cell>
          <table:table-cell office:value-type="float" office:value="-223234.23" table:style-name="ce4">
            <text:p>-223,234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s Services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3.02.2024</text:p>
          </table:table-cell>
          <table:table-cell office:value-type="float" office:value="5200634249" table:style-name="ce3">
            <text:p>5200634249</text:p>
          </table:table-cell>
          <table:table-cell office:value-type="float" office:value="-38974.44" table:style-name="ce4">
            <text:p>-38,974.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81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Tech &amp; Innov Div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SAVILLS UK LIMITED CLIENTS ACCOUNT</text:p>
          </table:table-cell>
          <table:table-cell office:value-type="string" table:style-name="ce3">
            <text:p>23.02.2024</text:p>
          </table:table-cell>
          <table:table-cell office:value-type="float" office:value="5200634276" table:style-name="ce3">
            <text:p>5200634276</text:p>
          </table:table-cell>
          <table:table-cell office:value-type="float" office:value="-35190.410000000003" table:style-name="ce4">
            <text:p>-35,190.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3.02.2024</text:p>
          </table:table-cell>
          <table:table-cell office:value-type="float" office:value="5200634282" table:style-name="ce3">
            <text:p>5200634282</text:p>
          </table:table-cell>
          <table:table-cell office:value-type="float" office:value="-378349.39" table:style-name="ce4">
            <text:p>-378,349.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26.02.2024</text:p>
          </table:table-cell>
          <table:table-cell office:value-type="float" office:value="5200634291" table:style-name="ce3">
            <text:p>5200634291</text:p>
          </table:table-cell>
          <table:table-cell office:value-type="float" office:value="-38595.910000000003" table:style-name="ce4">
            <text:p>-38,595.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EW Regional Infrast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CARDIFF INTERNATIONAL AIRPORT LTD</text:p>
          </table:table-cell>
          <table:table-cell office:value-type="string" table:style-name="ce3">
            <text:p>26.02.2024</text:p>
          </table:table-cell>
          <table:table-cell office:value-type="float" office:value="5200634292" table:style-name="ce3">
            <text:p>5200634292</text:p>
          </table:table-cell>
          <table:table-cell office:value-type="float" office:value="-55764.92" table:style-name="ce4">
            <text:p>-55,764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303" table:style-name="ce3">
            <text:p>5200634303</text:p>
          </table:table-cell>
          <table:table-cell office:value-type="float" office:value="-194013.92" table:style-name="ce4">
            <text:p>-194,013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3.02.2024</text:p>
          </table:table-cell>
          <table:table-cell office:value-type="float" office:value="5200634304" table:style-name="ce3">
            <text:p>5200634304</text:p>
          </table:table-cell>
          <table:table-cell office:value-type="float" office:value="-100100.69" table:style-name="ce4">
            <text:p>-100,100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PW CAP Reform Imp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26.02.2024</text:p>
          </table:table-cell>
          <table:table-cell office:value-type="float" office:value="5200634347" table:style-name="ce3">
            <text:p>5200634347</text:p>
          </table:table-cell>
          <table:table-cell office:value-type="float" office:value="-38000" table:style-name="ce4">
            <text:p>-38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ICT Service Charge</text:p>
          </table:table-cell>
          <table:table-cell office:value-type="string" table:style-name="ce3">
            <text:p>CAPGEMINI UK PLC</text:p>
          </table:table-cell>
          <table:table-cell office:value-type="string" table:style-name="ce3">
            <text:p>26.02.2024</text:p>
          </table:table-cell>
          <table:table-cell office:value-type="float" office:value="5200634348" table:style-name="ce3">
            <text:p>5200634348</text:p>
          </table:table-cell>
          <table:table-cell office:value-type="float" office:value="-87000" table:style-name="ce4">
            <text:p>-87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Support for Learners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RURAL PAYMENT AGENCY</text:p>
          </table:table-cell>
          <table:table-cell office:value-type="string" table:style-name="ce3">
            <text:p>26.02.2024</text:p>
          </table:table-cell>
          <table:table-cell office:value-type="float" office:value="5200634395" table:style-name="ce3">
            <text:p>5200634395</text:p>
          </table:table-cell>
          <table:table-cell office:value-type="float" office:value="-969927.65" table:style-name="ce4">
            <text:p>-969,927.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Food Fish &amp; Market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ZENITH GLOBAL LTD</text:p>
          </table:table-cell>
          <table:table-cell office:value-type="string" table:style-name="ce3">
            <text:p>26.02.2024</text:p>
          </table:table-cell>
          <table:table-cell office:value-type="float" office:value="5200634398" table:style-name="ce3">
            <text:p>5200634398</text:p>
          </table:table-cell>
          <table:table-cell office:value-type="float" office:value="-27000" table:style-name="ce4">
            <text:p>-27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6.02.2024</text:p>
          </table:table-cell>
          <table:table-cell office:value-type="float" office:value="5200634401" table:style-name="ce3">
            <text:p>5200634401</text:p>
          </table:table-cell>
          <table:table-cell office:value-type="float" office:value="-254272" table:style-name="ce4">
            <text:p>-254,27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BANGOR UNIVERSITY</text:p>
          </table:table-cell>
          <table:table-cell office:value-type="string" table:style-name="ce3">
            <text:p>28.02.2024</text:p>
          </table:table-cell>
          <table:table-cell office:value-type="float" office:value="5200634402" table:style-name="ce3">
            <text:p>5200634402</text:p>
          </table:table-cell>
          <table:table-cell office:value-type="float" office:value="-167578" table:style-name="ce4">
            <text:p>-167,578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26.02.2024</text:p>
          </table:table-cell>
          <table:table-cell office:value-type="float" office:value="5200634404" table:style-name="ce3">
            <text:p>5200634404</text:p>
          </table:table-cell>
          <table:table-cell office:value-type="float" office:value="-26401.200000000001" table:style-name="ce4">
            <text:p>-26,401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066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WG Office - Science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NUVIA LTD</text:p>
          </table:table-cell>
          <table:table-cell office:value-type="string" table:style-name="ce3">
            <text:p>27.02.2024</text:p>
          </table:table-cell>
          <table:table-cell office:value-type="float" office:value="5200634412" table:style-name="ce3">
            <text:p>5200634412</text:p>
          </table:table-cell>
          <table:table-cell office:value-type="float" office:value="-418253.48" table:style-name="ce4">
            <text:p>-418,253.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28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Employ &amp; Skills</text:p>
          </table:table-cell>
          <table:table-cell office:value-type="string" table:style-name="ce3">
            <text:p>Marketing Services from Agents</text:p>
          </table:table-cell>
          <table:table-cell office:value-type="string" table:style-name="ce3">
            <text:p>GOLLEY SLATER GROUP LTD</text:p>
          </table:table-cell>
          <table:table-cell office:value-type="string" table:style-name="ce3">
            <text:p>27.02.2024</text:p>
          </table:table-cell>
          <table:table-cell office:value-type="float" office:value="5200634433" table:style-name="ce3">
            <text:p>5200634433</text:p>
          </table:table-cell>
          <table:table-cell office:value-type="float" office:value="-49999.5" table:style-name="ce4">
            <text:p>-49,999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6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Overseas Teams</text:p>
          </table:table-cell>
          <table:table-cell office:value-type="string" table:style-name="ce3">
            <text:p>Payroll Management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28.02.2024</text:p>
          </table:table-cell>
          <table:table-cell office:value-type="float" office:value="5200634450" table:style-name="ce3">
            <text:p>5200634450</text:p>
          </table:table-cell>
          <table:table-cell office:value-type="float" office:value="-99866.2" table:style-name="ce4">
            <text:p>-99,866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6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Overseas Teams</text:p>
          </table:table-cell>
          <table:table-cell office:value-type="string" table:style-name="ce3">
            <text:p>Insurance</text:p>
          </table:table-cell>
          <table:table-cell office:value-type="string" table:style-name="ce3">
            <text:p>FOREIGN AND COMMONWEALTH OFFICE</text:p>
          </table:table-cell>
          <table:table-cell office:value-type="string" table:style-name="ce3">
            <text:p>28.02.2024</text:p>
          </table:table-cell>
          <table:table-cell office:value-type="float" office:value="5200634450" table:style-name="ce3">
            <text:p>5200634450</text:p>
          </table:table-cell>
          <table:table-cell office:value-type="float" office:value="-30841.5" table:style-name="ce4">
            <text:p>-30,841.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7.02.2024</text:p>
          </table:table-cell>
          <table:table-cell office:value-type="float" office:value="5200634458" table:style-name="ce3">
            <text:p>5200634458</text:p>
          </table:table-cell>
          <table:table-cell office:value-type="float" office:value="-44851.93" table:style-name="ce4">
            <text:p>-44,851.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7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D.L.D.</text:p>
          </table:table-cell>
          <table:table-cell office:value-type="string" table:style-name="ce3">
            <text:p>Associated Costs Capital</text:p>
          </table:table-cell>
          <table:table-cell office:value-type="string" table:style-name="ce3">
            <text:p>CAERPHILLY COUNTY BOROUGH COUNCIL</text:p>
          </table:table-cell>
          <table:table-cell office:value-type="string" table:style-name="ce3">
            <text:p>27.02.2024</text:p>
          </table:table-cell>
          <table:table-cell office:value-type="float" office:value="5200634459" table:style-name="ce3">
            <text:p>5200634459</text:p>
          </table:table-cell>
          <table:table-cell office:value-type="float" office:value="-35808.42" table:style-name="ce4">
            <text:p>-35,808.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31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Infra Proj</text:p>
          </table:table-cell>
          <table:table-cell office:value-type="string" table:style-name="ce3">
            <text:p>Capital AUC Managment Consultancy</text:p>
          </table:table-cell>
          <table:table-cell office:value-type="string" table:style-name="ce3">
            <text:p>ARCADIS LLP</text:p>
          </table:table-cell>
          <table:table-cell office:value-type="string" table:style-name="ce3">
            <text:p>27.02.2024</text:p>
          </table:table-cell>
          <table:table-cell office:value-type="float" office:value="5200634491" table:style-name="ce3">
            <text:p>5200634491</text:p>
          </table:table-cell>
          <table:table-cell office:value-type="float" office:value="-41107.279999999999" table:style-name="ce4">
            <text:p>-41,107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5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Bus Change &amp; Eng</text:p>
          </table:table-cell>
          <table:table-cell office:value-type="string" table:style-name="ce3">
            <text:p>Training &amp; Personal Devpt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27.02.2024</text:p>
          </table:table-cell>
          <table:table-cell office:value-type="float" office:value="5200634497" table:style-name="ce3">
            <text:p>5200634497</text:p>
          </table:table-cell>
          <table:table-cell office:value-type="float" office:value="-71190" table:style-name="ce4">
            <text:p>-71,19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41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PLPL Division</text:p>
          </table:table-cell>
          <table:table-cell office:value-type="string" table:style-name="ce3">
            <text:p>Non WG Employee Expenses</text:p>
          </table:table-cell>
          <table:table-cell office:value-type="string" table:style-name="ce3">
            <text:p>FLINTSHIRE COUNTY COUNCIL</text:p>
          </table:table-cell>
          <table:table-cell office:value-type="string" table:style-name="ce3">
            <text:p>29.02.2024</text:p>
          </table:table-cell>
          <table:table-cell office:value-type="float" office:value="5200634502" table:style-name="ce3">
            <text:p>5200634502</text:p>
          </table:table-cell>
          <table:table-cell office:value-type="float" office:value="-55936.36" table:style-name="ce4">
            <text:p>-55,936.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Technical Advisory Services on Programmes</text:p>
          </table:table-cell>
          <table:table-cell office:value-type="string" table:style-name="ce3">
            <text:p>BARINGA SERVICES LIMITED</text:p>
          </table:table-cell>
          <table:table-cell office:value-type="string" table:style-name="ce3">
            <text:p>28.02.2024</text:p>
          </table:table-cell>
          <table:table-cell office:value-type="float" office:value="5200634522" table:style-name="ce3">
            <text:p>5200634522</text:p>
          </table:table-cell>
          <table:table-cell office:value-type="float" office:value="-30000" table:style-name="ce4">
            <text:p>-30,00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6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Delivery</text:p>
          </table:table-cell>
          <table:table-cell office:value-type="string" table:style-name="ce3">
            <text:p>ICT - Maintenance/Support</text:p>
          </table:table-cell>
          <table:table-cell office:value-type="string" table:style-name="ce3">
            <text:p>VELINDRE NHS TRUST</text:p>
          </table:table-cell>
          <table:table-cell office:value-type="string" table:style-name="ce3">
            <text:p>27.02.2024</text:p>
          </table:table-cell>
          <table:table-cell office:value-type="float" office:value="5200634554" table:style-name="ce3">
            <text:p>5200634554</text:p>
          </table:table-cell>
          <table:table-cell office:value-type="float" office:value="-192982" table:style-name="ce4">
            <text:p>-192,98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Enabling Division</text:p>
          </table:table-cell>
          <table:table-cell office:value-type="string" table:style-name="ce3">
            <text:p>Telecoms</text:p>
          </table:table-cell>
          <table:table-cell office:value-type="string" table:style-name="ce3">
            <text:p>PROMO CYMRU TRADING LTD</text:p>
          </table:table-cell>
          <table:table-cell office:value-type="string" table:style-name="ce3">
            <text:p>27.02.2024</text:p>
          </table:table-cell>
          <table:table-cell office:value-type="float" office:value="5200634556" table:style-name="ce3">
            <text:p>5200634556</text:p>
          </table:table-cell>
          <table:table-cell office:value-type="float" office:value="-36166.9" table:style-name="ce4">
            <text:p>-36,166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6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Enabling Division</text:p>
          </table:table-cell>
          <table:table-cell office:value-type="string" table:style-name="ce3">
            <text:p>Telecoms</text:p>
          </table:table-cell>
          <table:table-cell office:value-type="string" table:style-name="ce3">
            <text:p>PROMO CYMRU TRADING LTD</text:p>
          </table:table-cell>
          <table:table-cell office:value-type="string" table:style-name="ce3">
            <text:p>27.02.2024</text:p>
          </table:table-cell>
          <table:table-cell office:value-type="float" office:value="5200634557" table:style-name="ce3">
            <text:p>5200634557</text:p>
          </table:table-cell>
          <table:table-cell office:value-type="float" office:value="-36166.9" table:style-name="ce4">
            <text:p>-36,166.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5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outh Central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JOHN WEAVER CONTRACTORS LTD</text:p>
          </table:table-cell>
          <table:table-cell office:value-type="string" table:style-name="ce3">
            <text:p>29.02.2024</text:p>
          </table:table-cell>
          <table:table-cell office:value-type="float" office:value="5200634566" table:style-name="ce3">
            <text:p>5200634566</text:p>
          </table:table-cell>
          <table:table-cell office:value-type="float" office:value="-92009.53" table:style-name="ce4">
            <text:p>-92,009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10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LGFP&amp;S</text:p>
          </table:table-cell>
          <table:table-cell office:value-type="string" table:style-name="ce3">
            <text:p>Non WG Employee Expenses</text:p>
          </table:table-cell>
          <table:table-cell office:value-type="string" table:style-name="ce3">
            <text:p>CALDER CONFERENCES LTD</text:p>
          </table:table-cell>
          <table:table-cell office:value-type="string" table:style-name="ce3">
            <text:p>27.02.2024</text:p>
          </table:table-cell>
          <table:table-cell office:value-type="float" office:value="5200634573" table:style-name="ce3">
            <text:p>5200634573</text:p>
          </table:table-cell>
          <table:table-cell office:value-type="float" office:value="-53371.3" table:style-name="ce4">
            <text:p>-53,371.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Purchase of bus adv serv to ext parties</text:p>
          </table:table-cell>
          <table:table-cell office:value-type="string" table:style-name="ce3">
            <text:p>BIC INNOVATION LTD</text:p>
          </table:table-cell>
          <table:table-cell office:value-type="string" table:style-name="ce3">
            <text:p>27.02.2024</text:p>
          </table:table-cell>
          <table:table-cell office:value-type="float" office:value="5200634581" table:style-name="ce3">
            <text:p>5200634581</text:p>
          </table:table-cell>
          <table:table-cell office:value-type="float" office:value="-47372" table:style-name="ce4">
            <text:p>-47,372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450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Culture and Sport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CARBON TRUST ADVISORY LIMITED</text:p>
          </table:table-cell>
          <table:table-cell office:value-type="string" table:style-name="ce3">
            <text:p>28.02.2024</text:p>
          </table:table-cell>
          <table:table-cell office:value-type="float" office:value="5200634597" table:style-name="ce3">
            <text:p>5200634597</text:p>
          </table:table-cell>
          <table:table-cell office:value-type="float" office:value="-45646.8" table:style-name="ce4">
            <text:p>-45,646.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28.02.2024</text:p>
          </table:table-cell>
          <table:table-cell office:value-type="float" office:value="5200634602" table:style-name="ce3">
            <text:p>5200634602</text:p>
          </table:table-cell>
          <table:table-cell office:value-type="float" office:value="-174236.18" table:style-name="ce4">
            <text:p>-174,236.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28.02.2024</text:p>
          </table:table-cell>
          <table:table-cell office:value-type="float" office:value="5200634606" table:style-name="ce3">
            <text:p>5200634606</text:p>
          </table:table-cell>
          <table:table-cell office:value-type="float" office:value="-2066572.98" table:style-name="ce4">
            <text:p>-2,066,572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28.02.2024</text:p>
          </table:table-cell>
          <table:table-cell office:value-type="float" office:value="5200634608" table:style-name="ce3">
            <text:p>5200634608</text:p>
          </table:table-cell>
          <table:table-cell office:value-type="float" office:value="-251694.28" table:style-name="ce4">
            <text:p>-251,694.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82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ergy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BRITISH GAS COMMUNITY ENERGY</text:p>
          </table:table-cell>
          <table:table-cell office:value-type="string" table:style-name="ce3">
            <text:p>28.02.2024</text:p>
          </table:table-cell>
          <table:table-cell office:value-type="float" office:value="5200634609" table:style-name="ce3">
            <text:p>5200634609</text:p>
          </table:table-cell>
          <table:table-cell office:value-type="float" office:value="50338.86" table:style-name="ce4">
            <text:p>50,338.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HE &amp; Delivery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H M REVENUE AND CUSTOMS</text:p>
          </table:table-cell>
          <table:table-cell office:value-type="string" table:style-name="ce3">
            <text:p>28.02.2024</text:p>
          </table:table-cell>
          <table:table-cell office:value-type="float" office:value="5200634615" table:style-name="ce3">
            <text:p>5200634615</text:p>
          </table:table-cell>
          <table:table-cell office:value-type="float" office:value="-104231.53" table:style-name="ce4">
            <text:p>-104,231.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F73</text:p>
          </table:table-cell>
          <table:table-cell office:value-type="string" table:style-name="ce3">
            <text:p>F2PSWL</text:p>
          </table:table-cell>
          <table:table-cell office:value-type="string" table:style-name="ce3">
            <text:p>HE &amp; Delivery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DEPT FOR EDUCATION</text:p>
          </table:table-cell>
          <table:table-cell office:value-type="string" table:style-name="ce3">
            <text:p>27.02.2024</text:p>
          </table:table-cell>
          <table:table-cell office:value-type="float" office:value="5200634626" table:style-name="ce3">
            <text:p>5200634626</text:p>
          </table:table-cell>
          <table:table-cell office:value-type="float" office:value="-5441375.9699999997" table:style-name="ce4">
            <text:p>-5,441,375.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s Services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8.02.2024</text:p>
          </table:table-cell>
          <table:table-cell office:value-type="float" office:value="5200634629" table:style-name="ce3">
            <text:p>5200634629</text:p>
          </table:table-cell>
          <table:table-cell office:value-type="float" office:value="-38866.870000000003" table:style-name="ce4">
            <text:p>-38,866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s Services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8.02.2024</text:p>
          </table:table-cell>
          <table:table-cell office:value-type="float" office:value="5200634640" table:style-name="ce3">
            <text:p>5200634640</text:p>
          </table:table-cell>
          <table:table-cell office:value-type="float" office:value="-34222.83" table:style-name="ce4">
            <text:p>-34,222.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K5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Bus Services</text:p>
          </table:table-cell>
          <table:table-cell office:value-type="string" table:style-name="ce3">
            <text:p>Electricity</text:p>
          </table:table-cell>
          <table:table-cell office:value-type="string" table:style-name="ce3">
            <text:p>EDF ENERGY</text:p>
          </table:table-cell>
          <table:table-cell office:value-type="string" table:style-name="ce3">
            <text:p>28.02.2024</text:p>
          </table:table-cell>
          <table:table-cell office:value-type="float" office:value="5200634641" table:style-name="ce3">
            <text:p>5200634641</text:p>
          </table:table-cell>
          <table:table-cell office:value-type="float" office:value="-34369.870000000003" table:style-name="ce4">
            <text:p>-34,369.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WW Regional Infrast</text:p>
          </table:table-cell>
          <table:table-cell office:value-type="string" table:style-name="ce3">
            <text:p>Capital AUC Fees Disbursements</text:p>
          </table:table-cell>
          <table:table-cell office:value-type="string" table:style-name="ce3">
            <text:p>WSP UK LTD</text:p>
          </table:table-cell>
          <table:table-cell office:value-type="string" table:style-name="ce3">
            <text:p>28.02.2024</text:p>
          </table:table-cell>
          <table:table-cell office:value-type="float" office:value="5200634652" table:style-name="ce3">
            <text:p>5200634652</text:p>
          </table:table-cell>
          <table:table-cell office:value-type="float" office:value="-25382.2" table:style-name="ce4">
            <text:p>-25,382.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3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Ag Sust &amp; Dev Div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UK COORDINATING BODY</text:p>
          </table:table-cell>
          <table:table-cell office:value-type="string" table:style-name="ce3">
            <text:p>28.02.2024</text:p>
          </table:table-cell>
          <table:table-cell office:value-type="float" office:value="5200634664" table:style-name="ce3">
            <text:p>5200634664</text:p>
          </table:table-cell>
          <table:table-cell office:value-type="float" office:value="-406743.7" table:style-name="ce4">
            <text:p>-406,743.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H39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Business Solutions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D MORGAN PLC</text:p>
          </table:table-cell>
          <table:table-cell office:value-type="string" table:style-name="ce3">
            <text:p>29.02.2024</text:p>
          </table:table-cell>
          <table:table-cell office:value-type="float" office:value="5200634667" table:style-name="ce3">
            <text:p>5200634667</text:p>
          </table:table-cell>
          <table:table-cell office:value-type="float" office:value="-156958.92000000001" table:style-name="ce4">
            <text:p>-156,958.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Nature Forestry</text:p>
          </table:table-cell>
          <table:table-cell office:value-type="string" table:style-name="ce3">
            <text:p>Programme Delivery Fees</text:p>
          </table:table-cell>
          <table:table-cell office:value-type="string" table:style-name="ce3">
            <text:p>ANIMAL AND PLANT HEALTH AGENCY</text:p>
          </table:table-cell>
          <table:table-cell office:value-type="string" table:style-name="ce3">
            <text:p>28.02.2024</text:p>
          </table:table-cell>
          <table:table-cell office:value-type="float" office:value="5200634679" table:style-name="ce3">
            <text:p>5200634679</text:p>
          </table:table-cell>
          <table:table-cell office:value-type="float" office:value="-313688.69" table:style-name="ce4">
            <text:p>-313,688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1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Facilities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VINCI CONSTRUCTION UK LTD</text:p>
          </table:table-cell>
          <table:table-cell office:value-type="string" table:style-name="ce3">
            <text:p>27.02.2024</text:p>
          </table:table-cell>
          <table:table-cell office:value-type="float" office:value="5200634718" table:style-name="ce3">
            <text:p>5200634718</text:p>
          </table:table-cell>
          <table:table-cell office:value-type="float" office:value="-436393.56" table:style-name="ce4">
            <text:p>-436,393.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225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Commercial Procure</text:p>
          </table:table-cell>
          <table:table-cell office:value-type="string" table:style-name="ce3">
            <text:p>Research studies</text:p>
          </table:table-cell>
          <table:table-cell office:value-type="string" table:style-name="ce3">
            <text:p>GARTNER UK LTD</text:p>
          </table:table-cell>
          <table:table-cell office:value-type="string" table:style-name="ce3">
            <text:p>28.02.2024</text:p>
          </table:table-cell>
          <table:table-cell office:value-type="float" office:value="5200634757" table:style-name="ce3">
            <text:p>5200634757</text:p>
          </table:table-cell>
          <table:table-cell office:value-type="float" office:value="-27240" table:style-name="ce4">
            <text:p>-27,240.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08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Tourism Marketing</text:p>
          </table:table-cell>
          <table:table-cell office:value-type="string" table:style-name="ce3">
            <text:p>Services from OGDs</text:p>
          </table:table-cell>
          <table:table-cell office:value-type="string" table:style-name="ce3">
            <text:p>VISIT BRITAIN USD PAYMENTS</text:p>
          </table:table-cell>
          <table:table-cell office:value-type="string" table:style-name="ce3">
            <text:p>29.02.2024</text:p>
          </table:table-cell>
          <table:table-cell office:value-type="float" office:value="5200634797" table:style-name="ce3">
            <text:p>5200634797</text:p>
          </table:table-cell>
          <table:table-cell office:value-type="float" office:value="-38834.339999999997" table:style-name="ce4">
            <text:p>-38,834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19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IT Services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MITIE TECH <text:s/>FACILITIES MGMNT LTD</text:p>
          </table:table-cell>
          <table:table-cell office:value-type="string" table:style-name="ce3">
            <text:p>28.02.2024</text:p>
          </table:table-cell>
          <table:table-cell office:value-type="float" office:value="5200634798" table:style-name="ce3">
            <text:p>5200634798</text:p>
          </table:table-cell>
          <table:table-cell office:value-type="float" office:value="-206467.63" table:style-name="ce4">
            <text:p>-206,467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J33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Capital AUC Contract Works</text:p>
          </table:table-cell>
          <table:table-cell office:value-type="string" table:style-name="ce3">
            <text:p>GROSVENOR CONSTRUCTION LTD</text:p>
          </table:table-cell>
          <table:table-cell office:value-type="string" table:style-name="ce3">
            <text:p>28.02.2024</text:p>
          </table:table-cell>
          <table:table-cell office:value-type="float" office:value="5200634803" table:style-name="ce3">
            <text:p>5200634803</text:p>
          </table:table-cell>
          <table:table-cell office:value-type="float" office:value="-96471.98" table:style-name="ce4">
            <text:p>-96,471.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WW Regional Infrast</text:p>
          </table:table-cell>
          <table:table-cell office:value-type="string" table:style-name="ce3">
            <text:p>Capital AUC Fees Disbursements</text:p>
          </table:table-cell>
          <table:table-cell office:value-type="string" table:style-name="ce3">
            <text:p>OVE ARUP AND PARTNERS LTD</text:p>
          </table:table-cell>
          <table:table-cell office:value-type="string" table:style-name="ce3">
            <text:p>29.02.2024</text:p>
          </table:table-cell>
          <table:table-cell office:value-type="float" office:value="5200634832" table:style-name="ce3">
            <text:p>5200634832</text:p>
          </table:table-cell>
          <table:table-cell office:value-type="float" office:value="-43898.34" table:style-name="ce4">
            <text:p>-43,898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9.02.2024</text:p>
          </table:table-cell>
          <table:table-cell office:value-type="float" office:value="5200634881" table:style-name="ce3">
            <text:p>5200634881</text:p>
          </table:table-cell>
          <table:table-cell office:value-type="float" office:value="-283040.74" table:style-name="ce4">
            <text:p>-283,040.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9.02.2024</text:p>
          </table:table-cell>
          <table:table-cell office:value-type="float" office:value="5200634882" table:style-name="ce3">
            <text:p>5200634882</text:p>
          </table:table-cell>
          <table:table-cell office:value-type="float" office:value="-257648.34" table:style-name="ce4">
            <text:p>-257,648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350</text:p>
          </table:table-cell>
          <table:table-cell office:value-type="string" table:style-name="ce3">
            <text:p>F2HSSC</text:p>
          </table:table-cell>
          <table:table-cell office:value-type="string" table:style-name="ce3">
            <text:p>P H Imp, Prev &amp; Prom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CARDIFF UNIVERSITY</text:p>
          </table:table-cell>
          <table:table-cell office:value-type="string" table:style-name="ce3">
            <text:p>29.02.2024</text:p>
          </table:table-cell>
          <table:table-cell office:value-type="float" office:value="5200634883" table:style-name="ce3">
            <text:p>5200634883</text:p>
          </table:table-cell>
          <table:table-cell office:value-type="float" office:value="-286418.76" table:style-name="ce4">
            <text:p>-286,418.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WW Regional Infrast</text:p>
          </table:table-cell>
          <table:table-cell office:value-type="string" table:style-name="ce3">
            <text:p>Capital AUC Fees Disbursements</text:p>
          </table:table-cell>
          <table:table-cell office:value-type="string" table:style-name="ce3">
            <text:p>OVE ARUP AND PARTNERS LTD</text:p>
          </table:table-cell>
          <table:table-cell office:value-type="string" table:style-name="ce3">
            <text:p>29.02.2024</text:p>
          </table:table-cell>
          <table:table-cell office:value-type="float" office:value="5200634894" table:style-name="ce3">
            <text:p>5200634894</text:p>
          </table:table-cell>
          <table:table-cell office:value-type="float" office:value="-43898.34" table:style-name="ce4">
            <text:p>-43,898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2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Estate Wide FM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MITIE TECH <text:s/>FACILITIES MGMNT LTD</text:p>
          </table:table-cell>
          <table:table-cell office:value-type="string" table:style-name="ce3">
            <text:p>29.02.2024</text:p>
          </table:table-cell>
          <table:table-cell office:value-type="float" office:value="5200634933" table:style-name="ce3">
            <text:p>5200634933</text:p>
          </table:table-cell>
          <table:table-cell office:value-type="float" office:value="-501133.49" table:style-name="ce4">
            <text:p>-501,133.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102</text:p>
          </table:table-cell>
          <table:table-cell office:value-type="string" table:style-name="ce3">
            <text:p>F2COOG</text:p>
          </table:table-cell>
          <table:table-cell office:value-type="string" table:style-name="ce3">
            <text:p>Estate Wide FM</text:p>
          </table:table-cell>
          <table:table-cell office:value-type="string" table:style-name="ce3">
            <text:p>Capital Building Refits</text:p>
          </table:table-cell>
          <table:table-cell office:value-type="string" table:style-name="ce3">
            <text:p>MITIE TECH <text:s/>FACILITIES MGMNT LTD</text:p>
          </table:table-cell>
          <table:table-cell office:value-type="string" table:style-name="ce3">
            <text:p>29.02.2024</text:p>
          </table:table-cell>
          <table:table-cell office:value-type="float" office:value="5200634934" table:style-name="ce3">
            <text:p>5200634934</text:p>
          </table:table-cell>
          <table:table-cell office:value-type="float" office:value="206467.63" table:style-name="ce4">
            <text:p>206,467.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D62</text:p>
          </table:table-cell>
          <table:table-cell office:value-type="string" table:style-name="ce3">
            <text:p>F2ETC</text:p>
          </table:table-cell>
          <table:table-cell office:value-type="string" table:style-name="ce3">
            <text:p>SWW Regional Infrast</text:p>
          </table:table-cell>
          <table:table-cell office:value-type="string" table:style-name="ce3">
            <text:p>Capital AUC Fees Disbursements</text:p>
          </table:table-cell>
          <table:table-cell office:value-type="string" table:style-name="ce3">
            <text:p>OVE ARUP AND PARTNERS LTD</text:p>
          </table:table-cell>
          <table:table-cell office:value-type="string" table:style-name="ce3">
            <text:p>29.02.2024</text:p>
          </table:table-cell>
          <table:table-cell office:value-type="float" office:value="5200634935" table:style-name="ce3">
            <text:p>5200634935</text:p>
          </table:table-cell>
          <table:table-cell office:value-type="float" office:value="43898.34" table:style-name="ce4">
            <text:p>43,898.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HENLLAN BREAD (UK) LTD</text:p>
          </table:table-cell>
          <table:table-cell office:value-type="string" table:style-name="ce3">
            <text:p>02.02.2024</text:p>
          </table:table-cell>
          <table:table-cell office:value-type="float" office:value="6300632307" table:style-name="ce3">
            <text:p>6300632307</text:p>
          </table:table-cell>
          <table:table-cell office:value-type="float" office:value="-331846.69" table:style-name="ce4">
            <text:p>-331,846.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Social Farms and Gardens</text:p>
          </table:table-cell>
          <table:table-cell office:value-type="string" table:style-name="ce3">
            <text:p>12.02.2024</text:p>
          </table:table-cell>
          <table:table-cell office:value-type="float" office:value="6300632521" table:style-name="ce3">
            <text:p>6300632521</text:p>
          </table:table-cell>
          <table:table-cell office:value-type="float" office:value="-46742.1" table:style-name="ce4">
            <text:p>-46,742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Social Farms and Gardens</text:p>
          </table:table-cell>
          <table:table-cell office:value-type="string" table:style-name="ce3">
            <text:p>12.02.2024</text:p>
          </table:table-cell>
          <table:table-cell office:value-type="float" office:value="6300632521" table:style-name="ce3">
            <text:p>6300632521</text:p>
          </table:table-cell>
          <table:table-cell office:value-type="float" office:value="-30597.17" table:style-name="ce4">
            <text:p>-30,597.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Pembrokeshire Creamery Limited</text:p>
          </table:table-cell>
          <table:table-cell office:value-type="string" table:style-name="ce3">
            <text:p>16.02.2024</text:p>
          </table:table-cell>
          <table:table-cell office:value-type="float" office:value="6300632554" table:style-name="ce3">
            <text:p>6300632554</text:p>
          </table:table-cell>
          <table:table-cell office:value-type="float" office:value="-625423.51" table:style-name="ce4">
            <text:p>-625,423.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1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Payments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CWMDAUDDWR COMMONERS ASSOCIATION</text:p>
          </table:table-cell>
          <table:table-cell office:value-type="string" table:style-name="ce3">
            <text:p>15.02.2024</text:p>
          </table:table-cell>
          <table:table-cell office:value-type="float" office:value="6300632576" table:style-name="ce3">
            <text:p>6300632576</text:p>
          </table:table-cell>
          <table:table-cell office:value-type="float" office:value="-66481.399999999994" table:style-name="ce4">
            <text:p>-66,481.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24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Land Nature Forestry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THE LLANOVER <text:s/>NEWPORT <text:s/>ESTATE</text:p>
          </table:table-cell>
          <table:table-cell office:value-type="string" table:style-name="ce3">
            <text:p>15.02.2024</text:p>
          </table:table-cell>
          <table:table-cell office:value-type="float" office:value="6300632588" table:style-name="ce3">
            <text:p>6300632588</text:p>
          </table:table-cell>
          <table:table-cell office:value-type="float" office:value="-25895.1" table:style-name="ce4">
            <text:p>-25,895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apital Grants to private sector</text:p>
          </table:table-cell>
          <table:table-cell office:value-type="string" table:style-name="ce3">
            <text:p>MAELOR FOODS LIMITED</text:p>
          </table:table-cell>
          <table:table-cell office:value-type="string" table:style-name="ce3">
            <text:p>16.02.2024</text:p>
          </table:table-cell>
          <table:table-cell office:value-type="float" office:value="6300632612" table:style-name="ce3">
            <text:p>6300632612</text:p>
          </table:table-cell>
          <table:table-cell office:value-type="float" office:value="-367980.1" table:style-name="ce4">
            <text:p>-367,980.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Grants to Local Authorities</text:p>
          </table:table-cell>
          <table:table-cell office:value-type="string" table:style-name="ce3">
            <text:p>MONMOUTHSHIRE COUNTY COUNCIL</text:p>
          </table:table-cell>
          <table:table-cell office:value-type="string" table:style-name="ce3">
            <text:p>19.02.2024</text:p>
          </table:table-cell>
          <table:table-cell office:value-type="float" office:value="6300632685" table:style-name="ce3">
            <text:p>6300632685</text:p>
          </table:table-cell>
          <table:table-cell office:value-type="float" office:value="-45291.32" table:style-name="ce4">
            <text:p>-45,291.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58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Env &amp; Comm</text:p>
          </table:table-cell>
          <table:table-cell office:value-type="string" table:style-name="ce3">
            <text:p>Capital Grants to Local Authorities</text:p>
          </table:table-cell>
          <table:table-cell office:value-type="string" table:style-name="ce3">
            <text:p>NEATH PORT TALBOT CBC</text:p>
          </table:table-cell>
          <table:table-cell office:value-type="string" table:style-name="ce3">
            <text:p>19.02.2024</text:p>
          </table:table-cell>
          <table:table-cell office:value-type="float" office:value="6300632699" table:style-name="ce3">
            <text:p>6300632699</text:p>
          </table:table-cell>
          <table:table-cell office:value-type="float" office:value="-480739.89" table:style-name="ce4">
            <text:p>-480,739.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Current Grants to private sector</text:p>
          </table:table-cell>
          <table:table-cell office:value-type="string" table:style-name="ce3">
            <text:p>Three Parishes For The Common Good</text:p>
          </table:table-cell>
          <table:table-cell office:value-type="string" table:style-name="ce3">
            <text:p>19.02.2024</text:p>
          </table:table-cell>
          <table:table-cell office:value-type="float" office:value="6300632701" table:style-name="ce3">
            <text:p>6300632701</text:p>
          </table:table-cell>
          <table:table-cell office:value-type="float" office:value="-51325.62" table:style-name="ce4">
            <text:p>-51,325.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EU Current Grants to Local Authorities</text:p>
          </table:table-cell>
          <table:table-cell office:value-type="string" table:style-name="ce3">
            <text:p>CYNGOR GWYNEDD</text:p>
          </table:table-cell>
          <table:table-cell office:value-type="string" table:style-name="ce3">
            <text:p>28.02.2024</text:p>
          </table:table-cell>
          <table:table-cell office:value-type="float" office:value="6300633004" table:style-name="ce3">
            <text:p>6300633004</text:p>
          </table:table-cell>
          <table:table-cell office:value-type="float" office:value="-26060.37" table:style-name="ce4">
            <text:p>-26,060.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X730</text:p>
          </table:table-cell>
          <table:table-cell office:value-type="string" table:style-name="ce3">
            <text:p>F2CCRA</text:p>
          </table:table-cell>
          <table:table-cell office:value-type="string" table:style-name="ce3">
            <text:p>Rural Devel Division</text:p>
          </table:table-cell>
          <table:table-cell office:value-type="string" table:style-name="ce3">
            <text:p>AG Customer Control Account</text:p>
          </table:table-cell>
          <table:table-cell office:value-type="string" table:style-name="ce3">
            <text:p>Social Farms and Gardens</text:p>
          </table:table-cell>
          <table:table-cell office:value-type="string" table:style-name="ce3">
            <text:p>12.02.2024</text:p>
          </table:table-cell>
          <table:table-cell office:value-type="float" office:value="6600007786" table:style-name="ce3">
            <text:p>6600007786</text:p>
          </table:table-cell>
          <table:table-cell office:value-type="float" office:value="77339.27" table:style-name="ce4">
            <text:p>77,339.27</text:p>
          </table:table-cell>
          <table:table-cell table:number-columns-repeated="16376"/>
        </table:table-row>
        <table:table-row table:number-rows-repeated="1047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liams, Tom (COOG - Communications - Corporate Digital)</meta:initial-creator>
    <dc:creator>Williams, Tom (COOG - Communications - Corporate Digit</dc:creator>
    <meta:creation-date>2024-05-14T08:54:32Z</meta:creation-date>
    <dc:date>2024-05-14T08:57:38Z</dc:date>
  </office:meta>
</office:document-meta>
</file>