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 svg:panose-1="0 0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fo:language="cy" fo:country="GB"/>
    </style:style>
    <style:style style:name="P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5" style:parent-style-name="Header" style:family="paragraph">
      <style:paragraph-properties>
        <style:tab-stops/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50pt" fo:language="cy" fo:country="GB" style:language-asian="ko" style:country-asian="KR"/>
    </style:style>
    <style:style style:name="P6" style:parent-style-name="Header" style:family="paragraph">
      <style:paragraph-properties>
        <style:tab-stops/>
      </style:paragraph-properties>
      <style:text-properties style:font-name-asian="Times New Roman" style:font-name-complex="Arial" fo:font-weight="bold" style:font-weight-asian="bold" style:font-weight-complex="bold" fo:font-size="26pt" style:font-size-asian="26pt" style:font-size-complex="50pt" fo:language="cy" fo:country="GB" style:language-asian="ko" style:country-asian="KR"/>
    </style:style>
    <style:style style:name="P7" style:parent-style-name="Header" style:family="paragraph">
      <style:paragraph-properties>
        <style:tab-stops/>
      </style:paragraph-properties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8pt" style:font-size-asian="18pt" style:font-size-complex="18pt" fo:language="cy" fo:country="GB" style:language-asian="en" style:country-asian="US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11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P12" style:parent-style-name="Normal" style:family="paragraph">
      <style:text-properties style:font-name="Arial" style:font-name-complex="Arial" fo:language="cy" fo:country="GB"/>
    </style:style>
    <style:style style:name="TableColumn14" style:family="table-column">
      <style:table-column-properties style:column-width="7.2847in"/>
    </style:style>
    <style:style style:name="Table13" style:family="table">
      <style:table-properties style:width="7.2847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A6A6A6" fo:background-color="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0" style:parent-style-name="Pa1" style:family="paragraph">
      <style:paragraph-properties fo:margin-top="0.0833in" fo:line-height="100%"/>
    </style:style>
    <style:style style:name="T21" style:parent-style-name="DefaultParagraphFont" style:family="text">
      <style:text-properties style:font-name="Arial" style:font-name-asian="Times New Roman" style:font-name-complex="Arial" fo:language="cy" fo:country="GB"/>
    </style:style>
    <style:style style:name="T22" style:parent-style-name="Hyperlink" style:family="text">
      <style:text-properties style:font-name="Arial" style:font-name-asian="Times New Roman" style:font-name-complex="Arial" fo:language="cy" fo:country="GB"/>
    </style:style>
    <style:style style:name="T23" style:parent-style-name="FootnoteReference" style:family="text">
      <style:text-properties style:font-name="Arial" style:font-name-asian="Times New Roman" style:font-name-complex="Arial" fo:language="cy" fo:country="GB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Hyperlink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Times New Roman" style:font-name-complex="Arial" fo:language="cy" fo:country="GB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1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2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3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34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3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36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37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38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3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40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4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43" style:parent-style-name="ListParagraph" style:family="paragraph">
      <style:paragraph-properties fo:margin-bottom="0in" fo:line-height="100%" fo:margin-left="0.2243in" fo:text-indent="-0.2243in">
        <style:tab-stops/>
      </style:paragraph-properties>
    </style:style>
    <style:style style:name="T4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 fo:language="cy" fo:country="GB"/>
    </style:style>
    <style:style style:name="P47" style:parent-style-name="Pa1" style:family="paragraph">
      <style:paragraph-properties fo:line-height="100%"/>
    </style:style>
    <style:style style:name="T48" style:parent-style-name="DefaultParagraphFont" style:family="text">
      <style:text-properties style:font-name="Arial" style:font-name-complex="Arial" fo:color="#000000" fo:language="cy" fo:country="GB"/>
    </style:style>
    <style:style style:name="T49" style:parent-style-name="DefaultParagraphFont" style:family="text">
      <style:text-properties style:font-name="Arial" style:font-name-complex="Arial" fo:color="#000000" fo:language="cy" fo:country="GB"/>
    </style:style>
    <style:style style:name="T50" style:parent-style-name="DefaultParagraphFont" style:family="text">
      <style:text-properties style:font-name="Arial" style:font-name-complex="Arial" fo:color="#000000" fo:language="cy" fo:country="GB"/>
    </style:style>
    <style:style style:name="T51" style:parent-style-name="Hyperlink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 fo:language="cy" fo:country="GB"/>
    </style:style>
    <style:style style:name="P53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54" style:parent-style-name="Normal" style:family="paragraph">
      <style:paragraph-properties fo:margin-bottom="0.0833in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60" style:parent-style-name="Hyperlin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olumn63" style:family="table-column">
      <style:table-column-properties style:column-width="6.2611in"/>
    </style:style>
    <style:style style:name="Table62" style:family="table" style:master-page-name="MPF1">
      <style:table-properties style:width="6.2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6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olumn73" style:family="table-column">
      <style:table-column-properties style:column-width="2.5597in"/>
    </style:style>
    <style:style style:name="TableColumn74" style:family="table-column">
      <style:table-column-properties style:column-width="3.7402in"/>
    </style:style>
    <style:style style:name="Table72" style:family="table">
      <style:table-properties style:width="6.3in" fo:margin-left="-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78" style:parent-style-name="Normal" style:family="paragraph">
      <style:paragraph-properties fo:margin-top="0.0833in" fo:margin-bottom="0.0833in"/>
      <style:text-properties style:font-name="Arial" style:font-name-asian="Times New Roman" style:font-name-complex="Arial" style:font-weight-complex="bold" fo:font-size="12pt" style:font-size-asian="12pt" style:font-size-complex="12pt" fo:language="cy" fo:country="GB"/>
    </style:style>
    <style:style style:name="TableCell79" style:family="table-cell">
      <style:table-cell-properties fo:border="0.0069in solid #7F7F7F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85" style:family="table-cell">
      <style:table-cell-properties fo:border="0.0069in solid #7F7F7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90" style:family="table-cell">
      <style:table-cell-properties fo:border="0.0069in solid #7F7F7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95" style:family="table-cell">
      <style:table-cell-properties fo:border="0.0069in solid #7F7F7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97" style:family="table-row">
      <style:table-row-properties style:min-row-height="0.3173in"/>
    </style:style>
    <style:style style:name="TableCell98" style:family="table-cell">
      <style:table-cell-properties fo:border-top="0.0069in solid #7F7F7F" fo:border-left="0.0069in solid #7F7F7F" fo:border-bottom="none" fo:border-right="0.0069in solid #7F7F7F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 fo:line-height="100%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01" style:family="table-cell">
      <style:table-cell-properties fo:border-top="0.0069in solid #7F7F7F" fo:border-left="0.0069in solid #7F7F7F" fo:border-bottom="none" fo:border-right="0.0069in solid #7F7F7F" fo:background-color="#FFFFFF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03" style:family="table-row">
      <style:table-row-properties style:min-row-height="0.3423in"/>
    </style:style>
    <style:style style:name="TableCell104" style:family="table-cell">
      <style:table-cell-properties fo:border-top="0.0069in solid #7F7F7F" fo:border-left="0.0069in solid #7F7F7F" fo:border-bottom="none" fo:border-right="0.0069in solid #7F7F7F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06" style:family="table-cell">
      <style:table-cell-properties fo:border-top="0.0069in solid #7F7F7F" fo:border-left="0.0069in solid #7F7F7F" fo:border-bottom="none" fo:border-right="0.0069in solid #7F7F7F" fo:background-color="#FFFFFF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Row108" style:family="table-row">
      <style:table-row-properties style:min-row-height="0.302in"/>
    </style:style>
    <style:style style:name="TableCell109" style:family="table-cell">
      <style:table-cell-properties fo:border-top="0.0069in solid #7F7F7F" fo:border-left="0.0069in solid #7F7F7F" fo:border-bottom="none" fo:border-right="0.0069in solid #7F7F7F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1" style:family="table-cell">
      <style:table-cell-properties fo:border-top="0.0069in solid #7F7F7F" fo:border-left="0.0069in solid #7F7F7F" fo:border-bottom="none" fo:border-right="0.0069in solid #7F7F7F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6" style:family="table-cell">
      <style:table-cell-properties fo:border="0.0069in solid #7F7F7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22" style:family="table-cell">
      <style:table-cell-properties fo:border="0.0069in solid #7F7F7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124" style:family="table-row">
      <style:table-row-properties style:min-row-height="0.609in"/>
    </style:style>
    <style:style style:name="TableCell125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30" style:family="table-column">
      <style:table-column-properties style:column-width="0.5208in"/>
    </style:style>
    <style:style style:name="TableColumn131" style:family="table-column">
      <style:table-column-properties style:column-width="0.4902in"/>
    </style:style>
    <style:style style:name="TableColumn132" style:family="table-column">
      <style:table-column-properties style:column-width="0.1965in"/>
    </style:style>
    <style:style style:name="TableColumn133" style:family="table-column">
      <style:table-column-properties style:column-width="0.493in"/>
    </style:style>
    <style:style style:name="TableColumn134" style:family="table-column">
      <style:table-column-properties style:column-width="0.7791in"/>
    </style:style>
    <style:style style:name="Table129" style:family="table">
      <style:table-properties style:width="2.4798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38" style:family="table-cell">
      <style:table-cell-properties fo:border="0.0069in solid #7F7F7F" fo:background-color="#FFFFFF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4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42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44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4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147" style:family="table-row">
      <style:table-row-properties style:min-row-height="0.609in"/>
    </style:style>
    <style:style style:name="TableCell14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833in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51" style:parent-style-name="FootnoteReferen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fo:language="cy" fo:country="GB"/>
    </style:style>
    <style:style style:name="T154" style:parent-style-name="Hyperlink" style:family="text">
      <style:text-properties style:font-name="Arial" style:font-name-complex="Arial" fo:language="cy" fo:country="GB"/>
    </style:style>
    <style:style style:name="T155" style:parent-style-name="DefaultParagraphFont" style:family="text">
      <style:text-properties style:font-name="Arial" style:font-name-complex="Arial" fo:language="cy" fo:country="GB"/>
    </style:style>
    <style:style style:name="T15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157" style:parent-style-name="Normal" style:family="paragraph">
      <style:paragraph-properties fo:margin-top="0.0833in" fo:margin-bottom="0.0833in"/>
    </style:style>
    <style:style style:name="T158" style:parent-style-name="DefaultParagraphFont" style:family="text">
      <style:text-properties style:font-name="Arial" style:font-name-asian="Times New Roman" style:font-name-complex="Arial" style:font-weight-complex="bold" fo:font-size="10pt" style:font-size-asian="10pt" style:font-size-complex="10pt" fo:language="cy" fo:country="GB"/>
    </style:style>
    <style:style style:name="TableCell15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61" style:family="table-row">
      <style:table-row-properties style:min-row-height="0.609in"/>
    </style:style>
    <style:style style:name="TableCell162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164" style:parent-style-name="Normal" style:family="paragraph">
      <style:paragraph-properties fo:margin-top="0.0833in" fo:margin-bottom="0.0833in"/>
      <style:text-properties style:font-name="Arial" style:font-name-asian="Times New Roman" style:font-name-complex="Arial" style:font-weight-complex="bold" fo:font-size="10pt" style:font-size-asian="10pt" style:font-size-complex="10pt" fo:language="cy" fo:country="GB"/>
    </style:style>
    <style:style style:name="TableCell16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olumn169" style:family="table-column">
      <style:table-column-properties style:column-width="2.5597in"/>
    </style:style>
    <style:style style:name="TableColumn170" style:family="table-column">
      <style:table-column-properties style:column-width="3.7048in"/>
    </style:style>
    <style:style style:name="Table168" style:family="table">
      <style:table-properties style:width="6.2645in" fo:margin-left="-0.003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833in" fo:margin-bottom="0.0833in" fo:line-height="100%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5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6" style:parent-style-name="DefaultParagraphFont" style:family="text">
      <style:text-properties style:font-name="Arial" style:font-name-complex="Arial" fo:language="cy" fo:country="GB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78" style:family="table-cell">
      <style:table-cell-properties fo:border="0.0069in solid #7F7F7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80" style:family="table-row">
      <style:table-row-properties/>
    </style:style>
    <style:style style:name="TableCell18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/>
    </style:style>
    <style:style style:name="T183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cy" fo:country="GB"/>
    </style:style>
    <style:style style:name="T184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cy" fo:country="GB"/>
    </style:style>
    <style:style style:name="T18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cy" fo:country="GB"/>
    </style:style>
    <style:style style:name="TableColumn187" style:family="table-column">
      <style:table-column-properties style:column-width="6.2611in"/>
    </style:style>
    <style:style style:name="Table186" style:family="table" style:master-page-name="MPF2">
      <style:table-properties style:width="6.261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0" style:parent-style-name="Heading1" style:family="paragraph">
      <style:paragraph-properties fo:break-before="page" fo:margin-top="0.0833in" fo:margin-bottom="0.0833in"/>
    </style:style>
    <style:style style:name="T194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1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97" style:family="table-column">
      <style:table-column-properties style:column-width="6.2611in"/>
    </style:style>
    <style:style style:name="Table196" style:family="table">
      <style:table-properties style:width="6.261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FE599" style:writing-mode="lr-tb" fo:padding-top="0in" fo:padding-left="0.075in" fo:padding-bottom="0in" fo:padding-right="0.075in"/>
    </style:style>
    <style:style style:name="P200" style:parent-style-name="Heading2" style:family="paragraph">
      <style:paragraph-properties fo:margin-top="0.0833in" fo:margin-bottom="0.0833in" fo:line-height="100%"/>
    </style:style>
    <style:style style:name="T201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202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2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TableColumn205" style:family="table-column">
      <style:table-column-properties style:column-width="2.2645in"/>
    </style:style>
    <style:style style:name="TableColumn206" style:family="table-column">
      <style:table-column-properties style:column-width="0.5166in"/>
    </style:style>
    <style:style style:name="TableColumn207" style:family="table-column">
      <style:table-column-properties style:column-width="3.4833in"/>
    </style:style>
    <style:style style:name="Table204" style:family="table">
      <style:table-properties style:width="6.2645in" fo:margin-left="-0.0034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11" style:family="table-cell">
      <style:table-cell-properties fo:border="0.0069in solid #7F7F7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16" style:family="table-cell">
      <style:table-cell-properties fo:border="0.0069in solid #7F7F7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21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23" style:family="table-cell">
      <style:table-cell-properties fo:border="0.0069in solid #7F7F7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225" style:family="table-row">
      <style:table-row-properties/>
    </style:style>
    <style:style style:name="P22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27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top="0.0833in" fo:margin-bottom="0.0833in" fo:line-height="100%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30" style:family="table-cell">
      <style:table-cell-properties fo:border="0.0069in solid #7F7F7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232" style:family="table-row">
      <style:table-row-properties/>
    </style:style>
    <style:style style:name="TableCell233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35" style:family="table-cell">
      <style:table-cell-properties fo:border="0.0069in solid #7F7F7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239" style:family="table-column">
      <style:table-column-properties style:column-width="6.2645in"/>
    </style:style>
    <style:style style:name="Table238" style:family="table">
      <style:table-properties style:width="6.2645in" fo:margin-left="-0.0034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FE59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top="0.0833in" fo:margin-bottom="0.0833in" fo:line-height="100%"/>
    </style:style>
    <style:style style:name="T2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4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5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5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5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255" style:family="table-column">
      <style:table-column-properties style:column-width="6.1986in"/>
    </style:style>
    <style:style style:name="Table254" style:family="table">
      <style:table-properties style:width="6.1986in" fo:margin-left="0in" table:align="left"/>
    </style:style>
    <style:style style:name="TableRow256" style:family="table-row">
      <style:table-row-properties style:min-row-height="0.4861in"/>
    </style:style>
    <style:style style:name="TableCell257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60" style:family="table-row">
      <style:table-row-properties style:min-row-height="1.5569in"/>
    </style:style>
    <style:style style:name="TableCell261" style:family="table-cell">
      <style:table-cell-properties fo:border="0.0069in solid #7F7F7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5" style:parent-style-name="Normal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66" style:parent-style-name="Normal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67" style:parent-style-name="Normal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68" style:parent-style-name="Normal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270" style:family="table-column">
      <style:table-column-properties style:column-width="6.2611in"/>
    </style:style>
    <style:style style:name="Table269" style:family="table">
      <style:table-properties style:width="6.261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BDD6EE" style:writing-mode="lr-tb" fo:padding-top="0in" fo:padding-left="0.075in" fo:padding-bottom="0in" fo:padding-right="0.075in"/>
    </style:style>
    <style:style style:name="P273" style:parent-style-name="Heading2" style:family="paragraph">
      <style:paragraph-properties fo:margin-top="0.0833in" fo:margin-bottom="0.0833in" fo:line-height="100%"/>
    </style:style>
    <style:style style:name="T274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275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2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TableColumn278" style:family="table-column">
      <style:table-column-properties style:column-width="6.2965in"/>
    </style:style>
    <style:style style:name="Table277" style:family="table">
      <style:table-properties style:width="6.2965in" fo:margin-left="0in" table:align="left"/>
    </style:style>
    <style:style style:name="TableRow279" style:family="table-row">
      <style:table-row-properties style:min-row-height="0.4243in"/>
    </style:style>
    <style:style style:name="TableCell280" style:family="table-cell">
      <style:table-cell-properties fo:border="0.0069in solid #7F7F7F" fo:background-color="#BDD6EE" style:writing-mode="lr-tb" fo:padding-top="0in" fo:padding-left="0.075in" fo:padding-bottom="0in" fo:padding-right="0.075in"/>
    </style:style>
    <style:style style:name="P281" style:parent-style-name="Heading2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use-window-font-color="true" fo:font-size="12pt" style:font-size-asian="12pt" style:font-size-complex="12pt" fo:language="cy" fo:country="GB"/>
    </style:style>
    <style:style style:name="P282" style:parent-style-name="Normal" style:family="paragraph">
      <style:paragraph-properties fo:margin-bottom="0.0833in" fo:line-height="100%"/>
    </style:style>
    <style:style style:name="T28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28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285" style:family="table-row">
      <style:table-row-properties style:min-row-height="1.9673in"/>
    </style:style>
    <style:style style:name="TableCell286" style:family="table-cell">
      <style:table-cell-properties fo:border="0.0069in solid #7F7F7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302" style:parent-style-name="Normal" style:family="paragraph">
      <style:text-properties fo:language="cy" fo:country="GB"/>
    </style:style>
    <style:style style:name="TableColumn304" style:family="table-column">
      <style:table-column-properties style:column-width="6.2611in"/>
    </style:style>
    <style:style style:name="Table303" style:family="table" style:master-page-name="MPF3">
      <style:table-properties style:width="6.261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7" style:parent-style-name="Heading1" style:family="paragraph">
      <style:paragraph-properties fo:break-before="page" fo:margin-top="0.0833in" fo:margin-bottom="0.0833in"/>
    </style:style>
    <style:style style:name="T31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312" style:parent-style-name="Normal" style:family="paragraph">
      <style:paragraph-properties fo:margin-bottom="0in" fo:line-height="100%"/>
    </style:style>
    <style:style style:name="TableColumn314" style:family="table-column">
      <style:table-column-properties style:column-width="6.2611in"/>
    </style:style>
    <style:style style:name="Table313" style:family="table">
      <style:table-properties style:width="6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C5E0B3" style:writing-mode="lr-tb" fo:padding-top="0in" fo:padding-left="0.075in" fo:padding-bottom="0in" fo:padding-right="0.075in"/>
    </style:style>
    <style:style style:name="P317" style:parent-style-name="Heading2" style:family="paragraph">
      <style:paragraph-properties fo:margin-top="0.0833in" fo:margin-bottom="0.0833in" fo:line-height="100%"/>
    </style:style>
    <style:style style:name="T318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319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322" style:family="table-column">
      <style:table-column-properties style:column-width="2.1659in"/>
    </style:style>
    <style:style style:name="TableColumn323" style:family="table-column">
      <style:table-column-properties style:column-width="4.0986in"/>
    </style:style>
    <style:style style:name="Table321" style:family="table">
      <style:table-properties style:width="6.2645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27" style:family="table-cell">
      <style:table-cell-properties fo:border="0.0069in solid #7F7F7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329" style:family="table-row">
      <style:table-row-properties/>
    </style:style>
    <style:style style:name="TableCell330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32" style:family="table-cell">
      <style:table-cell-properties fo:border="0.0069in solid #7F7F7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36" style:family="table-column">
      <style:table-column-properties style:column-width="6.2645in"/>
    </style:style>
    <style:style style:name="Table335" style:family="table">
      <style:table-properties style:width="6.2645in" fo:margin-left="-0.0034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833in" fo:margin-bottom="0.0833in" fo:line-height="100%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341" style:family="table-row">
      <style:table-row-properties style:min-row-height="0.3284in"/>
    </style:style>
    <style:style style:name="TableCell342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46" style:family="table-column">
      <style:table-column-properties style:column-width="3.9159in"/>
    </style:style>
    <style:style style:name="TableColumn347" style:family="table-column">
      <style:table-column-properties style:column-width="2.3486in"/>
    </style:style>
    <style:style style:name="Table345" style:family="table">
      <style:table-properties style:width="6.2645in" fo:margin-left="-0.0034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7F7F7F" fo:background-color="#C5E0B3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5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="0.0069in solid #7F7F7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357" style:family="table-column">
      <style:table-column-properties style:column-width="6.2645in"/>
    </style:style>
    <style:style style:name="Table356" style:family="table">
      <style:table-properties style:width="6.2645in" fo:margin-left="-0.0034in" table:align="left"/>
    </style:style>
    <style:style style:name="TableRow358" style:family="table-row">
      <style:table-row-properties style:min-row-height="0.3284in"/>
    </style:style>
    <style:style style:name="TableCell359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61" style:parent-style-name="Normal" style:family="paragraph">
      <style:paragraph-properties fo:margin-top="0.0833in" fo:margin-bottom="0.0833in" fo:line-height="100%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6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370" style:family="table-row">
      <style:table-row-properties/>
    </style:style>
    <style:style style:name="TableCell37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381" style:family="table-column">
      <style:table-column-properties style:column-width="6.2611in"/>
    </style:style>
    <style:style style:name="Table380" style:family="table" style:master-page-name="MPF4">
      <style:table-properties style:width="6.2611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7CAAC" style:writing-mode="lr-tb" fo:padding-top="0in" fo:padding-left="0.075in" fo:padding-bottom="0in" fo:padding-right="0.075in"/>
    </style:style>
    <style:style style:name="P384" style:parent-style-name="Heading2" style:family="paragraph">
      <style:paragraph-properties fo:break-before="page" fo:margin-top="0.0833in" fo:margin-bottom="0.0833in" fo:line-height="100%"/>
    </style:style>
    <style:style style:name="T394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3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405" style:family="table-column">
      <style:table-column-properties style:column-width="6.2965in"/>
    </style:style>
    <style:style style:name="Table404" style:family="table">
      <style:table-properties style:width="6.2965in" fo:margin-left="0in" table:align="left"/>
    </style:style>
    <style:style style:name="TableRow406" style:family="table-row">
      <style:table-row-properties style:min-row-height="0.6013in"/>
    </style:style>
    <style:style style:name="TableCell407" style:family="table-cell">
      <style:table-cell-properties fo:border="0.0069in solid #7F7F7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language="cy" fo:country="GB"/>
    </style:style>
    <style:style style:name="P4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419" style:family="table-column">
      <style:table-column-properties style:column-width="6.2645in"/>
    </style:style>
    <style:style style:name="Table418" style:family="table">
      <style:table-properties style:width="6.2645in" fo:margin-left="-0.0034in" table:align="left"/>
    </style:style>
    <style:style style:name="TableRow420" style:family="table-row">
      <style:table-row-properties style:min-row-height="0.3284in"/>
    </style:style>
    <style:style style:name="TableCell42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422" style:parent-style-name="Heading1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cy" fo:country="GB"/>
    </style:style>
    <style:style style:name="P423" style:parent-style-name="Normal" style:family="paragraph">
      <style:paragraph-properties fo:text-align="justify" fo:margin-bottom="0in"/>
      <style:text-properties fo:language="cy" fo:country="GB"/>
    </style:style>
    <style:style style:name="TableColumn425" style:family="table-column">
      <style:table-column-properties style:column-width="6.2645in"/>
    </style:style>
    <style:style style:name="Table424" style:family="table">
      <style:table-properties style:width="6.2645in" fo:margin-left="-0.0034in" table:align="left"/>
    </style:style>
    <style:style style:name="TableRow426" style:family="table-row">
      <style:table-row-properties style:min-row-height="0.3284in"/>
    </style:style>
    <style:style style:name="TableCell427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.0833in" fo:margin-bottom="0.0833in"/>
    </style:style>
    <style:style style:name="T4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434" style:family="table-row">
      <style:table-row-properties/>
    </style:style>
    <style:style style:name="TableCell43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442" style:family="table-column">
      <style:table-column-properties style:column-width="9.5451in"/>
    </style:style>
    <style:style style:name="Table441" style:family="table" style:master-page-name="MPF5">
      <style:table-properties style:width="9.545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5" style:parent-style-name="Heading1" style:family="paragraph">
      <style:paragraph-properties fo:break-before="page" fo:margin-top="0.0833in" fo:margin-bottom="0.0833in"/>
    </style:style>
    <style:style style:name="T449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45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451" style:parent-style-name="Normal" style:family="paragraph">
      <style:paragraph-properties fo:margin-top="0.0833in" fo:margin-bottom="0in" fo:line-height="100%"/>
    </style:style>
    <style:style style:name="T452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453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454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455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456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457" style:parent-style-name="Hyperlink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458" style:parent-style-name="Hyperlink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459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P460" style:parent-style-name="Normal" style:family="paragraph">
      <style:paragraph-properties fo:margin-top="0.0833in" fo:margin-bottom="0in" fo:line-height="100%"/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P461" style:parent-style-name="Normal" style:family="paragraph">
      <style:paragraph-properties fo:margin-bottom="0in" fo:line-height="100%" fo:background-color="#FFFFFF"/>
    </style:style>
    <style:style style:name="T462" style:parent-style-name="DefaultParagraphFont" style:family="text">
      <style:text-properties style:font-name="Arial" style:font-name-asian="Times" fo:font-weight="bold" style:font-weight-asian="bold" style:font-weight-complex="bold" fo:font-size="12pt" style:font-size-asian="12pt" style:font-size-complex="10pt" fo:language="cy" fo:country="GB" style:language-asian="en" style:country-asian="GB"/>
    </style:style>
    <style:style style:name="T463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464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465" style:parent-style-name="DefaultParagraphFont" style:family="text">
      <style:text-properties style:font-name="Arial" style:font-name-asian="Times" style:font-name-complex="Arial" fo:font-size="12pt" style:font-size-asian="12pt" style:font-size-complex="10pt" fo:language="cy" fo:country="GB" style:language-asian="en" style:country-asian="GB"/>
    </style:style>
    <style:style style:name="T466" style:parent-style-name="DefaultParagraphFont" style:family="text">
      <style:text-properties style:font-name="Arial" style:font-name-asian="Times" style:font-name-complex="Arial" fo:font-size="12pt" style:font-size-asian="12pt" style:font-size-complex="10pt" fo:language="cy" fo:country="GB" style:language-asian="en" style:country-asian="GB"/>
    </style:style>
    <style:style style:name="TableColumn468" style:family="table-column">
      <style:table-column-properties style:column-width="1.6208in"/>
    </style:style>
    <style:style style:name="TableColumn469" style:family="table-column">
      <style:table-column-properties style:column-width="3.8881in"/>
    </style:style>
    <style:style style:name="TableColumn470" style:family="table-column">
      <style:table-column-properties style:column-width="1.2798in"/>
    </style:style>
    <style:style style:name="TableColumn471" style:family="table-column">
      <style:table-column-properties style:column-width="1.3784in"/>
    </style:style>
    <style:style style:name="TableColumn472" style:family="table-column">
      <style:table-column-properties style:column-width="1.3777in"/>
    </style:style>
    <style:style style:name="Table467" style:family="table">
      <style:table-properties style:width="9.545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47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47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</style:style>
    <style:style style:name="T480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481" style:parent-style-name="DefaultParagraphFont" style:family="text"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ell48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48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486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Row487" style:family="table-row">
      <style:table-row-properties/>
    </style:style>
    <style:style style:name="TableCell48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DefaultParagraphFont" style:family="text">
      <style:text-properties style:font-name="Arial" style:font-name-asian="Times" fo:language="cy" fo:country="GB" style:language-asian="en" style:country-asian="GB"/>
    </style:style>
    <style:style style:name="TableCell49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" style:font-weight-complex="bold" fo:language="cy" fo:country="GB" style:language-asian="en" style:country-asian="GB"/>
    </style:style>
    <style:style style:name="P495" style:parent-style-name="Normal" style:family="paragraph">
      <style:paragraph-properties fo:text-align="center" fo:margin-bottom="0in" fo:line-height="100%"/>
    </style:style>
    <style:style style:name="TableCell49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49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50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Row506" style:family="table-row">
      <style:table-row-properties/>
    </style:style>
    <style:style style:name="TableCell507" style:family="table-cell">
      <style:table-cell-properties fo:border="0.0069in solid #7F7F7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09" style:family="table-cell">
      <style:table-cell-properties fo:border="0.0069in solid #7F7F7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11" style:family="table-cell">
      <style:table-cell-properties fo:border="0.0069in solid #7F7F7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13" style:family="table-cell">
      <style:table-cell-properties fo:border="0.0069in solid #7F7F7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15" style:family="table-cell">
      <style:table-cell-properties fo:border="0.0069in solid #7F7F7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Row517" style:family="table-row">
      <style:table-row-properties/>
    </style:style>
    <style:style style:name="TableCell518" style:family="table-cell">
      <style:table-cell-properties fo:border="0.0069in solid #7F7F7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20" style:family="table-cell">
      <style:table-cell-properties fo:border="0.0069in solid #7F7F7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22" style:family="table-cell">
      <style:table-cell-properties fo:border="0.0069in solid #7F7F7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24" style:family="table-cell">
      <style:table-cell-properties fo:border="0.0069in solid #7F7F7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26" style:family="table-cell">
      <style:table-cell-properties fo:border="0.0069in solid #7F7F7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Row528" style:family="table-row">
      <style:table-row-properties/>
    </style:style>
    <style:style style:name="TableCell529" style:family="table-cell">
      <style:table-cell-properties fo:border="0.0069in solid #7F7F7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31" style:family="table-cell">
      <style:table-cell-properties fo:border="0.0069in solid #7F7F7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33" style:family="table-cell">
      <style:table-cell-properties fo:border="0.0069in solid #7F7F7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35" style:family="table-cell">
      <style:table-cell-properties fo:border="0.0069in solid #7F7F7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37" style:family="table-cell">
      <style:table-cell-properties fo:border="0.0069in solid #7F7F7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Row539" style:family="table-row">
      <style:table-row-properties/>
    </style:style>
    <style:style style:name="TableCell540" style:family="table-cell">
      <style:table-cell-properties fo:border="0.0069in solid #7F7F7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42" style:family="table-cell">
      <style:table-cell-properties fo:border="0.0069in solid #7F7F7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44" style:family="table-cell">
      <style:table-cell-properties fo:border="0.0069in solid #7F7F7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46" style:family="table-cell">
      <style:table-cell-properties fo:border="0.0069in solid #7F7F7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548" style:family="table-cell">
      <style:table-cell-properties fo:border="0.0069in solid #7F7F7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P550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style:font-size-complex="14pt" fo:language="cy" fo:country="GB" style:language-asian="en" style:country-asian="GB"/>
    </style:style>
    <style:style style:name="TableColumn552" style:family="table-column">
      <style:table-column-properties style:column-width="5.509in"/>
    </style:style>
    <style:style style:name="TableColumn553" style:family="table-column">
      <style:table-column-properties style:column-width="1.2798in"/>
    </style:style>
    <style:style style:name="TableColumn554" style:family="table-column">
      <style:table-column-properties style:column-width="1.3784in"/>
    </style:style>
    <style:style style:name="TableColumn555" style:family="table-column">
      <style:table-column-properties style:column-width="1.3777in"/>
    </style:style>
    <style:style style:name="Table551" style:family="table">
      <style:table-properties style:width="9.5451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559" style:family="table-cell">
      <style:table-cell-properties fo:border="0.0069in solid #7F7F7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561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Row565" style:family="table-row">
      <style:table-row-properties/>
    </style:style>
    <style:style style:name="TableCell566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568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570" style:family="table-cell">
      <style:table-cell-properties fo:border="0.0069in solid #7F7F7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572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Row574" style:family="table-row">
      <style:table-row-properties/>
    </style:style>
    <style:style style:name="TableCell575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577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579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581" style:family="table-cell">
      <style:table-cell-properties fo:border="0.0069in solid #7F7F7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583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olumn585" style:family="table-column">
      <style:table-column-properties style:column-width="9.5451in"/>
    </style:style>
    <style:style style:name="Table584" style:family="table">
      <style:table-properties style:width="9.5451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8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90" style:parent-style-name="Normal" style:family="paragraph">
      <style:paragraph-properties fo:margin-top="0.0833in" fo:margin-bottom="0.0833in" fo:line-height="100%"/>
    </style:style>
    <style:style style:name="T5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9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59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59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596" style:parent-style-name="Normal" style:family="paragraph">
      <style:paragraph-properties fo:margin-bottom="0in" fo:line-height="100%"/>
    </style:style>
    <style:style style:name="T597" style:parent-style-name="DefaultParagraphFont" style:family="text">
      <style:text-properties style:font-name="Arial" style:font-name-asian="Times" fo:color="#003399" fo:font-size="14pt" style:font-size-asian="14pt" style:font-size-complex="14pt" fo:language="cy" fo:country="GB" style:language-asian="en" style:country-asian="GB"/>
    </style:style>
    <style:style style:name="TableColumn599" style:family="table-column">
      <style:table-column-properties style:column-width="0.3013in"/>
    </style:style>
    <style:style style:name="TableColumn600" style:family="table-column">
      <style:table-column-properties style:column-width="9.3916in"/>
    </style:style>
    <style:style style:name="Table598" style:family="table">
      <style:table-properties style:width="9.693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6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8" style:parent-style-name="DefaultParagraphFont" style:family="text">
      <style:text-properties style:font-name="Arial" style:font-name-asian="Times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olumn610" style:family="table-column">
      <style:table-column-properties style:column-width="6.2611in"/>
    </style:style>
    <style:style style:name="Table609" style:family="table" style:master-page-name="MPF6">
      <style:table-properties style:width="6.2611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13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617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618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619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62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62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622" style:parent-style-name="Normal" style:family="paragraph">
      <style:paragraph-properties fo:text-align="justify"/>
      <style:text-properties fo:language="cy" fo:country="GB"/>
    </style:style>
    <style:style style:name="P623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62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625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6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627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628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629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630" style:parent-style-name="Normal" style:family="paragraph">
      <style:paragraph-properties style:contextual-spacing="tru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631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632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35" style:family="table-column">
      <style:table-column-properties style:column-width="6.2611in"/>
    </style:style>
    <style:style style:name="Table634" style:family="table" style:master-page-name="MPF7">
      <style:table-properties style:width="6.2611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38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65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65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653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654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655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656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657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658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659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660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661" style:parent-style-name="Normal" style:family="paragraph">
      <style:paragraph-properties fo:margin-top="0.0416in" fo:margin-bottom="0in" fo:line-height="100%" fo:margin-right="0.4923in"/>
    </style:style>
    <style:style style:name="T6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666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67" style:parent-style-name="Hyperlink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668" style:parent-style-name="DefaultParagraphFont" style:family="text">
      <style:text-properties style:font-name="Arial" style:font-name-complex="Arial" fo:font-size="14pt" style:font-size-asian="14pt" style:font-size-complex="12pt" fo:language="cy" fo:country="GB"/>
    </style:style>
    <style:style style:name="P669" style:parent-style-name="Normal" style:family="paragraph">
      <style:paragraph-properties fo:margin-top="0.0416in" fo:margin-bottom="0in" fo:line-height="100%" fo:margin-right="0.4923in" fo:text-indent="-0.2479in"/>
      <style:text-properties style:font-name="Arial" style:font-name-complex="Arial" fo:font-size="12pt" style:font-size-asian="12pt" style:font-size-complex="12pt" fo:language="cy" fo:country="GB"/>
    </style:style>
    <style:style style:name="P670" style:parent-style-name="Normal" style:family="paragraph">
      <style:paragraph-properties fo:margin-top="0.0416in" fo:margin-bottom="0.0416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671" style:parent-style-name="Normal" style:family="paragraph">
      <style:paragraph-properties fo:margin-top="0.0416in" fo:margin-bottom="0.0416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TableColumn673" style:family="table-column">
      <style:table-column-properties style:column-width="1.3784in" style:use-optimal-column-width="false"/>
    </style:style>
    <style:style style:name="TableColumn674" style:family="table-column">
      <style:table-column-properties style:column-width="1.7722in" style:use-optimal-column-width="false"/>
    </style:style>
    <style:style style:name="TableColumn675" style:family="table-column">
      <style:table-column-properties style:column-width="1.1027in" style:use-optimal-column-width="false"/>
    </style:style>
    <style:style style:name="TableColumn676" style:family="table-column">
      <style:table-column-properties style:column-width="2.6375in" style:use-optimal-column-width="false"/>
    </style:style>
    <style:style style:name="Table672" style:family="table">
      <style:table-properties style:width="6.8909in" fo:margin-left="-0.0236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6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686" style:family="table-row">
      <style:table-row-properties style:min-row-height="0.0583in" style:use-optimal-row-height="false"/>
    </style:style>
    <style:style style:name="TableCell6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6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695" style:parent-style-name="Normal" style:family="paragraph">
      <style:paragraph-properties fo:margin-top="0.0833in" fo:margin-bottom="0.0833in"/>
    </style:style>
    <style:style style:name="T6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6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6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69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olumn701" style:family="table-column">
      <style:table-column-properties style:column-width="1.3784in"/>
    </style:style>
    <style:style style:name="TableColumn702" style:family="table-column">
      <style:table-column-properties style:column-width="1.8298in"/>
    </style:style>
    <style:style style:name="TableColumn703" style:family="table-column">
      <style:table-column-properties style:column-width="1.15in"/>
    </style:style>
    <style:style style:name="TableColumn704" style:family="table-column">
      <style:table-column-properties style:column-width="2.5326in"/>
    </style:style>
    <style:style style:name="Table700" style:family="table">
      <style:table-properties style:width="6.8909in" fo:margin-left="-0.0236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723" style:parent-style-name="Normal" style:family="paragraph">
      <style:paragraph-properties fo:text-align="justify"/>
      <style:text-properties fo:language="cy" fo:country="GB"/>
    </style:style>
  </office:automatic-styles>
  <office:body>
    <office:text text:use-soft-page-breaks="true">
      <text:p text:style-name="P1"><text:bookmark-start text:name="_Hlk111045770"/></text:p>
      <text:p text:style-name="P3"/>
      <text:p text:style-name="P4"/>
      <text:p text:style-name="P5"/>
      <text:p text:style-name="P6">SCoRE Cymru</text:p>
      <text:p text:style-name="P7"><text:span text:style-name="T8">Cefnogi Ymchwil ac Arloesi Cydweithredol yn Ewrop</text:span></text:p>
      <text:p text:style-name="P9"/>
      <text:p text:style-name="P10">Ffurflen gais</text:p>
      <text:p text:style-name="P11">(Fersiwn<text:s/>7<text:s/>–<text:s/>Mawrth 2023)</text:p>
      <text:p text:style-name="P12">____________________________________________________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Canllawiau ar gyfer llenwi’r ffurflen</text:p>
          </table:table-cell>
        </table:table-row>
        <table:table-row table:style-name="TableRow18">
          <table:table-cell table:style-name="TableCell19">
            <text:p text:style-name="P20"><text:span text:style-name="T21">Cyn llenwi’r ffurflen hon, dylech ddarllen<text:s/></text:span><text:a xlink:href="https://llyw.cymru/canllaw-score-cymru" office:target-frame-name="_top" xlink:show="replace"><text:span text:style-name="T22">Canllaw SCoRE Cymru</text:span></text:a><text:span text:style-name="T23"><text:note text:note-class="footnote" text:id="_ftn0"><text:note-citation>1</text:note-citation><text:note-body><text:p text:style-name="FootnoteText"><text:span text:style-name="T24"><text:s/></text:span><text:span text:style-name="T25">Ar gael ar wefan</text:span><text:span text:style-name="T26"><text:s/>Llywodraeth Cymru:</text:span><text:s/><text:a xlink:href="https://llyw.cymru/canllaw-score-cymru" office:target-frame-name="_top" xlink:show="replace"><text:span text:style-name="T27">https://llyw.cymru/canllaw-score-cymru</text:span></text:a><text:span text:style-name="T28"><text:s/></text:span></text:p></text:note-body></text:note></text:span><text:span text:style-name="T29">. Os ydych yn gwneud cais ar gyfer un o alwadau penodol SCoRE Cymru, darllenwch amodau’r alwad honno.</text:span></text:p>
            <text:p text:style-name="P30"/>
            <text:p text:style-name="P31">Adrannau’r Cais</text:p>
            <text:list text:style-name="LFO1" text:continue-numbering="true">
              <text:list-item>
                <text:p text:style-name="P32"><text:a xlink:href="#_Application_details" office:target-frame-name="_top" xlink:show="replace"><text:span text:style-name="T33">Manylion yr ymgeisydd</text:span></text:a></text:p>
              </text:list-item>
              <text:list-item>
                <text:p text:style-name="P34"><text:a xlink:href="#_Description_of_activity" office:target-frame-name="_top" xlink:show="replace"><text:span text:style-name="T35">Disgrifiad o’r gweithgareddau</text:span></text:a></text:p>
              </text:list-item>
              <text:list-item>
                <text:p text:style-name="P36"><text:a xlink:href="#_Impact_(_renamed" office:target-frame-name="_top" xlink:show="replace"><text:span text:style-name="T37">Effaith</text:span></text:a></text:p>
              </text:list-item>
              <text:list-item>
                <text:p text:style-name="P38"><text:a xlink:href="#_Grant_requested" office:target-frame-name="_top" xlink:show="replace"><text:span text:style-name="T39">Grant y gofynnir amdano</text:span></text:a></text:p>
              </text:list-item>
              <text:list-item>
                <text:p text:style-name="P40"><text:a xlink:href="#_State_Aid" office:target-frame-name="_top" xlink:show="replace"><text:span text:style-name="T41">Cym</text:span><text:span text:style-name="T42">horthdal y DU</text:span></text:a></text:p>
              </text:list-item>
              <text:list-item>
                <text:p text:style-name="P43"><text:a xlink:href="#_Declaration" office:target-frame-name="_top" xlink:show="replace"><text:span text:style-name="T44">Datganiad</text:span></text:a></text:p>
              </text:list-item>
            </text:list>
            <text:p text:style-name="P45">______________</text:p>
            <text:p text:style-name="P46"/>
            <text:p text:style-name="P47"><text:span text:style-name="T48">I gael rhagor o wybodaeth, cysylltwch ag Uned Horizon<text:s/></text:span><text:span text:style-name="T49">Ewrop</text:span><text:span text:style-name="T50"><text:s/>Llywodraeth Cymru, Swyddfa Cyllid Ewropeaidd Cymru, drwy ffonio 0845 0103355 neu e-bostio<text:s/></text:span><text:a xlink:href="mailto:HorizonEurope@llyw.cymru" office:target-frame-name="_top" xlink:show="replace"><text:span text:style-name="T51">HorizonEurope@llyw.cymru</text:span></text:a><text:span text:style-name="T52"><text:s/></text:span></text:p>
            <text:p text:style-name="P53"/>
            <text:p text:style-name="P54"><text:span text:style-name="T55">Gellir<text:s/></text:span><text:span text:style-name="T56">e-bostio</text:span><text:span text:style-name="T57"><text:s/>ffurflenni cais wedi'u llenwi<text:s/></text:span><text:span text:style-name="T58">a</text:span><text:span text:style-name="T59">t:<text:s/></text:span><text:a xlink:href="mailto:HorizonEurope@llyw.cymru" office:target-frame-name="_top" xlink:show="replace"><text:span text:style-name="T60">HorizonEurope@llyw.cymru</text:span></text:a><text:span text:style-name="T61"><text:s text:c="2"/></text:span></text:p>
          </table:table-cell>
        </table:table-row>
      </table:table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list text:style-name="LFO2" text:continue-numbering="true">
              <text:list-item>
                <text:p text:style-name="P66"><text:bookmark-start text:name="_Application_details"/><text:bookmark-start text:name="_Toc42614956"/><text:bookmark-end text:name="_Application_details"/><text:soft-page-break/><text:span text:style-name="T70">Manylion yr ymgeisydd</text:span><text:bookmark-end text:name="_Toc42614956"/></text:p>
              </text:list-item>
            </text:list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nw’r ymgeisydd:</text:p>
            <text:p text:style-name="P78">(nodwch berson cyswllt os yw’n wahanol i’r ymgeisydd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Enw’r sefydliad: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hif Yswiriant Gwladol yr Ymgeisydd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yfeiriad, gan gynnwys cod post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fôn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yfeiriad e-bost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Gwefan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Rhif cofrestru cwmni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Rhif cofrestru TAW: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 oes modd adfer TAW?</text:span></text:p>
          </table:table-cell>
          <table:table-cell table:style-name="TableCell128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Oes: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Nac<text:s/>oes:</text:p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Dyddiad Geni’r Ymgeisydd</text:span><text:span text:style-name="T151"><text:note text:note-class="footnote" text:id="_ftn1"><text:note-citation>2</text:note-citation><text:note-body><text:p text:style-name="FootnoteText"><text:span text:style-name="T152"><text:s/></text:span><text:span text:style-name="T153">Mae gweithdrefnau grant Llywodraeth Cymru yn cynnwys chwiliad<text:s/></text:span><text:a xlink:href="https://www.cifas.org.uk/services/national-fraud-database" office:target-frame-name="_top" xlink:show="replace"><text:span text:style-name="T154">CIFAS</text:span></text:a><text:span text:style-name="T155">, ac mae angen gwybodaeth o’r fath er mwyn iddo fod yn effeithiol.</text:span></text:p></text:note-body></text:note></text:span><text:span text:style-name="T156">:</text:span></text:p>
            <text:p text:style-name="P157"><text:span text:style-name="T158">(gweler troednodyn 2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Rhif yswiriant Gwladol yr Ymgeisydd:</text:p>
            <text:p text:style-name="P164">(gweler troednodyn 2)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Erbyn pryd y bydd angen penderfyniad ar y cais hwn</text:span><text:span text:style-name="T175"><text:note text:note-class="footnote" text:id="_ftn2"><text:note-citation>3</text:note-citation><text:note-body><text:p text:style-name="FootnoteText"><text:span text:style-name="T176"><text:s/>Ble bynnag y bo modd, dylid cyflwyno ceisiadau o leiaf bythefnos cyn y mae costau cymwys yn debygol o ddigwydd.</text:span></text:p></text:note-body></text:note></text:span><text:span text:style-name="T177">: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Sylwer: Rhaid ysgwyddo costau cymwys ar neu ar ôl y dyddiad pan fydd cais yn cael ei gymeradwyo gan Lywodraeth Cymru oni bai bod gennych gadarnhad ysgrifenedig gan Uned Horizon<text:s/></text:span><text:span text:style-name="T184">Ewrop</text:span><text:span text:style-name="T185">.</text:span></text:p>
          </table:table-cell>
          <table:covered-table-cell/>
        </table:table-row>
      </table:table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list text:style-name="LFO2" text:continue-numbering="true">
              <text:list-item>
                <text:p text:style-name="P190"><text:bookmark-start text:name="_Description_of_activity"/><text:bookmark-start text:name="_Toc42614957"/><text:bookmark-end text:name="_Description_of_activity"/><text:span text:style-name="T194">Disgrifiad o’r gweithgareddau</text:span><text:bookmark-end text:name="_Toc42614957"/></text:p>
              </text:list-item>
            </text:list>
          </table:table-cell>
        </table:table-row>
      </table:table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h text:style-name="P200" text:outline-level="2"><text:span text:style-name="T201">2.1.<text:s/></text:span><text:span text:style-name="T202">Cymorth teithio</text:span></text:h>
          </table:table-cell>
        </table:table-row>
      </table:table>
      <text:p text:style-name="P203">Os ydych yn gofyn am gymorth ar gyfer costau teithio, nodwch fanylion y rhain isod. Fel arall, gadewch yr adran hon yn wag<text:s/>a symudwch i adran 2.2.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Nifer y teithiau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Cyrchfan(nau):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rows-spanned="2">
            <text:p text:style-name="P220">Dyddiadau teithio bras:</text:p>
          </table:table-cell>
          <table:table-cell table:style-name="TableCell221">
            <text:p text:style-name="P222">O: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Tan: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Enw a swydd y teithiwr/teithwyr: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Rhowch grynodeb o amcanion y teithio</text:span><text:span text:style-name="T244"><text:s/></text:span><text:span text:style-name="T245">(Uchafswm o 250 o eiriau)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Manylion teithio<text:s/></text:p>
            <text:p text:style-name="P259">Rhowch fanylion eich cynlluniau teithio. Dylai hyn<text:s/>gynnwys enwau a<text:s/>swyddi<text:s/>yr unigolion allweddol<text:s/>a’r sefydliadau y byddwch yn cwrdd â nhw.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h text:style-name="P273" text:outline-level="2"><text:bookmark-start text:name="_Non-Travel_support"/><text:bookmark-start text:name="_2.2._Non-Travel_support"/><text:bookmark-start text:name="_Toc42614959"/><text:bookmark-start text:name="_Toc35843469"/><text:bookmark-start text:name="NonTravel_Details"/><text:bookmark-end text:name="_Non-Travel_support"/><text:bookmark-end text:name="_2.2._Non-Travel_support"/><text:span text:style-name="T274">2</text:span><text:span text:style-name="T275">.2 Cymorth nad yw’n ymwneud â theithio</text:span><text:bookmark-end text:name="_Toc42614959"/></text:h>
          </table:table-cell>
        </table:table-row>
      </table:table>
      <text:p text:style-name="P276"><text:bookmark-end text:name="_Toc35843469"/><text:bookmark-end text:name="NonTravel_Details"/>Os ydych yn gofyn am gymorth ar gyfer costau teithio yn unig, gadewch yr adran hon yn wag a symudwch i adran 3.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h text:style-name="P281" text:outline-level="2">Disgrifiad o’r gweithgareddau<text:s/></text:h>
            <text:p text:style-name="P282"><text:span text:style-name="T283">Nodwch y gweithgareddau yr ydych yn gofyn am gyllid ar eu cyfer.<text:s/></text:span><text:span text:style-name="T284">(Uchafswm o 250 o eiriau)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</table:table-row>
      </table:table>
      <text:p text:style-name="P302"><text:bookmark-start text:name="_3.1._Potential_for"/><text:bookmark-start text:name="_3.2._Proposal_being"/><text:bookmark-end text:name="_3.1._Potential_for"/><text:bookmark-end text:name="_3.2._Proposal_being"/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list text:style-name="LFO8" text:continue-numbering="true">
              <text:list-item>
                <text:p text:style-name="P307"><text:bookmark-start text:name="_Impact_(_renamed"/><text:bookmark-start text:name="_Toc42614960"/><text:bookmark-end text:name="_Impact_(_renamed"/><text:span text:style-name="T311">Effaith<text:s/></text:span><text:bookmark-end text:name="_Toc42614960"/></text:p>
              </text:list-item>
            </text:list>
          </table:table-cell>
        </table:table-row>
      </table:table>
      <text:p text:style-name="P312"><text:bookmark-start text:name="_3.1._R&amp;I_Proposal"/><text:bookmark-end text:name="_3.1._R&amp;I_Proposal"/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h text:style-name="P317" text:outline-level="2"><text:span text:style-name="T318">3.1.<text:s/></text:span><text:span text:style-name="T319">Cais/Ceisiadau am Gyllid Ymchwil ac Arloesi sydd ar y gweill</text:span></text:h>
          </table:table-cell>
        </table:table-row>
      </table:table>
      <text:p text:style-name="P320">Os ydych yn gofyn am gyllid ar gyfer gweithgareddau sy’n ymwneud â datblygu cais/ceisiadau am gyllid sydd eisoes ar y gweill, nodwch y manylion isod. Fel arall, gadewch yr adran hon yn wag.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Rhaglen gyllido: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Enw’r gystadleuaeth / Cyfeirnod yr alwad:</text:p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Teitl y Cynnig (os yw’n hysbys):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Os yw'r cynnig uchod yn llwyddiannus, pa lefel o grant sy'n debygol o gael ei ddyfarnu i'r ymgeisydd ac unrhyw Bartneriaid eraill yng Nghymru?</text:p>
            <text:p text:style-name="P351"/>
          </table:table-cell>
          <table:table-cell table:style-name="TableCell352">
            <text:p text:style-name="P353">(£ neu Ewros)</text:p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Disgrifiad cryno o’r cynnig:<text:s/></text:p>
            <text:p text:style-name="P361"><text:span text:style-name="T362">Os oes angen consortiwm, pwy yw'r prif bartneriaid ac a yw eu cyfranogiad wedi'i gadarnhau? Ar gyfer<text:s/></text:span><text:span text:style-name="T363">Cyflymydd Cyngor Arloesi Ewrop (EIC)<text:s/></text:span><text:span text:style-name="T364">Horizon Ewrop</text:span><text:span text:style-name="T365"><text:s/>yn benodol, a yw'r cynnig yn gystadleuol o ran<text:s/></text:span><text:a xlink:href="https://ec.europa.eu/info/funding-tenders/opportunities/docs/2021-2027/horizon/wp-call/2021/wp_horizon-eic-2021_en.pdf" office:target-frame-name="_top" xlink:show="replace"><text:span text:style-name="T366">rhagoriaeth, effaith a gweithredu</text:span></text:a><text:span text:style-name="T367">?<text:s/></text:span><text:span text:style-name="T368">(Uchafswm o 250 o eiriau)</text:span><text:span text:style-name="T369"><text:s text:c="2"/>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h text:style-name="P384" text:outline-level="2"><text:bookmark-start text:name="_3.1._Potential_for_1"/><text:bookmark-start text:name="_Toc42614962"/><text:bookmark-end text:name="_3.1._Potential_for_1"/><text:span text:style-name="T394">3.2. Cyllid i sbarduno cyfranogiad Cymru mewn Ymchwil ac Arloesi rhyngwladol</text:span><text:bookmark-end text:name="_Toc42614962"/></text:h>
          </table:table-cell>
        </table:table-row>
      </table:table>
      <text:p text:style-name="Normal"><text:span text:style-name="T395">Os<text:s/></text:span><text:span text:style-name="T396">nad ydych yn gwne</text:span><text:span text:style-name="T397">u</text:span><text:span text:style-name="T398">d cais am alwad benodol,<text:s/></text:span><text:span text:style-name="T399">nodwch isod sut mae gan eich gweithgareddau y potensial i gael effaith fwy hirdymor ar gyfranogiad Cymru mewn rhaglenni cyllido rhyngwladol</text:span><text:span text:style-name="T400">, fel Horizon Ewrop. Nodwch sut y byddwch yn barnu a yw’r gweithgareddau wedi bod yn llwyddiannus<text:s/></text:span><text:span text:style-name="T401">(</text:span><text:span text:style-name="T402">Uchafswm o 250 o eiriau)</text:span><text:span text:style-name="T403">.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P416"/>
      <text:p text:style-name="P417"><text:bookmark-start text:name="_3.3._Gwybodaeth_ychwanegol"/><text:bookmark-end text:name="_3.3._Gwybodaeth_ychwanegol"/>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h text:style-name="P422" text:outline-level="1">Pob Cais</text:h>
          </table:table-cell>
        </table:table-row>
      </table:table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Rhowch wybod inni am unrhyw brofiad perthnasol o weithio gyda phartneriaid rhyngwladol. A ydych wedi cymryd rhan mewn prosiectau ymchwil rhyngwladol o’r blaen (gan gynnwys prosiectau wedi’u hariannu gan yr UE)?<text:s/></text:span><text:span text:style-name="T430">(Uchafswm o<text:s/></text:span><text:span text:style-name="T431">1</text:span><text:span text:style-name="T432">50 o eiriau)</text:span><text:span text:style-name="T433">.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</table:table-cell>
        </table:table-row>
      </table:table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list text:style-name="LFO7" text:continue-numbering="true">
              <text:list-item>
                <text:p text:style-name="P445"><text:bookmark-start text:name="_Grant_requested"/><text:bookmark-start text:name="_Toc42614965"/><text:bookmark-end text:name="_Grant_requested"/><text:span text:style-name="T449">Grant y gofynnir amdano</text:span><text:bookmark-end text:name="_Toc42614965"/><text:span text:style-name="T450"><text:s/></text:span></text:p>
              </text:list-item>
            </text:list>
          </table:table-cell>
        </table:table-row>
      </table:table>
      <text:p text:style-name="P451"><text:span text:style-name="T452">Nodwch isod y costau a ragwelir ar gyfer<text:s/></text:span><text:span text:style-name="T453">pob</text:span><text:span text:style-name="T454"><text:s/>gweithgaredd (mae’r costau cymwys<text:s/></text:span><text:span text:style-name="T455">a’r cyfraddau ymyrraeth<text:s/></text:span><text:span text:style-name="T456">i’w gweld yn y<text:s/></text:span><text:a xlink:href="https://llyw.cymru/canllaw-score-cymru" office:target-frame-name="_top" xlink:show="replace"><text:span text:style-name="T457">Canllaw</text:span></text:a><text:span text:style-name="T458">)</text:span><text:span text:style-name="T459">.</text:span></text:p>
      <text:p text:style-name="P460"/>
      <text:p text:style-name="P461"><text:span text:style-name="T462">SYLWCH</text:span><text:span text:style-name="T463"><text:s/>– Rhaid defnyddio llinell ar<text:s/></text:span><text:span text:style-name="T464">wah</text:span><text:span text:style-name="T465">ân ar gyfer pob pennawd cost/disgrifiad</text:span><text:span text:style-name="T466">.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<text:span text:style-name="T480">3</text:span><text:span text:style-name="T481">*</text:span>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<text:span text:style-name="T486">5<text:s/></text:span></text:p>
          </table:table-cell>
        </table:table-row>
        <table:table-row table:style-name="TableRow487">
          <table:table-cell table:style-name="TableCell488">
            <text:p text:style-name="P489">Disgrifiad<text:s/>o’r Gost</text:p>
            <text:p text:style-name="P490"><text:span text:style-name="T491">(er enghraifft, cost hedfan, llety neu fath o arbenigedd wedi’i is-gontractio)</text:span></text:p>
          </table:table-cell>
          <table:table-cell table:style-name="TableCell492">
            <text:p text:style-name="P493">Disgrifiad a chyfiawnhad o’r gost</text:p>
            <text:p text:style-name="P494">(dyfynbrisiau sydd eu hangen ar gyfer yr holl wasanaethau/contractau a gaffaelir, gweler y manylion isod)</text:p>
            <text:p text:style-name="P495"/>
          </table:table-cell>
          <table:table-cell table:style-name="TableCell496">
            <text:p text:style-name="P497">Cyfanswm cost disgwyliedig</text:p>
            <text:p text:style-name="P498">(£)</text:p>
          </table:table-cell>
          <table:table-cell table:style-name="TableCell499">
            <text:p text:style-name="P500">Grant y gofynnir amdano<text:s/></text:p>
            <text:p text:style-name="P501">(£)</text:p>
          </table:table-cell>
          <table:table-cell table:style-name="TableCell502">
            <text:p text:style-name="P503">Cyfradd ymyrraeth y grant<text:s/></text:p>
            <text:p text:style-name="P504"><text:span text:style-name="T505">(%)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Cyfanswm cost disgwyliedig (£):</text:p>
          </table:table-cell>
          <table:table-cell table:style-name="TableCell559">
            <text:p text:style-name="P560">£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Cyfanswm y grant y gofynnir amdano (£):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£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Y gyfradd ymyrraeth gyffredinol (%):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%</text:p>
          </table:table-cell>
        </table:table-row>
      </table:table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Dim ond un dyfynbris sydd ei angen os yw’r<text:s/>contract<text:s/>yn £4,999<text:s/>neu’n llai.</text:p>
            <text:p text:style-name="P589">Contractau dros £4,999:<text:s/>mae angen<text:s/>3 dyfynbris ac<text:s/>esboniad o’r rheswm/rhesymau<text:s/>dros ddewis y cynigydd a ddewiswyd.</text:p>
            <text:p text:style-name="P590"><text:span text:style-name="T591">Sylwer</text:span><text:span text:style-name="T592"><text:s/></text:span><text:span text:style-name="T593">– mae hyn yn ymwneud â g</text:span><text:span text:style-name="T594">werth llawn y contract nid yn unig y gyfran y by</text:span><text:span text:style-name="T595">ddai’r grant hwn yn ei gynnwys.</text:span></text:p>
          </table:table-cell>
        </table:table-row>
      </table:table>
      <text:p text:style-name="P596"><text:span text:style-name="T597">______________________</text:span></text:p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*</text:p>
          </table:table-cell>
          <table:table-cell table:style-name="TableCell604">
            <text:p text:style-name="P605">Nodwch os ydych chi’n cynnwys TAW na ellir ei hadfer. Mae TAW sy’n gallu cael ei hadfer yn anghymwys.<text:s/></text:p>
          </table:table-cell>
        </table:table-row>
      </table:table>
      <text:p text:style-name="Normal"><text:span text:style-name="T606">Rhaid defnyddio opsiynau Gwerth am Arian, gan ystyried amcanion y gweithgaredd. Rhaid dilyn polisїau sefydliad yr ymgeisydd. Ar gyfer teithio, disgwyliwn I’r holl gostau treuliau fod o fewn cyfraddau meincnod CThEM a gallwn gyfyngu ein I’r cyfraddau hyn oni bai bod cyfiawnhad penodol dros gostau uwch:</text:span><text:span text:style-name="T607"><text:s/></text:span><text:a xlink:href="http://www.hmrc.gov.uk/employers/emp-income-scale-rates.htm" office:target-frame-name="_top" xlink:show="replace"><text:span text:style-name="T608">http://www.hmrc.gov.uk/employers/emp-income-scale-rates.htm</text:span></text:a>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list text:style-name="LFO7" text:continue-numbering="true">
              <text:list-item>
                <text:p text:style-name="P613"><text:bookmark-start text:name="_State_Aid"/><text:bookmark-end text:name="_State_Aid"/><text:span text:style-name="T617">Cym</text:span><text:span text:style-name="T618">h</text:span><text:span text:style-name="T619">orth</text:span><text:span text:style-name="T620">dal y DU</text:span><text:span text:style-name="T621"><text:s/></text:span></text:p>
              </text:list-item>
            </text:list>
          </table:table-cell>
        </table:table-row>
      </table:table>
      <text:p text:style-name="P622"/>
      <text:p text:style-name="P623">Gweler adran 11 o ganllawiau Cymru SCoRE.<text:s/></text:p>
      <text:p text:style-name="P624"/>
      <text:p text:style-name="P625"><text:span text:style-name="T626">Rhaid i ddyfarniadau cymorth ariannol a roddir gan awdurdodau cyhoeddus gydymffurfio â chyfrifoldebau a nodir yng nghyfundrefn rheoli cymorthdaliadau’r DU ac ymrwymiadau rhyngwladol i fasnach rydd (</text:span><text:a xlink:href="https://www.gov.uk/government/collections/subsidy-control-regime" office:target-frame-name="_top" xlink:show="replace"><text:span text:style-name="T627">https://www.gov.uk/government/collections/subsidy-control-regime</text:span></text:a><text:span text:style-name="T628">).<text:s/></text:span></text:p>
      <text:p text:style-name="P629"/>
      <text:p text:style-name="P630">Bydd yr holl geisiadau a chymorth ariannol a geisir yn cael eu hasesu yn erbyn y diffiniad o gymhorthdal a nodir yn y Ddeddf (y prawf pedair elfen) a, lle bo cymorth yn bodloni’r diffiniad, byddwn yn ystyried y sefyllfa gymhorthdal briodol yn unol â’r Ddeddf.<text:s/></text:p>
      <text:p text:style-name="P631"/>
      <text:p text:style-name="P632"><text:span text:style-name="T633">Rhaid ichi gael eich cyngor cyfreithiol eich hun os oes angen arweiniad arnoch am y dyletswyddau a'r cyfrifoldebau sydd arnoch.</text:span>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list text:style-name="LFO7" text:continue-numbering="true">
              <text:list-item>
                <text:p text:style-name="P638"><text:bookmark-start text:name="_Declaration"/><text:bookmark-start text:name="_Toc42614966"/><text:bookmark-end text:name="_Declaration"/><text:span text:style-name="T651">Datganiad</text:span><text:bookmark-end text:name="_Toc42614966"/></text:p>
              </text:list-item>
            </text:list>
          </table:table-cell>
        </table:table-row>
      </table:table>
      <text:p text:style-name="P652">Rwyf i’n/Rydym ni’n cadarnhau<text:s/>bob un o’r canlynol:</text:p>
      <text:list text:style-name="LFO3" text:continue-numbering="true">
        <text:list-item>
          <text:p text:style-name="P653">Rwyf<text:s/>i’n ardystio hyd<text:s/>eithaf fy ngwybodaeth a'm cred<text:s/>/<text:s/>Rydym<text:s/>ni’n<text:s/>ardystio hyd<text:s/>eithaf<text:s/>ein<text:s/>gwybodaeth a'n cred<text:s/>bod cofnodion a manylion ar y ffurflen gais hon a dogfennau ategol yn gywir ac mae'r cais am gymorth ariannol ar gyfer yr isafswm sydd ei angen i alluogi'r prosiect i fynd yn ei flaen.</text:p>
        </text:list-item>
        <text:list-item>
          <text:p text:style-name="P654">Nid oes gennyf/gennym<text:s/>ffynhonnell gyllid amgen ar gyfer y gweithgaredd hwn.</text:p>
        </text:list-item>
        <text:list-item>
          <text:p text:style-name="P655">Derbyniaf/Derbyniwn<text:s/>yr amodau talu ac archwilio sy’n gysylltiedig â’r grant hwn.</text:p>
        </text:list-item>
        <text:list-item>
          <text:p text:style-name="P656">Rwyf/Rydym<text:s/>yn cydnabod, os byddaf/byddwn<text:s/>yn methu â bodloni’r gofynion o ran cymhwysedd, y bydd yn rhaid i mi/ni dalu’r pris llawn a fyddai’n daladwy fel arall am y gwasanaethau a dderbyniwyd.</text:p>
        </text:list-item>
        <text:list-item>
          <text:p text:style-name="P657">Rwyf/Rydym hefyd yn cadarnhau nad oes unrhyw un sy'n ymwneud â rheoli'r gweithgaredd sydd wedi<text:s/>bod yn fethdalwr, wedi'i anghymhwyso rhag bod yn gyfarwyddwr cwmni neu gyfarwyddwr,<text:s/>nac yn bartner neu’n<text:s/>berchennog busnes<text:s/>sy'n destun<text:s/>achos<text:s/>ansolfedd ariannol.</text:p>
        </text:list-item>
        <text:list-item>
          <text:p text:style-name="P658">Os yw’r cais hwn yn llwyddiannus, ac os wyf/ydym<text:s/>yn rhoi’r gorau i’r gweithgaredd y cytunwyd arno ac yn methu â rhoi rheswm da a chyfiawn pam fod hynny’n angenrheidiol (a Llywodraeth Cymru, a neb arall, fydd yn penderfynu hynny), rwyf/rydym yn cytuno i ad-dalu’r arian rwyf/rydym<text:s/>eisoes wedi’i dderbyn mewn perthynas â’r cais hwn yn llawn.</text:p>
        </text:list-item>
        <text:list-item>
          <text:p text:style-name="P659">Rwyf/Rydym yn cydnabod nad yw cymeradwyo’r cais hwn mewn unrhyw ffordd yn awgrymu y bydd y Comisiwn Ewropeaidd o reidrwydd yn derbyn unrhyw gynnig sy’n deillio o hynny.</text:p>
        </text:list-item>
        <text:list-item>
          <text:p text:style-name="P660">Rwyf/Rydym yn cytuno y caiff Llywodraeth Cymru<text:s/>ddefnyddio<text:s/>gwybodaeth ar y ffurflen gais hon at ddibenion asesu<text:s/>a/neu<text:s/>fonitro<text:s/>gweithrediad y cynllun grant. Pan fo cais yn cael ei gydlynu â sefydliad cyllido arall megis llywodraeth ranbarthol, gall fod angen rhannu gwybodaeth, nad yw’n wybodaeth bersonol, ynglŷn â cheisiadau er mwyn osgoi dyblygu.</text:p>
        </text:list-item>
        <text:list-item>
          <text:p text:style-name="P661"><text:span text:style-name="T662">Rwy</text:span><text:span text:style-name="T663">f/Rydym y</text:span><text:span text:style-name="T664">n cytuno y caiff Llywodraeth Cymru gyhoeddi testun y cytunir arno sy’n ymwneud â llwyddiant fy nghais a/neu unrhyw gynnig dilynol am gyllid ymchwil Ewropeaidd.<text:s/></text:span><text:span text:style-name="T665">Cyfeiriwch at Ganllaw SCoRE i gael manylion rhwymedigaethau mewn perthynas â'r Rheoliad Cyffredinol ar Ddiogelu Data:</text:span><text:span text:style-name="T666"><text:s/></text:span><text:a xlink:href="https://llyw.cymru/canllaw-score-cymru" office:target-frame-name="_top" xlink:show="replace"><text:span text:style-name="T667">https://llyw.cymru/canllaw-score-cymru</text:span></text:a><text:span text:style-name="T668"><text:s/></text:span></text:p>
        </text:list-item>
        <text:list-item>
          <text:p text:style-name="P669">Rwyf/Rydym yn deall bod rhaid cadw anfonebau, taflenni amser, derbynebau a chofnodion perthnasol eraill sy’n ymwneud â phob un o’r categorïau costau cymwys am hyd at 10 mlynedd o ddyddiad unrhyw ddyfarniad sy’n deillio o’r cais hwn (gweler Canllaw ScoRE Cymru). Rhaid i’r holl wybodaeth fod ar gael i Lywodraeth Cymru, eu holynyddion neu eu hasiantaethau penodedig ar gais at ddibenion archwilio.</text:p>
        </text:list-item>
      </text:list>
      <text:p text:style-name="P670"/>
      <text:p text:style-name="P671">Rwyf wedi fy awdurdodi/Rydym wedi ein hawdurdodi<text:s/>i lofnodi ar ran y sefydliad sy’n gwneud y cais.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Llofnod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Dyddiad<text:s/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Enw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Swydd</text:p>
          </table:table-cell>
          <table:table-cell table:style-name="TableCell693">
            <text:p text:style-name="P694"/>
          </table:table-cell>
        </table:table-row>
      </table:table>
      <text:p text:style-name="P695"><text:span text:style-name="T696">Sefydliadau Addysg<text:s/></text:span><text:span text:style-name="T697">U</text:span><text:span text:style-name="T698">wch – os oes ei angen ar gyfer eich prosesau mewnol, llofnod y Swyddog Cyswllt Ewropeaidd</text:span><text:span text:style-name="T699">.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Llofnod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Dyddiad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Enw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Swydd</text:p>
          </table:table-cell>
          <table:table-cell table:style-name="TableCell721">
            <text:p text:style-name="P722">Swyddog Ewropeaidd</text:p>
          </table:table-cell>
        </table:table-row>
      </table:table>
      <text:p text:style-name="P723"><text:bookmark-end text:name="_Hlk111045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 svg:panose-1="0 0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fo:hyphenate="false"/>
    </style:style>
    <style:style style:name="TitleChar" style:display-name="Title Char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style:vertical-align="auto"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style:language-asian="en" style:country-asian="GB" fo:hyphenate="false"/>
    </style:style>
    <style:style style:name="BodyTextChar" style:display-name="Body Text Char" style:family="tex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7LVL1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8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7" style:parent-style-name="Footer" style:family="paragraph">
      <style:paragraph-properties fo:text-align="center"/>
    </style:style>
    <style:style style:name="P68" style:parent-style-name="Header" style:family="paragraph">
      <style:paragraph-properties fo:text-align="end"/>
      <style:text-properties style:font-name-complex="Arial" fo:font-size="10pt" style:font-size-asian="10pt" fo:language="cy" fo:country="GB"/>
    </style:style>
    <style:style style:name="P69" style:parent-style-name="Footer" style:family="paragraph">
      <style:paragraph-properties>
        <style:tab-stops>
          <style:tab-stop style:type="center" style:position="3.134in"/>
          <style:tab-stop style:type="left" style:position="3.802in"/>
          <style:tab-stop style:type="right" style:position="6.268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91" style:parent-style-name="Header" style:family="paragraph">
      <style:paragraph-properties fo:text-align="end"/>
      <style:text-properties style:font-name-complex="Arial" fo:font-size="10pt" style:font-size-asian="10pt" fo:language="cy" fo:country="GB"/>
    </style:style>
    <style:style style:name="P192" style:parent-style-name="Footer" style:family="paragraph">
      <style:paragraph-properties fo:text-align="center"/>
    </style:style>
    <style:style style:name="P193" style:parent-style-name="Header" style:family="paragraph">
      <style:paragraph-properties fo:text-align="end"/>
      <style:text-properties style:font-name-complex="Arial" fo:font-size="10pt" style:font-size-asian="10pt" fo:language="cy" fo:country="GB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08" style:parent-style-name="Header" style:family="paragraph">
      <style:paragraph-properties fo:text-align="end"/>
      <style:text-properties style:font-name-complex="Arial" fo:font-size="10pt" style:font-size-asian="10pt"/>
    </style:style>
    <style:style style:name="P309" style:parent-style-name="Footer" style:family="paragraph">
      <style:paragraph-properties fo:text-align="center"/>
    </style:style>
    <style:style style:name="P310" style:parent-style-name="Header" style:family="paragraph">
      <style:paragraph-properties fo:text-align="end"/>
      <style:text-properties style:font-name-complex="Arial" fo:font-size="10pt" style:font-size-asian="10pt" fo:language="cy" fo:country="GB"/>
    </style:style>
    <style:page-layout style:name="PL4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5" style:parent-style-name="Header" style:family="paragraph">
      <style:paragraph-properties fo:text-align="end"/>
    </style:style>
    <style:style style:name="T386" style:parent-style-name="DefaultParagraphFont" style:family="text">
      <style:text-properties style:font-name-complex="Arial" fo:font-size="10pt" style:font-size-asian="10pt"/>
    </style:style>
    <style:style style:name="T387" style:parent-style-name="DefaultParagraphFont" style:family="text">
      <style:text-properties style:font-name-complex="Arial" fo:font-size="10pt" style:font-size-asian="10pt" fo:language="cy" fo:country="GB"/>
    </style:style>
    <style:style style:name="P388" style:parent-style-name="Footer" style:family="paragraph">
      <style:paragraph-properties fo:text-align="center"/>
    </style:style>
    <style:style style:name="P389" style:parent-style-name="Header" style:family="paragraph">
      <style:paragraph-properties fo:text-align="end"/>
    </style:style>
    <style:style style:name="T390" style:parent-style-name="DefaultParagraphFont" style:family="text">
      <style:text-properties style:font-name-complex="Arial" fo:font-size="10pt" style:font-size-asian="10pt" fo:language="cy" fo:country="GB"/>
    </style:style>
    <style:style style:name="T391" style:parent-style-name="DefaultParagraphFont" style:family="text">
      <style:text-properties style:font-name-complex="Arial" fo:font-size="10pt" style:font-size-asian="10pt" fo:language="cy" fo:country="GB"/>
    </style:style>
    <style:style style:name="T392" style:parent-style-name="DefaultParagraphFont" style:family="text">
      <style:text-properties style:font-name-complex="Arial" fo:font-size="10pt" style:font-size-asian="10pt" fo:language="cy" fo:country="GB"/>
    </style:style>
    <style:style style:name="T393" style:parent-style-name="DefaultParagraphFont" style:family="text">
      <style:text-properties style:font-name-complex="Arial" fo:font-size="10pt" style:font-size-asian="10pt" fo:language="cy" fo:country="GB"/>
    </style:style>
    <style:page-layout style:name="PL5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446" style:parent-style-name="Header" style:family="paragraph">
      <style:paragraph-properties fo:text-align="end"/>
      <style:text-properties style:font-name-complex="Arial" fo:font-size="10pt" style:font-size-asian="10pt"/>
    </style:style>
    <style:style style:name="P447" style:parent-style-name="Footer" style:family="paragraph">
      <style:paragraph-properties fo:text-align="center"/>
    </style:style>
    <style:style style:name="P448" style:parent-style-name="Header" style:family="paragraph">
      <style:paragraph-properties fo:text-align="end"/>
      <style:text-properties style:font-name-complex="Arial" fo:font-size="10pt" style:font-size-asian="10pt" fo:language="cy" fo:country="GB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14" style:parent-style-name="Header" style:family="paragraph">
      <style:paragraph-properties fo:text-align="end"/>
      <style:text-properties style:font-name-complex="Arial" fo:font-size="10pt" style:font-size-asian="10pt" fo:language="cy" fo:country="GB"/>
    </style:style>
    <style:style style:name="P615" style:parent-style-name="Footer" style:family="paragraph">
      <style:paragraph-properties fo:text-align="center"/>
    </style:style>
    <style:style style:name="P616" style:parent-style-name="Header" style:family="paragraph">
      <style:paragraph-properties fo:text-align="end"/>
      <style:text-properties style:font-name-complex="Arial" fo:font-size="10pt" style:font-size-asian="10pt" fo:language="cy" fo:country="GB"/>
    </style:style>
    <style:page-layout style:name="PL7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639" style:parent-style-name="Header" style:family="paragraph">
      <style:paragraph-properties fo:text-align="end"/>
    </style:style>
    <style:style style:name="T640" style:parent-style-name="DefaultParagraphFont" style:family="text">
      <style:text-properties style:font-name-complex="Arial" fo:font-size="10pt" style:font-size-asian="10pt" fo:language="cy" fo:country="GB"/>
    </style:style>
    <style:style style:name="T641" style:parent-style-name="DefaultParagraphFont" style:family="text">
      <style:text-properties style:font-name-complex="Arial" fo:font-size="10pt" style:font-size-asian="10pt" fo:language="cy" fo:country="GB"/>
    </style:style>
    <style:style style:name="T642" style:parent-style-name="DefaultParagraphFont" style:family="text">
      <style:text-properties style:font-name-complex="Arial" fo:font-size="10pt" style:font-size-asian="10pt" fo:language="cy" fo:country="GB"/>
    </style:style>
    <style:style style:name="T643" style:parent-style-name="DefaultParagraphFont" style:family="text">
      <style:text-properties style:font-name-complex="Arial" fo:font-size="10pt" style:font-size-asian="10pt" fo:language="cy" fo:country="GB"/>
    </style:style>
    <style:style style:name="T644" style:parent-style-name="DefaultParagraphFont" style:family="text">
      <style:text-properties style:font-name-complex="Arial" fo:font-size="10pt" style:font-size-asian="10pt" fo:language="cy" fo:country="GB"/>
    </style:style>
    <style:style style:name="P645" style:parent-style-name="Footer" style:family="paragraph">
      <style:paragraph-properties fo:text-align="center"/>
    </style:style>
    <style:style style:name="P646" style:parent-style-name="Header" style:family="paragraph">
      <style:paragraph-properties fo:text-align="end"/>
    </style:style>
    <style:style style:name="T647" style:parent-style-name="DefaultParagraphFont" style:family="text">
      <style:text-properties style:font-name-complex="Arial" fo:font-size="10pt" style:font-size-asian="10pt" fo:language="cy" fo:country="GB"/>
    </style:style>
    <style:style style:name="T648" style:parent-style-name="DefaultParagraphFont" style:family="text">
      <style:text-properties style:font-name-complex="Arial" fo:font-size="10pt" style:font-size-asian="10pt" fo:language="cy" fo:country="GB"/>
    </style:style>
    <style:style style:name="T649" style:parent-style-name="DefaultParagraphFont" style:family="text">
      <style:text-properties style:font-name-complex="Arial" fo:font-size="10pt" style:font-size-asian="10pt" fo:language="cy" fo:country="GB"/>
    </style:style>
    <style:style style:name="T650" style:parent-style-name="DefaultParagraphFont" style:family="text">
      <style:text-properties style:font-name-complex="Arial" fo:font-size="10pt" style:font-size-asian="10pt" fo:language="cy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><draw:frame draw:z-index="251661312" draw:style-name="a1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67"/>
        <text:p text:style-name="Footer"/>
      </style:footer>
      <style:header-first>
        <text:p text:style-name="P68">Ffurflen gais SCoRE. Fersiwn<text:s/>7<text:s/>-<text:s/><text:bookmark-start text:name="_Hlk131163632"/>Mawrth 2023<text:bookmark-end text:name="_Hlk131163632"/></text:p>
      </style:header-first>
      <style:footer-first>
        <text:p text:style-name="P69"><text:tab/></text:p>
      </style:footer-first>
    </style:master-page>
    <style:master-page style:name="MPF2" style:page-layout-name="PL2">
      <style:header>
        <text:p text:style-name="P191">Ffurflen gais SCoRE. Fersiwn<text:s/>7<text:s/>-<text:s/>Mawrth 2023</text:p>
        <text:p text:style-name="Header"/>
      </style:header>
      <style:footer>
        <text:p text:style-name="P192"/>
        <text:p text:style-name="Footer"/>
      </style:footer>
      <style:header-first>
        <text:p text:style-name="P193">Ffurflen gais SCoRE. Fersiwn<text:s/>7<text:s/>-<text:s/>Mawrth 2023</text:p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P308">Ffurflen gais SCoRE. Fersiwn - Mehefin 2020</text:p>
        <text:p text:style-name="Header"/>
      </style:header>
      <style:footer>
        <text:p text:style-name="P309"/>
        <text:p text:style-name="Footer"/>
      </style:footer>
      <style:header-first>
        <text:p text:style-name="P310">Ffurflen gais SCoRE. Fersiwn<text:s/>7<text:s/>-<text:s/>Mawrth 2023</text:p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P385"><text:span text:style-name="T386">Ffurflen gais SCoRE. Fersiwn -<text:s/></text:span><text:span text:style-name="T387">Mawrth 2021</text:span></text:p>
        <text:p text:style-name="Header"/>
      </style:header>
      <style:footer>
        <text:p text:style-name="P388"/>
        <text:p text:style-name="Footer"/>
      </style:footer>
      <style:header-first>
        <text:p text:style-name="P389"><text:span text:style-name="T390">Ffurflen gais SCoRE. Fersiwn<text:s/></text:span><text:span text:style-name="T391">7<text:s/></text:span><text:span text:style-name="T392">-<text:s/></text:span><text:span text:style-name="T393">Mawrth 2023</text:span></text:p>
      </style:header-first>
      <style:footer-first>
        <text:p text:style-name="Footer"/>
      </style:footer-first>
    </style:master-page>
    <style:master-page style:name="MPF5" style:page-layout-name="PL5">
      <style:header>
        <text:p text:style-name="P446">Ffurflen gais SCoRE. Fersiwn - Mehefin 2020</text:p>
        <text:p text:style-name="Header"/>
      </style:header>
      <style:footer>
        <text:p text:style-name="P447"/>
        <text:p text:style-name="Footer"/>
      </style:footer>
      <style:header-first>
        <text:p text:style-name="P448">Ffurflen gais SCoRE. Fersiwn<text:s/>7 –<text:s/>Mawrth 2023</text:p>
        <text:p text:style-name="Header"/>
      </style:header-first>
      <style:footer-first>
        <text:p text:style-name="Footer"/>
      </style:footer-first>
    </style:master-page>
    <style:master-page style:name="MPF6" style:page-layout-name="PL6">
      <style:header>
        <text:p text:style-name="P614">Ffurflen gais SCoRE. Fersiwn<text:s/>7<text:s/>-<text:s/>Ionawr<text:s/>2022</text:p>
        <text:p text:style-name="Header"/>
      </style:header>
      <style:footer>
        <text:p text:style-name="P615"/>
        <text:p text:style-name="Footer"/>
      </style:footer>
      <style:header-first>
        <text:p text:style-name="P616">Ffurflen gais SCoRE. Fersiwn<text:s/>7<text:s/>-<text:s/>Mawrth 2023</text:p>
        <text:p text:style-name="Header"/>
      </style:header-first>
      <style:footer-first>
        <text:p text:style-name="Footer"/>
      </style:footer-first>
    </style:master-page>
    <style:master-page style:name="MPF7" style:page-layout-name="PL7">
      <style:header>
        <text:p text:style-name="P639"><text:span text:style-name="T640">Ffurflen gais SCoRE. Fersiwn<text:s/></text:span><text:span text:style-name="T641">7</text:span><text:span text:style-name="T642"><text:s/></text:span><text:span text:style-name="T643">-<text:s/></text:span><text:span text:style-name="T644">Mawrth 2023</text:span></text:p>
      </style:header>
      <style:footer>
        <text:p text:style-name="P645"/>
        <text:p text:style-name="Footer"/>
      </style:footer>
      <style:header-first>
        <text:p text:style-name="P646"><text:span text:style-name="T647">Ffurflen gais SCoRE. Fersiwn<text:s/></text:span><text:span text:style-name="T648">7<text:s/></text:span><text:span text:style-name="T649">-<text:s/></text:span><text:span text:style-name="T650">Mawrth 2023</text:span></text:p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4-26T11:05:00Z</meta:creation-date>
    <dc:date>2023-04-26T11:05:00Z</dc:date>
    <meta:template xlink:href="Normal" xlink:type="simple"/>
    <meta:editing-cycles>1</meta:editing-cycles>
    <meta:editing-duration>PT0S</meta:editing-duration>
    <meta:document-statistic meta:page-count="10" meta:paragraph-count="19" meta:word-count="1433" meta:character-count="9587" meta:row-count="68" meta:non-whitespace-character-count="8173"/>
  </office:meta>
</office:document-meta>
</file>