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FFE5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E5FFE5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 style:vertical-align="middle" fo:background-color="#E5FFE5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5FFE5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5FFE5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BFBFBF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BFBFBF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2DCDB" style:cell-protect="none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2DCDB" style:cell-protect="none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2DCDB" style:cell-protect="none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2DCDB" style:cell-protec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style:cell-protec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2DCDB" style:cell-protect="none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2DCDB" style:cell-protect="none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none" fo:border-left="none" fo:border-right="none" style:vertical-align="middle" style:cell-protect="none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style:cell-protect="non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DCDB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/>
    </style:style>
    <style:style style:name="ce7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7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5FFE5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cell-protect="none"/>
    </style:style>
    <style:style style:name="ce85" style:family="table-cell" style:parent-style-name="Default" style:data-style-name="N36">
      <style:table-cell-properties fo:border-top="none" fo:border-bottom="none" fo:border-left="2pt solid #000000" fo:border-right="none" style:vertical-align="middle" style:cell-protect="none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/>
    </style:style>
    <style:style style:name="ce8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cell-protect="none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cell-protect="none"/>
    </style:style>
    <style:style style:name="ce89" style:family="table-cell" style:parent-style-name="Default" style:data-style-name="N36">
      <style:table-cell-properties fo:border="thin solid #000000" style:vertical-align="middle" fo:background-color="#FFFFCC" style:cell-protect="none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cell-protect="none"/>
    </style:style>
    <style:style style:name="ce91" style:family="table-cell" style:parent-style-name="Default" style:data-style-name="N36">
      <style:table-cell-properties fo:border="thin solid #000000" style:vertical-align="middle" fo:background-color="#E5FFE5" style:cell-protect="none"/>
    </style:style>
    <style:style style:name="ce92" style:family="table-cell" style:parent-style-name="Default" style:data-style-name="N36">
      <style:table-cell-properties fo:border-top="thin solid #000000" fo:border-bottom="none" fo:border-left="2pt solid #000000" fo:border-right="none" style:vertical-align="middle" style:cell-protect="none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CC" style:cell-protect="none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cell-protect="none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5FFE5" style:cell-protect="none"/>
    </style:style>
    <style:style style:name="ce9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C0C0C0" style:cell-protect="none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C0C0C0" style:cell-protect="none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C0C0C0" style:cell-protect="none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cell-protect="none"/>
    </style:style>
    <style:style style:name="ce10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0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cell-protect="none"/>
    </style:style>
    <style:style style:name="ce102" style:family="table-cell" style:parent-style-name="Default" style:data-style-name="N36">
      <style:table-cell-properties fo:border-top="none" fo:border-bottom="2pt solid #000000" fo:border-left="2pt solid #000000" fo:border-right="none" style:vertical-align="middle" style:cell-protect="none"/>
    </style:style>
    <style:style style:name="ce10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cell-protect="none"/>
    </style:style>
    <style:style style:name="ce10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cell-protect="none"/>
    </style:style>
    <style:style style:name="ce10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style:cell-protect="none"/>
    </style:style>
    <style:style style:name="ce107" style:family="table-cell" style:parent-style-name="Default" style:data-style-name="N36">
      <style:table-cell-properties style:vertical-align="middle" fo:wrap-option="wrap" style:cell-protect="none"/>
    </style:style>
    <style:style style:name="ce108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2pt solid #000000" style:vertical-align="middle" fo:background-color="#F2DCD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="2pt solid #000000" style:vertical-align="middle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FFE5FF" style:repeat-content="false"/>
      <style:paragraph-properties fo:text-align="end" fo:margin-right="0cm"/>
    </style:style>
    <style:style style:name="ce11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#FFE5FF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repeat-content="false"/>
      <style:paragraph-properties fo:text-align="center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</style:style>
    <style:style style:name="ce12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FE5FF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FE5FF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13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3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5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</style:style>
    <style:style style:name="ce14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14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14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4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5FF" style:cell-protect="none" style:repeat-content="false"/>
      <style:paragraph-properties fo:text-align="center"/>
    </style:style>
    <style:style style:name="ce1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</style:style>
    <style:style style:name="ce152" style:family="table-cell" style:parent-style-name="Default" style:data-style-name="N36">
      <style:table-cell-properties fo:border="2pt solid #000000" style:vertical-align="middle" fo:wrap-option="wrap" fo:background-color="#F2DCDB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fo:background-color="#F2DCDB"/>
    </style:style>
    <style:style style:name="ce15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E5FF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start" fo:margin-left="0cm"/>
    </style:style>
    <style:style style:name="ce15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</style:style>
    <style:style style:name="ce15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/>
    </style:style>
    <style:style style:name="ce159" style:family="table-cell" style:parent-style-name="Default" style:data-style-name="N36">
      <style:table-cell-properties fo:border="2pt solid #000000" style:vertical-align="middle" fo:wrap-option="wrap" fo:background-color="#C0C0C0" style:cell-protect="none"/>
    </style:style>
    <style:style style:name="ce160" style:family="table-cell" style:parent-style-name="Default" style:data-style-name="N0">
      <style:table-cell-properties fo:border="2pt solid #000000" fo:background-color="transparent"/>
    </style:style>
    <style:style style:name="ce161" style:family="table-cell" style:parent-style-name="Default" style:data-style-name="N36">
      <style:table-cell-properties fo:border="2pt solid #000000" style:vertical-align="middle" fo:wrap-option="wrap" fo:background-color="#C0C0C0" style:cell-protect="none"/>
      <style:text-properties fo:font-weight="bold" style:font-weight-asian="bold" style:font-weight-complex="bold"/>
    </style:style>
    <style:style style:name="ce162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2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17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8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8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8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8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8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9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91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9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32_7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5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208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</style:style>
    <style:style style:name="ce20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21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21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21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16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1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1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1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2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2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22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2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22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227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2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22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3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3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232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34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237" style:family="table-cell" style:parent-style-name="Comma_32_5_32_3" style:data-style-name="N36">
      <style:table-cell-properties fo:border="thin solid #000000" style:vertical-align="middle" fo:wrap-option="wrap"/>
    </style:style>
    <style:style style:name="ce23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3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240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1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2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7" style:family="table-cell" style:parent-style-name="Normal_32_7_32_2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</style:style>
    <style:style style:name="ce25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55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</style:style>
    <style:style style:name="ce25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5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5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59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60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5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26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6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6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7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73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7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7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77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78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7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8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281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5.4693055555556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9.87777777777778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68.5pt" style:use-optimal-row-height="false" fo:break-before="auto"/>
    </style:style>
    <style:style style:name="ro23" style:family="table-row">
      <style:table-row-properties style:row-height="39.6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86.1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14pt" style:use-optimal-row-height="true" fo:break-before="auto"/>
    </style:style>
    <style:style style:name="ro32" style:family="table-row">
      <style:table-row-properties style:row-height="14.5pt" style:use-optimal-row-height="true" fo:break-before="auto"/>
    </style:style>
    <style:style style:name="ro33" style:family="table-row">
      <style:table-row-properties style:row-height="89.4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1.4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52.4pt" style:use-optimal-row-height="false" fo:break-before="auto"/>
    </style:style>
    <style:style style:name="ro42" style:family="table-row">
      <style:table-row-properties style:row-height="30.6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45.9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82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8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1"/>
    </style:style>
    <style:style style:name="ce28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8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86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8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8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9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91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2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3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4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9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9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29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98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99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00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1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05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0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0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30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30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31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12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313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314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31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1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8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19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0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1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322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3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24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5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26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2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8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2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33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331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332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  <style:map style:condition="of:cell-content()&lt;0" style:apply-style-name="cf1"/>
    </style:style>
    <style:style style:name="ce33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  <style:map style:condition="of:cell-content()&lt;0" style:apply-style-name="cf1"/>
    </style:style>
    <style:style style:name="ce33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33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339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41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4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4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34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4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46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4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4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9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2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353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54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ur_01a_-_Atodiad_A" table:style-name="ta1">
        <table:table-column table:style-name="co1" table:default-cell-style-name="ce10"/>
        <table:table-column table:style-name="co2" table:default-cell-style-name="ce58"/>
        <table:table-column table:style-name="co3" table:default-cell-style-name="ce10"/>
        <table:table-column table:style-name="co4" table:number-columns-repeated="4" table:default-cell-style-name="ce106"/>
        <table:table-column table:style-name="co5" table:number-columns-repeated="3" table:default-cell-style-name="ce106"/>
        <table:table-column table:style-name="co5" table:default-cell-style-name="ce107"/>
        <table:table-column table:style-name="co5" table:number-columns-repeated="11" table:default-cell-style-name="ce10"/>
        <table:table-column table:style-name="co6" table:number-columns-repeated="3" table:default-cell-style-name="ce10"/>
        <table:table-column table:style-name="co7" table:number-columns-repeated="16359" table:default-cell-style-name="ce10"/>
        <table:table-row table:style-name="ro1">
          <table:table-cell office:value-type="string" table:style-name="ce2">
            <text:p>IECHYD A GWASANAETHAU CYMDEITHASOL</text:p>
          </table:table-cell>
          <table:table-cell table:style-name="ce3"/>
          <table:table-cell table:style-name="ce4"/>
          <table:table-cell table:number-columns-repeated="15" table:style-name="ce5"/>
          <table:table-cell table:style-name="ce6"/>
          <table:table-cell table:number-columns-repeated="16365" table:style-name="ce7"/>
        </table:table-row>
        <table:table-row table:style-name="ro2">
          <table:table-cell table:number-columns-repeated="3" table:style-name="ce8"/>
          <table:table-cell table:number-columns-repeated="3" table:style-name="ce9"/>
          <table:table-cell table:number-columns-repeated="16378" table:style-name="ce10"/>
        </table:table-row>
        <table:table-row table:style-name="ro3">
          <table:table-cell office:value-type="string" table:number-columns-spanned="3" table:number-rows-spanned="1" table:style-name="ce108">
            <text:p>CYLLIDEB ADNODDAU</text:p>
          </table:table-cell>
          <table:covered-table-cell table:number-columns-repeated="2"/>
          <table:table-cell office:value-type="string" table:number-columns-spanned="13" table:number-rows-spanned="1" table:style-name="ce109">
            <text:p>£'000</text:p>
          </table:table-cell>
          <table:covered-table-cell table:number-columns-repeated="12"/>
          <table:table-cell table:style-name="ce11"/>
          <table:table-cell table:style-name="ce12"/>
          <table:table-cell table:style-name="ce13"/>
          <table:table-cell table:number-columns-repeated="16365"/>
        </table:table-row>
        <table:table-row table:style-name="ro4">
          <table:table-cell office:value-type="string" table:style-name="ce14">
            <text:p>Cam Gweithredu</text:p>
          </table:table-cell>
          <table:table-cell office:value-type="string" table:style-name="ce15">
            <text:p>Rhif BEL</text:p>
          </table:table-cell>
          <table:table-cell office:value-type="string" table:style-name="ce16">
            <text:p>Disgrifiad o'r Llinell Wariant yn y Gyllideb</text:p>
          </table:table-cell>
          <table:table-cell office:value-type="string" table:style-name="ce17">
            <text:p>2022-23</text:p>
            <text:p>Cyllideb Derfynol</text:p>
            <text:p>Mawrth 2022</text:p>
          </table:table-cell>
          <table:table-cell office:value-type="string" table:style-name="ce17">
            <text:p>2023-24</text:p>
            <text:p>Cyllideb Derfynol Ddangosol</text:p>
            <text:p>Mawrth 2022</text:p>
          </table:table-cell>
          <table:table-cell office:value-type="string" table:style-name="ce18">
            <text:p>2023-24</text:p>
            <text:p>Ailflaenoriaethu'r Gyllideb</text:p>
          </table:table-cell>
          <table:table-cell office:value-type="string" table:style-name="ce18">
            <text:p>Trosglwyddiadau MEG i MEG</text:p>
          </table:table-cell>
          <table:table-cell office:value-type="string" table:style-name="ce18">
            <text:p>Trosglwyddiadau</text:p>
            <text:p>O fewn MEG</text:p>
          </table:table-cell>
          <table:table-cell office:value-type="string" table:style-name="ce18">
            <text:p>Dyraniadau</text:p>
            <text:p>i / o</text:p>
            <text:p>Cronfeydd wrth gefn</text:p>
          </table:table-cell>
          <table:table-cell office:value-type="string" table:style-name="ce19">
            <text:p>2023-24</text:p>
            <text:p>Cyllideb Ddrafft</text:p>
            <text:p>Rhagfyr 2022</text:p>
          </table:table-cell>
          <table:table-cell office:value-type="string" table:style-name="ce17">
            <text:p>2024-25</text:p>
            <text:p/>
            <text:p>Cyllideb Derfynol Ddangosol</text:p>
            <text:p>Mawrth 2022</text:p>
          </table:table-cell>
          <table:table-cell office:value-type="string" table:style-name="ce18">
            <text:p>2024-25</text:p>
            <text:p>Ailflaenoriaethu'r Gyllideb</text:p>
          </table:table-cell>
          <table:table-cell office:value-type="string" table:style-name="ce18">
            <text:p>Trosglwyddiadau o MEG i MEG</text:p>
          </table:table-cell>
          <table:table-cell office:value-type="string" table:style-name="ce18">
            <text:p>Trosglwyddiadau</text:p>
            <text:p>o fewn MEGs</text:p>
          </table:table-cell>
          <table:table-cell office:value-type="string" table:style-name="ce18">
            <text:p>Dyraniadau</text:p>
            <text:p>i / o</text:p>
            <text:p>gronfeydd wrth gefn</text:p>
          </table:table-cell>
          <table:table-cell office:value-type="string" table:style-name="ce19">
            <text:p>2024-25</text:p>
            <text:p>Cyllideb Ddrafft Ddangosol 2022</text:p>
          </table:table-cell>
          <table:table-cell office:value-type="string" table:number-columns-spanned="3" table:number-rows-spanned="1" table:style-name="ce110">
            <text:p>SYLWADAU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1" table:number-rows-spanned="81" table:style-name="ce111">
            <text:p>Cyflenwi Gwasanaethau C+A5raidd y GIG<text:s/></text:p>
          </table:table-cell>
          <table:table-cell office:value-type="string" table:number-columns-spanned="1" table:number-rows-spanned="40" table:style-name="ce112">
            <text:p>0020</text:p>
          </table:table-cell>
          <table:table-cell office:value-type="string" table:number-columns-spanned="1" table:number-rows-spanned="40" table:style-name="ce113">
            <text:p>Dyraniadau Craidd y GIG</text:p>
          </table:table-cell>
          <table:table-cell office:value-type="float" office:value="8253211" table:number-columns-spanned="1" table:number-rows-spanned="40" table:style-name="ce114">
            <text:p>8,253,211<text:s/></text:p>
          </table:table-cell>
          <table:table-cell office:value-type="float" office:value="8503211" table:number-columns-spanned="1" table:number-rows-spanned="40" table:style-name="ce115">
            <text:p>8,503,211<text:s/></text:p>
          </table:table-cell>
          <table:table-cell table:style-name="ce21"/>
          <table:table-cell table:style-name="ce22"/>
          <table:table-cell office:value-type="float" office:value="-3861" table:style-name="ce21">
            <text:p>-3,861<text:s/></text:p>
          </table:table-cell>
          <table:table-cell table:style-name="ce23"/>
          <table:table-cell office:value-type="float" office:value="8611185" table:formula="of:=SUM([.E5:.I44])" table:number-columns-spanned="1" table:number-rows-spanned="40" table:style-name="ce116">
            <text:p>8,611,185<text:s/></text:p>
          </table:table-cell>
          <table:table-cell office:value-type="float" office:value="8703211" table:number-columns-spanned="1" table:number-rows-spanned="40" table:style-name="ce115">
            <text:p>8,703,211<text:s/></text:p>
          </table:table-cell>
          <table:table-cell table:style-name="ce24"/>
          <table:table-cell table:style-name="ce25"/>
          <table:table-cell office:value-type="float" office:value="-3861" table:style-name="ce24">
            <text:p>-3,861<text:s/></text:p>
          </table:table-cell>
          <table:table-cell table:style-name="ce26"/>
          <table:table-cell office:value-type="float" office:value="8811881" table:formula="of:=SUM([.K5:.O44])" table:number-columns-spanned="1" table:number-rows-spanned="40" table:style-name="ce116">
            <text:p>8,811,881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275" table:style-name="ce27">
            <text:p>-1,2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275" table:style-name="ce30">
            <text:p>-1,27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69" table:style-name="ce27">
            <text:p>-1,06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69" table:style-name="ce30">
            <text:p>-1,069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754" table:style-name="ce27">
            <text:p>-75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754" table:style-name="ce30">
            <text:p>-754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85" table:style-name="ce27">
            <text:p>-1,0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85" table:style-name="ce30">
            <text:p>-1,08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65" table:style-name="ce27">
            <text:p>16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65" table:style-name="ce30">
            <text:p>16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40" table:style-name="ce27">
            <text:p>-44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40" table:style-name="ce30">
            <text:p>-44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50" table:style-name="ce27">
            <text:p>-5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05" table:style-name="ce30">
            <text:p>-40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000" table:style-name="ce27">
            <text:p>-5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000" table:style-name="ce30">
            <text:p>-5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5" table:style-name="ce27">
            <text:p>-5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5" table:style-name="ce30">
            <text:p>-5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14" table:style-name="ce27">
            <text:p>-41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14" table:style-name="ce30">
            <text:p>-414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5" table:style-name="ce27">
            <text:p>-1,40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405" table:style-name="ce30">
            <text:p>-1,40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60" table:style-name="ce27">
            <text:p>-6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60" table:style-name="ce30">
            <text:p>-6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68" table:style-name="ce27">
            <text:p>-6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68" table:style-name="ce30">
            <text:p>-68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000" table:style-name="ce27">
            <text:p>-5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000" table:style-name="ce30">
            <text:p>-5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208" table:style-name="ce27">
            <text:p>-2,2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208" table:style-name="ce30">
            <text:p>-2,208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941" table:style-name="ce27">
            <text:p>-94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90" table:style-name="ce30">
            <text:p>-1,09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885" table:style-name="ce27">
            <text:p>-3,8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885" table:style-name="ce30">
            <text:p>-3,88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89" table:style-name="ce27">
            <text:p>-58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89" table:style-name="ce30">
            <text:p>-589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50" table:style-name="ce27">
            <text:p>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50" table:style-name="ce30">
            <text:p>1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00" table:style-name="ce27">
            <text:p>-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00" table:style-name="ce30">
            <text:p>-3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104" table:style-name="ce27">
            <text:p>-4,104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104" table:style-name="ce30">
            <text:p>-4,104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10" table:style-name="ce27">
            <text:p>21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10" table:style-name="ce30">
            <text:p>21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5" table:style-name="ce27">
            <text:p>8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5" table:style-name="ce30">
            <text:p>8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8" table:style-name="ce27">
            <text:p>1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8" table:style-name="ce30">
            <text:p>108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75" table:style-name="ce27">
            <text:p>1,0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75" table:style-name="ce30">
            <text:p>1,07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400" table:style-name="ce27">
            <text:p>1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400" table:style-name="ce30">
            <text:p>1,4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0" table:style-name="ce27">
            <text:p>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0" table:style-name="ce30">
            <text:p>8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50" table:style-name="ce27">
            <text:p>-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50" table:style-name="ce30">
            <text:p>-1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" table:style-name="ce27">
            <text:p>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00" table:style-name="ce30">
            <text:p>1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901" table:style-name="ce27">
            <text:p>2,90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901" table:style-name="ce30">
            <text:p>2,901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386" table:style-name="ce27">
            <text:p>-1,386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386" table:style-name="ce30">
            <text:p>-1,386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000" table:style-name="ce27">
            <text:p>2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000" table:style-name="ce30">
            <text:p>2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399" table:style-name="ce27">
            <text:p>-1,39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399" table:style-name="ce30">
            <text:p>-1,399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000" table:style-name="ce27">
            <text:p>-10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000" table:style-name="ce30">
            <text:p>-10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7280" table:style-name="ce27">
            <text:p>-7,2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7280" table:style-name="ce30">
            <text:p>-7,28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500" table:style-name="ce27">
            <text:p>-2,5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500" table:style-name="ce30">
            <text:p>-2,5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-9722" table:style-name="ce27">
            <text:p>-9,722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9722" table:style-name="ce30">
            <text:p>-9,722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office:value-type="float" office:value="165000" table:style-name="ce29">
            <text:p>165,000<text:s/></text:p>
          </table:table-cell>
          <table:covered-table-cell/>
          <table:covered-table-cell/>
          <table:table-cell table:style-name="ce30"/>
          <table:table-cell table:style-name="ce31"/>
          <table:table-cell table:style-name="ce30"/>
          <table:table-cell office:value-type="float" office:value="165000" table:style-name="ce32">
            <text:p>165,000<text:s/></text:p>
          </table:table-cell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119">
            <text:p>0020</text:p>
          </table:table-cell>
          <table:table-cell office:value-type="string" table:number-columns-spanned="1" table:number-rows-spanned="3" table:style-name="ce120">
            <text:p>Dyraniadau Craidd y GIG - Heb fod yn arian parod</text:p>
          </table:table-cell>
          <table:table-cell office:value-type="float" office:value="246572" table:number-columns-spanned="1" table:number-rows-spanned="3" table:style-name="ce121">
            <text:p>246,572<text:s/></text:p>
          </table:table-cell>
          <table:table-cell office:value-type="float" office:value="246572" table:number-columns-spanned="1" table:number-rows-spanned="3" table:style-name="ce122">
            <text:p>246,572<text:s/></text:p>
          </table:table-cell>
          <table:table-cell table:style-name="ce27"/>
          <table:table-cell table:style-name="ce28"/>
          <table:table-cell table:style-name="ce27"/>
          <table:table-cell office:value-type="float" office:value="5000" table:style-name="ce29">
            <text:p>5,000<text:s/></text:p>
          </table:table-cell>
          <table:table-cell office:value-type="float" office:value="251572" table:formula="of:=SUM([.E45:.I47])" table:number-columns-spanned="1" table:number-rows-spanned="3" table:style-name="ce123">
            <text:p>251,572<text:s/></text:p>
          </table:table-cell>
          <table:table-cell office:value-type="float" office:value="246572" table:number-columns-spanned="1" table:number-rows-spanned="3" table:style-name="ce122">
            <text:p>246,572<text:s/></text:p>
          </table:table-cell>
          <table:table-cell table:style-name="ce30"/>
          <table:table-cell table:style-name="ce31"/>
          <table:table-cell table:style-name="ce30"/>
          <table:table-cell office:value-type="float" office:value="8000" table:style-name="ce32">
            <text:p>8,000<text:s/></text:p>
          </table:table-cell>
          <table:table-cell office:value-type="float" office:value="254572" table:formula="of:=SUM([.K45:.O47])" table:number-columns-spanned="1" table:number-rows-spanned="3" table:style-name="ce123">
            <text:p>254,572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table-cell office:value-type="string" table:number-columns-spanned="1" table:number-rows-spanned="13" table:style-name="ce124">
            <text:p>0030</text:p>
          </table:table-cell>
          <table:table-cell office:value-type="string" table:number-columns-spanned="1" table:number-rows-spanned="13" table:style-name="ce125">
            <text:p>Dyraniadau eraill uniongyrchol y GIG</text:p>
          </table:table-cell>
          <table:table-cell office:value-type="float" office:value="230465" table:number-columns-spanned="1" table:number-rows-spanned="13" table:style-name="ce126">
            <text:p>230,465<text:s/></text:p>
          </table:table-cell>
          <table:table-cell office:value-type="float" office:value="230465" table:number-columns-spanned="1" table:number-rows-spanned="13" table:style-name="ce127">
            <text:p>230,465<text:s/></text:p>
          </table:table-cell>
          <table:table-cell table:style-name="ce33"/>
          <table:table-cell table:style-name="ce34"/>
          <table:table-cell office:value-type="float" office:value="440" table:style-name="ce27">
            <text:p>440<text:s/></text:p>
          </table:table-cell>
          <table:table-cell table:style-name="ce35"/>
          <table:table-cell office:value-type="float" office:value="228598" table:formula="of:=SUM([.E48:.I60])" table:number-columns-spanned="1" table:number-rows-spanned="13" table:style-name="ce123">
            <text:p>228,598<text:s/></text:p>
          </table:table-cell>
          <table:table-cell office:value-type="float" office:value="230465" table:number-columns-spanned="1" table:number-rows-spanned="13" table:style-name="ce127">
            <text:p>230,465<text:s/></text:p>
          </table:table-cell>
          <table:table-cell table:style-name="ce36"/>
          <table:table-cell table:style-name="ce37"/>
          <table:table-cell office:value-type="float" office:value="440" table:style-name="ce30">
            <text:p>440<text:s/></text:p>
          </table:table-cell>
          <table:table-cell table:style-name="ce38"/>
          <table:table-cell office:value-type="float" office:value="228453" table:formula="of:=SUM([.K48:.O60])" table:number-columns-spanned="1" table:number-rows-spanned="13" table:style-name="ce123">
            <text:p>228,453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50" table:style-name="ce27">
            <text:p>5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05" table:style-name="ce30">
            <text:p>40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22" table:style-name="ce27">
            <text:p>2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22" table:style-name="ce30">
            <text:p>222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5" table:style-name="ce27">
            <text:p>5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55" table:style-name="ce30">
            <text:p>5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14" table:style-name="ce27">
            <text:p>414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14" table:style-name="ce30">
            <text:p>414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60" table:style-name="ce27">
            <text:p>6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60" table:style-name="ce30">
            <text:p>6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208" table:style-name="ce27">
            <text:p>2,20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208" table:style-name="ce30">
            <text:p>2,208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000" table:style-name="ce27">
            <text:p>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000" table:style-name="ce30">
            <text:p>1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3" table:style-name="ce27">
            <text:p>43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3" table:style-name="ce30">
            <text:p>43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10" table:style-name="ce27">
            <text:p>-21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10" table:style-name="ce30">
            <text:p>-21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50" table:style-name="ce27">
            <text:p>1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50" table:style-name="ce30">
            <text:p>15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022" table:style-name="ce27">
            <text:p>-2,0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022" table:style-name="ce30">
            <text:p>-2,022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777" table:style-name="ce27">
            <text:p>-4,777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777" table:style-name="ce30">
            <text:p>-4,777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3" table:style-name="ce124">
            <text:p>0035</text:p>
          </table:table-cell>
          <table:table-cell office:value-type="string" table:number-columns-spanned="1" table:number-rows-spanned="3" table:style-name="ce125">
            <text:p>Iechyd a Gofal Digidol Cymru</text:p>
          </table:table-cell>
          <table:table-cell office:value-type="float" office:value="46248" table:number-columns-spanned="1" table:number-rows-spanned="3" table:style-name="ce121">
            <text:p>46,248<text:s/></text:p>
          </table:table-cell>
          <table:table-cell office:value-type="float" office:value="46248" table:number-columns-spanned="1" table:number-rows-spanned="3" table:style-name="ce122">
            <text:p>46,248<text:s/></text:p>
          </table:table-cell>
          <table:table-cell table:style-name="ce33"/>
          <table:table-cell table:style-name="ce34"/>
          <table:table-cell office:value-type="float" office:value="106" table:style-name="ce27">
            <text:p>106<text:s/></text:p>
          </table:table-cell>
          <table:table-cell table:style-name="ce35"/>
          <table:table-cell office:value-type="float" office:value="47629" table:formula="of:=SUM([.E61:.I63])" table:number-columns-spanned="1" table:number-rows-spanned="3" table:style-name="ce123">
            <text:p>47,629<text:s/></text:p>
          </table:table-cell>
          <table:table-cell office:value-type="float" office:value="46248" table:number-columns-spanned="1" table:number-rows-spanned="3" table:style-name="ce122">
            <text:p>46,248<text:s/></text:p>
          </table:table-cell>
          <table:table-cell table:style-name="ce36"/>
          <table:table-cell table:style-name="ce37"/>
          <table:table-cell office:value-type="float" office:value="106" table:style-name="ce30">
            <text:p>106<text:s/></text:p>
          </table:table-cell>
          <table:table-cell table:style-name="ce38"/>
          <table:table-cell office:value-type="float" office:value="47629" table:formula="of:=SUM([.K61:.O63])" table:number-columns-spanned="1" table:number-rows-spanned="3" table:style-name="ce123">
            <text:p>47,629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275" table:style-name="ce27">
            <text:p>1,27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275" table:style-name="ce30">
            <text:p>1,27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119">
            <text:p>0035</text:p>
          </table:table-cell>
          <table:table-cell office:value-type="string" table:number-columns-spanned="1" table:number-rows-spanned="3" table:style-name="ce128">
            <text:p>Iechyd a Gofal Digidol Cymru - heb fod yn arian parod</text:p>
          </table:table-cell>
          <table:table-cell office:value-type="float" office:value="10603" table:number-columns-spanned="1" table:number-rows-spanned="3" table:style-name="ce121">
            <text:p>10,603<text:s/></text:p>
          </table:table-cell>
          <table:table-cell office:value-type="float" office:value="10603" table:number-columns-spanned="1" table:number-rows-spanned="3" table:style-name="ce122">
            <text:p>10,603<text:s/></text:p>
          </table:table-cell>
          <table:table-cell table:style-name="ce33"/>
          <table:table-cell table:style-name="ce34"/>
          <table:table-cell table:style-name="ce27"/>
          <table:table-cell table:style-name="ce35"/>
          <table:table-cell office:value-type="float" office:value="10603" table:formula="of:=SUM([.E64:.I66])" table:number-columns-spanned="1" table:number-rows-spanned="3" table:style-name="ce123">
            <text:p>10,603<text:s/></text:p>
          </table:table-cell>
          <table:table-cell office:value-type="float" office:value="10603" table:number-columns-spanned="1" table:number-rows-spanned="3" table:style-name="ce122">
            <text:p>10,603<text:s/></text:p>
          </table:table-cell>
          <table:table-cell table:style-name="ce36"/>
          <table:table-cell table:style-name="ce37"/>
          <table:table-cell table:style-name="ce30"/>
          <table:table-cell office:value-type="float" office:value="1000" table:style-name="ce38">
            <text:p>1,000<text:s/></text:p>
          </table:table-cell>
          <table:table-cell office:value-type="float" office:value="11603" table:formula="of:=SUM([.K64:.O66])" table:number-columns-spanned="1" table:number-rows-spanned="3" table:style-name="ce123">
            <text:p>11,603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table-cell office:value-type="string" table:number-columns-spanned="1" table:number-rows-spanned="4" table:style-name="ce124">
            <text:p>0050</text:p>
          </table:table-cell>
          <table:table-cell office:value-type="string" table:number-columns-spanned="1" table:number-rows-spanned="4" table:style-name="ce129">
            <text:p>Addysg a Gwella Iechyd Cymru</text:p>
          </table:table-cell>
          <table:table-cell office:value-type="float" office:value="301933" table:number-columns-spanned="1" table:number-rows-spanned="4" table:style-name="ce121">
            <text:p>301,933<text:s/></text:p>
          </table:table-cell>
          <table:table-cell office:value-type="float" office:value="301933" table:number-columns-spanned="1" table:number-rows-spanned="4" table:style-name="ce122">
            <text:p>301,933<text:s/></text:p>
          </table:table-cell>
          <table:table-cell table:style-name="ce33"/>
          <table:table-cell table:style-name="ce34"/>
          <table:table-cell office:value-type="float" office:value="1069" table:style-name="ce33">
            <text:p>1,069<text:s/></text:p>
          </table:table-cell>
          <table:table-cell table:style-name="ce35"/>
          <table:table-cell office:value-type="float" office:value="311202" table:formula="of:=SUM([.E67:.I70])" table:number-columns-spanned="1" table:number-rows-spanned="4" table:style-name="ce123">
            <text:p>311,202<text:s/></text:p>
          </table:table-cell>
          <table:table-cell office:value-type="float" office:value="301933" table:number-columns-spanned="1" table:number-rows-spanned="4" table:style-name="ce122">
            <text:p>301,933<text:s/></text:p>
          </table:table-cell>
          <table:table-cell table:style-name="ce36"/>
          <table:table-cell table:style-name="ce37"/>
          <table:table-cell office:value-type="float" office:value="1069" table:style-name="ce36">
            <text:p>1,069<text:s/></text:p>
          </table:table-cell>
          <table:table-cell table:style-name="ce38"/>
          <table:table-cell office:value-type="float" office:value="311202" table:formula="of:=SUM([.K67:.O70])" table:number-columns-spanned="1" table:number-rows-spanned="4" table:style-name="ce123">
            <text:p>311,202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085" table:style-name="ce33">
            <text:p>1,08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085" table:style-name="ce36">
            <text:p>1,08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65" table:style-name="ce33">
            <text:p>-16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65" table:style-name="ce36">
            <text:p>-16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7280" table:style-name="ce33">
            <text:p>7,28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7280" table:style-name="ce36">
            <text:p>7,28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119">
            <text:p>0050</text:p>
          </table:table-cell>
          <table:table-cell office:value-type="string" table:number-columns-spanned="1" table:number-rows-spanned="3" table:style-name="ce128">
            <text:p>Addysg a Gwella Iechyd Cymru - heb fod yn arian parod</text:p>
          </table:table-cell>
          <table:table-cell office:value-type="float" office:value="551" table:number-columns-spanned="1" table:number-rows-spanned="3" table:style-name="ce121">
            <text:p>551<text:s/></text:p>
          </table:table-cell>
          <table:table-cell office:value-type="float" office:value="551" table:number-columns-spanned="1" table:number-rows-spanned="3" table:style-name="ce122">
            <text:p>551<text:s/></text:p>
          </table:table-cell>
          <table:table-cell table:style-name="ce33"/>
          <table:table-cell table:style-name="ce34"/>
          <table:table-cell table:style-name="ce27"/>
          <table:table-cell table:style-name="ce35"/>
          <table:table-cell office:value-type="float" office:value="551" table:formula="of:=SUM([.E71:.I73])" table:number-columns-spanned="1" table:number-rows-spanned="3" table:style-name="ce123">
            <text:p>551<text:s/></text:p>
          </table:table-cell>
          <table:table-cell office:value-type="float" office:value="551" table:number-columns-spanned="1" table:number-rows-spanned="3" table:style-name="ce122">
            <text:p>551<text:s/></text:p>
          </table:table-cell>
          <table:table-cell table:style-name="ce36"/>
          <table:table-cell table:style-name="ce37"/>
          <table:table-cell table:style-name="ce30"/>
          <table:table-cell table:style-name="ce38"/>
          <table:table-cell office:value-type="float" office:value="551" table:formula="of:=SUM([.K71:.O73])" table:number-columns-spanned="1" table:number-rows-spanned="3" table:style-name="ce123">
            <text:p>551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27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0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8" table:style-name="ce119">
            <text:p>0045</text:p>
          </table:table-cell>
          <table:table-cell office:value-type="string" table:number-columns-spanned="1" table:number-rows-spanned="8" table:style-name="ce128">
            <text:p><text:span text:style-name="T3">BEL newydd</text:span><text:span text:style-name="T2"/></text:p>
            <text:p>Gweithrediaeth y GIG</text:p>
          </table:table-cell>
          <table:table-cell office:value-type="float" office:value="0" table:number-columns-spanned="1" table:number-rows-spanned="8" table:style-name="ce126">
            <text:p>0<text:s/></text:p>
          </table:table-cell>
          <table:table-cell office:value-type="float" office:value="0" table:number-columns-spanned="1" table:number-rows-spanned="8" table:style-name="ce127">
            <text:p>0<text:s/></text:p>
          </table:table-cell>
          <table:table-cell table:style-name="ce33"/>
          <table:table-cell table:style-name="ce34"/>
          <table:table-cell office:value-type="float" office:value="2022" table:style-name="ce33">
            <text:p>2,022<text:s/></text:p>
          </table:table-cell>
          <table:table-cell table:style-name="ce35"/>
          <table:table-cell office:value-type="float" office:value="13112" table:formula="of:=SUM([.E74:.I81])" table:number-columns-spanned="1" table:number-rows-spanned="8" table:style-name="ce123">
            <text:p>13,112<text:s/></text:p>
          </table:table-cell>
          <table:table-cell office:value-type="float" office:value="0" table:number-columns-spanned="1" table:number-rows-spanned="8" table:style-name="ce127">
            <text:p>0<text:s/></text:p>
          </table:table-cell>
          <table:table-cell table:style-name="ce36"/>
          <table:table-cell table:style-name="ce37"/>
          <table:table-cell office:value-type="float" office:value="2022" table:style-name="ce36">
            <text:p>2,022<text:s/></text:p>
          </table:table-cell>
          <table:table-cell table:style-name="ce38"/>
          <table:table-cell office:value-type="float" office:value="13112" table:formula="of:=SUM([.K74:.O81])" table:number-columns-spanned="1" table:number-rows-spanned="8" table:style-name="ce123">
            <text:p>13,112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5000" table:style-name="ce33">
            <text:p>5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5000" table:style-name="ce36">
            <text:p>5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448" table:style-name="ce33">
            <text:p>2,44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448" table:style-name="ce36">
            <text:p>2,448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386" table:style-name="ce33">
            <text:p>1,386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386" table:style-name="ce36">
            <text:p>1,386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29" table:style-name="ce33">
            <text:p>2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29" table:style-name="ce36">
            <text:p>29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50" table:style-name="ce33">
            <text:p>45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50" table:style-name="ce36">
            <text:p>45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4777" table:style-name="ce33">
            <text:p>4,777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4777" table:style-name="ce36">
            <text:p>4,777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-3000" table:style-name="ce33">
            <text:p>-3,0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3000" table:style-name="ce36">
            <text:p>-3,0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4" table:style-name="ce124">
            <text:p>0250</text:p>
          </table:table-cell>
          <table:table-cell office:value-type="string" table:number-columns-spanned="1" table:number-rows-spanned="4" table:style-name="ce129">
            <text:p>Iechyd Cyhoeddus Cymru</text:p>
          </table:table-cell>
          <table:table-cell office:value-type="float" office:value="128982" table:number-columns-spanned="1" table:number-rows-spanned="4" table:style-name="ce126">
            <text:p>128,982<text:s/></text:p>
          </table:table-cell>
          <table:table-cell office:value-type="float" office:value="128982" table:number-columns-spanned="1" table:number-rows-spanned="4" table:style-name="ce127">
            <text:p>128,982<text:s/></text:p>
          </table:table-cell>
          <table:table-cell table:style-name="ce33"/>
          <table:table-cell table:style-name="ce34"/>
          <table:table-cell office:value-type="float" office:value="3861" table:style-name="ce33">
            <text:p>3,861<text:s/></text:p>
          </table:table-cell>
          <table:table-cell table:style-name="ce35"/>
          <table:table-cell office:value-type="float" office:value="136656" table:formula="of:=SUM([.E82:.I85])" table:number-columns-spanned="1" table:number-rows-spanned="4" table:style-name="ce123">
            <text:p>136,656<text:s/></text:p>
          </table:table-cell>
          <table:table-cell office:value-type="float" office:value="128982" table:number-columns-spanned="1" table:number-rows-spanned="4" table:style-name="ce127">
            <text:p>128,982<text:s/></text:p>
          </table:table-cell>
          <table:table-cell table:style-name="ce36"/>
          <table:table-cell table:style-name="ce37"/>
          <table:table-cell office:value-type="float" office:value="3861" table:style-name="ce36">
            <text:p>3,861<text:s/></text:p>
          </table:table-cell>
          <table:table-cell table:style-name="ce38"/>
          <table:table-cell office:value-type="float" office:value="136656" table:formula="of:=SUM([.K82:.O85])" table:number-columns-spanned="1" table:number-rows-spanned="4" table:style-name="ce123">
            <text:p>136,656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3885" table:style-name="ce33">
            <text:p>3,885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3885" table:style-name="ce36">
            <text:p>3,885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3" table:style-name="ce33">
            <text:p>-43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3" table:style-name="ce36">
            <text:p>-43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9" table:style-name="ce33">
            <text:p>-2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9" table:style-name="ce36">
            <text:p>-29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lenwi Gwasanaethau Craidd y GIG<text:s/></text:p>
          </table:table-cell>
          <table:covered-table-cell/>
          <table:table-cell office:value-type="float" office:value="9218565" table:formula="of:=SUM([.D5:.D85])" table:style-name="ce40">
            <text:p>9,218,565<text:s/></text:p>
          </table:table-cell>
          <table:table-cell office:value-type="float" office:value="9468565" table:formula="of:=SUM([.E5:.E85])" table:style-name="ce41">
            <text:p>9,468,565<text:s/></text:p>
          </table:table-cell>
          <table:table-cell office:value-type="float" office:value="-12722" table:formula="of:=SUM([.F5:.F85])" table:style-name="ce42">
            <text:p>-12,722<text:s/></text:p>
          </table:table-cell>
          <table:table-cell office:value-type="float" office:value="0" table:formula="of:=SUM([.G5:.G85])" table:style-name="ce42">
            <text:p>0<text:s/></text:p>
          </table:table-cell>
          <table:table-cell office:value-type="float" office:value="-14735" table:formula="of:=SUM([.H5:.H85])" table:style-name="ce43">
            <text:p>-14,735<text:s/></text:p>
          </table:table-cell>
          <table:table-cell office:value-type="float" office:value="170000" table:formula="of:=SUM([.I5:.I85])" table:style-name="ce44">
            <text:p>170,000<text:s/></text:p>
          </table:table-cell>
          <table:table-cell office:value-type="float" office:value="9611108" table:formula="of:=SUM([.J5:.J85])" table:style-name="ce45">
            <text:p>9,611,108<text:s/></text:p>
          </table:table-cell>
          <table:table-cell office:value-type="float" office:value="9668565" table:formula="of:=SUM([.K5:.K85])" table:style-name="ce41">
            <text:p>9,668,565<text:s/></text:p>
          </table:table-cell>
          <table:table-cell office:value-type="float" office:value="-12722" table:formula="of:=SUM([.L5:.L85])" table:style-name="ce43">
            <text:p>-12,722<text:s/></text:p>
          </table:table-cell>
          <table:table-cell office:value-type="float" office:value="0" table:formula="of:=SUM([.M5:.M85])" table:style-name="ce42">
            <text:p>0<text:s/></text:p>
          </table:table-cell>
          <table:table-cell office:value-type="float" office:value="-14184" table:formula="of:=SUM([.N5:.N85])" table:style-name="ce43">
            <text:p>-14,184<text:s/></text:p>
          </table:table-cell>
          <table:table-cell office:value-type="float" office:value="174000" table:formula="of:=SUM([.O5:.O85])" table:style-name="ce44">
            <text:p>174,000<text:s/></text:p>
          </table:table-cell>
          <table:table-cell office:value-type="float" office:value="9815659" table:formula="of:=SUM([.P5:.P85])" table:style-name="ce45">
            <text:p>9,815,659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0">
          <table:table-cell office:value-type="string" table:number-columns-spanned="1" table:number-rows-spanned="17" table:style-name="ce111">
            <text:p>Cyflenwi Gwasanaethau’r GIG wedi’u Targedu</text:p>
          </table:table-cell>
          <table:table-cell office:value-type="string" table:number-columns-spanned="1" table:number-rows-spanned="3" table:style-name="ce112">
            <text:p>0186</text:p>
          </table:table-cell>
          <table:table-cell office:value-type="string" table:number-columns-spanned="1" table:number-rows-spanned="3" table:style-name="ce113">
            <text:p>Gweithlu (y GIG)</text:p>
          </table:table-cell>
          <table:table-cell office:value-type="float" office:value="34076" table:number-columns-spanned="1" table:number-rows-spanned="3" table:style-name="ce132">
            <text:p>34,076<text:s/></text:p>
          </table:table-cell>
          <table:table-cell office:value-type="float" office:value="34076" table:number-columns-spanned="1" table:number-rows-spanned="3" table:style-name="ce133">
            <text:p>34,076<text:s/></text:p>
          </table:table-cell>
          <table:table-cell table:style-name="ce21"/>
          <table:table-cell table:style-name="ce22"/>
          <table:table-cell office:value-type="float" office:value="339" table:style-name="ce21">
            <text:p>339<text:s/></text:p>
          </table:table-cell>
          <table:table-cell table:style-name="ce23"/>
          <table:table-cell office:value-type="float" office:value="34234" table:formula="of:=SUM([.E87:.I89])" table:number-columns-spanned="1" table:number-rows-spanned="3" table:style-name="ce116">
            <text:p>34,234<text:s/></text:p>
          </table:table-cell>
          <table:table-cell office:value-type="float" office:value="34076" table:number-columns-spanned="1" table:number-rows-spanned="3" table:style-name="ce133">
            <text:p>34,076<text:s/></text:p>
          </table:table-cell>
          <table:table-cell table:style-name="ce24"/>
          <table:table-cell table:style-name="ce25"/>
          <table:table-cell office:value-type="float" office:value="339" table:style-name="ce24">
            <text:p>339<text:s/></text:p>
          </table:table-cell>
          <table:table-cell table:style-name="ce26"/>
          <table:table-cell office:value-type="float" office:value="34234" table:formula="of:=SUM([.K87:.O89])" table:number-columns-spanned="1" table:number-rows-spanned="3" table:style-name="ce116">
            <text:p>34,234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81" table:style-name="ce27">
            <text:p>-181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81" table:style-name="ce30">
            <text:p>-181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3" table:style-name="ce134">
            <text:p>0060</text:p>
          </table:table-cell>
          <table:table-cell office:value-type="string" table:number-columns-spanned="1" table:number-rows-spanned="3" table:style-name="ce129">
            <text:p>Cymru Iachach</text:p>
          </table:table-cell>
          <table:table-cell office:value-type="float" office:value="80546" table:number-columns-spanned="1" table:number-rows-spanned="3" table:style-name="ce126">
            <text:p>80,546<text:s/></text:p>
          </table:table-cell>
          <table:table-cell office:value-type="float" office:value="79646" table:number-columns-spanned="1" table:number-rows-spanned="3" table:style-name="ce127">
            <text:p>79,646<text:s/></text:p>
          </table:table-cell>
          <table:table-cell table:style-name="ce33"/>
          <table:table-cell table:style-name="ce34"/>
          <table:table-cell office:value-type="float" office:value="-85" table:style-name="ce33">
            <text:p>-85<text:s/></text:p>
          </table:table-cell>
          <table:table-cell table:style-name="ce35"/>
          <table:table-cell office:value-type="float" office:value="71061" table:formula="of:=SUM([.E90:.I92])" table:number-columns-spanned="1" table:number-rows-spanned="3" table:style-name="ce123">
            <text:p>71,061<text:s/></text:p>
          </table:table-cell>
          <table:table-cell office:value-type="float" office:value="76346" table:number-columns-spanned="1" table:number-rows-spanned="3" table:style-name="ce127">
            <text:p>76,346<text:s/></text:p>
          </table:table-cell>
          <table:table-cell table:style-name="ce36"/>
          <table:table-cell table:style-name="ce37"/>
          <table:table-cell office:value-type="float" office:value="-85" table:style-name="ce36">
            <text:p>-85<text:s/></text:p>
          </table:table-cell>
          <table:table-cell table:style-name="ce38"/>
          <table:table-cell office:value-type="float" office:value="67761" table:formula="of:=SUM([.K90:.O92])" table:number-columns-spanned="1" table:number-rows-spanned="3" table:style-name="ce123">
            <text:p>67,761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-8500" table:style-name="ce33">
            <text:p>-8,5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8500" table:style-name="ce36">
            <text:p>-8,5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8" table:style-name="ce124">
            <text:p>0682</text:p>
          </table:table-cell>
          <table:table-cell office:value-type="string" table:number-columns-spanned="1" table:number-rows-spanned="8" table:style-name="ce129">
            <text:p>Cyllidebau eraill y GIG (Gwariant)</text:p>
          </table:table-cell>
          <table:table-cell office:value-type="float" office:value="29116" table:number-columns-spanned="1" table:number-rows-spanned="8" table:style-name="ce126">
            <text:p>29,116<text:s/></text:p>
          </table:table-cell>
          <table:table-cell office:value-type="float" office:value="28750" table:number-columns-spanned="1" table:number-rows-spanned="8" table:style-name="ce127">
            <text:p>28,750<text:s/></text:p>
          </table:table-cell>
          <table:table-cell table:style-name="ce33"/>
          <table:table-cell table:style-name="ce34"/>
          <table:table-cell office:value-type="float" office:value="-40" table:style-name="ce33">
            <text:p>-40<text:s/></text:p>
          </table:table-cell>
          <table:table-cell table:style-name="ce35"/>
          <table:table-cell office:value-type="float" office:value="22532" table:formula="of:=SUM([.E93:.I100])" table:number-columns-spanned="1" table:number-rows-spanned="8" table:style-name="ce123">
            <text:p>22,532<text:s/></text:p>
          </table:table-cell>
          <table:table-cell office:value-type="float" office:value="28939" table:number-columns-spanned="1" table:number-rows-spanned="8" table:style-name="ce127">
            <text:p>28,939<text:s/></text:p>
          </table:table-cell>
          <table:table-cell table:style-name="ce36"/>
          <table:table-cell table:style-name="ce37"/>
          <table:table-cell office:value-type="float" office:value="-40" table:style-name="ce36">
            <text:p>-40<text:s/></text:p>
          </table:table-cell>
          <table:table-cell table:style-name="ce38"/>
          <table:table-cell office:value-type="float" office:value="22721" table:formula="of:=SUM([.K93:.O100])" table:number-columns-spanned="1" table:number-rows-spanned="8" table:style-name="ce123">
            <text:p>22,721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6" table:style-name="ce33">
            <text:p>-106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6" table:style-name="ce36">
            <text:p>-106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68" table:style-name="ce33">
            <text:p>6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68" table:style-name="ce36">
            <text:p>68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22" table:style-name="ce33">
            <text:p>-222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22" table:style-name="ce36">
            <text:p>-222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00" table:style-name="ce33">
            <text:p>-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00" table:style-name="ce36">
            <text:p>-1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448" table:style-name="ce33">
            <text:p>-2,448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448" table:style-name="ce36">
            <text:p>-2,448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000" table:style-name="ce33">
            <text:p>-2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000" table:style-name="ce36">
            <text:p>-2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470" table:style-name="ce33">
            <text:p>-47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470" table:style-name="ce36">
            <text:p>-47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table-cell office:value-type="string" table:number-columns-spanned="1" table:number-rows-spanned="3" table:style-name="ce124">
            <text:p>0682</text:p>
          </table:table-cell>
          <table:table-cell office:value-type="string" table:number-columns-spanned="1" table:number-rows-spanned="3" table:style-name="ce129">
            <text:p>Cyllidebau eraill y GIG (Incwm)</text:p>
          </table:table-cell>
          <table:table-cell office:value-type="float" office:value="-53000" table:number-columns-spanned="1" table:number-rows-spanned="3" table:style-name="ce126">
            <text:p>-53,000<text:s/></text:p>
          </table:table-cell>
          <table:table-cell office:value-type="float" office:value="-53000" table:number-columns-spanned="1" table:number-rows-spanned="3" table:style-name="ce127">
            <text:p>-53,000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-53000" table:formula="of:=SUM([.E101:.I103])" table:number-columns-spanned="1" table:number-rows-spanned="3" table:style-name="ce123">
            <text:p>-53,000<text:s/></text:p>
          </table:table-cell>
          <table:table-cell office:value-type="float" office:value="-53000" table:number-columns-spanned="1" table:number-rows-spanned="3" table:style-name="ce127">
            <text:p>-53,000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-53000" table:formula="of:=SUM([.K101:.O103])" table:number-columns-spanned="1" table:number-rows-spanned="3" table:style-name="ce123">
            <text:p>-53,000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lenwi Gwasanaethau’r GIG wedi’u Targedu</text:p>
          </table:table-cell>
          <table:covered-table-cell/>
          <table:table-cell office:value-type="float" office:value="90738" table:formula="of:=SUM([.D87:.D103])" table:style-name="ce40">
            <text:p>90,738<text:s/></text:p>
          </table:table-cell>
          <table:table-cell office:value-type="float" office:value="89472" table:formula="of:=SUM([.E87:.E103])" table:style-name="ce41">
            <text:p>89,472<text:s/></text:p>
          </table:table-cell>
          <table:table-cell office:value-type="float" office:value="-8500" table:formula="of:=SUM([.F87:.F103])" table:style-name="ce42">
            <text:p>-8,500<text:s/></text:p>
          </table:table-cell>
          <table:table-cell office:value-type="float" office:value="0" table:formula="of:=SUM([.G87:.G103])" table:style-name="ce42">
            <text:p>0<text:s/></text:p>
          </table:table-cell>
          <table:table-cell office:value-type="float" office:value="-6145" table:formula="of:=SUM([.H87:.H103])" table:style-name="ce43">
            <text:p>-6,145<text:s/></text:p>
          </table:table-cell>
          <table:table-cell office:value-type="float" office:value="0" table:formula="of:=SUM([.I87:.I103])" table:style-name="ce44">
            <text:p>0<text:s/></text:p>
          </table:table-cell>
          <table:table-cell office:value-type="float" office:value="74827" table:formula="of:=SUM([.J87:.J103])" table:style-name="ce45">
            <text:p>74,827<text:s/></text:p>
          </table:table-cell>
          <table:table-cell office:value-type="float" office:value="86361" table:formula="of:=SUM([.K87:.K103])" table:style-name="ce41">
            <text:p>86,361<text:s/></text:p>
          </table:table-cell>
          <table:table-cell office:value-type="float" office:value="-8500" table:formula="of:=SUM([.L87:.L103])" table:style-name="ce43">
            <text:p>-8,500<text:s/></text:p>
          </table:table-cell>
          <table:table-cell office:value-type="float" office:value="0" table:formula="of:=SUM([.M87:.M103])" table:style-name="ce42">
            <text:p>0<text:s/></text:p>
          </table:table-cell>
          <table:table-cell office:value-type="float" office:value="-6145" table:formula="of:=SUM([.N87:.N103])" table:style-name="ce43">
            <text:p>-6,145<text:s/></text:p>
          </table:table-cell>
          <table:table-cell office:value-type="float" office:value="0" table:formula="of:=SUM([.O87:.O103])" table:style-name="ce44">
            <text:p>0<text:s/></text:p>
          </table:table-cell>
          <table:table-cell office:value-type="float" office:value="71716" table:formula="of:=SUM([.P87:.P103])" table:style-name="ce45">
            <text:p>71,716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5">
          <table:table-cell office:value-type="string" table:number-columns-spanned="1" table:number-rows-spanned="8" table:style-name="ce135">
            <text:p>Cefnogi Addysg a Hyfforddiant yng Ngweithlu'r GIG</text:p>
          </table:table-cell>
          <table:table-cell office:value-type="string" table:number-columns-spanned="1" table:number-rows-spanned="5" table:style-name="ce136">
            <text:p>0140</text:p>
          </table:table-cell>
          <table:table-cell office:value-type="string" table:number-columns-spanned="1" table:number-rows-spanned="5" table:style-name="ce137">
            <text:p>Addysg a Hyfforddiant</text:p>
          </table:table-cell>
          <table:table-cell office:value-type="float" office:value="25790" table:number-columns-spanned="1" table:number-rows-spanned="5" table:style-name="ce132">
            <text:p>25,790<text:s/></text:p>
          </table:table-cell>
          <table:table-cell office:value-type="float" office:value="25790" table:number-columns-spanned="1" table:number-rows-spanned="5" table:style-name="ce133">
            <text:p>25,790<text:s/></text:p>
          </table:table-cell>
          <table:table-cell table:style-name="ce21"/>
          <table:table-cell table:style-name="ce22"/>
          <table:table-cell office:value-type="float" office:value="754" table:style-name="ce21">
            <text:p>754<text:s/></text:p>
          </table:table-cell>
          <table:table-cell table:style-name="ce23"/>
          <table:table-cell office:value-type="float" office:value="30030" table:formula="of:=SUM([.E105:.I109])" table:number-columns-spanned="1" table:number-rows-spanned="5" table:style-name="ce116">
            <text:p>30,030<text:s/></text:p>
          </table:table-cell>
          <table:table-cell office:value-type="float" office:value="25790" table:number-columns-spanned="1" table:number-rows-spanned="5" table:style-name="ce133">
            <text:p>25,790<text:s/></text:p>
          </table:table-cell>
          <table:table-cell table:style-name="ce24"/>
          <table:table-cell table:style-name="ce25"/>
          <table:table-cell office:value-type="float" office:value="754" table:style-name="ce24">
            <text:p>754<text:s/></text:p>
          </table:table-cell>
          <table:table-cell table:style-name="ce26"/>
          <table:table-cell office:value-type="float" office:value="30030" table:formula="of:=SUM([.K105:.O109])" table:number-columns-spanned="1" table:number-rows-spanned="5" table:style-name="ce116">
            <text:p>30,030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39" table:style-name="ce27">
            <text:p>-33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339" table:style-name="ce30">
            <text:p>-339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405" table:style-name="ce27">
            <text:p>1,40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405" table:style-name="ce30">
            <text:p>1,40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80" table:style-name="ce27">
            <text:p>-8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80" table:style-name="ce30">
            <text:p>-8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500" table:style-name="ce27">
            <text:p>2,5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500" table:style-name="ce30">
            <text:p>2,5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3" table:style-name="ce138">
            <text:p>0185</text:p>
          </table:table-cell>
          <table:table-cell office:value-type="string" table:number-columns-spanned="1" table:number-rows-spanned="3" table:style-name="ce139">
            <text:p>Cyllidebau Canolog Datblygu'r Gweithlu</text:p>
          </table:table-cell>
          <table:table-cell office:value-type="float" office:value="1505" table:number-columns-spanned="1" table:number-rows-spanned="3" table:style-name="ce126">
            <text:p>1,505<text:s/></text:p>
          </table:table-cell>
          <table:table-cell office:value-type="float" office:value="1505" table:number-columns-spanned="1" table:number-rows-spanned="3" table:style-name="ce127">
            <text:p>1,505<text:s/></text:p>
          </table:table-cell>
          <table:table-cell table:style-name="ce33"/>
          <table:table-cell table:style-name="ce34"/>
          <table:table-cell office:value-type="float" office:value="181" table:style-name="ce33">
            <text:p>181<text:s/></text:p>
          </table:table-cell>
          <table:table-cell table:style-name="ce35"/>
          <table:table-cell office:value-type="float" office:value="1686" table:formula="of:=SUM([.E110:.I112])" table:number-columns-spanned="1" table:number-rows-spanned="3" table:style-name="ce123">
            <text:p>1,686<text:s/></text:p>
          </table:table-cell>
          <table:table-cell office:value-type="float" office:value="1505" table:number-columns-spanned="1" table:number-rows-spanned="3" table:style-name="ce127">
            <text:p>1,505<text:s/></text:p>
          </table:table-cell>
          <table:table-cell table:style-name="ce36"/>
          <table:table-cell table:style-name="ce37"/>
          <table:table-cell office:value-type="float" office:value="181" table:style-name="ce36">
            <text:p>181<text:s/></text:p>
          </table:table-cell>
          <table:table-cell table:style-name="ce38"/>
          <table:table-cell office:value-type="float" office:value="1686" table:formula="of:=SUM([.K110:.O112])" table:number-columns-spanned="1" table:number-rows-spanned="3" table:style-name="ce123">
            <text:p>1,686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lenwi Gwasanaethau’r GIG wedi’u Targedu</text:p>
          </table:table-cell>
          <table:covered-table-cell/>
          <table:table-cell office:value-type="float" office:value="27295" table:formula="of:=SUM([.D105:.D112])" table:style-name="ce40">
            <text:p>27,295<text:s/></text:p>
          </table:table-cell>
          <table:table-cell office:value-type="float" office:value="27295" table:formula="of:=SUM([.E105:.E112])" table:style-name="ce41">
            <text:p>27,295<text:s/></text:p>
          </table:table-cell>
          <table:table-cell office:value-type="float" office:value="0" table:formula="of:=SUM([.F105:.F112])" table:style-name="ce43">
            <text:p>0<text:s/></text:p>
          </table:table-cell>
          <table:table-cell office:value-type="float" office:value="0" table:formula="of:=SUM([.G105:.G112])" table:style-name="ce42">
            <text:p>0<text:s/></text:p>
          </table:table-cell>
          <table:table-cell office:value-type="float" office:value="4421" table:formula="of:=SUM([.H105:.H112])" table:style-name="ce43">
            <text:p>4,421<text:s/></text:p>
          </table:table-cell>
          <table:table-cell office:value-type="float" office:value="0" table:formula="of:=SUM([.I105:.I112])" table:style-name="ce49">
            <text:p>0<text:s/></text:p>
          </table:table-cell>
          <table:table-cell office:value-type="float" office:value="31716" table:formula="of:=SUM([.J105:.J112])" table:style-name="ce45">
            <text:p>31,716<text:s/></text:p>
          </table:table-cell>
          <table:table-cell office:value-type="float" office:value="27295" table:formula="of:=SUM([.K105:.K112])" table:style-name="ce41">
            <text:p>27,295<text:s/></text:p>
          </table:table-cell>
          <table:table-cell office:value-type="float" office:value="0" table:formula="of:=SUM([.L105:.L112])" table:style-name="ce43">
            <text:p>0<text:s/></text:p>
          </table:table-cell>
          <table:table-cell office:value-type="float" office:value="0" table:formula="of:=SUM([.M105:.M112])" table:style-name="ce42">
            <text:p>0<text:s/></text:p>
          </table:table-cell>
          <table:table-cell office:value-type="float" office:value="4421" table:formula="of:=SUM([.N105:.N112])" table:style-name="ce43">
            <text:p>4,421<text:s/></text:p>
          </table:table-cell>
          <table:table-cell office:value-type="float" office:value="0" table:formula="of:=SUM([.O105:.O112])" table:style-name="ce49">
            <text:p>0<text:s/></text:p>
          </table:table-cell>
          <table:table-cell office:value-type="float" office:value="31716" table:formula="of:=SUM([.P105:.P112])" table:style-name="ce45">
            <text:p>31,716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11" table:style-name="ce135">
            <text:p>Cefnogi Polisïau Iechyd Meddwl a Deddfwriaeth</text:p>
          </table:table-cell>
          <table:table-cell office:value-type="string" table:number-columns-spanned="1" table:number-rows-spanned="11" table:style-name="ce136">
            <text:p>0270</text:p>
          </table:table-cell>
          <table:table-cell office:value-type="string" table:number-columns-spanned="1" table:number-rows-spanned="11" table:style-name="ce137">
            <text:p>Iechyd Meddwl</text:p>
          </table:table-cell>
          <table:table-cell office:value-type="float" office:value="88212" table:number-columns-spanned="1" table:number-rows-spanned="11" table:style-name="ce132">
            <text:p>88,212<text:s/></text:p>
          </table:table-cell>
          <table:table-cell office:value-type="float" office:value="113212" table:number-columns-spanned="1" table:number-rows-spanned="11" table:style-name="ce133">
            <text:p>113,212<text:s/></text:p>
          </table:table-cell>
          <table:table-cell table:style-name="ce21"/>
          <table:table-cell table:style-name="ce22"/>
          <table:table-cell office:value-type="float" office:value="-5400" table:style-name="ce21">
            <text:p>-5,400<text:s/></text:p>
          </table:table-cell>
          <table:table-cell table:style-name="ce23"/>
          <table:table-cell office:value-type="float" office:value="83601" table:formula="of:=SUM([.E114:.I124])" table:number-columns-spanned="1" table:number-rows-spanned="11" table:style-name="ce116">
            <text:p>83,601<text:s/></text:p>
          </table:table-cell>
          <table:table-cell office:value-type="float" office:value="128212" table:number-columns-spanned="1" table:number-rows-spanned="11" table:style-name="ce133">
            <text:p>128,212<text:s/></text:p>
          </table:table-cell>
          <table:table-cell table:style-name="ce24"/>
          <table:table-cell table:style-name="ce25"/>
          <table:table-cell office:value-type="float" office:value="-5400" table:style-name="ce24">
            <text:p>-5,400<text:s/></text:p>
          </table:table-cell>
          <table:table-cell table:style-name="ce26"/>
          <table:table-cell office:value-type="float" office:value="96539" table:formula="of:=SUM([.K114:.O124])" table:number-columns-spanned="1" table:number-rows-spanned="11" table:style-name="ce116">
            <text:p>96,539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5400" table:style-name="ce27">
            <text:p>-5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5400" table:style-name="ce30">
            <text:p>-5,4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50" table:style-name="ce27">
            <text:p>-1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50" table:style-name="ce30">
            <text:p>-1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378" table:style-name="ce27">
            <text:p>-37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40" table:style-name="ce30">
            <text:p>-44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250" table:style-name="ce27">
            <text:p>-2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250" table:style-name="ce30">
            <text:p>-2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00" table:style-name="ce27">
            <text:p>-14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6000" table:style-name="ce30">
            <text:p>-16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8" table:style-name="ce27">
            <text:p>-10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8" table:style-name="ce30">
            <text:p>-108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075" table:style-name="ce27">
            <text:p>-1,075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075" table:style-name="ce30">
            <text:p>-1,075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1400" table:style-name="ce27">
            <text:p>-1,4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1400" table:style-name="ce30">
            <text:p>-1,4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-450" table:style-name="ce27">
            <text:p>-4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-450" table:style-name="ce30">
            <text:p>-4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-1000" table:style-name="ce27">
            <text:p>-1,000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1000" table:style-name="ce30">
            <text:p>-1,000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<text:s/>Cyfanswm Polisïau Iechyd Meddwl a Deddfwriaeth</text:p>
          </table:table-cell>
          <table:covered-table-cell/>
          <table:table-cell office:value-type="float" office:value="88212" table:formula="of:=SUM([.D114])" table:style-name="ce40">
            <text:p>88,212<text:s/></text:p>
          </table:table-cell>
          <table:table-cell office:value-type="float" office:value="113212" table:formula="of:=SUM([.E114])" table:style-name="ce41">
            <text:p>113,212<text:s/></text:p>
          </table:table-cell>
          <table:table-cell office:value-type="float" office:value="-1000" table:formula="of:=SUM([.F114:.F124])" table:style-name="ce43">
            <text:p>-1,000<text:s/></text:p>
          </table:table-cell>
          <table:table-cell office:value-type="float" office:value="0" table:formula="of:=SUM([.G114:.G124])" table:style-name="ce42">
            <text:p>0<text:s/></text:p>
          </table:table-cell>
          <table:table-cell office:value-type="float" office:value="-28611" table:formula="of:=SUM([.H114:.H124])" table:style-name="ce43">
            <text:p>-28,611<text:s/></text:p>
          </table:table-cell>
          <table:table-cell office:value-type="float" office:value="0" table:formula="of:=SUM([.I114:.I124])" table:style-name="ce49">
            <text:p>0<text:s/></text:p>
          </table:table-cell>
          <table:table-cell office:value-type="float" office:value="83601" table:formula="of:=SUM([.J114])" table:style-name="ce45">
            <text:p>83,601<text:s/></text:p>
          </table:table-cell>
          <table:table-cell office:value-type="float" office:value="128212" table:formula="of:=SUM([.K114])" table:style-name="ce41">
            <text:p>128,212<text:s/></text:p>
          </table:table-cell>
          <table:table-cell office:value-type="float" office:value="-1000" table:formula="of:=SUM([.L114:.L124])" table:style-name="ce43">
            <text:p>-1,000<text:s/></text:p>
          </table:table-cell>
          <table:table-cell office:value-type="float" office:value="0" table:formula="of:=SUM([.M114:.M124])" table:style-name="ce42">
            <text:p>0<text:s/></text:p>
          </table:table-cell>
          <table:table-cell office:value-type="float" office:value="-30673" table:formula="of:=SUM([.N114:.N124])" table:style-name="ce43">
            <text:p>-30,673<text:s/></text:p>
          </table:table-cell>
          <table:table-cell office:value-type="float" office:value="0" table:formula="of:=SUM([.O114:.O124])" table:style-name="ce49">
            <text:p>0<text:s/></text:p>
          </table:table-cell>
          <table:table-cell office:value-type="float" office:value="96539" table:formula="of:=SUM([.P114])" table:style-name="ce45">
            <text:p>96,539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35">
            <text:p>Cronfa Gweithredu ar Gamddefnyddio Sylweddau</text:p>
          </table:table-cell>
          <table:table-cell office:value-type="float" office:value="1682" table:number-columns-spanned="1" table:number-rows-spanned="3" table:style-name="ce136">
            <text:p>1682</text:p>
          </table:table-cell>
          <table:table-cell office:value-type="string" table:number-columns-spanned="1" table:number-rows-spanned="3" table:style-name="ce137">
            <text:p>Cronfa Gweithredu ar Gamddefnyddio Sylweddau</text:p>
          </table:table-cell>
          <table:table-cell office:value-type="float" office:value="28585" table:number-columns-spanned="1" table:number-rows-spanned="3" table:style-name="ce132">
            <text:p>28,585<text:s/></text:p>
          </table:table-cell>
          <table:table-cell office:value-type="float" office:value="28585" table:number-columns-spanned="1" table:number-rows-spanned="3" table:style-name="ce133">
            <text:p>28,585<text:s/></text:p>
          </table:table-cell>
          <table:table-cell table:style-name="ce21"/>
          <table:table-cell table:style-name="ce22"/>
          <table:table-cell office:value-type="float" office:value="5400" table:style-name="ce21">
            <text:p>5,400<text:s/></text:p>
          </table:table-cell>
          <table:table-cell table:style-name="ce23"/>
          <table:table-cell office:value-type="float" office:value="47985" table:formula="of:=SUM([.E126:.I128])" table:number-columns-spanned="1" table:number-rows-spanned="3" table:style-name="ce116">
            <text:p>47,985<text:s/></text:p>
          </table:table-cell>
          <table:table-cell office:value-type="float" office:value="28585" table:number-columns-spanned="1" table:number-rows-spanned="3" table:style-name="ce133">
            <text:p>28,585<text:s/></text:p>
          </table:table-cell>
          <table:table-cell table:style-name="ce24"/>
          <table:table-cell table:style-name="ce25"/>
          <table:table-cell office:value-type="float" office:value="5400" table:style-name="ce24">
            <text:p>5,400<text:s/></text:p>
          </table:table-cell>
          <table:table-cell table:style-name="ce26"/>
          <table:table-cell office:value-type="float" office:value="49985" table:formula="of:=SUM([.K126:.O128])" table:number-columns-spanned="1" table:number-rows-spanned="3" table:style-name="ce116">
            <text:p>49,985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4000" table:style-name="ce33">
            <text:p>14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6000" table:style-name="ce36">
            <text:p>16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<text:s/>Cyfanswm Cyflawni Gweithredu'r Strategaeth Camddefnyddio Sylweddau</text:p>
          </table:table-cell>
          <table:covered-table-cell/>
          <table:table-cell office:value-type="float" office:value="28585" table:formula="of:=SUM([.D126])" table:style-name="ce40">
            <text:p>28,585<text:s/></text:p>
          </table:table-cell>
          <table:table-cell office:value-type="float" office:value="28585" table:formula="of:=SUM([.E126])" table:style-name="ce41">
            <text:p>28,585<text:s/></text:p>
          </table:table-cell>
          <table:table-cell office:value-type="float" office:value="0" table:formula="of:=SUM([.F126:.F128])" table:style-name="ce43">
            <text:p>0<text:s/></text:p>
          </table:table-cell>
          <table:table-cell office:value-type="float" office:value="0" table:formula="of:=SUM([.G126:.G128])" table:style-name="ce42">
            <text:p>0<text:s/></text:p>
          </table:table-cell>
          <table:table-cell office:value-type="float" office:value="19400" table:formula="of:=SUM([.H126:.H128])" table:style-name="ce43">
            <text:p>19,400<text:s/></text:p>
          </table:table-cell>
          <table:table-cell office:value-type="float" office:value="0" table:formula="of:=SUM([.I126:.I128])" table:style-name="ce49">
            <text:p>0<text:s/></text:p>
          </table:table-cell>
          <table:table-cell office:value-type="float" office:value="47985" table:formula="of:=SUM([.J126])" table:style-name="ce45">
            <text:p>47,985<text:s/></text:p>
          </table:table-cell>
          <table:table-cell office:value-type="float" office:value="28585" table:formula="of:=SUM([.K126])" table:style-name="ce41">
            <text:p>28,585<text:s/></text:p>
          </table:table-cell>
          <table:table-cell office:value-type="float" office:value="0" table:formula="of:=SUM([.L126:.L128])" table:style-name="ce43">
            <text:p>0<text:s/></text:p>
          </table:table-cell>
          <table:table-cell office:value-type="float" office:value="0" table:formula="of:=SUM([.M126:.M128])" table:style-name="ce42">
            <text:p>0<text:s/></text:p>
          </table:table-cell>
          <table:table-cell office:value-type="float" office:value="21400" table:formula="of:=SUM([.N126:.N128])" table:style-name="ce43">
            <text:p>21,400<text:s/></text:p>
          </table:table-cell>
          <table:table-cell office:value-type="float" office:value="0" table:formula="of:=SUM([.O126:.O128])" table:style-name="ce49">
            <text:p>0<text:s/></text:p>
          </table:table-cell>
          <table:table-cell office:value-type="float" office:value="49985" table:formula="of:=SUM([.P126])" table:style-name="ce45">
            <text:p>49,98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35">
            <text:p>yr Asiantaeth Safonau Bwyd</text:p>
          </table:table-cell>
          <table:table-cell office:value-type="string" table:number-columns-spanned="1" table:number-rows-spanned="3" table:style-name="ce136">
            <text:p>0380</text:p>
          </table:table-cell>
          <table:table-cell office:value-type="string" table:number-columns-spanned="1" table:number-rows-spanned="3" table:style-name="ce137">
            <text:p>Yr Asiantaeth Safonau Bwyd</text:p>
          </table:table-cell>
          <table:table-cell office:value-type="float" office:value="5110" table:number-columns-spanned="1" table:number-rows-spanned="3" table:style-name="ce132">
            <text:p>5,110<text:s/></text:p>
          </table:table-cell>
          <table:table-cell office:value-type="float" office:value="5110" table:number-columns-spanned="1" table:number-rows-spanned="3" table:style-name="ce133">
            <text:p>5,110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5110" table:formula="of:=SUM([.E130:.I132])" table:number-columns-spanned="1" table:number-rows-spanned="3" table:style-name="ce116">
            <text:p>5,110<text:s/></text:p>
          </table:table-cell>
          <table:table-cell office:value-type="float" office:value="5110" table:number-columns-spanned="1" table:number-rows-spanned="3" table:style-name="ce133">
            <text:p>5,110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5110" table:formula="of:=SUM([.K130:.O132])" table:number-columns-spanned="1" table:number-rows-spanned="3" table:style-name="ce116">
            <text:p>5,110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Yr Asiantaeth Safonau Bwyd</text:p>
          </table:table-cell>
          <table:covered-table-cell/>
          <table:table-cell office:value-type="float" office:value="5110" table:formula="of:=SUM([.D130])" table:style-name="ce40">
            <text:p>5,110<text:s/></text:p>
          </table:table-cell>
          <table:table-cell office:value-type="float" office:value="5110" table:formula="of:=SUM([.E130])" table:style-name="ce41">
            <text:p>5,110<text:s/></text:p>
          </table:table-cell>
          <table:table-cell office:value-type="float" office:value="0" table:formula="of:=SUM([.F130:.F132])" table:style-name="ce43">
            <text:p>0<text:s/></text:p>
          </table:table-cell>
          <table:table-cell office:value-type="float" office:value="0" table:formula="of:=SUM([.G130:.G132])" table:style-name="ce42">
            <text:p>0<text:s/></text:p>
          </table:table-cell>
          <table:table-cell office:value-type="float" office:value="0" table:formula="of:=SUM([.H130:.H132])" table:style-name="ce43">
            <text:p>0<text:s/></text:p>
          </table:table-cell>
          <table:table-cell office:value-type="float" office:value="0" table:formula="of:=SUM([.I130:.I132])" table:style-name="ce49">
            <text:p>0<text:s/></text:p>
          </table:table-cell>
          <table:table-cell office:value-type="float" office:value="5110" table:formula="of:=SUM([.J130])" table:style-name="ce45">
            <text:p>5,110<text:s/></text:p>
          </table:table-cell>
          <table:table-cell office:value-type="float" office:value="5110" table:formula="of:=SUM([.K130])" table:style-name="ce41">
            <text:p>5,110<text:s/></text:p>
          </table:table-cell>
          <table:table-cell office:value-type="float" office:value="0" table:formula="of:=SUM([.L130:.L132])" table:style-name="ce43">
            <text:p>0<text:s/></text:p>
          </table:table-cell>
          <table:table-cell office:value-type="float" office:value="0" table:formula="of:=SUM([.M130:.M132])" table:style-name="ce42">
            <text:p>0<text:s/></text:p>
          </table:table-cell>
          <table:table-cell office:value-type="float" office:value="0" table:formula="of:=SUM([.N130:.N132])" table:style-name="ce43">
            <text:p>0<text:s/></text:p>
          </table:table-cell>
          <table:table-cell office:value-type="float" office:value="0" table:formula="of:=SUM([.O130:.O132])" table:style-name="ce49">
            <text:p>0<text:s/></text:p>
          </table:table-cell>
          <table:table-cell office:value-type="float" office:value="5110" table:formula="of:=SUM([.P130])" table:style-name="ce45">
            <text:p>5,110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135">
            <text:p>Rhaglenni Iechyd Cyhoeddus</text:p>
          </table:table-cell>
          <table:table-cell office:value-type="string" table:number-columns-spanned="1" table:number-rows-spanned="3" table:style-name="ce136">
            <text:p>0233</text:p>
          </table:table-cell>
          <table:table-cell office:value-type="string" table:number-columns-spanned="1" table:number-rows-spanned="3" table:style-name="ce140">
            <text:p>Hybu Iechyd</text:p>
          </table:table-cell>
          <table:table-cell office:value-type="float" office:value="13204" table:number-columns-spanned="1" table:number-rows-spanned="3" table:style-name="ce132">
            <text:p>13,204<text:s/></text:p>
          </table:table-cell>
          <table:table-cell office:value-type="float" office:value="12204" table:number-columns-spanned="1" table:number-rows-spanned="3" table:style-name="ce133">
            <text:p>12,204<text:s/></text:p>
          </table:table-cell>
          <table:table-cell table:style-name="ce21"/>
          <table:table-cell table:style-name="ce22"/>
          <table:table-cell office:value-type="float" office:value="-150" table:style-name="ce21">
            <text:p>-150<text:s/></text:p>
          </table:table-cell>
          <table:table-cell table:style-name="ce23"/>
          <table:table-cell office:value-type="float" office:value="13643" table:formula="of:=SUM([.E134:.I136])" table:number-columns-spanned="1" table:number-rows-spanned="3" table:style-name="ce116">
            <text:p>13,643<text:s/></text:p>
          </table:table-cell>
          <table:table-cell office:value-type="float" office:value="12204" table:number-columns-spanned="1" table:number-rows-spanned="3" table:style-name="ce133">
            <text:p>12,204<text:s/></text:p>
          </table:table-cell>
          <table:table-cell table:style-name="ce24"/>
          <table:table-cell table:style-name="ce25"/>
          <table:table-cell office:value-type="float" office:value="-150" table:style-name="ce24">
            <text:p>-150<text:s/></text:p>
          </table:table-cell>
          <table:table-cell table:style-name="ce26"/>
          <table:table-cell office:value-type="float" office:value="12943" table:formula="of:=SUM([.K134:.O136])" table:number-columns-spanned="1" table:number-rows-spanned="3" table:style-name="ce116">
            <text:p>12,943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589" table:style-name="ce27">
            <text:p>589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589" table:style-name="ce30">
            <text:p>589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" table:style-name="ce27">
            <text:p>1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300" table:style-name="ce30">
            <text:p>3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6">
          <table:covered-table-cell/>
          <table:table-cell office:value-type="string" table:number-columns-spanned="1" table:number-rows-spanned="3" table:style-name="ce138">
            <text:p>0232</text:p>
          </table:table-cell>
          <table:table-cell office:value-type="string" table:number-columns-spanned="1" table:number-rows-spanned="3" table:style-name="ce139">
            <text:p>Diogelu Iechyd wedi'i Dargedu ac Imiwneiddio</text:p>
          </table:table-cell>
          <table:table-cell office:value-type="float" office:value="6592" table:number-columns-spanned="1" table:number-rows-spanned="3" table:style-name="ce126">
            <text:p>6,592<text:s/></text:p>
          </table:table-cell>
          <table:table-cell office:value-type="float" office:value="6592" table:number-columns-spanned="1" table:number-rows-spanned="3" table:style-name="ce127">
            <text:p>6,592<text:s/></text:p>
          </table:table-cell>
          <table:table-cell table:style-name="ce33"/>
          <table:table-cell table:style-name="ce34"/>
          <table:table-cell office:value-type="float" office:value="941" table:style-name="ce33">
            <text:p>941<text:s/></text:p>
          </table:table-cell>
          <table:table-cell table:style-name="ce35"/>
          <table:table-cell office:value-type="float" office:value="7533" table:formula="of:=SUM([.E137:.I139])" table:number-columns-spanned="1" table:number-rows-spanned="3" table:style-name="ce123">
            <text:p>7,533<text:s/></text:p>
          </table:table-cell>
          <table:table-cell office:value-type="float" office:value="6592" table:number-columns-spanned="1" table:number-rows-spanned="3" table:style-name="ce127">
            <text:p>6,592<text:s/></text:p>
          </table:table-cell>
          <table:table-cell table:style-name="ce36"/>
          <table:table-cell table:style-name="ce37"/>
          <table:table-cell office:value-type="float" office:value="1090" table:style-name="ce36">
            <text:p>1,090<text:s/></text:p>
          </table:table-cell>
          <table:table-cell table:style-name="ce38"/>
          <table:table-cell office:value-type="float" office:value="7682" table:formula="of:=SUM([.K137:.O139])" table:number-columns-spanned="1" table:number-rows-spanned="3" table:style-name="ce123">
            <text:p>7,682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rhaglenni Iechyd y Cyhoedd</text:p>
          </table:table-cell>
          <table:covered-table-cell/>
          <table:table-cell office:value-type="float" office:value="19796" table:formula="of:=SUM([.D134:.D139])" table:style-name="ce40">
            <text:p>19,796<text:s/></text:p>
          </table:table-cell>
          <table:table-cell office:value-type="float" office:value="18796" table:formula="of:=SUM([.E134:.E139])" table:style-name="ce41">
            <text:p>18,796<text:s/></text:p>
          </table:table-cell>
          <table:table-cell office:value-type="float" office:value="0" table:formula="of:=SUM([.F134:.F139])" table:style-name="ce43">
            <text:p>0<text:s/></text:p>
          </table:table-cell>
          <table:table-cell office:value-type="float" office:value="0" table:formula="of:=SUM([.G134:.G139])" table:style-name="ce42">
            <text:p>0<text:s/></text:p>
          </table:table-cell>
          <table:table-cell office:value-type="float" office:value="2380" table:formula="of:=SUM([.H134:.H139])" table:style-name="ce43">
            <text:p>2,380<text:s/></text:p>
          </table:table-cell>
          <table:table-cell office:value-type="float" office:value="0" table:formula="of:=SUM([.I134:.I139])" table:style-name="ce49">
            <text:p>0<text:s/></text:p>
          </table:table-cell>
          <table:table-cell office:value-type="float" office:value="21176" table:formula="of:=SUM([.J134:.J139])" table:style-name="ce45">
            <text:p>21,176<text:s/></text:p>
          </table:table-cell>
          <table:table-cell office:value-type="float" office:value="18796" table:formula="of:=SUM([.K134:.K139])" table:style-name="ce41">
            <text:p>18,796<text:s/></text:p>
          </table:table-cell>
          <table:table-cell office:value-type="float" office:value="0" table:formula="of:=SUM([.L134:.L139])" table:style-name="ce43">
            <text:p>0<text:s/></text:p>
          </table:table-cell>
          <table:table-cell office:value-type="float" office:value="0" table:formula="of:=SUM([.M134:.M139])" table:style-name="ce42">
            <text:p>0<text:s/></text:p>
          </table:table-cell>
          <table:table-cell office:value-type="float" office:value="1829" table:formula="of:=SUM([.N134:.N139])" table:style-name="ce43">
            <text:p>1,829<text:s/></text:p>
          </table:table-cell>
          <table:table-cell office:value-type="float" office:value="0" table:formula="of:=SUM([.O134:.O139])" table:style-name="ce49">
            <text:p>0<text:s/></text:p>
          </table:table-cell>
          <table:table-cell office:value-type="float" office:value="20625" table:formula="of:=SUM([.P134:.P139])" table:style-name="ce45">
            <text:p>20,62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3">
          <table:table-cell office:value-type="string" table:number-columns-spanned="1" table:number-rows-spanned="5" table:style-name="ce135">
            <text:p><text:s/>Gwella iechyd</text:p>
          </table:table-cell>
          <table:table-cell office:value-type="string" table:number-columns-spanned="1" table:number-rows-spanned="5" table:style-name="ce136">
            <text:p>0231</text:p>
          </table:table-cell>
          <table:table-cell office:value-type="string" table:number-columns-spanned="1" table:number-rows-spanned="5" table:style-name="ce137">
            <text:p>Gwella Iechyd a Gweithio Iach</text:p>
          </table:table-cell>
          <table:table-cell office:value-type="float" office:value="9384" table:number-columns-spanned="1" table:number-rows-spanned="5" table:style-name="ce132">
            <text:p>9,384<text:s/></text:p>
          </table:table-cell>
          <table:table-cell office:value-type="float" office:value="9384" table:number-columns-spanned="1" table:number-rows-spanned="5" table:style-name="ce133">
            <text:p>9,384<text:s/></text:p>
          </table:table-cell>
          <table:table-cell table:style-name="ce21"/>
          <table:table-cell table:style-name="ce22"/>
          <table:table-cell office:value-type="float" office:value="5400" table:style-name="ce21">
            <text:p>5,400<text:s/></text:p>
          </table:table-cell>
          <table:table-cell table:style-name="ce23"/>
          <table:table-cell office:value-type="float" office:value="12011" table:formula="of:=SUM([.E141:.I145])" table:number-columns-spanned="1" table:number-rows-spanned="5" table:style-name="ce116">
            <text:p>12,011<text:s/></text:p>
          </table:table-cell>
          <table:table-cell office:value-type="float" office:value="9384" table:number-columns-spanned="1" table:number-rows-spanned="5" table:style-name="ce133">
            <text:p>9,384<text:s/></text:p>
          </table:table-cell>
          <table:table-cell table:style-name="ce24"/>
          <table:table-cell table:style-name="ce25"/>
          <table:table-cell office:value-type="float" office:value="5400" table:style-name="ce24">
            <text:p>5,400<text:s/></text:p>
          </table:table-cell>
          <table:table-cell table:style-name="ce26"/>
          <table:table-cell office:value-type="float" office:value="12073" table:formula="of:=SUM([.K141:.O145])" table:number-columns-spanned="1" table:number-rows-spanned="5" table:style-name="ce116">
            <text:p>12,073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378" table:style-name="ce27">
            <text:p>378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440" table:style-name="ce30">
            <text:p>44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250" table:style-name="ce27">
            <text:p>25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250" table:style-name="ce30">
            <text:p>25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2901" table:style-name="ce33">
            <text:p>-2,901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2901" table:style-name="ce36">
            <text:p>-2,901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-500" table:style-name="ce27">
            <text:p>-500<text:s/></text:p>
          </table:table-cell>
          <table:table-cell table:style-name="ce28"/>
          <table:table-cell table:style-name="ce27"/>
          <table:table-cell table:style-name="ce29"/>
          <table:covered-table-cell/>
          <table:covered-table-cell/>
          <table:table-cell office:value-type="float" office:value="-500" table:style-name="ce30">
            <text:p>-500<text:s/></text:p>
          </table:table-cell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<text:s/>Cyfanswm gwelliant iechyd</text:p>
          </table:table-cell>
          <table:covered-table-cell/>
          <table:table-cell office:value-type="float" office:value="9384" table:formula="of:=SUM([.D141])" table:style-name="ce40">
            <text:p>9,384<text:s/></text:p>
          </table:table-cell>
          <table:table-cell office:value-type="float" office:value="9384" table:formula="of:=SUM([.E141])" table:style-name="ce41">
            <text:p>9,384<text:s/></text:p>
          </table:table-cell>
          <table:table-cell office:value-type="float" office:value="-500" table:formula="of:=SUM([.F141:.F145])" table:style-name="ce43">
            <text:p>-500<text:s/></text:p>
          </table:table-cell>
          <table:table-cell office:value-type="float" office:value="0" table:formula="of:=SUM([.G141:.G145])" table:style-name="ce42">
            <text:p>0<text:s/></text:p>
          </table:table-cell>
          <table:table-cell office:value-type="float" office:value="3127" table:formula="of:=SUM([.H141:.H145])" table:style-name="ce43">
            <text:p>3,127<text:s/></text:p>
          </table:table-cell>
          <table:table-cell office:value-type="float" office:value="0" table:formula="of:=SUM([.I141:.I145])" table:style-name="ce49">
            <text:p>0<text:s/></text:p>
          </table:table-cell>
          <table:table-cell office:value-type="float" office:value="12011" table:formula="of:=SUM([.J141])" table:style-name="ce45">
            <text:p>12,011<text:s/></text:p>
          </table:table-cell>
          <table:table-cell office:value-type="float" office:value="9384" table:formula="of:=SUM([.K141])" table:style-name="ce41">
            <text:p>9,384<text:s/></text:p>
          </table:table-cell>
          <table:table-cell office:value-type="float" office:value="-500" table:formula="of:=SUM([.L141:.L145])" table:style-name="ce43">
            <text:p>-500<text:s/></text:p>
          </table:table-cell>
          <table:table-cell office:value-type="float" office:value="0" table:formula="of:=SUM([.M141:.M145])" table:style-name="ce42">
            <text:p>0<text:s/></text:p>
          </table:table-cell>
          <table:table-cell office:value-type="float" office:value="3189" table:formula="of:=SUM([.N141:.N145])" table:style-name="ce43">
            <text:p>3,189<text:s/></text:p>
          </table:table-cell>
          <table:table-cell office:value-type="float" office:value="0" table:formula="of:=SUM([.O141:.O145])" table:style-name="ce49">
            <text:p>0<text:s/></text:p>
          </table:table-cell>
          <table:table-cell office:value-type="float" office:value="12073" table:formula="of:=SUM([.P141])" table:style-name="ce45">
            <text:p>12,073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35">
            <text:p>Trefniadau Effeithiol ar gyfer Parodrwydd am Argyfyngau Iechyd<text:s/></text:p>
          </table:table-cell>
          <table:table-cell office:value-type="string" table:number-columns-spanned="1" table:number-rows-spanned="3" table:style-name="ce136">
            <text:p>0230</text:p>
          </table:table-cell>
          <table:table-cell office:value-type="string" table:number-columns-spanned="1" table:number-rows-spanned="3" table:style-name="ce137">
            <text:p>Cynllunio ar gyfer argyfyngau iechyd</text:p>
          </table:table-cell>
          <table:table-cell office:value-type="float" office:value="6007" table:number-columns-spanned="1" table:number-rows-spanned="3" table:style-name="ce132">
            <text:p>6,007<text:s/></text:p>
          </table:table-cell>
          <table:table-cell office:value-type="float" office:value="6007" table:number-columns-spanned="1" table:number-rows-spanned="3" table:style-name="ce133">
            <text:p>6,007<text:s/></text:p>
          </table:table-cell>
          <table:table-cell table:style-name="ce21"/>
          <table:table-cell table:style-name="ce22"/>
          <table:table-cell office:value-type="float" office:value="40" table:style-name="ce21">
            <text:p>40<text:s/></text:p>
          </table:table-cell>
          <table:table-cell table:style-name="ce23"/>
          <table:table-cell office:value-type="float" office:value="6047" table:formula="of:=SUM([.E147:.I149])" table:number-columns-spanned="1" table:number-rows-spanned="3" table:style-name="ce116">
            <text:p>6,047<text:s/></text:p>
          </table:table-cell>
          <table:table-cell office:value-type="float" office:value="6007" table:number-columns-spanned="1" table:number-rows-spanned="3" table:style-name="ce133">
            <text:p>6,007<text:s/></text:p>
          </table:table-cell>
          <table:table-cell table:style-name="ce24"/>
          <table:table-cell table:style-name="ce25"/>
          <table:table-cell office:value-type="float" office:value="40" table:style-name="ce24">
            <text:p>40<text:s/></text:p>
          </table:table-cell>
          <table:table-cell table:style-name="ce26"/>
          <table:table-cell office:value-type="float" office:value="6047" table:formula="of:=SUM([.K147:.O149])" table:number-columns-spanned="1" table:number-rows-spanned="3" table:style-name="ce116">
            <text:p>6,047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Trefniadau Effeithiol ar gyfer Parodrwydd am Argyfyngau Iechyd</text:p>
          </table:table-cell>
          <table:covered-table-cell/>
          <table:table-cell office:value-type="float" office:value="6007" table:formula="of:=SUM([.D147])" table:style-name="ce40">
            <text:p>6,007<text:s/></text:p>
          </table:table-cell>
          <table:table-cell office:value-type="float" office:value="6007" table:formula="of:=SUM([.E147])" table:style-name="ce41">
            <text:p>6,007<text:s/></text:p>
          </table:table-cell>
          <table:table-cell office:value-type="float" office:value="0" table:formula="of:=SUM([.F147:.F149])" table:style-name="ce43">
            <text:p>0<text:s/></text:p>
          </table:table-cell>
          <table:table-cell office:value-type="float" office:value="0" table:formula="of:=SUM([.G147:.G149])" table:style-name="ce42">
            <text:p>0<text:s/></text:p>
          </table:table-cell>
          <table:table-cell office:value-type="float" office:value="40" table:formula="of:=SUM([.H147:.H149])" table:style-name="ce43">
            <text:p>40<text:s/></text:p>
          </table:table-cell>
          <table:table-cell office:value-type="float" office:value="0" table:formula="of:=SUM([.I147:.I149])" table:style-name="ce49">
            <text:p>0<text:s/></text:p>
          </table:table-cell>
          <table:table-cell office:value-type="float" office:value="6047" table:formula="of:=SUM([.J147])" table:style-name="ce45">
            <text:p>6,047<text:s/></text:p>
          </table:table-cell>
          <table:table-cell office:value-type="float" office:value="6007" table:formula="of:=SUM([.K147])" table:style-name="ce41">
            <text:p>6,007<text:s/></text:p>
          </table:table-cell>
          <table:table-cell office:value-type="float" office:value="0" table:formula="of:=SUM([.L147:.L149])" table:style-name="ce43">
            <text:p>0<text:s/></text:p>
          </table:table-cell>
          <table:table-cell office:value-type="float" office:value="0" table:formula="of:=SUM([.M147:.M149])" table:style-name="ce42">
            <text:p>0<text:s/></text:p>
          </table:table-cell>
          <table:table-cell office:value-type="float" office:value="40" table:formula="of:=SUM([.N147:.N149])" table:style-name="ce43">
            <text:p>40<text:s/></text:p>
          </table:table-cell>
          <table:table-cell office:value-type="float" office:value="0" table:formula="of:=SUM([.O147:.O149])" table:style-name="ce49">
            <text:p>0<text:s/></text:p>
          </table:table-cell>
          <table:table-cell office:value-type="float" office:value="6047" table:formula="of:=SUM([.P147])" table:style-name="ce45">
            <text:p>6,047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41">
            <text:p><text:span text:style-name="T3">Cam Gweithredu newydd</text:span><text:span text:style-name="T3"/></text:p>
            <text:p>Corff Llais y Dinesydd</text:p>
          </table:table-cell>
          <table:table-cell office:value-type="string" table:number-columns-spanned="1" table:number-rows-spanned="3" table:style-name="ce142">
            <text:p>0220</text:p>
          </table:table-cell>
          <table:table-cell office:value-type="string" table:number-columns-spanned="1" table:number-rows-spanned="3" table:style-name="ce143">
            <text:p><text:span text:style-name="T3">BEL newydd</text:span><text:span text:style-name="T3"/></text:p>
            <text:p>Corff Llais y Dinesydd</text:p>
          </table:table-cell>
          <table:table-cell office:value-type="float" office:value="0" table:number-columns-spanned="1" table:number-rows-spanned="3" table:style-name="ce132">
            <text:p>0<text:s/></text:p>
          </table:table-cell>
          <table:table-cell office:value-type="float" office:value="0" table:number-columns-spanned="1" table:number-rows-spanned="3" table:style-name="ce133">
            <text:p>0<text:s/></text:p>
          </table:table-cell>
          <table:table-cell table:style-name="ce21"/>
          <table:table-cell table:style-name="ce22"/>
          <table:table-cell office:value-type="float" office:value="4104" table:style-name="ce21">
            <text:p>4,104<text:s/></text:p>
          </table:table-cell>
          <table:table-cell table:style-name="ce23"/>
          <table:table-cell office:value-type="float" office:value="5503" table:formula="of:=SUM([.E151:.I153])" table:number-columns-spanned="1" table:number-rows-spanned="3" table:style-name="ce116">
            <text:p>5,503<text:s/></text:p>
          </table:table-cell>
          <table:table-cell office:value-type="float" office:value="0" table:number-columns-spanned="1" table:number-rows-spanned="3" table:style-name="ce133">
            <text:p>0<text:s/></text:p>
          </table:table-cell>
          <table:table-cell table:style-name="ce24"/>
          <table:table-cell table:style-name="ce25"/>
          <table:table-cell office:value-type="float" office:value="4104" table:style-name="ce24">
            <text:p>4,104<text:s/></text:p>
          </table:table-cell>
          <table:table-cell table:style-name="ce26"/>
          <table:table-cell office:value-type="float" office:value="5503" table:formula="of:=SUM([.K151:.O153])" table:number-columns-spanned="1" table:number-rows-spanned="3" table:style-name="ce116">
            <text:p>5,503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1399" table:style-name="ce33">
            <text:p>1,399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1399" table:style-name="ce36">
            <text:p>1,399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Corff Llais y Dinesydd</text:p>
          </table:table-cell>
          <table:covered-table-cell/>
          <table:table-cell office:value-type="float" office:value="0" table:formula="of:=SUM([.D151])" table:style-name="ce40">
            <text:p>0<text:s/></text:p>
          </table:table-cell>
          <table:table-cell office:value-type="float" office:value="0" table:formula="of:=SUM([.E151])" table:style-name="ce41">
            <text:p>0<text:s/></text:p>
          </table:table-cell>
          <table:table-cell office:value-type="float" office:value="0" table:formula="of:=SUM([.F151:.F153])" table:style-name="ce43">
            <text:p>0<text:s/></text:p>
          </table:table-cell>
          <table:table-cell office:value-type="float" office:value="0" table:formula="of:=SUM([.G151:.G153])" table:style-name="ce42">
            <text:p>0<text:s/></text:p>
          </table:table-cell>
          <table:table-cell office:value-type="float" office:value="5503" table:formula="of:=SUM([.H151:.H153])" table:style-name="ce43">
            <text:p>5,503<text:s/></text:p>
          </table:table-cell>
          <table:table-cell office:value-type="float" office:value="0" table:formula="of:=SUM([.I151:.I153])" table:style-name="ce49">
            <text:p>0<text:s/></text:p>
          </table:table-cell>
          <table:table-cell office:value-type="float" office:value="5503" table:formula="of:=SUM([.J151])" table:style-name="ce45">
            <text:p>5,503<text:s/></text:p>
          </table:table-cell>
          <table:table-cell office:value-type="float" office:value="0" table:formula="of:=SUM([.K151])" table:style-name="ce41">
            <text:p>0<text:s/></text:p>
          </table:table-cell>
          <table:table-cell office:value-type="float" office:value="0" table:formula="of:=SUM([.L151:.L153])" table:style-name="ce43">
            <text:p>0<text:s/></text:p>
          </table:table-cell>
          <table:table-cell office:value-type="float" office:value="0" table:formula="of:=SUM([.M151:.M153])" table:style-name="ce42">
            <text:p>0<text:s/></text:p>
          </table:table-cell>
          <table:table-cell office:value-type="float" office:value="5503" table:formula="of:=SUM([.N151:.N153])" table:style-name="ce43">
            <text:p>5,503<text:s/></text:p>
          </table:table-cell>
          <table:table-cell office:value-type="float" office:value="0" table:formula="of:=SUM([.O151:.O153])" table:style-name="ce49">
            <text:p>0<text:s/></text:p>
          </table:table-cell>
          <table:table-cell office:value-type="float" office:value="5503" table:formula="of:=SUM([.P151])" table:style-name="ce45">
            <text:p>5,503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35">
            <text:p>Datblygu a Gweithredu Ymchwil a Datblygu er budd Cleifion a'r Cyhoedd</text:p>
          </table:table-cell>
          <table:table-cell office:value-type="string" table:number-columns-spanned="1" table:number-rows-spanned="3" table:style-name="ce136">
            <text:p>0260</text:p>
          </table:table-cell>
          <table:table-cell office:value-type="string" table:number-columns-spanned="1" table:number-rows-spanned="3" table:style-name="ce137">
            <text:p>Ymchwil a Datblygu</text:p>
          </table:table-cell>
          <table:table-cell office:value-type="float" office:value="42545" table:number-columns-spanned="1" table:number-rows-spanned="3" table:style-name="ce132">
            <text:p>42,545<text:s/></text:p>
          </table:table-cell>
          <table:table-cell office:value-type="float" office:value="42545" table:number-columns-spanned="1" table:number-rows-spanned="3" table:style-name="ce133">
            <text:p>42,545<text:s/></text:p>
          </table:table-cell>
          <table:table-cell table:style-name="ce21"/>
          <table:table-cell table:style-name="ce22"/>
          <table:table-cell office:value-type="float" office:value="5000" table:style-name="ce21">
            <text:p>5,000<text:s/></text:p>
          </table:table-cell>
          <table:table-cell table:style-name="ce23"/>
          <table:table-cell office:value-type="float" office:value="46545" table:formula="of:=SUM([.E155:.I157])" table:number-columns-spanned="1" table:number-rows-spanned="3" table:style-name="ce116">
            <text:p>46,545<text:s/></text:p>
          </table:table-cell>
          <table:table-cell office:value-type="float" office:value="42545" table:number-columns-spanned="1" table:number-rows-spanned="3" table:style-name="ce133">
            <text:p>42,545<text:s/></text:p>
          </table:table-cell>
          <table:table-cell table:style-name="ce24"/>
          <table:table-cell table:style-name="ce25"/>
          <table:table-cell office:value-type="float" office:value="5000" table:style-name="ce24">
            <text:p>5,000<text:s/></text:p>
          </table:table-cell>
          <table:table-cell table:style-name="ce26"/>
          <table:table-cell office:value-type="float" office:value="46545" table:formula="of:=SUM([.K155:.O157])" table:number-columns-spanned="1" table:number-rows-spanned="3" table:style-name="ce116">
            <text:p>46,545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float" office:value="-1000" table:style-name="ce33">
            <text:p>-1,000<text:s/></text:p>
          </table:table-cell>
          <table:table-cell table:style-name="ce34"/>
          <table:table-cell table:style-name="ce33"/>
          <table:table-cell table:style-name="ce35"/>
          <table:covered-table-cell/>
          <table:covered-table-cell/>
          <table:table-cell office:value-type="float" office:value="-1000" table:style-name="ce36">
            <text:p>-1,000<text:s/></text:p>
          </table:table-cell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<text:s/>Cyfanswm Datblygu a Gweithredu Ymchwil a Datblygu er Budd Cleifion a'r Cyhoedd</text:p>
          </table:table-cell>
          <table:covered-table-cell/>
          <table:table-cell office:value-type="float" office:value="42545" table:formula="of:=SUM([.D155])" table:style-name="ce40">
            <text:p>42,545<text:s/></text:p>
          </table:table-cell>
          <table:table-cell office:value-type="float" office:value="42545" table:formula="of:=SUM([.E155])" table:style-name="ce41">
            <text:p>42,545<text:s/></text:p>
          </table:table-cell>
          <table:table-cell office:value-type="float" office:value="-1000" table:formula="of:=SUM([.F155:.F157])" table:style-name="ce43">
            <text:p>-1,000<text:s/></text:p>
          </table:table-cell>
          <table:table-cell office:value-type="float" office:value="0" table:formula="of:=SUM([.G155:.G157])" table:style-name="ce42">
            <text:p>0<text:s/></text:p>
          </table:table-cell>
          <table:table-cell office:value-type="float" office:value="5000" table:formula="of:=SUM([.H155:.H157])" table:style-name="ce43">
            <text:p>5,000<text:s/></text:p>
          </table:table-cell>
          <table:table-cell office:value-type="float" office:value="0" table:formula="of:=SUM([.I155:.I157])" table:style-name="ce49">
            <text:p>0<text:s/></text:p>
          </table:table-cell>
          <table:table-cell office:value-type="float" office:value="46545" table:formula="of:=SUM([.J155])" table:style-name="ce45">
            <text:p>46,545<text:s/></text:p>
          </table:table-cell>
          <table:table-cell office:value-type="float" office:value="42545" table:formula="of:=SUM([.K155])" table:style-name="ce41">
            <text:p>42,545<text:s/></text:p>
          </table:table-cell>
          <table:table-cell office:value-type="float" office:value="-1000" table:formula="of:=SUM([.L155:.L157])" table:style-name="ce43">
            <text:p>-1,000<text:s/></text:p>
          </table:table-cell>
          <table:table-cell office:value-type="float" office:value="0" table:formula="of:=SUM([.M155:.M157])" table:style-name="ce42">
            <text:p>0<text:s/></text:p>
          </table:table-cell>
          <table:table-cell office:value-type="float" office:value="5000" table:formula="of:=SUM([.N155:.N157])" table:style-name="ce43">
            <text:p>5,000<text:s/></text:p>
          </table:table-cell>
          <table:table-cell office:value-type="float" office:value="0" table:formula="of:=SUM([.O155:.O157])" table:style-name="ce49">
            <text:p>0<text:s/></text:p>
          </table:table-cell>
          <table:table-cell office:value-type="float" office:value="46545" table:formula="of:=SUM([.P155])" table:style-name="ce45">
            <text:p>46,54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135">
            <text:p>Gofal a Chymorth Cymdeithasol</text:p>
          </table:table-cell>
          <table:table-cell office:value-type="string" table:number-columns-spanned="1" table:number-rows-spanned="3" table:style-name="ce136">
            <text:p>0460</text:p>
          </table:table-cell>
          <table:table-cell office:value-type="string" table:number-columns-spanned="1" table:number-rows-spanned="3" table:style-name="ce144">
            <text:p>Diogelu ac Eiriolaeth</text:p>
          </table:table-cell>
          <table:table-cell office:value-type="float" office:value="3365" table:number-columns-spanned="1" table:number-rows-spanned="3" table:style-name="ce132">
            <text:p>3,365<text:s/></text:p>
          </table:table-cell>
          <table:table-cell office:value-type="float" office:value="2365" table:number-columns-spanned="1" table:number-rows-spanned="3" table:style-name="ce133">
            <text:p>2,365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365" table:formula="of:=SUM([.E159:.I161])" table:number-columns-spanned="1" table:number-rows-spanned="3" table:style-name="ce116">
            <text:p>2,365<text:s/></text:p>
          </table:table-cell>
          <table:table-cell office:value-type="float" office:value="2365" table:number-columns-spanned="1" table:number-rows-spanned="3" table:style-name="ce133">
            <text:p>2,365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365" table:formula="of:=SUM([.K159:.O161])" table:number-columns-spanned="1" table:number-rows-spanned="3" table:style-name="ce116">
            <text:p>2,365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0">
          <table:covered-table-cell/>
          <table:table-cell office:value-type="string" table:number-columns-spanned="1" table:number-rows-spanned="3" table:style-name="ce138">
            <text:p>0661</text:p>
          </table:table-cell>
          <table:table-cell office:value-type="string" table:number-columns-spanned="1" table:number-rows-spanned="3" table:style-name="ce145">
            <text:p>Gofalwyr Pobl Hŷn a Phobl ag Anableddau</text:p>
          </table:table-cell>
          <table:table-cell office:value-type="float" office:value="3670" table:number-columns-spanned="1" table:number-rows-spanned="3" table:style-name="ce126">
            <text:p>3,670<text:s/></text:p>
          </table:table-cell>
          <table:table-cell office:value-type="float" office:value="3670" table:number-columns-spanned="1" table:number-rows-spanned="3" table:style-name="ce127">
            <text:p>3,670<text:s/></text:p>
          </table:table-cell>
          <table:table-cell table:style-name="ce33"/>
          <table:table-cell table:style-name="ce34"/>
          <table:table-cell office:value-type="float" office:value="150" table:style-name="ce33">
            <text:p>150<text:s/></text:p>
          </table:table-cell>
          <table:table-cell table:style-name="ce35"/>
          <table:table-cell office:value-type="float" office:value="2820" table:formula="of:=SUM([.E162:.I164])" table:number-columns-spanned="1" table:number-rows-spanned="3" table:style-name="ce123">
            <text:p>2,820<text:s/></text:p>
          </table:table-cell>
          <table:table-cell office:value-type="float" office:value="3670" table:number-columns-spanned="1" table:number-rows-spanned="3" table:style-name="ce127">
            <text:p>3,670<text:s/></text:p>
          </table:table-cell>
          <table:table-cell table:style-name="ce36"/>
          <table:table-cell table:style-name="ce37"/>
          <table:table-cell office:value-type="float" office:value="150" table:style-name="ce36">
            <text:p>150<text:s/></text:p>
          </table:table-cell>
          <table:table-cell table:style-name="ce38"/>
          <table:table-cell office:value-type="float" office:value="2820" table:formula="of:=SUM([.K162:.O164])" table:number-columns-spanned="1" table:number-rows-spanned="3" table:style-name="ce123">
            <text:p>2,820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office:value-type="float" office:value="-1000" table:style-name="ce33">
            <text:p>-1,000<text:s/></text:p>
          </table:table-cell>
          <table:table-cell table:style-name="ce35"/>
          <table:covered-table-cell/>
          <table:covered-table-cell/>
          <table:table-cell table:style-name="ce36"/>
          <table:table-cell table:style-name="ce37"/>
          <table:table-cell office:value-type="float" office:value="-1000" table:style-name="ce36">
            <text:p>-1,000<text:s/></text:p>
          </table:table-cell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Gofal Cymdeithasol a Chymorth</text:p>
          </table:table-cell>
          <table:covered-table-cell/>
          <table:table-cell office:value-type="float" office:value="7035" table:formula="of:=SUM([.D159:.D164])" table:style-name="ce40">
            <text:p>7,035<text:s/></text:p>
          </table:table-cell>
          <table:table-cell office:value-type="float" office:value="6035" table:formula="of:=SUM([.E159:.E164])" table:style-name="ce41">
            <text:p>6,035<text:s/></text:p>
          </table:table-cell>
          <table:table-cell office:value-type="float" office:value="0" table:formula="of:=SUM([.F159:.F164])" table:style-name="ce43">
            <text:p>0<text:s/></text:p>
          </table:table-cell>
          <table:table-cell office:value-type="float" office:value="0" table:formula="of:=SUM([.G159:.G164])" table:style-name="ce42">
            <text:p>0<text:s/></text:p>
          </table:table-cell>
          <table:table-cell office:value-type="float" office:value="-850" table:formula="of:=SUM([.H159:.H164])" table:style-name="ce43">
            <text:p>-850<text:s/></text:p>
          </table:table-cell>
          <table:table-cell office:value-type="float" office:value="0" table:formula="of:=SUM([.I159:.I164])" table:style-name="ce49">
            <text:p>0<text:s/></text:p>
          </table:table-cell>
          <table:table-cell office:value-type="float" office:value="5185" table:formula="of:=SUM([.J159:.J164])" table:style-name="ce45">
            <text:p>5,185<text:s/></text:p>
          </table:table-cell>
          <table:table-cell office:value-type="float" office:value="6035" table:formula="of:=SUM([.K159:.K164])" table:style-name="ce41">
            <text:p>6,035<text:s/></text:p>
          </table:table-cell>
          <table:table-cell office:value-type="float" office:value="0" table:formula="of:=SUM([.L159:.L164])" table:style-name="ce43">
            <text:p>0<text:s/></text:p>
          </table:table-cell>
          <table:table-cell office:value-type="float" office:value="0" table:formula="of:=SUM([.M159:.M164])" table:style-name="ce42">
            <text:p>0<text:s/></text:p>
          </table:table-cell>
          <table:table-cell office:value-type="float" office:value="-850" table:formula="of:=SUM([.N159:.N164])" table:style-name="ce43">
            <text:p>-850<text:s/></text:p>
          </table:table-cell>
          <table:table-cell office:value-type="float" office:value="0" table:formula="of:=SUM([.O159:.O164])" table:style-name="ce49">
            <text:p>0<text:s/></text:p>
          </table:table-cell>
          <table:table-cell office:value-type="float" office:value="5185" table:formula="of:=SUM([.P159:.P164])" table:style-name="ce45">
            <text:p>5,18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135">
            <text:p>Partneriaethau ac Integreiddio</text:p>
          </table:table-cell>
          <table:table-cell office:value-type="string" table:number-columns-spanned="1" table:number-rows-spanned="3" table:style-name="ce136">
            <text:p>0620</text:p>
          </table:table-cell>
          <table:table-cell office:value-type="string" table:number-columns-spanned="1" table:number-rows-spanned="3" table:style-name="ce144">
            <text:p>Partneriaethau ac Integreiddio</text:p>
          </table:table-cell>
          <table:table-cell office:value-type="float" office:value="227" table:number-columns-spanned="1" table:number-rows-spanned="3" table:style-name="ce146">
            <text:p>227<text:s/></text:p>
          </table:table-cell>
          <table:table-cell office:value-type="float" office:value="227" table:number-columns-spanned="1" table:number-rows-spanned="3" table:style-name="ce147">
            <text:p>227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27" table:formula="of:=SUM([.E166:.I168])" table:number-columns-spanned="1" table:number-rows-spanned="3" table:style-name="ce116">
            <text:p>227<text:s/></text:p>
          </table:table-cell>
          <table:table-cell office:value-type="float" office:value="227" table:number-columns-spanned="1" table:number-rows-spanned="3" table:style-name="ce147">
            <text:p>227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27" table:formula="of:=SUM([.K166:.O168])" table:number-columns-spanned="1" table:number-rows-spanned="3" table:style-name="ce116">
            <text:p>227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8">
          <table:covered-table-cell/>
          <table:table-cell office:value-type="string" table:number-columns-spanned="1" table:number-rows-spanned="3" table:style-name="ce138">
            <text:p>0700</text:p>
          </table:table-cell>
          <table:table-cell office:value-type="string" table:number-columns-spanned="1" table:number-rows-spanned="3" table:style-name="ce145">
            <text:p>Sector Gofal</text:p>
          </table:table-cell>
          <table:table-cell office:value-type="float" office:value="299" table:number-columns-spanned="1" table:number-rows-spanned="3" table:style-name="ce148">
            <text:p>299<text:s/></text:p>
          </table:table-cell>
          <table:table-cell office:value-type="float" office:value="299" table:number-columns-spanned="1" table:number-rows-spanned="3" table:style-name="ce149">
            <text:p>299<text:s/>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office:value-type="float" office:value="299" table:formula="of:=SUM([.E169:.I171])" table:number-columns-spanned="1" table:number-rows-spanned="3" table:style-name="ce123">
            <text:p>299<text:s/></text:p>
          </table:table-cell>
          <table:table-cell office:value-type="float" office:value="299" table:number-columns-spanned="1" table:number-rows-spanned="3" table:style-name="ce149">
            <text:p>299<text:s/>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office:value-type="float" office:value="299" table:formula="of:=SUM([.K169:.O171])" table:number-columns-spanned="1" table:number-rows-spanned="3" table:style-name="ce123">
            <text:p>299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Partneriaeth ac Integreiddio</text:p>
          </table:table-cell>
          <table:covered-table-cell/>
          <table:table-cell office:value-type="float" office:value="526" table:formula="of:=SUM([.D166:.D171])" table:style-name="ce40">
            <text:p>526<text:s/></text:p>
          </table:table-cell>
          <table:table-cell office:value-type="float" office:value="526" table:formula="of:=SUM([.E166:.E171])" table:style-name="ce41">
            <text:p>526<text:s/></text:p>
          </table:table-cell>
          <table:table-cell office:value-type="float" office:value="0" table:formula="of:=SUM([.F166:.F171])" table:style-name="ce43">
            <text:p>0<text:s/></text:p>
          </table:table-cell>
          <table:table-cell office:value-type="float" office:value="0" table:formula="of:=SUM([.G166:.G171])" table:style-name="ce42">
            <text:p>0<text:s/></text:p>
          </table:table-cell>
          <table:table-cell office:value-type="float" office:value="0" table:formula="of:=SUM([.H166:.H171])" table:style-name="ce43">
            <text:p>0<text:s/></text:p>
          </table:table-cell>
          <table:table-cell office:value-type="float" office:value="0" table:formula="of:=SUM([.I166:.I171])" table:style-name="ce49">
            <text:p>0<text:s/></text:p>
          </table:table-cell>
          <table:table-cell office:value-type="float" office:value="526" table:formula="of:=SUM([.J166:.J171])" table:style-name="ce45">
            <text:p>526<text:s/></text:p>
          </table:table-cell>
          <table:table-cell office:value-type="float" office:value="526" table:formula="of:=SUM([.K166:.K171])" table:style-name="ce41">
            <text:p>526<text:s/></text:p>
          </table:table-cell>
          <table:table-cell office:value-type="float" office:value="0" table:formula="of:=SUM([.L166:.L171])" table:style-name="ce43">
            <text:p>0<text:s/></text:p>
          </table:table-cell>
          <table:table-cell office:value-type="float" office:value="0" table:formula="of:=SUM([.M166:.M171])" table:style-name="ce42">
            <text:p>0<text:s/></text:p>
          </table:table-cell>
          <table:table-cell office:value-type="float" office:value="0" table:formula="of:=SUM([.N166:.N171])" table:style-name="ce43">
            <text:p>0<text:s/></text:p>
          </table:table-cell>
          <table:table-cell office:value-type="float" office:value="0" table:formula="of:=SUM([.O166:.O171])" table:style-name="ce49">
            <text:p>0<text:s/></text:p>
          </table:table-cell>
          <table:table-cell office:value-type="float" office:value="526" table:formula="of:=SUM([.P166:.P171])" table:style-name="ce45">
            <text:p>526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9">
          <table:table-cell office:value-type="string" table:number-columns-spanned="1" table:number-rows-spanned="3" table:style-name="ce135">
            <text:p>Gwasanaethau Cymdeithasol Cynaliadwy</text:p>
          </table:table-cell>
          <table:table-cell office:value-type="string" table:number-columns-spanned="1" table:number-rows-spanned="3" table:style-name="ce136">
            <text:p>0920</text:p>
          </table:table-cell>
          <table:table-cell office:value-type="string" table:number-columns-spanned="1" table:number-rows-spanned="3" table:style-name="ce137">
            <text:p>Gwasanaethau Cymdeithasol Cynaliadwy</text:p>
          </table:table-cell>
          <table:table-cell office:value-type="float" office:value="99715" table:number-columns-spanned="1" table:number-rows-spanned="3" table:style-name="ce132">
            <text:p>99,715<text:s/></text:p>
          </table:table-cell>
          <table:table-cell office:value-type="float" office:value="109715" table:number-columns-spanned="1" table:number-rows-spanned="3" table:style-name="ce133">
            <text:p>109,715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109715" table:formula="of:=SUM([.E173:.I175])" table:number-columns-spanned="1" table:number-rows-spanned="3" table:style-name="ce116">
            <text:p>109,715<text:s/></text:p>
          </table:table-cell>
          <table:table-cell office:value-type="float" office:value="114715" table:number-columns-spanned="1" table:number-rows-spanned="3" table:style-name="ce133">
            <text:p>114,715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114715" table:formula="of:=SUM([.K173:.O175])" table:number-columns-spanned="1" table:number-rows-spanned="3" table:style-name="ce116">
            <text:p>114,715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Gwasanaethau Cymdeithasol Cynaliadwy</text:p>
          </table:table-cell>
          <table:covered-table-cell/>
          <table:table-cell office:value-type="float" office:value="99715" table:formula="of:=SUM([.D173])" table:style-name="ce40">
            <text:p>99,715<text:s/></text:p>
          </table:table-cell>
          <table:table-cell office:value-type="float" office:value="109715" table:formula="of:=SUM([.E173])" table:style-name="ce41">
            <text:p>109,715<text:s/></text:p>
          </table:table-cell>
          <table:table-cell office:value-type="float" office:value="0" table:formula="of:=SUM([.F173:.F175])" table:style-name="ce43">
            <text:p>0<text:s/></text:p>
          </table:table-cell>
          <table:table-cell office:value-type="float" office:value="0" table:formula="of:=SUM([.G173:.G175])" table:style-name="ce42">
            <text:p>0<text:s/></text:p>
          </table:table-cell>
          <table:table-cell office:value-type="float" office:value="0" table:formula="of:=SUM([.H173:.H175])" table:style-name="ce43">
            <text:p>0<text:s/></text:p>
          </table:table-cell>
          <table:table-cell office:value-type="float" office:value="0" table:formula="of:=SUM([.I173:.I175])" table:style-name="ce49">
            <text:p>0<text:s/></text:p>
          </table:table-cell>
          <table:table-cell office:value-type="float" office:value="109715" table:formula="of:=SUM([.J173])" table:style-name="ce45">
            <text:p>109,715<text:s/></text:p>
          </table:table-cell>
          <table:table-cell office:value-type="float" office:value="114715" table:formula="of:=SUM([.K173])" table:style-name="ce41">
            <text:p>114,715<text:s/></text:p>
          </table:table-cell>
          <table:table-cell office:value-type="float" office:value="0" table:formula="of:=SUM([.L173:.L175])" table:style-name="ce43">
            <text:p>0<text:s/></text:p>
          </table:table-cell>
          <table:table-cell office:value-type="float" office:value="0" table:formula="of:=SUM([.M173:.M175])" table:style-name="ce42">
            <text:p>0<text:s/></text:p>
          </table:table-cell>
          <table:table-cell office:value-type="float" office:value="0" table:formula="of:=SUM([.N173:.N175])" table:style-name="ce43">
            <text:p>0<text:s/></text:p>
          </table:table-cell>
          <table:table-cell office:value-type="float" office:value="0" table:formula="of:=SUM([.O173:.O175])" table:style-name="ce49">
            <text:p>0<text:s/></text:p>
          </table:table-cell>
          <table:table-cell office:value-type="float" office:value="114715" table:formula="of:=SUM([.P173])" table:style-name="ce45">
            <text:p>114,71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6" table:style-name="ce135">
            <text:p>Gofal Cymdeithasol Cymru</text:p>
          </table:table-cell>
          <table:table-cell office:value-type="string" table:number-columns-spanned="1" table:number-rows-spanned="3" table:style-name="ce136">
            <text:p>0582</text:p>
          </table:table-cell>
          <table:table-cell office:value-type="string" table:number-columns-spanned="1" table:number-rows-spanned="3" table:style-name="ce137">
            <text:p>Gofal Cymdeithasol Cymru</text:p>
          </table:table-cell>
          <table:table-cell office:value-type="float" office:value="25383" table:number-columns-spanned="1" table:number-rows-spanned="3" table:style-name="ce114">
            <text:p>25,383<text:s/></text:p>
          </table:table-cell>
          <table:table-cell office:value-type="float" office:value="25383" table:number-columns-spanned="1" table:number-rows-spanned="3" table:style-name="ce115">
            <text:p>25,383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25383" table:formula="of:=SUM([.E177:.I179])" table:number-columns-spanned="1" table:number-rows-spanned="3" table:style-name="ce116">
            <text:p>25,383<text:s/></text:p>
          </table:table-cell>
          <table:table-cell office:value-type="float" office:value="25383" table:number-columns-spanned="1" table:number-rows-spanned="3" table:style-name="ce115">
            <text:p>25,383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25383" table:formula="of:=SUM([.K177:.O179])" table:number-columns-spanned="1" table:number-rows-spanned="3" table:style-name="ce116">
            <text:p>25,383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table-cell office:value-type="string" table:number-columns-spanned="1" table:number-rows-spanned="3" table:style-name="ce150">
            <text:p>0582</text:p>
          </table:table-cell>
          <table:table-cell office:value-type="string" table:number-columns-spanned="1" table:number-rows-spanned="3" table:style-name="ce151">
            <text:p>Gofal Cymdeithasol Cymru - Heb fod yn arian parod</text:p>
          </table:table-cell>
          <table:table-cell office:value-type="float" office:value="230" table:number-columns-spanned="1" table:number-rows-spanned="3" table:style-name="ce121">
            <text:p>230<text:s/></text:p>
          </table:table-cell>
          <table:table-cell office:value-type="float" office:value="230" table:number-columns-spanned="1" table:number-rows-spanned="3" table:style-name="ce122">
            <text:p>230<text:s/></text:p>
          </table:table-cell>
          <table:table-cell table:style-name="ce27"/>
          <table:table-cell table:style-name="ce28"/>
          <table:table-cell table:style-name="ce27"/>
          <table:table-cell office:value-type="float" office:value="-30" table:style-name="ce29">
            <text:p>-30<text:s/></text:p>
          </table:table-cell>
          <table:table-cell office:value-type="float" office:value="200" table:formula="of:=SUM([.E180:.I182])" table:number-columns-spanned="1" table:number-rows-spanned="3" table:style-name="ce123">
            <text:p>200<text:s/></text:p>
          </table:table-cell>
          <table:table-cell office:value-type="float" office:value="230" table:number-columns-spanned="1" table:number-rows-spanned="3" table:style-name="ce122">
            <text:p>230<text:s/></text:p>
          </table:table-cell>
          <table:table-cell table:style-name="ce30"/>
          <table:table-cell table:style-name="ce31"/>
          <table:table-cell table:style-name="ce30"/>
          <table:table-cell office:value-type="float" office:value="-30" table:style-name="ce32">
            <text:p>-30<text:s/></text:p>
          </table:table-cell>
          <table:table-cell office:value-type="float" office:value="200" table:formula="of:=SUM([.K180:.O182])" table:number-columns-spanned="1" table:number-rows-spanned="3" table:style-name="ce123">
            <text:p>200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Gofal Cymdeithasol Cymru</text:p>
          </table:table-cell>
          <table:covered-table-cell/>
          <table:table-cell office:value-type="float" office:value="25613" table:formula="of:=SUM([.D177:.D182])" table:style-name="ce40">
            <text:p>25,613<text:s/></text:p>
          </table:table-cell>
          <table:table-cell office:value-type="float" office:value="25613" table:formula="of:=SUM([.E177:.E182])" table:style-name="ce41">
            <text:p>25,613<text:s/></text:p>
          </table:table-cell>
          <table:table-cell office:value-type="float" office:value="0" table:formula="of:=SUM([.F177:.F182])" table:style-name="ce43">
            <text:p>0<text:s/></text:p>
          </table:table-cell>
          <table:table-cell office:value-type="float" office:value="0" table:formula="of:=SUM([.G177:.G182])" table:style-name="ce42">
            <text:p>0<text:s/></text:p>
          </table:table-cell>
          <table:table-cell office:value-type="float" office:value="0" table:formula="of:=SUM([.H177:.H182])" table:style-name="ce43">
            <text:p>0<text:s/></text:p>
          </table:table-cell>
          <table:table-cell office:value-type="float" office:value="-30" table:formula="of:=SUM([.I177:.I182])" table:style-name="ce49">
            <text:p>-30<text:s/></text:p>
          </table:table-cell>
          <table:table-cell office:value-type="float" office:value="25583" table:formula="of:=SUM([.J177:.J182])" table:style-name="ce45">
            <text:p>25,583<text:s/></text:p>
          </table:table-cell>
          <table:table-cell office:value-type="float" office:value="25613" table:formula="of:=SUM([.K177:.K182])" table:style-name="ce41">
            <text:p>25,613<text:s/></text:p>
          </table:table-cell>
          <table:table-cell office:value-type="float" office:value="0" table:formula="of:=SUM([.L177:.L182])" table:style-name="ce43">
            <text:p>0<text:s/></text:p>
          </table:table-cell>
          <table:table-cell office:value-type="float" office:value="0" table:formula="of:=SUM([.M177:.M182])" table:style-name="ce42">
            <text:p>0<text:s/></text:p>
          </table:table-cell>
          <table:table-cell office:value-type="float" office:value="0" table:formula="of:=SUM([.N177:.N182])" table:style-name="ce43">
            <text:p>0<text:s/></text:p>
          </table:table-cell>
          <table:table-cell office:value-type="float" office:value="-30" table:formula="of:=SUM([.O177:.O182])" table:style-name="ce49">
            <text:p>-30<text:s/></text:p>
          </table:table-cell>
          <table:table-cell office:value-type="float" office:value="25583" table:formula="of:=SUM([.P177:.P182])" table:style-name="ce45">
            <text:p>25,583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7">
          <table:table-cell office:value-type="string" table:number-columns-spanned="1" table:number-rows-spanned="15" table:style-name="ce111">
            <text:p>Cefnogi Plant</text:p>
          </table:table-cell>
          <table:table-cell office:value-type="string" table:number-columns-spanned="1" table:number-rows-spanned="3" table:style-name="ce112">
            <text:p>0310</text:p>
          </table:table-cell>
          <table:table-cell office:value-type="string" table:number-columns-spanned="1" table:number-rows-spanned="3" table:style-name="ce113">
            <text:p>Cefnogi Gofal Plant a Chwarae</text:p>
          </table:table-cell>
          <table:table-cell office:value-type="float" office:value="96851" table:number-columns-spanned="1" table:number-rows-spanned="3" table:style-name="ce132">
            <text:p>96,851<text:s/></text:p>
          </table:table-cell>
          <table:table-cell office:value-type="float" office:value="99851" table:number-columns-spanned="1" table:number-rows-spanned="3" table:style-name="ce133">
            <text:p>99,851<text:s/>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office:value-type="float" office:value="99851" table:formula="of:=SUM([.E184:.I186])" table:number-columns-spanned="1" table:number-rows-spanned="3" table:style-name="ce116">
            <text:p>99,851<text:s/></text:p>
          </table:table-cell>
          <table:table-cell office:value-type="float" office:value="101351" table:number-columns-spanned="1" table:number-rows-spanned="3" table:style-name="ce133">
            <text:p>101,351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101351" table:formula="of:=SUM([.K184:.O186])" table:number-columns-spanned="1" table:number-rows-spanned="3" table:style-name="ce116">
            <text:p>101,351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124">
            <text:p>0311</text:p>
          </table:table-cell>
          <table:table-cell office:value-type="string" table:number-columns-spanned="1" table:number-rows-spanned="3" table:style-name="ce129">
            <text:p>Cefnogi Hawliau Plant</text:p>
          </table:table-cell>
          <table:table-cell office:value-type="float" office:value="1020" table:number-columns-spanned="1" table:number-rows-spanned="3" table:style-name="ce126">
            <text:p>1,020<text:s/></text:p>
          </table:table-cell>
          <table:table-cell office:value-type="float" office:value="1020" table:number-columns-spanned="1" table:number-rows-spanned="3" table:style-name="ce127">
            <text:p>1,020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1020" table:formula="of:=SUM([.E187:.I189])" table:number-columns-spanned="1" table:number-rows-spanned="3" table:style-name="ce123">
            <text:p>1,020<text:s/></text:p>
          </table:table-cell>
          <table:table-cell office:value-type="float" office:value="1020" table:number-columns-spanned="1" table:number-rows-spanned="3" table:style-name="ce127">
            <text:p>1,020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1020" table:formula="of:=SUM([.K187:.O189])" table:number-columns-spanned="1" table:number-rows-spanned="3" table:style-name="ce123">
            <text:p>1,020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3" table:style-name="ce124">
            <text:p>0410</text:p>
          </table:table-cell>
          <table:table-cell office:value-type="string" table:number-columns-spanned="1" table:number-rows-spanned="3" table:style-name="ce129">
            <text:p>Cefnogi Plant</text:p>
          </table:table-cell>
          <table:table-cell office:value-type="float" office:value="4865" table:number-columns-spanned="1" table:number-rows-spanned="3" table:style-name="ce126">
            <text:p>4,865<text:s/></text:p>
          </table:table-cell>
          <table:table-cell office:value-type="float" office:value="3865" table:number-columns-spanned="1" table:number-rows-spanned="3" table:style-name="ce127">
            <text:p>3,865<text:s/>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office:value-type="float" office:value="3865" table:formula="of:=SUM([.E190:.I192])" table:number-columns-spanned="1" table:number-rows-spanned="3" table:style-name="ce123">
            <text:p>3,865<text:s/></text:p>
          </table:table-cell>
          <table:table-cell office:value-type="float" office:value="3865" table:number-columns-spanned="1" table:number-rows-spanned="3" table:style-name="ce127">
            <text:p>3,865<text:s/>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office:value-type="float" office:value="3865" table:formula="of:=SUM([.K190:.O192])" table:number-columns-spanned="1" table:number-rows-spanned="3" table:style-name="ce123">
            <text:p>3,865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/>
        </table:table-row>
        <table:table-row table:style-name="ro7">
          <table:covered-table-cell/>
          <table:table-cell office:value-type="float" office:value="1085" table:number-columns-spanned="1" table:number-rows-spanned="3" table:style-name="ce124">
            <text:p>1085</text:p>
          </table:table-cell>
          <table:table-cell office:value-type="string" table:number-columns-spanned="1" table:number-rows-spanned="3" table:style-name="ce129">
            <text:p>Cefnogi Teuluoedd a Phlant</text:p>
          </table:table-cell>
          <table:table-cell office:value-type="float" office:value="6720" table:number-columns-spanned="1" table:number-rows-spanned="3" table:style-name="ce126">
            <text:p>6,720<text:s/></text:p>
          </table:table-cell>
          <table:table-cell office:value-type="float" office:value="6520" table:number-columns-spanned="1" table:number-rows-spanned="3" table:style-name="ce127">
            <text:p>6,520<text:s/></text:p>
          </table:table-cell>
          <table:table-cell table:style-name="ce27"/>
          <table:table-cell table:style-name="ce28"/>
          <table:table-cell office:value-type="float" office:value="-810" table:style-name="ce27">
            <text:p>-810<text:s/></text:p>
          </table:table-cell>
          <table:table-cell table:style-name="ce29"/>
          <table:table-cell office:value-type="float" office:value="5710" table:formula="of:=SUM([.E193:.I195])" table:number-columns-spanned="1" table:number-rows-spanned="3" table:style-name="ce123">
            <text:p>5,710<text:s/></text:p>
          </table:table-cell>
          <table:table-cell office:value-type="float" office:value="5870" table:number-columns-spanned="1" table:number-rows-spanned="3" table:style-name="ce127">
            <text:p>5,870<text:s/></text:p>
          </table:table-cell>
          <table:table-cell table:style-name="ce30"/>
          <table:table-cell table:style-name="ce31"/>
          <table:table-cell office:value-type="float" office:value="-810" table:style-name="ce30">
            <text:p>-810<text:s/></text:p>
          </table:table-cell>
          <table:table-cell table:style-name="ce32"/>
          <table:table-cell office:value-type="float" office:value="5060" table:formula="of:=SUM([.K193:.O195])" table:number-columns-spanned="1" table:number-rows-spanned="3" table:style-name="ce123">
            <text:p>5,060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7">
          <table:covered-table-cell/>
          <table:table-cell office:value-type="float" office:value="1087" table:number-columns-spanned="1" table:number-rows-spanned="3" table:style-name="ce119">
            <text:p>1087</text:p>
          </table:table-cell>
          <table:table-cell office:value-type="string" table:number-columns-spanned="1" table:number-rows-spanned="3" table:style-name="ce128">
            <text:p><text:span text:style-name="T3">Cofnod BEL Newydd</text:span><text:span text:style-name="T3"/></text:p>
            <text:p>Trosglwyddo BEL CCG<text:s/></text:p>
          </table:table-cell>
          <table:table-cell office:value-type="float" office:value="0" table:number-columns-spanned="1" table:number-rows-spanned="3" table:style-name="ce126">
            <text:p>0<text:s/></text:p>
          </table:table-cell>
          <table:table-cell office:value-type="float" office:value="0" table:number-columns-spanned="1" table:number-rows-spanned="3" table:style-name="ce127">
            <text:p>0<text:s/></text:p>
          </table:table-cell>
          <table:table-cell table:style-name="ce27"/>
          <table:table-cell office:value-type="float" office:value="160235" table:style-name="ce28">
            <text:p>160,235<text:s/></text:p>
          </table:table-cell>
          <table:table-cell table:style-name="ce27"/>
          <table:table-cell table:style-name="ce29"/>
          <table:table-cell office:value-type="float" office:value="171045" table:formula="of:=SUM([.E196:.I198])" table:number-columns-spanned="1" table:number-rows-spanned="3" table:style-name="ce123">
            <text:p>171,045<text:s/></text:p>
          </table:table-cell>
          <table:table-cell office:value-type="float" office:value="0" table:number-columns-spanned="1" table:number-rows-spanned="3" table:style-name="ce127">
            <text:p>0<text:s/></text:p>
          </table:table-cell>
          <table:table-cell table:style-name="ce30"/>
          <table:table-cell office:value-type="float" office:value="167685" table:style-name="ce31">
            <text:p>167,685<text:s/></text:p>
          </table:table-cell>
          <table:table-cell table:style-name="ce30"/>
          <table:table-cell table:style-name="ce32"/>
          <table:table-cell office:value-type="float" office:value="178495" table:formula="of:=SUM([.K196:.O198])" table:number-columns-spanned="1" table:number-rows-spanned="3" table:style-name="ce123">
            <text:p>178,495<text:s/>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810" table:style-name="ce27">
            <text:p>81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810" table:style-name="ce30">
            <text:p>81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office:value-type="float" office:value="10000" table:style-name="ce27">
            <text:p>10,000<text:s/></text:p>
          </table:table-cell>
          <table:table-cell table:style-name="ce29"/>
          <table:covered-table-cell/>
          <table:covered-table-cell/>
          <table:table-cell table:style-name="ce30"/>
          <table:table-cell table:style-name="ce31"/>
          <table:table-cell office:value-type="float" office:value="10000" table:style-name="ce30">
            <text:p>10,000<text:s/></text:p>
          </table:table-cell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Cefnogi Plant</text:p>
          </table:table-cell>
          <table:covered-table-cell/>
          <table:table-cell office:value-type="float" office:value="109456" table:formula="of:=SUM([.D184:.D198])" table:style-name="ce40">
            <text:p>109,456<text:s/></text:p>
          </table:table-cell>
          <table:table-cell office:value-type="float" office:value="111256" table:formula="of:=SUM([.E184:.E198])" table:style-name="ce41">
            <text:p>111,256<text:s/></text:p>
          </table:table-cell>
          <table:table-cell office:value-type="float" office:value="0" table:formula="of:=SUM([.F184:.F198])" table:style-name="ce43">
            <text:p>0<text:s/></text:p>
          </table:table-cell>
          <table:table-cell office:value-type="float" office:value="160235" table:formula="of:=SUM([.G184:.G198])" table:style-name="ce42">
            <text:p>160,235<text:s/></text:p>
          </table:table-cell>
          <table:table-cell office:value-type="float" office:value="10000" table:formula="of:=SUM([.H184:.H198])" table:style-name="ce43">
            <text:p>10,000<text:s/></text:p>
          </table:table-cell>
          <table:table-cell office:value-type="float" office:value="0" table:formula="of:=SUM([.I184:.I198])" table:style-name="ce49">
            <text:p>0<text:s/></text:p>
          </table:table-cell>
          <table:table-cell office:value-type="float" office:value="281491" table:formula="of:=SUM([.J184:.J198])" table:style-name="ce45">
            <text:p>281,491<text:s/></text:p>
          </table:table-cell>
          <table:table-cell office:value-type="float" office:value="112106" table:formula="of:=SUM([.K184:.K198])" table:style-name="ce41">
            <text:p>112,106<text:s/></text:p>
          </table:table-cell>
          <table:table-cell office:value-type="float" office:value="0" table:formula="of:=SUM([.L184:.L198])" table:style-name="ce43">
            <text:p>0<text:s/></text:p>
          </table:table-cell>
          <table:table-cell office:value-type="float" office:value="167685" table:formula="of:=SUM([.M184:.M198])" table:style-name="ce42">
            <text:p>167,685<text:s/></text:p>
          </table:table-cell>
          <table:table-cell office:value-type="float" office:value="10000" table:formula="of:=SUM([.N184:.N198])" table:style-name="ce43">
            <text:p>10,000<text:s/></text:p>
          </table:table-cell>
          <table:table-cell office:value-type="float" office:value="0" table:formula="of:=SUM([.O184:.O198])" table:style-name="ce49">
            <text:p>0<text:s/></text:p>
          </table:table-cell>
          <table:table-cell office:value-type="float" office:value="289791" table:formula="of:=SUM([.P184:.P198])" table:style-name="ce45">
            <text:p>289,791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12">
          <table:table-cell office:value-type="string" table:number-columns-spanned="1" table:number-rows-spanned="3" table:style-name="ce135">
            <text:p>CAFCASS Cymru</text:p>
          </table:table-cell>
          <table:table-cell office:value-type="float" office:value="1268" table:number-columns-spanned="1" table:number-rows-spanned="3" table:style-name="ce136">
            <text:p>1268</text:p>
          </table:table-cell>
          <table:table-cell office:value-type="string" table:number-columns-spanned="1" table:number-rows-spanned="3" table:style-name="ce137">
            <text:p>CAFCASS Cymru</text:p>
          </table:table-cell>
          <table:table-cell office:value-type="float" office:value="14725" table:number-columns-spanned="1" table:number-rows-spanned="3" table:style-name="ce132">
            <text:p>14,725<text:s/></text:p>
          </table:table-cell>
          <table:table-cell office:value-type="float" office:value="14725" table:number-columns-spanned="1" table:number-rows-spanned="3" table:style-name="ce133">
            <text:p>14,725<text:s/></text:p>
          </table:table-cell>
          <table:table-cell table:style-name="ce21"/>
          <table:table-cell table:style-name="ce22"/>
          <table:table-cell office:value-type="float" office:value="470" table:style-name="ce21">
            <text:p>470<text:s/></text:p>
          </table:table-cell>
          <table:table-cell table:style-name="ce23"/>
          <table:table-cell office:value-type="float" office:value="15195" table:formula="of:=SUM([.E200:.I202])" table:number-columns-spanned="1" table:number-rows-spanned="3" table:style-name="ce116">
            <text:p>15,195<text:s/></text:p>
          </table:table-cell>
          <table:table-cell office:value-type="float" office:value="14725" table:number-columns-spanned="1" table:number-rows-spanned="3" table:style-name="ce133">
            <text:p>14,725<text:s/></text:p>
          </table:table-cell>
          <table:table-cell table:style-name="ce24"/>
          <table:table-cell table:style-name="ce25"/>
          <table:table-cell office:value-type="float" office:value="470" table:style-name="ce24">
            <text:p>470<text:s/></text:p>
          </table:table-cell>
          <table:table-cell table:style-name="ce26"/>
          <table:table-cell office:value-type="float" office:value="15195" table:formula="of:=SUM([.K200:.O202])" table:number-columns-spanned="1" table:number-rows-spanned="3" table:style-name="ce116">
            <text:p>15,195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65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repeated="16365" table:style-name="ce10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CAFCASS Cymru</text:p>
          </table:table-cell>
          <table:covered-table-cell/>
          <table:table-cell office:value-type="float" office:value="14725" table:formula="of:=SUM([.D200])" table:style-name="ce40">
            <text:p>14,725<text:s/></text:p>
          </table:table-cell>
          <table:table-cell office:value-type="float" office:value="14725" table:formula="of:=SUM([.E200])" table:style-name="ce41">
            <text:p>14,725<text:s/></text:p>
          </table:table-cell>
          <table:table-cell office:value-type="float" office:value="0" table:formula="of:=SUM([.F200:.F202])" table:style-name="ce43">
            <text:p>0<text:s/></text:p>
          </table:table-cell>
          <table:table-cell office:value-type="float" office:value="0" table:formula="of:=SUM([.G200:.G202])" table:style-name="ce42">
            <text:p>0<text:s/></text:p>
          </table:table-cell>
          <table:table-cell office:value-type="float" office:value="470" table:formula="of:=SUM([.H200:.H202])" table:style-name="ce43">
            <text:p>470<text:s/></text:p>
          </table:table-cell>
          <table:table-cell office:value-type="float" office:value="0" table:formula="of:=SUM([.I200:.I202])" table:style-name="ce49">
            <text:p>0<text:s/></text:p>
          </table:table-cell>
          <table:table-cell office:value-type="float" office:value="15195" table:formula="of:=SUM([.J200])" table:style-name="ce45">
            <text:p>15,195<text:s/></text:p>
          </table:table-cell>
          <table:table-cell office:value-type="float" office:value="14725" table:formula="of:=SUM([.K200])" table:style-name="ce41">
            <text:p>14,725<text:s/></text:p>
          </table:table-cell>
          <table:table-cell office:value-type="float" office:value="0" table:formula="of:=SUM([.L200:.L202])" table:style-name="ce43">
            <text:p>0<text:s/></text:p>
          </table:table-cell>
          <table:table-cell office:value-type="float" office:value="0" table:formula="of:=SUM([.M200:.M202])" table:style-name="ce42">
            <text:p>0<text:s/></text:p>
          </table:table-cell>
          <table:table-cell office:value-type="float" office:value="470" table:formula="of:=SUM([.N200:.N202])" table:style-name="ce43">
            <text:p>470<text:s/></text:p>
          </table:table-cell>
          <table:table-cell office:value-type="float" office:value="0" table:formula="of:=SUM([.O200:.O202])" table:style-name="ce49">
            <text:p>0<text:s/></text:p>
          </table:table-cell>
          <table:table-cell office:value-type="float" office:value="15195" table:formula="of:=SUM([.P200])" table:style-name="ce45">
            <text:p>15,195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65" table:style-name="ce46"/>
        </table:table-row>
        <table:table-row table:style-name="ro3">
          <table:table-cell office:value-type="string" table:number-columns-spanned="3" table:number-rows-spanned="1" table:style-name="ce152">
            <text:p>IECHYD A GWASANAETHAU CYMDEITHASOL - CYFANSWM CYLLIDEB ADNODDAU</text:p>
          </table:table-cell>
          <table:covered-table-cell table:number-columns-repeated="2"/>
          <table:table-cell office:value-type="float" office:value="9793307" table:formula="of:=SUM([.D203];[.D199];[.D183];[.D176];[.D172];[.D165];[.D158];[.D154];[.D150];[.D146];[.D140];[.D133];[.D129];[.D125];[.D113];[.D104];[.D86])" table:style-name="ce50">
            <text:p>9,793,307<text:s/></text:p>
          </table:table-cell>
          <table:table-cell office:value-type="float" office:value="10076841" table:formula="of:=SUM([.E203];[.E199];[.E183];[.E176];[.E172];[.E165];[.E158];[.E154];[.E150];[.E146];[.E140];[.E133];[.E129];[.E125];[.E113];[.E104];[.E86])" table:style-name="ce51">
            <text:p>10,076,841<text:s/></text:p>
          </table:table-cell>
          <table:table-cell office:value-type="float" office:value="-23722" table:formula="of:=SUM([.F203];[.F199];[.F183];[.F176];[.F172];[.F165];[.F158];[.F154];[.F150];[.F146];[.F140];[.F133];[.F129];[.F125];[.F113];[.F104];[.F86])" table:style-name="ce52">
            <text:p>-23,722<text:s/></text:p>
          </table:table-cell>
          <table:table-cell office:value-type="float" office:value="160235" table:formula="of:=SUM([.G203];[.G199];[.G183];[.G176];[.G172];[.G165];[.G158];[.G154];[.G150];[.G146];[.G140];[.G133];[.G129];[.G125];[.G113];[.G104];[.G86])" table:style-name="ce53">
            <text:p>160,235<text:s/></text:p>
          </table:table-cell>
          <table:table-cell office:value-type="float" office:value="0" table:formula="of:=SUM([.H203];[.H199];[.H183];[.H176];[.H172];[.H165];[.H158];[.H154];[.H150];[.H146];[.H140];[.H133];[.H129];[.H125];[.H113];[.H104];[.H86])" table:style-name="ce52">
            <text:p>0<text:s/></text:p>
          </table:table-cell>
          <table:table-cell office:value-type="float" office:value="169970" table:formula="of:=SUM([.I203];[.I199];[.I183];[.I176];[.I172];[.I165];[.I158];[.I154];[.I150];[.I146];[.I140];[.I133];[.I129];[.I125];[.I113];[.I104];[.I86])" table:style-name="ce54">
            <text:p>169,970<text:s/></text:p>
          </table:table-cell>
          <table:table-cell office:value-type="float" office:value="10383324" table:formula="of:=SUM([.J203];[.J199];[.J183];[.J176];[.J172];[.J165];[.J158];[.J154];[.J150];[.J146];[.J140];[.J133];[.J129];[.J125];[.J113];[.J104];[.J86])" table:style-name="ce55">
            <text:p>10,383,324<text:s/></text:p>
          </table:table-cell>
          <table:table-cell office:value-type="float" office:value="10294580" table:formula="of:=SUM([.K203];[.K199];[.K183];[.K176];[.K172];[.K165];[.K158];[.K154];[.K150];[.K146];[.K140];[.K133];[.K129];[.K125];[.K113];[.K104];[.K86])" table:style-name="ce51">
            <text:p>10,294,580<text:s/></text:p>
          </table:table-cell>
          <table:table-cell office:value-type="float" office:value="-23722" table:formula="of:=SUM([.L203];[.L199];[.L183];[.L176];[.L172];[.L165];[.L158];[.L154];[.L150];[.L146];[.L140];[.L133];[.L129];[.L125];[.L113];[.L104];[.L86])" table:style-name="ce52">
            <text:p>-23,722<text:s/></text:p>
          </table:table-cell>
          <table:table-cell office:value-type="float" office:value="167685" table:formula="of:=SUM([.M203];[.M199];[.M183];[.M176];[.M172];[.M165];[.M158];[.M154];[.M150];[.M146];[.M140];[.M133];[.M129];[.M125];[.M113];[.M104];[.M86])" table:style-name="ce53">
            <text:p>167,685<text:s/></text:p>
          </table:table-cell>
          <table:table-cell office:value-type="float" office:value="0" table:formula="of:=SUM([.N203];[.N199];[.N183];[.N176];[.N172];[.N165];[.N158];[.N154];[.N150];[.N146];[.N140];[.N133];[.N129];[.N125];[.N113];[.N104];[.N86])" table:style-name="ce52">
            <text:p>0<text:s/></text:p>
          </table:table-cell>
          <table:table-cell office:value-type="float" office:value="173970" table:formula="of:=SUM([.O203];[.O199];[.O183];[.O176];[.O172];[.O165];[.O158];[.O154];[.O150];[.O146];[.O140];[.O133];[.O129];[.O125];[.O113];[.O104];[.O86])" table:style-name="ce54">
            <text:p>173,970<text:s/></text:p>
          </table:table-cell>
          <table:table-cell office:value-type="float" office:value="10612513" table:formula="of:=SUM([.P203];[.P199];[.P183];[.P176];[.P172];[.P165];[.P158];[.P154];[.P150];[.P146];[.P140];[.P133];[.P129];[.P125];[.P113];[.P104];[.P86])" table:style-name="ce55">
            <text:p>10,612,513<text:s/></text:p>
          </table:table-cell>
          <table:table-cell table:number-columns-spanned="3" table:number-rows-spanned="1" table:style-name="ce153"/>
          <table:covered-table-cell table:number-columns-repeated="2"/>
          <table:table-cell table:number-columns-repeated="16365" table:style-name="ce10"/>
        </table:table-row>
        <table:table-row table:style-name="ro21">
          <table:table-cell table:style-name="ce46"/>
          <table:table-cell table:style-name="ce56"/>
          <table:table-cell table:style-name="ce46"/>
          <table:table-cell table:number-columns-repeated="7" table:style-name="ce57"/>
          <table:table-cell table:number-columns-repeated="16374" table:style-name="ce46"/>
        </table:table-row>
        <table:table-row table:style-name="ro3">
          <table:table-cell office:value-type="string" table:number-columns-spanned="3" table:number-rows-spanned="1" table:style-name="ce108">
            <text:p><text:span text:style-name="T2">CYLLIDEB GYFALAF</text:span><text:s/></text:p>
          </table:table-cell>
          <table:covered-table-cell table:number-columns-repeated="2"/>
          <table:table-cell office:value-type="string" table:number-columns-spanned="13" table:number-rows-spanned="1" table:style-name="ce109">
            <text:p>£'000</text:p>
          </table:table-cell>
          <table:covered-table-cell table:number-columns-repeated="12"/>
          <table:table-cell table:number-columns-repeated="5" table:style-name="ce12"/>
          <table:table-cell table:style-name="ce13"/>
          <table:table-cell table:number-columns-repeated="16362"/>
        </table:table-row>
        <table:table-row table:style-name="ro4">
          <table:table-cell office:value-type="string" office:string-value="Cam Gweithredu" table:formula="of:=[.$A$4]" table:style-name="ce14">
            <text:p>Cam Gweithredu</text:p>
          </table:table-cell>
          <table:table-cell office:value-type="string" table:style-name="ce15">
            <text:p>Rhif BEL</text:p>
          </table:table-cell>
          <table:table-cell office:value-type="string" table:style-name="ce16">
            <text:p>Disgrifiad o'r Llinell Wariant yn y Gyllideb</text:p>
          </table:table-cell>
          <table:table-cell office:value-type="string" table:style-name="ce20">
            <text:p>2022-23</text:p>
            <text:p>Cyllideb Derfynol</text:p>
            <text:p>Mawrth 2022</text:p>
          </table:table-cell>
          <table:table-cell office:value-type="string" table:style-name="ce17">
            <text:p>2023-24</text:p>
            <text:p>Dangosol</text:p>
            <text:p>Cyllideb Derfynol</text:p>
            <text:p>Mawrth 2022</text:p>
          </table:table-cell>
          <table:table-cell office:value-type="string" table:style-name="ce18">
            <text:p>2023-24</text:p>
            <text:p>Ail-flaenoriaethu Cyllideb</text:p>
          </table:table-cell>
          <table:table-cell office:value-type="string" table:style-name="ce18">
            <text:p>Trosglwyddiadau MEG i MEG</text:p>
          </table:table-cell>
          <table:table-cell office:value-type="string" table:style-name="ce18">
            <text:p>Trosglwyddiadau</text:p>
            <text:p>O fewn MEG</text:p>
          </table:table-cell>
          <table:table-cell office:value-type="string" table:style-name="ce18">
            <text:p>Dyraniadau</text:p>
            <text:p>i / o</text:p>
            <text:p>Cronfeydd wrth gefn</text:p>
          </table:table-cell>
          <table:table-cell office:value-type="string" table:style-name="ce19">
            <text:p>2023-24</text:p>
            <text:p>Cyllideb Ddrafft</text:p>
            <text:p>Rhagfyr 2022</text:p>
          </table:table-cell>
          <table:table-cell office:value-type="string" table:style-name="ce17">
            <text:p>2024-25</text:p>
            <text:p>Dangosol</text:p>
            <text:p>Cyllideb Derfynol</text:p>
            <text:p>Mawrth 2022</text:p>
          </table:table-cell>
          <table:table-cell office:value-type="string" table:style-name="ce18">
            <text:p>2024-25</text:p>
            <text:p>Ail-flaenoriaethu Cyllideb</text:p>
          </table:table-cell>
          <table:table-cell office:value-type="string" table:style-name="ce18">
            <text:p>Trosglwyddiadau MEG i MEG</text:p>
          </table:table-cell>
          <table:table-cell office:value-type="string" table:style-name="ce18">
            <text:p>Trosglwyddiadau</text:p>
            <text:p>O fewn MEG</text:p>
          </table:table-cell>
          <table:table-cell office:value-type="string" table:style-name="ce18">
            <text:p>Dyraniadau</text:p>
            <text:p>i / o</text:p>
            <text:p>Cronfeydd wrth gefn</text:p>
          </table:table-cell>
          <table:table-cell office:value-type="string" table:style-name="ce19">
            <text:p>Cyllideb Ddrafft Ddangosol 2024-25</text:p>
            <text:p>£'2022</text:p>
          </table:table-cell>
          <table:table-cell office:value-type="string" table:number-columns-spanned="3" table:number-rows-spanned="1" table:style-name="ce110">
            <text:p>SYLWADAU</text:p>
          </table:table-cell>
          <table:covered-table-cell table:number-columns-repeated="2"/>
          <table:table-cell office:value-type="string" table:number-columns-spanned="3" table:number-rows-spanned="1" table:style-name="ce110">
            <text:p>ARDAL FUDDSODDI(AU)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office:value-type="string" table:number-columns-spanned="1" table:number-rows-spanned="3" table:style-name="ce111">
            <text:p>Cyflenwi Gwasanaethau Craidd y GIG</text:p>
          </table:table-cell>
          <table:table-cell office:value-type="string" table:number-columns-spanned="1" table:number-rows-spanned="3" table:style-name="ce112">
            <text:p>0020</text:p>
          </table:table-cell>
          <table:table-cell office:value-type="string" table:number-columns-spanned="1" table:number-rows-spanned="3" table:style-name="ce113">
            <text:p>Dyraniadau Craidd y GIG</text:p>
          </table:table-cell>
          <table:table-cell office:value-type="float" office:value="284219" table:number-columns-spanned="1" table:number-rows-spanned="3" table:style-name="ce132">
            <text:p>284,219<text:s/></text:p>
          </table:table-cell>
          <table:table-cell office:value-type="float" office:value="309908" table:number-columns-spanned="1" table:number-rows-spanned="3" table:style-name="ce133">
            <text:p>309,908<text:s/></text:p>
          </table:table-cell>
          <table:table-cell table:number-columns-repeated="2" table:style-name="ce21"/>
          <table:table-cell office:value-type="float" office:value="2572" table:style-name="ce21">
            <text:p>2,572<text:s/></text:p>
          </table:table-cell>
          <table:table-cell table:style-name="ce21"/>
          <table:table-cell office:value-type="float" office:value="337480" table:formula="of:=SUM([.E208:.I210])" table:number-columns-spanned="1" table:number-rows-spanned="3" table:style-name="ce116">
            <text:p>337,480<text:s/></text:p>
          </table:table-cell>
          <table:table-cell office:value-type="float" office:value="319908" table:number-columns-spanned="1" table:number-rows-spanned="3" table:style-name="ce133">
            <text:p>319,908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319908" table:formula="of:=SUM([.K208:.O210])" table:number-columns-spanned="1" table:number-rows-spanned="3" table:style-name="ce116">
            <text:p>319,908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6362" table:style-name="ce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office:value-type="float" office:value="25000" table:style-name="ce33">
            <text:p>25,000<text:s/></text:p>
          </table:table-cell>
          <table:table-cell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 table:style-name="ce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 table:style-name="ce58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lenwi Gwasanaethau Craidd y GIG</text:p>
          </table:table-cell>
          <table:covered-table-cell/>
          <table:table-cell office:value-type="float" office:value="284219" table:formula="of:=SUM([.D208])" table:style-name="ce59">
            <text:p>284,219<text:s/></text:p>
          </table:table-cell>
          <table:table-cell office:value-type="float" office:value="309908" table:formula="of:=SUM([.E208:.E210])" table:style-name="ce60">
            <text:p>309,908<text:s/></text:p>
          </table:table-cell>
          <table:table-cell office:value-type="float" office:value="0" table:formula="of:=SUM([.F208:.F210])" table:style-name="ce43">
            <text:p>0<text:s/></text:p>
          </table:table-cell>
          <table:table-cell office:value-type="float" office:value="0" table:formula="of:=SUM([.G208:.G210])" table:style-name="ce43">
            <text:p>0<text:s/></text:p>
          </table:table-cell>
          <table:table-cell office:value-type="float" office:value="27572" table:formula="of:=SUM([.H208:.H210])" table:style-name="ce43">
            <text:p>27,572<text:s/></text:p>
          </table:table-cell>
          <table:table-cell office:value-type="float" office:value="0" table:formula="of:=SUM([.I208:.I210])" table:style-name="ce43">
            <text:p>0<text:s/></text:p>
          </table:table-cell>
          <table:table-cell office:value-type="float" office:value="337480" table:formula="of:=SUM([.J208:.J210])" table:style-name="ce61">
            <text:p>337,480<text:s/></text:p>
          </table:table-cell>
          <table:table-cell office:value-type="float" office:value="319908" table:formula="of:=SUM([.K208:.K210])" table:style-name="ce59">
            <text:p>319,908<text:s/></text:p>
          </table:table-cell>
          <table:table-cell office:value-type="float" office:value="0" table:formula="of:=SUM([.L208:.L210])" table:style-name="ce43">
            <text:p>0<text:s/></text:p>
          </table:table-cell>
          <table:table-cell office:value-type="float" office:value="0" table:formula="of:=SUM([.M208:.M210])" table:style-name="ce42">
            <text:p>0<text:s/></text:p>
          </table:table-cell>
          <table:table-cell office:value-type="float" office:value="0" table:formula="of:=SUM([.N208:.N210])" table:style-name="ce62">
            <text:p>0<text:s/></text:p>
          </table:table-cell>
          <table:table-cell office:value-type="float" office:value="0" table:formula="of:=SUM([.O208:.O210])" table:style-name="ce62">
            <text:p>0<text:s/></text:p>
          </table:table-cell>
          <table:table-cell office:value-type="float" office:value="319908" table:formula="of:=SUM([.P208:.P210])" table:style-name="ce63">
            <text:p>319,908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135">
            <text:p>Cronfa Gweithredu ar Gamddefnyddio Sylweddau</text:p>
          </table:table-cell>
          <table:table-cell office:value-type="float" office:value="1682" table:number-columns-spanned="1" table:number-rows-spanned="3" table:style-name="ce136">
            <text:p>1682</text:p>
          </table:table-cell>
          <table:table-cell office:value-type="string" table:number-columns-spanned="1" table:number-rows-spanned="3" table:style-name="ce137">
            <text:p>Cronfa Gweithredu ar Gamddefnyddio Sylweddau</text:p>
          </table:table-cell>
          <table:table-cell office:value-type="float" office:value="5072" table:number-columns-spanned="1" table:number-rows-spanned="3" table:style-name="ce132">
            <text:p>5,072<text:s/></text:p>
          </table:table-cell>
          <table:table-cell office:value-type="float" office:value="5072" table:number-columns-spanned="1" table:number-rows-spanned="3" table:style-name="ce133">
            <text:p>5,072<text:s/></text:p>
          </table:table-cell>
          <table:table-cell table:number-columns-repeated="2" table:style-name="ce21"/>
          <table:table-cell office:value-type="float" office:value="-2572" table:style-name="ce21">
            <text:p>-2,572<text:s/></text:p>
          </table:table-cell>
          <table:table-cell table:style-name="ce21"/>
          <table:table-cell office:value-type="float" office:value="2500" table:formula="of:=SUM([.E212:.I214])" table:number-columns-spanned="1" table:number-rows-spanned="3" table:style-name="ce116">
            <text:p>2,500<text:s/></text:p>
          </table:table-cell>
          <table:table-cell office:value-type="float" office:value="5072" table:number-columns-spanned="1" table:number-rows-spanned="3" table:style-name="ce133">
            <text:p>5,072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5072" table:formula="of:=SUM([.K212:.O214])" table:number-columns-spanned="1" table:number-rows-spanned="3" table:style-name="ce116">
            <text:p>5,072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<text:s/>Cyfanswm Cyflawni Gweithredu'r Strategaeth Camddefnyddio Sylweddau</text:p>
          </table:table-cell>
          <table:covered-table-cell/>
          <table:table-cell office:value-type="float" office:value="5072" table:formula="of:=SUM([.D212])" table:style-name="ce59">
            <text:p>5,072<text:s/></text:p>
          </table:table-cell>
          <table:table-cell office:value-type="float" office:value="5072" table:formula="of:=SUM([.E212:.E214])" table:style-name="ce60">
            <text:p>5,072<text:s/></text:p>
          </table:table-cell>
          <table:table-cell office:value-type="float" office:value="0" table:formula="of:=SUM([.F212:.F214])" table:style-name="ce43">
            <text:p>0<text:s/></text:p>
          </table:table-cell>
          <table:table-cell office:value-type="float" office:value="0" table:formula="of:=SUM([.G212:.G214])" table:style-name="ce43">
            <text:p>0<text:s/></text:p>
          </table:table-cell>
          <table:table-cell office:value-type="float" office:value="-2572" table:formula="of:=SUM([.H212:.H214])" table:style-name="ce43">
            <text:p>-2,572<text:s/></text:p>
          </table:table-cell>
          <table:table-cell office:value-type="float" office:value="0" table:formula="of:=SUM([.I212:.I214])" table:style-name="ce43">
            <text:p>0<text:s/></text:p>
          </table:table-cell>
          <table:table-cell office:value-type="float" office:value="2500" table:formula="of:=SUM([.J212:.J214])" table:style-name="ce61">
            <text:p>2,500<text:s/></text:p>
          </table:table-cell>
          <table:table-cell office:value-type="float" office:value="5072" table:formula="of:=SUM([.K212:.K214])" table:style-name="ce59">
            <text:p>5,072<text:s/></text:p>
          </table:table-cell>
          <table:table-cell office:value-type="float" office:value="0" table:formula="of:=SUM([.L212:.L214])" table:style-name="ce62">
            <text:p>0<text:s/></text:p>
          </table:table-cell>
          <table:table-cell office:value-type="float" office:value="0" table:formula="of:=SUM([.M212:.M214])" table:style-name="ce64">
            <text:p>0<text:s/></text:p>
          </table:table-cell>
          <table:table-cell office:value-type="float" office:value="0" table:formula="of:=SUM([.N212:.N214])" table:style-name="ce62">
            <text:p>0<text:s/></text:p>
          </table:table-cell>
          <table:table-cell office:value-type="float" office:value="0" table:formula="of:=SUM([.O212:.O214])" table:style-name="ce62">
            <text:p>0<text:s/></text:p>
          </table:table-cell>
          <table:table-cell office:value-type="float" office:value="5072" table:formula="of:=SUM([.P212:.P214])" table:style-name="ce63">
            <text:p>5,072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141">
            <text:p><text:span text:style-name="T3">Cam Gweithredu Newydd</text:span></text:p>
            <text:p>Corff Llais y Dinesydd</text:p>
          </table:table-cell>
          <table:table-cell office:value-type="string" table:number-columns-spanned="1" table:number-rows-spanned="3" table:style-name="ce142">
            <text:p>0220</text:p>
          </table:table-cell>
          <table:table-cell office:value-type="string" table:number-columns-spanned="1" table:number-rows-spanned="3" table:style-name="ce154">
            <text:p><text:span text:style-name="T3">BEL newydd</text:span></text:p>
            <text:p>Corff Llais y Dinesydd</text:p>
          </table:table-cell>
          <table:table-cell office:value-type="float" office:value="0" table:number-columns-spanned="1" table:number-rows-spanned="3" table:style-name="ce132">
            <text:p>0<text:s/></text:p>
          </table:table-cell>
          <table:table-cell office:value-type="float" office:value="0" table:number-columns-spanned="1" table:number-rows-spanned="3" table:style-name="ce133">
            <text:p>0<text:s/></text:p>
          </table:table-cell>
          <table:table-cell table:number-columns-repeated="3" table:style-name="ce21"/>
          <table:table-cell table:style-name="ce23"/>
          <table:table-cell office:value-type="float" office:value="0" table:formula="of:=SUM([.E216:.I218])" table:number-columns-spanned="1" table:number-rows-spanned="3" table:style-name="ce116">
            <text:p>0<text:s/></text:p>
          </table:table-cell>
          <table:table-cell office:value-type="float" office:value="0" table:number-columns-spanned="1" table:number-rows-spanned="3" table:style-name="ce133">
            <text:p>0<text:s/>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office:value-type="float" office:value="0" table:formula="of:=SUM([.K216:.O218])" table:number-columns-spanned="1" table:number-rows-spanned="3" table:style-name="ce116">
            <text:p>0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3" table:style-name="ce33"/>
          <table:table-cell table:style-name="ce35"/>
          <table:covered-table-cell/>
          <table:covered-table-cell/>
          <table:table-cell table:style-name="ce36"/>
          <table:table-cell table:style-name="ce37"/>
          <table:table-cell table:style-name="ce36"/>
          <table:table-cell table:style-name="ce3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3" table:style-name="ce27"/>
          <table:table-cell table:style-name="ce29"/>
          <table:covered-table-cell/>
          <table:covered-table-cell/>
          <table:table-cell table:style-name="ce30"/>
          <table:table-cell table:style-name="ce31"/>
          <table:table-cell table:style-name="ce30"/>
          <table:table-cell table:style-name="ce32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Corff Llais y Dinesydd</text:p>
          </table:table-cell>
          <table:covered-table-cell/>
          <table:table-cell office:value-type="float" office:value="0" table:formula="of:=SUM([.D216])" table:style-name="ce41">
            <text:p>0<text:s/></text:p>
          </table:table-cell>
          <table:table-cell office:value-type="float" office:value="0" table:formula="of:=SUM([.E216])" table:style-name="ce40">
            <text:p>0<text:s/></text:p>
          </table:table-cell>
          <table:table-cell office:value-type="float" office:value="0" table:formula="of:=SUM([.F216:.F218])" table:style-name="ce43">
            <text:p>0<text:s/></text:p>
          </table:table-cell>
          <table:table-cell office:value-type="float" office:value="0" table:formula="of:=SUM([.G216:.G218])" table:style-name="ce43">
            <text:p>0<text:s/></text:p>
          </table:table-cell>
          <table:table-cell office:value-type="float" office:value="0" table:formula="of:=SUM([.H216:.H218])" table:style-name="ce43">
            <text:p>0<text:s/></text:p>
          </table:table-cell>
          <table:table-cell office:value-type="float" office:value="0" table:formula="of:=SUM([.I216:.I218])" table:style-name="ce49">
            <text:p>0<text:s/></text:p>
          </table:table-cell>
          <table:table-cell office:value-type="float" office:value="0" table:formula="of:=SUM([.J216])" table:style-name="ce45">
            <text:p>0<text:s/></text:p>
          </table:table-cell>
          <table:table-cell office:value-type="float" office:value="0" table:formula="of:=SUM([.K216])" table:style-name="ce41">
            <text:p>0<text:s/></text:p>
          </table:table-cell>
          <table:table-cell office:value-type="float" office:value="0" table:formula="of:=SUM([.L216:.L218])" table:style-name="ce43">
            <text:p>0<text:s/></text:p>
          </table:table-cell>
          <table:table-cell office:value-type="float" office:value="0" table:formula="of:=SUM([.M216:.M218])" table:style-name="ce42">
            <text:p>0<text:s/></text:p>
          </table:table-cell>
          <table:table-cell office:value-type="float" office:value="0" table:formula="of:=SUM([.N216:.N218])" table:style-name="ce43">
            <text:p>0<text:s/></text:p>
          </table:table-cell>
          <table:table-cell office:value-type="float" office:value="0" table:formula="of:=SUM([.O216:.O218])" table:style-name="ce49">
            <text:p>0<text:s/></text:p>
          </table:table-cell>
          <table:table-cell office:value-type="float" office:value="0" table:formula="of:=SUM([.P216])" table:style-name="ce45">
            <text:p>0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135">
            <text:p>Gofal Cymdeithasol Cymru</text:p>
          </table:table-cell>
          <table:table-cell office:value-type="string" table:number-columns-spanned="1" table:number-rows-spanned="3" table:style-name="ce136">
            <text:p>0582</text:p>
          </table:table-cell>
          <table:table-cell office:value-type="string" table:number-columns-spanned="1" table:number-rows-spanned="3" table:style-name="ce137">
            <text:p>Gofal Cymdeithasol Cymru</text:p>
          </table:table-cell>
          <table:table-cell office:value-type="float" office:value="20" table:number-columns-spanned="1" table:number-rows-spanned="3" table:style-name="ce132">
            <text:p>20<text:s/></text:p>
          </table:table-cell>
          <table:table-cell office:value-type="float" office:value="20" table:number-columns-spanned="1" table:number-rows-spanned="3" table:style-name="ce133">
            <text:p>20<text:s/></text:p>
          </table:table-cell>
          <table:table-cell table:number-columns-repeated="4" table:style-name="ce21"/>
          <table:table-cell office:value-type="float" office:value="20" table:formula="of:=SUM([.E220:.I222])" table:number-columns-spanned="1" table:number-rows-spanned="3" table:style-name="ce116">
            <text:p>20<text:s/></text:p>
          </table:table-cell>
          <table:table-cell office:value-type="float" office:value="20" table:number-columns-spanned="1" table:number-rows-spanned="3" table:style-name="ce133">
            <text:p>20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20" table:formula="of:=SUM([.K220:.O222])" table:number-columns-spanned="1" table:number-rows-spanned="3" table:style-name="ce116">
            <text:p>20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Gofal Cymdeithasol Cymru</text:p>
          </table:table-cell>
          <table:covered-table-cell/>
          <table:table-cell office:value-type="float" office:value="20" table:formula="of:=SUM([.D220])" table:style-name="ce59">
            <text:p>20<text:s/></text:p>
          </table:table-cell>
          <table:table-cell office:value-type="float" office:value="20" table:formula="of:=SUM([.E220:.E222])" table:style-name="ce60">
            <text:p>20<text:s/></text:p>
          </table:table-cell>
          <table:table-cell office:value-type="float" office:value="0" table:formula="of:=SUM([.F220:.F222])" table:style-name="ce43">
            <text:p>0<text:s/></text:p>
          </table:table-cell>
          <table:table-cell office:value-type="float" office:value="0" table:formula="of:=SUM([.G220:.G222])" table:style-name="ce43">
            <text:p>0<text:s/></text:p>
          </table:table-cell>
          <table:table-cell office:value-type="float" office:value="0" table:formula="of:=SUM([.H220:.H222])" table:style-name="ce43">
            <text:p>0<text:s/></text:p>
          </table:table-cell>
          <table:table-cell office:value-type="float" office:value="0" table:formula="of:=SUM([.I220:.I222])" table:style-name="ce43">
            <text:p>0<text:s/></text:p>
          </table:table-cell>
          <table:table-cell office:value-type="float" office:value="20" table:formula="of:=SUM([.J220:.J222])" table:style-name="ce61">
            <text:p>20<text:s/></text:p>
          </table:table-cell>
          <table:table-cell office:value-type="float" office:value="20" table:formula="of:=SUM([.K220:.K222])" table:style-name="ce59">
            <text:p>20<text:s/></text:p>
          </table:table-cell>
          <table:table-cell office:value-type="float" office:value="0" table:formula="of:=SUM([.L220:.L222])" table:style-name="ce62">
            <text:p>0<text:s/></text:p>
          </table:table-cell>
          <table:table-cell office:value-type="float" office:value="0" table:formula="of:=SUM([.M220:.M222])" table:style-name="ce64">
            <text:p>0<text:s/></text:p>
          </table:table-cell>
          <table:table-cell office:value-type="float" office:value="0" table:formula="of:=SUM([.N220:.N222])" table:style-name="ce62">
            <text:p>0<text:s/></text:p>
          </table:table-cell>
          <table:table-cell office:value-type="float" office:value="0" table:formula="of:=SUM([.O220:.O222])" table:style-name="ce62">
            <text:p>0<text:s/></text:p>
          </table:table-cell>
          <table:table-cell office:value-type="float" office:value="20" table:formula="of:=SUM([.P220:.P222])" table:style-name="ce63">
            <text:p>20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2" table:style-name="ce46"/>
        </table:table-row>
        <table:table-row table:style-name="ro12">
          <table:table-cell office:value-type="string" table:number-columns-spanned="1" table:number-rows-spanned="3" table:style-name="ce135">
            <text:p>Gwasanaethau Cymdeithasol Cynaliadwy</text:p>
          </table:table-cell>
          <table:table-cell office:value-type="string" table:number-columns-spanned="1" table:number-rows-spanned="3" table:style-name="ce136">
            <text:p>0920</text:p>
          </table:table-cell>
          <table:table-cell office:value-type="string" table:number-columns-spanned="1" table:number-rows-spanned="3" table:style-name="ce137">
            <text:p>Gwasanaethau Cymdeithasol Cynaliadwy</text:p>
          </table:table-cell>
          <table:table-cell office:value-type="float" office:value="50000" table:number-columns-spanned="1" table:number-rows-spanned="3" table:style-name="ce132">
            <text:p>50,000<text:s/></text:p>
          </table:table-cell>
          <table:table-cell office:value-type="float" office:value="60000" table:number-columns-spanned="1" table:number-rows-spanned="3" table:style-name="ce133">
            <text:p>60,000<text:s/></text:p>
          </table:table-cell>
          <table:table-cell table:number-columns-repeated="2" table:style-name="ce21"/>
          <table:table-cell office:value-type="float" office:value="-25000" table:style-name="ce21">
            <text:p>-25,000<text:s/></text:p>
          </table:table-cell>
          <table:table-cell table:style-name="ce21"/>
          <table:table-cell office:value-type="float" office:value="35000" table:formula="of:=SUM([.E224:.I226])" table:number-columns-spanned="1" table:number-rows-spanned="3" table:style-name="ce116">
            <text:p>35,000<text:s/></text:p>
          </table:table-cell>
          <table:table-cell office:value-type="float" office:value="70000" table:number-columns-spanned="1" table:number-rows-spanned="3" table:style-name="ce133">
            <text:p>70,000<text:s/></text:p>
          </table:table-cell>
          <table:table-cell table:style-name="ce24"/>
          <table:table-cell table:style-name="ce25"/>
          <table:table-cell table:number-columns-repeated="2" table:style-name="ce24"/>
          <table:table-cell office:value-type="float" office:value="70000" table:formula="of:=SUM([.K224:.O226])" table:number-columns-spanned="1" table:number-rows-spanned="3" table:style-name="ce116">
            <text:p>70,000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4" table:style-name="ce27"/>
          <table:covered-table-cell/>
          <table:covered-table-cell/>
          <table:table-cell table:style-name="ce30"/>
          <table:table-cell table:style-name="ce31"/>
          <table:table-cell table:number-columns-repeated="2" table:style-name="ce30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6362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Gwasanaethau Cymdeithasol Cynaliadwy</text:p>
          </table:table-cell>
          <table:covered-table-cell/>
          <table:table-cell office:value-type="float" office:value="50000" table:formula="of:=SUM([.D224])" table:style-name="ce59">
            <text:p>50,000<text:s/></text:p>
          </table:table-cell>
          <table:table-cell office:value-type="float" office:value="60000" table:formula="of:=SUM([.E224:.E226])" table:style-name="ce60">
            <text:p>60,000<text:s/></text:p>
          </table:table-cell>
          <table:table-cell office:value-type="float" office:value="0" table:formula="of:=SUM([.F224:.F226])" table:style-name="ce43">
            <text:p>0<text:s/></text:p>
          </table:table-cell>
          <table:table-cell office:value-type="float" office:value="0" table:formula="of:=SUM([.G224:.G226])" table:style-name="ce43">
            <text:p>0<text:s/></text:p>
          </table:table-cell>
          <table:table-cell office:value-type="float" office:value="-25000" table:formula="of:=SUM([.H224:.H226])" table:style-name="ce43">
            <text:p>-25,000<text:s/></text:p>
          </table:table-cell>
          <table:table-cell office:value-type="float" office:value="0" table:formula="of:=SUM([.I224:.I226])" table:style-name="ce43">
            <text:p>0<text:s/></text:p>
          </table:table-cell>
          <table:table-cell office:value-type="float" office:value="35000" table:formula="of:=SUM([.J224:.J226])" table:style-name="ce61">
            <text:p>35,000<text:s/></text:p>
          </table:table-cell>
          <table:table-cell office:value-type="float" office:value="70000" table:formula="of:=SUM([.K224:.K226])" table:style-name="ce59">
            <text:p>70,000<text:s/></text:p>
          </table:table-cell>
          <table:table-cell office:value-type="float" office:value="0" table:formula="of:=SUM([.L224:.L226])" table:style-name="ce62">
            <text:p>0<text:s/></text:p>
          </table:table-cell>
          <table:table-cell office:value-type="float" office:value="0" table:formula="of:=SUM([.M224:.M226])" table:style-name="ce64">
            <text:p>0<text:s/></text:p>
          </table:table-cell>
          <table:table-cell office:value-type="float" office:value="0" table:formula="of:=SUM([.N224:.N226])" table:style-name="ce62">
            <text:p>0<text:s/></text:p>
          </table:table-cell>
          <table:table-cell office:value-type="float" office:value="0" table:formula="of:=SUM([.O224:.O226])" table:style-name="ce62">
            <text:p>0<text:s/></text:p>
          </table:table-cell>
          <table:table-cell office:value-type="float" office:value="70000" table:formula="of:=SUM([.P224:.P226])" table:style-name="ce63">
            <text:p>70,000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repeated="16362" table:style-name="ce46"/>
        </table:table-row>
        <table:table-row table:style-name="ro3">
          <table:table-cell office:value-type="string" table:number-columns-spanned="3" table:number-rows-spanned="1" table:style-name="ce152">
            <text:p>IECHYD A GWASANAETHAU CYMDEITHASOL - CYFANSWM CYLLIDEB GYFALAF</text:p>
          </table:table-cell>
          <table:covered-table-cell table:number-columns-repeated="2"/>
          <table:table-cell office:value-type="float" office:value="339311" table:formula="of:=SUM([.D227];[.D223];[.D219];[.D215];[.D211])" table:style-name="ce51">
            <text:p>339,311<text:s/></text:p>
          </table:table-cell>
          <table:table-cell office:value-type="float" office:value="375000" table:formula="of:=SUM([.E227];[.E223];[.E219];[.E215];[.E211])" table:style-name="ce50">
            <text:p>375,000<text:s/></text:p>
          </table:table-cell>
          <table:table-cell office:value-type="float" office:value="0" table:formula="of:=SUM([.F227];[.F223];[.F219];[.F215];[.F211])" table:style-name="ce52">
            <text:p>0<text:s/></text:p>
          </table:table-cell>
          <table:table-cell office:value-type="float" office:value="0" table:formula="of:=SUM([.G227];[.G223];[.G219];[.G215];[.G211])" table:style-name="ce52">
            <text:p>0<text:s/></text:p>
          </table:table-cell>
          <table:table-cell office:value-type="float" office:value="0" table:formula="of:=SUM([.H227];[.H223];[.H219];[.H215];[.H211])" table:style-name="ce52">
            <text:p>0<text:s/></text:p>
          </table:table-cell>
          <table:table-cell office:value-type="float" office:value="0" table:formula="of:=SUM([.I227];[.I223];[.I219];[.I215];[.I211])" table:style-name="ce52">
            <text:p>0<text:s/></text:p>
          </table:table-cell>
          <table:table-cell office:value-type="float" office:value="375000" table:formula="of:=SUM([.J227];[.J223];[.J219];[.J215];[.J211])" table:style-name="ce65">
            <text:p>375,000<text:s/></text:p>
          </table:table-cell>
          <table:table-cell office:value-type="float" office:value="395000" table:formula="of:=SUM([.K227];[.K223];[.K219];[.K215];[.K211])" table:style-name="ce51">
            <text:p>395,000<text:s/></text:p>
          </table:table-cell>
          <table:table-cell office:value-type="float" office:value="0" table:formula="of:=SUM([.L227];[.L223];[.L219];[.L215];[.L211])" table:style-name="ce52">
            <text:p>0<text:s/></text:p>
          </table:table-cell>
          <table:table-cell office:value-type="float" office:value="0" table:formula="of:=SUM([.M227];[.M223];[.M219];[.M215];[.M211])" table:style-name="ce53">
            <text:p>0<text:s/></text:p>
          </table:table-cell>
          <table:table-cell office:value-type="float" office:value="0" table:formula="of:=SUM([.N227];[.N223];[.N219];[.N215];[.N211])" table:style-name="ce52">
            <text:p>0<text:s/></text:p>
          </table:table-cell>
          <table:table-cell office:value-type="float" office:value="0" table:formula="of:=SUM([.O227];[.O223];[.O219];[.O215];[.O211])" table:style-name="ce52">
            <text:p>0<text:s/></text:p>
          </table:table-cell>
          <table:table-cell office:value-type="float" office:value="395000" table:formula="of:=SUM([.P227];[.P223];[.P219];[.P215];[.P211])" table:style-name="ce66">
            <text:p>395,000<text:s/></text:p>
          </table:table-cell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number-columns-repeated="16362"/>
        </table:table-row>
        <table:table-row table:style-name="ro22">
          <table:table-cell table:style-name="ce67"/>
          <table:table-cell table:number-columns-repeated="2" table:style-name="ce68"/>
          <table:table-cell table:number-columns-repeated="6" table:style-name="ce69"/>
          <table:table-cell table:style-name="ce70"/>
          <table:table-cell table:number-columns-repeated="16374" table:style-name="ce10"/>
        </table:table-row>
        <table:table-row table:style-name="ro23">
          <table:table-cell office:value-type="string" table:number-columns-spanned="3" table:number-rows-spanned="1" table:style-name="ce155">
            <text:p>CYLLIDEB ADNODDAU - AME</text:p>
          </table:table-cell>
          <table:covered-table-cell table:number-columns-repeated="2"/>
          <table:table-cell office:value-type="string" table:number-columns-spanned="7" table:number-rows-spanned="1" table:style-name="ce109">
            <text:p>£'000</text:p>
          </table:table-cell>
          <table:covered-table-cell table:number-columns-repeated="6"/>
          <table:table-cell table:number-columns-spanned="3" table:number-rows-spanned="1" table:style-name="ce153"/>
          <table:covered-table-cell table:number-columns-repeated="2"/>
          <table:table-cell table:number-columns-repeated="16371" table:style-name="ce10"/>
        </table:table-row>
        <table:table-row table:style-name="ro4">
          <table:table-cell office:value-type="string" office:string-value="Cam Gweithredu" table:formula="of:=[.$A$4]" table:style-name="ce71">
            <text:p>Cam Gweithredu</text:p>
          </table:table-cell>
          <table:table-cell office:value-type="string" table:style-name="ce15">
            <text:p>Rhif BEL</text:p>
          </table:table-cell>
          <table:table-cell office:value-type="string" table:style-name="ce72">
            <text:p>Disgrifiad o'r Llinell Wariant yn y Gyllideb</text:p>
          </table:table-cell>
          <table:table-cell office:value-type="string" table:style-name="ce20">
            <text:p>2022-23</text:p>
            <text:p>Cyllideb Derfynol</text:p>
            <text:p>Mawrth 2022</text:p>
          </table:table-cell>
          <table:table-cell office:value-type="string" table:style-name="ce17">
            <text:p>2023-24</text:p>
            <text:p>Dangosol</text:p>
            <text:p>Cyllideb Derfynol</text:p>
            <text:p>Mawrth 2022</text:p>
          </table:table-cell>
          <table:table-cell office:value-type="string" table:style-name="ce73">
            <text:p><text:span text:style-name="T2">Newidiadau</text:span>2023-24</text:p>
          </table:table-cell>
          <table:table-cell office:value-type="string" table:style-name="ce19">
            <text:p>2023-24</text:p>
            <text:p>Cyllideb Ddrafft</text:p>
            <text:p>Rhagfyr 2022</text:p>
          </table:table-cell>
          <table:table-cell office:value-type="string" table:style-name="ce17">
            <text:p>2024-25</text:p>
            <text:p>Dangosol</text:p>
            <text:p>Cyllideb Derfynol</text:p>
            <text:p>Mawrth 2022</text:p>
          </table:table-cell>
          <table:table-cell office:value-type="string" table:style-name="ce73">
            <text:p><text:span text:style-name="T2">Newidiadau</text:span>2024-25</text:p>
          </table:table-cell>
          <table:table-cell office:value-type="string" table:style-name="ce19">
            <text:p>Cyllideb Ddrafft Ddangosol 2024-25</text:p>
            <text:p>£'2022</text:p>
          </table:table-cell>
          <table:table-cell office:value-type="string" table:number-columns-spanned="3" table:number-rows-spanned="1" table:style-name="ce110">
            <text:p>SYLWADAU</text:p>
          </table:table-cell>
          <table:covered-table-cell table:number-columns-repeated="2"/>
          <table:table-cell table:number-columns-repeated="16371" table:style-name="ce10"/>
        </table:table-row>
        <table:table-row table:style-name="ro12">
          <table:table-cell office:value-type="string" table:style-name="ce47">
            <text:p>Amhariadau'r GIG</text:p>
          </table:table-cell>
          <table:table-cell office:value-type="string" table:style-name="ce48">
            <text:p>0025</text:p>
          </table:table-cell>
          <table:table-cell office:value-type="string" table:style-name="ce74">
            <text:p>Amhariadau a Darpariaethau'r GIG - AME</text:p>
          </table:table-cell>
          <table:table-cell office:value-type="float" office:value="186420" table:style-name="ce75">
            <text:p>186,420<text:s/></text:p>
          </table:table-cell>
          <table:table-cell office:value-type="float" office:value="190257" table:style-name="ce75">
            <text:p>190,257<text:s/></text:p>
          </table:table-cell>
          <table:table-cell office:value-type="float" office:value="21921" table:style-name="ce76">
            <text:p>21,921<text:s/></text:p>
          </table:table-cell>
          <table:table-cell office:value-type="float" office:value="212178" table:formula="of:=SUM([.E232:.F232])" table:style-name="ce77">
            <text:p>212,178<text:s/></text:p>
          </table:table-cell>
          <table:table-cell office:value-type="float" office:value="127172" table:style-name="ce75">
            <text:p>127,172<text:s/></text:p>
          </table:table-cell>
          <table:table-cell office:value-type="float" office:value="83611" table:style-name="ce78">
            <text:p>83,611<text:s/></text:p>
          </table:table-cell>
          <table:table-cell office:value-type="float" office:value="210783" table:formula="of:=SUM([.H232:.I232])" table:style-name="ce79">
            <text:p>210,783<text:s/></text:p>
          </table:table-cell>
          <table:table-cell table:number-columns-spanned="3" table:number-rows-spanned="1" table:style-name="ce117"/>
          <table:covered-table-cell table:number-columns-repeated="2"/>
          <table:table-cell table:number-columns-repeated="16371" table:style-name="ce10"/>
        </table:table-row>
        <table:table-row table:style-name="ro12">
          <table:table-cell table:style-name="ce39"/>
          <table:table-cell office:value-type="string" table:number-columns-spanned="2" table:number-rows-spanned="1" table:style-name="ce130">
            <text:p>Cyfanswm Amhariadau'r GIG</text:p>
          </table:table-cell>
          <table:covered-table-cell/>
          <table:table-cell office:value-type="float" office:value="186420" table:formula="of:=SUM([.D232])" table:style-name="ce59">
            <text:p>186,420<text:s/></text:p>
          </table:table-cell>
          <table:table-cell office:value-type="float" office:value="190257" table:formula="of:=SUM([.E232])" table:style-name="ce59">
            <text:p>190,257<text:s/></text:p>
          </table:table-cell>
          <table:table-cell office:value-type="float" office:value="21921" table:formula="of:=SUM([.F232])" table:style-name="ce43">
            <text:p>21,921<text:s/></text:p>
          </table:table-cell>
          <table:table-cell office:value-type="float" office:value="212178" table:formula="of:=SUM([.G232])" table:style-name="ce61">
            <text:p>212,178<text:s/></text:p>
          </table:table-cell>
          <table:table-cell office:value-type="float" office:value="127172" table:formula="of:=SUM([.H232])" table:style-name="ce59">
            <text:p>127,172<text:s/></text:p>
          </table:table-cell>
          <table:table-cell office:value-type="float" office:value="83611" table:formula="of:=SUM([.I232])" table:style-name="ce62">
            <text:p>83,611<text:s/></text:p>
          </table:table-cell>
          <table:table-cell office:value-type="float" office:value="210783" table:formula="of:=SUM([.J232])" table:style-name="ce63">
            <text:p>210,783<text:s/></text:p>
          </table:table-cell>
          <table:table-cell table:number-columns-spanned="3" table:number-rows-spanned="1" table:style-name="ce131"/>
          <table:covered-table-cell table:number-columns-repeated="2"/>
          <table:table-cell table:number-columns-repeated="16371" table:style-name="ce46"/>
        </table:table-row>
        <table:table-row table:style-name="ro24">
          <table:table-cell office:value-type="string" table:number-columns-spanned="3" table:number-rows-spanned="1" table:style-name="ce152">
            <text:p>IECHYD A GWASANAETHAU CYMDEITHASOL - CYFANSWM CYLLIDEB AME ADNODDAU</text:p>
          </table:table-cell>
          <table:covered-table-cell table:number-columns-repeated="2"/>
          <table:table-cell office:value-type="float" office:value="186420" table:formula="of:=SUM([.D233])" table:style-name="ce51">
            <text:p>186,420<text:s/></text:p>
          </table:table-cell>
          <table:table-cell office:value-type="float" office:value="190257" table:formula="of:=SUM([.E233])" table:style-name="ce51">
            <text:p>190,257<text:s/></text:p>
          </table:table-cell>
          <table:table-cell office:value-type="float" office:value="21921" table:formula="of:=SUM([.F233])" table:style-name="ce52">
            <text:p>21,921<text:s/></text:p>
          </table:table-cell>
          <table:table-cell office:value-type="float" office:value="212178" table:formula="of:=SUM([.G233])" table:style-name="ce65">
            <text:p>212,178<text:s/></text:p>
          </table:table-cell>
          <table:table-cell office:value-type="float" office:value="127172" table:formula="of:=SUM([.H233])" table:style-name="ce51">
            <text:p>127,172<text:s/></text:p>
          </table:table-cell>
          <table:table-cell office:value-type="float" office:value="83611" table:formula="of:=SUM([.I233])" table:style-name="ce52">
            <text:p>83,611<text:s/></text:p>
          </table:table-cell>
          <table:table-cell office:value-type="float" office:value="210783" table:formula="of:=SUM([.J233])" table:style-name="ce66">
            <text:p>210,783<text:s/></text:p>
          </table:table-cell>
          <table:table-cell table:number-columns-spanned="3" table:number-rows-spanned="1" table:style-name="ce153"/>
          <table:covered-table-cell table:number-columns-repeated="2"/>
          <table:table-cell table:number-columns-repeated="16371" table:style-name="ce10"/>
        </table:table-row>
        <table:table-row table:style-name="ro25">
          <table:table-cell table:style-name="ce80"/>
          <table:table-cell table:style-name="ce56"/>
          <table:table-cell table:style-name="ce81"/>
          <table:table-cell table:number-columns-repeated="7" table:style-name="ce70"/>
          <table:table-cell table:style-name="ce81"/>
          <table:table-cell table:number-columns-repeated="16373" table:style-name="ce10"/>
        </table:table-row>
        <table:table-row table:style-name="ro4">
          <table:table-cell table:style-name="ce82"/>
          <table:table-cell office:value-type="string" table:number-columns-spanned="2" table:number-rows-spanned="1" table:style-name="ce156">
            <text:p><text:span text:style-name="T2">Iechyd</text:span><text:s/>a Gwasanaethau Cymdeithasol</text:p>
          </table:table-cell>
          <table:covered-table-cell/>
          <table:table-cell office:value-type="string" table:style-name="ce20">
            <text:p>2022-23</text:p>
            <text:p>Cyllideb Derfynol</text:p>
            <text:p>Mawrth 2022</text:p>
          </table:table-cell>
          <table:table-cell office:value-type="string" table:style-name="ce17">
            <text:p>2023-24</text:p>
            <text:p>Dangosol</text:p>
            <text:p>Cyllideb Derfynol</text:p>
            <text:p>Mawrth 2022</text:p>
          </table:table-cell>
          <table:table-cell office:value-type="string" table:style-name="ce83">
            <text:p><text:span text:style-name="T2">Newidiadau</text:span>2023-24</text:p>
          </table:table-cell>
          <table:table-cell office:value-type="string" table:style-name="ce19">
            <text:p>2023-24</text:p>
            <text:p>Cyllideb Ddrafft</text:p>
            <text:p>Rhagfyr 2022</text:p>
          </table:table-cell>
          <table:table-cell office:value-type="string" table:style-name="ce17">
            <text:p>2024-25</text:p>
            <text:p>Dangosol</text:p>
            <text:p>Cyllideb Derfynol</text:p>
            <text:p>Mawrth 2022</text:p>
          </table:table-cell>
          <table:table-cell office:value-type="string" table:style-name="ce83">
            <text:p><text:span text:style-name="T2">Newidiadau</text:span>2024-25</text:p>
          </table:table-cell>
          <table:table-cell office:value-type="string" table:style-name="ce19">
            <text:p>Cyllideb Ddrafft Ddangosol 2024-25</text:p>
            <text:p>£'2022</text:p>
          </table:table-cell>
          <table:table-cell table:number-columns-repeated="16374" table:style-name="ce10"/>
        </table:table-row>
        <table:table-row table:style-name="ro12">
          <table:table-cell table:style-name="ce84"/>
          <table:table-cell table:number-columns-spanned="2" table:number-rows-spanned="1" table:style-name="ce117"/>
          <table:covered-table-cell/>
          <table:table-cell table:number-columns-repeated="2"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7"/>
          <table:table-cell table:number-columns-repeated="16374" table:style-name="ce10"/>
        </table:table-row>
        <table:table-row table:style-name="ro12">
          <table:table-cell table:style-name="ce84"/>
          <table:table-cell office:value-type="string" table:number-columns-spanned="2" table:number-rows-spanned="1" table:style-name="ce157">
            <text:p>Adnoddau</text:p>
          </table:table-cell>
          <table:covered-table-cell/>
          <table:table-cell office:value-type="float" office:value="9793307" table:formula="of:=[.D204]" table:style-name="ce88">
            <text:p>9,793,307<text:s/></text:p>
          </table:table-cell>
          <table:table-cell office:value-type="float" office:value="10076841" table:formula="of:=[.E204]" table:style-name="ce88">
            <text:p>10,076,841<text:s/></text:p>
          </table:table-cell>
          <table:table-cell office:value-type="float" office:value="306483" table:formula="of:=SUM([.F204:.I204])" table:style-name="ce89">
            <text:p>306,483<text:s/></text:p>
          </table:table-cell>
          <table:table-cell office:value-type="float" office:value="10383324" table:formula="of:=[.J204]" table:style-name="ce90">
            <text:p>10,383,324<text:s/></text:p>
          </table:table-cell>
          <table:table-cell office:value-type="float" office:value="10294580" table:formula="of:=[.K204]" table:style-name="ce88">
            <text:p>10,294,580<text:s/></text:p>
          </table:table-cell>
          <table:table-cell office:value-type="float" office:value="317933" table:formula="of:=SUM([.L204:.O204])" table:style-name="ce91">
            <text:p>317,933<text:s/></text:p>
          </table:table-cell>
          <table:table-cell office:value-type="float" office:value="10612513" table:formula="of:=[.P204]" table:style-name="ce90">
            <text:p>10,612,513<text:s/></text:p>
          </table:table-cell>
          <table:table-cell table:number-columns-repeated="16374" table:style-name="ce10"/>
        </table:table-row>
        <table:table-row table:style-name="ro12">
          <table:table-cell table:style-name="ce84"/>
          <table:table-cell office:value-type="string" table:number-columns-spanned="2" table:number-rows-spanned="1" table:style-name="ce158">
            <text:p>Cyfalaf</text:p>
          </table:table-cell>
          <table:covered-table-cell/>
          <table:table-cell office:value-type="float" office:value="339311" table:formula="of:=[.D228]" table:style-name="ce92">
            <text:p>339,311<text:s/></text:p>
          </table:table-cell>
          <table:table-cell office:value-type="float" office:value="375000" table:formula="of:=[.E228]" table:style-name="ce92">
            <text:p>375,000<text:s/></text:p>
          </table:table-cell>
          <table:table-cell office:value-type="float" office:value="0" table:formula="of:=SUM([.F228:.I228])" table:style-name="ce93">
            <text:p>0<text:s/></text:p>
          </table:table-cell>
          <table:table-cell office:value-type="float" office:value="375000" table:formula="of:=[.J228]" table:style-name="ce94">
            <text:p>375,000<text:s/></text:p>
          </table:table-cell>
          <table:table-cell office:value-type="float" office:value="395000" table:formula="of:=[.K228]" table:style-name="ce92">
            <text:p>395,000<text:s/></text:p>
          </table:table-cell>
          <table:table-cell office:value-type="float" office:value="0" table:formula="of:=SUM([.L228:.O228])" table:style-name="ce95">
            <text:p>0<text:s/></text:p>
          </table:table-cell>
          <table:table-cell office:value-type="float" office:value="395000" table:formula="of:=[.P228]" table:style-name="ce94">
            <text:p>395,000<text:s/></text:p>
          </table:table-cell>
          <table:table-cell table:number-columns-repeated="16374" table:style-name="ce10"/>
        </table:table-row>
        <table:table-row table:style-name="ro12">
          <table:table-cell table:style-name="ce84"/>
          <table:table-cell office:value-type="string" table:number-columns-spanned="2" table:number-rows-spanned="1" table:style-name="ce159">
            <text:p>Cyfanswm yr Adnoddau a Chyfalaf</text:p>
          </table:table-cell>
          <table:covered-table-cell/>
          <table:table-cell office:value-type="float" office:value="10132618" table:formula="of:=SUM([.D238:.D239])" table:style-name="ce96">
            <text:p>10,132,618<text:s/></text:p>
          </table:table-cell>
          <table:table-cell office:value-type="float" office:value="10451841" table:formula="of:=SUM([.E238:.E239])" table:style-name="ce96">
            <text:p>10,451,841<text:s/></text:p>
          </table:table-cell>
          <table:table-cell office:value-type="float" office:value="306483" table:formula="of:=SUM([.F238:.F239])" table:style-name="ce97">
            <text:p>306,483<text:s/></text:p>
          </table:table-cell>
          <table:table-cell office:value-type="float" office:value="10758324" table:formula="of:=SUM([.G238:.G239])" table:style-name="ce98">
            <text:p>10,758,324<text:s/></text:p>
          </table:table-cell>
          <table:table-cell office:value-type="float" office:value="10689580" table:formula="of:=SUM([.H238:.H239])" table:style-name="ce96">
            <text:p>10,689,580<text:s/></text:p>
          </table:table-cell>
          <table:table-cell office:value-type="float" office:value="317933" table:formula="of:=SUM([.I238:.I239])" table:style-name="ce97">
            <text:p>317,933<text:s/></text:p>
          </table:table-cell>
          <table:table-cell office:value-type="float" office:value="11007513" table:formula="of:=SUM([.J238:.J239])" table:style-name="ce98">
            <text:p>11,007,513<text:s/></text:p>
          </table:table-cell>
          <table:table-cell table:number-columns-repeated="16374" table:style-name="ce10"/>
        </table:table-row>
        <table:table-row table:style-name="ro12">
          <table:table-cell table:style-name="ce84"/>
          <table:table-cell table:number-columns-spanned="2" table:number-rows-spanned="1" table:style-name="ce160"/>
          <table:covered-table-cell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74" table:style-name="ce10"/>
        </table:table-row>
        <table:table-row table:style-name="ro12">
          <table:table-cell table:style-name="ce84"/>
          <table:table-cell office:value-type="string" table:number-columns-spanned="2" table:number-rows-spanned="1" table:style-name="ce161">
            <text:p>Cyfanswm yr AME</text:p>
          </table:table-cell>
          <table:covered-table-cell/>
          <table:table-cell office:value-type="float" office:value="186420" table:formula="of:=[.D234]" table:style-name="ce96">
            <text:p>186,420<text:s/></text:p>
          </table:table-cell>
          <table:table-cell office:value-type="float" office:value="190257" table:formula="of:=[.E234]" table:style-name="ce96">
            <text:p>190,257<text:s/></text:p>
          </table:table-cell>
          <table:table-cell office:value-type="float" office:value="21921" table:formula="of:=[.F234]" table:style-name="ce97">
            <text:p>21,921<text:s/></text:p>
          </table:table-cell>
          <table:table-cell office:value-type="float" office:value="212178" table:formula="of:=[.G234]" table:style-name="ce98">
            <text:p>212,178<text:s/></text:p>
          </table:table-cell>
          <table:table-cell office:value-type="float" office:value="127172" table:formula="of:=[.H234]" table:style-name="ce96">
            <text:p>127,172<text:s/></text:p>
          </table:table-cell>
          <table:table-cell office:value-type="float" office:value="83611" table:formula="of:=[.I234]" table:style-name="ce97">
            <text:p>83,611<text:s/></text:p>
          </table:table-cell>
          <table:table-cell office:value-type="float" office:value="210783" table:formula="of:=[.J234]" table:style-name="ce98">
            <text:p>210,783<text:s/></text:p>
          </table:table-cell>
          <table:table-cell table:number-columns-repeated="16374" table:style-name="ce10"/>
        </table:table-row>
        <table:table-row table:style-name="ro12">
          <table:table-cell table:style-name="ce84"/>
          <table:table-cell table:number-columns-spanned="2" table:number-rows-spanned="1" table:style-name="ce160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16374" table:style-name="ce10"/>
        </table:table-row>
        <table:table-row table:style-name="ro24">
          <table:table-cell table:style-name="ce105"/>
          <table:table-cell office:value-type="string" table:number-columns-spanned="2" table:number-rows-spanned="1" table:style-name="ce152">
            <text:p>IECHYD A GWASANAETHAU CYMDEITHASOL - CYFANSWM Y GYLLIDEB</text:p>
          </table:table-cell>
          <table:covered-table-cell/>
          <table:table-cell office:value-type="float" office:value="10319038" table:formula="of:=SUM([.D240];[.D242])" table:style-name="ce51">
            <text:p>10,319,038<text:s/></text:p>
          </table:table-cell>
          <table:table-cell office:value-type="float" office:value="10642098" table:formula="of:=SUM([.E240];[.E242])" table:style-name="ce51">
            <text:p>10,642,098<text:s/></text:p>
          </table:table-cell>
          <table:table-cell office:value-type="float" office:value="328404" table:formula="of:=SUM([.F240];[.F242])" table:style-name="ce52">
            <text:p>328,404<text:s/></text:p>
          </table:table-cell>
          <table:table-cell office:value-type="float" office:value="10970502" table:formula="of:=SUM([.G240];[.G242])" table:style-name="ce55">
            <text:p>10,970,502<text:s/></text:p>
          </table:table-cell>
          <table:table-cell office:value-type="float" office:value="10816752" table:formula="of:=SUM([.H240];[.H242])" table:style-name="ce51">
            <text:p>10,816,752<text:s/></text:p>
          </table:table-cell>
          <table:table-cell office:value-type="float" office:value="401544" table:formula="of:=SUM([.I240];[.I242])" table:style-name="ce52">
            <text:p>401,544<text:s/></text:p>
          </table:table-cell>
          <table:table-cell office:value-type="float" office:value="11218296" table:formula="of:=SUM([.J240];[.J242])" table:style-name="ce55">
            <text:p>11,218,296<text:s/></text:p>
          </table:table-cell>
          <table:table-cell table:number-columns-repeated="2" table:style-name="ce10"/>
          <table:table-cell table:number-columns-repeated="16372" table:style-name="ce46"/>
        </table:table-row>
        <table:table-row table:number-rows-repeated="1048332" table:style-name="ro26">
          <table:table-cell table:number-columns-repeated="16384"/>
        </table:table-row>
        <table:named-expressions>
          <table:named-range table:name="Print_Titles" table:cell-range-address="Papur_01a_-_Atodiad_A.$A$1:Papur_01a_-_Atodiad_A.$XFD$4" table:base-cell-address="Papur_01a_-_Atodiad_A.$A$1"/>
        </table:named-expressions>
      </table:table>
      <table:table table:name="Papur_12a_-_Atodiad_A" table:style-name="ta2">
        <table:table-column table:style-name="co8" table:default-cell-style-name="ce197"/>
        <table:table-column table:style-name="co9" table:default-cell-style-name="ce197"/>
        <table:table-column table:style-name="co10" table:default-cell-style-name="ce197"/>
        <table:table-column table:style-name="co10" table:default-cell-style-name="ce163"/>
        <table:table-column table:style-name="co10" table:number-columns-repeated="6" table:default-cell-style-name="ce198"/>
        <table:table-column table:style-name="co10" table:number-columns-repeated="11" table:default-cell-style-name="ce163"/>
        <table:table-column table:style-name="co11" table:number-columns-repeated="16363" table:default-cell-style-name="ce163"/>
        <table:table-row table:style-name="ro24">
          <table:table-cell office:value-type="string" table:number-columns-spanned="9" table:number-rows-spanned="1" table:style-name="ce162">
            <text:p>NEWID HINSAWDD</text:p>
          </table:table-cell>
          <table:covered-table-cell table:number-columns-repeated="8"/>
          <table:table-cell table:number-columns-repeated="16375" table:style-name="ce163"/>
        </table:table-row>
        <table:table-row table:style-name="ro27">
          <table:table-cell office:value-type="string" table:number-columns-spanned="2" table:number-rows-spanned="3" table:style-name="ce164">
            <text:p>CRYNODEB</text:p>
          </table:table-cell>
          <table:covered-table-cell/>
          <table:table-cell office:value-type="string" table:style-name="ce165">
            <text:p>2022-23</text:p>
          </table:table-cell>
          <table:table-cell office:value-type="string" table:number-columns-spanned="3" table:number-rows-spanned="1" table:style-name="ce166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166">
            <text:p>2024-25</text:p>
          </table:table-cell>
          <table:covered-table-cell table:number-columns-repeated="2"/>
          <table:table-cell table:number-columns-repeated="16375" table:style-name="ce163"/>
        </table:table-row>
        <table:table-row table:style-name="ro28">
          <table:covered-table-cell/>
          <table:covered-table-cell/>
          <table:table-cell office:value-type="string" table:style-name="ce167">
            <text:p>Cyllideb Derfynol</text:p>
            <text:p>2022-23</text:p>
            <text:p>Mawrth 2022</text:p>
          </table:table-cell>
          <table:table-cell office:value-type="string" table:style-name="ce168">
            <text:p>Cyllideb Derfynol</text:p>
            <text:p>Ddangosol</text:p>
            <text:p>2023-24</text:p>
            <text:p>Mawrth 2022</text:p>
          </table:table-cell>
          <table:table-cell office:value-type="string" table:style-name="ce169">
            <text:p>Newidiadau</text:p>
          </table:table-cell>
          <table:table-cell office:value-type="string" table:style-name="ce170">
            <text:p>Cyllideb Ddrafft</text:p>
            <text:p>2023-24</text:p>
            <text:p>Rhagfyr 2022</text:p>
          </table:table-cell>
          <table:table-cell office:value-type="string" table:style-name="ce168">
            <text:p>Cyllideb Derfynol</text:p>
            <text:p>Ddangosol</text:p>
            <text:p>2024-25</text:p>
            <text:p>Mawrth 2022</text:p>
          </table:table-cell>
          <table:table-cell office:value-type="string" table:style-name="ce169">
            <text:p>Newidiadau</text:p>
          </table:table-cell>
          <table:table-cell office:value-type="string" table:style-name="ce170">
            <text:p>Cyllideb Ddrafft</text:p>
            <text:p>Ddangosol</text:p>
            <text:p>2024-25</text:p>
            <text:p>Ryagfyr 2022</text:p>
          </table:table-cell>
          <table:table-cell table:number-columns-repeated="16375" table:style-name="ce171"/>
        </table:table-row>
        <table:table-row table:style-name="ro29">
          <table:covered-table-cell/>
          <table:covered-table-cell/>
          <table:table-cell office:value-type="string" table:style-name="ce172">
            <text:p>£000s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5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5">
            <text:p>£000oedd</text:p>
          </table:table-cell>
          <table:table-cell table:number-columns-repeated="16375" table:style-name="ce176"/>
        </table:table-row>
        <table:table-row table:style-name="ro30">
          <table:table-cell office:value-type="string" table:number-columns-spanned="2" table:number-rows-spanned="1" table:style-name="ce177">
            <text:p>Adnoddau</text:p>
          </table:table-cell>
          <table:covered-table-cell/>
          <table:table-cell office:value-type="float" office:value="1166512" table:style-name="ce282">
            <text:p>1,166,512<text:s/></text:p>
          </table:table-cell>
          <table:table-cell office:value-type="float" office:value="1155512" table:style-name="ce283">
            <text:p>1,155,512<text:s/></text:p>
          </table:table-cell>
          <table:table-cell office:value-type="float" office:value="31915" table:style-name="ce284">
            <text:p>31,915<text:s/></text:p>
          </table:table-cell>
          <table:table-cell office:value-type="float" office:value="1187427" table:style-name="ce285">
            <text:p>1,187,427<text:s/></text:p>
          </table:table-cell>
          <table:table-cell office:value-type="float" office:value="1177512" table:style-name="ce283">
            <text:p>1,177,512<text:s/></text:p>
          </table:table-cell>
          <table:table-cell office:value-type="float" office:value="31915" table:style-name="ce284">
            <text:p>31,915<text:s/></text:p>
          </table:table-cell>
          <table:table-cell office:value-type="float" office:value="1209427" table:style-name="ce285">
            <text:p>1,209,427<text:s/></text:p>
          </table:table-cell>
          <table:table-cell table:number-columns-repeated="16375" table:style-name="ce182"/>
        </table:table-row>
        <table:table-row table:style-name="ro30">
          <table:table-cell office:value-type="string" table:number-columns-spanned="2" table:number-rows-spanned="1" table:style-name="ce183">
            <text:p>Cyfalaf</text:p>
          </table:table-cell>
          <table:covered-table-cell/>
          <table:table-cell office:value-type="float" office:value="1644573" table:style-name="ce286">
            <text:p>1,644,573<text:s/></text:p>
          </table:table-cell>
          <table:table-cell office:value-type="float" office:value="1657778" table:style-name="ce283">
            <text:p>1,657,778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657778" table:style-name="ce285">
            <text:p>1,657,778<text:s/></text:p>
          </table:table-cell>
          <table:table-cell office:value-type="float" office:value="1605393" table:style-name="ce283">
            <text:p>1,605,393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605393" table:style-name="ce285">
            <text:p>1,605,393<text:s/></text:p>
          </table:table-cell>
          <table:table-cell table:number-columns-repeated="16375" table:style-name="ce185"/>
        </table:table-row>
        <table:table-row table:style-name="ro30">
          <table:table-cell office:value-type="string" table:number-columns-spanned="2" table:number-rows-spanned="1" table:style-name="ce186">
            <text:p>CYFANSWM ADNODDAU A CHYFALAF (AC EITHRIO AME)</text:p>
          </table:table-cell>
          <table:covered-table-cell/>
          <table:table-cell office:value-type="float" office:value="2811085" table:style-name="ce287">
            <text:p>2,811,085<text:s/></text:p>
          </table:table-cell>
          <table:table-cell office:value-type="float" office:value="2813290" table:style-name="ce288">
            <text:p>2,813,290<text:s/></text:p>
          </table:table-cell>
          <table:table-cell office:value-type="float" office:value="31915" table:style-name="ce289">
            <text:p>31,915<text:s/></text:p>
          </table:table-cell>
          <table:table-cell office:value-type="float" office:value="2845205" table:style-name="ce290">
            <text:p>2,845,205<text:s/></text:p>
          </table:table-cell>
          <table:table-cell office:value-type="float" office:value="2782905" table:style-name="ce288">
            <text:p>2,782,905<text:s/></text:p>
          </table:table-cell>
          <table:table-cell office:value-type="float" office:value="31915" table:style-name="ce289">
            <text:p>31,915<text:s/></text:p>
          </table:table-cell>
          <table:table-cell office:value-type="float" office:value="2814820" table:style-name="ce290">
            <text:p>2,814,820<text:s/></text:p>
          </table:table-cell>
          <table:table-cell table:number-columns-repeated="16375" table:style-name="ce185"/>
        </table:table-row>
        <table:table-row table:style-name="ro30">
          <table:table-cell office:value-type="string" table:number-columns-spanned="2" table:number-rows-spanned="1" table:style-name="ce183">
            <text:p>AME Adnoddau</text:p>
          </table:table-cell>
          <table:covered-table-cell/>
          <table:table-cell office:value-type="float" office:value="100393" table:style-name="ce286">
            <text:p>100,393<text:s/></text:p>
          </table:table-cell>
          <table:table-cell office:value-type="float" office:value="124448" table:style-name="ce283">
            <text:p>124,448<text:s/></text:p>
          </table:table-cell>
          <table:table-cell office:value-type="float" office:value="-69246" table:style-name="ce284">
            <text:p>-69,246<text:s/></text:p>
          </table:table-cell>
          <table:table-cell office:value-type="float" office:value="55202" table:style-name="ce285">
            <text:p>55,202<text:s/></text:p>
          </table:table-cell>
          <table:table-cell office:value-type="float" office:value="4740" table:style-name="ce283">
            <text:p>4,740<text:s/></text:p>
          </table:table-cell>
          <table:table-cell office:value-type="float" office:value="-67808" table:style-name="ce284">
            <text:p>-67,808<text:s/></text:p>
          </table:table-cell>
          <table:table-cell office:value-type="float" office:value="-63068" table:style-name="ce285">
            <text:p>-63,068<text:s/></text:p>
          </table:table-cell>
          <table:table-cell table:number-columns-repeated="16375" table:style-name="ce185"/>
        </table:table-row>
        <table:table-row table:style-name="ro30">
          <table:table-cell office:value-type="string" table:number-columns-spanned="2" table:number-rows-spanned="1" table:style-name="ce183">
            <text:p>AME Cyfalaf</text:p>
          </table:table-cell>
          <table:covered-table-cell/>
          <table:table-cell office:value-type="float" office:value="0" table:style-name="ce286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table:number-columns-repeated="16375" table:style-name="ce185"/>
        </table:table-row>
        <table:table-row table:style-name="ro30">
          <table:table-cell office:value-type="string" table:number-columns-spanned="2" table:number-rows-spanned="1" table:style-name="ce186">
            <text:p>CYFANSWM AME</text:p>
          </table:table-cell>
          <table:covered-table-cell/>
          <table:table-cell office:value-type="float" office:value="100393" table:style-name="ce287">
            <text:p>100,393<text:s/></text:p>
          </table:table-cell>
          <table:table-cell office:value-type="float" office:value="124448" table:style-name="ce288">
            <text:p>124,448<text:s/></text:p>
          </table:table-cell>
          <table:table-cell office:value-type="float" office:value="-69246" table:style-name="ce289">
            <text:p>-69,246<text:s/></text:p>
          </table:table-cell>
          <table:table-cell office:value-type="float" office:value="55202" table:style-name="ce290">
            <text:p>55,202<text:s/></text:p>
          </table:table-cell>
          <table:table-cell office:value-type="float" office:value="4740" table:style-name="ce288">
            <text:p>4,740<text:s/></text:p>
          </table:table-cell>
          <table:table-cell office:value-type="float" office:value="-67808" table:style-name="ce289">
            <text:p>-67,808<text:s/></text:p>
          </table:table-cell>
          <table:table-cell office:value-type="float" office:value="-63068" table:style-name="ce290">
            <text:p>-63,068<text:s/></text:p>
          </table:table-cell>
          <table:table-cell table:number-columns-repeated="16375" table:style-name="ce185"/>
        </table:table-row>
        <table:table-row table:style-name="ro24">
          <table:table-cell office:value-type="string" table:number-columns-spanned="2" table:number-rows-spanned="1" table:style-name="ce191">
            <text:p>CYFANSWM NEWID HINSAWDD</text:p>
          </table:table-cell>
          <table:covered-table-cell/>
          <table:table-cell office:value-type="float" office:value="2911478" table:style-name="ce291">
            <text:p>2,911,478<text:s/></text:p>
          </table:table-cell>
          <table:table-cell office:value-type="float" office:value="2937738" table:style-name="ce292">
            <text:p>2,937,738<text:s/></text:p>
          </table:table-cell>
          <table:table-cell office:value-type="float" office:value="-37331" table:style-name="ce293">
            <text:p>-37,331<text:s/></text:p>
          </table:table-cell>
          <table:table-cell office:value-type="float" office:value="2900407" table:style-name="ce294">
            <text:p>2,900,407<text:s/></text:p>
          </table:table-cell>
          <table:table-cell office:value-type="float" office:value="2787645" table:style-name="ce292">
            <text:p>2,787,645<text:s/></text:p>
          </table:table-cell>
          <table:table-cell office:value-type="float" office:value="-35893" table:style-name="ce293">
            <text:p>-35,893<text:s/></text:p>
          </table:table-cell>
          <table:table-cell office:value-type="float" office:value="2751752" table:style-name="ce294">
            <text:p>2,751,752<text:s/></text:p>
          </table:table-cell>
          <table:table-cell table:number-columns-repeated="16375" table:style-name="ce196"/>
        </table:table-row>
        <table:table-row table:number-rows-repeated="2" table:style-name="ro31">
          <table:table-cell table:number-columns-repeated="3" table:style-name="ce197"/>
          <table:table-cell table:style-name="ce163"/>
          <table:table-cell table:number-columns-repeated="5" table:style-name="ce198"/>
          <table:table-cell table:number-columns-repeated="16375" table:style-name="ce163"/>
        </table:table-row>
        <table:table-row table:style-name="ro32">
          <table:table-cell table:number-columns-repeated="3" table:style-name="ce197"/>
          <table:table-cell table:style-name="ce163"/>
          <table:table-cell table:number-columns-repeated="5" table:style-name="ce198"/>
          <table:table-cell table:number-columns-repeated="16375" table:style-name="ce163"/>
        </table:table-row>
        <table:table-row table:style-name="ro24">
          <table:table-cell office:value-type="string" table:number-columns-spanned="15" table:number-rows-spanned="1" table:style-name="ce162">
            <text:p>NEWID HINSAWDD</text:p>
          </table:table-cell>
          <table:covered-table-cell table:number-columns-repeated="14"/>
          <table:table-cell table:number-columns-repeated="16369" table:style-name="ce197"/>
        </table:table-row>
        <table:table-row table:style-name="ro29">
          <table:table-cell office:value-type="string" table:number-columns-spanned="15" table:number-rows-spanned="1" table:style-name="ce199">
            <text:p>ADNODDAU</text:p>
          </table:table-cell>
          <table:covered-table-cell table:number-columns-repeated="14"/>
          <table:table-cell table:number-columns-repeated="16369" table:style-name="ce197"/>
        </table:table-row>
        <table:table-row table:style-name="ro33">
          <table:table-cell office:value-type="string" table:number-columns-spanned="2" table:number-rows-spanned="2" table:style-name="ce200">
            <text:p>Llinell Wariant yn y Gyllideb</text:p>
          </table:table-cell>
          <table:covered-table-cell/>
          <table:table-cell office:value-type="string" table:style-name="ce201">
            <text:p>Cyllideb Derfynol</text:p>
            <text:p>2022-23</text:p>
            <text:p>Mawrth 2022</text:p>
          </table:table-cell>
          <table:table-cell office:value-type="string" table:style-name="ce202">
            <text:p>Cyllideb Derfynol</text:p>
            <text:p>Ddangosol</text:p>
            <text:p>2023-24</text:p>
            <text:p>Mawrth 2022</text:p>
          </table:table-cell>
          <table:table-cell office:value-type="string" table:style-name="ce203">
            <text:p>Ailflaenoriaethu'r Gyllideb</text:p>
          </table:table-cell>
          <table:table-cell office:value-type="string" table:style-name="ce203">
            <text:p>Trosglwyddiadau</text:p>
            <text:p>MEG i MEG</text:p>
          </table:table-cell>
          <table:table-cell office:value-type="string" table:style-name="ce204">
            <text:p>Trosglwyddiadau</text:p>
            <text:p>o fewn y<text:s/></text:p>
            <text:p>MEG</text:p>
          </table:table-cell>
          <table:table-cell office:value-type="string" table:style-name="ce16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70">
            <text:p>Cyllideb Ddrafft</text:p>
            <text:p>2023-24</text:p>
            <text:p>Rhagfyr 2022</text:p>
          </table:table-cell>
          <table:table-cell office:value-type="string" table:style-name="ce202">
            <text:p>Cyllideb Derfynol</text:p>
            <text:p>Ddangosol</text:p>
            <text:p>2024-25</text:p>
            <text:p>Mawrth 2022</text:p>
          </table:table-cell>
          <table:table-cell office:value-type="string" table:style-name="ce203">
            <text:p>Ailflaenoriaethu'r Gyllideb</text:p>
          </table:table-cell>
          <table:table-cell office:value-type="string" table:style-name="ce203">
            <text:p>Trosglwyddiadau</text:p>
            <text:p>MEG i MEG</text:p>
          </table:table-cell>
          <table:table-cell office:value-type="string" table:style-name="ce204">
            <text:p>Trosglwyddiadau</text:p>
            <text:p>o fewn y<text:s/></text:p>
            <text:p>MEG</text:p>
          </table:table-cell>
          <table:table-cell office:value-type="string" table:style-name="ce169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70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171"/>
        </table:table-row>
        <table:table-row table:style-name="ro29">
          <table:covered-table-cell/>
          <table:covered-table-cell/>
          <table:table-cell office:value-type="string" table:style-name="ce172">
            <text:p>£000s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175">
            <text:p>£000oedd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205">
            <text:p>£000oedd</text:p>
          </table:table-cell>
          <table:table-cell office:value-type="string" table:style-name="ce175">
            <text:p>£000oedd</text:p>
          </table:table-cell>
          <table:table-cell table:number-columns-repeated="16369" table:style-name="ce176"/>
        </table:table-row>
        <table:table-row table:style-name="ro34">
          <table:table-cell office:value-type="string" table:number-columns-spanned="2" table:number-rows-spanned="1" table:style-name="ce206">
            <text:p>Deddfwriaeth, Llywodraethiant a Chyfathrebu ym maes yr Amgylchedd</text:p>
          </table:table-cell>
          <table:covered-table-cell/>
          <table:table-cell office:value-type="float" office:value="181" table:style-name="ce295">
            <text:p>181<text:s/></text:p>
          </table:table-cell>
          <table:table-cell office:value-type="float" office:value="181" table:style-name="ce296">
            <text:p>18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1" table:style-name="ce299">
            <text:p>181<text:s/></text:p>
          </table:table-cell>
          <table:table-cell office:value-type="float" office:value="181" table:style-name="ce296">
            <text:p>18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1" table:style-name="ce299">
            <text:p>181<text:s/></text:p>
          </table:table-cell>
          <table:table-cell table:number-columns-repeated="16369" table:style-name="ce212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Datblygu a gweithredu polisi a rhaglenni cyffredinol ar ddatblygu cynaliadwy a rheoli cyfoeth naturiol</text:p>
          </table:table-cell>
          <table:table-cell office:value-type="float" office:value="181" table:style-name="ce300">
            <text:p>181<text:s/></text:p>
          </table:table-cell>
          <table:table-cell office:value-type="float" office:value="181" table:style-name="ce301">
            <text:p>18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81" table:style-name="ce303">
            <text:p>181<text:s/></text:p>
          </table:table-cell>
          <table:table-cell office:value-type="float" office:value="181" table:style-name="ce301">
            <text:p>18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81" table:style-name="ce303">
            <text:p>181<text:s/></text:p>
          </table:table-cell>
          <table:table-cell table:number-columns-repeated="16369" table:style-name="ce176"/>
        </table:table-row>
        <table:table-row table:style-name="ro36">
          <table:table-cell office:value-type="string" table:number-columns-spanned="2" table:number-rows-spanned="1" table:style-name="ce219">
            <text:p>Y Rhaglen Tlodi Tanwydd</text:p>
          </table:table-cell>
          <table:covered-table-cell/>
          <table:table-cell office:value-type="float" office:value="4370" table:style-name="ce304">
            <text:p>4,370<text:s/></text:p>
          </table:table-cell>
          <table:table-cell office:value-type="float" office:value="4370" table:style-name="ce305">
            <text:p>4,37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4370" table:style-name="ce308">
            <text:p>4,370<text:s/></text:p>
          </table:table-cell>
          <table:table-cell office:value-type="float" office:value="4370" table:style-name="ce305">
            <text:p>4,37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7">
            <text:p>0<text:s/></text:p>
          </table:table-cell>
          <table:table-cell office:value-type="float" office:value="4370" table:style-name="ce308">
            <text:p>4,370<text:s/></text:p>
          </table:table-cell>
          <table:table-cell table:number-columns-repeated="16369" table:style-name="ce212"/>
        </table:table-row>
        <table:table-row table:style-name="ro37">
          <table:table-cell office:value-type="string" table:style-name="ce213">
            <text:p>Cam Gweithredu:</text:p>
          </table:table-cell>
          <table:table-cell office:value-type="string" table:style-name="ce214">
            <text:p>Y Rhaglen Tlodi Tanwydd</text:p>
          </table:table-cell>
          <table:table-cell office:value-type="float" office:value="4370" table:style-name="ce300">
            <text:p>4,370<text:s/></text:p>
          </table:table-cell>
          <table:table-cell office:value-type="float" office:value="4370" table:style-name="ce301">
            <text:p>4,37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370" table:style-name="ce303">
            <text:p>4,370<text:s/></text:p>
          </table:table-cell>
          <table:table-cell office:value-type="float" office:value="4370" table:style-name="ce301">
            <text:p>4,37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370" table:style-name="ce303">
            <text:p>4,37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wasanaeth Ynni Llywodraeth Cymru</text:p>
          </table:table-cell>
          <table:covered-table-cell/>
          <table:table-cell office:value-type="float" office:value="3970" table:style-name="ce309">
            <text:p>3,970<text:s/></text:p>
          </table:table-cell>
          <table:table-cell office:value-type="float" office:value="3970" table:style-name="ce296">
            <text:p>3,97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70" table:style-name="ce299">
            <text:p>3,970<text:s/></text:p>
          </table:table-cell>
          <table:table-cell office:value-type="float" office:value="3970" table:style-name="ce296">
            <text:p>3,97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970" table:style-name="ce299">
            <text:p>3,97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Diogelu'r Amgylchedd</text:p>
          </table:table-cell>
          <table:covered-table-cell/>
          <table:table-cell office:value-type="float" office:value="5450" table:style-name="ce309">
            <text:p>5,450<text:s/></text:p>
          </table:table-cell>
          <table:table-cell office:value-type="float" office:value="6200" table:style-name="ce296">
            <text:p>6,2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200" table:style-name="ce299">
            <text:p>6,200<text:s/></text:p>
          </table:table-cell>
          <table:table-cell office:value-type="float" office:value="6650" table:style-name="ce296">
            <text:p>6,65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50" table:style-name="ce299">
            <text:p>6,65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Ynni Glân</text:p>
          </table:table-cell>
          <table:covered-table-cell/>
          <table:table-cell office:value-type="float" office:value="8457" table:style-name="ce309">
            <text:p>8,457<text:s/></text:p>
          </table:table-cell>
          <table:table-cell office:value-type="float" office:value="10457" table:style-name="ce296">
            <text:p>10,457<text:s/></text:p>
          </table:table-cell>
          <table:table-cell office:value-type="float" office:value="-621" table:style-name="ce297">
            <text:p>-62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836" table:style-name="ce299">
            <text:p>9,836<text:s/></text:p>
          </table:table-cell>
          <table:table-cell office:value-type="float" office:value="11457" table:style-name="ce296">
            <text:p>11,457<text:s/></text:p>
          </table:table-cell>
          <table:table-cell office:value-type="float" office:value="-621" table:style-name="ce297">
            <text:p>-62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836" table:style-name="ce299">
            <text:p>10,836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Gweithredu ar y Newid yn yr Hinsawdd</text:p>
          </table:table-cell>
          <table:covered-table-cell/>
          <table:table-cell office:value-type="float" office:value="3486" table:style-name="ce309">
            <text:p>3,486<text:s/></text:p>
          </table:table-cell>
          <table:table-cell office:value-type="float" office:value="4486" table:style-name="ce296">
            <text:p>4,486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86" table:style-name="ce299">
            <text:p>4,486<text:s/></text:p>
          </table:table-cell>
          <table:table-cell office:value-type="float" office:value="5486" table:style-name="ce296">
            <text:p>5,486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486" table:style-name="ce299">
            <text:p>5,486<text:s/></text:p>
          </table:table-cell>
          <table:table-cell table:number-columns-repeated="16369" table:style-name="ce212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Datblygu a gweithredu polisi newid yn yr hinsawdd, effeithlonrwydd ynni, Twf Gwyrdd a Diogelu'r Amgylchedd</text:p>
          </table:table-cell>
          <table:table-cell office:value-type="float" office:value="21363" table:style-name="ce300">
            <text:p>21,363<text:s/></text:p>
          </table:table-cell>
          <table:table-cell office:value-type="float" office:value="25113" table:style-name="ce301">
            <text:p>25,113<text:s/></text:p>
          </table:table-cell>
          <table:table-cell office:value-type="float" office:value="-621" table:style-name="ce302">
            <text:p>-62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4492" table:style-name="ce303">
            <text:p>24,492<text:s/></text:p>
          </table:table-cell>
          <table:table-cell office:value-type="float" office:value="27563" table:style-name="ce301">
            <text:p>27,563<text:s/></text:p>
          </table:table-cell>
          <table:table-cell office:value-type="float" office:value="-621" table:style-name="ce302">
            <text:p>-62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6942" table:style-name="ce303">
            <text:p>26,942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Rheoli Risg Llifogydd a Chyflenwi Polisi Gwastraff</text:p>
          </table:table-cell>
          <table:covered-table-cell/>
          <table:table-cell office:value-type="float" office:value="38130" table:style-name="ce309">
            <text:p>38,130<text:s/></text:p>
          </table:table-cell>
          <table:table-cell office:value-type="float" office:value="46880" table:style-name="ce296">
            <text:p>46,88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-3040" table:style-name="ce297">
            <text:p>-3,04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3840" table:style-name="ce299">
            <text:p>43,840<text:s/></text:p>
          </table:table-cell>
          <table:table-cell office:value-type="float" office:value="55430" table:style-name="ce296">
            <text:p>55,43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-3040" table:style-name="ce297">
            <text:p>-3,04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2390" table:style-name="ce299">
            <text:p>52,39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Cyflenwi Diogelwch Tomenni Glo</text:p>
          </table:table-cell>
          <table:covered-table-cell/>
          <table:table-cell office:value-type="float" office:value="3000" table:style-name="ce309">
            <text:p>3,000<text:s/></text:p>
          </table:table-cell>
          <table:table-cell office:value-type="float" office:value="4000" table:style-name="ce296">
            <text:p>4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000" table:style-name="ce299">
            <text:p>4,000<text:s/></text:p>
          </table:table-cell>
          <table:table-cell office:value-type="float" office:value="4500" table:style-name="ce296">
            <text:p>4,5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500" table:style-name="ce299">
            <text:p>4,500<text:s/></text:p>
          </table:table-cell>
          <table:table-cell table:number-columns-repeated="16369" table:style-name="ce212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Datblygu a gweithredu polisi a deddfwriaeth ynglŷn â'r perygl o lifogydd a'r perygl i'r arfordir, dŵr a charthion</text:p>
          </table:table-cell>
          <table:table-cell office:value-type="float" office:value="41130" table:style-name="ce300">
            <text:p>41,130<text:s/></text:p>
          </table:table-cell>
          <table:table-cell office:value-type="float" office:value="50880" table:style-name="ce301">
            <text:p>50,88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-3040" table:style-name="ce302">
            <text:p>-3,04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7840" table:style-name="ce303">
            <text:p>47,840<text:s/></text:p>
          </table:table-cell>
          <table:table-cell office:value-type="float" office:value="59930" table:style-name="ce301">
            <text:p>59,93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-3040" table:style-name="ce302">
            <text:p>-3,04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56890" table:style-name="ce303">
            <text:p>56,89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nllun Cymunedau y Dreth Gwarediadau Tirlenwi</text:p>
          </table:table-cell>
          <table:covered-table-cell/>
          <table:table-cell office:value-type="float" office:value="1500" table:style-name="ce310">
            <text:p>1,500<text:s/></text:p>
          </table:table-cell>
          <table:table-cell office:value-type="float" office:value="1500" table:style-name="ce311">
            <text:p>1,50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500" table:style-name="ce314">
            <text:p>1,500<text:s/></text:p>
          </table:table-cell>
          <table:table-cell office:value-type="float" office:value="1500" table:style-name="ce311">
            <text:p>1,50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1500" table:style-name="ce314">
            <text:p>1,5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Galluogi Adnoddau Naturiol</text:p>
          </table:table-cell>
          <table:covered-table-cell/>
          <table:table-cell office:value-type="float" office:value="4388" table:style-name="ce309">
            <text:p>4,388<text:s/></text:p>
          </table:table-cell>
          <table:table-cell office:value-type="float" office:value="4388" table:style-name="ce296">
            <text:p>4,388<text:s/></text:p>
          </table:table-cell>
          <table:table-cell office:value-type="float" office:value="-1380" table:style-name="ce297">
            <text:p>-1,38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08" table:style-name="ce299">
            <text:p>3,008<text:s/></text:p>
          </table:table-cell>
          <table:table-cell office:value-type="float" office:value="4388" table:style-name="ce296">
            <text:p>4,388<text:s/></text:p>
          </table:table-cell>
          <table:table-cell office:value-type="float" office:value="-1380" table:style-name="ce297">
            <text:p>-1,38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008" table:style-name="ce299">
            <text:p>3,008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Bioamrywiaeth, Tystiolaeth ac Iechyd Planhigion</text:p>
          </table:table-cell>
          <table:covered-table-cell/>
          <table:table-cell office:value-type="float" office:value="11125" table:style-name="ce309">
            <text:p>11,125<text:s/></text:p>
          </table:table-cell>
          <table:table-cell office:value-type="float" office:value="11225" table:style-name="ce296">
            <text:p>11,22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225" table:style-name="ce299">
            <text:p>11,225<text:s/></text:p>
          </table:table-cell>
          <table:table-cell office:value-type="float" office:value="10925" table:style-name="ce296">
            <text:p>10,92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925" table:style-name="ce299">
            <text:p>10,925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Coedwigaeth</text:p>
          </table:table-cell>
          <table:covered-table-cell/>
          <table:table-cell office:value-type="float" office:value="5221" table:style-name="ce309">
            <text:p>5,221<text:s/></text:p>
          </table:table-cell>
          <table:table-cell office:value-type="float" office:value="9221" table:style-name="ce296">
            <text:p>9,221<text:s/></text:p>
          </table:table-cell>
          <table:table-cell office:value-type="float" office:value="-1100" table:style-name="ce297">
            <text:p>-1,1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121" table:style-name="ce299">
            <text:p>8,121<text:s/></text:p>
          </table:table-cell>
          <table:table-cell office:value-type="float" office:value="13221" table:style-name="ce296">
            <text:p>13,221<text:s/></text:p>
          </table:table-cell>
          <table:table-cell office:value-type="float" office:value="-1100" table:style-name="ce297">
            <text:p>-1,1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2121" table:style-name="ce299">
            <text:p>12,121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Coedwigaeth - heb fod yn arian parod</text:p>
          </table:table-cell>
          <table:covered-table-cell/>
          <table:table-cell office:value-type="float" office:value="83" table:style-name="ce309">
            <text:p>83<text:s/></text:p>
          </table:table-cell>
          <table:table-cell office:value-type="float" office:value="83" table:style-name="ce296">
            <text:p>8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3" table:style-name="ce299">
            <text:p>83<text:s/></text:p>
          </table:table-cell>
          <table:table-cell office:value-type="float" office:value="83" table:style-name="ce296">
            <text:p>8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3" table:style-name="ce299">
            <text:p>83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Lleoedd Lleol ar gyfer Natur</text:p>
          </table:table-cell>
          <table:covered-table-cell/>
          <table:table-cell office:value-type="float" office:value="2500" table:style-name="ce309">
            <text:p>2,500<text:s/></text:p>
          </table:table-cell>
          <table:table-cell office:value-type="float" office:value="3400" table:style-name="ce296">
            <text:p>3,4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400" table:style-name="ce299">
            <text:p>3,400<text:s/></text:p>
          </table:table-cell>
          <table:table-cell office:value-type="float" office:value="3700" table:style-name="ce296">
            <text:p>3,7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700" table:style-name="ce299">
            <text:p>3,7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Gweithredu Deddf yr Amgylchedd</text:p>
          </table:table-cell>
          <table:covered-table-cell/>
          <table:table-cell office:value-type="float" office:value="791" table:style-name="ce309">
            <text:p>791<text:s/></text:p>
          </table:table-cell>
          <table:table-cell office:value-type="float" office:value="791" table:style-name="ce296">
            <text:p>79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91" table:style-name="ce299">
            <text:p>791<text:s/></text:p>
          </table:table-cell>
          <table:table-cell office:value-type="float" office:value="791" table:style-name="ce296">
            <text:p>79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791" table:style-name="ce299">
            <text:p>791<text:s/></text:p>
          </table:table-cell>
          <table:table-cell table:number-columns-repeated="16369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Darparu polisïau gwarchod natur a choedwigaeth a gwella'r amgylchedd lleol</text:p>
          </table:table-cell>
          <table:table-cell office:value-type="float" office:value="25608" table:style-name="ce300">
            <text:p>25,608<text:s/></text:p>
          </table:table-cell>
          <table:table-cell office:value-type="float" office:value="30608" table:style-name="ce301">
            <text:p>30,608<text:s/></text:p>
          </table:table-cell>
          <table:table-cell office:value-type="float" office:value="-2480" table:style-name="ce302">
            <text:p>-2,48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8128" table:style-name="ce303">
            <text:p>28,128<text:s/></text:p>
          </table:table-cell>
          <table:table-cell office:value-type="float" office:value="34608" table:style-name="ce301">
            <text:p>34,608<text:s/></text:p>
          </table:table-cell>
          <table:table-cell office:value-type="float" office:value="-2480" table:style-name="ce302">
            <text:p>-2,48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2128" table:style-name="ce303">
            <text:p>32,128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foeth Naturiol Cymru</text:p>
          </table:table-cell>
          <table:covered-table-cell/>
          <table:table-cell office:value-type="float" office:value="60164" table:style-name="ce309">
            <text:p>60,164<text:s/></text:p>
          </table:table-cell>
          <table:table-cell office:value-type="float" office:value="60164" table:style-name="ce296">
            <text:p>60,164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0164" table:style-name="ce299">
            <text:p>60,164<text:s/></text:p>
          </table:table-cell>
          <table:table-cell office:value-type="float" office:value="60164" table:style-name="ce296">
            <text:p>60,164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2000" table:style-name="ce298">
            <text:p>2,000<text:s/></text:p>
          </table:table-cell>
          <table:table-cell office:value-type="float" office:value="62164" table:style-name="ce299">
            <text:p>62,164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Cyfoeth Naturiol Cymru - heb fod yn arian parod</text:p>
          </table:table-cell>
          <table:covered-table-cell/>
          <table:table-cell office:value-type="float" office:value="10000" table:style-name="ce309">
            <text:p>10,000<text:s/></text:p>
          </table:table-cell>
          <table:table-cell office:value-type="float" office:value="10000" table:style-name="ce296">
            <text:p>10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00" table:style-name="ce299">
            <text:p>10,000<text:s/></text:p>
          </table:table-cell>
          <table:table-cell office:value-type="float" office:value="10000" table:style-name="ce296">
            <text:p>10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0000" table:style-name="ce299">
            <text:p>10,0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Noddi a Rheoli Cyrff Gweithredu</text:p>
          </table:table-cell>
          <table:table-cell office:value-type="float" office:value="70164" table:style-name="ce300">
            <text:p>70,164<text:s/></text:p>
          </table:table-cell>
          <table:table-cell office:value-type="float" office:value="70164" table:style-name="ce301">
            <text:p>70,16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70164" table:style-name="ce303">
            <text:p>70,164<text:s/></text:p>
          </table:table-cell>
          <table:table-cell office:value-type="float" office:value="70164" table:style-name="ce301">
            <text:p>70,16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000" table:style-name="ce302">
            <text:p>2,000<text:s/></text:p>
          </table:table-cell>
          <table:table-cell office:value-type="float" office:value="72164" table:style-name="ce303">
            <text:p>72,164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Rheolaeth Amgylcheddol (Pwllperian) - heb fod yn arian parod</text:p>
          </table:table-cell>
          <table:covered-table-cell/>
          <table:table-cell office:value-type="float" office:value="38" table:style-name="ce309">
            <text:p>38<text:s/></text:p>
          </table:table-cell>
          <table:table-cell office:value-type="float" office:value="38" table:style-name="ce296">
            <text:p>38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" table:style-name="ce299">
            <text:p>38<text:s/></text:p>
          </table:table-cell>
          <table:table-cell office:value-type="float" office:value="38" table:style-name="ce296">
            <text:p>38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" table:style-name="ce299">
            <text:p>38<text:s/></text:p>
          </table:table-cell>
          <table:table-cell table:number-columns-repeated="16369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Datblygu sylfaen dystiolaeth briodol er mwyn helpu gwaith yr Adran</text:p>
          </table:table-cell>
          <table:table-cell office:value-type="float" office:value="38" table:style-name="ce300">
            <text:p>38<text:s/></text:p>
          </table:table-cell>
          <table:table-cell office:value-type="float" office:value="38" table:style-name="ce301">
            <text:p>38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8" table:style-name="ce303">
            <text:p>38<text:s/></text:p>
          </table:table-cell>
          <table:table-cell office:value-type="float" office:value="38" table:style-name="ce301">
            <text:p>38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8" table:style-name="ce303">
            <text:p>38<text:s/></text:p>
          </table:table-cell>
          <table:table-cell table:number-columns-repeated="16369" table:style-name="ce176"/>
        </table:table-row>
        <table:table-row table:style-name="ro3">
          <table:table-cell office:value-type="string" table:number-columns-spanned="2" table:number-rows-spanned="1" table:style-name="ce219">
            <text:p>Effeithlonrwydd Adnoddau ac Economi Gylchol</text:p>
          </table:table-cell>
          <table:covered-table-cell/>
          <table:table-cell office:value-type="float" office:value="36816" table:style-name="ce309">
            <text:p>36,816<text:s/></text:p>
          </table:table-cell>
          <table:table-cell office:value-type="float" office:value="36816" table:style-name="ce296">
            <text:p>36,816<text:s/></text:p>
          </table:table-cell>
          <table:table-cell office:value-type="float" office:value="-1575" table:style-name="ce297">
            <text:p>-1,57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35241" table:style-name="ce315">
            <text:p>35,241<text:s/></text:p>
          </table:table-cell>
          <table:table-cell office:value-type="float" office:value="36816" table:style-name="ce296">
            <text:p>36,816<text:s/></text:p>
          </table:table-cell>
          <table:table-cell office:value-type="float" office:value="-1575" table:style-name="ce297">
            <text:p>-1,57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35241" table:style-name="ce315">
            <text:p>35,241<text:s/></text:p>
          </table:table-cell>
          <table:table-cell table:number-columns-repeated="16369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Gwella Effeithlonrwydd Adnoddau a Chefnogi'r Newid i Economi Gylchol</text:p>
          </table:table-cell>
          <table:table-cell office:value-type="float" office:value="36816" table:style-name="ce300">
            <text:p>36,816<text:s/></text:p>
          </table:table-cell>
          <table:table-cell office:value-type="float" office:value="36816" table:style-name="ce301">
            <text:p>36,816<text:s/></text:p>
          </table:table-cell>
          <table:table-cell office:value-type="float" office:value="-1575" table:style-name="ce302">
            <text:p>-1,57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5241" table:style-name="ce317">
            <text:p>35,241<text:s/></text:p>
          </table:table-cell>
          <table:table-cell office:value-type="float" office:value="36816" table:style-name="ce301">
            <text:p>36,816<text:s/></text:p>
          </table:table-cell>
          <table:table-cell office:value-type="float" office:value="-1575" table:style-name="ce302">
            <text:p>-1,57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35241" table:style-name="ce317">
            <text:p>35,241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irwedd a Hamdden Awyr Agored</text:p>
          </table:table-cell>
          <table:covered-table-cell/>
          <table:table-cell office:value-type="float" office:value="12416" table:style-name="ce309">
            <text:p>12,416<text:s/></text:p>
          </table:table-cell>
          <table:table-cell office:value-type="float" office:value="12416" table:style-name="ce296">
            <text:p>12,416<text:s/></text:p>
          </table:table-cell>
          <table:table-cell office:value-type="float" office:value="-300" table:style-name="ce297">
            <text:p>-3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12116" table:style-name="ce315">
            <text:p>12,116<text:s/></text:p>
          </table:table-cell>
          <table:table-cell office:value-type="float" office:value="12416" table:style-name="ce296">
            <text:p>12,416<text:s/></text:p>
          </table:table-cell>
          <table:table-cell office:value-type="float" office:value="-300" table:style-name="ce297">
            <text:p>-3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500" table:style-name="ce297">
            <text:p>500<text:s/></text:p>
          </table:table-cell>
          <table:table-cell office:value-type="float" office:value="12616" table:style-name="ce315">
            <text:p>12,616<text:s/></text:p>
          </table:table-cell>
          <table:table-cell table:number-columns-repeated="16369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Hyrwyddo a chefnogi tirweddau gwarchodedig, mynediad ehangach i fannau gwyrdd</text:p>
          </table:table-cell>
          <table:table-cell office:value-type="float" office:value="12416" table:style-name="ce300">
            <text:p>12,416<text:s/></text:p>
          </table:table-cell>
          <table:table-cell office:value-type="float" office:value="12416" table:style-name="ce301">
            <text:p>12,416<text:s/></text:p>
          </table:table-cell>
          <table:table-cell office:value-type="float" office:value="-300" table:style-name="ce302">
            <text:p>-3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2116" table:style-name="ce317">
            <text:p>12,116<text:s/></text:p>
          </table:table-cell>
          <table:table-cell office:value-type="float" office:value="12416" table:style-name="ce301">
            <text:p>12,416<text:s/></text:p>
          </table:table-cell>
          <table:table-cell office:value-type="float" office:value="-300" table:style-name="ce302">
            <text:p>-3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" table:style-name="ce302">
            <text:p>500<text:s/></text:p>
          </table:table-cell>
          <table:table-cell office:value-type="float" office:value="12616" table:style-name="ce317">
            <text:p>12,616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Polisi Morol, Tystiolaeth ac Ariannu</text:p>
          </table:table-cell>
          <table:covered-table-cell/>
          <table:table-cell office:value-type="float" office:value="1911" table:style-name="ce304">
            <text:p>1,911<text:s/></text:p>
          </table:table-cell>
          <table:table-cell office:value-type="float" office:value="1911" table:style-name="ce305">
            <text:p>1,911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911" table:style-name="ce318">
            <text:p>1,911<text:s/></text:p>
          </table:table-cell>
          <table:table-cell office:value-type="float" office:value="1911" table:style-name="ce305">
            <text:p>1,911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1911" table:style-name="ce318">
            <text:p>1,911<text:s/></text:p>
          </table:table-cell>
          <table:table-cell table:number-columns-repeated="16369" table:style-name="ce212"/>
        </table:table-row>
        <table:table-row table:style-name="ro37">
          <table:table-cell office:value-type="string" table:style-name="ce213">
            <text:p>Cam Gweithredu:</text:p>
          </table:table-cell>
          <table:table-cell office:value-type="string" table:style-name="ce214">
            <text:p>Adfer, Cynnal a Gwella'r Amgylchedd Morol</text:p>
          </table:table-cell>
          <table:table-cell office:value-type="float" office:value="1911" table:style-name="ce300">
            <text:p>1,911<text:s/></text:p>
          </table:table-cell>
          <table:table-cell office:value-type="float" office:value="1911" table:style-name="ce301">
            <text:p>1,91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911" table:style-name="ce317">
            <text:p>1,911<text:s/></text:p>
          </table:table-cell>
          <table:table-cell office:value-type="float" office:value="1911" table:style-name="ce301">
            <text:p>1,91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911" table:style-name="ce317">
            <text:p>1,911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Digartrefedd</text:p>
          </table:table-cell>
          <table:covered-table-cell/>
          <table:table-cell office:value-type="float" office:value="31147" table:style-name="ce304">
            <text:p>31,147<text:s/></text:p>
          </table:table-cell>
          <table:table-cell office:value-type="float" office:value="36147" table:style-name="ce305">
            <text:p>36,147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0000" table:style-name="ce234">
            <text:p>10000</text:p>
          </table:table-cell>
          <table:table-cell office:value-type="float" office:value="46147" table:style-name="ce318">
            <text:p>46,147<text:s/></text:p>
          </table:table-cell>
          <table:table-cell office:value-type="float" office:value="41147" table:style-name="ce305">
            <text:p>41,147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0000" table:style-name="ce234">
            <text:p>10000</text:p>
          </table:table-cell>
          <table:table-cell office:value-type="float" office:value="51147" table:style-name="ce318">
            <text:p>51,147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Atal Digartrefedd</text:p>
          </table:table-cell>
          <table:table-cell office:value-type="float" office:value="31147" table:style-name="ce300">
            <text:p>31,147<text:s/></text:p>
          </table:table-cell>
          <table:table-cell office:value-type="float" office:value="36147" table:style-name="ce301">
            <text:p>36,147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0" table:style-name="ce302">
            <text:p>10,000<text:s/></text:p>
          </table:table-cell>
          <table:table-cell office:value-type="float" office:value="46147" table:style-name="ce317">
            <text:p>46,147<text:s/></text:p>
          </table:table-cell>
          <table:table-cell office:value-type="float" office:value="41147" table:style-name="ce301">
            <text:p>41,147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0000" table:style-name="ce302">
            <text:p>10,000<text:s/></text:p>
          </table:table-cell>
          <table:table-cell office:value-type="float" office:value="51147" table:style-name="ce317">
            <text:p>51,147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Polisi Tai</text:p>
          </table:table-cell>
          <table:covered-table-cell/>
          <table:table-cell office:value-type="float" office:value="6471" table:style-name="ce304">
            <text:p>6,471<text:s/></text:p>
          </table:table-cell>
          <table:table-cell office:value-type="float" office:value="6471" table:style-name="ce305">
            <text:p>6,471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471" table:style-name="ce318">
            <text:p>6,471<text:s/></text:p>
          </table:table-cell>
          <table:table-cell office:value-type="float" office:value="6471" table:style-name="ce305">
            <text:p>6,471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471" table:style-name="ce318">
            <text:p>6,471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Grant Cymorth Tai</text:p>
          </table:table-cell>
          <table:covered-table-cell/>
          <table:table-cell office:value-type="float" office:value="166763" table:style-name="ce304">
            <text:p>166,763<text:s/></text:p>
          </table:table-cell>
          <table:table-cell office:value-type="float" office:value="166763" table:style-name="ce305">
            <text:p>166,763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6763" table:style-name="ce318">
            <text:p>166,763<text:s/></text:p>
          </table:table-cell>
          <table:table-cell office:value-type="float" office:value="166763" table:style-name="ce305">
            <text:p>166,763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6763" table:style-name="ce318">
            <text:p>166,763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Byw'n Annibynnol</text:p>
          </table:table-cell>
          <table:table-cell office:value-type="float" office:value="173234" table:style-name="ce300">
            <text:p>173,234<text:s/></text:p>
          </table:table-cell>
          <table:table-cell office:value-type="float" office:value="173234" table:style-name="ce301">
            <text:p>173,23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73234" table:style-name="ce317">
            <text:p>173,234<text:s/></text:p>
          </table:table-cell>
          <table:table-cell office:value-type="float" office:value="173234" table:style-name="ce301">
            <text:p>173,23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73234" table:style-name="ce317">
            <text:p>173,234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Eiddo Preswyl - Datgarboneiddio ac Ansawdd</text:p>
          </table:table-cell>
          <table:covered-table-cell/>
          <table:table-cell office:value-type="float" office:value="773" table:style-name="ce304">
            <text:p>773<text:s/></text:p>
          </table:table-cell>
          <table:table-cell office:value-type="float" office:value="2173" table:style-name="ce305">
            <text:p>2,173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173" table:style-name="ce318">
            <text:p>2,173<text:s/></text:p>
          </table:table-cell>
          <table:table-cell office:value-type="float" office:value="2673" table:style-name="ce305">
            <text:p>2,673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2673" table:style-name="ce318">
            <text:p>2,673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Sicrhau Tai o Ansawdd Uchel<text:s/></text:p>
          </table:table-cell>
          <table:table-cell office:value-type="float" office:value="773" table:style-name="ce300">
            <text:p>773<text:s/></text:p>
          </table:table-cell>
          <table:table-cell office:value-type="float" office:value="2173" table:style-name="ce301">
            <text:p>2,173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173" table:style-name="ce317">
            <text:p>2,173<text:s/></text:p>
          </table:table-cell>
          <table:table-cell office:value-type="float" office:value="2673" table:style-name="ce301">
            <text:p>2,673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673" table:style-name="ce317">
            <text:p>2,673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Diogelwch Adeiladau</text:p>
          </table:table-cell>
          <table:covered-table-cell/>
          <table:table-cell office:value-type="float" office:value="8545" table:style-name="ce304">
            <text:p>8,545<text:s/></text:p>
          </table:table-cell>
          <table:table-cell office:value-type="float" office:value="9545" table:style-name="ce305">
            <text:p>9,545<text:s/></text:p>
          </table:table-cell>
          <table:table-cell office:value-type="float" office:value="-3545" table:style-name="ce306">
            <text:p>-3,54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000" table:style-name="ce318">
            <text:p>6,000<text:s/></text:p>
          </table:table-cell>
          <table:table-cell office:value-type="float" office:value="10045" table:style-name="ce305">
            <text:p>10,045<text:s/></text:p>
          </table:table-cell>
          <table:table-cell office:value-type="float" office:value="-3545" table:style-name="ce306">
            <text:p>-3,54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6500" table:style-name="ce318">
            <text:p>6,5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Diogelwch Adeiladau</text:p>
          </table:table-cell>
          <table:table-cell office:value-type="float" office:value="8545" table:style-name="ce300">
            <text:p>8,545<text:s/></text:p>
          </table:table-cell>
          <table:table-cell office:value-type="float" office:value="9545" table:style-name="ce301">
            <text:p>9,545<text:s/></text:p>
          </table:table-cell>
          <table:table-cell office:value-type="float" office:value="-3545" table:style-name="ce302">
            <text:p>-3,54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6000" table:style-name="ce317">
            <text:p>6,000<text:s/></text:p>
          </table:table-cell>
          <table:table-cell office:value-type="float" office:value="10045" table:style-name="ce301">
            <text:p>10,045<text:s/></text:p>
          </table:table-cell>
          <table:table-cell office:value-type="float" office:value="-3545" table:style-name="ce302">
            <text:p>-3,54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6500" table:style-name="ce317">
            <text:p>6,5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rant Cyllid Tai</text:p>
          </table:table-cell>
          <table:covered-table-cell/>
          <table:table-cell office:value-type="float" office:value="13100" table:style-name="ce304">
            <text:p>13,100<text:s/></text:p>
          </table:table-cell>
          <table:table-cell office:value-type="float" office:value="13100" table:style-name="ce305">
            <text:p>13,1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3100" table:style-name="ce318">
            <text:p>13,100<text:s/></text:p>
          </table:table-cell>
          <table:table-cell office:value-type="float" office:value="13100" table:style-name="ce305">
            <text:p>13,1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3100" table:style-name="ce318">
            <text:p>13,1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Cynyddu'r Cyflenwad a'r Dewis o Dai Fforddiadwy</text:p>
          </table:table-cell>
          <table:table-cell office:value-type="float" office:value="13100" table:style-name="ce300">
            <text:p>13,100<text:s/></text:p>
          </table:table-cell>
          <table:table-cell office:value-type="float" office:value="13100" table:style-name="ce301">
            <text:p>13,1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3100" table:style-name="ce317">
            <text:p>13,100<text:s/></text:p>
          </table:table-cell>
          <table:table-cell office:value-type="float" office:value="13100" table:style-name="ce301">
            <text:p>13,1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3100" table:style-name="ce317">
            <text:p>13,1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llid Refeniw y Rhaglen Dai</text:p>
          </table:table-cell>
          <table:covered-table-cell/>
          <table:table-cell office:value-type="float" office:value="1073" table:style-name="ce304">
            <text:p>1,073<text:s/></text:p>
          </table:table-cell>
          <table:table-cell office:value-type="float" office:value="1073" table:style-name="ce305">
            <text:p>1,073<text:s/></text:p>
          </table:table-cell>
          <table:table-cell office:value-type="float" office:value="-900" table:style-name="ce306">
            <text:p>-9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73" table:style-name="ce318">
            <text:p>173<text:s/></text:p>
          </table:table-cell>
          <table:table-cell office:value-type="float" office:value="1073" table:style-name="ce305">
            <text:p>1,073<text:s/></text:p>
          </table:table-cell>
          <table:table-cell office:value-type="float" office:value="-900" table:style-name="ce306">
            <text:p>-9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73" table:style-name="ce318">
            <text:p>173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Cyllid Refeniw Tai</text:p>
          </table:table-cell>
          <table:table-cell office:value-type="float" office:value="1073" table:style-name="ce300">
            <text:p>1,073<text:s/></text:p>
          </table:table-cell>
          <table:table-cell office:value-type="float" office:value="1073" table:style-name="ce301">
            <text:p>1,073<text:s/></text:p>
          </table:table-cell>
          <table:table-cell office:value-type="float" office:value="-900" table:style-name="ce302">
            <text:p>-9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73" table:style-name="ce317">
            <text:p>173<text:s/></text:p>
          </table:table-cell>
          <table:table-cell office:value-type="float" office:value="1073" table:style-name="ce301">
            <text:p>1,073<text:s/></text:p>
          </table:table-cell>
          <table:table-cell office:value-type="float" office:value="-900" table:style-name="ce302">
            <text:p>-9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173" table:style-name="ce317">
            <text:p>173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ronfa Rhyddhau Tir</text:p>
          </table:table-cell>
          <table:covered-table-cell/>
          <table:table-cell office:value-type="float" office:value="2120" table:style-name="ce310">
            <text:p>2,120<text:s/></text:p>
          </table:table-cell>
          <table:table-cell office:value-type="float" office:value="2150" table:style-name="ce311">
            <text:p>2,15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2150" table:style-name="ce314">
            <text:p>2,150<text:s/></text:p>
          </table:table-cell>
          <table:table-cell office:value-type="float" office:value="2250" table:style-name="ce311">
            <text:p>2,25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3">
            <text:p>0<text:s/></text:p>
          </table:table-cell>
          <table:table-cell office:value-type="float" office:value="2250" table:style-name="ce314">
            <text:p>2,25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Yr Is-adran Tir</text:p>
          </table:table-cell>
          <table:table-cell office:value-type="float" office:value="2120" table:style-name="ce300">
            <text:p>2,120<text:s/></text:p>
          </table:table-cell>
          <table:table-cell office:value-type="float" office:value="2150" table:style-name="ce301">
            <text:p>2,15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150" table:style-name="ce303">
            <text:p>2,150<text:s/></text:p>
          </table:table-cell>
          <table:table-cell office:value-type="float" office:value="2250" table:style-name="ce301">
            <text:p>2,25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2250" table:style-name="ce303">
            <text:p>2,25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Adfywio</text:p>
          </table:table-cell>
          <table:covered-table-cell/>
          <table:table-cell office:value-type="float" office:value="2116" table:style-name="ce304">
            <text:p>2,116<text:s/></text:p>
          </table:table-cell>
          <table:table-cell office:value-type="float" office:value="2186" table:style-name="ce305">
            <text:p>2,186<text:s/></text:p>
          </table:table-cell>
          <table:table-cell office:value-type="float" office:value="-915" table:style-name="ce306">
            <text:p>-91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271" table:style-name="ce318">
            <text:p>1,271<text:s/></text:p>
          </table:table-cell>
          <table:table-cell office:value-type="float" office:value="2586" table:style-name="ce305">
            <text:p>2,586<text:s/></text:p>
          </table:table-cell>
          <table:table-cell office:value-type="float" office:value="-915" table:style-name="ce306">
            <text:p>-915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1671" table:style-name="ce318">
            <text:p>1,671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Awdurdod Harbwr Caerdydd</text:p>
          </table:table-cell>
          <table:covered-table-cell/>
          <table:table-cell office:value-type="float" office:value="5400" table:style-name="ce304">
            <text:p>5,400<text:s/></text:p>
          </table:table-cell>
          <table:table-cell office:value-type="float" office:value="5400" table:style-name="ce305">
            <text:p>5,4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400" table:style-name="ce318">
            <text:p>5,400<text:s/></text:p>
          </table:table-cell>
          <table:table-cell office:value-type="float" office:value="5400" table:style-name="ce305">
            <text:p>5,4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5400" table:style-name="ce318">
            <text:p>5,4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Adfywio</text:p>
          </table:table-cell>
          <table:table-cell office:value-type="float" office:value="7516" table:style-name="ce300">
            <text:p>7,516<text:s/></text:p>
          </table:table-cell>
          <table:table-cell office:value-type="float" office:value="7586" table:style-name="ce301">
            <text:p>7,586<text:s/></text:p>
          </table:table-cell>
          <table:table-cell office:value-type="float" office:value="-915" table:style-name="ce302">
            <text:p>-91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6671" table:style-name="ce317">
            <text:p>6,671<text:s/></text:p>
          </table:table-cell>
          <table:table-cell office:value-type="float" office:value="7986" table:style-name="ce301">
            <text:p>7,986<text:s/></text:p>
          </table:table-cell>
          <table:table-cell office:value-type="float" office:value="-915" table:style-name="ce302">
            <text:p>-915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7071" table:style-name="ce317">
            <text:p>7,071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Penderfyniadau Cynllunio ac Amgylchedd Cymru</text:p>
          </table:table-cell>
          <table:covered-table-cell/>
          <table:table-cell office:value-type="float" office:value="2997" table:style-name="ce309">
            <text:p>2,997<text:s/></text:p>
          </table:table-cell>
          <table:table-cell office:value-type="float" office:value="2997" table:style-name="ce296">
            <text:p>2,997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2997" table:style-name="ce315">
            <text:p>2,997<text:s/></text:p>
          </table:table-cell>
          <table:table-cell office:value-type="float" office:value="2997" table:style-name="ce296">
            <text:p>2,997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2997" table:style-name="ce315">
            <text:p>2,997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Gwariant Cynllunio a Rheoleiddio</text:p>
          </table:table-cell>
          <table:covered-table-cell/>
          <table:table-cell office:value-type="float" office:value="2099" table:style-name="ce309">
            <text:p>2,099<text:s/></text:p>
          </table:table-cell>
          <table:table-cell office:value-type="float" office:value="2099" table:style-name="ce296">
            <text:p>2,099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2099" table:style-name="ce315">
            <text:p>2,099<text:s/></text:p>
          </table:table-cell>
          <table:table-cell office:value-type="float" office:value="2099" table:style-name="ce296">
            <text:p>2,099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2099" table:style-name="ce315">
            <text:p>2,099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Cynllunio a Rheoleiddio</text:p>
          </table:table-cell>
          <table:table-cell office:value-type="float" office:value="5096" table:style-name="ce300">
            <text:p>5,096<text:s/></text:p>
          </table:table-cell>
          <table:table-cell office:value-type="float" office:value="5096" table:style-name="ce301">
            <text:p>5,09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5096" table:style-name="ce317">
            <text:p>5,096<text:s/></text:p>
          </table:table-cell>
          <table:table-cell office:value-type="float" office:value="5096" table:style-name="ce301">
            <text:p>5,09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5096" table:style-name="ce317">
            <text:p>5,096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Y Ganolfan Gwasanaethau Cyhoeddus Digidol<text:s/></text:p>
          </table:table-cell>
          <table:covered-table-cell/>
          <table:table-cell office:value-type="float" office:value="4900" table:style-name="ce309">
            <text:p>4,900<text:s/></text:p>
          </table:table-cell>
          <table:table-cell office:value-type="float" office:value="4900" table:style-name="ce296">
            <text:p>4,900<text:s/></text:p>
          </table:table-cell>
          <table:table-cell office:value-type="float" office:value="-106" table:style-name="ce297">
            <text:p>-106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4794" table:style-name="ce315">
            <text:p>4,794<text:s/></text:p>
          </table:table-cell>
          <table:table-cell office:value-type="float" office:value="4900" table:style-name="ce296">
            <text:p>4,900<text:s/></text:p>
          </table:table-cell>
          <table:table-cell office:value-type="float" office:value="-106" table:style-name="ce297">
            <text:p>-106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4794" table:style-name="ce315">
            <text:p>4,794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Cyflawni'r Strategaeth Ddigidol</text:p>
          </table:table-cell>
          <table:table-cell office:value-type="float" office:value="4900" table:style-name="ce300">
            <text:p>4,900<text:s/></text:p>
          </table:table-cell>
          <table:table-cell office:value-type="float" office:value="4900" table:style-name="ce301">
            <text:p>4,900<text:s/></text:p>
          </table:table-cell>
          <table:table-cell office:value-type="float" office:value="-106" table:style-name="ce302">
            <text:p>-10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794" table:style-name="ce317">
            <text:p>4,794<text:s/></text:p>
          </table:table-cell>
          <table:table-cell office:value-type="float" office:value="4900" table:style-name="ce301">
            <text:p>4,900<text:s/></text:p>
          </table:table-cell>
          <table:table-cell office:value-type="float" office:value="-106" table:style-name="ce302">
            <text:p>-10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794" table:style-name="ce317">
            <text:p>4,794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Cydgasglu Band Eang y Sector Cyhoeddus</text:p>
          </table:table-cell>
          <table:covered-table-cell/>
          <table:table-cell office:value-type="float" office:value="11500" table:style-name="ce309">
            <text:p>11,500<text:s/></text:p>
          </table:table-cell>
          <table:table-cell office:value-type="float" office:value="11500" table:style-name="ce296">
            <text:p>11,5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500" table:style-name="ce299">
            <text:p>11,500<text:s/></text:p>
          </table:table-cell>
          <table:table-cell office:value-type="float" office:value="11500" table:style-name="ce296">
            <text:p>11,5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1500" table:style-name="ce299">
            <text:p>11,500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Datblygu Seilwaith Strategol</text:p>
          </table:table-cell>
          <table:covered-table-cell/>
          <table:table-cell office:value-type="float" office:value="950" table:style-name="ce309">
            <text:p>950<text:s/></text:p>
          </table:table-cell>
          <table:table-cell office:value-type="float" office:value="950" table:style-name="ce296">
            <text:p>95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50" table:style-name="ce299">
            <text:p>950<text:s/></text:p>
          </table:table-cell>
          <table:table-cell office:value-type="float" office:value="950" table:style-name="ce296">
            <text:p>95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950" table:style-name="ce299">
            <text:p>950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Gweithrediadau'r Seilwaith TGCh</text:p>
          </table:table-cell>
          <table:covered-table-cell/>
          <table:table-cell office:value-type="float" office:value="1527" table:style-name="ce309">
            <text:p>1,527<text:s/></text:p>
          </table:table-cell>
          <table:table-cell office:value-type="float" office:value="1527" table:style-name="ce296">
            <text:p>1,527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27" table:style-name="ce299">
            <text:p>1,527<text:s/></text:p>
          </table:table-cell>
          <table:table-cell office:value-type="float" office:value="1527" table:style-name="ce296">
            <text:p>1,527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527" table:style-name="ce299">
            <text:p>1,527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Gweithrediadau'r Seilwaith TGCh - heb fod yn arian parod</text:p>
          </table:table-cell>
          <table:covered-table-cell/>
          <table:table-cell office:value-type="float" office:value="2309" table:style-name="ce309">
            <text:p>2,309<text:s/></text:p>
          </table:table-cell>
          <table:table-cell office:value-type="float" office:value="2309" table:style-name="ce296">
            <text:p>2,309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09" table:style-name="ce299">
            <text:p>2,309<text:s/></text:p>
          </table:table-cell>
          <table:table-cell office:value-type="float" office:value="2309" table:style-name="ce296">
            <text:p>2,309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309" table:style-name="ce299">
            <text:p>2,309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Seilwaith Strategol</text:p>
          </table:table-cell>
          <table:table-cell office:value-type="float" office:value="16286" table:style-name="ce300">
            <text:p>16,286<text:s/></text:p>
          </table:table-cell>
          <table:table-cell office:value-type="float" office:value="16286" table:style-name="ce301">
            <text:p>16,28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6286" table:style-name="ce303">
            <text:p>16,286<text:s/></text:p>
          </table:table-cell>
          <table:table-cell office:value-type="float" office:value="16286" table:style-name="ce301">
            <text:p>16,28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6286" table:style-name="ce303">
            <text:p>16,286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Rheoli Asedau'r Rhwydwaith</text:p>
          </table:table-cell>
          <table:covered-table-cell/>
          <table:table-cell office:value-type="float" office:value="4481" table:style-name="ce309">
            <text:p>4,481<text:s/></text:p>
          </table:table-cell>
          <table:table-cell office:value-type="float" office:value="4481" table:style-name="ce296">
            <text:p>4,48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81" table:style-name="ce299">
            <text:p>4,481<text:s/></text:p>
          </table:table-cell>
          <table:table-cell office:value-type="float" office:value="4481" table:style-name="ce296">
            <text:p>4,48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81" table:style-name="ce299">
            <text:p>4,481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Gweithrediadau'r Rhwydwaith</text:p>
          </table:table-cell>
          <table:covered-table-cell/>
          <table:table-cell office:value-type="float" office:value="66023" table:style-name="ce309">
            <text:p>66,023<text:s/></text:p>
          </table:table-cell>
          <table:table-cell office:value-type="float" office:value="66023" table:style-name="ce296">
            <text:p>66,02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023" table:style-name="ce299">
            <text:p>66,023<text:s/></text:p>
          </table:table-cell>
          <table:table-cell office:value-type="float" office:value="66023" table:style-name="ce296">
            <text:p>66,02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6023" table:style-name="ce299">
            <text:p>66,023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Gweithrediadau Traffyrdd a Chefnffyrdd</text:p>
          </table:table-cell>
          <table:table-cell office:value-type="float" office:value="70504" table:style-name="ce300">
            <text:p>70,504<text:s/></text:p>
          </table:table-cell>
          <table:table-cell office:value-type="float" office:value="70504" table:style-name="ce301">
            <text:p>70,50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70504" table:style-name="ce303">
            <text:p>70,504<text:s/></text:p>
          </table:table-cell>
          <table:table-cell office:value-type="float" office:value="70504" table:style-name="ce301">
            <text:p>70,504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70504" table:style-name="ce303">
            <text:p>70,504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Gweithrediadau'r Rhwydwaith - heb fod yn arian parod</text:p>
          </table:table-cell>
          <table:covered-table-cell/>
          <table:table-cell office:value-type="float" office:value="188691" table:style-name="ce309">
            <text:p>188,691<text:s/></text:p>
          </table:table-cell>
          <table:table-cell office:value-type="float" office:value="188691" table:style-name="ce296">
            <text:p>188,69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8691" table:style-name="ce299">
            <text:p>188,691<text:s/></text:p>
          </table:table-cell>
          <table:table-cell office:value-type="float" office:value="188691" table:style-name="ce296">
            <text:p>188,691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88691" table:style-name="ce299">
            <text:p>188,691<text:s/></text:p>
          </table:table-cell>
          <table:table-cell table:number-columns-repeated="16369" table:style-name="ce212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Gwella a Chynnal y Rhwydwaith Cefnffyrdd (Ffyrdd Domestig) - Adnoddau nad ydynt yn Arian Parod</text:p>
          </table:table-cell>
          <table:table-cell office:value-type="float" office:value="188691" table:style-name="ce300">
            <text:p>188,691<text:s/></text:p>
          </table:table-cell>
          <table:table-cell office:value-type="float" office:value="188691" table:style-name="ce301">
            <text:p>188,69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88691" table:style-name="ce303">
            <text:p>188,691<text:s/></text:p>
          </table:table-cell>
          <table:table-cell office:value-type="float" office:value="188691" table:style-name="ce301">
            <text:p>188,691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88691" table:style-name="ce303">
            <text:p>188,691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Hedfanaeth</text:p>
          </table:table-cell>
          <table:covered-table-cell/>
          <table:table-cell office:value-type="float" office:value="5732" table:style-name="ce309">
            <text:p>5,732<text:s/></text:p>
          </table:table-cell>
          <table:table-cell office:value-type="float" office:value="4402" table:style-name="ce296">
            <text:p>4,402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4402" table:style-name="ce299">
            <text:p>4,402<text:s/></text:p>
          </table:table-cell>
          <table:table-cell office:value-type="float" office:value="2422" table:style-name="ce296">
            <text:p>2,422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422" table:style-name="ce299">
            <text:p>2,422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Rheilffyrdd: Ategol</text:p>
          </table:table-cell>
          <table:covered-table-cell/>
          <table:table-cell office:value-type="float" office:value="850" table:style-name="ce309">
            <text:p>850<text:s/></text:p>
          </table:table-cell>
          <table:table-cell office:value-type="float" office:value="850" table:style-name="ce296">
            <text:p>85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0" table:style-name="ce299">
            <text:p>850<text:s/></text:p>
          </table:table-cell>
          <table:table-cell office:value-type="float" office:value="850" table:style-name="ce296">
            <text:p>85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850" table:style-name="ce299">
            <text:p>850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Trafnidiaeth Cymru</text:p>
          </table:table-cell>
          <table:covered-table-cell/>
          <table:table-cell office:value-type="float" office:value="254531" table:style-name="ce309">
            <text:p>254,531<text:s/></text:p>
          </table:table-cell>
          <table:table-cell office:value-type="float" office:value="218861" table:style-name="ce296">
            <text:p>218,861<text:s/></text:p>
          </table:table-cell>
          <table:table-cell office:value-type="float" office:value="-9603" table:style-name="ce297">
            <text:p>-9,60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45000" table:style-name="ce298">
            <text:p>45,000<text:s/></text:p>
          </table:table-cell>
          <table:table-cell office:value-type="float" office:value="254258" table:style-name="ce299">
            <text:p>254,258<text:s/></text:p>
          </table:table-cell>
          <table:table-cell office:value-type="float" office:value="220841" table:style-name="ce296">
            <text:p>220,841<text:s/></text:p>
          </table:table-cell>
          <table:table-cell office:value-type="float" office:value="-9603" table:style-name="ce297">
            <text:p>-9,603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42500" table:style-name="ce298">
            <text:p>42,500<text:s/></text:p>
          </table:table-cell>
          <table:table-cell office:value-type="float" office:value="253738" table:style-name="ce299">
            <text:p>253,738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Trafnidiaeth Cymru - heb fod yn arian parod</text:p>
          </table:table-cell>
          <table:covered-table-cell/>
          <table:table-cell office:value-type="float" office:value="38000" table:style-name="ce309">
            <text:p>38,000<text:s/></text:p>
          </table:table-cell>
          <table:table-cell office:value-type="float" office:value="38000" table:style-name="ce296">
            <text:p>38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000" table:style-name="ce299">
            <text:p>38,000<text:s/></text:p>
          </table:table-cell>
          <table:table-cell office:value-type="float" office:value="38000" table:style-name="ce296">
            <text:p>38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38000" table:style-name="ce299">
            <text:p>38,0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Gwasanaethau ar Ffyrdd, Rheilffyrdd, Awyr a Môr a Buddsoddi</text:p>
          </table:table-cell>
          <table:table-cell office:value-type="float" office:value="299113" table:style-name="ce300">
            <text:p>299,113<text:s/></text:p>
          </table:table-cell>
          <table:table-cell office:value-type="float" office:value="262113" table:style-name="ce301">
            <text:p>262,113<text:s/></text:p>
          </table:table-cell>
          <table:table-cell office:value-type="float" office:value="-9603" table:style-name="ce302">
            <text:p>-9,603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5000" table:style-name="ce322">
            <text:p>45,000<text:s/></text:p>
          </table:table-cell>
          <table:table-cell office:value-type="float" office:value="297510" table:style-name="ce303">
            <text:p>297,510<text:s/></text:p>
          </table:table-cell>
          <table:table-cell office:value-type="float" office:value="262113" table:style-name="ce301">
            <text:p>262,113<text:s/></text:p>
          </table:table-cell>
          <table:table-cell office:value-type="float" office:value="-9603" table:style-name="ce302">
            <text:p>-9,603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2500" table:style-name="ce322">
            <text:p>42,500<text:s/></text:p>
          </table:table-cell>
          <table:table-cell office:value-type="float" office:value="295010" table:style-name="ce303">
            <text:p>295,010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Cymorth Bysiau</text:p>
          </table:table-cell>
          <table:covered-table-cell/>
          <table:table-cell office:value-type="float" office:value="61005" table:style-name="ce309">
            <text:p>61,005<text:s/></text:p>
          </table:table-cell>
          <table:table-cell office:value-type="float" office:value="61005" table:style-name="ce296">
            <text:p>61,00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1005" table:style-name="ce299">
            <text:p>61,005<text:s/></text:p>
          </table:table-cell>
          <table:table-cell office:value-type="float" office:value="61005" table:style-name="ce296">
            <text:p>61,005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1005" table:style-name="ce299">
            <text:p>61,005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Tocynnau Teithio Rhatach</text:p>
          </table:table-cell>
          <table:covered-table-cell/>
          <table:table-cell office:value-type="float" office:value="60482" table:style-name="ce309">
            <text:p>60,482<text:s/></text:p>
          </table:table-cell>
          <table:table-cell office:value-type="float" office:value="60482" table:style-name="ce296">
            <text:p>60,482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0482" table:style-name="ce299">
            <text:p>60,482<text:s/></text:p>
          </table:table-cell>
          <table:table-cell office:value-type="float" office:value="60482" table:style-name="ce296">
            <text:p>60,482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60482" table:style-name="ce299">
            <text:p>60,482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Cynllun Teithio Rhatach i Ieuenctid</text:p>
          </table:table-cell>
          <table:covered-table-cell/>
          <table:table-cell office:value-type="float" office:value="2000" table:style-name="ce309">
            <text:p>2,000<text:s/></text:p>
          </table:table-cell>
          <table:table-cell office:value-type="float" office:value="2000" table:style-name="ce296">
            <text:p>2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0" table:style-name="ce299">
            <text:p>2,000<text:s/></text:p>
          </table:table-cell>
          <table:table-cell office:value-type="float" office:value="2000" table:style-name="ce296">
            <text:p>2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2000" table:style-name="ce299">
            <text:p>2,000<text:s/></text:p>
          </table:table-cell>
          <table:table-cell table:number-columns-repeated="16369" table:style-name="ce212"/>
        </table:table-row>
        <table:table-row table:style-name="ro39">
          <table:table-cell office:value-type="string" table:number-columns-spanned="2" table:number-rows-spanned="1" table:style-name="ce219">
            <text:p>Teithio Cynaliadwy a Llesol</text:p>
          </table:table-cell>
          <table:covered-table-cell/>
          <table:table-cell office:value-type="float" office:value="1930" table:style-name="ce309">
            <text:p>1,930<text:s/></text:p>
          </table:table-cell>
          <table:table-cell office:value-type="float" office:value="1930" table:style-name="ce296">
            <text:p>1,93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30" table:style-name="ce299">
            <text:p>1,930<text:s/></text:p>
          </table:table-cell>
          <table:table-cell office:value-type="float" office:value="1930" table:style-name="ce296">
            <text:p>1,93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1930" table:style-name="ce299">
            <text:p>1,93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Teithio Cynaliadwy</text:p>
          </table:table-cell>
          <table:table-cell office:value-type="float" office:value="125417" table:style-name="ce300">
            <text:p>125,417<text:s/></text:p>
          </table:table-cell>
          <table:table-cell office:value-type="float" office:value="125417" table:style-name="ce301">
            <text:p>125,417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25417" table:style-name="ce303">
            <text:p>125,417<text:s/></text:p>
          </table:table-cell>
          <table:table-cell office:value-type="float" office:value="125417" table:style-name="ce301">
            <text:p>125,417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125417" table:style-name="ce303">
            <text:p>125,417<text:s/></text:p>
          </table:table-cell>
          <table:table-cell table:number-columns-repeated="16369" table:style-name="ce176"/>
        </table:table-row>
        <table:table-row table:style-name="ro39">
          <table:table-cell office:value-type="string" table:number-columns-spanned="2" table:number-rows-spanned="1" table:style-name="ce219">
            <text:p>Diogelwch Ffyrdd</text:p>
          </table:table-cell>
          <table:covered-table-cell/>
          <table:table-cell office:value-type="float" office:value="5000" table:style-name="ce309">
            <text:p>5,000<text:s/></text:p>
          </table:table-cell>
          <table:table-cell office:value-type="float" office:value="5000" table:style-name="ce296">
            <text:p>5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5000" table:style-name="ce296">
            <text:p>5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298">
            <text:p>0<text:s/></text:p>
          </table:table-cell>
          <table:table-cell office:value-type="float" office:value="5000" table:style-name="ce299">
            <text:p>5,0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Gwella Diogelwch ar y Ffyrdd</text:p>
          </table:table-cell>
          <table:table-cell office:value-type="float" office:value="5000" table:style-name="ce300">
            <text:p>5,000<text:s/></text:p>
          </table:table-cell>
          <table:table-cell office:value-type="float" office:value="5000" table:style-name="ce301">
            <text:p>5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5000" table:style-name="ce303">
            <text:p>5,000<text:s/></text:p>
          </table:table-cell>
          <table:table-cell office:value-type="float" office:value="5000" table:style-name="ce301">
            <text:p>5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5000" table:style-name="ce303">
            <text:p>5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40">
            <text:p>MEG:</text:p>
          </table:table-cell>
          <table:table-cell office:value-type="string" table:style-name="ce241">
            <text:p>NEWID HINSAWDD</text:p>
          </table:table-cell>
          <table:table-cell office:value-type="float" office:value="1166512" table:style-name="ce319">
            <text:p>1,166,512<text:s/></text:p>
          </table:table-cell>
          <table:table-cell office:value-type="float" office:value="1155512" table:style-name="ce320">
            <text:p>1,155,512<text:s/></text:p>
          </table:table-cell>
          <table:table-cell office:value-type="float" office:value="-20045" table:style-name="ce324">
            <text:p>-20,045<text:s/></text:p>
          </table:table-cell>
          <table:table-cell office:value-type="float" office:value="-3040" table:style-name="ce324">
            <text:p>-3,04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55000" table:style-name="ce324">
            <text:p>55,000<text:s/></text:p>
          </table:table-cell>
          <table:table-cell office:value-type="float" office:value="1187427" table:style-name="ce325">
            <text:p>1,187,427<text:s/></text:p>
          </table:table-cell>
          <table:table-cell office:value-type="float" office:value="1177512" table:style-name="ce320">
            <text:p>1,177,512<text:s/></text:p>
          </table:table-cell>
          <table:table-cell office:value-type="float" office:value="-20045" table:style-name="ce324">
            <text:p>-20,045<text:s/></text:p>
          </table:table-cell>
          <table:table-cell office:value-type="float" office:value="-3040" table:style-name="ce324">
            <text:p>-3,04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55000" table:style-name="ce324">
            <text:p>55,000<text:s/></text:p>
          </table:table-cell>
          <table:table-cell office:value-type="float" office:value="1209427" table:style-name="ce325">
            <text:p>1,209,427<text:s/></text:p>
          </table:table-cell>
          <table:table-cell table:number-columns-repeated="16369" table:style-name="ce246"/>
        </table:table-row>
        <table:table-row table:style-name="ro40">
          <table:table-cell table:number-columns-repeated="3" table:style-name="ce197"/>
          <table:table-cell table:style-name="ce163"/>
          <table:table-cell table:number-columns-repeated="5" table:style-name="ce198"/>
          <table:table-cell table:number-columns-repeated="16375" table:style-name="ce163"/>
        </table:table-row>
        <table:table-row table:style-name="ro24">
          <table:table-cell office:value-type="string" table:number-columns-spanned="15" table:number-rows-spanned="1" table:style-name="ce162">
            <text:p>NEWID HINSAWDD</text:p>
          </table:table-cell>
          <table:covered-table-cell table:number-columns-repeated="14"/>
          <table:table-cell table:number-columns-repeated="16369" table:style-name="ce197"/>
        </table:table-row>
        <table:table-row table:style-name="ro29">
          <table:table-cell office:value-type="string" table:number-columns-spanned="15" table:number-rows-spanned="1" table:style-name="ce199">
            <text:p>CYFALAF</text:p>
          </table:table-cell>
          <table:covered-table-cell table:number-columns-repeated="14"/>
          <table:table-cell table:number-columns-repeated="16369" table:style-name="ce197"/>
        </table:table-row>
        <table:table-row table:style-name="ro28">
          <table:table-cell office:value-type="string" table:number-columns-spanned="2" table:number-rows-spanned="2" table:style-name="ce200">
            <text:p>Llinell Wariant yn y Gyllideb</text:p>
          </table:table-cell>
          <table:covered-table-cell/>
          <table:table-cell office:value-type="string" table:style-name="ce201">
            <text:p>Cyllideb Derfynol</text:p>
            <text:p>2022-23</text:p>
            <text:p>Mawrth 2022</text:p>
          </table:table-cell>
          <table:table-cell office:value-type="string" table:style-name="ce202">
            <text:p>Cyllideb Derfynol</text:p>
            <text:p>Ddangosol</text:p>
            <text:p>2023-24</text:p>
            <text:p>Mawrth 2022</text:p>
          </table:table-cell>
          <table:table-cell office:value-type="string" table:style-name="ce203">
            <text:p>Ailflaenoriaethu'r Gyllideb</text:p>
          </table:table-cell>
          <table:table-cell office:value-type="string" table:style-name="ce247">
            <text:p>Trosglwyddiadau</text:p>
            <text:p>MEG i MEG</text:p>
          </table:table-cell>
          <table:table-cell office:value-type="string" table:style-name="ce204">
            <text:p>Trosglwyddiadau</text:p>
            <text:p>o fewn y<text:s/></text:p>
            <text:p>MEG</text:p>
          </table:table-cell>
          <table:table-cell office:value-type="string" table:style-name="ce20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48">
            <text:p>Cyllideb Ddrafft</text:p>
            <text:p>2023-24</text:p>
            <text:p>Rhagfyr 2022</text:p>
          </table:table-cell>
          <table:table-cell office:value-type="string" table:style-name="ce249">
            <text:p>Cyllideb Derfynol</text:p>
            <text:p>Ddangosol</text:p>
            <text:p>2024-25</text:p>
            <text:p>Mawrth 2022</text:p>
          </table:table-cell>
          <table:table-cell office:value-type="string" table:style-name="ce203">
            <text:p>Ailflaenoriaethu'r Gyllideb</text:p>
          </table:table-cell>
          <table:table-cell office:value-type="string" table:style-name="ce204">
            <text:p>Trosglwyddiadau</text:p>
            <text:p>MEG i MEG</text:p>
          </table:table-cell>
          <table:table-cell office:value-type="string" table:style-name="ce204">
            <text:p>Trosglwyddiadau</text:p>
            <text:p>o fewn y<text:s/></text:p>
            <text:p>MEG</text:p>
          </table:table-cell>
          <table:table-cell office:value-type="string" table:style-name="ce204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248">
            <text:p>Cyllideb Ddrafft</text:p>
            <text:p>Ddangosol</text:p>
            <text:p>2024-25</text:p>
            <text:p>Ryagfyr 2022</text:p>
          </table:table-cell>
          <table:table-cell table:number-columns-repeated="16369" table:style-name="ce171"/>
        </table:table-row>
        <table:table-row table:style-name="ro29">
          <table:covered-table-cell/>
          <table:covered-table-cell/>
          <table:table-cell office:value-type="string" table:style-name="ce172">
            <text:p>£000s</text:p>
          </table:table-cell>
          <table:table-cell office:value-type="string" table:style-name="ce173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174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office:value-type="string" table:style-name="ce252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number-columns-repeated="16369" table:style-name="ce176"/>
        </table:table-row>
        <table:table-row table:style-name="ro36">
          <table:table-cell office:value-type="string" table:number-columns-spanned="2" table:number-rows-spanned="1" table:style-name="ce206">
            <text:p>Y Rhaglen Tlodi Tanwydd</text:p>
          </table:table-cell>
          <table:covered-table-cell/>
          <table:table-cell office:value-type="float" office:value="30000" table:style-name="ce295">
            <text:p>30,000<text:s/></text:p>
          </table:table-cell>
          <table:table-cell office:value-type="float" office:value="35000" table:style-name="ce305">
            <text:p>35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5000" table:style-name="ce318">
            <text:p>35,000<text:s/></text:p>
          </table:table-cell>
          <table:table-cell office:value-type="float" office:value="35000" table:style-name="ce326">
            <text:p>3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5000" table:style-name="ce318">
            <text:p>35,000<text:s/></text:p>
          </table:table-cell>
          <table:table-cell table:number-columns-repeated="16369" table:style-name="ce212"/>
        </table:table-row>
        <table:table-row table:style-name="ro37">
          <table:table-cell office:value-type="string" table:style-name="ce213">
            <text:p>Cam Gweithredu:</text:p>
          </table:table-cell>
          <table:table-cell office:value-type="string" table:style-name="ce214">
            <text:p>Y Rhaglen Tlodi Tanwydd</text:p>
          </table:table-cell>
          <table:table-cell office:value-type="float" office:value="30000" table:style-name="ce300">
            <text:p>30,000<text:s/></text:p>
          </table:table-cell>
          <table:table-cell office:value-type="float" office:value="35000" table:style-name="ce301">
            <text:p>35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5000" table:style-name="ce317">
            <text:p>35,000<text:s/></text:p>
          </table:table-cell>
          <table:table-cell office:value-type="float" office:value="35000" table:style-name="ce327">
            <text:p>3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5000" table:style-name="ce317">
            <text:p>3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wasanaeth Ynni Llywodraeth Cymru</text:p>
          </table:table-cell>
          <table:covered-table-cell/>
          <table:table-cell office:value-type="float" office:value="14553" table:style-name="ce304">
            <text:p>14,553<text:s/></text:p>
          </table:table-cell>
          <table:table-cell office:value-type="float" office:value="25000" table:style-name="ce305">
            <text:p>25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5000" table:style-name="ce318">
            <text:p>25,000<text:s/></text:p>
          </table:table-cell>
          <table:table-cell office:value-type="float" office:value="25000" table:style-name="ce326">
            <text:p>2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5000" table:style-name="ce318">
            <text:p>25,0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Diogelu'r Amgylchedd</text:p>
          </table:table-cell>
          <table:covered-table-cell/>
          <table:table-cell office:value-type="float" office:value="5000" table:style-name="ce304">
            <text:p>5,000<text:s/></text:p>
          </table:table-cell>
          <table:table-cell office:value-type="float" office:value="2150" table:style-name="ce305">
            <text:p>2,15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150" table:style-name="ce318">
            <text:p>2,150<text:s/></text:p>
          </table:table-cell>
          <table:table-cell office:value-type="float" office:value="300" table:style-name="ce326">
            <text:p>3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00" table:style-name="ce318">
            <text:p>300<text:s/></text:p>
          </table:table-cell>
          <table:table-cell table:number-columns-repeated="16369" table:style-name="ce212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Datblygu a gweithredu polisi newid yn yr hinsawdd, effeithlonrwydd ynni, Twf Gwyrdd a Diogelu'r Amgylchedd</text:p>
          </table:table-cell>
          <table:table-cell office:value-type="float" office:value="19553" table:style-name="ce300">
            <text:p>19,553<text:s/></text:p>
          </table:table-cell>
          <table:table-cell office:value-type="float" office:value="27150" table:style-name="ce301">
            <text:p>27,15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7150" table:style-name="ce317">
            <text:p>27,150<text:s/></text:p>
          </table:table-cell>
          <table:table-cell office:value-type="float" office:value="25300" table:style-name="ce327">
            <text:p>25,3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5300" table:style-name="ce317">
            <text:p>25,3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Rheoli Risg Llifogydd a Chyflenwi Polisi Gwastraff</text:p>
          </table:table-cell>
          <table:covered-table-cell/>
          <table:table-cell office:value-type="float" office:value="44000" table:style-name="ce304">
            <text:p>44,000<text:s/></text:p>
          </table:table-cell>
          <table:table-cell office:value-type="float" office:value="49000" table:style-name="ce305">
            <text:p>49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9000" table:style-name="ce318">
            <text:p>49,000<text:s/></text:p>
          </table:table-cell>
          <table:table-cell office:value-type="float" office:value="49000" table:style-name="ce326">
            <text:p>49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9000" table:style-name="ce318">
            <text:p>49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flenwi Diogelwch Tomenni Glo</text:p>
          </table:table-cell>
          <table:covered-table-cell/>
          <table:table-cell office:value-type="float" office:value="23100" table:style-name="ce304">
            <text:p>23,100<text:s/></text:p>
          </table:table-cell>
          <table:table-cell office:value-type="float" office:value="11000" table:style-name="ce305">
            <text:p>11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1000" table:style-name="ce318">
            <text:p>11,000<text:s/></text:p>
          </table:table-cell>
          <table:table-cell office:value-type="float" office:value="10300" table:style-name="ce326">
            <text:p>10,3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0300" table:style-name="ce318">
            <text:p>10,300<text:s/></text:p>
          </table:table-cell>
          <table:table-cell table:number-columns-repeated="16369" table:style-name="ce176"/>
        </table:table-row>
        <table:table-row table:style-name="ro35">
          <table:table-cell office:value-type="string" table:style-name="ce213">
            <text:p>Cam Gweithredu:</text:p>
          </table:table-cell>
          <table:table-cell office:value-type="string" table:style-name="ce214">
            <text:p>Datblygu a gweithredu polisi a deddfwriaeth ynglŷn â'r perygl o lifogydd a'r perygl i'r arfordir, dŵr a charthion</text:p>
          </table:table-cell>
          <table:table-cell office:value-type="float" office:value="67100" table:style-name="ce300">
            <text:p>67,100<text:s/></text:p>
          </table:table-cell>
          <table:table-cell office:value-type="float" office:value="60000" table:style-name="ce301">
            <text:p>6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000" table:style-name="ce317">
            <text:p>60,000<text:s/></text:p>
          </table:table-cell>
          <table:table-cell office:value-type="float" office:value="59300" table:style-name="ce327">
            <text:p>59,3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9300" table:style-name="ce317">
            <text:p>59,3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alluogi Adnoddau Naturiol</text:p>
          </table:table-cell>
          <table:covered-table-cell/>
          <table:table-cell office:value-type="float" office:value="2000" table:style-name="ce304">
            <text:p>2,000<text:s/></text:p>
          </table:table-cell>
          <table:table-cell office:value-type="float" office:value="2000" table:style-name="ce305">
            <text:p>2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000" table:style-name="ce318">
            <text:p>2,000<text:s/></text:p>
          </table:table-cell>
          <table:table-cell office:value-type="float" office:value="500" table:style-name="ce326">
            <text:p>5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" table:style-name="ce318">
            <text:p>5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Bioamrywiaeth, Tystiolaeth ac Iechyd Planhigion</text:p>
          </table:table-cell>
          <table:covered-table-cell/>
          <table:table-cell office:value-type="float" office:value="10800" table:style-name="ce304">
            <text:p>10,800<text:s/></text:p>
          </table:table-cell>
          <table:table-cell office:value-type="float" office:value="13400" table:style-name="ce305">
            <text:p>13,4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3400" table:style-name="ce318">
            <text:p>13,400<text:s/></text:p>
          </table:table-cell>
          <table:table-cell office:value-type="float" office:value="13200" table:style-name="ce326">
            <text:p>13,2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3200" table:style-name="ce318">
            <text:p>13,2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oedwigaeth</text:p>
          </table:table-cell>
          <table:covered-table-cell/>
          <table:table-cell office:value-type="float" office:value="9000" table:style-name="ce309">
            <text:p>9,000<text:s/></text:p>
          </table:table-cell>
          <table:table-cell office:value-type="float" office:value="23000" table:style-name="ce296">
            <text:p>23,0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3000" table:style-name="ce315">
            <text:p>23,000<text:s/></text:p>
          </table:table-cell>
          <table:table-cell office:value-type="float" office:value="25000" table:style-name="ce328">
            <text:p>25,00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5000" table:style-name="ce315">
            <text:p>25,0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Lleoedd Lleol ar gyfer Natur</text:p>
          </table:table-cell>
          <table:covered-table-cell/>
          <table:table-cell office:value-type="float" office:value="9200" table:style-name="ce309">
            <text:p>9,200<text:s/></text:p>
          </table:table-cell>
          <table:table-cell office:value-type="float" office:value="11600" table:style-name="ce296">
            <text:p>11,60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297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11600" table:style-name="ce315">
            <text:p>11,600<text:s/></text:p>
          </table:table-cell>
          <table:table-cell office:value-type="float" office:value="11800" table:style-name="ce328">
            <text:p>11,80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11800" table:style-name="ce315">
            <text:p>11,800<text:s/></text:p>
          </table:table-cell>
          <table:table-cell table:number-columns-repeated="16369" table:style-name="ce212"/>
        </table:table-row>
        <table:table-row table:style-name="ro41">
          <table:table-cell office:value-type="string" table:style-name="ce213">
            <text:p>Cam Gweithredu:</text:p>
          </table:table-cell>
          <table:table-cell office:value-type="string" table:style-name="ce214">
            <text:p>Darparu polisïau gwarchod natur a choedwigaeth a gwella'r amgylchedd lleol</text:p>
          </table:table-cell>
          <table:table-cell office:value-type="float" office:value="31000" table:style-name="ce300">
            <text:p>31,000<text:s/></text:p>
          </table:table-cell>
          <table:table-cell office:value-type="float" office:value="50000" table:style-name="ce301">
            <text:p>5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0" table:style-name="ce317">
            <text:p>50,000<text:s/></text:p>
          </table:table-cell>
          <table:table-cell office:value-type="float" office:value="50500" table:style-name="ce327">
            <text:p>50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500" table:style-name="ce317">
            <text:p>50,5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foeth Naturiol Cymru</text:p>
          </table:table-cell>
          <table:covered-table-cell/>
          <table:table-cell office:value-type="float" office:value="2358" table:style-name="ce304">
            <text:p>2,358<text:s/></text:p>
          </table:table-cell>
          <table:table-cell office:value-type="float" office:value="2358" table:style-name="ce305">
            <text:p>2,358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358" table:style-name="ce318">
            <text:p>2,358<text:s/></text:p>
          </table:table-cell>
          <table:table-cell office:value-type="float" office:value="2356" table:style-name="ce326">
            <text:p>2,356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356" table:style-name="ce318">
            <text:p>2,356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Noddi a Rheoli Cyrff Gweithredu</text:p>
          </table:table-cell>
          <table:table-cell office:value-type="float" office:value="2358" table:style-name="ce300">
            <text:p>2,358<text:s/></text:p>
          </table:table-cell>
          <table:table-cell office:value-type="float" office:value="2358" table:style-name="ce301">
            <text:p>2,358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358" table:style-name="ce317">
            <text:p>2,358<text:s/></text:p>
          </table:table-cell>
          <table:table-cell office:value-type="float" office:value="2356" table:style-name="ce327">
            <text:p>2,356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356" table:style-name="ce317">
            <text:p>2,356<text:s/></text:p>
          </table:table-cell>
          <table:table-cell table:number-columns-repeated="16369" table:style-name="ce176"/>
        </table:table-row>
        <table:table-row table:style-name="ro42">
          <table:table-cell office:value-type="string" table:number-columns-spanned="2" table:number-rows-spanned="1" table:style-name="ce219">
            <text:p>Effeithlonrwydd Adnoddau ac Economi Gylchol</text:p>
          </table:table-cell>
          <table:covered-table-cell/>
          <table:table-cell office:value-type="float" office:value="40000" table:style-name="ce304">
            <text:p>40,000<text:s/></text:p>
          </table:table-cell>
          <table:table-cell office:value-type="float" office:value="60000" table:style-name="ce305">
            <text:p>6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0000" table:style-name="ce318">
            <text:p>60,000<text:s/></text:p>
          </table:table-cell>
          <table:table-cell office:value-type="float" office:value="60000" table:style-name="ce326">
            <text:p>6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0000" table:style-name="ce318">
            <text:p>60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Gwella Effeithlonrwydd Adnoddau a Chefnogi'r Newid i Economi Gylchol</text:p>
          </table:table-cell>
          <table:table-cell office:value-type="float" office:value="40000" table:style-name="ce300">
            <text:p>40,000<text:s/></text:p>
          </table:table-cell>
          <table:table-cell office:value-type="float" office:value="60000" table:style-name="ce301">
            <text:p>6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000" table:style-name="ce317">
            <text:p>60,000<text:s/></text:p>
          </table:table-cell>
          <table:table-cell office:value-type="float" office:value="60000" table:style-name="ce327">
            <text:p>6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000" table:style-name="ce317">
            <text:p>60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irwedd a Hamdden Awyr Agored</text:p>
          </table:table-cell>
          <table:covered-table-cell/>
          <table:table-cell office:value-type="float" office:value="5000" table:style-name="ce304">
            <text:p>5,000<text:s/></text:p>
          </table:table-cell>
          <table:table-cell office:value-type="float" office:value="5000" table:style-name="ce305">
            <text:p>5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0" table:style-name="ce318">
            <text:p>5,000<text:s/></text:p>
          </table:table-cell>
          <table:table-cell office:value-type="float" office:value="5000" table:style-name="ce326">
            <text:p>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0" table:style-name="ce318">
            <text:p>5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Hyrwyddo a chefnogi tirweddau gwarchodedig, mynediad ehangach i fannau gwyrdd</text:p>
          </table:table-cell>
          <table:table-cell office:value-type="float" office:value="5000" table:style-name="ce300">
            <text:p>5,000<text:s/></text:p>
          </table:table-cell>
          <table:table-cell office:value-type="float" office:value="5000" table:style-name="ce301">
            <text:p>5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" table:style-name="ce317">
            <text:p>5,000<text:s/></text:p>
          </table:table-cell>
          <table:table-cell office:value-type="float" office:value="5000" table:style-name="ce327">
            <text:p>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" table:style-name="ce317">
            <text:p>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Y Rhaglen Addasiadau Cyflym</text:p>
          </table:table-cell>
          <table:covered-table-cell/>
          <table:table-cell office:value-type="float" office:value="19500" table:style-name="ce304">
            <text:p>19,500<text:s/></text:p>
          </table:table-cell>
          <table:table-cell office:value-type="float" office:value="19500" table:style-name="ce305">
            <text:p>19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9500" table:style-name="ce318">
            <text:p>19,500<text:s/></text:p>
          </table:table-cell>
          <table:table-cell office:value-type="float" office:value="19500" table:style-name="ce326">
            <text:p>19,5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9500" table:style-name="ce318">
            <text:p>19,5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Y Sector Rhentu Preifat</text:p>
          </table:table-cell>
          <table:covered-table-cell/>
          <table:table-cell office:value-type="float" office:value="500" table:style-name="ce304">
            <text:p>500<text:s/></text:p>
          </table:table-cell>
          <table:table-cell office:value-type="float" office:value="1500" table:style-name="ce305">
            <text:p>1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500" table:style-name="ce318">
            <text:p>1,500<text:s/></text:p>
          </table:table-cell>
          <table:table-cell office:value-type="float" office:value="1500" table:style-name="ce326">
            <text:p>1,5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500" table:style-name="ce318">
            <text:p>1,500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Byw'n Annibynnol</text:p>
          </table:table-cell>
          <table:table-cell office:value-type="float" office:value="20000" table:style-name="ce300">
            <text:p>20,000<text:s/></text:p>
          </table:table-cell>
          <table:table-cell office:value-type="float" office:value="21000" table:style-name="ce301">
            <text:p>21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1000" table:style-name="ce317">
            <text:p>21,000<text:s/></text:p>
          </table:table-cell>
          <table:table-cell office:value-type="float" office:value="21000" table:style-name="ce327">
            <text:p>21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1000" table:style-name="ce317">
            <text:p>21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Atal Digartrefedd</text:p>
          </table:table-cell>
          <table:covered-table-cell/>
          <table:table-cell office:value-type="float" office:value="10000" table:style-name="ce304">
            <text:p>10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18">
            <text:p>0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Atal Digartrefedd</text:p>
          </table:table-cell>
          <table:table-cell office:value-type="float" office:value="10000" table:style-name="ce300">
            <text:p>10,000<text:s/></text:p>
          </table:table-cell>
          <table:table-cell office:value-type="float" office:value="0" table:style-name="ce301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Y Gronfa Gofal Integredig</text:p>
          </table:table-cell>
          <table:covered-table-cell/>
          <table:table-cell office:value-type="float" office:value="60500" table:style-name="ce304">
            <text:p>60,500<text:s/></text:p>
          </table:table-cell>
          <table:table-cell office:value-type="float" office:value="60500" table:style-name="ce305">
            <text:p>60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0500" table:style-name="ce318">
            <text:p>60,500<text:s/></text:p>
          </table:table-cell>
          <table:table-cell office:value-type="float" office:value="60500" table:style-name="ce326">
            <text:p>60,5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0500" table:style-name="ce318">
            <text:p>60,500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Y Gronfa Gofal Integredig</text:p>
          </table:table-cell>
          <table:table-cell office:value-type="float" office:value="60500" table:style-name="ce300">
            <text:p>60,500<text:s/></text:p>
          </table:table-cell>
          <table:table-cell office:value-type="float" office:value="60500" table:style-name="ce301">
            <text:p>60,5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500" table:style-name="ce317">
            <text:p>60,500<text:s/></text:p>
          </table:table-cell>
          <table:table-cell office:value-type="float" office:value="60500" table:style-name="ce327">
            <text:p>60,5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60500" table:style-name="ce317">
            <text:p>60,5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Lwfans Atgyweiriadau Mawr a Chyllid Gwaddol</text:p>
          </table:table-cell>
          <table:covered-table-cell/>
          <table:table-cell office:value-type="float" office:value="108000" table:style-name="ce304">
            <text:p>108,000<text:s/></text:p>
          </table:table-cell>
          <table:table-cell office:value-type="float" office:value="108000" table:style-name="ce305">
            <text:p>108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08000" table:style-name="ce318">
            <text:p>108,000<text:s/></text:p>
          </table:table-cell>
          <table:table-cell office:value-type="float" office:value="108000" table:style-name="ce326">
            <text:p>108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08000" table:style-name="ce318">
            <text:p>108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Eiddo Preswyl - Datgarboneiddio ac Ansawdd</text:p>
          </table:table-cell>
          <table:covered-table-cell/>
          <table:table-cell office:value-type="float" office:value="107000" table:style-name="ce304">
            <text:p>107,000<text:s/></text:p>
          </table:table-cell>
          <table:table-cell office:value-type="float" office:value="92000" table:style-name="ce305">
            <text:p>92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92000" table:style-name="ce318">
            <text:p>92,000<text:s/></text:p>
          </table:table-cell>
          <table:table-cell office:value-type="float" office:value="92000" table:style-name="ce326">
            <text:p>92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92000" table:style-name="ce318">
            <text:p>92,000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Sicrhau Tai o Ansawdd Uchel<text:s/></text:p>
          </table:table-cell>
          <table:table-cell office:value-type="float" office:value="215000" table:style-name="ce300">
            <text:p>215,000<text:s/></text:p>
          </table:table-cell>
          <table:table-cell office:value-type="float" office:value="200000" table:style-name="ce301">
            <text:p>20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000" table:style-name="ce317">
            <text:p>200,000<text:s/></text:p>
          </table:table-cell>
          <table:table-cell office:value-type="float" office:value="200000" table:style-name="ce327">
            <text:p>20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000" table:style-name="ce317">
            <text:p>200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rantiau Tai Cymdeithasol</text:p>
          </table:table-cell>
          <table:covered-table-cell/>
          <table:table-cell office:value-type="float" office:value="310000" table:style-name="ce304">
            <text:p>310,000<text:s/></text:p>
          </table:table-cell>
          <table:table-cell office:value-type="float" office:value="330000" table:style-name="ce305">
            <text:p>33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30000" table:style-name="ce318">
            <text:p>330,000<text:s/></text:p>
          </table:table-cell>
          <table:table-cell office:value-type="float" office:value="325000" table:style-name="ce326">
            <text:p>32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25000" table:style-name="ce318">
            <text:p>32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ir ar gyfer Tai</text:p>
          </table:table-cell>
          <table:covered-table-cell/>
          <table:table-cell office:value-type="float" office:value="8000" table:style-name="ce304">
            <text:p>8,00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18">
            <text:p>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ir ar gyfer Tai - Ad-dalau</text:p>
          </table:table-cell>
          <table:covered-table-cell/>
          <table:table-cell office:value-type="float" office:value="0" table:style-name="ce304">
            <text:p>0<text:s/></text:p>
          </table:table-cell>
          <table:table-cell office:value-type="float" office:value="-1930" table:style-name="ce305">
            <text:p>-1,93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1930" table:style-name="ce318">
            <text:p>-1,930<text:s/></text:p>
          </table:table-cell>
          <table:table-cell office:value-type="float" office:value="-3000" table:style-name="ce326">
            <text:p>-3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3000" table:style-name="ce318">
            <text:p>-3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Cynyddu'r Cyflenwad a'r Dewis o Dai Fforddiadwy</text:p>
          </table:table-cell>
          <table:table-cell office:value-type="float" office:value="318000" table:style-name="ce300">
            <text:p>318,000<text:s/></text:p>
          </table:table-cell>
          <table:table-cell office:value-type="float" office:value="328070" table:style-name="ce301">
            <text:p>328,07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28070" table:style-name="ce317">
            <text:p>328,070<text:s/></text:p>
          </table:table-cell>
          <table:table-cell office:value-type="float" office:value="322000" table:style-name="ce327">
            <text:p>322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322000" table:style-name="ce317">
            <text:p>322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Diogelwch Adeiladau</text:p>
          </table:table-cell>
          <table:covered-table-cell/>
          <table:table-cell office:value-type="float" office:value="75000" table:style-name="ce304">
            <text:p>75,000<text:s/></text:p>
          </table:table-cell>
          <table:table-cell office:value-type="float" office:value="135000" table:style-name="ce305">
            <text:p>135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35000" table:style-name="ce318">
            <text:p>135,000<text:s/></text:p>
          </table:table-cell>
          <table:table-cell office:value-type="float" office:value="165000" table:style-name="ce326">
            <text:p>16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65000" table:style-name="ce318">
            <text:p>165,000<text:s/></text:p>
          </table:table-cell>
          <table:table-cell table:number-columns-repeated="16369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Diogelwch Adeiladau</text:p>
          </table:table-cell>
          <table:table-cell office:value-type="float" office:value="75000" table:style-name="ce300">
            <text:p>75,000<text:s/></text:p>
          </table:table-cell>
          <table:table-cell office:value-type="float" office:value="135000" table:style-name="ce301">
            <text:p>135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35000" table:style-name="ce317">
            <text:p>135,000<text:s/></text:p>
          </table:table-cell>
          <table:table-cell office:value-type="float" office:value="165000" table:style-name="ce327">
            <text:p>16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65000" table:style-name="ce317">
            <text:p>16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ai Marchnad a Chynlluniau Eraill</text:p>
          </table:table-cell>
          <table:covered-table-cell/>
          <table:table-cell office:value-type="float" office:value="10000" table:style-name="ce304">
            <text:p>10,000<text:s/></text:p>
          </table:table-cell>
          <table:table-cell office:value-type="float" office:value="25000" table:style-name="ce305">
            <text:p>25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5000" table:style-name="ce318">
            <text:p>25,000<text:s/></text:p>
          </table:table-cell>
          <table:table-cell office:value-type="float" office:value="25000" table:style-name="ce326">
            <text:p>2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5000" table:style-name="ce318">
            <text:p>2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ai Marchnad a Chynlluniau Eraill - Ad-dalu</text:p>
          </table:table-cell>
          <table:covered-table-cell/>
          <table:table-cell office:value-type="float" office:value="-2090" table:style-name="ce304">
            <text:p>-2,090<text:s/></text:p>
          </table:table-cell>
          <table:table-cell office:value-type="float" office:value="-2440" table:style-name="ce305">
            <text:p>-2,44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2440" table:style-name="ce318">
            <text:p>-2,440<text:s/></text:p>
          </table:table-cell>
          <table:table-cell office:value-type="float" office:value="-2830" table:style-name="ce326">
            <text:p>-2,83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2830" table:style-name="ce318">
            <text:p>-2,83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morth Prynu</text:p>
          </table:table-cell>
          <table:covered-table-cell/>
          <table:table-cell office:value-type="float" office:value="2000" table:style-name="ce304">
            <text:p>2,000<text:s/></text:p>
          </table:table-cell>
          <table:table-cell office:value-type="float" office:value="2500" table:style-name="ce305">
            <text:p>2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500" table:style-name="ce318">
            <text:p>2,500<text:s/></text:p>
          </table:table-cell>
          <table:table-cell office:value-type="float" office:value="4000" table:style-name="ce326">
            <text:p>4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00" table:style-name="ce318">
            <text:p>4,000<text:s/></text:p>
          </table:table-cell>
          <table:table-cell table:number-columns-repeated="16369" table:style-name="ce176"/>
        </table:table-row>
        <table:table-row table:style-name="ro43">
          <table:table-cell office:value-type="string" table:style-name="ce213">
            <text:p>Cam Gweithredu:</text:p>
          </table:table-cell>
          <table:table-cell office:value-type="string" table:style-name="ce214">
            <text:p>Cynyddu’r Cyflenwad a’r Dewis o Dai’r Farchnad</text:p>
          </table:table-cell>
          <table:table-cell office:value-type="float" office:value="9910" table:style-name="ce300">
            <text:p>9,910<text:s/></text:p>
          </table:table-cell>
          <table:table-cell office:value-type="float" office:value="25060" table:style-name="ce301">
            <text:p>25,06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5060" table:style-name="ce317">
            <text:p>25,060<text:s/></text:p>
          </table:table-cell>
          <table:table-cell office:value-type="float" office:value="26170" table:style-name="ce327">
            <text:p>26,17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6170" table:style-name="ce317">
            <text:p>26,17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ronfa Rhyddhau Tir</text:p>
          </table:table-cell>
          <table:covered-table-cell/>
          <table:table-cell office:value-type="float" office:value="20000" table:style-name="ce310">
            <text:p>20,000<text:s/></text:p>
          </table:table-cell>
          <table:table-cell office:value-type="float" office:value="20000" table:style-name="ce311">
            <text:p>20,00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20000" table:style-name="ce330">
            <text:p>20,000<text:s/></text:p>
          </table:table-cell>
          <table:table-cell office:value-type="float" office:value="25000" table:style-name="ce331">
            <text:p>25,00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25000" table:style-name="ce330">
            <text:p>25,000<text:s/></text:p>
          </table:table-cell>
          <table:table-cell table:number-columns-repeated="16369" table:style-name="ce212"/>
        </table:table-row>
        <table:table-row table:style-name="ro30">
          <table:table-cell office:value-type="string" table:number-columns-spanned="2" table:number-rows-spanned="1" table:style-name="ce219">
            <text:p>Cronfa Rhyddhau Tir - Ad-dalau</text:p>
          </table:table-cell>
          <table:covered-table-cell/>
          <table:table-cell office:value-type="float" office:value="0" table:style-name="ce310">
            <text:p>0<text:s/></text:p>
          </table:table-cell>
          <table:table-cell office:value-type="float" office:value="0" table:style-name="ce311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12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-9361" table:style-name="ce331">
            <text:p>-9,361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0" table:style-name="ce329">
            <text:p>0<text:s/></text:p>
          </table:table-cell>
          <table:table-cell office:value-type="float" office:value="-9361" table:style-name="ce330">
            <text:p>-9,361<text:s/></text:p>
          </table:table-cell>
          <table:table-cell table:number-columns-repeated="16369" table:style-name="ce212"/>
        </table:table-row>
        <table:table-row table:style-name="ro43">
          <table:table-cell office:value-type="string" table:style-name="ce213">
            <text:p>Cam Gweithredu:</text:p>
          </table:table-cell>
          <table:table-cell office:value-type="string" table:style-name="ce214">
            <text:p>Yr Is-adran Tir</text:p>
          </table:table-cell>
          <table:table-cell office:value-type="float" office:value="20000" table:style-name="ce300">
            <text:p>20,000<text:s/></text:p>
          </table:table-cell>
          <table:table-cell office:value-type="float" office:value="20000" table:style-name="ce301">
            <text:p>2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000" table:style-name="ce317">
            <text:p>20,000<text:s/></text:p>
          </table:table-cell>
          <table:table-cell office:value-type="float" office:value="15639" table:style-name="ce327">
            <text:p>15,639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5639" table:style-name="ce317">
            <text:p>15,639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Adfywio</text:p>
          </table:table-cell>
          <table:covered-table-cell/>
          <table:table-cell office:value-type="float" office:value="25000" table:style-name="ce304">
            <text:p>25,000<text:s/></text:p>
          </table:table-cell>
          <table:table-cell office:value-type="float" office:value="50000" table:style-name="ce305">
            <text:p>5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00" table:style-name="ce318">
            <text:p>50,000<text:s/></text:p>
          </table:table-cell>
          <table:table-cell office:value-type="float" office:value="50000" table:style-name="ce326">
            <text:p>5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00" table:style-name="ce318">
            <text:p>50,000<text:s/></text:p>
          </table:table-cell>
          <table:table-cell table:number-columns-repeated="16369" table:style-name="ce176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Adfywio<text:s/></text:p>
          </table:table-cell>
          <table:table-cell office:value-type="float" office:value="25000" table:style-name="ce300">
            <text:p>25,000<text:s/></text:p>
          </table:table-cell>
          <table:table-cell office:value-type="float" office:value="50000" table:style-name="ce301">
            <text:p>5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0" table:style-name="ce317">
            <text:p>50,000<text:s/></text:p>
          </table:table-cell>
          <table:table-cell office:value-type="float" office:value="50000" table:style-name="ce327">
            <text:p>50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50000" table:style-name="ce317">
            <text:p>50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Datblygu Seilwaith Strategol</text:p>
          </table:table-cell>
          <table:covered-table-cell/>
          <table:table-cell office:value-type="float" office:value="7500" table:style-name="ce304">
            <text:p>7,500<text:s/></text:p>
          </table:table-cell>
          <table:table-cell office:value-type="float" office:value="14500" table:style-name="ce305">
            <text:p>14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4500" table:style-name="ce318">
            <text:p>14,500<text:s/></text:p>
          </table:table-cell>
          <table:table-cell office:value-type="float" office:value="5000" table:style-name="ce326">
            <text:p>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000" table:style-name="ce318">
            <text:p>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weithrediadau'r Seilwaith TGCh</text:p>
          </table:table-cell>
          <table:covered-table-cell/>
          <table:table-cell office:value-type="float" office:value="15000" table:style-name="ce304">
            <text:p>15,000<text:s/></text:p>
          </table:table-cell>
          <table:table-cell office:value-type="float" office:value="-26500" table:style-name="ce305">
            <text:p>-26,5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26500" table:style-name="ce318">
            <text:p>-26,500<text:s/></text:p>
          </table:table-cell>
          <table:table-cell office:value-type="float" office:value="20000" table:style-name="ce326">
            <text:p>2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20000" table:style-name="ce318">
            <text:p>20,000<text:s/></text:p>
          </table:table-cell>
          <table:table-cell table:number-columns-repeated="16369" table:style-name="ce176"/>
        </table:table-row>
        <table:table-row table:style-name="ro44">
          <table:table-cell office:value-type="string" table:style-name="ce213">
            <text:p>Cam Gweithredu:</text:p>
          </table:table-cell>
          <table:table-cell office:value-type="string" table:style-name="ce214">
            <text:p>Seilwaith Strategol</text:p>
          </table:table-cell>
          <table:table-cell office:value-type="float" office:value="22500" table:style-name="ce300">
            <text:p>22,500<text:s/></text:p>
          </table:table-cell>
          <table:table-cell office:value-type="float" office:value="-12000" table:style-name="ce301">
            <text:p>-12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12000" table:style-name="ce317">
            <text:p>-12,000<text:s/></text:p>
          </table:table-cell>
          <table:table-cell office:value-type="float" office:value="25000" table:style-name="ce327">
            <text:p>2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5000" table:style-name="ce317">
            <text:p>2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Gweithrediadau'r Rhwydwaith</text:p>
          </table:table-cell>
          <table:covered-table-cell/>
          <table:table-cell office:value-type="float" office:value="125000" table:style-name="ce304">
            <text:p>125,000<text:s/></text:p>
          </table:table-cell>
          <table:table-cell office:value-type="float" office:value="190000" table:style-name="ce305">
            <text:p>19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5000" table:style-name="ce321">
            <text:p>-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85000" table:style-name="ce318">
            <text:p>185,000<text:s/></text:p>
          </table:table-cell>
          <table:table-cell office:value-type="float" office:value="185000" table:style-name="ce326">
            <text:p>18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85000" table:style-name="ce318">
            <text:p>185,000<text:s/></text:p>
          </table:table-cell>
          <table:table-cell table:number-columns-repeated="16369" table:style-name="ce176"/>
        </table:table-row>
        <table:table-row table:style-name="ro44">
          <table:table-cell office:value-type="string" table:style-name="ce213">
            <text:p>Cam Gweithredu:</text:p>
          </table:table-cell>
          <table:table-cell office:value-type="string" table:style-name="ce214">
            <text:p>Gweithrediadau Traffyrdd a Chefnffyrdd</text:p>
          </table:table-cell>
          <table:table-cell office:value-type="float" office:value="125000" table:style-name="ce300">
            <text:p>125,000<text:s/></text:p>
          </table:table-cell>
          <table:table-cell office:value-type="float" office:value="190000" table:style-name="ce301">
            <text:p>190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-5000" table:style-name="ce316">
            <text:p>-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85000" table:style-name="ce317">
            <text:p>185,000<text:s/></text:p>
          </table:table-cell>
          <table:table-cell office:value-type="float" office:value="185000" table:style-name="ce327">
            <text:p>185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85000" table:style-name="ce317">
            <text:p>185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Hedfanaeth</text:p>
          </table:table-cell>
          <table:covered-table-cell/>
          <table:table-cell office:value-type="float" office:value="7212" table:style-name="ce304">
            <text:p>7,212<text:s/></text:p>
          </table:table-cell>
          <table:table-cell office:value-type="float" office:value="13328" table:style-name="ce305">
            <text:p>13,328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3328" table:style-name="ce318">
            <text:p>13,328<text:s/></text:p>
          </table:table-cell>
          <table:table-cell office:value-type="float" office:value="1783" table:style-name="ce326">
            <text:p>1,783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783" table:style-name="ce318">
            <text:p>1,783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rafnidiaeth Cymru</text:p>
          </table:table-cell>
          <table:covered-table-cell/>
          <table:table-cell office:value-type="float" office:value="400000" table:style-name="ce304">
            <text:p>400,000<text:s/></text:p>
          </table:table-cell>
          <table:table-cell office:value-type="float" office:value="150000" table:style-name="ce305">
            <text:p>15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46672" table:style-name="ce321">
            <text:p>46,672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96672" table:style-name="ce318">
            <text:p>196,672<text:s/></text:p>
          </table:table-cell>
          <table:table-cell office:value-type="float" office:value="35000" table:style-name="ce326">
            <text:p>35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217" table:style-name="ce321">
            <text:p>40,217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75217" table:style-name="ce318">
            <text:p>75,217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Ynni Morol</text:p>
          </table:table-cell>
          <table:covered-table-cell/>
          <table:table-cell office:value-type="float" office:value="4000" table:style-name="ce304">
            <text:p>4,000<text:s/></text:p>
          </table:table-cell>
          <table:table-cell office:value-type="float" office:value="10000" table:style-name="ce305">
            <text:p>1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3000" table:style-name="ce321">
            <text:p>-3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7000" table:style-name="ce318">
            <text:p>7,000<text:s/></text:p>
          </table:table-cell>
          <table:table-cell office:value-type="float" office:value="10000" table:style-name="ce326">
            <text:p>1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10000" table:style-name="ce318">
            <text:p>10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Gwasanaethau ar Ffyrdd, Rheilffyrdd, Awyr a Môr a Buddsoddi</text:p>
          </table:table-cell>
          <table:table-cell office:value-type="float" office:value="411212" table:style-name="ce300">
            <text:p>411,212<text:s/></text:p>
          </table:table-cell>
          <table:table-cell office:value-type="float" office:value="173328" table:style-name="ce301">
            <text:p>173,328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43672" table:style-name="ce316">
            <text:p>43,672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17000" table:style-name="ce317">
            <text:p>217,000<text:s/></text:p>
          </table:table-cell>
          <table:table-cell office:value-type="float" office:value="46783" table:style-name="ce327">
            <text:p>46,783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0217" table:style-name="ce316">
            <text:p>40,217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87000" table:style-name="ce317">
            <text:p>87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Cymorth Bysiau</text:p>
          </table:table-cell>
          <table:covered-table-cell/>
          <table:table-cell office:value-type="float" office:value="25000" table:style-name="ce304">
            <text:p>25,000<text:s/></text:p>
          </table:table-cell>
          <table:table-cell office:value-type="float" office:value="80000" table:style-name="ce305">
            <text:p>8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22000" table:style-name="ce321">
            <text:p>-22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58000" table:style-name="ce318">
            <text:p>58,000<text:s/></text:p>
          </table:table-cell>
          <table:table-cell office:value-type="float" office:value="80000" table:style-name="ce326">
            <text:p>8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12000" table:style-name="ce321">
            <text:p>-12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68000" table:style-name="ce318">
            <text:p>68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Blaenoriaethau Trafnidiaeth Lleol<text:s/></text:p>
          </table:table-cell>
          <table:covered-table-cell/>
          <table:table-cell office:value-type="float" office:value="17500" table:style-name="ce304">
            <text:p>17,500<text:s/></text:p>
          </table:table-cell>
          <table:table-cell office:value-type="float" office:value="40000" table:style-name="ce305">
            <text:p>40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6672" table:style-name="ce321">
            <text:p>-6,672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33328" table:style-name="ce318">
            <text:p>33,328<text:s/></text:p>
          </table:table-cell>
          <table:table-cell office:value-type="float" office:value="50000" table:style-name="ce326">
            <text:p>5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10000" table:style-name="ce321">
            <text:p>-1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000" table:style-name="ce318">
            <text:p>40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eithio Cynaliadwy a Llesol</text:p>
          </table:table-cell>
          <table:covered-table-cell/>
          <table:table-cell office:value-type="float" office:value="78788" table:style-name="ce304">
            <text:p>78,788<text:s/></text:p>
          </table:table-cell>
          <table:table-cell office:value-type="float" office:value="103672" table:style-name="ce305">
            <text:p>103,672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-10000" table:style-name="ce321">
            <text:p>-10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93672" table:style-name="ce318">
            <text:p>93,672<text:s/></text:p>
          </table:table-cell>
          <table:table-cell office:value-type="float" office:value="117217" table:style-name="ce326">
            <text:p>117,217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18217" table:style-name="ce321">
            <text:p>-18,217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99000" table:style-name="ce318">
            <text:p>99,000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Teithio Cynaliadwy a Llesol - Ad-dalau</text:p>
          </table:table-cell>
          <table:covered-table-cell/>
          <table:table-cell office:value-type="float" office:value="-348" table:style-name="ce304">
            <text:p>-348<text:s/></text:p>
          </table:table-cell>
          <table:table-cell office:value-type="float" office:value="-360" table:style-name="ce305">
            <text:p>-36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360" table:style-name="ce318">
            <text:p>-360<text:s/></text:p>
          </table:table-cell>
          <table:table-cell office:value-type="float" office:value="-372" table:style-name="ce326">
            <text:p>-372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-372" table:style-name="ce318">
            <text:p>-372<text:s/></text:p>
          </table:table-cell>
          <table:table-cell table:number-columns-repeated="16369" table:style-name="ce176"/>
        </table:table-row>
        <table:table-row table:style-name="ro44">
          <table:table-cell office:value-type="string" table:style-name="ce213">
            <text:p>Cam Gweithredu:</text:p>
          </table:table-cell>
          <table:table-cell office:value-type="string" table:style-name="ce214">
            <text:p>Teithio Cynaliadwy</text:p>
          </table:table-cell>
          <table:table-cell office:value-type="float" office:value="120940" table:style-name="ce300">
            <text:p>120,940<text:s/></text:p>
          </table:table-cell>
          <table:table-cell office:value-type="float" office:value="223312" table:style-name="ce301">
            <text:p>223,312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-38672" table:style-name="ce316">
            <text:p>-38,672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84640" table:style-name="ce317">
            <text:p>184,640<text:s/></text:p>
          </table:table-cell>
          <table:table-cell office:value-type="float" office:value="246845" table:style-name="ce327">
            <text:p>246,845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-40217" table:style-name="ce316">
            <text:p>-40,217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206628" table:style-name="ce317">
            <text:p>206,628<text:s/></text:p>
          </table:table-cell>
          <table:table-cell table:number-columns-repeated="16369" table:style-name="ce176"/>
        </table:table-row>
        <table:table-row table:style-name="ro30">
          <table:table-cell office:value-type="string" table:number-columns-spanned="2" table:number-rows-spanned="1" table:style-name="ce219">
            <text:p>Diogelwch Ffyrdd</text:p>
          </table:table-cell>
          <table:covered-table-cell/>
          <table:table-cell office:value-type="float" office:value="16500" table:style-name="ce304">
            <text:p>16,500<text:s/></text:p>
          </table:table-cell>
          <table:table-cell office:value-type="float" office:value="4000" table:style-name="ce305">
            <text:p>4,00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06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00" table:style-name="ce318">
            <text:p>4,000<text:s/></text:p>
          </table:table-cell>
          <table:table-cell office:value-type="float" office:value="4000" table:style-name="ce326">
            <text:p>4,00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0" table:style-name="ce321">
            <text:p>0<text:s/></text:p>
          </table:table-cell>
          <table:table-cell office:value-type="float" office:value="4000" table:style-name="ce318">
            <text:p>4,000<text:s/></text:p>
          </table:table-cell>
          <table:table-cell table:number-columns-repeated="16369" table:style-name="ce176"/>
        </table:table-row>
        <table:table-row table:style-name="ro44">
          <table:table-cell office:value-type="string" table:style-name="ce213">
            <text:p>Cam Gweithredu:</text:p>
          </table:table-cell>
          <table:table-cell office:value-type="string" table:style-name="ce214">
            <text:p>Gwella Diogelwch ar y Ffyrdd</text:p>
          </table:table-cell>
          <table:table-cell office:value-type="float" office:value="16500" table:style-name="ce300">
            <text:p>16,500<text:s/></text:p>
          </table:table-cell>
          <table:table-cell office:value-type="float" office:value="4000" table:style-name="ce301">
            <text:p>4,00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000" table:style-name="ce317">
            <text:p>4,000<text:s/></text:p>
          </table:table-cell>
          <table:table-cell office:value-type="float" office:value="4000" table:style-name="ce327">
            <text:p>4,00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4000" table:style-name="ce317">
            <text:p>4,000<text:s/></text:p>
          </table:table-cell>
          <table:table-cell table:number-columns-repeated="16369" table:style-name="ce176"/>
        </table:table-row>
        <table:table-row table:style-name="ro24">
          <table:table-cell office:value-type="string" table:style-name="ce240">
            <text:p>MEG:</text:p>
          </table:table-cell>
          <table:table-cell office:value-type="string" table:style-name="ce241">
            <text:p>NEWID HINSAWDD</text:p>
          </table:table-cell>
          <table:table-cell office:value-type="float" office:value="1644573" table:style-name="ce319">
            <text:p>1,644,573<text:s/></text:p>
          </table:table-cell>
          <table:table-cell office:value-type="float" office:value="1657778" table:style-name="ce320">
            <text:p>1,657,778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657778" table:style-name="ce333">
            <text:p>1,657,778<text:s/></text:p>
          </table:table-cell>
          <table:table-cell office:value-type="float" office:value="1605393" table:style-name="ce334">
            <text:p>1,605,393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605393" table:style-name="ce333">
            <text:p>1,605,393<text:s/></text:p>
          </table:table-cell>
          <table:table-cell table:number-columns-repeated="16369" table:style-name="ce246"/>
        </table:table-row>
        <table:table-row table:number-rows-repeated="2" table:style-name="ro31">
          <table:table-cell table:number-columns-repeated="16384"/>
        </table:table-row>
        <table:table-row table:style-name="ro32">
          <table:table-cell table:number-columns-repeated="3" table:style-name="ce197"/>
          <table:table-cell table:style-name="ce163"/>
          <table:table-cell table:number-columns-repeated="6" table:style-name="ce198"/>
          <table:table-cell table:number-columns-repeated="16374" table:style-name="ce163"/>
        </table:table-row>
        <table:table-row table:style-name="ro24">
          <table:table-cell office:value-type="string" table:number-columns-spanned="9" table:number-rows-spanned="1" table:style-name="ce162">
            <text:p>NEWID HINSAWDD</text:p>
          </table:table-cell>
          <table:covered-table-cell table:number-columns-repeated="8"/>
          <table:table-cell table:style-name="ce198"/>
          <table:table-cell table:style-name="ce262"/>
          <table:table-cell table:number-columns-repeated="16373" table:style-name="ce197"/>
        </table:table-row>
        <table:table-row table:style-name="ro29">
          <table:table-cell office:value-type="string" table:number-columns-spanned="9" table:number-rows-spanned="1" table:style-name="ce199">
            <text:p>AME - ADNODDAU</text:p>
          </table:table-cell>
          <table:covered-table-cell table:number-columns-repeated="8"/>
          <table:table-cell table:style-name="ce198"/>
          <table:table-cell table:style-name="ce263"/>
          <table:table-cell table:number-columns-repeated="16373" table:style-name="ce197"/>
        </table:table-row>
        <table:table-row table:style-name="ro28">
          <table:table-cell office:value-type="string" table:number-columns-spanned="2" table:number-rows-spanned="2" table:style-name="ce200">
            <text:p>Llinell Wariant yn y Gyllideb</text:p>
          </table:table-cell>
          <table:covered-table-cell/>
          <table:table-cell office:value-type="string" table:style-name="ce201">
            <text:p>Cyllideb Derfynol</text:p>
            <text:p>2022-23</text:p>
            <text:p>Mawrth 2022</text:p>
          </table:table-cell>
          <table:table-cell office:value-type="string" table:style-name="ce249">
            <text:p>Cyllideb Derfynol</text:p>
            <text:p>Ddangosol</text:p>
            <text:p>2023-24</text:p>
            <text:p>Mawrth 2022</text:p>
          </table:table-cell>
          <table:table-cell office:value-type="string" table:style-name="ce204">
            <text:p>Newidiadau</text:p>
          </table:table-cell>
          <table:table-cell office:value-type="string" table:style-name="ce248">
            <text:p>Cyllideb Ddrafft</text:p>
            <text:p>2023-24</text:p>
            <text:p>Rhagfyr 2022</text:p>
          </table:table-cell>
          <table:table-cell office:value-type="string" table:style-name="ce249">
            <text:p>Cyllideb Derfynol</text:p>
            <text:p>Ddangosol</text:p>
            <text:p>2024-25</text:p>
            <text:p>Mawrth 2022</text:p>
          </table:table-cell>
          <table:table-cell office:value-type="string" table:style-name="ce204">
            <text:p>Newidiadau</text:p>
          </table:table-cell>
          <table:table-cell office:value-type="string" table:style-name="ce248">
            <text:p>Cyllideb Ddrafft</text:p>
            <text:p>Ddangosol</text:p>
            <text:p>2024-25</text:p>
            <text:p>Ryagfyr 2022</text:p>
          </table:table-cell>
          <table:table-cell table:style-name="ce198"/>
          <table:table-cell table:style-name="ce264"/>
          <table:table-cell table:number-columns-repeated="16373" table:style-name="ce171"/>
        </table:table-row>
        <table:table-row table:style-name="ro29">
          <table:covered-table-cell/>
          <table:covered-table-cell/>
          <table:table-cell office:value-type="string" table:style-name="ce172">
            <text:p>£000s</text:p>
          </table:table-cell>
          <table:table-cell office:value-type="string" table:style-name="ce252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office:value-type="string" table:style-name="ce252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198"/>
          <table:table-cell table:style-name="ce265"/>
          <table:table-cell table:number-columns-repeated="16373" table:style-name="ce176"/>
        </table:table-row>
        <table:table-row table:style-name="ro30">
          <table:table-cell office:value-type="string" table:number-columns-spanned="2" table:number-rows-spanned="1" table:style-name="ce206">
            <text:p>Tai Marchnad - AME</text:p>
          </table:table-cell>
          <table:covered-table-cell/>
          <table:table-cell office:value-type="float" office:value="3756" table:style-name="ce343">
            <text:p>3,756<text:s/></text:p>
          </table:table-cell>
          <table:table-cell office:value-type="float" office:value="2812" table:style-name="ce340">
            <text:p>2,812<text:s/></text:p>
          </table:table-cell>
          <table:table-cell office:value-type="float" office:value="-8122" table:style-name="ce341">
            <text:p>-8,122<text:s/></text:p>
          </table:table-cell>
          <table:table-cell office:value-type="float" office:value="-5310" table:style-name="ce342">
            <text:p>-5,310<text:s/></text:p>
          </table:table-cell>
          <table:table-cell office:value-type="float" office:value="2740" table:style-name="ce340">
            <text:p>2,740<text:s/></text:p>
          </table:table-cell>
          <table:table-cell office:value-type="float" office:value="-8040" table:style-name="ce341">
            <text:p>-8,040<text:s/></text:p>
          </table:table-cell>
          <table:table-cell office:value-type="float" office:value="-5300" table:style-name="ce342">
            <text:p>-5,300<text:s/></text:p>
          </table:table-cell>
          <table:table-cell table:style-name="ce198"/>
          <table:table-cell table:style-name="ce352"/>
          <table:table-cell table:number-columns-repeated="16373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Cynyddu’r Cyflenwad a’r Dewis o Dai’r Farchnad</text:p>
          </table:table-cell>
          <table:table-cell office:value-type="float" office:value="3756" table:style-name="ce344">
            <text:p>3,756<text:s/></text:p>
          </table:table-cell>
          <table:table-cell office:value-type="float" office:value="2812" table:style-name="ce345">
            <text:p>2,812<text:s/></text:p>
          </table:table-cell>
          <table:table-cell office:value-type="float" office:value="-8122" table:style-name="ce346">
            <text:p>-8,122<text:s/></text:p>
          </table:table-cell>
          <table:table-cell office:value-type="float" office:value="-5310" table:style-name="ce347">
            <text:p>-5,310<text:s/></text:p>
          </table:table-cell>
          <table:table-cell office:value-type="float" office:value="2740" table:style-name="ce345">
            <text:p>2,740<text:s/></text:p>
          </table:table-cell>
          <table:table-cell office:value-type="float" office:value="-8040" table:style-name="ce346">
            <text:p>-8,040<text:s/></text:p>
          </table:table-cell>
          <table:table-cell office:value-type="float" office:value="-5300" table:style-name="ce347">
            <text:p>-5,300<text:s/></text:p>
          </table:table-cell>
          <table:table-cell table:style-name="ce198"/>
          <table:table-cell table:style-name="ce353"/>
          <table:table-cell table:number-columns-repeated="16373" table:style-name="ce176"/>
        </table:table-row>
        <table:table-row table:style-name="ro30">
          <table:table-cell office:value-type="string" table:number-columns-spanned="2" table:number-rows-spanned="1" table:style-name="ce219">
            <text:p>Amhariadau Ffyrdd - AME</text:p>
          </table:table-cell>
          <table:covered-table-cell/>
          <table:table-cell office:value-type="float" office:value="94637" table:style-name="ce309">
            <text:p>94,637<text:s/></text:p>
          </table:table-cell>
          <table:table-cell office:value-type="float" office:value="119636" table:style-name="ce328">
            <text:p>119,636<text:s/></text:p>
          </table:table-cell>
          <table:table-cell office:value-type="float" office:value="28876" table:style-name="ce323">
            <text:p>28,876<text:s/></text:p>
          </table:table-cell>
          <table:table-cell office:value-type="float" office:value="148512" table:style-name="ce315">
            <text:p>148,512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30232" table:style-name="ce323">
            <text:p>30,232<text:s/></text:p>
          </table:table-cell>
          <table:table-cell office:value-type="float" office:value="30232" table:style-name="ce315">
            <text:p>30,232<text:s/></text:p>
          </table:table-cell>
          <table:table-cell table:style-name="ce198"/>
          <table:table-cell table:style-name="ce352"/>
          <table:table-cell table:number-columns-repeated="16373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Gweithrediadau Traffyrdd a Chefnffyrdd - Adnoddau nad ydynt yn Arian Parod</text:p>
          </table:table-cell>
          <table:table-cell office:value-type="float" office:value="94637" table:style-name="ce348">
            <text:p>94,637<text:s/></text:p>
          </table:table-cell>
          <table:table-cell office:value-type="float" office:value="119636" table:style-name="ce349">
            <text:p>119,636<text:s/></text:p>
          </table:table-cell>
          <table:table-cell office:value-type="float" office:value="28876" table:style-name="ce350">
            <text:p>28,876<text:s/></text:p>
          </table:table-cell>
          <table:table-cell office:value-type="float" office:value="148512" table:style-name="ce351">
            <text:p>148,512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0232" table:style-name="ce350">
            <text:p>30,232<text:s/></text:p>
          </table:table-cell>
          <table:table-cell office:value-type="float" office:value="30232" table:style-name="ce351">
            <text:p>30,232<text:s/></text:p>
          </table:table-cell>
          <table:table-cell table:style-name="ce198"/>
          <table:table-cell table:style-name="ce353"/>
          <table:table-cell table:number-columns-repeated="16373" table:style-name="ce176"/>
        </table:table-row>
        <table:table-row table:style-name="ro30">
          <table:table-cell office:value-type="string" table:number-columns-spanned="2" table:number-rows-spanned="1" table:style-name="ce219">
            <text:p>Trafnidiaeth Cymru - AME</text:p>
          </table:table-cell>
          <table:covered-table-cell/>
          <table:table-cell office:value-type="float" office:value="2000" table:style-name="ce309">
            <text:p>2,000<text:s/></text:p>
          </table:table-cell>
          <table:table-cell office:value-type="float" office:value="2000" table:style-name="ce328">
            <text:p>2,00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000" table:style-name="ce315">
            <text:p>2,000<text:s/></text:p>
          </table:table-cell>
          <table:table-cell office:value-type="float" office:value="2000" table:style-name="ce328">
            <text:p>2,00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000" table:style-name="ce315">
            <text:p>2,000<text:s/></text:p>
          </table:table-cell>
          <table:table-cell table:style-name="ce198"/>
          <table:table-cell table:style-name="ce352"/>
          <table:table-cell table:number-columns-repeated="16373" table:style-name="ce212"/>
        </table:table-row>
        <table:table-row table:style-name="ro24">
          <table:table-cell office:value-type="string" table:style-name="ce213">
            <text:p>Cam Gweithredu:</text:p>
          </table:table-cell>
          <table:table-cell office:value-type="string" table:style-name="ce214">
            <text:p>Gwasanaethau ar Ffyrdd, Rheilffyrdd, Awyr a Môr a Buddsoddi</text:p>
          </table:table-cell>
          <table:table-cell office:value-type="float" office:value="2000" table:style-name="ce300">
            <text:p>2,000<text:s/></text:p>
          </table:table-cell>
          <table:table-cell office:value-type="float" office:value="2000" table:style-name="ce349">
            <text:p>2,00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000" table:style-name="ce351">
            <text:p>2,000<text:s/></text:p>
          </table:table-cell>
          <table:table-cell office:value-type="float" office:value="2000" table:style-name="ce349">
            <text:p>2,000<text:s/></text:p>
          </table:table-cell>
          <table:table-cell office:value-type="float" office:value="0" table:style-name="ce350">
            <text:p>0<text:s/></text:p>
          </table:table-cell>
          <table:table-cell office:value-type="float" office:value="2000" table:style-name="ce351">
            <text:p>2,000<text:s/></text:p>
          </table:table-cell>
          <table:table-cell table:style-name="ce198"/>
          <table:table-cell table:style-name="ce353"/>
          <table:table-cell table:number-columns-repeated="16373" table:style-name="ce176"/>
        </table:table-row>
        <table:table-row table:style-name="ro30">
          <table:table-cell office:value-type="string" table:number-columns-spanned="2" table:number-rows-spanned="1" table:style-name="ce219">
            <text:p>Darpariaeth Pensiynau Cyfoeth Naturiol Cymru - AME<text:s/></text:p>
          </table:table-cell>
          <table:covered-table-cell/>
          <table:table-cell office:value-type="float" office:value="0" table:style-name="ce336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10000" table:style-name="ce342">
            <text:p>10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10000" table:style-name="ce341">
            <text:p>10,000<text:s/></text:p>
          </table:table-cell>
          <table:table-cell office:value-type="float" office:value="10000" table:style-name="ce342">
            <text:p>10,000<text:s/></text:p>
          </table:table-cell>
          <table:table-cell table:style-name="ce198"/>
          <table:table-cell table:style-name="ce335"/>
          <table:table-cell table:number-columns-repeated="16373" table:style-name="ce212"/>
        </table:table-row>
        <table:table-row table:style-name="ro45">
          <table:table-cell office:value-type="string" table:number-columns-spanned="2" table:number-rows-spanned="1" table:style-name="ce219">
            <text:p>Amhariadau Asedau Coedwigaeth a Biolegol Cyfoeth Naturiol Cymru - AME<text:s/></text:p>
          </table:table-cell>
          <table:covered-table-cell/>
          <table:table-cell office:value-type="float" office:value="0" table:style-name="ce336">
            <text:p>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-100000" table:style-name="ce341">
            <text:p>-100,000<text:s/></text:p>
          </table:table-cell>
          <table:table-cell office:value-type="float" office:value="-100000" table:style-name="ce342">
            <text:p>-100,000<text:s/></text:p>
          </table:table-cell>
          <table:table-cell office:value-type="float" office:value="0" table:style-name="ce340">
            <text:p>0<text:s/></text:p>
          </table:table-cell>
          <table:table-cell office:value-type="float" office:value="-100000" table:style-name="ce341">
            <text:p>-100,000<text:s/></text:p>
          </table:table-cell>
          <table:table-cell office:value-type="float" office:value="-100000" table:style-name="ce342">
            <text:p>-100,000<text:s/></text:p>
          </table:table-cell>
          <table:table-cell table:style-name="ce198"/>
          <table:table-cell table:style-name="ce335"/>
          <table:table-cell table:number-columns-repeated="16373" table:style-name="ce212"/>
        </table:table-row>
        <table:table-row table:style-name="ro38">
          <table:table-cell office:value-type="string" table:style-name="ce213">
            <text:p>Cam Gweithredu:</text:p>
          </table:table-cell>
          <table:table-cell office:value-type="string" table:style-name="ce214">
            <text:p>Noddi a Rheoli Cyrff Gweithredu</text:p>
          </table:table-cell>
          <table:table-cell office:value-type="float" office:value="0" table:style-name="ce337">
            <text:p>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90000" table:style-name="ce346">
            <text:p>-90,000<text:s/></text:p>
          </table:table-cell>
          <table:table-cell office:value-type="float" office:value="-90000" table:style-name="ce347">
            <text:p>-90,0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-90000" table:style-name="ce346">
            <text:p>-90,000<text:s/></text:p>
          </table:table-cell>
          <table:table-cell office:value-type="float" office:value="-90000" table:style-name="ce347">
            <text:p>-90,000<text:s/></text:p>
          </table:table-cell>
          <table:table-cell table:style-name="ce198"/>
          <table:table-cell table:style-name="ce338"/>
          <table:table-cell table:number-columns-repeated="16373" table:style-name="ce176"/>
        </table:table-row>
        <table:table-row table:style-name="ro24">
          <table:table-cell office:value-type="string" table:style-name="ce240">
            <text:p>MEG:</text:p>
          </table:table-cell>
          <table:table-cell office:value-type="string" table:style-name="ce241">
            <text:p>NEWID HINSAWDD</text:p>
          </table:table-cell>
          <table:table-cell office:value-type="float" office:value="100393" table:style-name="ce339">
            <text:p>100,393<text:s/></text:p>
          </table:table-cell>
          <table:table-cell office:value-type="float" office:value="124448" table:style-name="ce334">
            <text:p>124,448<text:s/></text:p>
          </table:table-cell>
          <table:table-cell office:value-type="float" office:value="-69246" table:style-name="ce332">
            <text:p>-69,246<text:s/></text:p>
          </table:table-cell>
          <table:table-cell office:value-type="float" office:value="55202" table:style-name="ce333">
            <text:p>55,202<text:s/></text:p>
          </table:table-cell>
          <table:table-cell office:value-type="float" office:value="4740" table:style-name="ce334">
            <text:p>4,740<text:s/></text:p>
          </table:table-cell>
          <table:table-cell office:value-type="float" office:value="-67808" table:style-name="ce332">
            <text:p>-67,808<text:s/></text:p>
          </table:table-cell>
          <table:table-cell office:value-type="float" office:value="-63068" table:style-name="ce333">
            <text:p>-63,068<text:s/></text:p>
          </table:table-cell>
          <table:table-cell table:style-name="ce198"/>
          <table:table-cell table:style-name="ce354"/>
          <table:table-cell table:number-columns-repeated="16373" table:style-name="ce246"/>
        </table:table-row>
        <table:table-row table:style-name="ro31">
          <table:table-cell table:number-columns-repeated="3" table:style-name="ce197"/>
          <table:table-cell table:number-columns-repeated="4" table:style-name="ce163"/>
          <table:table-cell table:number-columns-repeated="3" table:style-name="ce198"/>
          <table:table-cell table:number-columns-repeated="16374" table:style-name="ce163"/>
        </table:table-row>
        <table:table-row table:style-name="ro31">
          <table:table-cell table:number-columns-repeated="3" table:style-name="ce197"/>
          <table:table-cell table:style-name="ce163"/>
          <table:table-cell table:number-columns-repeated="6" table:style-name="ce198"/>
          <table:table-cell table:number-columns-repeated="7" table:style-name="ce163"/>
          <table:table-cell table:number-columns-repeated="16367" table:style-name="ce198"/>
        </table:table-row>
        <table:table-row table:style-name="ro31">
          <table:table-cell table:number-columns-repeated="3" table:style-name="ce197"/>
          <table:table-cell table:style-name="ce163"/>
          <table:table-cell table:number-columns-repeated="3" table:style-name="ce198"/>
          <table:table-cell table:number-columns-repeated="16377" table:style-name="ce163"/>
        </table:table-row>
        <table:table-row table:number-rows-repeated="1048395" table:style-name="ro31">
          <table:table-cell table:number-columns-repeated="16384"/>
        </table:table-row>
        <table:named-expressions>
          <table:named-expression table:name="_ftn1" table:expression="of:=[.#REF!]" table:base-cell-address="Papur_01a_-_Atodiad_A.$A$1"/>
          <table:named-expression table:name="_ftnref1" table:expression="of:=[.#REF!]" table:base-cell-address="Papur_01a_-_Atodiad_A.$A$1"/>
          <table:named-expression table:name="cc" table:expression="of:=['file:///R:/Financial%20Control/Budgetary%20Control%20and%20Reporting/Budget%20Documents/RAE%202022/Draft%20Budget/2023-24%20Draft%20Budget-%20%20Working%20Doc.xlsx'#'Data_Input_Sheet_(A3)13'.#REF!]" table:base-cell-address="Papur_01a_-_Atodiad_A.$A$1"/>
          <table:named-expression table:name="cd" table:expression="of:=['file:///D:/Users/HopkinsL/Objective/Objects/2019-20%20Draft%20Budget%20-%20Working%20Doc.xlsx'#'Data_Input_Sheet_(A3)'.#REF!]" table:base-cell-address="Papur_01a_-_Atodiad_A.$A$1"/>
          <table:named-expression table:name="Display_Week" table:expression="of:=[.#REF!]" table:base-cell-address="Papur_01a_-_Atodiad_A.$A$1"/>
          <table:named-expression table:name="Display_Week2" table:expression="of:=[.#REF!]" table:base-cell-address="Papur_01a_-_Atodiad_A.$A$1"/>
          <table:named-expression table:name="Project_Start" table:expression="of:=[.#REF!]" table:base-cell-address="Papur_01a_-_Atodiad_A.$A$1"/>
        </table:named-expressions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3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4" table:style-name="ta3">
        <table:table-source xlink:href="file:///R:/Financial%20Control/Budgetary%20Control%20and%20Reporting/Budget%20Documents/RAE%202022/Draft%20Budget/2023-24%20Draft%20Budget-%20%20Working%20Doc.xlsx" table:table-name="Sources_of_Finance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4" table:style-name="ta3">
        <table:table-source xlink:href="file:///R:/Financial%20Control/Budgetary%20Control%20and%20Reporting/Budget%20Documents/RAE%202022/Draft%20Budget/2023-24%20Draft%20Budget-%20%20Working%20Doc.xlsx" table:table-name="Sources_of_Finance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4" table:style-name="ta3">
        <table:table-source xlink:href="file:///R:/Financial%20Control/Budgetary%20Control%20and%20Reporting/Budget%20Documents/RAE%202022/Draft%20Budget/2023-24%20Draft%20Budget-%20%20Working%20Doc.xlsx" table:table-name="DEL_Record_&amp;_Tax_Inf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4" table:style-name="ta3">
        <table:table-source xlink:href="file:///R:/Financial%20Control/Budgetary%20Control%20and%20Reporting/Budget%20Documents/RAE%202022/Draft%20Budget/2023-24%20Draft%20Budget-%20%20Working%20Doc.xlsx" table:table-name="Capital_Borrow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3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3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4" table:style-name="ta3">
        <table:table-source xlink:href="file:///R:/Financial%20Control/Budgetary%20Control%20and%20Reporting/Budget%20Documents/RAE%202022/Draft%20Budget/2023-24%20Draft%20Budget-%20%20Working%20Doc.xlsx" table:table-name="BEL_Tables_with_Nos_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4" table:style-name="ta3">
        <table:table-source xlink:href="file:///R:/Financial%20Control/Budgetary%20Control%20and%20Reporting/Budget%20Documents/RAE%202022/Draft%20Budget/2023-24%20Draft%20Budget-%20%20Working%20Doc.xlsx" table:table-name="BEL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4" table:style-name="ta3">
        <table:table-source xlink:href="file:///R:/Financial%20Control/Budgetary%20Control%20and%20Reporting/Budget%20Documents/RAE%202022/Draft%20Budget/2023-24%20Draft%20Budget-%20%20Working%20Doc.xlsx" table:table-name="Tablau_B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4" table:style-name="ta3">
        <table:table-source xlink:href="file:///R:/Financial%20Control/Budgetary%20Control%20and%20Reporting/Budget%20Documents/RAE%202022/Draft%20Budget/2023-24%20Draft%20Budget-%20%20Working%20Doc.xlsx" table:table-name="Data_Input_Sheet_(A3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4" table:style-name="ta3">
        <table:table-source xlink:href="file:///R:/Financial%20Control/Budgetary%20Control%20and%20Reporting/Budget%20Documents/RAE%202022/Draft%20Budget/2023-24%20Draft%20Budget-%20%20Working%20Doc.xlsx" table:table-name="Recon_-_Mvmt_Tota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4" table:style-name="ta3">
        <table:table-source xlink:href="file:///R:/Financial%20Control/Budgetary%20Control%20and%20Reporting/Budget%20Documents/RAE%202022/Draft%20Budget/2023-24%20Draft%20Budget-%20%20Working%20Doc.xlsx" table:table-name="Reserves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4" table:style-name="ta3">
        <table:table-source xlink:href="file:///R:/Financial%20Control/Budgetary%20Control%20and%20Reporting/Budget%20Documents/RAE%202022/Draft%20Budget/2023-24%20Draft%20Budget-%20%20Working%20Doc.xlsx" table:table-name="Reserve_Movemen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4" table:style-name="ta3">
        <table:table-source xlink:href="file:///R:/Financial%20Control/Budgetary%20Control%20and%20Reporting/Budget%20Documents/RAE%202022/Draft%20Budget/2023-24%20Draft%20Budget-%20%20Working%20Doc.xlsx" table:table-name="Pivot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4" table:style-name="ta3">
        <table:table-source xlink:href="file:///R:/Financial%20Control/Budgetary%20Control%20and%20Reporting/Budget%20Documents/RAE%202022/Draft%20Budget/2023-24%20Draft%20Budget-%20%20Working%20Doc.xlsx" table:table-name="Non-Cash_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4" table:style-name="ta3">
        <table:table-source xlink:href="file:///R:/Financial%20Control/Budgetary%20Control%20and%20Reporting/Budget%20Documents/RAE%202022/Draft%20Budget/2023-24%20Draft%20Budget-%20%20Working%20Doc.xlsx" table:table-name="FT_P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3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4" table:style-name="ta3">
        <table:table-source xlink:href="file:///R:/Financial%20Control/Budgetary%20Control%20and%20Reporting/Budget%20Documents/RAE%202022/Draft%20Budget/2023-24%20Draft%20Budget-%20%20Working%20Doc.xlsx" table:table-name="OBs_&amp;_E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4" table:style-name="ta3">
        <table:table-source xlink:href="file:///R:/Financial%20Control/Budgetary%20Control%20and%20Reporting/Budget%20Documents/RAE%202022/Draft%20Budget/2023-24%20Draft%20Budget-%20%20Working%20Doc.xlsx" table:table-name="Direct_Charg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4" table:style-name="ta3">
        <table:table-source xlink:href="file:///R:/Financial%20Control/Budgetary%20Control%20and%20Reporting/Budget%20Documents/RAE%202022/Draft%20Budget/2023-24%20Draft%20Budget-%20%20Working%20Doc.xlsx" table:table-name="Table_1_0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4" table:style-name="ta3">
        <table:table-source xlink:href="file:///R:/Financial%20Control/Budgetary%20Control%20and%20Reporting/Budget%20Documents/RAE%202022/Draft%20Budget/2023-24%20Draft%20Budget-%20%20Working%20Doc.xlsx" table:table-name="Table_1_0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4" table:style-name="ta3">
        <table:table-source xlink:href="file:///R:/Financial%20Control/Budgetary%20Control%20and%20Reporting/Budget%20Documents/RAE%202022/Draft%20Budget/2023-24%20Draft%20Budget-%20%20Working%20Doc.xlsx" table:table-name="Table_1_1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4" table:style-name="ta3">
        <table:table-source xlink:href="file:///R:/Financial%20Control/Budgetary%20Control%20and%20Reporting/Budget%20Documents/RAE%202022/Draft%20Budget/2023-24%20Draft%20Budget-%20%20Working%20Doc.xlsx" table:table-name="Table_1_1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4" table:style-name="ta3">
        <table:table-source xlink:href="file:///R:/Financial%20Control/Budgetary%20Control%20and%20Reporting/Budget%20Documents/RAE%202022/Draft%20Budget/2023-24%20Draft%20Budget-%20%20Working%20Doc.xlsx" table:table-name="Table_1_2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4" table:style-name="ta3">
        <table:table-source xlink:href="file:///R:/Financial%20Control/Budgetary%20Control%20and%20Reporting/Budget%20Documents/RAE%202022/Draft%20Budget/2023-24%20Draft%20Budget-%20%20Working%20Doc.xlsx" table:table-name="Table_1_2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4" table:style-name="ta3">
        <table:table-source xlink:href="file:///R:/Financial%20Control/Budgetary%20Control%20and%20Reporting/Budget%20Documents/RAE%202022/Draft%20Budget/2023-24%20Draft%20Budget-%20%20Working%20Doc.xlsx" table:table-name="Table_1_3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4" table:style-name="ta3">
        <table:table-source xlink:href="file:///R:/Financial%20Control/Budgetary%20Control%20and%20Reporting/Budget%20Documents/RAE%202022/Draft%20Budget/2023-24%20Draft%20Budget-%20%20Working%20Doc.xlsx" table:table-name="Table_1_3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4" table:style-name="ta3">
        <table:table-source xlink:href="file:///R:/Financial%20Control/Budgetary%20Control%20and%20Reporting/Budget%20Documents/RAE%202022/Draft%20Budget/2023-24%20Draft%20Budget-%20%20Working%20Doc.xlsx" table:table-name="Table_1_4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4" table:style-name="ta3">
        <table:table-source xlink:href="file:///R:/Financial%20Control/Budgetary%20Control%20and%20Reporting/Budget%20Documents/RAE%202022/Draft%20Budget/2023-24%20Draft%20Budget-%20%20Working%20Doc.xlsx" table:table-name="Table_1_4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4" table:style-name="ta3">
        <table:table-source xlink:href="file:///R:/Financial%20Control/Budgetary%20Control%20and%20Reporting/Budget%20Documents/RAE%202022/Draft%20Budget/2023-24%20Draft%20Budget-%20%20Working%20Doc.xlsx" table:table-name="Annex_A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4" table:style-name="ta3">
        <table:table-source xlink:href="file:///R:/Financial%20Control/Budgetary%20Control%20and%20Reporting/Budget%20Documents/RAE%202022/Draft%20Budget/2023-24%20Draft%20Budget-%20%20Working%20Doc.xlsx" table:table-name="Annex_A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4" table:style-name="ta3">
        <table:table-source xlink:href="file:///R:/Financial%20Control/Budgetary%20Control%20and%20Reporting/Budget%20Documents/RAE%202022/Draft%20Budget/2023-24%20Draft%20Budget-%20%20Working%20Doc.xlsx" table:table-name="Annex_B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4" table:style-name="ta3">
        <table:table-source xlink:href="file:///R:/Financial%20Control/Budgetary%20Control%20and%20Reporting/Budget%20Documents/RAE%202022/Draft%20Budget/2023-24%20Draft%20Budget-%20%20Working%20Doc.xlsx" table:table-name="Annex_B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4" table:style-name="ta3">
        <table:table-source xlink:href="file:///R:/Financial%20Control/Budgetary%20Control%20and%20Reporting/Budget%20Documents/RAE%202022/Draft%20Budget/2023-24%20Draft%20Budget-%20%20Working%20Doc.xlsx" table:table-name="Investment_Mapping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4" table:style-name="ta3">
        <table:table-source xlink:href="file:///R:/Financial%20Control/Budgetary%20Control%20and%20Reporting/Budget%20Documents/RAE%202022/Draft%20Budget/2023-24%20Draft%20Budget-%20%20Working%20Doc.xlsx" table:table-name="Investment_Mapping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4" table:style-name="ta3">
        <table:table-source xlink:href="file:///R:/Financial%20Control/Budgetary%20Control%20and%20Reporting/Budget%20Documents/RAE%202022/Draft%20Budget/2023-24%20Draft%20Budget-%20%20Working%20Doc.xlsx" table:table-name="IA_Descriptio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3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3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3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3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3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3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3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3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3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3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3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3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3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3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3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3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3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3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3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3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3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3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3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3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3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3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3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3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3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3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3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3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3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3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3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3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3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3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3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3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3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3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3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3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3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3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3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3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3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3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3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3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3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3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3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3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3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3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3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3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3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3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3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3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3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3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3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3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3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3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3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3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3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3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3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3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3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3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3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3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3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3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3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3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3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3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3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3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3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3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3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3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3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3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3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3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3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3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3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3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3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3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3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3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3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3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3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3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3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3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3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3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3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3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3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3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3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3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3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3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3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3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3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3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3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3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3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3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3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3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3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3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3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3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3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3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3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3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3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3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3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3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3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3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3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3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3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3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3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3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3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3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3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3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3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3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3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3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3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3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3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3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3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3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3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3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3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3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3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3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3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3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3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3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3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3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3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3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3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3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3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3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3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3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3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3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3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3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3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3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3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3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3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3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3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3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3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3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3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3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3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3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3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3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3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3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3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3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3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3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3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3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3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3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3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3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3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3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3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3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3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3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3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3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3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3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3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3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3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3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3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3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3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3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3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3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3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3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3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3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3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3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3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3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3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3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3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3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3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3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3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3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3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3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3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3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3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3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3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3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3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3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3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3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3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3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3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3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3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3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3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3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3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3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3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3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3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3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3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3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3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3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3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3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3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3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3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3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3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3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3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3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3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3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3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3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3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3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3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3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3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3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3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3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3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3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3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3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3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3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3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3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3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3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3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3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3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3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3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3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3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3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3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3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3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3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3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3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3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3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3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3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3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3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3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3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3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3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3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3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3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3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3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3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3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3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3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3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3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3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3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3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3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3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3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3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3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3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3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3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3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3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3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3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3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3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3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3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3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3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3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3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3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3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3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3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3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3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3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3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3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3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3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3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3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3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3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3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3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3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3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3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3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3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3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3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3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3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3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3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3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3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3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3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3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3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3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3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3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3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3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3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3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3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3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3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3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3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3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3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3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3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3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3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3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3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3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3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3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3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3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3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3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3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3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3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3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3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3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3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3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3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3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3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3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3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3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3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3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3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3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3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3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3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3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3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3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3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3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3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3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3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Papur_01a_-_Atodiad_A.$A$1"/>
        <table:named-expression table:name="_ftnref1" table:expression="of:=[.#REF!]" table:base-cell-address="Papur_01a_-_Atodiad_A.$A$1"/>
        <table:named-range table:name="Bel_Ref" table:cell-range-address="'file:///Y:/All%202020-21%20Planning%20and%20Budget%20Files/2020-21%20Transport%20Policy%20Planning%20&amp;%20Partnership.xlsm'#Lists.$I$2:Lists.$I$11" table:base-cell-address="Papur_01a_-_Atodiad_A.$A$1"/>
        <table:named-expression table:name="cc" table:expression="of:=['Papur_01a_-_Atodiad_A'.#REF!]" table:base-cell-address="Papur_01a_-_Atodiad_A.$A$1"/>
        <table:named-expression table:name="cd" table:expression="of:=['file:///D:/Users/HopkinsL/Objective/Objects/2019-20%20Draft%20Budget%20-%20Working%20Doc.xlsx'#'Data_Input_Sheet_(A3)'.#REF!]" table:base-cell-address="Papur_01a_-_Atodiad_A.$A$1"/>
        <table:named-range table:name="committed" table:cell-range-address="'file:///Y:/All%202020-21%20Planning%20and%20Budget%20Files/2020-21%20Transport%20Policy%20Planning%20&amp;%20Partnership.xlsm'#Lists.$L$2:Lists.$L$3" table:base-cell-address="Papur_01a_-_Atodiad_A.$A$1"/>
        <table:named-expression table:name="csa" table:expression="of:=['Papur_01a_-_Atodiad_A'.#REF!]" table:base-cell-address="Papur_01a_-_Atodiad_A.$A$1"/>
        <table:named-expression table:name="Display_Week" table:expression="of:=[.#REF!]" table:base-cell-address="Papur_01a_-_Atodiad_A.$A$1"/>
        <table:named-expression table:name="Display_Week2" table:expression="of:=[.#REF!]" table:base-cell-address="Papur_01a_-_Atodiad_A.$A$1"/>
        <table:named-expression table:name="ed" table:expression="of:=['Papur_01a_-_Atodiad_A'.#REF!]" table:base-cell-address="Papur_01a_-_Atodiad_A.$A$1"/>
        <table:named-expression table:name="ei" table:expression="of:=['Papur_01a_-_Atodiad_A'.#REF!]" table:base-cell-address="Papur_01a_-_Atodiad_A.$A$1"/>
        <table:named-expression table:name="era" table:expression="of:=['Papur_01a_-_Atodiad_A'.#REF!]" table:base-cell-address="Papur_01a_-_Atodiad_A.$A$1"/>
        <table:named-range table:name="HEALTH" table:cell-range-address="Papur_01a_-_Atodiad_A.$A$1" table:base-cell-address="Papur_01a_-_Atodiad_A.$A$1"/>
        <table:named-expression table:name="lg" table:expression="of:=['Papur_01a_-_Atodiad_A'.#REF!]" table:base-cell-address="Papur_01a_-_Atodiad_A.$A$1"/>
        <table:named-expression table:name="Project_Start" table:expression="of:=[.#REF!]" table:base-cell-address="Papur_01a_-_Atodiad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omma_32_4" style:display-name="Comma 4" style:family="table-cell" style:data-style-name="N37"/>
    <style:style style:name="Comma_32_5_32_3" style:display-name="Comma 5 3" style:family="table-cell" style:data-style-name="N37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-X="1" style:scale-to-Y="100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Hopkins, Linda (PSG - Finance Controls)</meta:initial-creator>
    <dc:creator>Ford, Roger M. (PSG - Welsh Treasury)</dc:creator>
    <meta:creation-date>2022-12-03T12:56:23Z</meta:creation-date>
    <dc:date>2023-01-27T14:18:18Z</dc:date>
    <meta:print-date>2022-12-12T12:02:03Z</meta:print-date>
    <meta:template xlink:href="" xlink:type="simple"/>
    <meta:user-defined meta:name="Checked by">32123</meta:user-defined>
    <meta:user-defined meta:name="Objective-Id">A43615682</meta:user-defined>
    <meta:user-defined meta:name="Objective-Title">01 - Health ministers to HSC Committee (W) - Annex A - Budget Expenditure Lines in the Health and Social Services MEG</meta:user-defined>
    <meta:user-defined meta:name="Objective-Description"/>
    <meta:user-defined meta:name="Objective-CreationStamp" meta:value-type="date">2023-01-12T09:41:17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2T12:04:24Z</meta:user-defined>
    <meta:user-defined meta:name="Objective-Owner">Llewellyn, Michael (ETC - Welsh Treasury - Budget &amp; Government Business)</meta:user-defined>
    <meta:user-defined meta:name="Objective-Path">Objective Global Folder:#Business File Plan:WG Organisational Groups:NEW - Post April 2022 - Economy, Treasury &amp; Constitution:Economy, Treasury &amp; Constitution (ETC) - Welsh Treasury - Budget and Government Business:1 - Save:Budget Policy:Draft Budgets:Budget &amp; Government Business - Draft Budget - Scrutiny - FY2023-2024:01 - Scrutiny Committees -  final versions of evidence papers sent to committees - WORD:</meta:user-defined>
    <meta:user-defined meta:name="Objective-Parent">01 - Scrutiny Committees -  final versions of evidence papers sent to committees - WORD</meta:user-defined>
    <meta:user-defined meta:name="Objective-State">Being Drafted</meta:user-defined>
    <meta:user-defined meta:name="Objective-VersionId">vA83142062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