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left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left" draw:fill="solid" draw:fill-color="#44c1a3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87a896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left" draw:fill="solid" draw:fill-color="#44c1a3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87a896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>
      <style:graphic-properties draw:fill="none" draw:stroke="dash" draw:stroke-dash="a1213" svg:stroke-width="0.01389in" svg:stroke-color="#4eb3cf" svg:stroke-opacity="100%" svg:stroke-linecap="butt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3">
      <style:graphic-properties draw:fill="none" draw:stroke="solid" svg:stroke-width="0.01389in" svg:stroke-color="#99cb38" draw:marker-end="a1222" svg:stroke-opacity="100%" svg:stroke-linecap="butt"/>
    </style:style>
    <style:style style:family="graphic" style:name="a1225">
      <style:graphic-properties draw:fill="none" draw:stroke="solid" svg:stroke-width="0.01389in" svg:stroke-color="#99cb38" draw:marker-end="a1224" svg:stroke-opacity="100%" svg:stroke-linecap="butt"/>
    </style:style>
    <style:style style:family="graphic" style:name="a1227">
      <style:graphic-properties draw:fill="none" draw:stroke="solid" svg:stroke-width="0.01389in" svg:stroke-color="#99cb38" draw:marker-end="a1226" svg:stroke-opacity="100%" svg:stroke-linecap="butt"/>
    </style:style>
    <style:style style:family="graphic" style:name="a1229">
      <style:graphic-properties draw:fill="none" draw:stroke="solid" svg:stroke-width="0.01389in" svg:stroke-color="#99cb38" draw:marker-end="a1228" svg:stroke-opacity="100%" svg:stroke-linecap="butt"/>
    </style:style>
    <style:style style:family="text" style:name="a7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draw:fill="none" draw:stroke="solid" svg:stroke-width="0.01389in" svg:stroke-color="#99cb38" draw:marker-end="a1230" svg:stroke-opacity="100%" svg:stroke-linecap="butt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4eb3cf" draw:opacity="57%" draw:stroke="solid" svg:stroke-width="0.01736in" svg:stroke-color="#fafcf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87a896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draw:fill="none" draw:stroke="dash" draw:stroke-dash="a1257" svg:stroke-width="0.01389in" svg:stroke-color="#4eb3cf" svg:stroke-opacity="100%" svg:stroke-linecap="butt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draw:fill="none" draw:stroke="solid" svg:stroke-width="0.01389in" svg:stroke-color="#99cb38" draw:marker-end="a1266" svg:stroke-opacity="100%" svg:stroke-linecap="butt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draw:fill="none" draw:stroke="solid" svg:stroke-width="0.01389in" svg:stroke-color="#99cb38" draw:marker-end="a1268" svg:stroke-opacity="100%" svg:stroke-linecap="butt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44c1a3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draw:fill="none" draw:stroke="solid" svg:stroke-width="0.01389in" svg:stroke-color="#99cb38" draw:marker-end="a1270" svg:stroke-opacity="100%" svg:stroke-linecap="butt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draw:fill="none" draw:stroke="solid" svg:stroke-width="0.01389in" svg:stroke-color="#99cb38" draw:marker-end="a1272" svg:stroke-opacity="100%" svg:stroke-linecap="butt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draw:fill="none" draw:stroke="solid" svg:stroke-width="0.01389in" svg:stroke-color="#99cb38" draw:marker-end="a1274" svg:stroke-opacity="100%" svg:stroke-linecap="butt"/>
    </style:style>
    <style:style style:family="paragraph" style:name="a4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4eb3cf" draw:opacity="57%" draw:stroke="solid" svg:stroke-width="0.01736in" svg:stroke-color="#fafcf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87a896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44c1a3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99cb38" draw:opacity="100%" draw:stroke="solid" svg:stroke-width="0.01736in" svg:stroke-color="#6f9526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8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12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94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9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9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03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7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9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3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7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7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33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7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17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8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5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8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8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3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3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8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4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20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9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4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5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4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34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004">
      <text:list-level-style-number text:level="1" style:num-format="a" style:num-letter-sync="true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88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6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08">
      <text:list-level-style-number text:level="1" style:num-format="a" style:num-letter-sync="true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49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46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14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5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7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4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2" draw:style-name="a413" draw:master-page-name="Master1-Layout1-title-Title-Slide" presentation:presentation-page-layout-name="Master1-PPL1" draw:id="Slide-257">
        <draw:frame draw:id="id95" presentation:style-name="a422" draw:name="Title 1" svg:x="1.00917in" svg:y="1.89565in" svg:width="10.10387in" svg:height="2.4087in" presentation:class="title" presentation:placeholder="false">
          <draw:text-box>
            <text:p text:style-name="a421" text:class-names="" text:cond-style-name=""><text:span text:style-name="a414" text:class-names="">Stats<text:s text:c="1"/></text:span><text:span text:style-name="a415" text:class-names="">Cymru</text:span><text:span text:style-name="a416" text:class-names=""><text:s text:c="1"/>3</text:span><text:span text:style-name="a417" text:class-names=""><text:line-break/>Stats<text:s text:c="1"/></text:span><text:span text:style-name="a418" text:class-names="">Wales 3<text:line-break/></text:span><text:span text:style-name="a419" text:class-names="">Dave Williams, Hugo Vine, Abigail Woodham, Rachel Andrews</text:span><text:span text:style-name="a420" text:class-names=""><text:s text:c="2"/></text:span></text:p>
          </draw:text-box>
          <svg:title/>
          <svg:desc/>
        </draw:frame>
      </draw:page>
      <draw:page draw:name="Slide4" draw:style-name="a423" draw:master-page-name="Master1-Layout2-obj-Title-and-Content" presentation:presentation-page-layout-name="Master1-PPL2" draw:id="Slide-259">
        <draw:frame draw:id="id96" presentation:style-name="a453" draw:name="Content Placeholder 2" svg:x="7.29032in" svg:y="2.01852in" svg:width="4.90968in" svg:height="4.4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24" text:class-names="">Public dissemination of official statistics is via the<text:s text:c="1"/></text:span><text:span text:style-name="a425" text:class-names=""><text:a xlink:href="http://gov.wales/statistics" text:style-name="" text:visited-style-name="">Welsh Government<text:s text:c="1"/></text:a></text:span><text:span text:style-name="a426" text:class-names=""><text:a xlink:href="http://gov.wales/statistics" text:style-name="" text:visited-style-name="">website</text:a></text:span><text:span text:style-name="a427" text:class-names=""><text:s text:c="1"/></text:span><text:span text:style-name="a428" text:class-names="">and the main<text:s text:c="1"/></text:span><text:span text:style-name="a429" text:class-names=""><text:a xlink:href="http://statswales.gov.wales/" text:style-name="" text:visited-style-name="">data publication<text:s text:c="1"/></text:a></text:span><text:span text:style-name="a430" text:class-names=""><text:a xlink:href="http://statswales.gov.wales/" text:style-name="" text:visited-style-name="">platform</text:a></text:span><text:span text:style-name="a431" text:class-names="">.</text:span><text:span text:style-name="a432" text:class-names=""> </text:span><text:span text:style-name="a433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6" text:class-names="">The<text:s text:c="1"/></text:span><text:span text:style-name="a437" text:class-names="">StatsWales</text:span><text:span text:style-name="a438" text:class-names=""><text:s text:c="1"/>data portal has been around since 2002.<text:s text:c="1"/></text:span></text:p>
              </text:list-item>
            </text:list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1" text:class-names="">The most recent version (version 2), went live in 2012.<text:s text:c="1"/></text:span><text:span text:style-name="a442" text:class-names="">It set<text:s text:c="1"/></text:span><text:span text:style-name="a443" text:class-names="">out to mimic the original<text:s text:c="1"/></text:span><text:span text:style-name="a444" text:class-names="">StatsWales</text:span><text:span text:style-name="a445" text:class-names=""><text:s text:c="1"/>site with some additional functionality.<text:s text:c="1"/>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48" text:class-names="">StatsWales2 was not developed with significant user research and is cited by some users as being difficult to use and navigate</text:span><text:span text:style-name="a449" text:class-names="">.</text:span><text:span text:style-name="a45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7" draw:style-name="a580" draw:name="Content Placeholder 2" svg:x="1.2in" svg:y="2.01852in" svg:width="4.90968in" svg:height="4.4in">
          <draw:text-box>
            <text:list text:style-name="a484">
              <text:list-item>
                <text:p text:style-name="a483" text:class-names="" text:cond-style-name=""><text:span text:style-name="a454" text:class-names="">Caiff</text:span><text:span text:style-name="a455" text:class-names=""><text:s text:c="1"/></text:span><text:span text:style-name="a456" text:class-names="">ystadegau</text:span><text:span text:style-name="a457" text:class-names=""><text:s text:c="1"/></text:span><text:span text:style-name="a458" text:class-names="">swyddogol</text:span><text:span text:style-name="a459" text:class-names=""><text:s text:c="1"/></text:span><text:span text:style-name="a460" text:class-names="">eu</text:span><text:span text:style-name="a461" text:class-names=""><text:s text:c="1"/></text:span><text:span text:style-name="a462" text:class-names="">lledaenu</text:span><text:span text:style-name="a463" text:class-names=""><text:s text:c="1"/></text:span><text:span text:style-name="a464" text:class-names="">i'r</text:span><text:span text:style-name="a465" text:class-names=""><text:s text:c="1"/></text:span><text:span text:style-name="a466" text:class-names="">cyhoedd</text:span><text:span text:style-name="a467" text:class-names=""><text:s text:c="1"/></text:span><text:span text:style-name="a468" text:class-names="">drwy’r</text:span><text:span text:style-name="a469" text:class-names=""><text:s text:c="1"/></text:span><text:span text:style-name="a470" text:class-names=""><text:a xlink:href="https://llyw.cymru/ystadegau-ac-ymchwil" text:style-name="" text:visited-style-name="">gwefan<text:s text:c="1"/></text:a></text:span><text:span text:style-name="a471" text:class-names=""><text:a xlink:href="https://llyw.cymru/ystadegau-ac-ymchwil" text:style-name="" text:visited-style-name="">Llywodraeth<text:s text:c="1"/></text:a></text:span><text:span text:style-name="a472" text:class-names=""><text:a xlink:href="https://llyw.cymru/ystadegau-ac-ymchwil" text:style-name="" text:visited-style-name="">Cymru</text:a></text:span><text:span text:style-name="a473" text:class-names=""><text:a xlink:href="https://llyw.cymru/ystadegau-ac-ymchwil" text:style-name="" text:visited-style-name=""><text:s text:c="1"/></text:a></text:span><text:span text:style-name="a474" text:class-names="">a'r</text:span><text:span text:style-name="a475" text:class-names=""><text:s text:c="1"/></text:span><text:span text:style-name="a476" text:class-names="">prif</text:span><text:span text:style-name="a477" text:class-names=""><text:s text:c="1"/></text:span><text:span text:style-name="a478" text:class-names=""><text:a xlink:href="https://statscymru.llyw.cymru/Catalogue" text:style-name="" text:visited-style-name="">platfform</text:a></text:span><text:span text:style-name="a479" text:class-names=""><text:a xlink:href="https://statscymru.llyw.cymru/Catalogue" text:style-name="" text:visited-style-name=""><text:s text:c="1"/></text:a></text:span><text:span text:style-name="a480" text:class-names=""><text:a xlink:href="https://statscymru.llyw.cymru/Catalogue" text:style-name="" text:visited-style-name="">cyhoeddi</text:a></text:span><text:span text:style-name="a481" text:class-names=""><text:a xlink:href="https://statscymru.llyw.cymru/Catalogue" text:style-name="" text:visited-style-name=""><text:s text:c="1"/>data</text:a></text:span><text:span text:style-name="a482" text:class-names="">. </text:span></text:p>
              </text:list-item>
            </text:list>
            <text:list text:style-name="a498">
              <text:list-item>
                <text:p text:style-name="a497" text:class-names="" text:cond-style-name=""><text:span text:style-name="a485" text:class-names="">Mae<text:s text:c="1"/></text:span><text:span text:style-name="a486" text:class-names="">porth</text:span><text:span text:style-name="a487" text:class-names=""><text:s text:c="1"/>data<text:s text:c="1"/></text:span><text:span text:style-name="a488" text:class-names="">StatsCymru</text:span><text:span text:style-name="a489" text:class-names=""><text:s text:c="1"/></text:span><text:span text:style-name="a490" text:class-names="">wedi</text:span><text:span text:style-name="a491" text:class-names=""><text:s text:c="1"/>bod o<text:s text:c="1"/></text:span><text:span text:style-name="a492" text:class-names="">gwmpas</text:span><text:span text:style-name="a493" text:class-names=""><text:s text:c="1"/></text:span><text:span text:style-name="a494" text:class-names="">ers</text:span><text:span text:style-name="a495" text:class-names=""><text:s text:c="1"/>2002.<text:s text:c="1"/></text:span><text:span text:style-name="a496" text:class-names=""/></text:p>
              </text:list-item>
            </text:list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499" text:class-names="">Aeth</text:span><text:span text:style-name="a500" text:class-names=""><text:s text:c="1"/>y<text:s text:c="1"/></text:span><text:span text:style-name="a501" text:class-names="">fersiwn</text:span><text:span text:style-name="a502" text:class-names=""><text:s text:c="1"/></text:span><text:span text:style-name="a503" text:class-names="">ddiweddaraf</text:span><text:span text:style-name="a504" text:class-names=""><text:s text:c="1"/>(</text:span><text:span text:style-name="a505" text:class-names="">fersiwn</text:span><text:span text:style-name="a506" text:class-names=""><text:s text:c="1"/>2),<text:s text:c="1"/></text:span><text:span text:style-name="a507" text:class-names="">yn</text:span><text:span text:style-name="a508" text:class-names=""><text:s text:c="1"/></text:span><text:span text:style-name="a509" text:class-names="">fyw</text:span><text:span text:style-name="a510" text:class-names=""><text:s text:c="1"/></text:span><text:span text:style-name="a511" text:class-names="">yn</text:span><text:span text:style-name="a512" text:class-names=""><text:s text:c="1"/>2012.<text:s text:c="1"/></text:span><text:span text:style-name="a513" text:class-names="">Ei</text:span><text:span text:style-name="a514" text:class-names=""><text:s text:c="1"/>nod<text:s text:c="1"/></text:span><text:span text:style-name="a515" text:class-names="">oedd</text:span><text:span text:style-name="a516" text:class-names=""><text:s text:c="1"/></text:span><text:span text:style-name="a517" text:class-names="">i</text:span><text:span text:style-name="a518" text:class-names=""><text:s text:c="1"/></text:span><text:span text:style-name="a519" text:class-names="">dynwared</text:span><text:span text:style-name="a520" text:class-names=""><text:s text:c="1"/></text:span><text:span text:style-name="a521" text:class-names="">safle</text:span><text:span text:style-name="a522" text:class-names=""><text:s text:c="1"/></text:span><text:span text:style-name="a523" text:class-names="">gwreiddiol</text:span><text:span text:style-name="a524" text:class-names=""><text:s text:c="1"/></text:span><text:span text:style-name="a525" text:class-names="">StatsCymru</text:span><text:span text:style-name="a526" text:class-names=""><text:s text:c="1"/></text:span><text:span text:style-name="a527" text:class-names="">gyda</text:span><text:span text:style-name="a528" text:class-names=""><text:s text:c="1"/></text:span><text:span text:style-name="a529" text:class-names="">rhywfaint</text:span><text:span text:style-name="a530" text:class-names=""><text:s text:c="1"/>o<text:s text:c="1"/></text:span><text:span text:style-name="a531" text:class-names="">ymarferoldeb</text:span><text:span text:style-name="a532" text:class-names=""><text:s text:c="1"/></text:span><text:span text:style-name="a533" text:class-names="">ychwanegol</text:span><text:span text:style-name="a534" text:class-names="">.<text:s text:c="1"/>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37" text:class-names="">Ni<text:s text:c="1"/></text:span><text:span text:style-name="a538" text:class-names="">ddatblygwyd</text:span><text:span text:style-name="a539" text:class-names=""><text:s text:c="1"/>StatsCymru2<text:s text:c="1"/></text:span><text:span text:style-name="a540" text:class-names="">gydag</text:span><text:span text:style-name="a541" text:class-names=""><text:s text:c="1"/></text:span><text:span text:style-name="a542" text:class-names="">ymchwil</text:span><text:span text:style-name="a543" text:class-names=""><text:s text:c="1"/></text:span><text:span text:style-name="a544" text:class-names="">sylweddol</text:span><text:span text:style-name="a545" text:class-names=""><text:s text:c="1"/></text:span><text:span text:style-name="a546" text:class-names="">i</text:span><text:span text:style-name="a547" text:class-names=""><text:s text:c="1"/></text:span><text:span text:style-name="a548" text:class-names="">ddefnyddwyr</text:span><text:span text:style-name="a549" text:class-names=""><text:s text:c="1"/>a<text:s text:c="1"/></text:span><text:span text:style-name="a550" text:class-names="">chyfeiria</text:span><text:span text:style-name="a551" text:class-names=""><text:s text:c="1"/></text:span><text:span text:style-name="a552" text:class-names="">rhai</text:span><text:span text:style-name="a553" text:class-names=""><text:s text:c="1"/></text:span><text:span text:style-name="a554" text:class-names="">defnyddwyr</text:span><text:span text:style-name="a555" text:class-names=""><text:s text:c="1"/>at y<text:s text:c="1"/></text:span><text:span text:style-name="a556" text:class-names="">ffaith</text:span><text:span text:style-name="a557" text:class-names=""><text:s text:c="1"/></text:span><text:span text:style-name="a558" text:class-names="">ei</text:span><text:span text:style-name="a559" text:class-names=""><text:s text:c="1"/>bod<text:s text:c="1"/></text:span><text:span text:style-name="a560" text:class-names="">yn</text:span><text:span text:style-name="a561" text:class-names=""><text:s text:c="1"/></text:span><text:span text:style-name="a562" text:class-names="">anodd</text:span><text:span text:style-name="a563" text:class-names=""><text:s text:c="1"/></text:span><text:span text:style-name="a564" text:class-names="">ei</text:span><text:span text:style-name="a565" text:class-names=""><text:s text:c="1"/></text:span><text:span text:style-name="a566" text:class-names="">defnyddio</text:span><text:span text:style-name="a567" text:class-names=""><text:s text:c="1"/></text:span><text:span text:style-name="a568" text:class-names="">a'i</text:span><text:span text:style-name="a569" text:class-names=""><text:s text:c="1"/></text:span><text:span text:style-name="a570" text:class-names="">llywio</text:span><text:span text:style-name="a571" text:class-names="">.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/></text:p>
                  </text:list-item>
                </text:list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  <draw:frame draw:id="id98" presentation:style-name="a589" draw:name="Title 1" svg:x="1.2in" svg:y="0.31343in" svg:width="11in" svg:height="1.58657in" presentation:class="title" presentation:placeholder="false">
          <draw:text-box>
            <text:p text:style-name="a588" text:class-names="" text:cond-style-name=""><text:span text:style-name="a581" text:class-names="">Y<text:s text:c="1"/></text:span><text:span text:style-name="a582" text:class-names="">Sefyllfa</text:span><text:span text:style-name="a583" text:class-names=""><text:s text:c="1"/></text:span><text:span text:style-name="a584" text:class-names="">Bresennol</text:span><text:span text:style-name="a585" text:class-names=""><text:s text:c="7"/></text:span><text:span text:style-name="a586" text:class-names="">Current<text:s text:c="1"/></text:span><text:span text:style-name="a587" text:class-names="">Situation</text:span></text:p>
          </draw:text-box>
          <svg:title/>
          <svg:desc/>
        </draw:frame>
      </draw:page>
      <draw:page draw:name="Slide11" draw:style-name="a590" draw:master-page-name="Master1-Layout2-obj-Title-and-Content" presentation:presentation-page-layout-name="Master1-PPL2" draw:id="Slide-266">
        <draw:frame draw:id="id99" presentation:style-name="a604" draw:name="Content Placeholder 2" svg:x="7.70968in" svg:y="2.17682in" svg:width="4.49032in" svg:height="4.4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1" text:class-names="">StatsWales</text:span><text:span text:style-name="a592" text:class-names=""><text:s text:c="1"/></text:span><text:span text:style-name="a593" text:class-names="">2 is based on old technology nearing end of support with existing support contracts expiring in 2023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596" text:class-names="">StatsWales</text:span><text:span text:style-name="a597" text:class-names=""><text:s text:c="1"/>3<text:s text:c="1"/></text:span><text:span text:style-name="a598" text:class-names="">will need to meet the needs of users. Therefore we wish to undertake a Discovery phase to determine what the requirements are for the new version of<text:s text:c="1"/></text:span><text:span text:style-name="a599" text:class-names="">StatsWales</text:span><text:span text:style-name="a600" text:class-names="">.</text:span><text:span text:style-name="a601" text:class-names=""/></text:p>
              </text:list-item>
            </text:list>
          </draw:text-box>
          <svg:title/>
          <svg:desc/>
        </draw:frame>
        <draw:frame draw:id="id100" draw:style-name="a687" draw:name="Content Placeholder 2" svg:x="1.39247in" svg:y="2.17682in" svg:width="4.49032in" svg:height="4.4in">
          <draw:text-box>
            <text:list text:style-name="a641">
              <text:list-item>
                <text:p text:style-name="a640" text:class-names="" text:cond-style-name=""><text:span text:style-name="a605" text:class-names="">Mae<text:s text:c="1"/></text:span><text:span text:style-name="a606" text:class-names="">StatsCymru</text:span><text:span text:style-name="a607" text:class-names=""><text:s text:c="1"/>2<text:s text:c="1"/></text:span><text:span text:style-name="a608" text:class-names="">yn</text:span><text:span text:style-name="a609" text:class-names=""><text:s text:c="1"/></text:span><text:span text:style-name="a610" text:class-names="">seiliedig</text:span><text:span text:style-name="a611" text:class-names=""><text:s text:c="1"/></text:span><text:span text:style-name="a612" text:class-names="">ar</text:span><text:span text:style-name="a613" text:class-names=""><text:s text:c="1"/>hen<text:s text:c="1"/></text:span><text:span text:style-name="a614" text:class-names="">dechnoleg</text:span><text:span text:style-name="a615" text:class-names=""><text:s text:c="1"/></text:span><text:span text:style-name="a616" text:class-names="">sy'n</text:span><text:span text:style-name="a617" text:class-names=""><text:s text:c="1"/></text:span><text:span text:style-name="a618" text:class-names="">agosáu</text:span><text:span text:style-name="a619" text:class-names=""><text:s text:c="1"/>at<text:s text:c="1"/></text:span><text:span text:style-name="a620" text:class-names="">ddiwedd</text:span><text:span text:style-name="a621" text:class-names=""><text:s text:c="1"/></text:span><text:span text:style-name="a622" text:class-names="">cymorth</text:span><text:span text:style-name="a623" text:class-names=""><text:s text:c="1"/></text:span><text:span text:style-name="a624" text:class-names="">gyda’r</text:span><text:span text:style-name="a625" text:class-names=""><text:s text:c="1"/></text:span><text:span text:style-name="a626" text:class-names="">contractau</text:span><text:span text:style-name="a627" text:class-names=""><text:s text:c="1"/></text:span><text:span text:style-name="a628" text:class-names="">cymorth</text:span><text:span text:style-name="a629" text:class-names=""><text:s text:c="1"/></text:span><text:span text:style-name="a630" text:class-names="">presennol</text:span><text:span text:style-name="a631" text:class-names=""><text:s text:c="1"/></text:span><text:span text:style-name="a632" text:class-names="">yn</text:span><text:span text:style-name="a633" text:class-names=""><text:s text:c="1"/></text:span><text:span text:style-name="a634" text:class-names="">dod</text:span><text:span text:style-name="a635" text:class-names=""><text:s text:c="1"/></text:span><text:span text:style-name="a636" text:class-names="">i</text:span><text:span text:style-name="a637" text:class-names=""><text:s text:c="1"/>ben<text:s text:c="1"/></text:span><text:span text:style-name="a638" text:class-names="">yn</text:span><text:span text:style-name="a639" text:class-names=""><text:s text:c="1"/>2023.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42" text:class-names="">Bydd</text:span><text:span text:style-name="a643" text:class-names=""><text:s text:c="1"/></text:span><text:span text:style-name="a644" text:class-names="">angen</text:span><text:span text:style-name="a645" text:class-names=""><text:s text:c="1"/></text:span><text:span text:style-name="a646" text:class-names="">i</text:span><text:span text:style-name="a647" text:class-names=""><text:s text:c="1"/></text:span><text:span text:style-name="a648" text:class-names="">StatsCymru</text:span><text:span text:style-name="a649" text:class-names=""><text:s text:c="1"/>3<text:s text:c="1"/></text:span><text:span text:style-name="a650" text:class-names="">cyrraedd</text:span><text:span text:style-name="a651" text:class-names=""><text:s text:c="1"/></text:span><text:span text:style-name="a652" text:class-names="">anghenion</text:span><text:span text:style-name="a653" text:class-names=""><text:s text:c="1"/></text:span><text:span text:style-name="a654" text:class-names="">defnyddwyr</text:span><text:span text:style-name="a655" text:class-names="">. Felly,<text:s text:c="1"/></text:span><text:span text:style-name="a656" text:class-names="">rydym</text:span><text:span text:style-name="a657" text:class-names=""><text:s text:c="1"/>am<text:s text:c="1"/></text:span><text:span text:style-name="a658" text:class-names="">ymgymryd</text:span><text:span text:style-name="a659" text:class-names=""><text:s text:c="1"/>â<text:s text:c="1"/></text:span><text:span text:style-name="a660" text:class-names="">chyfnod</text:span><text:span text:style-name="a661" text:class-names=""><text:s text:c="1"/></text:span><text:span text:style-name="a662" text:class-names="">Darganfod</text:span><text:span text:style-name="a663" text:class-names=""><text:s text:c="1"/></text:span><text:span text:style-name="a664" text:class-names="">i</text:span><text:span text:style-name="a665" text:class-names=""><text:s text:c="1"/></text:span><text:span text:style-name="a666" text:class-names="">benderfynu</text:span><text:span text:style-name="a667" text:class-names=""><text:s text:c="1"/></text:span><text:span text:style-name="a668" text:class-names="">beth</text:span><text:span text:style-name="a669" text:class-names=""><text:s text:c="1"/></text:span><text:span text:style-name="a670" text:class-names="">yw'r</text:span><text:span text:style-name="a671" text:class-names=""><text:s text:c="1"/></text:span><text:span text:style-name="a672" text:class-names="">gofynion</text:span><text:span text:style-name="a673" text:class-names=""><text:s text:c="1"/></text:span><text:span text:style-name="a674" text:class-names="">ar</text:span><text:span text:style-name="a675" text:class-names=""><text:s text:c="1"/></text:span><text:span text:style-name="a676" text:class-names="">gyfer</text:span><text:span text:style-name="a677" text:class-names=""><text:s text:c="1"/>y<text:s text:c="1"/></text:span><text:span text:style-name="a678" text:class-names="">fersiwn</text:span><text:span text:style-name="a679" text:class-names=""><text:s text:c="1"/></text:span><text:span text:style-name="a680" text:class-names="">newydd</text:span><text:span text:style-name="a681" text:class-names=""><text:s text:c="1"/>o<text:s text:c="1"/></text:span><text:span text:style-name="a682" text:class-names="">StatsCymru</text:span><text:span text:style-name="a683" text:class-names="">.</text:span><text:span text:style-name="a684" text:class-names=""/></text:p>
              </text:list-item>
            </text:list>
          </draw:text-box>
          <svg:title/>
          <svg:desc/>
        </draw:frame>
        <draw:frame draw:id="id101" presentation:style-name="a697" draw:name="Title 1" svg:x="1.2in" svg:y="0.31343in" svg:width="11in" svg:height="1.58657in" presentation:class="title" presentation:placeholder="false">
          <draw:text-box>
            <text:p text:style-name="a696" text:class-names="" text:cond-style-name=""><text:span text:style-name="a688" text:class-names="">Y<text:s text:c="1"/></text:span><text:span text:style-name="a689" text:class-names="">S</text:span><text:span text:style-name="a690" text:class-names="">efyllfa</text:span><text:span text:style-name="a691" text:class-names=""><text:s text:c="1"/></text:span><text:span text:style-name="a692" text:class-names="">Bresennol</text:span><text:span text:style-name="a693" text:class-names=""><text:s text:c="8"/></text:span><text:span text:style-name="a694" text:class-names="">Current<text:s text:c="1"/></text:span><text:span text:style-name="a695" text:class-names="">Situation</text:span></text:p>
          </draw:text-box>
          <svg:title/>
          <svg:desc/>
        </draw:frame>
      </draw:page>
      <draw:page draw:name="Slide5" draw:style-name="a698" draw:master-page-name="Master1-Layout2-obj-Title-and-Content" presentation:presentation-page-layout-name="Master1-PPL2" draw:id="Slide-260">
        <draw:g draw:name="Group 2" draw:id="id102">
          <svg:title/>
          <svg:desc/>
          <draw:custom-shape svg:x="9.87508in" svg:y="4.38253in" svg:width="3.09565in" svg:height="2.3622in" draw:id="id109" draw:style-name="a763" draw:name="Rectangle 6">
            <svg:title/>
            <svg:desc/>
            <text:p text:style-name="a762" text:class-names="" text:cond-style-name=""><text:span text:style-name="a761" text:class-names="">What do our users need?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87508in" svg:y="2.02033in" svg:width="3.09565in" svg:height="2.3622in" draw:id="id110" draw:style-name="a766" draw:name="Rectangle 5">
            <svg:title/>
            <svg:desc/>
            <text:p text:style-name="a765" text:class-names="" text:cond-style-name=""><text:span text:style-name="a764" text:class-names="">What assumptions are we making?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7943in" svg:y="4.38253in" svg:width="3.09565in" svg:height="2.3622in" draw:id="id111" draw:style-name="a769" draw:name="Rectangle 4">
            <svg:title/>
            <svg:desc/>
            <text:p text:style-name="a768" text:class-names="" text:cond-style-name=""><text:span text:style-name="a767" text:class-names="">Who are our users?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7943in" svg:y="2.02033in" svg:width="3.09565in" svg:height="2.3622in" draw:id="id112" draw:style-name="a772" draw:name="Rectangle 3">
            <svg:title/>
            <svg:desc/>
            <text:p text:style-name="a771" text:class-names="" text:cond-style-name=""><text:span text:style-name="a770" text:class-names="">Why are we doing this work?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7" draw:id="id103">
          <svg:title/>
          <svg:desc/>
          <draw:custom-shape svg:x="3.29995in" svg:y="4.38253in" svg:width="3.09565in" svg:height="2.3622in" draw:id="id105" draw:style-name="a718" draw:name="Rectangle 11">
            <svg:title/>
            <svg:desc/>
            <text:p text:style-name="a717" text:class-names="" text:cond-style-name=""><text:span text:style-name="a705" text:class-names="">Beth<text:s text:c="1"/></text:span><text:span text:style-name="a706" text:class-names="">sydd</text:span><text:span text:style-name="a707" text:class-names=""><text:s text:c="1"/></text:span><text:span text:style-name="a708" text:class-names="">angen</text:span><text:span text:style-name="a709" text:class-names=""><text:s text:c="1"/></text:span><text:span text:style-name="a710" text:class-names="">ar</text:span><text:span text:style-name="a711" text:class-names=""><text:s text:c="1"/></text:span><text:span text:style-name="a712" text:class-names="">ein</text:span><text:span text:style-name="a713" text:class-names=""><text:s text:c="1"/></text:span><text:span text:style-name="a714" text:class-names="">defnyddwyr</text:span><text:span text:style-name="a715" text:class-names="">?</text:span><text:span text:style-name="a7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9995in" svg:y="2.02033in" svg:width="3.09565in" svg:height="2.3622in" draw:id="id106" draw:style-name="a733" draw:name="Rectangle 10">
            <svg:title/>
            <svg:desc/>
            <text:p text:style-name="a732" text:class-names="" text:cond-style-name=""><text:span text:style-name="a719" text:class-names="">Pa<text:s text:c="1"/></text:span><text:span text:style-name="a720" text:class-names="">ragdybiaethau</text:span><text:span text:style-name="a721" text:class-names=""><text:s text:c="1"/></text:span><text:span text:style-name="a722" text:class-names="">yr</text:span><text:span text:style-name="a723" text:class-names=""><text:s text:c="1"/></text:span><text:span text:style-name="a724" text:class-names="">ydym</text:span><text:span text:style-name="a725" text:class-names=""><text:s text:c="1"/></text:span><text:span text:style-name="a726" text:class-names="">yn</text:span><text:span text:style-name="a727" text:class-names=""><text:s text:c="1"/></text:span><text:span text:style-name="a728" text:class-names="">eu</text:span><text:span text:style-name="a729" text:class-names=""><text:s text:c="1"/></text:span><text:span text:style-name="a730" text:class-names="">gwneud</text:span><text:span text:style-name="a731" text:class-names="">?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43in" svg:y="4.38253in" svg:width="3.09565in" svg:height="2.3622in" draw:id="id107" draw:style-name="a744" draw:name="Rectangle 9">
            <svg:title/>
            <svg:desc/>
            <text:p text:style-name="a743" text:class-names="" text:cond-style-name=""><text:span text:style-name="a734" text:class-names="">Pwy</text:span><text:span text:style-name="a735" text:class-names=""><text:s text:c="1"/></text:span><text:span text:style-name="a736" text:class-names="">yw</text:span><text:span text:style-name="a737" text:class-names=""><text:s text:c="1"/></text:span><text:span text:style-name="a738" text:class-names="">ein</text:span><text:span text:style-name="a739" text:class-names=""><text:s text:c="1"/></text:span><text:span text:style-name="a740" text:class-names="">defnyddwyr</text:span><text:span text:style-name="a741" text:class-names="">?</text:span><text:span text:style-name="a7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43in" svg:y="2.02033in" svg:width="3.09565in" svg:height="2.3622in" draw:id="id108" draw:style-name="a760" draw:name="Rectangle 8">
            <svg:title/>
            <svg:desc/>
            <text:p text:style-name="a759" text:class-names="" text:cond-style-name=""><text:span text:style-name="a745" text:class-names="">Pam<text:s text:c="1"/></text:span><text:span text:style-name="a746" text:class-names="">yr</text:span><text:span text:style-name="a747" text:class-names=""><text:s text:c="1"/></text:span><text:span text:style-name="a748" text:class-names="">ydym</text:span><text:span text:style-name="a749" text:class-names=""><text:s text:c="1"/></text:span><text:span text:style-name="a750" text:class-names="">yn</text:span><text:span text:style-name="a751" text:class-names=""><text:s text:c="1"/></text:span><text:span text:style-name="a752" text:class-names="">gwneud</text:span><text:span text:style-name="a753" text:class-names=""><text:s text:c="1"/>y<text:s text:c="1"/></text:span><text:span text:style-name="a754" text:class-names="">gwaith</text:span><text:span text:style-name="a755" text:class-names=""><text:s text:c="1"/></text:span><text:span text:style-name="a756" text:class-names="">hwn</text:span><text:span text:style-name="a757" text:class-names="">?</text:span><text:span text:style-name="a7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4" presentation:style-name="a704" draw:name="Title 1" svg:x="1.2in" svg:y="0.31343in" svg:width="11.77073in" svg:height="1.58657in" presentation:class="title" presentation:placeholder="false">
          <draw:text-box>
            <text:p text:style-name="a703" text:class-names="" text:cond-style-name=""><text:span text:style-name="a699" text:class-names="">Fframio’r</text:span><text:span text:style-name="a700" text:class-names=""><text:s text:c="1"/>Her <text:s text:c="14"/></text:span><text:span text:style-name="a701" text:class-names="">Framing<text:s text:c="1"/></text:span><text:span text:style-name="a702" text:class-names="">the Challenge</text:span></text:p>
          </draw:text-box>
          <svg:title/>
          <svg:desc/>
        </draw:frame>
      </draw:page>
      <draw:page draw:name="Slide6" draw:style-name="a773" draw:master-page-name="Master1-Layout2-obj-Title-and-Content" presentation:presentation-page-layout-name="Master1-PPL2" draw:id="Slide-261">
        <draw:custom-shape svg:x="6.72063in" svg:y="2.02225in" svg:width="6.1913in" svg:height="4.72441in" draw:id="id113" draw:style-name="a789" draw:name="Rectangle 3">
          <svg:title/>
          <svg:desc/>
          <text:p text:style-name="a775" text:class-names="" text:cond-style-name=""><text:span text:style-name="a774" text:class-names="">Why are we doing this work?</text:span></text:p>
          <text:list text:style-name="a779">
            <text:list-item>
              <text:p text:style-name="a778" text:class-names="" text:cond-style-name=""><text:span text:style-name="a776" text:class-names="">StatsWales</text:span><text:span text:style-name="a777" text:class-names=""><text:s text:c="1"/>built on legacy infrastructure/software – soon to be out of support<text:line-break/></text:span></text:p>
            </text:list-item>
          </text:list>
          <text:list text:style-name="a782">
            <text:list-item>
              <text:p text:style-name="a781" text:class-names="" text:cond-style-name=""><text:span text:style-name="a780" text:class-names="">Application doesn’t comply with WG GEL Standards (Global Experience Language)<text:line-break/></text:span></text:p>
            </text:list-item>
          </text:list>
          <text:list text:style-name="a785">
            <text:list-item>
              <text:p text:style-name="a784" text:class-names="" text:cond-style-name=""><text:span text:style-name="a783" text:class-names="">Doesn’t meet the needs of users</text:span></text:p>
            </text:list-item>
          </text:list>
          <text:list text:style-name="a788">
            <text:list-item>
              <text:p text:style-name="a787" text:class-names="" text:cond-style-name=""><text:span text:style-name="a7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17in" svg:y="2.02225in" svg:width="6.1913in" svg:height="4.72441in" draw:id="id114" draw:style-name="a878" draw:name="Rectangle 4">
          <svg:title/>
          <svg:desc/>
          <text:p text:style-name="a791" text:class-names="" text:cond-style-name=""><text:span text:style-name="a790" text:class-names=""/></text:p>
          <text:p text:style-name="a793" text:class-names="" text:cond-style-name=""><text:span text:style-name="a792" text:class-names=""/></text:p>
          <text:p text:style-name="a807" text:class-names="" text:cond-style-name=""><text:span text:style-name="a794" text:class-names="">Pam<text:s text:c="1"/></text:span><text:span text:style-name="a795" text:class-names="">yr</text:span><text:span text:style-name="a796" text:class-names=""><text:s text:c="1"/></text:span><text:span text:style-name="a797" text:class-names="">ydym</text:span><text:span text:style-name="a798" text:class-names=""><text:s text:c="1"/></text:span><text:span text:style-name="a799" text:class-names="">yn</text:span><text:span text:style-name="a800" text:class-names=""><text:s text:c="1"/></text:span><text:span text:style-name="a801" text:class-names="">gwneud</text:span><text:span text:style-name="a802" text:class-names=""><text:s text:c="1"/>y<text:s text:c="1"/></text:span><text:span text:style-name="a803" text:class-names="">gwaith</text:span><text:span text:style-name="a804" text:class-names=""><text:s text:c="1"/></text:span><text:span text:style-name="a805" text:class-names="">hwn</text:span><text:span text:style-name="a806" text:class-names="">?</text:span></text:p>
          <text:list text:style-name="a835">
            <text:list-item>
              <text:p text:style-name="a834" text:class-names="" text:cond-style-name=""><text:span text:style-name="a808" text:class-names="">StatsCymru</text:span><text:span text:style-name="a809" text:class-names=""><text:s text:c="1"/></text:span><text:span text:style-name="a810" text:class-names="">wedi'i</text:span><text:span text:style-name="a811" text:class-names=""><text:s text:c="1"/></text:span><text:span text:style-name="a812" text:class-names="">adeiladu</text:span><text:span text:style-name="a813" text:class-names=""><text:s text:c="1"/></text:span><text:span text:style-name="a814" text:class-names="">ar</text:span><text:span text:style-name="a815" text:class-names=""><text:s text:c="1"/></text:span><text:span text:style-name="a816" text:class-names="">seilwaith</text:span><text:span text:style-name="a817" text:class-names="">/</text:span><text:span text:style-name="a818" text:class-names="">meddalwedd</text:span><text:span text:style-name="a819" text:class-names=""><text:s text:c="1"/></text:span><text:span text:style-name="a820" text:class-names="">etifeddol</text:span><text:span text:style-name="a821" text:class-names=""><text:s text:c="1"/>–<text:s text:c="1"/></text:span><text:span text:style-name="a822" text:class-names="">yn</text:span><text:span text:style-name="a823" text:class-names=""><text:s text:c="1"/></text:span><text:span text:style-name="a824" text:class-names="">fuan</text:span><text:span text:style-name="a825" text:class-names=""><text:s text:c="1"/></text:span><text:span text:style-name="a826" text:class-names="">i</text:span><text:span text:style-name="a827" text:class-names=""><text:s text:c="1"/></text:span><text:span text:style-name="a828" text:class-names="">fod</text:span><text:span text:style-name="a829" text:class-names=""><text:s text:c="1"/></text:span><text:span text:style-name="a830" text:class-names="">allan</text:span><text:span text:style-name="a831" text:class-names=""><text:s text:c="1"/>o<text:s text:c="1"/></text:span><text:span text:style-name="a832" text:class-names="">gymorth</text:span><text:span text:style-name="a833" text:class-names=""><text:line-break/></text:span></text:p>
            </text:list-item>
          </text:list>
          <text:list text:style-name="a856">
            <text:list-item>
              <text:p text:style-name="a855" text:class-names="" text:cond-style-name=""><text:span text:style-name="a836" text:class-names="">Nid</text:span><text:span text:style-name="a837" text:class-names=""><text:s text:c="1"/></text:span><text:span text:style-name="a838" text:class-names="">yw'r</text:span><text:span text:style-name="a839" text:class-names=""><text:s text:c="1"/></text:span><text:span text:style-name="a840" text:class-names="">cais</text:span><text:span text:style-name="a841" text:class-names=""><text:s text:c="1"/></text:span><text:span text:style-name="a842" text:class-names="">yn</text:span><text:span text:style-name="a843" text:class-names=""><text:s text:c="1"/></text:span><text:span text:style-name="a844" text:class-names="">cydymffurfio</text:span><text:span text:style-name="a845" text:class-names=""><text:s text:c="1"/>â Safonau GEL Llywodraeth<text:s text:c="1"/></text:span><text:span text:style-name="a846" text:class-names="">Cymru</text:span><text:span text:style-name="a847" text:class-names=""><text:s text:c="1"/>(</text:span><text:span text:style-name="a848" text:class-names="">Iaith</text:span><text:span text:style-name="a849" text:class-names=""><text:s text:c="1"/></text:span><text:span text:style-name="a850" text:class-names="">Profiad</text:span><text:span text:style-name="a851" text:class-names=""><text:s text:c="1"/></text:span><text:span text:style-name="a852" text:class-names="">Cyflawn</text:span><text:span text:style-name="a853" text:class-names="">)</text:span><text:span text:style-name="a854" text:class-names=""><text:line-break/></text:span></text:p>
            </text:list-item>
          </text:list>
          <text:list text:style-name="a868">
            <text:list-item>
              <text:p text:style-name="a867" text:class-names="" text:cond-style-name=""><text:span text:style-name="a857" text:class-names="">Nid</text:span><text:span text:style-name="a858" text:class-names=""><text:s text:c="1"/></text:span><text:span text:style-name="a859" text:class-names="">yw'n</text:span><text:span text:style-name="a860" text:class-names=""><text:s text:c="1"/></text:span><text:span text:style-name="a861" text:class-names="">diwallu</text:span><text:span text:style-name="a862" text:class-names=""><text:s text:c="1"/></text:span><text:span text:style-name="a863" text:class-names="">anghenion</text:span><text:span text:style-name="a864" text:class-names=""><text:s text:c="1"/></text:span><text:span text:style-name="a865" text:class-names="">defnyddwyr</text:span><text:span text:style-name="a866" text:class-names=""/></text:p>
            </text:list-item>
          </text:list>
          <text:list text:style-name="a871">
            <text:list-item>
              <text:p text:style-name="a870" text:class-names="" text:cond-style-name=""><text:span text:style-name="a869" text:class-names=""/></text:p>
            </text:list-item>
          </text:list>
          <text:list text:style-name="a874">
            <text:list-item>
              <text:p text:style-name="a873" text:class-names="" text:cond-style-name=""><text:span text:style-name="a872" text:class-names=""/></text:p>
            </text:list-item>
          </text:list>
          <text:list text:style-name="a877">
            <text:list-item>
              <text:p text:style-name="a876" text:class-names="" text:cond-style-name=""><text:span text:style-name="a8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883" draw:name="Title 1" svg:x="1.2in" svg:y="0.31343in" svg:width="11.87527in" svg:height="1.58657in" presentation:class="title" presentation:placeholder="false">
          <draw:text-box>
            <text:p text:style-name="a882" text:class-names="" text:cond-style-name=""><text:span text:style-name="a879" text:class-names="">Fframio’r</text:span><text:span text:style-name="a880" text:class-names=""><text:s text:c="1"/>Her <text:s text:c="14"/></text:span><text:span text:style-name="a881" text:class-names="">Framing the Challenge</text:span></text:p>
          </draw:text-box>
          <svg:title/>
          <svg:desc/>
        </draw:frame>
      </draw:page>
      <draw:page draw:name="Slide7" draw:style-name="a884" draw:master-page-name="Master1-Layout2-obj-Title-and-Content" presentation:presentation-page-layout-name="Master1-PPL2" draw:id="Slide-262">
        <draw:custom-shape svg:x="6.75493in" svg:y="2.02225in" svg:width="6.1913in" svg:height="4.72441in" draw:id="id116" draw:style-name="a898" draw:name="Rectangle 3">
          <svg:title/>
          <svg:desc/>
          <text:p text:style-name="a886" text:class-names="" text:cond-style-name=""><text:span text:style-name="a885" text:class-names="">What Assumptions are we making?</text:span></text:p>
          <text:list text:style-name="a889">
            <text:list-item>
              <text:p text:style-name="a888" text:class-names="" text:cond-style-name=""><text:span text:style-name="a887" text:class-names="">Current external user feedback of current system is anecdotal – needs to be researched<text:line-break/></text:span></text:p>
            </text:list-item>
          </text:list>
          <text:list text:style-name="a892">
            <text:list-item>
              <text:p text:style-name="a891" text:class-names="" text:cond-style-name=""><text:span text:style-name="a890" text:class-names="">Needs of internal users are more defined.<text:line-break/></text:span></text:p>
            </text:list-item>
          </text:list>
          <text:list text:style-name="a897">
            <text:list-item>
              <text:p text:style-name="a896" text:class-names="" text:cond-style-name=""><text:span text:style-name="a893" text:class-names="">The<text:s text:c="1"/></text:span><text:span text:style-name="a894" text:class-names="">requirements can be met using WG approved Azure cloud technology.</text:span><text:span text:style-name="a8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246in" svg:y="2.02225in" svg:width="6.1913in" svg:height="4.72441in" draw:id="id117" draw:style-name="a983" draw:name="Rectangle 8">
          <svg:title/>
          <svg:desc/>
          <text:p text:style-name="a913" text:class-names="" text:cond-style-name=""><text:span text:style-name="a899" text:class-names="">Pa<text:s text:c="1"/></text:span><text:span text:style-name="a900" text:class-names="">ragdybiaethau</text:span><text:span text:style-name="a901" text:class-names=""><text:s text:c="1"/></text:span><text:span text:style-name="a902" text:class-names="">yr</text:span><text:span text:style-name="a903" text:class-names=""><text:s text:c="1"/></text:span><text:span text:style-name="a904" text:class-names="">ydym</text:span><text:span text:style-name="a905" text:class-names=""><text:s text:c="1"/></text:span><text:span text:style-name="a906" text:class-names="">yn</text:span><text:span text:style-name="a907" text:class-names=""><text:s text:c="1"/></text:span><text:span text:style-name="a908" text:class-names="">eu</text:span><text:span text:style-name="a909" text:class-names=""><text:s text:c="1"/></text:span><text:span text:style-name="a910" text:class-names="">gwneud</text:span><text:span text:style-name="a911" text:class-names="">?</text:span><text:span text:style-name="a912" text:class-names=""/></text:p>
          <text:list text:style-name="a940">
            <text:list-item>
              <text:p text:style-name="a939" text:class-names="" text:cond-style-name=""><text:span text:style-name="a914" text:class-names="">Mae<text:s text:c="1"/></text:span><text:span text:style-name="a915" text:class-names="">adborth</text:span><text:span text:style-name="a916" text:class-names=""><text:s text:c="1"/></text:span><text:span text:style-name="a917" text:class-names="">defnyddwyr</text:span><text:span text:style-name="a918" text:class-names=""><text:s text:c="1"/></text:span><text:span text:style-name="a919" text:class-names="">allanol</text:span><text:span text:style-name="a920" text:class-names=""><text:s text:c="1"/></text:span><text:span text:style-name="a921" text:class-names="">cyfredol</text:span><text:span text:style-name="a922" text:class-names=""><text:s text:c="1"/></text:span><text:span text:style-name="a923" text:class-names="">o'r</text:span><text:span text:style-name="a924" text:class-names=""><text:s text:c="1"/>system<text:s text:c="1"/></text:span><text:span text:style-name="a925" text:class-names="">bresennol</text:span><text:span text:style-name="a926" text:class-names=""><text:s text:c="1"/></text:span><text:span text:style-name="a927" text:class-names="">yn</text:span><text:span text:style-name="a928" text:class-names=""><text:s text:c="1"/></text:span><text:span text:style-name="a929" text:class-names="">anecdotaidd</text:span><text:span text:style-name="a930" text:class-names=""><text:s text:c="1"/>–<text:s text:c="1"/></text:span><text:span text:style-name="a931" text:class-names="">mae</text:span><text:span text:style-name="a932" text:class-names=""><text:s text:c="1"/></text:span><text:span text:style-name="a933" text:class-names="">angen</text:span><text:span text:style-name="a934" text:class-names=""><text:s text:c="1"/></text:span><text:span text:style-name="a935" text:class-names="">ymchwilio</text:span><text:span text:style-name="a936" text:class-names=""><text:s text:c="1"/></text:span><text:span text:style-name="a937" text:class-names="">iddo</text:span><text:span text:style-name="a938" text:class-names=""><text:line-break/></text:span></text:p>
            </text:list-item>
          </text:list>
          <text:list text:style-name="a955">
            <text:list-item>
              <text:p text:style-name="a954" text:class-names="" text:cond-style-name=""><text:span text:style-name="a941" text:class-names="">Mae<text:s text:c="1"/></text:span><text:span text:style-name="a942" text:class-names="">anghenion</text:span><text:span text:style-name="a943" text:class-names=""><text:s text:c="1"/></text:span><text:span text:style-name="a944" text:class-names="">defnyddwyr</text:span><text:span text:style-name="a945" text:class-names=""><text:s text:c="1"/></text:span><text:span text:style-name="a946" text:class-names="">mewnol</text:span><text:span text:style-name="a947" text:class-names=""><text:s text:c="1"/></text:span><text:span text:style-name="a948" text:class-names="">yn</text:span><text:span text:style-name="a949" text:class-names=""><text:s text:c="1"/></text:span><text:span text:style-name="a950" text:class-names="">fwy</text:span><text:span text:style-name="a951" text:class-names=""><text:s text:c="1"/></text:span><text:span text:style-name="a952" text:class-names="">diffiniedig</text:span><text:span text:style-name="a953" text:class-names="">.<text:line-break/></text:span></text:p>
            </text:list-item>
          </text:list>
          <text:list text:style-name="a979">
            <text:list-item>
              <text:p text:style-name="a978" text:class-names="" text:cond-style-name=""><text:span text:style-name="a956" text:class-names="">Gellir</text:span><text:span text:style-name="a957" text:class-names=""><text:s text:c="1"/></text:span><text:span text:style-name="a958" text:class-names="">cyrraedd</text:span><text:span text:style-name="a959" text:class-names=""><text:s text:c="1"/>y<text:s text:c="1"/></text:span><text:span text:style-name="a960" text:class-names="">gofynion</text:span><text:span text:style-name="a961" text:class-names=""><text:s text:c="1"/></text:span><text:span text:style-name="a962" text:class-names="">gan</text:span><text:span text:style-name="a963" text:class-names=""><text:s text:c="1"/></text:span><text:span text:style-name="a964" text:class-names="">ddefnyddio</text:span><text:span text:style-name="a965" text:class-names=""><text:s text:c="1"/></text:span><text:span text:style-name="a966" text:class-names="">technoleg</text:span><text:span text:style-name="a967" text:class-names=""><text:s text:c="1"/></text:span><text:span text:style-name="a968" text:class-names="">cwmwl</text:span><text:span text:style-name="a969" text:class-names=""><text:s text:c="1"/>Azure a<text:s text:c="1"/></text:span><text:span text:style-name="a970" text:class-names="">gymeradwywyd</text:span><text:span text:style-name="a971" text:class-names=""><text:s text:c="1"/></text:span><text:span text:style-name="a972" text:class-names="">gan</text:span><text:span text:style-name="a973" text:class-names=""><text:s text:c="1"/></text:span><text:span text:style-name="a974" text:class-names="">Lywodraeth</text:span><text:span text:style-name="a975" text:class-names=""><text:s text:c="1"/></text:span><text:span text:style-name="a976" text:class-names="">Cymru</text:span><text:span text:style-name="a977" text:class-names="">.</text:span></text:p>
            </text:list-item>
          </text:list>
          <text:list text:style-name="a982">
            <text:list-item>
              <text:p text:style-name="a981" text:class-names="" text:cond-style-name=""><text:span text:style-name="a9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988" draw:name="Title 1" svg:x="1.2in" svg:y="0.31343in" svg:width="11.87527in" svg:height="1.58657in" presentation:class="title" presentation:placeholder="false">
          <draw:text-box>
            <text:p text:style-name="a987" text:class-names="" text:cond-style-name=""><text:span text:style-name="a984" text:class-names="">Fframio’r</text:span><text:span text:style-name="a985" text:class-names=""><text:s text:c="1"/>Her <text:s text:c="14"/></text:span><text:span text:style-name="a986" text:class-names="">Framing the Challenge</text:span></text:p>
          </draw:text-box>
          <svg:title/>
          <svg:desc/>
        </draw:frame>
      </draw:page>
      <draw:page draw:name="Slide8" draw:style-name="a989" draw:master-page-name="Master1-Layout2-obj-Title-and-Content" presentation:presentation-page-layout-name="Master1-PPL2" draw:id="Slide-263">
        <draw:custom-shape svg:x="6.75493in" svg:y="2.05451in" svg:width="6.1913in" svg:height="4.72441in" draw:id="id119" draw:style-name="a1009" draw:name="Rectangle 3">
          <svg:title/>
          <svg:desc/>
          <text:p text:style-name="a991" text:class-names="" text:cond-style-name=""><text:span text:style-name="a990" text:class-names="">Who are our users?</text:span></text:p>
          <text:list text:style-name="a994">
            <text:list-item>
              <text:p text:style-name="a993" text:class-names="" text:cond-style-name=""><text:span text:style-name="a992" text:class-names="">User list of willing volunteers has been collected:<text:line-break/></text:span></text:p>
            </text:list-item>
          </text:list>
          <text:list text:style-name="a999">
            <text:list-item>
              <text:list text:style-name="a999">
                <text:list-item>
                  <text:p text:style-name="a998" text:class-names="" text:cond-style-name=""><text:span text:style-name="a995" text:class-names="">a. Comprised of internal users – WG teams who publish data on<text:s text:c="1"/></text:span><text:span text:style-name="a996" text:class-names="">StatsWales</text:span><text:span text:style-name="a997" text:class-names=""><text:s text:c="1"/>and WG team who consume data from it.<text:line-break/>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p text:style-name="a1003" text:class-names="" text:cond-style-name=""><text:span text:style-name="a1000" text:class-names="">Comprised of external users – members of the public, media etc<text:s text:c="1"/></text:span><text:span text:style-name="a1001" text:class-names="">who have agreed to be involved in research</text:span><text:span text:style-name="a1002" text:class-names=""><text:line-break/>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p text:style-name="a1007" text:class-names="" text:cond-style-name=""><text:span text:style-name="a1005" text:class-names="">List of other stakeholders – digital team, architecture etc.</text:span><text:span text:style-name="a100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504in" svg:y="2.05451in" svg:width="6.1913in" svg:height="4.72441in" draw:id="id120" draw:style-name="a1127" draw:name="Rectangle 5">
          <svg:title/>
          <svg:desc/>
          <text:p text:style-name="a1019" text:class-names="" text:cond-style-name=""><text:span text:style-name="a1010" text:class-names="">Pwy</text:span><text:span text:style-name="a1011" text:class-names=""><text:s text:c="1"/></text:span><text:span text:style-name="a1012" text:class-names="">yw</text:span><text:span text:style-name="a1013" text:class-names=""><text:s text:c="1"/></text:span><text:span text:style-name="a1014" text:class-names="">ein</text:span><text:span text:style-name="a1015" text:class-names=""><text:s text:c="1"/></text:span><text:span text:style-name="a1016" text:class-names="">defnyddwyr</text:span><text:span text:style-name="a1017" text:class-names="">?</text:span><text:span text:style-name="a1018" text:class-names=""/></text:p>
          <text:list text:style-name="a1034">
            <text:list-item>
              <text:p text:style-name="a1033" text:class-names="" text:cond-style-name=""><text:span text:style-name="a1020" text:class-names="">Mae<text:s text:c="1"/></text:span><text:span text:style-name="a1021" text:class-names="">rhestr</text:span><text:span text:style-name="a1022" text:class-names=""><text:s text:c="1"/></text:span><text:span text:style-name="a1023" text:class-names="">defnyddwyr</text:span><text:span text:style-name="a1024" text:class-names=""><text:s text:c="1"/>o<text:s text:c="1"/></text:span><text:span text:style-name="a1025" text:class-names="">wirfoddolwyr</text:span><text:span text:style-name="a1026" text:class-names=""><text:s text:c="1"/></text:span><text:span text:style-name="a1027" text:class-names="">parod</text:span><text:span text:style-name="a1028" text:class-names=""><text:s text:c="1"/></text:span><text:span text:style-name="a1029" text:class-names="">wedi'i</text:span><text:span text:style-name="a1030" text:class-names=""><text:s text:c="1"/></text:span><text:span text:style-name="a1031" text:class-names="">chasglu</text:span><text:span text:style-name="a1032" text:class-names="">:<text:line-break/></text:span></text:p>
            </text:list-item>
          </text:list>
          <text:list text:style-name="a1068">
            <text:list-item>
              <text:list text:style-name="a1068">
                <text:list-item>
                  <text:p text:style-name="a1067" text:class-names="" text:cond-style-name=""><text:span text:style-name="a1035" text:class-names="">a</text:span><text:span text:style-name="a1036" text:class-names="">.<text:s text:c="1"/></text:span><text:span text:style-name="a1037" text:class-names="">Yn</text:span><text:span text:style-name="a1038" text:class-names=""><text:s text:c="1"/></text:span><text:span text:style-name="a1039" text:class-names="">cynnwys</text:span><text:span text:style-name="a1040" text:class-names=""><text:s text:c="1"/></text:span><text:span text:style-name="a1041" text:class-names="">defnyddwyr</text:span><text:span text:style-name="a1042" text:class-names=""><text:s text:c="1"/></text:span><text:span text:style-name="a1043" text:class-names="">mewnol</text:span><text:span text:style-name="a1044" text:class-names=""><text:s text:c="1"/>–<text:s text:c="1"/></text:span><text:span text:style-name="a1045" text:class-names="">timau</text:span><text:span text:style-name="a1046" text:class-names=""><text:s text:c="1"/>Llywodraeth<text:s text:c="1"/></text:span><text:span text:style-name="a1047" text:class-names="">Cymru</text:span><text:span text:style-name="a1048" text:class-names=""><text:s text:c="1"/></text:span><text:span text:style-name="a1049" text:class-names="">sy'n</text:span><text:span text:style-name="a1050" text:class-names=""><text:s text:c="1"/></text:span><text:span text:style-name="a1051" text:class-names="">cyhoeddi</text:span><text:span text:style-name="a1052" text:class-names=""><text:s text:c="1"/>data<text:s text:c="1"/></text:span><text:span text:style-name="a1053" text:class-names="">ar</text:span><text:span text:style-name="a1054" text:class-names=""><text:s text:c="1"/></text:span><text:span text:style-name="a1055" text:class-names="">StatsCymru</text:span><text:span text:style-name="a1056" text:class-names=""><text:s text:c="1"/>a<text:s text:c="1"/></text:span><text:span text:style-name="a1057" text:class-names="">thîm</text:span><text:span text:style-name="a1058" text:class-names=""><text:s text:c="1"/>Llywodraeth<text:s text:c="1"/></text:span><text:span text:style-name="a1059" text:class-names="">Cymru</text:span><text:span text:style-name="a1060" text:class-names=""><text:s text:c="1"/></text:span><text:span text:style-name="a1061" text:class-names="">sy'n</text:span><text:span text:style-name="a1062" text:class-names=""><text:s text:c="1"/></text:span><text:span text:style-name="a1063" text:class-names="">defnyddio</text:span><text:span text:style-name="a1064" text:class-names=""><text:s text:c="1"/>data<text:s text:c="1"/></text:span><text:span text:style-name="a1065" text:class-names="">ohono</text:span><text:span text:style-name="a1066" text:class-names="">.<text:line-break/></text:span></text:p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p text:style-name="a1104" text:class-names="" text:cond-style-name=""><text:span text:style-name="a1069" text:class-names="">b.<text:s text:c="1"/></text:span><text:span text:style-name="a1070" text:class-names="">Yn</text:span><text:span text:style-name="a1071" text:class-names=""><text:s text:c="1"/></text:span><text:span text:style-name="a1072" text:class-names="">cynnwys</text:span><text:span text:style-name="a1073" text:class-names=""><text:s text:c="1"/></text:span><text:span text:style-name="a1074" text:class-names="">defnyddwyr</text:span><text:span text:style-name="a1075" text:class-names=""><text:s text:c="1"/></text:span><text:span text:style-name="a1076" text:class-names="">allanol</text:span><text:span text:style-name="a1077" text:class-names=""><text:s text:c="1"/>–<text:s text:c="1"/></text:span><text:span text:style-name="a1078" text:class-names="">aelodau</text:span><text:span text:style-name="a1079" text:class-names=""><text:s text:c="1"/></text:span><text:span text:style-name="a1080" text:class-names="">o'r</text:span><text:span text:style-name="a1081" text:class-names=""><text:s text:c="1"/></text:span><text:span text:style-name="a1082" text:class-names="">cyhoedd</text:span><text:span text:style-name="a1083" text:class-names="">, y<text:s text:c="1"/></text:span><text:span text:style-name="a1084" text:class-names="">cyfryngau</text:span><text:span text:style-name="a1085" text:class-names=""><text:s text:c="1"/>ac<text:s text:c="1"/></text:span><text:span text:style-name="a1086" text:class-names="">ati</text:span><text:span text:style-name="a1087" text:class-names=""><text:s text:c="1"/></text:span><text:span text:style-name="a1088" text:class-names="">sydd</text:span><text:span text:style-name="a1089" text:class-names=""><text:s text:c="1"/></text:span><text:span text:style-name="a1090" text:class-names="">wedi</text:span><text:span text:style-name="a1091" text:class-names=""><text:s text:c="1"/></text:span><text:span text:style-name="a1092" text:class-names="">cytuno</text:span><text:span text:style-name="a1093" text:class-names=""><text:s text:c="1"/></text:span><text:span text:style-name="a1094" text:class-names="">i</text:span><text:span text:style-name="a1095" text:class-names=""><text:s text:c="1"/></text:span><text:span text:style-name="a1096" text:class-names="">fod</text:span><text:span text:style-name="a1097" text:class-names=""><text:s text:c="1"/></text:span><text:span text:style-name="a1098" text:class-names="">yn</text:span><text:span text:style-name="a1099" text:class-names=""><text:s text:c="1"/></text:span><text:span text:style-name="a1100" text:class-names="">rhan</text:span><text:span text:style-name="a1101" text:class-names=""><text:s text:c="1"/>o<text:s text:c="1"/></text:span><text:span text:style-name="a1102" text:class-names="">ymchwil</text:span><text:span text:style-name="a1103" text:class-names=""><text:line-break/></text:span></text:p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p text:style-name="a1122" text:class-names="" text:cond-style-name=""><text:span text:style-name="a1106" text:class-names="">c.<text:s text:c="1"/></text:span><text:span text:style-name="a1107" text:class-names="">Rhestr</text:span><text:span text:style-name="a1108" text:class-names=""><text:s text:c="1"/></text:span><text:span text:style-name="a1109" text:class-names="">o<text:s text:c="1"/></text:span><text:span text:style-name="a1110" text:class-names="">randdeiliaid</text:span><text:span text:style-name="a1111" text:class-names=""><text:s text:c="1"/></text:span><text:span text:style-name="a1112" text:class-names="">eraill</text:span><text:span text:style-name="a1113" text:class-names=""><text:s text:c="1"/>–<text:s text:c="1"/></text:span><text:span text:style-name="a1114" text:class-names="">tîm</text:span><text:span text:style-name="a1115" text:class-names=""><text:s text:c="1"/></text:span><text:span text:style-name="a1116" text:class-names="">digidol</text:span><text:span text:style-name="a1117" text:class-names="">,<text:s text:c="1"/></text:span><text:span text:style-name="a1118" text:class-names="">pensaernïaeth</text:span><text:span text:style-name="a1119" text:class-names=""><text:s text:c="1"/>ac<text:s text:c="1"/></text:span><text:span text:style-name="a1120" text:class-names="">ati</text:span><text:span text:style-name="a1121" text:class-names="">.</text:span></text:p>
                </text:list-item>
              </text:list>
            </text:list-item>
          </text:list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1132" draw:name="Title 1" svg:x="1.2in" svg:y="0.31343in" svg:width="11.87527in" svg:height="1.58657in" presentation:class="title" presentation:placeholder="false">
          <draw:text-box>
            <text:p text:style-name="a1131" text:class-names="" text:cond-style-name=""><text:span text:style-name="a1128" text:class-names="">Fframio’r</text:span><text:span text:style-name="a1129" text:class-names=""><text:s text:c="1"/>Her <text:s text:c="14"/></text:span><text:span text:style-name="a1130" text:class-names="">Framing the Challenge</text:span></text:p>
          </draw:text-box>
          <svg:title/>
          <svg:desc/>
        </draw:frame>
      </draw:page>
      <draw:page draw:name="Slide9" draw:style-name="a1133" draw:master-page-name="Master1-Layout2-obj-Title-and-Content" presentation:presentation-page-layout-name="Master1-PPL2" draw:id="Slide-264">
        <draw:custom-shape svg:x="6.78719in" svg:y="2.02225in" svg:width="6.1913in" svg:height="4.72441in" draw:id="id122" draw:style-name="a1145" draw:name="Rectangle 3">
          <svg:title/>
          <svg:desc/>
          <text:p text:style-name="a1135" text:class-names="" text:cond-style-name=""><text:span text:style-name="a1134" text:class-names="">What do our users need?<text:line-break/></text:span></text:p>
          <text:list text:style-name="a1140">
            <text:list-item>
              <text:p text:style-name="a1139" text:class-names="" text:cond-style-name=""><text:span text:style-name="a1136" text:class-names="">We don’t<text:s text:c="1"/></text:span><text:span text:style-name="a1137" text:class-names="">know!<text:line-break/></text:span><text:span text:style-name="a1138" text:class-names=""/></text:p>
            </text:list-item>
          </text:list>
          <text:list text:style-name="a1144">
            <text:list-item>
              <text:p text:style-name="a1143" text:class-names="" text:cond-style-name=""><text:span text:style-name="a1141" text:class-names="">We have assumptions but we must conduct user research to fully understand needs.</text:span><text:span text:style-name="a114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805in" svg:y="2.02225in" svg:width="6.1913in" svg:height="4.72441in" draw:id="id123" draw:style-name="a1206" draw:name="Rectangle 5">
          <svg:title/>
          <svg:desc/>
          <text:p text:style-name="a1158" text:class-names="" text:cond-style-name=""><text:span text:style-name="a1146" text:class-names="">Beth<text:s text:c="1"/></text:span><text:span text:style-name="a1147" text:class-names="">sydd</text:span><text:span text:style-name="a1148" text:class-names=""><text:s text:c="1"/></text:span><text:span text:style-name="a1149" text:class-names="">angen</text:span><text:span text:style-name="a1150" text:class-names=""><text:s text:c="1"/></text:span><text:span text:style-name="a1151" text:class-names="">ar</text:span><text:span text:style-name="a1152" text:class-names=""><text:s text:c="1"/></text:span><text:span text:style-name="a1153" text:class-names="">ein</text:span><text:span text:style-name="a1154" text:class-names=""><text:s text:c="1"/></text:span><text:span text:style-name="a1155" text:class-names="">defnyddwyr</text:span><text:span text:style-name="a1156" text:class-names="">?</text:span><text:span text:style-name="a1157" text:class-names=""><text:line-break/></text:span></text:p>
          <text:list text:style-name="a1171">
            <text:list-item>
              <text:p text:style-name="a1170" text:class-names="" text:cond-style-name=""><text:span text:style-name="a1159" text:class-names="">Dy’n</text:span><text:span text:style-name="a1160" text:class-names=""><text:s text:c="1"/></text:span><text:span text:style-name="a1161" text:class-names="">ni</text:span><text:span text:style-name="a1162" text:class-names=""><text:s text:c="1"/></text:span><text:span text:style-name="a1163" text:class-names="">ddim</text:span><text:span text:style-name="a1164" text:class-names=""><text:s text:c="1"/></text:span><text:span text:style-name="a1165" text:class-names="">yn</text:span><text:span text:style-name="a1166" text:class-names=""><text:s text:c="1"/></text:span><text:span text:style-name="a1167" text:class-names="">gwybod</text:span><text:span text:style-name="a1168" text:class-names="">!</text:span><text:span text:style-name="a1169" text:class-names=""><text:line-break/></text:span></text:p>
            </text:list-item>
          </text:list>
          <text:list text:style-name="a1205">
            <text:list-item>
              <text:p text:style-name="a1204" text:class-names="" text:cond-style-name=""><text:span text:style-name="a1172" text:class-names="">Mae<text:s text:c="1"/></text:span><text:span text:style-name="a1173" text:class-names="">gennym</text:span><text:span text:style-name="a1174" text:class-names=""><text:s text:c="1"/></text:span><text:span text:style-name="a1175" text:class-names="">ragdybiaethau</text:span><text:span text:style-name="a1176" text:class-names=""><text:s text:c="1"/></text:span><text:span text:style-name="a1177" text:class-names="">ond</text:span><text:span text:style-name="a1178" text:class-names=""><text:s text:c="1"/></text:span><text:span text:style-name="a1179" text:class-names="">mae'n</text:span><text:span text:style-name="a1180" text:class-names=""><text:s text:c="1"/></text:span><text:span text:style-name="a1181" text:class-names="">rhaid</text:span><text:span text:style-name="a1182" text:class-names=""><text:s text:c="1"/></text:span><text:span text:style-name="a1183" text:class-names="">i</text:span><text:span text:style-name="a1184" text:class-names=""><text:s text:c="1"/></text:span><text:span text:style-name="a1185" text:class-names="">ni</text:span><text:span text:style-name="a1186" text:class-names=""><text:s text:c="1"/></text:span><text:span text:style-name="a1187" text:class-names="">gynnal</text:span><text:span text:style-name="a1188" text:class-names=""><text:s text:c="1"/></text:span><text:span text:style-name="a1189" text:class-names="">ymchwil</text:span><text:span text:style-name="a1190" text:class-names=""><text:s text:c="1"/></text:span><text:span text:style-name="a1191" text:class-names="">defnyddwyr</text:span><text:span text:style-name="a1192" text:class-names=""><text:s text:c="1"/></text:span><text:span text:style-name="a1193" text:class-names="">i</text:span><text:span text:style-name="a1194" text:class-names=""><text:s text:c="1"/></text:span><text:span text:style-name="a1195" text:class-names="">ddeall</text:span><text:span text:style-name="a1196" text:class-names=""><text:s text:c="1"/></text:span><text:span text:style-name="a1197" text:class-names="">anghenion</text:span><text:span text:style-name="a1198" text:class-names=""><text:s text:c="1"/></text:span><text:span text:style-name="a1199" text:class-names="">yn</text:span><text:span text:style-name="a1200" text:class-names=""><text:s text:c="1"/></text:span><text:span text:style-name="a1201" text:class-names="">llawn</text:span><text:span text:style-name="a1202" text:class-names="">.</text:span><text:span text:style-name="a12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presentation:style-name="a1211" draw:name="Title 1" svg:x="1.2in" svg:y="0.31343in" svg:width="11.87527in" svg:height="1.58657in" presentation:class="title" presentation:placeholder="false">
          <draw:text-box>
            <text:p text:style-name="a1210" text:class-names="" text:cond-style-name=""><text:span text:style-name="a1207" text:class-names="">Fframio’r</text:span><text:span text:style-name="a1208" text:class-names=""><text:s text:c="1"/>Her <text:s text:c="14"/></text:span><text:span text:style-name="a1209" text:class-names="">Framing the Challenge</text:span></text:p>
          </draw:text-box>
          <svg:title/>
          <svg:desc/>
        </draw:frame>
      </draw:page>
      <draw:page draw:name="Slide3" draw:style-name="a1212" draw:master-page-name="Master1-Layout2-obj-Title-and-Content" presentation:presentation-page-layout-name="Master1-PPL2" draw:id="Slide-258">
        <draw:connector draw:type="line" svg:x1="9.02609in" svg:y1="1.38889in" svg:x2="9.03478in" svg:y2="6.74783in" draw:id="id125" draw:style-name="a1214" draw:name="Straight Connector 35">
          <svg:title/>
          <svg:desc/>
        </draw:connector>
        <draw:g draw:name="Group 2" draw:id="id126">
          <svg:title>Diagram of the discovery phase</svg:title>
          <svg:desc/>
          <draw:connector draw:type="line" svg:x1="3.06956in" svg:y1="2.57391in" draw:start-shape="id128" draw:start-glue-point="1" svg:x2="3.96674in" svg:y2="4.102in" draw:end-shape="id129" draw:end-glue-point="3" draw:id="id130" draw:style-name="a1223" draw:name="Straight Arrow Connector 9">
            <svg:title/>
            <svg:desc/>
          </draw:connector>
          <draw:connector draw:type="line" svg:x1="3.08696in" svg:y1="4.10201in" draw:start-shape="id131" draw:start-glue-point="1" svg:x2="3.96674in" svg:y2="4.102in" draw:end-shape="id129" draw:end-glue-point="3" draw:id="id132" draw:style-name="a1225" draw:name="Straight Arrow Connector 10">
            <svg:title/>
            <svg:desc/>
          </draw:connector>
          <draw:connector draw:type="line" svg:x1="3.10274in" svg:y1="5.68533in" svg:x2="3.96674in" svg:y2="4.102in" draw:id="id133" draw:style-name="a1227" draw:name="Straight Arrow Connector 31">
            <svg:title/>
            <svg:desc/>
          </draw:connector>
          <draw:connector draw:type="line" svg:x1="5.74935in" svg:y1="4.1272in" svg:x2="6.62913in" svg:y2="4.1272in" draw:id="id134" draw:style-name="a1229" draw:name="Straight Arrow Connector 33">
            <svg:title/>
            <svg:desc/>
          </draw:connector>
          <draw:connector draw:type="line" svg:x1="8.48929in" svg:y1="4.18172in" svg:x2="9.42016in" svg:y2="4.18171in" draw:id="id135" draw:style-name="a1231" draw:name="Straight Arrow Connector 38">
            <svg:title/>
            <svg:desc/>
          </draw:connector>
          <draw:custom-shape svg:x="9.42016in" svg:y="2.62488in" svg:width="1.87755in" svg:height="2.9206in" draw:id="id136" draw:style-name="a1234" draw:name="Rectangle 37">
            <svg:title/>
            <svg:desc/>
            <text:p text:style-name="a1233" text:class-names="" text:cond-style-name=""><text:span text:style-name="a1232" text:class-names="">Buil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4653in" svg:y="2.65853in" svg:width="1.91869in" svg:height="2.88696in" draw:id="id137" draw:style-name="a1241" draw:name="Rectangle 7">
            <svg:title/>
            <svg:desc/>
            <text:list text:style-name="a1237">
              <text:list-item>
                <text:p text:style-name="a1236" text:class-names="" text:cond-style-name=""><text:span text:style-name="a1235" text:class-names="">Detailed technical Design<text:line-break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Project Plan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674in" svg:y="2.65853in" svg:width="1.76521in" svg:height="2.88696in" draw:id="id129" draw:style-name="a1244" draw:name="Rectangle 6">
            <svg:title/>
            <svg:desc/>
            <text:p text:style-name="a1243" text:class-names="" text:cond-style-name=""><text:span text:style-name="a1242" text:class-names="">Detailed Functional Requirement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783in" svg:y="4.96431in" svg:width="1.73913in" svg:height="1.44203in" draw:id="id138" draw:style-name="a1249" draw:name="Rectangle 22">
            <svg:title/>
            <svg:desc/>
            <text:p text:style-name="a1248" text:class-names="" text:cond-style-name=""><text:span text:style-name="a1245" text:class-names="">Constraints (legislation, technology,<text:s text:c="1"/></text:span><text:span text:style-name="a1246" text:class-names="">etc</text:span><text:span text:style-name="a1247" text:class-names="">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783in" svg:y="3.38099in" svg:width="1.73913in" svg:height="1.44203in" draw:id="id131" draw:style-name="a1252" draw:name="Rectangle 5">
            <svg:title/>
            <svg:desc/>
            <text:p text:style-name="a1251" text:class-names="" text:cond-style-name=""><text:span text:style-name="a1250" text:class-names="">High Level Business Requirement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3044in" svg:y="1.94783in" svg:width="1.73913in" svg:height="1.25217in" draw:id="id128" draw:style-name="a1255" draw:name="Rectangle 3">
            <svg:title/>
            <svg:desc/>
            <text:p text:style-name="a1254" text:class-names="" text:cond-style-name=""><text:span text:style-name="a1253" text:class-names="">User Research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7" presentation:style-name="a1221" draw:name="Title 1" svg:x="0.74074in" svg:y="0.66667in" svg:width="10.19474in" svg:height="0.72222in" presentation:class="title" presentation:placeholder="false">
          <draw:text-box>
            <text:p text:style-name="a1220" text:class-names="" text:cond-style-name=""><text:span text:style-name="a1215" text:class-names="">Cyfnod</text:span><text:span text:style-name="a1216" text:class-names=""><text:s text:c="1"/></text:span><text:span text:style-name="a1217" text:class-names="">Darganfod</text:span><text:span text:style-name="a1218" text:class-names=""><text:s text:c="13"/>Discovery<text:s text:c="1"/></text:span><text:span text:style-name="a1219" text:class-names="">Phase</text:span></text:p>
          </draw:text-box>
          <svg:title/>
          <svg:desc/>
        </draw:frame>
      </draw:page>
      <draw:page draw:name="Slide12" draw:style-name="a1256" draw:master-page-name="Master1-Layout2-obj-Title-and-Content" presentation:presentation-page-layout-name="Master1-PPL2" draw:id="Slide-267">
        <draw:connector draw:type="line" svg:x1="9.02609in" svg:y1="1.38889in" svg:x2="9.03478in" svg:y2="6.74783in" draw:id="id139" draw:style-name="a1258" draw:name="Straight Connector 35">
          <svg:title/>
          <svg:desc/>
        </draw:connector>
        <draw:g draw:name="Group 2" draw:id="id140">
          <svg:title>Diagram o'r cyfnod darganfod</svg:title>
          <svg:desc/>
          <draw:connector draw:type="line" svg:x1="3.06956in" svg:y1="2.57391in" draw:start-shape="id142" draw:start-glue-point="1" svg:x2="3.96674in" svg:y2="4.102in" draw:end-shape="id143" draw:end-glue-point="3" draw:id="id144" draw:style-name="a1267" draw:name="Straight Arrow Connector 9">
            <svg:title/>
            <svg:desc/>
          </draw:connector>
          <draw:connector draw:type="line" svg:x1="3.08696in" svg:y1="4.10201in" draw:start-shape="id145" draw:start-glue-point="1" svg:x2="3.96674in" svg:y2="4.102in" draw:end-shape="id143" draw:end-glue-point="3" draw:id="id146" draw:style-name="a1269" draw:name="Straight Arrow Connector 10">
            <svg:title/>
            <svg:desc/>
          </draw:connector>
          <draw:connector draw:type="line" svg:x1="3.10274in" svg:y1="5.68533in" svg:x2="3.96674in" svg:y2="4.102in" draw:id="id147" draw:style-name="a1271" draw:name="Straight Arrow Connector 31">
            <svg:title/>
            <svg:desc/>
          </draw:connector>
          <draw:connector draw:type="line" svg:x1="5.74935in" svg:y1="4.1272in" svg:x2="6.62913in" svg:y2="4.1272in" draw:id="id148" draw:style-name="a1273" draw:name="Straight Arrow Connector 33">
            <svg:title/>
            <svg:desc/>
          </draw:connector>
          <draw:connector draw:type="line" svg:x1="8.48929in" svg:y1="4.18172in" svg:x2="9.42016in" svg:y2="4.18171in" draw:id="id149" draw:style-name="a1275" draw:name="Straight Arrow Connector 38">
            <svg:title/>
            <svg:desc/>
          </draw:connector>
          <draw:custom-shape svg:x="9.42016in" svg:y="2.62488in" svg:width="1.87755in" svg:height="2.9206in" draw:id="id150" draw:style-name="a1279" draw:name="Rectangle 37">
            <svg:title/>
            <svg:desc/>
            <text:p text:style-name="a1278" text:class-names="" text:cond-style-name=""><text:span text:style-name="a1276" text:class-names="">Adeiladu</text:span><text:span text:style-name="a1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4653in" svg:y="2.65853in" svg:width="1.91869in" svg:height="2.88696in" draw:id="id151" draw:style-name="a1294" draw:name="Rectangle 7">
            <svg:title/>
            <svg:desc/>
            <text:list text:style-name="a1287">
              <text:list-item>
                <text:p text:style-name="a1286" text:class-names="" text:cond-style-name=""><text:span text:style-name="a1280" text:class-names="">Dyluniad</text:span><text:span text:style-name="a1281" text:class-names=""><text:s text:c="1"/></text:span><text:span text:style-name="a1282" text:class-names="">technegol</text:span><text:span text:style-name="a1283" text:class-names=""><text:s text:c="1"/></text:span><text:span text:style-name="a1284" text:class-names="">manwl</text:span><text:span text:style-name="a1285" text:class-names=""><text:line-break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8" text:class-names="">Cynllun</text:span><text:span text:style-name="a1289" text:class-names=""><text:s text:c="1"/></text:span><text:span text:style-name="a1290" text:class-names="">Prosiect</text:span><text:span text:style-name="a1291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674in" svg:y="2.65853in" svg:width="1.76521in" svg:height="2.88696in" draw:id="id143" draw:style-name="a1304" draw:name="Rectangle 6">
            <svg:title/>
            <svg:desc/>
            <text:p text:style-name="a1301" text:class-names="" text:cond-style-name=""><text:span text:style-name="a1295" text:class-names="">Gofynion</text:span><text:span text:style-name="a1296" text:class-names=""><text:s text:c="1"/></text:span><text:span text:style-name="a1297" text:class-names="">Gweithredol</text:span><text:span text:style-name="a1298" text:class-names=""><text:s text:c="1"/></text:span><text:span text:style-name="a1299" text:class-names="">Manwl</text:span><text:span text:style-name="a1300" text:class-names=""/></text:p>
            <text:p text:style-name="a1303" text:class-names="" text:cond-style-name=""><text:span text:style-name="a13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783in" svg:y="4.96431in" svg:width="1.73913in" svg:height="1.44203in" draw:id="id152" draw:style-name="a1315" draw:name="Rectangle 22">
            <svg:title/>
            <svg:desc/>
            <text:p text:style-name="a1314" text:class-names="" text:cond-style-name=""><text:span text:style-name="a1305" text:class-names="">Cyfyngiadau</text:span><text:span text:style-name="a1306" text:class-names=""><text:s text:c="1"/>(</text:span><text:span text:style-name="a1307" text:class-names="">deddfwriaeth</text:span><text:span text:style-name="a1308" text:class-names="">,<text:s text:c="1"/></text:span><text:span text:style-name="a1309" text:class-names="">technoleg</text:span><text:span text:style-name="a1310" text:class-names=""><text:s text:c="1"/>ac<text:s text:c="1"/></text:span><text:span text:style-name="a1311" text:class-names="">ati</text:span><text:span text:style-name="a1312" text:class-names="">)</text:span><text:span text:style-name="a13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783in" svg:y="3.38099in" svg:width="1.73913in" svg:height="1.44203in" draw:id="id145" draw:style-name="a1323" draw:name="Rectangle 5">
            <svg:title/>
            <svg:desc/>
            <text:p text:style-name="a1322" text:class-names="" text:cond-style-name=""><text:span text:style-name="a1316" text:class-names="">Gofynion</text:span><text:span text:style-name="a1317" text:class-names=""><text:s text:c="1"/>Busnes<text:s text:c="1"/></text:span><text:span text:style-name="a1318" text:class-names="">Lefel</text:span><text:span text:style-name="a1319" text:class-names=""><text:s text:c="1"/></text:span><text:span text:style-name="a1320" text:class-names="">Uchel</text:span><text:span text:style-name="a13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3044in" svg:y="1.94783in" svg:width="1.73913in" svg:height="1.25217in" draw:id="id142" draw:style-name="a1329" draw:name="Rectangle 3">
            <svg:title/>
            <svg:desc/>
            <text:p text:style-name="a1328" text:class-names="" text:cond-style-name=""><text:span text:style-name="a1324" text:class-names="">Ymchwil</text:span><text:span text:style-name="a1325" text:class-names=""><text:s text:c="1"/></text:span><text:span text:style-name="a1326" text:class-names="">Defnyddwyr</text:span><text:span text:style-name="a1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1" presentation:style-name="a1265" draw:name="Title 1" svg:x="0.74074in" svg:y="0.66667in" svg:width="4.82915in" svg:height="0.72222in" presentation:class="title" presentation:placeholder="false">
          <draw:text-box>
            <text:p text:style-name="a1264" text:class-names="" text:cond-style-name=""><text:span text:style-name="a1259" text:class-names="">Cyfnod</text:span><text:span text:style-name="a1260" text:class-names=""><text:s text:c="1"/></text:span><text:span text:style-name="a1261" text:class-names="">Darganfod</text:span><text:span text:style-name="a1262" text:class-names=""><text:s text:c="6"/></text:span><text:span text:style-name="a1263" text:class-names=""/></text:p>
          </draw:text-box>
          <svg:title/>
          <svg:desc/>
        </draw:frame>
      </draw:page>
      <draw:page draw:name="Slide10" draw:style-name="a1330" draw:master-page-name="Master1-Layout2-obj-Title-and-Content" presentation:presentation-page-layout-name="Master1-PPL2" draw:id="Slide-265">
        <draw:frame draw:id="id153" presentation:style-name="a1349" draw:name="Content Placeholder 2" svg:x="7.36559in" svg:y="2.038in" svg:width="5.54002in" svg:height="4.8958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Next Steps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Funding available for a Discovery Phase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A small project team has been created who have created the High Level Business Requirements and a list of external and internal users made who are willing to volunteer for the research.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Next steps is to contract externally via G-Cloud to get a discovery phase undertaken</text:span></text:p>
              </text:list-item>
            </text:list>
            <text:list text:style-name="a1345">
              <text:list-item>
                <text:list text:style-name="a1345">
                  <text:list-item>
                    <text:p text:style-name="a1344" text:class-names="" text:cond-style-name=""><text:span text:style-name="a1343" text:class-names="">Output of user research will nail down the requirements</text:span></text:p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>Based on the constraints, a new design to be proposed with associated resource plans<text:line-break/></text:span></text:p>
                  </text:list-item>
                </text:list>
              </text:list-item>
            </text:list>
          </draw:text-box>
          <svg:title/>
          <svg:desc/>
        </draw:frame>
        <draw:frame draw:id="id154" presentation:style-name="a1353" draw:name="Title 1" svg:x="7.91398in" svg:y="0.38261in" svg:width="3.73118in" svg:height="1.58657in" presentation:class="title" presentation:placeholder="false">
          <draw:text-box>
            <text:p text:style-name="a1352" text:class-names="" text:cond-style-name=""><text:span text:style-name="a1350" text:class-names="">Next Steps<text:s text:c="1"/></text:span><text:span text:style-name="a1351" text:class-names="">&amp; Team Role</text:span></text:p>
          </draw:text-box>
          <svg:title/>
          <svg:desc/>
        </draw:frame>
        <draw:frame draw:id="id155" draw:style-name="a1489" draw:name="Content Placeholder 2" svg:x="1.17204in" svg:y="2.038in" svg:width="5.5454in" svg:height="4.8958in">
          <draw:text-box>
            <text:p text:style-name="a1359" text:class-names="" text:cond-style-name=""><text:span text:style-name="a1354" text:class-names="">Y<text:s text:c="1"/></text:span><text:span text:style-name="a1355" text:class-names="">Camau</text:span><text:span text:style-name="a1356" text:class-names=""><text:s text:c="1"/></text:span><text:span text:style-name="a1357" text:class-names="">Nesaf</text:span><text:span text:style-name="a1358" text:class-names=""/></text:p>
            <text:p text:style-name="a1374" text:class-names="" text:cond-style-name=""><text:span text:style-name="a1360" text:class-names="">Cyllid</text:span><text:span text:style-name="a1361" text:class-names=""><text:s text:c="1"/></text:span><text:span text:style-name="a1362" text:class-names="">ar</text:span><text:span text:style-name="a1363" text:class-names=""><text:s text:c="1"/></text:span><text:span text:style-name="a1364" text:class-names="">gael</text:span><text:span text:style-name="a1365" text:class-names=""><text:s text:c="1"/></text:span><text:span text:style-name="a1366" text:class-names="">ar</text:span><text:span text:style-name="a1367" text:class-names=""><text:s text:c="1"/></text:span><text:span text:style-name="a1368" text:class-names="">gyfer</text:span><text:span text:style-name="a1369" text:class-names=""><text:s text:c="1"/></text:span><text:span text:style-name="a1370" text:class-names="">Cyfnod</text:span><text:span text:style-name="a1371" text:class-names=""><text:s text:c="1"/></text:span><text:span text:style-name="a1372" text:class-names="">Darganfod</text:span><text:span text:style-name="a1373" text:class-names=""/></text:p>
            <text:p text:style-name="a1419" text:class-names="" text:cond-style-name=""><text:span text:style-name="a1375" text:class-names="">Crëwyd</text:span><text:span text:style-name="a1376" text:class-names=""><text:s text:c="1"/></text:span><text:span text:style-name="a1377" text:class-names="">tîm</text:span><text:span text:style-name="a1378" text:class-names=""><text:s text:c="1"/></text:span><text:span text:style-name="a1379" text:class-names="">prosiect</text:span><text:span text:style-name="a1380" text:class-names=""><text:s text:c="1"/></text:span><text:span text:style-name="a1381" text:class-names="">bach</text:span><text:span text:style-name="a1382" text:class-names=""><text:s text:c="1"/></text:span><text:span text:style-name="a1383" text:class-names="">sydd</text:span><text:span text:style-name="a1384" text:class-names=""><text:s text:c="1"/></text:span><text:span text:style-name="a1385" text:class-names="">wedi</text:span><text:span text:style-name="a1386" text:class-names=""><text:s text:c="1"/></text:span><text:span text:style-name="a1387" text:class-names="">creu'r</text:span><text:span text:style-name="a1388" text:class-names=""><text:s text:c="1"/></text:span><text:span text:style-name="a1389" text:class-names="">Gofynion</text:span><text:span text:style-name="a1390" text:class-names=""><text:s text:c="1"/>Busnes<text:s text:c="1"/></text:span><text:span text:style-name="a1391" text:class-names="">Lefel</text:span><text:span text:style-name="a1392" text:class-names=""><text:s text:c="1"/></text:span><text:span text:style-name="a1393" text:class-names="">Uchel</text:span><text:span text:style-name="a1394" text:class-names=""><text:s text:c="1"/>a<text:s text:c="1"/></text:span><text:span text:style-name="a1395" text:class-names="">rhestr</text:span><text:span text:style-name="a1396" text:class-names=""><text:s text:c="1"/>o<text:s text:c="1"/></text:span><text:span text:style-name="a1397" text:class-names="">ddefnyddwyr</text:span><text:span text:style-name="a1398" text:class-names=""><text:s text:c="1"/></text:span><text:span text:style-name="a1399" text:class-names="">allanol</text:span><text:span text:style-name="a1400" text:class-names=""><text:s text:c="1"/>a<text:s text:c="1"/></text:span><text:span text:style-name="a1401" text:class-names="">mewnol</text:span><text:span text:style-name="a1402" text:class-names=""><text:s text:c="1"/></text:span><text:span text:style-name="a1403" text:class-names="">sy'n</text:span><text:span text:style-name="a1404" text:class-names=""><text:s text:c="1"/></text:span><text:span text:style-name="a1405" text:class-names="">barod</text:span><text:span text:style-name="a1406" text:class-names=""><text:s text:c="1"/></text:span><text:span text:style-name="a1407" text:class-names="">i</text:span><text:span text:style-name="a1408" text:class-names=""><text:s text:c="1"/></text:span><text:span text:style-name="a1409" text:class-names="">wirfoddoli</text:span><text:span text:style-name="a1410" text:class-names=""><text:s text:c="1"/></text:span><text:span text:style-name="a1411" text:class-names="">ar</text:span><text:span text:style-name="a1412" text:class-names=""><text:s text:c="1"/></text:span><text:span text:style-name="a1413" text:class-names="">gyfer</text:span><text:span text:style-name="a1414" text:class-names=""><text:s text:c="1"/></text:span><text:span text:style-name="a1415" text:class-names="">yr</text:span><text:span text:style-name="a1416" text:class-names=""><text:s text:c="1"/></text:span><text:span text:style-name="a1417" text:class-names="">ymchwil</text:span><text:span text:style-name="a1418" text:class-names="">.</text:span></text:p>
            <text:p text:style-name="a1441" text:class-names="" text:cond-style-name=""><text:span text:style-name="a1420" text:class-names="">Y<text:s text:c="1"/></text:span><text:span text:style-name="a1421" text:class-names="">camau</text:span><text:span text:style-name="a1422" text:class-names=""><text:s text:c="1"/></text:span><text:span text:style-name="a1423" text:class-names="">nesaf</text:span><text:span text:style-name="a1424" text:class-names=""><text:s text:c="1"/></text:span><text:span text:style-name="a1425" text:class-names="">yw</text:span><text:span text:style-name="a1426" text:class-names=""><text:s text:c="1"/></text:span><text:span text:style-name="a1427" text:class-names="">contractio'n</text:span><text:span text:style-name="a1428" text:class-names=""><text:s text:c="1"/></text:span><text:span text:style-name="a1429" text:class-names="">allanol</text:span><text:span text:style-name="a1430" text:class-names=""><text:s text:c="1"/></text:span><text:span text:style-name="a1431" text:class-names="">drwy</text:span><text:span text:style-name="a1432" text:class-names=""><text:s text:c="1"/>G-Cloud<text:s text:c="1"/></text:span><text:span text:style-name="a1433" text:class-names="">i</text:span><text:span text:style-name="a1434" text:class-names=""><text:s text:c="1"/></text:span><text:span text:style-name="a1435" text:class-names="">gynnal</text:span><text:span text:style-name="a1436" text:class-names=""><text:s text:c="1"/></text:span><text:span text:style-name="a1437" text:class-names="">cyfnod</text:span><text:span text:style-name="a1438" text:class-names=""><text:s text:c="1"/></text:span><text:span text:style-name="a1439" text:class-names="">darganfod</text:span><text:span text:style-name="a1440" text:class-names=""/></text:p>
            <text:list text:style-name="a1461">
              <text:list-item>
                <text:list text:style-name="a1461">
                  <text:list-item>
                    <text:p text:style-name="a1460" text:class-names="" text:cond-style-name=""><text:span text:style-name="a1442" text:class-names="">Bydd</text:span><text:span text:style-name="a1443" text:class-names=""><text:s text:c="1"/></text:span><text:span text:style-name="a1444" text:class-names="">allbwn</text:span><text:span text:style-name="a1445" text:class-names=""><text:s text:c="1"/></text:span><text:span text:style-name="a1446" text:class-names="">ymchwil</text:span><text:span text:style-name="a1447" text:class-names=""><text:s text:c="1"/></text:span><text:span text:style-name="a1448" text:class-names="">defnyddwyr</text:span><text:span text:style-name="a1449" text:class-names=""><text:s text:c="1"/></text:span><text:span text:style-name="a1450" text:class-names="">yn</text:span><text:span text:style-name="a1451" text:class-names=""><text:s text:c="1"/></text:span><text:span text:style-name="a1452" text:class-names="">hoelio'r</text:span><text:span text:style-name="a1453" text:class-names=""><text:s text:c="1"/></text:span><text:span text:style-name="a1454" text:class-names="">gofynion</text:span><text:span text:style-name="a1455" text:class-names=""><text:s text:c="1"/></text:span><text:span text:style-name="a1456" text:class-names="">i</text:span><text:span text:style-name="a1457" text:class-names=""><text:s text:c="1"/></text:span><text:span text:style-name="a1458" text:class-names="">lawr</text:span><text:span text:style-name="a1459" text:class-names=""/></text:p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62" text:class-names="">Yn</text:span><text:span text:style-name="a1463" text:class-names=""><text:s text:c="1"/></text:span><text:span text:style-name="a1464" text:class-names="">seiliedig</text:span><text:span text:style-name="a1465" text:class-names=""><text:s text:c="1"/></text:span><text:span text:style-name="a1466" text:class-names="">ar</text:span><text:span text:style-name="a1467" text:class-names=""><text:s text:c="1"/>y<text:s text:c="1"/></text:span><text:span text:style-name="a1468" text:class-names="">cyfyngiadau</text:span><text:span text:style-name="a1469" text:class-names="">,<text:s text:c="1"/></text:span><text:span text:style-name="a1470" text:class-names="">cynllun</text:span><text:span text:style-name="a1471" text:class-names=""><text:s text:c="1"/></text:span><text:span text:style-name="a1472" text:class-names="">newydd</text:span><text:span text:style-name="a1473" text:class-names=""><text:s text:c="1"/></text:span><text:span text:style-name="a1474" text:class-names="">i'w</text:span><text:span text:style-name="a1475" text:class-names=""><text:s text:c="1"/></text:span><text:span text:style-name="a1476" text:class-names="">gynnig</text:span><text:span text:style-name="a1477" text:class-names=""><text:s text:c="1"/></text:span><text:span text:style-name="a1478" text:class-names="">gyda</text:span><text:span text:style-name="a1479" text:class-names=""><text:s text:c="1"/></text:span><text:span text:style-name="a1480" text:class-names="">chynlluniau</text:span><text:span text:style-name="a1481" text:class-names=""><text:s text:c="1"/></text:span><text:span text:style-name="a1482" text:class-names="">adnoddau</text:span><text:span text:style-name="a1483" text:class-names=""><text:s text:c="1"/></text:span><text:span text:style-name="a1484" text:class-names="">cysylltiedig</text:span><text:span text:style-name="a1485" text:class-names=""><text:line-break/></text:span><text:span text:style-name="a148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draw:style-name="a1498" draw:name="Title 1" svg:x="1.60084in" svg:y="0.38261in" svg:width="3.82688in" svg:height="1.58657in">
          <draw:text-box>
            <text:p text:style-name="a1497" text:class-names="" text:cond-style-name=""><text:span text:style-name="a1490" text:class-names="">Camau</text:span><text:span text:style-name="a1491" text:class-names=""><text:s text:c="1"/></text:span><text:span text:style-name="a1492" text:class-names="">Nesaf</text:span><text:span text:style-name="a1493" text:class-names=""><text:s text:c="1"/>&amp;<text:s text:c="1"/></text:span><text:span text:style-name="a1494" text:class-names="">Rôl</text:span><text:span text:style-name="a1495" text:class-names=""><text:s text:c="1"/>y Tîm<text:s text:c="1"/></text:span><text:span text:style-name="a149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99cb38" draw:opacity="100%" draw:stroke="solid" svg:stroke-width="0.01736in" svg:stroke-color="#6f9526" svg:stroke-opacity="100%" svg:stroke-linecap="butt"/>
    </style:default-style>
    <draw:marker draw:name="a1228" svg:viewBox="0 0 20 30" svg:d="m10 0-10 30h20z"/>
    <draw:marker draw:name="a1274" svg:viewBox="0 0 20 30" svg:d="m10 0-10 30h20z"/>
    <draw:marker draw:name="a1222" svg:viewBox="0 0 20 30" svg:d="m10 0-10 30h20z"/>
    <draw:marker draw:name="a1224" svg:viewBox="0 0 20 30" svg:d="m10 0-10 30h20z"/>
    <draw:marker draw:name="a1270" svg:viewBox="0 0 20 30" svg:d="m10 0-10 30h20z"/>
    <draw:marker draw:name="a1230" svg:viewBox="0 0 20 30" svg:d="m10 0-10 30h20z"/>
    <draw:marker draw:name="a1266" svg:viewBox="0 0 20 30" svg:d="m10 0-10 30h20z"/>
    <draw:marker draw:name="a1226" svg:viewBox="0 0 20 30" svg:d="m10 0-10 30h20z"/>
    <draw:marker draw:name="a1272" svg:viewBox="0 0 20 30" svg:d="m10 0-10 30h20z"/>
    <draw:marker draw:name="a1268" svg:viewBox="0 0 20 30" svg:d="m10 0-10 30h20z"/>
    <draw:stroke-dash draw:name="a1257" draw:display-name="LongDash" draw:style="rect" draw:dots1="1" draw:dots1-length="0.11111in" draw:dots2="0" draw:dots2-length="0in" draw:distance="0.01389in"/>
    <draw:stroke-dash draw:name="a1213" draw:display-name="LongDash" draw:style="rect" draw:dots1="1" draw:dots1-length="0.11111in" draw:dots2="0" draw:dots2-length="0in" draw:distance="0.01389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draw:fill="solid" draw:fill-color="#63a537" draw:opacity="100%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solid" draw:fill-color="#63a537" draw:opacity="100%" draw:stroke="non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99cb38" draw:opacity="100%" draw:stroke="none"/>
    </style:style>
    <style:style style:family="text" style:name="a18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none" draw:stroke="solid" svg:stroke-width="0.00694in" svg:stroke-color="#7f7f7f" svg:stroke-opacity="100%" svg:stroke-linecap="butt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draw:fill="solid" draw:fill-color="#63a537" draw:opacity="100%" draw:stroke="non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99cb38" draw:opacity="100%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63a537" draw:opacity="100%" draw:stroke="non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solid" draw:fill-color="#99cb38" draw:opacity="100%" draw:stroke="non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presentation" style:name="a40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draw:fill="solid" draw:fill-color="#99cb38" draw:opacity="100%" draw:stroke="non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63a537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63a537" draw:opacity="100%" draw:stroke="none"/>
    </style:style>
    <style:style style:family="graphic" style:name="a39">
      <style:graphic-properties draw:fill="solid" draw:fill-color="#99cb38" draw:opacity="100%" draw:stroke="none"/>
    </style:style>
    <style:style style:family="graphic" style:name="a260">
      <style:graphic-properties draw:fill="solid" draw:fill-color="#99cb38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draw:fill="solid" draw:fill-color="#63a537" draw:opacity="100%" draw:stroke="none"/>
    </style:style>
    <style:style style:family="graphic" style:name="a124">
      <style:graphic-properties draw:fill="solid" draw:fill-color="#99cb38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63a537" draw:opacity="100%" draw:stroke="none"/>
    </style:style>
    <style:style style:family="graphic" style:name="a275">
      <style:graphic-properties draw:fill="solid" draw:fill-color="#99cb38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63a537" draw:opacity="100%" draw:stroke="non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>
      <style:graphic-properties draw:fill="solid" draw:fill-color="#99cb38" draw:opacity="100%" draw:stroke="none"/>
    </style:style>
    <style:style style:family="text" style:name="a306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63a537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solid" draw:fill-color="#99cb38" draw:opacity="100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5in" fo:padding-bottom="0.05in" fo:padding-left="0.5in" fo:padding-right="0in" draw:textarea-vertical-align="top" draw:textarea-horizontal-align="left" draw:fill="solid" draw:fill-color="#d2ceb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63a537" draw:opacity="100%" draw:stroke="none"/>
    </style:style>
    <style:style style:family="graphic" style:name="a2">
      <style:graphic-properties draw:fill="solid" draw:fill-color="#99cb38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draw:fill="solid" draw:fill-color="#63a537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99cb38" draw:opacity="100%" draw:stroke="none"/>
    </style:style>
    <text:list-style style:name="a13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8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8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9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9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5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Click to edit Master title style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6/7/2022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Title-Slide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Click to edit Master title style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Click to edit Master subtitle style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6/7/2022</text:date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Title-and-Content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7" draw:layer="Master1-bg" draw:style-name="a6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8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Edit Master text styles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Second level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hird level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Fifth level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6/7/2022</text:date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Section-Header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Click to edit Master title style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Edit Master text styles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6/7/2022</text:date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Two-Content" style:page-layout-name="pageLayout1" draw:style-name="a122">
      <draw:custom-shape svg:x="0in" svg:y="7in" svg:width="13.33333in" svg:height="0.5in" draw:id="id32" draw:layer="Master1-bg" draw:style-name="a12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3" draw:layer="Master1-bg" draw:style-name="a124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10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Click to edit Master title style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Edit Master text styles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cond le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Fifth level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Fifth le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6/7/2022</text:date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Comparison" style:page-layout-name="pageLayout1" draw:style-name="a176">
      <draw:custom-shape svg:x="0in" svg:y="7in" svg:width="13.33333in" svg:height="0.5in" draw:id="id41" draw:layer="Master1-bg" draw:style-name="a17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2" draw:layer="Master1-bg" draw:style-name="a178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12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Edit Master text styles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Fifth level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Edit Master text styles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6/7/2022</text:date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</style:master-page>
    <style:master-page style:name="Master1-Layout6-titleOnly-Title-Only" style:page-layout-name="pageLayout1" draw:style-name="a238">
      <draw:custom-shape svg:x="0in" svg:y="7in" svg:width="13.33333in" svg:height="0.5in" draw:id="id52" draw:layer="Master1-bg" draw:style-name="a239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3" draw:layer="Master1-bg" draw:style-name="a24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7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Click to edit Master title style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6/7/2022</text:date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7-blank-Blank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6/7/2022</text:date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Content-with-Caption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Click to edit Master title style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Edit Master text styles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Second level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Fifth level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6/7/2022</text:date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Picture-with-Caption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042in" svg:height="0.9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75" presentation:style-name="a323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Click icon to add picture</text:span><text:span text:style-name="a321" text:class-names=""/></text:p>
        </draw:text-box>
        <svg:title/>
        <svg:desc/>
      </draw:frame>
      <draw:frame draw:id="id76" presentation:style-name="a327" draw:name="Text Placeholder 3" svg:x="1.2in" svg:y="6.46in" svg:width="11.06in" svg:height="0.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Edit Master text styles</text:span></text:p>
            </text:list-item>
          </text:list>
        </draw:text-box>
        <svg:title/>
        <svg:desc/>
      </draw:frame>
      <draw:frame draw:id="id77" presentation:style-name="a332" draw:name="Date Placeholder 4" svg:x="1.2in" svg:y="7.06451in" svg:width="2.70371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6/7/2022</text:date></text:span><text:span text:style-name="a330" text:class-names=""/></text:p>
        </draw:text-box>
        <svg:title/>
        <svg:desc/>
      </draw:frame>
      <draw:frame draw:id="id78" presentation:style-name="a335" draw:name="Footer Placeholder 5" svg:x="4.03126in" svg:y="7.06451in" svg:width="5.27428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9" draw:name="Slide Number Placeholder 6" svg:x="10.82727in" svg:y="7.06451in" svg:width="1.43485in" svg:height="0.39931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0">
      <draw:custom-shape svg:x="0in" svg:y="7in" svg:width="13.33333in" svg:height="0.5in" draw:id="id80" draw:layer="Master1-bg" draw:style-name="a3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1" draw:layer="Master1-bg" draw:style-name="a3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3" draw:name="Straight Connector 8">
        <svg:title/>
        <svg:desc/>
      </draw:connector>
      <draw:frame draw:id="id83" presentation:style-name="a347" draw:name="Title 1" svg:x="1.2in" svg:y="0.31343in" svg:width="11in" svg:height="1.58657in" presentation:class="title" presentation:placeholder="false">
        <draw:text-box>
          <text:p text:style-name="a346" text:class-names="" text:cond-style-name=""><text:span text:style-name="a344" text:class-names="">Click to edit Master title style</text:span><text:span text:style-name="a345" text:class-names=""/></text:p>
        </draw:text-box>
        <svg:title/>
        <svg:desc/>
      </draw:frame>
      <draw:frame draw:id="id84" presentation:style-name="a364" draw:name="Vertical Text Placeholder 2" svg:x="1.2in" svg:y="2.01852in" svg:width="11in" svg:height="4.4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Fifth level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69" draw:name="Date Placeholder 3" svg:x="1.2in" svg:y="7.06451in" svg:width="2.70371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6/7/2022</text:date></text:span><text:span text:style-name="a367" text:class-names=""/></text:p>
        </draw:text-box>
        <svg:title/>
        <svg:desc/>
      </draw:frame>
      <draw:frame draw:id="id86" presentation:style-name="a372" draw:name="Footer Placeholder 4" svg:x="4.03126in" svg:y="7.06451in" svg:width="5.27428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87" presentation:style-name="a376" draw:name="Slide Number Placeholder 5" svg:x="10.82727in" svg:y="7.06451in" svg:width="1.43485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77">
      <draw:custom-shape svg:x="0.00347in" svg:y="7in" svg:width="13.32986in" svg:height="0.5in" draw:id="id88" draw:style-name="a37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7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3" draw:name="Vertical Title 1" svg:x="9.54167in" svg:y="0.4509in" svg:width="2.875in" svg:height="6.2991in" presentation:class="title" presentation:placeholder="false">
        <draw:text-box>
          <text:p text:style-name="a382" text:class-names="" text:cond-style-name=""><text:span text:style-name="a380" text:class-names="">Click to edit Master title style</text:span><text:span text:style-name="a381" text:class-names=""/></text:p>
        </draw:text-box>
        <svg:title/>
        <svg:desc/>
      </draw:frame>
      <draw:frame draw:id="id91" presentation:style-name="a400" draw:name="Vertical Text Placeholder 2" svg:x="0.91667in" svg:y="0.4509in" svg:width="8.45833in" svg:height="6.2991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 level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Fifth level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5" draw:name="Date Placeholder 3" svg:x="1.2in" svg:y="7.06451in" svg:width="2.70371in" svg:height="0.39931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>6/7/2022</text:date></text:span><text:span text:style-name="a403" text:class-names=""/></text:p>
        </draw:text-box>
        <svg:title/>
        <svg:desc/>
      </draw:frame>
      <draw:frame draw:id="id93" presentation:style-name="a408" draw:name="Footer Placeholder 4" svg:x="4.03126in" svg:y="7.06451in" svg:width="5.27428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94" presentation:style-name="a412" draw:name="Slide Number Placeholder 5" svg:x="10.82727in" svg:y="7.06451in" svg:width="1.43485in" svg:height="0.39931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Williams, David (PSG - DDaT - Data and Geography)</meta:initial-creator>
    <dc:creator>James, Sarah (KAS)</dc:creator>
    <meta:creation-date>2022-05-03T12:23:20Z</meta:creation-date>
    <dc:date>2022-06-13T10:07:58Z</dc:date>
    <meta:template xlink:href="TM02900769%5b%5bfn=Retrospect%5d%5d" xlink:type="simple"/>
    <meta:editing-cycles>12</meta:editing-cycles>
    <meta:editing-duration>PT38341S</meta:editing-duration>
    <meta:user-defined meta:name="Checked by">32123</meta:user-defined>
    <meta:user-defined meta:name="Objective-Id">A40790246</meta:user-defined>
    <meta:user-defined meta:name="Objective-Title">20220609 WSLC Presentation - Stats Wales User Research - David Williams WG - Stats Wales - bilingual</meta:user-defined>
    <meta:user-defined meta:name="Objective-Description"/>
    <meta:user-defined meta:name="Objective-CreationStamp" meta:value-type="date">2022-05-25T07:18:5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6-07T14:26:01Z</meta:user-defined>
    <meta:user-defined meta:name="Objective-ModificationStamp" meta:value-type="date">2022-06-07T14:26:01Z</meta:user-defined>
    <meta:user-defined meta:name="Objective-Owner">Deehan Karen (KAS)</meta:user-defined>
    <meta:user-defined meta:name="Objective-Path">Objective Global Folder: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20609 WSLC - June 2022:</meta:user-defined>
    <meta:user-defined meta:name="Objective-Parent">20220609 WSLC - June 2022</meta:user-defined>
    <meta:user-defined meta:name="Objective-State">Published</meta:user-defined>
    <meta:user-defined meta:name="Objective-VersionId">vA78470947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5-24T23:00:00Z</meta:user-defined>
    <meta:user-defined meta:name="Objective-Official Translation"/>
    <meta:user-defined meta:name="Objective-Connect Creator"/>
    <meta:user-defined meta:name="Objective-Comment"/>
    <meta:document-statistic meta:paragraph-count="93" meta:word-count="972"/>
  </office:meta>
</office:document-meta>
</file>